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style:text-properties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style:style style:name="P328" style:parent-style-name="Normal" style:family="paragraph">
      <style:paragraph-properties fo:break-before="page"/>
      <style:text-properties fo:color="#000000"/>
    </style:style>
    <style:style style:name="P329" style:parent-style-name="Normal" style:family="paragraph">
      <style:paragraph-properties fo:widows="0" fo:orphans="0" fo:text-align="justify"/>
      <style:text-properties fo:hyphenate="false"/>
    </style:style>
    <style:style style:name="P330" style:parent-style-name="Normal" style:family="paragraph">
      <style:text-properties style:font-name-asian="MS Mincho" fo:font-weight="bold" style:font-weight-asian="bold" style:font-style-complex="italic" fo:font-size="10pt" style:font-size-asian="10pt"/>
    </style:style>
    <style:style style:name="P331" style:parent-style-name="Normal" style:family="paragraph">
      <style:text-properties style:font-name-asian="MS Mincho"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4">Suvestinė redakcija nuo 2014-11-13 iki 2018-10-31</text:span></text:p>
      <text:p text:style-name="P5"/>
      <text:p text:style-name="P6"><text:span text:style-name="T7">Įsakymas paskelbtas: Žin. 2009, Nr.<text:s/></text:span><text:a xlink:href="https://www.e-tar.lt/portal/legalAct.html?documentId=TAR.4DD37964BAFA" office:target-frame-name="_top" xlink:show="replace"><text:span text:style-name="T8">125-5419</text:span></text:a><text:span text:style-name="T9">, i. k. 1092055ISAK000VA-65</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 S A K Y M A S</text:p>
      <text:p text:style-name="P17">DĖL ŽEMĖS ŪKIO PRODUKCIJOS PIRKĖJŲ INFORMACIJOS APIE ATSISKAITYMUS UŽ ŽEMĖS ŪKIO PRODUKCIJĄ SU ŽEMĖS ŪKIO PRODUKCIJOS PARDAVĖJAIS TEIKIMO VALSTYBINEI MOKESČIŲ INSPEKCIJAI TAISYKLIŲ PATVIRTINIMO</text:p>
      <text:p text:style-name="P18"/>
      <text:p text:style-name="P19">2009 m. spalio 13 d. Nr. VA-65</text:p>
      <text:p text:style-name="P20">Vilnius</text:p>
      <text:p text:style-name="P21"/>
      <text:p text:style-name="P22"/>
      <text:p text:style-name="P23"><text:span text:style-name="T24">Vadovaudamasis Lietuvos Respublikos atsiskaitymo už žemės ūkio produkciją įstatymo (Žin., 1999, Nr. </text:span><text:a xlink:href="https://www.e-tar.lt/portal/lt/legalAct/TAR.5F9F5C944DB1" office:target-frame-name="_blank" xlink:show="new"><text:span text:style-name="T25">102-2921</text:span></text:a><text:span text:style-name="T26">; 2001, Nr. </text:span><text:a xlink:href="https://www.e-tar.lt/portal/lt/legalAct/TAR.5FB9ECBA6EE3" office:target-frame-name="_blank" xlink:show="new"><text:span text:style-name="T27">71-2516</text:span></text:a><text:span text:style-name="T28">; 2002, Nr. </text:span><text:a xlink:href="https://www.e-tar.lt/portal/lt/legalAct/TAR.2276F8CE476B" office:target-frame-name="_blank" xlink:show="new"><text:span text:style-name="T29">64-2573</text:span></text:a><text:span text:style-name="T30">; 2004, Nr. </text:span><text:a xlink:href="https://www.e-tar.lt/portal/lt/legalAct/TAR.9E21208C214B" office:target-frame-name="_blank" xlink:show="new"><text:span text:style-name="T31">124-4489</text:span></text:a><text:span text:style-name="T32">; 2009, Nr.</text:span><text:a xlink:href="https://www.e-tar.lt/portal/lt/legalAct/TAR.4B4864E85DE4" office:target-frame-name="_blank" xlink:show="new"><text:span text:style-name="T33">77-3159</text:span></text:a><text:span text:style-name="T34">) 8 straipsniu ir Valstybinės<text:s/></text:span><text:span text:style-name="T35">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36">87-2212</text:span></text:a><text:span text:style-name="T37">; 2004, Nr. 82-2966), 18.11 punktu:</text:span></text:p>
      <text:p text:style-name="P38"><text:span text:style-name="T39">1</text:span><text:span text:style-name="T40">. T v i r t i n u pridedamas:</text:span></text:p>
      <text:p text:style-name="P41"><text:span text:style-name="T42">1.1</text:span><text:span text:style-name="T43">. Žemės ūkio produkcijos pirkėjų informacijos apie atsiskaitymus už žemės ūkio produkciją su žemės ūkio produkcijos pardavėjais teikimo Valstybinei mokesčių inspe</text:span><text:span text:style-name="T44">kcijai taisykles.</text:span></text:p>
      <text:p text:style-name="P45"><text:span text:style-name="T46">1.2</text:span><text:span text:style-name="T47">. Pranešimo apie žemės ūkio produkcijos pirkėjo pradelstas skolas žemės ūkio produkcijos pardavėjams formą (toliau – FR1070 forma).</text:span></text:p>
      <text:p text:style-name="P48"><text:span text:style-name="T49">2</text:span><text:span text:style-name="T50">. N u s t a t a u, kad FR1070 forma mokesčių administratoriui turi būti teikiama pradedant 2</text:span><text:span text:style-name="T51">009 m. spalio mėnesio ataskaitiniu laikotarpiu nuo 2009 m. lapkričio 1 dienos.</text:span></text:p>
      <text:p text:style-name="P52"/>
      <text:p text:style-name="P53"/>
      <text:p text:style-name="P54"/>
      <text:p text:style-name="P55"><text:span text:style-name="T56">Viršininkas</text:span><text:span text:style-name="T57"><text:tab/>Modestas Kaseliauskas</text:span></text:p>
      <text:p text:style-name="P58"/>
      <text:soft-page-break/>
      <text:p text:style-name="P59">PATVIRTINTA</text:p>
      <text:p text:style-name="P60">Valstybinės mokesčių inspekcijos prie<text:s/></text:p>
      <text:p text:style-name="P61">Lietuvos Respublikos finansų<text:s/></text:p>
      <text:p text:style-name="P62">ministerijos viršininko<text:s/></text:p>
      <text:p text:style-name="P63">2009 m. spalio 13 d.<text:s/>įsakymu Nr. VA-65</text:p>
      <text:p text:style-name="P64"/>
      <text:p text:style-name="P65"><text:span text:style-name="T66">ŽEMĖS ŪKIO PRODUKCIJOS PIRKĖJŲ INFORMACIJOS APIE ATSISKAITYMUS UŽ ŽEMĖS ŪKIO PRODUKCIJĄ SU ŽEMĖS ŪKIO PRODUKCIJOS PARDAVĖJAIS TEIKIMO VALSTYBINEI MOKESČIŲ INSPEKCIJAI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Žemės ūkio<text:s/></text:span><text:span text:style-name="T76">produkcijos pirkėjų informacijos apie atsiskaitymus už žemės ūkio produkciją su žemės ūkio produkcijos pardavėjais teikimo Valstybinei mokesčių inspekcijai taisyklės (toliau – Taisyklės) nustato žemės ūkio produkcijos pirkėjo (toliau – produkcijos pirkėjas</text:span><text:span text:style-name="T77">) informacijos apie atsiskaitymą su ūkio subjektu, pardavusiu žemės ūkio produktus, iš jų pagamintus maisto produktus, apdorotą, apdirbtą ar perdirbtą kitą žemės ūkio produkciją (toliau – produkcijos pardavėjas), teikimo savo buveinės vietos apskrities val</text:span><text:span text:style-name="T78">stybinei mokesčių inspekcijai (toliau – AVMI) tvarką.</text:span><text:s/></text:p>
      <text:p text:style-name="P79">Punkto pakeitimai:</text:p>
      <text:p text:style-name="P80"><text:span text:style-name="T81">Nr.<text:s/></text:span><text:a xlink:href="https://www.e-tar.lt/portal/legalAct.html?documentId=TAR.59EB3818CF04" office:target-frame-name="_top" xlink:show="replace"><text:span text:style-name="T82">VA-21</text:span></text:a><text:span text:style-name="T83">, 2011-02-04, Žin., 2011, Nr. 18-902 (2011-02-12); Žin., 2011, Nr. 23-0 (2011-02-24), i. k.</text:span><text:span text:style-name="T84"><text:s/>1112055ISAK000VA-21</text:span></text:p>
      <text:p text:style-name="Normal"/>
      <text:p text:style-name="P85"><text:span text:style-name="T86">2</text:span><text:span text:style-name="T87">. Taisyklės parengtos, vadovaujantis Lietuvos Respublikos atsiskaitymo už žemės ūkio produkciją įstatymu (Žin., 1999, Nr. </text:span><text:a xlink:href="https://www.e-tar.lt/portal/lt/legalAct/TAR.5F9F5C944DB1" office:target-frame-name="_blank" xlink:show="new"><text:span text:style-name="T88">102-2921</text:span></text:a><text:span text:style-name="T89">; 2013, Nr. </text:span><text:a xlink:href="https://www.e-tar.lt/portal/lt/legalAct/TAR.201E1709BED5" office:target-frame-name="_blank" xlink:show="new"><text:span text:style-name="T90">38-1837</text:span></text:a><text:span text:style-name="T91">, toliau – Įstatymas), Lietuvos Respublikos Vyriausybės 2000 m. balandžio 6 d. nutarimu Nr. 393 „Dėl atsiskaitymo už žemės<text:s/></text:span><text:soft-page-break/><text:span text:style-name="T92">ūkio produkciją ir jos įkainojimo terminų“<text:s/></text:span><text:span text:style-name="T93">(Žin., 2000, Nr. </text:span><text:a xlink:href="https://www.e-tar.lt/portal/lt/legalAct/TAR.E480E4573557" office:target-frame-name="_blank" xlink:show="new"><text:span text:style-name="T94">30-835</text:span></text:a><text:span text:style-name="T95">; 2011, Nr. </text:span><text:a xlink:href="https://www.e-tar.lt/portal/lt/legalAct/TAR.9614E82FDF06" office:target-frame-name="_blank" xlink:show="new"><text:span text:style-name="T96">6-219</text:span></text:a><text:span text:style-name="T97">,</text:span><text:span text:style-name="T98"><text:s/></text:span><text:span text:style-name="T99">toliau – Nutarimas) ir kitais teisės aktais.</text:span><text:s/></text:p>
      <text:p text:style-name="P100">Punkto pakeitimai:</text:p>
      <text:p text:style-name="P101"><text:span text:style-name="T102">Nr.<text:s/></text:span><text:a xlink:href="https://www.e-tar.lt/portal/legalAct.html?documentId=TAR.59EB3818CF04" office:target-frame-name="_top" xlink:show="replace"><text:span text:style-name="T103">VA-21</text:span></text:a><text:span text:style-name="T104">, 2011-02-04, Žin., 2011, Nr. 18-902 (2011-02-12); Žin., 2011, Nr. 23-0 (2011-02-24), i. k. 1112055ISAK000VA-21</text:span></text:p>
      <text:p text:style-name="P105"><text:span text:style-name="T106">Nr.<text:s/></text:span><text:a xlink:href="https://www.e-tar.lt/portal/legalAct.html?documentId=TAR.8562679065FA" office:target-frame-name="_top" xlink:show="replace"><text:span text:style-name="T107">VA-38</text:span></text:a><text:span text:style-name="T108">, 2013-07-03, Žin., 2013, Nr. 72-3632 (2013-07-05), i. k. 1132055ISAK000VA-38</text:span></text:p>
      <text:p text:style-name="Normal"/>
      <text:p text:style-name="P109"><text:span text:style-name="T110">3</text:span><text:span text:style-name="T111">. Šiose Taisyklėse vartojamos sąvokos atitinka Įstatyme apibrėžtas sąvokas.</text:span></text:p>
      <text:p text:style-name="P112"/>
      <text:p text:style-name="P113"><text:span text:style-name="T114">II</text:span><text:span text:style-name="T115">.<text:s/></text:span><text:span text:style-name="T116">INFORMACIJOS APIE<text:s/></text:span><text:span text:style-name="T117">PRODUKCIJOS PIRKĖJŲ ATSISKAITYMO SU PRODUKCIJOS PARDAVĖJAIS TEIKIMAS APSKRITIES VALSTYBINEI MOKESČIŲ INSPEKCIJAI</text:span></text:p>
      <text:p text:style-name="P118"/>
      <text:p text:style-name="P119"><text:span text:style-name="T120">4</text:span><text:span text:style-name="T121">.<text:s/></text:span><text:span text:style-name="T122">Vadovaudamiesi Lietuvos Respublikos atsiskaitymo už žemės ūkio produkciją įstatymo 14 straipsnio 2 dalimi, informaciją apie atsiskaitym</text:span><text:span text:style-name="T123">ą su produkcijos pardavėjais teikia tokie šios produkcijos, kuriai Vyriausybė Nutarimu nustato atsiskaitymo terminus, pirkėjai:</text:span></text:p>
      <text:p text:style-name="P124"><text:span text:style-name="T125">4.1</text:span><text:span text:style-name="T126">. prekybos įmonės, kurių pajamos per paskutinius ataskaitinius metus yra 2,9 milijono eurų arba daugiau;</text:span></text:p>
      <text:p text:style-name="P127"><text:span text:style-name="T128">4.2</text:span><text:span text:style-name="T129">. žemės ūki</text:span><text:span text:style-name="T130">o produktų perdirbimo įmonės, kiti ūkio ir viešieji subjektai, superkantys žemės ūkio produktus apdoroti, apdirbti, perdirbti, naudoti savo ūkio reikmėms ar maitinimo poreikiams tenkinti ir (arba) parduoti ir kurių pajamos per paskutinius ataskaitinius met</text:span><text:span text:style-name="T131">us yra 0,87 milijono eurų arba daugiau.</text:span><text:s/></text:p>
      <text:p text:style-name="P132">Punkto pakeitimai:</text:p>
      <text:p text:style-name="P133"><text:span text:style-name="T134">Nr.<text:s/></text:span><text:a xlink:href="https://www.e-tar.lt/portal/legalAct.html?documentId=TAR.59EB3818CF04" office:target-frame-name="_top" xlink:show="replace"><text:span text:style-name="T135">VA-21</text:span></text:a><text:span text:style-name="T136">, 2011-02-04, Žin., 2011, Nr. 18-902 (2011-02-12); Žin., 2011, Nr. 23-0 (2011-02-24), i. k. 1112055ISAK</text:span><text:span text:style-name="T137">000VA-21</text:span></text:p>
      <text:p text:style-name="P138"><text:span text:style-name="T139">Nr.<text:s/></text:span><text:a xlink:href="https://www.e-tar.lt/portal/legalAct.html?documentId=TAR.8562679065FA" office:target-frame-name="_top" xlink:show="replace"><text:span text:style-name="T140">VA-38</text:span></text:a><text:span text:style-name="T141">, 2013-07-03, Žin., 2013, Nr. 72-3632 (2013-07-05), i. k. 1132055ISAK000VA-38</text:span></text:p>
      <text:p text:style-name="P142"><text:span text:style-name="T143">Nr.<text:s/></text:span><text:a xlink:href="https://www.e-tar.lt/portal/legalAct.html?documentId=4d7022f06a7511e4b6b89037654e22b1" office:target-frame-name="_top" xlink:show="replace"><text:span text:style-name="T144">VA-137</text:span></text:a><text:span text:style-name="T145">, 2014-11-12, paskelbta TAR 2014-11-12, i. k. 2014-16735</text:span></text:p>
      <text:p text:style-name="Normal"/>
      <text:p text:style-name="P146"><text:span text:style-name="T147">5</text:span><text:span text:style-name="T148">. Juridinio asmens statusą turintys Taisyklių 4 punkte nurodyti produkcijos pirkėjai kas mėnesį iki kito mėnesio 25 dienos privalo tinkamai užpildyti Pranešimo<text:s/></text:span><text:span text:style-name="T149">apie žemės ūkio produkcijos pirkėjo pradelstas skolas žemės ūkio produkcijos pardavėjams formą, patvirtintą įsakymu, kuriuo tvirtinamos Taisyklės (toliau – FR1070 forma), ir pateikti ją atitinkamai AVMI.</text:span></text:p>
      <text:p text:style-name="P150"><text:span text:style-name="T151">6</text:span><text:span text:style-name="T152">. Tinkamai užpildyta FR1070 forma AVMI gali būt</text:span><text:span text:style-name="T153">i pateikiama:</text:span></text:p>
      <text:p text:style-name="P154"><text:span text:style-name="T155">6.1</text:span><text:span text:style-name="T156">. atsiunčiant paštu;</text:span></text:p>
      <text:p text:style-name="P157"><text:span text:style-name="T158">6.2</text:span><text:span text:style-name="T159">. pristatant tiesiogiai;</text:span></text:p>
      <text:p text:style-name="P160"><text:span text:style-name="T161">6.3</text:span><text:span text:style-name="T162">. atsiunčiant per Valstybinės mokesčių inspekcijos Elektroninio deklaravimo informacinę sistemą (EDS).</text:span></text:p>
      <text:p text:style-name="P163"/>
      <text:p text:style-name="P164"><text:span text:style-name="T165">III</text:span><text:span text:style-name="T166">.<text:s/></text:span><text:span text:style-name="T167">PRANEŠIMO APIE ŽEMĖS ŪKIO PRODUKCIJOS PIRKĖJO PRADELSTAS SKO</text:span><text:span text:style-name="T168">LAS ŽEMĖS ŪKIO PRODUKCIJOS PARDAVĖJAMS FORMOS PILDYMAS</text:span></text:p>
      <text:p text:style-name="P169"/>
      <text:p text:style-name="P170"><text:span text:style-name="T171">7</text:span><text:span text:style-name="T172">. FR1070 forma turi būti pildoma:</text:span></text:p>
      <text:p text:style-name="P173"><text:span text:style-name="T174">7.1</text:span><text:span text:style-name="T175">. juodu arba tamsiai mėlynu rašikliu (rašalu);</text:span></text:p>
      <text:p text:style-name="P176"><text:span text:style-name="T177">7.2</text:span><text:span text:style-name="T178">. tekstas rašomas didžiosiomis spausdintinėmis raidėmis;</text:span></text:p>
      <text:p text:style-name="P179"><text:span text:style-name="T180">7.3</text:span><text:span text:style-name="T181">. kiekviena raidė ir skaičius turi būt</text:span><text:span text:style-name="T182">i tiksliai įrašomi į atskirą laukelio langelį, nepažeidžiant nurodytų laukų linijų;</text:span></text:p>
      <text:p text:style-name="P183"><text:span text:style-name="T184">7.4</text:span><text:span text:style-name="T185">. kai įrašomas rodiklis turi mažiau ženklų, negu atitinkamame laukelyje jam yra skirta langelių, tai tušti langeliai gali būti paliekami tiek dešinėje, tiek kairėje<text:s/></text:span><text:span text:style-name="T186">pusėje, išskyrus laukelius, kuriuose įrašomos sumos. Sumos įrašomos tik dešinėje laukelio pusėje (t. y. tušti langeliai gali būti paliekami tik kairėje pusėje);</text:span></text:p>
      <text:p text:style-name="P187"><text:span text:style-name="T188">7.5</text:span><text:span text:style-name="T189">. įrašomos pradelstų skolų sumos negali būti apvalinamos, t.y. jos turi būti nurodomos e</text:span><text:span text:style-name="T190">urais ir euro</text:span><text:span text:style-name="T191"><text:s/></text:span><text:span text:style-name="T192">centais.</text:span><text:s/></text:p>
      <text:p text:style-name="P193">Punkto pakeitimai:</text:p>
      <text:soft-page-break/>
      <text:p text:style-name="P194"><text:span text:style-name="T195">Nr.<text:s/></text:span><text:a xlink:href="https://www.e-tar.lt/portal/legalAct.html?documentId=4d7022f06a7511e4b6b89037654e22b1" office:target-frame-name="_top" xlink:show="replace"><text:span text:style-name="T196">VA-137</text:span></text:a><text:span text:style-name="T197">, 2014-11-12, paskelbta TAR 2014-11-12, i. k. 2014-16735</text:span></text:p>
      <text:p text:style-name="Normal"/>
      <text:p text:style-name="P198"><text:span text:style-name="T199">7.6</text:span><text:span text:style-name="T200">. nepildomuose laukeliuose nerašoma<text:s/></text:span><text:span text:style-name="T201">jokių brūkšnelių ar kitų simbolių. Tarp žodžių paliekami tarpai. Kiekvienam simboliui įrašyti skiriamas atskiras langelis.</text:span></text:p>
      <text:p text:style-name="P202"><text:span text:style-name="T203">8</text:span><text:span text:style-name="T204">. FR1070 formą pildant kompiuteriu turi būti laikomasi minėtų reikalavimų.</text:span></text:p>
      <text:p text:style-name="P205"><text:span text:style-name="T206">9</text:span><text:span text:style-name="T207">. FR1070 formoje privalomai turi būti užpildyt</text:span><text:span text:style-name="T208">i 1–3, 7–13 laukeliai.</text:span></text:p>
      <text:p text:style-name="P209"><text:span text:style-name="T210">10</text:span><text:span text:style-name="T211">. Tinkamai užpildytą FR1070 formą turi pasirašyti įmonės vadovas arba jo įgaliotas asmuo.</text:span></text:p>
      <text:p text:style-name="P212"><text:span text:style-name="T213">11</text:span><text:span text:style-name="T214">. FR1070 formos laukeliai pildomi:</text:span></text:p>
      <text:p text:style-name="P215"><text:span text:style-name="T216">11.1</text:span><text:span text:style-name="T217">. FR1070 formos 7 laukelyje</text:span><text:span text:style-name="T218"><text:s/></text:span><text:span text:style-name="T219">„Ataskaitinis laikotarpis“ turi būti nurodomas laikotarpis (at</text:span><text:span text:style-name="T220">askaitiniai metai ir kalendorinis mėnuo), kurio informacija apie produkcijos pirkėjo pradelstas skolas teikiama;</text:span></text:p>
      <text:p text:style-name="P221"><text:span text:style-name="T222">11.2</text:span><text:span text:style-name="T223">. FR1070 formos 13 laukelyje „FR1070P lapų skaičius“ nurodomas papildomų lapų skaičius.</text:span></text:p>
      <text:p text:style-name="P224"><text:span text:style-name="T225">12</text:span><text:span text:style-name="T226">. FR1070 formos papildomo lapo FR1070P<text:s/></text:span><text:span text:style-name="T227">forma pildoma:</text:span></text:p>
      <text:p text:style-name="P228"><text:span text:style-name="T229">12.1</text:span><text:span text:style-name="T230">. laukelyje „Papildomo lapo numeris“ turi būti įrašomas pildomo lapo eilės numeris. Visų pridedamų papildomų lapų numeracija turi būti ištisinė;</text:span></text:p>
      <text:p text:style-name="P231"><text:span text:style-name="T232">12.2</text:span><text:span text:style-name="T233">. P1 laukelyje</text:span><text:span text:style-name="T234"><text:s/></text:span><text:span text:style-name="T235">„Žemės ūkio produkcijos pardavėjo kodas“</text:span><text:span text:style-name="T236"><text:s/></text:span><text:span text:style-name="T237">turi būti įrašomas produkc</text:span><text:span text:style-name="T238">ijos pardavėjo identifikacinis numeris (kodas);</text:span></text:p>
      <text:p text:style-name="P239"><text:span text:style-name="T240">12.3</text:span><text:span text:style-name="T241">. P2 laukelyje „Žemės ūkio produkcijos pardavėjo pavadinimas“ įrašomas produkcijos pardavėjo pavadinimas (arba vardas ir pavardė);</text:span></text:p>
      <text:p text:style-name="P242"><text:span text:style-name="T243">12.4</text:span><text:span text:style-name="T244">. P3 laukelyje „Žemės ūkio produktų rūšis“ nurodomas žemės ūk</text:span><text:span text:style-name="T245">io produktų rūšies kodas. Šį laukelį užpildo žemės ūkio produkcijos pirkėjai (perdirbimo įmonės ar kiti ūkio ar viešieji subjektai), išskyrus prekybos įmones;</text:span><text:s/></text:p>
      <text:p text:style-name="P246">Punkto pakeitimai:</text:p>
      <text:p text:style-name="P247"><text:span text:style-name="T248">Nr.<text:s/></text:span><text:a xlink:href="https://www.e-tar.lt/portal/legalAct.html?documentId=TAR.8562679065FA" office:target-frame-name="_top" xlink:show="replace"><text:span text:style-name="T249">VA-38</text:span></text:a><text:span text:style-name="T250">, 2013-07-03, Žin., 2013, Nr. 72-3632 (2013-07-05), i. k. 1132055ISAK000VA-38</text:span></text:p>
      <text:p text:style-name="Normal"/>
      <text:p text:style-name="P251"><text:span text:style-name="T252">12.5</text:span><text:span text:style-name="T253">. P4 laukelyje nurodoma ataskaitinio laikotarpio paskutinę dieną susidariusi pradels</text:span><text:span text:style-name="T254">ta skola, kai, atsižvelgiant į Nutarimo nuostatas, buvo neatsiskaityta per 30 dienų po žemės ūkio produkcijos gavimo ir kai žemės ūkio produkcijos pirkimo–pardavimo sutartis sudaro ūkio subjektai. P4 laukelyje taip pat nurodoma ataskaitinio laikotarpio pas</text:span><text:span text:style-name="T255">kutinę dieną susidariusi pradelsta skola, kai buvo neatsiskaityta per 30 dienų terminą atvejais, nurodytais Įstatymo 6 straipsnio 1 dalyje, ir kai žemės ūkio produkcijos pirkimo–pardavimo sutartis sudaro ūkio subjektai (žemės ūkio produkcijos pardavėjai) i</text:span><text:span text:style-name="T256">r viešieji subjektai.</text:span><text:s/></text:p>
      <text:p text:style-name="P257">Punkto pakeitimai:</text:p>
      <text:p text:style-name="P258"><text:span text:style-name="T259">Nr.<text:s/></text:span><text:a xlink:href="https://www.e-tar.lt/portal/legalAct.html?documentId=TAR.8562679065FA" office:target-frame-name="_top" xlink:show="replace"><text:span text:style-name="T260">VA-38</text:span></text:a><text:span text:style-name="T261">, 2013-07-03, Žin., 2013, Nr. 72-3632 (2013-07-05), i. k. 1132055ISAK000VA-38</text:span></text:p>
      <text:p text:style-name="Normal"/>
      <text:p text:style-name="P262"><text:span text:style-name="T263">12.6</text:span><text:span text:style-name="T264">. P5 laukelyje</text:span><text:span text:style-name="T265"><text:s/></text:span><text:span text:style-name="T266">nurodoma ataskaitinio</text:span><text:span text:style-name="T267"><text:s/>laikotarpio iki paskutinės dienos susidariusi pradelsta skola, kai buvo neatsiskaityta per 30 dienų nuo reguliariai parduodamo žalio pieno tiekimo laikotarpio (dešimtadienio, pirmosios mėnesio pusės (nuo 1 d. iki 15 d. imtinai) ar antrosios mėnesio pusės<text:s/></text:span><text:span text:style-name="T268">(nuo 16 d. iki mėnesio paskutinės dienos imtinai) pabaigos;</text:span><text:s/></text:p>
      <text:p text:style-name="P269">Punkto pakeitimai:</text:p>
      <text:p text:style-name="P270"><text:span text:style-name="T271">Nr.<text:s/></text:span><text:a xlink:href="https://www.e-tar.lt/portal/legalAct.html?documentId=TAR.59EB3818CF04" office:target-frame-name="_top" xlink:show="replace"><text:span text:style-name="T272">VA-21</text:span></text:a><text:span text:style-name="T273">, 2011-02-04, Žin., 2011, Nr. 18-902 (2011-02-12); Žin., 2011, Nr. 23-0 (2011-02-24),</text:span><text:span text:style-name="T274"><text:s/>i. k. 1112055ISAK000VA-21</text:span></text:p>
      <text:p text:style-name="Normal"/>
      <text:p text:style-name="P275"><text:span text:style-name="T276">12.7</text:span><text:span text:style-name="T277">. P6 laukelyje</text:span><text:span text:style-name="T278"><text:s/></text:span><text:span text:style-name="T279">nurodoma ataskaitinio laikotarpio paskutinę dieną susidariusi pradelsta skola už žemės ūkio produkciją, neatsižvelgiant į tai, ar jai Vyriausybė Nutarimu nustato, ar nenustato atsiskaitymo terminus, buvo neatsiskaityta per 60 dienų po žemės ūkio produkcijo</text:span><text:span text:style-name="T280">s gavimo ir kai žemės ūkio produkcijos pirkimo–pardavimo sutartis sudaro ūkio subjektai. P6 laukelyje taip pat nurodoma ataskaitinio laikotarpio paskutinę dieną susidariusi pradelsta skola, kai buvo neatsiskaityta per 60 dienų terminą, nustatytą žemės ūkio</text:span><text:span text:style-name="T281"><text:s/>produkcijos pirkimo–pardavimo sutartyse, sudarytose ūkio subjektų (žemės ūkio produkcijos pardavėjų) ir viešųjų subjektų, vadovaujantis Įstatymo 6 straipsnio 2 dalyje nustatytais atvejais.<text:s/></text:span></text:p>
      <text:p text:style-name="P282"><text:span text:style-name="T283">FR1070P formos P4 ir P5 laukelių duomenys neperkeliami į P6 lauke</text:span><text:span text:style-name="T284">lį tada, kai žemės ūkio<text:s/></text:span><text:soft-page-break/><text:span text:style-name="T285">produkcijos pirkėjas neatsiskaito už tą žemės ūkio produkciją, kuriai pagal Nutarimo nuostatas taikomas 30 dienų atsiskaitymo terminas;</text:span><text:s/></text:p>
      <text:p text:style-name="P286">Punkto pakeitimai:</text:p>
      <text:p text:style-name="P287"><text:span text:style-name="T288">Nr.<text:s/></text:span><text:a xlink:href="https://www.e-tar.lt/portal/legalAct.html?documentId=TAR.8562679065FA" office:target-frame-name="_top" xlink:show="replace"><text:span text:style-name="T289">VA-38</text:span></text:a><text:span text:style-name="T290">, 2013-07-03, Žin., 2013, Nr. 72-3632 (2013-07-05), i. k. 1132055ISAK000VA-38</text:span></text:p>
      <text:p text:style-name="Normal"/>
      <text:p text:style-name="P291"><text:span text:style-name="T292">12.8</text:span><text:span text:style-name="T293">. P7 laukelyje nurodoma ataskaitinio laikotarpio paskutinę dieną susidariusi pradelsta skola, kai Nutarime nenustatyti atsiskaitymo terminai, tačiau termi</text:span><text:span text:style-name="T294">nas buvo nurodytas ūkio subjektų sudarytose žemės ūkio produkcijos pirkimo–pardavimo sutartyse, vadovaujantis išskirtiniais atvejais, nurodytais Įstatymo 5 straipsnio 2 punkte, arba atsiskaitymo terminas buvo ilgesnis nei 30 dienų, tačiau neviršijo 60 dien</text:span><text:span text:style-name="T295">ų nuo perkamos žemės ūkio produkcijos gavimo dienos, kai žemės ūkio pirkimo–pardavimo sutartis sudaro ūkio subjektai (žemės ūkio produkcijos pardavėjai) ir viešieji subjektai, vadovaudamiesi išskirtiniais atvejais, nurodytais Įstatymo 6 straipsnio 2 dalyje</text:span><text:span text:style-name="T296">.</text:span><text:s/></text:p>
      <text:p text:style-name="P297">Punkto pakeitimai:</text:p>
      <text:p text:style-name="P298"><text:span text:style-name="T299">Nr.<text:s/></text:span><text:a xlink:href="https://www.e-tar.lt/portal/legalAct.html?documentId=TAR.59EB3818CF04" office:target-frame-name="_top" xlink:show="replace"><text:span text:style-name="T300">VA-21</text:span></text:a><text:span text:style-name="T301">, 2011-02-04, Žin., 2011, Nr. 18-902 (2011-02-12); Žin., 2011, Nr. 23-0 (2011-02-24), i. k. 1112055ISAK000VA-21</text:span></text:p>
      <text:p text:style-name="P302"><text:span text:style-name="T303">Nr.<text:s/></text:span><text:a xlink:href="https://www.e-tar.lt/portal/legalAct.html?documentId=TAR.8562679065FA" office:target-frame-name="_top" xlink:show="replace"><text:span text:style-name="T304">VA-38</text:span></text:a><text:span text:style-name="T305">, 2013-07-03, Žin., 2013, Nr. 72-3632 (2013-07-05), i. k. 1132055ISAK000VA-38</text:span></text:p>
      <text:p text:style-name="Normal"/>
      <text:p text:style-name="P306"><text:span text:style-name="T307">13</text:span><text:span text:style-name="T308">. P4–P7 laukelių duomenys pildomi kaupiamuoju būdu (didėjančia tvarka).</text:span></text:p>
      <text:p text:style-name="P309"><text:span text:style-name="T310">14</text:span><text:span text:style-name="T311">. P8–P11 laukeliuose turi būti<text:s/></text:span><text:span text:style-name="T312">įrašomos per ataskaitinį laikotarpį susidariusios pradelstų skolų sumos (visuose P4–P7 laukeliuose nurodytos sumos).</text:span></text:p>
      <text:p text:style-name="P313"><text:span text:style-name="T314">15</text:span><text:span text:style-name="T315">. Produkcijos pirkėjo pateikta tinkamai užpildyta FR1070 forma netikslinama.</text:span></text:p>
      <text:p text:style-name="P316"/>
      <text:p text:style-name="P317"><text:span text:style-name="T318">IV</text:span><text:span text:style-name="T319">.<text:s/></text:span><text:span text:style-name="T320">BAIGIAMOSIOS NUOSTATOS</text:span></text:p>
      <text:p text:style-name="P321"/>
      <text:p text:style-name="P322"><text:span text:style-name="T323">16</text:span><text:span text:style-name="T324">. Produkcijos<text:s/></text:span><text:span text:style-name="T325">pirkėjai, pažeidę šių Taisyklių nuostatas, atsako teisės aktų nustatyta tvarka.</text:span></text:p>
      <text:p text:style-name="P326"><text:span text:style-name="T327">_________________</text:span></text:p>
      <text:soft-page-break/>
      <text:p text:style-name="P328"/>
      <text:p text:style-name="P329"/>
      <text:p text:style-name="Normal"/>
      <text:p text:style-name="Normal"/>
      <text:p text:style-name="Normal"/>
      <text:p text:style-name="P330">Priedų pakeitimai:</text:p>
      <text:p text:style-name="Normal"/>
      <text:p text:style-name="P331">VA-65 forma</text:p>
      <text:p text:style-name="P332">Papildyta priedu:</text:p>
      <text:p text:style-name="P333"><text:span text:style-name="T334">Nr.<text:s/></text:span><text:a xlink:href="https://www.e-tar.lt/portal/legalAct.html?documentId=4d7022f06a7511e4b6b89037654e22b1" office:target-frame-name="_top" xlink:show="replace"><text:span text:style-name="T335">VA-137</text:span></text:a><text:span text:style-name="T336">, 2014-11-12, paskelbta TAR 2014-11-12, i. k. 2014-16735</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Valstybinė mokesčių inspekcija prie Lietuvos Respublikos finansų ministerijos,</text:span><text:span text:style-name="T346"><text:s/>Įsakymas</text:span></text:p>
      <text:p text:style-name="P347"><text:span text:style-name="T348">Nr.<text:s/></text:span><text:a xlink:href="https://www.e-tar.lt/portal/legalAct.html?documentId=TAR.59EB3818CF04" office:target-frame-name="_top" xlink:show="replace"><text:span text:style-name="T349">VA-21</text:span></text:a><text:span text:style-name="T350">, 2011-02-04, Žin., 2011, Nr. 18-902 (2011-02-12); Žin., 2011, Nr. 23-0 (2011-02-24), i. k. 1112055ISAK000VA-21</text:span></text:p>
      <text:p text:style-name="P351"><text:span text:style-name="T352">Dėl Valstybinės mokesčių inspekcijos prie L</text:span><text:span text:style-name="T353">ietuvos Respublikos finansų ministerijos viršininko 2009 m. spalio 13 d. įsakymo Nr. VA-65 "Dėl Žemės ūkio produkcijos pirkėjų informacijos apie atsiskaitymus už žemės ūkio produkciją su žemės ūkio produkcijos pardavėjais teikimo Valstybinei mokesčių inspe</text:span><text:span text:style-name="T354">kcijai taisyklių patvirtinimo" pakeitimo</text:span></text:p>
      <text:p text:style-name="P355"/>
      <text:p text:style-name="P356"><text:span text:style-name="T357">2.</text:span></text:p>
      <text:p text:style-name="P358"><text:span text:style-name="T359">Valstybinė mokesčių inspekcija prie Lietuvos Respublikos finansų ministerijos, Įsakymas</text:span></text:p>
      <text:p text:style-name="P360"><text:span text:style-name="T361">Nr.<text:s/></text:span><text:a xlink:href="https://www.e-tar.lt/portal/legalAct.html?documentId=TAR.8562679065FA" office:target-frame-name="_top" xlink:show="replace"><text:span text:style-name="T362">VA-38</text:span></text:a><text:span text:style-name="T363">, 2013-07-03, Žin., 2013, Nr. 72</text:span><text:span text:style-name="T364">-3632 (2013-07-05), i. k. 1132055ISAK000VA-38</text:span></text:p>
      <text:p text:style-name="P365"><text:span text:style-name="T366">Dėl Valstybinės mokesčių inspekcijos prie Lietuvos Respublikos finansų ministerijos viršininko 2009 m. spalio 13 d. įsakymo Nr. VA-65 "Dėl Žemės ūkio produkcijos pirkėjų informacijos apie atsiskaitymus už žemės</text:span><text:span text:style-name="T367"><text:s/>ūkio produkciją su žemės ūkio produkcijos pardavėjais teikimo Valstybinei mokesčių inspekcijai taisyklių patvirtinimo" pakeitimo</text:span></text:p>
      <text:p text:style-name="P368"/>
      <text:soft-page-break/>
      <text:p text:style-name="P369"><text:span text:style-name="T370">3.</text:span></text:p>
      <text:p text:style-name="P371"><text:span text:style-name="T372">Valstybinė mokesčių inspekcija prie Lietuvos Respublikos finansų ministerijos, Įsakymas</text:span></text:p>
      <text:p text:style-name="P373"><text:span text:style-name="T374">Nr.<text:s/></text:span><text:a xlink:href="https://www.e-tar.lt/portal/legalAct.html?documentId=4d7022f06a7511e4b6b89037654e22b1" office:target-frame-name="_top" xlink:show="replace"><text:span text:style-name="T375">VA-137</text:span></text:a><text:span text:style-name="T376">, 2014-11-12, paskelbta TAR 2014-11-12, i. k. 2014-16735</text:span></text:p>
      <text:p text:style-name="P377"><text:span text:style-name="T378">Dėl Valstybinės mokesčių inspekcijos prie Lietuvos Respublikos finansų ministerijos viršininko 2009 m. spalio 13 d. įsakymo N</text:span><text:span text:style-name="T379">r. VA-65 „Dėl Žemės ūkio produkcijos pirkėjų informacijos apie atsiskaitymus už žemės ūkio produkciją su žemės ūkio produkcijos pardavėjais teikimo valstybinei mokesčių inspekcijai taisyklių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67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9-21T08:46:00Z</meta:creation-date>
    <dc:date>2023-09-21T08:46:00Z</dc:date>
    <meta:template xlink:href="Normal.dotm" xlink:type="simple"/>
    <meta:editing-cycles>2</meta:editing-cycles>
    <meta:editing-duration>PT0S</meta:editing-duration>
    <meta:document-statistic meta:page-count="11" meta:paragraph-count="184" meta:word-count="1933" meta:character-count="15170" meta:row-count="462" meta:non-whitespace-character-count="13421"/>
  </office:meta>
</office:document-meta>
</file>