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break-before="page" fo:margin-left="3.543in">
        <style:tab-stops/>
      </style:paragraph-properties>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style:style>
    <style:style style:name="P327" style:parent-style-name="Normal" style:family="paragraph">
      <style:paragraph-properties fo:widows="0" fo:orphans="0" fo:margin-left="3.583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0"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2"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4"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5" style:parent-style-name="Normal" style:family="paragraph">
      <style:paragraph-properties fo:widows="0" fo:orphans="0">
        <style:tab-stops>
          <style:tab-stop style:type="right" style:leader-style="dotted" style:leader-text="." style:position="6.3in"/>
        </style:tab-stops>
      </style:paragraph-properties>
    </style:style>
    <style:style style:name="P336" style:parent-style-name="Normal" style:family="paragraph">
      <style:paragraph-properties fo:widows="0" fo:orphans="0">
        <style:tab-stops>
          <style:tab-stop style:type="right" style:leader-style="dotted" style:leader-text="." style:position="6.3in"/>
        </style:tab-stops>
      </style:paragraph-properties>
    </style:style>
    <style:style style:name="P3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38" style:parent-style-name="Normal" style:family="paragraph">
      <style:paragraph-properties fo:widows="0" fo:orphans="0">
        <style:tab-stops>
          <style:tab-stop style:type="right" style:leader-style="dotted" style:leader-text="." style:position="6.3in"/>
        </style:tab-stops>
      </style:paragraph-properties>
    </style:style>
    <style:style style:name="P3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widows="0" fo:orphans="0">
        <style:tab-stops>
          <style:tab-stop style:type="right" style:leader-style="dotted" style:leader-text="." style:position="6.3in"/>
        </style:tab-stops>
      </style:paragraph-properties>
    </style:style>
    <style:style style:name="P343" style:parent-style-name="Normal" style:family="paragraph">
      <style:paragraph-properties fo:widows="0" fo:orphans="0">
        <style:tab-stops>
          <style:tab-stop style:type="right" style:leader-style="dotted" style:leader-text="." style:position="6.3in"/>
        </style:tab-stops>
      </style:paragraph-properties>
    </style:style>
    <style:style style:name="P344" style:parent-style-name="Normal" style:family="paragraph">
      <style:paragraph-properties fo:widows="0" fo:orphans="0" fo:text-align="center" fo:margin-left="0.75in">
        <style:tab-stops>
          <style:tab-stop style:type="right" style:leader-style="dotted" style:leader-text="." style:position="5.55in"/>
        </style:tab-stops>
      </style:paragraph-properties>
      <style:text-properties fo:font-size="11pt" style:font-size-asian="11pt"/>
    </style:style>
    <style:style style:name="P345" style:parent-style-name="Normal" style:family="paragraph">
      <style:paragraph-properties fo:widows="0" fo:orphans="0">
        <style:tab-stops>
          <style:tab-stop style:type="right" style:leader-style="dotted" style:leader-text="." style:position="6.3in"/>
        </style:tab-stops>
      </style:paragraph-properties>
    </style:style>
    <style:style style:name="P3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8"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1"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2"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3" style:parent-style-name="Normal" style:family="paragraph">
      <style:paragraph-properties fo:widows="0" fo:orphans="0" fo:margin-left="0.25in" fo:text-indent="-0.25in">
        <style:tab-stops>
          <style:tab-stop style:type="right" style:leader-style="dotted" style:leader-text="." style:position="4.0833in"/>
        </style:tab-stops>
      </style:paragraph-properties>
    </style:style>
    <style:style style:name="P354"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355" style:parent-style-name="Normal" style:family="paragraph">
      <style:paragraph-properties fo:widows="0" fo:orphans="0">
        <style:tab-stops>
          <style:tab-stop style:type="right" style:leader-style="dotted" style:leader-text="." style:position="6.3in"/>
        </style:tab-stops>
      </style:paragraph-properties>
    </style:style>
    <style:style style:name="P356"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357" style:parent-style-name="Normal" style:family="paragraph">
      <style:paragraph-properties fo:widows="0" fo:orphans="0" fo:text-align="center" fo:margin-left="1.9166in">
        <style:tab-stops>
          <style:tab-stop style:type="right" style:leader-style="dotted" style:leader-text="." style:position="4.3833in"/>
        </style:tab-stops>
      </style:paragraph-properties>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style:tab-stops>
          <style:tab-stop style:type="right" style:leader-style="dotted" style:leader-text="." style:position="6.3in"/>
        </style:tab-stops>
      </style:paragraph-properties>
    </style:style>
    <style:style style:name="P36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1"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2"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3"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4"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5"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6" style:parent-style-name="Normal" style:family="paragraph">
      <style:paragraph-properties fo:widows="0" fo:orphans="0">
        <style:tab-stops>
          <style:tab-stop style:type="right" style:leader-style="dotted" style:leader-text="." style:position="6.3in"/>
        </style:tab-stops>
      </style:paragraph-properties>
    </style:style>
    <style:style style:name="P367"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8"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71"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style:tab-stops>
          <style:tab-stop style:type="center" style:position="3in"/>
          <style:tab-stop style:type="right" style:position="6in"/>
          <style:tab-stop style:type="right" style:leader-style="dotted" style:leader-text="." style:position="6.3in"/>
        </style:tab-stops>
      </style:paragraph-properties>
    </style:style>
    <style:style style:name="P375" style:parent-style-name="Normal" style:family="paragraph">
      <style:paragraph-properties fo:widows="0" fo:orphans="0">
        <style:tab-stops>
          <style:tab-stop style:type="right" style:leader-style="dotted" style:leader-text="." style:position="6.3in"/>
        </style:tab-stops>
      </style:paragraph-properties>
    </style:style>
    <style:style style:name="P3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P379" style:parent-style-name="Normal" style:family="paragraph">
      <style:paragraph-properties fo:widows="0" fo:orphans="0" fo:text-align="center">
        <style:tab-stops>
          <style:tab-stop style:type="left" style:position="0.2958in"/>
          <style:tab-stop style:type="right" style:leader-style="dotted" style:leader-text="." style:position="6.3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395" style:family="table-column">
      <style:table-column-properties style:column-width="0.5909in" style:use-optimal-column-width="false"/>
    </style:style>
    <style:style style:name="TableColumn396" style:family="table-column">
      <style:table-column-properties style:column-width="1.6736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0.8861in" style:use-optimal-column-width="false"/>
    </style:style>
    <style:style style:name="Table394" style:family="table">
      <style:table-properties style:width="6.202in" fo:margin-left="0.075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46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ableColumn462" style:family="table-column">
      <style:table-column-properties style:column-width="0.5909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1.2798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0826in" style:use-optimal-column-width="false"/>
    </style:style>
    <style:style style:name="Table461" style:family="table">
      <style:table-properties style:width="6.1034in" fo:margin-left="0.075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525" style:parent-style-name="Normal" style:family="paragraph">
      <style:paragraph-properties fo:widows="0" fo:orphans="0">
        <style:tab-stops>
          <style:tab-stop style:type="right" style:leader-style="dotted" style:leader-text="." style:position="6.3in"/>
        </style:tab-stops>
      </style:paragraph-properties>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center" fo:margin-left="3.75in">
        <style:tab-stops>
          <style:tab-stop style:type="right" style:leader-style="dotted" style:leader-text="." style:position="2.55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4" style:parent-style-name="Normal" style:family="paragraph">
      <style:paragraph-properties fo:widows="0" fo:orphans="0">
        <style:tab-stops>
          <style:tab-stop style:type="center" style:position="3in"/>
          <style:tab-stop style:type="center" style:position="5.0833in"/>
        </style:tab-stops>
      </style:paragraph-properties>
    </style:style>
    <style:style style:name="P545" style:parent-style-name="Normal" style:family="paragraph">
      <style:paragraph-properties fo:widows="0" fo:orphans="0">
        <style:tab-stops>
          <style:tab-stop style:type="center" style:position="3in"/>
          <style:tab-stop style:type="center" style:position="5.0833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550"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551" style:parent-style-name="Normal" style:family="paragraph">
      <style:paragraph-properties fo:widows="0" fo:orphans="0">
        <style:tab-stops>
          <style:tab-stop style:type="right" style:leader-style="dotted" style:leader-text="." style:position="6.3in"/>
        </style:tab-stops>
      </style:paragraph-properties>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P553"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4"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5"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556"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7"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558"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9" style:parent-style-name="Normal" style:family="paragraph">
      <style:paragraph-properties fo:widows="0" fo:orphans="0"/>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break-before="page" fo:margin-left="3.54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indent="3.543in"/>
      <style:text-properties fo:color="#000000" fo:hyphenate="false"/>
    </style:style>
    <style:style style:name="P564" style:parent-style-name="Normal" style:family="paragraph">
      <style:paragraph-properties fo:widows="0" fo:orphans="0" fo:text-indent="3.543in"/>
      <style:text-properties fo:color="#000000" fo:hyphenate="false"/>
    </style:style>
    <style:style style:name="P565" style:parent-style-name="Normal" style:family="paragraph">
      <style:paragraph-properties fo:widows="0" fo:orphans="0" fo:text-indent="3.543in"/>
      <style:text-properties fo:color="#000000" fo:hyphenate="false"/>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break-before="page" fo:margin-left="3.543in">
        <style:tab-stops/>
      </style:paragraph-properties>
      <style:text-properties fo:hyphenate="false"/>
    </style:style>
    <style:style style:name="P888" style:parent-style-name="Normal" style:family="paragraph">
      <style:paragraph-properties fo:widows="0" fo:orphans="0" fo:text-indent="3.543in"/>
      <style:text-properties fo:hyphenate="false"/>
    </style:style>
    <style:style style:name="P889" style:parent-style-name="Normal" style:family="paragraph">
      <style:paragraph-properties fo:widows="0" fo:orphans="0" fo:text-indent="3.543in"/>
      <style:text-properties fo:hyphenate="false"/>
    </style:style>
    <style:style style:name="P890" style:parent-style-name="Normal" style:family="paragraph">
      <style:paragraph-properties fo:widows="0" fo:orphans="0" fo:text-indent="3.543in"/>
      <style:text-properties fo:hyphenate="false"/>
    </style:style>
    <style:style style:name="P891" style:parent-style-name="Normal" style:family="paragraph">
      <style:paragraph-properties fo:widows="0" fo:orphans="0" fo:text-indent="3.543in"/>
      <style:text-properties fo:hyphenate="false"/>
    </style:style>
    <style:style style:name="P892" style:parent-style-name="Normal" style:family="paragraph">
      <style:paragraph-properties fo:widows="0" fo:orphans="0" fo:text-indent="3.543in"/>
      <style:text-properties fo:hyphenate="false"/>
    </style:style>
    <style:style style:name="P89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style:tab-stops>
          <style:tab-stop style:type="right" style:leader-style="dotted" style:leader-text="." style:position="6.3in"/>
        </style:tab-stops>
      </style:paragraph-properties>
    </style:style>
    <style:style style:name="P897" style:parent-style-name="Normal" style:family="paragraph">
      <style:paragraph-properties fo:widows="0" fo:orphans="0" fo:margin-left="3.5833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0"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2"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4"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90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9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2pt"/>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909" style:parent-style-name="Normal" style:family="paragraph">
      <style:paragraph-properties fo:widows="0" fo:orphans="0">
        <style:tab-stops>
          <style:tab-stop style:type="right" style:leader-style="dotted" style:leader-text="." style:position="6.3in"/>
        </style:tab-stops>
      </style:paragraph-properties>
    </style:style>
    <style:style style:name="T910" style:parent-style-name="DefaultParagraphFont" style:family="text">
      <style:text-properties style:font-name="Arial" fo:font-weight="bold" style:font-weight-asian="bold" style:letter-kerning="true" style:font-size-complex="12pt"/>
    </style:style>
    <style:style style:name="P911" style:parent-style-name="Normal" style:family="paragraph">
      <style:text-properties fo:font-size="3pt" style:font-size-asian="3pt" style:font-size-complex="3pt"/>
    </style:style>
    <style:style style:name="P912" style:parent-style-name="Normal" style:family="paragraph">
      <style:paragraph-properties fo:widows="0" fo:orphans="0">
        <style:tab-stops>
          <style:tab-stop style:type="right" style:leader-style="dotted" style:leader-text="." style:position="6.3in"/>
        </style:tab-stops>
      </style:paragraph-properties>
    </style:style>
    <style:style style:name="P9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916" style:parent-style-name="Normal" style:family="paragraph">
      <style:paragraph-properties fo:widows="0" fo:orphans="0">
        <style:tab-stops>
          <style:tab-stop style:type="right" style:leader-style="dotted" style:leader-text="." style:position="6.3in"/>
        </style:tab-stops>
      </style:paragraph-properties>
    </style:style>
    <style:style style:name="P917" style:parent-style-name="Normal" style:family="paragraph">
      <style:paragraph-properties fo:widows="0" fo:orphans="0" fo:text-align="justify" fo:line-height="150%" fo:text-indent="0.3937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18" style:parent-style-name="Normal" style:family="paragraph">
      <style:paragraph-properties fo:widows="0" fo:orphans="0" fo:text-align="justify" fo:line-height="150%" fo:margin-left="1.6666in">
        <style:tab-stops>
          <style:tab-stop style:type="left" style:position="-1.4791in"/>
          <style:tab-stop style:type="right" style:leader-style="dotted" style:leader-text="." style:position="4.6333in"/>
        </style:tab-stops>
      </style:paragraph-properties>
      <style:text-properties style:font-name="TimesLT" fo:font-size="11pt" style:font-size-asian="11pt" style:font-size-complex="12pt"/>
    </style:style>
    <style:style style:name="P919"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0"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1" style:parent-style-name="Normal" style:family="paragraph">
      <style:paragraph-properties fo:widows="0" fo:orphans="0" fo:text-align="justify" fo:line-height="150%" fo:margin-left="0.1666in">
        <style:tab-stops>
          <style:tab-stop style:type="left" style:position="0.0208in"/>
          <style:tab-stop style:type="right" style:leader-style="dotted" style:leader-text="." style:position="6.1333in"/>
        </style:tab-stops>
      </style:paragraph-properties>
      <style:text-properties style:font-name="TimesLT" fo:font-size="11pt" style:font-size-asian="11pt" style:font-size-complex="12pt"/>
    </style:style>
    <style:style style:name="P922"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3"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4"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925"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6"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927" style:parent-style-name="Normal" style:family="paragraph">
      <style:paragraph-properties fo:widows="0" fo:orphans="0" fo:line-height="150%" fo:text-indent="0.234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8" style:parent-style-name="Normal" style:family="paragraph">
      <style:paragraph-properties fo:widows="0" fo:orphans="0" fo:line-height="150%" fo:margin-left="0.3333in">
        <style:tab-stops>
          <style:tab-stop style:type="left" style:position="-0.1458in"/>
          <style:tab-stop style:type="right" style:leader-style="dotted" style:leader-text="." style:position="5.9666in"/>
        </style:tab-stops>
      </style:paragraph-properties>
      <style:text-properties style:font-name="TimesLT" fo:font-size="11pt" style:font-size-asian="11pt" style:font-size-complex="12pt"/>
    </style:style>
    <style:style style:name="P929" style:parent-style-name="Normal" style:family="paragraph">
      <style:paragraph-properties fo:widows="0" fo:orphans="0">
        <style:tab-stops>
          <style:tab-stop style:type="right" style:leader-style="dotted" style:leader-text="." style:position="6.3in"/>
        </style:tab-stops>
      </style:paragraph-properties>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932" style:family="table-column">
      <style:table-column-properties style:column-width="0.3937in" style:use-optimal-column-width="false"/>
    </style:style>
    <style:style style:name="TableColumn933" style:family="table-column">
      <style:table-column-properties style:column-width="2.1659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1.2798in" style:use-optimal-column-width="false"/>
    </style:style>
    <style:style style:name="Table931" style:family="table">
      <style:table-properties style:width="6.5958in" fo:margin-left="0.075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003" style:parent-style-name="Normal" style:family="paragraph">
      <style:paragraph-properties fo:widows="0" fo:orphans="0">
        <style:tab-stops>
          <style:tab-stop style:type="right" style:leader-style="dotted" style:leader-text="." style:position="6.3in"/>
        </style:tab-stops>
      </style:paragraph-properties>
    </style:style>
    <style:style style:name="P1004" style:parent-style-name="Normal" style:family="paragraph">
      <style:paragraph-properties fo:widows="0" fo:orphans="0">
        <style:tab-stops>
          <style:tab-stop style:type="right" style:leader-style="dotted" style:leader-text="." style:position="6.3in"/>
        </style:tab-stops>
      </style:paragraph-properties>
    </style:style>
    <style:style style:name="P1005" style:parent-style-name="Normal" style:family="paragraph">
      <style:paragraph-properties fo:widows="0" fo:orphans="0">
        <style:tab-stops>
          <style:tab-stop style:type="right" style:leader-style="dotted" style:leader-text="." style:position="6.3in"/>
        </style:tab-stops>
      </style:paragraph-properties>
    </style:style>
    <style:style style:name="P1006" style:parent-style-name="Normal" style:family="paragraph">
      <style:paragraph-properties fo:widows="0" fo:orphans="0">
        <style:tab-stops>
          <style:tab-stop style:type="right" style:leader-style="dotted" style:leader-text="." style:position="6.3in"/>
        </style:tab-stops>
      </style:paragraph-properties>
    </style:style>
    <style:style style:name="P1007" style:parent-style-name="Normal" style:family="paragraph">
      <style:paragraph-properties fo:widows="0" fo:orphans="0">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09"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1010"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1"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1012"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3"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4"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5"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6"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7"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8"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9"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0"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1"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2"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3"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4"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fo:text-align="justify">
        <style:tab-stops>
          <style:tab-stop style:type="center" style:position="3.1666in"/>
          <style:tab-stop style:type="center" style:position="5.1666in"/>
        </style:tab-stops>
      </style:paragraph-properties>
    </style:style>
    <style:style style:name="P1028"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1029"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justify"/>
    </style:style>
    <style:style style:name="P1033" style:parent-style-name="Normal" style:master-page-name="MP1" style:family="paragraph">
      <style:paragraph-properties fo:widows="0" fo:orphans="0" fo:break-before="page" fo:margin-left="6.3333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widows="0" fo:orphans="0" fo:margin-left="6.33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style:text-properties fo:font-size="11pt" style:font-size-asian="11pt"/>
    </style:style>
    <style:style style:name="P1041" style:parent-style-name="Normal" style:family="paragraph">
      <style:paragraph-properties fo:widows="0" fo:orphans="0"/>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end"/>
    </style:style>
    <style:style style:name="TableColumn1047" style:family="table-column">
      <style:table-column-properties style:column-width="0.3944in" style:use-optimal-column-width="false"/>
    </style:style>
    <style:style style:name="TableColumn1048" style:family="table-column">
      <style:table-column-properties style:column-width="2.0138in" style:use-optimal-column-width="false"/>
    </style:style>
    <style:style style:name="TableColumn1049" style:family="table-column">
      <style:table-column-properties style:column-width="0.984in" style:use-optimal-column-width="false"/>
    </style:style>
    <style:style style:name="TableColumn1050" style:family="table-column">
      <style:table-column-properties style:column-width="0.9847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3937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3937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3937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5909in" style:use-optimal-column-width="false"/>
    </style:style>
    <style:style style:name="Table1046" style:family="table">
      <style:table-properties style:width="10.0868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fo:text-align="center"/>
      <style:text-properties fo:font-size="11pt" style:font-size-asian="11pt"/>
    </style:style>
    <style:style style:name="P1078" style:parent-style-name="Normal" style:family="paragraph">
      <style:paragraph-properties fo:widows="0" fo:orphans="0" fo:text-align="center"/>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weight="bold" style:font-weight-asian="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weight="bold" style:font-weight-asian="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weight="bold" style:font-weight-asian="bold"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weight="bold" style:font-weight-asian="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weight="bold" style:font-weight-asian="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weight="bold" style:font-weight-asian="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weight="bold" style:font-weight-asian="bold" fo:font-size="11pt" style:font-size-asian="11pt"/>
    </style:style>
    <style:style style:name="P1217" style:parent-style-name="Normal" style:family="paragraph">
      <style:paragraph-properties fo:widows="0" fo:orphans="0"/>
    </style:style>
    <style:style style:name="P1218"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19"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220"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21"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22"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1225" style:parent-style-name="DefaultParagraphFont" style:family="text">
      <style:text-properties fo:font-size="14pt" style:font-size-asian="14pt" style:font-size-complex="14pt"/>
    </style:style>
    <style:style style:name="P1226" style:parent-style-name="Normal" style:family="paragraph">
      <style:paragraph-properties fo:margin-left="0.5in">
        <style:tab-stops/>
      </style:paragraph-properties>
      <style:text-properties fo:font-size="11pt" style:font-size-asian="11pt" style:font-size-complex="11pt"/>
    </style:style>
    <style:style style:name="P1227" style:parent-style-name="Normal" style:family="paragraph">
      <style:paragraph-properties fo:margin-left="0.25in">
        <style:tab-stops/>
      </style:paragraph-properties>
      <style:text-properties fo:font-size="11pt" style:font-size-asian="11pt" style:font-size-complex="11pt"/>
    </style:style>
    <style:style style:name="P1228" style:parent-style-name="Normal" style:family="paragraph">
      <style:paragraph-properties fo:widows="0" fo:orphans="0"/>
    </style:style>
    <style:style style:name="P1229" style:parent-style-name="Normal" style:family="paragraph">
      <style:paragraph-properties fo:widows="0" fo:orphans="0" fo:text-align="justify"/>
      <style:text-properties fo:font-size="11pt" style:font-size-asian="11pt" style:font-size-complex="11pt"/>
    </style:style>
    <style:style style:name="P1230" style:parent-style-name="Normal" style:family="paragraph">
      <style:paragraph-properties fo:widows="0" fo:orphans="0" fo:text-align="justify"/>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justify"/>
    </style:style>
    <style:style style:name="P1237" style:parent-style-name="Normal" style:master-page-name="MP2" style:family="paragraph">
      <style:paragraph-properties fo:widows="0" fo:orphans="0" fo:break-before="page" fo:text-indent="3.543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indent="3.543in"/>
      <style:text-properties fo:color="#000000" fo:hyphenate="false"/>
    </style:style>
    <style:style style:name="P1240" style:parent-style-name="Normal" style:family="paragraph">
      <style:paragraph-properties fo:widows="0" fo:orphans="0" fo:text-indent="3.543in"/>
      <style:text-properties fo:color="#000000" fo:hyphenate="false"/>
    </style:style>
    <style:style style:name="P1241" style:parent-style-name="Normal" style:family="paragraph">
      <style:paragraph-properties fo:widows="0" fo:orphans="0" fo:text-indent="3.543in"/>
      <style:text-properties fo:color="#000000" fo:hyphenate="false"/>
    </style:style>
    <style:style style:name="P1242" style:parent-style-name="Normal" style:family="paragraph">
      <style:paragraph-properties fo:widows="0" fo:orphans="0" fo:text-align="justify"/>
      <style:text-properties fo:color="#000000"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style:font-weight-complex="bold" fo:text-transform="uppercase" fo:color="#000000"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color="#000000"/>
    </style:style>
    <style:style style:name="P1733" style:parent-style-name="Normal" style:family="paragraph">
      <style:paragraph-properties fo:widows="0" fo:orphans="0" fo:break-before="page" fo:margin-left="3.543in">
        <style:tab-stops/>
      </style:paragraph-properties>
    </style:style>
    <style:style style:name="T1734" style:parent-style-name="DefaultParagraphFont" style:family="text">
      <style:text-properties fo:text-transform="uppercase"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indent="3.543in"/>
      <style:text-properties style:font-size-complex="12pt"/>
    </style:style>
    <style:style style:name="P1737" style:parent-style-name="Normal" style:family="paragraph">
      <style:paragraph-properties fo:widows="0" fo:orphans="0" fo:text-indent="3.543in"/>
      <style:text-properties style:font-size-complex="12pt"/>
    </style:style>
    <style:style style:name="P1738" style:parent-style-name="Normal" style:family="paragraph">
      <style:paragraph-properties fo:widows="0" fo:orphans="0" fo:text-indent="3.543in"/>
      <style:text-properties style:font-size-complex="12pt"/>
    </style:style>
    <style:style style:name="P1739" style:parent-style-name="Normal" style:family="paragraph">
      <style:paragraph-properties fo:widows="0" fo:orphans="0" fo:text-indent="3.543in"/>
      <style:text-properties style:font-size-complex="12pt"/>
    </style:style>
    <style:style style:name="P1740" style:parent-style-name="Normal" style:family="paragraph">
      <style:paragraph-properties fo:widows="0" fo:orphans="0" fo:text-indent="3.543in"/>
      <style:text-properties style:font-size-complex="12pt"/>
    </style:style>
    <style:style style:name="P1741" style:parent-style-name="Normal" style:family="paragraph">
      <style:paragraph-properties fo:widows="0" fo:orphans="0" fo:text-indent="3.543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widows="0" fo:orphans="0"/>
      <style:text-properties style:font-name-asian="Arial Unicode M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fo:hyphenate="false"/>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57"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hyphenate="false"/>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1"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hyphenate="false"/>
    </style:style>
    <style:style style:name="T1762" style:parent-style-name="DefaultParagraphFont" style:family="text">
      <style:text-properties fo:font-size="11pt" style:font-size-asian="11pt"/>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9"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hyphenate="false"/>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3"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hyphenate="false"/>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7"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9"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4" style:parent-style-name="Normal" style:family="paragraph">
      <style:paragraph-properties fo:widows="0" fo:orphans="0" fo:text-align="justify"/>
      <style:text-properties style:font-name-asian="Arial Unicode MS" fo:hyphenate="false"/>
    </style:style>
    <style:style style:name="P1785" style:parent-style-name="Normal" style:family="paragraph">
      <style:paragraph-properties fo:widows="0" fo:orphans="0" fo:text-align="justify"/>
      <style:text-properties style:font-name-asian="Arial Unicode MS" fo:hyphenate="false"/>
    </style:style>
    <style:style style:name="P1786" style:parent-style-name="Normal" style:family="paragraph">
      <style:paragraph-properties fo:widows="0" fo:orphans="0" fo:text-align="justify"/>
      <style:text-properties fo:hyphenate="false"/>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style>
    <style:style style:name="P1789" style:parent-style-name="Normal" style:family="paragraph">
      <style:paragraph-properties fo:widows="0" fo:orphans="0" fo:text-align="justify"/>
      <style:text-properties style:font-name-asian="Arial Unicode MS" fo:hyphenate="false"/>
    </style:style>
    <style:style style:name="P1790" style:parent-style-name="Normal" style:family="paragraph">
      <style:paragraph-properties fo:widows="0" fo:orphans="0" fo:text-align="justify"/>
      <style:text-properties fo:hyphenate="false"/>
    </style:style>
    <style:style style:name="P1791" style:parent-style-name="Normal" style:family="paragraph">
      <style:paragraph-properties fo:widows="0" fo:orphans="0" fo:text-align="justify"/>
      <style:text-properties fo:hyphenate="false"/>
    </style:style>
    <style:style style:name="P1792" style:parent-style-name="Normal" style:family="paragraph">
      <style:paragraph-properties fo:widows="0" fo:orphans="0" fo:text-align="justify"/>
      <style:text-properties fo:hyphenate="false"/>
    </style:style>
    <style:style style:name="P1793" style:parent-style-name="Normal" style:family="paragraph">
      <style:paragraph-properties fo:widows="0" fo:orphans="0" fo:text-align="justify"/>
      <style:text-properties style:font-name-asian="Arial Unicode MS" fo:hyphenate="false"/>
    </style:style>
    <style:style style:name="P1794" style:parent-style-name="Normal" style:family="paragraph">
      <style:paragraph-properties fo:widows="0" fo:orphans="0" fo:text-align="justify"/>
      <style:text-properties fo:hyphenate="false"/>
    </style:style>
    <style:style style:name="T1795" style:parent-style-name="DefaultParagraphFont" style:family="text">
      <style:text-properties style:text-position="super 66.6%"/>
    </style:style>
    <style:style style:name="P1796" style:parent-style-name="Normal" style:family="paragraph">
      <style:paragraph-properties fo:widows="0" fo:orphans="0" fo:text-align="justify"/>
      <style:text-properties style:font-name-asian="Arial Unicode MS" fo:hyphenate="false"/>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style:text-position="super 66.6%"/>
    </style:style>
    <style:style style:name="P1799" style:parent-style-name="Normal" style:family="paragraph">
      <style:paragraph-properties fo:widows="0" fo:orphans="0" fo:text-align="justify"/>
      <style:text-properties style:font-name-asian="Arial Unicode MS" fo:hyphenate="false"/>
    </style:style>
    <style:style style:name="P1800" style:parent-style-name="Normal" style:family="paragraph">
      <style:paragraph-properties fo:widows="0" fo:orphans="0" fo:text-align="justify"/>
      <style:text-properties fo:hyphenate="false"/>
    </style:style>
    <style:style style:name="P1801" style:parent-style-name="Normal" style:family="paragraph">
      <style:paragraph-properties fo:widows="0" fo:orphans="0" fo:margin-left="2.0833in">
        <style:tab-stops/>
      </style:paragraph-properties>
      <style:text-properties fo:hyphenate="false"/>
    </style:style>
    <style:style style:name="T1802" style:parent-style-name="DefaultParagraphFont" style:family="text">
      <style:text-properties style:text-position="super 66.6%"/>
    </style:style>
    <style:style style:name="P1803" style:parent-style-name="Normal" style:family="paragraph">
      <style:paragraph-properties fo:widows="0" fo:orphans="0" fo:margin-left="2.0833in">
        <style:tab-stops/>
      </style:paragraph-properties>
      <style:text-properties fo:hyphenate="false"/>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margin-left="2.0833in">
        <style:tab-stops/>
      </style:paragraph-properties>
      <style:text-properties fo:hyphenate="false"/>
    </style:style>
    <style:style style:name="T1806" style:parent-style-name="DefaultParagraphFont" style:family="text">
      <style:text-properties style:text-position="super 66.6%"/>
    </style:style>
    <style:style style:name="P1807" style:parent-style-name="Normal" style:family="paragraph">
      <style:paragraph-properties fo:widows="0" fo:orphans="0" fo:margin-left="2.0833in">
        <style:tab-stops/>
      </style:paragraph-properties>
      <style:text-properties fo:hyphenate="false"/>
    </style:style>
    <style:style style:name="T1808" style:parent-style-name="DefaultParagraphFont" style:family="text">
      <style:text-properties fo:font-size="11pt" style:font-size-asian="11pt"/>
    </style:style>
    <style:style style:name="P1809" style:parent-style-name="Normal" style:family="paragraph">
      <style:paragraph-properties fo:widows="0" fo:orphans="0" fo:margin-left="2.0833in">
        <style:tab-stops/>
      </style:paragraph-properties>
      <style:text-properties fo:hyphenate="false"/>
    </style:style>
    <style:style style:name="T1810" style:parent-style-name="DefaultParagraphFont" style:family="text">
      <style:text-properties style:text-position="super 66.6%"/>
    </style:style>
    <style:style style:name="P1811" style:parent-style-name="Normal" style:family="paragraph">
      <style:paragraph-properties fo:widows="0" fo:orphans="0" fo:margin-left="2.0833in">
        <style:tab-stops/>
      </style:paragraph-properties>
      <style:text-properties fo:hyphenate="false"/>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margin-left="2.0833in">
        <style:tab-stops/>
      </style:paragraph-properties>
      <style:text-properties fo:hyphenate="false"/>
    </style:style>
    <style:style style:name="T1814" style:parent-style-name="DefaultParagraphFont" style:family="text">
      <style:text-properties style:text-position="super 66.6%"/>
    </style:style>
    <style:style style:name="P1815" style:parent-style-name="Normal" style:family="paragraph">
      <style:paragraph-properties fo:widows="0" fo:orphans="0" fo:margin-left="2.0833in">
        <style:tab-stops/>
      </style:paragraph-properties>
      <style:text-properties fo:hyphenate="false"/>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text-align="justify"/>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style:text-position="super 66.6%"/>
    </style:style>
    <style:style style:name="P1820" style:parent-style-name="Normal" style:family="paragraph">
      <style:paragraph-properties fo:widows="0" fo:orphans="0" fo:text-align="justify"/>
      <style:text-properties style:font-name-asian="Arial Unicode MS" fo:hyphenate="false"/>
    </style:style>
    <style:style style:name="P1821" style:parent-style-name="Normal" style:family="paragraph">
      <style:paragraph-properties fo:widows="0" fo:orphans="0" fo:text-align="justify"/>
      <style:text-properties fo:hyphenate="false"/>
    </style:style>
    <style:style style:name="P1822" style:parent-style-name="Normal" style:family="paragraph">
      <style:paragraph-properties fo:widows="0" fo:orphans="0" fo:text-align="justify"/>
      <style:text-properties style:font-name-asian="Arial Unicode MS" fo:hyphenate="false"/>
    </style:style>
    <style:style style:name="TableColumn1824" style:family="table-column">
      <style:table-column-properties style:column-width="0.3527in" style:use-optimal-column-width="false"/>
    </style:style>
    <style:style style:name="TableColumn1825" style:family="table-column">
      <style:table-column-properties style:column-width="1.8819in" style:use-optimal-column-width="false"/>
    </style:style>
    <style:style style:name="TableColumn1826" style:family="table-column">
      <style:table-column-properties style:column-width="1.0722in" style:use-optimal-column-width="false"/>
    </style:style>
    <style:style style:name="TableColumn1827" style:family="table-column">
      <style:table-column-properties style:column-width="0.9583in" style:use-optimal-column-width="false"/>
    </style:style>
    <style:style style:name="TableColumn1828" style:family="table-column">
      <style:table-column-properties style:column-width="1.0784in" style:use-optimal-column-width="false"/>
    </style:style>
    <style:style style:name="TableColumn1829" style:family="table-column">
      <style:table-column-properties style:column-width="1.0937in" style:use-optimal-column-width="false"/>
    </style:style>
    <style:style style:name="Table1823" style:family="table">
      <style:table-properties style:width="6.4375in" fo:margin-left="-0.0152in" table:align="left"/>
    </style:style>
    <style:style style:name="TableRow1830" style:family="table-row">
      <style:table-row-properties style:min-row-height="0.0166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size="11pt" style:font-size-asian="11pt"/>
    </style:style>
    <style:style style:name="TableRow1840" style:family="table-row">
      <style:table-row-properties style:min-row-height="0.0166in" style:use-optimal-row-height="false" fo:keep-together="always"/>
    </style:style>
    <style:style style:name="P1841" style:parent-style-name="Normal" style:family="paragraph">
      <style:paragraph-properties fo:widows="0" fo:orphans="0" fo:text-align="center"/>
      <style:text-properties style:font-name-asian="Arial Unicode MS" fo:font-size="11pt" style:font-size-asian="11pt" fo:hyphenate="false"/>
    </style:style>
    <style:style style:name="P1842" style:parent-style-name="Normal" style:family="paragraph">
      <style:paragraph-properties fo:widows="0" fo:orphans="0" fo:text-align="center"/>
      <style:text-properties style:font-name-asian="Arial Unicode MS" fo:font-size="11pt" style:font-size-asian="11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size="11pt" style:font-size-asian="11pt"/>
    </style:style>
    <style:style style:name="TableRow1856" style:family="table-row">
      <style:table-row-properties style:min-row-height="0.0166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size="11pt" style:font-size-asian="11pt"/>
    </style:style>
    <style:style style:name="TableRow1875" style:family="table-row">
      <style:table-row-properties style:min-row-height="0.0166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name-asian="Arial Unicode MS"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Arial Unicode MS"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style:font-name-asian="Arial Unicode MS"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style:font-name-asian="Arial Unicode MS"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name-asian="Arial Unicode MS"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style:font-name-asian="Arial Unicode MS" fo:font-size="11pt" style:font-size-asian="11pt" fo:hyphenate="false"/>
    </style:style>
    <style:style style:name="TableRow1888" style:family="table-row">
      <style:table-row-properties style:min-row-height="0.0166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name-asian="Arial Unicode MS"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name-asian="Arial Unicode MS"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style:font-name-asian="Arial Unicode MS"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Arial Unicode MS"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name-asian="Arial Unicode MS"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name-asian="Arial Unicode MS" fo:font-size="11pt" style:font-size-asian="11pt" fo:hyphenate="false"/>
    </style:style>
    <style:style style:name="TableRow1901" style:family="table-row">
      <style:table-row-properties style:min-row-height="0.016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name-asian="Arial Unicode MS"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name-asian="Arial Unicode MS"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style:font-name-asian="Arial Unicode MS"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name-asian="Arial Unicode MS"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font-name-asian="Arial Unicode MS"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Arial Unicode MS" fo:font-size="11pt" style:font-size-asian="11pt" fo:hyphenate="false"/>
    </style:style>
    <style:style style:name="P1914" style:parent-style-name="Normal" style:family="paragraph">
      <style:paragraph-properties fo:widows="0" fo:orphans="0" fo:text-align="justify"/>
      <style:text-properties style:font-name-asian="Arial Unicode MS" fo:hyphenate="false"/>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widows="0" fo:orphans="0" fo:text-align="justify"/>
      <style:text-properties style:font-name-asian="Arial Unicode MS" fo:hyphenate="false"/>
    </style:style>
    <style:style style:name="TableColumn1918" style:family="table-column">
      <style:table-column-properties style:column-width="0.3527in" style:use-optimal-column-width="false"/>
    </style:style>
    <style:style style:name="TableColumn1919" style:family="table-column">
      <style:table-column-properties style:column-width="1.693in" style:use-optimal-column-width="false"/>
    </style:style>
    <style:style style:name="TableColumn1920" style:family="table-column">
      <style:table-column-properties style:column-width="0.7256in" style:use-optimal-column-width="false"/>
    </style:style>
    <style:style style:name="TableColumn1921" style:family="table-column">
      <style:table-column-properties style:column-width="1.375in" style:use-optimal-column-width="false"/>
    </style:style>
    <style:style style:name="TableColumn1922" style:family="table-column">
      <style:table-column-properties style:column-width="1.0784in" style:use-optimal-column-width="false"/>
    </style:style>
    <style:style style:name="TableColumn1923" style:family="table-column">
      <style:table-column-properties style:column-width="1.2131in" style:use-optimal-column-width="false"/>
    </style:style>
    <style:style style:name="Table1917" style:family="table">
      <style:table-properties style:width="6.4381in" fo:margin-left="-0.0152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3.6%"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per 63.6%"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style:font-name-asian="Arial Unicode MS"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name-asian="Arial Unicode MS"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style:font-name-asian="Arial Unicode M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style:font-name-asian="Arial Unicode MS"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font-name-asian="Arial Unicode MS"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style:font-name-asian="Arial Unicode MS" fo:font-size="11pt" style:font-size-asian="11pt" fo:hyphenate="false"/>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style:font-name-asian="Arial Unicode MS"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style:font-name-asian="Arial Unicode MS"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style:font-name-asian="Arial Unicode MS"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style:font-name-asian="Arial Unicode MS"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name-asian="Arial Unicode MS"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name-asian="Arial Unicode MS" fo:font-size="11pt" style:font-size-asian="11pt" fo:hyphenate="false"/>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name-asian="Arial Unicode MS"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style:font-name-asian="Arial Unicode MS"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name-asian="Arial Unicode MS"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name-asian="Arial Unicode MS"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name-asian="Arial Unicode MS"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name-asian="Arial Unicode MS" fo:font-size="11pt" style:font-size-asian="11pt" fo:hyphenate="false"/>
    </style:style>
    <style:style style:name="P2005" style:parent-style-name="Normal" style:family="paragraph">
      <style:paragraph-properties fo:widows="0" fo:orphans="0" fo:text-align="justify"/>
      <style:text-properties style:font-name-asian="Arial Unicode MS" fo:hyphenate="false"/>
    </style:style>
    <style:style style:name="P2006" style:parent-style-name="Normal" style:family="paragraph">
      <style:paragraph-properties fo:widows="0" fo:orphans="0" fo:text-align="justify"/>
      <style:text-properties fo:hyphenate="false"/>
    </style:style>
    <style:style style:name="P2007" style:parent-style-name="Normal" style:family="paragraph">
      <style:paragraph-properties fo:widows="0" fo:orphans="0" fo:text-align="justify"/>
      <style:text-properties style:font-name-asian="Arial Unicode MS" fo:hyphenate="false"/>
    </style:style>
    <style:style style:name="TableColumn2009" style:family="table-column">
      <style:table-column-properties style:column-width="0.3527in" style:use-optimal-column-width="false"/>
    </style:style>
    <style:style style:name="TableColumn2010" style:family="table-column">
      <style:table-column-properties style:column-width="2.3555in" style:use-optimal-column-width="false"/>
    </style:style>
    <style:style style:name="TableColumn2011" style:family="table-column">
      <style:table-column-properties style:column-width="1.227in" style:use-optimal-column-width="false"/>
    </style:style>
    <style:style style:name="TableColumn2012" style:family="table-column">
      <style:table-column-properties style:column-width="1.3118in" style:use-optimal-column-width="false"/>
    </style:style>
    <style:style style:name="TableColumn2013" style:family="table-column">
      <style:table-column-properties style:column-width="1.1902in" style:use-optimal-column-width="false"/>
    </style:style>
    <style:style style:name="Table2008" style:family="table">
      <style:table-properties style:width="6.4375in" fo:margin-left="-0.0152in" table:align="left"/>
    </style:style>
    <style:style style:name="TableRow2014" style:family="table-row">
      <style:table-row-properties style:min-row-height="0.0166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size="11pt" style:font-size-asian="11pt"/>
    </style:style>
    <style:style style:name="TableRow2030" style:family="table-row">
      <style:table-row-properties style:min-row-height="0.0166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font-size="11pt" style:font-size-asian="11pt"/>
    </style:style>
    <style:style style:name="TableRow2046" style:family="table-row">
      <style:table-row-properties style:min-row-height="0.0166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style:font-name-asian="Arial Unicode MS"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style:font-name-asian="Arial Unicode MS"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style:font-name-asian="Arial Unicode MS"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style:font-name-asian="Arial Unicode MS"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style:font-name-asian="Arial Unicode MS" fo:font-size="11pt" style:font-size-asian="11pt" fo:hyphenate="false"/>
    </style:style>
    <style:style style:name="TableRow2057" style:family="table-row">
      <style:table-row-properties style:min-row-height="0.0166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style:font-name-asian="Arial Unicode MS"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style:font-name-asian="Arial Unicode MS"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style:font-name-asian="Arial Unicode M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style:font-name-asian="Arial Unicode MS"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name-asian="Arial Unicode MS" fo:font-size="11pt" style:font-size-asian="11pt" fo:hyphenate="false"/>
    </style:style>
    <style:style style:name="TableRow2068" style:family="table-row">
      <style:table-row-properties style:min-row-height="0.0166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style:font-name-asian="Arial Unicode MS"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font-name-asian="Arial Unicode MS"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name-asian="Arial Unicode MS"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style:font-name-asian="Arial Unicode M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style:font-name-asian="Arial Unicode MS" fo:font-size="11pt" style:font-size-asian="11pt" fo:hyphenate="false"/>
    </style:style>
    <style:style style:name="P2079" style:parent-style-name="Normal" style:family="paragraph">
      <style:paragraph-properties fo:widows="0" fo:orphans="0" fo:text-align="justify"/>
      <style:text-properties fo:hyphenate="false"/>
    </style:style>
    <style:style style:name="P2080" style:parent-style-name="Normal" style:family="paragraph">
      <style:paragraph-properties fo:keep-with-next="always" fo:text-align="justify"/>
      <style:text-properties fo:hyphenate="false"/>
    </style:style>
    <style:style style:name="P2081" style:parent-style-name="Normal" style:family="paragraph">
      <style:paragraph-properties fo:keep-with-next="always" fo:text-align="justify"/>
      <style:text-properties style:font-name-asian="Arial Unicode MS" fo:hyphenate="false"/>
    </style:style>
    <style:style style:name="TableColumn2083" style:family="table-column">
      <style:table-column-properties style:column-width="1.4048in" style:use-optimal-column-width="false"/>
    </style:style>
    <style:style style:name="TableColumn2084" style:family="table-column">
      <style:table-column-properties style:column-width="1.218in" style:use-optimal-column-width="false"/>
    </style:style>
    <style:style style:name="TableColumn2085" style:family="table-column">
      <style:table-column-properties style:column-width="1.5375in" style:use-optimal-column-width="false"/>
    </style:style>
    <style:style style:name="TableColumn2086" style:family="table-column">
      <style:table-column-properties style:column-width="1.1986in" style:use-optimal-column-width="false"/>
    </style:style>
    <style:style style:name="TableColumn2087" style:family="table-column">
      <style:table-column-properties style:column-width="1.0784in" style:use-optimal-column-width="false"/>
    </style:style>
    <style:style style:name="Table2082" style:family="table">
      <style:table-properties style:width="6.4375in" fo:margin-left="-0.0152in" table:align="left"/>
    </style:style>
    <style:style style:name="TableRow2088" style:family="table-row">
      <style:table-row-properties style:min-row-height="0.0166in" style:use-optimal-row-height="false"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keep-with-next="always" fo:text-align="center"/>
      <style:text-properties style:font-name-asian="Arial Unicode MS" fo:font-size="11pt" style:font-size-asian="11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keep-with-next="always" fo:text-align="center"/>
      <style:text-properties style:font-name-asian="Arial Unicode MS" fo:font-size="11pt" style:font-size-asian="11pt" fo:hyphenate="false"/>
    </style:style>
    <style:style style:name="P2093" style:parent-style-name="Normal" style:family="paragraph">
      <style:paragraph-properties fo:keep-with-next="always" fo:text-align="center"/>
      <style:text-properties style:font-name-asian="Arial Unicode MS" fo:font-size="11pt" style:font-size-asian="11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keep-with-next="always" fo:text-align="center"/>
      <style:text-properties style:font-name-asian="Arial Unicode MS" fo:font-size="11pt" style:font-size-asian="11pt" fo:hyphenate="false"/>
    </style:style>
    <style:style style:name="P2096" style:parent-style-name="Normal" style:family="paragraph">
      <style:paragraph-properties fo:keep-with-next="always" fo:text-align="center"/>
      <style:text-properties style:font-name-asian="Arial Unicode MS" fo:font-size="11pt" style:font-size-asian="11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keep-with-next="always" fo:text-align="center"/>
      <style:text-properties style:font-name-asian="Arial Unicode MS" fo:font-size="11pt" style:font-size-asian="11pt" fo:hyphenate="false"/>
    </style:style>
    <style:style style:name="P2099" style:parent-style-name="Normal" style:family="paragraph">
      <style:paragraph-properties fo:keep-with-next="always" fo:text-align="center"/>
      <style:text-properties style:font-name-asian="Arial Unicode MS" fo:font-size="11pt" style:font-size-asian="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keep-with-next="always" fo:text-align="center"/>
      <style:text-properties style:font-name-asian="Arial Unicode MS" fo:font-size="11pt" style:font-size-asian="11pt" fo:hyphenate="false"/>
    </style:style>
    <style:style style:name="P2102" style:parent-style-name="Normal" style:family="paragraph">
      <style:paragraph-properties fo:keep-with-next="always" fo:text-align="center"/>
      <style:text-properties style:font-name-asian="Arial Unicode MS" fo:font-size="11pt" style:font-size-asian="11pt" fo:hyphenate="false"/>
    </style:style>
    <style:style style:name="TableRow2103" style:family="table-row">
      <style:table-row-properties style:min-row-height="0.0166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Arial Unicode MS"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Arial Unicode MS"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Arial Unicode MS"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name-asian="Arial Unicode MS"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Arial Unicode MS" fo:font-size="11pt" style:font-size-asian="11pt" fo:hyphenate="false"/>
    </style:style>
    <style:style style:name="TableRow2114" style:family="table-row">
      <style:table-row-properties style:min-row-height="0.0166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style:font-name-asian="Arial Unicode MS"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style:font-name-asian="Arial Unicode MS"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name-asian="Arial Unicode MS"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style:font-name-asian="Arial Unicode MS"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style:font-name-asian="Arial Unicode MS" fo:font-size="11pt" style:font-size-asian="11pt" fo:hyphenate="false"/>
    </style:style>
    <style:style style:name="TableRow2125" style:family="table-row">
      <style:table-row-properties style:min-row-height="0.0166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name-asian="Arial Unicode MS"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style:font-name-asian="Arial Unicode M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style:font-name-asian="Arial Unicode M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name-asian="Arial Unicode M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style:font-name-asian="Arial Unicode MS" fo:font-size="11pt" style:font-size-asian="11pt" fo:hyphenate="false"/>
    </style:style>
    <style:style style:name="TableRow2136" style:family="table-row">
      <style:table-row-properties style:min-row-height="0.0166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style:font-name-asian="Arial Unicode MS"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style:font-name-asian="Arial Unicode MS"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style:font-name-asian="Arial Unicode MS"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name-asian="Arial Unicode M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style:font-name-asian="Arial Unicode MS" fo:font-size="11pt" style:font-size-asian="11pt" fo:hyphenate="false"/>
    </style:style>
    <style:style style:name="P2147" style:parent-style-name="Normal" style:family="paragraph">
      <style:paragraph-properties fo:widows="0" fo:orphans="0" fo:text-align="justify"/>
      <style:text-properties style:font-name-asian="Arial Unicode MS" fo:hyphenate="false"/>
    </style:style>
    <style:style style:name="P2148" style:parent-style-name="Normal" style:family="paragraph">
      <style:paragraph-properties fo:widows="0" fo:orphans="0" fo:text-align="justify"/>
      <style:text-properties fo:hyphenate="false"/>
    </style:style>
    <style:style style:name="P2149" style:parent-style-name="Normal" style:family="paragraph">
      <style:paragraph-properties fo:widows="0" fo:orphans="0" fo:text-align="justify"/>
      <style:text-properties style:font-name-asian="Arial Unicode MS" fo:hyphenate="false"/>
    </style:style>
    <style:style style:name="TableColumn2151" style:family="table-column">
      <style:table-column-properties style:column-width="0.3527in" style:use-optimal-column-width="false"/>
    </style:style>
    <style:style style:name="TableColumn2152" style:family="table-column">
      <style:table-column-properties style:column-width="2.9263in" style:use-optimal-column-width="false"/>
    </style:style>
    <style:style style:name="TableColumn2153" style:family="table-column">
      <style:table-column-properties style:column-width="1.7055in" style:use-optimal-column-width="false"/>
    </style:style>
    <style:style style:name="TableColumn2154" style:family="table-column">
      <style:table-column-properties style:column-width="1.4527in" style:use-optimal-column-width="false"/>
    </style:style>
    <style:style style:name="Table2150" style:family="table">
      <style:table-properties style:width="6.4375in" fo:margin-left="-0.0152in" table:align="left"/>
    </style:style>
    <style:style style:name="TableRow2155" style:family="table-row">
      <style:table-row-properties style:min-row-height="0.0166in"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size="11pt" style:font-size-asian="11pt"/>
    </style:style>
    <style:style style:name="TableRow2169" style:family="table-row">
      <style:table-row-properties style:min-row-height="0.0166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size="11pt" style:font-size-asian="11pt"/>
    </style:style>
    <style:style style:name="TableRow2182" style:family="table-row">
      <style:table-row-properties style:min-row-height="0.0166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style:font-name-asian="Arial Unicode M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style:font-name-asian="Arial Unicode MS"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style:font-name-asian="Arial Unicode M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style:font-name-asian="Arial Unicode MS" fo:font-size="11pt" style:font-size-asian="11pt" fo:hyphenate="false"/>
    </style:style>
    <style:style style:name="TableRow2191" style:family="table-row">
      <style:table-row-properties style:min-row-height="0.0166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asian="Arial Unicode M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style:font-name-asian="Arial Unicode MS"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name-asian="Arial Unicode M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name-asian="Arial Unicode MS" fo:font-size="11pt" style:font-size-asian="11pt" fo:hyphenate="false"/>
    </style:style>
    <style:style style:name="TableRow2200" style:family="table-row">
      <style:table-row-properties style:min-row-height="0.0166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style:font-name-asian="Arial Unicode MS"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style:font-name-asian="Arial Unicode MS"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style:font-name-asian="Arial Unicode MS"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style:font-name-asian="Arial Unicode MS" fo:font-size="11pt" style:font-size-asian="11pt" fo:hyphenate="false"/>
    </style:style>
    <style:style style:name="P2209" style:parent-style-name="Normal" style:family="paragraph">
      <style:paragraph-properties fo:widows="0" fo:orphans="0" fo:text-align="justify"/>
      <style:text-properties style:font-name-asian="Arial Unicode MS" fo:hyphenate="false"/>
    </style:style>
    <style:style style:name="P2210" style:parent-style-name="Normal" style:family="paragraph">
      <style:paragraph-properties fo:widows="0" fo:orphans="0" fo:text-align="center"/>
      <style:text-properties fo:hyphenate="false"/>
    </style:style>
    <style:style style:name="P2211" style:parent-style-name="Normal" style:family="paragraph">
      <style:paragraph-properties fo:widows="0" fo:orphans="0" fo:text-align="justify"/>
      <style:text-properties style:font-name-asian="Arial Unicode MS" fo:hyphenate="false"/>
    </style:style>
    <style:style style:name="P2212" style:parent-style-name="Normal" style:family="paragraph">
      <style:paragraph-properties fo:widows="0" fo:orphans="0" fo:text-align="justify"/>
      <style:text-properties fo:hyphenate="false"/>
    </style:style>
    <style:style style:name="P2213" style:parent-style-name="Normal" style:family="paragraph">
      <style:paragraph-properties fo:widows="0" fo:orphans="0" fo:text-align="justify"/>
      <style:text-properties style:font-name-asian="Arial Unicode MS" fo:hyphenate="false"/>
    </style:style>
    <style:style style:name="P221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30" style:parent-style-name="Normal" style:family="paragraph">
      <style:paragraph-properties fo:widows="0" fo:orphans="0" fo:text-align="justify"/>
      <style:text-properties style:font-name-asian="Arial Unicode MS" fo:hyphenate="false"/>
    </style:style>
    <style:style style:name="P2231" style:parent-style-name="Normal" style:family="paragraph">
      <style:paragraph-properties fo:widows="0" fo:orphans="0"/>
      <style:text-properties style:font-name-asian="Arial Unicode MS" fo:hyphenate="false"/>
    </style:style>
    <style:style style:name="P2232"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2233" style:parent-style-name="Normal" style:family="paragraph">
      <style:paragraph-properties fo:text-align="justify" fo:margin-left="2.5833in">
        <style:tab-stops>
          <style:tab-stop style:type="right" style:leader-style="solid" style:leader-text="_" style:position="2.5in"/>
        </style:tab-stops>
      </style:paragraph-properties>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left="1.1666in">
        <style:tab-stops>
          <style:tab-stop style:type="right" style:leader-style="solid" style:leader-text="_" style:position="3.9166in"/>
        </style:tab-stops>
      </style:paragraph-properties>
      <style:text-properties style:font-name-asian="Arial Unicode MS"/>
    </style:style>
    <style:style style:name="P2236"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2237" style:parent-style-name="Normal" style:family="paragraph">
      <style:paragraph-properties fo:text-align="justify" fo:margin-left="1.1666in">
        <style:tab-stops/>
      </style:paragraph-properties>
      <style:text-properties style:font-name-asian="Arial Unicode MS"/>
    </style:style>
    <style:style style:name="P2238" style:parent-style-name="Normal" style:family="paragraph">
      <style:paragraph-properties fo:text-align="justify" fo:margin-left="1.1666in">
        <style:tab-stops/>
      </style:paragraph-properties>
    </style:style>
    <style:style style:name="P2239" style:parent-style-name="Normal" style:family="paragraph">
      <style:paragraph-properties fo:widows="0" fo:orphans="0"/>
      <style:text-properties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style:font-name-asian="Arial Unicode MS"/>
    </style:style>
    <style:style style:name="P2242" style:parent-style-name="Normal" style:family="paragraph">
      <style:paragraph-properties fo:widows="0" fo:orphans="0" fo:break-before="page" fo:margin-left="3.543in">
        <style:tab-stops/>
      </style:paragraph-properties>
      <style:text-properties fo:hyphenate="false"/>
    </style:style>
    <style:style style:name="P2243" style:parent-style-name="Normal" style:family="paragraph">
      <style:paragraph-properties fo:widows="0" fo:orphans="0" fo:text-indent="3.543in"/>
      <style:text-properties fo:hyphenate="false"/>
    </style:style>
    <style:style style:name="P2244" style:parent-style-name="Normal" style:family="paragraph">
      <style:paragraph-properties fo:widows="0" fo:orphans="0" fo:text-indent="3.543in"/>
      <style:text-properties fo:hyphenate="false"/>
    </style:style>
    <style:style style:name="P2245" style:parent-style-name="Normal" style:family="paragraph">
      <style:paragraph-properties fo:widows="0" fo:orphans="0" fo:text-indent="3.543in"/>
      <style:text-properties fo:hyphenate="false"/>
    </style:style>
    <style:style style:name="P2246" style:parent-style-name="Normal" style:family="paragraph">
      <style:paragraph-properties fo:widows="0" fo:orphans="0" fo:text-indent="3.543in"/>
      <style:text-properties fo:hyphenate="false"/>
    </style:style>
    <style:style style:name="P2247" style:parent-style-name="Normal" style:family="paragraph">
      <style:paragraph-properties fo:widows="0" fo:orphans="0" fo:text-indent="3.543in"/>
      <style:text-properties fo:hyphenate="false"/>
    </style:style>
    <style:style style:name="P2248" style:parent-style-name="Normal" style:family="paragraph">
      <style:paragraph-properties fo:widows="0" fo:orphans="0" fo:text-indent="3.543in"/>
    </style:style>
    <style:style style:name="T2249" style:parent-style-name="DefaultParagraphFont" style:family="text">
      <style:text-properties style:font-name-asian="Arial Unicode MS"/>
    </style:style>
    <style:style style:name="P2250" style:parent-style-name="Normal" style:family="paragraph">
      <style:paragraph-properties fo:widows="0" fo:orphans="0"/>
      <style:text-properties style:font-name-asian="Arial Unicode MS" fo:hyphenate="false"/>
    </style:style>
    <style:style style:name="P22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align="center"/>
      <style:text-properties style:font-name-asian="Arial Unicode M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margin-left="1.5in">
        <style:tab-stops/>
      </style:paragraph-properties>
      <style:text-properties fo:hyphenate="false"/>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style:text-properties style:font-name-asian="Arial Unicode MS" fo:hyphenate="false"/>
    </style:style>
    <style:style style:name="P2261" style:parent-style-name="Normal" style:family="paragraph">
      <style:paragraph-properties fo:widows="0" fo:orphans="0" fo:text-align="center"/>
      <style:text-properties fo:hyphenate="false"/>
    </style:style>
    <style:style style:name="P2262" style:parent-style-name="Normal" style:family="paragraph">
      <style:paragraph-properties fo:widows="0" fo:orphans="0" fo:margin-left="2.6666in">
        <style:tab-stops/>
      </style:paragraph-properties>
      <style:text-properties fo:hyphenate="false"/>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center"/>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style:text-properties style:font-name-asian="Arial Unicode MS" fo:hyphenate="false"/>
    </style:style>
    <style:style style:name="P22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75"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fo:hyphenate="false"/>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82" style:parent-style-name="Normal" style:family="paragraph">
      <style:paragraph-properties fo:widows="0" fo:orphans="0" fo:text-align="justify"/>
      <style:text-properties style:font-name-asian="Arial Unicode MS" fo:hyphenate="false"/>
    </style:style>
    <style:style style:name="TableColumn2284" style:family="table-column">
      <style:table-column-properties style:column-width="0.5215in" style:use-optimal-column-width="false"/>
    </style:style>
    <style:style style:name="TableColumn2285" style:family="table-column">
      <style:table-column-properties style:column-width="2.0312in" style:use-optimal-column-width="false"/>
    </style:style>
    <style:style style:name="TableColumn2286" style:family="table-column">
      <style:table-column-properties style:column-width="2.2458in" style:use-optimal-column-width="false"/>
    </style:style>
    <style:style style:name="TableColumn2287" style:family="table-column">
      <style:table-column-properties style:column-width="1.7013in" style:use-optimal-column-width="false"/>
    </style:style>
    <style:style style:name="Table2283" style:family="table">
      <style:table-properties style:width="6.5in" fo:margin-left="0.0381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style:vertical-align="middle" fo:padding-top="0in" fo:padding-left="0.0381in" fo:padding-bottom="0in" fo:padding-right="0.0381in"/>
    </style:style>
    <style:style style:name="P2290"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1" style:family="table-cell">
      <style:table-cell-properties fo:border="0.0069in solid #000000" style:vertical-align="middle" fo:padding-top="0in" fo:padding-left="0.0381in" fo:padding-bottom="0in" fo:padding-right="0.0381in"/>
    </style:style>
    <style:style style:name="P2292"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3" style:family="table-cell">
      <style:table-cell-properties fo:border="0.0069in solid #000000" style:vertical-align="middle" fo:padding-top="0in" fo:padding-left="0.0381in" fo:padding-bottom="0in" fo:padding-right="0.0381in"/>
    </style:style>
    <style:style style:name="P2294"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5" style:family="table-cell">
      <style:table-cell-properties fo:border="0.0069in solid #000000" style:vertical-align="middle" fo:padding-top="0in" fo:padding-left="0.0381in" fo:padding-bottom="0in" fo:padding-right="0.0381in"/>
    </style:style>
    <style:style style:name="P2296"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vertical-align="bottom" fo:padding-top="0in" fo:padding-left="0.0381in" fo:padding-bottom="0in" fo:padding-right="0.0381in"/>
    </style:style>
    <style:style style:name="P2299"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0" style:family="table-cell">
      <style:table-cell-properties fo:border="0.0069in solid #000000" style:vertical-align="bottom" fo:padding-top="0in" fo:padding-left="0.0381in" fo:padding-bottom="0in" fo:padding-right="0.0381in"/>
    </style:style>
    <style:style style:name="P2301"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2" style:family="table-cell">
      <style:table-cell-properties fo:border="0.0069in solid #000000" style:vertical-align="bottom" fo:padding-top="0in" fo:padding-left="0.0381in" fo:padding-bottom="0in" fo:padding-right="0.0381in"/>
    </style:style>
    <style:style style:name="P2303"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4" style:family="table-cell">
      <style:table-cell-properties fo:border="0.0069in solid #000000" style:vertical-align="bottom" fo:padding-top="0in" fo:padding-left="0.0381in" fo:padding-bottom="0in" fo:padding-right="0.0381in"/>
    </style:style>
    <style:style style:name="P2305"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381in" fo:padding-bottom="0in" fo:padding-right="0.0381in"/>
    </style:style>
    <style:style style:name="P2308"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09" style:family="table-cell">
      <style:table-cell-properties fo:border="0.0069in solid #000000" fo:padding-top="0in" fo:padding-left="0.0381in" fo:padding-bottom="0in" fo:padding-right="0.0381in"/>
    </style:style>
    <style:style style:name="P2310"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1" style:family="table-cell">
      <style:table-cell-properties fo:border="0.0069in solid #000000" fo:padding-top="0in" fo:padding-left="0.0381in" fo:padding-bottom="0in" fo:padding-right="0.0381in"/>
    </style:style>
    <style:style style:name="P2312"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3" style:family="table-cell">
      <style:table-cell-properties fo:border="0.0069in solid #000000" fo:padding-top="0in" fo:padding-left="0.0381in" fo:padding-bottom="0in" fo:padding-right="0.0381in"/>
    </style:style>
    <style:style style:name="P2314"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in" fo:padding-left="0.0381in" fo:padding-bottom="0in" fo:padding-right="0.0381in"/>
    </style:style>
    <style:style style:name="P2317"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8" style:family="table-cell">
      <style:table-cell-properties fo:border="0.0069in solid #000000" fo:padding-top="0in" fo:padding-left="0.0381in" fo:padding-bottom="0in" fo:padding-right="0.0381in"/>
    </style:style>
    <style:style style:name="P2319"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0" style:family="table-cell">
      <style:table-cell-properties fo:border="0.0069in solid #000000" fo:padding-top="0in" fo:padding-left="0.0381in" fo:padding-bottom="0in" fo:padding-right="0.0381in"/>
    </style:style>
    <style:style style:name="P2321"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2" style:family="table-cell">
      <style:table-cell-properties fo:border="0.0069in solid #000000" fo:padding-top="0in" fo:padding-left="0.0381in" fo:padding-bottom="0in" fo:padding-right="0.0381in"/>
    </style:style>
    <style:style style:name="P2323"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381in" fo:padding-bottom="0in" fo:padding-right="0.0381in"/>
    </style:style>
    <style:style style:name="P2326"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7" style:family="table-cell">
      <style:table-cell-properties fo:border="0.0069in solid #000000" fo:padding-top="0in" fo:padding-left="0.0381in" fo:padding-bottom="0in" fo:padding-right="0.0381in"/>
    </style:style>
    <style:style style:name="P2328"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9" style:family="table-cell">
      <style:table-cell-properties fo:border="0.0069in solid #000000" fo:padding-top="0in" fo:padding-left="0.0381in" fo:padding-bottom="0in" fo:padding-right="0.0381in"/>
    </style:style>
    <style:style style:name="P2330"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31" style:family="table-cell">
      <style:table-cell-properties fo:border="0.0069in solid #000000" fo:padding-top="0in" fo:padding-left="0.0381in" fo:padding-bottom="0in" fo:padding-right="0.0381in"/>
    </style:style>
    <style:style style:name="P2332"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P2333" style:parent-style-name="Normal" style:family="paragraph">
      <style:paragraph-properties fo:widows="0" fo:orphans="0" fo:text-align="justify"/>
      <style:text-properties style:font-name-asian="Arial Unicode MS" fo:hyphenate="false"/>
    </style:style>
    <style:style style:name="TableColumn2335" style:family="table-column">
      <style:table-column-properties style:column-width="2.3326in"/>
    </style:style>
    <style:style style:name="TableColumn2336" style:family="table-column">
      <style:table-column-properties style:column-width="0.3333in"/>
    </style:style>
    <style:style style:name="TableColumn2337" style:family="table-column">
      <style:table-column-properties style:column-width="1.1277in"/>
    </style:style>
    <style:style style:name="TableColumn2338" style:family="table-column">
      <style:table-column-properties style:column-width="0.3722in"/>
    </style:style>
    <style:style style:name="TableColumn2339" style:family="table-column">
      <style:table-column-properties style:column-width="2.2083in"/>
    </style:style>
    <style:style style:name="Table2334" style:family="table">
      <style:table-properties style:width="6.3743in" fo:margin-left="0.075in" table:align="left"/>
    </style:style>
    <style:style style:name="TableRow2340" style:family="table-row">
      <style:table-row-properties/>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fo:hyphenate="false"/>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fo:hyphenate="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fo:hyphenate="false"/>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size="11pt" style:font-size-asian="11pt"/>
    </style:style>
    <style:style style:name="TableRow2352" style:family="table-row">
      <style:table-row-properties/>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style:font-name-asian="Arial Unicode MS" fo:font-size="11pt" style:font-size-asian="11pt" fo:hyphenate="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style:font-name-asian="Arial Unicode MS" fo:font-size="11pt" style:font-size-asian="11pt" fo:hyphenate="false"/>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widows="0" fo:orphans="0"/>
      <style:text-properties style:font-name-asian="Arial Unicode MS" fo:font-size="11pt" style:font-size-asian="11pt" fo:hyphenate="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style:font-name-asian="Arial Unicode MS" fo:font-size="11pt" style:font-size-asian="11pt" fo:hyphenate="false"/>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paragraph-properties fo:widows="0" fo:orphans="0"/>
      <style:text-properties style:font-name-asian="Arial Unicode MS" fo:font-size="11pt" style:font-size-asian="11pt" fo:hyphenate="false"/>
    </style:style>
    <style:style style:name="TableRow2363" style:family="table-row">
      <style:table-row-properties/>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fo:hyphenate="false"/>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fo:hyphenate="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fo:hyphenate="false"/>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size="11pt" style:font-size-asian="11pt"/>
    </style:style>
    <style:style style:name="TableRow2375" style:family="table-row">
      <style:table-row-properties/>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widows="0" fo:orphans="0"/>
      <style:text-properties style:font-name-asian="Arial Unicode MS" fo:font-size="11pt" style:font-size-asian="11pt" fo:hyphenate="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style:font-name-asian="Arial Unicode MS" fo:font-size="11pt" style:font-size-asian="11pt" fo:hyphenate="false"/>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widows="0" fo:orphans="0"/>
      <style:text-properties style:font-name-asian="Arial Unicode MS" fo:font-size="11pt" style:font-size-asian="11pt" fo:hyphenate="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style:font-name-asian="Arial Unicode MS" fo:font-size="11pt" style:font-size-asian="11pt" fo:hyphenate="false"/>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paragraph-properties fo:widows="0" fo:orphans="0"/>
      <style:text-properties style:font-name-asian="Arial Unicode MS" fo:font-size="11pt" style:font-size-asian="11pt" fo:hyphenate="false"/>
    </style:style>
    <style:style style:name="TableRow2386" style:family="table-row">
      <style:table-row-properties/>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fo:hyphenate="false"/>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fo:hyphenate="false"/>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style:text-properties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style:font-name-asian="Arial Unicode MS"/>
    </style:style>
    <style:style style:name="P2401" style:parent-style-name="Normal" style:family="paragraph">
      <style:paragraph-properties fo:widows="0" fo:orphans="0" fo:break-before="page" fo:margin-left="3.543in">
        <style:tab-stops/>
      </style:paragraph-properties>
      <style:text-properties fo:hyphenate="false"/>
    </style:style>
    <style:style style:name="T2402" style:parent-style-name="DefaultParagraphFont" style:family="text">
      <style:text-properties fo:color="#000000"/>
    </style:style>
    <style:style style:name="P2403" style:parent-style-name="Normal" style:family="paragraph">
      <style:paragraph-properties fo:widows="0" fo:orphans="0" fo:text-indent="3.543in"/>
      <style:text-properties fo:color="#000000" fo:hyphenate="false"/>
    </style:style>
    <style:style style:name="P2404" style:parent-style-name="Normal" style:family="paragraph">
      <style:paragraph-properties fo:widows="0" fo:orphans="0" fo:text-indent="3.543in"/>
      <style:text-properties fo:color="#000000" fo:hyphenate="false"/>
    </style:style>
    <style:style style:name="P2405" style:parent-style-name="Normal" style:family="paragraph">
      <style:paragraph-properties fo:widows="0" fo:orphans="0" fo:text-indent="3.543in"/>
      <style:text-properties fo:color="#000000" fo:hyphenate="false"/>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paragraph-properties fo:widows="0" fo:orphans="0" fo:text-align="justify"/>
      <style:text-properties fo:color="#000000" fo:hyphenate="false"/>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widows="0" fo:orphans="0" fo:text-align="justify" fo:text-indent="0.3937in"/>
      <style:text-properties fo:color="#000000" fo:hyphenate="false"/>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P2505" style:parent-style-name="Normal" style:family="paragraph">
      <style:paragraph-properties fo:widows="0" fo:orphans="0" fo:text-align="justify" fo:text-indent="0.3937in"/>
      <style:text-properties fo:color="#000000" fo:hyphenate="false"/>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FF" style:text-underline-type="single" style:text-underline-style="solid" style:text-underline-width="auto" style:text-underline-mode="continuous"/>
    </style:style>
    <style:style style:name="T2578" style:parent-style-name="DefaultParagraphFont" style:family="text">
      <style:text-properties fo:color="#000000"/>
    </style:style>
    <style:style style:name="T2579" style:parent-style-name="DefaultParagraphFont" style:family="text">
      <style:text-properties fo:color="#0000FF" style:text-underline-type="single" style:text-underline-style="solid" style:text-underline-width="auto" style:text-underline-mode="continuous"/>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P2618" style:parent-style-name="Normal" style:family="paragraph">
      <style:paragraph-properties fo:keep-with-next="always"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widows="0" fo:orphans="0" fo:text-align="justify" fo:text-indent="0.3937in"/>
      <style:text-properties fo:color="#000000" fo:hyphenate="false"/>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style:text-properties fo:hyphenate="false"/>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color="#000000"/>
    </style:style>
    <style:style style:name="P2776" style:parent-style-name="Normal" style:family="paragraph">
      <style:paragraph-properties fo:widows="0" fo:orphans="0" fo:break-before="page" fo:margin-left="3.543in">
        <style:tab-stops/>
      </style:paragraph-properties>
    </style:style>
    <style:style style:name="T2777" style:parent-style-name="DefaultParagraphFont" style:family="text">
      <style:text-properties fo:text-transform="uppercase"/>
    </style:style>
    <style:style style:name="P2778" style:parent-style-name="Normal" style:family="paragraph">
      <style:paragraph-properties fo:widows="0" fo:orphans="0" fo:text-indent="3.543in"/>
    </style:style>
    <style:style style:name="P2779" style:parent-style-name="Normal" style:family="paragraph">
      <style:paragraph-properties fo:widows="0" fo:orphans="0" fo:text-indent="3.543in"/>
    </style:style>
    <style:style style:name="P2780" style:parent-style-name="Normal" style:family="paragraph">
      <style:paragraph-properties fo:widows="0" fo:orphans="0" fo:text-indent="3.543in"/>
    </style:style>
    <style:style style:name="P2781" style:parent-style-name="Normal" style:family="paragraph">
      <style:paragraph-properties fo:widows="0" fo:orphans="0" fo:text-indent="3.543in"/>
    </style:style>
    <style:style style:name="P2782" style:parent-style-name="Normal" style:family="paragraph">
      <style:paragraph-properties fo:widows="0" fo:orphans="0" fo:text-indent="3.543in"/>
    </style:style>
    <style:style style:name="P2783" style:parent-style-name="Normal" style:family="paragraph">
      <style:paragraph-properties fo:widows="0" fo:orphans="0" fo:text-indent="3.543in"/>
    </style:style>
    <style:style style:name="P2784" style:parent-style-name="Normal" style:family="paragraph">
      <style:paragraph-properties fo:widows="0" fo:orphans="0" fo:text-align="justify"/>
    </style:style>
    <style:style style:name="P2785"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786" style:parent-style-name="DefaultParagraphFont" style:family="text">
      <style:text-properties fo:font-weight="bold" style:font-weight-asian="bold"/>
    </style:style>
    <style:style style:name="P278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790"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text-properties fo:font-size="11pt" style:font-size-asian="11pt"/>
    </style:style>
    <style:style style:name="P2793" style:parent-style-name="Normal" style:family="paragraph">
      <style:paragraph-properties fo:widows="0" fo:orphans="0">
        <style:tab-stops>
          <style:tab-stop style:type="center" style:position="3in"/>
          <style:tab-stop style:type="right" style:position="6in"/>
        </style:tab-stops>
      </style:paragraph-properties>
    </style:style>
    <style:style style:name="P27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5" style:parent-style-name="Normal" style:family="paragraph">
      <style:paragraph-properties fo:widows="0" fo:orphans="0" fo:text-align="center" fo:margin-left="2.9166in">
        <style:tab-stops>
          <style:tab-stop style:type="right" style:position="3.0833in"/>
          <style:tab-stop style:type="right" style:leader-style="dotted" style:leader-text="." style:position="3.3833in"/>
        </style:tab-stops>
      </style:paragraph-properties>
      <style:text-properties fo:font-size="11pt" style:font-size-asian="11pt"/>
    </style:style>
    <style:style style:name="P27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7" style:parent-style-name="Normal" style:family="paragraph">
      <style:paragraph-properties fo:widows="0" fo:orphans="0" fo:text-align="center" fo:margin-left="0.8333in">
        <style:tab-stops>
          <style:tab-stop style:type="right" style:leader-style="dotted" style:leader-text="." style:position="5.4666in"/>
        </style:tab-stops>
      </style:paragraph-properties>
      <style:text-properties fo:font-size="11pt" style:font-size-asian="11pt"/>
    </style:style>
    <style:style style:name="P27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9"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28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805" style:parent-style-name="DefaultParagraphFont" style:family="text">
      <style:text-properties style:text-position="super 66.6%"/>
    </style:style>
    <style:style style:name="P2806"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2807" style:parent-style-name="Normal" style:family="paragraph">
      <style:paragraph-properties fo:widows="0" fo:orphans="0">
        <style:tab-stops>
          <style:tab-stop style:type="right" style:leader-style="dotted" style:leader-text="." style:position="6.3in"/>
        </style:tab-stops>
      </style:paragraph-properties>
    </style:style>
    <style:style style:name="P2808"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811"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2"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3"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4"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5"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8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17"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8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19"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820"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2" style:parent-style-name="Normal" style:family="paragraph">
      <style:paragraph-properties fo:widows="0" fo:orphans="0" fo:text-align="center" fo:margin-left="3.5833in">
        <style:tab-stops>
          <style:tab-stop style:type="center" style:position="-0.5833in"/>
          <style:tab-stop style:type="right" style:position="2.4166in"/>
          <style:tab-stop style:type="right" style:leader-style="dotted" style:leader-text="." style:position="2.7166in"/>
        </style:tab-stops>
      </style:paragraph-properties>
      <style:text-properties fo:font-size="11pt" style:font-size-asian="11pt"/>
    </style:style>
    <style:style style:name="P2823"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4"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5"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826"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827" style:parent-style-name="Normal" style:family="paragraph">
      <style:paragraph-properties fo:widows="0" fo:orphans="0" fo:text-align="justify">
        <style:tab-stops>
          <style:tab-stop style:type="right" style:leader-style="dotted" style:leader-text="." style:position="4.3333in"/>
        </style:tab-stops>
      </style:paragraph-properties>
    </style:style>
    <style:style style:name="P2828"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30" style:parent-style-name="Normal" style:family="paragraph">
      <style:paragraph-properties fo:widows="0" fo:orphans="0" fo:text-align="center" fo:margin-left="2.25in">
        <style:tab-stops>
          <style:tab-stop style:type="right" style:position="3.75in"/>
          <style:tab-stop style:type="right" style:leader-style="dotted" style:leader-text="." style:position="4.05in"/>
        </style:tab-stops>
      </style:paragraph-properties>
      <style:text-properties fo:font-size="11pt" style:font-size-asian="11pt"/>
    </style:style>
    <style:style style:name="P2831" style:parent-style-name="Normal" style:family="paragraph">
      <style:paragraph-properties fo:widows="0" fo:orphans="0" fo:text-align="justify">
        <style:tab-stops>
          <style:tab-stop style:type="center" style:position="0in"/>
          <style:tab-stop style:type="right" style:leader-style="dotted" style:leader-text="." style:position="6.3in"/>
        </style:tab-stops>
      </style:paragraph-properties>
    </style:style>
    <style:style style:name="P2832" style:parent-style-name="Normal" style:family="paragraph">
      <style:paragraph-properties fo:widows="0" fo:orphans="0" fo:text-align="center" fo:margin-left="0.9166in">
        <style:tab-stops>
          <style:tab-stop style:type="center" style:position="2.0833in"/>
          <style:tab-stop style:type="right" style:leader-style="dotted" style:leader-text="." style:position="5.3833in"/>
        </style:tab-stops>
      </style:paragraph-properties>
      <style:text-properties fo:font-size="11pt" style:font-size-asian="11pt"/>
    </style:style>
    <style:style style:name="P28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34" style:parent-style-name="Normal" style:family="paragraph">
      <style:paragraph-properties fo:widows="0" fo:orphans="0" fo:text-align="center" fo:margin-left="1.3333in">
        <style:tab-stops>
          <style:tab-stop style:type="right" style:leader-style="dotted" style:leader-text="." style:position="4.9666in"/>
        </style:tab-stops>
      </style:paragraph-properties>
      <style:text-properties fo:font-size="11pt" style:font-size-asian="11pt"/>
    </style:style>
    <style:style style:name="P2835" style:parent-style-name="Normal" style:family="paragraph">
      <style:paragraph-properties fo:widows="0" fo:orphans="0">
        <style:tab-stops>
          <style:tab-stop style:type="right" style:leader-style="dotted" style:leader-text="." style:position="6.3in"/>
        </style:tab-stops>
      </style:paragraph-properties>
    </style:style>
    <style:style style:name="P28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37" style:parent-style-name="DefaultParagraphFont" style:family="text">
      <style:text-properties fo:text-transform="uppercase"/>
    </style:style>
    <style:style style:name="P2838"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839" style:parent-style-name="DefaultParagraphFont" style:family="text">
      <style:text-properties fo:text-transform="uppercase"/>
    </style:style>
    <style:style style:name="P284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6" style:parent-style-name="Normal" style:family="paragraph">
      <style:paragraph-properties fo:widows="0" fo:orphans="0">
        <style:tab-stops>
          <style:tab-stop style:type="right" style:leader-style="dotted" style:leader-text="." style:position="6.3in"/>
        </style:tab-stops>
      </style:paragraph-properties>
    </style:style>
    <style:style style:name="P2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0"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2"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3" style:parent-style-name="Normal" style:family="paragraph">
      <style:paragraph-properties fo:widows="0" fo:orphans="0">
        <style:tab-stops>
          <style:tab-stop style:type="right" style:leader-style="dotted" style:leader-text="." style:position="6.3in"/>
        </style:tab-stops>
      </style:paragraph-properties>
    </style:style>
    <style:style style:name="P2854"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style:tab-stops>
          <style:tab-stop style:type="right" style:leader-style="dotted" style:leader-text="." style:position="6.3in"/>
        </style:tab-stops>
      </style:paragraph-properties>
    </style:style>
    <style:style style:name="P28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style:tab-stops>
          <style:tab-stop style:type="right" style:leader-style="dotted" style:leader-text="." style:position="6.3in"/>
        </style:tab-stops>
      </style:paragraph-properties>
    </style:style>
    <style:style style:name="P286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64" style:parent-style-name="Normal" style:family="paragraph">
      <style:paragraph-properties fo:widows="0" fo:orphans="0">
        <style:tab-stops>
          <style:tab-stop style:type="right" style:leader-style="dotted" style:leader-text="." style:position="6.3in"/>
        </style:tab-stops>
      </style:paragraph-properties>
    </style:style>
    <style:style style:name="P2865" style:parent-style-name="Normal" style:family="paragraph">
      <style:paragraph-properties fo:widows="0" fo:orphans="0" fo:text-align="center" fo:margin-left="0.9166in">
        <style:tab-stops>
          <style:tab-stop style:type="right" style:leader-style="dotted" style:leader-text="." style:position="5.3833in"/>
        </style:tab-stops>
      </style:paragraph-properties>
      <style:text-properties fo:font-size="11pt" style:font-size-asian="11pt"/>
    </style:style>
    <style:style style:name="P2866" style:parent-style-name="Normal" style:family="paragraph">
      <style:paragraph-properties fo:widows="0" fo:orphans="0">
        <style:tab-stops>
          <style:tab-stop style:type="right" style:leader-style="dotted" style:leader-text="." style:position="6.3in"/>
        </style:tab-stops>
      </style:paragraph-properties>
    </style:style>
    <style:style style:name="P2867" style:parent-style-name="Normal" style:family="paragraph">
      <style:paragraph-properties fo:widows="0" fo:orphans="0" fo:text-align="justify" fo:margin-left="0.75in">
        <style:tab-stops>
          <style:tab-stop style:type="right" style:leader-style="dotted" style:leader-text="." style:position="5.55in"/>
        </style:tab-stops>
      </style:paragraph-properties>
      <style:text-properties fo:font-size="11pt" style:font-size-asian="11pt"/>
    </style:style>
    <style:style style:name="P2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74" style:parent-style-name="Normal" style:family="paragraph">
      <style:paragraph-properties fo:widows="0" fo:orphans="0">
        <style:tab-stops>
          <style:tab-stop style:type="right" style:leader-style="dotted" style:leader-text="." style:position="6.3in"/>
        </style:tab-stops>
      </style:paragraph-properties>
    </style:style>
    <style:style style:name="TableColumn2876" style:family="table-column">
      <style:table-column-properties style:column-width="1.5881in" style:use-optimal-column-width="false"/>
    </style:style>
    <style:style style:name="TableColumn2877" style:family="table-column">
      <style:table-column-properties style:column-width="0.4937in" style:use-optimal-column-width="false"/>
    </style:style>
    <style:style style:name="TableColumn2878" style:family="table-column">
      <style:table-column-properties style:column-width="0.4937in" style:use-optimal-column-width="false"/>
    </style:style>
    <style:style style:name="TableColumn2879" style:family="table-column">
      <style:table-column-properties style:column-width="0.4937in" style:use-optimal-column-width="false"/>
    </style:style>
    <style:style style:name="TableColumn2880" style:family="table-column">
      <style:table-column-properties style:column-width="0.4944in" style:use-optimal-column-width="false"/>
    </style:style>
    <style:style style:name="TableColumn2881" style:family="table-column">
      <style:table-column-properties style:column-width="0.4937in" style:use-optimal-column-width="false"/>
    </style:style>
    <style:style style:name="TableColumn2882" style:family="table-column">
      <style:table-column-properties style:column-width="0.4937in" style:use-optimal-column-width="false"/>
    </style:style>
    <style:style style:name="TableColumn2883" style:family="table-column">
      <style:table-column-properties style:column-width="0.4944in" style:use-optimal-column-width="false"/>
    </style:style>
    <style:style style:name="TableColumn2884" style:family="table-column">
      <style:table-column-properties style:column-width="1.3076in" style:use-optimal-column-width="false"/>
    </style:style>
    <style:style style:name="Table2875" style:family="table">
      <style:table-properties style:width="6.3534in" fo:margin-left="0.075in" table:align="left"/>
    </style:style>
    <style:style style:name="TableRow2885" style:family="table-row">
      <style:table-row-properties style:min-row-height="0.0166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2892" style:family="table-row">
      <style:table-row-properties style:min-row-height="0.0166in" style:use-optimal-row-height="false" fo:keep-together="always"/>
    </style:style>
    <style:style style:name="P2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909" style:family="table-row">
      <style:table-row-properties style:min-row-height="0.0166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928" style:family="table-row">
      <style:table-row-properties style:min-row-height="0.0166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947" style:parent-style-name="Normal" style:family="paragraph">
      <style:paragraph-properties fo:widows="0" fo:orphans="0">
        <style:tab-stops>
          <style:tab-stop style:type="right" style:leader-style="dotted" style:leader-text="." style:position="6.3in"/>
        </style:tab-stops>
      </style:paragraph-properties>
    </style:style>
    <style:style style:name="P29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2"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5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5"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56"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7"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8"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2959"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center"/>
    </style:style>
    <style:style style:name="P2962"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963" style:parent-style-name="DefaultParagraphFont" style:family="text">
      <style:text-properties fo:text-transform="uppercase"/>
    </style:style>
    <style:style style:name="P296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76" style:parent-style-name="DefaultParagraphFont" style:family="text">
      <style:text-properties fo:font-weight="bold" style:font-weight-asian="bold"/>
    </style:style>
    <style:style style:name="P297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7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80" style:parent-style-name="DefaultParagraphFont" style:family="text">
      <style:text-properties fo:text-transform="uppercase"/>
    </style:style>
    <style:style style:name="P298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4" style:parent-style-name="Normal" style:family="paragraph">
      <style:paragraph-properties fo:widows="0" fo:orphans="0">
        <style:tab-stops>
          <style:tab-stop style:type="right" style:leader-style="dotted" style:leader-text="." style:position="6.3in"/>
        </style:tab-stops>
      </style:paragraph-properties>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6"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8"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9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0"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2" style:parent-style-name="Normal" style:family="paragraph">
      <style:paragraph-properties fo:widows="0" fo:orphans="0">
        <style:tab-stops>
          <style:tab-stop style:type="right" style:position="6.25in"/>
        </style:tab-stops>
      </style:paragraph-properties>
      <style:text-properties fo:font-size="11pt" style:font-size-asian="11pt"/>
    </style:style>
    <style:style style:name="P29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2997" style:family="table-column">
      <style:table-column-properties style:column-width="0.3944in" style:use-optimal-column-width="false"/>
    </style:style>
    <style:style style:name="TableColumn2998" style:family="table-column">
      <style:table-column-properties style:column-width="2.1652in" style:use-optimal-column-width="false"/>
    </style:style>
    <style:style style:name="TableColumn2999" style:family="table-column">
      <style:table-column-properties style:column-width="0.5388in" style:use-optimal-column-width="false"/>
    </style:style>
    <style:style style:name="TableColumn3000" style:family="table-column">
      <style:table-column-properties style:column-width="0.6423in" style:use-optimal-column-width="false"/>
    </style:style>
    <style:style style:name="TableColumn3001" style:family="table-column">
      <style:table-column-properties style:column-width="2.6909in" style:use-optimal-column-width="false"/>
    </style:style>
    <style:style style:name="Table2996" style:family="table">
      <style:table-properties style:width="6.4319in" fo:margin-left="-0.0236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fo:language="it" fo:country="I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31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2" style:parent-style-name="Normal" style:family="paragraph">
      <style:paragraph-properties fo:widows="0" fo:orphans="0">
        <style:tab-stops>
          <style:tab-stop style:type="right" style:leader-style="dotted" style:leader-text="." style:position="6.3in"/>
        </style:tab-stops>
      </style:paragraph-properties>
    </style:style>
    <style:style style:name="P31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04" style:parent-style-name="Normal" style:family="paragraph">
      <style:paragraph-properties fo:widows="0" fo:orphans="0">
        <style:tab-stops>
          <style:tab-stop style:type="right" style:leader-style="dotted" style:leader-text="." style:position="6.3in"/>
        </style:tab-stops>
      </style:paragraph-properties>
    </style:style>
    <style:style style:name="P31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7" style:parent-style-name="Normal" style:family="paragraph">
      <style:paragraph-properties fo:widows="0" fo:orphans="0" fo:text-align="justify"/>
    </style:style>
    <style:style style:name="P310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09"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0"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311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2"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5"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3116"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7"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9"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23" style:parent-style-name="DefaultParagraphFont" style:family="text">
      <style:text-properties fo:text-transform="uppercase"/>
    </style:style>
    <style:style style:name="P3124"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3125" style:parent-style-name="DefaultParagraphFont" style:family="text">
      <style:text-properties fo:text-transform="uppercase"/>
    </style:style>
    <style:style style:name="P312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2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2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2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42" style:parent-style-name="DefaultParagraphFont" style:family="text">
      <style:text-properties fo:text-transform="uppercase"/>
    </style:style>
    <style:style style:name="P31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45" style:parent-style-name="Normal" style:family="paragraph">
      <style:paragraph-properties fo:widows="0" fo:orphans="0">
        <style:tab-stops>
          <style:tab-stop style:type="right" style:leader-style="dotted" style:leader-text="." style:position="6.3in"/>
        </style:tab-stops>
      </style:paragraph-properties>
    </style:style>
    <style:style style:name="P3146"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31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48"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31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0"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31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2" style:parent-style-name="Normal" style:family="paragraph">
      <style:paragraph-properties fo:widows="0" fo:orphans="0">
        <style:tab-stops>
          <style:tab-stop style:type="left" style:position="1.8708in"/>
          <style:tab-stop style:type="right" style:position="6.25in"/>
        </style:tab-stops>
      </style:paragraph-properties>
      <style:text-properties fo:font-size="11pt" style:font-size-asian="11pt"/>
    </style:style>
    <style:style style:name="P3153" style:parent-style-name="Normal" style:family="paragraph">
      <style:paragraph-properties fo:widows="0" fo:orphans="0"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P31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3157" style:family="table-column">
      <style:table-column-properties style:column-width="0.3944in" style:use-optimal-column-width="false"/>
    </style:style>
    <style:style style:name="TableColumn3158" style:family="table-column">
      <style:table-column-properties style:column-width="2.1652in" style:use-optimal-column-width="false"/>
    </style:style>
    <style:style style:name="TableColumn3159" style:family="table-column">
      <style:table-column-properties style:column-width="0.5388in" style:use-optimal-column-width="false"/>
    </style:style>
    <style:style style:name="TableColumn3160" style:family="table-column">
      <style:table-column-properties style:column-width="0.6423in" style:use-optimal-column-width="false"/>
    </style:style>
    <style:style style:name="TableColumn3161" style:family="table-column">
      <style:table-column-properties style:column-width="2.5923in" style:use-optimal-column-width="false"/>
    </style:style>
    <style:style style:name="Table3156" style:family="table">
      <style:table-properties style:width="6.3333in" fo:margin-left="0.075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18" style:parent-style-name="Normal" style:family="paragraph">
      <style:paragraph-properties fo:widows="0" fo:orphans="0">
        <style:tab-stops>
          <style:tab-stop style:type="right" style:leader-style="dotted" style:leader-text="." style:position="6.3in"/>
        </style:tab-stops>
      </style:paragraph-properties>
    </style:style>
    <style:style style:name="P32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20" style:parent-style-name="Normal" style:family="paragraph">
      <style:paragraph-properties fo:widows="0" fo:orphans="0">
        <style:tab-stops>
          <style:tab-stop style:type="right" style:leader-style="dotted" style:leader-text="." style:position="6.3in"/>
        </style:tab-stops>
      </style:paragraph-properties>
    </style:style>
    <style:style style:name="P32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22" style:parent-style-name="Normal" style:family="paragraph">
      <style:paragraph-properties fo:widows="0" fo:orphans="0" fo:text-align="justify"/>
    </style:style>
    <style:style style:name="P322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24"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25"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3226"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27"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2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2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3231"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32"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4"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38" style:parent-style-name="DefaultParagraphFont" style:family="text">
      <style:text-properties fo:text-transform="uppercase"/>
    </style:style>
    <style:style style:name="P3239"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P3240"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3241" style:parent-style-name="DefaultParagraphFont" style:family="text">
      <style:text-properties fo:text-transform="uppercase"/>
    </style:style>
    <style:style style:name="P324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54" style:parent-style-name="DefaultParagraphFont" style:family="text">
      <style:text-properties fo:font-weight="bold" style:font-weight-asian="bold" fo:text-transform="uppercase"/>
    </style:style>
    <style:style style:name="T3255" style:parent-style-name="DefaultParagraphFont" style:family="text">
      <style:text-properties fo:font-weight="bold" style:font-weight-asian="bold"/>
    </style:style>
    <style:style style:name="P32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5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6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61" style:parent-style-name="Normal" style:family="paragraph">
      <style:paragraph-properties fo:widows="0" fo:orphans="0" fo:margin-right="-0.075in">
        <style:tab-stops>
          <style:tab-stop style:type="right" style:leader-style="dotted" style:leader-text="." style:position="6.3in"/>
        </style:tab-stops>
      </style:paragraph-properties>
    </style:style>
    <style:style style:name="P3262" style:parent-style-name="Normal" style:family="paragraph">
      <style:paragraph-properties fo:widows="0" fo:orphans="0" fo:text-align="center" fo:margin-left="1.25in">
        <style:tab-stops>
          <style:tab-stop style:type="right" style:leader-style="dotted" style:leader-text="." style:position="5.05in"/>
        </style:tab-stops>
      </style:paragraph-properties>
      <style:text-properties fo:font-size="11pt" style:font-size-asian="11pt"/>
    </style:style>
    <style:style style:name="P32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6" style:parent-style-name="Normal" style:family="paragraph">
      <style:paragraph-properties fo:widows="0" fo:orphans="0" fo:text-align="justify" fo:margin-left="0.4166in">
        <style:tab-stops>
          <style:tab-stop style:type="center" style:position="3.5833in"/>
        </style:tab-stops>
      </style:paragraph-properties>
      <style:text-properties fo:font-size="11pt" style:font-size-asian="11pt"/>
    </style:style>
    <style:style style:name="P3267" style:parent-style-name="Normal" style:family="paragraph">
      <style:paragraph-properties fo:widows="0" fo:orphans="0" fo:text-align="justify"/>
    </style:style>
    <style:style style:name="P3268" style:parent-style-name="Normal" style:family="paragraph">
      <style:paragraph-properties fo:widows="0" fo:orphans="0" fo:text-align="justify"/>
    </style:style>
    <style:style style:name="P3269" style:parent-style-name="Normal" style:family="paragraph">
      <style:paragraph-properties fo:widows="0" fo:orphans="0">
        <style:tab-stops>
          <style:tab-stop style:type="left" style:position="1.8333in"/>
          <style:tab-stop style:type="right" style:leader-style="dotted" style:leader-text="." style:position="6.3in"/>
        </style:tab-stops>
      </style:paragraph-properties>
    </style:style>
    <style:style style:name="P3270" style:parent-style-name="Normal" style:family="paragraph">
      <style:paragraph-properties fo:widows="0" fo:orphans="0" fo:text-align="center" fo:margin-left="1.8333in">
        <style:tab-stops>
          <style:tab-stop style:type="right" style:leader-style="dotted" style:leader-text="." style:position="4.4666in"/>
        </style:tab-stops>
      </style:paragraph-properties>
      <style:text-properties fo:font-size="11pt" style:font-size-asian="11pt"/>
    </style:style>
    <style:style style:name="P3271"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3272"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3273" style:parent-style-name="Normal" style:family="paragraph">
      <style:paragraph-properties fo:widows="0" fo:orphans="0">
        <style:tab-stops>
          <style:tab-stop style:type="right" style:leader-style="dotted" style:leader-text="." style:position="6.3in"/>
        </style:tab-stops>
      </style:paragraph-properties>
    </style:style>
    <style:style style:name="P3274" style:parent-style-name="Normal" style:family="paragraph">
      <style:paragraph-properties fo:widows="0" fo:orphans="0" fo:text-align="center" fo:margin-left="2.3333in">
        <style:tab-stops>
          <style:tab-stop style:type="right" style:leader-style="dotted" style:leader-text="." style:position="3.9666in"/>
        </style:tab-stops>
      </style:paragraph-properties>
      <style:text-properties fo:font-size="11pt" style:font-size-asian="11pt"/>
    </style:style>
    <style:style style:name="P3275" style:parent-style-name="Normal" style:family="paragraph">
      <style:paragraph-properties fo:widows="0" fo:orphans="0" fo:margin-left="3.5in" fo:text-indent="-3.5in">
        <style:tab-stops>
          <style:tab-stop style:type="right" style:leader-style="dotted" style:leader-text="." style:position="2.8in"/>
        </style:tab-stops>
      </style:paragraph-properties>
    </style:style>
    <style:style style:name="P3276" style:parent-style-name="Normal" style:family="paragraph">
      <style:paragraph-properties fo:widows="0" fo:orphans="0">
        <style:tab-stops>
          <style:tab-stop style:type="right" style:leader-style="dotted" style:leader-text="." style:position="6.3in"/>
        </style:tab-stops>
      </style:paragraph-properties>
    </style:style>
    <style:style style:name="P3277" style:parent-style-name="Normal" style:family="paragraph">
      <style:paragraph-properties fo:widows="0" fo:orphans="0">
        <style:tab-stops>
          <style:tab-stop style:type="right" style:leader-style="dotted" style:leader-text="." style:position="6.3in"/>
        </style:tab-stops>
      </style:paragraph-properties>
    </style:style>
    <style:style style:name="P32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79" style:parent-style-name="Normal" style:family="paragraph">
      <style:paragraph-properties fo:widows="0" fo:orphans="0">
        <style:tab-stops>
          <style:tab-stop style:type="right" style:leader-style="dotted" style:leader-text="." style:position="6.3in"/>
        </style:tab-stops>
      </style:paragraph-properties>
    </style:style>
    <style:style style:name="P3280" style:parent-style-name="Normal" style:family="paragraph">
      <style:paragraph-properties fo:widows="0" fo:orphans="0">
        <style:tab-stops>
          <style:tab-stop style:type="right" style:leader-style="dotted" style:leader-text="." style:position="6.3in"/>
        </style:tab-stops>
      </style:paragraph-properties>
    </style:style>
    <style:style style:name="P3281" style:parent-style-name="Normal" style:family="paragraph">
      <style:paragraph-properties fo:widows="0" fo:orphans="0">
        <style:tab-stops>
          <style:tab-stop style:type="right" style:leader-style="dotted" style:leader-text="." style:position="6.3in"/>
        </style:tab-stops>
      </style:paragraph-properties>
    </style:style>
    <style:style style:name="P3282" style:parent-style-name="Normal" style:family="paragraph">
      <style:paragraph-properties fo:widows="0" fo:orphans="0">
        <style:tab-stops>
          <style:tab-stop style:type="right" style:leader-style="dotted" style:leader-text="." style:position="6.3in"/>
        </style:tab-stops>
      </style:paragraph-properties>
    </style:style>
    <style:style style:name="P32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84" style:parent-style-name="Normal" style:family="paragraph">
      <style:paragraph-properties fo:widows="0" fo:orphans="0">
        <style:tab-stops>
          <style:tab-stop style:type="right" style:leader-style="dotted" style:leader-text="." style:position="6.3in"/>
        </style:tab-stops>
      </style:paragraph-properties>
    </style:style>
    <style:style style:name="P3285" style:parent-style-name="Normal" style:family="paragraph">
      <style:paragraph-properties fo:widows="0" fo:orphans="0">
        <style:tab-stops>
          <style:tab-stop style:type="right" style:leader-style="dotted" style:leader-text="." style:position="6.3in"/>
        </style:tab-stops>
      </style:paragraph-properties>
    </style:style>
    <style:style style:name="P3286"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3287" style:parent-style-name="Normal" style:family="paragraph">
      <style:paragraph-properties fo:widows="0" fo:orphans="0">
        <style:tab-stops>
          <style:tab-stop style:type="right" style:leader-style="dotted" style:leader-text="." style:position="6.3in"/>
        </style:tab-stops>
      </style:paragraph-properties>
    </style:style>
    <style:style style:name="P3288" style:parent-style-name="Normal" style:family="paragraph">
      <style:paragraph-properties fo:widows="0" fo:orphans="0">
        <style:tab-stops>
          <style:tab-stop style:type="right" style:leader-style="dotted" style:leader-text="." style:position="6.3in"/>
        </style:tab-stops>
      </style:paragraph-properties>
    </style:style>
    <style:style style:name="P3289" style:parent-style-name="Normal" style:family="paragraph">
      <style:paragraph-properties fo:widows="0" fo:orphans="0">
        <style:tab-stops>
          <style:tab-stop style:type="right" style:leader-style="dotted" style:leader-text="." style:position="6.3in"/>
        </style:tab-stops>
      </style:paragraph-properties>
    </style:style>
    <style:style style:name="P32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91" style:parent-style-name="Normal" style:family="paragraph">
      <style:paragraph-properties fo:widows="0" fo:orphans="0">
        <style:tab-stops>
          <style:tab-stop style:type="right" style:leader-style="dotted" style:leader-text="." style:position="6.3in"/>
        </style:tab-stops>
      </style:paragraph-properties>
    </style:style>
    <style:style style:name="P3292" style:parent-style-name="Normal" style:family="paragraph">
      <style:paragraph-properties fo:widows="0" fo:orphans="0">
        <style:tab-stops>
          <style:tab-stop style:type="right" style:leader-style="dotted" style:leader-text="." style:position="6.3in"/>
        </style:tab-stops>
      </style:paragraph-properties>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297" style:parent-style-name="DefaultParagraphFont" style:family="text">
      <style:text-properties fo:font-weight="bold" style:font-weight-asian="bold" fo:font-style="italic" style:font-style-asian="italic"/>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center" fo:margin-left="1.6666in">
        <style:tab-stops>
          <style:tab-stop style:type="right" style:leader-style="dotted" style:leader-text="." style:position="4.6333in"/>
        </style:tab-stops>
      </style:paragraph-properties>
      <style:text-properties fo:font-size="11pt" style:font-size-asian="11pt"/>
    </style:style>
    <style:style style:name="P3302" style:parent-style-name="Normal" style:family="paragraph">
      <style:paragraph-properties fo:widows="0" fo:orphans="0">
        <style:tab-stops>
          <style:tab-stop style:type="right" style:leader-style="dotted" style:leader-text="." style:position="6.3in"/>
        </style:tab-stops>
      </style:paragraph-properties>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10" style:parent-style-name="DefaultParagraphFont" style:family="text">
      <style:text-properties fo:font-weight="bold" style:font-weight-asian="bold" fo:font-style="italic" style:font-style-asian="italic"/>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5"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1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9"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3"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7"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1"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3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3"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4"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3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9"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0"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341"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text-properties fo:text-transform="uppercase"/>
    </style:style>
    <style:style style:name="P3342"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3"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4"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2">Suvestinė redakcija nuo 2011-01-14 iki 2013-03-28</text:span></text:p>
      <text:p text:style-name="P3"/>
      <text:p text:style-name="P4"><text:span text:style-name="T5">Įsakymas paskelbtas: Žin. 2009, Nr.<text:s/></text:span><text:a xlink:href="https://www.e-tar.lt/portal/legalAct.html?documentId=TAR.37ABC3F539F5" office:target-frame-name="_top" xlink:show="replace"><text:span text:style-name="T6">125-5416</text:span></text:a><text:span text:style-name="T7">; Žin. 2013, Nr.</text:span><text:a xlink:href="https://www.e-tar.lt/portal/legalAct.html?documentId=TAR.37ABC3F539F5" office:target-frame-name="_top" xlink:show="replace"><text:span text:style-name="T8">32-1552</text:span></text:a><text:span text:style-name="T9">, i. k. 1092060ISAK000V-962</text:span></text:p>
      <text:p text:style-name="P10"/>
      <text:p text:style-name="P11"><text:span text:style-name="T12"/><text:span text:style-name="T13">LIETUVOS RESPUBLIKOS KRAŠTO APSAUGOS MINISTRO</text:span></text:p>
      <text:p text:style-name="P14">Į S A K Y M A S</text:p>
      <text:p text:style-name="P15"/>
      <text:p text:style-name="P16">DĖL STATINIŲ, SUSIJUSIŲ SU LIETUVOS KARINIŲ VIENETŲ DISLOKAVIMU AFGANISTANO ISLAMO RESPUBLIKOJE, DALYVAUJANT NATO TARPTAUTINIŲ SAUGUMO PARAMOS PAJĖGŲ OPERACIJOJE, PROJEKTAVIMO IR PROJEKTŲ ĮGYVENDINIMO, PAPRASTOJO REMONTO DARBŲ IR JŲ VYKDYMO PRIEŽIŪROS BEI STATINIŲ TECHNINĖS PRIEŽIŪROS ORGANIZAVIMO TVARKOS APRAŠŲ PATVIRTINIMO</text:p>
      <text:p text:style-name="P17"/>
      <text:p text:style-name="P18">2009 m. spalio 8 d. Nr. V-962</text:p>
      <text:p text:style-name="P19">Vilnius</text:p>
      <text:p text:style-name="P20"/>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 </text:span><text:a xlink:href="https://www.e-tar.lt/portal/lt/legalAct/TAR.D6C240000971" office:target-frame-name="_blank" xlink:show="new"><text:span text:style-name="T26">64-2069</text:span></text:a><text:span text:style-name="T27">; 2003, Nr. 91(1)-4106; 2004, Nr. 169-6215; 2006, Nr. 72-2679; 2008, Nr. 38-1377) 10 straipsnio 2 dalies</text:span><text:span text:style-name="T28"><text:s/>4 punktu ir 3 dalimi, atsižvelgdama į karinio techninio susitarimo, pasirašyto tarp Tarptautinių saugumo paramos pajėgų ir Laikinosios Afganistano administracijos, nuostatas, reglamentuojančias teritorijų ir patalpų skyrimą Tarptautinėms saugumo paramos p</text:span><text:span text:style-name="T29">ajėgoms, ir siekdama užtikrinti infrastruktūros plėtros ir saugumo stiprinimo priemonių įgyvendinimą Lietuvos Respublikos vadovaujamos Afganistano Islamo Respublikos Goro provincijos atkūrimo grupės karinio vieneto bei Lietuvos kariuomenės Specialiųjų oper</text:span><text:span text:style-name="T30">acijų junginio eskadrono „Aitvaras“ stovyklose,</text:span></text:p>
      <text:p text:style-name="P31"><text:span text:style-name="T32">t v i r t i n u pridedamus:</text:span></text:p>
      <text:p text:style-name="P33"><text:span text:style-name="T34">1</text:span><text:span text:style-name="T35">. statinių projektavimo ir projektų, susijusių su Lietuvos karinių vienetų dislokavimu Afganistano Islamo Respublikoje, dalyvaujant NATO tarptautinių saugumo paramos pajėgų<text:s/></text:span><text:span text:style-name="T36">operacijoje, įgyvendinimo tvarkos aprašą;</text:span></text:p>
      <text:p text:style-name="P37"><text:span text:style-name="T38">2</text:span><text:span text:style-name="T39">. statinių, susijusių su Lietuvos karinių vienetų dislokavimu Afganistano Islamo Respublikoje, dalyvaujant NATO tarptautinių saugumo paramos pajėgų operacijoje, paprastojo remonto darbų organizavimo tvarkos ap</text:span><text:span text:style-name="T40">rašą;</text:span></text:p>
      <text:p text:style-name="P41"><text:span text:style-name="T42">3</text:span><text:span text:style-name="T43">. statinių, susijusių su Lietuvos karinių vienetų dislokavimu Afganistano Islamo Respublikoje, dalyvaujant NATO tarptautinių saugumo paramos pajėgų operacijoje, techninės priežiūros organizavimo tvarkos aprašą;</text:span></text:p>
      <text:p text:style-name="P44"><text:span text:style-name="T45">4</text:span><text:span text:style-name="T46">. statinių, susijusių su Liet</text:span><text:span text:style-name="T47">uvos karinių vienetų dislokavimu Afganistano Islamo Respublikoje, dalyvaujant NATO tarptautinių saugumo paramos pajėgų operacijoje, paprastojo remonto darbų priežiūros organizavimo tvarkos aprašą.</text:span></text:p>
      <text:p text:style-name="P48"/>
      <text:p text:style-name="P49"/>
      <text:p text:style-name="P50"/>
      <text:p text:style-name="P51"><text:span text:style-name="T52">Krašto apsaugos ministrė<text:s/></text:span><text:span text:style-name="T53"><text:tab/>Rasa Juknevičienė</text:span></text:p>
      <text:soft-page-break/>
      <text:p text:style-name="P54"><text:span text:style-name="T55">PATVIRTINTA</text:span></text:p>
      <text:p text:style-name="P56">Lietuvos Respublikos krašto apsaugos<text:s/></text:p>
      <text:p text:style-name="P57">ministro 2009 m. spalio 8 d.<text:s/></text:p>
      <text:p text:style-name="P58">įsakymu Nr. V-962</text:p>
      <text:p text:style-name="P59"/>
      <text:p text:style-name="P60"><text:span text:style-name="T61">STATINIŲ PROJEKTAVIMO IR PROJEKTŲ, SUSIJUSIŲ SU LIETUVOS KARINIŲ VIENETŲ DISLOKAVIMU AFGANISTANO ISLAMO RESPUBLIKOJE, DALYVAUJANT NATO TARPTAUTINIŲ SAUGUMO P</text:span><text:span text:style-name="T62">ARAMOS PAJĖGŲ OPERACIJOJE, ĮGYVEND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tinių projektavimo ir projektų, susijusių su Lietuvos karinių vienetų dislokavimu Afganistano Islamo Respublikoje, dalyvaujant NATO tarptautinių saugumo paramos</text:span><text:span text:style-name="T72"><text:s/>pajėgų operacijoje, įgyvendinimo tvarkos aprašas (toliau – aprašas) reglamentuoja infrastruktūros statinių projektavimo ir projektų, susijusių su Lietuvos Respublikos vadovaujamos Afganistano Islamo Respublikos Goro provincijos atkūrimo grupės karinio vie</text:span><text:span text:style-name="T73">neto (toliau – PAG) bei Lietuvos kariuomenės Specialiųjų operacijų junginio eskadrono „Aitvaras“ (toliau – SOE) stovyklų teritorijose, įgyvendinimo procesą.</text:span></text:p>
      <text:p text:style-name="P74"><text:span text:style-name="T75">2</text:span><text:span text:style-name="T76">. Lietuvos karinių vienetų, dislokuotų Afganistano Islamo Respublikoje, infrastruktūros statin</text:span><text:span text:style-name="T77">ių projektavimo ir projektų įgyvendinimo procesą sudaro šie etapai:</text:span></text:p>
      <text:p text:style-name="P78"><text:span text:style-name="T79">2.1</text:span><text:span text:style-name="T80">. pirmasis – rengiami statinių projektavimą įteisinantys dokumentai: Infrastruktūros plėtros ir saugumo stiprinimo priemonių įgyvendinimo PAG ir SOE stovyklose planas, projektavimo pr</text:span><text:span text:style-name="T81">ograminės užduotys pastatų projektiniams pasiūlymams rengti (toliau – PPU) (priedas), techninės specifikacijos ir privalomieji statinio projekto rengimo dokumentai (toliau – privalomieji dokumentai);</text:span></text:p>
      <text:p text:style-name="P82"><text:span text:style-name="T83">2.2</text:span><text:span text:style-name="T84">. antrasis – rengiami statinių projektai: statini</text:span><text:span text:style-name="T85">ų techniniai ir darbo ar supaprastinti projektai, taikomi kartotinio taikymo projektai;</text:span></text:p>
      <text:p text:style-name="P86"><text:span text:style-name="T87">2.3</text:span><text:span text:style-name="T88">. trečiasis – statinių statyba: statomi nauji statiniai, esami rekonstruojami ar atliekamas kapitalinis remontas.</text:span></text:p>
      <text:p text:style-name="P89"><text:span text:style-name="T90">3</text:span><text:span text:style-name="T91">. Privalomųjų dokumentų rengimo (gavimo)</text:span><text:span text:style-name="T92">, statinių projektavimo, projekto vykdymo priežiūros, projektų ekspertizės paslaugų ir statybos darbų pirkimai organizuojami vadovaujantis pirkimus, susijusius su Lietuvos karinių vienetų dislokavimu užsienio valstybėse pagal tarptautinį susitarimą, reglam</text:span><text:span text:style-name="T93">entuojančiais teisės aktais ir kitais įstatymų numatytais pagrindais. Su statinio projektuotoju, statinio projekto ekspertizės rangovu, statinio statybos rangovu sutartis sudaro Lietuvos kariuomenės Jungtinis štabas arba Jungtinio štabo viršininko įgaliota</text:span><text:span text:style-name="T94">s Nacionalinio paramos elemento vadas.</text:span></text:p>
      <text:p text:style-name="P95"><text:span text:style-name="T96">4</text:span><text:span text:style-name="T97">. Statinio techninio projekto rengimo, statinio projekto ekspertizės ir statinio statybos (rangos) sutarčių projektai derinami su Infrastruktūros plėtros departamentu prie KAM (toliau – IPD), Įsigijimų departamen</text:span><text:span text:style-name="T98">tu (toliau – ĮD), Lietuvos kariuomenės kanceliarijos Teisės departamentu (toliau – LK TD) ir Lietuvos kariuomenės Finansų ir apskaitos departamentu (toliau – LK FAD), taip pat kitomis KAS suinteresuotomis institucijomis ir jų padaliniais.</text:span></text:p>
      <text:p text:style-name="P99"><text:span text:style-name="T100">5</text:span><text:span text:style-name="T101">.<text:s/></text:span><text:span text:style-name="T102">Projektuojant infrastruktūros statinius ir įgyvendinant projektus, susijusius su Lietuvos karinių vienetų dislokavimu Afganistano Islamo Respublikoje, rengiami dokumentai svarstomi, derinami ir probleminiai klausimai sprendžiami Lietuvos kariuomenės Jungti</text:span><text:span text:style-name="T103">nio štabo (toliau – Jungtinis štabas) Jungtinės logistikos koordinavimo grupės pasitarimuose, kuriuose dalyvauja ir IPD atstovas. Jungtinio štabo Jungtinės logistikos koordinavimo grupės (toliau – JLKG) struktūra, uždaviniai ir funkcijos bei darbo organiza</text:span><text:span text:style-name="T104">vimas nustatyti Jungtinio štabo viršininko patvirtintuose grupės veiklos procedūras reglamentuojančiuose ir kituose teisės aktuose.</text:span></text:p>
      <text:p text:style-name="P105"><text:span text:style-name="T106">6</text:span><text:span text:style-name="T107">. Statinių projektavimo ir projektų įgyvendinimo procesą kontroliuoja Jungtinio štabo<text:s/></text:span><text:soft-page-break/><text:span text:style-name="T108">(toliau – JŠ) viršininko paskirti</text:span><text:span text:style-name="T109"><text:s/>atsakingi specialistai ir Infrastruktūros plėtros ir saugumo stiprinimo priemonių įgyvendinimo Provincijos atkūrimo grupės bei Specialiųjų operacijų eskadrono stovyklose projekto vadovas (toliau – IPSSPĮPV), kurių pareiginiuose nuostatuose (pareigybės apr</text:span><text:span text:style-name="T110">ašymuose) numatytos šios funkcijos.</text:span></text:p>
      <text:p text:style-name="P111"><text:span text:style-name="T112">7</text:span><text:span text:style-name="T113">. Šis aprašas nenustato Lietuvos karinių vienetų, dislokuotų Afganistano Islamo Respublikoje, statinio paprastojo remonto ir su įslaptinta informacija susijusio statinio projektavimo ir projektų įgyvendinimo.</text:span></text:p>
      <text:p text:style-name="P114"><text:span text:style-name="T115">8</text:span><text:span text:style-name="T116">.</text:span><text:span text:style-name="T117"><text:s/>Šiame apraše vartojamos sąvokos atitinka Lietuvos Respublikos statybos įstatyme (Žin., 1996, Nr. </text:span><text:a xlink:href="https://www.e-tar.lt/portal/lt/legalAct/TAR.F31E79DEC55D" office:target-frame-name="_blank" xlink:show="new"><text:span text:style-name="T118">32-788</text:span></text:a><text:span text:style-name="T119">; 2001, Nr. </text:span><text:a xlink:href="https://www.e-tar.lt/portal/lt/legalAct/TAR.80A638E6C263" office:target-frame-name="_blank" xlink:show="new"><text:span text:style-name="T120">101-3597</text:span></text:a><text:span text:style-name="T121">) ir šio įstatymo įgyvendinamuosiuose teisės aktuose vartojamas sąvokas.</text:span></text:p>
      <text:p text:style-name="P122"/>
      <text:p text:style-name="P123"><text:span text:style-name="T124">II</text:span><text:span text:style-name="T125">.<text:s/></text:span><text:span text:style-name="T126">STATINIO PROJEKTAVIMĄ ĮTEISINANČIŲ DOKUMENTŲ RENGIMAS</text:span></text:p>
      <text:p text:style-name="P127"/>
      <text:p text:style-name="P128"><text:span text:style-name="T129">9</text:span><text:span text:style-name="T130">. Statinių projektavimo procesas pradedamas pagal kariuomenės vado<text:s/></text:span><text:span text:style-name="T131">patvirtintame Infrastruktūros plėtros ir saugumo stiprinimo priemonių įgyvendinimo PAG ir SOE stovyklose plane nurodytas priemones. Planas sudaromas atsižvelgiant į patvirtintus Lietuvos kariuomenės operacinių vienetų infrastruktūros plėtros ir saugumo sti</text:span><text:span text:style-name="T132">prinimo priemonių įgyvendinimo plano prioritetus.</text:span></text:p>
      <text:p text:style-name="P133"><text:span text:style-name="T134">10</text:span><text:span text:style-name="T135">. Infrastruktūros plėtros ir saugumo stiprinimo priemonių įgyvendinimo PAG ir SOE stovyklose plane turi būti pateiktas statinio (statinių) statybos pagrindimas, prioriteto tvarka surašyti projektuotin</text:span><text:span text:style-name="T136">ų objektų pavadinimai, nurodyti planuojami statinių statybos metai, statybos rūšis (naujo statinio statyba, statinio rekonstravimas, statinio kapitalinis ar paprastasis remontas) ir planuojamas lėšų poreikis. Lėšos, kurios bus skiriamos statybai, rekonstra</text:span><text:span text:style-name="T137">vimui ir kapitaliniam remontui, planuojamos išlaidų straipsnyje „Dotacijos užsienio valstybėms“. Lėšos paprastajam (einamajam) remontui planuojamos išlaidų straipsnyje „Ilgalaikio materialiojo turto remontas.</text:span><text:s/></text:p>
      <text:p text:style-name="P138">Punkto pakeitimai:</text:p>
      <text:p text:style-name="P139"><text:span text:style-name="T140">Nr.<text:s/></text:span><text:a xlink:href="https://www.e-tar.lt/portal/legalAct.html?documentId=TAR.67F8DEDE23CD" office:target-frame-name="_top" xlink:show="replace"><text:span text:style-name="T141">V-10</text:span></text:a><text:span text:style-name="T142">, 2011-01-04, Žin., 2011, Nr. 5-187 (2011-01-13), i. k. 1112060ISAK0000V-10</text:span></text:p>
      <text:p text:style-name="Normal"/>
      <text:p text:style-name="P143"><text:span text:style-name="T144">11</text:span><text:span text:style-name="T145">. Infrastruktūros plėtros ir saugumo stiprinimo priemonių įgyvendinimo PAG ir SOE stovyklose plano<text:s/></text:span><text:span text:style-name="T146">infrastruktūros (statybinė) dalis derinama su IPD.</text:span></text:p>
      <text:p text:style-name="P147"><text:span text:style-name="T148">12</text:span><text:span text:style-name="T149">. Patvirtinto Infrastruktūros plėtros ir saugumo stiprinimo priemonių įgyvendinimo PAG ir SOE stovyklose plano kopiją JŠ per 5 darbo dienas nuo jo patvirtinimo dienos pateikia IPD, ĮD, LK FAD, Ryšių<text:s/></text:span><text:span text:style-name="T150">ir informacinių sistemų tarnybai prie KAM (toliau – RIST).</text:span></text:p>
      <text:p text:style-name="P151"><text:span text:style-name="T152">13</text:span><text:span text:style-name="T153">. JŠ viršininkas, atsižvelgdamas į Infrastruktūros plėtros ir saugumo stiprinimo priemonių įgyvendinimo PAG ir SOE stovyklose plane nurodytus prioritetus ir skirtą finansavimą, paveda IPSSPĮP</text:span><text:span text:style-name="T154">V organizuoti LK operacinių vienetų statinių PPU parengimą.</text:span></text:p>
      <text:p text:style-name="P155"><text:span text:style-name="T156">14</text:span><text:span text:style-name="T157">. Paskirti specialistai rengia PPU. Parengta PPU derinama su:</text:span></text:p>
      <text:p text:style-name="P158"><text:span text:style-name="T159">14.1</text:span><text:span text:style-name="T160">. Nacionalinės paramos elemento (toliau – NPE) vadu;</text:span></text:p>
      <text:p text:style-name="P161"><text:span text:style-name="T162">14.2</text:span><text:span text:style-name="T163">. IPSSPĮPV;</text:span></text:p>
      <text:p text:style-name="P164"><text:span text:style-name="T165">14.3</text:span><text:span text:style-name="T166">. IPD;</text:span></text:p>
      <text:p text:style-name="P167"><text:span text:style-name="T168">14.4</text:span><text:span text:style-name="T169">. RIST;</text:span></text:p>
      <text:p text:style-name="P170"><text:span text:style-name="T171">14.5</text:span><text:span text:style-name="T172">. JLKG.</text:span></text:p>
      <text:p text:style-name="P173"><text:span text:style-name="T174">15</text:span><text:span text:style-name="T175">. Suderinta PPU teikiama tvirtinti JŠ viršininkui.</text:span></text:p>
      <text:p text:style-name="P176"><text:span text:style-name="T177">16</text:span><text:span text:style-name="T178">. Privalomieji dokumentai paprastai rengiami (gaunami) šia seka ir yra tokie:</text:span></text:p>
      <text:p text:style-name="P179"><text:span text:style-name="T180">16.1</text:span><text:span text:style-name="T181">. statinio (statinių) statybos pagrindimas, kuris pateiktas Infrastruktūros plėtros ir saugumo stiprinimo pri</text:span><text:span text:style-name="T182">emonių įgyvendinimo PAG ir SOE stovyklose plane;</text:span></text:p>
      <text:p text:style-name="P183"><text:span text:style-name="T184">16.2</text:span><text:span text:style-name="T185">. pastatų ir inžinerinių statinių išdėstymo teritorijoje schema (planas);</text:span></text:p>
      <text:p text:style-name="P186"><text:span text:style-name="T187">16.3</text:span><text:span text:style-name="T188">. visi reikalingi statybos sklypo ir/ar statinių tyrimai ir matavimai;</text:span></text:p>
      <text:p text:style-name="P189"><text:span text:style-name="T190">16.4</text:span><text:span text:style-name="T191">. projektiniai pasiūlymai.</text:span></text:p>
      <text:p text:style-name="P192"><text:span text:style-name="T193">17</text:span><text:span text:style-name="T194">. P</text:span><text:span text:style-name="T195">riklausomai nuo PPU paskirties, normatyvinių statybos techninių dokumentų reikalavimų ir turimų dokumentų IPD nustato, kuriuos privalomuosius dokumentus reikės parengti (gauti).</text:span></text:p>
      <text:p text:style-name="P196"><text:span text:style-name="T197">18</text:span><text:span text:style-name="T198">. Privalomiesiems dokumentams parengti (gauti) parenkami turintys teisę<text:s/></text:span><text:span text:style-name="T199">projektuoti pageidaujamus statinius projektuotojai ar kiti įstatymuose ir kituose teisės aktuose nurodyti fiziniai arba juridiniai asmenys (toliau – kiti fiziniai ar juridiniai asmenys).</text:span></text:p>
      <text:p text:style-name="P200"><text:span text:style-name="T201">19</text:span><text:span text:style-name="T202">. Parinktam statinio projektuotojui ar kitam fiziniam arba juri</text:span><text:span text:style-name="T203">diniam asmeniui pateikiami dokumentai, susiję su sutartinių įsipareigojimų vykdymu.</text:span></text:p>
      <text:p text:style-name="P204"><text:span text:style-name="T205">20</text:span><text:span text:style-name="T206">. Statinio (statinių) statybos pagrindimas rengiamas siekiant įsitikinti, ar statinį (statinius) yra tikslinga statyti (rekonstruoti, atlikti kapitalinį ar paprastąjį</text:span><text:span text:style-name="T207"><text:s/>remontą).</text:span></text:p>
      <text:p text:style-name="P208"><text:span text:style-name="T209">21</text:span><text:span text:style-name="T210">. JŠ, remdamasis statinių statybos pagrindimais, inicijuoja statinių statybai būtinų lėšų planavimą atitinkamoje programoje. Skubos atveju statybos pagrindimai gali būti rengiami kartu su projektiniais pasiūlymais.</text:span></text:p>
      <text:p text:style-name="P211"><text:span text:style-name="T212">22</text:span><text:span text:style-name="T213">. Pastatų ir<text:s/></text:span><text:span text:style-name="T214">inžinerinių statinių išdėstymo teritorijoje schemą (planą) rengia IPSSPĮPV ir suderina su IPD ir JLKG.</text:span></text:p>
      <text:p text:style-name="P215"><text:span text:style-name="T216">23</text:span><text:span text:style-name="T217">. Pastatų ir inžinerinių statinių išdėstymo teritorijoje schemos (plano) sprendiniai svarstomi ir sprendimai priimami vadovaujantis šio aprašo 5<text:s/></text:span><text:span text:style-name="T218">punkto nuostatomis.</text:span></text:p>
      <text:p text:style-name="P219"><text:span text:style-name="T220">24</text:span><text:span text:style-name="T221">. Pastatų ir inžinerinių statinių išdėstymo teritorijoje schemą (planą) IPSSPĮPV pateikia tvirtinti JŠ viršininkui.</text:span></text:p>
      <text:p text:style-name="P222"><text:span text:style-name="T223">25</text:span><text:span text:style-name="T224">. Projektiniai pasiūlymai rengiami, jeigu yra priimtas sprendimas, kad statinį (statinius) statyti yra tiksl</text:span><text:span text:style-name="T225">inga, ir atlikti visi reikalingi statybos sklypo ir statinių tyrimai ir matavimai. Statinio projektuotojas ar kitas fizinis arba juridinis asmuo projektinių pasiūlymų sprendinius privalo suderinti su IPSSPĮPV ir IPD. Pirmenybė turi būti teikiama konteineri</text:span><text:span text:style-name="T226">nio (arba surenkamų lengvų konstrukcijų) tipo statiniams. Jeigu projektiniuose pasiūlymuose pateikti sprendiniai neatitinka PPU numatytų esminių reikalavimų, sprendimai priimami vadovaujantis aprašo 5 punkto nuostatomis.</text:span></text:p>
      <text:p text:style-name="P227"/>
      <text:p text:style-name="P228"><text:span text:style-name="T229">III</text:span><text:span text:style-name="T230">.<text:s/></text:span><text:span text:style-name="T231">STATINIO PROJEKTAVIMAS</text:span></text:p>
      <text:p text:style-name="P232"/>
      <text:p text:style-name="P233"><text:span text:style-name="T234">26</text:span><text:span text:style-name="T235">. Parinkti statinio projekto rengėją leidžiama, kai yra skirtos lėšos projektui parengti.</text:span></text:p>
      <text:p text:style-name="P236"><text:span text:style-name="T237">27</text:span><text:span text:style-name="T238">. Statinio projektą (statinio techninį ir darbo projektą ar supaprastintą statinio projektą) rengia ir jo vykdymo priežiūrą atlieka statinio projektuotoj</text:span><text:span text:style-name="T239">as. Jeigu tam pačiam statinio projektuotojui nebuvo pavesta parengti projektinių pasiūlymų ir statinio projekto, jis parenkamas pagal projektinių pasiūlymų dokumentus.</text:span></text:p>
      <text:p text:style-name="P240"><text:span text:style-name="T241">28</text:span><text:span text:style-name="T242">. Statinio projektuotojui suderinus statinio techninį projektą ar supaprastintą st</text:span><text:span text:style-name="T243">atinio projektą su IPSSPĮPV, IPD ir kitomis KAS institucijomis, JŠ organizuoja statinio techninio projekto ar supaprastinto statinio projekto ekspertizę. Asmenys, su kuriais derinamas statinio techninis ar supaprastintas projektas, informaciją apie statini</text:span><text:span text:style-name="T244">o techniniame arba supaprastinto statinio projekte pastebėtus trūkumus, susijusius su projektinių pasiūlymų keitimu, teikia JŠ. Statinio projekto ekspertizės rangovas parenkamas pagal statinio techninio projekto arba supaprastinto statinio projekto dokumen</text:span><text:span text:style-name="T245">tus. JŠ organizuodamas statinio techninio projekto ar supaprastinto statinio projekto ekspertizę gali pasitelkti kitas krašto apsaugos sistemos institucijas ir jų padalinius pagal jų kompetenciją.</text:span></text:p>
      <text:p text:style-name="P246"><text:span text:style-name="T247">29</text:span><text:span text:style-name="T248">. Rengiant ar derinant statinio projektą iškilę probl</text:span><text:span text:style-name="T249">eminiai klausimai sprendžiami ir trūkumai šalinami vadovaujantis aprašo 5 punkto nuostatomis.</text:span></text:p>
      <text:p text:style-name="P250"><text:span text:style-name="T251">30</text:span><text:span text:style-name="T252">. Statinio projektą tvirtina JŠ viršininkas.</text:span></text:p>
      <text:p text:style-name="P253"><text:span text:style-name="T254">31</text:span><text:span text:style-name="T255">. Statinio darbo projektas rengiamas, kai yra patvirtintas statinio techninis projektas ir statinio proje</text:span><text:span text:style-name="T256">ktuotojui pateiktas rašytinis nurodymas.</text:span></text:p>
      <text:p text:style-name="P257"><text:span text:style-name="T258">32</text:span><text:span text:style-name="T259">. IPSSPĮPV ir statybos dalyvių teikiami siūlymai dėl parengto statinio projekto projektinių sprendinių keitimo, papildymo ar taisymo svarstomi ir sprendimai priimami vadovaujantis šio aprašo 5 punkto nuostatom</text:span><text:span text:style-name="T260">is.</text:span></text:p>
      <text:p text:style-name="P261"/>
      <text:p text:style-name="P262"><text:span text:style-name="T263">IV</text:span><text:span text:style-name="T264">.<text:s/></text:span><text:span text:style-name="T265">STATINIO STATYBA</text:span></text:p>
      <text:p text:style-name="P266"/>
      <text:p text:style-name="P267"><text:span text:style-name="T268">33</text:span><text:span text:style-name="T269">. Parinkti statinio statybos rangovą leidžiama, kai statinio statybai yra skirtos lėšos.</text:span></text:p>
      <text:p text:style-name="P270"><text:span text:style-name="T271">34</text:span><text:span text:style-name="T272">. Statinio statybos rangovas parenkamas pagal statinio techninio projekto arba supaprastinto statinio projekto dokumentus<text:s/></text:span><text:span text:style-name="T273">šio aprašo 3 punkte nurodyta tvarka.</text:span></text:p>
      <text:p text:style-name="P274"><text:span text:style-name="T275">Statinio statybos rangovas gali būti parenkamas statinio projektui parengti ir statybos darbams atlikti. Tokiu atveju vietoj statinio techninio projekto arba supaprastinto statinio projekto konkursui pateikiama PPU.</text:span></text:p>
      <text:p text:style-name="P276"><text:span text:style-name="T277">3</text:span><text:span text:style-name="T278">5</text:span><text:span text:style-name="T279">. Parinkus statinio statybos rangovą, IPSSPĮPV, atsižvelgdamas į jo pasiūlytą kainą, siūlymus dėl lėšų tikslinimo teikia JŠ štabo viršininkui.</text:span></text:p>
      <text:p text:style-name="P280"><text:span text:style-name="T281">36</text:span><text:span text:style-name="T282">. Statinio statybos techninę priežiūrą ir statinio statybos rangovo sutartinių prievolių bei garantinių<text:s/></text:span><text:span text:style-name="T283">įsipareigojimų vykdymo kontrolę organizuoja JŠ. JŠ organizuodamas statinio statybos techninę priežiūrą ir statinio statybos rangovo sutartinių prievolių bei garantinių įsipareigojimų vykdymo kontrolę gali pasitelkti kitas krašto apsaugos sistemos instituci</text:span><text:span text:style-name="T284">jas ir jų padalinius pagal jų kompetenciją.</text:span></text:p>
      <text:p text:style-name="P285"><text:span text:style-name="T286">37</text:span><text:span text:style-name="T287">. Statinio projekte numatytų statybos darbų apimties keitimas, būtinas pripažįstant statinį tinkamu naudoti, derinamas su IPD ir atliekamas tik IPD pritarus.</text:span></text:p>
      <text:p text:style-name="P288"><text:span text:style-name="T289">38</text:span><text:span text:style-name="T290">. Kai per nustatytą terminą ar dėl kitų pr</text:span><text:span text:style-name="T291">iežasčių negalima įvykdyti atskirų statinių statybos darbų arba įgyvendinti statinio projekto sprendinių, IPSSPĮPV teikia JŠ viršininkui siūlymus dėl lėšų ir terminų koregavimo (tikslinimo).</text:span></text:p>
      <text:p text:style-name="P292"><text:span text:style-name="T293">39</text:span><text:span text:style-name="T294">. Pastatyto, rekonstruoto, kapitališkai suremontuoto statin</text:span><text:span text:style-name="T295">io (jo dalies, kuri gali būti naudojama neatsižvelgus į tai, ar likusių dalių statyba užbaigta) pripažinimą tinkamu naudoti arba statinio priėmimą kaip užkonservuoto dėl statybos darbų sustabdymo organizuoja NPE. Statinys (jo dalis) pripažįstamas tinkamu n</text:span><text:span text:style-name="T296">audoti arba kaip užkonservuotas statinys priimamas Lietuvos Respublikos teisės aktų nustatyta tvarka.</text:span></text:p>
      <text:p text:style-name="P297"><text:span text:style-name="T298">40</text:span><text:span text:style-name="T299">. Pripažinus statinį tinkamu naudoti arba jį užkonservavus:</text:span></text:p>
      <text:p text:style-name="P300"><text:span text:style-name="T301">40.1</text:span><text:span text:style-name="T302">. statybos objekto turto vertę NPE apskaito apskaitos registruose;</text:span></text:p>
      <text:p text:style-name="P303"><text:span text:style-name="T304">40.2</text:span><text:span text:style-name="T305">. NPE p</text:span><text:span text:style-name="T306">er 10 darbo dienų su lydraščiu perduoda statybos techninius ir vykdymo dokumentus IPSSPĮPV;</text:span></text:p>
      <text:p text:style-name="P307"><text:span text:style-name="T308">40.3</text:span><text:span text:style-name="T309">. NPE per 10 darbo dienų atsakingam už statinių techninę priežiūrą asmeniui su lydraščiu perduoda statybos techninių dokumentų kopijas;</text:span></text:p>
      <text:p text:style-name="P310"><text:span text:style-name="T311">40.4</text:span><text:span text:style-name="T312">. statinys<text:s/></text:span><text:span text:style-name="T313">naudojamas, saugomas ir prižiūrimas vadovaujantis krašto apsaugos ministro patvirtintu statinių, susijusių su Lietuvos karinių vienetų dislokavimu Afganistano Islamo Respublikoje, dalyvaujant NATO tarptautinių saugumo paramos pajėgų operacijoje, techninės<text:s/></text:span><text:span text:style-name="T314">priežiūros organizavimo tvarkos aprašu.</text:span></text:p>
      <text:p text:style-name="P315"><text:span text:style-name="T316">_________________</text:span></text:p>
      <text:soft-page-break/>
      <text:p text:style-name="P317">Statinių projektavimo ir projektų,<text:s/></text:p>
      <text:p text:style-name="P318">susijusių su Lietuvos karinių vienetų<text:s/></text:p>
      <text:p text:style-name="P319">dislokavimu Afganistano Islamo<text:s/></text:p>
      <text:p text:style-name="P320">Respublikoje,<text:span text:style-name="T321"><text:s/></text:span>dalyvaujant NATO<text:s/></text:p>
      <text:p text:style-name="P322">tarptautinių saugumo paramos pajėgų<text:s/></text:p>
      <text:p text:style-name="P323">operacijoje, įgyvendinimo tvarkos<text:s/></text:p>
      <text:p text:style-name="P324">aprašo</text:p>
      <text:p text:style-name="P325">priedas</text:p>
      <text:p text:style-name="P326"/>
      <text:p text:style-name="P327"><text:span text:style-name="T328">TVIRTINU</text:span></text:p>
      <text:p text:style-name="P329">.<text:tab/></text:p>
      <text:p text:style-name="P330">(pareigos)</text:p>
      <text:p text:style-name="P331">.<text:tab/></text:p>
      <text:p text:style-name="P332">(parašas)</text:p>
      <text:p text:style-name="P333">.<text:tab/></text:p>
      <text:p text:style-name="P334">(vardas, pavardė)</text:p>
      <text:p text:style-name="P335"/>
      <text:p text:style-name="P336">.<text:tab/></text:p>
      <text:p text:style-name="P337">(Rengėjas)</text:p>
      <text:p text:style-name="P338">.<text:tab/></text:p>
      <text:p text:style-name="P339"/>
      <text:p text:style-name="P340"><text:span text:style-name="T341">PROGRAMINĖ PROJEKTAVIMO UŽDUOTIS PASTATO PROJEKTINIAMS PASIŪLYMAMS RENGTI</text:span></text:p>
      <text:p text:style-name="P342"/>
      <text:p text:style-name="P343">1. Objektas<text:tab/></text:p>
      <text:p text:style-name="P344">(priklausomybė, pavadinimas ir adresas)</text:p>
      <text:p text:style-name="P345">.<text:tab/>.</text:p>
      <text:p text:style-name="P346">2. Nauja statyba, statinio rekonstravimas (individualus arba tipinis projektas) (reikalingą žodį pabraukite).</text:p>
      <text:p text:style-name="P347">3. Rekonstruojamo statinio buvusi paskirtis (punktas pildomas tik tada, jei atliekamas statinio rekonstravimas arba kapitalinis remontas)<text:s/><text:tab/>.</text:p>
      <text:p text:style-name="P348">4. Bendras plotas, m<text:span text:style-name="T349">2</text:span>:</text:p>
      <text:p text:style-name="P350">4.1. rekonstruojamo statinio –<text:s/><text:tab/>;</text:p>
      <text:p text:style-name="P351">4.2. statinio po rekonstravimo –<text:s/><text:tab/>;</text:p>
      <text:p text:style-name="P352">4.3. statinyje atliekamo kapitalinio remonto –<text:s/><text:tab/>;</text:p>
      <text:p text:style-name="P353">4.4. naujai statomo statinio –<text:s/><text:tab/>.</text:p>
      <text:p text:style-name="P354">5. Programinės projektavimo užduoties pagrindas<text:s/><text:tab/></text:p>
      <text:p text:style-name="P355">.<text:tab/>.</text:p>
      <text:p text:style-name="P356">6. Objekto funkcinė paskirtis<text:s/><text:tab/>.</text:p>
      <text:p text:style-name="P357"><text:span text:style-name="T358">(pvz.: kareivinės, sanitariniai mazgai, poilsio pastatas ir pan.)</text:span></text:p>
      <text:p text:style-name="P359">7. Objektas ............. žmonių (skaičius), iš jų:</text:p>
      <text:p text:style-name="P360">7.1. karių – ..............., iš jų:</text:p>
      <text:p text:style-name="P361">7.1.1. vyrų – .....;</text:p>
      <text:p text:style-name="P362">7.1.2. moterų – .....;</text:p>
      <text:p text:style-name="P363">7.2. civilių – ..................., iš jų:</text:p>
      <text:p text:style-name="P364">7.2.1. vyrų – .....;</text:p>
      <text:p text:style-name="P365">7.2.2. moterų – ..... .</text:p>
      <text:p text:style-name="P366">8. Objekte planuojama sumontuoti įranga ar įrenginiai:</text:p>
      <text:p text:style-name="P367">8.1.<text:s/><text:tab/>.</text:p>
      <text:p text:style-name="P368"><text:span text:style-name="T369">(nurodyti įrangos ar įrenginio funkcinę paskirtį)</text:span></text:p>
      <text:p text:style-name="P370">8.2.<text:s/><text:tab/>.</text:p>
      <text:p text:style-name="P371"><text:span text:style-name="T372">(nurodyti įrangos ar įrengini</text:span><text:span text:style-name="T373">o funkcinę paskirtį)</text:span></text:p>
      <text:p text:style-name="P374">9. Objekte planuojama įrengti patalpas:</text:p>
      <text:p text:style-name="P375">9.1.<text:s/><text:tab/>.</text:p>
      <text:p text:style-name="P376"><text:span text:style-name="T377">(nurodyti planuojamų patalpų funkcinę paskirtį ir žmonių kiekį)</text:span></text:p>
      <text:p text:style-name="P378">9.2.<text:s/><text:tab/>.</text:p>
      <text:p text:style-name="P379"><text:span text:style-name="T380">(nurodyti planuojamų patalpų funkcinę paskirtį ir žmonių kiekį)</text:span></text:p>
      <text:p text:style-name="P381">10. Apsaugos sistemos slaptumo lygis:<text:s/></text:p>
      <text:p text:style-name="P382">10.1. patalpos priskiriamos – ......................................;</text:p>
      <text:p text:style-name="P383">10.2. prieigos ir teritorija priskiriama – .......................................;</text:p>
      <text:p text:style-name="P384">10.3. saugomų patalpų sąrašas ir apsaugos priemonės:<text:s/><text:tab/></text:p>
      <text:p text:style-name="P385">.<text:tab/>;</text:p>
      <text:p text:style-name="P386">10.4. išorės apsaugos priemonės:<text:s/><text:tab/>;</text:p>
      <text:p text:style-name="P387">10.5. apsaugos priemonių valdymas:<text:s/><text:tab/>;</text:p>
      <text:p text:style-name="P388">10.6. gaisro signalizacijos valdymas:<text:s/><text:tab/>;<text:s/></text:p>
      <text:p text:style-name="P389">10.7. teritorijos ir patalpų apsaugos sistemos (sistemos dalys), kurios bus rengiamos pagal atskirą projektą:<text:s/><text:tab/>.</text:p>
      <text:p text:style-name="P390">11. Radijo ir televizijos įrengimas (patalpų sąrašas ir poreikiai)<text:s/><text:tab/></text:p>
      <text:p text:style-name="P391">.<text:tab/>.</text:p>
      <text:p text:style-name="P392">12. Ryšio priemonė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Vartotojas</text:p>
          </table:table-cell>
          <table:table-cell table:style-name="TableCell406" table:number-columns-spanned="4">
            <text:p text:style-name="P407">Telefonų skaičius</text:p>
          </table: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vietiniai</text:p>
          </table:table-cell>
          <table:table-cell table:style-name="TableCell413">
            <text:p text:style-name="P414">įjungti į KATT</text:p>
          </table:table-cell>
          <table:table-cell table:style-name="TableCell415">
            <text:p text:style-name="P416">įjungti į ............ t.</text:p>
          </table:table-cell>
          <table:table-cell table:style-name="TableCell417">
            <text:p text:style-name="P418">iš viso</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13. Darbo vietų<text:s/>kompiuterizavim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Eil. Nr.</text:p>
          </table:table-cell>
          <table:table-cell table:style-name="TableCell471" table:number-rows-spanned="2">
            <text:p text:style-name="P472">Vartotojas</text:p>
          </table:table-cell>
          <table:table-cell table:style-name="TableCell473" table:number-columns-spanned="4">
            <text:p text:style-name="P474">Kompiuterių skaičius</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pavieniai</text:p>
          </table:table-cell>
          <table:table-cell table:style-name="TableCell480">
            <text:p text:style-name="P481">įjungti į dalinio tinklą (LAN)</text:p>
          </table:table-cell>
          <table:table-cell table:style-name="TableCell482">
            <text:p text:style-name="P483">įjungti į tinklą (WAN)</text:p>
          </table:table-cell>
          <table:table-cell table:style-name="TableCell484">
            <text:p text:style-name="P485">iš viso</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14. Elektros energijos tiekimo šaltinis<text:s/><text:tab/>.</text:p>
      <text:p text:style-name="P527">15. Elektros energijos tiekimo kategorija<text:s/><text:tab/>.</text:p>
      <text:p text:style-name="P528">16. Projektuojant vėdinimo sistemą maksimaliai taikyti<text:s/><text:tab/>.</text:p>
      <text:p text:style-name="P529"><text:span text:style-name="T530">(nurodykite)</text:span></text:p>
      <text:p text:style-name="P531">17. Statinio inžinerinių sistemų ir įrenginių specifiniai reikalavimai<text:s/><text:tab/></text:p>
      <text:p text:style-name="P532">.<text:tab/>.<text:s/></text:p>
      <text:p text:style-name="P533"><text:span text:style-name="T534">(vandentiekio, nuotekų, šildymo, kompiuterinių, ryšių tinklų, UPS ir kt.)</text:span></text:p>
      <text:p text:style-name="P535">18. Inžinerinių statinių, užtikrinančių statinio funkcionavimą, specifiniai reikalavimai<text:s/><text:tab/></text:p>
      <text:p text:style-name="P536">.<text:tab/>.</text:p>
      <text:p text:style-name="P537"><text:span text:style-name="T538">(susisiekimo komunikacijos, inžineriniai tinklai, sujungimas su esamomis magistralėmis, teritorijos sutvarkymas ir kt.)</text:span></text:p>
      <text:p text:style-name="P539">19. Orientacinė skaičiuojamoji statybos ir montavimo darbų vieno kvadratinio metro kaina (be baldų, lauko inžinerinių tinklų ir teritorijos sutvarkymo) –<text:s/><text:tab/>.</text:p>
      <text:p text:style-name="P540"/>
      <text:p text:style-name="P541"><text:span text:style-name="T542">Pastaba.</text:span><text:s/>Programinėje projektavimo užduotyje galima nurodyti ir kitą svarbią informaciją bei prie jos pateikti kitus svarbius projektavimui duomenis (planus, pageidaujamus išplanavimus ir kt. reikalavimus).</text:p>
      <text:p text:style-name="P543"/>
      <text:p text:style-name="P544">...................................<text:tab/>..................<text:tab/>............................<text:s/></text:p>
      <text:soft-page-break/>
      <text:p text:style-name="P545"><text:span text:style-name="T546">(PPU rengėjas)</text:span><text:span text:style-name="T547"><text:tab/>(parašas)</text:span><text:span text:style-name="T548"><text:tab/>(vardas, pavardė)</text:span></text:p>
      <text:p text:style-name="P549"/>
      <text:p text:style-name="P550"/>
      <text:p text:style-name="P551">SUDERINTA</text:p>
      <text:p text:style-name="P552"/>
      <text:p text:style-name="P553">.<text:tab/></text:p>
      <text:p text:style-name="P554">.<text:tab/></text:p>
      <text:p text:style-name="P555">(parašas)</text:p>
      <text:p text:style-name="P556">.<text:tab/></text:p>
      <text:p text:style-name="P557">(vardas, pavardė)</text:p>
      <text:p text:style-name="P558">200   m.<text:s/><text:tab/><text:s/>... d.</text:p>
      <text:p text:style-name="P559"/>
      <text:p text:style-name="P560">_________________</text:p>
      <text:soft-page-break/>
      <text:p text:style-name="P561"><text:span text:style-name="T562">PATVIRTINTA</text:span></text:p>
      <text:p text:style-name="P563">Lietuvos Respublikos krašto apsaugos<text:s/></text:p>
      <text:p text:style-name="P564">ministro 2009 m. spalio 8 d.<text:s/></text:p>
      <text:p text:style-name="P565">įsakymu Nr. V-962</text:p>
      <text:p text:style-name="P566"/>
      <text:p text:style-name="P567"><text:span text:style-name="T568">STATINIŲ, SUSIJUSIŲ SU LIETUVOS KARINIŲ VIENETŲ DISLOKAVIMU AFGANISTANO ISLAMO<text:s/></text:span><text:span text:style-name="T569">RESPUBLIKOJE, DALYVAUJANT NATO TARPTAUTINIŲ SAUGUMO PARAMOS PAJĖGŲ OPERACIJOJE, PAPRASTOJO REMONTO DARBŲ ORGANIZAVIMO TVARKOS APRAŠAS</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Statinių, susijusių su Lietuvos karinių vienetų dislokavimu Afganistano Islamo Respub</text:span><text:span text:style-name="T579">likoje, dalyvaujant NATO tarptautinių saugumo paramos pajėgų operacijoje, paprastojo remonto darbų organizavimo tvarkos aprašas (toliau – aprašas) reglamentuoja statinių paprastojo remonto (toliau – remontas) darbų ir lėšų šiems darbams atlikti planavimą,<text:s/></text:span><text:span text:style-name="T580">remonto darbų organizavimą ir vykdymą Lietuvos karinių vienetų, dislokuotų Afganistano Islamo Respublikoje, poreikiams naudojamuose statiniuose.</text:span></text:p>
      <text:p text:style-name="P581"><text:span text:style-name="T582">2. Nacionalinės paramos elementas (toliau – NPE) organizuoja tik su statinių eksploatavimu susijusius darbus,</text:span><text:span text:style-name="T583"><text:s/>numatytus statinių priežiūrą reglamentuojančiuose dokumentuose, ir laikinas priemones, kurios taikomos įvykus statinio ar jo elementų avarijai, susiklosčius ekstremaliai situacijai ir (ar) įvykus stichinei nelaimei.</text:span><text:s/></text:p>
      <text:p text:style-name="P584">Punkto pakeitimai:</text:p>
      <text:p text:style-name="P585"><text:span text:style-name="T586">Nr.<text:s/></text:span><text:a xlink:href="https://www.e-tar.lt/portal/legalAct.html?documentId=TAR.67F8DEDE23CD" office:target-frame-name="_top" xlink:show="replace"><text:span text:style-name="T587">V-10</text:span></text:a><text:span text:style-name="T588">, 2011-01-04, Žin., 2011, Nr. 5-187 (2011-01-13), i. k. 1112060ISAK0000V-10</text:span></text:p>
      <text:p text:style-name="Normal"/>
      <text:p text:style-name="P589"><text:span text:style-name="T590">3</text:span><text:span text:style-name="T591">. Remonto darbų ir projektavimo paslaugų pirkimai organizuojami vadovaujantis pirkimus, su</text:span><text:span text:style-name="T592">sijusius su Lietuvos karinių vienetų dislokavimu užsienio valstybėse pagal tarptautinį susitarimą, reglamentuojančiais teisės aktais ir kitais įstatymų numatytais pagrindais.</text:span></text:p>
      <text:p text:style-name="P593"><text:span text:style-name="T594">4</text:span><text:span text:style-name="T595">. Remonto darbų poreikis nustatomas vykdant statinių techninės priežiūros pr</text:span><text:span text:style-name="T596">iemones ir atsižvelgiant į statinio apžiūros metu registruotus statinio, konstrukcijų, įrangos ir kitus defektus, atsiradusius dėl jo naudojimo, ekstremalaus įvykio arba siekiant pagerinti jo savybes. Remonto darbai atliekami pagal statinio paprastojo remo</text:span><text:span text:style-name="T597">nto darbų kiekio žiniaraštį arba statinio projektą (toliau – projektas). Jų rengimą organizuoja NPE. Statinių techninė priežiūra vykdoma vadovaujantis Lietuvos Respublikos krašto apsaugos ministro įsakymu patvirtintu Statinių, susijusių su Lietuvos karinių</text:span><text:span text:style-name="T598"><text:s/>vienetų dislokavimu Afganistano Islamo Respublikoje, dalyvaujant NATO tarptautinių saugumo pajėgų operacijoje, techninės priežiūros organizavimo tvarkos aprašu.</text:span></text:p>
      <text:p text:style-name="P599"><text:span text:style-name="T600">5</text:span><text:span text:style-name="T601">. Remonto darbų priežiūra vykdoma vadovaujantis Statinių, susijusių su Lietuvos karinių v</text:span><text:span text:style-name="T602">ienetų dislokavimu Afganistano Islamo Respublikoje, dalyvaujant NATO tarptautinių saugumo pajėgų operacijoje, paprastojo remonto darbų priežiūros organizavimo tvarkos aprašu.</text:span></text:p>
      <text:p text:style-name="P603"><text:span text:style-name="T604">6</text:span><text:span text:style-name="T605">. Šiame apraše vartojamos sąvokos atitinka Lietuvos Respublikos statybos įst</text:span><text:span text:style-name="T606">atyme (Žin., 1996, Nr. </text:span><text:a xlink:href="https://www.e-tar.lt/portal/lt/legalAct/TAR.F31E79DEC55D" office:target-frame-name="_blank" xlink:show="new"><text:span text:style-name="T607">32-788</text:span></text:a><text:span text:style-name="T608">; 2001, Nr. </text:span><text:a xlink:href="https://www.e-tar.lt/portal/lt/legalAct/TAR.80A638E6C263" office:target-frame-name="_blank" xlink:show="new"><text:span text:style-name="T609">101-3597</text:span></text:a><text:span text:style-name="T610">) ir kituose šio įstatymo įgyvendinam</text:span><text:span text:style-name="T611">uosiuose teisės aktuose vartojamas sąvokas.</text:span></text:p>
      <text:p text:style-name="P612"/>
      <text:p text:style-name="P613"><text:span text:style-name="T614">II</text:span><text:span text:style-name="T615">.<text:s/></text:span><text:span text:style-name="T616">STATINIO PAPRASTOJO REMONTO DARBŲ KIEKIO ŽINIARAŠČIO SUDARYMAS</text:span></text:p>
      <text:p text:style-name="P617"/>
      <text:p text:style-name="P618"><text:span text:style-name="T619">7</text:span><text:span text:style-name="T620">. Prieš pradedant remonto darbus turi būti sudarytas statinio paprastojo remonto darbų kiekio žiniaraštis (toliau – darbų kiekio žin</text:span><text:span text:style-name="T621">iaraštis) ir parengti jo priedai (objekto planai (schemos), techninė specifikacija, sąmata remonto skaičiuojamajai rinkos kainai nustatyti).</text:span></text:p>
      <text:p text:style-name="P622"><text:span text:style-name="T623">8</text:span><text:span text:style-name="T624">. Darbų kiekio žiniaraštį surašo:</text:span></text:p>
      <text:p text:style-name="P625"><text:span text:style-name="T626">8.1</text:span><text:span text:style-name="T627">. NPE vado įsakymu (nurodymu) sudaryta komisija (toliau – komisija)<text:s/></text:span><text:span text:style-name="T628">(jei už Lietuvos kariuomenės (toliau – LK) operacinių vienetų statinių techninę priežiūrą atsakingas NPE);</text:span></text:p>
      <text:p text:style-name="P629"><text:span text:style-name="T630">8.2</text:span><text:span text:style-name="T631">. fizinis ar juridinis asmuo, kuris pagal pirkimo sutartį atsakingas už LK operacinių vienetų statinių techninę priežiūrą. Rengiant darbų<text:s/></text:span><text:span text:style-name="T632">kiekio žiniaraštį dalyvauja NPE vado paskirtas specialistas, kuris tikrina, ar parengtame darbų kiekio žiniaraštyje nurodyti defektų šalinimo darbai yra būtini ir pagrįsti, bei organizuoja darbų kiekio žiniaraštyje nurodytų darbų kiekio patikrinimą.</text:span></text:p>
      <text:p text:style-name="P633"><text:span text:style-name="T634">9</text:span><text:span text:style-name="T635">. Darbų kiekio žiniaraštyje surašomi statinio defektų pašalinimo darbai, kurie pagal Lietuvos Respublikos statybos įstatymo ir statybos techninio reglamento STR 1.01.08:2002 „Statinio statybos rūšys“, patvirtinto aplinkos ministro 2002 m. gruodžio 5 d. įs</text:span><text:span text:style-name="T636">akymu Nr. 622 (Žin., 2002, Nr. </text:span><text:a xlink:href="https://www.e-tar.lt/portal/lt/legalAct/TAR.B49EEDC9171B" office:target-frame-name="_blank" xlink:show="new"><text:span text:style-name="T637">119-5372</text:span></text:a><text:span text:style-name="T638">; 2004, Nr. </text:span><text:a xlink:href="https://www.e-tar.lt/portal/lt/legalAct/TAR.4008C984BF25" office:target-frame-name="_blank" xlink:show="new"><text:span text:style-name="T639">50-1685</text:span></text:a><text:span text:style-name="T640">), nuostatas priskiriami pri</text:span><text:span text:style-name="T641">e remonto darbų. Remonto darbai surašomi atsižvelgiant į statinio apžiūrų metu registruotus statinio, konstrukcijų, įrangos ir kitus defektus. Surašomas atskiras kiekvieno statinio darbų kiekio žiniaraštis (1 priedas), kuriame:</text:span></text:p>
      <text:p text:style-name="P642"><text:span text:style-name="T643">9.1</text:span><text:span text:style-name="T644">. darbai grupuojami į s</text:span><text:span text:style-name="T645">kyrius pagal darbų specifiką;</text:span></text:p>
      <text:p text:style-name="P646"><text:span text:style-name="T647">9.2</text:span><text:span text:style-name="T648">. darbai skyriuose grupuojami pagal patalpas;</text:span></text:p>
      <text:p text:style-name="P649"><text:span text:style-name="T650">9.3</text:span><text:span text:style-name="T651">. kiekviename skyriuje kiek įmanoma detaliau aprašomi vienetiniai statybos darbai. Turi būti aprašyti visi parengiamojo ir baigiamojo etapo darbai;</text:span></text:p>
      <text:p text:style-name="P652"><text:span text:style-name="T653">9.4</text:span><text:span text:style-name="T654">. nurodomas</text:span><text:span text:style-name="T655"><text:s/>apskaičiuotas kiekvieno vienetinio statybos darbo kiekis fiziniais matavimo vienetais. Apskaičiuojamas toks darbų kiekis, kurį atlikus būtų ištaisyti statinio defektai;</text:span></text:p>
      <text:p text:style-name="P656"><text:span text:style-name="T657">9.5</text:span><text:span text:style-name="T658">. pastabų grafoje nurodomi darbų I ar II klasės saugumo zonoje reikalavimai, et</text:span><text:span text:style-name="T659">apai ir eiliškumas, statytojo pateikiami statybos produktai ar įrenginiai ir kiti svarbūs duomenys, susiję su atliekamais darbais.</text:span></text:p>
      <text:p text:style-name="P660"><text:span text:style-name="T661">10</text:span><text:span text:style-name="T662">. Prie darbų kiekio žiniaraščio pridedamuose objekto planuose (schemose) nurodoma, kada statinys buvo pastatytas ar r</text:span><text:span text:style-name="T663">ekonstruotas, kada atliktas kapitalinis ir paprastasis jo remontas, šių statybos darbų kainos, kiek šiems darbams iš viso panaudota lėšų, remontuojamą statinį apibūdinantis rodiklis (pastato bendras plotas, inžinerinių tinklų ilgis ir pan.), jo likutinė ve</text:span><text:span text:style-name="T664">rtė, ar jis arba jo patalpos priskiriamos I ar II klasės saugumo zonai.</text:span></text:p>
      <text:p text:style-name="P665"><text:span text:style-name="T666">11</text:span><text:span text:style-name="T667">. Atskirame priede surašomos kiekvieno vienetinio statybos darbo techninės specifikacijos, nurodytos darbų kiekio žiniaraštyje, jas pasirašo rengėjas. Technines specifikacijas re</text:span><text:span text:style-name="T668">ngia:</text:span></text:p>
      <text:p text:style-name="P669"><text:span text:style-name="T670">11.1</text:span><text:span text:style-name="T671">. NPE vado paskirti specialistai arba Infrastruktūros plėtros ir saugumo stiprinimo priemonių įgyvendinimo Provincijos atkūrimo grupės bei Specialiųjų operacijų eskadrono stovyklose projekto vadovui (toliau – IPSSPĮPV) priskirti specialistai (j</text:span><text:span text:style-name="T672">ei už LK operacinių vienetų statinių techninę priežiūrą atsakingas NPE);</text:span></text:p>
      <text:p text:style-name="P673"><text:span text:style-name="T674">11.2</text:span><text:span text:style-name="T675">. fizinis ar juridinis asmuo, kuris pagal sutartį atsakingas už LK operacinių vienetų statinių techninės priežiūros funkcijas;</text:span></text:p>
      <text:p text:style-name="P676"><text:span text:style-name="T677">11.3</text:span><text:span text:style-name="T678">. arba statinio projektuotojas.</text:span></text:p>
      <text:p text:style-name="P679"><text:span text:style-name="T680">12</text:span><text:span text:style-name="T681">. Šio aprašo 11.2 ir 11.3 punktuose nurodytų asmenų parengtas technines specifikacijas derina NPE vado paskirtas specialistas. Paskirtas specialistas patikrina, ar parengtose techninėse specifikacijose pateiktos būtinos darbų kiekio žiniaraštyje nurodytų r</text:span><text:span text:style-name="T682">emonto darbų sąlygos, remontuojamo statinio, inžinerinės sistemos, konstrukcijos, statybos produktų (gaminių ir medžiagų), inžinerinės įrangos (įrenginių, gaminių), remonto ir montavimo darbų techniniai, kokybės, kiti reikalavimai, charakteristikos ir rodi</text:span><text:span text:style-name="T683">kliai.</text:span></text:p>
      <text:p text:style-name="P684"><text:span text:style-name="T685">13</text:span><text:span text:style-name="T686">. Sąmatą remonto skaičiuojamajai rinkos kainai nustatyti rengia NPE vado paskirtas specialistas arba parinktas statinio projektuotojas pagal darbų kiekio žiniaraštį ir technines specifikacijas. Sudarytą sąmatą pasirašo rengėjas.</text:span></text:p>
      <text:p text:style-name="P687"><text:span text:style-name="T688">14</text:span><text:span text:style-name="T689">. Nustat</text:span><text:span text:style-name="T690">ant remonto skaičiuojamąją kainą (sąmatą), taikomos Afganistano Islamo Respublikoje galiojančios rinkos kainos.</text:span></text:p>
      <text:p text:style-name="P691"><text:span text:style-name="T692">15</text:span><text:span text:style-name="T693">. Skaičiuojamąja kaina (sąmata) vadovaujamasi planuojant lėšų poreikį<text:s/></text:span><text:soft-page-break/><text:span text:style-name="T694">Infrastruktūros plėtros ir saugumo stiprinimo priemonių įgyvendinimo</text:span><text:span text:style-name="T695"><text:s/>Lietuvos Respublikos vadovaujamos Afganistano Islamo Respublikos Goro provincijos atkūrimo grupės karinio vieneto (toliau – PAG) bei Lietuvos kariuomenės Specialiųjų operacijų junginio eskadrono „Aitvaras“ (toliau – SOE) stovyklų plane. Ši kaina yra staty</text:span><text:span text:style-name="T696">tojo (užsakovo) komercinė paslaptis.</text:span></text:p>
      <text:p text:style-name="P697"><text:span text:style-name="T698">16</text:span><text:span text:style-name="T699">. Darbų kiekio žiniaraštį pasirašo rengėjai, o šio aprašo 23 punkte nustatyta tvarka suderintą tvirtina NPE vadas. Iš kitų institucijų nuomojamų statinių ar patalpų remonto darbų kiekio žiniaraštį reikia suderinti</text:span><text:span text:style-name="T700"><text:s/>ir su turto valdytoju arba jo įgaliotu asmeniu, jeigu pagal nuomos sutartį nenumatyta kitaip.</text:span></text:p>
      <text:p text:style-name="P701"/>
      <text:p text:style-name="P702"><text:span text:style-name="T703">III</text:span><text:span text:style-name="T704">.<text:s/></text:span><text:span text:style-name="T705">PROJEKTO RENGIMAS</text:span></text:p>
      <text:p text:style-name="P706"/>
      <text:p text:style-name="P707"><text:span text:style-name="T708">17</text:span><text:span text:style-name="T709">. Projektas rengiamas, kai:</text:span></text:p>
      <text:p text:style-name="P710"><text:span text:style-name="T711">17.1</text:span><text:span text:style-name="T712">. nėra galimybės detaliai aprašyti vienetinių statybos darbų;</text:span></text:p>
      <text:p text:style-name="P713"><text:span text:style-name="T714">17.2</text:span><text:span text:style-name="T715">. kai yra Afganistan</text:span><text:span text:style-name="T716">o Islamo Respublikos ar/ir Lietuvos Respublikos įgaliotų institucijų nustatyti reikalavimai.</text:span></text:p>
      <text:p text:style-name="P717"><text:span text:style-name="T718">18</text:span><text:span text:style-name="T719">. Kiekvienu konkrečiu atveju projekto sudėtis ir detalumas priklauso nuo remontuojamo statinio specifikos, numatytų darbų, normatyvinių statybos dokumentų<text:s/></text:span><text:span text:style-name="T720">reikalavimų ir kitų veiksnių.</text:span></text:p>
      <text:p text:style-name="P721"><text:span text:style-name="T722">19</text:span><text:span text:style-name="T723">. Projektas rengiamas pagal darbų kiekio žiniaraštį, surašytą ir įformintą šio aprašo 9 ir 16 punktuose nustatyta tvarka. Jame turi būti įrašyti reikalingi atlikti statybos darbai, pageidaujami panaudoti statybos produkt</text:span><text:span text:style-name="T724">ai ir apytikslė jų apimtis, pastabose – kiti duomenys bei pridėti suprojektuoto objekto planai (schemos). Suprojektuoto objekto planuose (schemose) surašomi duomenys pagal šio aprašo 10 punkto reikalavimus.</text:span></text:p>
      <text:p text:style-name="P725"><text:span text:style-name="T726">20</text:span><text:span text:style-name="T727">. Projektą rengia komisijos parinktas stati</text:span><text:span text:style-name="T728">nio projektuotojas, su kuriuo NPE vadas sudaro projektavimo paslaugų sutartį.</text:span></text:p>
      <text:p text:style-name="P729"><text:span text:style-name="T730">21</text:span><text:span text:style-name="T731">. Statinio projektuotojas projektą rengia pagal darbų kiekio žiniaraštyje nurodytus duomenis ir normatyvinių statybos techninių dokumentų reikalavimus. Jeigu būtina,<text:s/></text:span><text:span text:style-name="T732">statinio projektuotojas į rengiamą projektą įrašo patikslintus duomenis, nurodytus darbų kiekio žiniaraštyje.</text:span></text:p>
      <text:p text:style-name="P733"><text:span text:style-name="T734">22</text:span><text:span text:style-name="T735">. Parengtas projektas turi būti suderintas pagal teisės aktų ir šio aprašo 23 punkto reikalavimus. Jį tvarkomuoju dokumentu tvirtina darbų k</text:span><text:span text:style-name="T736">iekio žiniaraštį patvirtinęs vadovas – NPE vadas.</text:span></text:p>
      <text:p text:style-name="P737"/>
      <text:p text:style-name="P738"><text:span text:style-name="T739">IV</text:span><text:span text:style-name="T740">.<text:s/></text:span><text:span text:style-name="T741">REMONTO DARBŲ IR LĖŠŲ PLANAVIMAS</text:span></text:p>
      <text:p text:style-name="P742"/>
      <text:p text:style-name="P743"><text:span text:style-name="T744">23</text:span><text:span text:style-name="T745">. Visi darbų kiekio žiniaraščiai ir jų priedai, taip pat projektai tikslinami pagal poreikį (po avarijos ar ekstremalios situacijos ir/ar stichinių nelaimi</text:span><text:span text:style-name="T746">ų (gaisrų, liūčių, uraganų, sprogimų ir pan.), pasikeitus statinio ar jo konstrukcijų būklei, statybos produktams rinkoje ar žymiai padidėjus rinkos kainoms ir kitais atvejais), bet ne rečiau kaip kas metai, jeigu remonto darbai pagal juos nebuvo pradėti.<text:s/></text:span><text:span text:style-name="T747">Darbų aprašymus, technines specifikacijas ir darbų kainas sąmatose tikrina Infrastruktūros plėtros departamento prie Krašto apsaugos ministerijos specialistai. Darbų kiekio žiniaraščiai ir statinio remonto projektai derinami su Infrastruktūros plėtros depa</text:span><text:span text:style-name="T748">rtamento prie Krašto apsaugos ministerijos direktoriaus pavaduotoju projektams. Infrastruktūros plėtros departamento prie Krašto apsaugos ministerijos (toliau – IPD) specialistams teikiant tikrinti darbų kiekio žiniaraščius ir jų priedus, kartu su jais tur</text:span><text:span text:style-name="T749">i būti pateikta statinių apžiūros akto kopija.</text:span></text:p>
      <text:p text:style-name="P750"><text:span text:style-name="T751">24</text:span><text:span text:style-name="T752">. NPE, rengdamas biudžeto paraišką, prioriteto tvarka parengia planuojamų remontuoti statinių sąrašą (toliau – sąrašas), trumpai aprašo planuojamus darbus ir, jei statinio remonto darbų sutartis pasirašy</text:span><text:span text:style-name="T753">ta ir vyksta darbai, nurodo panaudotas lėšas, lėšų numatytiems darbams baigti poreikį ir kitus bendruosiuose biudžeto paraiškos rengimo reikalavimuose nurodytus duomenis.</text:span></text:p>
      <text:p text:style-name="P754"><text:span text:style-name="T755">25</text:span><text:span text:style-name="T756">. Sąraše papildomai gali būti įrašyti prioriteto tvarka remontuotini statiniai,</text:span><text:span text:style-name="T757"><text:s/>kuriems remontuoti būtų galima skirti lėšų, likusių po kurio nors darbų (paslaugų) pirkimo, arba iš užsakovo rezervo sutaupytų remonto lėšų. Trumpai aprašius šiuos darbus, būtina pažymėti sąlygą „iš sutaupytų lėšų“ ir nurodyti konkretų lėšų poreikį.</text:span></text:p>
      <text:p text:style-name="P758"><text:span text:style-name="T759">26</text:span><text:span text:style-name="T760">. NPE teikia derinti sąrašą IPSSPĮPV, kuris įvertina planuojamų atlikti remonto darbų poreikį ir pagrįstumą.</text:span></text:p>
      <text:p text:style-name="P761"><text:span text:style-name="T762">27</text:span><text:span text:style-name="T763">. IPSSPĮPV suderinęs sąrašą jį teikia LK Jungtinio štabo Jungtinei logistikos koordinavimo grupei (toliau – JLKG) ir IPD, kurie analizuoja p</text:span><text:span text:style-name="T764">lanuojamų remontuoti statinių lėšų poreikio pagrįstumą ir teikia siūlymus Jungtinio štabo (toliau – JŠ) viršininkui dėl statinių remonto darbų tikslingumo.</text:span></text:p>
      <text:p text:style-name="P765"><text:span text:style-name="T766">28</text:span><text:span text:style-name="T767">. JŠ viršininkui pritarus sąraše nurodytam statinių remonto darbų poreikiui, IPSSPĮPV parengia</text:span><text:span text:style-name="T768"><text:s/>Infrastruktūros plėtros ir saugumo stiprinimo priemonių įgyvendinimo PAG ir SOE stovyklose planą (ar plano pakeitimą), nurodydamas planuojamus remontuoti statinius, lėšų poreikį remonto darbams atlikti ir remonto terminus (tikslias pabaigos datas) ir teik</text:span><text:span text:style-name="T769">ia jį tvirtinti kariuomenės vadui.</text:span></text:p>
      <text:p text:style-name="P770"><text:span text:style-name="T771">29</text:span><text:span text:style-name="T772">. Patvirtinto Infrastruktūros plėtros ir saugumo stiprinimo priemonių įgyvendinimo PAG ir SOE stovyklose plano kopiją JŠ per 5 darbo dienas nuo jo patvirtinimo dienos pateikia IPD, Įsigijimų departamentui, Lietuvos<text:s/></text:span><text:span text:style-name="T773">kariuomenės Finansų ir apskaitos departamentui, Ryšių ir informacinių sistemų tarnybai prie KAM.</text:span></text:p>
      <text:p text:style-name="P774"><text:span text:style-name="T775">30</text:span><text:span text:style-name="T776">. Remonto darbai atliekami laikantis patvirtinto Infrastruktūros plėtros ir saugumo stiprinimo priemonių įgyvendinimo PAG ir SOE stovyklose plano, išskyr</text:span><text:span text:style-name="T777">us atvejus, kai:</text:span></text:p>
      <text:p text:style-name="P778"><text:span text:style-name="T779">30.1</text:span><text:span text:style-name="T780">. įvykus avarijai ar susiklosčius ekstremaliai situacijai, privaloma imtis laikinų priemonių statinio ar jo elementų veiklai atkurti, siekiant nuo galimų padarinių apsaugoti žmones, statinį, teritoriją ar joje saugomas vertybes. Įvyk</text:span><text:span text:style-name="T781">us avarijai ar susiklosčius ekstremaliai situacijai ir (ar) įvykus stichinei nelaimei, laikinos priemonės gali būti įgyvendintos atliekant darbus ūkio būdu (atitinkamos srities specialistų) arba pagal sutartį. Pašalinus grėsmę, surašomas darbų kiekio žinia</text:span><text:span text:style-name="T782">raštis, atliktų darbų aktas ir priklausomai nuo statybos rūšies rengiami kiti statybos darbus (statinio remonto, rekonstravimo ar naujos statybos) įteisinantys dokumentai;</text:span></text:p>
      <text:p text:style-name="P783"><text:span text:style-name="T784">30.2</text:span><text:span text:style-name="T785">. įvykus avarijai ar susiklosčius ekstremaliai situacijai, privaloma atlikti</text:span><text:span text:style-name="T786"><text:s/>statinio ar jo elementų remontą. Atliekant statinio ar jo elementų, įvykus avarijai ar susiklosčius ekstremaliai situacijai ir (ar) susiklėsčius stichinei nelaimei, remonto darbus, reikia parengti dokumentus, kurie nurodyti šio aprašo 7 arba 19 punktuose,</text:span><text:span text:style-name="T787"><text:s/>atsižvelgiant į šio aprašo 17 punkte nurodytus atvejus.</text:span><text:s/></text:p>
      <text:p text:style-name="P788">Punkto pakeitimai:</text:p>
      <text:p text:style-name="P789"><text:span text:style-name="T790">Nr.<text:s/></text:span><text:a xlink:href="https://www.e-tar.lt/portal/legalAct.html?documentId=TAR.67F8DEDE23CD" office:target-frame-name="_top" xlink:show="replace"><text:span text:style-name="T791">V-10</text:span></text:a><text:span text:style-name="T792">, 2011-01-04, Žin., 2011, Nr. 5-187 (2011-01-13), i. k. 1112060ISAK0000V-10</text:span></text:p>
      <text:p text:style-name="Normal"/>
      <text:p text:style-name="P793"><text:span text:style-name="T794">31</text:span><text:span text:style-name="T795">. Įv</text:span><text:span text:style-name="T796">ykus avarijai ar susiklosčius ekstremaliai situacijai, lėšos laikinoms priemonėms įgyvendinti naudojamos NPE vado sprendimu, o lėšos remontui atlikti – JŠ viršininko sprendimu. Atlikus darbus, tikslinamas Infrastruktūros plėtros ir saugumo stiprinimo priem</text:span><text:span text:style-name="T797">onių įgyvendinimo PAG ir SOE stovyklose planas.</text:span><text:s/></text:p>
      <text:p text:style-name="P798">Punkto pakeitimai:</text:p>
      <text:p text:style-name="P799"><text:span text:style-name="T800">Nr.<text:s/></text:span><text:a xlink:href="https://www.e-tar.lt/portal/legalAct.html?documentId=TAR.67F8DEDE23CD" office:target-frame-name="_top" xlink:show="replace"><text:span text:style-name="T801">V-10</text:span></text:a><text:span text:style-name="T802">, 2011-01-04, Žin., 2011, Nr. 5-187 (2011-01-13), i. k. 1112060ISAK0000V-10</text:span></text:p>
      <text:p text:style-name="Normal"/>
      <text:p text:style-name="P803"><text:span text:style-name="T804">32</text:span><text:span text:style-name="T805">. Lėšos, likusi</text:span><text:span text:style-name="T806">os po darbų ar paslaugų, pvz., topografinės nuotraukos parengimo ir pan., pirkimo, arba nepanaudotos užsakovo rezervo lėšos gali būti skiriamos statinio elementų po avarijos ar ekstremalios situacijos ir (ar) Infrastruktūros plėtros ir saugumo stiprinimo p</text:span><text:span text:style-name="T807">riemonių įgyvendinimo PAG ir SOE stovyklose plane nurodytų statinių, kuriems nebuvo patvirtinta lėšų, remonto išlaidoms padengti.</text:span></text:p>
      <text:p text:style-name="P808"><text:span text:style-name="T809">33</text:span><text:span text:style-name="T810">. Nepanaudotos lėšos NPE teikimu JŠ viršininkui pritarus gali būti panaudotos Infrastruktūros plėtros ir saugumo stiprin</text:span><text:span text:style-name="T811">imo priemonių įgyvendinimo PAG ir SOE stovyklose plane nurodytų statinių remonto darbų apimčiai didinti arba naujiems plane nenurodytiems statiniams remontuoti.</text:span></text:p>
      <text:p text:style-name="P812"><text:span text:style-name="T813">34</text:span><text:span text:style-name="T814">. NPE prašymus dėl Infrastruktūros plėtros ir saugumo stiprinimo priemonių įgyvendinimo P</text:span><text:span text:style-name="T815">AG ir SOE stovyklose plane nenumatytų statinių remonto teikia IPSSPĮPV pagal IPSSPĮPV nustatytą formą.</text:span></text:p>
      <text:p text:style-name="P816"><text:span text:style-name="T817">35</text:span><text:span text:style-name="T818">. IPD ir JLKG analizuoja NPE prašymus dėl papildomo statinių remonto poreikio ir teikia siūlymus JŠ viršininkui dėl statinių remonto darbų tiksling</text:span><text:span text:style-name="T819">umo.</text:span></text:p>
      <text:p text:style-name="P820"/>
      <text:p text:style-name="P821"><text:span text:style-name="T822">V</text:span><text:span text:style-name="T823">.<text:s/></text:span><text:span text:style-name="T824">REMONTO DARBŲ VYKDYMAS</text:span></text:p>
      <text:p text:style-name="P825"/>
      <text:p text:style-name="P826"><text:span text:style-name="T827">36</text:span><text:span text:style-name="T828">. Perkančiosios organizacijos vadovo įgaliotas NPE ir jo sudarytos komisijos parinktas statybos rangovas sudaro plane numatytų remonto darbų sutartį. Einamųjų metų sutartis sudaroma neviršijant plane statiniui<text:s/></text:span><text:span text:style-name="T829">numatytų asignavimų.</text:span></text:p>
      <text:p text:style-name="P830"><text:span text:style-name="T831">37</text:span><text:span text:style-name="T832">. NPE vadas organizuoja statinio remonto darbų atlikimą ir jų priežiūrą.</text:span></text:p>
      <text:p text:style-name="P833"><text:span text:style-name="T834">38</text:span><text:span text:style-name="T835">. Sudarytoje sutartyje nenumatyti remonto darbai, būtini ir susiję su remontuojamu statiniu ar jo dalimi, arba sutartyje numatyti, bet nebūtini darbai</text:span><text:span text:style-name="T836"><text:s/>įteisinami vadovaujantis šio aprašo 5 punkte nurodyto teisės akto reikalavimais.</text:span></text:p>
      <text:p text:style-name="P837"><text:span text:style-name="T838">39</text:span><text:span text:style-name="T839">. Suremontuotas statinys pripažįstamas tinkamu naudoti surašius suremontuoto statinio pripažinimo tinkamu naudoti aktą vadovaujantis šio aprašo 5 punkte nurodyto teisės</text:span><text:span text:style-name="T840"><text:s/>akto reikalavimais.</text:span></text:p>
      <text:p text:style-name="P841"><text:span text:style-name="T842">40</text:span><text:span text:style-name="T843">. Statinį pripažinus tinkamu naudoti, už jo apsaugą ir techninės priežiūros organizavimą atsako NPE.</text:span></text:p>
      <text:p text:style-name="P844"/>
      <text:p text:style-name="P845"><text:span text:style-name="T846">VI</text:span><text:span text:style-name="T847">.<text:s/></text:span><text:span text:style-name="T848">REMONTO DARBŲ ATASKAITA</text:span></text:p>
      <text:p text:style-name="P849"/>
      <text:p text:style-name="P850"><text:span text:style-name="T851">41</text:span><text:span text:style-name="T852">. NPE kiekvieną ketvirtį, bet ne vėliau kaip iki kito ketvirčio pirmo mėnesio 10 dieno</text:span><text:span text:style-name="T853">s, pateikia suderintą su IPSSPĮPV Lietuvos kariuomenės operacinių vienetų Afganistano Islamo Respublikoje per einamųjų ketvirtį atliktų statinių paprastojo remonto darbų ataskaitą (2 priedas) JŠ viršininkui, o ataskaitos kopiją IPD.</text:span></text:p>
      <text:p text:style-name="P854"/>
      <text:p text:style-name="P855"><text:span text:style-name="T856">VII</text:span><text:span text:style-name="T857">.<text:s/></text:span><text:span text:style-name="T858">ATSAKOMYBĖ<text:s/></text:span><text:span text:style-name="T859">IR KONTROLĖ</text:span></text:p>
      <text:p text:style-name="P860"/>
      <text:p text:style-name="P861"><text:span text:style-name="T862">42</text:span><text:span text:style-name="T863">. NPE vadas ir IPSSPĮPV pagal kompetenciją yra atsakingi už efektyvų, racionalų ir tinkamą remontui skirtų lėšų panaudojimą, objektų sąrašo ir remonto darbų kiekio žiniaraščio pagrįstumą, remonto darbų viešojo pirkimo procedūrų, atliekam</text:span><text:span text:style-name="T864">ų perkančiosios organizacijos sudarytos viešojo pirkimo komisijos, vykdymą, pagal sutartį numatytų sąlygų įgyvendinimą, atliktų remonto darbų kiekio ir kokybės priėmimą, dokumentų pristatymą nustatytu laiku apskaitą tvarkančiai ir apmokėjimą vykdančiai tar</text:span><text:span text:style-name="T865">nybai ir kreditinio įsiskolinimo susidarymą dėl pavėluotai pristatytų remonto darbų apmokėjimo dokumentų.</text:span></text:p>
      <text:p text:style-name="P866"><text:span text:style-name="T867">43</text:span><text:span text:style-name="T868">. IPSSPĮPV atsako už planuojamų remontuoti statinių sąrašo prioriteto tvarka sudarymą ir tikslios skirtų lėšų panaudojimo ataskaitos pateikimą J</text:span><text:span text:style-name="T869">Š viršininkui ir IPD.</text:span></text:p>
      <text:p text:style-name="P870"><text:span text:style-name="T871">44</text:span><text:span text:style-name="T872">. JŠ JLKG kontroliuoja, kaip sudaromi planuojamų remontuoti statinių sąrašai prioriteto tvarka, ir atsako už konkrečių objektų remonto tikslingumą.</text:span></text:p>
      <text:p text:style-name="P873"><text:span text:style-name="T874">45</text:span><text:span text:style-name="T875">. IPD savarankiškai kontroliuoja, kaip vykdomi remonto darbai, o Generalin</text:span><text:span text:style-name="T876">ė inspekcija, prireikus pasitelkusi specialistus, Lietuvos kariuomenės kanceliarijos Lietuvos kariuomenės vidaus audito departamentas – pagal kompetenciją.</text:span></text:p>
      <text:p text:style-name="P877"><text:span text:style-name="T878">46</text:span><text:span text:style-name="T879">. Darbų kiekio žiniaraščiai ir jų priedai bei projektai turi būti saugomi JŠ, bet ne trumpiau<text:s/></text:span><text:span text:style-name="T880">nei 10 metų.</text:span></text:p>
      <text:p text:style-name="P881"><text:span text:style-name="T882">47</text:span><text:span text:style-name="T883">. Su šiuo aprašu turi būti supažindinti fiziniai ar juridiniai asmenys, kurie vykdo LK operacinių vienetų statinių techninę priežiūrą ar dalyvauja statinių techninės priežiūros vykdymo paslaugų pirkimo procedūrose.</text:span></text:p>
      <text:p text:style-name="P884"/>
      <text:p text:style-name="P885"><text:span text:style-name="T886">_________________</text:span></text:p>
      <text:soft-page-break/>
      <text:p text:style-name="P887">Statinių, susijusių su Lietuvos karinių<text:s/></text:p>
      <text:p text:style-name="P888">vienetų dislokavimu Afganistano Islamo<text:s/></text:p>
      <text:p text:style-name="P889">Respublikoje, dalyvaujant NATO<text:s/></text:p>
      <text:p text:style-name="P890">tarptautinių saugumo paramos pajėgų<text:s/></text:p>
      <text:p text:style-name="P891">operacijoje, paprastojo remonto darbų<text:s/></text:p>
      <text:p text:style-name="P892">organizavimo tvarkos aprašo</text:p>
      <text:p text:style-name="P893"><text:span text:style-name="T894">1</text:span><text:span text:style-name="T895"><text:s/>priedas</text:span></text:p>
      <text:p text:style-name="P896"/>
      <text:p text:style-name="P897"><text:span text:style-name="T898">TVIRTINU</text:span></text:p>
      <text:p text:style-name="P899">.<text:tab/></text:p>
      <text:p text:style-name="P900">(pareigos)</text:p>
      <text:p text:style-name="P901">.<text:tab/></text:p>
      <text:p text:style-name="P902">(parašas)</text:p>
      <text:p text:style-name="P903">.<text:tab/></text:p>
      <text:p text:style-name="P904">(vardas, pavardė)</text:p>
      <text:p text:style-name="P905"/>
      <text:p text:style-name="P906">.<text:tab/></text:p>
      <text:p text:style-name="P907">(už statinio techninę priežiūrą atsakingos KAS institucijos ar jos padalinio arba fizinio arba juridinio asmens, kuris pagal sutartį atsakingas už statinių techninės priežiūros funkcijas, pavadinimas)</text:p>
      <text:p text:style-name="P908"/>
      <text:p text:style-name="P909"><text:span text:style-name="T910">STATINIO PAPRASTOJO REMONTO DARBŲ KIEKIO ŽINIARAŠTIS</text:span></text:p>
      <text:p text:style-name="P911"/>
      <text:p text:style-name="P912"/>
      <text:p text:style-name="P913">200...m. ................ .... d. Nr. ...</text:p>
      <text:p text:style-name="P914">...........................</text:p>
      <text:p text:style-name="P915">(Sudarymo vieta)</text:p>
      <text:p text:style-name="P916"/>
      <text:p text:style-name="P917">Komisija, sudaryta<text:s/><text:tab/></text:p>
      <text:p text:style-name="P918">(Dokumento pavadinimas, data ir Nr.)</text:p>
      <text:p text:style-name="P919">.<text:tab/></text:p>
      <text:p text:style-name="P920">iš<text:s/><text:tab/></text:p>
      <text:p text:style-name="P921">(Pareigos, laipsnis, vardas ir pavardė)</text:p>
      <text:p text:style-name="P922">.<text:tab/>,<text:s/>arba</text:p>
      <text:p text:style-name="P923">.<text:tab/></text:p>
      <text:p text:style-name="P924">(fizinio arba juridinio asmens, kuris pagal sutartį atsakingas už statinių techninės priežiūros funkcijas, pavadinimas)</text:p>
      <text:p text:style-name="P925">.<text:tab/></text:p>
      <text:p text:style-name="P926">(sudarytos sutarties data ir numeris) (įmonės vadovo įgalioto asmens (asmenų) pareigos, vardas ir pavardė)</text:p>
      <text:p text:style-name="P927">apžiūros metu nustatė, kad reikia atlikti<text:s/></text:p>
      <text:p text:style-name="P928">(statinio pavadinimas, inventorizavimo Nr.)</text:p>
      <text:p text:style-name="P929">šiuos remonto darbus:<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s/></text:p>
          </table:table-cell>
          <table:table-cell table:style-name="TableCell941">
            <text:p text:style-name="P942">Darbų pavadinimas</text:p>
          </table:table-cell>
          <table:table-cell table:style-name="TableCell943">
            <text:p text:style-name="P944">Mato vnt.</text:p>
          </table:table-cell>
          <table:table-cell table:style-name="TableCell945">
            <text:p text:style-name="P946">Kiekis</text:p>
          </table:table-cell>
          <table:table-cell table:style-name="TableCell947">
            <text:p text:style-name="P948">Techninių specifikacijų vardinis žymuo</text:p>
          </table:table-cell>
          <table:table-cell table:style-name="TableCell949">
            <text:p text:style-name="P950">Pastabo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PRIDEDAMA:</text:p>
      <text:p text:style-name="P1005">1.<text:s/>Sąmata, ....... lapai (-ų).</text:p>
      <text:p text:style-name="P1006">2. Techninės specifikacijos, ...... lapai (-ų).<text:s/></text:p>
      <text:p text:style-name="P1007">3. Objekto planai (schemos), ...... lapai (-ų).</text:p>
      <text:p text:style-name="P1008"/>
      <text:p text:style-name="P1009">Komisijos pirmininkas<text:tab/>.....................<text:tab/>................................</text:p>
      <text:p text:style-name="P1010">(Parašas)<text:tab/>(Vardas ir pavardė)</text:p>
      <text:p text:style-name="P1011">Nariai:<text:s/><text:tab/>.....................<text:tab/>................................</text:p>
      <text:p text:style-name="P1012">(Parašas)<text:tab/>(Vardas ir pavardė)</text:p>
      <text:p text:style-name="P1013">.....................<text:tab/>................................</text:p>
      <text:p text:style-name="P1014">(Parašas)<text:tab/>(Vardas ir pavardė)</text:p>
      <text:p text:style-name="P1015">.....................<text:tab/>................................</text:p>
      <text:p text:style-name="P1016">(Parašas)<text:tab/>(Vardas ir pavardė)</text:p>
      <text:p text:style-name="P1017">.....................<text:tab/>................................</text:p>
      <text:p text:style-name="P1018">(Parašas)<text:tab/>(Vardas ir pavardė)</text:p>
      <text:p text:style-name="P1019">.....................<text:tab/>................................</text:p>
      <text:p text:style-name="P1020">(Parašas)<text:tab/>(Vardas ir pavardė)</text:p>
      <text:p text:style-name="P1021">.....................<text:tab/>................................</text:p>
      <text:p text:style-name="P1022">(Parašas)<text:tab/>(Vardas ir pavardė)</text:p>
      <text:p text:style-name="P1023">.....................<text:tab/>................................</text:p>
      <text:p text:style-name="P1024">(Parašas)<text:tab/>(Vardas ir pavardė)</text:p>
      <text:p text:style-name="P1025"/>
      <text:p text:style-name="P1026">Arba</text:p>
      <text:p text:style-name="P1027">....................................<text:tab/>.....................<text:tab/>................................</text:p>
      <text:p text:style-name="P1028">(įmonės vadovo įgalioto<text:tab/>(Parašas)<text:tab/>(Vardas ir pavardė)</text:p>
      <text:p text:style-name="P1029">asmens (asmenų)</text:p>
      <text:p text:style-name="P1030"/>
      <text:p text:style-name="P1031">_________________</text:p>
      <text:p text:style-name="P1032"/>
      <text:p text:style-name="P1033"><text:span text:style-name="T1034">Statinių, susijusių su Lietuvos karinių vienetų dislokavimu Afganistano Islamo Respublikoje, dalyvaujant NATO tarptautinių saugumo paramos pajėgų operacijoje, paprastojo remonto darbų organizavimo tvarkos aprašo<text:s/></text:span></text:p>
      <text:p text:style-name="P1035"><text:span text:style-name="T1036">2</text:span><text:span text:style-name="T1037"><text:s/>priedas</text:span></text:p>
      <text:p text:style-name="P1038"/>
      <text:p text:style-name="P1039">........................................................................................</text:p>
      <text:p text:style-name="P1040">(Programos (paprogramės) (dalinio) pavadinimas)</text:p>
      <text:p text:style-name="P1041"/>
      <text:p text:style-name="P1042"><text:span text:style-name="T1043">LIETUVOS KARIUOMENĖS OPERACINIŲ VIENETŲ AFGANISTANO ISLAMO RESPUBLIKOJE PER 200... METŲ .... KETVIRTĮ ATL</text:span><text:span text:style-name="T1044">IKTŲ STATINIŲ PAPRASTOJO REMONTO DARBŲ ATASKAITA</text:span></text:p>
      <text:p text:style-name="P1045">(USD/Lt)</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Eil. Nr.</text:p>
          </table:table-cell>
          <table:table-cell table:style-name="TableCell1066" table:number-rows-spanned="3">
            <text:p text:style-name="P1067">Statinio pavadinimas, trumpas darbų aprašymas</text:p>
          </table:table-cell>
          <table:table-cell table:style-name="TableCell1068" table:number-rows-spanned="3">
            <text:p text:style-name="P1069">Plane* numatyta lėšų</text:p>
          </table:table-cell>
          <table:table-cell table:style-name="TableCell1070" table:number-rows-spanned="3">
            <text:p text:style-name="P1071">Statinio remonto darbų kaina pagal sutartį</text:p>
          </table:table-cell>
          <table:table-cell table:style-name="TableCell1072" table:number-columns-spanned="6">
            <text:p text:style-name="P1073">Atlikta darbų</text:p>
          </table:table-cell>
          <table:covered-table-cell/>
          <table:covered-table-cell/>
          <table:covered-table-cell/>
          <table:covered-table-cell/>
          <table:covered-table-cell/>
          <table:table-cell table:style-name="TableCell1074" table:number-columns-spanned="6">
            <text:p text:style-name="P1075">Sumokėta už atliktus darbus</text:p>
          </table: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able:number-rows-spanned="2">
            <text:p text:style-name="P1082">Iki metų pradžios</text:p>
          </table:table-cell>
          <table:table-cell table:style-name="TableCell1083" table:number-columns-spanned="4">
            <text:p text:style-name="P1084">Ketvirčiais</text:p>
          </table:table-cell>
          <table:covered-table-cell/>
          <table:covered-table-cell/>
          <table:covered-table-cell/>
          <table:table-cell table:style-name="TableCell1085" table:number-rows-spanned="2">
            <text:p text:style-name="P1086">Iš viso 200... metais</text:p>
          </table:table-cell>
          <table:table-cell table:style-name="TableCell1087" table:number-rows-spanned="2">
            <text:p text:style-name="P1088">Iki metų pradžios</text:p>
          </table:table-cell>
          <table:table-cell table:style-name="TableCell1089" table:number-columns-spanned="4">
            <text:p text:style-name="P1090">Ketvirčiais</text:p>
          </table:table-cell>
          <table:covered-table-cell/>
          <table:covered-table-cell/>
          <table:covered-table-cell/>
          <table:table-cell table:style-name="TableCell1091" table:number-rows-spanned="2">
            <text:p text:style-name="P1092">Iš viso 200... metai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I</text:p>
          </table:table-cell>
          <table:table-cell table:style-name="TableCell1101">
            <text:p text:style-name="P1102">II</text:p>
          </table:table-cell>
          <table:table-cell table:style-name="TableCell1103">
            <text:p text:style-name="P1104">III</text:p>
          </table:table-cell>
          <table:table-cell table:style-name="TableCell1105">
            <text:p text:style-name="P1106">IV</text:p>
          </table:table-cell>
          <table:covered-table-cell>
            <text:p text:style-name="P1107"/>
          </table:covered-table-cell>
          <table:covered-table-cell>
            <text:p text:style-name="P1108"/>
          </table:covered-table-cell>
          <table:table-cell table:style-name="TableCell1109">
            <text:p text:style-name="P1110">I</text:p>
          </table:table-cell>
          <table:table-cell table:style-name="TableCell1111">
            <text:p text:style-name="P1112">II</text:p>
          </table:table-cell>
          <table:table-cell table:style-name="TableCell1113">
            <text:p text:style-name="P1114">III</text:p>
          </table:table-cell>
          <table:table-cell table:style-name="TableCell1115">
            <text:p text:style-name="P1116">IV</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cell table:style-name="TableCell1145">
            <text:p text:style-name="P1146">14</text:p>
          </table:table-cell>
          <table:table-cell table:style-name="TableCell1147">
            <text:p text:style-name="P1148">15</text:p>
          </table:table-cell>
          <table:table-cell table:style-name="TableCell1149">
            <text:p text:style-name="P1150">1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NPE vadas<text:s/><text:tab/>..........................<text:tab/>...................................................</text:p>
      <text:p text:style-name="P1219">(Parašas)<text:tab/>(Vardas ir pavardė)</text:p>
      <text:p text:style-name="P1220"/>
      <text:p text:style-name="P1221">Biudžeto karininkas<text:s/><text:tab/>..........................<text:tab/>...................................................</text:p>
      <text:p text:style-name="P1222">(Parašas)<text:tab/>(Vardas ir pavardė)</text:p>
      <text:p text:style-name="P1223"/>
      <text:p text:style-name="P1224"/>
      <text:p text:style-name="Normal">SUDERINTA</text:p>
      <text:p text:style-name="Normal">IPSSPĮPV<text:span text:style-name="T1225"><text:s/></text:span>**<text:s/></text:p>
      <text:p text:style-name="Normal">____________________</text:p>
      <text:p text:style-name="P1226">(parašas)</text:p>
      <text:p text:style-name="Normal">____________________</text:p>
      <text:p text:style-name="P1227">(vardas, pavardė)</text:p>
      <text:p text:style-name="Normal">200... m. .............. <text:s/>.... d.</text:p>
      <text:p text:style-name="P1228"/>
      <text:p text:style-name="P1229">* Infrastruktūros plėtros ir saugumo stiprinimo priemonių įgyvendinimo PAG ir SOE stovyklose planas.</text:p>
      <text:p text:style-name="P1230"><text:span text:style-name="T1231">** Infrastruktūros plėtros ir saugumo stiprinimo priemonių įgyvendinimo Provincijos atkūrimo grupės bei Specialiųjų operacijų eskadrono stovyklose<text:s/></text:span><text:span text:style-name="T1232">projekto</text:span><text:span text:style-name="T1233"><text:s/>vadovas.</text:span></text:p>
      <text:p text:style-name="P1234"/>
      <text:p text:style-name="P1235">_________________</text:p>
      <text:p text:style-name="P1236"/>
      <text:p text:style-name="P1237"><text:span text:style-name="T1238">PATVIRTINTA</text:span></text:p>
      <text:p text:style-name="P1239">Lietuvos Respublikos krašto apsaugos<text:s/></text:p>
      <text:p text:style-name="P1240">ministro 2009 m. spalio 8 d.<text:s/></text:p>
      <text:p text:style-name="P1241">įsakymu Nr. V-962</text:p>
      <text:p text:style-name="P1242"/>
      <text:p text:style-name="P1243"><text:span text:style-name="T1244">STATINIŲ, SUSIJUSIŲ SU LIETUVOS KARINIŲ VIENETŲ DISLOKAVIMU AFGANISTANO ISLAMO RESPUBLIKOJE, DALYVAUJANT NATO TARPTAUTINIŲ SAUGUMO PARAMOS PAJĖGŲ OPERACIJOJE, TECHNINĖS<text:s/></text:span><text:span text:style-name="T1245">PRIEŽIŪROS ORGANIZAVIMO TVARKOS APRAŠAS</text:span></text:p>
      <text:p text:style-name="P1246"/>
      <text:p text:style-name="P1247"><text:span text:style-name="T1248">I</text:span><text:span text:style-name="T1249">.<text:s/></text:span><text:span text:style-name="T1250">BENDROSIOS NUOSTATOS</text:span></text:p>
      <text:p text:style-name="P1251"/>
      <text:p text:style-name="P1252"><text:span text:style-name="T1253">1</text:span><text:span text:style-name="T1254">. Statinių, susijusių su Lietuvos karinių vienetų dislokavimu Afganistano Islamo Respublikoje, dalyvaujant NATO tarptautinių saugumo paramos pajėgų operacijoje, techninės priežiūros</text:span><text:span text:style-name="T1255"><text:s/>organizavimo tvarkos aprašas (toliau – aprašas) reglamentuoja Lietuvos karinių vienetų, dislokuotų Afganistano Islamo Respublikoje, poreikiams naudojamų statinių techninės priežiūros organizavimo ir šios priežiūros dokumentų formų pildymo tvarką.</text:span></text:p>
      <text:p text:style-name="P1256"><text:span text:style-name="T1257">2</text:span><text:span text:style-name="T1258">. Š</text:span><text:span text:style-name="T1259">iame apraše vartojamos sąvokos atitinka Lietuvos Respublikos statybos įstatyme (Žin., 1996, Nr. </text:span><text:a xlink:href="https://www.e-tar.lt/portal/lt/legalAct/TAR.F31E79DEC55D" office:target-frame-name="_blank" xlink:show="new"><text:span text:style-name="T1260">32-788</text:span></text:a><text:span text:style-name="T1261">; 2001, Nr. </text:span><text:a xlink:href="https://www.e-tar.lt/portal/lt/legalAct/TAR.80A638E6C263" office:target-frame-name="_blank" xlink:show="new"><text:span text:style-name="T1262">101-3597</text:span></text:a><text:span text:style-name="T1263">) ir kituose teisės aktuose vartojamas sąvokas.</text:span></text:p>
      <text:p text:style-name="P1264"/>
      <text:p text:style-name="P1265"><text:span text:style-name="T1266">II</text:span><text:span text:style-name="T1267">.<text:s/></text:span><text:span text:style-name="T1268">STATINIŲ NAUDOJIMO TVARKA</text:span></text:p>
      <text:p text:style-name="P1269"/>
      <text:p text:style-name="P1270"><text:span text:style-name="T1271">3</text:span><text:span text:style-name="T1272">. Lietuvos karinių vienetų, dislokuotų Afganistano Islamo Respublikoje (toliau – LK operaciniai vienetai), poreikiams naudojamų s</text:span><text:span text:style-name="T1273">tatinių techninę priežiūrą organizuoja Nacionalinės paramos elementas (toliau – NPE), kuris privalo:</text:span></text:p>
      <text:p text:style-name="P1274"><text:span text:style-name="T1275">3.1</text:span><text:span text:style-name="T1276">. nenaudoti statinio, kol jis nebaigtas statyti ir (ar) nustatyta tvarka nepripažintas tinkamu naudoti (netaikoma ekstremalaus įvykio atveju);</text:span></text:p>
      <text:p text:style-name="P1277"><text:span text:style-name="T1278">3.2</text:span><text:span text:style-name="T1279">. naudoti statinį pagal paskirtį;</text:span></text:p>
      <text:p text:style-name="P1280"><text:span text:style-name="T1281">3.3</text:span><text:span text:style-name="T1282">. laikytis normatyviniuose statybos techniniuose dokumentuose ar normatyviniuose statinio saugos ir paskirties dokumentuose nustatytų statinio naudojimo ir priežiūros reikalavimų, kad būtų išlaikytos statinio ir sta</text:span><text:span text:style-name="T1283">tinio inžinerinių sistemų savybės, atitinkančios esminius statinio reikalavimus;</text:span></text:p>
      <text:p text:style-name="P1284"><text:span text:style-name="T1285">3.4</text:span><text:span text:style-name="T1286">. suremontuoti, rekonstruoti arba nugriauti statinius, jeigu tolesnis jų naudojimas kelia pavojų žmonių gyvybei, sveikatai ar aplinkai arba jų toliau negalima naudoti.</text:span></text:p>
      <text:p text:style-name="P1287"><text:span text:style-name="T1288">4</text:span><text:span text:style-name="T1289">. Statinį galima naudoti ir pradėti jo techninę priežiūrą užbaigus statybą ir (ar) pripažinus tinkamu naudoti.</text:span></text:p>
      <text:p text:style-name="P1290"><text:span text:style-name="T1291">5</text:span><text:span text:style-name="T1292">. Paaiškėjus, kad statinio būklė kelia pavojų statinyje ar arti jo gyvenančių, dirbančių ar kitais tikslais būnančių žmonių sveikatai</text:span><text:span text:style-name="T1293">, gyvybei bei aplinkai, atsižvelgęs į grėsmės pobūdį, NPE privalo imtis priemonių žmonėms, aplinkai ir statiniui apsaugoti nuo galimų padarinių, sustabdyti statinio naudojimą, uždrausti bet kokią veiklą statinyje (jei reikia, ir statinio sklype).</text:span></text:p>
      <text:p text:style-name="P1294"/>
      <text:p text:style-name="P1295"><text:span text:style-name="T1296">III</text:span><text:span text:style-name="T1297">.<text:s/></text:span><text:span text:style-name="T1298">STATINIŲ TECHNINĖS PRIEŽIŪROS ORGANIZAVIMAS</text:span></text:p>
      <text:p text:style-name="P1299"/>
      <text:p text:style-name="P1300"><text:span text:style-name="T1301">6</text:span><text:span text:style-name="T1302">. Būtina šios paskirties statinių techninė priežiūra:</text:span></text:p>
      <text:p text:style-name="P1303"><text:span text:style-name="T1304">6.1</text:span><text:span text:style-name="T1305">. pastatų (gyvenamųjų ir negyvenamųjų);</text:span></text:p>
      <text:p text:style-name="P1306"><text:span text:style-name="T1307">6.2</text:span><text:span text:style-name="T1308">. inžinerinių statinių (komunikacijų, inžinerinių tinklų, įrangos, slėptuvių ir kitų statinių).</text:span></text:p>
      <text:p text:style-name="P1309"><text:span text:style-name="T1310">7</text:span><text:span text:style-name="T1311">. Statinio techninę priežiūrą atlieka konkretaus statinio techninis prižiūrėtojas, kuris vykdo organizacines ir technines priemones statinio techninei būklei palaikyti, kad būtų užtikrinti esminiai statinio naudojimo reikalavimai per ekonomiškai pagr</text:span><text:span text:style-name="T1312">įstą laikotarpį.</text:span></text:p>
      <text:p text:style-name="P1313"><text:span text:style-name="T1314">8</text:span><text:span text:style-name="T1315">. NPE statinio techninei priežiūrai atlikti organizuoja reikalingų dokumentų<text:s/></text:span><text:soft-page-break/><text:span text:style-name="T1316">įforminimą, atsižvelgdamas į NPE vienetams pavestas priežiūros funkcijas, naudojamą ūkį, galimą ir racionalesnį priežiūros būdą bei kitus veiksnius. Nuomojam</text:span><text:span text:style-name="T1317">ų statinių ar jų dalių priežiūros neorganizuoja, jeigu pagal nuomos sutartį nenumatyta kitaip.</text:span></text:p>
      <text:p text:style-name="P1318"><text:span text:style-name="T1319">9</text:span><text:span text:style-name="T1320">. Atsižvelgus į šio aprašo 8 punkte nurodytus veiksnius, statinių (tiek atskiros paskirties statinių) techninė priežiūra gali būti atliekama NPE jėgomis arb</text:span><text:span text:style-name="T1321">a pagal paslaugų pirkimo sutartį.</text:span></text:p>
      <text:p text:style-name="P1322"><text:span text:style-name="T1323">10</text:span><text:span text:style-name="T1324">. Atlikti statinio techninės priežiūros funkcijas gali:</text:span></text:p>
      <text:p text:style-name="P1325"><text:span text:style-name="T1326">10.1</text:span><text:span text:style-name="T1327">. NPE ar jo padalinys, kuriam šios funkcijos priskirtos;</text:span></text:p>
      <text:p text:style-name="P1328"><text:span text:style-name="T1329">10.2</text:span><text:span text:style-name="T1330">. pagal paslaugų pirkimo sutartį (toliau – sutartis) – fizinis ar juridinis asmuo (specia</text:span><text:span text:style-name="T1331">lizuota įmonė). Jis priežiūros paslaugoms atlikti parenkamas vadovaujantis viešuosius pirkimus reglamentuojančiais teisės aktais ir kitais įstatymų numatytais pagrindais, o jei informacija apie statinį sudaro valstybės ar tarnybos paslaptį – vadovaujantis<text:s/></text:span><text:span text:style-name="T1332">Lietuvos Respublikos valstybės ir tarnybos paslapčių įstatymo (Žin., 1999, Nr. </text:span><text:a xlink:href="https://www.e-tar.lt/portal/lt/legalAct/TAR.F4CA26A706AF" office:target-frame-name="_blank" xlink:show="new"><text:span text:style-name="T1333">105-3019</text:span></text:a><text:span text:style-name="T1334">; 2004, Nr. </text:span><text:a xlink:href="https://www.e-tar.lt/portal/lt/legalAct/TAR.83D9F662C0E4" office:target-frame-name="_blank" xlink:show="new"><text:span text:style-name="T1335">4-29</text:span></text:a><text:span text:style-name="T1336">) nuostatomis. Parenkant fizinį ar juridinį asmenį, konkurso dokumentuose būtina nurodyti, kokias funkcijas ir uždavinius privalės vykdyti, jo teisę ir pareigas bei kitu</text:span><text:span text:style-name="T1337">s šiame apraše ir kituose teisės aktuose numatytus reikalavimus;</text:span></text:p>
      <text:p text:style-name="P1338"><text:span text:style-name="T1339">10.3</text:span><text:span text:style-name="T1340">. tam tikslui nustatyta tvarka įsteigtas atskiras krašto apsaugos sistemos (toliau – KAS) institucijos struktūrinis padalinys, kuris galėtų vykdyti LK operacinių vienetų poreikiams na</text:span><text:span text:style-name="T1341">udojamų statinių techninę priežiūrą.</text:span></text:p>
      <text:p text:style-name="P1342"><text:span text:style-name="T1343">11</text:span><text:span text:style-name="T1344">. Kai statinio techninio prižiūrėtojo funkcijas atlieka NPE (jo struktūrinis padalinys) arba juridinis asmuo (pagal sutartį), jie turi paskirti atsakingus už statinių techninę priežiūrą darbuotojus (statinių tec</text:span><text:span text:style-name="T1345">hninius prižiūrėtojus).</text:span></text:p>
      <text:p text:style-name="P1346"><text:span text:style-name="T1347">12</text:span><text:span text:style-name="T1348">. Statinių techninė priežiūra apima:</text:span></text:p>
      <text:p text:style-name="P1349"><text:span text:style-name="T1350">12.1</text:span><text:span text:style-name="T1351">. visų paskirčių statinių stebėseną. Ją vykdo ir už ją atsako paskirtas arba parinktas statinio techninis prižiūrėtojas, kuriuo gali būti ne mažesnį kaip aukštesnįjį techninį inžineri</text:span><text:span text:style-name="T1352">nį išsilavinimą turintis asmuo;</text:span></text:p>
      <text:p text:style-name="P1353"><text:span text:style-name="T1354">12.2</text:span><text:span text:style-name="T1355">. inžinerinės paskirties statinių (elektros, ryšių, dujų ir kitų inžinerinių tinklų bei statinių) techninę priežiūrą ir jų eksploatavimą. Ją vykdo ir už ją atsako paskirti arba parinkti darbuotojai, kurie privalo ati</text:span><text:span text:style-name="T1356">tikti kvalifikacinius reikalavimus, numatytus šių statinių priežiūrą reglamentuojančiuose teisės aktuose (pvz.: už šilumos ūkį – turintieji techninį išsilavinimą ir kvalifikacinės komisijos išduotą galiojantį pažymėjimą, suteikiantį teisę būti atsakingam u</text:span><text:span text:style-name="T1357">ž šilumos ūkį; už elektros ūkį – nustatyta tvarka atestuotieji ir turintieji atitinkamą elektrotechninį išsilavinimą ir pažymėjimus, suteikiančius teisę eksploatuoti veikiančius atitinkamos įtampos elektros įrenginius).</text:span></text:p>
      <text:p text:style-name="P1358"><text:span text:style-name="T1359">13</text:span><text:span text:style-name="T1360">. Šio aprašo 12 punkte nurod</text:span><text:span text:style-name="T1361">ytas statinių techninei priežiūrai priskiriamas funkcijas gali atlikti vienas statinio techninis prižiūrėtojas, jeigu jis atitinka atitinkamos priežiūros vykdymo kvalifikacijos reikalavimus.</text:span></text:p>
      <text:p text:style-name="P1362"><text:span text:style-name="T1363">14</text:span><text:span text:style-name="T1364">. Statinių techninėms apžiūroms atlikti NPE vadas tvarkomuo</text:span><text:span text:style-name="T1365">ju dokumentu sudaro Statinių techninės apžiūros komisiją (toliau – komisija) iš statinių techninės priežiūros procese dalyvaujančių darbuotojų (NPE ir fizinio ar juridinio asmens, kuris pagal sutartį atsakingas už LK operacinių vienetų statinių techninės p</text:span><text:span text:style-name="T1366">riežiūros funkcijas). Apžiūros komisijos vadovas privalo turėti kurios nors statybos techninės veiklos pagrindinės srities vadovo atestatą. Šias funkcijas gali atlikti ir juridinis asmuo, jeigu tai numatoma sutartimi.</text:span></text:p>
      <text:p text:style-name="P1367"><text:span text:style-name="T1368">15</text:span><text:span text:style-name="T1369">. Jei informacija apie statinį s</text:span><text:span text:style-name="T1370">udaro valstybės ar tarnybos paslaptį, statinio techninės priežiūros dalyviai privalo turėti ir atitinkamą leidimą dirbti su įslaptinta informacija.</text:span></text:p>
      <text:p text:style-name="P1371"><text:span text:style-name="T1372">16</text:span><text:span text:style-name="T1373">. NPE ar jo padalinys, įgaliotas vykdyti techninės priežiūros funkcijas, turi turėti parengtas technin</text:span><text:span text:style-name="T1374">ės priežiūros taisykles, paskirtas statinio techninis prižiūrėtojas (darbuotojas) – pareiginius nuostatus (pareigybės aprašymus), o sudaryta komisija – komisijos darbo reglamentą. Techninės priežiūros taisykles, komisijos darbo reglamentą tvirtina NPE vada</text:span><text:span text:style-name="T1375">s. Parenkamam fiziniam ar juridiniam asmeniui, kuris vykdys statinio techninės priežiūros funkcijas, keliami reikalavimai dėl priežiūrą reglamentuojančių dokumentų turi būti numatyti sutartyje.</text:span></text:p>
      <text:p text:style-name="P1376"><text:span text:style-name="T1377">17</text:span><text:span text:style-name="T1378">. Statinių techninės priežiūros taisyklių projektus būti</text:span><text:span text:style-name="T1379">na suderinti su Infrastruktūros plėtros departamentu prie Krašto apsaugos ministerijos. Statinių techninės priežiūros taisyklėse ir atitinkamai statinio techninio prižiūrėtojo pareiginiuose nuostatuose (pareigybės aprašyme) bei komisijos darbo reglamente r</text:span><text:span text:style-name="T1380">emiantis Statybos techniniu reglamentu STR 01.12.07:2004 „Statinių techninės priežiūros taisyklės, kvalifikaciniai reikalavimai statinių techniniams prižiūrėtojams, statinių techninės priežiūros dokumentų formos bei jų pildymo ir saugojimo tvarkos aprašas“</text:span><text:span text:style-name="T1381">, patvirtintu aplinkos ministro 2004 m. birželio 21 d. įsakymu Nr. D1-347 (Žin., 2004, Nr. </text:span><text:a xlink:href="https://www.e-tar.lt/portal/lt/legalAct/TAR.5D40EBC98931" office:target-frame-name="_blank" xlink:show="new"><text:span text:style-name="T1382">98-3658</text:span></text:a><text:span text:style-name="T1383">) (toliau – STR 01.12.07:2004), šiuo aprašu ir kitais teisės aktais turi<text:s/></text:span><text:span text:style-name="T1384">būti:</text:span></text:p>
      <text:p text:style-name="P1385"><text:span text:style-name="T1386">17.1</text:span><text:span text:style-name="T1387">. statinių priskyrimo statinių techniniams prižiūrėtojams (darbuotojams) ir komisijų sudarymo tvarka, keliami reikalavimai ir uždaviniai, jų pareigos, teisės ir atsakomybė bei veiklą reglamentuojantys teisės aktai;</text:span></text:p>
      <text:p text:style-name="P1388"><text:span text:style-name="T1389">17.2</text:span><text:span text:style-name="T1390">. statinio naudotojo<text:s/></text:span><text:span text:style-name="T1391">pareigos ir atsakomybė;</text:span></text:p>
      <text:p text:style-name="P1392"><text:span text:style-name="T1393">17.3</text:span><text:span text:style-name="T1394">. numatyta, kokios paskirties statinių priežiūra bus vykdoma NPE jėgomis ir pagal sutartį, bei nurodyta, kokias kitas statinių priežiūros paslaugas vykdys specializuotos įmonės;</text:span></text:p>
      <text:p text:style-name="P1395"><text:span text:style-name="T1396">17.4</text:span><text:span text:style-name="T1397">. nuolatinio statinio būklės stebėjimo</text:span><text:span text:style-name="T1398"><text:s/>pagrindiniai reikalavimai;</text:span></text:p>
      <text:p text:style-name="P1399"><text:span text:style-name="T1400">17.5</text:span><text:span text:style-name="T1401">. statinių periodinės ir specialiosios apžiūrų sudėtis, pobūdis, trukmė ir darbuotojai;</text:span></text:p>
      <text:p text:style-name="P1402"><text:span text:style-name="T1403">17.6</text:span><text:span text:style-name="T1404">. techninės priežiūros dokumentų pobūdis, jų surašymo data, rūšis ir autorius, statinių techninių prižiūrėtojų pavardės bei<text:s/></text:span><text:span text:style-name="T1405">dokumentų saugojimo, registravimo ir laikymo vieta;</text:span></text:p>
      <text:p text:style-name="P1406"><text:span text:style-name="T1407">17.7</text:span><text:span text:style-name="T1408">. nurodyta, kas organizuoja statinio defektų, deformacijų šalinimą ir remontą bei rekonstravimą;</text:span></text:p>
      <text:p text:style-name="P1409"><text:span text:style-name="T1410">17.8</text:span><text:span text:style-name="T1411">. kiti reikalavimai atsižvelgus į statinių konstrukcijų ir kitus ypatumus bei jų priežiūros</text:span><text:span text:style-name="T1412"><text:s/>organizavimą.</text:span></text:p>
      <text:p text:style-name="P1413"><text:span text:style-name="T1414">18</text:span><text:span text:style-name="T1415">. Statinio (-ių) techninę priežiūrą sudaro:</text:span></text:p>
      <text:p text:style-name="P1416"><text:span text:style-name="T1417">18.1</text:span><text:span text:style-name="T1418">. nuolatinė būklės stebėsena;</text:span></text:p>
      <text:p text:style-name="P1419"><text:span text:style-name="T1420">18.2</text:span><text:span text:style-name="T1421">. periodinė ir specializuota statinio, atskirų jo konstrukcijų ir inžinerinės įrangos apžiūros (kasmetinė, neeilinė, statybiniai tyrimai,<text:s/></text:span><text:span text:style-name="T1422">auditas, kitokia papildoma apžiūra);</text:span></text:p>
      <text:p text:style-name="P1423"><text:span text:style-name="T1424">18.3</text:span><text:span text:style-name="T1425">. pastebėtų statinio būklės defektų šalinimas;</text:span></text:p>
      <text:p text:style-name="P1426"><text:span text:style-name="T1427">18.4</text:span><text:span text:style-name="T1428">. remonto (paprastojo arba kapitalinio) organizavimas.</text:span></text:p>
      <text:p text:style-name="P1429"><text:span text:style-name="T1430">19</text:span><text:span text:style-name="T1431">. Nuolatinę statinio stebėseną statinio techninis prižiūrėtojas vykdo ne rečiau kaip kartą pe</text:span><text:span text:style-name="T1432">r mėnesį, jeigu kitaip nėra nurodyta kituose teisės aktuose. Stebėjimų metu apžiūrimos statinio pagrindinės konstrukcijos, nustatomi pastebėti defektai, avarijų ar griūties pavojai ir numatomos priemonės jiems pašalinti, tikrinama apsaugos, gaisrinės saugo</text:span><text:span text:style-name="T1433">s įrenginių ir priemonių būklė, patalpų ir aplinkos sanitarinė būklė. Inžinerinių statinių techninę priežiūrą ir eksploatavimą darbuotojai vykdo vadovaudamiesi teisės aktų (pvz., Statybos techniniuose reglamentuose) reikalavimais.</text:span></text:p>
      <text:p text:style-name="P1434"><text:span text:style-name="T1435">20</text:span><text:span text:style-name="T1436">. NPE vado sudaryta</text:span><text:span text:style-name="T1437"><text:s/>komisija statinio (-ių) apžiūrą atlieka:</text:span></text:p>
      <text:p text:style-name="P1438"><text:span text:style-name="T1439">20.1</text:span><text:span text:style-name="T1440">. pasibaigus žiemos sezonui;</text:span></text:p>
      <text:p text:style-name="P1441"><text:span text:style-name="T1442">20.2</text:span><text:span text:style-name="T1443">. atsižvelgus į statinio naudojimo ypatumus, apžiūra gali būti organizuojama ir prieš prasidedant šildymo sezonui. Dėl apžiūros būtinumo prieš šildymo sezoną sprendimą pri</text:span><text:span text:style-name="T1444">ima NPE vadas;</text:span></text:p>
      <text:p text:style-name="P1445"><text:span text:style-name="T1446">20.3</text:span><text:span text:style-name="T1447">. po ekstremalios situacijos ir/ar stichinių nelaimių (gaisrų, liūčių, uraganų, sprogimų ir pan.) ar avarijų statinio ar atskirų jo konstrukcijų griūties ir kitų reiškinių, sukėlusių pavojingas konstrukcijų deformacijas;</text:span></text:p>
      <text:p text:style-name="P1448"><text:span text:style-name="T1449">20.4</text:span><text:span text:style-name="T1450">. ke</text:span><text:span text:style-name="T1451">ičiantis statinio naudotojui ar statinio techniniam prižiūrėtojui.</text:span></text:p>
      <text:p text:style-name="P1452"><text:span text:style-name="T1453">21</text:span><text:span text:style-name="T1454">. Statinio apžiūros metu detaliai apžiūrimos ir tikrinamos pagrindinės statinio konstrukcijos, inžinerinė įranga, įvertinama nuolatinės stebėsenos kokybė, nustatomas statybinių tyri</text:span><text:span text:style-name="T1455">mų poreikis, statinio defektai ir remonto darbų poreikis.</text:span></text:p>
      <text:p text:style-name="P1456"><text:span text:style-name="T1457">22</text:span><text:span text:style-name="T1458">. Statinio statybinius tyrimus atlieka viešuosius pirkimus reglamentuojančių teisės aktų nustatyta tvarka parinkti asmenys, jei apžiūras atliekančios komisijos nusprendė, kad tokie tyrimai rei</text:span><text:span text:style-name="T1459">kalingi statinio ar atskirų jo dalių būklei nustatyti.</text:span></text:p>
      <text:p text:style-name="P1460"><text:span text:style-name="T1461">23</text:span><text:span text:style-name="T1462">. Papildoma apžiūra atliekama, jeigu NPE vadas ar jo įgaliotas asmuo nustatė, kad ji būtina, arba yra numatyta kituose teisės aktuose.</text:span></text:p>
      <text:p text:style-name="P1463"><text:span text:style-name="T1464">24</text:span><text:span text:style-name="T1465">. Apžiūros metu radus deformacijų, defektų ar šiurkšči</text:span><text:span text:style-name="T1466">ų statinio naudojimo ir priežiūros taisyklių pažeidimų, dėl kurių kyla pavojus žmonių gyvybei, sveikatai ar aplinkai arba galimi dideli materialiniai nuostoliai, komisijos vadovas privalo nedelsdamas apie tai informuoti statinio techninį prižiūrėtoją ir NP</text:span><text:span text:style-name="T1467">E vadą. Ne vėliau kaip per 5 dienas apie tai pranešama raštu ir pridedamas statinio apžiūros aktas.</text:span></text:p>
      <text:p text:style-name="P1468"><text:span text:style-name="T1469">25</text:span><text:span text:style-name="T1470">. Asmuo, kuriam pranešta apie statinio, jo konstrukcijų ar inžinerinės įrangos kritinę būklę, turi nedelsdamas imtis veiksmų, apsaugančių žmones, apli</text:span><text:span text:style-name="T1471">nką ir statinį nuo galimų padarinių. Pašalinus grėsmę, surašomas statinio paprastojo remonto darbų kiekio žiniaraštis ir atliktų darbų aktas bei rengiami kiti statybos darbus įteisinantys dokumentai, nurodyti Statinių, susijusių su Lietuvos karinių vienetų</text:span><text:span text:style-name="T1472"><text:s/>dislokavimu Afganistano Islamo Respublikoje, dalyvaujant NATO tarptautinių saugumo paramos pajėgų operacijoje, paprastojo remonto darbų priežiūros organizavimo tvarkos aprašo 7 arba 19 punktuose, atsižvelgiant į minėto aprašo 17 punkte nurodytus atvejus.</text:span></text:p>
      <text:p text:style-name="P1473"><text:span text:style-name="T1474">26</text:span><text:span text:style-name="T1475">. Komisija, įvertinusi apžiūros rezultatus, prioriteto tvarka parengia siūlomų remontuoti ar rekonstruoti statinių sąrašą ir, nurodžiusi pagrindinius darbus, pateikia NPE vadui. NPE vadas statinių apžiūros akto kopiją pateikia Infrastruktūros plėtros</text:span><text:span text:style-name="T1476"><text:s/>ir saugumo stiprinimo priemonių įgyvendinimo Provincijos atkūrimo grupės bei Specialiųjų operacijų eskadrono stovyklose vadovui. NPE vadas, remdamasis siūlomų remontuoti ar rekonstruoti statinių sąrašu, organizuoja metinių ir ilgalaikių statinio ir jo inž</text:span><text:span text:style-name="T1477">inerinės įrangos remonto (ar rekonstravimo) darbų bei finansinio aprūpinimo planų sudarymą.</text:span></text:p>
      <text:p text:style-name="P1478"><text:span text:style-name="T1479">27</text:span><text:span text:style-name="T1480">. Statinio paprastojo remonto organizavimo procedūros vykdomos vadovaujantis Statinių, susijusių su Lietuvos karinių vienetų dislokavimu Afganistano Islamo Re</text:span><text:span text:style-name="T1481">spublikoje, dalyvaujant NATO tarptautinių saugumo paramos pajėgų operacijoje, paprastojo remonto darbų organizavimo tvarkos aprašu.</text:span></text:p>
      <text:p text:style-name="P1482"><text:span text:style-name="T1483">28</text:span><text:span text:style-name="T1484">. Statinio kapitalinio remonto ar rekonstravimo procedūros vykdomos vadovaujantis Statinių projektavimo ir projektų, s</text:span><text:span text:style-name="T1485">usijusių su Lietuvos karinių vienetų dislokavimu Afganistano Islamo Respublikoje, dalyvaujant NATO tarptautinių saugumo paramos pajėgų operacijoje, įgyvendinimo tvarkos aprašu.</text:span></text:p>
      <text:p text:style-name="P1486"/>
      <text:p text:style-name="P1487"><text:span text:style-name="T1488">IV</text:span><text:span text:style-name="T1489">.<text:s/></text:span><text:span text:style-name="T1490">BENDRIEJI STATINIŲ TECHNINĖS PRIEŽIŪROS REIKALAVIMAI</text:span></text:p>
      <text:p text:style-name="P1491"/>
      <text:p text:style-name="P1492"><text:span text:style-name="T1493">29</text:span><text:span text:style-name="T1494">. Prieži</text:span><text:span text:style-name="T1495">ūros tikslai yra mažinti klimato, grunto, vidaus aplinkos, mechaninio ardomojo poveikio įtaką statiniams ir jų konstrukcijoms, išlaikyti tinkamas statinių naudojimo savybes nežalojant žmonių sveikatos ir aplinkos.</text:span></text:p>
      <text:p text:style-name="P1496"><text:span text:style-name="T1497">30</text:span><text:span text:style-name="T1498">. Mažinant ardomąjį klimato (vėjo, l</text:span><text:span text:style-name="T1499">ietaus, drėgmės, temperatūrinių pokyčių, saulės radiacijos) poveikį, būtina prižiūrėti, kad:</text:span></text:p>
      <text:p text:style-name="P1500"><text:span text:style-name="T1501">30.1</text:span><text:span text:style-name="T1502">. būtų tvarkingi išorės atitvarų (sienų, stogų, cokolių ir kita), pamatų ir kitų konstrukcijų drėgmę izoliuojantys įrenginiai (izoliacija, drenažo sluoksniai</text:span><text:span text:style-name="T1503"><text:s/>ir kt.);</text:span></text:p>
      <text:p text:style-name="P1504"><text:span text:style-name="T1505">30.2</text:span><text:span text:style-name="T1506">. būtų tvarkingi įrenginiai, skirti vandeniui šalinti nuo statinių ir jų konstrukcijų (apskardinimo vietos, latakai, lietvamzdžiai, įlajos, nuogrindos ir kita);</text:span></text:p>
      <text:p text:style-name="P1507"><text:span text:style-name="T1508">30.3</text:span><text:span text:style-name="T1509">. nesikauptų sniegas ir ledas prie sienų, švieslangių, langų ir kitų<text:s/></text:span><text:span text:style-name="T1510">atitvarų vertikaliųjų paviršių, o, jam susikaupus, pašalinti nuo šių paviršių toliau nei 2 m atstumu;</text:span></text:p>
      <text:p text:style-name="P1511"><text:span text:style-name="T1512">30.4</text:span><text:span text:style-name="T1513">. liūčių metu ir tirpstant sniegui ar ledui nesusidarytų vėjo blaškomi vandens srautai, šlakstantys statinių atitvaras ar kitas konstrukcijas;</text:span></text:p>
      <text:p text:style-name="P1514"><text:span text:style-name="T1515">3</text:span><text:span text:style-name="T1516">0.5</text:span><text:span text:style-name="T1517">. atitvarų elementų sujungimo siūlėse ir kitose vietose neatsirastų pavojingų deformacijų požymių (plyšių, apsaugos sluoksnių arba ekranų pažeidimo, drenažo latakų ar vamzdelių užakimo ir kt.);</text:span></text:p>
      <text:p text:style-name="P1518"><text:span text:style-name="T1519">30.6</text:span><text:span text:style-name="T1520">. laiku būtų pašalinti atitvarų apsaugos<text:s/></text:span><text:span text:style-name="T1521">sluoksnio erozijos židiniai, ypač vyraujančiųjų vėjų kryptimis;</text:span></text:p>
      <text:p text:style-name="P1522"><text:span text:style-name="T1523">30.7</text:span><text:span text:style-name="T1524">. žiemos metu neperšaltų konstrukcijos arba laiku būtų apšiltintos, jei tai numatyta<text:s/></text:span><text:soft-page-break/><text:span text:style-name="T1525">projekte.</text:span></text:p>
      <text:p text:style-name="P1526"><text:span text:style-name="T1527">31</text:span><text:span text:style-name="T1528">. Saugant statinius ir jų konstrukcijas nuo chemiškai aktyvaus grunto (vandens, t</text:span><text:span text:style-name="T1529">irpalų, biologinių, klaidžiojančių srovių) poveikio, būtina siekti, kad:</text:span></text:p>
      <text:p text:style-name="P1530"><text:span text:style-name="T1531">31.1</text:span><text:span text:style-name="T1532">. pamatai, pagrindai ir kitos požeminės konstrukcijos nebūtų tiesiogiai paveikti gruntinio vandens ir tirpalų;</text:span></text:p>
      <text:p text:style-name="P1533"><text:span text:style-name="T1534">31.2</text:span><text:span text:style-name="T1535">. būtų tvarkingos statinių nuogrindos, nuolajos ir kiti va</text:span><text:span text:style-name="T1536">ndenį šalinantys įrenginiai;</text:span></text:p>
      <text:p text:style-name="P1537"><text:span text:style-name="T1538">31.3</text:span><text:span text:style-name="T1539">. tvarkingai veiktų drenažo ir vandens šalinimo sistemos;</text:span></text:p>
      <text:p text:style-name="P1540"><text:span text:style-name="T1541">31.4</text:span><text:span text:style-name="T1542">. neatsirastų skysčių ar dujų požeminio nutekėjimo ar mišinių, galinčių sukelti konstrukcijų koroziją ar sprogimus;</text:span></text:p>
      <text:p text:style-name="P1543"><text:span text:style-name="T1544">31.5</text:span><text:span text:style-name="T1545">. nebūtų pažeisti įtaisai<text:s/></text:span><text:span text:style-name="T1546">klaidžiojančioms srovėms neutralizuoti.</text:span></text:p>
      <text:p text:style-name="P1547"><text:span text:style-name="T1548">32</text:span><text:span text:style-name="T1549">. Patalpose būtina palaikyti tokį temperatūros, drėgmės ir oro apykaitos režimą, koks numatytas statinio projekte ir statinių bei konstrukcijų eksploatavimo techniniuose dokumentuose.</text:span></text:p>
      <text:p text:style-name="P1550"><text:span text:style-name="T1551">33</text:span><text:span text:style-name="T1552">. Aplinkoje neturi</text:span><text:span text:style-name="T1553"><text:s/>būti viršijama chemiškai aktyvių medžiagų koncentracija.</text:span></text:p>
      <text:p text:style-name="P1554"><text:span text:style-name="T1555">34</text:span><text:span text:style-name="T1556">. Neleistina apkrauti papildomomis apkrovomis laikančiųjų konstrukcijų arba keisti jų apkrovimo schemų kabinant arba tvirtinant prie jų atotampas, atramas arba ankerius, sandėliuojant medžiaga</text:span><text:span text:style-name="T1557">s, dirbinius, gruntą arba kitokį krūvį, perkeliant arba pastatant naujus įrenginius bei technologinę įrangą, viršijant veikiančių mechanizmų arba transporto priemonių projekte numatytą galią, greitį bei stabdymo jėgą kaupiantis vandeniui, sniegui, dulkėms<text:s/></text:span><text:span text:style-name="T1558">bei sąnašoms, taip pat kitais poveikiais, nenumatytais statinio projektuose ir galinčiais pakeisti statinio arba konstrukcijų darbo schemą, sukelti pavojingas deformacijas.</text:span></text:p>
      <text:p text:style-name="P1559"><text:span text:style-name="T1560">35</text:span><text:span text:style-name="T1561">. Susikaupusį sniegą, vandenį, dulkes ir kitokias sąnašas periodiškai pašalin</text:span><text:span text:style-name="T1562">ti nuo statinio ir jo konstrukcijų. Reguliariai valyti dulkes, tepalus ir kitokius teršalus nuo šildymo, vėdinimo, vandentiekio, kanalizacijos ir kitų inžinerinių sistemų bei įrenginių.</text:span></text:p>
      <text:p text:style-name="P1563"><text:span text:style-name="T1564">36</text:span><text:span text:style-name="T1565">. Konstrukcijų zonas, veikiamas transporto priemonių ar perkelia</text:span><text:span text:style-name="T1566">mųjų krūvių sistemingų smūgių, būtina apsaugoti specialiais metaliniais, mediniais, plastikiniais, guminiais ar kitokių medžiagų ekranais ar rėmais. Saugotinos zonos priklausomai nuo poveikio konstrukcijoms pobūdžio nurodomos atitinkamuose projektavimo dok</text:span><text:span text:style-name="T1567">umentuose.</text:span></text:p>
      <text:p text:style-name="P1568"><text:span text:style-name="T1569">37</text:span><text:span text:style-name="T1570">. Neleidžiama silpninti laikančiųjų konstrukcijų išpjaunant ar įpjaunant atskiras jų dalis ar elementus, gręžiant ar išmušant angas bei skyles perdangose, denginiuose, santvarose, sijose, kolonose, sienose ir kitose jų vietose.</text:span></text:p>
      <text:p text:style-name="P1571"><text:span text:style-name="T1572">38</text:span><text:span text:style-name="T1573">. Eks</text:span><text:span text:style-name="T1574">ploatuojant laikančiąsias konstrukcijas, neleidžiama statyti naujų arba pašalinti esamų (taip pat ir laikinųjų) stovų, pakabų, įstrižainių ir kitokių ažūrinių konstrukcijų elementų, pašalinti ar perstatyti ryšių konstrukcijų, sustandinti atramų šarnyrų ar<text:s/></text:span><text:span text:style-name="T1575">kitaip keisti konstrukcijų darbo schemų.</text:span></text:p>
      <text:p text:style-name="P1576"><text:span text:style-name="T1577">39</text:span><text:span text:style-name="T1578">. Prie gelžbetoninių laikančiųjų konstrukcijų armatūros neleidžiama privirinti ar tvirtinti detalių arba pakabų.</text:span></text:p>
      <text:p text:style-name="P1579"><text:span text:style-name="T1580">40</text:span><text:span text:style-name="T1581">. Metalinių konstrukcijų ir detalių apsauga nuo korozijos turi būti sistemingai atnaujinam</text:span><text:span text:style-name="T1582">a įvertinus aplinkos cheminį aktyvumą statinių eksploatavimo metu. Korozijos pažeistos vietos turi būti nuvalomos, o antikorozinė danga atnaujinama. Korozijos paveiktų konstrukcijų laikomoji galia patikrinama skaičiavimais ar kitokiais būdais. Metalinių ko</text:span><text:span text:style-name="T1583">nstrukcijų neleidžiama kaitinti ar valyti atvira ugnimi.</text:span></text:p>
      <text:p text:style-name="P1584"><text:span text:style-name="T1585">41</text:span><text:span text:style-name="T1586">. Turi būti neleidžiama medinėms konstrukcijoms drėkti ir pūti.</text:span></text:p>
      <text:p text:style-name="P1587"><text:span text:style-name="T1588">42</text:span><text:span text:style-name="T1589">. Medinių ir medinių metalinių laikančiųjų konstrukcijų elementų sujungimo detalės turi būti tvarkingos.</text:span></text:p>
      <text:p text:style-name="P1590"><text:span text:style-name="T1591">43</text:span><text:span text:style-name="T1592">. Neleidžiam</text:span><text:span text:style-name="T1593">a siaurinti evakuacinių kelių, perėjimo, įvažiavimo kelių ir koridorių, užstatyti jų įrenginiais, inventoriumi, medžiagomis ar kitokiais daiktais.</text:span></text:p>
      <text:p text:style-name="P1594"><text:span text:style-name="T1595">44</text:span><text:span text:style-name="T1596">. Natūraliai neapšviestose laiptinėse, koridoriuose ir kitose vietose, skirtose žmonėms ir transportui<text:s/></text:span><text:span text:style-name="T1597">judėti, turi būti įrengtas nuolatinis dirbtinis apšvietimas.</text:span></text:p>
      <text:p text:style-name="P1598"><text:span text:style-name="T1599">45</text:span><text:span text:style-name="T1600">. Pamatų slinkimas turi būti stebimas vadovaujantis norminiais dokumentais.</text:span></text:p>
      <text:p text:style-name="P1601"><text:span text:style-name="T1602">46</text:span><text:span text:style-name="T1603">. Statinio sklype būtina prižiūrėti:</text:span></text:p>
      <text:p text:style-name="P1604"><text:span text:style-name="T1605">46.1</text:span><text:span text:style-name="T1606">. paviršinio ir gruntinio vandens nuleidimo iš visos teritorijos</text:span><text:span text:style-name="T1607"><text:s/>ir nuo statinių<text:s/></text:span><text:soft-page-break/><text:span text:style-name="T1608">sistemas;</text:span></text:p>
      <text:p text:style-name="P1609"><text:span text:style-name="T1610">46.2</text:span><text:span text:style-name="T1611">. vandentiekio, kanalizacijos, drenažo, šilumos, transporto, dujų ir skystojo kuro vamzdynų įrenginius ir statinius;</text:span></text:p>
      <text:p text:style-name="P1612"><text:span text:style-name="T1613">46.3</text:span><text:span text:style-name="T1614">. lavinų bei krantų apsaugos statinius;</text:span></text:p>
      <text:p text:style-name="P1615"><text:span text:style-name="T1616">46.4</text:span><text:span text:style-name="T1617">. pagrindinius ir darbo reperius bei ženklus;</text:span></text:p>
      <text:p text:style-name="P1618"><text:span text:style-name="T1619">46.5</text:span><text:span text:style-name="T1620">. statinių ir teritorijų apsaugos bei apsaugos nuo žaibo sistemas ir įžeminimo įrenginius.</text:span></text:p>
      <text:p text:style-name="P1621"/>
      <text:p text:style-name="P1622"><text:span text:style-name="T1623">V</text:span><text:span text:style-name="T1624">.<text:s/></text:span><text:span text:style-name="T1625">STATINIŲ TECHNINĖS PRIEŽIŪROS DOKUMENTAI</text:span></text:p>
      <text:p text:style-name="P1626"/>
      <text:p text:style-name="P1627"><text:span text:style-name="T1628">47</text:span><text:span text:style-name="T1629">. Turi būti surašomi šie statinio techninės priežiūros dokumentai:</text:span></text:p>
      <text:p text:style-name="P1630"><text:span text:style-name="T1631">47.1</text:span><text:span text:style-name="T1632">. statinio techninis pasas</text:span><text:span text:style-name="T1633"><text:s/>(1 priedas);</text:span></text:p>
      <text:p text:style-name="P1634"><text:span text:style-name="T1635">47.2</text:span><text:span text:style-name="T1636">. statinio kasmetinių arba neeilinių apžiūrų aktas (2 priedas);</text:span></text:p>
      <text:p text:style-name="P1637"><text:span text:style-name="T1638">47.3</text:span><text:span text:style-name="T1639">. statinio techninės priežiūros žurnalas (STR 01.12.07:2004 2 priedas), tuo atveju, kai perkama statinių techninės priežiūros paslauga.</text:span></text:p>
      <text:p text:style-name="P1640"><text:span text:style-name="T1641">48</text:span><text:span text:style-name="T1642">. Pripažinus stati</text:span><text:span text:style-name="T1643">nį tinkamu naudoti, statinio techninis prižiūrėtojas parengia statinio techninį pasą, kuriame įrašo:</text:span></text:p>
      <text:p text:style-name="P1644"><text:span text:style-name="T1645">48.1</text:span><text:span text:style-name="T1646">. statinio numerį (pagal stovyklos plane/schemoje nurodytą statinio numerį), teisinės priklausomybės, projektavimo ir statybos įmonės duomenis;</text:span></text:p>
      <text:p text:style-name="P1647"><text:span text:style-name="T1648">48.</text:span><text:span text:style-name="T1649">2</text:span><text:span text:style-name="T1650">. pagrindines statinio technines ekonomines ir konstruktyvines charakteristikas;</text:span></text:p>
      <text:p text:style-name="P1651"><text:span text:style-name="T1652">48.3</text:span><text:span text:style-name="T1653">. papildomus kitų statinio charakteristikų punktus su pagrindiniais duomenimis apie statinį, kurie jį apibūdina, jeigu nustatytoje formoje jų nėra;</text:span></text:p>
      <text:p text:style-name="P1654"><text:span text:style-name="T1655">48.4</text:span><text:span text:style-name="T1656">. pokyči</text:span><text:span text:style-name="T1657">us po statinio kapitalinio remonto ir rekonstravimo.</text:span></text:p>
      <text:p text:style-name="P1658"><text:span text:style-name="T1659">49</text:span><text:span text:style-name="T1660">. Statinio techninis prižiūrėtojas raštu ne rečiau kaip kartą per savaitę NPE vadui pateikia pranešimus, kuriuose nurodomi:</text:span></text:p>
      <text:p text:style-name="P1661"><text:span text:style-name="T1662">49.1</text:span><text:span text:style-name="T1663">. statinio (-ių) numeris (-iai) ir statinio naudojimo paskirtis;</text:span></text:p>
      <text:p text:style-name="P1664"><text:span text:style-name="T1665">49.2</text:span><text:span text:style-name="T1666">. pastebėti defektai, deformacijos ir kt. arba, kad stebėjimų metu nepastebėti statinio ir jo konstrukcijų pokyčiai;</text:span></text:p>
      <text:p text:style-name="P1667"><text:span text:style-name="T1668">49.3</text:span><text:span text:style-name="T1669">. rekomenduojamos priemonės (kokius statybos darbus tikslinga atlikti ir kada) defektams pašalinti;</text:span></text:p>
      <text:p text:style-name="P1670"><text:span text:style-name="T1671">49.4</text:span><text:span text:style-name="T1672">. duomenys apie</text:span><text:span text:style-name="T1673"><text:s/>paskutinę komisijos atliktą statinių apžiūrą (pridedant akto kopiją).</text:span></text:p>
      <text:p text:style-name="P1674"><text:span text:style-name="T1675">50</text:span><text:span text:style-name="T1676">. Statinio techniniame pase įrašomi ir kiti papildomi duomenys, kuriuos reikalingais nurodė NPE vadas arba reglamentuoja kiti teisės aktai.</text:span></text:p>
      <text:p text:style-name="P1677"><text:span text:style-name="T1678">51</text:span><text:span text:style-name="T1679">. Statinio techninį pasą saugo<text:s/></text:span><text:span text:style-name="T1680">statinio techninis prižiūrėtojas. Su valstybės ar tarnybos paslaptimi susijusi informacija saugoma NPE ir laikoma Lietuvos Respublikos valstybės ir tarnybos paslapčių įstatymo (Žin., 1999, Nr. </text:span><text:a xlink:href="https://www.e-tar.lt/portal/lt/legalAct/TAR.F4CA26A706AF" office:target-frame-name="_blank" xlink:show="new"><text:span text:style-name="T1681">105-3019</text:span></text:a><text:span text:style-name="T1682">; 2004, Nr. </text:span><text:a xlink:href="https://www.e-tar.lt/portal/lt/legalAct/TAR.83D9F662C0E4" office:target-frame-name="_blank" xlink:show="new"><text:span text:style-name="T1683">4-29</text:span></text:a><text:span text:style-name="T1684">) nustatyta tvarka.</text:span></text:p>
      <text:p text:style-name="P1685"><text:span text:style-name="T1686">52</text:span><text:span text:style-name="T1687">. Statinio techninį pasą, statinio techninio prižiūrėtojo teikiamus pranešimus ir statinio apžiūrų<text:s/></text:span><text:span text:style-name="T1688">komisijos aktus NPE registruoja ir saugo visą statinio naudojimo laikotarpį. Parengus naują statinio techninį pasą (po statinio kapitalinio remonto ar rekonstravimo arba kai nėra vietos pildyti), senas statinio techninis pasas atiduodamas saugoti į archyvą</text:span><text:span text:style-name="T1689"><text:s/>Lietuvos kariuomenės Jungtiniame štabe. Keičiantis statinio naudotojui ar techniniam prižiūrėtojui, dviem egzemplioriais surašomas dokumentų perdavimo ir priėmimo aktas.</text:span></text:p>
      <text:p text:style-name="P1690"/>
      <text:p text:style-name="P1691"><text:span text:style-name="T1692">VI</text:span><text:span text:style-name="T1693">.<text:s/></text:span><text:span text:style-name="T1694">STATINIŲ NAUDOJIMO INSTITUCINĖ PRIEŽIŪRA</text:span></text:p>
      <text:p text:style-name="P1695"/>
      <text:p text:style-name="P1696"><text:span text:style-name="T1697">53</text:span><text:span text:style-name="T1698">. Statinio naudojimo insti</text:span><text:span text:style-name="T1699">tucinę priežiūrą pagal nustatytą kompetenciją atlieka:</text:span></text:p>
      <text:p text:style-name="P1700"><text:span text:style-name="T1701">53.1</text:span><text:span text:style-name="T1702">. Infrastruktūros plėtros departamento prie KAM (toliau – IPD) specialistai;</text:span></text:p>
      <text:p text:style-name="P1703"><text:span text:style-name="T1704">53.2</text:span><text:span text:style-name="T1705">. krašto apsaugos ministro, kariuomenės vado arba kitų vadovų teisės aktų nustatyta tvarka sudaryta specialist</text:span><text:span text:style-name="T1706">ų grupė (komisija).</text:span></text:p>
      <text:p text:style-name="P1707"><text:span text:style-name="T1708">54</text:span><text:span text:style-name="T1709">. NPE privalo organizuoti patikrinimo pažymose (aktuose) surašytų trūkumų pašalinimą.</text:span></text:p>
      <text:p text:style-name="P1710"><text:span text:style-name="T1711">55</text:span><text:span text:style-name="T1712">. Specialistų grupės (komisijos) sudaromos IPD ar kitiems asmenims nustačius<text:s/></text:span><text:soft-page-break/><text:span text:style-name="T1713">šiurkščius statinio techninės priežiūros pažeidimus. Jos<text:s/></text:span><text:span text:style-name="T1714">tikrina pažeidimų mastą, nustato pažeidimus padariusius statinio techninės priežiūros specialistus ir teikia išvadas atsakingų KAS institucijų ar padalinių vadovams, kokius tolesnius sprendimus priimti.</text:span></text:p>
      <text:p text:style-name="P1715"/>
      <text:p text:style-name="P1716"><text:span text:style-name="T1717">VII</text:span><text:span text:style-name="T1718">.<text:s/></text:span><text:span text:style-name="T1719">BAIGIAMOSIOS NUOSTATOS</text:span></text:p>
      <text:p text:style-name="P1720"/>
      <text:p text:style-name="P1721"><text:span text:style-name="T1722">56</text:span><text:span text:style-name="T1723">. NPE ar jo</text:span><text:span text:style-name="T1724"><text:s/>struktūrinis padalinys bei fizinis ar juridinis asmuo, įgaliotas vykdyti statinių techninės priežiūros funkcijas, ir jų techninės priežiūros specialistai už statinių priežiūros reikalavimų pažeidimus ir statinio naudotojas už statinio naudojimo reikalavim</text:span><text:span text:style-name="T1725">ų nesilaikymą atsako Lietuvos Respublikos įstatymų ir kitų teisės aktų nustatyta tvarka.</text:span></text:p>
      <text:p text:style-name="P1726"><text:span text:style-name="T1727">57</text:span><text:span text:style-name="T1728">. Su šiuo aprašu turi būti supažindinti fiziniai ar juridiniai asmenys, kurie vykdo LK operacinių vienetų statinių techninę priežiūrą ar dalyvauja statinių techn</text:span><text:span text:style-name="T1729">inės priežiūros vykdymo paslaugų pirkimo procedūrose.</text:span></text:p>
      <text:p text:style-name="P1730"/>
      <text:p text:style-name="P1731"><text:span text:style-name="T1732">_________________</text:span></text:p>
      <text:soft-page-break/>
      <text:p text:style-name="P1733"><text:span text:style-name="T1734">S</text:span><text:span text:style-name="T1735">tatinių, susijusių su Lietuvos karinių<text:s/></text:span></text:p>
      <text:p text:style-name="P1736">vienetų dislokavimu Afganistano Islamo<text:s/></text:p>
      <text:p text:style-name="P1737">Respublikoje, dalyvaujant NATO<text:s/></text:p>
      <text:p text:style-name="P1738">tarptautinių saugumo paramos pajėgų<text:s/></text:p>
      <text:p text:style-name="P1739">operacijoje, techninės priežiūros<text:s/></text:p>
      <text:p text:style-name="P1740">organizavimo tvarkos aprašo</text:p>
      <text:p text:style-name="P1741"><text:span text:style-name="T1742">1</text:span><text:span text:style-name="T1743"><text:s/>priedas<text:s/></text:span></text:p>
      <text:p text:style-name="P1744"/>
      <text:p text:style-name="P1745"><text:span text:style-name="T1746">STATINIO TECHNINIS PASAS</text:span></text:p>
      <text:p text:style-name="P1747"><text:span text:style-name="T1748">Nr. ____________</text:span></text:p>
      <text:p text:style-name="P1749"/>
      <text:p text:style-name="P1750"><text:span text:style-name="T1751">Adresas<text:s/></text:span><text:span text:style-name="T1752"><text:tab/></text:span></text:p>
      <text:p text:style-name="P1753"><text:span text:style-name="T1754">(šalis, vietovė, miestas, kaimas)</text:span></text:p>
      <text:p text:style-name="P1755"/>
      <text:p text:style-name="P1756">Statinio numeris<text:s/><text:tab/></text:p>
      <text:p text:style-name="P1757"><text:span text:style-name="T1758">(pagal stovyklos plane/schemoje nurodytą statinio numerį)</text:span></text:p>
      <text:p text:style-name="P1759"/>
      <text:p text:style-name="P1760">Nuosavybės forma<text:s/><text:tab/></text:p>
      <text:p text:style-name="P1761"><text:span text:style-name="T1762">(privati, viešoji, mišri)</text:span></text:p>
      <text:p text:style-name="P1763"/>
      <text:p text:style-name="P1764">Savininkas<text:s/><text:tab/></text:p>
      <text:p text:style-name="P1765"/>
      <text:p text:style-name="P1766">Statinio naudojimo paskirtis<text:s/><text:tab/></text:p>
      <text:p text:style-name="P1767"/>
      <text:p text:style-name="P1768">Statinys pastatytas (rekonstruotas)<text:s/><text:tab/></text:p>
      <text:p text:style-name="P1769"><text:span text:style-name="T1770">(metai)</text:span></text:p>
      <text:p text:style-name="P1771"/>
      <text:p text:style-name="P1772">Projektavo<text:s/><text:tab/></text:p>
      <text:p text:style-name="P1773"><text:span text:style-name="T1774">(organizacija, projekto vadovas)</text:span></text:p>
      <text:p text:style-name="P1775"/>
      <text:p text:style-name="P1776">Statė (rekonstravo)<text:s/><text:tab/></text:p>
      <text:p text:style-name="P1777"/>
      <text:p text:style-name="P1778">Pasą parengęs asmuo<text:s/><text:tab/></text:p>
      <text:p text:style-name="P1779"><text:span text:style-name="T1780">(organizacija, pareigos,<text:s/></text:span><text:span text:style-name="T1781">vardas, pavardė, parašas)</text:span></text:p>
      <text:p text:style-name="P1782"/>
      <text:p text:style-name="P1783">Paso lapų skaičius __________________</text:p>
      <text:p text:style-name="P1784"/>
      <text:p text:style-name="P1785"/>
      <text:p text:style-name="P1786"><text:span text:style-name="T1787">1</text:span><text:span text:style-name="T1788">. Statinio charakteristikos.</text:span></text:p>
      <text:p text:style-name="P1789"/>
      <text:p text:style-name="P1790">Aprašomas statinys, nurodant jo aukštų skaičių, aukštį, matmenis plane, iš kokių konstrukcijų pastatytas (pamatai, karkasas, sienos, perdangos, denginys,<text:s/>pertvaros ir kt.), iš kokių dalių sudarytas, kitos charakteristikos.</text:p>
      <text:p text:style-name="P1791"/>
      <text:p text:style-name="P1792">2. BENDRIEJI DUOMENYS</text:p>
      <text:p text:style-name="P1793"/>
      <text:p text:style-name="P1794">Užstatymo plotas ________________ m<text:span text:style-name="T1795">2</text:span></text:p>
      <text:p text:style-name="P1796"/>
      <text:p text:style-name="P1797">Pastato bendras patalpų plotas ________________m<text:span text:style-name="T1798">2</text:span></text:p>
      <text:p text:style-name="P1799"/>
      <text:p text:style-name="P1800">Pastato skirtingos naudojimo paskirties patalpų plotai:</text:p>
      <text:p text:style-name="P1801">_________________ _______________m<text:span text:style-name="T1802">2</text:span></text:p>
      <text:p text:style-name="P1803"><text:span text:style-name="T1804">(patalpų paskirtis)</text:span></text:p>
      <text:p text:style-name="P1805">_________________ _______________m<text:span text:style-name="T1806">2</text:span></text:p>
      <text:p text:style-name="P1807"><text:span text:style-name="T1808">(patalpų paskirtis)</text:span></text:p>
      <text:p text:style-name="P1809">_________________ _______________m<text:span text:style-name="T1810">2</text:span></text:p>
      <text:p text:style-name="P1811"><text:span text:style-name="T1812">(patalpų paskirtis)</text:span></text:p>
      <text:p text:style-name="P1813">_________________ _______________m<text:span text:style-name="T1814">2</text:span></text:p>
      <text:p text:style-name="P1815"><text:span text:style-name="T1816">(patalpų paskirtis)</text:span></text:p>
      <text:p text:style-name="P1817"/>
      <text:p text:style-name="P1818">Pastato tūris _________________________m<text:span text:style-name="T1819">3</text:span></text:p>
      <text:p text:style-name="P1820"/>
      <text:p text:style-name="P1821">Žalingi veiksniai (jei jų yr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text:span text:style-name="T1833">Nr.<text:s/></text:span></text:p>
          </table:table-cell>
          <table:table-cell table:style-name="TableCell1834" table:number-rows-spanned="2">
            <text:p text:style-name="P1835"><text:span text:style-name="T1836">Statinio dalis</text:span></text:p>
          </table:table-cell>
          <table:table-cell table:style-name="TableCell1837" table:number-columns-spanned="4">
            <text:p text:style-name="P1838"><text:span text:style-name="T1839">Aplinkos poveikis</text:span></text:p>
          </table:table-cell>
          <table:covered-table-cell/>
          <table:covered-table-cell/>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text:span text:style-name="T1845">temperatūra, °C</text:span></text:p>
          </table:table-cell>
          <table:table-cell table:style-name="TableCell1846">
            <text:p text:style-name="P1847">drėgmė,</text:p>
            <text:p text:style-name="P1848"><text:span text:style-name="T1849">%</text:span></text:p>
          </table:table-cell>
          <table:table-cell table:style-name="TableCell1850">
            <text:p text:style-name="P1851"><text:span text:style-name="T1852">cheminis užterštumas</text:span></text:p>
          </table:table-cell>
          <table:table-cell table:style-name="TableCell1853">
            <text:p text:style-name="P1854"><text:span text:style-name="T1855">kita</text:span></text:p>
          </table:table-cell>
        </table:table-row>
        <table:table-row table:style-name="TableRow1856">
          <table:table-cell table:style-name="TableCell1857">
            <text:p text:style-name="P1858"><text:span text:style-name="T1859">1</text:span></text:p>
          </table:table-cell>
          <table:table-cell table:style-name="TableCell1860">
            <text:p text:style-name="P1861"><text:span text:style-name="T1862">2</text:span></text:p>
          </table:table-cell>
          <table:table-cell table:style-name="TableCell1863">
            <text:p text:style-name="P1864"><text:span text:style-name="T1865">3</text:span></text:p>
          </table:table-cell>
          <table:table-cell table:style-name="TableCell1866">
            <text:p text:style-name="P1867"><text:span text:style-name="T1868">4</text:span></text:p>
          </table:table-cell>
          <table:table-cell table:style-name="TableCell1869">
            <text:p text:style-name="P1870"><text:span text:style-name="T1871">5</text:span></text:p>
          </table:table-cell>
          <table:table-cell table:style-name="TableCell1872">
            <text:p text:style-name="P1873"><text:span text:style-name="T1874">6</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Išorės atitvarų charakteristika</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Nr.<text:s/></text:span></text:p>
          </table:table-cell>
          <table:table-cell table:style-name="TableCell1928">
            <text:p text:style-name="P1929"><text:span text:style-name="T1930">Išorinės atitvaros</text:span></text:p>
          </table:table-cell>
          <table:table-cell table:style-name="TableCell1931">
            <text:p text:style-name="P1932"><text:span text:style-name="T1933">Plotas, m</text:span><text:span text:style-name="T1934">2</text:span></text:p>
          </table:table-cell>
          <table:table-cell table:style-name="TableCell1935">
            <text:p text:style-name="P1936"><text:span text:style-name="T1937">Konstrukcija</text:span></text:p>
          </table:table-cell>
          <table:table-cell table:style-name="TableCell1938">
            <text:p text:style-name="P1939"><text:span text:style-name="T1940">Apdaila</text:span></text:p>
          </table:table-cell>
          <table:table-cell table:style-name="TableCell1941">
            <text:p text:style-name="P1942">Šilumos laidumas,</text:p>
            <text:p text:style-name="P1943"><text:span text:style-name="T1944">W/(m</text:span><text:span text:style-name="T1945">2</text:span><text:span text:style-name="T1946">.K)</text:span></text:p>
          </table:table-cell>
        </table:table-row>
        <table:table-row table:style-name="TableRow1947">
          <table:table-cell table:style-name="TableCell1948">
            <text:p text:style-name="P1949"><text:span text:style-name="T1950">1</text:span></text:p>
          </table:table-cell>
          <table:table-cell table:style-name="TableCell1951">
            <text:p text:style-name="P1952"><text:span text:style-name="T1953">2</text:span></text:p>
          </table:table-cell>
          <table:table-cell table:style-name="TableCell1954">
            <text:p text:style-name="P1955"><text:span text:style-name="T1956">3</text:span></text:p>
          </table:table-cell>
          <table:table-cell table:style-name="TableCell1957">
            <text:p text:style-name="P1958"><text:span text:style-name="T1959">4</text:span></text:p>
          </table:table-cell>
          <table:table-cell table:style-name="TableCell1960">
            <text:p text:style-name="P1961"><text:span text:style-name="T1962">5</text:span></text:p>
          </table:table-cell>
          <table:table-cell table:style-name="TableCell1963">
            <text:p text:style-name="P1964"><text:span text:style-name="T1965">6</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Inžinerinės sistemos bei įranga statinyje</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Nr.<text:s/></text:span></text:p>
          </table:table-cell>
          <table:table-cell table:style-name="TableCell2018">
            <text:p text:style-name="P2019"><text:span text:style-name="T2020">Inžinerinės sistemos bei įranga</text:span></text:p>
          </table:table-cell>
          <table:table-cell table:style-name="TableCell2021">
            <text:p text:style-name="P2022"><text:span text:style-name="T2023">Vieta statinyje</text:span></text:p>
          </table:table-cell>
          <table:table-cell table:style-name="TableCell2024">
            <text:p text:style-name="P2025"><text:span text:style-name="T2026">Charakteristikos</text:span></text:p>
          </table:table-cell>
          <table:table-cell table:style-name="TableCell2027">
            <text:p text:style-name="P2028"><text:span text:style-name="T2029">Pastabos</text:span></text:p>
          </table:table-cell>
        </table:table-row>
        <table:table-row table:style-name="TableRow2030">
          <table:table-cell table:style-name="TableCell2031">
            <text:p text:style-name="P2032"><text:span text:style-name="T2033">1</text:span></text:p>
          </table:table-cell>
          <table:table-cell table:style-name="TableCell2034">
            <text:p text:style-name="P2035"><text:span text:style-name="T2036">2</text:span></text:p>
          </table:table-cell>
          <table:table-cell table:style-name="TableCell2037">
            <text:p text:style-name="P2038"><text:span text:style-name="T2039">3</text:span></text:p>
          </table:table-cell>
          <table:table-cell table:style-name="TableCell2040">
            <text:p text:style-name="P2041"><text:span text:style-name="T2042">4</text:span></text:p>
          </table:table-cell>
          <table:table-cell table:style-name="TableCell2043">
            <text:p text:style-name="P2044"><text:span text:style-name="T2045">5</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Statinio vertė</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Statinio pavadinimas</text:p>
          </table:table-cell>
          <table:table-cell table:style-name="TableCell2091">
            <text:p text:style-name="P2092">Likutinė</text:p>
            <text:p text:style-name="P2093">Lt</text:p>
          </table:table-cell>
          <table:table-cell table:style-name="TableCell2094">
            <text:p text:style-name="P2095">Kapitalinio remonto</text:p>
            <text:p text:style-name="P2096">Lt</text:p>
          </table:table-cell>
          <table:table-cell table:style-name="TableCell2097">
            <text:p text:style-name="P2098">Rekonstravimo</text:p>
            <text:p text:style-name="P2099">Lt</text:p>
          </table:table-cell>
          <table:table-cell table:style-name="TableCell2100">
            <text:p text:style-name="P2101">Iš viso</text:p>
            <text:p text:style-name="P2102">Lt</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Pagrindiniai statinio brėžiniai</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Nr.<text:s/></text:span></text:p>
          </table:table-cell>
          <table:table-cell table:style-name="TableCell2159">
            <text:p text:style-name="P2160"><text:span text:style-name="T2161">Brėžinio pavadinimas</text:span></text:p>
          </table:table-cell>
          <table:table-cell table:style-name="TableCell2162">
            <text:p text:style-name="P2163">Brėžinio Nr.<text:s/></text:p>
            <text:p text:style-name="P2164"><text:span text:style-name="T2165">ar kodas</text:span></text:p>
          </table:table-cell>
          <table:table-cell table:style-name="TableCell2166">
            <text:p text:style-name="P2167"><text:span text:style-name="T2168">Lapų skaičius</text:span></text:p>
          </table:table-cell>
        </table:table-row>
        <table:table-row table:style-name="TableRow2169">
          <table:table-cell table:style-name="TableCell2170">
            <text:p text:style-name="P2171"><text:span text:style-name="T2172">1</text:span></text:p>
          </table:table-cell>
          <table:table-cell table:style-name="TableCell2173">
            <text:p text:style-name="P2174"><text:span text:style-name="T2175">2</text:span></text:p>
          </table:table-cell>
          <table:table-cell table:style-name="TableCell2176">
            <text:p text:style-name="P2177"><text:span text:style-name="T2178">3</text:span></text:p>
          </table:table-cell>
          <table:table-cell table:style-name="TableCell2179">
            <text:p text:style-name="P2180"><text:span text:style-name="T2181">4</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Iš viso ___________________ lapų.</text:p>
      <text:p text:style-name="P2211"/>
      <text:p text:style-name="P2212">Kitos charakteristikos:</text:p>
      <text:p text:style-name="P2213"/>
      <text:p text:style-name="P2214">.<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text:tab/></text:p>
      <text:p text:style-name="P2230"/>
      <text:p text:style-name="P2231"/>
      <text:p text:style-name="P2232">Pasą sudarė<text:s/><text:tab/></text:p>
      <text:p text:style-name="P2233"><text:span text:style-name="T2234">(vardas, pavardė, parašas)</text:span></text:p>
      <text:p text:style-name="P2235"/>
      <text:p text:style-name="P2236">Pareigos<text:s/><text:tab/></text:p>
      <text:p text:style-name="P2237"/>
      <text:p text:style-name="P2238">Pasas sudarytas 20_ _ m. _____________ mėn. _ _ d.</text:p>
      <text:p text:style-name="P2239"/>
      <text:p text:style-name="P2240"><text:span text:style-name="T2241">_________________</text:span></text:p>
      <text:p text:style-name="P2242">Statinių, susijusių su Lietuvos karinių<text:s/></text:p>
      <text:p text:style-name="P2243">vienetų dislokavimu Afganistano Islamo<text:s/></text:p>
      <text:p text:style-name="P2244">Respublikoje, dalyvaujant NATO<text:s/></text:p>
      <text:p text:style-name="P2245">tarptautinių saugumo paramos pajėgų<text:s/></text:p>
      <text:p text:style-name="P2246">operacijoje, techninės priežiūros<text:s/></text:p>
      <text:p text:style-name="P2247">organizavimo tvarkos aprašo</text:p>
      <text:p text:style-name="P2248">2<text:span text:style-name="T2249"><text:s/>priedas<text:s/></text:span></text:p>
      <text:p text:style-name="P2250"/>
      <text:p text:style-name="P2251">_<text:tab/></text:p>
      <text:p text:style-name="P2252"><text:span text:style-name="T2253">(už statinio techninę priežiūrą atsakingo asmens vardas, pavardė, j</text:span><text:span text:style-name="T2254">uridinio asmens pavadinimas)</text:span></text:p>
      <text:p text:style-name="P2255"/>
      <text:p text:style-name="P2256"><text:span text:style-name="T2257">STATINIO ______________________________ APŽIŪROS AKTAS</text:span></text:p>
      <text:p text:style-name="P2258"><text:span text:style-name="T2259">(kasmetinės arba neeilinės (reikalinga įrašyti)</text:span></text:p>
      <text:p text:style-name="P2260"/>
      <text:p text:style-name="P2261">_________ Nr. _____</text:p>
      <text:p text:style-name="P2262"><text:span text:style-name="T2263">(data)</text:span></text:p>
      <text:p text:style-name="P2264">______________________________</text:p>
      <text:p text:style-name="P2265"><text:span text:style-name="T2266">(sudarymo vieta)</text:span></text:p>
      <text:p text:style-name="P2267"/>
      <text:p text:style-name="P2268"><text:span text:style-name="T2269">Adresas<text:s/></text:span><text:span text:style-name="T2270"><text:tab/></text:span></text:p>
      <text:p text:style-name="P2271"><text:span text:style-name="T2272">(šalis, vietovė, miestas, kaimas)</text:span></text:p>
      <text:p text:style-name="P2273"/>
      <text:p text:style-name="P2274">Statinio numeris<text:s/><text:tab/></text:p>
      <text:p text:style-name="P2275">(pagal stovyklos plane/schemoje nurodytą statinio numerį)</text:p>
      <text:p text:style-name="P2276"/>
      <text:p text:style-name="P2277">Apžiūra<text:s/><text:tab/></text:p>
      <text:p text:style-name="P2278"/>
      <text:p text:style-name="P2279">Apžiūros tikslas<text:s/><text:tab/></text:p>
      <text:p text:style-name="P2280"/>
      <text:p text:style-name="P2281">_<text:tab/></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Eil. Nr.<text:s/></text:p>
            </table:table-cell>
            <table:table-cell table:style-name="TableCell2291">
              <text:p text:style-name="P2292">Apžiūros tikslas</text:p>
            </table:table-cell>
            <table:table-cell table:style-name="TableCell2293">
              <text:p text:style-name="P2294">Pastebėti defektai, deformacijos, gedimai</text:p>
            </table:table-cell>
            <table:table-cell table:style-name="TableCell2295">
              <text:p text:style-name="P2296">Rekomenduojami darbai defektams pašalinti</text:p>
            </table:table-cell>
          </table:table-row>
        </table:table-header-rows>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apžiūros vadovo pareigos)</text:p>
          </table:table-cell>
          <table:table-cell table:style-name="TableCell2343">
            <text:p text:style-name="P2344"/>
          </table:table-cell>
          <table:table-cell table:style-name="TableCell2345">
            <text:p text:style-name="P2346">(parašas)</text:p>
          </table:table-cell>
          <table:table-cell table:style-name="TableCell2347">
            <text:p text:style-name="P2348"/>
          </table:table-cell>
          <table:table-cell table:style-name="TableCell2349">
            <text:p text:style-name="P2350"><text:span text:style-name="T2351">(vardas, pavardė)</text:span></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apžiūros vykdytojo pareigos)</text:p>
          </table:table-cell>
          <table:table-cell table:style-name="TableCell2366">
            <text:p text:style-name="P2367"/>
          </table:table-cell>
          <table:table-cell table:style-name="TableCell2368">
            <text:p text:style-name="P2369">(parašas)</text:p>
          </table:table-cell>
          <table:table-cell table:style-name="TableCell2370">
            <text:p text:style-name="P2371"/>
          </table:table-cell>
          <table:table-cell table:style-name="TableCell2372">
            <text:p text:style-name="P2373"><text:span text:style-name="T2374">(vardas, pavardė)</text:span></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apžiūros vykdytojo pareigos)</text:p>
          </table:table-cell>
          <table:table-cell table:style-name="TableCell2389">
            <text:p text:style-name="P2390"/>
          </table:table-cell>
          <table:table-cell table:style-name="TableCell2391">
            <text:p text:style-name="P2392">(parašas)</text:p>
          </table:table-cell>
          <table:table-cell table:style-name="TableCell2393">
            <text:p text:style-name="P2394"/>
          </table:table-cell>
          <table:table-cell table:style-name="TableCell2395">
            <text:p text:style-name="P2396"><text:span text:style-name="T2397">(vardas, pavardė)</text:span></text:p>
          </table:table-cell>
        </table:table-row>
      </table:table>
      <text:p text:style-name="P2398"/>
      <text:p text:style-name="P2399"><text:span text:style-name="T2400">_________________</text:span></text:p>
      <text:p text:style-name="P2401"><text:span text:style-name="T2402">PATVIRTINTA</text:span></text:p>
      <text:p text:style-name="P2403">Lietuvos Respublikos krašto apsaugos<text:s/></text:p>
      <text:p text:style-name="P2404">ministro 2009 m. spalio 8 d.<text:s/></text:p>
      <text:p text:style-name="P2405">įsakymu Nr. V-962</text:p>
      <text:p text:style-name="P2406"/>
      <text:p text:style-name="P2407"><text:span text:style-name="T2408">STATINIŲ, SUSIJUSIŲ SU LIETUVOS KARINIŲ VIENETŲ DISLOKAVIMU AFGANISTANO ISLAMO RESPUBLIKOJE, DALYVAUJANT NATO TARPTAUTINIŲ SAUGUMO PARAMOS PAJĖGŲ OPERACIJOJE, PAPRASTOJO</text:span><text:span text:style-name="T2409"><text:s/>REMONTO DARBŲ PRIEŽIŪROS ORGANIZAVIMO TVARKOS APRAŠAS</text:span></text:p>
      <text:p text:style-name="P2410"/>
      <text:p text:style-name="P2411"><text:span text:style-name="T2412">I</text:span><text:span text:style-name="T2413">.<text:s/></text:span><text:span text:style-name="T2414">BENDROSIOS NUOSTATOS</text:span></text:p>
      <text:p text:style-name="P2415"/>
      <text:p text:style-name="P2416"><text:span text:style-name="T2417">1</text:span><text:span text:style-name="T2418">. Statinių, susijusių su Lietuvos karinių vienetų dislokavimu Afganistano Islamo Respublikoje, dalyvaujant NATO tarptautinių saugumo paramos pajėgų operacijoje,<text:s/></text:span><text:span text:style-name="T2419">paprastojo remonto darbų priežiūros organizavimo tvarkos aprašas (toliau – aprašas) nustato Lietuvos karinių vienetų, dislokuotų Afganistano Islamo Respublikoje, poreikiams naudojamų statinių paprastojo remonto darbų priežiūros (toliau – remonto darbų prie</text:span><text:span text:style-name="T2420">žiūra) reikalavimus.</text:span></text:p>
      <text:p text:style-name="P2421"><text:span text:style-name="T2422">2</text:span><text:span text:style-name="T2423">. Šiame apraše vartojamos sąvokos atitinka Lietuvos Respublikos statybos įstatyme (Žin., 1996, Nr. </text:span><text:a xlink:href="https://www.e-tar.lt/portal/lt/legalAct/TAR.F31E79DEC55D" office:target-frame-name="_blank" xlink:show="new"><text:span text:style-name="T2424">32-788</text:span></text:a><text:span text:style-name="T2425">; 2001, Nr. </text:span><text:a xlink:href="https://www.e-tar.lt/portal/lt/legalAct/TAR.80A638E6C263" office:target-frame-name="_blank" xlink:show="new"><text:span text:style-name="T2426">101-3597</text:span></text:a><text:span text:style-name="T2427">) ir šio įstatymo įgyvendinamuosiuose teisės aktuose vartojamas sąvokas.</text:span></text:p>
      <text:p text:style-name="P2428"><text:span text:style-name="T2429">3</text:span><text:span text:style-name="T2430">. Užsakovo funkcijas vykdo Nacionalinės paramos elementas (toliau – NPE), atsakingas už statinių paprastojo<text:s/></text:span><text:span text:style-name="T2431">remonto darbų organizavimą ir jų vykdymo kontrolę.</text:span></text:p>
      <text:p text:style-name="P2432"><text:span text:style-name="T2433">4</text:span><text:span text:style-name="T2434">. Statinio remonto techninis prižiūrėtojas (toliau – prižiūrėtojas) skiriamas Lietuvos kariuomenės Jungtinio štabo viršininko arba jo įgalioto NPE vado įsakymu. Juo gali būti krašto apsaugos sistemos<text:s/></text:span><text:span text:style-name="T2435">(toliau – KAS) institucijos ar jos padalinio darbuotojas, dirbantis pagal darbo sutartį, valstybės tarnautojas ar karys, kurie vykdo konkretaus statinio remonto darbų priežiūros funkcijas, numatytas nuostatuose (pareigybės aprašyme), arba samdytas asmuo, k</text:span><text:span text:style-name="T2436">uris atstovauja užsakovui, ir vykdo minėtas funkcijas, numatytas sutartyje. Prižiūrėtojas taip pat vadovaujasi šiuo aprašu, kitais teisės aktais ir pagal kompetenciją atsako už suremontuoto statinio normatyvinę kokybę.</text:span></text:p>
      <text:p text:style-name="P2437"/>
      <text:p text:style-name="P2438"><text:span text:style-name="T2439">II</text:span><text:span text:style-name="T2440">.<text:s/></text:span><text:span text:style-name="T2441">REMONTO DARBŲ PRIEŽIŪROS O</text:span><text:span text:style-name="T2442">RGANIZAVIMO IR VYKDYMO DOKUMENTAI</text:span></text:p>
      <text:p text:style-name="P2443"/>
      <text:p text:style-name="P2444"><text:span text:style-name="T2445">5</text:span><text:span text:style-name="T2446">. Iki remonto darbų pradžios rengiami šie dokumentai:</text:span></text:p>
      <text:p text:style-name="P2447"><text:span text:style-name="T2448">5.1</text:span><text:span text:style-name="T2449">. Infrastruktūros plėtros ir saugumo stiprinimo priemonių įgyvendinimo Lietuvos Respublikos vadovaujamos Afganistano Islamo Respublikos Goro provincijos atkū</text:span><text:span text:style-name="T2450">rimo grupės karinio vieneto (toliau – PAG) bei Lietuvos kariuomenės Specialiųjų operacijų junginio eskadrono „Aitvaras“ (toliau – SOE) stovyklose planas;</text:span></text:p>
      <text:p text:style-name="P2451"><text:span text:style-name="T2452">5.2</text:span><text:span text:style-name="T2453">. remontuojamo statinio NPE vado patvirtintas statinio paprastojo remonto darbų kiekio žiniaraš</text:span><text:span text:style-name="T2454">tis, techninės specifikacijos. Minėtus dokumentus rengia NPE vado įsakymu sudaryta statinio paprastojo remonto darbų kiekio žiniaraščių sudarymo komisija;</text:span></text:p>
      <text:p text:style-name="P2455"><text:span text:style-name="T2456">5.3</text:span><text:span text:style-name="T2457">. remonto darbų sąmata, remonto darbų skaičiuojamai kainai nustatyti, sudaryta pagal statinio<text:s/></text:span><text:span text:style-name="T2458">paprastojo remonto darbų kiekio žiniaraštį ir technines specifikacijas, kurias parengia NPE paskirtas asmuo arba parinktas statinio projektuotojas;</text:span></text:p>
      <text:p text:style-name="P2459"><text:span text:style-name="T2460">5.4</text:span><text:span text:style-name="T2461">. statybos rangos sutartis kartu su kalendoriniu darbų vykdymo grafiku;</text:span></text:p>
      <text:p text:style-name="P2462"><text:span text:style-name="T2463">5.5</text:span><text:span text:style-name="T2464">. rangovo sudaryta ir<text:s/></text:span><text:span text:style-name="T2465">pateikta remonto darbų sąmata, atitinkanti statinio paprastojo remonto darbų kiekio žiniaraščio ir techninių specifikacijų reikalavimus;</text:span></text:p>
      <text:p text:style-name="P2466"><text:span text:style-name="T2467">5.6</text:span><text:span text:style-name="T2468">. statybvietės (statinio) perdavimo–priėmimo aktas (1 priedas). Jei rangos sutartyje numatytos tvarkos aprašo 1<text:s/></text:span><text:span text:style-name="T2469">priedo 2 ir 3 punktų nuostatos, tuomet minėtas aktas gali būti nepildomas.</text:span></text:p>
      <text:p text:style-name="P2470"><text:span text:style-name="T2471">6</text:span><text:span text:style-name="T2472">. Vykdant remontą ir jo darbų priežiūrą būtini dokumentai:</text:span></text:p>
      <text:p text:style-name="P2473"><text:span text:style-name="T2474">6.1</text:span><text:span text:style-name="T2475">. remonto darbų projektas. Remonto darbų projekto rengimą, jei rangos sutartyje nenumatyta kitaip, organizuoja</text:span><text:span text:style-name="T2476"><text:s/>ir projektą rangovui pateikia prižiūrėtojas;</text:span></text:p>
      <text:p text:style-name="P2477"><text:span text:style-name="T2478">6.2</text:span><text:span text:style-name="T2479">. paslėptų darbų aktai. Juos rengia rangovas, tikrina ir pasirašo prižiūrėtojas;</text:span></text:p>
      <text:p text:style-name="P2480"><text:span text:style-name="T2481">6.3</text:span><text:span text:style-name="T2482">. inžinerinių tinklų (vandentiekio, kanalizacijos, šilumos tinklų ir kitų) išbandymo aktai. Juos rengia rangovas,<text:s/></text:span><text:span text:style-name="T2483">tikrina ir pasirašo prižiūrėtojas;</text:span></text:p>
      <text:p text:style-name="P2484"><text:span text:style-name="T2485">6.4</text:span><text:span text:style-name="T2486">. panaudotų statybos produktų bei įrenginių kokybę patvirtinantys atitikties dokumentai (techniniai pasai, sertifikatai, atitikties deklaracijos, techniniai liudijimai). Šiuos dokumentus rangovas (tiekėjas) pateiki</text:span><text:span text:style-name="T2487">a prižiūrėtojui;</text:span></text:p>
      <text:p text:style-name="P2488"><text:span text:style-name="T2489">6.5</text:span><text:span text:style-name="T2490">. atliktų darbų aktai ir pažymos apie atliktų darbų ir išlaidų vertę. Juos sudaro rangovas, tikrina ir pasirašo (vizuoja) prižiūrėtojas;</text:span></text:p>
      <text:p text:style-name="P2491"><text:span text:style-name="T2492">6.6</text:span><text:span text:style-name="T2493">. nenumatytų darbų sąrašai (3 priedas), nevykdomų darbų sąrašai (4 priedas), nenumatytų<text:s/></text:span><text:span text:style-name="T2494">ir nevykdomų remonto darbų įteisinimo aktai (2 priedas) ir juos pagrindžiantys dokumentai (sąmatos, brėžiniai ir pan.). Juos kartu su prižiūrėtoju sudaro rangovas;</text:span></text:p>
      <text:p text:style-name="P2495"><text:span text:style-name="T2496">6.7</text:span><text:span text:style-name="T2497">. užbaigus remonto darbus būtina parengti suremontuoto statinio pripažinimo tinkamu n</text:span><text:span text:style-name="T2498">audoti aktą. Aktą kartu su rangovu rengia prižiūrėtojas, pasirašo Lietuvos kariuomenės Jungtinio štabo viršininko arba jo įgalioto NPE vado įsakymu sudaryta komisija.</text:span></text:p>
      <text:p text:style-name="P2499">Suremontuoto statinio dokumentus, paminėtus šio aprašo 5, 6 punktuose, prižiūrėtojas pagal aktą perduoda užsakovui – NPE.</text:p>
      <text:p text:style-name="P2500"/>
      <text:p text:style-name="P2501"><text:span text:style-name="T2502">III</text:span><text:span text:style-name="T2503">.<text:s/></text:span><text:span text:style-name="T2504">REMONTO DARBŲ PRIEŽIŪROS ORGANIZAVIMAS IR VYKDYMAS</text:span></text:p>
      <text:p text:style-name="P2505"/>
      <text:p text:style-name="P2506"><text:span text:style-name="T2507">7</text:span><text:span text:style-name="T2508">. Remonto darbų priežiūrą organizuoja užsakovas – NPE vadas arba Jungtinio štabo viršininko pavedimu Infrastruktūros plėtros ir saugumo stiprinimo priem</text:span><text:span text:style-name="T2509">onių įgyvendinimo Provincijos atkūrimo grupės bei Specialiųjų operacijų eskadrono stovyklose projekto vadovas (toliau – IPSSPĮPV). Remonto darbų priežiūrą organizuoja užsakovas ir atsako už tinkamą reikalingų dokumentų įforminimą.</text:span></text:p>
      <text:p text:style-name="P2510"><text:span text:style-name="T2511">8</text:span><text:span text:style-name="T2512">. Remonto darbų prie</text:span><text:span text:style-name="T2513">žiūros funkcijas gali atlikti:</text:span></text:p>
      <text:p text:style-name="P2514"><text:span text:style-name="T2515">8.1</text:span><text:span text:style-name="T2516">. NPE paskirti specialistai arba IPSSPĮPV priskirti specialistai (jei remonto priežiūrą organizuoja Lietuvos kariuomenės Jungtinio štabo viršininko pavedimu IPSSPĮPV);</text:span></text:p>
      <text:p text:style-name="P2517"><text:span text:style-name="T2518">8.2</text:span><text:span text:style-name="T2519">. pagal remonto darbų priežiūros paslaugų<text:s/></text:span><text:span text:style-name="T2520">pirkimo sutartį – fiziniai ar juridiniai asmenys, kuriems nustatyta tvarka suteikta teisė verstis šia veikla. Prižiūrėtojas parenkamas vadovaujantis viešuosius pirkimus reglamentuojančiais teisės aktais ir kitais įstatymų numatytais pagrindais, o jei infor</text:span><text:span text:style-name="T2521">macija sudaro valstybės ar tarnybos paslaptį – vadovaujantis Lietuvos Respublikos valstybės ir tarnybos paslapčių įstatymo (Žin., 1999, Nr. </text:span><text:a xlink:href="https://www.e-tar.lt/portal/lt/legalAct/TAR.F4CA26A706AF" office:target-frame-name="_blank" xlink:show="new"><text:span text:style-name="T2522">105-3019</text:span></text:a><text:span text:style-name="T2523">; 2004, Nr. </text:span><text:a xlink:href="https://www.e-tar.lt/portal/lt/legalAct/TAR.83D9F662C0E4" office:target-frame-name="_blank" xlink:show="new"><text:span text:style-name="T2524">4-29</text:span></text:a><text:span text:style-name="T2525">) nuostatomis. Parenkant prižiūrėtoją, konkurso dokumentuose būtina nurodyti jo funkcijas ir uždavinius, teises, pareigas, atsakomybę ir atskaitomybę, taip pat kitus šiame apraše</text:span><text:span text:style-name="T2526"><text:s/>ir kituose teisės aktuose numatytus reikalavimus.</text:span></text:p>
      <text:p text:style-name="P2527"><text:span text:style-name="T2528">9</text:span><text:span text:style-name="T2529">. Prižiūrėtojas (fizinis asmuo) privalo turėti ne žemesnį kaip aukštesnįjį inžinerinį techninį išsilavinimą. Remonto darbų, kurie susiję su valstybės ar tarnybos paslaptimi, prižiūrėtojas turi turėt</text:span><text:span text:style-name="T2530">i atitinkamą leidimą dirbti su įslaptinta informacija.</text:span></text:p>
      <text:p text:style-name="P2531"><text:span text:style-name="T2532">10</text:span><text:span text:style-name="T2533">. Remonto darbų priežiūra turi:</text:span></text:p>
      <text:p text:style-name="P2534"><text:span text:style-name="T2535">10.1</text:span><text:span text:style-name="T2536">. būti atliekama kvalifikuotai, laiku (nuo remonto darbų pradžios iki suremontuoto statinio pripažinimo tinkamu naudoti ir garantiniu laikotarpiu) ir<text:s/></text:span><text:span text:style-name="T2537">atitinkanti teisės aktų reikalavimus;</text:span></text:p>
      <text:p text:style-name="P2538"><text:span text:style-name="T2539">10.2</text:span><text:span text:style-name="T2540">. užtikrinti, kad statinio remontas būtų vykdomas pagal statinio projektą (jeigu remonto darbams buvo rengtas projektas) ar statinio paprastojo remonto darbų kiekio žiniaraštį, remonto darbų sutartį, teisės akt</text:span><text:span text:style-name="T2541">ų, normatyvinių statybos techninių dokumentų, normatyvinius statinio saugos ir paskirties dokumentų reikalavimus.</text:span></text:p>
      <text:p text:style-name="P2542"><text:span text:style-name="T2543">11</text:span><text:span text:style-name="T2544">. Prižiūrėtojas atlieka šias funkcijas:</text:span></text:p>
      <text:p text:style-name="P2545"><text:span text:style-name="T2546">11.1</text:span><text:span text:style-name="T2547">. prieš remonto darbų pradžią kartu su naudotoju pagal nustatytos formos aktą perduoda r</text:span><text:span text:style-name="T2548">angovui numatytą remontuoti statybvietę (statinį ar statinio dalį), inžinerinių tinklų ir susisiekimo komunikacijų planą bei jų geodezines nuotraukas, reikalingus brėžinius (eskizus) ir kitus būtinus dokumentus, nurodo elektros energijos, vandens prijungim</text:span><text:span text:style-name="T2549">o vietas;</text:span></text:p>
      <text:p text:style-name="P2550"><text:span text:style-name="T2551">11.2</text:span><text:span text:style-name="T2552">. tikrina, kad remonto darbai būtų vykdomi pagal patvirtintus projektinius sprendinius ar statinio paprastojo remonto darbų kiekio žiniaraštį, technines specifikacijas, laikantis įstatymų, kitų teisės aktų, normatyvinių statybos techninių</text:span><text:span text:style-name="T2553"><text:s/>dokumentų, normatyvinių statinio saugos ir paskirties dokumentų;</text:span></text:p>
      <text:p text:style-name="P2554"><text:span text:style-name="T2555">11.3</text:span><text:span text:style-name="T2556">. organizuoja sutartyje nenumatytų ir/ar nevykdomų remonto darbų nustatymą, įteisinimą ir įkainojimą, kontroliuoja, kad visi pakeitimai būtų įforminti, kol nenumatytų ir nevykdomų re</text:span><text:span text:style-name="T2557">monto darbų nepradėta vykdyti;</text:span></text:p>
      <text:p text:style-name="P2558"><text:span text:style-name="T2559">11.4</text:span><text:span text:style-name="T2560">. prižiūri, kaip vykdomi remonto darbai, ar jie nuosekliai atliekami pagal darbų technologiją;</text:span></text:p>
      <text:p text:style-name="P2561"><text:span text:style-name="T2562">11.5</text:span><text:span text:style-name="T2563">. prižiūri, kaip projektuotojai vykdo projekto vykdymo priežiūrą, jei buvo rengtas remonto darbų projektas. Užtikr</text:span><text:span text:style-name="T2564">ina, kad projektuotojas sutartyje numatytais terminais atvyktų į statybos aikštelę ir tinkamai prižiūrėtų, kaip vykdomas projektas (taikoma tuo atveju, kai buvo rengtas remonto darbų projektas);</text:span></text:p>
      <text:p text:style-name="P2565"><text:span text:style-name="T2566">11.6</text:span><text:span text:style-name="T2567">. tikrina, kad remonto darbams naudojamų statybos pro</text:span><text:span text:style-name="T2568">duktų ir įrenginių kokybė, nurodyta atitikties dokumentuose, atitiktų statinio paprastojo remonto darbų kiekio žiniaraštį, techninių specifikacijų ir kitų norminių dokumentų reikalavimus;</text:span></text:p>
      <text:p text:style-name="P2569"><text:span text:style-name="T2570">11.7</text:span><text:span text:style-name="T2571">. reikalauja, kad rangovai pateiktų panaudotų statybos produ</text:span><text:span text:style-name="T2572">ktų ir įrenginių kokybę patvirtinančius dokumentus (įrenginių – pasus; statybos produktų – sertifikatus, atitikties deklaracijas, techninius liudijimus su žymomis, kad jie skirti tik konkrečiam statiniui, rangovui, nurodytas konkretus produktas ir data);</text:span></text:p>
      <text:p text:style-name="P2573"><text:span text:style-name="T2574">11.8</text:span><text:span text:style-name="T2575">. tikrina ir priima iš rangovo atliktus remonto darbus, paslėptas statinio konstrukcijas ir pasirašo aktus (Statybos techninio reglamento STR 1.01.08:2002 „Statinio statybos rūšys“, patvirtinto aplinkos ministro 2002 m. gruodžio 5 d. įsakymu Nr. 622</text:span><text:span text:style-name="T2576"><text:s/>(Žin., 2002, Nr. </text:span><text:a xlink:href="https://www.e-tar.lt/portal/lt/legalAct/TAR.B49EEDC9171B" office:target-frame-name="_blank" xlink:show="new"><text:span text:style-name="T2577">119-5372</text:span></text:a><text:span text:style-name="T2578">; 2004, Nr. </text:span><text:a xlink:href="https://www.e-tar.lt/portal/lt/legalAct/TAR.4008C984BF25" office:target-frame-name="_blank" xlink:show="new"><text:span text:style-name="T2579">50-1685</text:span></text:a><text:span text:style-name="T2580">), 4 priedas);</text:span></text:p>
      <text:p text:style-name="P2581"><text:span text:style-name="T2582">11.9</text:span><text:span text:style-name="T2583">. dalyvauja išband</text:span><text:span text:style-name="T2584">ant inžinerinius tinklus, inžinerines sistemas ir pasirašo jų bandymo aktus (formų pavyzdžiai pateikti statybos darbų žurnale);</text:span></text:p>
      <text:p text:style-name="P2585"><text:span text:style-name="T2586">11.10</text:span><text:span text:style-name="T2587">. užtikrina, kad inžineriniai statiniai būtų užpilti, tik užfiksavus tikrąją jų padėtį ir atlikus geodezinę nuotrauką;</text:span></text:p>
      <text:p text:style-name="P2588"><text:span text:style-name="T2589">11.11</text:span><text:span text:style-name="T2590">. užtikrina, kad paslėptų remonto darbų aktai ir inžinerinių tinklų išbandymo aktai atitiktų normatyvinius kokybės reikalavimus;</text:span></text:p>
      <text:p text:style-name="P2591"><text:span text:style-name="T2592">11.12</text:span><text:span text:style-name="T2593">. tikrina, kad atliktų darbų aktuose nurodyti darbai atitiktų statinio paprastojo remonto darbų kiekio žiniar</text:span><text:span text:style-name="T2594">aštyje ir techninėje specifikacijoje aprašytus, įteisintus nenumatytus ir nevykdomus darbus, o nurodytas darbų kiekis atitiktų faktiškąjį, organizuoja to kiekio nustatymą apmatuojant;</text:span></text:p>
      <text:p text:style-name="P2595"><text:span text:style-name="T2596">11.13</text:span><text:span text:style-name="T2597">. pasirašo (vizuoja) sumokėti už atliktus darbus pateiktus doku</text:span><text:span text:style-name="T2598">mentus (pažymas apie atliktų darbų ir išlaidų vertę), kai juose nurodytos sumos atitinka atliktų darbų aktuose nurodytas sumas;</text:span></text:p>
      <text:p text:style-name="P2599"><text:span text:style-name="T2600">11.14</text:span><text:span text:style-name="T2601">. kartu su rangovu rengia suremontuoto statinio pripažinimo tinkamu naudoti aktą;</text:span></text:p>
      <text:p text:style-name="P2602"><text:span text:style-name="T2603">11.15</text:span><text:span text:style-name="T2604">. pagal dokumentų<text:s/></text:span><text:span text:style-name="T2605">priėmimo–perdavimo aktą užsakovui perduoda visus suremontuoto statinio dokumentus;</text:span></text:p>
      <text:p text:style-name="P2606"><text:span text:style-name="T2607">11.16</text:span><text:span text:style-name="T2608">. NPE vadui (ir/arba IPSSPĮPV) siūlo sustabdyti remonto darbus, jei statinys (statinio dalis) ar remonto darbai kelia pavojų žmonėms bei aplinkai;</text:span></text:p>
      <text:p text:style-name="P2609"><text:span text:style-name="T2610">11.17</text:span><text:span text:style-name="T2611">. dalyva</text:span><text:span text:style-name="T2612">uja viešojo administravimo subjektų, atliekančių statybos valstybinę priežiūrą, ir kitų krašto apsaugos sistemos (toliau – KAS) institucijų atliekamuose patikrinimuose;</text:span></text:p>
      <text:p text:style-name="P2613"><text:span text:style-name="T2614">11.18</text:span><text:span text:style-name="T2615">. nedelsdamas informuoja užsakovą – NPE vadą (ir/arba IPSSPĮPV) apie sutartini</text:span><text:span text:style-name="T2616">ų įsipareigojimų nevykdymą, netinkamą vykdymą ir kitus pažeidimus, už kuriuos taikomos sankcijos projektuotojams, jei buvo rengtas projektas, taip pat rangovams, atliekantiems remonto darbus.</text:span></text:p>
      <text:p text:style-name="P2617"/>
      <text:p text:style-name="P2618"><text:span text:style-name="T2619">IV</text:span><text:span text:style-name="T2620">.<text:s/></text:span><text:span text:style-name="T2621">SUTARTYJE NENUMATYTŲ ARBA NEVYKDOMŲ REMONTO DARBŲ N</text:span><text:span text:style-name="T2622">USTATYMAS</text:span></text:p>
      <text:p text:style-name="P2623"/>
      <text:p text:style-name="P2624"><text:span text:style-name="T2625">12</text:span><text:span text:style-name="T2626">. Nenumatytų remonto darbų priežastys gali būti:</text:span></text:p>
      <text:p text:style-name="P2627"><text:span text:style-name="T2628">12.1</text:span><text:span text:style-name="T2629">. užsakovo papildomi reikalavimai, kilę papildžius, pakeitus projektinius sprendinius ar statinio paprastojo remonto darbų kiekio žiniaraštį, panaudojus tobulesnes technologijas,<text:s/></text:span><text:span text:style-name="T2630">pagerinančias statinio kokybę;</text:span></text:p>
      <text:p text:style-name="P2631"><text:span text:style-name="T2632">12.2</text:span><text:span text:style-name="T2633">. statinio paprastojo remonto darbų kiekio žiniaraščio ar/ir projektavimo klaidos, praleisti remonto darbai aprašymuose ar jų kiekiai;</text:span></text:p>
      <text:p text:style-name="P2634"><text:span text:style-name="T2635">12.3</text:span><text:span text:style-name="T2636">. darbai, kurie išryškėjo atidengus statinio konstrukcijas;</text:span></text:p>
      <text:p text:style-name="P2637"><text:span text:style-name="T2638">12.4</text:span><text:span text:style-name="T2639">. stat</text:span><text:span text:style-name="T2640">ybos teisės aktų reikalavimų ir projekto sprendinių neatitikimas;</text:span></text:p>
      <text:p text:style-name="P2641"><text:span text:style-name="T2642">12.5</text:span><text:span text:style-name="T2643">. Antrojo operatyvinio tarnybos departamento prie KAM, Ryšių ir informacinių sistemų tarnybos prie KAM, Infrastruktūros plėtros departamento prie KAM ir kitų KAS institucijų ar jų pa</text:span><text:span text:style-name="T2644">dalinių reikalavimai.</text:span></text:p>
      <text:p text:style-name="P2645"><text:span text:style-name="T2646">13</text:span><text:span text:style-name="T2647">. Remonto darbai nenumatytais nepripažįstami ir išlaidos nekompensuojamos, jeigu:</text:span></text:p>
      <text:p text:style-name="P2648"><text:span text:style-name="T2649">13.1</text:span><text:span text:style-name="T2650">. statinio paprastojo remonto darbų kiekio žiniaraštyje pagal nurodytą darbų pavadinimą darbams atlikti reikia kelių technologinių operaci</text:span><text:span text:style-name="T2651">jų ir jos yra aprašytos techninėse specifikacijose ar normatyvuose;</text:span></text:p>
      <text:p text:style-name="P2652"><text:span text:style-name="T2653">13.2</text:span><text:span text:style-name="T2654">. remonto darbai turėjo būti įkainoti pagal atitinkamą įkainį ir numatyti statybos produktai (darbai ir statybos produktai) įeina į įkainio aprašą, bet tas rangovo nebuvo padaryta;</text:span></text:p>
      <text:p text:style-name="P2655"><text:span text:style-name="T2656">13.3</text:span><text:span text:style-name="T2657">. tai rangovo savavališkai arba užsakovo (prižiūrėtojo ar kito užsakovo atstovo) nurodymu atlikti darbai, kurie nustatyta tvarka nebuvo įteisinti;</text:span></text:p>
      <text:p text:style-name="P2658"><text:span text:style-name="T2659">13.4</text:span><text:span text:style-name="T2660">. jie su remontuojamu statiniu nėra susieti (statinio paprastojo remonto darbų kiekio žiniar</text:span><text:span text:style-name="T2661">aštyje nenumatyti remonto darbai);</text:span></text:p>
      <text:p text:style-name="P2662"><text:span text:style-name="T2663">13.5</text:span><text:span text:style-name="T2664">. projektuotojas (tokiu atveju, jei buvo rengtas projektas) nesutiko, kad nenumatytus darbus atlikti yra būtina ir tikslinga.</text:span></text:p>
      <text:p text:style-name="P2665"><text:span text:style-name="T2666">14</text:span><text:span text:style-name="T2667">. Nevykdomų remonto darbų priežastys:</text:span></text:p>
      <text:p text:style-name="P2668"><text:span text:style-name="T2669">14.1</text:span><text:span text:style-name="T2670">. išaiškėja, kad atlikti reikia<text:s/></text:span><text:span text:style-name="T2671">mažesnį kiekį darbų, negu buvo numatyta statinio paprastojo remonto darbų kiekio žiniaraštyje;</text:span></text:p>
      <text:p text:style-name="P2672"><text:span text:style-name="T2673">14.2</text:span><text:span text:style-name="T2674">. užsakovas inicijuoja ir projektuotojas pakeičia projektinius sprendinius ar atsisako kai kurių remonto darbų, kurie buvo numatyti statinio paprastojo r</text:span><text:span text:style-name="T2675">emonto darbų kiekio žiniaraštyje.</text:span></text:p>
      <text:p text:style-name="P2676"/>
      <text:p text:style-name="P2677"><text:span text:style-name="T2678">V</text:span><text:span text:style-name="T2679">.<text:s/></text:span><text:span text:style-name="T2680">SUTARTYJE NENUMATYTŲ ARBA NEVYKDOMŲ REMONTO DARBŲ ĮTEISINIMAS IR ĮKAINOJIMAS</text:span></text:p>
      <text:p text:style-name="P2681"/>
      <text:p text:style-name="P2682"><text:span text:style-name="T2683">15</text:span><text:span text:style-name="T2684">. Jeigu siekiant užtikrinti statinio normatyvinę kokybę reikia atlikti nenumatytus, tačiau būtinus darbus arba nevykdyti nebūt</text:span><text:span text:style-name="T2685">inų remonto darbų, jie turi būti įteisinti ir patvirtinti užsakovo.</text:span></text:p>
      <text:p text:style-name="P2686"><text:span text:style-name="T2687">16</text:span><text:span text:style-name="T2688">. Įteisinti nenumatyti remonto darbai atliekami ir už juos sumokama:</text:span></text:p>
      <text:p text:style-name="P2689"><text:span text:style-name="T2690">16.1</text:span><text:span text:style-name="T2691">. kitų rangos sutarties dokumentuose numatytų remonto darbų, kurių nebūtina atlikti, sąskaita;</text:span></text:p>
      <text:p text:style-name="P2692"><text:span text:style-name="T2693">16.2</text:span><text:span text:style-name="T2694">. iš</text:span><text:span text:style-name="T2695"><text:s/>užsakovo rezervo sumos, numatytos sutartyje, tik užsakovui leidus.</text:span></text:p>
      <text:p text:style-name="P2696"><text:span text:style-name="T2697">17</text:span><text:span text:style-name="T2698">. Visi būtini atlikti remonto darbai kartu su nenumatytais darbais negali viršyti sutartinės remonto darbų vertės, o darbus vykdant ne vienerius metus – tiems metams skirtos sumos.</text:span></text:p>
      <text:p text:style-name="P2699"><text:span text:style-name="T2700">18</text:span><text:span text:style-name="T2701">. Nenumatyti arba nevykdomi darbai įteisinami ir įkainojami užsakovo patvirtintu nenumatytų ir nevykdomų remonto darbų įteisinimo aktu.</text:span></text:p>
      <text:p text:style-name="P2702"><text:span text:style-name="T2703">19</text:span><text:span text:style-name="T2704">. Įteisinimo metu užsakovui atstovauja NPE vado įsakymu patvirtintos statinio paprastojo remonto darbų kiek</text:span><text:span text:style-name="T2705">io žiniaraščių sudarymo komisijos pirmininkas. Nenumatytų ir nevykdomų remonto darbų sąrašus pasirašo komisijos pirmininkas, prižiūrėtojas, statinio statybos vadovas ir projektuotojas, jeigu buvo rengiamas remonto darbų projektas.</text:span></text:p>
      <text:p text:style-name="P2706"><text:span text:style-name="T2707">20</text:span><text:span text:style-name="T2708">. Statybos vadovas,</text:span><text:span text:style-name="T2709"><text:s/>dalyvaujant prižiūrėtojui, parengia nenumatytų remonto darbų sąrašą, nurodydamas vienetinio darbo pavadinimą, kiekį ir jo atsiradimo priežastį. Visi darbai ir jiems įteisinti reikalingi duomenys aprašomi detaliai, kad būtų galima apskaičiuoti statinio rem</text:span><text:span text:style-name="T2710">onto ir su juo susijusių papildomų darbų bei reikalingų dokumentų parengimo kainą. Prie šio sąrašo pridedami visi darbų kiekiui ir kainai pagrįsti reikalingi dokumentai (brėžiniai ar schemos, kiekio skaičiavimai ir kt.). Analogiškai aprašomi ir pagal sutar</text:span><text:span text:style-name="T2711">tį nevykdomi numatyti remonto darbai, tik sąrašas rengiamas atskirai, nurodant nebūtinų atlikti remonto darbų priežastis ir pridedant pagrindžiamuosius dokumentus.</text:span></text:p>
      <text:p text:style-name="P2712"><text:span text:style-name="T2713">21</text:span><text:span text:style-name="T2714">. Pagal remonto darbų sąrašą ir jų kiekį rangovas parengia nenumatytų darbų sąmatą, na</text:span><text:span text:style-name="T2715">udodamasis techniškai pagrįstais statybos išteklių sąnaudų normatyvais ir kitais norminiais teisės aktais. Nevykdomų remonto darbų sąmatą sudaro rangovas, vadovaudamasis konkursui pateiktomis kainomis. Jei nenumatytų remonto darbų priežastis yra tik klaidi</text:span><text:span text:style-name="T2716">ngai apskaičiuotas jų kiekis ir tokių pat darbų aprašymas ir įkainojimas buvo įtrauktas į pasiūlymą, jiems atskirai rengiamas nenumatytų darbų sąrašas ir darbai įkainojami konkursu nustatytomis kainomis, netaikant šio aprašo 22 punkte minimo koeficiento.</text:span></text:p>
      <text:p text:style-name="P2717"><text:span text:style-name="T2718">22</text:span><text:span text:style-name="T2719">. Prižiūrėtojas, vadovaudamasis konkurso dokumentais ir pagal rangos sutartį numatytomis sąlygomis, patikrina nenumatytų arba nevykdomų remonto darbų sąmatoje aprašytus darbus, ištaiso neatitikimus ir parengia nenumatytų ir nevykdomų remonto darbų<text:s/></text:span><text:span text:style-name="T2720">įteisinimo aktą. Jei nenumatytų remonto darbų sąmata parengta skaičiuojamosiomis kainomis, ją prižiūrėtojas perskaičiuoja į pasiūlymo kainas pagal koeficientą, kuris apskaičiuojamas konkursinę remonto darbų kainą be užsakovo rezervo padalijus iš skaičiuoja</text:span><text:span text:style-name="T2721">mosios remonto darbų kainos be užsakovo rezervo, o jei konkursinėmis kainomis – koeficientas netaikomas.</text:span></text:p>
      <text:p text:style-name="P2722"><text:span text:style-name="T2723">23</text:span><text:span text:style-name="T2724">. Prižiūrėtojas, patikrinęs nenumatytus remonto darbus, nenumatytų remonto darbų sąrašą, nevykdomų remonto darbų sąrašą, rangovo konkursinę ir ne</text:span><text:span text:style-name="T2725">numatytų remonto darbų sąmatas pateikia užsakovui – NPE vadui. IPSSPĮPV pritarus ir užsakovui patvirtinus nenumatytų ir nevykdomų remonto darbų įteisinimo aktą su priedais rangovui leidžiama vykdyti nenumatytus ir nevykdyti numatytų remonto darbų.</text:span></text:p>
      <text:p text:style-name="P2726"/>
      <text:p text:style-name="P2727"><text:span text:style-name="T2728">VI</text:span><text:span text:style-name="T2729">.<text:s/></text:span><text:span text:style-name="T2730">SUREMONTUOTO STATINIO PRIPAŽINIMAS TINKAMU NAUDOTI</text:span></text:p>
      <text:p text:style-name="P2731"/>
      <text:p text:style-name="P2732"><text:span text:style-name="T2733">24</text:span><text:span text:style-name="T2734">. Užbaigus remonto darbus, surašomas suremontuoto statinio pripažinimo tinkamu naudoti aktas (5 priedas). Suremontuoto statinio pripažinimo tinkamu naudoti komisiją įsakymu sudaro NPE vadas arba<text:s/></text:span><text:span text:style-name="T2735">Lietuvos kariuomenės Jungtinio štabo viršininko įgaliotas IPSSPĮPV. Į komisiją skiriami ne mažiau kaip 3 asmenys. Komisijos pirmininku skiriamas užsakovo atstovas, nariais: naudotojo atstovas, statinio paprastojo remonto darbų kiekio žiniaraščio sudarymo k</text:span><text:span text:style-name="T2736">omisijos pirmininkas ar kitas asmuo, projekto vykdymo priežiūros vadovas, jeigu buvo rengtas statinio remonto projektas, komisijos darbe dalyvauja prižiūrėtojas, rangovas.</text:span></text:p>
      <text:p text:style-name="P2737"/>
      <text:p text:style-name="P2738"><text:span text:style-name="T2739">VII</text:span><text:span text:style-name="T2740">.<text:s/></text:span><text:span text:style-name="T2741">REMONTO DARBŲ INSTITUCINĖ KONTROLĖ</text:span></text:p>
      <text:p text:style-name="P2742"/>
      <text:p text:style-name="P2743"><text:span text:style-name="T2744">25</text:span><text:span text:style-name="T2745">. Remonto darbų institucinę ko</text:span><text:span text:style-name="T2746">ntrolę atlieka:</text:span></text:p>
      <text:p text:style-name="P2747"><text:span text:style-name="T2748">25.1</text:span><text:span text:style-name="T2749">. IPSSPĮPV;</text:span></text:p>
      <text:p text:style-name="P2750"><text:span text:style-name="T2751">25.2</text:span><text:span text:style-name="T2752">. Infrastruktūros plėtros departamento prie KAM specialistai;</text:span></text:p>
      <text:p text:style-name="P2753"><text:span text:style-name="T2754">25.3</text:span><text:span text:style-name="T2755">. krašto apsaugos ministro, kariuomenės vado arba kitų KAS institucijų ar jų padalinių vadovų teisės aktų nustatyta tvarka sudaryta komisija.</text:span></text:p>
      <text:p text:style-name="P2756"><text:span text:style-name="T2757">Ko</text:span><text:span text:style-name="T2758">misija sudaroma nustačius šiurkščių remonto darbų priežiūros pažeidimų. Ji tikrina pažeidimų mastą, nustato pažeidimus padariusius statinio remonto darbų priežiūros darbuotojus, surašo pažymą, kurioje teikia išvadas ir siūlymus KAS institucijų ar padalinių</text:span><text:span text:style-name="T2759"><text:s/>vadovams.</text:span></text:p>
      <text:p text:style-name="P2760"><text:span text:style-name="T2761">26</text:span><text:span text:style-name="T2762">. Prižiūrėtojas privalo reikalauti, kad rangovas pašalintų šio aprašo 25 punkte minimų remonto darbų institucinę kontrolę atliekančių subjektų patikrinimo pažymose surašytus trūkumus.</text:span></text:p>
      <text:p text:style-name="P2763"/>
      <text:p text:style-name="P2764"><text:span text:style-name="T2765">VIII</text:span><text:span text:style-name="T2766">.<text:s/></text:span><text:span text:style-name="T2767">BAIGIAMOSIOS NUOSTATOS</text:span></text:p>
      <text:p text:style-name="P2768"/>
      <text:p text:style-name="P2769"><text:span text:style-name="T2770">27</text:span><text:span text:style-name="T2771">. Su šiuo<text:s/></text:span><text:span text:style-name="T2772">aprašu turi būti supažindinti fiziniai ar juridiniai asmenys, kurie vykdo LK operacinių vienetų remonto darbų priežiūrą ar dalyvauja remonto darbų priežiūros vykdymo paslaugų pirkimo procedūrose.</text:span></text:p>
      <text:p text:style-name="P2773"/>
      <text:p text:style-name="P2774"><text:span text:style-name="T2775">_________________</text:span></text:p>
      <text:p text:style-name="P2776"><text:span text:style-name="T2777">S</text:span>tatinių, susijusių su Lietuvos<text:s/>karinių<text:s/></text:p>
      <text:p text:style-name="P2778">vienetų dislokavimu Afganistano Islamo<text:s/></text:p>
      <text:p text:style-name="P2779">Respublikoje, dalyvaujant NATO<text:s/></text:p>
      <text:p text:style-name="P2780">tarptautinių saugumo paramos pajėgų<text:s/></text:p>
      <text:p text:style-name="P2781">operacijoje, paprastojo remonto darbų<text:s/></text:p>
      <text:p text:style-name="P2782">priežiūros organizavimo tvarkos aprašo<text:s/></text:p>
      <text:p text:style-name="P2783">1<text:s/>priedas</text:p>
      <text:p text:style-name="P2784"/>
      <text:p text:style-name="P2785"><text:span text:style-name="T2786">STATYBVIETĖS (STATINIO) PERDAVIMO–PRIĖMIMO</text:span></text:p>
      <text:p text:style-name="P2787"><text:span text:style-name="T2788">AKTAS</text:span></text:p>
      <text:p text:style-name="P2789"/>
      <text:p text:style-name="P2790">200 ..... m. .................... ..... d.</text:p>
      <text:p text:style-name="P2791">.............................</text:p>
      <text:p text:style-name="P2792">(vietovė)</text:p>
      <text:p text:style-name="P2793"/>
      <text:p text:style-name="P2794">LK operacinio vieneto (naudotojo) atstovas<text:s/><text:tab/></text:p>
      <text:p text:style-name="P2795">(pareigos, vardas, pavardė)</text:p>
      <text:p text:style-name="P2796">Prižiūrėtojas<text:s/><text:tab/></text:p>
      <text:p text:style-name="P2797">(pareigos, vardas, pavardė)</text:p>
      <text:p text:style-name="P2798">Rangovas<text:s/><text:tab/></text:p>
      <text:p text:style-name="P2799">(pareigos, vardas, pavardė)</text:p>
      <text:p text:style-name="P2800">Pagal 200 .... m.<text:s/><text:tab/><text:s/>..... d. statybos rangos sutartį Nr. ........... komisija apžiūrėjo</text:p>
      <text:p text:style-name="P2801"><text:tab/></text:p>
      <text:p text:style-name="P2802">(statinio pavadinimas ir adresas)</text:p>
      <text:p text:style-name="P2803">.<text:tab/><text:s/>ir perdavė jį rangovui remonto darbų vykdymo laikotarpiui.</text:p>
      <text:p text:style-name="P2804">Bendras plotas ....................... m<text:span text:style-name="T2805">2</text:span>;</text:p>
      <text:p text:style-name="P2806">1. Kartu perduodami ir priimami šie statinio priklausiniai:</text:p>
      <text:p text:style-name="P2807">.<text:tab/></text:p>
      <text:p text:style-name="P2808"><text:span text:style-name="T2809">(pavadinimas, techninės charakteristikos)</text:span></text:p>
      <text:p text:style-name="P2810">2. užsakovas (naudotojas) įsipareigoja:</text:p>
      <text:p text:style-name="P2811">2.1. vykdyti teritorijos ir pastatų, kurie neperduoti rangovui, bendrąją apsaugą;</text:p>
      <text:p text:style-name="P2812">2.2. į saugomą teritoriją įleisti rangovo darbuotojus ir transporto priemones pagal rangovo pateiktus sąrašus;</text:p>
      <text:p text:style-name="P2813">2.3. sudaryti sąlygas rangovui prisijungti vandenį, elektrą;</text:p>
      <text:p text:style-name="P2814">2.4. neleisti į statybos aikštelę neblaivių, apsvaigusių nuo narkotinių medžiagų darbuotojų.</text:p>
      <text:p text:style-name="P2815">3. Rangovas įsipareigoja:</text:p>
      <text:p text:style-name="P2816">3.1. jeigu reikia, parengti darbų technologijos projektą ir suderinti jį su naudotoju (užsakovu);</text:p>
      <text:p text:style-name="P2817">3.2. perduotą teritoriją aptverti, su naudotoju (užsakovu) nustatytoje (suderintoje) vietoje įrengti buitines patalpas, medžiagų sandėliavimo, mechanizmų stovėjimo aikšteles;</text:p>
      <text:p text:style-name="P2818">3.3. šalinti iš statybos aikštelės neblaivius, apsvaigusius nuo narkotinių medžiagų darbuotojus;</text:p>
      <text:p text:style-name="P2819">3.4. baigus darbus sutvarkyti perduotas patalpas, išvežti šiukšles, likusias medžiagas ir rangovui priklausantį turtą.</text:p>
      <text:p text:style-name="P2820">Remonto darbai pradedami 200... m. .............. ......d. ir baigiami 200... m. ................ .....d.</text:p>
      <text:p text:style-name="P2821">Leidimas vykdyti remonto darbus (kai tai privaloma)<text:s/><text:tab/></text:p>
      <text:p text:style-name="P2822">(data, Nr.)</text:p>
      <text:p text:style-name="P2823">Aktas surašytas trimis egzemplioriais, kurie perduodami naudotojui, prižiūrėtojui ir<text:s/>rangovui.</text:p>
      <text:p text:style-name="P2824">PRIEDAI:</text:p>
      <text:p text:style-name="P2825">1. Perduodamų techninių dokumentų sąrašas.</text:p>
      <text:p text:style-name="P2826">2. Perduodamo statinio techninės būklės aprašymas ......... lapai.</text:p>
      <text:p text:style-name="P2827">3.<text:s/><text:tab/></text:p>
      <text:p text:style-name="P2828"/>
      <text:p text:style-name="P2829">Perdavė: <text:s text:c="2"/>Naudotojas/Užsakovas<text:s/><text:tab/></text:p>
      <text:p text:style-name="P2830">(pareigos, vardas, pavardė, data)</text:p>
      <text:p text:style-name="P2831">Prižiūrėtojas<text:s/><text:tab/></text:p>
      <text:p text:style-name="P2832">(pareigos, vardas, pavardė, data)</text:p>
      <text:p text:style-name="P2833">Priėmė: <text:s text:c="3"/>Rangovas<text:s/><text:tab/></text:p>
      <text:p text:style-name="P2834">(pareigos, vardas, pavardė, data)</text:p>
      <text:p text:style-name="P2835"/>
      <text:p text:style-name="P2836"><text:span text:style-name="T2837">_________________</text:span></text:p>
      <text:p text:style-name="P2838"><text:span text:style-name="T2839">S</text:span>tatinių, susijusių su Lietuvos karinių<text:s/></text:p>
      <text:p text:style-name="P2840">vienetų dislokavimu Afganistano Islamo<text:s/></text:p>
      <text:p text:style-name="P2841">Respublikoje, dalyvaujant NATO<text:s/></text:p>
      <text:p text:style-name="P2842">tarptautinių saugumo paramos pajėgų<text:s/></text:p>
      <text:p text:style-name="P2843">operacijoje, paprastojo remonto darbų<text:s/></text:p>
      <text:p text:style-name="P2844">priežiūros organizavimo tvarkos aprašo<text:s/></text:p>
      <text:p text:style-name="P2845">2<text:s/>priedas</text:p>
      <text:p text:style-name="P2846"/>
      <text:p text:style-name="P2847">.<text:tab/></text:p>
      <text:p text:style-name="P2848">(Užsakovo pavadinimas, adresas)</text:p>
      <text:p text:style-name="P2849"/>
      <text:p text:style-name="P2850">TVIRTINU</text:p>
      <text:p text:style-name="P2851">Užsakovas</text:p>
      <text:p text:style-name="P2852">200<text:tab/></text:p>
      <text:p text:style-name="P2853"/>
      <text:p text:style-name="P2854"><text:span text:style-name="T2855">NENUMATYTŲ IR NEVYKDOMŲ REMONTO DARBŲ ĮTEISINIMO AKTAS</text:span></text:p>
      <text:p text:style-name="P2856"/>
      <text:p text:style-name="P2857">200 ... ..... .... Nr. ....</text:p>
      <text:p text:style-name="P2858">........................</text:p>
      <text:p text:style-name="P2859"><text:span text:style-name="T2860">(vietovė)</text:span></text:p>
      <text:p text:style-name="P2861"/>
      <text:p text:style-name="P2862">Atliekant<text:s/><text:tab/></text:p>
      <text:p text:style-name="P2863">(objekto pavadinimas)</text:p>
      <text:p text:style-name="P2864">statybą pagal<text:s/><text:tab/></text:p>
      <text:p text:style-name="P2865">(sutarties data, Nr., kaina ir užsakovo rezervo suma)</text:p>
      <text:p text:style-name="P2866">iki<text:s/><text:tab/><text:s/>pastebėti projekto sprendinių neatitikimai, išvardyti 2, 3 prieduose.</text:p>
      <text:p text:style-name="P2867">(data)</text:p>
      <text:p text:style-name="P2868">Pagal parengtus nenumatytiems ir<text:s/>nevykdomiems remonto darbams pagrįsti dokumentus tikslinga atlikti sutartyje nenumatytus darbus ir nevykdyti numatytų darbų, kurių sutartinės kainos yra:</text:p>
      <text:p text:style-name="P2869">nenumatytų (+)<text:s/><text:tab/><text:s/>USD/Lt;</text:p>
      <text:p text:style-name="P2870">nevykdomų (-)<text:s/><text:tab/><text:s/>USD/Lt;</text:p>
      <text:p text:style-name="P2871">pokytis<text:s/><text:tab/>. USD/Lt.</text:p>
      <text:p text:style-name="P2872"/>
      <text:p text:style-name="P2873">Užsakovo rezervo lėšų apskaitos duomenys, Lt.</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Sutartyje numatytas užsakovo rezervas</text:p>
          </table:table-cell>
          <table:table-cell table:style-name="TableCell2888" table:number-columns-spanned="7">
            <text:p text:style-name="P2889">Įteisintas darbų kainos pokytis aktais Nr.<text:s/></text:p>
          </table:table-cell>
          <table:covered-table-cell/>
          <table:covered-table-cell/>
          <table:covered-table-cell/>
          <table:covered-table-cell/>
          <table:covered-table-cell/>
          <table:covered-table-cell/>
          <table:table-cell table:style-name="TableCell2890" table:number-rows-spanned="2">
            <text:p text:style-name="P2891">Sutarties kainos dalis, nepagrįsta konkrečių darbų sąmata<text:s/></text:p>
          </table:table-cell>
        </table:table-row>
        <table:table-row table:style-name="TableRow2892">
          <table:covered-table-cell>
            <text:p text:style-name="P2893"/>
          </table:covered-table-cell>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Iš viso</text:p>
          </table:table-cell>
          <table:covered-table-cell>
            <text:p text:style-name="P2908"/>
          </table:covered-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PRIDEDAMA. Nenumatytų ar nevykdomų remonto darbų<text:s/>įteisinimą pagrindžiantys dokumentai, ... lapai (-ų).</text:p>
      <text:p text:style-name="P2949"/>
      <text:p text:style-name="P2950">Statinio paprastojo remonto darbų kiekio žiniaraščių sudarymo</text:p>
      <text:p text:style-name="P2951">komisijos pirmininkas<text:tab/>.....................<text:tab/>....................................</text:p>
      <text:p text:style-name="P2952">(parašas)<text:tab/>(vardas, pavardė)</text:p>
      <text:p text:style-name="P2953"/>
      <text:p text:style-name="P2954">Prižiūrėtojas<text:tab/>.....................<text:tab/>....................................</text:p>
      <text:p text:style-name="P2955">(parašas)<text:tab/>(vardas, pavardė)</text:p>
      <text:p text:style-name="P2956"/>
      <text:p text:style-name="P2957">Statinio projekto vykdymo priežiūros vadovas</text:p>
      <text:p text:style-name="P2958">(jeigu buvo rengtas projektas)<text:tab/>.....................<text:tab/>....................................</text:p>
      <text:p text:style-name="P2959">(parašas)<text:tab/>(vardas, pavardė)</text:p>
      <text:p text:style-name="P2960"/>
      <text:p text:style-name="P2961">_________________</text:p>
      <text:p text:style-name="P2962"><text:span text:style-name="T2963">S</text:span>tatinių, susijusių su Lietuvos karinių<text:s/></text:p>
      <text:p text:style-name="P2964">vienetų dislokavimu Afganistano Islamo<text:s/></text:p>
      <text:p text:style-name="P2965">Respublikoje, dalyvaujant NATO<text:s/></text:p>
      <text:p text:style-name="P2966">tarptautinių saugumo paramos pajėgų<text:s/></text:p>
      <text:p text:style-name="P2967">operacijoje, paprastojo remonto darbų<text:s/></text:p>
      <text:p text:style-name="P2968">priežiūros organizavimo tvarkos aprašo<text:s/></text:p>
      <text:p text:style-name="P2969">3<text:s/>priedas</text:p>
      <text:p text:style-name="P2970"/>
      <text:p text:style-name="P2971">.<text:tab/></text:p>
      <text:p text:style-name="P2972">(Užsakovo pavadinimas, adresas, statinio pavadinimas ir statybos rūšis)</text:p>
      <text:p text:style-name="P2973">.<text:tab/></text:p>
      <text:p text:style-name="P2974"/>
      <text:p text:style-name="P2975"><text:span text:style-name="T2976">NENUMATYTŲ REMONTO DARBŲ SĄRAŠAS</text:span></text:p>
      <text:p text:style-name="P2977"/>
      <text:p text:style-name="P2978">200 ... ..... .... Nr. .....</text:p>
      <text:p text:style-name="P2979"><text:span text:style-name="T2980">...................</text:span></text:p>
      <text:p text:style-name="P2981"><text:span text:style-name="T2982">(vietovė)</text:span></text:p>
      <text:p text:style-name="P2983"/>
      <text:p text:style-name="P2984">Remonto dalyviai:</text:p>
      <text:p text:style-name="P2985"><text:tab/></text:p>
      <text:p text:style-name="P2986">(vardas, pavardė)     (rangovo pavadinimas)<text:tab/>(pareigos)</text:p>
      <text:p text:style-name="P2987">.<text:tab/></text:p>
      <text:p text:style-name="P2988">(vardas, pavardė)     (NPE remonto darbų kiekio žiniaraščių sudarymo komisijos pirmininkas)</text:p>
      <text:p text:style-name="P2989">.<text:tab/></text:p>
      <text:p text:style-name="P2990">(vardas, pavardė)     (prižiūrėtojas)</text:p>
      <text:p text:style-name="P2991">.<text:tab/></text:p>
      <text:p text:style-name="P2992">(vardas, pavardė)     (projektavimo įmonės pavadinimas, jeigu buvo rengtas projektas)<text:tab/>(pareigos)</text:p>
      <text:p text:style-name="P2993"/>
      <text:p text:style-name="P2994">pagal 200 .......-.......-....... statybos rangos sutartį Nr. ........... nustatė šiuos nenumatytus darbus:</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Eil. Nr.<text:s/></text:p>
            </table:table-cell>
            <table:table-cell table:style-name="TableCell3005">
              <text:p text:style-name="P3006">Nenumatytų remonto darbų pavadinimas</text:p>
            </table:table-cell>
            <table:table-cell table:style-name="TableCell3007">
              <text:p text:style-name="P3008">Mato vnt.</text:p>
            </table:table-cell>
            <table:table-cell table:style-name="TableCell3009">
              <text:p text:style-name="P3010">Kiekis</text:p>
            </table:table-cell>
            <table:table-cell table:style-name="TableCell3011">
              <text:p text:style-name="P3012">Nenumatytų remonto darbų atsiradimo priežastis</text:p>
            </table:table-cell>
          </table:table-row>
        </table:table-header-rows>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P3102">.<text:tab/></text:p>
      <text:p text:style-name="P3103">(išvados dėl darbų būtinumo ir tikslingumo)</text:p>
      <text:p text:style-name="P3104">.<text:tab/></text:p>
      <text:p text:style-name="P3105"/>
      <text:p text:style-name="P3106"/>
      <text:p text:style-name="P3107">NPE statinio paprastojo remonto darbų kiekio žiniaraščių</text:p>
      <text:p text:style-name="P3108">sudarymo komisijos pirmininkas<text:tab/>.....................<text:tab/>....................................</text:p>
      <text:p text:style-name="P3109">(parašas)<text:tab/>(vardas, pavardė)</text:p>
      <text:p text:style-name="P3110"/>
      <text:p text:style-name="P3111">Prižiūrėtojas<text:tab/>.....................<text:tab/>....................................</text:p>
      <text:p text:style-name="P3112">(parašas)<text:tab/>(vardas, pavardė)</text:p>
      <text:p text:style-name="P3113"/>
      <text:p text:style-name="P3114">Statinio projekto vykdymo priežiūros vadovas</text:p>
      <text:p text:style-name="P3115">(jeigu buvo rengtas projektas)<text:tab/>.....................<text:tab/>....................................</text:p>
      <text:p text:style-name="P3116">(parašas)<text:tab/>(vardas, pavardė)</text:p>
      <text:p text:style-name="P3117"/>
      <text:p text:style-name="P3118">Rangovas<text:tab/>.....................<text:tab/>....................................</text:p>
      <text:p text:style-name="P3119"><text:span text:style-name="T3120">(parašas)</text:span><text:span text:style-name="T3121"><text:tab/>(vardas, pavardė)</text:span></text:p>
      <text:p text:style-name="P3122"><text:span text:style-name="T3123">_________________</text:span></text:p>
      <text:p text:style-name="P3124"><text:span text:style-name="T3125">S</text:span>tatinių, susijusių su Lietuvos karinių<text:s/></text:p>
      <text:p text:style-name="P3126">vienetų dislokavimu Afganistano Islamo<text:s/></text:p>
      <text:p text:style-name="P3127">Respublikoje, dalyvaujant NATO<text:s/></text:p>
      <text:p text:style-name="P3128">tarptautinių saugumo paramos pajėgų<text:s/></text:p>
      <text:p text:style-name="P3129">operacijoje, paprastojo remonto darbų<text:s/></text:p>
      <text:p text:style-name="P3130">priežiūros organizavimo tvarkos aprašo<text:s/></text:p>
      <text:p text:style-name="P3131">4<text:s/>priedas</text:p>
      <text:p text:style-name="P3132"/>
      <text:p text:style-name="P3133">.<text:tab/></text:p>
      <text:p text:style-name="P3134">(Užsakovo pavadinimas, adresas, statinio pavadinimas ir statybos rūšis)</text:p>
      <text:p text:style-name="P3135">.<text:tab/></text:p>
      <text:p text:style-name="P3136"/>
      <text:p text:style-name="P3137"><text:span text:style-name="T3138">NEVYKDOMŲ REMONTO DARBŲ SĄRAŠAS</text:span></text:p>
      <text:p text:style-name="P3139"/>
      <text:p text:style-name="P3140">200 ... .....<text:s/>.... Nr. .....</text:p>
      <text:p text:style-name="P3141"><text:span text:style-name="T3142">...................</text:span></text:p>
      <text:p text:style-name="P3143">(vietovė)</text:p>
      <text:p text:style-name="P3144"/>
      <text:p text:style-name="P3145">Remonto dalyviai:<text:s/><text:tab/></text:p>
      <text:p text:style-name="P3146">(vardas, pavardė)     (rangovo pavadinimas)<text:tab/>(pareigos)</text:p>
      <text:p text:style-name="P3147">.<text:tab/></text:p>
      <text:p text:style-name="P3148">(vardas, pavardė)     (NPE remonto darbų kiekio žiniaraščių sudarymo komisijos pirmininkas)</text:p>
      <text:p text:style-name="P3149">.<text:tab/></text:p>
      <text:p text:style-name="P3150">(vardas,<text:s/>pavardė)     (prižiūrėtojas)</text:p>
      <text:p text:style-name="P3151">.<text:tab/></text:p>
      <text:p text:style-name="P3152">(vardas, pavardė)     (projektavimo įmonės pavadinimas, jeigu buvo rengtas projektas)<text:tab/>(pareigos)</text:p>
      <text:p text:style-name="P3153"/>
      <text:p text:style-name="P3154">pagal 200 ....-....-.... statybos rangos sutartį Nr. ............ nustatė šiuos nevykdomus darbus:</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Eil. Nr.<text:s/></text:p>
            </table:table-cell>
            <table:table-cell table:style-name="TableCell3165">
              <text:p text:style-name="P3166">Nevykdomų remonto darbų pavadinimas</text:p>
            </table:table-cell>
            <table:table-cell table:style-name="TableCell3167">
              <text:p text:style-name="P3168">Mato vnt.</text:p>
            </table:table-cell>
            <table:table-cell table:style-name="TableCell3169">
              <text:p text:style-name="P3170">Kiekis</text:p>
            </table:table-cell>
            <table:table-cell table:style-name="TableCell3171">
              <text:p text:style-name="P3172">Nevykdomų remonto darbų atsiradimo priežastis</text:p>
            </table:table-cell>
          </table:table-row>
        </table:table-header-rows>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P3218">.<text:tab/></text:p>
      <text:p text:style-name="P3219">(siūlymai apie darbų būtinumą ir tikslingumą)</text:p>
      <text:p text:style-name="P3220">.<text:tab/></text:p>
      <text:p text:style-name="P3221"/>
      <text:p text:style-name="P3222">NPE statinio paprastojo remonto darbų kiekio žiniaraščių</text:p>
      <text:p text:style-name="P3223">sudarymo komisijos pirmininkas<text:tab/>.....................<text:tab/>....................................</text:p>
      <text:p text:style-name="P3224">(parašas)<text:tab/>(vardas, pavardė)</text:p>
      <text:p text:style-name="P3225"/>
      <text:p text:style-name="P3226">Prižiūrėtojas<text:tab/>.....................<text:tab/>....................................</text:p>
      <text:p text:style-name="P3227">(parašas)<text:tab/>(vardas, pavardė)</text:p>
      <text:p text:style-name="P3228"/>
      <text:p text:style-name="P3229">Statinio projekto vykdymo priežiūros vadovas</text:p>
      <text:p text:style-name="P3230">(jeigu buvo rengtas projektas)<text:tab/>.....................<text:tab/>....................................</text:p>
      <text:p text:style-name="P3231">(parašas)<text:tab/>(vardas, pavardė)</text:p>
      <text:p text:style-name="P3232"/>
      <text:p text:style-name="P3233">Rangovas<text:tab/>.....................<text:tab/>....................................</text:p>
      <text:p text:style-name="P3234"><text:span text:style-name="T3235">(parašas)</text:span><text:span text:style-name="T3236"><text:tab/>(vardas, pavardė)</text:span></text:p>
      <text:p text:style-name="P3237"><text:span text:style-name="T3238">_________________</text:span></text:p>
      <text:p text:style-name="P3239"/>
      <text:p text:style-name="P3240"><text:span text:style-name="T3241">S</text:span>tatinių, susijusių su Lietuvos karinių<text:s/></text:p>
      <text:p text:style-name="P3242">vienetų dislokavimu Afganistano Islamo<text:s/></text:p>
      <text:p text:style-name="P3243">Respublikoje, dalyvaujant NATO<text:s/></text:p>
      <text:p text:style-name="P3244">tarptautinių saugumo paramos pajėgų<text:s/></text:p>
      <text:p text:style-name="P3245">operacijoje, paprastojo remonto darbų<text:s/></text:p>
      <text:p text:style-name="P3246">priežiūros organizavimo tvarkos aprašo<text:s/></text:p>
      <text:p text:style-name="P3247">5<text:s/>priedas</text:p>
      <text:p text:style-name="P3248"/>
      <text:p text:style-name="P3249">.<text:tab/></text:p>
      <text:p text:style-name="P3250"><text:span text:style-name="T3251">(statinio pavadinimas ir adresas)</text:span></text:p>
      <text:p text:style-name="P3252"/>
      <text:p text:style-name="P3253"><text:span text:style-name="T3254">Suremontuoto statinio pripažinimo tinkamu naudoti<text:s/></text:span><text:span text:style-name="T3255">AKTAS</text:span></text:p>
      <text:p text:style-name="P3256"/>
      <text:p text:style-name="P3257">200.....m. ........................... .......d.</text:p>
      <text:p text:style-name="P3258">............................</text:p>
      <text:p text:style-name="P3259">(vietovė)</text:p>
      <text:p text:style-name="P3260"/>
      <text:p text:style-name="P3261">Komisija, sudaryta<text:s/><text:tab/></text:p>
      <text:p text:style-name="P3262">(institucijos pavadinimas, įsakymo, potvarkio data ir Nr.)</text:p>
      <text:p text:style-name="P3263"/>
      <text:p text:style-name="P3264">komisijos pirmininkas</text:p>
      <text:p text:style-name="P3265">......................................     <text:tab/></text:p>
      <text:p text:style-name="P3266">(v. pavardė)<text:tab/>(pareigos)</text:p>
      <text:p text:style-name="P3267"/>
      <text:p text:style-name="P3268">nariai:</text:p>
      <text:p text:style-name="P3269">Naudotojo atstovas<text:tab/><text:tab/></text:p>
      <text:p text:style-name="P3270">(vardas, pavardė)</text:p>
      <text:p text:style-name="P3271"/>
      <text:p text:style-name="P3272">NPE statinio paprastojo remonto darbų kiekio žiniaraščių</text:p>
      <text:p text:style-name="P3273">sudarymo komisijos pirmininkas   <text:tab/></text:p>
      <text:p text:style-name="P3274">(vardas, pavardė)</text:p>
      <text:p text:style-name="P3275"/>
      <text:p text:style-name="P3276">Statinio projekto vykdymo priežiūros vadovas (jeigu buvo rengtas projektas)<text:s/><text:tab/></text:p>
      <text:p text:style-name="P3277">.<text:tab/></text:p>
      <text:p text:style-name="P3278">(vardas, pavardė, kvalifikacijos atestato Nr., galiojimo data)</text:p>
      <text:p text:style-name="P3279"/>
      <text:p text:style-name="P3280">Dalyvaujant:<text:s/></text:p>
      <text:p text:style-name="P3281">prižiūrėtojui<text:s/><text:tab/></text:p>
      <text:p text:style-name="P3282">.<text:tab/></text:p>
      <text:p text:style-name="P3283">(vardas, pavardė)</text:p>
      <text:p text:style-name="P3284"/>
      <text:p text:style-name="P3285">rangovui<text:s/><text:tab/></text:p>
      <text:p text:style-name="P3286">(vardas, pavardė, kvalifikacijos atestato Nr.,<text:s/>galiojimo data)</text:p>
      <text:p text:style-name="P3287"/>
      <text:p text:style-name="P3288">apžiūrėjo rangovo atliktus remonto darbus<text:tab/></text:p>
      <text:p text:style-name="P3289">.<text:tab/></text:p>
      <text:p text:style-name="P3290">(visas statinio pavadinimas ir adresas)</text:p>
      <text:p text:style-name="P3291"/>
      <text:p text:style-name="P3292">patikrino statybos techninę bei vykdymo dokumentaciją ir nustatė:</text:p>
      <text:p text:style-name="P3293"/>
      <text:p text:style-name="P3294">1. Remonto darbai atlikti pagal projektą (jeigu buvo rengtas projektas) ir statinio paprastojo remonto darbų kiekio žiniaraštį<text:s/><text:tab/></text:p>
      <text:p text:style-name="P3295">2. Remonto darbus atliko:<text:s/><text:tab/></text:p>
      <text:p text:style-name="P3296">3.<text:span text:style-name="T3297"><text:s/></text:span>Darbų (sąmatinė) vertė skaičiuojamosiomis kainomis – ................................. USD/Lt.</text:p>
      <text:p text:style-name="P3298">4. Faktinė darbų vertė – ................................. USD/Lt.<text:s/></text:p>
      <text:p text:style-name="P3299">5. Remontas pradėtas 200..... m. ................ ...... d. ir užbaigtas 200..... m.<text:s/><text:tab/><text:s/>...... d.</text:p>
      <text:p text:style-name="P3300">Komisija pripažįsta, kad<text:s/><text:tab/></text:p>
      <text:p text:style-name="P3301">(statinio pavadinimas ir adresas)</text:p>
      <text:p text:style-name="P3302">.<text:tab/></text:p>
      <text:p text:style-name="P3303"/>
      <text:p text:style-name="P3304">remonto darbai atlikti pagal 200 ..... m. .......................... .......d. statybos rangos sutartį Nr. ........ ir statinys (statinio dalis) yra tinkamas naudoti.</text:p>
      <text:p text:style-name="P3305"/>
      <text:p text:style-name="P3306">Akto priedai:</text:p>
      <text:p text:style-name="P3307">1. Remonto darbų techniniai ir vykdymo dokumentai ......... lapai (-ų);</text:p>
      <text:p text:style-name="P3308">2. Inžinerinių tinklų bei įrenginių išbandymo ir priėmimo aktai su aprašu ......... lapai (-ų);</text:p>
      <text:p text:style-name="P3309">3. Statinio inžinerinių sistemų bei įrangos patikrinimo aktai ...........<text:span text:style-name="T3310"><text:s/></text:span>lapai (-ų);</text:p>
      <text:p text:style-name="P3311">4. Statybos produktų sertifikatai, atitikties deklaracijos, techniniai liudijimai ........... lapai (-ų);</text:p>
      <text:p text:style-name="P3312">5. Patvirtinti nenumatytų ir nevykdomų darbų sąrašai, nenumatytų arba nevykdomų remonto darbų įteisinimo aktai ............ lapai (-ų).</text:p>
      <text:p text:style-name="P3313"/>
      <text:p text:style-name="P3314">Komisijos pirmininkas<text:tab/>.....................<text:tab/>..................................</text:p>
      <text:p text:style-name="P3315">(parašas)<text:tab/>(v. pavardė)</text:p>
      <text:p text:style-name="P3316"/>
      <text:p text:style-name="P3317">Nariai:</text:p>
      <text:p text:style-name="P3318">Naudotojo atstovas<text:tab/>.....................<text:tab/>..................................</text:p>
      <text:p text:style-name="P3319">(parašas)<text:tab/>(v. pavardė)</text:p>
      <text:p text:style-name="P3320"/>
      <text:p text:style-name="P3321">NPE statinio paprastojo remonto darbų kiekio žiniaraščių</text:p>
      <text:p text:style-name="P3322">sudarymo komisijos pirmininkas<text:tab/>.....................<text:tab/>..................................</text:p>
      <text:p text:style-name="P3323">(parašas)<text:tab/>(v. pavardė)</text:p>
      <text:p text:style-name="P3324"/>
      <text:p text:style-name="P3325">Statinio projekto vykdymo priežiūros vadovas</text:p>
      <text:p text:style-name="P3326">(jeigu buvo rengtas projektas)<text:s/><text:tab/>.....................<text:tab/>..................................</text:p>
      <text:p text:style-name="P3327">(parašas)<text:tab/>(v. pavardė)</text:p>
      <text:p text:style-name="P3328"/>
      <text:p text:style-name="P3329">Dalyviai:</text:p>
      <text:p text:style-name="P3330">Prižiūrėtojas<text:tab/>.....................<text:tab/>..................................</text:p>
      <text:p text:style-name="P3331">(parašas)<text:tab/>(v. pavardė)</text:p>
      <text:p text:style-name="P3332"/>
      <text:p text:style-name="P3333">Rangovas<text:tab/>.....................<text:tab/>..................................</text:p>
      <text:p text:style-name="P3334">(parašas)<text:tab/>(v. pavardė)</text:p>
      <text:p text:style-name="P3335"/>
      <text:p text:style-name="P3336">Akto vieną egzempliorių su priedais ir juose išvardytais dokumentais saugoti:</text:p>
      <text:p text:style-name="P3337"/>
      <text:p text:style-name="P3338">Perdavė:</text:p>
      <text:p text:style-name="P3339">Rangovas<text:tab/>.............................<text:tab/>....................<text:tab/>..............................</text:p>
      <text:p text:style-name="P3340">(pareigos)<text:tab/>(parašas)<text:tab/>(v. pavardė)</text:p>
      <text:p text:style-name="P3341"/>
      <text:p text:style-name="P3342">Priėmė:</text:p>
      <text:p text:style-name="P3343">Prižiūrėtojas<text:tab/>.............................<text:tab/>....................<text:tab/>..............................</text:p>
      <text:p text:style-name="P3344">(pareigos)<text:tab/>(parašas)<text:tab/>(v. pavardė)</text:p>
      <text:p text:style-name="P3345"/>
      <text:p text:style-name="P3346">_________________</text:p>
      <text:p text:style-name="Normal"/>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krašto apsaugos ministerija, Įsakymas</text:span></text:p>
      <text:p text:style-name="P3356"><text:span text:style-name="T3357">Nr.<text:s/></text:span><text:a xlink:href="https://www.e-tar.lt/portal/legalAct.html?documentId=TAR.67F8DEDE23CD" office:target-frame-name="_top" xlink:show="replace"><text:span text:style-name="T3358">V-10</text:span></text:a><text:span text:style-name="T3359">, 2011-01-04, Žin., 2011, Nr. 5-187 (2011-01-13), i. k. 1112060I</text:span><text:span text:style-name="T3360">SAK0000V-10</text:span></text:p>
      <text:p text:style-name="P3361"><text:span text:style-name="T3362">Dėl krašto apsaugos ministro 2009 m. spalio 8 d. įsakymo Nr. V-962 "Dėl Statinių, susijusių su Lietuvos karinių vienetų dislokavimu Afganistano Islamo Respublikoje, dalyvaujant NATO tarptautinių saugumo paramos pajėgų operacijoje, projektavimo<text:s/></text:span><text:span text:style-name="T3363">ir projektų įgyvendinimo, paprastojo remonto darbų ir jų vykdymo priežiūros bei Statinių techninės priežiūros organizavimo tvarkos aprašų patvirtinimo" pakeitimo</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1-30T09:19:00Z</meta:creation-date>
    <dc:date>2017-11-30T09:19:00Z</dc:date>
    <meta:template xlink:href="Normal.dotm" xlink:type="simple"/>
    <meta:editing-cycles>2</meta:editing-cycles>
    <meta:editing-duration>PT0S</meta:editing-duration>
    <meta:document-statistic meta:page-count="26" meta:paragraph-count="1511" meta:word-count="11779" meta:character-count="98261" meta:row-count="9777" meta:non-whitespace-character-count="87993"/>
  </office:meta>
</office:document-meta>
</file>