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keep-with-next="always" fo:text-align="center"/>
    </style:style>
    <style:style style:name="T36" style:parent-style-name="DefaultParagraphFont" style:family="text">
      <style:text-properties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keep-with-next="always" fo:text-align="center"/>
      <style:text-properties fo:font-weight="bold" style:font-weight-asian="bold" style:font-weight-complex="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text-position="super 66.6%"/>
    </style:style>
    <style:style style:name="T50" style:parent-style-name="DefaultParagraphFont" style:family="text">
      <style:text-properties fo:letter-spacing="0.0555in"/>
    </style:style>
    <style:style style:name="T51" style:parent-style-name="DefaultParagraphFont" style:family="text">
      <style:text-properties fo:letter-spacing="0.0416in"/>
    </style:style>
    <style:style style:name="T52" style:parent-style-name="DefaultParagraphFont" style:family="text">
      <style:text-properties fo:letter-spacing="0.0416in"/>
    </style:style>
    <style:style style:name="T53" style:parent-style-name="DefaultParagraphFont" style:family="text">
      <style:text-properties fo:letter-spacing="0.0694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master-page-name="MPF1" style:family="paragraph">
      <style:paragraph-properties fo:break-before="page" fo:text-indent="3.543in" style:page-number="1"/>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3937in"/>
    </style:style>
    <style:style style:name="TableColumn124" style:family="table-column">
      <style:table-column-properties style:column-width="2.6666in"/>
    </style:style>
    <style:style style:name="TableColumn125" style:family="table-column">
      <style:table-column-properties style:column-width="3.7826in"/>
    </style:style>
    <style:style style:name="Table123" style:family="table">
      <style:table-properties style:width="6.4493in" fo:margin-left="0in" table:align="left"/>
    </style:style>
    <style:style style:name="TableRow126" style:family="table-row">
      <style:table-row-properties style:min-row-height="0.2861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master-page-name="MPF2" style:family="paragraph">
      <style:paragraph-properties fo:break-before="page" fo:text-indent="3.543in" style:page-number="1"/>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4">Suvestinė redakcija nuo 2010-04-01</text:span></text:p>
      <text:p text:style-name="P5"/>
      <text:p text:style-name="P6"><text:span text:style-name="T7">Nutarimas paskelbtas: Žin. 2009, Nr.<text:s/></text:span><text:a xlink:href="https://www.e-tar.lt/portal/legalAct.html?documentId=TAR.3317D5473F34" office:target-frame-name="_top" xlink:show="replace"><text:span text:style-name="T8">126-5433</text:span></text:a><text:span text:style-name="T9">, i. k.<text:s/></text:span><text:span text:style-name="T10">1091100NUTA00001318</text:span></text:p>
      <text:p text:style-name="P11"/>
      <text:p text:style-name="P12"/>
      <text:p text:style-name="P13"><text:span text:style-name="T14"/><text:span text:style-name="T15">Lietuvos Respublikos Vyriausybė</text:span></text:p>
      <text:p text:style-name="P16">NUTARIMAS</text:p>
      <text:p text:style-name="P17"/>
      <text:p text:style-name="P18">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9">2009 m. spalio 14 d. Nr. 1318</text:p>
      <text:p text:style-name="P20">Vilnius</text:p>
      <text:p text:style-name="P21"/>
      <text:p text:style-name="P22">Lietuvos Respublikos Vyriausybė<text:span text:style-name="T23"><text:s/></text:span><text:span text:style-name="T24">nutari</text:span>a<text:span text:style-name="T25">:</text:span></text:p>
      <text:p text:style-name="P26">1. Pakeisti Lietuvos Respublikos Vyriausybės 2002<text:s/>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7">83-3608</text:span></text:a>; 2004, Nr.<text:s/><text:a xlink:href="https://www.e-tar.lt/portal/lt/legalAct/TAR.49E5C8464595" office:target-frame-name="_blank" xlink:show="new"><text:span text:style-name="T28">95-3499</text:span></text:a>; 2005, Nr.<text:s/><text:a xlink:href="https://www.e-tar.lt/portal/lt/legalAct/TAR.3E12CC7AFDBB" office:target-frame-name="_blank" xlink:show="new"><text:span text:style-name="T29">70-2532</text:span></text:a>; 2006, Nr.<text:s/><text:a xlink:href="https://www.e-tar.lt/portal/lt/legalAct/TAR.7433DD9D469C" office:target-frame-name="_blank" xlink:show="new"><text:span text:style-name="T30">6-218</text:span></text:a>; 2007, Nr.<text:s/><text:a xlink:href="https://www.e-tar.lt/portal/lt/legalAct/TAR.5906AAC63C56" office:target-frame-name="_blank" xlink:show="new"><text:span text:style-name="T31">42-1577</text:span></text:a>; 2008,<text:s/>Nr.<text:s/><text:a xlink:href="https://www.e-tar.lt/portal/lt/legalAct/TAR.678666C93F53" office:target-frame-name="_blank" xlink:show="new"><text:span text:style-name="T32">8-278</text:span></text:a>; 2009, Nr.<text:s/><text:a xlink:href="https://www.e-tar.lt/portal/lt/legalAct/TAR.AFBE35E74112" office:target-frame-name="_blank" xlink:show="new"><text:span text:style-name="T33">36-1383</text:span></text:a>, Nr.<text:s/><text:a xlink:href="https://www.e-tar.lt/portal/lt/legalAct/TAR.97042FDB29D6" office:target-frame-name="_blank" xlink:show="new"><text:span text:style-name="T34">109-4634</text:span></text:a>) ir išdėstyti jį nauja redakcija:</text:p>
      <text:p text:style-name="Normal"/>
      <text:p text:style-name="P35"><text:span text:style-name="T36">„</text:span><text:span text:style-name="T37">Lietuvos Respublikos Vyriausybė</text:span></text:p>
      <text:p text:style-name="P38"/>
      <text:p text:style-name="P39"><text:span text:style-name="T40">NUTARIMAS<text:s/></text:span></text:p>
      <text:p text:style-name="P41"><text:span text:style-name="T42">DĖL VALSTYBĖS ĮMONIŲ IR VALSTYBĖS KONTROLIUOJAMŲ AKCINIŲ BENDROVIŲ, UŽDARŲJŲ AKCINIŲ BENDROVIŲ VADOVŲ, JŲ PAVADUOTOJŲ IR VYRIAUSIŲJŲ<text:s/></text:span><text:span text:style-name="T43">BUHALTERIŲ DARBO APMOKĖJIMO</text:span></text:p>
      <text:p text:style-name="P44"/>
      <text:p text:style-name="P45">Vadovaudamasi Lietuvos Respublikos valstybės ir savivaldybių turto valdymo, naudojimo ir disponavimo juo įstatymo (Žin., 1998, Nr.<text:s/><text:a xlink:href="https://www.e-tar.lt/portal/lt/legalAct/TAR.D5496D69DF98" office:target-frame-name="_blank" xlink:show="new"><text:span text:style-name="T46">54–1492</text:span></text:a>; 2002, Nr.<text:s/><text:a xlink:href="https://www.e-tar.lt/portal/lt/legalAct/TAR.89CCCC443F04" office:target-frame-name="_blank" xlink:show="new"><text:span text:style-name="T47">60–2412</text:span></text:a>; 2006, Nr.<text:s/><text:a xlink:href="https://www.e-tar.lt/portal/lt/legalAct/TAR.E0DDE9E7A2B7" office:target-frame-name="_blank" xlink:show="new"><text:span text:style-name="T48">87–3397</text:span></text:a>) 19<text:span text:style-name="T49">1</text:span><text:s/>straipsniu, Lietuvos Respublikos Vyriausybė<text:span text:style-name="T50"><text:s/></text:span><text:span text:style-name="T51">nu</text:span><text:span text:style-name="T52">tari</text:span>a<text:span text:style-name="T53">:</text:span></text:p>
      <text:p text:style-name="P54">1. Nustatyti šią valstybės įmonių vadovų, jų pavaduotojų ir vyriausiųjų buhalterių darbo apmokėjimo tvarką:</text:p>
      <text:p text:style-name="P55">1.1. Valstybės įmonių vadovų, jų pavaduotojų ir vyriausiųjų buhalterių (toliau – vadovaujantys darbuotojai) mėnesinė alga susideda iš pastoviosios dalies ir kintamosios dalies.<text:s/></text:p>
      <text:p text:style-name="P56">Mėnesinės algos pastovioji dalis nustatoma minimaliosios mėnesinės algos dydžio koeficientais, atsižvelgiant į įmonės kategoriją (pagal priedą).</text:p>
      <text:p text:style-name="P57">Mėnesinės algos kintamoji dalis priklauso nuo įmonės veiklos rezultatų ir nustatoma atsižvelgiant į praėjusio ketvirčio ūkinės-finansinės veiklos rezultatų vertinimo rodiklius (komerciniais pagrindais veikiančioms įmonėms – gamybos efektyvumo didėjimą, savikainos mažėjimą produkcijos arba paslaugos vienetui ir kitus įmonės veiklos efektyvumą apibrėžiančius rodiklius, viešąsias paslaugas teikiančioms įmonėms – suteiktų viešųjų paslaugų skaičiaus<text:s/>didėjimą, darbo laiko sąnaudų viešosioms paslaugoms teikti mažėjimą ir kitus veiklos efektyvumą apibrėžiančius rodiklius). Konkrečius veiklos rezultatų vertinimo rodiklius ir mėnesinės algos kintamosios dalies dydį nustato įmonės savininko teises ir pareigas įgyvendinančios institucijos. Mėnesinės algos kintamoji dalis negali viršyti darbuotojui nustatytos mėnesinės algos pastoviosios dalies.</text:p>
      <text:p text:style-name="P58">1.2. Įmonės kategorija nustatoma atsižvelgiant į šiuos praėjusių metų rodiklius:</text:p>
      <text:p text:style-name="P59">1.2.1. pardavimo ir (ar) paslaugų apimtis ne mažesnė kaip 200 mln. litų;</text:p>
      <text:p text:style-name="P60">1.2.2. vidutinis darbuotojų skaičius ne mažesnis kaip 1000 asmenų.<text:s/></text:p>
      <text:p text:style-name="P61">1.3. Pagal nurodytuosius rodiklius įmonės priskiriamos šioms kategorijoms:</text:p>
      <text:p text:style-name="P62">1.3.1. I kategorijai, kai įmonė pasiekia abu nurodytuosius rodiklius;</text:p>
      <text:p text:style-name="P63">1.3.2. II kategorijai, kai įmonė pasiekia vieną rodiklį iš nurodytųjų;</text:p>
      <text:p text:style-name="P64">1.3.3. III kategorijai, kai įmonė nepasiekia nė vieno rodiklio, tačiau pardavimo ir (ar) paslaugų apimtis ne mažesnė kaip 30<text:span text:style-name="T65"><text:s/></text:span>mln. litų;</text:p>
      <text:p text:style-name="P66">1.3.4. IV kategorijai,<text:s/>kai įmonė nepasiekia nė vieno rodiklio, tačiau pardavimo ir (ar) paslaugų apimtis mažesnė kaip 30 mln. litų.</text:p>
      <text:p text:style-name="P67"><text:span text:style-name="T68">1.3.5</text:span><text:span text:style-name="T69">. Į</text:span>monė, kuri įstatymų nustatyta tvarka turi įgaliojimus atlikti viešąjį administravimą, priskiriama viena kategorija aukštesnei kategorijai nei būtų priskiriama pagal nurodytuosius rodiklius, išskyrus įmones, kurios pagal nurodytuosius rodiklius priskirtos aukščiausiai – I kategorijai.</text:p>
      <text:p text:style-name="P70">1.4. Pagal įmonių kategorijas nustatytos įmonės vadovaujančių darbuotojų mėnesinės algos (pastovioji<text:s/>dalis kartu su kintamąja dalimi) negali būti didesnės už praėjusiojo ketvirčio įmonės darbuotojų 5 vidutinius mėnesinius darbo užmokesčius, apskaičiuotus pagal šio nutarimo 6 punkte nurodytą aprašą.</text:p>
      <text:p text:style-name="P71">1.5. Atsižvelgiant į įmonės veiklos pobūdį ir į tai,<text:s/>kad esama valstybės įmonės Ignalinos atominės elektrinės veikla, taip pat ir darbuotojų atlyginimų mokėjimas, finansuojama daugiausia iš Europos Sąjungos lėšų, šis nutarimas ir jame nustatyta valstybės įmonių vadovų, jų pavaduotojų ir vyriausiųjų buhalterių darbo apmokėjimo tvarka valstybės įmonei Ignalinos atominei elektrinei netaikomi.<text:s/></text:p>
      <text:p text:style-name="P72">Punkto pakeitimai:</text:p>
      <text:p text:style-name="P73"><text:span text:style-name="T74">Nr.<text:s/></text:span><text:a xlink:href="https://www.e-tar.lt/portal/legalAct.html?documentId=TAR.A3FB43CDD189" office:target-frame-name="_top" xlink:show="replace"><text:span text:style-name="T75">198</text:span></text:a><text:span text:style-name="T76">, 2010-03-03, Žin., 2010, Nr. 26-1202 (2010-03-04), i. k.<text:s/></text:span><text:span text:style-name="T77">1101100NUTA00000198</text:span></text:p>
      <text:p text:style-name="Normal"/>
      <text:p text:style-name="P78">1.6. Įmonės savininko teises ir pareigas įgyvendinanti institucija tvirtina konkrečius įmonės vadovo mėnesinės algos pastoviosios dalies ir kintamosios dalies dydžius, jeigu įstatymuose nenustatyta kitaip, taip pat paveda įmonės<text:s/>vadovui šio nutarimo 1.1–1.5 punktuose nurodyta tvarka mėnesinės algos pastoviosios dalies ir kintamosios dalies dydžius nustatyti įmonės vadovo pavaduotojams ir vyriausiajam buhalteriui.</text:p>
      <text:p text:style-name="P79">1.7. Įmonės vadovaujančiam darbuotojui iš įmonės pelno<text:s/><text:span text:style-name="T80">už gerus<text:s/></text:span><text:span text:style-name="T81">darbo rezultatus ir gerą darbo pareigų vykdymą</text:span><text:span text:style-name="T82"><text:s/></text:span>metų pabaigoje gali būti išmokama premija, kurios dydis negali viršyti jo vienos mėnesinės algos pastoviosios dalies.<text:s/></text:p>
      <text:p text:style-name="P83">2. Nustatyti, kad įmonės savininko teises ir pareigas įgyvendinanti institucija turi<text:s/>nustatyti įmonės vadovaujančių darbuotojų darbo apmokėjimo tvarką, vadovaudamasi šio nutarimo 1 punkto nuostatomis. Jeigu įmonės savininko teises ir pareigas įgyvendinančios<text:span text:style-name="T84"><text:s/></text:span>institucijos sprendimu valstybės įmonėje sudaryta valdyba, ji gali teikti pasiūlymus dėl šios tvarkos taikymo. Valstybės įmonėje Valstybės turto fonde šiame nutarime nurodytus įmonės savininko teises ir pareigas įgyvendinančios institucijos sprendimus priima valstybės įmonės Valstybės turto fondo valdyba.</text:p>
      <text:p text:style-name="P85">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86">4. Rekomenduoti savivaldybėms, nustatant savivaldybės įmonių ir savivaldybės kontroliuojamų akcinių bendrovių, uždarųjų akcinių bendrovių vadovaujančių darbuotojų darbo apmokėjimo tvarką, vadovautis šio nutarimo 1 punkto reikalavimais.</text:p>
      <text:p text:style-name="P87">5. Nustatyti, kad įmonės savininko teises ir pareigas įgyvendinančios<text:span text:style-name="T88"><text:s/></text:span>institucijos sprendimu valstybės įmonių vadovaujantiems darbuotojams (rekomenduoti šių nuostatų laikytis ir valstybės kontroliuojamų akcinių bendrovių ir uždarųjų akcinių bendrovių, savivaldybės kontroliuojamų akcinių bendrovių, uždarųjų<text:s/>akcinių bendrovių ir savivaldybės<text:s/><text:soft-page-break/>įmonių savininko teises ir pareigas įgyvendinančiai<text:span text:style-name="T89"><text:s/></text:span>institucijai ar atitinkamiems valdymo organams):</text:p>
      <text:p text:style-name="P90">5.1.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p>
      <text:p text:style-name="P91">5.2. su kuriais darbo sutartis nutraukiama šalių susitarimu pagal Lietuvos Respublikos darbo kodekso (Žin., 2002, Nr. <text:a xlink:href="http://www3.lrs.lt/cgi-bin/preps2?a=169334&amp;b=" office:target-frame-name="_top" xlink:show="replace">64-2569</text:a>) 125 straipsnį, 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Žin., 2003, Nr. <text:a xlink:href="https://www.e-tar.lt/portal/lt/legalAct/TAR.D8F18698B809" office:target-frame-name="_blank" xlink:show="new"><text:span text:style-name="T92">52-2326</text:span></text:a>; 2006, Nr.<text:s/><text:a xlink:href="https://www.e-tar.lt/portal/lt/legalAct/TAR.A8F1CA9547F2" office:target-frame-name="_blank" xlink:show="new"><text:span text:style-name="T93">105-4011</text:span></text:a>).</text:p>
      <text:p text:style-name="P94">6. Patvirtinti Valstybės įmonių darbuotojų vidutinio mėnesinio darbo užmokesčio apskaičiavimo tvarkos aprašą (pridedama).</text:p>
      <text:p text:style-name="P95">7. Rekomenduoti pagal šio 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p>
      <text:p text:style-name="P96">8. Įpareigoti valstybės įmonių savininko teises ir pareigas įgyvendinančias institucijas kasmet iki balandžio 1 d. teikti Socialinės apsaugos ir darbo ministerijai informaciją apie šio nutarimo įgyvendinimą (įmonių kategorijai nustatyti taikomų rodiklių dydžius, įmonių vadovaujančių darbuotojų mėnesinę algą, mėnesinės algos kintamajai daliai nustatyti taikytus veiklos rezultatų vertinimo rodiklius pagal Socialinės apsaugos ir darbo ministerijos pateiktą formą). Socialinės apsaugos ir darbo ministerija apibendrintą informaciją kasmet iki gegužės 1 d. pateikia Lietuvos Respublikos Vyriausybei ir Lietuvos Respublikos valstybės kontrolei.“<text:s/></text:p>
      <text:p text:style-name="P97">2. Pavesti įmonės savininko teises ir pareigas įgyvendinančioms<text:span text:style-name="T98"><text:s/></text:span>institucijoms iki 2010 m. sausio 1 d. nustatyti rodiklius, nuo kurių priklausys jų reguliavimo srities įmonių vadovaujančių darbuotojų mėnesinės algos kintamoji dalis, ir viešai paskelbti šiuos rodiklius ir įmonių vadovaujančių darbuotojų atlyginimų dydžius savo ir įmonės interneto svetainėje Bendrųjų reikalavimų valstybės ir savivaldybių institucijų ir įstaigų interneto svetainėms aprašo, patvirtinto Lietuvos Respublikos Vyriausybės 2003 m. balandžio 18 d. nutarimu Nr. 480 (Žin., 2003, Nr.<text:s/><text:a xlink:href="https://www.e-tar.lt/portal/lt/legalAct/TAR.3FB3953EFFDC" office:target-frame-name="_blank" xlink:show="new"><text:span text:style-name="T99">38-1739</text:span></text:a>; 2006, Nr.<text:s/><text:a xlink:href="https://www.e-tar.lt/portal/lt/legalAct/TAR.D49C4ECB1A09" office:target-frame-name="_blank" xlink:show="new"><text:span text:style-name="T100">115-4376</text:span></text:a>), nustatyta tvarka.</text:p>
      <text:p text:style-name="P101">3. Pripažinti netekusiu galios Lietuvos Respublikos Vyriausybės 2005 m. birželio 1 d. nutarimo Nr. 601 „Dėl Lietuvos Respublikos Vyriausybės 2002 m. rugpjūčio 23 d. nutarimo Nr. 1341 „Dėl valstybės įmonių ir valstybės kontroliuojamų akcinių bendrovių, uždarųjų akcinių bendrovių vadovų, jų pavaduotojų ir vyriausiųjų buhalterių darbo apmokėjimo“ pakeitimo“<text:s/>(Žin., 2005, Nr.<text:s/><text:a xlink:href="https://www.e-tar.lt/portal/lt/legalAct/TAR.3E12CC7AFDBB" office:target-frame-name="_blank" xlink:show="new"><text:span text:style-name="T102">70-2532</text:span></text:a>) 2 punktą.</text:p>
      <text:p text:style-name="P103">4. Šis nutarimas, išskyrus 2 punktą, įsigalioja 2010 m. balandžio 1 dieną.</text:p>
      <text:p text:style-name="P104"/>
      <text:p text:style-name="P105"/>
      <text:p text:style-name="P106"/>
      <text:p text:style-name="P107">MINISTRAS PIRMININKAS<text:tab/>ANDRIUS KUBILIUS</text:p>
      <text:p text:style-name="Normal"/>
      <text:p text:style-name="Normal"/>
      <text:p text:style-name="Normal"/>
      <text:p text:style-name="P108">SOCIALINĖS APSAUGOS IR DARBO MINISTRAS<text:tab/>DONATAS JANKAUSKAS</text:p>
      <text:p text:style-name="Normal"/>
      <text:p text:style-name="P109"/>
      <text:soft-page-break/>
      <text:p text:style-name="P110">Lietuvos Respublikos Vyriausybės<text:s/></text:p>
      <text:p text:style-name="P113">2002 m. rugpjūčio 23 d.<text:s/></text:p>
      <text:p text:style-name="P114">nutarimo Nr. 1341</text:p>
      <text:p text:style-name="P115">priedas</text:p>
      <text:p text:style-name="P116">(Lietuvos Respublikos Vyriausybės<text:s/></text:p>
      <text:p text:style-name="P117">2009 m. spalio 14 d. nutarimo Nr. 1318<text:s/></text:p>
      <text:p text:style-name="P118">redakcija)</text:p>
      <text:p text:style-name="P119"/>
      <text:p text:style-name="P120"><text:span text:style-name="T121">VALSTYBĖS ĮMONIŲ VADOVAUJANČIŲ DARBUOTOJŲ MĖNESINĖS ALGOS PASTOVIOSIOS DALIES DYDŽIAI</text:span></text:p>
      <text:p text:style-name="Normal"/>
      <text:p text:style-name="P122">1. Vadovo mėnesinės algos pastovioji dalis:</text:p>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P128">Įmonių kategorijos</text:p>
          </table:table-cell>
          <table:table-cell table:style-name="TableCell129">
            <text:p text:style-name="P130">Koeficientai (minimaliosios mėnesinės algos dydžiais)</text:p>
          </table:table-cell>
        </table:table-row>
        <table:table-row table:style-name="TableRow131">
          <table:table-cell table:style-name="TableCell132">
            <text:p text:style-name="P133">I</text:p>
          </table:table-cell>
          <table:table-cell table:style-name="TableCell134">
            <text:p text:style-name="P135">7,6–8,6</text:p>
          </table:table-cell>
        </table:table-row>
        <table:table-row table:style-name="TableRow136">
          <table:table-cell table:style-name="TableCell137">
            <text:p text:style-name="P138">II</text:p>
          </table:table-cell>
          <table:table-cell table:style-name="TableCell139">
            <text:p text:style-name="P140">6,4–7,4</text:p>
          </table:table-cell>
        </table:table-row>
        <table:table-row table:style-name="TableRow141">
          <table:table-cell table:style-name="TableCell142">
            <text:p text:style-name="P143">III</text:p>
          </table:table-cell>
          <table:table-cell table:style-name="TableCell144">
            <text:p text:style-name="P145">5–6,2</text:p>
          </table:table-cell>
        </table:table-row>
        <table:table-row table:style-name="TableRow146">
          <table:table-cell table:style-name="TableCell147">
            <text:p text:style-name="P148">IV</text:p>
          </table:table-cell>
          <table:table-cell table:style-name="TableCell149">
            <text:p text:style-name="P150">2,4–4,9</text:p>
          </table:table-cell>
        </table:table-row>
      </table:table>
      <text:p text:style-name="Normal"/>
      <text:p text:style-name="P151">2. Vadovo pavaduotojų, vyriausiojo buhalterio mėnesinės algos pastoviosios dalies dydis nustatomas 10–20 procentų mažesnis už vadovo mėnesinės algos pastoviosios dalies dydį.</text:p>
      <text:p text:style-name="P152"/>
      <text:p text:style-name="P153">_________________</text:p>
      <text:p text:style-name="P154"/>
      <text:soft-page-break/>
      <text:p text:style-name="P155">PATVIRTINTA</text:p>
      <text:p text:style-name="P158">Lietuvos Respublikos Vyriausybės<text:s/></text:p>
      <text:p text:style-name="P159">2002 m. rugpjūčio 23 d.<text:s/></text:p>
      <text:p text:style-name="P160">nutarimu Nr. 1341</text:p>
      <text:p text:style-name="P161">(Lietuvos Respublikos Vyriausybės<text:s/></text:p>
      <text:p text:style-name="P162">2009 m. spalio 14 d. nutarimo Nr. 1318<text:s/></text:p>
      <text:p text:style-name="P163">redakcija)</text:p>
      <text:p text:style-name="Normal"/>
      <text:p text:style-name="P164"><text:span text:style-name="T165">VALSTYBĖS ĮMONIŲ DARBUOTOJŲ VIDUTINIO MĖNESINIO<text:s/></text:span><text:span text:style-name="T166">DARBO UŽMOKESČIO APSKAIČIAVIMO TVARKOS APRAŠAS</text:span></text:p>
      <text:p text:style-name="Normal"/>
      <text:p text:style-name="P167">1. Valstybės įmonių darbuotojų vidutinio mėnesinio darbo užmokesčio apskaičiavimo tvarkos aprašas reglamentuoja valstybės įmonių (toliau – įmonės) darbuotojų vidutinio mėnesinio darbo užmokesčio, nuo kurio priklauso vadovų, jų pavaduotojų ir vyriausiųjų buhalterių (toliau – vadovaujantys darbuotojai) mėnesinės algos (pastovioji dalis kartu su kintamąja dalimi), apskaičiavimą.</text:p>
      <text:p text:style-name="P168">2. Įmonės darbuotojų vidutinis mėnesinis darbo užmokestis apskaičiuojamas taip: praėjusio ketvirčio įmonės apskaičiuotos darbo apmokėjimo lėšos dalijamos iš to ketvirčio įmonės vidutinio sąlyginio darbuotojų skaičiaus ir dalijamos iš 3.</text:p>
      <text:p text:style-name="P169">3. Įmonės darbo apmokėjimo lėšos yra visų rūšių darbo užmokestis už atliktą darbą ar dirbtą<text:s/>laiką, įskaitant įvairias priemokas, priedus, išmokas iš pelno, nuolatines ir vienkartines premijas, apmokėjimas už nedirbtą laiką (atostogas, prastovas ir panašiai).</text:p>
      <text:p text:style-name="P170">4. Į darbo apmokėjimo lėšas neįskaitomos įmonės darbuotojams mokamos išeitinės išmokos ir kompensacijos, materialinė pašalpa, ligos pašalpos, mokamos laikino nedarbingumo metu, išmokos pagal rangos, autorines ir kitas civilines sutartis, įmonės vadovaujančių darbuotojų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ligos pašalpos ir kitos su darbo apmokėjimu nesusijusios išmokos.</text:p>
      <text:p text:style-name="P171">5. Įmonės darbuotojų vidutinis darbo užmokestis apskaičiuojamas pagal vidutinį sąlyginį darbuotojų skaičių, kuris nustatomas visų darbuotojų apmokėtas valandas per ataskaitinį ketvirtį dalijant iš įmonėje nustatytos mėnesio darbo laiko normos ir dalijant iš 3.</text:p>
      <text:p text:style-name="P172">Darbuotojai, nedirbę dėl prastovos ar nemokamų atostogų, prilyginami dirbantiems darbuotojams.</text:p>
      <text:p text:style-name="P173">6. Į vidutinį sąlyginį darbuotojų skaičių neįskaitomi įmonės vadovaujantys darbuotojai, moterys, išėjusios nėštumo ir gimdymo atostogų, asmenys, išėję atostogų vaikui prižiūrėti, kol jam sueis 3 metai, darbuotojai, pašaukti į būtinąją karo tarnybą ar alternatyviąją krašto apsaugos tarnybą, darbuotojai, dirbantys pagal rangos, autorines ar kitas civilines sutartis, įsigiję verslo liudijimus, praktikantai, mokiniai ir teisėtvarkos organų sulaikyti darbuotojai.</text:p>
      <text:p text:style-name="P174"/>
      <text:p text:style-name="P175">_________________</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A3FB43CDD189" office:target-frame-name="_top" xlink:show="replace"><text:span text:style-name="T187">198</text:span></text:a><text:span text:style-name="T188">, 2010-03-03, Žin., 2010, Nr. 26-1202 (2010-03-04), i. k. 1101100NUTA00000198</text:span></text:p>
      <text:p text:style-name="P189"><text:span text:style-name="T190">Dėl Lietuvos Respublikos Vyriausybės 2009 m. spalio 14 d. nutarimo Nr. 1318 "Dėl Lietuvos Respu</text:span><text:span text:style-name="T191">blikos Vyriausybės 2002 m. rugpjūčio 23 d. nutarimo Nr. 1341 "Dėl valstybės įmonių ir valstybės kontroliuojamų akcinių bendrovių, uždarųjų akcinių bendrovių vadovų, jų pavaduotojų ir vyriausiųjų buhalterių darbo apmokėjimo" pakeit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11"><text:page-number text:fixed="false">2</text:page-number></text:p>
        <text:p text:style-name="Header"/>
      </style:header>
      <style:footer>
        <text:p text:style-name="Footer"/>
      </style:footer>
    </style:master-page>
    <style:master-page style:next-style-name="MP1" style:name="MPF1" style:page-layout-name="PL1">
      <style:header>
        <text:p text:style-name="P112"/>
      </style:header>
      <style:footer>
        <text:p text:style-name="Footer"/>
      </style:footer>
    </style:master-page>
    <style:master-page style:name="MP2" style:page-layout-name="PL2">
      <style:header>
        <text:p text:style-name="P156"><text:page-number text:fixed="false">2</text:page-number></text:p>
        <text:p text:style-name="Header"/>
      </style:header>
      <style:footer>
        <text:p text:style-name="Footer"/>
      </style:footer>
    </style:master-page>
    <style:master-page style:next-style-name="MP2" style:name="MPF2" style:page-layout-name="PL2">
      <style:header>
        <text:p text:style-name="P1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8:01:00Z</meta:creation-date>
    <dc:date>2018-09-18T08:01:00Z</dc:date>
    <meta:print-date>2009-10-19T06:38:00Z</meta:print-date>
    <meta:template xlink:href="Normal.dotm" xlink:type="simple"/>
    <meta:editing-cycles>2</meta:editing-cycles>
    <meta:editing-duration>PT0S</meta:editing-duration>
    <meta:document-statistic meta:page-count="6" meta:paragraph-count="302" meta:word-count="2099" meta:character-count="15108" meta:row-count="783" meta:non-whitespace-character-count="13311"/>
  </office:meta>
</office:document-meta>
</file>