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text-transform="uppercase" fo:letter-spacing="0.0416in"/>
    </style:style>
    <style:style style:name="P31" style:parent-style-name="Normal" style:family="paragraph">
      <style:paragraph-properties fo:text-align="center"/>
      <style:text-properties fo:text-transform="uppercase"/>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style:text-properties fo:text-transform="uppercase" style:font-size-complex="12pt" style:language-asian="lt" style:country-asian="LT"/>
    </style:style>
    <style:style style:name="P70" style:parent-style-name="Normal" style:family="paragraph">
      <style:paragraph-properties fo:keep-with-next="always"/>
      <style:text-properties fo:text-transform="uppercase"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text-properties fo:text-transform="uppercase" style:font-size-complex="12pt" style:language-asian="lt" style:country-asian="LT"/>
    </style:style>
    <style:style style:name="P77" style:parent-style-name="Normal" style:family="paragraph">
      <style:paragraph-properties fo:keep-with-next="alway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style:font-weight-complex="bold"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4.3312in"/>
        </style:tab-stops>
      </style:paragraph-properties>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Nutarimas netenka galios 2017-07-06:</text:span></text:p>
      <text:p text:style-name="P7"><text:span text:style-name="T8">Lietuvos Respublikos Vyriausybė, Nutarimas</text:span></text:p>
      <text:p text:style-name="P9"><text:span text:style-name="T10">Nr.<text:s/></text:span><text:a xlink:href="https://www.e-tar.lt/portal/legalAct.html?documentId=935fdb90616a11e79198ffdb108a3753" office:target-frame-name="_top" xlink:show="replace"><text:span text:style-name="T11">541</text:span></text:a><text:span text:style-name="T12">, 2017-06-28, paskelbta TAR 2017-07-05, i. k. 2017-11555</text:span></text:p>
      <text:p text:style-name="P13"><text:span text:style-name="T14">Dėl Lietuvos Respublikos Vyriausybės 2017 m. kovo 1 d. nutarimo Nr. 150 „Dėl kai kurių Lietuvos Respublikos Vyriausybės nutarimų pripažinimo netekusiais galios“ pakeitimo</text:span></text:p>
      <text:p text:style-name="P15"/>
      <text:p text:style-name="P16"><text:span text:style-name="T17">Suvestinė redakcija nuo 201</text:span><text:span text:style-name="T18">5-02-10 iki 2017-07-05</text:span></text:p>
      <text:p text:style-name="P19"/>
      <text:p text:style-name="P20"><text:span text:style-name="T21">Nutarimas paskelbtas: Žin. 2009, Nr.<text:s/></text:span><text:a xlink:href="https://www.e-tar.lt/portal/legalAct.html?documentId=TAR.ACDCC06F65CD" office:target-frame-name="_top" xlink:show="replace"><text:span text:style-name="T22">121-5234</text:span></text:a><text:span text:style-name="T23">, i. k. 1091100NUTA00001266</text:span></text:p>
      <text:p text:style-name="P24"/>
      <text:p text:style-name="P25"/>
      <text:p text:style-name="P26"><text:span text:style-name="T27"/><text:span text:style-name="T28">Lietuvos Respub</text:span><text:span text:style-name="T29">likos Vyriausybė</text:span></text:p>
      <text:p text:style-name="P30">NUTARIMAS</text:p>
      <text:p text:style-name="P31"/>
      <text:p text:style-name="P32"><text:span text:style-name="T33">DĖL<text:s/></text:span><text:span text:style-name="T34">ASMENS, STUDIJUOJANČIO VALSTYBĖS FINANSUOJAMOJE VIETOJE, STUDIJŲ PROGRAMOS KEITIMO TVARKOS APRAŠO PATVIRTINIMO</text:span></text:p>
      <text:p text:style-name="Normal"/>
      <text:p text:style-name="P35">2009 m. spalio 7 d. Nr. 1266</text:p>
      <text:p text:style-name="P36">Vilnius</text:p>
      <text:p text:style-name="P37"/>
      <text:p text:style-name="P38">Įgyvendindama Lietuvos Respublikos mokslo ir studijų įstatymo (Žin., 2009, Nr.<text:s/><text:a xlink:href="https://www.e-tar.lt/portal/lt/legalAct/TAR.C595FF45F869" office:target-frame-name="_blank" xlink:show="new"><text:span text:style-name="T39">54-2140</text:span></text:a>) 70 straipsnio 8 dalį, Lietuvos Respublikos Vyriausybė<text:span text:style-name="T40"><text:s/></text:span><text:span text:style-name="T41">nutari</text:span>a<text:span text:style-name="T42">:</text:span></text:p>
      <text:p text:style-name="P43">1. Patvirtinti Asmens, studijuojančio valstybės finansuojamoje vietoje, studijų programos keitimo tvarkos aprašą (pridedama).</text:p>
      <text:p text:style-name="P44">2. Šio nutarimo nuostatos taikomos asmenims, priimtiems į aukštąsias mokyklas nuo 2009–2010 studijų metų.<text:s/></text:p>
      <text:p text:style-name="P45">3. Šis nutarimas įsigalioja 2010 m. sausio 1 dieną.</text:p>
      <text:p text:style-name="P46"/>
      <text:p text:style-name="P47"/>
      <text:p text:style-name="P48"/>
      <text:p text:style-name="P49">MINISTRAS PIRMININKAS<text:tab/>ANDRIUS KUBILIUS</text:p>
      <text:p text:style-name="Normal"/>
      <text:p text:style-name="Normal"/>
      <text:p text:style-name="Normal"/>
      <text:p text:style-name="P50">ŠVIETIMO IR MOKSLO MINISTRAS<text:tab/>GINTARAS STEPONAVIČIUS</text:p>
      <text:p text:style-name="P51"/>
      <text:p text:style-name="P52"/>
      <text:soft-page-break/>
      <text:p text:style-name="P53"><text:span text:style-name="T54">PATVIRTINTA</text:span><text:span text:style-name="T55"><text:line-break/>Lietuvos Respublikos Vyriausybės</text:span><text:span text:style-name="T56"><text:line-break/>2009 m. spalio 7 d. nutarimu Nr. 1266</text:span><text:span text:style-name="T57"><text:line-break/>(Lietuvos Respublikos Vyriausybės</text:span><text:span text:style-name="T58"><text:line-break/></text:span><text:span text:style-name="T59">2015 m. saus</text:span><text:span text:style-name="T60">io 28 d.</text:span><text:span text:style-name="T61"><text:s/>nutarimo Nr.<text:s/></text:span><text:span text:style-name="T62">100</text:span><text:span text:style-name="T63"><text:line-break/>redakcija)</text:span></text:p>
      <text:p text:style-name="P64"/>
      <text:p text:style-name="P65"/>
      <text:p text:style-name="P66"/>
      <text:p text:style-name="P67"><text:span text:style-name="T68">ASMENS, STUDIJUOJANČIO VALSTYBĖS FINANSUOJAMOJE VIETOJE, STUDIJŲ PROGRAMOS KEIT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studijuojančio valstybės finansuojamoje vietoje, studijų<text:s/></text:span><text:span text:style-name="T80">programos keitimo tvarkos aprašas (toliau − Aprašas) nustato studijų programos keitimo formaliąsias, dalykines ir finansines sąlygas.</text:span></text:p>
      <text:p text:style-name="P81"><text:span text:style-name="T82">2</text:span><text:span text:style-name="T83">.<text:s/></text:span><text:span text:style-name="T84">Aprašas taikomas pirmosios, antrosios studijų pakopų, vientisųjų ir rezidentūros studijų programų valstybės finansu</text:span><text:span text:style-name="T85">ojamose studijų vietose studijuojantiems asmenims, norintiems keisti studijų programą (toliau – programą keičiantis studentas, studentai).<text:s/></text:span></text:p>
      <text:p text:style-name="P86"><text:span text:style-name="T87">3</text:span><text:span text:style-name="T88">. Keisti tos pačios studijų srities studijų programą toje pačioje ar kitoje aukštojoje mokykloje nekeičiant stu</text:span><text:span text:style-name="T89">dijų programos rūšies (universitetinių, koleginių studijų) galima ne anksčiau kaip baigus pirmųjų studijų metų pirmąjį semestrą, o rezidentūros studijų programą – nekeičiant įgyjamos kvalifikacijos ir ne anksčiau kaip baigus pirmuosius studijų metus.</text:span></text:p>
      <text:p text:style-name="P90"><text:span text:style-name="T91">4</text:span><text:span text:style-name="T92">. Keisti<text:s/></text:span><text:span text:style-name="T93">rezidentūros studijų programą, keičiant įgyjamą kvalifikaciją, gali<text:s/></text:span><text:span text:style-name="T94">asmenys, kurie dėl nustatytos ir atliktų tyrimų išvadomis pagrįstos diagnozės negali dirbti tam tikromis sąlygomis, studijuoti pagal tam tikras rezidentūros studijų programas ir u</text:span><text:span text:style-name="T95">žsiimti atitinkama profesine veikla. Šiems asmenims netaikomos Aprašo II skyriuje nustatytos studijų programos keitimo sąlygos.</text:span></text:p>
      <text:p text:style-name="P96"/>
      <text:p text:style-name="P97"><text:span text:style-name="T98">II</text:span><text:span text:style-name="T99"><text:s/>SKYRIUS</text:span></text:p>
      <text:p text:style-name="P100"><text:span text:style-name="T101">STUDIJŲ PROGRAMOS KEITIMO SĄLYGOS</text:span></text:p>
      <text:p text:style-name="P102"/>
      <text:p text:style-name="P103"><text:span text:style-name="T104">5</text:span><text:span text:style-name="T105">.<text:s/></text:span><text:span text:style-name="T106">Asmuo, norintis keisti studijų programą, turi baigti semestrą (rezid</text:span><text:span text:style-name="T107">entūros programą –<text:s/></text:span><text:span text:style-name="T108">studijų metus) be akademinių skolų ir raštu kreiptis į tos pačios ar kitos aukštosios mokyklos studijas administruojantį padalinį ne vėliau kaip likus 10 dienų iki naujo studijų semestro (rezidentūros programos – studijų metų) pradžios.<text:s/></text:span><text:span text:style-name="T109">Prašyme leisti pakeisti studijų programą turi būti nurodyta studijuojama ir norima studijuoti programa; drauge pateikiami dokumentai, reikalingi studijų rezultatams įskaityti aukštosios mokyklos nustatyta tvarka. Ši tvarka parengiama vadovaujantis švietimo</text:span><text:span text:style-name="T110"><text:s/>ir mokslo ministro patvirtintos dalinių studijų rezultatų įskaitymo tvarkos nuostatomis.</text:span></text:p>
      <text:p text:style-name="P111"><text:span text:style-name="T112">6</text:span><text:span text:style-name="T113">. Aukštoji mokykla programą keičiantį studentą informuoja apie tai, kad sutinka jį priimti ar nesutinka jo priimti studijuoti, ne vėliau kaip per 5 darbo dienas<text:s/></text:span><text:span text:style-name="T114">nuo prašymo gavimo. Programą keičiančio studento dalinių studijų rezultatai įskaitomi įvertinus jų atitiktį pageidaujamos studijų programos formaliesiems (studijų sritis, programos rūšis, studijų forma ir kita) ir dalykiniams (dalykų studijų tikslai, turin</text:span><text:span text:style-name="T115">ys, numatomi studijų rezultatai, apimtis ir kita) reikalavimams. Įskaityti galima ne daugiau kaip 75 procentus pageidaujamos pirmosios, antrosios pakopų ir vientisųjų studijų programos apimties.<text:s/></text:span></text:p>
      <text:p text:style-name="P116"><text:span text:style-name="T117">7</text:span><text:span text:style-name="T118">. Programą keičiantis studentas, gavęs sutikimą, kad st</text:span><text:span text:style-name="T119">udijuotų pagal kitą studijų programą kitoje aukštojoje mokykloje, per 3 darbo dienas apie tai informuoja aukštąją mokyklą, kurioje studijavo.<text:s/></text:span></text:p>
      <text:p text:style-name="P120"><text:span text:style-name="T121">8</text:span><text:span text:style-name="T122">. Studijų programos keitimas, keičiant aukštąją mokyklą, įforminamas nutraukus esamą studijų sutartį ir pasi</text:span><text:span text:style-name="T123">rašius naują studijų sutartį, nekeičiant aukštosios mokyklos – pakeitus esamą sutartį.</text:span></text:p>
      <text:p text:style-name="P124"/>
      <text:p text:style-name="P125"><text:span text:style-name="T126">III</text:span><text:span text:style-name="T127"><text:s/>SKYRIUS</text:span></text:p>
      <text:p text:style-name="P128"><text:span text:style-name="T129">REZIDENTŪROS STUDIJŲ PROGRAMOS KEITIMO, KEIČIANT ĮGYJAMĄ KVALIFIKACIJĄ, SĄLYGOS</text:span></text:p>
      <text:p text:style-name="P130"/>
      <text:p text:style-name="P131"><text:span text:style-name="T132">9</text:span><text:span text:style-name="T133">.<text:s/></text:span><text:span text:style-name="T134">Teisę keisti<text:s/></text:span><text:span text:style-name="T135">rezidentūros studijų programą, keičiant įgyjamą k</text:span><text:span text:style-name="T136">valifikaciją, turi asmenys</text:span><text:span text:style-name="T137">, kurie<text:s/></text:span><text:span text:style-name="T138">Lietuvos Respublikos s</text:span><text:span text:style-name="T139">veikatos apsaugos ministerijai (norintys keisti medicinos rezidentūros ar odontologijos rezidentūros studijų programą) ar Valstybinei maisto ir veterinarijos tarnybai (norintys keisti veterinarijos re</text:span><text:span text:style-name="T140">zidentūros studijų programą) (toliau – kompetentinga institucija) pateikia:</text:span></text:p>
      <text:p text:style-name="P141"><text:span text:style-name="T142">9.1</text:span><text:span text:style-name="T143">. prašymą leisti pakeisti rezidentūros studijų programą; prašyme turi būti nurodyta studijų programa, pagal kurią asmuo studijuoja ir pagal kurią nori studijuoti;</text:span></text:p>
      <text:p text:style-name="P144"><text:span text:style-name="T145">9.2</text:span><text:span text:style-name="T146">. asmens sveikatos būklę įvertinusios universiteto ligoninės gydytojų konsultacinės komisijos asmens sveikatos įvertinimą ir išvadas, kuriose konstatuojama, kad asmuo dėl nustatytos ir atliktų tyrimų išvadomis pagrįstos diagnozės negali dirbti tam tikromis</text:span><text:span text:style-name="T147"><text:s/>sąlygomis, studijuoti pagal tam tikras rezidentūros studijų programas ir užsiimti atitinkama profesine veikla.<text:s/></text:span></text:p>
      <text:p text:style-name="P148"><text:span text:style-name="T149">10</text:span><text:span text:style-name="T150">. Kompetentinga institucija, atsižvelgdama į asmens pageidavimus, atitinkamų specialistų poreikį ir aukštųjų mokyklų galimybes,<text:s/></text:span><text:span text:style-name="T151">per 10<text:s/></text:span><text:span text:style-name="T152">darbo dienų nuo kreipimosi gavimo</text:span><text:span text:style-name="T153"><text:s/>pateikia pasiūlymus asmeniui ir aukštajai mokyklai (aukštosioms mokykloms) dėl galimybės keisti rezidentūros studijų programą,<text:s/></text:span><text:span text:style-name="T154">keičiant įgyjamą kvalifikaciją</text:span><text:span text:style-name="T155">.<text:s/></text:span></text:p>
      <text:p text:style-name="P156"><text:span text:style-name="T157">11</text:span><text:span text:style-name="T158">. Asmuo, gavęs<text:s/></text:span><text:span text:style-name="T159">kompetentingos institucijos pasiūlymus,<text:s/></text:span><text:span text:style-name="T160">k</text:span><text:span text:style-name="T161">uriuose nurodoma siūloma studijuoti rezidentūros studijų programa (programos) ir aukštoji mokykla (aukštosios mokyklos), raštu kreipiasi į pasirinktą aukštąją mokyklą dėl studijų programos keitimo. Aukštoji mokykla per 10 darbo dienų nuo kreipimosi gavimo<text:s/></text:span><text:span text:style-name="T162">organizuoja motyvacinį pokalbį su pareiškėju, priima sprendimą dėl asmens priėmimo ar nepriėmimo ir apie tai informuoja pareiškėją ir<text:s/></text:span><text:span text:style-name="T163">kompetentingą instituciją.<text:s/></text:span></text:p>
      <text:p text:style-name="P164"><text:span text:style-name="T165">12</text:span><text:span text:style-name="T166">. Asmuo, nepriimtas į aukštąją mokyklą, gali pakartotinai kreiptis su prašymu, kad kompe</text:span><text:span text:style-name="T167">tentinga institucija pateiktų naujus pasiūlymus dėl galimybės keisti rezidentūros studijų programą, keičiant įgyjamą kvalifikaciją.</text:span></text:p>
      <text:p text:style-name="P168"><text:span text:style-name="T169">13</text:span><text:span text:style-name="T170">. Studijų programos keitimas, keičiant aukštąją mokyklą, įforminamas nutraukus esamą studijų sutartį ir pasirašius nau</text:span><text:span text:style-name="T171">ją studijų sutartį, nekeičiant aukštosios mokyklos – pakeitus esamą sutartį.</text:span></text:p>
      <text:p text:style-name="P172"><text:span text:style-name="T173">14</text:span><text:span text:style-name="T174">.<text:s/></text:span><text:span text:style-name="T175">Aukštoji mokykla apie asmenį, pakeitusį rezidentūros studijų programą, keičiant įgyjamą kvalifikaciją,<text:s/></text:span><text:span text:style-name="T176">Lietuvos Respublikos š</text:span><text:span text:style-name="T177">vietimo ir mokslo ministeriją informuoja per<text:s/></text:span><text:span text:style-name="T178">5 darbo dienas nuo studijų sutarties pasirašymo arba pakeitimo, nurodydama asmens, keitusio studijų programą, stojimo metus, studijų programą, pagal kurią studijavo ir pagal kurią studijuos.</text:span></text:p>
      <text:p text:style-name="P179"/>
      <text:p text:style-name="P180"><text:span text:style-name="T181">IV</text:span><text:span text:style-name="T182"><text:s/>SKYRIUS</text:span></text:p>
      <text:p text:style-name="P183"><text:span text:style-name="T184">STUDIJŲ PROGRAMOS KEITIMO FINANSINĖS SĄLYGOS</text:span></text:p>
      <text:p text:style-name="P185"/>
      <text:p text:style-name="P186"><text:span text:style-name="T187">15</text:span><text:span text:style-name="T188">. Programą keičiančiam studentui išlieka valstybinio studijų finansavimo dalis, bet ne didesnė už keičiamos studijų programos norminę studijų kainą:</text:span></text:p>
      <text:p text:style-name="P189"><text:span text:style-name="T190">15.1</text:span><text:span text:style-name="T191">. jeigu pageidaujamos studijų programos kaina didesnė už keičiamos studijų programos kainą, Liet</text:span><text:span text:style-name="T192">uvos Respublikos valstybės biudžeto lėšomis apmokama keičiamos<text:s/></text:span><text:soft-page-break/><text:span text:style-name="T193">studijų programos kaina; šiuo atveju kainos skirtumą nuo semestro (rezidentūros programos – studijų metų) studijų pradžios apmoka programą keičiantis studentas;</text:span></text:p>
      <text:p text:style-name="P194"><text:span text:style-name="T195">15.2</text:span><text:span text:style-name="T196">. jeigu pageidaujamos st</text:span><text:span text:style-name="T197">udijų programos kaina ne didesnė už keičiamos studijų programos kainą, Lietuvos Respublikos valstybės biudžeto lėšomis apmokama aukštosios mokyklos nustatyta studijų programos kaina.</text:span></text:p>
      <text:p text:style-name="P198"><text:span text:style-name="T199">16</text:span><text:span text:style-name="T200">. Jeigu programą keičiantis studentas pereina į kitą aukštąją mokyklą, jo studijoms finansuoti skirtos Lietuvos Respublikos valstybės biudžeto lėšos<text:s/></text:span><text:span text:style-name="T201">einamaisiais biudžetiniais metais</text:span><text:span text:style-name="T202"><text:s/>perskirstomos tarp aukštųjų mokyklų Lietuvos Respublikos atitinkamų metų<text:s/></text:span><text:span text:style-name="T203">valstybės biudžeto ir savivaldybių biudžetų finansinių rodiklių patvirtinimo įstatyme nustatyta tvarka.<text:s/></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7</text:span><text:span text:style-name="T213">. Lietuvos Respublikos valstybės biudžeto lėšų suma, kurios reikia biudžetiniams metams programą keičian</text:span><text:span text:style-name="T214">čio studento studijų kainai valstybės finansuojamoje studijų vietoje apmokėti, aukštajai mokyklai skiriama Norminių studijų krypties (studijų programų grupės) studijų kainų apskaičiavimo ir Lietuvos Respublikos valstybės biudžeto lėšų studijų kainai valsty</text:span><text:span text:style-name="T215">bės finansuojamose studijų vietose apmokėti skyrimo tvarkos apraše, patvirtintame Lietuvos Respublikos Vyriausybės 2009 m. gegužės 13 d. nutarimu Nr. 402 „Dėl Norminių studijų krypties (studijų programų grupės) studijų kainų apskaičiavimo ir Lietuvos Respu</text:span><text:span text:style-name="T216">blikos valstybės biudžeto lėšų studijų kainai valstybės finansuojamose studijų vietose apmokėti skyrimo tvarkos aprašo ir Lietuvos Respublikos valstybės biudžeto lėšų skyrimo asmenų, priimtų į valstybines aukštąsias mokyklas iki 2009 metų, studijoms finans</text:span><text:span text:style-name="T217">uoti tvarkos aprašo patvirtinimo“, nustatyta tvarka.</text:span></text:p>
      <text:p text:style-name="P218"><text:span text:style-name="T219">––––––––––––––––––––</text:span></text:p>
      <text:p text:style-name="P220">Priedo pakeitimai:</text:p>
      <text:p text:style-name="P221"><text:span text:style-name="T222">Nr.<text:s/></text:span><text:a xlink:href="https://www.e-tar.lt/portal/legalAct.html?documentId=cf8582e0b06011e48296d11f563abfb0" office:target-frame-name="_top" xlink:show="replace"><text:span text:style-name="T223">100</text:span></text:a><text:span text:style-name="T224">, 2015-01-28, paskelbta TAR 2015-02-09, i. k. 2015-0</text:span><text:span text:style-name="T225">1991</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cf8582e0b06011e48296d11f563abfb0" office:target-frame-name="_top" xlink:show="replace"><text:span text:style-name="T237">100</text:span></text:a><text:span text:style-name="T238">, 2015-01-28, paskelbta TAR 2015-02-09, i. k. 2015-01991</text:span></text:p>
      <text:p text:style-name="P239"><text:span text:style-name="T240">Dėl Lietuvos Respublikos<text:s/></text:span><text:span text:style-name="T241">Vyriausybės 2009 m. spalio 7 d. nutarimo Nr. 1266 „Dėl Asmens, studijuojančio valstybės finansuojamoje vietoje, studijų programos keitimo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2:00Z</meta:creation-date>
    <dc:date>2019-04-18T12:02:00Z</dc:date>
    <meta:print-date>2009-10-08T11:16:00Z</meta:print-date>
    <meta:template xlink:href="Normal.dotm" xlink:type="simple"/>
    <meta:editing-cycles>2</meta:editing-cycles>
    <meta:editing-duration>PT0S</meta:editing-duration>
    <meta:document-statistic meta:page-count="4" meta:paragraph-count="80" meta:word-count="1233" meta:character-count="10057" meta:row-count="296" meta:non-whitespace-character-count="8904"/>
  </office:meta>
</office:document-meta>
</file>