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style:punctuation-wrap="simple" fo:text-align="center" style:vertical-align="baseline" fo:text-indent="0.3937in"/>
      <style:text-properties fo:color="#000000"/>
    </style:style>
    <style:style style:name="P34" style:parent-style-name="Normal" style:family="paragraph">
      <style:paragraph-properties style:punctuation-wrap="simple" fo:text-align="center" style:vertical-align="baseline" fo:text-indent="0.3937in"/>
      <style:text-properties fo:color="#000000"/>
    </style:style>
    <style:style style:name="P35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3937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3937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3937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3937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3937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style:punctuation-wrap="simple" fo:text-align="justify" style:vertical-align="baseline" fo:text-indent="0.3937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3937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style:punctuation-wrap="simple" fo:text-align="justify" style:vertical-align="baseline" fo:text-indent="0.3937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style:punctuation-wrap="simple" fo:text-align="justify" style:vertical-align="baseline" fo:text-indent="0.3937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style:punctuation-wrap="simple" fo:text-align="justify" style:vertical-align="baseline" fo:text-indent="0.3937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style:punctuation-wrap="simple" fo:text-align="justify" style:vertical-align="baseline" fo:text-indent="0.3937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style:punctuation-wrap="simple" fo:text-align="justify" style:vertical-align="baseline" fo:text-indent="0.3937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style:punctuation-wrap="simple" fo:text-align="justify" style:vertical-align="baseline" fo:text-indent="0.3937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style:punctuation-wrap="simple" fo:text-align="justify" style:vertical-align="baseline" fo:text-indent="0.3937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style:punctuation-wrap="simple" fo:text-align="justify" style:vertical-align="baseline" fo:text-indent="0.3937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style:punctuation-wrap="simple" fo:text-align="justify" style:vertical-align="baseline" fo:text-indent="0.3937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style:punctuation-wrap="simple" fo:text-align="justify" style:vertical-align="baseline" fo:text-indent="0.3937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style:punctuation-wrap="simple" fo:text-align="justify" style:vertical-align="baseline" fo:text-indent="0.3937in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style:punctuation-wrap="simple" fo:text-align="justify" style:vertical-align="baseline" fo:text-indent="0.3937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style:punctuation-wrap="simple" fo:text-align="justify" style:vertical-align="baseline" fo:text-indent="0.3937in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7" style:parent-style-name="DefaultParagraphFont" style:family="text">
      <style:text-properties fo:text-transform="uppercase" fo:color="#000000"/>
    </style:style>
    <style:style style:name="T108" style:parent-style-name="DefaultParagraphFont" style:family="text">
      <style:text-properties fo:text-transform="uppercase" fo:color="#000000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22-12-01:</text:span></text:p>
      <text:p text:style-name="P3"><text:span text:style-name="T4">Lietuvos Respublikos švietimo, mokslo ir sporto ministerija, Įsakymas</text:span></text:p>
      <text:p text:style-name="P5"><text:span text:style-name="T6">Nr.<text:s/></text:span><text:a xlink:href="https://www.e-tar.lt/portal/legalAct.html?documentId=b3b1dd8060ec11edbc04912defe897d1" office:target-frame-name="_top" xlink:show="replace"><text:span text:style-name="T7">V-1761</text:span></text:a><text:span text:style-name="T8">, 2022-11-10, paskelbta TAR 2022-11-10,<text:s/></text:span><text:span text:style-name="T9">i. k. 2022-22713</text:span></text:p>
      <text:p text:style-name="P10"><text:span text:style-name="T11">Dėl švietimo, mokslo ir sporto ministro 2009 m. rugsėjo 28 d. įsakymo Nr. ISAK-1954 „Dėl Aukštojo mokslo tarybos sudėties patvirtinimo“ pripažinimo netekusiu galios</text:span></text:p>
      <text:p text:style-name="P12"/>
      <text:p text:style-name="P13"><text:span text:style-name="T14">Suvestinė redakcija nuo 2019-12-19 iki 2022-11-30</text:span></text:p>
      <text:p text:style-name="P15"/>
      <text:p text:style-name="P16"><text:span text:style-name="T17">Įsakymas paskelbtas: Ž</text:span><text:span text:style-name="T18">in. 2009, Nr.<text:s/></text:span><text:a xlink:href="https://www.e-tar.lt/portal/legalAct.html?documentId=TAR.F93A16113D7B" office:target-frame-name="_top" xlink:show="replace"><text:span text:style-name="T19">119-5125</text:span></text:a><text:span text:style-name="T20">, i. k. 1092070ISAKSAK-1954</text:span></text:p>
      <text:p text:style-name="P21"/>
      <text:p text:style-name="P22">Nauja redakcija nuo 2019-12-19:</text:p>
      <text:p text:style-name="Normal"><text:span text:style-name="T23">Nr.<text:s/></text:span><text:a xlink:href="https://www.e-tar.lt/portal/legalAct.html?documentId=483bc980216611eabe008ea93139d588" office:target-frame-name="_top" xlink:show="replace"><text:span text:style-name="T24">V-1508</text:span></text:a><text:span text:style-name="T25">, 2019-12-18, paskelbta TAR 2019-12-18, i. k. 2019-20378</text:span></text:p>
      <text:p text:style-name="P26"/>
      <text:p text:style-name="P27">LIETUVOS RESPUBLIKOS ŠVIETIMO, MOKSLO IR SPORTO</text:p>
      <text:p text:style-name="P28">MINISTRAS</text:p>
      <text:p text:style-name="P29"/>
      <text:p text:style-name="P30">ĮSAKYMAS</text:p>
      <text:p text:style-name="P31">DĖL AUKŠTOJO MOKSLO TARYBOS SUDĖTIES PATVIRTINIMO</text:p>
      <text:p text:style-name="P32"/>
      <text:p text:style-name="P33">2009 m. rugsėjo 28 d. Nr. ISAK-1954</text:p>
      <text:p text:style-name="P34">Vilnius</text:p>
      <text:p text:style-name="P35"/>
      <text:p text:style-name="P36"/>
      <text:p text:style-name="P37"><text:span text:style-name="T38">Vadovaudamasis<text:s/></text:span><text:span text:style-name="T39">Aukštojo mokslo tarybos nuostatų, patvirtintų Lietuvos Respublikos Vyriausybės 2009 m. liepos 22 d. nutarimu Nr. 771 „Dėl Aukštojo mokslo tarybos nuostatų patvirtinimo“, 8, 11, 14 punktais:</text:span></text:p>
      <text:p text:style-name="P40"><text:span text:style-name="T41">1</text:span><text:span text:style-name="T42">. T v i r t i n u Aukštojo mokslo tarybos sudėtį:</text:span></text:p>
      <text:p text:style-name="P43"><text:span text:style-name="T44">1.1</text:span><text:span text:style-name="T45">. Iki<text:s/></text:span><text:span text:style-name="T46">2021 m. gruodžio 22 d.:</text:span></text:p>
      <text:p text:style-name="P47"><text:span text:style-name="T48">1.1.1</text:span><text:span text:style-name="T49">. Saulius Vengris − <text:s/>studijų ir mokslo srities ekspertas (Aukštojo mokslo tarybos pirmininkas);</text:span></text:p>
      <text:p text:style-name="P50"><text:span text:style-name="T51">1.1.2</text:span><text:span text:style-name="T52">. Jūras Banys – Lietuvos mokslų akademijos prezidentas;</text:span></text:p>
      <text:p text:style-name="P53"><text:span text:style-name="T54">1.1.3</text:span><text:span text:style-name="T55">. Donatas Čygas – Vilniaus Gedimino technikos<text:s/></text:span><text:span text:style-name="T56">universiteto Aplinkos inžinerijos fakulteto dekanas;</text:span></text:p>
      <text:p text:style-name="P57"><text:span text:style-name="T58">1.1.4</text:span><text:span text:style-name="T59">. Ramunė Dirvanskienė – Vyriausybės strateginės analizės centro Mokslo politikos analizės skyriaus politikos analitikė;</text:span></text:p>
      <text:p text:style-name="P60"><text:span text:style-name="T61">1.1.5</text:span><text:span text:style-name="T62">. Nijolė Galdikienė – Klaipėdos valstybinės kolegijos direktoriau</text:span><text:span text:style-name="T63">s pavaduotoja studijoms ir mokslui;</text:span></text:p>
      <text:p text:style-name="P64"><text:span text:style-name="T65">1.1.6</text:span><text:span text:style-name="T66">. Tomas Krilavičius – Vytauto Didžiojo universiteto profesorius, Taikomosios informatikos katedros vedėjas;</text:span></text:p>
      <text:p text:style-name="P67"><text:span text:style-name="T68">1.1.7</text:span><text:span text:style-name="T69">. Gintautas Kvietkauskas – UAB „Arginta Group“ direktorius;</text:span></text:p>
      <text:p text:style-name="P70"><text:span text:style-name="T71">1.1.8</text:span><text:span text:style-name="T72">. Audronė Nugaraitė – Vyt</text:span><text:span text:style-name="T73">auto Didžiojo universiteto Viešosios komunikacijos katedros  profesorė;</text:span></text:p>
      <text:p text:style-name="P74"><text:span text:style-name="T75">1.1.9</text:span><text:span text:style-name="T76">. Justina Poškienė – Vilniaus universiteto Istorijos fakulteto Archeologijos katedros docentė, Lietuvos mokslo tarybos Humanitarinių ir socialinių mokslų komiteto pirmininkė;</text:span></text:p>
      <text:p text:style-name="P77"><text:span text:style-name="T78">1.1.10</text:span><text:span text:style-name="T79">. Algimantas Tamelis – Lietuvos sveikatos mokslų universiteto profesorius, Medicinos fakulteto dekanas;</text:span></text:p>
      <text:p text:style-name="P80"><text:span text:style-name="T81">1.1.11</text:span><text:span text:style-name="T82">. Darius Viržonis – Kauno technologijos universiteto Panevėžio technologijų ir verslo fakulteto profesorius, vyriausiasis mokslo dar</text:span><text:span text:style-name="T83">buotojas.</text:span></text:p>
      <text:p text:style-name="P84"><text:span text:style-name="T85">1.2</text:span><text:span text:style-name="T86">. Ketveriems metams:</text:span></text:p>
      <text:p text:style-name="P87"><text:span text:style-name="T88">1.2.1</text:span><text:span text:style-name="T89">. Žymantė Jankauskienė – Vilniaus kolegijos direktorė (Aukštojo mokslo tarybos pirmininko pavaduotoja);</text:span></text:p>
      <text:p text:style-name="P90"><text:span text:style-name="T91">1.2.2</text:span><text:span text:style-name="T92">. Almantas Danilevičius – Vilniaus prekybos, pramonės ir amatų rūmų generalinis direktorius;</text:span></text:p>
      <text:p text:style-name="P93"><text:span text:style-name="T94">1.2.3</text:span><text:span text:style-name="T95">. Milena Medineckienė – Vilniaus Gedimino technikos universiteto Verslo vadybos fakulteto prodekanė;</text:span></text:p>
      <text:p text:style-name="P96"><text:span text:style-name="T97">1.2.4</text:span><text:span text:style-name="T98">. Raimundas Šiaučiūnas – Kauno technologijos universiteto profesorius.</text:span></text:p>
      <text:p text:style-name="P99"><text:span text:style-name="T100">2</text:span><text:span text:style-name="T101">. S k i r i u <text:s/>Aukštojo mokslo tarybos sekretore Daivą Vipa</text:span><text:span text:style-name="T102">rtienę, Švietimo, mokslo ir sporto ministerijos Studijų, mokslo ir technologijų departamento Studijų skyriaus patarėją.</text:span></text:p>
      <text:p text:style-name="P103"/>
      <text:p text:style-name="P104"/>
      <text:p text:style-name="P105"/>
      <text:p text:style-name="P106"><text:span text:style-name="T107">Švietimo ir mokslo ministras</text:span><text:span text:style-name="T108"><text:tab/>Gintaras Steponavičius</text:span></text:p>
      <text:p text:style-name="Normal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švietimo ir mokslo ministerija,<text:s/></text:span><text:span text:style-name="T118">Įsakymas</text:span></text:p>
      <text:p text:style-name="P119"><text:span text:style-name="T120">Nr.<text:s/></text:span><text:a xlink:href="https://www.e-tar.lt/portal/legalAct.html?documentId=TAR.C7AFA1A64D7B" office:target-frame-name="_top" xlink:show="replace"><text:span text:style-name="T121">V-2102</text:span></text:a><text:span text:style-name="T122">, 2011-11-09, Žin., 2011, Nr. 137-6498 (2011-11-17), i. k. 1112070ISAK00V-2102</text:span></text:p>
      <text:p text:style-name="P123"><text:span text:style-name="T124">Dėl švietimo ir mokslo ministro 2009 m. rugsėjo 28 d. įsakymo Nr. ISAK-1954<text:s/></text:span><text:span text:style-name="T125">"Dėl Aukštojo mokslo tarybos sudėties patvirtinimo" pakeitimo</text:span></text:p>
      <text:p text:style-name="P126"/>
      <text:p text:style-name="P127"><text:span text:style-name="T128">2.</text:span></text:p>
      <text:p text:style-name="P129"><text:span text:style-name="T130">Lietuvos Respublikos švietimo ir mokslo ministerija, Įsakymas</text:span></text:p>
      <text:p text:style-name="P131"><text:span text:style-name="T132">Nr.<text:s/></text:span><text:a xlink:href="https://www.e-tar.lt/portal/legalAct.html?documentId=TAR.C3B2C14BAF36" office:target-frame-name="_top" xlink:show="replace"><text:span text:style-name="T133">V-446</text:span></text:a><text:span text:style-name="T134">, 2013-05-27, Žin., 2013, Nr. 57-2885</text:span><text:span text:style-name="T135"><text:s/>(2013-06-01), i. k. 1132070ISAK000V-446</text:span></text:p>
      <text:p text:style-name="P136"><text:span text:style-name="T137">Dėl švietimo ir mokslo ministro 2009 m. rugsėjo 28 d. įsakymo Nr. ISAK-1954 "Dėl Aukštojo mokslo tarybos sudėties patvirtinimo" pakeitimo</text:span></text:p>
      <text:p text:style-name="P138"/>
      <text:soft-page-break/>
      <text:p text:style-name="P139"><text:span text:style-name="T140">3.</text:span></text:p>
      <text:p text:style-name="P141"><text:span text:style-name="T142">Lietuvos Respublikos švietimo ir mokslo ministerija, Įsakymas</text:span></text:p>
      <text:p text:style-name="P143"><text:span text:style-name="T144">Nr.<text:s/></text:span><text:a xlink:href="https://www.e-tar.lt/portal/legalAct.html?documentId=TAR.7293C5F16F79" office:target-frame-name="_top" xlink:show="replace"><text:span text:style-name="T145">V-1190</text:span></text:a><text:span text:style-name="T146">, 2013-12-05, Žin., 2013, Nr. 129-6589 (2013-12-17), i. k. 1132070ISAK00V-1190</text:span></text:p>
      <text:p text:style-name="P147"><text:span text:style-name="T148">Dėl švietimo ir mokslo ministro 2009 m. rugsėjo 28 d. įsakymo Nr. ISAK-1954 "Dėl Aukštojo mokslo</text:span><text:span text:style-name="T149"><text:s/>tarybos sudėties patvirtinimo" pakeitimo</text:span></text:p>
      <text:p text:style-name="P150"/>
      <text:p text:style-name="P151"><text:span text:style-name="T152">4.</text:span></text:p>
      <text:p text:style-name="P153"><text:span text:style-name="T154">Lietuvos Respublikos švietimo ir mokslo ministerija, Įsakymas</text:span></text:p>
      <text:p text:style-name="P155"><text:span text:style-name="T156">Nr.<text:s/></text:span><text:a xlink:href="https://www.e-tar.lt/portal/legalAct.html?documentId=978a189089c511e4a98a9f2247652cf4" office:target-frame-name="_top" xlink:show="replace"><text:span text:style-name="T157">V-1234</text:span></text:a><text:span text:style-name="T158">, 2014-12-22, paskelbta TAR 2014-12-22,<text:s/></text:span><text:span text:style-name="T159">i. k. 2014-20399</text:span></text:p>
      <text:p text:style-name="P160"><text:span text:style-name="T161">Dėl švietimo ir mokslo ministro 2009 m. rugsėjo 28 d. įsakymo Nr. ISAK-1954 „Dėl Aukštojo mokslo tarybos sudėties patvirtinimo“ pakeitimo</text:span></text:p>
      <text:p text:style-name="P162"/>
      <text:p text:style-name="P163"><text:span text:style-name="T164">5.</text:span></text:p>
      <text:p text:style-name="P165"><text:span text:style-name="T166">Lietuvos Respublikos švietimo ir mokslo ministerija, Įsakymas</text:span></text:p>
      <text:p text:style-name="P167"><text:span text:style-name="T168">Nr.<text:s/></text:span><text:a xlink:href="https://www.e-tar.lt/portal/legalAct.html?documentId=abba723099a311e58fd1fc0b9bba68a7" office:target-frame-name="_top" xlink:show="replace"><text:span text:style-name="T169">V-1233</text:span></text:a><text:span text:style-name="T170">, 2015-12-03, paskelbta TAR 2015-12-03, i. k. 2015-19246</text:span></text:p>
      <text:p text:style-name="P171"><text:span text:style-name="T172">Dėl švietimo ir mokslo ministro 2009 m. rugsėjo 28 d. įsakymo Nr. ISAK-1954 „Dėl Aukštojo mokslo tarybos sudėties patvirtinimo</text:span><text:span text:style-name="T173">“ pakeitimo</text:span></text:p>
      <text:p text:style-name="P174"/>
      <text:p text:style-name="P175"><text:span text:style-name="T176">6.</text:span></text:p>
      <text:p text:style-name="P177"><text:span text:style-name="T178">Lietuvos Respublikos švietimo ir mokslo ministerija, Įsakymas</text:span></text:p>
      <text:p text:style-name="P179"><text:span text:style-name="T180">Nr.<text:s/></text:span><text:a xlink:href="https://www.e-tar.lt/portal/legalAct.html?documentId=e9233b00e6ec11e7acd7ea182930b17f" office:target-frame-name="_top" xlink:show="replace"><text:span text:style-name="T181">V-1078</text:span></text:a><text:span text:style-name="T182">, 2017-12-22, paskelbta TAR 2017-12-22, i. k. 2017-20940</text:span></text:p>
      <text:p text:style-name="P183"><text:span text:style-name="T184">Dėl švietimo<text:s/></text:span><text:span text:style-name="T185">ir mokslo ministro 2009 m. rugsėjo 28 d. įsakymo Nr. ISAK-1954 „Dėl Aukštojo mokslo tarybos sudėties patvirtinimo“ pakeitimo</text:span></text:p>
      <text:p text:style-name="P186"/>
      <text:p text:style-name="P187"><text:span text:style-name="T188">7.</text:span></text:p>
      <text:p text:style-name="P189"><text:span text:style-name="T190">Lietuvos Respublikos švietimo, mokslo ir sporto ministerija, Įsakymas</text:span></text:p>
      <text:p text:style-name="P191"><text:span text:style-name="T192">Nr.<text:s/></text:span><text:a xlink:href="https://www.e-tar.lt/portal/legalAct.html?documentId=483bc980216611eabe008ea93139d588" office:target-frame-name="_top" xlink:show="replace"><text:span text:style-name="T193">V-1508</text:span></text:a><text:span text:style-name="T194">, 2019-12-18, paskelbta TAR 2019-12-18, i. k. 2019-20378</text:span></text:p>
      <text:p text:style-name="P195"><text:span text:style-name="T196">Dėl švietimo ir mokslo ministro 2009 m. rugsėjo 28 d. įsakymo Nr. ISAK-1954 „Dėl Aukštojo mokslo<text:s/></text:span><text:span text:style-name="T197">tarybos sudėties patvirtinimo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Sandra</meta:initial-creator>
    <dc:creator>adlibuser</dc:creator>
    <meta:creation-date>2022-11-30T22:31:00Z</meta:creation-date>
    <dc:date>2022-11-30T22:31:00Z</dc:date>
    <meta:template xlink:href="Normal.dotm" xlink:type="simple"/>
    <meta:editing-cycles>2</meta:editing-cycles>
    <meta:editing-duration>PT0S</meta:editing-duration>
    <meta:document-statistic meta:page-count="5" meta:paragraph-count="16" meta:word-count="774" meta:character-count="5848" meta:row-count="97" meta:non-whitespace-character-count="5090"/>
  </office:meta>
</office:document-meta>
</file>