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2 iki 2013-12-17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; Žin. 2011, Nr.</text:span><text:a xlink:href="https://www.e-tar.lt/portal/legalAct.html?documentId=TAR.F93A16113D7B" office:target-frame-name="_top" xlink:show="replace"><text:span text:style-name="T8">137-6498</text:span></text:a><text:span text:style-name="T9">, i. k. 1092070ISAKSAK-1954</text:span></text:p>
      <text:p text:style-name="P10"/>
      <text:p text:style-name="P11">Nauja redakcija nuo 2011-11-18:</text:p>
      <text:p text:style-name="Normal"><text:span text:style-name="T12">Nr.<text:s/></text:span><text:a xlink:href="https://www.e-tar.lt/portal/legalAct.html?documentId=TAR.C7AFA1A64D7B" office:target-frame-name="_top" xlink:show="replace"><text:span text:style-name="T13">V-2102</text:span></text:a><text:span text:style-name="T14">, 2011-11-09, Ž</text:span><text:span text:style-name="T15">in. 2011, Nr. 137-6498 (2011-11-17), i. k. 1112070ISAK00V-2102</text:span></text:p>
      <text:p text:style-name="P16"/>
      <text:p text:style-name="P17">LIETUVOS RESPUBLIKOS ŠVIETIMO IR MOKSLO</text:p>
      <text:p text:style-name="P18">MINISTRAS</text:p>
      <text:p text:style-name="P19"/>
      <text:p text:style-name="P20">ĮSAKYMAS</text:p>
      <text:p text:style-name="P21">DĖL AUKŠTOJO MOKSLO TARYBOS SUDĖTIES PATVIRTINIMO</text:p>
      <text:p text:style-name="P22"/>
      <text:p text:style-name="P23">2009 m. rugsėjo 28 d. Nr. ISAK-1954</text:p>
      <text:p text:style-name="P24">Vilnius</text:p>
      <text:p text:style-name="P25"/>
      <text:p text:style-name="P26"><text:span text:style-name="T27">Vadovaudamasis Aukštojo mokslo tarybos nuostatų, patvirtintų Lietuvos Respublikos Vyriausybės 2009 m. liepos 22 d. nutarimu Nr. 771 „Dėl Aukštojo mokslo tarybos nuostatų patvirtinimo“ (Žin., 2009, Nr.<text:s/></text:span><text:a xlink:href="https://www.e-tar.lt/portal/lt/legalAct/TAR.C376A66D1B35" office:target-frame-name="_blank" xlink:show="new"><text:span text:style-name="Hyperlink">90-3842</text:span></text:a><text:span text:style-name="T28">), 11, 12.6, 14 punktais:</text:span></text:p>
      <text:p text:style-name="P29"><text:span text:style-name="T30">1</text:span><text:span text:style-name="T31">. T v i r t i n u Aukštojo mokslo tarybos sudėtį:</text:span></text:p>
      <text:p text:style-name="P32"><text:span text:style-name="T33">1.1</text:span><text:span text:style-name="T34">. Ketveriems metams:</text:span></text:p>
      <text:p text:style-name="P35"><text:span text:style-name="T36">1.1.1</text:span><text:span text:style-name="T37">.<text:s/></text:span><text:span text:style-name="T38">Aukštojo mokslo tarybos pirmininko pavaduotojas – Gediminas Rainys, Lietuvos pramoninkų konfederacijos<text:s/></text:span><text:span text:style-name="T39">viceprezidentas, Vykdomosios direkcijos generalinis direktorius;</text:span></text:p>
      <text:p text:style-name="P40"><text:span text:style-name="T41">1.1.2</text:span><text:span text:style-name="T42">. Donatas Čygas, Vilniaus Gedimino technikos universiteto Aplinkos inžinerijos fakulteto dekanas;</text:span></text:p>
      <text:p text:style-name="P43"><text:span text:style-name="T44">1.1.3</text:span><text:span text:style-name="T45">. Šarūnas Liekis, Vytauto Didžiojo universiteto profesorius;</text:span></text:p>
      <text:p text:style-name="P46"><text:span text:style-name="T47">1.1.4</text:span><text:span text:style-name="T48">. Bri</text:span><text:span text:style-name="T49">gita Serafinavičiūtė, Lietuvos mokslo tarybos mokslinė sekretorė;</text:span></text:p>
      <text:p text:style-name="P50"><text:span text:style-name="T51">1.1.5</text:span><text:span text:style-name="T52">. Svajonė Šaltauskienė, Vilniaus miesto 29-ojo notarų biuro notarė, Mykolo Romerio universiteto lektorė.</text:span></text:p>
      <text:p text:style-name="P53"><text:span text:style-name="T54">1.2</text:span><text:span text:style-name="T55">. Iki 2013 m. spalio 7 d.:</text:span></text:p>
      <text:p text:style-name="P56"><text:span text:style-name="T57">1.2.1</text:span><text:span text:style-name="T58">.<text:s/></text:span><text:span text:style-name="T59">Aukštojo mokslo tarybos<text:s/></text:span><text:span text:style-name="T60">pirmininkas – Vytautas Pakalniškis, Mykolo Romerio universiteto profesorius;</text:span></text:p>
      <text:p text:style-name="P61"><text:span text:style-name="T62">1.2.2</text:span><text:span text:style-name="T63">. Petras Baršauskas, Kauno technologijos universiteto rektorius;</text:span></text:p>
      <text:p text:style-name="P64"><text:span text:style-name="T65">1.2.3</text:span><text:span text:style-name="T66">. Danutė Gailienė, Vilniaus universiteto profesorė, Lietuvos katalikų mokslo akademijos Centro v</text:span><text:span text:style-name="T67">aldybos narė;</text:span></text:p>
      <text:p text:style-name="P68"><text:span text:style-name="T69">1.2.4</text:span><text:span text:style-name="T70">. Žilvinas Martinaitis, Viešosios politikos ir vadybos instituto analitikas;</text:span></text:p>
      <text:p text:style-name="P71"><text:span text:style-name="T72">1.2.5</text:span><text:span text:style-name="T73">. Valdemaras Razumas, Lietuvos mokslų akademijos prezidentas;</text:span></text:p>
      <text:p text:style-name="P74"><text:span text:style-name="T75">1.2.6</text:span><text:span text:style-name="T76">. Vilius Sekevičius, Kauno technologijos universiteto Paslaugų centro vadova</text:span><text:span text:style-name="T77">s;</text:span><text:s/></text:p>
      <text:p text:style-name="P78">Punkto pakeitimai:</text:p>
      <text:p text:style-name="P79"><text:span text:style-name="T80">Nr.<text:s/></text:span><text:a xlink:href="https://www.e-tar.lt/portal/legalAct.html?documentId=TAR.C3B2C14BAF36" office:target-frame-name="_top" xlink:show="replace"><text:span text:style-name="T81">V-446</text:span></text:a><text:span text:style-name="T82">, 2013-05-27, Žin., 2013, Nr. 57-2885 (2013-06-01), i. k. 1132070ISAK000V-446</text:span></text:p>
      <text:p text:style-name="Normal"/>
      <text:p text:style-name="P83"><text:span text:style-name="T84">1.2.7</text:span><text:span text:style-name="T85">. Rimantas Šidlauskas, Lietuvos prekybos, pramonės ir<text:s/></text:span><text:span text:style-name="T86">amatų rūmų asociacijos generalinis direktorius;</text:span></text:p>
      <text:p text:style-name="P87"><text:span text:style-name="T88">1.2.8</text:span><text:span text:style-name="T89">. Ramūnas Vilpišauskas, Vilniaus universiteto Tarptautinių santykių ir politikos mokslų instituto direktorius;</text:span></text:p>
      <text:p text:style-name="P90"><text:span text:style-name="T91">1.2.9</text:span><text:span text:style-name="T92">. Gerda Žigienė, Vilniaus universiteto Kauno humanitarinio fakulteto docentė, L</text:span><text:span text:style-name="T93">ietuvos finansų analitikų asociacijos narė, Lietuvos finansų rinkų instituto direktorė;</text:span><text:s/></text:p>
      <text:p text:style-name="P94">Punkto pakeitimai:</text:p>
      <text:p text:style-name="P95"><text:span text:style-name="T96">Nr.<text:s/></text:span><text:a xlink:href="https://www.e-tar.lt/portal/legalAct.html?documentId=TAR.C3B2C14BAF36" office:target-frame-name="_top" xlink:show="replace"><text:span text:style-name="T97">V-446</text:span></text:a><text:span text:style-name="T98">, 2013-05-27, Žin., 2013, Nr. 57-2885 (2013-06-01), i. k.</text:span><text:span text:style-name="T99"><text:s/>1132070ISAK000V-446</text:span></text:p>
      <text:p text:style-name="Normal"/>
      <text:p text:style-name="P100"><text:span text:style-name="T101">1.2.10</text:span><text:span text:style-name="T102">. Saulius Žukas, UAB „Baltos lankos“ leidybos generalinis direktorius, Lietuvos leidėjų asociacijos valdybos narys.</text:span></text:p>
      <text:p text:style-name="P103"><text:span text:style-name="T104">2</text:span><text:span text:style-name="T105">. S k i r i u Aukštojo mokslo tarybos sekretoriumi Tomą Pūtį, Švietimo ir mokslo ministerijos Studi</text:span><text:span text:style-name="T106">jų, mokslo ir technologijų departamento Universitetinių studijų skyriaus vyresnįjį specialistą.</text:span></text:p>
      <text:p text:style-name="P107">Punkto pakeitimai:</text:p>
      <text:p text:style-name="P108"><text:span text:style-name="T109">Nr.<text:s/></text:span><text:a xlink:href="https://www.e-tar.lt/portal/legalAct.html?documentId=TAR.C3B2C14BAF36" office:target-frame-name="_top" xlink:show="replace"><text:span text:style-name="T110">V-446</text:span></text:a><text:span text:style-name="T111">, 2013-05-27, Žin., 2013, Nr. 57-2885 (2013-06-01)</text:span><text:span text:style-name="T112">, i. k. 1132070ISAK000V-446</text:span></text:p>
      <text:p text:style-name="Normal"/>
      <text:p text:style-name="P113"/>
      <text:p text:style-name="P114"><text:span text:style-name="T115">Švietimo ir mokslo ministras</text:span><text:span text:style-name="T116"><text:tab/>Gintaras Steponavičiu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švietimo ir mokslo ministerija, Įsakymas</text:span></text:p>
      <text:p text:style-name="P126"><text:span text:style-name="T127">Nr.<text:s/></text:span><text:a xlink:href="https://www.e-tar.lt/portal/legalAct.html?documentId=TAR.C7AFA1A64D7B" office:target-frame-name="_top" xlink:show="replace"><text:span text:style-name="T128">V-2102</text:span></text:a><text:span text:style-name="T129">, 2011-11-09, Žin., 2011, Nr. 137-6498 (2011-11-17), i. k. 1112070ISAK00V-2102</text:span></text:p>
      <text:p text:style-name="P130"><text:span text:style-name="T131">Dėl švietimo ir mokslo ministro 2009 m. rugsėjo 28 d. įsakymo Nr. ISAK-1954 "Dėl Aukštojo mokslo tarybos sudėties patvirtinimo" pakeitimo</text:span></text:p>
      <text:p text:style-name="P132"/>
      <text:p text:style-name="P133"><text:span text:style-name="T134">2.</text:span></text:p>
      <text:p text:style-name="P135"><text:span text:style-name="T136">Lietuvos Respublikos švietimo</text:span><text:span text:style-name="T137"><text:s/>ir mokslo ministerija, Įsakymas</text:span></text:p>
      <text:p text:style-name="P138"><text:span text:style-name="T139">Nr.<text:s/></text:span><text:a xlink:href="https://www.e-tar.lt/portal/legalAct.html?documentId=TAR.C3B2C14BAF36" office:target-frame-name="_top" xlink:show="replace"><text:span text:style-name="T140">V-446</text:span></text:a><text:span text:style-name="T141">, 2013-05-27, Žin., 2013, Nr. 57-2885 (2013-06-01), i. k. 1132070ISAK000V-446</text:span></text:p>
      <text:p text:style-name="P142"><text:span text:style-name="T143">Dėl švietimo ir mokslo ministro 2009 m. rugsėjo 28 d.<text:s/></text:span><text:span text:style-name="T144">įsakymo Nr. ISAK-1954 "Dėl Aukštojo mokslo tarybos sudėties patvirtin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2-11-30T22:31:00Z</meta:creation-date>
    <dc:date>2022-11-30T22:31:00Z</dc:date>
    <meta:template xlink:href="Normal.dotm" xlink:type="simple"/>
    <meta:editing-cycles>2</meta:editing-cycles>
    <meta:editing-duration>PT0S</meta:editing-duration>
    <meta:document-statistic meta:page-count="3" meta:paragraph-count="67" meta:word-count="560" meta:character-count="4266" meta:row-count="150" meta:non-whitespace-character-count="3773"/>
  </office:meta>
</office:document-meta>
</file>