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P55" style:parent-style-name="Normal" style:family="paragraph">
      <style:paragraph-properties style:punctuation-wrap="simple" fo:text-align="justify" style:vertical-align="baseline" fo:text-indent="0.5909in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 fo:language="pt" fo:country="BR"/>
    </style:style>
    <style:style style:name="P58" style:parent-style-name="Normal" style:family="paragraph">
      <style:paragraph-properties style:punctuation-wrap="simple" fo:text-align="justify" style:vertical-align="baseline" fo:text-indent="0.5909in"/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style:font-size-complex="12pt" fo:language="pt" fo:country="BR"/>
    </style:style>
    <style:style style:name="P61" style:parent-style-name="Normal" style:family="paragraph">
      <style:paragraph-properties style:punctuation-wrap="simple" fo:text-align="justify" style:vertical-align="baseline" fo:text-indent="0.5909in"/>
    </style:style>
    <style:style style:name="T62" style:parent-style-name="DefaultParagraphFont" style:family="text">
      <style:text-properties fo:letter-spacing="-0.0041in" style:font-size-complex="12pt" fo:language="pt" fo:country="BR"/>
    </style:style>
    <style:style style:name="T63" style:parent-style-name="DefaultParagraphFont" style:family="text">
      <style:text-properties fo:letter-spacing="-0.0041in" style:font-size-complex="12pt" fo:language="pt" fo:country="BR"/>
    </style:style>
    <style:style style:name="T64" style:parent-style-name="DefaultParagraphFont" style:family="text">
      <style:text-properties style:font-size-complex="12pt" fo:language="pt" fo:country="BR"/>
    </style:style>
    <style:style style:name="T65" style:parent-style-name="DefaultParagraphFont" style:family="text">
      <style:text-properties style:font-size-complex="12pt" fo:language="pt" fo:country="BR"/>
    </style:style>
    <style:style style:name="T66" style:parent-style-name="DefaultParagraphFont" style:family="text">
      <style:text-properties fo:letter-spacing="-0.0041in" style:font-size-complex="12pt" fo:language="pt" fo:country="BR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fo:language="pt" fo:country="BR" style:language-asian="lt" style:country-asian="LT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fo:language="pt" fo:country="BR" style:language-asian="lt" style:country-asian="LT"/>
    </style:style>
    <style:style style:name="T84" style:parent-style-name="DefaultParagraphFont" style:family="text">
      <style:text-properties style:font-size-complex="12pt" fo:language="pt" fo:country="BR" style:language-asian="lt" style:country-asian="LT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fo:language="pt" fo:country="BR" style:language-asian="lt" style:country-asian="LT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04 iki 2017-12-22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, i. k. 1092070ISAKSAK-1954</text:span></text:p>
      <text:p text:style-name="P8"/>
      <text:p text:style-name="P9">Nauja redakcija nuo 2015-12-04:</text:p>
      <text:p text:style-name="Normal"><text:span text:style-name="T10">Nr.<text:s/></text:span><text:a xlink:href="https://www.e-tar.lt/portal/legalAct.html?documentId=abba723099a311e58fd1fc0b9bba68a7" office:target-frame-name="_top" xlink:show="replace"><text:span text:style-name="T11">V-1233</text:span></text:a><text:span text:style-name="T12">, 2015-12-03, paskelbta TAR 2015-12-03, i. k. 2015-19246</text:span></text:p>
      <text:p text:style-name="P13"/>
      <text:p text:style-name="P14">LIETUVOS RESPUBLIKOS ŠVIETIMO IR MOKSLO</text:p>
      <text:p text:style-name="P15"><text:span text:style-name="T16">MINISTRAS</text:span></text:p>
      <text:p text:style-name="P17"/>
      <text:p text:style-name="P18">ĮSAKYMAS</text:p>
      <text:p text:style-name="P19">DĖL AUKŠTOJO MOKSLO TARYBOS SUDĖTIES<text:s/>PATVIRTINIMO</text:p>
      <text:p text:style-name="P20"/>
      <text:p text:style-name="P21">2009 m. rugsėjo 28 d. Nr. ISAK-1954</text:p>
      <text:p text:style-name="P22"><text:span text:style-name="T23">Vilnius</text:span></text:p>
      <text:p text:style-name="P24"/>
      <text:p text:style-name="P25"><text:span text:style-name="T26">Vadovaudamasi Aukštojo mokslo tarybos nuostatų, patvirtintų Lietuvos Respublikos Vyriausybės 2009 m. liepos 22 d. nutarimu Nr. 771 „Dėl Aukštojo mokslo tarybos nuostatų patvirtinimo“ 7, 10, <text:s/>13 pu</text:span><text:span text:style-name="T27">nktais ir 11.6 papunkčiu:</text:span></text:p>
      <text:p text:style-name="P28"><text:span text:style-name="T29">1</text:span><text:span text:style-name="T30">. T v i r t i n u Aukštojo mokslo tarybos sudėtį:</text:span></text:p>
      <text:p text:style-name="P31"><text:span text:style-name="T32">1.1</text:span><text:span text:style-name="T33">. Iki 2017 m. gruodžio 18 d.:</text:span></text:p>
      <text:p text:style-name="P34"><text:span text:style-name="T35">1.1.1</text:span><text:span text:style-name="T36">. Valdemaras Razumas − Lietuvos mokslų akademijos prezidentas (Aukštojo mokslo tarybos pirmininkas);</text:span></text:p>
      <text:p text:style-name="P37"><text:span text:style-name="T38">1.1.2</text:span><text:span text:style-name="T39">. Renaldas Gudauskas −<text:s/></text:span><text:span text:style-name="T40">Lietuvos nacionalinės Martyno Mažvydo bibliotekos generalinis direktorius;</text:span></text:p>
      <text:p text:style-name="P41"><text:span text:style-name="T42">1.1.3</text:span><text:span text:style-name="T43">. Liucija Nijolė Kikutienė − Vilniaus technologijų ir dizaino kolegijos direktorė;</text:span></text:p>
      <text:p text:style-name="P44"><text:span text:style-name="T45">1.1.4</text:span><text:span text:style-name="T46">. Vaclovas Kontrauskas − UAB „Ida Basar“ direktorius (Aukštojo mokslo tarybos pi</text:span><text:span text:style-name="T47">rmininko pavaduotojas);</text:span></text:p>
      <text:p text:style-name="P48"><text:span text:style-name="T49">1.1.5</text:span><text:span text:style-name="T50">. Tomas Krilavičius − Baltijos pažangių technologijų instituto Informacinių technologijų skyriaus vedėjas, Vytauto Didžiojo universiteto Informatikos fakulteto docentas;</text:span></text:p>
      <text:p text:style-name="P51"><text:span text:style-name="T52">1.1.6</text:span><text:span text:style-name="T53">. Kęstutis Kriščiūnas − Kauno technologijos<text:s/></text:span><text:span text:style-name="T54">universiteto Europos instituto profesorius;</text:span></text:p>
      <text:p text:style-name="P55"><text:span text:style-name="T56">1.1.7</text:span><text:span text:style-name="T57">. Justas Kučinskas − UAB „Arvi“ ir ko personalo vadovas;</text:span></text:p>
      <text:p text:style-name="P58"><text:span text:style-name="T59">1.1.8</text:span><text:span text:style-name="T60">. Rimvydas Petrauskas − Vilniaus universiteto Istorijos fakulteto profesorius;</text:span></text:p>
      <text:p text:style-name="P61"><text:span text:style-name="T62">1.1.9</text:span><text:span text:style-name="T63">.<text:s/></text:span><text:span text:style-name="T64">Artūras Stimbirys − Lietuvos sveikatos mokslų u</text:span><text:span text:style-name="T65">niversiteto profesorius</text:span><text:span text:style-name="T66">;</text:span></text:p>
      <text:p text:style-name="P67"><text:span text:style-name="T68">1.1.10</text:span><text:span text:style-name="T69">. Vaidotas Viliūnas − Marijampolės kolegijos direktorius.</text:span></text:p>
      <text:p text:style-name="P70"><text:span text:style-name="T71">1.2</text:span><text:span text:style-name="T72">. Ketveriems metams:</text:span></text:p>
      <text:p text:style-name="P73"><text:span text:style-name="T74">1.2.1</text:span><text:span text:style-name="T75">. Darijus Beinoravičius − Mykolo Romerio universiteto Teisės filosofijos ir istorijos katedros vedėjas, profesorius;</text:span></text:p>
      <text:p text:style-name="P76"><text:span text:style-name="T77">1.2.2</text:span><text:span text:style-name="T78">. Kęstutis Jasiūnas − Uždarosios akcinės bendrovės „EKSPLA“ generalinis direktorius;</text:span></text:p>
      <text:p text:style-name="P79"><text:span text:style-name="T80">1.2.3</text:span><text:span text:style-name="T81">. Algis Krupavičius − Kauno technologijos universiteto profesorius;</text:span></text:p>
      <text:p text:style-name="P82"><text:span text:style-name="T83">1.2.4</text:span><text:span text:style-name="T84">. Dalius Misiūnas − <text:s/>„Lietuvos energija, UAB“ valdybos pirmininkas, generalinis direk</text:span><text:span text:style-name="T85">torius;</text:span></text:p>
      <text:p text:style-name="P86"><text:span text:style-name="T87">1.2.5</text:span><text:span text:style-name="T88">. Dalius Raškinis − UAB „ ULA Technologies“ direktorius.<text:s/></text:span></text:p>
      <text:p text:style-name="P89"><text:span text:style-name="T90">2</text:span><text:span text:style-name="T91">. S k i r i u <text:s/>Aukštojo mokslo tarybos sekretore Daivą Vipartienę, Švietimo ir mokslo ministerijos Studijų, mokslo ir technologijų departamento Studijų skyriaus vyresniąją<text:s/></text:span><text:span text:style-name="T92">specialistę.“</text:span></text:p>
      <text:p text:style-name="P93"/>
      <text:p text:style-name="P94"><text:span text:style-name="T95">Švietimo ir mokslo ministras</text:span><text:span text:style-name="T96"><text:tab/>Gintaras Steponavičiu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soft-page-break/>
      <text:p text:style-name="P102"><text:span text:style-name="T103">1.</text:span></text:p>
      <text:p text:style-name="P104"><text:span text:style-name="T105">Lietuvos Respublikos švietimo ir mokslo ministerija, Įsakymas</text:span></text:p>
      <text:p text:style-name="P106"><text:span text:style-name="T107">Nr.<text:s/></text:span><text:a xlink:href="https://www.e-tar.lt/portal/legalAct.html?documentId=TAR.C7AFA1A64D7B" office:target-frame-name="_top" xlink:show="replace"><text:span text:style-name="T108">V-2102</text:span></text:a><text:span text:style-name="T109">, 2011-11-09</text:span><text:span text:style-name="T110">, Žin., 2011, Nr. 137-6498 (2011-11-17), i. k. 1112070ISAK00V-2102</text:span></text:p>
      <text:p text:style-name="P111"><text:span text:style-name="T112">Dėl švietimo ir mokslo ministro 2009 m. rugsėjo 28 d. įsakymo Nr. ISAK-1954 "Dėl Aukštojo mokslo tarybos sudėties patvirtinimo" pakeitimo</text:span></text:p>
      <text:p text:style-name="P113"/>
      <text:p text:style-name="P114"><text:span text:style-name="T115">2.</text:span></text:p>
      <text:p text:style-name="P116"><text:span text:style-name="T117">Lietuvos Respublikos švietimo ir mokslo<text:s/></text:span><text:span text:style-name="T118">ministerija, Įsakymas</text:span></text:p>
      <text:p text:style-name="P119"><text:span text:style-name="T120">Nr.<text:s/></text:span><text:a xlink:href="https://www.e-tar.lt/portal/legalAct.html?documentId=TAR.C3B2C14BAF36" office:target-frame-name="_top" xlink:show="replace"><text:span text:style-name="T121">V-446</text:span></text:a><text:span text:style-name="T122">, 2013-05-27, Žin., 2013, Nr. 57-2885 (2013-06-01), i. k. 1132070ISAK000V-446</text:span></text:p>
      <text:p text:style-name="P123"><text:span text:style-name="T124">Dėl švietimo ir mokslo ministro 2009 m. rugsėjo 28 d. įsakymo Nr.</text:span><text:span text:style-name="T125"> ISAK-1954 "Dėl Aukštojo mokslo tarybos sudėties patvirtinimo" pakeitimo</text:span></text:p>
      <text:p text:style-name="P126"/>
      <text:p text:style-name="P127"><text:span text:style-name="T128">3.</text:span></text:p>
      <text:p text:style-name="P129"><text:span text:style-name="T130">Lietuvos Respublikos švietimo ir mokslo ministerija, Įsakymas</text:span></text:p>
      <text:p text:style-name="P131"><text:span text:style-name="T132">Nr.<text:s/></text:span><text:a xlink:href="https://www.e-tar.lt/portal/legalAct.html?documentId=TAR.7293C5F16F79" office:target-frame-name="_top" xlink:show="replace"><text:span text:style-name="T133">V-1190</text:span></text:a><text:span text:style-name="T134">, 2013-12-05, Žin., 2013,</text:span><text:span text:style-name="T135"><text:s/>Nr. 129-6589 (2013-12-17), i. k. 1132070ISAK00V-1190</text:span></text:p>
      <text:p text:style-name="P136"><text:span text:style-name="T137">Dėl švietimo ir mokslo ministro 2009 m. rugsėjo 28 d. įsakymo Nr. ISAK-1954 "Dėl Aukštojo mokslo tarybos sudėties patvirtinimo" pakeitimo</text:span></text:p>
      <text:p text:style-name="P138"/>
      <text:p text:style-name="P139"><text:span text:style-name="T140">4.</text:span></text:p>
      <text:p text:style-name="P141"><text:span text:style-name="T142">Lietuvos Respublikos švietimo ir mokslo ministerija, Įsakyma</text:span><text:span text:style-name="T143">s</text:span></text:p>
      <text:p text:style-name="P144"><text:span text:style-name="T145">Nr.<text:s/></text:span><text:a xlink:href="https://www.e-tar.lt/portal/legalAct.html?documentId=978a189089c511e4a98a9f2247652cf4" office:target-frame-name="_top" xlink:show="replace"><text:span text:style-name="T146">V-1234</text:span></text:a><text:span text:style-name="T147">, 2014-12-22, paskelbta TAR 2014-12-22, i. k. 2014-20399</text:span></text:p>
      <text:p text:style-name="P148"><text:span text:style-name="T149">Dėl švietimo ir mokslo ministro 2009 m. rugsėjo 28 d. įsakymo Nr. ISAK-1954 „Dėl Aukštojo</text:span><text:span text:style-name="T150"><text:s/>mokslo tarybos sudėties patvirtinimo“ pakeitimo</text:span></text:p>
      <text:p text:style-name="P151"/>
      <text:p text:style-name="P152"><text:span text:style-name="T153">5.</text:span></text:p>
      <text:p text:style-name="P154"><text:span text:style-name="T155">Lietuvos Respublikos švietimo ir mokslo ministerija, Įsakymas</text:span></text:p>
      <text:p text:style-name="P156"><text:span text:style-name="T157">Nr.<text:s/></text:span><text:a xlink:href="https://www.e-tar.lt/portal/legalAct.html?documentId=abba723099a311e58fd1fc0b9bba68a7" office:target-frame-name="_top" xlink:show="replace"><text:span text:style-name="T158">V-1233</text:span></text:a><text:span text:style-name="T159">, 2015-12-03, paskelbta TAR 2015-</text:span><text:span text:style-name="T160">12-03, i. k. 2015-19246</text:span></text:p>
      <text:p text:style-name="P161"><text:span text:style-name="T162">Dėl švietimo ir mokslo ministro 2009 m. rugsėjo 28 d. įsakymo Nr. ISAK-1954 „Dėl Aukštojo mokslo tarybos sudėties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1-30T22:31:00Z</meta:creation-date>
    <dc:date>2022-11-30T22:31:00Z</dc:date>
    <meta:template xlink:href="Normal.dotm" xlink:type="simple"/>
    <meta:editing-cycles>2</meta:editing-cycles>
    <meta:editing-duration>PT0S</meta:editing-duration>
    <meta:document-statistic meta:page-count="4" meta:paragraph-count="12" meta:word-count="594" meta:character-count="4487" meta:row-count="75" meta:non-whitespace-character-count="3905"/>
  </office:meta>
</office:document-meta>
</file>