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style:vertical-align="baseline" fo:text-indent="0.3937in"/>
      <style:text-properties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28" style:parent-style-name="Normal" style:family="paragraph">
      <style:paragraph-properties style:punctuation-wrap="simple" style:vertical-align="baseline" fo:text-indent="0.3937in"/>
      <style:text-properties style:font-weight-complex="bold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style:punctuation-wrap="simple" fo:text-align="justify" style:vertical-align="baseline" fo:text-indent="0.3937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style:punctuation-wrap="simple" fo:text-align="justify" style:vertical-align="baseline" fo:text-indent="0.3937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style:punctuation-wrap="simple" fo:text-align="justify" style:vertical-align="baseline" fo:text-indent="0.3937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style:punctuation-wrap="simple" fo:text-align="justify" style:vertical-align="baseline" fo:text-indent="0.3937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style:punctuation-wrap="simple" fo:text-align="justify" style:vertical-align="baseline" fo:text-indent="0.3937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style:punctuation-wrap="simple" fo:text-align="justify" style:vertical-align="baseline" fo:text-indent="0.3937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style:punctuation-wrap="simple" fo:text-align="justify" style:vertical-align="baseline" fo:text-indent="0.3937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style:punctuation-wrap="simple" fo:text-align="justify" style:vertical-align="baseline" fo:text-indent="0.3937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style:punctuation-wrap="simple" fo:text-align="justify" style:vertical-align="baseline" fo:text-indent="0.3937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2-23 iki 2019-12-18</text:span></text:p>
      <text:p text:style-name="P3"/>
      <text:p text:style-name="P4"><text:span text:style-name="T5">Įsakymas paskelbtas: Žin. 2009, Nr.<text:s/></text:span><text:a xlink:href="https://www.e-tar.lt/portal/legalAct.html?documentId=TAR.F93A16113D7B" office:target-frame-name="_top" xlink:show="replace"><text:span text:style-name="T6">119-5125</text:span></text:a><text:span text:style-name="T7">, i. k. 1092070ISAKSAK-1954</text:span></text:p>
      <text:p text:style-name="P8"/>
      <text:p text:style-name="P9">Nauja redakcija nuo 2017-12-23:</text:p>
      <text:p text:style-name="Normal"><text:span text:style-name="T10">Nr.<text:s/></text:span><text:a xlink:href="https://www.e-tar.lt/portal/legalAct.html?documentId=e9233b00e6ec11e7acd7ea182930b17f" office:target-frame-name="_top" xlink:show="replace"><text:span text:style-name="T11">V-1078</text:span></text:a><text:span text:style-name="T12">, 2017-12-22, paskelbta TAR 2017-12-22, i. k. 2017-20940</text:span></text:p>
      <text:p text:style-name="P13"/>
      <text:p text:style-name="P14">LIETUVOS RESPUBLIKOS ŠVIETIMO IR MOKSLO</text:p>
      <text:p text:style-name="P15"/>
      <text:p text:style-name="P16">MINISTRAS</text:p>
      <text:p text:style-name="P17"/>
      <text:p text:style-name="P18"/>
      <text:p text:style-name="P19"/>
      <text:p text:style-name="P20">ĮSAKYMAS</text:p>
      <text:p text:style-name="P21"/>
      <text:p text:style-name="P22">DĖL AUKŠTOJO MOKSLO TARYBOS SUDĖTIES PATVIRTINIMO</text:p>
      <text:p text:style-name="P23"/>
      <text:p text:style-name="P24"/>
      <text:p text:style-name="P25"><text:span text:style-name="T26">2009 m. rugsėjo 28 d. Nr. ISAK-1954</text:span></text:p>
      <text:p text:style-name="P27">Vilnius</text:p>
      <text:p text:style-name="P28"/>
      <text:p text:style-name="P29"/>
      <text:p text:style-name="P30"><text:span text:style-name="T31">Vadovaudamasis Aukštojo mokslo tarybos nuostatų, patvirtintų Lietuvos Respublikos Vyriausybės 2009 m. liepos 22 d. nutarimu Nr. 771 „Dėl Aukštojo mokslo tarybos nuostatų patvirtinimo“, 8, 11</text:span><text:span text:style-name="T32">, 14 punktais:</text:span></text:p>
      <text:p text:style-name="Normal"/>
      <text:p text:style-name="P33"><text:span text:style-name="T34">1</text:span><text:span text:style-name="T35">. T v i r t i n u Aukštojo mokslo tarybos sudėtį:</text:span></text:p>
      <text:p text:style-name="P36"/>
      <text:p text:style-name="P37"><text:span text:style-name="T38">1.1</text:span><text:span text:style-name="T39">. Iki 2019 m. gruodžio 4 d.:</text:span></text:p>
      <text:p text:style-name="P40"/>
      <text:p text:style-name="P41"><text:span text:style-name="T42">1.1.1</text:span><text:span text:style-name="T43">. Darijus Beinoravičius − Mykolo Romerio universiteto Teisės filosofijos ir istorijos katedros vedėjas, profesorius;</text:span></text:p>
      <text:p text:style-name="Normal"/>
      <text:p text:style-name="P44"><text:span text:style-name="T45">1.1.2</text:span><text:span text:style-name="T46">. Kęstutis<text:s/></text:span><text:span text:style-name="T47">Jasiūnas − UAB „EKSPLA“ generalinis direktorius (Aukštojo mokslo tarybos pirmininko pavaduotojas);</text:span></text:p>
      <text:p text:style-name="Normal"/>
      <text:p text:style-name="P48"><text:span text:style-name="T49">1.1.3</text:span><text:span text:style-name="T50">. Algis Krupavičius − Kauno technologijos universiteto profesorius;</text:span></text:p>
      <text:p text:style-name="Normal"/>
      <text:p text:style-name="P51"><text:span text:style-name="T52">1.1.4</text:span><text:span text:style-name="T53">. Dalius Raškinis − UAB „ULA Technologies“ direktorius.<text:s/></text:span></text:p>
      <text:p text:style-name="Normal"/>
      <text:p text:style-name="P54"><text:span text:style-name="T55">1.2</text:span><text:span text:style-name="T56">.<text:s/></text:span><text:span text:style-name="T57">Ketveriems metams:</text:span></text:p>
      <text:p text:style-name="P58"/>
      <text:p text:style-name="P59"><text:span text:style-name="T60">1.2.1</text:span><text:span text:style-name="T61">. Saulius Vengris − <text:s/>Vilniaus dailės akademijos rektoriaus visuomeninis patarėjas strategijos klausimais (Aukštojo mokslo tarybos pirmininkas);</text:span></text:p>
      <text:p text:style-name="Normal"/>
      <text:p text:style-name="P62"><text:span text:style-name="T63">1.2.2</text:span><text:span text:style-name="T64">. Juras Banys – Vilniaus universiteto Taikomosios elektrodinamikos ir telek</text:span><text:span text:style-name="T65">omunikacijų instituto direktorius, Fizikos fakulteto profesorius;</text:span></text:p>
      <text:p text:style-name="Normal"/>
      <text:p text:style-name="P66"><text:span text:style-name="T67">1.2.3</text:span><text:span text:style-name="T68">. Donatas Čygas – Vilniaus Gedimino technikos universiteto Aplinkos inžinerijos fakulteto dekanas;</text:span></text:p>
      <text:p text:style-name="Normal"/>
      <text:p text:style-name="P69"><text:span text:style-name="T70">1.2.4</text:span><text:span text:style-name="T71">. Ramunė Dirvanskienė – VšĮ „Investuok Lietuvoje“ programos „Kurk Lietu</text:span><text:span text:style-name="T72">vai“ projektų vadovė;</text:span></text:p>
      <text:p text:style-name="Normal"/>
      <text:p text:style-name="P73"><text:span text:style-name="T74">1.2.5</text:span><text:span text:style-name="T75">. Nijolė Galdikienė – Valstybinės Klaipėdos kolegijos direktoriaus pavaduotoja studijoms ir mokslui;</text:span></text:p>
      <text:p text:style-name="Normal"/>
      <text:p text:style-name="P76"><text:span text:style-name="T77">1.2.6</text:span><text:span text:style-name="T78">. Tomas Krilavičius – Vytauto Didžiojo universiteto taikomosios informatikos katedros vedėjas, vyriausiasis moksl</text:span><text:span text:style-name="T79">ininkas;</text:span></text:p>
      <text:p text:style-name="Normal"/>
      <text:p text:style-name="P80"><text:span text:style-name="T81">1.2.7</text:span><text:span text:style-name="T82">. Gintautas Kvietkauskas – UAB „Arginta Group“ direktorius;</text:span></text:p>
      <text:p text:style-name="Normal"/>
      <text:p text:style-name="P83"><text:span text:style-name="T84">1.2.8</text:span><text:span text:style-name="T85">. Audronė Nugaraitė – Vytauto Didžiojo universiteto profesorė;</text:span></text:p>
      <text:p text:style-name="Normal"/>
      <text:p text:style-name="P86"><text:span text:style-name="T87">1.2.9</text:span><text:span text:style-name="T88">. Justina Poškienė – Vilniaus universiteto Istorijos fakulteto Archeologijos katedros docentė;</text:span></text:p>
      <text:p text:style-name="Normal"/>
      <text:p text:style-name="P89"><text:span text:style-name="T90">1.2.10</text:span><text:span text:style-name="T91">. Algimantas Tamelis – Lietuvos sveikatos mokslų universiteto Medicinos akademijos Medicinos fakulteto dekanas;</text:span></text:p>
      <text:p text:style-name="Normal"/>
      <text:p text:style-name="P92"><text:span text:style-name="T93">1.2.11</text:span><text:span text:style-name="T94">. Darius Viržonis – Kauno technologijos universiteto Panevėžio technologijų ir verslo fakulteto profesorius, vyriausiasis</text:span><text:span text:style-name="T95"><text:s/>mokslo darbuotojas.</text:span></text:p>
      <text:p text:style-name="Normal"/>
      <text:p text:style-name="P96"><text:span text:style-name="T97">2</text:span><text:span text:style-name="T98">. S k i r i u <text:s/>Aukštojo mokslo tarybos sekretore Daivą Vipartienę, Švietimo ir mokslo ministerijos Studijų, mokslo ir technologijų departamento Studijų skyriaus vyresniąją specialistę.</text:span></text:p>
      <text:p text:style-name="Normal"/>
      <text:p text:style-name="P99"/>
      <text:p text:style-name="P100"><text:span text:style-name="T101">Švietimo ir mokslo ministras</text:span><text:span text:style-name="T102"><text:tab/>Gintara</text:span><text:span text:style-name="T103">s Steponavičius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švietimo ir mokslo ministerija, Įsakymas</text:span></text:p>
      <text:p text:style-name="P113"><text:span text:style-name="T114">Nr.<text:s/></text:span><text:a xlink:href="https://www.e-tar.lt/portal/legalAct.html?documentId=TAR.C7AFA1A64D7B" office:target-frame-name="_top" xlink:show="replace"><text:span text:style-name="T115">V-2102</text:span></text:a><text:span text:style-name="T116">, 2011-11-09, Žin., 2011, Nr. 137-6498 (2011-11-17), i. k. 111207</text:span><text:span text:style-name="T117">0ISAK00V-2102</text:span></text:p>
      <text:p text:style-name="P118"><text:span text:style-name="T119">Dėl švietimo ir mokslo ministro 2009 m. rugsėjo 28 d. įsakymo Nr. ISAK-1954 "Dėl Aukštojo mokslo tarybos sudėties patvirtinimo" pakeitimo</text:span></text:p>
      <text:p text:style-name="P120"/>
      <text:p text:style-name="P121"><text:span text:style-name="T122">2.</text:span></text:p>
      <text:p text:style-name="P123"><text:span text:style-name="T124">Lietuvos Respublikos švietimo ir mokslo ministerija, Įsakymas</text:span></text:p>
      <text:p text:style-name="P125"><text:span text:style-name="T126">Nr.<text:s/></text:span><text:a xlink:href="https://www.e-tar.lt/portal/legalAct.html?documentId=TAR.C3B2C14BAF36" office:target-frame-name="_top" xlink:show="replace"><text:span text:style-name="T127">V-446</text:span></text:a><text:span text:style-name="T128">, 2013-05-27, Žin., 2013, Nr. 57-2885 (2013-06-01), i. k. 1132070ISAK000V-446</text:span></text:p>
      <text:p text:style-name="P129"><text:span text:style-name="T130">Dėl švietimo ir mokslo ministro 2009 m. rugsėjo 28 d. įsakymo Nr. ISAK-1954 "Dėl Aukštojo mokslo tarybos sudėties patvirtinim</text:span><text:span text:style-name="T131">o" pakeitimo</text:span></text:p>
      <text:p text:style-name="P132"/>
      <text:p text:style-name="P133"><text:span text:style-name="T134">3.</text:span></text:p>
      <text:p text:style-name="P135"><text:span text:style-name="T136">Lietuvos Respublikos švietimo ir mokslo ministerija, Įsakymas</text:span></text:p>
      <text:p text:style-name="P137"><text:span text:style-name="T138">Nr.<text:s/></text:span><text:a xlink:href="https://www.e-tar.lt/portal/legalAct.html?documentId=TAR.7293C5F16F79" office:target-frame-name="_top" xlink:show="replace"><text:span text:style-name="T139">V-1190</text:span></text:a><text:span text:style-name="T140">, 2013-12-05, Žin., 2013, Nr. 129-6589 (2013-12-17), i. k. 1132070ISAK00V-1190</text:span></text:p>
      <text:p text:style-name="P141"><text:span text:style-name="T142">Dėl<text:s/></text:span><text:span text:style-name="T143">švietimo ir mokslo ministro 2009 m. rugsėjo 28 d. įsakymo Nr. ISAK-1954 "Dėl Aukštojo mokslo tarybos sudėties patvirtinimo" pakeitimo</text:span></text:p>
      <text:p text:style-name="P144"/>
      <text:p text:style-name="P145"><text:span text:style-name="T146">4.</text:span></text:p>
      <text:soft-page-break/>
      <text:p text:style-name="P147"><text:span text:style-name="T148">Lietuvos Respublikos švietimo ir mokslo ministerija, Įsakymas</text:span></text:p>
      <text:p text:style-name="P149"><text:span text:style-name="T150">Nr.<text:s/></text:span><text:a xlink:href="https://www.e-tar.lt/portal/legalAct.html?documentId=978a189089c511e4a98a9f2247652cf4" office:target-frame-name="_top" xlink:show="replace"><text:span text:style-name="T151">V-1234</text:span></text:a><text:span text:style-name="T152">, 2014-12-22, paskelbta TAR 2014-12-22, i. k. 2014-20399</text:span></text:p>
      <text:p text:style-name="P153"><text:span text:style-name="T154">Dėl švietimo ir mokslo ministro 2009 m. rugsėjo 28 d. įsakymo Nr. ISAK-1954 „Dėl Aukštojo mokslo tarybos sudėties patvirtinimo“ pakeitimo</text:span></text:p>
      <text:p text:style-name="P155"/>
      <text:p text:style-name="P156"><text:span text:style-name="T157">5.</text:span></text:p>
      <text:p text:style-name="P158"><text:span text:style-name="T159">Lietu</text:span><text:span text:style-name="T160">vos Respublikos švietimo ir mokslo ministerija, Įsakymas</text:span></text:p>
      <text:p text:style-name="P161"><text:span text:style-name="T162">Nr.<text:s/></text:span><text:a xlink:href="https://www.e-tar.lt/portal/legalAct.html?documentId=abba723099a311e58fd1fc0b9bba68a7" office:target-frame-name="_top" xlink:show="replace"><text:span text:style-name="T163">V-1233</text:span></text:a><text:span text:style-name="T164">, 2015-12-03, paskelbta TAR 2015-12-03, i. k. 2015-19246</text:span></text:p>
      <text:p text:style-name="P165"><text:span text:style-name="T166">Dėl švietimo ir mokslo ministro 20</text:span><text:span text:style-name="T167">09 m. rugsėjo 28 d. įsakymo Nr. ISAK-1954 „Dėl Aukštojo mokslo tarybos sudėties patvirtinimo“ pakeitimo</text:span></text:p>
      <text:p text:style-name="P168"/>
      <text:p text:style-name="P169"><text:span text:style-name="T170">6.</text:span></text:p>
      <text:p text:style-name="P171"><text:span text:style-name="T172">Lietuvos Respublikos švietimo ir mokslo ministerija, Įsakymas</text:span></text:p>
      <text:p text:style-name="P173"><text:span text:style-name="T174">Nr.<text:s/></text:span><text:a xlink:href="https://www.e-tar.lt/portal/legalAct.html?documentId=e9233b00e6ec11e7acd7ea182930b17f" office:target-frame-name="_top" xlink:show="replace"><text:span text:style-name="T175">V-1078</text:span></text:a><text:span text:style-name="T176">, 2017-12-22, paskelbta TAR 2017-12-22, i. k. 2017-20940</text:span></text:p>
      <text:p text:style-name="P177"><text:span text:style-name="T178">Dėl švietimo ir mokslo ministro 2009 m. rugsėjo 28 d. įsakymo Nr. ISAK-1954 „Dėl Aukštojo mokslo tarybos sudėties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11-30T22:31:00Z</meta:creation-date>
    <dc:date>2022-11-30T22:31:00Z</dc:date>
    <meta:template xlink:href="Normal.dotm" xlink:type="simple"/>
    <meta:editing-cycles>2</meta:editing-cycles>
    <meta:editing-duration>PT0S</meta:editing-duration>
    <meta:document-statistic meta:page-count="4" meta:paragraph-count="75" meta:word-count="620" meta:character-count="4992" meta:row-count="177" meta:non-whitespace-character-count="4447"/>
  </office:meta>
</office:document-meta>
</file>