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indent="0.4916in"/>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12">Suvestinė redakcija nuo 2014-07-01 iki 2015-12-31</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Nauja redakcija nuo 2008-01-01:</text:p>
      <text:p text:style-name="Normal"><text:span text:style-name="T20">Nr.<text:s/></text:span><text:a xlink:href="https://www.e-tar.lt/portal/legalAct.html?documentId=TAR.E48235D081DA" office:target-frame-name="_top" xlink:show="replace"><text:span text:style-name="T21">X-1235</text:span></text:a><text:span text:style-name="T22">, 2007-06-28, Žin. 2007, Nr. 81-3311 (2007-07-21), i. k. 1071010ISTA00X-1235</text:span></text:p>
      <text:p text:style-name="P23"/>
      <text:p text:style-name="P24">LIETUVOS RESPUBLIKOS<text:line-break/>PASIPRIEŠINIMO 1940–1990 METŲ OKUPACIJOMS DALYVIŲ<text:s/><text:line-break/>TEISINIO STATUSO<text:s/><text:line-break/>ĮSTATYMAS</text:p>
      <text:p text:style-name="P25"/>
      <text:p text:style-name="P26">1997 m. sausio 23 d. Nr. VIII-97</text:p>
      <text:p text:style-name="P27">Vilnius</text:p>
      <text:p text:style-name="P28"/>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text:span><text:span text:style-name="T36">elio 15 d. iki 1990 m. kovo 11 d. visa Lietuvos valstybės teritorija</text:span><text:span text:style-name="T37"><text:s/></text:span><text:span text:style-name="T38">buvo okupuota, ir primesti okupaciniai režimai buvo neteisėti;</text:span></text:p>
      <text:p text:style-name="P39">1940–1990 m. Lietuvoje įvairiomis formomis – karinėmis ir politinėmis – vyko pasipriešinimas (rezistencija) SSRS ir Vokietijos okupacinėms valdžioms;</text:p>
      <text:p text:style-name="P40"><text:span text:style-name="T41">1941 m. birželio 22–</text:span><text:span text:style-name="T42">28</text:span><text:span text:style-name="T43"><text:s/>d. vyko ginkluotas Lietuvos sukilimas, trumpam leidęs atkurti valstybės nepriklausomybę ir sudaryti Laikinąją vyriausybę;</text:span></text:p>
      <text:p text:style-name="P44"><text:span text:style-name="T45">okupacinių režimų laikotarpiu Lietuvos Respublikai</text:span><text:span text:style-name="T46"><text:s/></text:span><text:span text:style-name="T47">Vakarų valstybėse oficialiai<text:s/></text:span><text:span text:style-name="T48">atstovavo Lietuvos diplomatinė tarnyba;</text:span></text:p>
      <text:p text:style-name="P49"><text:span text:style-name="T50">1944</text:span><text:span text:style-name="T51">–</text:span><text:span text:style-name="T52">1953 m. Lietuvoje vyko tautos ginkluotas pasipriešinimas – Lietuvos partizaninis karas prieš Sovietų Sąjungos okupacinę kariuomenę ir okupacinio režimo struktūras, o partizanų vadovybė buvo aukščiausioji teisėta</text:span><text:span text:style-name="T53"><text:s/>Lietuvos politinė ir karinė valdžia, užsienyje atstovaujama Vyriausiojo Lietuvos išlaisvinimo komiteto;</text:span></text:p>
      <text:p text:style-name="P54">1944 m. vasario 16 d. Vyriausiojo Lietuvos išlaisvinimo komiteto deklaracija ir 1949 m. vasario 16 d. Lietuvos laisvės kovos sąjūdžio tarybos politinė<text:s/>deklaracija reiškė suverenią tautos valią ir nepriklausomos demokratinės Lietuvos valstybės tęstinumą;</text:p>
      <text:p text:style-name="P55">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56"><text:span text:style-name="T57">tautiškai nusiteikusi Lietuvos inteligentija priešinosi nacistiniam okupaciniam režimui, kvietė gyventojus nebendradarbiauti su nacistinio režimo institucijomis; visuomenės pastangomis buvo sužlugdytas SS batalionų Lietuvoje formavimas;</text:span></text:p>
      <text:p text:style-name="P58"><text:span text:style-name="T59">buvo<text:s/></text:span><text:span text:style-name="T60">siekiama ir nuolatos ieškoma būdų ir galimybių atkurti nepriklausomą Lietuvos valstybę;</text:span></text:p>
      <text:p text:style-name="P61">Lietuvos piliečiai tremtyje ir GULAG’o lageriuose įvairiais būdais kovojo prieš smurtą ir okupacinį režimą;</text:p>
      <text:p text:style-name="P62">nacistinės Vokietijos okupacijos metais, nepaisydami gresiančio pavojaus savo ir šeimų gyvybei, Lietuvos gyventojai gelbėjo mirčiai pasmerktus žydus;</text:p>
      <text:soft-page-break/>
      <text:p text:style-name="P63">atsižvelgdamas į tai, kad 1996 m. lapkričio 28 d. įstatymu Nr. VIII-11 ginkluoto pasipriešinimo (rezistencijos) dalyviai paskelbti Lietuvos kariais savanoriais ir pripažinti jų kariniai laipsniai bei apdovanojimai,<text:s/></text:p>
      <text:p text:style-name="P64"><text:span text:style-name="T65">priima šį įstatymą.</text:span></text:p>
      <text:p text:style-name="P66">Preambulės pakeitimai:</text:p>
      <text:p text:style-name="P67"><text:span text:style-name="T68">Nr.<text:s/></text:span><text:a xlink:href="https://www.e-tar.lt/portal/legalAct.html?documentId=8c534da0fcfa11e39cfacd978b6fd9bb" office:target-frame-name="_top" xlink:show="replace"><text:span text:style-name="T69">XII-954</text:span></text:a><text:span text:style-name="T70">, 2014-06-17, paskelbta TAR 2014-06-26, i. k. 2014-091</text:span><text:span text:style-name="T71">53</text:span></text:p>
      <text:p text:style-name="Normal"/>
      <text:p text:style-name="P72"><text:span text:style-name="T73">1</text:span><text:span text:style-name="T74"><text:s/>straipsnis.<text:s/></text:span><text:span text:style-name="T75">Įstatymo paskirtis</text:span></text:p>
      <text:p text:style-name="P76"><text:span text:style-name="T77">Šis įstatymas apibrėžia pasipriešinimo nacistinės Vokietijos ir Sovietų Sąjungos okupaciniams režimams dalyvių<text:s/></text:span><text:span text:style-name="T78">–</text:span><text:span text:style-name="T79"><text:s/>karių savanorių ir laisvės kovų dalyvių bei jiems prilygintų asmenų<text:s/></text:span><text:span text:style-name="T80">–<text:s/></text:span><text:span text:style-name="T81">kategorijų sąvokas ir nustato<text:s/></text:span><text:span text:style-name="T82">pagrindinius pasipriešinimo dalyvių teisinio statuso pripažinimo kriterijus.<text:s/></text:span></text:p>
      <text:p text:style-name="P83"/>
      <text:p text:style-name="P84"><text:span text:style-name="T85">2</text:span><text:span text:style-name="T86"><text:s/>straipsnis.<text:s/></text:span><text:span text:style-name="T87">Kariai savanoriai</text:span></text:p>
      <text:p text:style-name="P88"><text:span text:style-name="T89">Kariai savanoriai yra ginkluoto pasipriešinimo (rezistencijos) dalyviai:</text:span></text:p>
      <text:p text:style-name="P90"><text:span text:style-name="T91">1</text:span><text:span text:style-name="T92">) 1941-ųjų birželio sukilimo dalyviai, birželio 22</text:span><text:span text:style-name="T93">–</text:span><text:span text:style-name="T94">28<text:s/></text:span><text:span text:style-name="T95">dienomis ginklu kovoję su okupacinės valdžios struktūromis, taip pat šio sukilimo vadovai ir štabų nariai;</text:span></text:p>
      <text:p text:style-name="P96"><text:span text:style-name="T97">2</text:span><text:span text:style-name="T98">) Vietinės rinktinės kariai;<text:s/></text:span></text:p>
      <text:p text:style-name="P99"><text:span text:style-name="T100">3</text:span><text:span text:style-name="T101">) Tėvynės apsaugos rinktinės kariai;</text:span></text:p>
      <text:p text:style-name="P102"><text:span text:style-name="T103">4</text:span><text:span text:style-name="T104">) partizanai, kurie priklausė ginkluoto pasipriešinimo struktūroms,</text:span><text:span text:style-name="T105"><text:s/>davė priesaiką ir jos nesulaužė, turėjo atpažinimo ženklus ir ginklus, gyveno nelegaliai, taip pat rezervinių būrių, organizacinių skyrių bei kitų slaptųjų ginkluoto pasipriešinimo struktūrų nariai, kurie davė priesaiką ir jos nesulaužė, turėjo ginklus ir</text:span><text:span text:style-name="T106"><text:s/>vadovybės įsakymu dalyvavo kautynėse ar kitose ginkluotose operacijose, taip pat partizanų ryšininkai ar rėmėjai, patekę į kautynių situaciją, su ginklu dalyvavę šiose kautynėse ir jų metu suimti, sužeisti, žuvę ar<text:s/></text:span><text:span text:style-name="T107">mirę įkalinimo metu.</text:span></text:p>
      <text:p text:style-name="P108"/>
      <text:p text:style-name="P109"><text:span text:style-name="T110">3</text:span><text:span text:style-name="T111"><text:s/>straipsn</text:span><text:span text:style-name="T112">is.<text:s/></text:span><text:span text:style-name="T113">Asmenys, prilyginami kariams savanoriams</text:span></text:p>
      <text:p text:style-name="P114"><text:span text:style-name="T115">Kariams savanoriams prilygintais asmenimis pripažįstami:</text:span></text:p>
      <text:p text:style-name="P116"><text:span text:style-name="T117">1</text:span><text:span text:style-name="T118">) asmenys, kurie 1940 m. birželio 15 d. ėjo Lietuvos Respublikos tikrąją karo ar policijos tarnybą ir kurie pirmosios sovietinės okupacijos (1940–194</text:span><text:span text:style-name="T119">1 m.) metu buvo suimti arba ištremti ar būdami tremtyje suimti, įkalinti ir nuteisti mirties bausme ir mirties bausmė įvykdyta arba buvo nužudyti, žuvo, mirė įkalinimo metu;</text:span></text:p>
      <text:p text:style-name="P120"><text:span text:style-name="T121">2</text:span><text:span text:style-name="T122">) asmenys, kurie organizavo ar dalyvavo GULAG’o politinių kalinių sukilimuose</text:span><text:span text:style-name="T123"><text:s/>ir sukilimų malšinimo metu žuvo arba po numalšinimo buvo nuteisti papildoma bausme ar perkelti į uždaruosius kalėjimus ar baudžiamuosius lagerius.</text:span></text:p>
      <text:p text:style-name="P124"/>
      <text:p text:style-name="P125"><text:span text:style-name="T126">4</text:span><text:span text:style-name="T127"><text:s/>straipsnis.<text:s/></text:span><text:span text:style-name="T128">Laisvės kovų dalyviai</text:span></text:p>
      <text:p text:style-name="P129"><text:span text:style-name="T130">Laisvės kovų dalyviai yra neginkluoto pasipriešinimo (reziste</text:span><text:span text:style-name="T131">ncijos) dalyviai:</text:span></text:p>
      <text:p text:style-name="P132"><text:span text:style-name="T133">1</text:span><text:span text:style-name="T134">) partizanų ryšininkai ir rėmėjai;</text:span></text:p>
      <text:p text:style-name="P135"><text:span text:style-name="T136">2</text:span><text:span text:style-name="T137">) 1940</text:span><text:span text:style-name="T138">–</text:span><text:span text:style-name="T139">1990 m. veikusių ir siekusių atkurti Lietuvos nepriklausomybę pogrindinių organizacijų nariai, pogrindžio spaudos leidėjai, bendradarbiai ir platintojai; taip pat pasipriešinimo akcijų<text:s/></text:span><text:span text:style-name="T140">dalyviai ir asmenys, kitokiais būdais ar veiksmais</text:span><text:span text:style-name="T141"><text:s/></text:span><text:span text:style-name="T142">dalyvavę kovoje už Lietuvos nepriklausomybę.</text:span><text:span text:style-name="T143"><text:s/></text:span></text:p>
      <text:p text:style-name="P144"/>
      <text:p text:style-name="P145"><text:span text:style-name="T146">5</text:span><text:span text:style-name="T147"><text:s/>straipsnis.<text:s/></text:span><text:span text:style-name="T148">Asmenys, prilyginami laisvės kovų dalyviams</text:span></text:p>
      <text:p text:style-name="P149"><text:span text:style-name="T150">Laisvės kovų dalyviams prilygintais asmenimis pripažįstami:</text:span></text:p>
      <text:p text:style-name="P151"><text:span text:style-name="T152">1</text:span><text:span text:style-name="T153">) Lietuvos Respublikos<text:s/></text:span><text:span text:style-name="T154">atsargos karininkai, buvę vidaus reikalų sistemos pareigūnai, sukarintų organizacijų nariai, taip pat valstybės civilinių įstaigų pareigūnai ir tarnautojai, mokslo ir kultūros veikėjai, visuomeninių ir politinių organizacijų nariai bei kiti Lietuvos Respub</text:span><text:span text:style-name="T155">likos piliečiai, kurie iki 1940 m. birželio 15 d. veikė stiprindami Lietuvos valstybės nepriklausomybę, teritorijos vientisumą ir konstitucinę santvarką ir dėl šios veiklos pirmosios sovietų (1940–1941 m.) okupacijos metu buvo suimti, įkalinti ar nuteisti<text:s/></text:span><text:span text:style-name="T156">mirties bausme ir mirties bausmė įvykdyta arba buvo nužudyti, žuvo, mirė įkalinimo metu;</text:span></text:p>
      <text:p text:style-name="P157"><text:span text:style-name="T158">2</text:span><text:span text:style-name="T159">) asmenys, kurie organizavo ar dalyvavo GULAG’o politinių kalinių masiniuose streikuose ir streikų malšinimo metu žuvo arba po numalšinimo buvo nuteisti papildoma</text:span><text:span text:style-name="T160"><text:s/>bausme ar perkelti į uždaruosius kalėjimus ar kitus ypatinguosius lagerius</text:span><text:span text:style-name="T161">;</text:span></text:p>
      <text:p text:style-name="P162"><text:span text:style-name="T163">3</text:span><text:span text:style-name="T164">)<text:s/></text:span><text:span text:style-name="T165">žydų gelbėtojai holokausto metu.</text:span></text:p>
      <text:p text:style-name="P166">Straipsnio pakeitimai:</text:p>
      <text:p text:style-name="P167"><text:span text:style-name="T168">Nr.<text:s/></text:span><text:a xlink:href="https://www.e-tar.lt/portal/legalAct.html?documentId=8c534da0fcfa11e39cfacd978b6fd9bb" office:target-frame-name="_top" xlink:show="replace"><text:span text:style-name="T169">XII-954</text:span></text:a><text:span text:style-name="T170">, 2</text:span><text:span text:style-name="T171">014-06-17, paskelbta TAR 2014-06-26, i. k. 2014-09153</text:span></text:p>
      <text:p text:style-name="Normal"/>
      <text:p text:style-name="P172"><text:span text:style-name="T173">6</text:span><text:span text:style-name="T174"><text:s/>straipsnis.<text:s/></text:span><text:span text:style-name="T175">Įstatymo taikymas</text:span></text:p>
      <text:p text:style-name="P176"><text:span text:style-name="T177">1</text:span><text:span text:style-name="T178">. Dėl kario savanorio ir laisvės kovų dalyvio statuso pripažinimo gali kreiptis:</text:span></text:p>
      <text:p text:style-name="P179"><text:span text:style-name="T180">1</text:span><text:span text:style-name="T181">) pasipriešinimo okupaciniams režimams dalyviai;</text:span></text:p>
      <text:p text:style-name="P182"><text:span text:style-name="T183">2</text:span><text:span text:style-name="T184">) pasipriešinimo<text:s/></text:span><text:span text:style-name="T185">okupaciniams režimams dalyvių giminaičiai (sutuoktiniai, vaikai, įvaikiai, taip pat broliai ir seserys);</text:span></text:p>
      <text:p text:style-name="P186"><text:span text:style-name="T187">3</text:span><text:span text:style-name="T188">) pasipriešinimo</text:span><text:span text:style-name="T189"><text:s/></text:span><text:span text:style-name="T190">(rezistencijos) tų pačių organizacijų ar akcijų dalyviai;</text:span></text:p>
      <text:p text:style-name="P191"><text:span text:style-name="T192">4</text:span><text:span text:style-name="T193">) politinės ir visuomeninės organizacijos.</text:span></text:p>
      <text:p text:style-name="P194"><text:span text:style-name="T195">2</text:span><text:span text:style-name="T196">. Kario savanori</text:span><text:span text:style-name="T197">o ir laisvės kovų dalyvio statusas nepripažįstamas asmenims, kurie:</text:span></text:p>
      <text:p text:style-name="P198"><text:span text:style-name="T199">1</text:span><text:span text:style-name="T200">) įvykdė karo nusikaltimus, nusikalto žmoniškumui, įsakė žudyti ar žudė taikius gyventojus arba dalyvavo darant šiuos nusikaltimus;</text:span></text:p>
      <text:p text:style-name="P201"><text:span text:style-name="T202">2</text:span><text:span text:style-name="T203">) buvo Sovietų Sąjungos ir nacistinės Vokietijos</text:span><text:span text:style-name="T204"><text:s/>represinių institucijų kadriniai darbuotojai bei šių institucijų agentai ir informatoriai, sąmoningai bendradarbiavę su okupacinių režimų represinėmis institucijomis;</text:span></text:p>
      <text:p text:style-name="P205"><text:span text:style-name="T206">3</text:span><text:span text:style-name="T207">) buvo nacionalsocialistų ir komunistų partijų vadovaujantys darbuotojai, taip pat<text:s/></text:span><text:span text:style-name="T208">organizacijų ar struktūrų, kurių veikla nukreipta prieš Lietuvos nepriklausomybę ir teritorijos vientisumą bei jos gyventojus, nariais. Komunistų partijos vadovaujantiems darbuotojams yra priskiriami LKP CK sekretoriai, padalinių vadovai (iki skyrių instru</text:span><text:span text:style-name="T209">ktorių), rajonų komitetų sekretoriai, padalinių vadovai ir instruktoriai, įmonių ir organizacijų etatiniai partijos sekretoriai;<text:s/></text:span></text:p>
      <text:p text:style-name="P210"><text:span text:style-name="T211">4</text:span><text:span text:style-name="T212">) išdavė bendražygius, o šie dėl to buvo įkalinti, nuteisti, ištremti ar žuvo;</text:span></text:p>
      <text:p text:style-name="P213"><text:span text:style-name="T214">5</text:span><text:span text:style-name="T215">) buvo partizanai bei kitų slaptųjų g</text:span><text:span text:style-name="T216">inkluoto pasipriešinimo struktūrų nariai ir sulaužė priesaiką, iki 1953 m. imtinai pasitraukė iš partizanų struktūrų (dezertyravo), registravosi pagal okupantų skelbtas amnestijas, legalizavosi ir atskleidė veikimo paslaptis ar išdavė bendražygius, o šie d</text:span><text:span text:style-name="T217">ėl to buvo įkalinti, nuteisti, ištremti ar žuvo.</text:span></text:p>
      <text:p text:style-name="P218"><text:span text:style-name="T219">3</text:span><text:span text:style-name="T220">. Šio straipsnio 2 dalies nuostata dėl kario savanorio ir laisvės kovų dalyvio statuso nepripažinimo asmenims, išvardytiems šio straipsnio 2 dalies 2, 3 ir 5 punktuose, netaikoma, jeigu šie asmenys tu</text:span><text:span text:style-name="T221">o metu bendradarbiavo su pasipriešinimo (rezistencijos) organizacijomis ar institucijomis ir vykdė jų specialias užduotis.</text:span></text:p>
      <text:p text:style-name="P222"/>
      <text:p text:style-name="P223"><text:span text:style-name="T224">7</text:span><text:span text:style-name="T225"><text:s/>straipsnis.<text:s/></text:span><text:span text:style-name="T226">Baigiamosios nuostatos</text:span></text:p>
      <text:p text:style-name="P227"><text:span text:style-name="T228">1</text:span><text:span text:style-name="T229">. Pasipriešinimo dalyvių (rezistentų) teisių komisija išvadą dėl kario savanorio, la</text:span><text:span text:style-name="T230">isvės kovų dalyvio teisinio statuso pripažinimo ar nepripažinimo ne vėliau kaip per 12 mėnesių nuo prašymo padavimo dienos pateikia Lietuvos gyventojų genocido ir rezistencijos tyrimo centro generaliniam direktoriui. Šis, remdamasis Pasipriešinimo dalyvių<text:s/></text:span><text:span text:style-name="T231">(rezistentų) teisių komisijos išvada, priima sprendimą. Pareiškėjas, nesutinkantis su sprendimu dėl statuso nepripažinimo, gali jį apskųsti administraciniam teismui per 30 dienų nuo pranešimo gavimo.</text:span></text:p>
      <text:p text:style-name="P232"><text:span text:style-name="T233">2</text:span><text:span text:style-name="T234">.</text:span><text:span text:style-name="T235"><text:s/></text:span><text:span text:style-name="T236">Lietuvos gyventojų genocido ir rezistencijos<text:s/></text:span><text:span text:style-name="T237">tyrimo centras nustato GULAG’o politinių kalinių sukilimų ir masinių streikų sąvokų apibrėžimą ir kriterijus.</text:span></text:p>
      <text:p text:style-name="P238"/>
      <text:p text:style-name="P239"><text:span text:style-name="T240">Skelbiu šį Lietuvos Respublikos Seimo priimtą įstatymą.</text:span></text:p>
      <text:p text:style-name="Normal"/>
      <text:p text:style-name="Normal"/>
      <text:p text:style-name="Normal"/>
      <text:p text:style-name="P241">RESPUBLIKOS PREZIDENTAS<text:tab/>ALGIRDAS BRAZAUSKAS</text:p>
      <text:p text:style-name="Normal"/>
      <text:p text:style-name="P242"/>
      <text:p text:style-name="P243"/>
      <text:soft-page-break/>
      <text:p text:style-name="P244"><text:span text:style-name="T245">Pakeitimai:</text:span></text:p>
      <text:p text:style-name="P246"/>
      <text:p text:style-name="P247"><text:span text:style-name="T248">1.</text:span></text:p>
      <text:p text:style-name="P249"><text:span text:style-name="T250">Lietuvos<text:s/></text:span><text:span text:style-name="T251">Respublikos Seimas, Įstatymas</text:span></text:p>
      <text:p text:style-name="P252"><text:span text:style-name="T253">Nr.<text:s/></text:span><text:a xlink:href="https://www.e-tar.lt/portal/legalAct.html?documentId=TAR.6F8A26C114BC" office:target-frame-name="_top" xlink:show="replace"><text:span text:style-name="T254">VIII-1201</text:span></text:a><text:span text:style-name="T255">, 1999-05-25, Žin., 1999, Nr. 51-1636 (1999-06-11), i. k. 0991010ISTAIII-1201</text:span></text:p>
      <text:p text:style-name="P256"><text:span text:style-name="T257">Lietuvos Respublikos pasipriešinimo 1940-1990 metų ok</text:span><text:span text:style-name="T258">upacijoms dalyvių teisinio statuso įstatymo 1, 2 straipsnių pakeitimo ir papildymo įstatymas</text:span></text:p>
      <text:p text:style-name="P259"/>
      <text:p text:style-name="P260"><text:span text:style-name="T261">2.</text:span></text:p>
      <text:p text:style-name="P262"><text:span text:style-name="T263">Lietuvos Respublikos Seimas, Įstatymas</text:span></text:p>
      <text:p text:style-name="P264"><text:span text:style-name="T265">Nr.<text:s/></text:span><text:a xlink:href="https://www.e-tar.lt/portal/legalAct.html?documentId=TAR.E48235D081DA" office:target-frame-name="_top" xlink:show="replace"><text:span text:style-name="T266">X-1235</text:span></text:a><text:span text:style-name="T267">, 2007-06-28, Žin., 2007, Nr</text:span><text:span text:style-name="T268">. 81-3311 (2007-07-21), i. k. 1071010ISTA00X-1235</text:span></text:p>
      <text:p text:style-name="P269"><text:span text:style-name="T270">Lietuvos Respublikos pasipriešinimo 1940–1990 metų okupacijoms dalyvių teisinio statuso įstatymo pakeitimo įstatymas</text:span></text:p>
      <text:p text:style-name="P271"/>
      <text:p text:style-name="P272"><text:span text:style-name="T273">3.</text:span></text:p>
      <text:p text:style-name="P274"><text:span text:style-name="T275">Lietuvos Respublikos Seimas, Įstatymas</text:span></text:p>
      <text:p text:style-name="P276"><text:span text:style-name="T277">Nr.<text:s/></text:span><text:a xlink:href="https://www.e-tar.lt/portal/legalAct.html?documentId=8c534da0fcfa11e39cfacd978b6fd9bb" office:target-frame-name="_top" xlink:show="replace"><text:span text:style-name="T278">XII-954</text:span></text:a><text:span text:style-name="T279">, 2014-06-17, paskelbta TAR 2014-06-26, i. k. 2014-09153</text:span></text:p>
      <text:p text:style-name="P280"><text:span text:style-name="T281">Lietuvos Respublikos pasipriešinimo 1940–1990 metų okupacijos dalyvių teisinio statuso įstatymo Nr. VIII-97 preambulės ir 5 straipsnio p</text:span><text:span text:style-name="T282">akeitimo įstatyma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3T07:06:00Z</meta:creation-date>
    <dc:date>2015-12-03T07:06:00Z</dc:date>
    <meta:template xlink:href="Normal.dotm" xlink:type="simple"/>
    <meta:editing-cycles>2</meta:editing-cycles>
    <meta:editing-duration>PT0S</meta:editing-duration>
    <meta:document-statistic meta:page-count="4" meta:paragraph-count="89" meta:word-count="1397" meta:character-count="11145" meta:row-count="281" meta:non-whitespace-character-count="9837"/>
  </office:meta>
</office:document-meta>
</file>