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118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font-variant="small-caps"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text-transform="uppercas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variant="small-caps" fo:color="#000000"/>
    </style:style>
    <style:style style:name="T109" style:parent-style-name="DefaultParagraphFont" style:family="text">
      <style:text-properties fo:font-variant="small-cap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7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style:font-weight-complex="bold" fo:text-transform="uppercase" fo:color="#000000"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fo:color="#000000" style:font-size-complex="12pt" style:language-asian="ar" style:country-asian="SA"/>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weight-complex="bold" fo:color="#000000" style:font-size-complex="12pt" style:language-asian="ar" style:country-asian="SA"/>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weight-complex="bold"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58in">
        <style:tab-stops>
          <style:tab-stop style:type="left" style:position="0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text-position="super 66.6%"/>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letter-spacing="-0.0013in"/>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font-variant="small-caps" fo:color="#000000"/>
    </style:style>
    <style:style style:name="T720" style:parent-style-name="DefaultParagraphFont" style:family="text">
      <style:text-properties fo:font-weight="bold" style:font-weight-asian="bold" style:font-weight-complex="bold" fo:font-variant="small-caps" fo:color="#000000"/>
    </style:style>
    <style:style style:name="T721" style:parent-style-name="DefaultParagraphFont" style:family="text">
      <style:text-properties fo:font-weight="bold" style:font-weight-asian="bold" style:font-weight-complex="bold" fo:font-variant="small-caps"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fo:letter-spacing="-0.0027in"/>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letter-spacing="-0.0027in"/>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weight-complex="bold"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58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weight-complex="bold"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weight-complex="bold"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font-weight="bold" style:font-weight-asian="bold" fo:letter-spacing="-0.0013in"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font-variant="small-caps"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font-variant="small-cap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per 63.6%"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text-position="super 63.6%"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in"/>
    </style:style>
    <style:style style:name="T1033" style:parent-style-name="DefaultParagraphFont" style:family="text">
      <style:text-properties fo:color="#000000" fo:letter-spacing="-0.002in"/>
    </style:style>
    <style:style style:name="T1034" style:parent-style-name="DefaultParagraphFont" style:family="text">
      <style:text-properties fo:color="#000000" fo:letter-spacing="-0.002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FF" fo:letter-spacing="0.0013in" style:text-underline-type="single" style:text-underline-style="solid" style:text-underline-width="auto" style:text-underline-mode="continuous"/>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color="#000000"/>
    </style:style>
    <style:style style:name="P1154" style:parent-style-name="Normal" style:family="paragraph">
      <style:paragraph-properties fo:widows="0" fo:orphans="0" fo:break-before="page" fo:text-align="justify" fo:margin-left="3.1666in">
        <style:tab-stops/>
      </style:paragraph-properties>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margin-left="3.1493in">
        <style:tab-stops/>
      </style:paragraph-properties>
      <style:text-properties fo:color="#000000" fo:hyphenate="false"/>
    </style:style>
    <style:style style:name="P1158" style:parent-style-name="Normal" style:family="paragraph">
      <style:paragraph-properties fo:widows="0" fo:orphans="0" fo:margin-left="3.1493in">
        <style:tab-stops/>
      </style:paragraph-properties>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margin-left="3.1493in">
        <style:tab-stops/>
      </style:paragraph-properties>
      <style:text-properties fo:color="#000000"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58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text-position="sub 66.6%"/>
    </style:style>
    <style:style style:name="T1218" style:parent-style-name="DefaultParagraphFont" style:family="text">
      <style:text-properties fo:color="#000000"/>
    </style:style>
    <style:style style:name="T1219" style:parent-style-name="DefaultParagraphFont" style:family="text">
      <style:text-properties text:display="none" fo:color="#000000" fo:language="en" fo:country="US"/>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text-position="sub 66.6%"/>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style="italic" style:font-style-asian="italic" style:font-style-complex="italic"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6.6%"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text:display="none"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text-position="sub 66.6%"/>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text-position="sub 66.6%"/>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text-position="sub 66.6%"/>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weight-complex="bold"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fo:letter-spacing="-0.0013in" style:font-size-complex="12pt" style:language-asian="lt" style:country-asian="LT"/>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T1317" style:parent-style-name="DefaultParagraphFont" style:family="text">
      <style:text-properties style:font-size-complex="12pt" style:language-asian="ar" style:country-asian="SA"/>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text-position="sub 66.6%"/>
    </style:style>
    <style:style style:name="T1334" style:parent-style-name="DefaultParagraphFont" style:family="text">
      <style:text-properties fo:color="#000000"/>
    </style:style>
    <style:style style:name="T1335" style:parent-style-name="DefaultParagraphFont" style:family="text">
      <style:text-properties fo:color="#000000" style:text-position="sub 66.6%"/>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text-position="sub 66.6%"/>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text-position="sub 66.6%"/>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text-position="sub 66.6%"/>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text-position="sub 66.6%"/>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58in">
        <style:tab-stops>
          <style:tab-stop style:type="left" style:position="0in"/>
        </style:tab-stops>
      </style:paragraph-properties>
      <style:text-properties fo:hyphenate="false"/>
    </style:style>
    <style:style style:name="T1399" style:parent-style-name="DefaultParagraphFont" style:family="text">
      <style:text-properties style:font-weight-complex="bold" style:font-size-complex="12pt" style:language-asian="ar" style:country-asian="SA"/>
    </style:style>
    <style:style style:name="T1400" style:parent-style-name="DefaultParagraphFont" style:family="text">
      <style:text-properties style:font-weight-complex="bold" style:font-size-complex="12pt" style:language-asian="ar" style:country-asian="SA"/>
    </style:style>
    <style:style style:name="T1401" style:parent-style-name="DefaultParagraphFont" style:family="text">
      <style:text-properties style:font-weight-complex="bold" style:font-size-complex="12pt" style:language-asian="ar" style:country-asian="SA"/>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6.6%"/>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6.6%"/>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6.6%"/>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6.6%"/>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6.6%"/>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6.6%"/>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6.6%"/>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fo:letter-spacing="-0.002in"/>
    </style:style>
    <style:style style:name="T1504" style:parent-style-name="DefaultParagraphFont" style:family="text">
      <style:text-properties fo:color="#000000" fo:letter-spacing="-0.002in"/>
    </style:style>
    <style:style style:name="T1505" style:parent-style-name="DefaultParagraphFont" style:family="text">
      <style:text-properties fo:color="#000000" fo:letter-spacing="-0.002in" style:text-position="super 66.6%"/>
    </style:style>
    <style:style style:name="T1506" style:parent-style-name="DefaultParagraphFont" style:family="text">
      <style:text-properties fo:color="#000000" fo:letter-spacing="-0.002in"/>
    </style:style>
    <style:style style:name="T1507" style:parent-style-name="DefaultParagraphFont" style:family="text">
      <style:text-properties fo:color="#000000" fo:letter-spacing="-0.002in" style:text-position="super 66.6%"/>
    </style:style>
    <style:style style:name="T1508" style:parent-style-name="DefaultParagraphFont" style:family="text">
      <style:text-properties fo:color="#000000" fo:letter-spacing="-0.002in"/>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6.6%"/>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6.6%"/>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text-position="super 66.6%"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fo:font-weight="bold" style:font-weight-asian="bold" style:font-weight-complex="bold"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line-height-at-least="0.0694in" fo:text-indent="0.3736in"/>
      <style:text-properties fo:hyphenate="false"/>
    </style:style>
    <style:style style:name="T1568"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569" style:parent-style-name="DefaultParagraphFont" style:family="text">
      <style:text-properties style:font-weight-complex="bold" fo:color="#000000" style:letter-kerning="true" style:text-position="super 66.6%" style:font-size-complex="12pt" style:language-asian="hi" style:country-asian="IN" style:language-complex="hi" style:country-complex="IN"/>
    </style:style>
    <style:style style:name="T1570"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571" style:parent-style-name="DefaultParagraphFont" style:family="text">
      <style:text-properties style:font-weight-complex="bold" style:font-size-complex="12pt" style:language-asian="hi" style:country-asian="IN" style:language-complex="hi" style:country-complex="IN"/>
    </style:style>
    <style:style style:name="T1572" style:parent-style-name="DefaultParagraphFont" style:family="text">
      <style:text-properties style:font-size-complex="12pt" style:language-asian="hi" style:country-asian="IN" style:language-complex="hi" style:country-complex="IN"/>
    </style:style>
    <style:style style:name="P1573" style:parent-style-name="Normal" style:family="paragraph">
      <style:paragraph-properties fo:text-align="justify" style:line-height-at-least="0.0694in" fo:text-indent="0.3645in"/>
      <style:text-properties fo:hyphenate="false"/>
    </style:style>
    <style:style style:name="T15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style:text-properties fo:color="#000000" fo:hyphenate="false"/>
    </style:style>
    <style:style style:name="P1593" style:parent-style-name="Normal" style:family="paragraph">
      <style:paragraph-properties fo:text-align="justify" style:vertical-align="middle" fo:margin-right="0.1562in"/>
      <style:text-properties fo:hyphenate="false"/>
    </style:style>
    <style:style style:name="T1594" style:parent-style-name="DefaultParagraphFont" style:family="text">
      <style:text-properties fo:color="#000000" style:font-size-complex="12pt" style:language-asian="ar" style:country-asian="SA"/>
    </style:style>
    <style:style style:name="T1595" style:parent-style-name="DefaultParagraphFont" style:family="text">
      <style:text-properties fo:color="#000000" style:font-size-complex="12pt" style:language-asian="ar" style:country-asian="SA"/>
    </style:style>
    <style:style style:name="T1596" style:parent-style-name="DefaultParagraphFont" style:family="text">
      <style:text-properties fo:color="#000000" style:font-size-complex="12pt" style:language-asian="ar" style:country-asian="SA"/>
    </style:style>
    <style:style style:name="TableColumn1598" style:family="table-column">
      <style:table-column-properties style:column-width="0.4208in"/>
    </style:style>
    <style:style style:name="TableColumn1599" style:family="table-column">
      <style:table-column-properties style:column-width="0.8756in"/>
    </style:style>
    <style:style style:name="TableColumn1600" style:family="table-column">
      <style:table-column-properties style:column-width="1.0097in"/>
    </style:style>
    <style:style style:name="TableColumn1601" style:family="table-column">
      <style:table-column-properties style:column-width="1.327in"/>
    </style:style>
    <style:style style:name="TableColumn1602" style:family="table-column">
      <style:table-column-properties style:column-width="0.875in"/>
    </style:style>
    <style:style style:name="TableColumn1603" style:family="table-column">
      <style:table-column-properties style:column-width="2in"/>
    </style:style>
    <style:style style:name="Table1597" style:family="table">
      <style:table-properties style:width="6.5083in" fo:margin-left="0.0395in" table:align="left"/>
    </style:style>
    <style:style style:name="TableRow1604" style:family="table-row">
      <style:table-row-properties style:min-row-height="0.3298in"/>
    </style:style>
    <style:style style:name="TableCell1605" style:family="table-cell">
      <style:table-cell-properties fo:border="0.0138in solid #000000" style:writing-mode="lr-tb" fo:padding-top="0.0395in" fo:padding-left="0.0395in" fo:padding-bottom="0.0395in" fo:padding-right="0.0395in"/>
    </style:style>
    <style:style style:name="P1606" style:parent-style-name="Normal" style:family="paragraph">
      <style:paragraph-properties fo:text-align="center" style:vertical-align="middle"/>
      <style:text-properties fo:hyphenate="false"/>
    </style:style>
    <style:style style:name="T1607" style:parent-style-name="DefaultParagraphFont" style:family="text">
      <style:text-properties style:font-weight-complex="bold" fo:color="#000000" style:font-size-complex="12pt" style:language-asian="ar" style:country-asian="SA"/>
    </style:style>
    <style:style style:name="TableCell160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609" style:parent-style-name="Normal" style:family="paragraph">
      <style:paragraph-properties fo:text-align="center" style:vertical-align="middle"/>
      <style:text-properties fo:hyphenate="false"/>
    </style:style>
    <style:style style:name="T1610" style:parent-style-name="DefaultParagraphFont" style:family="text">
      <style:text-properties style:font-weight-complex="bold" fo:color="#000000" style:font-size-complex="12pt" style:language-asian="ar" style:country-asian="SA"/>
    </style:style>
    <style:style style:name="TableCell161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612" style:parent-style-name="Normal" style:family="paragraph">
      <style:paragraph-properties fo:text-align="center" style:vertical-align="middle"/>
      <style:text-properties fo:hyphenate="false"/>
    </style:style>
    <style:style style:name="T1613" style:parent-style-name="DefaultParagraphFont" style:family="text">
      <style:text-properties style:font-weight-complex="bold" fo:color="#000000" style:font-size-complex="12pt" style:language-asian="ar" style:country-asian="SA"/>
    </style:style>
    <style:style style:name="TableCell161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615" style:parent-style-name="Normal" style:family="paragraph">
      <style:paragraph-properties fo:text-align="center" style:vertical-align="middle"/>
      <style:text-properties fo:hyphenate="false"/>
    </style:style>
    <style:style style:name="T1616" style:parent-style-name="DefaultParagraphFont" style:family="text">
      <style:text-properties style:font-weight-complex="bold" fo:color="#000000" style:font-size-complex="12pt" style:language-asian="ar" style:country-asian="SA"/>
    </style:style>
    <style:style style:name="TableCell161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618" style:parent-style-name="Normal" style:family="paragraph">
      <style:paragraph-properties fo:text-align="center" style:vertical-align="middle"/>
      <style:text-properties fo:hyphenate="false"/>
    </style:style>
    <style:style style:name="T1619" style:parent-style-name="DefaultParagraphFont" style:family="text">
      <style:text-properties style:font-weight-complex="bold" fo:color="#000000" style:font-size-complex="12pt" style:language-asian="ar" style:country-asian="SA"/>
    </style:style>
    <style:style style:name="TableCell162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621" style:parent-style-name="Normal" style:family="paragraph">
      <style:paragraph-properties fo:text-align="center" style:vertical-align="middle"/>
      <style:text-properties fo:hyphenate="false"/>
    </style:style>
    <style:style style:name="T1622" style:parent-style-name="DefaultParagraphFont" style:family="text">
      <style:text-properties style:font-weight-complex="bold" fo:color="#000000" style:font-size-complex="12pt" style:language-asian="ar" style:country-asian="SA"/>
    </style:style>
    <style:style style:name="TableRow1623" style:family="table-row">
      <style:table-row-properties style:min-row-height="0.0416in" fo:keep-together="always"/>
    </style:style>
    <style:style style:name="TableCell162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625" style:parent-style-name="Normal" style:family="paragraph">
      <style:text-properties fo:font-size="2pt" style:font-size-asian="2pt" style:font-size-complex="2pt"/>
    </style:style>
    <style:style style:name="P1626" style:parent-style-name="Normal" style:family="paragraph">
      <style:paragraph-properties fo:text-align="center" style:vertical-align="middle"/>
      <style:text-properties fo:hyphenate="false"/>
    </style:style>
    <style:style style:name="T1627" style:parent-style-name="DefaultParagraphFont" style:family="text">
      <style:text-properties fo:color="#000000" style:font-size-complex="12pt" style:language-asian="ar" style:country-asian="SA"/>
    </style:style>
    <style:style style:name="TableCell16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29" style:parent-style-name="Normal" style:family="paragraph">
      <style:text-properties fo:font-size="2pt" style:font-size-asian="2pt" style:font-size-complex="2pt"/>
    </style:style>
    <style:style style:name="P1630" style:parent-style-name="Normal" style:family="paragraph">
      <style:paragraph-properties style:vertical-align="middle"/>
      <style:text-properties fo:hyphenate="false"/>
    </style:style>
    <style:style style:name="T1631" style:parent-style-name="DefaultParagraphFont" style:family="text">
      <style:text-properties fo:color="#000000" style:font-size-complex="12pt" style:language-asian="ar" style:country-asian="SA"/>
    </style:style>
    <style:style style:name="P1632" style:parent-style-name="Normal" style:family="paragraph">
      <style:text-properties fo:font-size="2pt" style:font-size-asian="2pt" style:font-size-complex="2pt"/>
    </style:style>
    <style:style style:name="P1633"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6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35" style:parent-style-name="Normal" style:family="paragraph">
      <style:text-properties fo:font-size="2pt" style:font-size-asian="2pt" style:font-size-complex="2pt"/>
    </style:style>
    <style:style style:name="P1636" style:parent-style-name="Normal" style:family="paragraph">
      <style:paragraph-properties style:vertical-align="middle"/>
      <style:text-properties fo:hyphenate="false"/>
    </style:style>
    <style:style style:name="T1637" style:parent-style-name="DefaultParagraphFont" style:family="text">
      <style:text-properties fo:color="#000000" style:font-size-complex="12pt" style:language-asian="ar" style:country-asian="SA"/>
    </style:style>
    <style:style style:name="P1638" style:parent-style-name="Normal" style:family="paragraph">
      <style:text-properties fo:font-size="2pt" style:font-size-asian="2pt" style:font-size-complex="2pt"/>
    </style:style>
    <style:style style:name="P1639" style:parent-style-name="Normal" style:family="paragraph">
      <style:paragraph-properties style:vertical-align="middle"/>
      <style:text-properties fo:hyphenate="false"/>
    </style:style>
    <style:style style:name="T1640" style:parent-style-name="DefaultParagraphFont" style:family="text">
      <style:text-properties fo:color="#000000" style:font-size-complex="12pt" style:language-asian="ar" style:country-asian="SA"/>
    </style:style>
    <style:style style:name="TableCell16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42" style:parent-style-name="Normal" style:family="paragraph">
      <style:text-properties fo:font-size="2pt" style:font-size-asian="2pt" style:font-size-complex="2pt"/>
    </style:style>
    <style:style style:name="P1643" style:parent-style-name="Normal" style:family="paragraph">
      <style:paragraph-properties style:vertical-align="middle"/>
      <style:text-properties fo:hyphenate="false"/>
    </style:style>
    <style:style style:name="T1644" style:parent-style-name="DefaultParagraphFont" style:family="text">
      <style:text-properties fo:color="#000000" style:font-size-complex="12pt" style:language-asian="ar" style:country-asian="SA"/>
    </style:style>
    <style:style style:name="T1645" style:parent-style-name="DefaultParagraphFont" style:family="text">
      <style:text-properties fo:color="#000000" style:text-position="super 66.6%" style:font-size-complex="12pt" style:language-asian="ar" style:country-asian="SA"/>
    </style:style>
    <style:style style:name="T1646" style:parent-style-name="DefaultParagraphFont" style:family="text">
      <style:text-properties fo:color="#000000" style:font-size-complex="12pt" style:language-asian="ar" style:country-asian="SA"/>
    </style:style>
    <style:style style:name="T1647" style:parent-style-name="DefaultParagraphFont" style:family="text">
      <style:text-properties fo:color="#000000" style:font-size-complex="12pt" style:language-asian="ar" style:country-asian="SA"/>
    </style:style>
    <style:style style:name="TableCell16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49" style:parent-style-name="Normal" style:family="paragraph">
      <style:text-properties fo:font-size="2pt" style:font-size-asian="2pt" style:font-size-complex="2pt"/>
    </style:style>
    <style:style style:name="P1650" style:parent-style-name="Normal" style:family="paragraph">
      <style:paragraph-properties style:vertical-align="middle"/>
      <style:text-properties fo:hyphenate="false"/>
    </style:style>
    <style:style style:name="T1651" style:parent-style-name="DefaultParagraphFont" style:family="text">
      <style:text-properties fo:color="#000000" style:font-size-complex="12pt" style:language-asian="ar" style:country-asian="SA"/>
    </style:style>
    <style:style style:name="TableCell16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655" style:family="table-row">
      <style:table-row-properties style:min-row-height="0.0416in" fo:keep-together="always"/>
    </style:style>
    <style:style style:name="TableCell16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center" style:vertical-align="middle"/>
      <style:text-properties fo:hyphenate="false"/>
    </style:style>
    <style:style style:name="T1659" style:parent-style-name="DefaultParagraphFont" style:family="text">
      <style:text-properties fo:color="#000000" style:font-size-complex="12pt" style:language-asian="ar" style:country-asian="SA"/>
    </style:style>
    <style:style style:name="P1660" style:parent-style-name="Normal" style:family="paragraph">
      <style:text-properties style:font-name="Arial Unicode MS" style:font-name-complex="Tahoma" style:font-size-complex="12pt" style:language-asian="ar" style:country-asian="SA" fo:hyphenate="false"/>
    </style:style>
    <style:style style:name="P1661" style:parent-style-name="Normal" style:family="paragraph">
      <style:text-properties style:font-name="Arial Unicode MS" style:font-name-complex="Tahoma" style:font-size-complex="12pt" style:language-asian="ar" style:country-asian="SA" fo:hyphenate="false"/>
    </style:style>
    <style:style style:name="TableCell16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63" style:parent-style-name="Normal" style:family="paragraph">
      <style:text-properties fo:font-size="2pt" style:font-size-asian="2pt" style:font-size-complex="2pt"/>
    </style:style>
    <style:style style:name="P1664" style:parent-style-name="Normal" style:family="paragraph">
      <style:paragraph-properties style:vertical-align="middle"/>
      <style:text-properties fo:hyphenate="false"/>
    </style:style>
    <style:style style:name="T1665" style:parent-style-name="DefaultParagraphFont" style:family="text">
      <style:text-properties fo:color="#000000" style:font-size-complex="12pt" style:language-asian="ar" style:country-asian="SA"/>
    </style:style>
    <style:style style:name="P1666" style:parent-style-name="Normal" style:family="paragraph">
      <style:text-properties fo:font-size="2pt" style:font-size-asian="2pt" style:font-size-complex="2pt"/>
    </style:style>
    <style:style style:name="P1667" style:parent-style-name="Normal" style:family="paragraph">
      <style:paragraph-properties style:vertical-align="middle"/>
      <style:text-properties fo:hyphenate="false"/>
    </style:style>
    <style:style style:name="T1668" style:parent-style-name="DefaultParagraphFont" style:family="text">
      <style:text-properties fo:color="#000000" style:font-size-complex="12pt" style:language-asian="ar" style:country-asian="SA"/>
    </style:style>
    <style:style style:name="TableCell16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70" style:parent-style-name="Normal" style:family="paragraph">
      <style:text-properties fo:font-size="2pt" style:font-size-asian="2pt" style:font-size-complex="2pt"/>
    </style:style>
    <style:style style:name="P1671" style:parent-style-name="Normal" style:family="paragraph">
      <style:paragraph-properties style:vertical-align="middle"/>
      <style:text-properties fo:hyphenate="false"/>
    </style:style>
    <style:style style:name="T1672" style:parent-style-name="DefaultParagraphFont" style:family="text">
      <style:text-properties fo:color="#000000" style:font-size-complex="12pt" style:language-asian="ar" style:country-asian="SA"/>
    </style:style>
    <style:style style:name="P1673" style:parent-style-name="Normal" style:family="paragraph">
      <style:text-properties fo:font-size="2pt" style:font-size-asian="2pt" style:font-size-complex="2pt"/>
    </style:style>
    <style:style style:name="P1674"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6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76" style:parent-style-name="Normal" style:family="paragraph">
      <style:text-properties fo:font-size="2pt" style:font-size-asian="2pt" style:font-size-complex="2pt"/>
    </style:style>
    <style:style style:name="P1677" style:parent-style-name="Normal" style:family="paragraph">
      <style:paragraph-properties style:vertical-align="middle"/>
      <style:text-properties fo:hyphenate="false"/>
    </style:style>
    <style:style style:name="T1678" style:parent-style-name="DefaultParagraphFont" style:family="text">
      <style:text-properties fo:color="#000000" style:font-size-complex="12pt" style:language-asian="ar" style:country-asian="SA"/>
    </style:style>
    <style:style style:name="T1679" style:parent-style-name="DefaultParagraphFont" style:family="text">
      <style:text-properties style:font-weight-complex="bold" style:font-size-complex="12pt" style:language-asian="ar" style:country-asian="SA"/>
    </style:style>
    <style:style style:name="T1680" style:parent-style-name="DefaultParagraphFont" style:family="text">
      <style:text-properties style:font-weight-complex="bold" fo:color="#ED7D31"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weight-complex="bold"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fo:letter-spacing="-0.0013in" style:font-size-complex="12pt" style:language-asian="lt" style:country-asian="LT"/>
    </style:style>
    <style:style style:name="T1685" style:parent-style-name="DefaultParagraphFont" style:family="text">
      <style:text-properties fo:letter-spacing="-0.0013in" style:font-size-complex="12pt" style:language-asian="lt" style:country-asian="LT"/>
    </style:style>
    <style:style style:name="T1686" style:parent-style-name="DefaultParagraphFont" style:family="text">
      <style:text-properties fo:letter-spacing="-0.0013in" style:font-size-complex="12pt" style:language-asian="lt" style:country-asian="LT"/>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fo:color="#000000" style:font-size-complex="12pt" style:language-asian="ar" style:country-asian="SA"/>
    </style:style>
    <style:style style:name="TableRow1689" style:family="table-row">
      <style:table-row-properties style:min-row-height="0.0416in" fo:keep-together="always"/>
    </style:style>
    <style:style style:name="TableCell16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1" style:parent-style-name="Normal" style:family="paragraph">
      <style:text-properties fo:font-size="2pt" style:font-size-asian="2pt" style:font-size-complex="2pt"/>
    </style:style>
    <style:style style:name="P1692" style:parent-style-name="Normal" style:family="paragraph">
      <style:paragraph-properties fo:text-align="center" style:vertical-align="middle"/>
      <style:text-properties fo:hyphenate="false"/>
    </style:style>
    <style:style style:name="T1693" style:parent-style-name="DefaultParagraphFont" style:family="text">
      <style:text-properties fo:color="#000000" style:font-size-complex="12pt" style:language-asian="ar" style:country-asian="SA"/>
    </style:style>
    <style:style style:name="P1694" style:parent-style-name="Normal" style:family="paragraph">
      <style:text-properties style:font-name="Arial Unicode MS" style:font-name-complex="Tahoma" style:font-size-complex="12pt" style:language-asian="ar" style:country-asian="SA" fo:hyphenate="false"/>
    </style:style>
    <style:style style:name="P1695" style:parent-style-name="Normal" style:family="paragraph">
      <style:text-properties style:font-name="Arial Unicode MS" style:font-name-complex="Tahoma" style:font-size-complex="12pt" style:language-asian="ar" style:country-asian="SA" fo:hyphenate="false"/>
    </style:style>
    <style:style style:name="TableCell16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97" style:parent-style-name="Normal" style:family="paragraph">
      <style:text-properties fo:font-size="2pt" style:font-size-asian="2pt" style:font-size-complex="2pt"/>
    </style:style>
    <style:style style:name="P1698" style:parent-style-name="Normal" style:family="paragraph">
      <style:paragraph-properties style:vertical-align="middle"/>
      <style:text-properties fo:hyphenate="false"/>
    </style:style>
    <style:style style:name="T1699" style:parent-style-name="DefaultParagraphFont" style:family="text">
      <style:text-properties fo:color="#000000" style:font-size-complex="12pt" style:language-asian="ar" style:country-asian="SA"/>
    </style:style>
    <style:style style:name="P1700" style:parent-style-name="Normal" style:family="paragraph">
      <style:text-properties fo:font-size="2pt" style:font-size-asian="2pt" style:font-size-complex="2pt"/>
    </style:style>
    <style:style style:name="P1701" style:parent-style-name="Normal" style:family="paragraph">
      <style:paragraph-properties style:vertical-align="middle"/>
      <style:text-properties fo:hyphenate="false"/>
    </style:style>
    <style:style style:name="T1702" style:parent-style-name="DefaultParagraphFont" style:family="text">
      <style:text-properties fo:color="#000000" style:font-size-complex="12pt" style:language-asian="ar" style:country-asian="SA"/>
    </style:style>
    <style:style style:name="TableCell17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04" style:parent-style-name="Normal" style:family="paragraph">
      <style:text-properties fo:font-size="2pt" style:font-size-asian="2pt" style:font-size-complex="2pt"/>
    </style:style>
    <style:style style:name="P1705" style:parent-style-name="Normal" style:family="paragraph">
      <style:paragraph-properties style:vertical-align="middle"/>
      <style:text-properties fo:hyphenate="false"/>
    </style:style>
    <style:style style:name="T1706" style:parent-style-name="DefaultParagraphFont" style:family="text">
      <style:text-properties fo:color="#000000" style:font-size-complex="12pt" style:language-asian="ar" style:country-asian="SA"/>
    </style:style>
    <style:style style:name="TableCell17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710" style:family="table-row">
      <style:table-row-properties style:min-row-height="0.0416in" fo:keep-together="always"/>
    </style:style>
    <style:style style:name="TableCell17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2" style:parent-style-name="Normal" style:family="paragraph">
      <style:text-properties fo:font-size="2pt" style:font-size-asian="2pt" style:font-size-complex="2pt"/>
    </style:style>
    <style:style style:name="P1713" style:parent-style-name="Normal" style:family="paragraph">
      <style:paragraph-properties fo:text-align="center" style:vertical-align="middle"/>
      <style:text-properties fo:hyphenate="false"/>
    </style:style>
    <style:style style:name="T1714" style:parent-style-name="DefaultParagraphFont" style:family="text">
      <style:text-properties fo:color="#000000" style:font-size-complex="12pt" style:language-asian="ar" style:country-asian="SA"/>
    </style:style>
    <style:style style:name="P1715" style:parent-style-name="Normal" style:family="paragraph">
      <style:text-properties style:font-name="Arial Unicode MS" style:font-name-complex="Tahoma" style:font-size-complex="12pt" style:language-asian="ar" style:country-asian="SA" fo:hyphenate="false"/>
    </style:style>
    <style:style style:name="P1716" style:parent-style-name="Normal" style:family="paragraph">
      <style:text-properties style:font-name="Arial Unicode MS" style:font-name-complex="Tahoma" style:font-size-complex="12pt" style:language-asian="ar" style:country-asian="SA" fo:hyphenate="false"/>
    </style:style>
    <style:style style:name="TableCell17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18" style:parent-style-name="Normal" style:family="paragraph">
      <style:text-properties fo:font-size="2pt" style:font-size-asian="2pt" style:font-size-complex="2pt"/>
    </style:style>
    <style:style style:name="P1719" style:parent-style-name="Normal" style:family="paragraph">
      <style:paragraph-properties style:vertical-align="middle"/>
      <style:text-properties fo:hyphenate="false"/>
    </style:style>
    <style:style style:name="T1720" style:parent-style-name="DefaultParagraphFont" style:family="text">
      <style:text-properties fo:color="#000000" style:font-size-complex="12pt" style:language-asian="ar" style:country-asian="SA"/>
    </style:style>
    <style:style style:name="TableCell17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22" style:parent-style-name="Normal" style:family="paragraph">
      <style:text-properties fo:font-size="2pt" style:font-size-asian="2pt" style:font-size-complex="2pt"/>
    </style:style>
    <style:style style:name="P1723" style:parent-style-name="Normal" style:family="paragraph">
      <style:paragraph-properties style:vertical-align="middle"/>
      <style:text-properties fo:hyphenate="false"/>
    </style:style>
    <style:style style:name="T1724" style:parent-style-name="DefaultParagraphFont" style:family="text">
      <style:text-properties fo:color="#000000" style:font-size-complex="12pt" style:language-asian="ar" style:country-asian="SA"/>
    </style:style>
    <style:style style:name="TableCell17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26" style:parent-style-name="Normal" style:family="paragraph">
      <style:text-properties fo:font-size="4pt" style:font-size-asian="4pt" style:font-size-complex="4pt"/>
    </style:style>
    <style:style style:name="P1727"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728" style:family="table-row">
      <style:table-row-properties style:min-row-height="0.0416in" fo:keep-together="always"/>
    </style:style>
    <style:style style:name="TableCell17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0" style:parent-style-name="Normal" style:family="paragraph">
      <style:text-properties fo:font-size="2pt" style:font-size-asian="2pt" style:font-size-complex="2pt"/>
    </style:style>
    <style:style style:name="P1731" style:parent-style-name="Normal" style:family="paragraph">
      <style:paragraph-properties fo:text-align="center" style:vertical-align="middle"/>
      <style:text-properties fo:hyphenate="false"/>
    </style:style>
    <style:style style:name="T1732" style:parent-style-name="DefaultParagraphFont" style:family="text">
      <style:text-properties fo:color="#000000" style:font-size-complex="12pt" style:language-asian="ar" style:country-asian="SA"/>
    </style:style>
    <style:style style:name="P1733" style:parent-style-name="Normal" style:family="paragraph">
      <style:text-properties style:font-name="Arial Unicode MS" style:font-name-complex="Tahoma" style:font-size-complex="12pt" style:language-asian="ar" style:country-asian="SA" fo:hyphenate="false"/>
    </style:style>
    <style:style style:name="TableCell17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35" style:parent-style-name="Normal" style:family="paragraph">
      <style:text-properties fo:font-size="2pt" style:font-size-asian="2pt" style:font-size-complex="2pt"/>
    </style:style>
    <style:style style:name="P1736" style:parent-style-name="Normal" style:family="paragraph">
      <style:paragraph-properties fo:text-align="justify" style:vertical-align="middle"/>
      <style:text-properties fo:hyphenate="false"/>
    </style:style>
    <style:style style:name="T1737" style:parent-style-name="DefaultParagraphFont" style:family="text">
      <style:text-properties fo:color="#000000" style:font-size-complex="12pt" style:language-asian="ar" style:country-asian="SA"/>
    </style:style>
    <style:style style:name="TableCell17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39" style:parent-style-name="Normal" style:family="paragraph">
      <style:text-properties fo:font-size="2pt" style:font-size-asian="2pt" style:font-size-complex="2pt"/>
    </style:style>
    <style:style style:name="P1740" style:parent-style-name="Normal" style:family="paragraph">
      <style:paragraph-properties style:vertical-align="middle" fo:text-indent="0.0493in"/>
      <style:text-properties fo:hyphenate="false"/>
    </style:style>
    <style:style style:name="T1741" style:parent-style-name="DefaultParagraphFont" style:family="text">
      <style:text-properties fo:color="#000000" style:font-size-complex="12pt" style:language-asian="ar" style:country-asian="SA"/>
    </style:style>
    <style:style style:name="T1742" style:parent-style-name="DefaultParagraphFont" style:family="text">
      <style:text-properties fo:color="#000000" style:text-position="super 66.6%" style:font-size-complex="12pt" style:language-asian="ar" style:country-asian="SA"/>
    </style:style>
    <style:style style:name="T1743" style:parent-style-name="DefaultParagraphFont" style:family="text">
      <style:text-properties fo:color="#000000" style:font-size-complex="12pt" style:language-asian="ar" style:country-asian="SA"/>
    </style:style>
    <style:style style:name="TableCell17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45" style:parent-style-name="Normal" style:family="paragraph">
      <style:text-properties fo:font-size="2pt" style:font-size-asian="2pt" style:font-size-complex="2pt"/>
    </style:style>
    <style:style style:name="P1746" style:parent-style-name="Normal" style:family="paragraph">
      <style:paragraph-properties style:vertical-align="middle"/>
      <style:text-properties fo:hyphenate="false"/>
    </style:style>
    <style:style style:name="T1747" style:parent-style-name="DefaultParagraphFont" style:family="text">
      <style:text-properties fo:color="#000000" style:font-size-complex="12pt" style:language-asian="ar" style:country-asian="SA"/>
    </style:style>
    <style:style style:name="TableCell17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49" style:parent-style-name="Normal" style:family="paragraph">
      <style:text-properties fo:font-size="2pt" style:font-size-asian="2pt" style:font-size-complex="2pt"/>
    </style:style>
    <style:style style:name="P1750" style:parent-style-name="Normal" style:family="paragraph">
      <style:paragraph-properties style:vertical-align="middle"/>
      <style:text-properties fo:hyphenate="false"/>
    </style:style>
    <style:style style:name="T1751" style:parent-style-name="DefaultParagraphFont" style:family="text">
      <style:text-properties fo:color="#000000" style:font-size-complex="12pt" style:language-asian="ar" style:country-asian="SA"/>
    </style:style>
    <style:style style:name="T1752" style:parent-style-name="DefaultParagraphFont" style:family="text">
      <style:text-properties style:font-weight-complex="bold" style:font-size-complex="12pt" style:language-asian="ar" style:country-asian="SA"/>
    </style:style>
    <style:style style:name="T1753" style:parent-style-name="DefaultParagraphFont" style:family="text">
      <style:text-properties style:font-weight-complex="bold" fo:color="#ED7D31"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weight-complex="bold"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fo:letter-spacing="-0.0013in" style:font-size-complex="12pt" style:language-asian="lt" style:country-asian="LT"/>
    </style:style>
    <style:style style:name="T1758" style:parent-style-name="DefaultParagraphFont" style:family="text">
      <style:text-properties fo:letter-spacing="-0.0013in" style:font-size-complex="12pt" style:language-asian="lt" style:country-asian="LT"/>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fo:color="#000000" style:font-size-complex="12pt" style:language-asian="ar" style:country-asian="SA"/>
    </style:style>
    <style:style style:name="T1761" style:parent-style-name="DefaultParagraphFont" style:family="text">
      <style:text-properties fo:color="#000000" style:font-size-complex="12pt" style:language-asian="ar" style:country-asian="SA"/>
    </style:style>
    <style:style style:name="TableRow1762" style:family="table-row">
      <style:table-row-properties style:min-row-height="0.0416in" fo:keep-together="always"/>
    </style:style>
    <style:style style:name="TableCell17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64" style:parent-style-name="Normal" style:family="paragraph">
      <style:text-properties fo:font-size="2pt" style:font-size-asian="2pt" style:font-size-complex="2pt"/>
    </style:style>
    <style:style style:name="P1765" style:parent-style-name="Normal" style:family="paragraph">
      <style:paragraph-properties fo:text-align="center" style:vertical-align="middle"/>
      <style:text-properties fo:hyphenate="false"/>
    </style:style>
    <style:style style:name="T1766" style:parent-style-name="DefaultParagraphFont" style:family="text">
      <style:text-properties fo:color="#000000" style:font-size-complex="12pt" style:language-asian="ar" style:country-asian="SA"/>
    </style:style>
    <style:style style:name="P1767" style:parent-style-name="Normal" style:family="paragraph">
      <style:text-properties style:font-name="Arial Unicode MS" style:font-name-complex="Tahoma" style:font-size-complex="12pt" style:language-asian="ar" style:country-asian="SA" fo:hyphenate="false"/>
    </style:style>
    <style:style style:name="P1768" style:parent-style-name="Normal" style:family="paragraph">
      <style:text-properties style:font-name="Arial Unicode MS" style:font-name-complex="Tahoma" style:font-size-complex="12pt" style:language-asian="ar" style:country-asian="SA" fo:hyphenate="false"/>
    </style:style>
    <style:style style:name="TableCell17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70" style:parent-style-name="Normal" style:family="paragraph">
      <style:text-properties fo:font-size="2pt" style:font-size-asian="2pt" style:font-size-complex="2pt"/>
    </style:style>
    <style:style style:name="P1771" style:parent-style-name="Normal" style:family="paragraph">
      <style:paragraph-properties style:vertical-align="middle"/>
      <style:text-properties fo:hyphenate="false"/>
    </style:style>
    <style:style style:name="T1772" style:parent-style-name="DefaultParagraphFont" style:family="text">
      <style:text-properties fo:color="#000000" style:font-size-complex="12pt" style:language-asian="ar" style:country-asian="SA"/>
    </style:style>
    <style:style style:name="T1773" style:parent-style-name="DefaultParagraphFont" style:family="text">
      <style:text-properties fo:color="#000000" style:text-position="super 66.6%" style:font-size-complex="12pt" style:language-asian="ar" style:country-asian="SA"/>
    </style:style>
    <style:style style:name="T1774" style:parent-style-name="DefaultParagraphFont" style:family="text">
      <style:text-properties fo:color="#000000" style:font-size-complex="12pt" style:language-asian="ar" style:country-asian="SA"/>
    </style:style>
    <style:style style:name="TableCell17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76" style:parent-style-name="Normal" style:family="paragraph">
      <style:text-properties fo:font-size="2pt" style:font-size-asian="2pt" style:font-size-complex="2pt"/>
    </style:style>
    <style:style style:name="P1777" style:parent-style-name="Normal" style:family="paragraph">
      <style:paragraph-properties style:vertical-align="middle"/>
      <style:text-properties fo:hyphenate="false"/>
    </style:style>
    <style:style style:name="T1778" style:parent-style-name="DefaultParagraphFont" style:family="text">
      <style:text-properties fo:color="#000000" style:font-size-complex="12pt" style:language-asian="ar" style:country-asian="SA"/>
    </style:style>
    <style:style style:name="TableCell17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80" style:parent-style-name="Normal" style:family="paragraph">
      <style:text-properties fo:font-size="2pt" style:font-size-asian="2pt" style:font-size-complex="2pt"/>
    </style:style>
    <style:style style:name="P1781" style:parent-style-name="Normal" style:family="paragraph">
      <style:paragraph-properties style:vertical-align="middle"/>
      <style:text-properties fo:hyphenate="false"/>
    </style:style>
    <style:style style:name="T1782" style:parent-style-name="DefaultParagraphFont" style:family="text">
      <style:text-properties fo:color="#000000" style:font-size-complex="12pt" style:language-asian="ar" style:country-asian="SA"/>
    </style:style>
    <style:style style:name="T1783" style:parent-style-name="DefaultParagraphFont" style:family="text">
      <style:text-properties style:font-weight-complex="bold" style:font-size-complex="12pt" style:language-asian="ar" style:country-asian="SA"/>
    </style:style>
    <style:style style:name="T1784" style:parent-style-name="DefaultParagraphFont" style:family="text">
      <style:text-properties style:font-weight-complex="bold" fo:color="#ED7D31"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weight-complex="bold"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fo:letter-spacing="-0.0013in" style:font-size-complex="12pt" style:language-asian="lt" style:country-asian="LT"/>
    </style:style>
    <style:style style:name="T1789" style:parent-style-name="DefaultParagraphFont" style:family="text">
      <style:text-properties fo:letter-spacing="-0.0013in" style:font-size-complex="12pt" style:language-asian="lt" style:country-asian="LT"/>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fo:color="#000000" style:font-size-complex="12pt" style:language-asian="ar" style:country-asian="SA"/>
    </style:style>
    <style:style style:name="T1792" style:parent-style-name="DefaultParagraphFont" style:family="text">
      <style:text-properties fo:color="#000000" style:font-size-complex="12pt" style:language-asian="ar" style:country-asian="SA"/>
    </style:style>
    <style:style style:name="TableRow1793" style:family="table-row">
      <style:table-row-properties style:min-row-height="0.0416in" fo:keep-together="always"/>
    </style:style>
    <style:style style:name="TableCell17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95" style:parent-style-name="Normal" style:family="paragraph">
      <style:text-properties fo:font-size="2pt" style:font-size-asian="2pt" style:font-size-complex="2pt"/>
    </style:style>
    <style:style style:name="P1796" style:parent-style-name="Normal" style:family="paragraph">
      <style:paragraph-properties fo:text-align="center" style:vertical-align="middle"/>
      <style:text-properties fo:hyphenate="false"/>
    </style:style>
    <style:style style:name="T1797" style:parent-style-name="DefaultParagraphFont" style:family="text">
      <style:text-properties fo:color="#000000" style:font-size-complex="12pt" style:language-asian="ar" style:country-asian="SA"/>
    </style:style>
    <style:style style:name="P1798" style:parent-style-name="Normal" style:family="paragraph">
      <style:text-properties style:font-name="Arial Unicode MS" style:font-name-complex="Tahoma" style:font-size-complex="12pt" style:language-asian="ar" style:country-asian="SA" fo:hyphenate="false"/>
    </style:style>
    <style:style style:name="TableCell17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justify" style:vertical-align="middle"/>
      <style:text-properties fo:hyphenate="false"/>
    </style:style>
    <style:style style:name="T1802" style:parent-style-name="DefaultParagraphFont" style:family="text">
      <style:text-properties fo:color="#000000" style:font-size-complex="12pt" style:language-asian="ar" style:country-asian="SA"/>
    </style:style>
    <style:style style:name="TableCell18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04" style:parent-style-name="Normal" style:family="paragraph">
      <style:text-properties fo:font-size="2pt" style:font-size-asian="2pt" style:font-size-complex="2pt"/>
    </style:style>
    <style:style style:name="P1805" style:parent-style-name="Normal" style:family="paragraph">
      <style:paragraph-properties fo:text-align="justify" style:vertical-align="middle"/>
      <style:text-properties fo:hyphenate="false"/>
    </style:style>
    <style:style style:name="T1806" style:parent-style-name="DefaultParagraphFont" style:family="text">
      <style:text-properties fo:color="#000000" style:font-size-complex="12pt" style:language-asian="ar" style:country-asian="SA"/>
    </style:style>
    <style:style style:name="TableCell18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08" style:parent-style-name="Normal" style:family="paragraph">
      <style:text-properties fo:font-size="2pt" style:font-size-asian="2pt" style:font-size-complex="2pt"/>
    </style:style>
    <style:style style:name="P1809" style:parent-style-name="Normal" style:family="paragraph">
      <style:paragraph-properties style:vertical-align="middle"/>
      <style:text-properties fo:hyphenate="false"/>
    </style:style>
    <style:style style:name="T1810" style:parent-style-name="DefaultParagraphFont" style:family="text">
      <style:text-properties fo:color="#000000" style:font-size-complex="12pt" style:language-asian="ar" style:country-asian="SA"/>
    </style:style>
    <style:style style:name="TableCell18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12"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813" style:family="table-row">
      <style:table-row-properties style:min-row-height="0.0416in" fo:keep-together="always"/>
    </style:style>
    <style:style style:name="TableCell181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815" style:parent-style-name="Normal" style:family="paragraph">
      <style:text-properties fo:font-size="2pt" style:font-size-asian="2pt" style:font-size-complex="2pt"/>
    </style:style>
    <style:style style:name="P1816" style:parent-style-name="Normal" style:family="paragraph">
      <style:paragraph-properties fo:text-align="center" style:vertical-align="middle"/>
      <style:text-properties fo:hyphenate="false"/>
    </style:style>
    <style:style style:name="T1817" style:parent-style-name="DefaultParagraphFont" style:family="text">
      <style:text-properties fo:color="#000000" style:font-size-complex="12pt" style:language-asian="ar" style:country-asian="SA"/>
    </style:style>
    <style:style style:name="TableCell18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justify" style:vertical-align="middle"/>
      <style:text-properties fo:hyphenate="false"/>
    </style:style>
    <style:style style:name="T1821" style:parent-style-name="DefaultParagraphFont" style:family="text">
      <style:text-properties fo:color="#000000" style:font-size-complex="12pt" style:language-asian="ar" style:country-asian="SA"/>
    </style:style>
    <style:style style:name="P1822" style:parent-style-name="Normal" style:family="paragraph">
      <style:text-properties fo:font-size="2pt" style:font-size-asian="2pt" style:font-size-complex="2pt"/>
    </style:style>
    <style:style style:name="P1823"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8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25" style:parent-style-name="Normal" style:family="paragraph">
      <style:text-properties fo:font-size="2pt" style:font-size-asian="2pt" style:font-size-complex="2pt"/>
    </style:style>
    <style:style style:name="P1826" style:parent-style-name="Normal" style:family="paragraph">
      <style:paragraph-properties fo:text-align="justify" style:vertical-align="middle"/>
      <style:text-properties fo:hyphenate="false"/>
    </style:style>
    <style:style style:name="T1827" style:parent-style-name="DefaultParagraphFont" style:family="text">
      <style:text-properties fo:color="#000000" style:font-size-complex="12pt" style:language-asian="ar" style:country-asian="SA"/>
    </style:style>
    <style:style style:name="TableCell18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29" style:parent-style-name="Normal" style:family="paragraph">
      <style:text-properties fo:font-size="2pt" style:font-size-asian="2pt" style:font-size-complex="2pt"/>
    </style:style>
    <style:style style:name="P1830" style:parent-style-name="Normal" style:family="paragraph">
      <style:paragraph-properties style:vertical-align="middle"/>
      <style:text-properties fo:hyphenate="false"/>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fo:color="#000000" style:text-position="super 66.6%" style:font-size-complex="12pt" style:language-asian="ar" style:country-asian="SA"/>
    </style:style>
    <style:style style:name="T1833" style:parent-style-name="DefaultParagraphFont" style:family="text">
      <style:text-properties fo:color="#000000" style:font-size-complex="12pt" style:language-asian="ar" style:country-asian="SA"/>
    </style:style>
    <style:style style:name="TableCell18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35" style:parent-style-name="Normal" style:family="paragraph">
      <style:text-properties fo:font-size="2pt" style:font-size-asian="2pt" style:font-size-complex="2pt"/>
    </style:style>
    <style:style style:name="P1836" style:parent-style-name="Normal" style:family="paragraph">
      <style:paragraph-properties style:vertical-align="middle"/>
      <style:text-properties fo:hyphenate="false"/>
    </style:style>
    <style:style style:name="T1837" style:parent-style-name="DefaultParagraphFont" style:family="text">
      <style:text-properties fo:color="#000000" style:font-size-complex="12pt" style:language-asian="ar" style:country-asian="SA"/>
    </style:style>
    <style:style style:name="TableCell18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841" style:family="table-row">
      <style:table-row-properties style:min-row-height="0.0416in" fo:keep-together="always"/>
    </style:style>
    <style:style style:name="TableCell18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3" style:parent-style-name="Normal" style:family="paragraph">
      <style:text-properties fo:font-size="2pt" style:font-size-asian="2pt" style:font-size-complex="2pt"/>
    </style:style>
    <style:style style:name="P1844" style:parent-style-name="Normal" style:family="paragraph">
      <style:paragraph-properties fo:text-align="center" style:vertical-align="middle"/>
      <style:text-properties fo:hyphenate="false"/>
    </style:style>
    <style:style style:name="T1845" style:parent-style-name="DefaultParagraphFont" style:family="text">
      <style:text-properties fo:color="#000000" style:font-size-complex="12pt" style:language-asian="ar" style:country-asian="SA"/>
    </style:style>
    <style:style style:name="P1846" style:parent-style-name="Normal" style:family="paragraph">
      <style:text-properties style:font-name="Arial Unicode MS" style:font-name-complex="Tahoma" style:font-size-complex="12pt" style:language-asian="ar" style:country-asian="SA" fo:hyphenate="false"/>
    </style:style>
    <style:style style:name="TableCell18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48" style:parent-style-name="Normal" style:family="paragraph">
      <style:text-properties fo:font-size="2pt" style:font-size-asian="2pt" style:font-size-complex="2pt"/>
    </style:style>
    <style:style style:name="P1849" style:parent-style-name="Normal" style:family="paragraph">
      <style:paragraph-properties fo:text-align="justify" style:vertical-align="middle"/>
      <style:text-properties fo:hyphenate="false"/>
    </style:style>
    <style:style style:name="T1850" style:parent-style-name="DefaultParagraphFont" style:family="text">
      <style:text-properties fo:color="#000000" style:font-size-complex="12pt" style:language-asian="ar" style:country-asian="SA"/>
    </style:style>
    <style:style style:name="TableCell18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52" style:parent-style-name="Normal" style:family="paragraph">
      <style:text-properties fo:font-size="2pt" style:font-size-asian="2pt" style:font-size-complex="2pt"/>
    </style:style>
    <style:style style:name="P1853" style:parent-style-name="Normal" style:family="paragraph">
      <style:paragraph-properties style:vertical-align="middle"/>
      <style:text-properties fo:hyphenate="false"/>
    </style:style>
    <style:style style:name="T1854" style:parent-style-name="DefaultParagraphFont" style:family="text">
      <style:text-properties fo:color="#000000" style:font-size-complex="12pt" style:language-asian="ar" style:country-asian="SA"/>
    </style:style>
    <style:style style:name="T1855" style:parent-style-name="DefaultParagraphFont" style:family="text">
      <style:text-properties fo:color="#000000" style:text-position="super 66.6%" style:font-size-complex="12pt" style:language-asian="ar" style:country-asian="SA"/>
    </style:style>
    <style:style style:name="T1856" style:parent-style-name="DefaultParagraphFont" style:family="text">
      <style:text-properties fo:color="#000000" style:font-size-complex="12pt" style:language-asian="ar" style:country-asian="SA"/>
    </style:style>
    <style:style style:name="TableCell18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58" style:parent-style-name="Normal" style:family="paragraph">
      <style:text-properties fo:font-size="2pt" style:font-size-asian="2pt" style:font-size-complex="2pt"/>
    </style:style>
    <style:style style:name="P1859" style:parent-style-name="Normal" style:family="paragraph">
      <style:paragraph-properties style:vertical-align="middle"/>
      <style:text-properties fo:hyphenate="false"/>
    </style:style>
    <style:style style:name="T1860" style:parent-style-name="DefaultParagraphFont" style:family="text">
      <style:text-properties fo:color="#000000" style:font-size-complex="12pt" style:language-asian="ar" style:country-asian="SA"/>
    </style:style>
    <style:style style:name="TableCell18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864" style:family="table-row">
      <style:table-row-properties style:min-row-height="0.375in" fo:keep-together="always"/>
    </style:style>
    <style:style style:name="TableCell18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66" style:parent-style-name="Normal" style:family="paragraph">
      <style:text-properties fo:font-size="2pt" style:font-size-asian="2pt" style:font-size-complex="2pt"/>
    </style:style>
    <style:style style:name="P1867" style:parent-style-name="Normal" style:family="paragraph">
      <style:paragraph-properties fo:text-align="center" style:vertical-align="middle"/>
      <style:text-properties fo:hyphenate="false"/>
    </style:style>
    <style:style style:name="T1868" style:parent-style-name="DefaultParagraphFont" style:family="text">
      <style:text-properties fo:color="#000000" style:font-size-complex="12pt" style:language-asian="ar" style:country-asian="SA"/>
    </style:style>
    <style:style style:name="P1869"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870" style:parent-style-name="Normal" style:family="paragraph">
      <style:text-properties style:font-name="Arial Unicode MS" style:font-name-complex="Tahoma" style:font-size-complex="12pt" style:language-asian="ar" style:country-asian="SA" fo:hyphenate="false"/>
    </style:style>
    <style:style style:name="P1871" style:parent-style-name="Normal" style:family="paragraph">
      <style:text-properties style:font-name="Arial Unicode MS" style:font-name-complex="Tahoma" style:font-size-complex="12pt" style:language-asian="ar" style:country-asian="SA" fo:hyphenate="false"/>
    </style:style>
    <style:style style:name="TableCell18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73" style:parent-style-name="Normal" style:family="paragraph">
      <style:text-properties fo:font-size="2pt" style:font-size-asian="2pt" style:font-size-complex="2pt"/>
    </style:style>
    <style:style style:name="P1874" style:parent-style-name="Normal" style:family="paragraph">
      <style:paragraph-properties style:vertical-align="middle"/>
      <style:text-properties fo:hyphenate="false"/>
    </style:style>
    <style:style style:name="T1875" style:parent-style-name="DefaultParagraphFont" style:family="text">
      <style:text-properties fo:color="#000000" style:font-size-complex="12pt" style:language-asian="ar" style:country-asian="SA"/>
    </style:style>
    <style:style style:name="T1876" style:parent-style-name="DefaultParagraphFont" style:family="text">
      <style:text-properties fo:color="#000000" style:text-position="super 66.6%" style:font-size-complex="12pt" style:language-asian="ar" style:country-asian="SA"/>
    </style:style>
    <style:style style:name="T1877" style:parent-style-name="DefaultParagraphFont" style:family="text">
      <style:text-properties fo:color="#000000" style:font-size-complex="12pt" style:language-asian="ar" style:country-asian="SA"/>
    </style:style>
    <style:style style:name="P1878" style:parent-style-name="Normal" style:family="paragraph">
      <style:text-properties fo:font-size="2pt" style:font-size-asian="2pt" style:font-size-complex="2pt"/>
    </style:style>
    <style:style style:name="P1879"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8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81" style:parent-style-name="Normal" style:family="paragraph">
      <style:text-properties fo:font-size="2pt" style:font-size-asian="2pt" style:font-size-complex="2pt"/>
    </style:style>
    <style:style style:name="P1882" style:parent-style-name="Normal" style:family="paragraph">
      <style:paragraph-properties style:vertical-align="middle"/>
      <style:text-properties fo:hyphenate="false"/>
    </style:style>
    <style:style style:name="T1883" style:parent-style-name="DefaultParagraphFont" style:family="text">
      <style:text-properties fo:color="#000000" style:font-size-complex="12pt" style:language-asian="ar" style:country-asian="SA"/>
    </style:style>
    <style:style style:name="P1884" style:parent-style-name="Normal" style:family="paragraph">
      <style:text-properties fo:font-size="2pt" style:font-size-asian="2pt" style:font-size-complex="2pt"/>
    </style:style>
    <style:style style:name="P1885"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8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87" style:parent-style-name="Normal" style:family="paragraph">
      <style:text-properties fo:font-size="2pt" style:font-size-asian="2pt" style:font-size-complex="2pt"/>
    </style:style>
    <style:style style:name="P1888" style:parent-style-name="Normal" style:family="paragraph">
      <style:paragraph-properties style:vertical-align="middle"/>
      <style:text-properties fo:hyphenate="false"/>
    </style:style>
    <style:style style:name="T1889" style:parent-style-name="DefaultParagraphFont" style:family="text">
      <style:text-properties fo:color="#000000" style:font-size-complex="12pt" style:language-asian="ar" style:country-asian="SA"/>
    </style:style>
    <style:style style:name="T1890" style:parent-style-name="DefaultParagraphFont" style:family="text">
      <style:text-properties style:font-weight-complex="bold" style:font-size-complex="12pt" style:language-asian="ar" style:country-asian="SA"/>
    </style:style>
    <style:style style:name="T1891" style:parent-style-name="DefaultParagraphFont" style:family="text">
      <style:text-properties style:font-weight-complex="bold" fo:color="#ED7D31"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weight-complex="bold"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fo:letter-spacing="-0.0013in" style:font-size-complex="12pt" style:language-asian="lt" style:country-asian="LT"/>
    </style:style>
    <style:style style:name="T1896" style:parent-style-name="DefaultParagraphFont" style:family="text">
      <style:text-properties fo:letter-spacing="-0.0013in" style:font-size-complex="12pt" style:language-asian="lt" style:country-asian="LT"/>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fo:color="#000000" style:font-size-complex="12pt" style:language-asian="ar" style:country-asian="SA"/>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6.6%"/>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6.6%"/>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text-position="super 66.6%"/>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text-position="super 66.6%"/>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text-position="super 66.6%"/>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6.6%"/>
    </style:style>
    <style:style style:name="T1953" style:parent-style-name="DefaultParagraphFont" style:family="text">
      <style:text-properties fo:color="#000000"/>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text-position="super 66.6%"/>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text-position="super 66.6%"/>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text-position="super 66.6%"/>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6.6%"/>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text-position="super 66.6%"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fo:letter-spacing="0.0027in" style:font-size-complex="12pt" style:language-asian="lt" style:country-asian="LT"/>
    </style:style>
    <style:style style:name="T2024" style:parent-style-name="DefaultParagraphFont" style:family="text">
      <style:text-properties fo:color="#000000" fo:letter-spacing="0.0027in" style:text-position="super 66.6%" style:font-size-complex="12pt" style:language-asian="lt" style:country-asian="LT"/>
    </style:style>
    <style:style style:name="T2025" style:parent-style-name="DefaultParagraphFont" style:family="text">
      <style:text-properties fo:color="#000000" fo:letter-spacing="0.0027in" style:font-size-complex="12pt" style:language-asian="lt" style:country-asian="LT"/>
    </style:style>
    <style:style style:name="T2026" style:parent-style-name="DefaultParagraphFont" style:family="text">
      <style:text-properties fo:color="#000000" fo:letter-spacing="0.0027in" style:font-size-complex="12pt" style:language-asian="lt" style:country-asian="LT"/>
    </style:style>
    <style:style style:name="T2027" style:parent-style-name="DefaultParagraphFont" style:family="text">
      <style:text-properties fo:color="#000000" fo:letter-spacing="0.0027in" style:font-size-complex="12pt" style:language-asian="lt" style:country-asian="LT"/>
    </style:style>
    <style:style style:name="T2028" style:parent-style-name="DefaultParagraphFont" style:family="text">
      <style:text-properties fo:color="#000000" fo:letter-spacing="0.0027in"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P20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451in"/>
      <style:text-properties fo:hyphenate="false"/>
    </style:style>
    <style:style style:name="T206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06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text-position="super 66.6%"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text-position="super 66.6%"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7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58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FF" style:text-underline-type="single" style:text-underline-style="solid" style:text-underline-width="auto" style:text-underline-mode="continuous"/>
    </style:style>
    <style:style style:name="T2120" style:parent-style-name="DefaultParagraphFont" style:family="text">
      <style:text-properties fo:color="#000000"/>
    </style:style>
    <style:style style:name="T2121" style:parent-style-name="DefaultParagraphFont" style:family="text">
      <style:text-properties fo:color="#0000FF" style:text-underline-type="single" style:text-underline-style="solid" style:text-underline-width="auto" style:text-underline-mode="continuous"/>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fo:letter-spacing="-0.0006in"/>
    </style:style>
    <style:style style:name="T2125" style:parent-style-name="DefaultParagraphFont" style:family="text">
      <style:text-properties fo:color="#000000"/>
    </style:style>
    <style:style style:name="T2126" style:parent-style-name="DefaultParagraphFont" style:family="text">
      <style:text-properties fo:color="#0000FF" style:text-underline-type="single" style:text-underline-style="solid" style:text-underline-width="auto" style:text-underline-mode="continuou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text-transform="uppercase"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6.6%"/>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text-position="super 66.6%"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FF" style:text-underline-type="single" style:text-underline-style="solid" style:text-underline-width="auto" style:text-underline-mode="continuou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fo:letter-spacing="-0.002in"/>
    </style:style>
    <style:style style:name="T2256" style:parent-style-name="DefaultParagraphFont" style:family="text">
      <style:text-properties fo:color="#000000"/>
    </style:style>
    <style:style style:name="T2257" style:parent-style-name="DefaultParagraphFont" style:family="text">
      <style:text-properties fo:color="#000000" fo:letter-spacing="-0.002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text-position="sub 66.6%"/>
    </style:style>
    <style:style style:name="T2320" style:parent-style-name="DefaultParagraphFont" style:family="text">
      <style:text-properties fo:color="#000000"/>
    </style:style>
    <style:style style:name="T2321" style:parent-style-name="DefaultParagraphFont" style:family="text">
      <style:text-properties fo:color="#000000" style:text-position="sub 66.6%"/>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center"/>
    </style:style>
    <style:style style:name="P2342" style:parent-style-name="Normal" style:family="paragraph">
      <style:paragraph-properties fo:break-before="page"/>
    </style:style>
    <style:style style:name="P2343"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2344" style:parent-style-name="Normal" style:family="paragraph">
      <style:paragraph-properties fo:widows="0" fo:orphans="0" fo:margin-left="3.1493in">
        <style:tab-stops/>
      </style:paragraph-properties>
      <style:text-properties fo:hyphenate="false"/>
    </style:style>
    <style:style style:name="T2345" style:parent-style-name="DefaultParagraphFont" style:family="text">
      <style:text-properties style:font-name-asian="DejaVu Sans" style:font-weight-complex="bold" style:letter-kerning="true"/>
    </style:style>
    <style:style style:name="T2346" style:parent-style-name="DefaultParagraphFont" style:family="text">
      <style:text-properties style:font-name-asian="DejaVu Sans" style:font-weight-complex="bold" style:letter-kerning="true"/>
    </style:style>
    <style:style style:name="P2347" style:parent-style-name="Normal" style:family="paragraph">
      <style:paragraph-properties fo:widows="0" fo:orphans="0"/>
      <style:text-properties style:font-name-asian="DejaVu Sans" style:font-weight-complex="bold" style:letter-kerning="true" fo:hyphenate="false"/>
    </style:style>
    <style:style style:name="P2348" style:parent-style-name="Normal" style:family="paragraph">
      <style:paragraph-properties fo:text-align="center" fo:text-indent="0.0208in"/>
      <style:text-properties fo:hyphenate="false"/>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justify" fo:text-indent="0.3937in"/>
    </style:style>
    <style:style style:name="TableColumn2352" style:family="table-column">
      <style:table-column-properties style:column-width="5.2416in"/>
    </style:style>
    <style:style style:name="TableColumn2353" style:family="table-column">
      <style:table-column-properties style:column-width="0.25in"/>
    </style:style>
    <style:style style:name="TableColumn2354" style:family="table-column">
      <style:table-column-properties style:column-width="0.8069in"/>
    </style:style>
    <style:style style:name="Table2351" style:family="table">
      <style:table-properties style:width="6.2986in" fo:margin-left="0in" table:align="left"/>
    </style:style>
    <style:style style:name="TableRow2355" style:family="table-row">
      <style:table-row-properties/>
    </style:style>
    <style:style style:name="TableCell2356" style:family="table-cell">
      <style:table-cell-properties fo:border-top="none" fo:border-left="none" fo:border-bottom="none" fo:border-right="0.0069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size-complex="12pt" style:language-asian="lt" style:country-asian="LT"/>
    </style:style>
    <style:style style:name="TableCell2360" style:family="table-cell">
      <style:table-cell-properties fo:border-top="none" fo:border-left="0.0069in solid #000000" fo:border-bottom="none" fo:border-right="none" style:writing-mode="lr-tb"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Row2362" style:family="table-row">
      <style:table-row-properties/>
    </style:style>
    <style:style style:name="TableCell2363" style:family="table-cell">
      <style:table-cell-properties fo:border-top="none" fo:border-left="none" fo:border-bottom="none" fo:border-right="0.0069in solid #000000" style:writing-mode="lr-tb" fo:padding-top="0in" fo:padding-left="0.075in" fo:padding-bottom="0in" fo:padding-right="0.075in"/>
    </style:style>
    <style:style style:name="P2364" style:parent-style-name="Normal" style:family="paragraph">
      <style:paragraph-properties fo:text-align="justify"/>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language-asian="lt" style:country-asian="LT"/>
    </style:style>
    <style:style style:name="TableCell2367" style:family="table-cell">
      <style:table-cell-properties fo:border-top="none" fo:border-left="0.0069in solid #000000" fo:border-bottom="none" fo:border-right="none" style:writing-mode="lr-tb"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top="0.0069in solid #000000" fo:border-left="none" fo:border-bottom="none" fo:border-right="none" style:writing-mode="lr-tb"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P2376"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center"/>
    </style:style>
    <style:style style:name="T2383" style:parent-style-name="DefaultParagraphFont" style:family="text">
      <style:text-properties style:font-name-asian="DejaVu Sans" fo:font-weight="bold" style:font-weight-asian="bold" style:font-weight-complex="bold" style:letter-kerning="true"/>
    </style:style>
    <style:style style:name="T2384" style:parent-style-name="DefaultParagraphFont" style:family="text">
      <style:text-properties style:font-name-asian="DejaVu Sans" fo:font-weight="bold" style:font-weight-asian="bold" style:font-weight-complex="bold" style:letter-kerning="true"/>
    </style:style>
    <style:style style:name="P2385" style:parent-style-name="Normal" style:family="paragraph">
      <style:paragraph-properties fo:text-align="center"/>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olumn2394" style:family="table-column">
      <style:table-column-properties style:column-width="5.2416in"/>
    </style:style>
    <style:style style:name="TableColumn2395" style:family="table-column">
      <style:table-column-properties style:column-width="0.25in"/>
    </style:style>
    <style:style style:name="TableColumn2396" style:family="table-column">
      <style:table-column-properties style:column-width="0.8069in"/>
    </style:style>
    <style:style style:name="Table2393" style:family="table">
      <style:table-properties style:width="6.2986in" fo:margin-left="0in" table:align="left"/>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Cell2400" style:family="table-cell">
      <style:table-cell-properties fo:border-top="none" fo:border-left="none" fo:border-bottom="0.0069in solid #000000" fo:border-right="none" style:writing-mode="lr-tb" fo:padding-top="0in" fo:padding-left="0.075in" fo:padding-bottom="0in" fo:padding-right="0.075in"/>
    </style:style>
    <style:style style:name="P2401" style:parent-style-name="Normal" style:family="paragraph">
      <style:paragraph-properties fo:text-align="justify"/>
      <style:text-properties style:font-size-complex="12pt" style:language-asian="lt" style:country-asian="L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Row2404" style:family="table-row">
      <style:table-row-properties/>
    </style:style>
    <style:style style:name="TableCell2405" style:family="table-cell">
      <style:table-cell-properties fo:border-top="none" fo:border-left="none" fo:border-bottom="none" fo:border-right="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size-complex="12pt" style:language-asian="lt" style:country-asian="LT"/>
    </style:style>
    <style:style style:name="TableCell2409" style:family="table-cell">
      <style:table-cell-properties fo:border-top="none" fo:border-left="0.0069in solid #000000" fo:border-bottom="none" fo:border-right="none" style:writing-mode="lr-tb" fo:padding-top="0in" fo:padding-left="0.075in" fo:padding-bottom="0in" fo:padding-right="0.075in"/>
    </style:style>
    <style:style style:name="P2410" style:parent-style-name="Normal" style:family="paragraph">
      <style:paragraph-properties fo:text-align="justify"/>
      <style:text-properties style:font-size-complex="12pt" style:language-asian="lt" style:country-asian="LT"/>
    </style:style>
    <style:style style:name="TableRow2411" style:family="table-row">
      <style:table-row-properties/>
    </style:style>
    <style:style style:name="TableCell2412" style:family="table-cell">
      <style:table-cell-properties fo:border-top="none" fo:border-left="none" fo:border-bottom="none" fo:border-right="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language-asian="lt" style:country-asian="LT"/>
    </style:style>
    <style:style style:name="TableCell2416" style:family="table-cell">
      <style:table-cell-properties fo:border-top="none" fo:border-left="0.0069in solid #000000" fo:border-bottom="none" fo:border-right="none" style:writing-mode="lr-tb" fo:padding-top="0in" fo:padding-left="0.075in" fo:padding-bottom="0in" fo:padding-right="0.075in"/>
    </style:style>
    <style:style style:name="P2417" style:parent-style-name="Normal" style:family="paragraph">
      <style:paragraph-properties fo:text-align="justify"/>
      <style:text-properties style:font-size-complex="12pt" style:language-asian="lt" style:country-asian="LT"/>
    </style:style>
    <style:style style:name="TableRow2418" style:family="table-row">
      <style:table-row-properties/>
    </style:style>
    <style:style style:name="TableCell2419" style:family="table-cell">
      <style:table-cell-properties fo:border-top="none" fo:border-left="none" fo:border-bottom="none" fo:border-right="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size-complex="12pt" style:language-asian="lt" style:country-asian="LT"/>
    </style:style>
    <style:style style:name="TableCell2423" style:family="table-cell">
      <style:table-cell-properties fo:border-top="none" fo:border-left="0.0069in solid #000000" fo:border-bottom="none" fo:border-right="none" style:writing-mode="lr-tb" fo:padding-top="0in" fo:padding-left="0.075in" fo:padding-bottom="0in" fo:padding-right="0.075in"/>
    </style:style>
    <style:style style:name="P2424" style:parent-style-name="Normal" style:family="paragraph">
      <style:paragraph-properties fo:text-align="justify"/>
      <style:text-properties style:font-size-complex="12pt" style:language-asian="lt" style:country-asian="LT"/>
    </style:style>
    <style:style style:name="P2425" style:parent-style-name="Normal" style:family="paragraph">
      <style:paragraph-properties fo:text-align="end"/>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TableColumn2428" style:family="table-column">
      <style:table-column-properties style:column-width="3.1506in"/>
    </style:style>
    <style:style style:name="TableColumn2429" style:family="table-column">
      <style:table-column-properties style:column-width="3.1479in"/>
    </style:style>
    <style:style style:name="Table2427" style:family="table">
      <style:table-properties style:width="6.2986in" fo:margin-left="0in" table:align="left"/>
    </style:style>
    <style:style style:name="TableRow2430" style:family="table-row">
      <style:table-row-properties/>
    </style:style>
    <style:style style:name="TableCell2431" style:family="table-cell">
      <style:table-cell-properties fo:border-top="none" fo:border-left="none" fo:border-bottom="0.0069in solid #000000" fo:border-right="none" style:writing-mode="lr-tb"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top="none" fo:border-left="none" fo:border-bottom="0.0069in solid #000000" fo:border-right="none" style:writing-mode="lr-tb"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ableColumn2446" style:family="table-column">
      <style:table-column-properties style:column-width="0.9812in" style:use-optimal-column-width="false"/>
    </style:style>
    <style:style style:name="TableColumn2447" style:family="table-column">
      <style:table-column-properties style:column-width="0.8083in" style:use-optimal-column-width="false"/>
    </style:style>
    <style:style style:name="TableColumn2448" style:family="table-column">
      <style:table-column-properties style:column-width="0.6756in" style:use-optimal-column-width="false"/>
    </style:style>
    <style:style style:name="TableColumn2449" style:family="table-column">
      <style:table-column-properties style:column-width="0.752in" style:use-optimal-column-width="false"/>
    </style:style>
    <style:style style:name="TableColumn2450" style:family="table-column">
      <style:table-column-properties style:column-width="0.7986in" style:use-optimal-column-width="false"/>
    </style:style>
    <style:style style:name="TableColumn2451" style:family="table-column">
      <style:table-column-properties style:column-width="0.8388in" style:use-optimal-column-width="false"/>
    </style:style>
    <style:style style:name="TableColumn2452" style:family="table-column">
      <style:table-column-properties style:column-width="0.5645in" style:use-optimal-column-width="false"/>
    </style:style>
    <style:style style:name="TableColumn2453" style:family="table-column">
      <style:table-column-properties style:column-width="0.8791in" style:use-optimal-column-width="false"/>
    </style:style>
    <style:style style:name="Table2445" style:family="table">
      <style:table-properties style:width="6.2986in" fo:margin-left="0in" table:align="lef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text-properties style:font-size-complex="12pt" style:language-asian="lt" style:country-asian="LT"/>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text-properties style:font-size-complex="12pt" style:language-asian="lt" style:country-asian="L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text-properties style:font-size-complex="12pt" style:language-asian="lt" style:country-asian="L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text-properties style:font-size-complex="12pt" style:language-asian="lt" style:country-asian="L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text-properties style:font-size-complex="12pt" style:language-asian="lt" style:country-asian="L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text-properties style:font-size-complex="12pt" style:language-asian="lt" style:country-asian="L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text-properties style:font-size-complex="12pt" style:language-asian="lt" style:country-asian="LT"/>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text-properties style:font-size-complex="12pt" style:language-asian="lt" style:country-asian="LT"/>
    </style:style>
    <style:style style:name="TableCell2472" style:family="table-cell">
      <style:table-cell-properties fo:border="0.0104in solid #000000" style:writing-mode="lr-tb" fo:padding-top="0in" fo:padding-left="0.0277in" fo:padding-bottom="0in" fo:padding-right="0.0277in"/>
    </style:style>
    <style:style style:name="P2473" style:parent-style-name="Normal" style:family="paragraph">
      <style:text-properties style:font-size-complex="12pt" style:language-asian="lt" style:country-asian="LT"/>
    </style:style>
    <style:style style:name="TableCell2474" style:family="table-cell">
      <style:table-cell-properties fo:border="0.0104in solid #000000" style:writing-mode="lr-tb" fo:padding-top="0in" fo:padding-left="0.0277in" fo:padding-bottom="0in" fo:padding-right="0.0277in"/>
    </style:style>
    <style:style style:name="P2475" style:parent-style-name="Normal" style:family="paragraph">
      <style:text-properties style:font-size-complex="12pt" style:language-asian="lt" style:country-asian="LT"/>
    </style:style>
    <style:style style:name="TableCell2476" style:family="table-cell">
      <style:table-cell-properties fo:border="0.0104in solid #000000" style:writing-mode="lr-tb" fo:padding-top="0in" fo:padding-left="0.0277in" fo:padding-bottom="0in" fo:padding-right="0.0277in"/>
    </style:style>
    <style:style style:name="P2477" style:parent-style-name="Normal" style:family="paragraph">
      <style:text-properties style:font-size-complex="12pt" style:language-asian="lt" style:country-asian="L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text-properties style:font-size-complex="12pt" style:language-asian="lt" style:country-asian="L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text-properties style:font-size-complex="12pt" style:language-asian="lt" style:country-asian="L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style:writing-mode="lr-tb" fo:padding-top="0in" fo:padding-left="0.0277in" fo:padding-bottom="0in" fo:padding-right="0.0277in"/>
    </style:style>
    <style:style style:name="P2485" style:parent-style-name="Normal" style:family="paragraph">
      <style:text-properties style:font-size-complex="12pt" style:language-asian="lt" style:country-asian="LT"/>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text-properties style:font-size-complex="12pt" style:language-asian="lt" style:country-asian="LT"/>
    </style:style>
    <style:style style:name="TableCell2488" style:family="table-cell">
      <style:table-cell-properties fo:border="0.0104in solid #000000" style:writing-mode="lr-tb" fo:padding-top="0in" fo:padding-left="0.0277in" fo:padding-bottom="0in" fo:padding-right="0.0277in"/>
    </style:style>
    <style:style style:name="P2489" style:parent-style-name="Normal" style:family="paragraph">
      <style:text-properties style:font-size-complex="12pt" style:language-asian="lt" style:country-asian="L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text-properties style:font-size-complex="12pt" style:language-asian="lt" style:country-asian="L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text-properties style:font-size-complex="12pt" style:language-asian="lt" style:country-asian="L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ableColumn2500" style:family="table-column">
      <style:table-column-properties style:column-width="0.9736in" style:use-optimal-column-width="false"/>
    </style:style>
    <style:style style:name="TableColumn2501" style:family="table-column">
      <style:table-column-properties style:column-width="1.4895in" style:use-optimal-column-width="false"/>
    </style:style>
    <style:style style:name="TableColumn2502" style:family="table-column">
      <style:table-column-properties style:column-width="1.5555in" style:use-optimal-column-width="false"/>
    </style:style>
    <style:style style:name="TableColumn2503" style:family="table-column">
      <style:table-column-properties style:column-width="0.8416in" style:use-optimal-column-width="false"/>
    </style:style>
    <style:style style:name="TableColumn2504" style:family="table-column">
      <style:table-column-properties style:column-width="0.5659in" style:use-optimal-column-width="false"/>
    </style:style>
    <style:style style:name="TableColumn2505" style:family="table-column">
      <style:table-column-properties style:column-width="0.8722in" style:use-optimal-column-width="false"/>
    </style:style>
    <style:style style:name="Table2499" style:family="table">
      <style:table-properties style:width="6.2986in" fo:margin-left="0in" table:align="lef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text-properties style:font-size-complex="12pt" style:language-asian="lt" style:country-asian="L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text-properties style:font-size-complex="12pt" style:language-asian="lt" style:country-asian="L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text-properties style:font-size-complex="12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style:writing-mode="lr-tb" fo:padding-top="0in" fo:padding-left="0.0277in" fo:padding-bottom="0in" fo:padding-right="0.0277in"/>
    </style:style>
    <style:style style:name="P2517" style:parent-style-name="Normal" style:family="paragraph">
      <style:text-properties style:font-size-complex="12pt" style:language-asian="lt" style:country-asian="LT"/>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text-properties style:font-size-complex="12pt" style:language-asian="lt" style:country-asian="LT"/>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text-properties style:font-size-complex="12pt" style:language-asian="lt" style:country-asian="LT"/>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text-properties style:font-size-complex="12pt" style:language-asian="lt" style:country-asian="LT"/>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solid #000000" style:writing-mode="lr-tb" fo:padding-top="0in" fo:padding-left="0.0277in" fo:padding-bottom="0in" fo:padding-right="0.0277in"/>
    </style:style>
    <style:style style:name="P2527" style:parent-style-name="Normal" style:family="paragraph">
      <style:text-properties style:font-size-complex="12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text-properties style:font-size-complex="12pt" style:language-asian="lt" style:country-asian="L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text-properties style:font-size-complex="12pt" style:language-asian="lt" style:country-asian="LT"/>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text-properties style:font-size-complex="12pt" style:language-asian="lt" style:country-asian="L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text-properties style:font-size-complex="12pt" style:language-asian="lt" style:country-asian="L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text-properties style:font-size-complex="12pt" style:language-asian="lt" style:country-asian="L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text-properties style:font-size-complex="12pt" style:language-asian="lt" style:country-asian="LT"/>
    </style:style>
    <style:style style:name="P2541" style:parent-style-name="Normal" style:family="paragraph">
      <style:paragraph-properties fo:text-align="justify"/>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master-page-name="MP1" style:family="paragraph">
      <style:paragraph-properties fo:widows="0" fo:orphans="0" fo:break-before="page" fo:text-align="center" fo:text-indent="0.375in"/>
      <style:text-properties fo:hyphenate="false"/>
    </style:style>
    <style:style style:name="T2556" style:parent-style-name="DefaultParagraphFont" style:family="text">
      <style:text-properties style:font-name-asian="DejaVu Sans" fo:font-weight="bold" style:font-weight-asian="bold" style:letter-kerning="true"/>
    </style:style>
    <style:style style:name="T2557" style:parent-style-name="DefaultParagraphFont" style:family="text">
      <style:text-properties style:font-name-asian="DejaVu Sans" fo:font-weight="bold" style:font-weight-asian="bold" style:letter-kerning="true"/>
    </style:style>
    <style:style style:name="T2558" style:parent-style-name="DefaultParagraphFont" style:family="text">
      <style:text-properties style:font-name-asian="DejaVu Sans" fo:font-weight="bold" style:font-weight-asian="bold" style:letter-kerning="true"/>
    </style:style>
    <style:style style:name="T2559" style:parent-style-name="DefaultParagraphFont" style:family="text">
      <style:text-properties style:font-name-asian="DejaVu Sans" fo:font-weight="bold" style:font-weight-asian="bold" style:letter-kerning="true"/>
    </style:style>
    <style:style style:name="P2560" style:parent-style-name="Normal" style:family="paragraph">
      <style:paragraph-properties fo:widows="0" fo:orphans="0"/>
      <style:text-properties style:font-name-asian="DejaVu Sans" style:letter-kerning="true" fo:hyphenate="false"/>
    </style:style>
    <style:style style:name="P2561" style:parent-style-name="Normal" style:family="paragraph">
      <style:paragraph-properties fo:widows="0" fo:orphans="0" fo:margin-left="-0.0986in">
        <style:tab-stops/>
      </style:paragraph-properties>
      <style:text-properties fo:hyphenate="false"/>
    </style:style>
    <style:style style:name="T2562" style:parent-style-name="DefaultParagraphFont" style:family="text">
      <style:text-properties style:font-name-asian="DejaVu Sans" style:letter-kerning="true"/>
    </style:style>
    <style:style style:name="T2563" style:parent-style-name="DefaultParagraphFont" style:family="text">
      <style:text-properties style:font-name-asian="DejaVu Sans" style:letter-kerning="true"/>
    </style:style>
    <style:style style:name="T2564" style:parent-style-name="DefaultParagraphFont" style:family="text">
      <style:text-properties style:letter-kerning="true"/>
    </style:style>
    <style:style style:name="P2565" style:parent-style-name="Normal" style:family="paragraph">
      <style:paragraph-properties fo:widows="0" fo:orphans="0" fo:margin-left="-0.0986in">
        <style:tab-stops/>
      </style:paragraph-properties>
      <style:text-properties style:letter-kerning="true" fo:hyphenate="false"/>
    </style:style>
    <style:style style:name="TableColumn2567" style:family="table-column">
      <style:table-column-properties style:column-width="0.5548in" style:use-optimal-column-width="false"/>
    </style:style>
    <style:style style:name="TableColumn2568" style:family="table-column">
      <style:table-column-properties style:column-width="1.4465in" style:use-optimal-column-width="false"/>
    </style:style>
    <style:style style:name="TableColumn2569" style:family="table-column">
      <style:table-column-properties style:column-width="1.4104in" style:use-optimal-column-width="false"/>
    </style:style>
    <style:style style:name="TableColumn2570" style:family="table-column">
      <style:table-column-properties style:column-width="1.4166in" style:use-optimal-column-width="false"/>
    </style:style>
    <style:style style:name="TableColumn2571" style:family="table-column">
      <style:table-column-properties style:column-width="1.4104in" style:use-optimal-column-width="false"/>
    </style:style>
    <style:style style:name="TableColumn2572" style:family="table-column">
      <style:table-column-properties style:column-width="1.6569in" style:use-optimal-column-width="false"/>
    </style:style>
    <style:style style:name="Table2566" style:family="table">
      <style:table-properties style:width="7.8958in" fo:margin-left="-0.0208in" table:align="left"/>
    </style:style>
    <style:style style:name="TableRow2573" style:family="table-row">
      <style:table-row-properties style:min-row-height="0.2729in" style:use-optimal-row-height="false"/>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style:letter-kerning="true" fo:font-size="11pt" style:font-size-asian="11pt" style:language-asian="hi" style:country-asian="IN" style:language-complex="hi" style:country-complex="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587" style:family="table-row">
      <style:table-row-properties style:use-optimal-row-height="false"/>
    </style:style>
    <style:style style:name="TableCell2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5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5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600" style:family="table-row">
      <style:table-row-properties style:use-optimal-row-height="false"/>
    </style:style>
    <style:style style:name="TableCell2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613" style:parent-style-name="Normal" style:family="paragraph">
      <style:paragraph-properties fo:widows="0" fo:orphans="0"/>
      <style:text-properties fo:hyphenate="false"/>
    </style:style>
    <style:style style:name="P2614" style:parent-style-name="Normal" style:family="paragraph">
      <style:paragraph-properties fo:widows="0" fo:orphans="0" fo:text-align="center"/>
      <style:text-properties fo:hyphenate="false"/>
    </style:style>
    <style:style style:name="T2615" style:parent-style-name="DefaultParagraphFont" style:family="text">
      <style:text-properties fo:font-weight="bold" style:font-weight-asian="bold" style:letter-kerning="true"/>
    </style:style>
    <style:style style:name="T2616" style:parent-style-name="DefaultParagraphFont" style:family="text">
      <style:text-properties fo:font-weight="bold" style:font-weight-asian="bold" style:letter-kerning="true"/>
    </style:style>
    <style:style style:name="T2617" style:parent-style-name="DefaultParagraphFont" style:family="text">
      <style:text-properties fo:font-weight="bold" style:font-weight-asian="bold" style:letter-kerning="true"/>
    </style:style>
    <style:style style:name="P2618"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619" style:parent-style-name="Normal" style:family="paragraph">
      <style:paragraph-properties fo:widows="0" fo:orphans="0"/>
      <style:text-properties fo:hyphenate="false"/>
    </style:style>
    <style:style style:name="T2620" style:parent-style-name="DefaultParagraphFont" style:family="text">
      <style:text-properties style:font-name-asian="DejaVu Sans" style:letter-kerning="true"/>
    </style:style>
    <style:style style:name="T2621" style:parent-style-name="DefaultParagraphFont" style:family="text">
      <style:text-properties style:font-name-asian="DejaVu Sans" style:letter-kerning="true"/>
    </style:style>
    <style:style style:name="T2622" style:parent-style-name="DefaultParagraphFont" style:family="text">
      <style:text-properties style:letter-kerning="true"/>
    </style:style>
    <style:style style:name="P2623" style:parent-style-name="Normal" style:family="paragraph">
      <style:paragraph-properties fo:widows="0" fo:orphans="0"/>
      <style:text-properties style:letter-kerning="true" fo:hyphenate="false"/>
    </style:style>
    <style:style style:name="TableColumn2625" style:family="table-column">
      <style:table-column-properties style:column-width="0.5402in" style:use-optimal-column-width="false"/>
    </style:style>
    <style:style style:name="TableColumn2626" style:family="table-column">
      <style:table-column-properties style:column-width="1.6243in" style:use-optimal-column-width="false"/>
    </style:style>
    <style:style style:name="TableColumn2627" style:family="table-column">
      <style:table-column-properties style:column-width="0.5111in" style:use-optimal-column-width="false"/>
    </style:style>
    <style:style style:name="TableColumn2628" style:family="table-column">
      <style:table-column-properties style:column-width="1.3104in" style:use-optimal-column-width="false"/>
    </style:style>
    <style:style style:name="TableColumn2629" style:family="table-column">
      <style:table-column-properties style:column-width="1.2277in" style:use-optimal-column-width="false"/>
    </style:style>
    <style:style style:name="TableColumn2630" style:family="table-column">
      <style:table-column-properties style:column-width="1.3104in" style:use-optimal-column-width="false"/>
    </style:style>
    <style:style style:name="TableColumn2631" style:family="table-column">
      <style:table-column-properties style:column-width="0.8534in" style:use-optimal-column-width="false"/>
    </style:style>
    <style:style style:name="TableColumn2632" style:family="table-column">
      <style:table-column-properties style:column-width="1.3777in" style:use-optimal-column-width="false"/>
    </style:style>
    <style:style style:name="TableColumn2633" style:family="table-column">
      <style:table-column-properties style:column-width="1.3833in" style:use-optimal-column-width="false"/>
    </style:style>
    <style:style style:name="Table2624" style:family="table">
      <style:table-properties style:width="10.1388in" fo:margin-left="-0.018in" table:align="lef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snap-to-layout-grid="false" fo:text-align="center"/>
      <style:text-properties fo:hyphenate="false"/>
    </style:style>
    <style:style style:name="T2641" style:parent-style-name="DefaultParagraphFont" style:family="text">
      <style:text-properties style:font-name-asian="DejaVu Sans" style:letter-kerning="true" fo:font-size="11pt" style:font-size-asian="11pt"/>
    </style:style>
    <style:style style:name="T2642" style:parent-style-name="DefaultParagraphFont" style:family="text">
      <style:text-properties style:font-name-asian="DejaVu Sans" style:letter-kerning="true" style:text-position="super 63.6%" fo:font-size="11pt" style:font-size-asian="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nap-to-layout-grid="false" fo:text-align="center"/>
      <style:text-properties fo:hyphenate="false"/>
    </style:style>
    <style:style style:name="T2649" style:parent-style-name="DefaultParagraphFont" style:family="text">
      <style:text-properties style:font-name-asian="DejaVu Sans" style:letter-kerning="true" fo:font-size="11pt" style:font-size-asian="11pt"/>
    </style:style>
    <style:style style:name="T2650" style:parent-style-name="DefaultParagraphFont" style:family="text">
      <style:text-properties style:font-name-asian="DejaVu Sans" style:letter-kerning="true" fo:font-size="11pt" style:font-size-asian="11pt"/>
    </style:style>
    <style:style style:name="T2651" style:parent-style-name="DefaultParagraphFont" style:family="text">
      <style:text-properties style:font-name-asian="DejaVu Sans" style:letter-kerning="true" style:text-position="super 63.6%" fo:font-size="11pt" style:font-size-asian="11pt"/>
    </style:style>
    <style:style style:name="TableRow2652" style:family="table-row">
      <style:table-row-properties style:min-row-height="0.0138in" style:use-optimal-row-height="false" fo:keep-together="always"/>
    </style:style>
    <style:style style:name="P265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65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707" style:parent-style-name="Normal" style:family="paragraph">
      <style:paragraph-properties fo:widows="0" fo:orphans="0"/>
      <style:text-properties style:font-name-asian="DejaVu Sans" style:letter-kerning="true" fo:hyphenate="false"/>
    </style:style>
    <style:style style:name="P2708" style:parent-style-name="Normal" style:family="paragraph">
      <style:paragraph-properties fo:widows="0" fo:orphans="0"/>
      <style:text-properties fo:hyphenate="false"/>
    </style:style>
    <style:style style:name="T2709" style:parent-style-name="DefaultParagraphFont" style:family="text">
      <style:text-properties style:font-name-asian="DejaVu Sans" style:letter-kerning="true"/>
    </style:style>
    <style:style style:name="T2710" style:parent-style-name="DefaultParagraphFont" style:family="text">
      <style:text-properties style:font-name-asian="DejaVu Sans" style:letter-kerning="true"/>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style:font-name-asian="DejaVu Sans" style:letter-kerning="true" style:text-position="super 66.6%"/>
    </style:style>
    <style:style style:name="T2713" style:parent-style-name="DefaultParagraphFont" style:family="text">
      <style:text-properties style:font-name-asian="DejaVu Sans" style:letter-kerning="true"/>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style:font-name-asian="DejaVu Sans" style:letter-kerning="true" style:text-position="super 66.6%"/>
    </style:style>
    <style:style style:name="T2716" style:parent-style-name="DefaultParagraphFont" style:family="text">
      <style:text-properties style:font-name-asian="DejaVu Sans" style:letter-kerning="true"/>
    </style:style>
    <style:style style:name="T2717" style:parent-style-name="DefaultParagraphFont" style:family="text">
      <style:text-properties style:letter-kerning="true"/>
    </style:style>
    <style:style style:name="P2718" style:parent-style-name="Normal" style:family="paragraph">
      <style:paragraph-properties fo:widows="0" fo:orphans="0" fo:text-align="justify" fo:text-indent="0.3937in"/>
      <style:text-properties fo:hyphenate="false"/>
    </style:style>
    <style:style style:name="P2719" style:parent-style-name="Normal" style:family="paragraph">
      <style:paragraph-properties fo:widows="0" fo:orphans="0" fo:text-align="justify"/>
      <style:text-properties fo:hyphenate="false"/>
    </style:style>
    <style:style style:name="T2720" style:parent-style-name="DefaultParagraphFont" style:family="text">
      <style:text-properties style:letter-kerning="true"/>
    </style:style>
    <style:style style:name="T2721" style:parent-style-name="DefaultParagraphFont" style:family="text">
      <style:text-properties style:letter-kerning="true"/>
    </style:style>
    <style:style style:name="T2722" style:parent-style-name="DefaultParagraphFont" style:family="text">
      <style:text-properties style:font-name-asian="DejaVu Sans" style:letter-kerning="true" style:language-asian="hi" style:country-asian="IN" style:language-complex="hi" style:country-complex="IN"/>
    </style:style>
    <style:style style:name="T2723" style:parent-style-name="DefaultParagraphFont" style:family="text">
      <style:text-properties style:font-name-asian="DejaVu Sans" style:font-weight-complex="bold" style:letter-kerning="true"/>
    </style:style>
    <style:style style:name="P2724"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726" style:family="table-column">
      <style:table-column-properties style:column-width="0.7638in" style:use-optimal-column-width="false"/>
    </style:style>
    <style:style style:name="TableColumn2727" style:family="table-column">
      <style:table-column-properties style:column-width="0.9229in" style:use-optimal-column-width="false"/>
    </style:style>
    <style:style style:name="TableColumn2728" style:family="table-column">
      <style:table-column-properties style:column-width="0.5736in" style:use-optimal-column-width="false"/>
    </style:style>
    <style:style style:name="TableColumn2729" style:family="table-column">
      <style:table-column-properties style:column-width="1.125in" style:use-optimal-column-width="false"/>
    </style:style>
    <style:style style:name="TableColumn2730" style:family="table-column">
      <style:table-column-properties style:column-width="1.0097in" style:use-optimal-column-width="false"/>
    </style:style>
    <style:style style:name="TableColumn2731" style:family="table-column">
      <style:table-column-properties style:column-width="0.7423in" style:use-optimal-column-width="false"/>
    </style:style>
    <style:style style:name="TableColumn2732" style:family="table-column">
      <style:table-column-properties style:column-width="0.984in" style:use-optimal-column-width="false"/>
    </style:style>
    <style:style style:name="TableColumn2733" style:family="table-column">
      <style:table-column-properties style:column-width="0.7763in" style:use-optimal-column-width="false"/>
    </style:style>
    <style:style style:name="TableColumn2734" style:family="table-column">
      <style:table-column-properties style:column-width="0.6777in" style:use-optimal-column-width="false"/>
    </style:style>
    <style:style style:name="TableColumn2735" style:family="table-column">
      <style:table-column-properties style:column-width="0.6895in" style:use-optimal-column-width="false"/>
    </style:style>
    <style:style style:name="TableColumn2736" style:family="table-column">
      <style:table-column-properties style:column-width="0.6006in" style:use-optimal-column-width="false"/>
    </style:style>
    <style:style style:name="TableColumn2737" style:family="table-column">
      <style:table-column-properties style:column-width="0.6784in" style:use-optimal-column-width="false"/>
    </style:style>
    <style:style style:name="TableColumn2738" style:family="table-column">
      <style:table-column-properties style:column-width="0.0048in" style:use-optimal-column-width="false"/>
    </style:style>
    <style:style style:name="TableColumn2739" style:family="table-column">
      <style:table-column-properties style:column-width="0.684in" style:use-optimal-column-width="false"/>
    </style:style>
    <style:style style:name="Table2725" style:family="table">
      <style:table-properties style:width="10.2333in" fo:margin-left="-0.0194in" table:align="lef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nap-to-layout-grid="false" fo:text-align="center" style:vertical-align="middle"/>
      <style:text-properties fo:hyphenate="false"/>
    </style:style>
    <style:style style:name="T2743"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744"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snap-to-layout-grid="false" fo:text-align="center" style:vertical-align="middle"/>
      <style:text-properties fo:hyphenate="false"/>
    </style:style>
    <style:style style:name="T2747"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74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749"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750"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snap-to-layout-grid="false" fo:text-align="center"/>
      <style:text-properties fo:hyphenate="false"/>
    </style:style>
    <style:style style:name="T275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5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snap-to-layout-grid="false" fo:text-align="center"/>
      <style:text-properties fo:hyphenate="false"/>
    </style:style>
    <style:style style:name="T2757"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758"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75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center"/>
      <style:text-properties fo:hyphenate="false"/>
    </style:style>
    <style:style style:name="T276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6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76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6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76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6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snap-to-layout-grid="false" fo:text-align="center" style:vertical-align="middle"/>
      <style:text-properties fo:hyphenate="false"/>
    </style:style>
    <style:style style:name="T2770"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771"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772"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77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7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center"/>
      <style:text-properties fo:hyphenate="false"/>
    </style:style>
    <style:style style:name="T278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78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8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785"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788" style:parent-style-name="DefaultParagraphFont" style:family="text">
      <style:text-properties style:font-name-asian="Lucida Sans Unicode" style:letter-kerning="true" fo:font-size="11pt" style:font-size-asian="11pt" style:font-size-complex="11pt" style:language-asian="ar" style:country-asian="SA"/>
    </style:style>
    <style:style style:name="T2789" style:parent-style-name="DefaultParagraphFont" style:family="text">
      <style:text-properties style:letter-kerning="true"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center"/>
      <style:text-properties fo:hyphenate="false"/>
    </style:style>
    <style:style style:name="T279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9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796" style:family="table-row">
      <style:table-row-properties style:min-row-height="0.0138in" style:use-optimal-row-height="false" fo:keep-together="always"/>
    </style:style>
    <style:style style:name="P2797"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798"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801"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804" style:parent-style-name="DefaultParagraphFont" style:family="text">
      <style:text-properties style:font-name-asian="Lucida Sans Unicode" style:letter-kerning="true" fo:font-size="11pt" style:font-size-asian="11pt" style:font-size-complex="11pt" style:language-asian="ar" style:country-asian="SA"/>
    </style:style>
    <style:style style:name="P28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806" style:parent-style-name="Normal" style:family="paragraph">
      <style:paragraph-properties fo:text-align="center"/>
      <style:text-properties style:letter-kerning="true" fo:font-size="11pt" style:font-size-asian="11pt" style:font-size-complex="11pt"/>
    </style:style>
    <style:style style:name="P2807"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808"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809" style:parent-style-name="Normal" style:family="paragraph">
      <style:paragraph-properties fo:text-align="center"/>
      <style:text-properties style:letter-kerning="true" fo:font-size="11pt" style:font-size-asian="11pt" style:font-size-complex="11pt"/>
    </style:style>
    <style:style style:name="P281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811"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8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8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style:letter-kerning="true" fo:font-size="11pt" style:font-size-asian="11pt" style:font-size-complex="11p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style:letter-kerning="true" fo:font-size="11pt" style:font-size-asian="11pt" style:font-size-complex="11pt"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style:letter-kerning="true" fo:font-size="11pt" style:font-size-asian="11pt" style:font-size-complex="11pt"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868" style:parent-style-name="Normal" style:family="paragraph">
      <style:paragraph-properties fo:widows="0" fo:orphans="0" fo:text-align="justify"/>
      <style:text-properties style:font-name-asian="DejaVu Sans" style:letter-kerning="true" fo:hyphenate="false"/>
    </style:style>
    <style:style style:name="P2869" style:parent-style-name="Normal" style:family="paragraph">
      <style:paragraph-properties fo:keep-with-next="always" fo:text-align="justify"/>
      <style:text-properties fo:hyphenate="false"/>
    </style:style>
    <style:style style:name="T2870" style:parent-style-name="DefaultParagraphFont" style:family="text">
      <style:text-properties style:font-name-asian="DejaVu Sans" style:letter-kerning="true"/>
    </style:style>
    <style:style style:name="T2871" style:parent-style-name="DefaultParagraphFont" style:family="text">
      <style:text-properties style:font-name-asian="DejaVu Sans" style:letter-kerning="true"/>
    </style:style>
    <style:style style:name="P2872" style:parent-style-name="Normal" style:family="paragraph">
      <style:paragraph-properties fo:keep-with-next="always" fo:text-align="justify"/>
      <style:text-properties style:font-name-asian="DejaVu Sans" style:letter-kerning="true" fo:font-size="11pt" style:font-size-asian="11pt" fo:hyphenate="false"/>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875" style:parent-style-name="DefaultParagraphFont" style:family="text">
      <style:text-properties style:letter-kerning="true" fo:font-size="11pt" style:font-size-asian="11pt" style:language-asian="hi" style:country-asian="IN" style:language-complex="hi" style:country-complex="IN"/>
    </style:style>
    <style:style style:name="T287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8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style:font-name-asian="DejaVu Sans" style:letter-kerning="true" style:text-position="super 63.6%" fo:font-size="11pt" style:font-size-asian="11pt"/>
    </style:style>
    <style:style style:name="T2880" style:parent-style-name="DefaultParagraphFont" style:family="text">
      <style:text-properties style:font-name-asian="DejaVu Sans" style:letter-kerning="true" fo:font-size="11pt" style:font-size-asian="11pt"/>
    </style:style>
    <style:style style:name="T2881" style:parent-style-name="DefaultParagraphFont" style:family="text">
      <style:text-properties style:font-name-asian="DejaVu Sans" style:letter-kerning="true" fo:font-size="11pt" style:font-size-asian="11pt"/>
    </style:style>
    <style:style style:name="T2882"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883" style:parent-style-name="DefaultParagraphFont" style:family="text">
      <style:text-properties style:font-name-asian="DejaVu Sans" style:letter-kerning="true" fo:font-size="11pt" style:font-size-asian="11pt"/>
    </style:style>
    <style:style style:name="T2884"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885" style:parent-style-name="DefaultParagraphFont" style:family="text">
      <style:text-properties style:font-name-asian="DejaVu Sans" style:letter-kerning="true" fo:font-size="11pt" style:font-size-asian="11pt"/>
    </style:style>
    <style:style style:name="T2886"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887"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888" style:parent-style-name="DefaultParagraphFont" style:family="text">
      <style:text-properties style:font-name-asian="DejaVu Sans" style:letter-kerning="true" fo:font-size="11pt" style:font-size-asian="11pt"/>
    </style:style>
    <style:style style:name="T288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890" style:parent-style-name="DefaultParagraphFont" style:family="text">
      <style:text-properties style:font-name-asian="DejaVu Sans" style:letter-kerning="true" fo:font-size="11pt" style:font-size-asian="11pt"/>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style:letter-kerning="true" style:text-position="super 63.6%" fo:font-size="11pt" style:font-size-asian="11pt"/>
    </style:style>
    <style:style style:name="T2893" style:parent-style-name="DefaultParagraphFont" style:family="text">
      <style:text-properties style:letter-kerning="true" fo:font-size="11pt" style:font-size-asian="11pt"/>
    </style:style>
    <style:style style:name="T2894" style:parent-style-name="DefaultParagraphFont" style:family="text">
      <style:text-properties style:letter-kerning="true" fo:font-size="11pt" style:font-size-asian="11pt"/>
    </style:style>
    <style:style style:name="T2895" style:parent-style-name="DefaultParagraphFont" style:family="text">
      <style:text-properties style:font-name-asian="DejaVu Sans" style:letter-kerning="true" fo:font-size="11pt" style:font-size-asian="11pt"/>
    </style:style>
    <style:style style:name="T2896" style:parent-style-name="DefaultParagraphFont" style:family="text">
      <style:text-properties style:letter-kerning="true" fo:font-size="11pt" style:font-size-asian="11pt"/>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style:letter-kerning="true" style:text-position="super 63.6%" fo:font-size="11pt" style:font-size-asian="11pt"/>
    </style:style>
    <style:style style:name="T2899" style:parent-style-name="DefaultParagraphFont" style:family="text">
      <style:text-properties style:letter-kerning="true" fo:font-size="11pt" style:font-size-asian="11pt"/>
    </style:style>
    <style:style style:name="T2900" style:parent-style-name="DefaultParagraphFont" style:family="text">
      <style:text-properties style:letter-kerning="true" style:text-position="super 63.6%" fo:font-size="11pt" style:font-size-asian="11pt"/>
    </style:style>
    <style:style style:name="T2901" style:parent-style-name="DefaultParagraphFont" style:family="text">
      <style:text-properties style:letter-kerning="true" fo:font-size="11pt" style:font-size-asian="11pt"/>
    </style:style>
    <style:style style:name="T2902" style:parent-style-name="DefaultParagraphFont" style:family="text">
      <style:text-properties style:font-name-asian="DejaVu Sans" style:letter-kerning="true" fo:font-size="11pt" style:font-size-asian="11pt"/>
    </style:style>
    <style:style style:name="T2903" style:parent-style-name="DefaultParagraphFont" style:family="text">
      <style:text-properties style:letter-kerning="true" fo:font-size="11pt" style:font-size-asian="11pt" style:language-asian="hi" style:country-asian="IN" style:language-complex="hi" style:country-complex="IN"/>
    </style:style>
    <style:style style:name="T290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0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908" style:parent-style-name="DefaultParagraphFont" style:family="text">
      <style:text-properties style:letter-kerning="true" fo:font-size="11pt" style:font-size-asian="11pt" style:language-asian="hi" style:country-asian="IN" style:language-complex="hi" style:country-complex="IN"/>
    </style:style>
    <style:style style:name="T290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1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1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1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1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1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917" style:parent-style-name="DefaultParagraphFont" style:family="text">
      <style:text-properties style:letter-kerning="true" fo:font-size="11pt" style:font-size-asian="11pt" style:language-asian="hi" style:country-asian="IN" style:language-complex="hi" style:country-complex="IN"/>
    </style:style>
    <style:style style:name="T291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1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922" style:parent-style-name="DefaultParagraphFont" style:family="text">
      <style:text-properties style:letter-kerning="true" fo:font-size="11pt" style:font-size-asian="11pt" style:language-asian="hi" style:country-asian="IN" style:language-complex="hi" style:country-complex="IN"/>
    </style:style>
    <style:style style:name="T2923" style:parent-style-name="DefaultParagraphFont" style:family="text">
      <style:text-properties style:font-name-asian="DejaVu Sans" style:letter-kerning="true" fo:font-size="11pt" style:font-size-asian="11pt"/>
    </style:style>
    <style:style style:name="P2924" style:parent-style-name="Normal" style:family="paragraph">
      <style:paragraph-properties fo:widows="0" fo:orphans="0"/>
      <style:text-properties fo:hyphenate="false"/>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fo:font-weight="bold" style:font-weight-asian="bold" style:letter-kerning="true"/>
    </style:style>
    <style:style style:name="T2927" style:parent-style-name="DefaultParagraphFont" style:family="text">
      <style:text-properties fo:font-weight="bold" style:font-weight-asian="bold" style:letter-kerning="true"/>
    </style:style>
    <style:style style:name="T2928" style:parent-style-name="DefaultParagraphFont" style:family="text">
      <style:text-properties fo:font-weight="bold" style:font-weight-asian="bold" style:letter-kerning="true"/>
    </style:style>
    <style:style style:name="P2929"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9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31" style:parent-style-name="DefaultParagraphFont" style:family="text">
      <style:text-properties style:font-name-asian="DejaVu Sans" fo:text-transform="uppercase" style:letter-kerning="true"/>
    </style:style>
    <style:style style:name="T2932" style:parent-style-name="DefaultParagraphFont" style:family="text">
      <style:text-properties style:font-name-asian="DejaVu Sans" fo:text-transform="uppercase" style:letter-kerning="true"/>
    </style:style>
    <style:style style:name="T2933" style:parent-style-name="DefaultParagraphFont" style:family="text">
      <style:text-properties style:font-name-asian="DejaVu Sans" style:letter-kerning="true"/>
    </style:style>
    <style:style style:name="T2934" style:parent-style-name="DefaultParagraphFont" style:family="text">
      <style:text-properties style:font-name-asian="DejaVu Sans" style:letter-kerning="true"/>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per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46" style:parent-style-name="DefaultParagraphFont" style:family="text">
      <style:text-properties style:font-name-asian="DejaVu Sans" style:letter-kerning="true"/>
    </style:style>
    <style:style style:name="T2947" style:parent-style-name="DefaultParagraphFont" style:family="text">
      <style:text-properties style:font-name-asian="DejaVu Sans" style:letter-kerning="true"/>
    </style:style>
    <style:style style:name="P29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49" style:parent-style-name="DefaultParagraphFont" style:family="text">
      <style:text-properties style:font-name-asian="DejaVu Sans" style:letter-kerning="true" style:language-asian="hi" style:country-asian="IN" style:language-complex="hi" style:country-complex="IN"/>
    </style:style>
    <style:style style:name="T2950" style:parent-style-name="DefaultParagraphFont" style:family="text">
      <style:text-properties style:font-name-asian="DejaVu Sans" style:letter-kerning="true" style:language-asian="hi" style:country-asian="IN" style:language-complex="hi" style:country-complex="IN"/>
    </style:style>
    <style:style style:name="T2951" style:parent-style-name="DefaultParagraphFont" style:family="text">
      <style:text-properties style:font-name-asian="DejaVu Sans" style:letter-kerning="true"/>
    </style:style>
    <style:style style:name="T2952" style:parent-style-name="DefaultParagraphFont" style:family="text">
      <style:text-properties style:font-name-asian="DejaVu Sans" fo:color="#000000" style:letter-kerning="true"/>
    </style:style>
    <style:style style:name="T2953" style:parent-style-name="DefaultParagraphFont" style:family="text">
      <style:text-properties style:font-name-asian="DejaVu Sans" fo:color="#000000" style:letter-kerning="true"/>
    </style:style>
    <style:style style:name="T2954" style:parent-style-name="DefaultParagraphFont" style:family="text">
      <style:text-properties style:font-name-asian="DejaVu Sans" style:letter-kerning="true"/>
    </style:style>
    <style:style style:name="T2955" style:parent-style-name="DefaultParagraphFont" style:family="text">
      <style:text-properties style:font-name-asian="DejaVu Sans" fo:color="#000000" style:letter-kerning="true"/>
    </style:style>
    <style:style style:name="T2956" style:parent-style-name="DefaultParagraphFont" style:family="text">
      <style:text-properties style:font-name-asian="DejaVu Sans" style:letter-kerning="true"/>
    </style:style>
    <style:style style:name="P2957" style:parent-style-name="Normal" style:family="paragraph">
      <style:paragraph-properties fo:text-align="justify"/>
      <style:text-properties fo:font-weight="bold" style:font-weight-asian="bold" style:letter-kerning="true" fo:hyphenate="false"/>
    </style:style>
    <style:style style:name="P2958" style:parent-style-name="Normal" style:family="paragraph">
      <style:paragraph-properties fo:widows="0" fo:orphans="0" fo:text-align="justify"/>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style:text-properties fo:color="#000000" fo:hyphenate="false"/>
    </style:style>
    <style:style style:name="TableColumn2964" style:family="table-column">
      <style:table-column-properties style:column-width="0.6159in"/>
    </style:style>
    <style:style style:name="TableColumn2965" style:family="table-column">
      <style:table-column-properties style:column-width="0.7833in"/>
    </style:style>
    <style:style style:name="TableColumn2966" style:family="table-column">
      <style:table-column-properties style:column-width="0.952in"/>
    </style:style>
    <style:style style:name="TableColumn2967" style:family="table-column">
      <style:table-column-properties style:column-width="0.8909in"/>
    </style:style>
    <style:style style:name="TableColumn2968" style:family="table-column">
      <style:table-column-properties style:column-width="0.9097in"/>
    </style:style>
    <style:style style:name="TableColumn2969" style:family="table-column">
      <style:table-column-properties style:column-width="1.1381in"/>
    </style:style>
    <style:style style:name="TableColumn2970" style:family="table-column">
      <style:table-column-properties style:column-width="1.0909in"/>
    </style:style>
    <style:style style:name="TableColumn2971" style:family="table-column">
      <style:table-column-properties style:column-width="1.4152in"/>
    </style:style>
    <style:style style:name="TableColumn2972" style:family="table-column">
      <style:table-column-properties style:column-width="1.0604in"/>
    </style:style>
    <style:style style:name="TableColumn2973" style:family="table-column">
      <style:table-column-properties style:column-width="1.3395in"/>
    </style:style>
    <style:style style:name="Table2963" style:family="table">
      <style:table-properties style:width="10.1965in" style:rel-width="100%" fo:margin-left="0in" table:align="left"/>
    </style:style>
    <style:style style:name="TableRow2974" style:family="table-row">
      <style:table-row-properties style:min-row-height="0.1458in"/>
    </style:style>
    <style:style style:name="TableCell2975" style:family="table-cell">
      <style:table-cell-properties fo:border="0.0069in solid #000000" style:writing-mode="lr-tb" style:vertical-align="middle" fo:padding-top="0.0395in" fo:padding-left="0.0395in" fo:padding-bottom="0.0395in" fo:padding-right="0.0395in"/>
    </style:style>
    <style:style style:name="P2976" style:parent-style-name="Normal" style:family="paragraph">
      <style:paragraph-properties fo:widows="0" fo:orphans="0" fo:text-align="center"/>
      <style:text-properties fo:color="#000000" fo:hyphenate="false"/>
    </style:style>
    <style:style style:name="TableCell2977" style:family="table-cell">
      <style:table-cell-properties fo:border="0.0069in solid #000000" style:writing-mode="lr-tb" style:vertical-align="middle" fo:padding-top="0.0395in" fo:padding-left="0.0395in" fo:padding-bottom="0.0395in" fo:padding-right="0.0395in"/>
    </style:style>
    <style:style style:name="P2978" style:parent-style-name="Normal" style:family="paragraph">
      <style:paragraph-properties fo:widows="0" fo:orphans="0" fo:text-align="center"/>
      <style:text-properties fo:color="#000000" fo:hyphenate="false"/>
    </style:style>
    <style:style style:name="TableCell2979" style:family="table-cell">
      <style:table-cell-properties fo:border="0.0069in solid #000000" style:writing-mode="lr-tb" style:vertical-align="middle" fo:padding-top="0.0395in" fo:padding-left="0.0395in" fo:padding-bottom="0.0395in" fo:padding-right="0.0395in"/>
    </style:style>
    <style:style style:name="P2980" style:parent-style-name="Normal" style:family="paragraph">
      <style:paragraph-properties fo:widows="0" fo:orphans="0" fo:text-align="center"/>
      <style:text-properties fo:color="#000000" fo:hyphenate="false"/>
    </style:style>
    <style:style style:name="TableCell2981" style:family="table-cell">
      <style:table-cell-properties fo:border="0.0069in solid #000000" style:writing-mode="lr-tb" style:vertical-align="middle" fo:padding-top="0.0395in" fo:padding-left="0.0395in" fo:padding-bottom="0.0395in" fo:padding-right="0.0395in"/>
    </style:style>
    <style:style style:name="P2982" style:parent-style-name="Normal" style:family="paragraph">
      <style:paragraph-properties fo:widows="0" fo:orphans="0" fo:text-align="center"/>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text-position="super 66.6%"/>
    </style:style>
    <style:style style:name="TableCell298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986" style:parent-style-name="Normal" style:family="paragraph">
      <style:paragraph-properties fo:widows="0" fo:orphans="0" fo:text-align="center"/>
      <style:text-properties fo:color="#000000" fo:hyphenate="false"/>
    </style:style>
    <style:style style:name="TableCell2987" style:family="table-cell">
      <style:table-cell-properties fo:border="0.0069in solid #000000" style:writing-mode="lr-tb" style:vertical-align="middle" fo:padding-top="0.0395in" fo:padding-left="0.0395in" fo:padding-bottom="0.0395in" fo:padding-right="0.0395in"/>
    </style:style>
    <style:style style:name="P2988" style:parent-style-name="Normal" style:family="paragraph">
      <style:paragraph-properties fo:widows="0" fo:orphans="0" fo:text-align="center"/>
      <style:text-properties fo:color="#000000" fo:hyphenate="false"/>
    </style:style>
    <style:style style:name="TableCell2989" style:family="table-cell">
      <style:table-cell-properties fo:border="0.0069in solid #000000" style:writing-mode="lr-tb" style:vertical-align="middle" fo:padding-top="0.0395in" fo:padding-left="0.0395in" fo:padding-bottom="0.0395in" fo:padding-right="0.0395in"/>
    </style:style>
    <style:style style:name="P2990" style:parent-style-name="Normal" style:family="paragraph">
      <style:paragraph-properties fo:widows="0" fo:orphans="0" fo:text-align="center"/>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text-position="super 66.6%"/>
    </style:style>
    <style:style style:name="TableRow2993" style:family="table-row">
      <style:table-row-properties style:min-row-height="0.1458in"/>
    </style:style>
    <style:style style:name="P2994" style:parent-style-name="Normal" style:family="paragraph">
      <style:paragraph-properties fo:widows="0" fo:orphans="0" fo:text-align="center"/>
    </style:style>
    <style:style style:name="P2995" style:parent-style-name="Normal" style:family="paragraph">
      <style:paragraph-properties fo:widows="0" fo:orphans="0" fo:text-align="center"/>
    </style:style>
    <style:style style:name="P2996" style:parent-style-name="Normal" style:family="paragraph">
      <style:paragraph-properties fo:widows="0" fo:orphans="0" fo:text-align="center"/>
    </style:style>
    <style:style style:name="P2997" style:parent-style-name="Normal" style:family="paragraph">
      <style:paragraph-properties fo:widows="0" fo:orphans="0" fo:text-align="center"/>
    </style:style>
    <style:style style:name="TableCell2998" style:family="table-cell">
      <style:table-cell-properties fo:border="0.0069in solid #000000" style:writing-mode="lr-tb" style:vertical-align="middle" fo:padding-top="0.0395in" fo:padding-left="0.0395in" fo:padding-bottom="0.0395in" fo:padding-right="0.0395in"/>
    </style:style>
    <style:style style:name="P2999" style:parent-style-name="Normal" style:family="paragraph">
      <style:paragraph-properties fo:widows="0" fo:orphans="0" fo:text-align="center"/>
      <style:text-properties fo:color="#000000" fo:hyphenate="false"/>
    </style:style>
    <style:style style:name="TableCell3000" style:family="table-cell">
      <style:table-cell-properties fo:border="0.0069in solid #000000" style:writing-mode="lr-tb" style:vertical-align="middle" fo:padding-top="0.0395in" fo:padding-left="0.0395in" fo:padding-bottom="0.0395in" fo:padding-right="0.0395in"/>
    </style:style>
    <style:style style:name="P3001" style:parent-style-name="Normal" style:family="paragraph">
      <style:paragraph-properties fo:widows="0" fo:orphans="0" fo:text-align="center"/>
      <style:text-properties fo:color="#000000" fo:hyphenate="false"/>
    </style:style>
    <style:style style:name="TableCell3002" style:family="table-cell">
      <style:table-cell-properties fo:border="0.0069in solid #000000" style:writing-mode="lr-tb" style:vertical-align="middle" fo:padding-top="0.0395in" fo:padding-left="0.0395in" fo:padding-bottom="0.0395in" fo:padding-right="0.0395in"/>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text-position="super 66.6%"/>
    </style:style>
    <style:style style:name="TableCell3006" style:family="table-cell">
      <style:table-cell-properties fo:border="0.0069in solid #000000" style:writing-mode="lr-tb" style:vertical-align="middle" fo:padding-top="0.0395in" fo:padding-left="0.0395in" fo:padding-bottom="0.0395in" fo:padding-right="0.0395in"/>
    </style:style>
    <style:style style:name="P3007" style:parent-style-name="Normal" style:family="paragraph">
      <style:paragraph-properties fo:widows="0" fo:orphans="0" fo:text-align="center"/>
      <style:text-properties fo:color="#000000" fo:hyphenate="false"/>
    </style:style>
    <style:style style:name="P3008" style:parent-style-name="Normal" style:family="paragraph">
      <style:paragraph-properties fo:widows="0" fo:orphans="0" fo:text-align="center"/>
    </style:style>
    <style:style style:name="P3009" style:parent-style-name="Normal" style:family="paragraph">
      <style:paragraph-properties fo:widows="0" fo:orphans="0" fo:text-align="center"/>
    </style:style>
    <style:style style:name="TableRow3010" style:family="table-row">
      <style:table-row-properties style:min-row-height="0.0416in"/>
    </style:style>
    <style:style style:name="TableCell3011" style:family="table-cell">
      <style:table-cell-properties fo:border="0.0069in solid #000000" style:writing-mode="lr-tb" style:vertical-align="middle" fo:padding-top="0.0395in" fo:padding-left="0.0395in" fo:padding-bottom="0.0395in" fo:padding-right="0.0395in"/>
    </style:style>
    <style:style style:name="P3012" style:parent-style-name="Normal" style:family="paragraph">
      <style:paragraph-properties fo:widows="0" fo:orphans="0" fo:text-align="center"/>
      <style:text-properties fo:color="#000000" fo:hyphenate="false"/>
    </style:style>
    <style:style style:name="TableCell3013" style:family="table-cell">
      <style:table-cell-properties fo:border="0.0069in solid #000000" style:writing-mode="lr-tb" style:vertical-align="middle" fo:padding-top="0.0395in" fo:padding-left="0.0395in" fo:padding-bottom="0.0395in" fo:padding-right="0.0395in"/>
    </style:style>
    <style:style style:name="P3014" style:parent-style-name="Normal" style:family="paragraph">
      <style:paragraph-properties fo:widows="0" fo:orphans="0" fo:text-align="center"/>
      <style:text-properties fo:color="#000000" fo:hyphenate="false"/>
    </style:style>
    <style:style style:name="TableCell3015" style:family="table-cell">
      <style:table-cell-properties fo:border="0.0069in solid #000000" style:writing-mode="lr-tb" style:vertical-align="middle" fo:padding-top="0.0395in" fo:padding-left="0.0395in" fo:padding-bottom="0.0395in" fo:padding-right="0.0395in"/>
    </style:style>
    <style:style style:name="P3016" style:parent-style-name="Normal" style:family="paragraph">
      <style:paragraph-properties fo:widows="0" fo:orphans="0" fo:text-align="center"/>
      <style:text-properties fo:color="#000000" fo:hyphenate="false"/>
    </style:style>
    <style:style style:name="TableCell3017" style:family="table-cell">
      <style:table-cell-properties fo:border="0.0069in solid #000000" style:writing-mode="lr-tb" style:vertical-align="middle" fo:padding-top="0.0395in" fo:padding-left="0.0395in" fo:padding-bottom="0.0395in" fo:padding-right="0.0395in"/>
    </style:style>
    <style:style style:name="P3018" style:parent-style-name="Normal" style:family="paragraph">
      <style:paragraph-properties fo:widows="0" fo:orphans="0" fo:text-align="center"/>
      <style:text-properties fo:color="#000000" fo:hyphenate="false"/>
    </style:style>
    <style:style style:name="TableCell3019" style:family="table-cell">
      <style:table-cell-properties fo:border="0.0069in solid #000000" style:writing-mode="lr-tb" style:vertical-align="middle" fo:padding-top="0.0395in" fo:padding-left="0.0395in" fo:padding-bottom="0.0395in" fo:padding-right="0.0395in"/>
    </style:style>
    <style:style style:name="P3020" style:parent-style-name="Normal" style:family="paragraph">
      <style:paragraph-properties fo:widows="0" fo:orphans="0" fo:text-align="center"/>
      <style:text-properties fo:color="#000000" fo:hyphenate="false"/>
    </style:style>
    <style:style style:name="TableCell3021" style:family="table-cell">
      <style:table-cell-properties fo:border="0.0069in solid #000000" style:writing-mode="lr-tb" style:vertical-align="middle" fo:padding-top="0.0395in" fo:padding-left="0.0395in" fo:padding-bottom="0.0395in" fo:padding-right="0.0395in"/>
    </style:style>
    <style:style style:name="P3022" style:parent-style-name="Normal" style:family="paragraph">
      <style:paragraph-properties fo:widows="0" fo:orphans="0" fo:text-align="center"/>
      <style:text-properties fo:color="#000000" fo:hyphenate="false"/>
    </style:style>
    <style:style style:name="TableCell3023" style:family="table-cell">
      <style:table-cell-properties fo:border="0.0069in solid #000000" style:writing-mode="lr-tb" style:vertical-align="middle" fo:padding-top="0.0395in" fo:padding-left="0.0395in" fo:padding-bottom="0.0395in" fo:padding-right="0.039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0.0069in solid #000000" style:writing-mode="lr-tb" style:vertical-align="middle" fo:padding-top="0.0395in" fo:padding-left="0.0395in" fo:padding-bottom="0.0395in" fo:padding-right="0.039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0.0069in solid #000000" style:writing-mode="lr-tb" style:vertical-align="middle" fo:padding-top="0.0395in" fo:padding-left="0.0395in" fo:padding-bottom="0.0395in" fo:padding-right="0.0395in"/>
    </style:style>
    <style:style style:name="P3028" style:parent-style-name="Normal" style:family="paragraph">
      <style:paragraph-properties fo:widows="0" fo:orphans="0" fo:text-align="center"/>
      <style:text-properties fo:color="#000000" fo:hyphenate="false"/>
    </style:style>
    <style:style style:name="TableCell3029" style:family="table-cell">
      <style:table-cell-properties fo:border="0.0069in solid #000000" style:writing-mode="lr-tb" style:vertical-align="middle" fo:padding-top="0.0395in" fo:padding-left="0.0395in" fo:padding-bottom="0.0395in" fo:padding-right="0.0395in"/>
    </style:style>
    <style:style style:name="P3030" style:parent-style-name="Normal" style:family="paragraph">
      <style:paragraph-properties fo:widows="0" fo:orphans="0" fo:text-align="center"/>
      <style:text-properties fo:color="#000000" fo:hyphenate="false"/>
    </style:style>
    <style:style style:name="TableRow3031" style:family="table-row">
      <style:table-row-properties style:min-row-height="0.0416in"/>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widows="0" fo:orphans="0"/>
    </style:style>
    <style:style style:name="TableCell3034" style:family="table-cell">
      <style:table-cell-properties fo:border="0.0069in solid #000000" style:writing-mode="lr-tb" fo:padding-top="0.0395in" fo:padding-left="0.0395in" fo:padding-bottom="0.0395in" fo:padding-right="0.0395in"/>
    </style:style>
    <style:style style:name="P3035" style:parent-style-name="Normal" style:family="paragraph">
      <style:paragraph-properties fo:widows="0" fo:orphans="0"/>
    </style:style>
    <style:style style:name="TableCell3036" style:family="table-cell">
      <style:table-cell-properties fo:border="0.0069in solid #000000" style:writing-mode="lr-tb" fo:padding-top="0.0395in" fo:padding-left="0.0395in" fo:padding-bottom="0.0395in" fo:padding-right="0.0395in"/>
    </style:style>
    <style:style style:name="P3037" style:parent-style-name="Normal" style:family="paragraph">
      <style:paragraph-properties fo:widows="0" fo:orphans="0"/>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style:style>
    <style:style style:name="TableCell3042" style:family="table-cell">
      <style:table-cell-properties fo:border="0.0069in solid #000000" style:writing-mode="lr-tb" fo:padding-top="0.0395in" fo:padding-left="0.0395in" fo:padding-bottom="0.0395in" fo:padding-right="0.0395in"/>
    </style:style>
    <style:style style:name="P3043" style:parent-style-name="Normal" style:family="paragraph">
      <style:paragraph-properties fo:widows="0" fo:orphans="0"/>
    </style:style>
    <style:style style:name="TableCell3044" style:family="table-cell">
      <style:table-cell-properties fo:border="0.0069in solid #000000" style:writing-mode="lr-tb" fo:padding-top="0.0395in" fo:padding-left="0.0395in" fo:padding-bottom="0.0395in" fo:padding-right="0.0395in"/>
    </style:style>
    <style:style style:name="P3045" style:parent-style-name="Normal" style:family="paragraph">
      <style:paragraph-properties fo:widows="0" fo:orphans="0"/>
    </style:style>
    <style:style style:name="TableCell3046" style:family="table-cell">
      <style:table-cell-properties fo:border="0.0069in solid #000000" style:writing-mode="lr-tb" fo:padding-top="0.0395in" fo:padding-left="0.0395in" fo:padding-bottom="0.0395in" fo:padding-right="0.0395in"/>
    </style:style>
    <style:style style:name="P3047" style:parent-style-name="Normal" style:family="paragraph">
      <style:paragraph-properties fo:widows="0" fo:orphans="0"/>
    </style:style>
    <style:style style:name="TableCell3048" style:family="table-cell">
      <style:table-cell-properties fo:border="0.0069in solid #000000" style:writing-mode="lr-tb" fo:padding-top="0.0395in" fo:padding-left="0.0395in" fo:padding-bottom="0.0395in" fo:padding-right="0.0395in"/>
    </style:style>
    <style:style style:name="P3049" style:parent-style-name="Normal" style:family="paragraph">
      <style:paragraph-properties fo:widows="0" fo:orphans="0"/>
    </style:style>
    <style:style style:name="TableCell3050" style:family="table-cell">
      <style:table-cell-properties fo:border="0.0069in solid #000000" style:writing-mode="lr-tb" fo:padding-top="0.0395in" fo:padding-left="0.0395in" fo:padding-bottom="0.0395in" fo:padding-right="0.0395in"/>
    </style:style>
    <style:style style:name="P3051" style:parent-style-name="Normal" style:family="paragraph">
      <style:paragraph-properties fo:widows="0" fo:orphans="0"/>
    </style:style>
    <style:style style:name="P3052" style:parent-style-name="Normal" style:family="paragraph">
      <style:paragraph-properties fo:widows="0" fo:orphans="0" fo:text-align="justify" fo:text-indent="0.3937in"/>
      <style:text-properties fo:color="#000000" fo:hyphenate="false"/>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text-position="super 66.6%"/>
    </style:style>
    <style:style style:name="T3058" style:parent-style-name="DefaultParagraphFont" style:family="text">
      <style:text-properties fo:color="#000000"/>
    </style:style>
    <style:style style:name="T3059" style:parent-style-name="DefaultParagraphFont" style:family="text">
      <style:text-properties fo:color="#0000FF" style:text-underline-type="single" style:text-underline-style="solid" style:text-underline-width="auto" style:text-underline-mode="continuous"/>
    </style:style>
    <style:style style:name="T3060" style:parent-style-name="DefaultParagraphFont" style:family="text">
      <style:text-properties fo:color="#000000"/>
    </style:style>
    <style:style style:name="T3061" style:parent-style-name="DefaultParagraphFont" style:family="text">
      <style:text-properties fo:color="#0000FF" style:text-underline-type="single" style:text-underline-style="solid" style:text-underline-width="auto" style:text-underline-mode="continuous"/>
    </style:style>
    <style:style style:name="T3062" style:parent-style-name="DefaultParagraphFont" style:family="text">
      <style:text-properties fo:color="#000000"/>
    </style:style>
    <style:style style:name="T3063" style:parent-style-name="DefaultParagraphFont" style:family="text">
      <style:text-properties fo:color="#0000FF" style:text-underline-type="single" style:text-underline-style="solid" style:text-underline-width="auto" style:text-underline-mode="continuou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text-position="super 66.6%"/>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text-position="super 66.6%"/>
    </style:style>
    <style:style style:name="T3072" style:parent-style-name="DefaultParagraphFont" style:family="text">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style:text-properties fo:color="#000000" fo:hyphenate="false"/>
    </style:style>
    <style:style style:name="TableColumn3083" style:family="table-column">
      <style:table-column-properties style:column-width="0.7465in"/>
    </style:style>
    <style:style style:name="TableColumn3084" style:family="table-column">
      <style:table-column-properties style:column-width="1.3298in"/>
    </style:style>
    <style:style style:name="TableColumn3085" style:family="table-column">
      <style:table-column-properties style:column-width="1.3277in"/>
    </style:style>
    <style:style style:name="TableColumn3086" style:family="table-column">
      <style:table-column-properties style:column-width="1.3111in"/>
    </style:style>
    <style:style style:name="TableColumn3087" style:family="table-column">
      <style:table-column-properties style:column-width="1.1826in"/>
    </style:style>
    <style:style style:name="TableColumn3088" style:family="table-column">
      <style:table-column-properties style:column-width="1.5291in"/>
    </style:style>
    <style:style style:name="TableColumn3089" style:family="table-column">
      <style:table-column-properties style:column-width="2.7694in"/>
    </style:style>
    <style:style style:name="Table3082" style:family="table">
      <style:table-properties style:width="10.1965in" style:rel-width="100%" fo:margin-left="0in" table:align="left"/>
    </style:style>
    <style:style style:name="TableRow3090" style:family="table-row">
      <style:table-row-properties style:min-row-height="0.043in"/>
    </style:style>
    <style:style style:name="TableCell3091" style:family="table-cell">
      <style:table-cell-properties fo:border="0.0069in solid #000000" style:writing-mode="lr-tb" style:vertical-align="middle" fo:padding-top="0.0395in" fo:padding-left="0.0395in" fo:padding-bottom="0.0395in" fo:padding-right="0.0395in"/>
    </style:style>
    <style:style style:name="P3092" style:parent-style-name="Normal" style:family="paragraph">
      <style:paragraph-properties fo:widows="0" fo:orphans="0" fo:text-align="center"/>
      <style:text-properties fo:color="#000000" fo:hyphenate="false"/>
    </style:style>
    <style:style style:name="TableCell3093" style:family="table-cell">
      <style:table-cell-properties fo:border="0.0069in solid #000000" style:writing-mode="lr-tb" style:vertical-align="middle" fo:padding-top="0.0395in" fo:padding-left="0.0395in" fo:padding-bottom="0.0395in" fo:padding-right="0.0395in"/>
    </style:style>
    <style:style style:name="P3094" style:parent-style-name="Normal" style:family="paragraph">
      <style:paragraph-properties fo:widows="0" fo:orphans="0" fo:text-align="center"/>
      <style:text-properties fo:color="#000000" fo:hyphenate="false"/>
    </style:style>
    <style:style style:name="TableCell3095" style:family="table-cell">
      <style:table-cell-properties fo:border="0.0069in solid #000000" style:writing-mode="lr-tb" style:vertical-align="middle" fo:padding-top="0.0395in" fo:padding-left="0.0395in" fo:padding-bottom="0.0395in" fo:padding-right="0.0395in"/>
    </style:style>
    <style:style style:name="P3096" style:parent-style-name="Normal" style:family="paragraph">
      <style:paragraph-properties fo:widows="0" fo:orphans="0" fo:text-align="center"/>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text-position="super 66.6%"/>
    </style:style>
    <style:style style:name="TableCell309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100" style:parent-style-name="Normal" style:family="paragraph">
      <style:paragraph-properties fo:widows="0" fo:orphans="0" fo:text-align="center"/>
      <style:text-properties fo:color="#000000" fo:hyphenate="false"/>
    </style:style>
    <style:style style:name="TableCell3101" style:family="table-cell">
      <style:table-cell-properties fo:border="0.0069in solid #000000" style:writing-mode="lr-tb" style:vertical-align="middle" fo:padding-top="0.0395in" fo:padding-left="0.0395in" fo:padding-bottom="0.0395in" fo:padding-right="0.0395in"/>
    </style:style>
    <style:style style:name="P3102" style:parent-style-name="Normal" style:family="paragraph">
      <style:paragraph-properties fo:widows="0" fo:orphans="0" fo:text-align="center"/>
      <style:text-properties fo:color="#000000" fo:hyphenate="false"/>
    </style:style>
    <style:style style:name="TableCell3103" style:family="table-cell">
      <style:table-cell-properties fo:border="0.0069in solid #000000" style:writing-mode="lr-tb" style:vertical-align="middle" fo:padding-top="0.0395in" fo:padding-left="0.0395in" fo:padding-bottom="0.0395in" fo:padding-right="0.0395in"/>
    </style:style>
    <style:style style:name="P3104" style:parent-style-name="Normal" style:family="paragraph">
      <style:paragraph-properties fo:widows="0" fo:orphans="0" fo:text-align="center"/>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text-position="super 66.6%"/>
    </style:style>
    <style:style style:name="TableRow3107" style:family="table-row">
      <style:table-row-properties style:min-row-height="0.043in"/>
    </style:style>
    <style:style style:name="P3108" style:parent-style-name="Normal" style:family="paragraph">
      <style:paragraph-properties fo:widows="0" fo:orphans="0" fo:text-align="center"/>
    </style:style>
    <style:style style:name="P3109" style:parent-style-name="Normal" style:family="paragraph">
      <style:paragraph-properties fo:widows="0" fo:orphans="0" fo:text-align="center"/>
    </style:style>
    <style:style style:name="P3110" style:parent-style-name="Normal" style:family="paragraph">
      <style:paragraph-properties fo:widows="0" fo:orphans="0" fo:text-align="center"/>
    </style:style>
    <style:style style:name="TableCell3111" style:family="table-cell">
      <style:table-cell-properties fo:border="0.0069in solid #000000" style:writing-mode="lr-tb" style:vertical-align="middle" fo:padding-top="0.0395in" fo:padding-left="0.0395in" fo:padding-bottom="0.0395in" fo:padding-right="0.0395in"/>
    </style:style>
    <style:style style:name="P3112" style:parent-style-name="Normal" style:family="paragraph">
      <style:paragraph-properties fo:widows="0" fo:orphans="0" fo:text-align="center"/>
      <style:text-properties fo:color="#000000" fo:hyphenate="false"/>
    </style:style>
    <style:style style:name="TableCell3113" style:family="table-cell">
      <style:table-cell-properties fo:border="0.0069in solid #000000" style:writing-mode="lr-tb" style:vertical-align="middle" fo:padding-top="0.0395in" fo:padding-left="0.0395in" fo:padding-bottom="0.0395in" fo:padding-right="0.0395in"/>
    </style:style>
    <style:style style:name="P3114" style:parent-style-name="Normal" style:family="paragraph">
      <style:paragraph-properties fo:widows="0" fo:orphans="0" fo:text-align="center"/>
      <style:text-properties fo:color="#000000" fo:hyphenate="false"/>
    </style:style>
    <style:style style:name="P3115" style:parent-style-name="Normal" style:family="paragraph">
      <style:paragraph-properties fo:widows="0" fo:orphans="0" fo:text-align="center"/>
    </style:style>
    <style:style style:name="P3116" style:parent-style-name="Normal" style:family="paragraph">
      <style:paragraph-properties fo:widows="0" fo:orphans="0" fo:text-align="center"/>
    </style:style>
    <style:style style:name="TableRow3117" style:family="table-row">
      <style:table-row-properties style:min-row-height="0.043in"/>
    </style:style>
    <style:style style:name="TableCell3118" style:family="table-cell">
      <style:table-cell-properties fo:border="0.0069in solid #000000" style:writing-mode="lr-tb" style:vertical-align="middle" fo:padding-top="0.0395in" fo:padding-left="0.0395in" fo:padding-bottom="0.0395in" fo:padding-right="0.0395in"/>
    </style:style>
    <style:style style:name="P3119" style:parent-style-name="Normal" style:family="paragraph">
      <style:paragraph-properties fo:widows="0" fo:orphans="0" fo:text-align="center"/>
      <style:text-properties fo:color="#000000" fo:hyphenate="false"/>
    </style:style>
    <style:style style:name="TableCell3120" style:family="table-cell">
      <style:table-cell-properties fo:border="0.0069in solid #000000" style:writing-mode="lr-tb" style:vertical-align="middle" fo:padding-top="0.0395in" fo:padding-left="0.0395in" fo:padding-bottom="0.0395in" fo:padding-right="0.0395in"/>
    </style:style>
    <style:style style:name="P3121" style:parent-style-name="Normal" style:family="paragraph">
      <style:paragraph-properties fo:widows="0" fo:orphans="0" fo:text-align="center"/>
      <style:text-properties fo:color="#000000" fo:hyphenate="false"/>
    </style:style>
    <style:style style:name="TableCell3122" style:family="table-cell">
      <style:table-cell-properties fo:border="0.0069in solid #000000" style:writing-mode="lr-tb" style:vertical-align="middle" fo:padding-top="0.0395in" fo:padding-left="0.0395in" fo:padding-bottom="0.0395in" fo:padding-right="0.0395in"/>
    </style:style>
    <style:style style:name="P3123" style:parent-style-name="Normal" style:family="paragraph">
      <style:paragraph-properties fo:widows="0" fo:orphans="0" fo:text-align="center"/>
      <style:text-properties fo:color="#000000" fo:hyphenate="false"/>
    </style:style>
    <style:style style:name="TableCell3124" style:family="table-cell">
      <style:table-cell-properties fo:border="0.0069in solid #000000" style:writing-mode="lr-tb" style:vertical-align="middle" fo:padding-top="0.0395in" fo:padding-left="0.0395in" fo:padding-bottom="0.0395in" fo:padding-right="0.0395in"/>
    </style:style>
    <style:style style:name="P3125" style:parent-style-name="Normal" style:family="paragraph">
      <style:paragraph-properties fo:widows="0" fo:orphans="0" fo:text-align="center"/>
      <style:text-properties fo:color="#000000" fo:hyphenate="false"/>
    </style:style>
    <style:style style:name="TableCell3126" style:family="table-cell">
      <style:table-cell-properties fo:border="0.0069in solid #000000" style:writing-mode="lr-tb" style:vertical-align="middle" fo:padding-top="0.0395in" fo:padding-left="0.0395in" fo:padding-bottom="0.0395in" fo:padding-right="0.0395in"/>
    </style:style>
    <style:style style:name="P3127" style:parent-style-name="Normal" style:family="paragraph">
      <style:paragraph-properties fo:widows="0" fo:orphans="0" fo:text-align="center"/>
      <style:text-properties fo:color="#000000" fo:hyphenate="false"/>
    </style:style>
    <style:style style:name="TableCell3128" style:family="table-cell">
      <style:table-cell-properties fo:border="0.0069in solid #000000" style:writing-mode="lr-tb" style:vertical-align="middle" fo:padding-top="0.0395in" fo:padding-left="0.0395in" fo:padding-bottom="0.0395in" fo:padding-right="0.0395in"/>
    </style:style>
    <style:style style:name="P3129" style:parent-style-name="Normal" style:family="paragraph">
      <style:paragraph-properties fo:widows="0" fo:orphans="0" fo:text-align="center"/>
      <style:text-properties fo:color="#000000" fo:hyphenate="false"/>
    </style:style>
    <style:style style:name="TableCell3130" style:family="table-cell">
      <style:table-cell-properties fo:border="0.0069in solid #000000" style:writing-mode="lr-tb" style:vertical-align="middle" fo:padding-top="0.0395in" fo:padding-left="0.0395in" fo:padding-bottom="0.0395in" fo:padding-right="0.0395in"/>
    </style:style>
    <style:style style:name="P3131" style:parent-style-name="Normal" style:family="paragraph">
      <style:paragraph-properties fo:widows="0" fo:orphans="0" fo:text-align="center"/>
      <style:text-properties fo:color="#000000" fo:hyphenate="false"/>
    </style:style>
    <style:style style:name="TableRow3132" style:family="table-row">
      <style:table-row-properties style:min-row-height="0.043in"/>
    </style:style>
    <style:style style:name="TableCell3133" style:family="table-cell">
      <style:table-cell-properties fo:border="0.0069in solid #000000" style:writing-mode="lr-tb" style:vertical-align="middle" fo:padding-top="0.0395in" fo:padding-left="0.0395in" fo:padding-bottom="0.0395in" fo:padding-right="0.0395in"/>
    </style:style>
    <style:style style:name="P3134" style:parent-style-name="Normal" style:family="paragraph">
      <style:paragraph-properties fo:widows="0" fo:orphans="0" fo:text-align="center"/>
    </style:style>
    <style:style style:name="TableCell3135" style:family="table-cell">
      <style:table-cell-properties fo:border="0.0069in solid #000000" style:writing-mode="lr-tb" style:vertical-align="middle" fo:padding-top="0.0395in" fo:padding-left="0.0395in" fo:padding-bottom="0.0395in" fo:padding-right="0.0395in"/>
    </style:style>
    <style:style style:name="P3136" style:parent-style-name="Normal" style:family="paragraph">
      <style:paragraph-properties fo:widows="0" fo:orphans="0" fo:text-align="center"/>
    </style:style>
    <style:style style:name="TableCell3137" style:family="table-cell">
      <style:table-cell-properties fo:border="0.0069in solid #000000" style:writing-mode="lr-tb" style:vertical-align="middle" fo:padding-top="0.0395in" fo:padding-left="0.0395in" fo:padding-bottom="0.0395in" fo:padding-right="0.0395in"/>
    </style:style>
    <style:style style:name="P3138" style:parent-style-name="Normal" style:family="paragraph">
      <style:paragraph-properties fo:widows="0" fo:orphans="0" fo:text-align="center"/>
    </style:style>
    <style:style style:name="TableCell3139" style:family="table-cell">
      <style:table-cell-properties fo:border="0.0069in solid #000000" style:writing-mode="lr-tb" style:vertical-align="middle" fo:padding-top="0.0395in" fo:padding-left="0.0395in" fo:padding-bottom="0.0395in" fo:padding-right="0.0395in"/>
    </style:style>
    <style:style style:name="P3140" style:parent-style-name="Normal" style:family="paragraph">
      <style:paragraph-properties fo:widows="0" fo:orphans="0" fo:text-align="center"/>
    </style:style>
    <style:style style:name="TableCell3141" style:family="table-cell">
      <style:table-cell-properties fo:border="0.0069in solid #000000" style:writing-mode="lr-tb" style:vertical-align="middle" fo:padding-top="0.0395in" fo:padding-left="0.0395in" fo:padding-bottom="0.0395in" fo:padding-right="0.0395in"/>
    </style:style>
    <style:style style:name="P3142" style:parent-style-name="Normal" style:family="paragraph">
      <style:paragraph-properties fo:widows="0" fo:orphans="0" fo:text-align="center"/>
    </style:style>
    <style:style style:name="TableCell3143" style:family="table-cell">
      <style:table-cell-properties fo:border="0.0069in solid #000000" style:writing-mode="lr-tb" style:vertical-align="middle" fo:padding-top="0.0395in" fo:padding-left="0.0395in" fo:padding-bottom="0.0395in" fo:padding-right="0.0395in"/>
    </style:style>
    <style:style style:name="P3144" style:parent-style-name="Normal" style:family="paragraph">
      <style:paragraph-properties fo:widows="0" fo:orphans="0" fo:text-align="center"/>
    </style:style>
    <style:style style:name="TableCell3145" style:family="table-cell">
      <style:table-cell-properties fo:border="0.0069in solid #000000" style:writing-mode="lr-tb" style:vertical-align="middle" fo:padding-top="0.0395in" fo:padding-left="0.0395in" fo:padding-bottom="0.0395in" fo:padding-right="0.0395in"/>
    </style:style>
    <style:style style:name="P3146" style:parent-style-name="Normal" style:family="paragraph">
      <style:paragraph-properties fo:widows="0" fo:orphans="0" fo:text-align="center"/>
    </style:style>
    <style:style style:name="P3147" style:parent-style-name="Normal" style:family="paragraph">
      <style:paragraph-properties fo:widows="0" fo:orphans="0" fo:text-align="justify" fo:text-indent="0.3937in"/>
      <style:text-properties fo:color="#000000" fo:hyphenate="false"/>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text-position="super 66.6%"/>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text-position="super 66.6%"/>
    </style:style>
    <style:style style:name="T3156" style:parent-style-name="DefaultParagraphFont" style:family="text">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text-position="super 66.6%"/>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color="#000000" fo:hyphenate="false"/>
    </style:style>
    <style:style style:name="TableColumn3170" style:family="table-column">
      <style:table-column-properties style:column-width="0.7687in"/>
    </style:style>
    <style:style style:name="TableColumn3171" style:family="table-column">
      <style:table-column-properties style:column-width="2.427in"/>
    </style:style>
    <style:style style:name="TableColumn3172" style:family="table-column">
      <style:table-column-properties style:column-width="1.6923in"/>
    </style:style>
    <style:style style:name="TableColumn3173" style:family="table-column">
      <style:table-column-properties style:column-width="1.7131in"/>
    </style:style>
    <style:style style:name="TableColumn3174" style:family="table-column">
      <style:table-column-properties style:column-width="1.7111in"/>
    </style:style>
    <style:style style:name="TableColumn3175" style:family="table-column">
      <style:table-column-properties style:column-width="1.884in"/>
    </style:style>
    <style:style style:name="Table3169" style:family="table">
      <style:table-properties style:width="10.1965in" style:rel-width="100%" fo:margin-left="0in" table:align="left"/>
    </style:style>
    <style:style style:name="TableRow3176" style:family="table-row">
      <style:table-row-properties style:min-row-height="0.0416in"/>
    </style:style>
    <style:style style:name="TableCell3177" style:family="table-cell">
      <style:table-cell-properties fo:border="0.0069in solid #000000" style:writing-mode="lr-tb" style:vertical-align="middle" fo:padding-top="0.0395in" fo:padding-left="0.0395in" fo:padding-bottom="0.0395in" fo:padding-right="0.0395in"/>
    </style:style>
    <style:style style:name="P3178" style:parent-style-name="Normal" style:family="paragraph">
      <style:paragraph-properties fo:widows="0" fo:orphans="0" fo:text-align="center"/>
      <style:text-properties fo:color="#000000" fo:hyphenate="false"/>
    </style:style>
    <style:style style:name="TableCell3179" style:family="table-cell">
      <style:table-cell-properties fo:border="0.0069in solid #000000" style:writing-mode="lr-tb" style:vertical-align="middle" fo:padding-top="0.0395in" fo:padding-left="0.0395in" fo:padding-bottom="0.0395in" fo:padding-right="0.0395in"/>
    </style:style>
    <style:style style:name="P3180" style:parent-style-name="Normal" style:family="paragraph">
      <style:paragraph-properties fo:widows="0" fo:orphans="0" fo:text-align="center"/>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text-position="super 66.6%"/>
    </style:style>
    <style:style style:name="TableCell3183" style:family="table-cell">
      <style:table-cell-properties fo:border="0.0069in solid #000000" style:writing-mode="lr-tb" style:vertical-align="middle" fo:padding-top="0.0395in" fo:padding-left="0.0395in" fo:padding-bottom="0.0395in" fo:padding-right="0.0395in"/>
    </style:style>
    <style:style style:name="P3184" style:parent-style-name="Normal" style:family="paragraph">
      <style:paragraph-properties fo:widows="0" fo:orphans="0" fo:text-align="center"/>
      <style:text-properties fo:color="#000000" fo:hyphenate="false"/>
    </style:style>
    <style:style style:name="TableCell3185" style:family="table-cell">
      <style:table-cell-properties fo:border="0.0069in solid #000000" style:writing-mode="lr-tb" style:vertical-align="middle" fo:padding-top="0.0395in" fo:padding-left="0.0395in" fo:padding-bottom="0.0395in" fo:padding-right="0.0395in"/>
    </style:style>
    <style:style style:name="P3186" style:parent-style-name="Normal" style:family="paragraph">
      <style:paragraph-properties fo:widows="0" fo:orphans="0" fo:text-align="center"/>
      <style:text-properties fo:color="#000000" fo:hyphenate="false"/>
    </style:style>
    <style:style style:name="TableCell3187" style:family="table-cell">
      <style:table-cell-properties fo:border="0.0069in solid #000000" style:writing-mode="lr-tb" style:vertical-align="middle" fo:padding-top="0.0395in" fo:padding-left="0.0395in" fo:padding-bottom="0.0395in" fo:padding-right="0.0395in"/>
    </style:style>
    <style:style style:name="P3188" style:parent-style-name="Normal" style:family="paragraph">
      <style:paragraph-properties fo:widows="0" fo:orphans="0" fo:text-align="center"/>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font-weight="bold" style:font-weight-asian="bold" style:font-weight-complex="bold" fo:color="#000000" style:text-position="super 66.6%"/>
    </style:style>
    <style:style style:name="TableCell3191" style:family="table-cell">
      <style:table-cell-properties fo:border="0.0069in solid #000000" style:writing-mode="lr-tb" style:vertical-align="middle" fo:padding-top="0.0395in" fo:padding-left="0.0395in" fo:padding-bottom="0.0395in" fo:padding-right="0.0395in"/>
    </style:style>
    <style:style style:name="P3192" style:parent-style-name="Normal" style:family="paragraph">
      <style:paragraph-properties fo:widows="0" fo:orphans="0" fo:text-align="center"/>
      <style:text-properties fo:color="#000000" fo:hyphenate="false"/>
    </style:style>
    <style:style style:name="TableRow3193" style:family="table-row">
      <style:table-row-properties style:min-row-height="0.0416in"/>
    </style:style>
    <style:style style:name="TableCell3194" style:family="table-cell">
      <style:table-cell-properties fo:border="0.0069in solid #000000" style:writing-mode="lr-tb" style:vertical-align="middle" fo:padding-top="0.0395in" fo:padding-left="0.0395in" fo:padding-bottom="0.0395in" fo:padding-right="0.0395in"/>
    </style:style>
    <style:style style:name="P3195" style:parent-style-name="Normal" style:family="paragraph">
      <style:paragraph-properties fo:widows="0" fo:orphans="0" fo:text-align="center"/>
      <style:text-properties fo:color="#000000" fo:hyphenate="false"/>
    </style:style>
    <style:style style:name="TableCell3196" style:family="table-cell">
      <style:table-cell-properties fo:border="0.0069in solid #000000" style:writing-mode="lr-tb" style:vertical-align="middle" fo:padding-top="0.0395in" fo:padding-left="0.0395in" fo:padding-bottom="0.0395in" fo:padding-right="0.0395in"/>
    </style:style>
    <style:style style:name="P3197" style:parent-style-name="Normal" style:family="paragraph">
      <style:paragraph-properties fo:widows="0" fo:orphans="0" fo:text-align="center"/>
      <style:text-properties fo:color="#000000" fo:hyphenate="false"/>
    </style:style>
    <style:style style:name="TableCell3198" style:family="table-cell">
      <style:table-cell-properties fo:border="0.0069in solid #000000" style:writing-mode="lr-tb" style:vertical-align="middle" fo:padding-top="0.0395in" fo:padding-left="0.0395in" fo:padding-bottom="0.0395in" fo:padding-right="0.0395in"/>
    </style:style>
    <style:style style:name="P3199" style:parent-style-name="Normal" style:family="paragraph">
      <style:paragraph-properties fo:widows="0" fo:orphans="0" fo:text-align="center"/>
      <style:text-properties fo:color="#000000" fo:hyphenate="false"/>
    </style:style>
    <style:style style:name="TableCell3200" style:family="table-cell">
      <style:table-cell-properties fo:border="0.0069in solid #000000" style:writing-mode="lr-tb" style:vertical-align="middle" fo:padding-top="0.0395in" fo:padding-left="0.0395in" fo:padding-bottom="0.0395in" fo:padding-right="0.0395in"/>
    </style:style>
    <style:style style:name="P3201" style:parent-style-name="Normal" style:family="paragraph">
      <style:paragraph-properties fo:widows="0" fo:orphans="0" fo:text-align="center"/>
      <style:text-properties fo:color="#000000" fo:hyphenate="false"/>
    </style:style>
    <style:style style:name="TableCell3202" style:family="table-cell">
      <style:table-cell-properties fo:border="0.0069in solid #000000" style:writing-mode="lr-tb" style:vertical-align="middle" fo:padding-top="0.0395in" fo:padding-left="0.0395in" fo:padding-bottom="0.0395in" fo:padding-right="0.0395in"/>
    </style:style>
    <style:style style:name="P3203" style:parent-style-name="Normal" style:family="paragraph">
      <style:paragraph-properties fo:widows="0" fo:orphans="0" fo:text-align="center"/>
      <style:text-properties fo:color="#000000" fo:hyphenate="false"/>
    </style:style>
    <style:style style:name="TableCell3204" style:family="table-cell">
      <style:table-cell-properties fo:border="0.0069in solid #000000" style:writing-mode="lr-tb" style:vertical-align="middle" fo:padding-top="0.0395in" fo:padding-left="0.0395in" fo:padding-bottom="0.0395in" fo:padding-right="0.0395in"/>
    </style:style>
    <style:style style:name="P3205" style:parent-style-name="Normal" style:family="paragraph">
      <style:paragraph-properties fo:widows="0" fo:orphans="0" fo:text-align="center"/>
      <style:text-properties fo:color="#000000" fo:hyphenate="false"/>
    </style:style>
    <style:style style:name="TableRow3206" style:family="table-row">
      <style:table-row-properties style:min-row-height="0.0416in"/>
    </style:style>
    <style:style style:name="TableCell3207" style:family="table-cell">
      <style:table-cell-properties fo:border="0.0069in solid #000000" style:writing-mode="lr-tb" style:vertical-align="middle" fo:padding-top="0.0395in" fo:padding-left="0.0395in" fo:padding-bottom="0.0395in" fo:padding-right="0.0395in"/>
    </style:style>
    <style:style style:name="P3208" style:parent-style-name="Normal" style:family="paragraph">
      <style:paragraph-properties fo:widows="0" fo:orphans="0" fo:text-align="center"/>
    </style:style>
    <style:style style:name="TableCell3209" style:family="table-cell">
      <style:table-cell-properties fo:border="0.0069in solid #000000" style:writing-mode="lr-tb" style:vertical-align="middle" fo:padding-top="0.0395in" fo:padding-left="0.0395in" fo:padding-bottom="0.0395in" fo:padding-right="0.0395in"/>
    </style:style>
    <style:style style:name="P3210" style:parent-style-name="Normal" style:family="paragraph">
      <style:paragraph-properties fo:widows="0" fo:orphans="0" fo:text-align="center"/>
    </style:style>
    <style:style style:name="TableCell3211" style:family="table-cell">
      <style:table-cell-properties fo:border="0.0069in solid #000000" style:writing-mode="lr-tb" style:vertical-align="middle" fo:padding-top="0.0395in" fo:padding-left="0.0395in" fo:padding-bottom="0.0395in" fo:padding-right="0.0395in"/>
    </style:style>
    <style:style style:name="P3212" style:parent-style-name="Normal" style:family="paragraph">
      <style:paragraph-properties fo:widows="0" fo:orphans="0" fo:text-align="center"/>
    </style:style>
    <style:style style:name="TableCell3213" style:family="table-cell">
      <style:table-cell-properties fo:border="0.0069in solid #000000" style:writing-mode="lr-tb" style:vertical-align="middle" fo:padding-top="0.0395in" fo:padding-left="0.0395in" fo:padding-bottom="0.0395in" fo:padding-right="0.0395in"/>
    </style:style>
    <style:style style:name="P3214" style:parent-style-name="Normal" style:family="paragraph">
      <style:paragraph-properties fo:widows="0" fo:orphans="0" fo:text-align="center"/>
    </style:style>
    <style:style style:name="TableCell3215" style:family="table-cell">
      <style:table-cell-properties fo:border="0.0069in solid #000000" style:writing-mode="lr-tb" style:vertical-align="middle" fo:padding-top="0.0395in" fo:padding-left="0.0395in" fo:padding-bottom="0.0395in" fo:padding-right="0.0395in"/>
    </style:style>
    <style:style style:name="P3216" style:parent-style-name="Normal" style:family="paragraph">
      <style:paragraph-properties fo:widows="0" fo:orphans="0" fo:text-align="center"/>
    </style:style>
    <style:style style:name="TableCell3217" style:family="table-cell">
      <style:table-cell-properties fo:border="0.0069in solid #000000" style:writing-mode="lr-tb" style:vertical-align="middle" fo:padding-top="0.0395in" fo:padding-left="0.0395in" fo:padding-bottom="0.0395in" fo:padding-right="0.0395in"/>
    </style:style>
    <style:style style:name="P3218" style:parent-style-name="Normal" style:family="paragraph">
      <style:paragraph-properties fo:widows="0" fo:orphans="0" fo:text-align="center"/>
    </style:style>
    <style:style style:name="P3219" style:parent-style-name="Normal" style:family="paragraph">
      <style:paragraph-properties fo:widows="0" fo:orphans="0" fo:text-align="justify" fo:text-indent="0.3937in"/>
      <style:text-properties fo:color="#000000" fo:hyphenate="false"/>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text-transform="uppercase" fo:color="#000000" style:text-position="super 66.6%"/>
    </style:style>
    <style:style style:name="T3225" style:parent-style-name="DefaultParagraphFont" style:family="text">
      <style:text-properties fo:text-transform="uppercase"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fo:letter-spacing="-0.0013in"/>
    </style:style>
    <style:style style:name="T3244" style:parent-style-name="DefaultParagraphFont" style:family="text">
      <style:text-properties fo:color="#000000" fo:letter-spacing="-0.0013in"/>
    </style:style>
    <style:style style:name="T3245" style:parent-style-name="DefaultParagraphFont" style:family="text">
      <style:text-properties fo:color="#000000" fo:letter-spacing="-0.0013in"/>
    </style:style>
    <style:style style:name="T3246" style:parent-style-name="DefaultParagraphFont" style:family="text">
      <style:text-properties fo:color="#0000FF" fo:letter-spacing="-0.0013in" style:text-underline-type="single" style:text-underline-style="solid" style:text-underline-width="auto" style:text-underline-mode="continuous"/>
    </style:style>
    <style:style style:name="T3247" style:parent-style-name="DefaultParagraphFont" style:family="text">
      <style:text-properties fo:color="#000000" fo:letter-spacing="-0.0013in"/>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text-position="super 66.6%"/>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text-position="super 66.6%"/>
    </style:style>
    <style:style style:name="T3264" style:parent-style-name="DefaultParagraphFont" style:family="text">
      <style:text-properties fo:color="#000000"/>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style:text-properties fo:color="#000000" fo:hyphenate="false"/>
    </style:style>
    <style:style style:name="TableColumn3275" style:family="table-column">
      <style:table-column-properties style:column-width="0.3958in" style:use-optimal-column-width="false"/>
    </style:style>
    <style:style style:name="TableColumn3276" style:family="table-column">
      <style:table-column-properties style:column-width="0.8333in" style:use-optimal-column-width="false"/>
    </style:style>
    <style:style style:name="TableColumn3277" style:family="table-column">
      <style:table-column-properties style:column-width="0.5527in" style:use-optimal-column-width="false"/>
    </style:style>
    <style:style style:name="TableColumn3278" style:family="table-column">
      <style:table-column-properties style:column-width="0.8493in" style:use-optimal-column-width="false"/>
    </style:style>
    <style:style style:name="TableColumn3279" style:family="table-column">
      <style:table-column-properties style:column-width="1.3111in" style:use-optimal-column-width="false"/>
    </style:style>
    <style:style style:name="TableColumn3280" style:family="table-column">
      <style:table-column-properties style:column-width="1.0083in" style:use-optimal-column-width="false"/>
    </style:style>
    <style:style style:name="TableColumn3281" style:family="table-column">
      <style:table-column-properties style:column-width="1.3479in" style:use-optimal-column-width="false"/>
    </style:style>
    <style:style style:name="Table3274" style:family="table">
      <style:table-properties style:width="6.2986in" fo:margin-left="0in" table:align="left"/>
    </style:style>
    <style:style style:name="TableRow3282" style:family="table-row">
      <style:table-row-properties style:min-row-height="0.043in" style:use-optimal-row-height="false"/>
    </style:style>
    <style:style style:name="TableCell3283" style:family="table-cell">
      <style:table-cell-properties fo:border="0.0069in solid #000000" style:writing-mode="lr-tb" fo:padding-top="0.0395in" fo:padding-left="0.0395in" fo:padding-bottom="0.0395in" fo:padding-right="0.0395in"/>
    </style:style>
    <style:style style:name="P3284" style:parent-style-name="Normal" style:family="paragraph">
      <style:paragraph-properties fo:widows="0" fo:orphans="0" fo:text-align="center"/>
      <style:text-properties fo:color="#000000" fo:hyphenate="false"/>
    </style:style>
    <style:style style:name="TableCell3285" style:family="table-cell">
      <style:table-cell-properties fo:border="0.0069in solid #000000" style:writing-mode="lr-tb" fo:padding-top="0.0395in" fo:padding-left="0.0395in" fo:padding-bottom="0.0395in" fo:padding-right="0.0395in"/>
    </style:style>
    <style:style style:name="P3286" style:parent-style-name="Normal" style:family="paragraph">
      <style:paragraph-properties fo:widows="0" fo:orphans="0" fo:text-align="center"/>
      <style:text-properties fo:color="#000000" fo:hyphenate="false"/>
    </style:style>
    <style:style style:name="TableCell3287" style:family="table-cell">
      <style:table-cell-properties fo:border="0.0069in solid #000000" style:writing-mode="lr-tb" fo:padding-top="0.0395in" fo:padding-left="0.0395in" fo:padding-bottom="0.0395in" fo:padding-right="0.0395in"/>
    </style:style>
    <style:style style:name="P3288" style:parent-style-name="Normal" style:family="paragraph">
      <style:paragraph-properties fo:widows="0" fo:orphans="0" fo:text-align="center"/>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text-position="super 66.6%"/>
    </style:style>
    <style:style style:name="TableCell329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292" style:parent-style-name="Normal" style:family="paragraph">
      <style:paragraph-properties fo:widows="0" fo:orphans="0" fo:text-align="center"/>
      <style:text-properties fo:color="#000000" fo:hyphenate="false"/>
    </style:style>
    <style:style style:name="TableCell3293" style:family="table-cell">
      <style:table-cell-properties fo:border="0.0069in solid #000000" style:writing-mode="lr-tb" fo:padding-top="0.0395in" fo:padding-left="0.0395in" fo:padding-bottom="0.0395in" fo:padding-right="0.0395in"/>
    </style:style>
    <style:style style:name="P3294" style:parent-style-name="Normal" style:family="paragraph">
      <style:paragraph-properties fo:widows="0" fo:orphans="0" fo:text-align="center"/>
      <style:text-properties fo:color="#000000" fo:hyphenate="false"/>
    </style:style>
    <style:style style:name="TableCell3295" style:family="table-cell">
      <style:table-cell-properties fo:border="0.0069in solid #000000" style:writing-mode="lr-tb" fo:padding-top="0.0395in" fo:padding-left="0.0395in" fo:padding-bottom="0.0395in" fo:padding-right="0.0395in"/>
    </style:style>
    <style:style style:name="P3296" style:parent-style-name="Normal" style:family="paragraph">
      <style:paragraph-properties fo:widows="0" fo:orphans="0" fo:text-align="center"/>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text-position="super 66.6%"/>
    </style:style>
    <style:style style:name="TableRow3300" style:family="table-row">
      <style:table-row-properties style:min-row-height="0.043in" style:use-optimal-row-height="false"/>
    </style:style>
    <style:style style:name="P3301" style:parent-style-name="Normal" style:family="paragraph">
      <style:paragraph-properties fo:widows="0" fo:orphans="0"/>
    </style:style>
    <style:style style:name="P3302" style:parent-style-name="Normal" style:family="paragraph">
      <style:paragraph-properties fo:widows="0" fo:orphans="0"/>
    </style:style>
    <style:style style:name="P3303" style:parent-style-name="Normal" style:family="paragraph">
      <style:paragraph-properties fo:widows="0" fo:orphans="0"/>
    </style:style>
    <style:style style:name="TableCell3304" style:family="table-cell">
      <style:table-cell-properties fo:border="0.0069in solid #000000" style:writing-mode="lr-tb" fo:padding-top="0.0395in" fo:padding-left="0.0395in" fo:padding-bottom="0.0395in" fo:padding-right="0.0395in"/>
    </style:style>
    <style:style style:name="P3305" style:parent-style-name="Normal" style:family="paragraph">
      <style:paragraph-properties fo:widows="0" fo:orphans="0" fo:text-align="center"/>
      <style:text-properties fo:color="#000000" fo:hyphenate="false"/>
    </style:style>
    <style:style style:name="TableCell3306" style:family="table-cell">
      <style:table-cell-properties fo:border="0.0069in solid #000000" style:writing-mode="lr-tb" fo:padding-top="0.0395in" fo:padding-left="0.0395in" fo:padding-bottom="0.0395in" fo:padding-right="0.0395in"/>
    </style:style>
    <style:style style:name="P3307" style:parent-style-name="Normal" style:family="paragraph">
      <style:paragraph-properties fo:widows="0" fo:orphans="0" fo:text-align="center"/>
      <style:text-properties fo:color="#000000" fo:hyphenate="false"/>
    </style:style>
    <style:style style:name="P3308" style:parent-style-name="Normal" style:family="paragraph">
      <style:paragraph-properties fo:widows="0" fo:orphans="0"/>
    </style:style>
    <style:style style:name="P3309" style:parent-style-name="Normal" style:family="paragraph">
      <style:paragraph-properties fo:widows="0" fo:orphans="0"/>
    </style:style>
    <style:style style:name="TableRow3310" style:family="table-row">
      <style:table-row-properties style:min-row-height="0.043in" style:use-optimal-row-height="false"/>
    </style:style>
    <style:style style:name="TableCell3311" style:family="table-cell">
      <style:table-cell-properties fo:border="0.0069in solid #000000" style:writing-mode="lr-tb" fo:padding-top="0.0395in" fo:padding-left="0.0395in" fo:padding-bottom="0.0395in" fo:padding-right="0.0395in"/>
    </style:style>
    <style:style style:name="P3312" style:parent-style-name="Normal" style:family="paragraph">
      <style:paragraph-properties fo:widows="0" fo:orphans="0" fo:text-align="center"/>
      <style:text-properties fo:color="#000000" fo:hyphenate="false"/>
    </style:style>
    <style:style style:name="TableCell3313" style:family="table-cell">
      <style:table-cell-properties fo:border="0.0069in solid #000000" style:writing-mode="lr-tb" fo:padding-top="0.0395in" fo:padding-left="0.0395in" fo:padding-bottom="0.0395in" fo:padding-right="0.0395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0.0069in solid #000000" style:writing-mode="lr-tb" fo:padding-top="0.0395in" fo:padding-left="0.0395in" fo:padding-bottom="0.0395in" fo:padding-right="0.0395in"/>
    </style:style>
    <style:style style:name="P3316" style:parent-style-name="Normal" style:family="paragraph">
      <style:paragraph-properties fo:widows="0" fo:orphans="0" fo:text-align="center"/>
      <style:text-properties fo:color="#000000" fo:hyphenate="false"/>
    </style:style>
    <style:style style:name="TableCell3317" style:family="table-cell">
      <style:table-cell-properties fo:border="0.0069in solid #000000" style:writing-mode="lr-tb" fo:padding-top="0.0395in" fo:padding-left="0.0395in" fo:padding-bottom="0.0395in" fo:padding-right="0.0395in"/>
    </style:style>
    <style:style style:name="P3318" style:parent-style-name="Normal" style:family="paragraph">
      <style:paragraph-properties fo:widows="0" fo:orphans="0" fo:text-align="center"/>
      <style:text-properties fo:color="#000000" fo:hyphenate="false"/>
    </style:style>
    <style:style style:name="TableCell3319" style:family="table-cell">
      <style:table-cell-properties fo:border="0.0069in solid #000000" style:writing-mode="lr-tb" fo:padding-top="0.0395in" fo:padding-left="0.0395in" fo:padding-bottom="0.0395in" fo:padding-right="0.0395in"/>
    </style:style>
    <style:style style:name="P3320" style:parent-style-name="Normal" style:family="paragraph">
      <style:paragraph-properties fo:widows="0" fo:orphans="0" fo:text-align="center"/>
      <style:text-properties fo:color="#000000" fo:hyphenate="false"/>
    </style:style>
    <style:style style:name="TableCell3321" style:family="table-cell">
      <style:table-cell-properties fo:border="0.0069in solid #000000" style:writing-mode="lr-tb" fo:padding-top="0.0395in" fo:padding-left="0.0395in" fo:padding-bottom="0.0395in" fo:padding-right="0.0395in"/>
    </style:style>
    <style:style style:name="P3322" style:parent-style-name="Normal" style:family="paragraph">
      <style:paragraph-properties fo:widows="0" fo:orphans="0" fo:text-align="center"/>
      <style:text-properties fo:color="#000000" fo:hyphenate="false"/>
    </style:style>
    <style:style style:name="TableCell3323" style:family="table-cell">
      <style:table-cell-properties fo:border="0.0069in solid #000000" style:writing-mode="lr-tb" fo:padding-top="0.0395in" fo:padding-left="0.0395in" fo:padding-bottom="0.0395in" fo:padding-right="0.0395in"/>
    </style:style>
    <style:style style:name="P3324" style:parent-style-name="Normal" style:family="paragraph">
      <style:paragraph-properties fo:widows="0" fo:orphans="0" fo:text-align="center"/>
      <style:text-properties fo:color="#000000" fo:hyphenate="false"/>
    </style:style>
    <style:style style:name="TableRow3325" style:family="table-row">
      <style:table-row-properties style:min-row-height="0.043in" style:use-optimal-row-height="false"/>
    </style:style>
    <style:style style:name="TableCell3326" style:family="table-cell">
      <style:table-cell-properties fo:border="0.0069in solid #000000" style:writing-mode="lr-tb" fo:padding-top="0.0395in" fo:padding-left="0.0395in" fo:padding-bottom="0.0395in" fo:padding-right="0.0395in"/>
    </style:style>
    <style:style style:name="P3327" style:parent-style-name="Normal" style:family="paragraph">
      <style:paragraph-properties fo:widows="0" fo:orphans="0"/>
    </style:style>
    <style:style style:name="TableCell3328" style:family="table-cell">
      <style:table-cell-properties fo:border="0.0069in solid #000000" style:writing-mode="lr-tb" fo:padding-top="0.0395in" fo:padding-left="0.0395in" fo:padding-bottom="0.0395in" fo:padding-right="0.0395in"/>
    </style:style>
    <style:style style:name="P3329" style:parent-style-name="Normal" style:family="paragraph">
      <style:paragraph-properties fo:widows="0" fo:orphans="0"/>
    </style:style>
    <style:style style:name="TableCell3330" style:family="table-cell">
      <style:table-cell-properties fo:border="0.0069in solid #000000" style:writing-mode="lr-tb" fo:padding-top="0.0395in" fo:padding-left="0.0395in" fo:padding-bottom="0.0395in" fo:padding-right="0.0395in"/>
    </style:style>
    <style:style style:name="P3331" style:parent-style-name="Normal" style:family="paragraph">
      <style:paragraph-properties fo:widows="0" fo:orphans="0"/>
    </style:style>
    <style:style style:name="TableCell3332" style:family="table-cell">
      <style:table-cell-properties fo:border="0.0069in solid #000000" style:writing-mode="lr-tb" fo:padding-top="0.0395in" fo:padding-left="0.0395in" fo:padding-bottom="0.0395in" fo:padding-right="0.0395in"/>
    </style:style>
    <style:style style:name="P3333" style:parent-style-name="Normal" style:family="paragraph">
      <style:paragraph-properties fo:widows="0" fo:orphans="0"/>
    </style:style>
    <style:style style:name="TableCell3334" style:family="table-cell">
      <style:table-cell-properties fo:border="0.0069in solid #000000" style:writing-mode="lr-tb" fo:padding-top="0.0395in" fo:padding-left="0.0395in" fo:padding-bottom="0.0395in" fo:padding-right="0.0395in"/>
    </style:style>
    <style:style style:name="P3335" style:parent-style-name="Normal" style:family="paragraph">
      <style:paragraph-properties fo:widows="0" fo:orphans="0"/>
    </style:style>
    <style:style style:name="TableCell3336" style:family="table-cell">
      <style:table-cell-properties fo:border="0.0069in solid #000000" style:writing-mode="lr-tb" fo:padding-top="0.0395in" fo:padding-left="0.0395in" fo:padding-bottom="0.0395in" fo:padding-right="0.0395in"/>
    </style:style>
    <style:style style:name="P3337" style:parent-style-name="Normal" style:family="paragraph">
      <style:paragraph-properties fo:widows="0" fo:orphans="0"/>
    </style:style>
    <style:style style:name="TableCell3338" style:family="table-cell">
      <style:table-cell-properties fo:border="0.0069in solid #000000" style:writing-mode="lr-tb" fo:padding-top="0.0395in" fo:padding-left="0.0395in" fo:padding-bottom="0.0395in" fo:padding-right="0.0395in"/>
    </style:style>
    <style:style style:name="P3339" style:parent-style-name="Normal" style:family="paragraph">
      <style:paragraph-properties fo:widows="0" fo:orphans="0"/>
    </style:style>
    <style:style style:name="P3340" style:parent-style-name="Normal" style:family="paragraph">
      <style:paragraph-properties fo:widows="0" fo:orphans="0" fo:text-align="justify" fo:text-indent="0.3937in"/>
      <style:text-properties fo:color="#000000" fo:hyphenate="false"/>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text-position="super 66.6%"/>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text-position="super 66.6%"/>
    </style:style>
    <style:style style:name="T3349" style:parent-style-name="DefaultParagraphFont" style:family="text">
      <style:text-properties fo:color="#000000"/>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style:text-properties fo:color="#000000" fo:hyphenate="false"/>
    </style:style>
    <style:style style:name="TableColumn3361" style:family="table-column">
      <style:table-column-properties style:column-width="0.2611in" style:use-optimal-column-width="false"/>
    </style:style>
    <style:style style:name="TableColumn3362" style:family="table-column">
      <style:table-column-properties style:column-width="0.5388in" style:use-optimal-column-width="false"/>
    </style:style>
    <style:style style:name="TableColumn3363" style:family="table-column">
      <style:table-column-properties style:column-width="0.5861in" style:use-optimal-column-width="false"/>
    </style:style>
    <style:style style:name="TableColumn3364" style:family="table-column">
      <style:table-column-properties style:column-width="0.7493in" style:use-optimal-column-width="false"/>
    </style:style>
    <style:style style:name="TableColumn3365" style:family="table-column">
      <style:table-column-properties style:column-width="0.7048in" style:use-optimal-column-width="false"/>
    </style:style>
    <style:style style:name="TableColumn3366" style:family="table-column">
      <style:table-column-properties style:column-width="0.9458in" style:use-optimal-column-width="false"/>
    </style:style>
    <style:style style:name="TableColumn3367" style:family="table-column">
      <style:table-column-properties style:column-width="1.225in" style:use-optimal-column-width="false"/>
    </style:style>
    <style:style style:name="TableColumn3368" style:family="table-column">
      <style:table-column-properties style:column-width="1.2875in" style:use-optimal-column-width="false"/>
    </style:style>
    <style:style style:name="Table3360" style:family="table">
      <style:table-properties style:width="6.2986in" fo:margin-left="0in" table:align="left"/>
    </style:style>
    <style:style style:name="TableRow3369" style:family="table-row">
      <style:table-row-properties style:min-row-height="0.0729in" style:use-optimal-row-height="false"/>
    </style:style>
    <style:style style:name="TableCell3370" style:family="table-cell">
      <style:table-cell-properties fo:border="0.0069in solid #000000" style:writing-mode="lr-tb" fo:padding-top="0.0395in" fo:padding-left="0.0395in" fo:padding-bottom="0.0395in" fo:padding-right="0.0395in"/>
    </style:style>
    <style:style style:name="P3371" style:parent-style-name="Normal" style:family="paragraph">
      <style:paragraph-properties fo:widows="0" fo:orphans="0" fo:text-align="center"/>
      <style:text-properties fo:color="#000000" fo:hyphenate="false"/>
    </style:style>
    <style:style style:name="TableCell3372" style:family="table-cell">
      <style:table-cell-properties fo:border="0.0069in solid #000000" style:writing-mode="lr-tb" fo:padding-top="0.0395in" fo:padding-left="0.0395in" fo:padding-bottom="0.0395in" fo:padding-right="0.0395in"/>
    </style:style>
    <style:style style:name="P3373" style:parent-style-name="Normal" style:family="paragraph">
      <style:paragraph-properties fo:widows="0" fo:orphans="0" fo:text-align="center"/>
      <style:text-properties fo:color="#000000" fo:hyphenate="false"/>
    </style:style>
    <style:style style:name="TableCell3374" style:family="table-cell">
      <style:table-cell-properties fo:border="0.0069in solid #000000" style:writing-mode="lr-tb" fo:padding-top="0.0395in" fo:padding-left="0.0395in" fo:padding-bottom="0.0395in" fo:padding-right="0.0395in"/>
    </style:style>
    <style:style style:name="P3375" style:parent-style-name="Normal" style:family="paragraph">
      <style:paragraph-properties fo:widows="0" fo:orphans="0" fo:text-align="center"/>
      <style:text-properties fo:color="#000000" fo:hyphenate="false"/>
    </style:style>
    <style:style style:name="TableCell3376" style:family="table-cell">
      <style:table-cell-properties fo:border="0.0069in solid #000000" style:writing-mode="lr-tb" fo:padding-top="0.0395in" fo:padding-left="0.0395in" fo:padding-bottom="0.0395in" fo:padding-right="0.0395in"/>
    </style:style>
    <style:style style:name="P3377" style:parent-style-name="Normal" style:family="paragraph">
      <style:paragraph-properties fo:widows="0" fo:orphans="0" fo:text-align="center"/>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text-position="super 66.6%"/>
    </style:style>
    <style:style style:name="TableCell338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381" style:parent-style-name="Normal" style:family="paragraph">
      <style:paragraph-properties fo:widows="0" fo:orphans="0" fo:text-align="center"/>
      <style:text-properties fo:color="#000000" fo:hyphenate="false"/>
    </style:style>
    <style:style style:name="TableCell3382" style:family="table-cell">
      <style:table-cell-properties fo:border="0.0069in solid #000000" style:writing-mode="lr-tb" fo:padding-top="0.0395in" fo:padding-left="0.0395in" fo:padding-bottom="0.0395in" fo:padding-right="0.0395in"/>
    </style:style>
    <style:style style:name="P3383" style:parent-style-name="Normal" style:family="paragraph">
      <style:paragraph-properties fo:widows="0" fo:orphans="0" fo:text-align="center"/>
      <style:text-properties fo:color="#000000" fo:hyphenate="false"/>
    </style:style>
    <style:style style:name="TableCell3384" style:family="table-cell">
      <style:table-cell-properties fo:border="0.0069in solid #000000" style:writing-mode="lr-tb" fo:padding-top="0.0395in" fo:padding-left="0.0395in" fo:padding-bottom="0.0395in" fo:padding-right="0.0395in"/>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text-position="super 66.6%"/>
    </style:style>
    <style:style style:name="TableRow3388" style:family="table-row">
      <style:table-row-properties style:min-row-height="0.0729in" style:use-optimal-row-height="false"/>
    </style:style>
    <style:style style:name="P3389" style:parent-style-name="Normal" style:family="paragraph">
      <style:paragraph-properties fo:widows="0" fo:orphans="0"/>
    </style:style>
    <style:style style:name="P3390" style:parent-style-name="Normal" style:family="paragraph">
      <style:paragraph-properties fo:widows="0" fo:orphans="0"/>
    </style:style>
    <style:style style:name="P3391" style:parent-style-name="Normal" style:family="paragraph">
      <style:paragraph-properties fo:widows="0" fo:orphans="0"/>
    </style:style>
    <style:style style:name="P3392" style:parent-style-name="Normal" style:family="paragraph">
      <style:paragraph-properties fo:widows="0" fo:orphans="0"/>
    </style:style>
    <style:style style:name="TableCell3393" style:family="table-cell">
      <style:table-cell-properties fo:border="0.0069in solid #000000" style:writing-mode="lr-tb" fo:padding-top="0.0395in" fo:padding-left="0.0395in" fo:padding-bottom="0.0395in" fo:padding-right="0.0395in"/>
    </style:style>
    <style:style style:name="P3394" style:parent-style-name="Normal" style:family="paragraph">
      <style:paragraph-properties fo:widows="0" fo:orphans="0" fo:text-align="center"/>
      <style:text-properties fo:color="#000000" fo:hyphenate="false"/>
    </style:style>
    <style:style style:name="TableCell3395" style:family="table-cell">
      <style:table-cell-properties fo:border="0.0069in solid #000000" style:writing-mode="lr-tb" fo:padding-top="0.0395in" fo:padding-left="0.0395in" fo:padding-bottom="0.0395in" fo:padding-right="0.0395in"/>
    </style:style>
    <style:style style:name="P3396" style:parent-style-name="Normal" style:family="paragraph">
      <style:paragraph-properties fo:widows="0" fo:orphans="0" fo:text-align="center"/>
      <style:text-properties fo:color="#000000" fo:hyphenate="false"/>
    </style:style>
    <style:style style:name="P3397" style:parent-style-name="Normal" style:family="paragraph">
      <style:paragraph-properties fo:widows="0" fo:orphans="0"/>
    </style:style>
    <style:style style:name="P3398" style:parent-style-name="Normal" style:family="paragraph">
      <style:paragraph-properties fo:widows="0" fo:orphans="0"/>
    </style:style>
    <style:style style:name="TableRow3399" style:family="table-row">
      <style:table-row-properties style:min-row-height="0.0416in" style:use-optimal-row-height="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widows="0" fo:orphans="0" fo:text-align="center"/>
      <style:text-properties fo:color="#000000" fo:hyphenate="false"/>
    </style:style>
    <style:style style:name="TableCell3402" style:family="table-cell">
      <style:table-cell-properties fo:border="0.0069in solid #000000" style:writing-mode="lr-tb" fo:padding-top="0.0395in" fo:padding-left="0.0395in" fo:padding-bottom="0.0395in" fo:padding-right="0.0395in"/>
    </style:style>
    <style:style style:name="P3403" style:parent-style-name="Normal" style:family="paragraph">
      <style:paragraph-properties fo:widows="0" fo:orphans="0" fo:text-align="center"/>
      <style:text-properties fo:color="#000000" fo:hyphenate="false"/>
    </style:style>
    <style:style style:name="TableCell3404" style:family="table-cell">
      <style:table-cell-properties fo:border="0.0069in solid #000000" style:writing-mode="lr-tb" fo:padding-top="0.0395in" fo:padding-left="0.0395in" fo:padding-bottom="0.0395in" fo:padding-right="0.0395in"/>
    </style:style>
    <style:style style:name="P3405" style:parent-style-name="Normal" style:family="paragraph">
      <style:paragraph-properties fo:widows="0" fo:orphans="0" fo:text-align="center"/>
      <style:text-properties fo:color="#000000" fo:hyphenate="false"/>
    </style:style>
    <style:style style:name="TableCell3406" style:family="table-cell">
      <style:table-cell-properties fo:border="0.0069in solid #000000" style:writing-mode="lr-tb" fo:padding-top="0.0395in" fo:padding-left="0.0395in" fo:padding-bottom="0.0395in" fo:padding-right="0.0395in"/>
    </style:style>
    <style:style style:name="P3407" style:parent-style-name="Normal" style:family="paragraph">
      <style:paragraph-properties fo:widows="0" fo:orphans="0" fo:text-align="center"/>
      <style:text-properties fo:color="#000000" fo:hyphenate="false"/>
    </style:style>
    <style:style style:name="TableCell3408" style:family="table-cell">
      <style:table-cell-properties fo:border="0.0069in solid #000000" style:writing-mode="lr-tb" fo:padding-top="0.0395in" fo:padding-left="0.0395in" fo:padding-bottom="0.0395in" fo:padding-right="0.0395in"/>
    </style:style>
    <style:style style:name="P3409" style:parent-style-name="Normal" style:family="paragraph">
      <style:paragraph-properties fo:widows="0" fo:orphans="0" fo:text-align="center"/>
      <style:text-properties fo:color="#000000" fo:hyphenate="false"/>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paragraph-properties fo:widows="0" fo:orphans="0" fo:text-align="center"/>
      <style:text-properties fo:color="#000000" fo:hyphenate="false"/>
    </style:style>
    <style:style style:name="TableCell3412" style:family="table-cell">
      <style:table-cell-properties fo:border="0.0069in solid #000000" style:writing-mode="lr-tb" fo:padding-top="0.0395in" fo:padding-left="0.0395in" fo:padding-bottom="0.0395in" fo:padding-right="0.0395in"/>
    </style:style>
    <style:style style:name="P3413" style:parent-style-name="Normal" style:family="paragraph">
      <style:paragraph-properties fo:widows="0" fo:orphans="0" fo:text-align="center"/>
      <style:text-properties fo:color="#000000" fo:hyphenate="false"/>
    </style:style>
    <style:style style:name="TableCell3414" style:family="table-cell">
      <style:table-cell-properties fo:border="0.0069in solid #000000" style:writing-mode="lr-tb" fo:padding-top="0.0395in" fo:padding-left="0.0395in" fo:padding-bottom="0.0395in" fo:padding-right="0.0395in"/>
    </style:style>
    <style:style style:name="P3415" style:parent-style-name="Normal" style:family="paragraph">
      <style:paragraph-properties fo:widows="0" fo:orphans="0" fo:text-align="center"/>
      <style:text-properties fo:color="#000000" fo:hyphenate="false"/>
    </style:style>
    <style:style style:name="TableRow3416" style:family="table-row">
      <style:table-row-properties style:min-row-height="0.0416in" style:use-optimal-row-height="false"/>
    </style:style>
    <style:style style:name="TableCell3417" style:family="table-cell">
      <style:table-cell-properties fo:border="0.0069in solid #000000" style:writing-mode="lr-tb" fo:padding-top="0.0395in" fo:padding-left="0.0395in" fo:padding-bottom="0.0395in" fo:padding-right="0.0395in"/>
    </style:style>
    <style:style style:name="P3418" style:parent-style-name="Normal" style:family="paragraph">
      <style:paragraph-properties fo:widows="0" fo:orphans="0"/>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paragraph-properties fo:widows="0" fo:orphans="0"/>
    </style:style>
    <style:style style:name="TableCell3421" style:family="table-cell">
      <style:table-cell-properties fo:border="0.0069in solid #000000" style:writing-mode="lr-tb" fo:padding-top="0.0395in" fo:padding-left="0.0395in" fo:padding-bottom="0.0395in" fo:padding-right="0.0395in"/>
    </style:style>
    <style:style style:name="P3422" style:parent-style-name="Normal" style:family="paragraph">
      <style:paragraph-properties fo:widows="0" fo:orphans="0"/>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widows="0" fo:orphans="0"/>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widows="0" fo:orphans="0"/>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paragraph-properties fo:widows="0" fo:orphans="0"/>
    </style:style>
    <style:style style:name="TableCell3429" style:family="table-cell">
      <style:table-cell-properties fo:border="0.0069in solid #000000" style:writing-mode="lr-tb" fo:padding-top="0.0395in" fo:padding-left="0.0395in" fo:padding-bottom="0.0395in" fo:padding-right="0.0395in"/>
    </style:style>
    <style:style style:name="P3430" style:parent-style-name="Normal" style:family="paragraph">
      <style:paragraph-properties fo:widows="0" fo:orphans="0"/>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widows="0" fo:orphans="0"/>
    </style:style>
    <style:style style:name="P3433" style:parent-style-name="Normal" style:family="paragraph">
      <style:paragraph-properties fo:widows="0" fo:orphans="0" fo:text-align="justify" fo:text-indent="0.3937in"/>
      <style:text-properties fo:color="#000000" fo:hyphenate="false"/>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text-position="super 66.6%"/>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text-position="super 66.6%"/>
    </style:style>
    <style:style style:name="T3443" style:parent-style-name="DefaultParagraphFont" style:family="text">
      <style:text-properties fo:color="#000000"/>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center"/>
      <style:text-properties fo:hyphenate="false"/>
    </style:style>
    <style:style style:name="T3450" style:parent-style-name="DefaultParagraphFont" style:family="text">
      <style:text-properties style:font-name-asian="DejaVu Sans" fo:font-weight="bold" style:font-weight-asian="bold" style:font-weight-complex="bold" fo:text-transform="uppercase" fo:color="#000000" style:letter-kerning="true"/>
    </style:style>
    <style:style style:name="T3451" style:parent-style-name="DefaultParagraphFont" style:family="text">
      <style:text-properties style:font-name-asian="DejaVu Sans" fo:font-weight="bold" style:font-weight-asian="bold" style:font-weight-complex="bold" fo:text-transform="uppercase" fo:color="#000000" style:letter-kerning="true"/>
    </style:style>
    <style:style style:name="T3452" style:parent-style-name="DefaultParagraphFont" style:family="text">
      <style:text-properties style:font-name-asian="DejaVu Sans" fo:font-weight="bold" style:font-weight-asian="bold" style:font-weight-complex="bold" fo:text-transform="uppercase" fo:color="#000000" style:letter-kerning="true"/>
    </style:style>
    <style:style style:name="P3453"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style:font-name-asian="DejaVu Sans" style:letter-kerning="true"/>
    </style:style>
    <style:style style:name="T3456" style:parent-style-name="DefaultParagraphFont" style:family="text">
      <style:text-properties style:font-name-asian="DejaVu Sans" style:letter-kerning="true"/>
    </style:style>
    <style:style style:name="T3457" style:parent-style-name="DefaultParagraphFont" style:family="text">
      <style:text-properties style:font-name-asian="DejaVu Sans" fo:color="#000000" style:letter-kerning="true"/>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style:font-name-asian="DejaVu Sans" fo:color="#000000" style:letter-kerning="true"/>
    </style:style>
    <style:style style:name="T3460" style:parent-style-name="DefaultParagraphFont" style:family="text">
      <style:text-properties style:font-name-asian="DejaVu Sans" fo:color="#000000" style:letter-kerning="true"/>
    </style:style>
    <style:style style:name="T3461" style:parent-style-name="DefaultParagraphFont" style:family="text">
      <style:text-properties style:font-name-asian="DejaVu Sans" style:font-weight-complex="bold" fo:color="#000000" style:letter-kerning="true"/>
    </style:style>
    <style:style style:name="T3462" style:parent-style-name="DefaultParagraphFont" style:family="text">
      <style:text-properties style:font-name-asian="DejaVu Sans" fo:color="#000000" style:letter-kerning="true"/>
    </style:style>
    <style:style style:name="T3463" style:parent-style-name="DefaultParagraphFont" style:family="text">
      <style:text-properties style:font-name-asian="DejaVu Sans" fo:color="#000000" style:letter-kerning="true"/>
    </style:style>
    <style:style style:name="T3464" style:parent-style-name="DefaultParagraphFont" style:family="text">
      <style:text-properties style:font-name-asian="DejaVu Sans" style:font-weight-complex="bold" fo:color="#000000" style:letter-kerning="true"/>
    </style:style>
    <style:style style:name="P3465" style:parent-style-name="Normal" style:family="paragraph">
      <style:paragraph-properties fo:widows="0" fo:orphans="0" fo:text-align="justify"/>
      <style:text-properties fo:hyphenate="false"/>
    </style:style>
    <style:style style:name="P3466" style:parent-style-name="Normal" style:family="paragraph">
      <style:paragraph-properties fo:widows="0" fo:orphans="0" fo:text-align="center"/>
      <style:text-properties fo:hyphenate="false"/>
    </style:style>
    <style:style style:name="T3467" style:parent-style-name="DefaultParagraphFont" style:family="text">
      <style:text-properties style:font-name-asian="DejaVu Sans" fo:font-weight="bold" style:font-weight-asian="bold" style:font-weight-complex="bold" fo:text-transform="uppercase" fo:color="#000000" style:letter-kerning="true"/>
    </style:style>
    <style:style style:name="T3468" style:parent-style-name="DefaultParagraphFont" style:family="text">
      <style:text-properties style:font-name-asian="DejaVu Sans" fo:font-weight="bold" style:font-weight-asian="bold" style:font-weight-complex="bold" fo:text-transform="uppercase" fo:color="#000000" style:letter-kerning="true"/>
    </style:style>
    <style:style style:name="T3469" style:parent-style-name="DefaultParagraphFont" style:family="text">
      <style:text-properties style:font-name-asian="DejaVu Sans" fo:font-weight="bold" style:font-weight-asian="bold" style:font-weight-complex="bold" fo:text-transform="uppercase" style:letter-kerning="true"/>
    </style:style>
    <style:style style:name="T3470" style:parent-style-name="DefaultParagraphFont" style:family="text">
      <style:text-properties style:font-name-asian="DejaVu Sans" fo:font-weight="bold" style:font-weight-asian="bold" style:font-weight-complex="bold" fo:text-transform="uppercase" fo:color="#000000" style:letter-kerning="true"/>
    </style:style>
    <style:style style:name="P3471"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472"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473" style:parent-style-name="DefaultParagraphFont" style:family="text">
      <style:text-properties style:font-name-asian="DejaVu Sans" style:font-weight-complex="bold" fo:color="#000000" style:letter-kerning="true"/>
    </style:style>
    <style:style style:name="T3474" style:parent-style-name="DefaultParagraphFont" style:family="text">
      <style:text-properties style:font-name-asian="DejaVu Sans" style:font-weight-complex="bold" fo:color="#000000" style:letter-kerning="true"/>
    </style:style>
    <style:style style:name="T3475" style:parent-style-name="DefaultParagraphFont" style:family="text">
      <style:text-properties style:font-name-asian="DejaVu Sans" style:letter-kerning="true"/>
    </style:style>
    <style:style style:name="T3476" style:parent-style-name="DefaultParagraphFont" style:family="text">
      <style:text-properties style:font-name-asian="DejaVu Sans" fo:color="#000000" style:letter-kerning="true"/>
    </style:style>
    <style:style style:name="P3477"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478" style:parent-style-name="Normal" style:family="paragraph">
      <style:paragraph-properties fo:widows="0" fo:orphans="0" fo:text-align="justify"/>
      <style:text-properties fo:hyphenate="false"/>
    </style:style>
    <style:style style:name="P3479" style:parent-style-name="Normal" style:family="paragraph">
      <style:paragraph-properties fo:widows="0" fo:orphans="0" fo:text-align="justify"/>
      <style:text-properties fo:hyphenate="false"/>
    </style:style>
    <style:style style:name="T3480" style:parent-style-name="DefaultParagraphFont" style:family="text">
      <style:text-properties style:font-name-asian="DejaVu Sans" fo:color="#000000" style:letter-kerning="true"/>
    </style:style>
    <style:style style:name="T3481" style:parent-style-name="DefaultParagraphFont" style:family="text">
      <style:text-properties style:font-name-asian="DejaVu Sans" fo:color="#000000" style:letter-kerning="true"/>
    </style:style>
    <style:style style:name="P3482"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483" style:parent-style-name="Normal" style:family="paragraph">
      <style:paragraph-properties fo:widows="0" fo:orphans="0" fo:text-align="justify"/>
      <style:text-properties style:font-name-asian="DejaVu Sans" fo:color="#000000" style:letter-kerning="true" fo:hyphenate="false"/>
    </style:style>
    <style:style style:name="P3484"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485"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486"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487" style:parent-style-name="Normal" style:family="paragraph">
      <style:paragraph-properties fo:widows="0" fo:orphans="0" fo:text-align="justify"/>
      <style:text-properties fo:hyphenate="false"/>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P3491" style:parent-style-name="Normal" style:family="paragraph">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P3496" style:parent-style-name="Normal" style:family="paragraph">
      <style:paragraph-properties fo:text-align="justify" fo:text-indent="0.3937in"/>
      <style:text-properties style:font-size-complex="12pt" style:language-asian="lt" style:country-asian="LT"/>
    </style:style>
    <style:style style:name="P3497" style:parent-style-name="Normal" style:family="paragraph">
      <style:paragraph-properties fo:text-align="justify" fo:text-indent="0.3937in"/>
      <style:text-properties style:font-name-asian="DejaVu Sans" style:letter-kerning="true" fo:font-size="9pt" style:font-size-asian="9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505" style:parent-style-name="DefaultParagraphFont" style:family="text">
      <style:text-properties style:font-name-asian="Lucida Sans Unicode" style:letter-kerning="true"/>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515" style:parent-style-name="Normal" style:family="paragraph">
      <style:paragraph-properties fo:widows="0" fo:orphans="0" fo:margin-left="3.1493in">
        <style:tab-stops/>
      </style:paragraph-properties>
      <style:text-properties fo:hyphenate="false"/>
    </style:style>
    <style:style style:name="T3516" style:parent-style-name="DefaultParagraphFont" style:family="text">
      <style:text-properties style:font-name-asian="DejaVu Sans" style:font-weight-complex="bold" style:letter-kerning="true"/>
    </style:style>
    <style:style style:name="T3517" style:parent-style-name="DefaultParagraphFont" style:family="text">
      <style:text-properties style:font-name-asian="DejaVu Sans" style:font-weight-complex="bold" style:letter-kerning="true"/>
    </style:style>
    <style:style style:name="P3518" style:parent-style-name="Normal" style:family="paragraph">
      <style:paragraph-properties fo:widows="0" fo:orphans="0"/>
      <style:text-properties style:font-name-asian="DejaVu Sans" style:font-weight-complex="bold" style:letter-kerning="true" fo:hyphenate="false"/>
    </style:style>
    <style:style style:name="P3519" style:parent-style-name="Normal" style:family="paragraph">
      <style:paragraph-properties fo:widows="0" fo:orphans="0" fo:text-align="center"/>
      <style:text-properties fo:hyphenate="false"/>
    </style:style>
    <style:style style:name="T3520" style:parent-style-name="DefaultParagraphFont" style:family="text">
      <style:text-properties style:font-name-asian="DejaVu Sans" fo:font-weight="bold" style:font-weight-asian="bold" style:font-weight-complex="bold" style:letter-kerning="true"/>
    </style:style>
    <style:style style:name="T3521" style:parent-style-name="DefaultParagraphFont" style:family="text">
      <style:text-properties fo:font-weight="bold" style:font-weight-asian="bold" style:letter-kerning="true"/>
    </style:style>
    <style:style style:name="T3522" style:parent-style-name="DefaultParagraphFont" style:family="text">
      <style:text-properties fo:font-weight="bold" style:font-weight-asian="bold" style:letter-kerning="true"/>
    </style:style>
    <style:style style:name="P3523" style:parent-style-name="Normal" style:family="paragraph">
      <style:paragraph-properties fo:widows="0" fo:orphans="0"/>
      <style:text-properties style:letter-kerning="true" fo:hyphenate="false"/>
    </style:style>
    <style:style style:name="P3524" style:parent-style-name="Normal" style:family="paragraph">
      <style:text-properties fo:hyphenate="false"/>
    </style:style>
    <style:style style:name="T3525" style:parent-style-name="DefaultParagraphFont" style:family="text">
      <style:text-properties style:font-weight-complex="bold" fo:color="#000000"/>
    </style:style>
    <style:style style:name="P3526" style:parent-style-name="Normal" style:family="paragraph">
      <style:paragraph-properties fo:widows="0" fo:orphans="0"/>
      <style:text-properties style:font-name-asian="DejaVu Sans" style:font-weight-complex="bold" style:letter-kerning="true" fo:hyphenate="false"/>
    </style:style>
    <style:style style:name="P3527" style:parent-style-name="Normal" style:family="paragraph">
      <style:paragraph-properties fo:widows="0" fo:orphans="0" fo:text-align="center"/>
      <style:text-properties fo:hyphenate="false"/>
    </style:style>
    <style:style style:name="T3528" style:parent-style-name="DefaultParagraphFont" style:family="text">
      <style:text-properties style:font-name-asian="DejaVu Sans" fo:font-weight="bold" style:font-weight-asian="bold" style:font-weight-complex="bold" style:letter-kerning="true"/>
    </style:style>
    <style:style style:name="T3529" style:parent-style-name="DefaultParagraphFont" style:family="text">
      <style:text-properties fo:font-weight="bold" style:font-weight-asian="bold" style:letter-kerning="true"/>
    </style:style>
    <style:style style:name="T3530" style:parent-style-name="DefaultParagraphFont" style:family="text">
      <style:text-properties fo:font-weight="bold" style:font-weight-asian="bold" fo:text-transform="uppercase" style:letter-kerning="true"/>
    </style:style>
    <style:style style:name="T3531" style:parent-style-name="DefaultParagraphFont" style:family="text">
      <style:text-properties fo:font-weight="bold" style:font-weight-asian="bold" style:letter-kerning="true"/>
    </style:style>
    <style:style style:name="P3532" style:parent-style-name="Normal" style:family="paragraph">
      <style:paragraph-properties fo:widows="0" fo:orphans="0" fo:text-align="center" fo:text-indent="0.375in"/>
      <style:text-properties fo:hyphenate="false"/>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P3537" style:parent-style-name="Normal" style:family="paragraph">
      <style:paragraph-properties fo:text-align="justify" fo:text-indent="0.3937in"/>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ableColumn3542" style:family="table-column">
      <style:table-column-properties style:column-width="5.2416in"/>
    </style:style>
    <style:style style:name="TableColumn3543" style:family="table-column">
      <style:table-column-properties style:column-width="0.25in"/>
    </style:style>
    <style:style style:name="TableColumn3544" style:family="table-column">
      <style:table-column-properties style:column-width="0.8069in"/>
    </style:style>
    <style:style style:name="Table3541" style:family="table">
      <style:table-properties style:width="6.2986in" fo:margin-left="0in" table:align="left"/>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justify"/>
      <style:text-properties style:font-size-complex="12pt" style:language-asian="lt" style:country-asian="LT"/>
    </style:style>
    <style:style style:name="TableCell3548" style:family="table-cell">
      <style:table-cell-properties fo:border-top="none" fo:border-left="none" fo:border-bottom="0.0069in solid #000000" fo:border-right="none" style:writing-mode="lr-tb" fo:padding-top="0in" fo:padding-left="0.075in" fo:padding-bottom="0in" fo:padding-right="0.075in"/>
    </style:style>
    <style:style style:name="P3549" style:parent-style-name="Normal" style:family="paragraph">
      <style:paragraph-properties fo:text-align="justify"/>
      <style:text-properties style:font-size-complex="12pt" style:language-asian="lt" style:country-asian="L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justify"/>
      <style:text-properties style:font-size-complex="12pt" style:language-asian="lt" style:country-asian="LT"/>
    </style:style>
    <style:style style:name="TableRow3552" style:family="table-row">
      <style:table-row-properties/>
    </style:style>
    <style:style style:name="TableCell3553" style:family="table-cell">
      <style:table-cell-properties fo:border-top="none" fo:border-left="none" fo:border-bottom="none" fo:border-right="0.0069in solid #000000" style:writing-mode="lr-tb" fo:padding-top="0in" fo:padding-left="0.075in" fo:padding-bottom="0in" fo:padding-right="0.075in"/>
    </style:style>
    <style:style style:name="P3554" style:parent-style-name="Normal" style:family="paragraph">
      <style:paragraph-properties fo:text-align="justify"/>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size-complex="12pt" style:language-asian="lt" style:country-asian="LT"/>
    </style:style>
    <style:style style:name="TableCell3557" style:family="table-cell">
      <style:table-cell-properties fo:border-top="none" fo:border-left="0.0069in solid #000000" fo:border-bottom="none" fo:border-right="none" style:writing-mode="lr-tb" fo:padding-top="0in" fo:padding-left="0.075in" fo:padding-bottom="0in" fo:padding-right="0.075in"/>
    </style:style>
    <style:style style:name="P3558" style:parent-style-name="Normal" style:family="paragraph">
      <style:paragraph-properties fo:text-align="justify"/>
      <style:text-properties style:font-size-complex="12pt" style:language-asian="lt" style:country-asian="LT"/>
    </style:style>
    <style:style style:name="TableRow3559" style:family="table-row">
      <style:table-row-properties/>
    </style:style>
    <style:style style:name="TableCell3560" style:family="table-cell">
      <style:table-cell-properties fo:border-top="none" fo:border-left="none" fo:border-bottom="none" fo:border-right="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style:font-size-complex="12pt" style:language-asian="lt" style:country-asian="LT"/>
    </style:style>
    <style:style style:name="TableCell3564" style:family="table-cell">
      <style:table-cell-properties fo:border-top="none" fo:border-left="0.0069in solid #000000" fo:border-bottom="none" fo:border-right="none" style:writing-mode="lr-tb" fo:padding-top="0in" fo:padding-left="0.075in" fo:padding-bottom="0in" fo:padding-right="0.075in"/>
    </style:style>
    <style:style style:name="P3565" style:parent-style-name="Normal" style:family="paragraph">
      <style:paragraph-properties fo:text-align="justify"/>
      <style:text-properties style:font-size-complex="12pt" style:language-asian="lt" style:country-asian="LT"/>
    </style:style>
    <style:style style:name="TableRow3566" style:family="table-row">
      <style:table-row-properties/>
    </style:style>
    <style:style style:name="TableCell3567" style:family="table-cell">
      <style:table-cell-properties fo:border-top="none" fo:border-left="none" fo:border-bottom="none" fo:border-right="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size-complex="12pt" style:language-asian="lt" style:country-asian="LT"/>
    </style:style>
    <style:style style:name="TableCell3571" style:family="table-cell">
      <style:table-cell-properties fo:border-top="none" fo:border-left="0.0069in solid #000000" fo:border-bottom="none" fo:border-right="none" style:writing-mode="lr-tb" fo:padding-top="0in" fo:padding-left="0.075in" fo:padding-bottom="0in" fo:padding-right="0.075in"/>
    </style:style>
    <style:style style:name="P3572" style:parent-style-name="Normal" style:family="paragraph">
      <style:paragraph-properties fo:text-align="justify"/>
      <style:text-properties style:font-size-complex="12pt" style:language-asian="lt" style:country-asian="LT"/>
    </style:style>
    <style:style style:name="P3573" style:parent-style-name="Normal" style:family="paragraph">
      <style:paragraph-properties fo:text-align="end"/>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TableColumn3576" style:family="table-column">
      <style:table-column-properties style:column-width="3.1506in"/>
    </style:style>
    <style:style style:name="TableColumn3577" style:family="table-column">
      <style:table-column-properties style:column-width="3.1479in"/>
    </style:style>
    <style:style style:name="Table3575" style:family="table">
      <style:table-properties style:width="6.2986in" fo:margin-left="0in" table:align="left"/>
    </style:style>
    <style:style style:name="TableRow3578" style:family="table-row">
      <style:table-row-properties/>
    </style:style>
    <style:style style:name="TableCell3579" style:family="table-cell">
      <style:table-cell-properties fo:border-top="none" fo:border-left="none" fo:border-bottom="0.0069in solid #000000" fo:border-right="none" style:writing-mode="lr-tb"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Cell3581" style:family="table-cell">
      <style:table-cell-properties fo:border-top="none" fo:border-left="none" fo:border-bottom="0.0069in solid #000000" fo:border-right="none" style:writing-mode="lr-tb" fo:padding-top="0in" fo:padding-left="0.075in" fo:padding-bottom="0in" fo:padding-right="0.075in"/>
    </style:style>
    <style:style style:name="P3582" style:parent-style-name="Normal" style:family="paragraph">
      <style:text-properties style:font-size-complex="12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size-complex="12pt" style:language-asian="lt" style:country-asian="LT"/>
    </style:style>
    <style:style style:name="P3588" style:parent-style-name="Normal" style:family="paragraph">
      <style:paragraph-properties fo:text-align="justify" fo:text-indent="0.3937in"/>
      <style:text-properties style:font-size-complex="12pt" style:language-asian="lt" style:country-asian="LT"/>
    </style:style>
    <style:style style:name="P3589" style:parent-style-name="Normal" style:family="paragraph">
      <style:paragraph-properties fo:text-align="justify"/>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ableColumn3594" style:family="table-column">
      <style:table-column-properties style:column-width="0.9736in" style:use-optimal-column-width="false"/>
    </style:style>
    <style:style style:name="TableColumn3595" style:family="table-column">
      <style:table-column-properties style:column-width="1.4881in" style:use-optimal-column-width="false"/>
    </style:style>
    <style:style style:name="TableColumn3596" style:family="table-column">
      <style:table-column-properties style:column-width="1.5541in" style:use-optimal-column-width="false"/>
    </style:style>
    <style:style style:name="TableColumn3597" style:family="table-column">
      <style:table-column-properties style:column-width="0.8409in" style:use-optimal-column-width="false"/>
    </style:style>
    <style:style style:name="TableColumn3598" style:family="table-column">
      <style:table-column-properties style:column-width="0.5604in" style:use-optimal-column-width="false"/>
    </style:style>
    <style:style style:name="TableColumn3599" style:family="table-column">
      <style:table-column-properties style:column-width="0.8812in" style:use-optimal-column-width="false"/>
    </style:style>
    <style:style style:name="Table3593" style:family="table">
      <style:table-properties style:width="6.2986in" fo:margin-left="0in" table:align="lef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text-properties style:font-size-complex="12pt" style:language-asian="lt" style:country-asian="L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text-properties style:font-size-complex="12pt" style:language-asian="lt" style:country-asian="L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text-properties style:font-size-complex="12pt" style:language-asian="lt" style:country-asian="L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text-properties style:font-size-complex="12pt" style:language-asian="lt" style:country-asian="L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text-properties style:font-size-complex="12pt" style:language-asian="lt" style:country-asian="L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text-properties style:font-size-complex="12pt" style:language-asian="lt" style:country-asian="L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style:writing-mode="lr-tb" fo:padding-top="0in" fo:padding-left="0.0277in" fo:padding-bottom="0in" fo:padding-right="0.0277in"/>
    </style:style>
    <style:style style:name="P3615" style:parent-style-name="Normal" style:family="paragraph">
      <style:text-properties style:font-size-complex="12pt" style:language-asian="lt" style:country-asian="LT"/>
    </style:style>
    <style:style style:name="TableCell3616" style:family="table-cell">
      <style:table-cell-properties fo:border="0.0104in solid #000000" style:writing-mode="lr-tb" fo:padding-top="0in" fo:padding-left="0.0277in" fo:padding-bottom="0in" fo:padding-right="0.0277in"/>
    </style:style>
    <style:style style:name="P3617" style:parent-style-name="Normal" style:family="paragraph">
      <style:text-properties style:font-size-complex="12pt" style:language-asian="lt" style:country-asian="LT"/>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text-properties style:font-size-complex="12pt" style:language-asian="lt" style:country-asian="LT"/>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text-properties style:font-size-complex="12pt" style:language-asian="lt" style:country-asian="LT"/>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text-properties style:font-size-complex="12pt" style:language-asian="lt" style:country-asian="LT"/>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ableColumn3629" style:family="table-column">
      <style:table-column-properties style:column-width="1.7784in" style:use-optimal-column-width="false"/>
    </style:style>
    <style:style style:name="TableColumn3630" style:family="table-column">
      <style:table-column-properties style:column-width="1.4375in" style:use-optimal-column-width="false"/>
    </style:style>
    <style:style style:name="TableColumn3631" style:family="table-column">
      <style:table-column-properties style:column-width="3.0826in" style:use-optimal-column-width="false"/>
    </style:style>
    <style:style style:name="Table3628" style:family="table">
      <style:table-properties style:width="6.2986in" fo:margin-left="0in" table:align="lef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text-properties style:font-size-complex="12pt" style:language-asian="lt" style:country-asian="LT"/>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text-properties style:font-size-complex="12pt" style:language-asian="lt" style:country-asian="LT"/>
    </style:style>
    <style:style style:name="TableCell3637" style:family="table-cell">
      <style:table-cell-properties fo:border="0.0104in solid #000000" style:writing-mode="lr-tb" fo:padding-top="0in" fo:padding-left="0.0277in" fo:padding-bottom="0in" fo:padding-right="0.0277in"/>
    </style:style>
    <style:style style:name="P3638" style:parent-style-name="Normal" style:family="paragraph">
      <style:text-properties style:font-size-complex="12pt" style:language-asian="lt" style:country-asian="L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style:writing-mode="lr-tb" fo:padding-top="0in" fo:padding-left="0.0277in" fo:padding-bottom="0in" fo:padding-right="0.0277in"/>
    </style:style>
    <style:style style:name="P3641" style:parent-style-name="Normal" style:family="paragraph">
      <style:text-properties style:font-size-complex="12pt" style:language-asian="lt" style:country-asian="LT"/>
    </style:style>
    <style:style style:name="TableCell3642" style:family="table-cell">
      <style:table-cell-properties fo:border="0.0104in solid #000000" style:writing-mode="lr-tb" fo:padding-top="0in" fo:padding-left="0.0277in" fo:padding-bottom="0in" fo:padding-right="0.0277in"/>
    </style:style>
    <style:style style:name="P3643" style:parent-style-name="Normal" style:family="paragraph">
      <style:text-properties style:font-size-complex="12pt" style:language-asian="lt" style:country-asian="LT"/>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ableColumn3649" style:family="table-column">
      <style:table-column-properties style:column-width="0.9736in" style:use-optimal-column-width="false"/>
    </style:style>
    <style:style style:name="TableColumn3650" style:family="table-column">
      <style:table-column-properties style:column-width="1.4881in" style:use-optimal-column-width="false"/>
    </style:style>
    <style:style style:name="TableColumn3651" style:family="table-column">
      <style:table-column-properties style:column-width="1.5541in" style:use-optimal-column-width="false"/>
    </style:style>
    <style:style style:name="TableColumn3652" style:family="table-column">
      <style:table-column-properties style:column-width="0.8409in" style:use-optimal-column-width="false"/>
    </style:style>
    <style:style style:name="TableColumn3653" style:family="table-column">
      <style:table-column-properties style:column-width="0.5604in" style:use-optimal-column-width="false"/>
    </style:style>
    <style:style style:name="TableColumn3654" style:family="table-column">
      <style:table-column-properties style:column-width="0.8812in" style:use-optimal-column-width="false"/>
    </style:style>
    <style:style style:name="Table3648" style:family="table">
      <style:table-properties style:width="6.2986in" fo:margin-left="0in" table:align="lef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text-properties style:font-size-complex="12pt" style:language-asian="lt" style:country-asian="L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style:writing-mode="lr-tb" fo:padding-top="0in" fo:padding-left="0.0277in" fo:padding-bottom="0in" fo:padding-right="0.0277in"/>
    </style:style>
    <style:style style:name="P3660" style:parent-style-name="Normal" style:family="paragraph">
      <style:text-properties style:font-size-complex="12pt" style:language-asian="lt" style:country-asian="L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text-properties style:font-size-complex="12pt" style:language-asian="lt" style:country-asian="L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style:writing-mode="lr-tb" fo:padding-top="0in" fo:padding-left="0.0277in" fo:padding-bottom="0in" fo:padding-right="0.0277in"/>
    </style:style>
    <style:style style:name="P3666" style:parent-style-name="Normal" style:family="paragraph">
      <style:text-properties style:font-size-complex="12pt" style:language-asian="lt" style:country-asian="LT"/>
    </style:style>
    <style:style style:name="TableCell3667" style:family="table-cell">
      <style:table-cell-properties fo:border="0.0104in solid #000000" style:writing-mode="lr-tb" fo:padding-top="0in" fo:padding-left="0.0277in" fo:padding-bottom="0in" fo:padding-right="0.0277in"/>
    </style:style>
    <style:style style:name="P3668" style:parent-style-name="Normal" style:family="paragraph">
      <style:text-properties style:font-size-complex="12pt" style:language-asian="lt" style:country-asian="LT"/>
    </style:style>
    <style:style style:name="TableCell3669" style:family="table-cell">
      <style:table-cell-properties fo:border="0.0104in solid #000000" style:writing-mode="lr-tb" fo:padding-top="0in" fo:padding-left="0.0277in" fo:padding-bottom="0in" fo:padding-right="0.0277in"/>
    </style:style>
    <style:style style:name="P3670" style:parent-style-name="Normal" style:family="paragraph">
      <style:text-properties style:font-size-complex="12pt" style:language-asian="lt" style:country-asian="LT"/>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text-properties style:font-size-complex="12pt" style:language-asian="lt" style:country-asian="LT"/>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text-properties style:font-size-complex="12pt" style:language-asian="lt" style:country-asian="LT"/>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text-properties style:font-size-complex="12pt" style:language-asian="lt" style:country-asian="L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style:writing-mode="lr-tb" fo:padding-top="0in" fo:padding-left="0.0277in" fo:padding-bottom="0in" fo:padding-right="0.0277in"/>
    </style:style>
    <style:style style:name="P3679" style:parent-style-name="Normal" style:family="paragraph">
      <style:text-properties style:font-size-complex="12pt" style:language-asian="lt" style:country-asian="LT"/>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text-properties style:font-size-complex="12pt" style:language-asian="lt" style:country-asian="LT"/>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text-properties style:font-size-complex="12pt" style:language-asian="lt" style:country-asian="LT"/>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text-properties style:font-size-complex="12pt" style:language-asian="lt" style:country-asian="LT"/>
    </style:style>
    <style:style style:name="TableCell3686" style:family="table-cell">
      <style:table-cell-properties fo:border="0.0104in solid #000000" style:writing-mode="lr-tb" fo:padding-top="0in" fo:padding-left="0.0277in" fo:padding-bottom="0in" fo:padding-right="0.0277in"/>
    </style:style>
    <style:style style:name="P3687" style:parent-style-name="Normal" style:family="paragraph">
      <style:text-properties style:font-size-complex="12pt" style:language-asian="lt" style:country-asian="LT"/>
    </style:style>
    <style:style style:name="TableCell3688" style:family="table-cell">
      <style:table-cell-properties fo:border="0.0104in solid #000000" style:writing-mode="lr-tb" fo:padding-top="0in" fo:padding-left="0.0277in" fo:padding-bottom="0in" fo:padding-right="0.0277in"/>
    </style:style>
    <style:style style:name="P3689" style:parent-style-name="Normal" style:family="paragraph">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ableColumn3693" style:family="table-column">
      <style:table-column-properties style:column-width="1.85in" style:use-optimal-column-width="false"/>
    </style:style>
    <style:style style:name="TableColumn3694" style:family="table-column">
      <style:table-column-properties style:column-width="1.5in" style:use-optimal-column-width="false"/>
    </style:style>
    <style:style style:name="TableColumn3695" style:family="table-column">
      <style:table-column-properties style:column-width="2.9486in" style:use-optimal-column-width="false"/>
    </style:style>
    <style:style style:name="Table3692" style:family="table">
      <style:table-properties style:width="6.2986in" fo:margin-left="0in" table:align="lef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text-properties style:font-size-complex="12pt" style:language-asian="lt" style:country-asian="LT"/>
    </style:style>
    <style:style style:name="TableCell3699" style:family="table-cell">
      <style:table-cell-properties fo:border="0.0104in solid #000000" style:writing-mode="lr-tb" fo:padding-top="0in" fo:padding-left="0.0277in" fo:padding-bottom="0in" fo:padding-right="0.0277in"/>
    </style:style>
    <style:style style:name="P3700" style:parent-style-name="Normal" style:family="paragraph">
      <style:text-properties style:font-size-complex="12pt" style:language-asian="lt" style:country-asian="LT"/>
    </style:style>
    <style:style style:name="TableCell3701" style:family="table-cell">
      <style:table-cell-properties fo:border="0.0104in solid #000000" style:writing-mode="lr-tb" fo:padding-top="0in" fo:padding-left="0.0277in" fo:padding-bottom="0in" fo:padding-right="0.0277in"/>
    </style:style>
    <style:style style:name="P3702" style:parent-style-name="Normal" style:family="paragraph">
      <style:text-properties style:font-size-complex="12pt" style:language-asian="lt" style:country-asian="L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style:writing-mode="lr-tb" fo:padding-top="0in" fo:padding-left="0.0277in" fo:padding-bottom="0in" fo:padding-right="0.0277in"/>
    </style:style>
    <style:style style:name="P3705" style:parent-style-name="Normal" style:family="paragraph">
      <style:text-properties style:font-size-complex="12pt" style:language-asian="lt" style:country-asian="LT"/>
    </style:style>
    <style:style style:name="TableCell3706" style:family="table-cell">
      <style:table-cell-properties fo:border="0.0104in solid #000000" style:writing-mode="lr-tb" fo:padding-top="0in" fo:padding-left="0.0277in" fo:padding-bottom="0in" fo:padding-right="0.0277in"/>
    </style:style>
    <style:style style:name="P3707" style:parent-style-name="Normal" style:family="paragraph">
      <style:text-properties style:font-size-complex="12pt" style:language-asian="lt" style:country-asian="LT"/>
    </style:style>
    <style:style style:name="TableCell3708" style:family="table-cell">
      <style:table-cell-properties fo:border="0.0104in solid #000000" style:writing-mode="lr-tb" fo:padding-top="0in" fo:padding-left="0.0277in" fo:padding-bottom="0in" fo:padding-right="0.0277in"/>
    </style:style>
    <style:style style:name="P3709" style:parent-style-name="Normal" style:family="paragraph">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master-page-name="MP3" style:family="paragraph">
      <style:paragraph-properties fo:widows="0" fo:orphans="0" fo:break-before="page" fo:text-align="center"/>
      <style:text-properties fo:hyphenate="false"/>
    </style:style>
    <style:style style:name="T3720" style:parent-style-name="DefaultParagraphFont" style:family="text">
      <style:text-properties style:font-name-asian="DejaVu Sans" fo:font-weight="bold" style:font-weight-asian="bold" style:font-weight-complex="bold" style:letter-kerning="true"/>
    </style:style>
    <style:style style:name="T3721" style:parent-style-name="DefaultParagraphFont" style:family="text">
      <style:text-properties style:font-name-asian="DejaVu Sans" fo:font-weight="bold" style:font-weight-asian="bold" style:font-weight-complex="bold" style:letter-kerning="true"/>
    </style:style>
    <style:style style:name="T3722" style:parent-style-name="DefaultParagraphFont" style:family="text">
      <style:text-properties style:font-name-asian="DejaVu Sans" fo:font-weight="bold" style:font-weight-asian="bold" style:font-weight-complex="bold" style:letter-kerning="true"/>
    </style:style>
    <style:style style:name="T3723" style:parent-style-name="DefaultParagraphFont" style:family="text">
      <style:text-properties style:font-name-asian="DejaVu Sans" fo:font-weight="bold" style:font-weight-asian="bold" style:letter-kerning="true"/>
    </style:style>
    <style:style style:name="P3724" style:parent-style-name="Normal" style:family="paragraph">
      <style:paragraph-properties fo:widows="0" fo:orphans="0"/>
      <style:text-properties style:font-name-asian="DejaVu Sans" style:letter-kerning="true" fo:hyphenate="false"/>
    </style:style>
    <style:style style:name="P3725" style:parent-style-name="Normal" style:family="paragraph">
      <style:paragraph-properties fo:widows="0" fo:orphans="0"/>
      <style:text-properties fo:hyphenate="false"/>
    </style:style>
    <style:style style:name="T3726" style:parent-style-name="DefaultParagraphFont" style:family="text">
      <style:text-properties style:font-name-asian="DejaVu Sans" style:letter-kerning="true"/>
    </style:style>
    <style:style style:name="T3727" style:parent-style-name="DefaultParagraphFont" style:family="text">
      <style:text-properties style:font-name-asian="DejaVu Sans" style:letter-kerning="true"/>
    </style:style>
    <style:style style:name="T3728" style:parent-style-name="DefaultParagraphFont" style:family="text">
      <style:text-properties style:font-name-asian="DejaVu Sans" style:letter-kerning="true"/>
    </style:style>
    <style:style style:name="T3729" style:parent-style-name="DefaultParagraphFont" style:family="text">
      <style:text-properties style:letter-kerning="true"/>
    </style:style>
    <style:style style:name="P3730" style:parent-style-name="Normal" style:family="paragraph">
      <style:paragraph-properties fo:widows="0" fo:orphans="0"/>
      <style:text-properties style:letter-kerning="true" fo:hyphenate="false"/>
    </style:style>
    <style:style style:name="TableColumn3732" style:family="table-column">
      <style:table-column-properties style:column-width="0.5548in" style:use-optimal-column-width="false"/>
    </style:style>
    <style:style style:name="TableColumn3733" style:family="table-column">
      <style:table-column-properties style:column-width="2.3388in" style:use-optimal-column-width="false"/>
    </style:style>
    <style:style style:name="TableColumn3734" style:family="table-column">
      <style:table-column-properties style:column-width="1.2013in" style:use-optimal-column-width="false"/>
    </style:style>
    <style:style style:name="TableColumn3735" style:family="table-column">
      <style:table-column-properties style:column-width="1.2076in" style:use-optimal-column-width="false"/>
    </style:style>
    <style:style style:name="TableColumn3736" style:family="table-column">
      <style:table-column-properties style:column-width="1.2013in" style:use-optimal-column-width="false"/>
    </style:style>
    <style:style style:name="TableColumn3737" style:family="table-column">
      <style:table-column-properties style:column-width="1.4875in" style:use-optimal-column-width="false"/>
    </style:style>
    <style:style style:name="TableColumn3738" style:family="table-column">
      <style:table-column-properties style:column-width="2.2756in" style:use-optimal-column-width="false"/>
    </style:style>
    <style:style style:name="Table3731" style:family="table">
      <style:table-properties style:width="10.2673in" style:rel-width="100%" fo:margin-left="0in" table:align="left"/>
    </style:style>
    <style:style style:name="TableRow3739" style:family="table-row">
      <style:table-row-properties style:min-row-height="0.0138in" style:use-optimal-row-height="false" fo:keep-together="always"/>
    </style:style>
    <style:style style:name="TableCell3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752" style:family="table-row">
      <style:table-row-properties style:min-row-height="0.0138in" style:use-optimal-row-height="false" fo:keep-together="always"/>
    </style:style>
    <style:style style:name="P375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5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5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56"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57"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9" style:parent-style-name="Normal" style:family="paragraph">
      <style:paragraph-properties fo:widows="0" fo:orphans="0" style:snap-to-layout-grid="false" fo:text-align="center"/>
      <style:text-properties fo:hyphenate="false"/>
    </style:style>
    <style:style style:name="T3760"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761"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762"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763" style:parent-style-name="Normal" style:family="paragraph">
      <style:paragraph-properties fo:widows="0" fo:orphans="0" style:snap-to-layout-grid="false" fo:text-align="center"/>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768" style:family="table-row">
      <style:table-row-properties style:min-row-height="0.0138in" style:use-optimal-row-height="false" fo:keep-together="always"/>
    </style:style>
    <style:style style:name="TableCell3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783" style:family="table-row">
      <style:table-row-properties style:min-row-height="0.0138in" style:use-optimal-row-height="false" fo:keep-together="always"/>
    </style:style>
    <style:style style:name="TableCell3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5"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98" style:parent-style-name="Normal" style:family="paragraph">
      <style:paragraph-properties fo:widows="0" fo:orphans="0" fo:text-align="justify"/>
      <style:text-properties style:font-name-asian="DejaVu Sans" style:letter-kerning="true" fo:hyphenate="false"/>
    </style:style>
    <style:style style:name="P3799" style:parent-style-name="Normal" style:family="paragraph">
      <style:paragraph-properties fo:widows="0" fo:orphans="0" fo:text-align="justify"/>
      <style:text-properties fo:hyphenate="false"/>
    </style:style>
    <style:style style:name="T3800" style:parent-style-name="DefaultParagraphFont" style:family="text">
      <style:text-properties style:font-name-asian="DejaVu Sans" style:letter-kerning="true"/>
    </style:style>
    <style:style style:name="T3801" style:parent-style-name="DefaultParagraphFont" style:family="text">
      <style:text-properties style:font-name-asian="DejaVu Sans" style:letter-kerning="true"/>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style:font-name-asian="DejaVu Sans" style:letter-kerning="true" style:text-position="super 63.6%" fo:font-size="11pt" style:font-size-asian="11pt"/>
    </style:style>
    <style:style style:name="T3804" style:parent-style-name="DefaultParagraphFont" style:family="text">
      <style:text-properties style:font-name-asian="DejaVu Sans" style:letter-kerning="true" fo:font-size="11pt" style:font-size-asian="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center"/>
      <style:text-properties fo:hyphenate="false"/>
    </style:style>
    <style:style style:name="T3811" style:parent-style-name="DefaultParagraphFont" style:family="text">
      <style:text-properties style:font-name-asian="DejaVu Sans" fo:font-weight="bold" style:font-weight-asian="bold" style:font-weight-complex="bold" style:letter-kerning="true"/>
    </style:style>
    <style:style style:name="T3812" style:parent-style-name="DefaultParagraphFont" style:family="text">
      <style:text-properties style:font-name-asian="DejaVu Sans" fo:font-weight="bold" style:font-weight-asian="bold" style:font-weight-complex="bold" style:letter-kerning="true"/>
    </style:style>
    <style:style style:name="T3813" style:parent-style-name="DefaultParagraphFont" style:family="text">
      <style:text-properties style:font-name-asian="DejaVu Sans" fo:font-weight="bold" style:font-weight-asian="bold" style:font-weight-complex="bold" style:letter-kerning="true"/>
    </style:style>
    <style:style style:name="T3814" style:parent-style-name="DefaultParagraphFont" style:family="text">
      <style:text-properties fo:font-weight="bold" style:font-weight-asian="bold" style:letter-kerning="true"/>
    </style:style>
    <style:style style:name="P3815"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816" style:parent-style-name="Normal" style:family="paragraph">
      <style:paragraph-properties fo:widows="0" fo:orphans="0" fo:text-align="justify"/>
      <style:text-properties fo:hyphenate="false"/>
    </style:style>
    <style:style style:name="T3817" style:parent-style-name="DefaultParagraphFont" style:family="text">
      <style:text-properties style:font-name-asian="DejaVu Sans" style:letter-kerning="true" style:language-asian="hi" style:country-asian="IN" style:language-complex="hi" style:country-complex="IN"/>
    </style:style>
    <style:style style:name="T3818" style:parent-style-name="DefaultParagraphFont" style:family="text">
      <style:text-properties style:font-name-asian="DejaVu Sans" style:letter-kerning="true" style:language-asian="hi" style:country-asian="IN" style:language-complex="hi" style:country-complex="IN"/>
    </style:style>
    <style:style style:name="T3819" style:parent-style-name="DefaultParagraphFont" style:family="text">
      <style:text-properties style:font-name-asian="DejaVu Sans" style:letter-kerning="true" style:language-asian="hi" style:country-asian="IN" style:language-complex="hi" style:country-complex="IN"/>
    </style:style>
    <style:style style:name="P3820"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822" style:family="table-column">
      <style:table-column-properties style:column-width="0.3895in"/>
    </style:style>
    <style:style style:name="TableColumn3823" style:family="table-column">
      <style:table-column-properties style:column-width="0.5604in"/>
    </style:style>
    <style:style style:name="TableColumn3824" style:family="table-column">
      <style:table-column-properties style:column-width="0.9305in"/>
    </style:style>
    <style:style style:name="TableColumn3825" style:family="table-column">
      <style:table-column-properties style:column-width="0.8708in"/>
    </style:style>
    <style:style style:name="TableColumn3826" style:family="table-column">
      <style:table-column-properties style:column-width="0.6187in"/>
    </style:style>
    <style:style style:name="TableColumn3827" style:family="table-column">
      <style:table-column-properties style:column-width="0.9006in"/>
    </style:style>
    <style:style style:name="TableColumn3828" style:family="table-column">
      <style:table-column-properties style:column-width="0.8583in"/>
    </style:style>
    <style:style style:name="TableColumn3829" style:family="table-column">
      <style:table-column-properties style:column-width="0.9263in"/>
    </style:style>
    <style:style style:name="TableColumn3830" style:family="table-column">
      <style:table-column-properties style:column-width="0.8958in"/>
    </style:style>
    <style:style style:name="TableColumn3831" style:family="table-column">
      <style:table-column-properties style:column-width="3.3159in"/>
    </style:style>
    <style:style style:name="Table3821" style:family="table">
      <style:table-properties style:width="10.2673in" style:rel-width="100%" fo:margin-left="0in" table:align="left"/>
    </style:style>
    <style:style style:name="TableRow3832" style:family="table-row">
      <style:table-row-properties style:min-row-height="0.0138in" fo:keep-together="alway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83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8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841" style:family="table-row">
      <style:table-row-properties style:min-row-height="0.0138in" fo:keep-together="alway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847"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863"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864"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867" style:family="table-row">
      <style:table-row-properties style:min-row-height="0.0138in"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888" style:family="table-row">
      <style:table-row-properties style:min-row-height="0.0138in" fo:keep-together="alway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909" style:family="table-row">
      <style:table-row-properties style:min-row-height="0.0138in"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930" style:parent-style-name="Normal" style:family="paragraph">
      <style:paragraph-properties fo:widows="0" fo:orphans="0" fo:text-align="justify"/>
      <style:text-properties style:font-name-asian="DejaVu Sans" style:letter-kerning="true" fo:hyphenate="false"/>
    </style:style>
    <style:style style:name="P3931" style:parent-style-name="Normal" style:family="paragraph">
      <style:paragraph-properties fo:widows="0" fo:orphans="0" fo:text-align="justify"/>
      <style:text-properties fo:hyphenate="false"/>
    </style:style>
    <style:style style:name="T3932" style:parent-style-name="DefaultParagraphFont" style:family="text">
      <style:text-properties style:font-name-asian="DejaVu Sans" style:letter-kerning="true"/>
    </style:style>
    <style:style style:name="T3933" style:parent-style-name="DefaultParagraphFont" style:family="text">
      <style:text-properties style:font-name-asian="DejaVu Sans" style:letter-kerning="true"/>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style:font-name-asian="DejaVu Sans" style:letter-kerning="true" style:text-position="super 63.6%" fo:font-size="11pt" style:font-size-asian="11pt"/>
    </style:style>
    <style:style style:name="T3936" style:parent-style-name="DefaultParagraphFont" style:family="text">
      <style:text-properties style:font-name-asian="DejaVu Sans" style:letter-kerning="true" fo:font-size="11pt" style:font-size-asian="11pt"/>
    </style:style>
    <style:style style:name="P3937" style:parent-style-name="Normal" style:family="paragraph">
      <style:paragraph-properties fo:widows="0" fo:orphans="0"/>
      <style:text-properties fo:hyphenate="false"/>
    </style:style>
    <style:style style:name="P3938" style:parent-style-name="Normal" style:family="paragraph">
      <style:paragraph-properties fo:widows="0" fo:orphans="0"/>
      <style:text-properties fo:hyphenate="false"/>
    </style:style>
    <style:style style:name="T3939" style:parent-style-name="DefaultParagraphFont" style:family="text">
      <style:text-properties style:font-name-asian="DejaVu Sans" fo:color="#000000" style:letter-kerning="true" style:language-asian="hi" style:country-asian="IN" style:language-complex="hi" style:country-complex="IN"/>
    </style:style>
    <style:style style:name="T3940" style:parent-style-name="DefaultParagraphFont" style:family="text">
      <style:text-properties style:font-name-asian="DejaVu Sans" fo:color="#000000" style:letter-kerning="true" style:language-asian="hi" style:country-asian="IN" style:language-complex="hi" style:country-complex="IN"/>
    </style:style>
    <style:style style:name="P3941"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943" style:family="table-column">
      <style:table-column-properties style:column-width="0.4979in" style:use-optimal-column-width="false"/>
    </style:style>
    <style:style style:name="TableColumn3944" style:family="table-column">
      <style:table-column-properties style:column-width="0.5986in" style:use-optimal-column-width="false"/>
    </style:style>
    <style:style style:name="TableColumn3945" style:family="table-column">
      <style:table-column-properties style:column-width="1.0986in" style:use-optimal-column-width="false"/>
    </style:style>
    <style:style style:name="TableColumn3946" style:family="table-column">
      <style:table-column-properties style:column-width="0.9479in" style:use-optimal-column-width="false"/>
    </style:style>
    <style:style style:name="TableColumn3947" style:family="table-column">
      <style:table-column-properties style:column-width="0.9111in" style:use-optimal-column-width="false"/>
    </style:style>
    <style:style style:name="TableColumn3948" style:family="table-column">
      <style:table-column-properties style:column-width="1.6875in" style:use-optimal-column-width="false"/>
    </style:style>
    <style:style style:name="TableColumn3949" style:family="table-column">
      <style:table-column-properties style:column-width="1in" style:use-optimal-column-width="false"/>
    </style:style>
    <style:style style:name="TableColumn3950" style:family="table-column">
      <style:table-column-properties style:column-width="3.5256in" style:use-optimal-column-width="false"/>
    </style:style>
    <style:style style:name="Table3942" style:family="table">
      <style:table-properties style:width="10.2673in" style:rel-width="100%" fo:margin-left="0in" table:align="left"/>
    </style:style>
    <style:style style:name="TableRow3951" style:family="table-row">
      <style:table-row-properties style:min-row-height="0.0138in" style:use-optimal-row-height="false" fo:keep-together="always"/>
    </style:style>
    <style:style style:name="TableCell3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57" style:parent-style-name="Normal" style:family="paragraph">
      <style:paragraph-properties fo:widows="0" fo:orphans="0" style:snap-to-layout-grid="false" fo:text-align="center"/>
      <style:text-properties fo:hyphenate="false"/>
    </style:style>
    <style:style style:name="T395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95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1" style:parent-style-name="Normal" style:family="paragraph">
      <style:paragraph-properties fo:widows="0" fo:orphans="0" style:snap-to-layout-grid="false" fo:text-align="center"/>
      <style:text-properties fo:hyphenate="false"/>
    </style:style>
    <style:style style:name="T396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96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5" style:parent-style-name="Normal" style:family="paragraph">
      <style:paragraph-properties fo:widows="0" fo:orphans="0" fo:text-align="center"/>
      <style:text-properties fo:hyphenate="false"/>
    </style:style>
    <style:style style:name="T396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96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970"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snap-to-layout-grid="false" fo:text-align="center"/>
      <style:text-properties fo:hyphenate="false"/>
    </style:style>
    <style:style style:name="T397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97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98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9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984"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3985"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0"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4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2"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4003" style:family="table-row">
      <style:table-row-properties style:min-row-height="0.0138in" style:use-optimal-row-height="false" fo:keep-together="always"/>
    </style:style>
    <style:style style:name="TableCell4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3"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7" style:parent-style-name="Normal" style:family="paragraph">
      <style:text-properties style:font-name-asian="DejaVu Sans" style:letter-kerning="true" fo:font-size="11pt" style:font-size-asian="11pt" style:font-size-complex="11pt"/>
    </style:style>
    <style:style style:name="TableCell4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9" style:parent-style-name="Normal" style:family="paragraph">
      <style:text-properties style:font-name-asian="DejaVu Sans" style:letter-kerning="true" fo:font-size="11pt" style:font-size-asian="11pt" style:font-size-complex="11pt"/>
    </style:style>
    <style:style style:name="P4020"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021" style:parent-style-name="Normal" style:family="paragraph">
      <style:paragraph-properties fo:widows="0" fo:orphans="0" fo:text-align="justify" fo:margin-left="-0.0986in">
        <style:tab-stops/>
      </style:paragraph-properties>
      <style:text-properties fo:hyphenate="false"/>
    </style:style>
    <style:style style:name="T4022" style:parent-style-name="DefaultParagraphFont" style:family="text">
      <style:text-properties style:font-name-asian="DejaVu Sans" style:letter-kerning="true"/>
    </style:style>
    <style:style style:name="T4023" style:parent-style-name="DefaultParagraphFont" style:family="text">
      <style:text-properties style:font-name-asian="DejaVu Sans" style:letter-kerning="true"/>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style:font-name-asian="DejaVu Sans" style:letter-kerning="true" style:text-position="super 63.6%" fo:font-size="11pt" style:font-size-asian="11pt"/>
    </style:style>
    <style:style style:name="T4026" style:parent-style-name="DefaultParagraphFont" style:family="text">
      <style:text-properties style:font-name-asian="DejaVu Sans" style:letter-kerning="true" fo:font-size="11pt" style:font-size-asian="11pt"/>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style:font-name-asian="DejaVu Sans" style:letter-kerning="true" style:text-position="super 63.6%" fo:font-size="11pt" style:font-size-asian="11pt"/>
    </style:style>
    <style:style style:name="T4029" style:parent-style-name="DefaultParagraphFont" style:family="text">
      <style:text-properties style:font-name-asian="DejaVu Sans" style:letter-kerning="true" fo:font-size="11pt" style:font-size-asian="11pt"/>
    </style:style>
    <style:style style:name="T4030" style:parent-style-name="DefaultParagraphFont" style:family="text">
      <style:text-properties style:letter-kerning="true" fo:font-size="11pt" style:font-size-asian="11pt" style:language-asian="hi" style:country-asian="IN" style:language-complex="hi" style:country-complex="IN"/>
    </style:style>
    <style:style style:name="T4031" style:parent-style-name="DefaultParagraphFont" style:family="text">
      <style:text-properties style:letter-kerning="true" fo:font-size="11pt" style:font-size-asian="11pt" style:language-asian="hi" style:country-asian="IN" style:language-complex="hi" style:country-complex="IN"/>
    </style:style>
    <style:style style:name="T403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033" style:parent-style-name="DefaultParagraphFont" style:family="text">
      <style:text-properties style:letter-kerning="true" fo:font-size="11pt" style:font-size-asian="11pt" style:language-asian="hi" style:country-asian="IN" style:language-complex="hi" style:country-complex="IN"/>
    </style:style>
    <style:style style:name="T4034" style:parent-style-name="DefaultParagraphFont" style:family="text">
      <style:text-properties style:font-name-asian="DejaVu Sans" fo:color="#000000" style:letter-kerning="true" fo:font-size="11pt" style:font-size-asian="11pt"/>
    </style:style>
    <style:style style:name="T4035" style:parent-style-name="DefaultParagraphFont" style:family="text">
      <style:text-properties style:font-name-asian="DejaVu Sans" fo:color="#000000" style:letter-kerning="true" fo:font-size="11pt" style:font-size-asian="11pt"/>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style:letter-kerning="true" style:text-position="super 63.6%" fo:font-size="11pt" style:font-size-asian="11pt"/>
    </style:style>
    <style:style style:name="T4038" style:parent-style-name="DefaultParagraphFont" style:family="text">
      <style:text-properties style:letter-kerning="true" fo:font-size="11pt" style:font-size-asian="11pt"/>
    </style:style>
    <style:style style:name="T403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042" style:parent-style-name="DefaultParagraphFont" style:family="text">
      <style:text-properties style:font-name-asian="DejaVu Sans" style:letter-kerning="true" fo:font-size="11pt" style:font-size-asian="11pt"/>
    </style:style>
    <style:style style:name="T4043" style:parent-style-name="DefaultParagraphFont" style:family="text">
      <style:text-properties style:letter-kerning="true" fo:font-size="11pt" style:font-size-asian="11pt"/>
    </style:style>
    <style:style style:name="T4044" style:parent-style-name="DefaultParagraphFont" style:family="text">
      <style:text-properties style:font-name-asian="DejaVu Sans" style:letter-kerning="true" fo:font-size="11pt" style:font-size-asian="11pt"/>
    </style:style>
    <style:style style:name="T4045" style:parent-style-name="DefaultParagraphFont" style:family="text">
      <style:text-properties style:letter-kerning="true" fo:font-size="11pt" style:font-size-asian="11pt"/>
    </style:style>
    <style:style style:name="P4046" style:parent-style-name="Normal" style:family="paragraph">
      <style:paragraph-properties fo:widows="0" fo:orphans="0"/>
      <style:text-properties fo:hyphenate="false"/>
    </style:style>
    <style:style style:name="P4047" style:parent-style-name="Normal" style:family="paragraph">
      <style:paragraph-properties fo:widows="0" fo:orphans="0" fo:text-align="center" fo:text-indent="0.375in"/>
      <style:text-properties fo:hyphenate="false"/>
    </style:style>
    <style:style style:name="T4048" style:parent-style-name="DefaultParagraphFont" style:family="text">
      <style:text-properties style:font-name-asian="DejaVu Sans" fo:font-weight="bold" style:font-weight-asian="bold" style:font-weight-complex="bold" style:letter-kerning="true"/>
    </style:style>
    <style:style style:name="T4049" style:parent-style-name="DefaultParagraphFont" style:family="text">
      <style:text-properties style:font-name-asian="DejaVu Sans" fo:font-weight="bold" style:font-weight-asian="bold" style:font-weight-complex="bold" style:letter-kerning="true"/>
    </style:style>
    <style:style style:name="T4050" style:parent-style-name="DefaultParagraphFont" style:family="text">
      <style:text-properties style:font-name-asian="DejaVu Sans" fo:font-weight="bold" style:font-weight-asian="bold" style:font-weight-complex="bold" style:letter-kerning="true"/>
    </style:style>
    <style:style style:name="T4051" style:parent-style-name="DefaultParagraphFont" style:family="text">
      <style:text-properties fo:font-weight="bold" style:font-weight-asian="bold" style:letter-kerning="true"/>
    </style:style>
    <style:style style:name="P4052"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4053" style:parent-style-name="Normal" style:family="paragraph">
      <style:paragraph-properties fo:widows="0" fo:orphans="0" style:snap-to-layout-grid="false"/>
      <style:text-properties fo:hyphenate="false"/>
    </style:style>
    <style:style style:name="T4054" style:parent-style-name="DefaultParagraphFont" style:family="text">
      <style:text-properties style:font-name-asian="DejaVu Sans" fo:color="#000000" style:letter-kerning="true"/>
    </style:style>
    <style:style style:name="T4055" style:parent-style-name="DefaultParagraphFont" style:family="text">
      <style:text-properties style:font-name-asian="DejaVu Sans" fo:color="#000000" style:letter-kerning="true"/>
    </style:style>
    <style:style style:name="T4056" style:parent-style-name="DefaultParagraphFont" style:family="text">
      <style:text-properties style:letter-kerning="true" style:text-position="super 66.6%" style:language-asian="hi" style:country-asian="IN" style:language-complex="hi" style:country-complex="IN"/>
    </style:style>
    <style:style style:name="T4057" style:parent-style-name="DefaultParagraphFont" style:family="text">
      <style:text-properties style:font-name-asian="DejaVu Sans" fo:color="#000000" style:letter-kerning="true"/>
    </style:style>
    <style:style style:name="P4058" style:parent-style-name="Normal" style:family="paragraph">
      <style:paragraph-properties fo:widows="0" fo:orphans="0" style:snap-to-layout-grid="false"/>
      <style:text-properties style:font-name-asian="DejaVu Sans" fo:color="#000000" style:letter-kerning="true" fo:hyphenate="false"/>
    </style:style>
    <style:style style:name="TableColumn4060" style:family="table-column">
      <style:table-column-properties style:column-width="0.7631in" style:use-optimal-column-width="false"/>
    </style:style>
    <style:style style:name="TableColumn4061" style:family="table-column">
      <style:table-column-properties style:column-width="0.5756in" style:use-optimal-column-width="false"/>
    </style:style>
    <style:style style:name="TableColumn4062" style:family="table-column">
      <style:table-column-properties style:column-width="0.2097in" style:use-optimal-column-width="false"/>
    </style:style>
    <style:style style:name="TableColumn4063" style:family="table-column">
      <style:table-column-properties style:column-width="0.3666in" style:use-optimal-column-width="false"/>
    </style:style>
    <style:style style:name="TableColumn4064" style:family="table-column">
      <style:table-column-properties style:column-width="0.5298in" style:use-optimal-column-width="false"/>
    </style:style>
    <style:style style:name="TableColumn4065" style:family="table-column">
      <style:table-column-properties style:column-width="0.6173in" style:use-optimal-column-width="false"/>
    </style:style>
    <style:style style:name="TableColumn4066" style:family="table-column">
      <style:table-column-properties style:column-width="0.0048in" style:use-optimal-column-width="false"/>
    </style:style>
    <style:style style:name="TableColumn4067" style:family="table-column">
      <style:table-column-properties style:column-width="0.6125in" style:use-optimal-column-width="false"/>
    </style:style>
    <style:style style:name="TableColumn4068" style:family="table-column">
      <style:table-column-properties style:column-width="0.6555in" style:use-optimal-column-width="false"/>
    </style:style>
    <style:style style:name="TableColumn4069" style:family="table-column">
      <style:table-column-properties style:column-width="0.6159in" style:use-optimal-column-width="false"/>
    </style:style>
    <style:style style:name="TableColumn4070" style:family="table-column">
      <style:table-column-properties style:column-width="0.634in" style:use-optimal-column-width="false"/>
    </style:style>
    <style:style style:name="TableColumn4071" style:family="table-column">
      <style:table-column-properties style:column-width="0.9229in" style:use-optimal-column-width="false"/>
    </style:style>
    <style:style style:name="TableColumn4072" style:family="table-column">
      <style:table-column-properties style:column-width="0.8701in" style:use-optimal-column-width="false"/>
    </style:style>
    <style:style style:name="TableColumn4073" style:family="table-column">
      <style:table-column-properties style:column-width="0.7222in" style:use-optimal-column-width="false"/>
    </style:style>
    <style:style style:name="TableColumn4074" style:family="table-column">
      <style:table-column-properties style:column-width="1in" style:use-optimal-column-width="false"/>
    </style:style>
    <style:style style:name="TableColumn4075" style:family="table-column">
      <style:table-column-properties style:column-width="0.5756in" style:use-optimal-column-width="false"/>
    </style:style>
    <style:style style:name="TableColumn4076" style:family="table-column">
      <style:table-column-properties style:column-width="0.5909in" style:use-optimal-column-width="false"/>
    </style:style>
    <style:style style:name="Table4059" style:family="table">
      <style:table-properties style:width="10.2673in" style:rel-width="100%" fo:margin-left="0in" table:align="lef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middle"/>
    </style:style>
    <style:style style:name="T408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081"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middle"/>
    </style:style>
    <style:style style:name="T408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085"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middle" fo:margin-right="-0.1055in"/>
    </style:style>
    <style:style style:name="T410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03"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middle" fo:margin-right="-0.0673in"/>
    </style:style>
    <style:style style:name="T410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0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10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middle" fo:margin-right="-0.0409in"/>
    </style:style>
    <style:style style:name="T411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1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11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middle" fo:margin-right="-0.0138in"/>
    </style:style>
    <style:style style:name="T411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1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11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19"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margin-right="-0.0479in"/>
    </style:style>
    <style:style style:name="T4122"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4123"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4124"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412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12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4132" style:parent-style-name="DefaultParagraphFont" style:family="text">
      <style:text-properties style:font-name-asian="DejaVu Sans" style:font-weight-complex="bold" style:letter-kerning="true" style:text-position="super 65%" fo:font-size="10pt" style:font-size-asian="10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middle"/>
    </style:style>
    <style:style style:name="T413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36" style:parent-style-name="DefaultParagraphFont" style:family="text">
      <style:text-properties style:font-name-asian="DejaVu Sans" style:font-weight-complex="bold" fo:color="#000000" style:letter-kerning="true" style:text-position="super 65%"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middle"/>
    </style:style>
    <style:style style:name="T413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40"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1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146" style:family="table-row">
      <style:table-row-properties style:min-row-height="0.0138in" style:use-optimal-row-height="false" fo:keep-together="always"/>
    </style:style>
    <style:style style:name="P4147"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148"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149"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15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151"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152"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15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15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middle" fo:margin-right="-0.0402in"/>
    </style:style>
    <style:style style:name="T4159" style:parent-style-name="DefaultParagraphFont" style:family="text">
      <style:text-properties fo:color="#000000" fo:font-size="10pt" style:font-size-asian="10pt"/>
    </style:style>
    <style:style style:name="T4160" style:parent-style-name="DefaultParagraphFont" style:family="text">
      <style:text-properties fo:color="#000000" fo:font-size="10pt" style:font-size-asian="10pt"/>
    </style:style>
    <style:style style:name="P4161"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162"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167"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230" style:parent-style-name="Normal" style:family="paragraph">
      <style:paragraph-properties fo:widows="0" fo:orphans="0"/>
      <style:text-properties style:font-name-asian="DejaVu Sans" style:letter-kerning="true" fo:hyphenate="false"/>
    </style:style>
    <style:style style:name="P4231" style:parent-style-name="Normal" style:family="paragraph">
      <style:paragraph-properties fo:widows="0" fo:orphans="0"/>
      <style:text-properties fo:hyphenate="false"/>
    </style:style>
    <style:style style:name="T4232" style:parent-style-name="DefaultParagraphFont" style:family="text">
      <style:text-properties style:font-name-asian="DejaVu Sans" style:letter-kerning="true"/>
    </style:style>
    <style:style style:name="T4233" style:parent-style-name="DefaultParagraphFont" style:family="text">
      <style:text-properties style:font-name-asian="DejaVu Sans" style:letter-kerning="true"/>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4236"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23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24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243" style:parent-style-name="DefaultParagraphFont" style:family="text">
      <style:text-properties style:letter-kerning="true" fo:font-size="11pt" style:font-size-asian="11pt" style:language-asian="hi" style:country-asian="IN" style:language-complex="hi" style:country-complex="IN"/>
    </style:style>
    <style:style style:name="T424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24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24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49"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25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5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style:text-position="super 63.6%"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26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26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26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269"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27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271"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272"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style:font-name-asian="DejaVu Sans" style:letter-kerning="true" style:text-position="super 63.6%" fo:font-size="11pt" style:font-size-asian="11pt"/>
    </style:style>
    <style:style style:name="T4275" style:parent-style-name="DefaultParagraphFont" style:family="text">
      <style:text-properties style:font-name-asian="DejaVu Sans" style:letter-kerning="true" fo:font-size="11pt" style:font-size-asian="11pt"/>
    </style:style>
    <style:style style:name="T4276" style:parent-style-name="DefaultParagraphFont" style:family="text">
      <style:text-properties style:font-name-asian="DejaVu Sans" style:letter-kerning="true" fo:font-size="11pt" style:font-size-asian="11pt"/>
    </style:style>
    <style:style style:name="T4277" style:parent-style-name="DefaultParagraphFont" style:family="text">
      <style:text-properties style:font-name-asian="DejaVu Sans" style:letter-kerning="true" fo:font-size="11pt" style:font-size-asian="11pt"/>
    </style:style>
    <style:style style:name="T4278"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279" style:parent-style-name="DefaultParagraphFont" style:family="text">
      <style:text-properties style:font-name-asian="DejaVu Sans" style:letter-kerning="true" fo:font-size="11pt" style:font-size-asian="11pt"/>
    </style:style>
    <style:style style:name="T4280"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281" style:parent-style-name="DefaultParagraphFont" style:family="text">
      <style:text-properties style:font-name-asian="DejaVu Sans" style:letter-kerning="true" fo:font-size="11pt" style:font-size-asian="11pt"/>
    </style:style>
    <style:style style:name="T4282"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283"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284" style:parent-style-name="DefaultParagraphFont" style:family="text">
      <style:text-properties style:font-name-asian="DejaVu Sans" style:letter-kerning="true" fo:font-size="11pt" style:font-size-asian="11pt"/>
    </style:style>
    <style:style style:name="T428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style:font-name-asian="DejaVu Sans" style:letter-kerning="true" style:text-position="super 63.6%" fo:font-size="11pt" style:font-size-asian="11pt"/>
    </style:style>
    <style:style style:name="T4288" style:parent-style-name="DefaultParagraphFont" style:family="text">
      <style:text-properties style:font-name-asian="DejaVu Sans" style:letter-kerning="true" fo:font-size="11pt" style:font-size-asian="11pt"/>
    </style:style>
    <style:style style:name="T428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290" style:parent-style-name="DefaultParagraphFont" style:family="text">
      <style:text-properties style:font-name-asian="DejaVu Sans" fo:color="#000000" style:letter-kerning="true" fo:font-size="11pt" style:font-size-asian="11pt"/>
    </style:style>
    <style:style style:name="T4291" style:parent-style-name="DefaultParagraphFont" style:family="text">
      <style:text-properties style:font-name-asian="DejaVu Sans" fo:color="#000000" style:letter-kerning="true" fo:font-size="11pt" style:font-size-asian="11pt"/>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style:font-name-asian="DejaVu Sans" style:letter-kerning="true" style:text-position="super 63.6%" fo:font-size="11pt" style:font-size-asian="11pt"/>
    </style:style>
    <style:style style:name="T4294" style:parent-style-name="DefaultParagraphFont" style:family="text">
      <style:text-properties style:font-name-asian="DejaVu Sans" style:letter-kerning="true" fo:font-size="11pt" style:font-size-asian="11pt"/>
    </style:style>
    <style:style style:name="T4295" style:parent-style-name="DefaultParagraphFont" style:family="text">
      <style:text-properties style:letter-kerning="true" fo:font-size="11pt" style:font-size-asian="11pt"/>
    </style:style>
    <style:style style:name="T4296" style:parent-style-name="DefaultParagraphFont" style:family="text">
      <style:text-properties style:font-name-asian="DejaVu Sans" style:letter-kerning="true" fo:font-size="11pt" style:font-size-asian="11pt"/>
    </style:style>
    <style:style style:name="T4297" style:parent-style-name="DefaultParagraphFont" style:family="text">
      <style:text-properties style:font-name-asian="DejaVu Sans" style:letter-kerning="true" fo:font-size="11pt" style:font-size-asian="11pt"/>
    </style:style>
    <style:style style:name="T4298" style:parent-style-name="DefaultParagraphFont" style:family="text">
      <style:text-properties style:letter-kerning="true" fo:font-size="11pt" style:font-size-asian="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style:text-properties fo:hyphenate="false"/>
    </style:style>
    <style:style style:name="T4311" style:parent-style-name="DefaultParagraphFont" style:family="text">
      <style:text-properties style:font-name-asian="DejaVu Sans" fo:color="#000000" style:letter-kerning="true"/>
    </style:style>
    <style:style style:name="P4312"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4313" style:parent-style-name="Normal" style:family="paragraph">
      <style:paragraph-properties fo:widows="0" fo:orphans="0"/>
      <style:text-properties style:font-name-asian="DejaVu Sans" fo:color="#000000" style:letter-kerning="true" fo:hyphenate="false"/>
    </style:style>
    <style:style style:name="P4314"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4315"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4316" style:parent-style-name="Normal" style:family="paragraph">
      <style:paragraph-properties fo:widows="0" fo:orphans="0"/>
      <style:text-properties style:font-name-asian="DejaVu Sans" fo:color="#000000" style:letter-kerning="true" fo:font-size="11pt" style:font-size-asian="11pt" fo:hyphenate="false"/>
    </style:style>
    <style:style style:name="P4317" style:parent-style-name="Normal" style:family="paragraph">
      <style:paragraph-properties fo:widows="0" fo:orphans="0" fo:text-align="justify"/>
      <style:text-properties fo:hyphenate="false"/>
    </style:style>
    <style:style style:name="P4318" style:parent-style-name="Normal" style:family="paragraph">
      <style:paragraph-properties fo:widows="0" fo:orphans="0" fo:text-align="center"/>
      <style:text-properties fo:hyphenate="false"/>
    </style:style>
    <style:style style:name="T4319" style:parent-style-name="DefaultParagraphFont" style:family="text">
      <style:text-properties style:font-name-asian="DejaVu Sans" style:letter-kerning="true"/>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4328" style:parent-style-name="Normal" style:family="paragraph">
      <style:paragraph-properties fo:widows="0" fo:orphans="0" fo:margin-left="3.1493in">
        <style:tab-stops/>
      </style:paragraph-properties>
      <style:text-properties fo:hyphenate="false"/>
    </style:style>
    <style:style style:name="T4329" style:parent-style-name="DefaultParagraphFont" style:family="text">
      <style:text-properties style:font-name-asian="DejaVu Sans" style:font-weight-complex="bold" style:letter-kerning="true"/>
    </style:style>
    <style:style style:name="T4330" style:parent-style-name="DefaultParagraphFont" style:family="text">
      <style:text-properties style:font-name-asian="DejaVu Sans" style:font-weight-complex="bold" style:letter-kerning="true"/>
    </style:style>
    <style:style style:name="P4331" style:parent-style-name="Normal" style:family="paragraph">
      <style:paragraph-properties fo:widows="0" fo:orphans="0"/>
      <style:text-properties style:font-name-asian="DejaVu Sans" style:font-weight-complex="bold" style:letter-kerning="true" fo:hyphenate="false"/>
    </style:style>
    <style:style style:name="P4332" style:parent-style-name="Normal" style:family="paragraph">
      <style:paragraph-properties fo:widows="0" fo:orphans="0" fo:text-align="center"/>
      <style:text-properties fo:hyphenate="false"/>
    </style:style>
    <style:style style:name="T4333" style:parent-style-name="DefaultParagraphFont" style:family="text">
      <style:text-properties style:font-name-asian="DejaVu Sans" style:font-weight-complex="bold" style:letter-kerning="true"/>
    </style:style>
    <style:style style:name="T4334" style:parent-style-name="DefaultParagraphFont" style:family="text">
      <style:text-properties style:font-name-asian="DejaVu Sans" fo:font-weight="bold" style:font-weight-asian="bold" style:font-weight-complex="bold" style:letter-kerning="true"/>
    </style:style>
    <style:style style:name="T4335" style:parent-style-name="DefaultParagraphFont" style:family="text">
      <style:text-properties style:font-name-asian="DejaVu Sans" fo:font-weight="bold" style:font-weight-asian="bold" style:font-weight-complex="bold" style:letter-kerning="true"/>
    </style:style>
    <style:style style:name="T4336" style:parent-style-name="DefaultParagraphFont" style:family="text">
      <style:text-properties style:font-name-asian="DejaVu Sans" style:font-weight-complex="bold" style:letter-kerning="true"/>
    </style:style>
    <style:style style:name="P4337"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338" style:parent-style-name="Normal" style:family="paragraph">
      <style:text-properties fo:hyphenate="false"/>
    </style:style>
    <style:style style:name="T4339" style:parent-style-name="DefaultParagraphFont" style:family="text">
      <style:text-properties style:font-weight-complex="bold" fo:color="#000000"/>
    </style:style>
    <style:style style:name="P4340"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34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342" style:parent-style-name="Normal" style:family="paragraph">
      <style:paragraph-properties fo:widows="0" fo:orphans="0" fo:text-align="center"/>
      <style:text-properties fo:hyphenate="false"/>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P4347" style:parent-style-name="Normal" style:family="paragraph">
      <style:paragraph-properties fo:text-align="justify" fo:text-indent="0.3937in"/>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ableColumn4351" style:family="table-column">
      <style:table-column-properties style:column-width="5.2416in"/>
    </style:style>
    <style:style style:name="TableColumn4352" style:family="table-column">
      <style:table-column-properties style:column-width="0.25in"/>
    </style:style>
    <style:style style:name="TableColumn4353" style:family="table-column">
      <style:table-column-properties style:column-width="0.8069in"/>
    </style:style>
    <style:style style:name="Table4350" style:family="table">
      <style:table-properties style:width="6.2986in" fo:margin-left="0in" table:align="left"/>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justify"/>
      <style:text-properties style:font-size-complex="12pt" style:language-asian="lt" style:country-asian="LT"/>
    </style:style>
    <style:style style:name="TableCell4357" style:family="table-cell">
      <style:table-cell-properties fo:border-top="none" fo:border-left="none" fo:border-bottom="0.0069in solid #000000" fo:border-right="none" style:writing-mode="lr-tb" fo:padding-top="0in" fo:padding-left="0.075in" fo:padding-bottom="0in" fo:padding-right="0.075in"/>
    </style:style>
    <style:style style:name="P4358" style:parent-style-name="Normal" style:family="paragraph">
      <style:paragraph-properties fo:text-align="justify"/>
      <style:text-properties style:font-size-complex="12pt" style:language-asian="lt" style:country-asian="L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text-align="justify"/>
      <style:text-properties style:font-size-complex="12pt" style:language-asian="lt" style:country-asian="LT"/>
    </style:style>
    <style:style style:name="TableRow4361" style:family="table-row">
      <style:table-row-properties/>
    </style:style>
    <style:style style:name="TableCell4362" style:family="table-cell">
      <style:table-cell-properties fo:border-top="none" fo:border-left="none" fo:border-bottom="none" fo:border-right="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ext-properties style:font-size-complex="12pt" style:language-asian="lt" style:country-asian="LT"/>
    </style:style>
    <style:style style:name="TableCell4366" style:family="table-cell">
      <style:table-cell-properties fo:border-top="none" fo:border-left="0.0069in solid #000000" fo:border-bottom="none" fo:border-right="none" style:writing-mode="lr-tb" fo:padding-top="0in" fo:padding-left="0.075in" fo:padding-bottom="0in" fo:padding-right="0.075in"/>
    </style:style>
    <style:style style:name="P4367" style:parent-style-name="Normal" style:family="paragraph">
      <style:paragraph-properties fo:text-align="justify"/>
      <style:text-properties style:font-size-complex="12pt" style:language-asian="lt" style:country-asian="LT"/>
    </style:style>
    <style:style style:name="TableRow4368" style:family="table-row">
      <style:table-row-properties/>
    </style:style>
    <style:style style:name="TableCell4369" style:family="table-cell">
      <style:table-cell-properties fo:border-top="none" fo:border-left="none" fo:border-bottom="none" fo:border-right="0.0069in solid #000000" style:writing-mode="lr-tb" fo:padding-top="0in" fo:padding-left="0.075in" fo:padding-bottom="0in" fo:padding-right="0.075in"/>
    </style:style>
    <style:style style:name="P4370" style:parent-style-name="Normal" style:family="paragraph">
      <style:paragraph-properties fo:text-align="justify"/>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text-properties style:font-size-complex="12pt" style:language-asian="lt" style:country-asian="LT"/>
    </style:style>
    <style:style style:name="TableCell4373" style:family="table-cell">
      <style:table-cell-properties fo:border-top="none" fo:border-left="0.0069in solid #000000" fo:border-bottom="none" fo:border-right="none" style:writing-mode="lr-tb" fo:padding-top="0in" fo:padding-left="0.075in" fo:padding-bottom="0in" fo:padding-right="0.075in"/>
    </style:style>
    <style:style style:name="P4374" style:parent-style-name="Normal" style:family="paragraph">
      <style:paragraph-properties fo:text-align="justify"/>
      <style:text-properties style:font-size-complex="12pt" style:language-asian="lt" style:country-asian="LT"/>
    </style:style>
    <style:style style:name="TableRow4375" style:family="table-row">
      <style:table-row-properties/>
    </style:style>
    <style:style style:name="TableCell4376" style:family="table-cell">
      <style:table-cell-properties fo:border-top="none" fo:border-left="none" fo:border-bottom="none" fo:border-right="0.0069in solid #000000" style:writing-mode="lr-tb" fo:padding-top="0in" fo:padding-left="0.075in" fo:padding-bottom="0in" fo:padding-right="0.075in"/>
    </style:style>
    <style:style style:name="P4377" style:parent-style-name="Normal" style:family="paragraph">
      <style:paragraph-properties fo:text-align="justify"/>
      <style:text-properties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text-properties style:font-size-complex="12pt" style:language-asian="lt" style:country-asian="LT"/>
    </style:style>
    <style:style style:name="TableCell4380" style:family="table-cell">
      <style:table-cell-properties fo:border-top="none" fo:border-left="0.0069in solid #000000" fo:border-bottom="none" fo:border-right="none" style:writing-mode="lr-tb" fo:padding-top="0in" fo:padding-left="0.075in" fo:padding-bottom="0in" fo:padding-right="0.075in"/>
    </style:style>
    <style:style style:name="P4381" style:parent-style-name="Normal" style:family="paragraph">
      <style:paragraph-properties fo:text-align="justify"/>
      <style:text-properties style:font-size-complex="12pt" style:language-asian="lt" style:country-asian="LT"/>
    </style:style>
    <style:style style:name="P4382" style:parent-style-name="Normal" style:family="paragraph">
      <style:paragraph-properties fo:text-align="end"/>
      <style:text-properties style:font-size-complex="12pt" style:language-asian="lt" style:country-asian="LT"/>
    </style:style>
    <style:style style:name="P4383" style:parent-style-name="Normal" style:family="paragraph">
      <style:text-properties style:font-size-complex="12pt" style:language-asian="lt" style:country-asian="LT"/>
    </style:style>
    <style:style style:name="TableColumn4385" style:family="table-column">
      <style:table-column-properties style:column-width="3.1506in"/>
    </style:style>
    <style:style style:name="TableColumn4386" style:family="table-column">
      <style:table-column-properties style:column-width="3.1479in"/>
    </style:style>
    <style:style style:name="Table4384" style:family="table">
      <style:table-properties style:width="6.2986in" fo:margin-left="0in" table:align="left"/>
    </style:style>
    <style:style style:name="TableRow4387" style:family="table-row">
      <style:table-row-properties/>
    </style:style>
    <style:style style:name="TableCell4388" style:family="table-cell">
      <style:table-cell-properties fo:border-top="none" fo:border-left="none" fo:border-bottom="0.0069in solid #000000" fo:border-right="none" style:writing-mode="lr-tb" fo:padding-top="0in" fo:padding-left="0.075in" fo:padding-bottom="0in" fo:padding-right="0.075in"/>
    </style:style>
    <style:style style:name="P4389" style:parent-style-name="Normal" style:family="paragraph">
      <style:text-properties style:font-size-complex="12pt" style:language-asian="lt" style:country-asian="LT"/>
    </style:style>
    <style:style style:name="TableCell4390" style:family="table-cell">
      <style:table-cell-properties fo:border-top="none" fo:border-left="none" fo:border-bottom="0.0069in solid #000000" fo:border-right="none" style:writing-mode="lr-tb" fo:padding-top="0in" fo:padding-left="0.075in" fo:padding-bottom="0in" fo:padding-right="0.075in"/>
    </style:style>
    <style:style style:name="P4391" style:parent-style-name="Normal" style:family="paragraph">
      <style:text-properties style:font-size-complex="12pt" style:language-asian="lt" style:country-asian="LT"/>
    </style:style>
    <style:style style:name="TableRow4392" style:family="table-row">
      <style:table-row-propertie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size-complex="12pt" style:language-asian="lt" style:country-asian="LT"/>
    </style:style>
    <style:style style:name="P4397" style:parent-style-name="Normal" style:family="paragraph">
      <style:paragraph-properties fo:text-align="justify" fo:text-indent="0.3937in"/>
      <style:text-properties style:font-size-complex="12pt" style:language-asian="lt" style:country-asian="LT"/>
    </style:style>
    <style:style style:name="P4398" style:parent-style-name="Normal" style:family="paragraph">
      <style:paragraph-properties fo:text-align="justify"/>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ableColumn4402" style:family="table-column">
      <style:table-column-properties style:column-width="0.9736in" style:use-optimal-column-width="false"/>
    </style:style>
    <style:style style:name="TableColumn4403" style:family="table-column">
      <style:table-column-properties style:column-width="1.4881in" style:use-optimal-column-width="false"/>
    </style:style>
    <style:style style:name="TableColumn4404" style:family="table-column">
      <style:table-column-properties style:column-width="1.5541in" style:use-optimal-column-width="false"/>
    </style:style>
    <style:style style:name="TableColumn4405" style:family="table-column">
      <style:table-column-properties style:column-width="0.8409in" style:use-optimal-column-width="false"/>
    </style:style>
    <style:style style:name="TableColumn4406" style:family="table-column">
      <style:table-column-properties style:column-width="0.5604in" style:use-optimal-column-width="false"/>
    </style:style>
    <style:style style:name="TableColumn4407" style:family="table-column">
      <style:table-column-properties style:column-width="0.8812in" style:use-optimal-column-width="false"/>
    </style:style>
    <style:style style:name="Table4401" style:family="table">
      <style:table-properties style:width="6.2986in" fo:margin-left="0in" table:align="lef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text-properties style:font-size-complex="12pt" style:language-asian="lt" style:country-asian="LT"/>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text-properties style:font-size-complex="12pt" style:language-asian="lt" style:country-asian="L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text-properties style:font-size-complex="12pt" style:language-asian="lt" style:country-asian="L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text-properties style:font-size-complex="12pt" style:language-asian="lt" style:country-asian="LT"/>
    </style:style>
    <style:style style:name="TableCell4417" style:family="table-cell">
      <style:table-cell-properties fo:border="0.0104in solid #000000" style:writing-mode="lr-tb" fo:padding-top="0in" fo:padding-left="0.0277in" fo:padding-bottom="0in" fo:padding-right="0.0277in"/>
    </style:style>
    <style:style style:name="P4418" style:parent-style-name="Normal" style:family="paragraph">
      <style:text-properties style:font-size-complex="12pt" style:language-asian="lt" style:country-asian="LT"/>
    </style:style>
    <style:style style:name="TableCell4419" style:family="table-cell">
      <style:table-cell-properties fo:border="0.0104in solid #000000" style:writing-mode="lr-tb" fo:padding-top="0in" fo:padding-left="0.0277in" fo:padding-bottom="0in" fo:padding-right="0.0277in"/>
    </style:style>
    <style:style style:name="P4420" style:parent-style-name="Normal" style:family="paragraph">
      <style:text-properties style:font-size-complex="12pt" style:language-asian="lt" style:country-asian="L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style:writing-mode="lr-tb" fo:padding-top="0in" fo:padding-left="0.0277in" fo:padding-bottom="0in" fo:padding-right="0.0277in"/>
    </style:style>
    <style:style style:name="P4423" style:parent-style-name="Normal" style:family="paragraph">
      <style:text-properties style:font-size-complex="12pt" style:language-asian="lt" style:country-asian="LT"/>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text-properties style:font-size-complex="12pt" style:language-asian="lt" style:country-asian="LT"/>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text-properties style:font-size-complex="12pt" style:language-asian="lt" style:country-asian="LT"/>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text-properties style:font-size-complex="12pt" style:language-asian="lt" style:country-asian="LT"/>
    </style:style>
    <style:style style:name="TableCell4430" style:family="table-cell">
      <style:table-cell-properties fo:border="0.0104in solid #000000" style:writing-mode="lr-tb" fo:padding-top="0in" fo:padding-left="0.0277in" fo:padding-bottom="0in" fo:padding-right="0.0277in"/>
    </style:style>
    <style:style style:name="P4431" style:parent-style-name="Normal" style:family="paragraph">
      <style:text-properties style:font-size-complex="12pt" style:language-asian="lt" style:country-asian="LT"/>
    </style:style>
    <style:style style:name="TableCell4432" style:family="table-cell">
      <style:table-cell-properties fo:border="0.0104in solid #000000" style:writing-mode="lr-tb" fo:padding-top="0in" fo:padding-left="0.0277in" fo:padding-bottom="0in" fo:padding-right="0.0277in"/>
    </style:style>
    <style:style style:name="P4433" style:parent-style-name="Normal" style:family="paragraph">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ableColumn4437" style:family="table-column">
      <style:table-column-properties style:column-width="1.7784in" style:use-optimal-column-width="false"/>
    </style:style>
    <style:style style:name="TableColumn4438" style:family="table-column">
      <style:table-column-properties style:column-width="1.4375in" style:use-optimal-column-width="false"/>
    </style:style>
    <style:style style:name="TableColumn4439" style:family="table-column">
      <style:table-column-properties style:column-width="3.0826in" style:use-optimal-column-width="false"/>
    </style:style>
    <style:style style:name="Table4436" style:family="table">
      <style:table-properties style:width="6.2986in" fo:margin-left="0in" table:align="lef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style:writing-mode="lr-tb" fo:padding-top="0in" fo:padding-left="0.0277in" fo:padding-bottom="0in" fo:padding-right="0.0277in"/>
    </style:style>
    <style:style style:name="P4442" style:parent-style-name="Normal" style:family="paragraph">
      <style:text-properties style:font-size-complex="12pt" style:language-asian="lt" style:country-asian="LT"/>
    </style:style>
    <style:style style:name="TableCell4443" style:family="table-cell">
      <style:table-cell-properties fo:border="0.0104in solid #000000" style:writing-mode="lr-tb" fo:padding-top="0in" fo:padding-left="0.0277in" fo:padding-bottom="0in" fo:padding-right="0.0277in"/>
    </style:style>
    <style:style style:name="P4444" style:parent-style-name="Normal" style:family="paragraph">
      <style:text-properties style:font-size-complex="12pt" style:language-asian="lt" style:country-asian="LT"/>
    </style:style>
    <style:style style:name="TableCell4445" style:family="table-cell">
      <style:table-cell-properties fo:border="0.0104in solid #000000" style:writing-mode="lr-tb" fo:padding-top="0in" fo:padding-left="0.0277in" fo:padding-bottom="0in" fo:padding-right="0.0277in"/>
    </style:style>
    <style:style style:name="P4446" style:parent-style-name="Normal" style:family="paragraph">
      <style:text-properties style:font-size-complex="12pt" style:language-asian="lt" style:country-asian="L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text-properties style:font-size-complex="12pt" style:language-asian="lt" style:country-asian="LT"/>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text-properties style:font-size-complex="12pt" style:language-asian="lt" style:country-asian="LT"/>
    </style:style>
    <style:style style:name="TableCell4452" style:family="table-cell">
      <style:table-cell-properties fo:border="0.0104in solid #000000" style:writing-mode="lr-tb" fo:padding-top="0in" fo:padding-left="0.0277in" fo:padding-bottom="0in" fo:padding-right="0.0277in"/>
    </style:style>
    <style:style style:name="P4453" style:parent-style-name="Normal" style:family="paragraph">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ableColumn4458" style:family="table-column">
      <style:table-column-properties style:column-width="0.9736in" style:use-optimal-column-width="false"/>
    </style:style>
    <style:style style:name="TableColumn4459" style:family="table-column">
      <style:table-column-properties style:column-width="1.4881in" style:use-optimal-column-width="false"/>
    </style:style>
    <style:style style:name="TableColumn4460" style:family="table-column">
      <style:table-column-properties style:column-width="1.5541in" style:use-optimal-column-width="false"/>
    </style:style>
    <style:style style:name="TableColumn4461" style:family="table-column">
      <style:table-column-properties style:column-width="0.8409in" style:use-optimal-column-width="false"/>
    </style:style>
    <style:style style:name="TableColumn4462" style:family="table-column">
      <style:table-column-properties style:column-width="0.5604in" style:use-optimal-column-width="false"/>
    </style:style>
    <style:style style:name="TableColumn4463" style:family="table-column">
      <style:table-column-properties style:column-width="0.8812in" style:use-optimal-column-width="false"/>
    </style:style>
    <style:style style:name="Table4457" style:family="table">
      <style:table-properties style:width="6.2986in" fo:margin-left="0in" table:align="lef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text-properties style:font-size-complex="12pt" style:language-asian="lt" style:country-asian="L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text-properties style:font-size-complex="12pt" style:language-asian="lt" style:country-asian="L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style:writing-mode="lr-tb" fo:padding-top="0in" fo:padding-left="0.0277in" fo:padding-bottom="0in" fo:padding-right="0.0277in"/>
    </style:style>
    <style:style style:name="P4472" style:parent-style-name="Normal" style:family="paragraph">
      <style:text-properties style:font-size-complex="12pt" style:language-asian="lt" style:country-asian="L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text-properties style:font-size-complex="12pt" style:language-asian="lt" style:country-asian="LT"/>
    </style:style>
    <style:style style:name="TableCell4476" style:family="table-cell">
      <style:table-cell-properties fo:border="0.0104in solid #000000" style:writing-mode="lr-tb" fo:padding-top="0in" fo:padding-left="0.0277in" fo:padding-bottom="0in" fo:padding-right="0.0277in"/>
    </style:style>
    <style:style style:name="P4477" style:parent-style-name="Normal" style:family="paragraph">
      <style:text-properties style:font-size-complex="12pt" style:language-asian="lt" style:country-asian="LT"/>
    </style:style>
    <style:style style:name="TableCell4478" style:family="table-cell">
      <style:table-cell-properties fo:border="0.0104in solid #000000" style:writing-mode="lr-tb" fo:padding-top="0in" fo:padding-left="0.0277in" fo:padding-bottom="0in" fo:padding-right="0.0277in"/>
    </style:style>
    <style:style style:name="P4479" style:parent-style-name="Normal" style:family="paragraph">
      <style:text-properties style:font-size-complex="12pt" style:language-asian="lt" style:country-asian="LT"/>
    </style:style>
    <style:style style:name="TableCell4480" style:family="table-cell">
      <style:table-cell-properties fo:border="0.0104in solid #000000" style:writing-mode="lr-tb" fo:padding-top="0in" fo:padding-left="0.0277in" fo:padding-bottom="0in" fo:padding-right="0.0277in"/>
    </style:style>
    <style:style style:name="P4481" style:parent-style-name="Normal" style:family="paragraph">
      <style:text-properties style:font-size-complex="12pt" style:language-asian="lt" style:country-asian="LT"/>
    </style:style>
    <style:style style:name="TableCell4482" style:family="table-cell">
      <style:table-cell-properties fo:border="0.0104in solid #000000" style:writing-mode="lr-tb" fo:padding-top="0in" fo:padding-left="0.0277in" fo:padding-bottom="0in" fo:padding-right="0.0277in"/>
    </style:style>
    <style:style style:name="P4483" style:parent-style-name="Normal" style:family="paragraph">
      <style:text-properties style:font-size-complex="12pt" style:language-asian="lt" style:country-asian="LT"/>
    </style:style>
    <style:style style:name="TableCell4484" style:family="table-cell">
      <style:table-cell-properties fo:border="0.0104in solid #000000" style:writing-mode="lr-tb" fo:padding-top="0in" fo:padding-left="0.0277in" fo:padding-bottom="0in" fo:padding-right="0.0277in"/>
    </style:style>
    <style:style style:name="P4485" style:parent-style-name="Normal" style:family="paragraph">
      <style:text-properties style:font-size-complex="12pt" style:language-asian="lt" style:country-asian="L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style:writing-mode="lr-tb" fo:padding-top="0in" fo:padding-left="0.0277in" fo:padding-bottom="0in" fo:padding-right="0.0277in"/>
    </style:style>
    <style:style style:name="P4488" style:parent-style-name="Normal" style:family="paragraph">
      <style:text-properties style:font-size-complex="12pt" style:language-asian="lt" style:country-asian="LT"/>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text-properties style:font-size-complex="12pt" style:language-asian="lt" style:country-asian="LT"/>
    </style:style>
    <style:style style:name="TableCell4491" style:family="table-cell">
      <style:table-cell-properties fo:border="0.0104in solid #000000" style:writing-mode="lr-tb" fo:padding-top="0in" fo:padding-left="0.0277in" fo:padding-bottom="0in" fo:padding-right="0.0277in"/>
    </style:style>
    <style:style style:name="P4492" style:parent-style-name="Normal" style:family="paragraph">
      <style:text-properties style:font-size-complex="12pt" style:language-asian="lt" style:country-asian="LT"/>
    </style:style>
    <style:style style:name="TableCell4493" style:family="table-cell">
      <style:table-cell-properties fo:border="0.0104in solid #000000" style:writing-mode="lr-tb" fo:padding-top="0in" fo:padding-left="0.0277in" fo:padding-bottom="0in" fo:padding-right="0.0277in"/>
    </style:style>
    <style:style style:name="P4494" style:parent-style-name="Normal" style:family="paragraph">
      <style:text-properties style:font-size-complex="12pt" style:language-asian="lt" style:country-asian="LT"/>
    </style:style>
    <style:style style:name="TableCell4495" style:family="table-cell">
      <style:table-cell-properties fo:border="0.0104in solid #000000" style:writing-mode="lr-tb" fo:padding-top="0in" fo:padding-left="0.0277in" fo:padding-bottom="0in" fo:padding-right="0.0277in"/>
    </style:style>
    <style:style style:name="P4496" style:parent-style-name="Normal" style:family="paragraph">
      <style:text-properties style:font-size-complex="12pt" style:language-asian="lt" style:country-asian="LT"/>
    </style:style>
    <style:style style:name="TableCell4497" style:family="table-cell">
      <style:table-cell-properties fo:border="0.0104in solid #000000" style:writing-mode="lr-tb" fo:padding-top="0in" fo:padding-left="0.0277in" fo:padding-bottom="0in" fo:padding-right="0.0277in"/>
    </style:style>
    <style:style style:name="P4498" style:parent-style-name="Normal" style:family="paragraph">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ableColumn4503" style:family="table-column">
      <style:table-column-properties style:column-width="1.85in" style:use-optimal-column-width="false"/>
    </style:style>
    <style:style style:name="TableColumn4504" style:family="table-column">
      <style:table-column-properties style:column-width="1.5in" style:use-optimal-column-width="false"/>
    </style:style>
    <style:style style:name="TableColumn4505" style:family="table-column">
      <style:table-column-properties style:column-width="2.9486in" style:use-optimal-column-width="false"/>
    </style:style>
    <style:style style:name="Table4502" style:family="table">
      <style:table-properties style:width="6.2986in" fo:margin-left="0in" table:align="lef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style:writing-mode="lr-tb" fo:padding-top="0in" fo:padding-left="0.0277in" fo:padding-bottom="0in" fo:padding-right="0.0277in"/>
    </style:style>
    <style:style style:name="P4508" style:parent-style-name="Normal" style:family="paragraph">
      <style:text-properties style:font-size-complex="12pt" style:language-asian="lt" style:country-asian="LT"/>
    </style:style>
    <style:style style:name="TableCell4509" style:family="table-cell">
      <style:table-cell-properties fo:border="0.0104in solid #000000" style:writing-mode="lr-tb" fo:padding-top="0in" fo:padding-left="0.0277in" fo:padding-bottom="0in" fo:padding-right="0.0277in"/>
    </style:style>
    <style:style style:name="P4510" style:parent-style-name="Normal" style:family="paragraph">
      <style:text-properties style:font-size-complex="12pt" style:language-asian="lt" style:country-asian="LT"/>
    </style:style>
    <style:style style:name="TableCell4511" style:family="table-cell">
      <style:table-cell-properties fo:border="0.0104in solid #000000" style:writing-mode="lr-tb" fo:padding-top="0in" fo:padding-left="0.0277in" fo:padding-bottom="0in" fo:padding-right="0.0277in"/>
    </style:style>
    <style:style style:name="P4512" style:parent-style-name="Normal" style:family="paragraph">
      <style:text-properties style:font-size-complex="12pt" style:language-asian="lt" style:country-asian="L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style:writing-mode="lr-tb" fo:padding-top="0in" fo:padding-left="0.0277in" fo:padding-bottom="0in" fo:padding-right="0.0277in"/>
    </style:style>
    <style:style style:name="P4515" style:parent-style-name="Normal" style:family="paragraph">
      <style:text-properties style:font-size-complex="12pt" style:language-asian="lt" style:country-asian="LT"/>
    </style:style>
    <style:style style:name="TableCell4516" style:family="table-cell">
      <style:table-cell-properties fo:border="0.0104in solid #000000" style:writing-mode="lr-tb" fo:padding-top="0in" fo:padding-left="0.0277in" fo:padding-bottom="0in" fo:padding-right="0.0277in"/>
    </style:style>
    <style:style style:name="P4517" style:parent-style-name="Normal" style:family="paragraph">
      <style:text-properties style:font-size-complex="12pt" style:language-asian="lt" style:country-asian="LT"/>
    </style:style>
    <style:style style:name="TableCell4518" style:family="table-cell">
      <style:table-cell-properties fo:border="0.0104in solid #000000" style:writing-mode="lr-tb" fo:padding-top="0in" fo:padding-left="0.0277in" fo:padding-bottom="0in" fo:padding-right="0.0277in"/>
    </style:style>
    <style:style style:name="P4519" style:parent-style-name="Normal" style:family="paragraph">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master-page-name="MP5" style:family="paragraph">
      <style:paragraph-properties fo:widows="0" fo:orphans="0" fo:break-before="page" fo:text-align="center"/>
      <style:text-properties fo:hyphenate="false"/>
    </style:style>
    <style:style style:name="T4531" style:parent-style-name="DefaultParagraphFont" style:family="text">
      <style:text-properties style:font-name-asian="DejaVu Sans" fo:font-weight="bold" style:font-weight-asian="bold" style:font-weight-complex="bold" fo:text-transform="uppercase" style:letter-kerning="true"/>
    </style:style>
    <style:style style:name="T4532" style:parent-style-name="DefaultParagraphFont" style:family="text">
      <style:text-properties style:font-name-asian="DejaVu Sans" fo:font-weight="bold" style:font-weight-asian="bold" style:font-weight-complex="bold" fo:text-transform="uppercase" style:letter-kerning="true"/>
    </style:style>
    <style:style style:name="T4533" style:parent-style-name="DefaultParagraphFont" style:family="text">
      <style:text-properties style:font-name-asian="DejaVu Sans" fo:font-weight="bold" style:font-weight-asian="bold" style:font-weight-complex="bold" fo:text-transform="uppercase" style:letter-kerning="true"/>
    </style:style>
    <style:style style:name="P4534"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535"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536" style:parent-style-name="DefaultParagraphFont" style:family="text">
      <style:text-properties style:font-name-asian="DejaVu Sans" style:letter-kerning="true"/>
    </style:style>
    <style:style style:name="T4537" style:parent-style-name="DefaultParagraphFont" style:family="text">
      <style:text-properties style:font-name-asian="DejaVu Sans" style:letter-kerning="true"/>
    </style:style>
    <style:style style:name="T4538" style:parent-style-name="DefaultParagraphFont" style:family="text">
      <style:text-properties style:font-name-asian="DejaVu Sans" style:font-weight-complex="bold" style:letter-kerning="true"/>
    </style:style>
    <style:style style:name="P4539"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541" style:family="table-column">
      <style:table-column-properties style:column-width="0.493in" style:use-optimal-column-width="false"/>
    </style:style>
    <style:style style:name="TableColumn4542" style:family="table-column">
      <style:table-column-properties style:column-width="0.7875in" style:use-optimal-column-width="false"/>
    </style:style>
    <style:style style:name="TableColumn4543" style:family="table-column">
      <style:table-column-properties style:column-width="0.8861in" style:use-optimal-column-width="false"/>
    </style:style>
    <style:style style:name="TableColumn4544" style:family="table-column">
      <style:table-column-properties style:column-width="0.752in" style:use-optimal-column-width="false"/>
    </style:style>
    <style:style style:name="TableColumn4545" style:family="table-column">
      <style:table-column-properties style:column-width="0.6666in" style:use-optimal-column-width="false"/>
    </style:style>
    <style:style style:name="TableColumn4546" style:family="table-column">
      <style:table-column-properties style:column-width="0.8861in" style:use-optimal-column-width="false"/>
    </style:style>
    <style:style style:name="TableColumn4547" style:family="table-column">
      <style:table-column-properties style:column-width="0.7805in" style:use-optimal-column-width="false"/>
    </style:style>
    <style:style style:name="TableColumn4548" style:family="table-column">
      <style:table-column-properties style:column-width="1.0791in" style:use-optimal-column-width="false"/>
    </style:style>
    <style:style style:name="TableColumn4549" style:family="table-column">
      <style:table-column-properties style:column-width="0.7229in" style:use-optimal-column-width="false"/>
    </style:style>
    <style:style style:name="TableColumn4550" style:family="table-column">
      <style:table-column-properties style:column-width="0.6666in" style:use-optimal-column-width="false"/>
    </style:style>
    <style:style style:name="TableColumn4551" style:family="table-column">
      <style:table-column-properties style:column-width="0.6854in" style:use-optimal-column-width="false"/>
    </style:style>
    <style:style style:name="TableColumn4552" style:family="table-column">
      <style:table-column-properties style:column-width="0.8861in" style:use-optimal-column-width="false"/>
    </style:style>
    <style:style style:name="TableColumn4553" style:family="table-column">
      <style:table-column-properties style:column-width="1.043in" style:use-optimal-column-width="false"/>
    </style:style>
    <style:style style:name="Table4540" style:family="table">
      <style:table-properties style:width="10.3354in" fo:margin-left="-0.0104in" table:align="left"/>
    </style:style>
    <style:style style:name="TableRow4554" style:family="table-row">
      <style:table-row-properties style:min-row-height="0.0138in" style:use-optimal-row-height="false" fo:keep-together="always"/>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2" style:parent-style-name="Normal" style:family="paragraph">
      <style:paragraph-properties fo:widows="0" fo:orphans="0" style:snap-to-layout-grid="false" fo:text-align="center"/>
      <style:text-properties fo:hyphenate="false"/>
    </style:style>
    <style:style style:name="T4563" style:parent-style-name="DefaultParagraphFont" style:family="text">
      <style:text-properties style:letter-kerning="true" fo:font-size="11pt" style:font-size-asian="11pt" style:font-size-complex="11pt"/>
    </style:style>
    <style:style style:name="T4564" style:parent-style-name="DefaultParagraphFont" style:family="text">
      <style:text-properties style:letter-kerning="true" style:text-position="super 63.6%" fo:font-size="11pt" style:font-size-asian="11pt" style:font-size-complex="11pt"/>
    </style:style>
    <style:style style:name="TableCell4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6" style:parent-style-name="Normal" style:family="paragraph">
      <style:paragraph-properties fo:widows="0" fo:orphans="0" style:snap-to-layout-grid="false" fo:text-align="center"/>
      <style:text-properties fo:hyphenate="false"/>
    </style:style>
    <style:style style:name="T4567" style:parent-style-name="DefaultParagraphFont" style:family="text">
      <style:text-properties style:font-name-asian="DejaVu Sans" style:font-name-complex="DejaVu Sans" style:letter-kerning="true" fo:font-size="11pt" style:font-size-asian="11pt" style:font-size-complex="11pt"/>
    </style:style>
    <style:style style:name="TableCell4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73" style:parent-style-name="Normal" style:family="paragraph">
      <style:paragraph-properties fo:widows="0" fo:orphans="0" style:snap-to-layout-grid="false" fo:text-align="center"/>
      <style:text-properties fo:hyphenate="false"/>
    </style:style>
    <style:style style:name="T4574" style:parent-style-name="DefaultParagraphFont" style:family="text">
      <style:text-properties style:letter-kerning="true" fo:font-size="11pt" style:font-size-asian="11pt" style:font-size-complex="11pt"/>
    </style:style>
    <style:style style:name="T4575" style:parent-style-name="DefaultParagraphFont" style:family="text">
      <style:text-properties style:letter-kerning="true" style:text-position="super 63.6%"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style:snap-to-layout-grid="false" fo:text-align="center"/>
      <style:text-properties fo:hyphenate="false"/>
    </style:style>
    <style:style style:name="T4578" style:parent-style-name="DefaultParagraphFont" style:family="text">
      <style:text-properties style:letter-kerning="true" fo:font-size="11pt" style:font-size-asian="11pt" style:font-size-complex="11pt"/>
    </style:style>
    <style:style style:name="T4579"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580" style:family="table-row">
      <style:table-row-properties style:min-row-height="0.0138in" style:use-optimal-row-height="false" fo:keep-together="always"/>
    </style:style>
    <style:style style:name="P4581" style:parent-style-name="Normal" style:family="paragraph">
      <style:paragraph-properties fo:widows="0" fo:orphans="0" style:snap-to-layout-grid="false" fo:text-align="center"/>
      <style:text-properties style:letter-kerning="true" fo:font-size="11pt" style:font-size-asian="11pt" fo:hyphenate="false"/>
    </style:style>
    <style:style style:name="P4582" style:parent-style-name="Normal" style:family="paragraph">
      <style:paragraph-properties fo:widows="0" fo:orphans="0" style:snap-to-layout-grid="false" fo:text-align="center"/>
      <style:text-properties style:letter-kerning="true" fo:font-size="11pt" style:font-size-asian="11pt" fo:hyphenate="false"/>
    </style:style>
    <style:style style:name="P4583" style:parent-style-name="Normal" style:family="paragraph">
      <style:paragraph-properties fo:widows="0" fo:orphans="0" style:snap-to-layout-grid="false" fo:text-align="center"/>
      <style:text-properties style:letter-kerning="true" fo:font-size="11pt" style:font-size-asian="11pt" fo:hyphenate="false"/>
    </style:style>
    <style:style style:name="P45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8" style:parent-style-name="Normal" style:family="paragraph">
      <style:paragraph-properties fo:widows="0" fo:orphans="0" style:snap-to-layout-grid="false" fo:text-align="center"/>
      <style:text-properties fo:hyphenate="false"/>
    </style:style>
    <style:style style:name="T4589" style:parent-style-name="DefaultParagraphFont" style:family="text">
      <style:text-properties style:font-name-asian="DejaVu Sans" style:letter-kerning="true" fo:font-size="11pt" style:font-size-asian="11pt"/>
    </style:style>
    <style:style style:name="TableCell4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1" style:parent-style-name="Normal" style:family="paragraph">
      <style:paragraph-properties fo:widows="0" fo:orphans="0" style:snap-to-layout-grid="false" fo:text-align="center"/>
      <style:text-properties fo:hyphenate="false"/>
    </style:style>
    <style:style style:name="T4592" style:parent-style-name="DefaultParagraphFont" style:family="text">
      <style:text-properties style:font-weight-complex="bold" style:letter-kerning="true" fo:font-size="11pt" style:font-size-asian="11pt" style:language-asian="ar" style:country-asian="SA"/>
    </style:style>
    <style:style style:name="T4593" style:parent-style-name="DefaultParagraphFont" style:family="text">
      <style:text-properties style:font-name-asian="DejaVu Sans" style:letter-kerning="true" fo:font-size="11pt" style:font-size-asian="11pt"/>
    </style:style>
    <style:style style:name="T4594" style:parent-style-name="DefaultParagraphFont" style:family="text">
      <style:text-properties style:font-name-asian="DejaVu Sans" style:letter-kerning="true" style:text-position="super 63.6%" fo:font-size="11pt" style:font-size-asian="11pt"/>
    </style:style>
    <style:style style:name="TableCell4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6" style:parent-style-name="Normal" style:family="paragraph">
      <style:paragraph-properties fo:widows="0" fo:orphans="0" style:snap-to-layout-grid="false" fo:text-align="center"/>
      <style:text-properties fo:hyphenate="false"/>
    </style:style>
    <style:style style:name="T4597" style:parent-style-name="DefaultParagraphFont" style:family="text">
      <style:text-properties style:font-weight-complex="bold" style:letter-kerning="true" fo:font-size="11pt" style:font-size-asian="11pt" style:language-asian="ar" style:country-asian="SA"/>
    </style:style>
    <style:style style:name="T4598" style:parent-style-name="DefaultParagraphFont" style:family="text">
      <style:text-properties style:font-name-asian="DejaVu Sans" style:letter-kerning="true" fo:font-size="11pt" style:font-size-asian="11pt"/>
    </style:style>
    <style:style style:name="P459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60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6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style:snap-to-layout-grid="false" fo:text-align="center"/>
      <style:text-properties fo:hyphenate="false"/>
    </style:style>
    <style:style style:name="T4604" style:parent-style-name="DefaultParagraphFont" style:family="text">
      <style:text-properties style:letter-kerning="true" fo:font-size="11pt" style:font-size-asian="11pt" style:language-asian="hi" style:country-asian="IN" style:language-complex="hi" style:country-complex="IN"/>
    </style:style>
    <style:style style:name="T460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snap-to-layout-grid="false" fo:text-align="center"/>
      <style:text-properties fo:hyphenate="false"/>
    </style:style>
    <style:style style:name="T4608" style:parent-style-name="DefaultParagraphFont" style:family="text">
      <style:text-properties style:letter-kerning="true" fo:font-size="11pt" style:font-size-asian="11pt" style:language-asian="hi" style:country-asian="IN" style:language-complex="hi" style:country-complex="IN"/>
    </style:style>
    <style:style style:name="TableRow4609" style:family="table-row">
      <style:table-row-properties style:min-row-height="0.1375in" style:use-optimal-row-height="false" fo:keep-together="always"/>
    </style:style>
    <style:style style:name="TableCell4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style:snap-to-layout-grid="false" fo:text-align="center"/>
      <style:text-properties style:letter-kerning="true" fo:font-size="11pt" style:font-size-asian="11pt" fo:hyphenate="false"/>
    </style:style>
    <style:style style:name="TableRow4636" style:family="table-row">
      <style:table-row-properties style:use-optimal-row-height="false" fo:keep-together="always"/>
    </style:style>
    <style:style style:name="TableCell4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8" style:parent-style-name="Normal" style:family="paragraph">
      <style:paragraph-properties fo:widows="0" fo:orphans="0" style:snap-to-layout-grid="false"/>
      <style:text-properties style:letter-kerning="true" fo:font-size="11pt" style:font-size-asian="11pt" fo:hyphenate="false"/>
    </style:style>
    <style:style style:name="TableCell4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0" style:parent-style-name="Normal" style:family="paragraph">
      <style:paragraph-properties fo:widows="0" fo:orphans="0" style:snap-to-layout-grid="false"/>
      <style:text-properties style:letter-kerning="true" fo:font-size="11pt" style:font-size-asian="11pt" fo:hyphenate="false"/>
    </style:style>
    <style:style style:name="TableCell4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2" style:parent-style-name="Normal" style:family="paragraph">
      <style:paragraph-properties fo:widows="0" fo:orphans="0" style:snap-to-layout-grid="false"/>
      <style:text-properties style:letter-kerning="true" fo:font-size="11pt" style:font-size-asian="11pt" fo:hyphenate="false"/>
    </style:style>
    <style:style style:name="TableCell4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4" style:parent-style-name="Normal" style:family="paragraph">
      <style:paragraph-properties fo:widows="0" fo:orphans="0" style:snap-to-layout-grid="false"/>
      <style:text-properties style:letter-kerning="true" fo:font-size="11pt" style:font-size-asian="11pt" fo:hyphenate="false"/>
    </style:style>
    <style:style style:name="TableCell4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6" style:parent-style-name="Normal" style:family="paragraph">
      <style:paragraph-properties fo:widows="0" fo:orphans="0" style:snap-to-layout-grid="false"/>
      <style:text-properties style:letter-kerning="true" fo:font-size="11pt" style:font-size-asian="11pt" fo:hyphenate="false"/>
    </style:style>
    <style:style style:name="TableCell4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8" style:parent-style-name="Normal" style:family="paragraph">
      <style:paragraph-properties fo:widows="0" fo:orphans="0" style:snap-to-layout-grid="false"/>
      <style:text-properties style:letter-kerning="true" fo:font-size="11pt" style:font-size-asian="11pt" fo:hyphenate="false"/>
    </style:style>
    <style:style style:name="TableCell4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0" style:parent-style-name="Normal" style:family="paragraph">
      <style:paragraph-properties fo:widows="0" fo:orphans="0" style:snap-to-layout-grid="false"/>
      <style:text-properties style:letter-kerning="true" fo:font-size="11pt" style:font-size-asian="11pt" fo:hyphenate="false"/>
    </style:style>
    <style:style style:name="TableCell4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2" style:parent-style-name="Normal" style:family="paragraph">
      <style:paragraph-properties fo:widows="0" fo:orphans="0" style:snap-to-layout-grid="false"/>
      <style:text-properties style:letter-kerning="true" fo:font-size="11pt" style:font-size-asian="11pt" fo:hyphenate="false"/>
    </style:style>
    <style:style style:name="TableCell4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4" style:parent-style-name="Normal" style:family="paragraph">
      <style:paragraph-properties fo:widows="0" fo:orphans="0" style:snap-to-layout-grid="false"/>
      <style:text-properties style:letter-kerning="true" fo:font-size="11pt" style:font-size-asian="11pt" fo:hyphenate="false"/>
    </style:style>
    <style:style style:name="TableCell4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6" style:parent-style-name="Normal" style:family="paragraph">
      <style:paragraph-properties fo:widows="0" fo:orphans="0" style:snap-to-layout-grid="false"/>
      <style:text-properties style:letter-kerning="true" fo:font-size="11pt" style:font-size-asian="11pt" fo:hyphenate="false"/>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Normal" style:family="paragraph">
      <style:paragraph-properties fo:widows="0" fo:orphans="0" style:snap-to-layout-grid="false"/>
      <style:text-properties style:letter-kerning="true" fo:font-size="11pt" style:font-size-asian="11pt" fo:hyphenate="false"/>
    </style:style>
    <style:style style:name="TableCell4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0" style:parent-style-name="Normal" style:family="paragraph">
      <style:paragraph-properties fo:widows="0" fo:orphans="0" style:snap-to-layout-grid="false"/>
      <style:text-properties style:letter-kerning="true" fo:font-size="11pt" style:font-size-asian="11pt" fo:hyphenate="false"/>
    </style:style>
    <style:style style:name="TableCell4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2" style:parent-style-name="Normal" style:family="paragraph">
      <style:paragraph-properties fo:widows="0" fo:orphans="0" style:snap-to-layout-grid="false"/>
      <style:text-properties style:letter-kerning="true" fo:font-size="11pt" style:font-size-asian="11pt" fo:hyphenate="false"/>
    </style:style>
    <style:style style:name="P4663" style:parent-style-name="Normal" style:family="paragraph">
      <style:paragraph-properties fo:widows="0" fo:orphans="0"/>
      <style:text-properties style:font-name-asian="DejaVu Sans" style:font-weight-complex="bold" style:letter-kerning="true" fo:hyphenate="false"/>
    </style:style>
    <style:style style:name="P4664" style:parent-style-name="Normal" style:family="paragraph">
      <style:paragraph-properties fo:widows="0" fo:orphans="0"/>
      <style:text-properties fo:hyphenate="false"/>
    </style:style>
    <style:style style:name="T4665" style:parent-style-name="DefaultParagraphFont" style:family="text">
      <style:text-properties style:font-name-asian="DejaVu Sans" style:font-weight-complex="bold" style:letter-kerning="true"/>
    </style:style>
    <style:style style:name="T4666" style:parent-style-name="DefaultParagraphFont" style:family="text">
      <style:text-properties style:font-name-asian="DejaVu Sans" style:font-weight-complex="bold" style:letter-kerning="true"/>
    </style:style>
    <style:style style:name="P4667" style:parent-style-name="Normal" style:family="paragraph">
      <style:paragraph-properties fo:text-align="justify" fo:text-indent="0.3937in"/>
    </style:style>
    <style:style style:name="T4668" style:parent-style-name="DefaultParagraphFont" style:family="text">
      <style:text-properties style:letter-kerning="true" style:text-position="super 63.6%" fo:font-size="11pt" style:font-size-asian="11pt"/>
    </style:style>
    <style:style style:name="T4669" style:parent-style-name="DefaultParagraphFont" style:family="text">
      <style:text-properties style:letter-kerning="true"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72" style:parent-style-name="DefaultParagraphFont" style:family="text">
      <style:text-properties fo:font-size="11pt" style:font-size-asian="11pt"/>
    </style:style>
    <style:style style:name="T46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74" style:parent-style-name="DefaultParagraphFont" style:family="text">
      <style:text-properties fo:font-size="11pt" style:font-size-asian="11pt"/>
    </style:style>
    <style:style style:name="T46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3937in"/>
    </style:style>
    <style:style style:name="T4679" style:parent-style-name="DefaultParagraphFont" style:family="text">
      <style:text-properties style:letter-kerning="true" style:text-position="super 63.6%" fo:font-size="11pt" style:font-size-asian="11pt" style:language-asian="ar" style:country-asian="SA"/>
    </style:style>
    <style:style style:name="T4680" style:parent-style-name="DefaultParagraphFont" style:family="text">
      <style:text-properties style:font-weight-complex="bold" fo:color="#000000" style:letter-kerning="true" fo:font-size="11pt" style:font-size-asian="11pt"/>
    </style:style>
    <style:style style:name="T4681" style:parent-style-name="DefaultParagraphFont" style:family="text">
      <style:text-properties style:font-weight-complex="bold" style:letter-kerning="true" fo:font-size="11pt" style:font-size-asian="11pt" style:language-asian="ar" style:country-asian="SA"/>
    </style:style>
    <style:style style:name="T4682" style:parent-style-name="DefaultParagraphFont" style:family="text">
      <style:text-properties fo:color="#000000" style:letter-kerning="true" fo:font-size="11pt" style:font-size-asian="11pt" style:language-asian="ar" style:country-asian="SA"/>
    </style:style>
    <style:style style:name="T4683" style:parent-style-name="DefaultParagraphFont" style:family="text">
      <style:text-properties fo:color="#000000" style:letter-kerning="true" fo:font-size="11pt" style:font-size-asian="11pt" style:language-asian="ar" style:country-asian="SA"/>
    </style:style>
    <style:style style:name="T4684" style:parent-style-name="DefaultParagraphFont" style:family="text">
      <style:text-properties style:letter-kerning="true" fo:font-size="11pt" style:font-size-asian="11pt" style:language-asian="ar" style:country-asian="SA"/>
    </style:style>
    <style:style style:name="P4685" style:parent-style-name="Normal" style:family="paragraph">
      <style:paragraph-properties fo:text-align="justify" fo:text-indent="0.3937in"/>
    </style:style>
    <style:style style:name="T4686" style:parent-style-name="DefaultParagraphFont" style:family="text">
      <style:text-properties style:letter-kerning="true" style:text-position="super 63.6%" fo:font-size="11pt" style:font-size-asian="11pt" style:language-asian="ar" style:country-asian="SA"/>
    </style:style>
    <style:style style:name="T4687" style:parent-style-name="DefaultParagraphFont" style:family="text">
      <style:text-properties style:letter-kerning="true" fo:font-size="11pt" style:font-size-asian="11pt" style:language-asian="ar" style:country-asian="SA"/>
    </style:style>
    <style:style style:name="P4688" style:parent-style-name="Normal" style:family="paragraph">
      <style:paragraph-properties fo:text-align="justify"/>
      <style:text-properties fo:hyphenate="false"/>
    </style:style>
    <style:style style:name="P4689"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690" style:parent-style-name="DefaultParagraphFont" style:family="text">
      <style:text-properties style:font-name-asian="DejaVu Sans" style:letter-kerning="true"/>
    </style:style>
    <style:style style:name="T4691" style:parent-style-name="DefaultParagraphFont" style:family="text">
      <style:text-properties style:font-name-asian="DejaVu Sans" style:letter-kerning="true"/>
    </style:style>
    <style:style style:name="T4692" style:parent-style-name="DefaultParagraphFont" style:family="text">
      <style:text-properties style:font-name-asian="DejaVu Sans" style:font-weight-complex="bold" style:letter-kerning="true"/>
    </style:style>
    <style:style style:name="P4693"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695" style:family="table-column">
      <style:table-column-properties style:column-width="0.493in" style:use-optimal-column-width="false"/>
    </style:style>
    <style:style style:name="TableColumn4696" style:family="table-column">
      <style:table-column-properties style:column-width="0.8861in" style:use-optimal-column-width="false"/>
    </style:style>
    <style:style style:name="TableColumn4697" style:family="table-column">
      <style:table-column-properties style:column-width="0.8854in" style:use-optimal-column-width="false"/>
    </style:style>
    <style:style style:name="TableColumn4698" style:family="table-column">
      <style:table-column-properties style:column-width="0.8729in" style:use-optimal-column-width="false"/>
    </style:style>
    <style:style style:name="TableColumn4699" style:family="table-column">
      <style:table-column-properties style:column-width="0.7875in" style:use-optimal-column-width="false"/>
    </style:style>
    <style:style style:name="TableColumn4700" style:family="table-column">
      <style:table-column-properties style:column-width="1.2798in" style:use-optimal-column-width="false"/>
    </style:style>
    <style:style style:name="TableColumn4701" style:family="table-column">
      <style:table-column-properties style:column-width="1.2798in" style:use-optimal-column-width="false"/>
    </style:style>
    <style:style style:name="TableColumn4702" style:family="table-column">
      <style:table-column-properties style:column-width="0.7875in" style:use-optimal-column-width="false"/>
    </style:style>
    <style:style style:name="TableColumn4703" style:family="table-column">
      <style:table-column-properties style:column-width="1.2395in" style:use-optimal-column-width="false"/>
    </style:style>
    <style:style style:name="TableColumn4704" style:family="table-column">
      <style:table-column-properties style:column-width="1.2402in" style:use-optimal-column-width="false"/>
    </style:style>
    <style:style style:name="Table4694" style:family="table">
      <style:table-properties style:width="9.752in" fo:margin-left="-0.0104in" table:align="left"/>
    </style:style>
    <style:style style:name="TableRow4705" style:family="table-row">
      <style:table-row-properties style:min-row-height="0.0138in" style:use-optimal-row-height="false" fo:keep-together="always"/>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Normal" style:family="paragraph">
      <style:paragraph-properties fo:widows="0" fo:orphans="0" style:snap-to-layout-grid="false" fo:text-align="center"/>
      <style:text-properties fo:hyphenate="false"/>
    </style:style>
    <style:style style:name="T4712" style:parent-style-name="DefaultParagraphFont" style:family="text">
      <style:text-properties style:letter-kerning="true" fo:font-size="11pt" style:font-size-asian="11pt"/>
    </style:style>
    <style:style style:name="T4713" style:parent-style-name="DefaultParagraphFont" style:family="text">
      <style:text-properties style:letter-kerning="true" style:text-position="super 63.6%" fo:font-size="11pt" style:font-size-asian="11pt"/>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fo:widows="0" fo:orphans="0" fo:text-align="center"/>
      <style:text-properties fo:hyphenate="false"/>
    </style:style>
    <style:style style:name="T4716" style:parent-style-name="DefaultParagraphFont" style:family="text">
      <style:text-properties style:letter-kerning="true" fo:font-size="11pt" style:font-size-asian="11pt"/>
    </style:style>
    <style:style style:name="TableCell4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2" style:parent-style-name="Normal" style:family="paragraph">
      <style:paragraph-properties fo:widows="0" fo:orphans="0" style:snap-to-layout-grid="false" fo:text-align="center"/>
      <style:text-properties fo:hyphenate="false"/>
    </style:style>
    <style:style style:name="T4723" style:parent-style-name="DefaultParagraphFont" style:family="text">
      <style:text-properties style:letter-kerning="true" fo:font-size="11pt" style:font-size-asian="11pt"/>
    </style:style>
    <style:style style:name="T4724" style:parent-style-name="DefaultParagraphFont" style:family="text">
      <style:text-properties style:letter-kerning="true" style:text-position="super 63.6%" fo:font-size="11pt" style:font-size-asian="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snap-to-layout-grid="false" fo:text-align="center"/>
      <style:text-properties fo:hyphenate="false"/>
    </style:style>
    <style:style style:name="T4727" style:parent-style-name="DefaultParagraphFont" style:family="text">
      <style:text-properties style:letter-kerning="true" fo:font-size="11pt" style:font-size-asian="11pt"/>
    </style:style>
    <style:style style:name="T4728" style:parent-style-name="DefaultParagraphFont" style:family="text">
      <style:text-properties style:letter-kerning="true" fo:font-size="11pt" style:font-size-asian="11pt" style:language-asian="hi" style:country-asian="IN" style:language-complex="hi" style:country-complex="IN"/>
    </style:style>
    <style:style style:name="TableRow4729" style:family="table-row">
      <style:table-row-properties style:min-row-height="0.0138in" style:use-optimal-row-height="false" fo:keep-together="always"/>
    </style:style>
    <style:style style:name="P4730" style:parent-style-name="Normal" style:family="paragraph">
      <style:paragraph-properties fo:widows="0" fo:orphans="0" style:snap-to-layout-grid="false" fo:text-align="center"/>
      <style:text-properties style:letter-kerning="true" fo:font-size="11pt" style:font-size-asian="11pt" fo:hyphenate="false"/>
    </style:style>
    <style:style style:name="P4731" style:parent-style-name="Normal" style:family="paragraph">
      <style:paragraph-properties fo:widows="0" fo:orphans="0" style:snap-to-layout-grid="false" fo:text-align="center"/>
      <style:text-properties style:letter-kerning="true" fo:font-size="11pt" style:font-size-asian="11pt" fo:hyphenate="false"/>
    </style:style>
    <style:style style:name="P47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fo:widows="0" fo:orphans="0" style:snap-to-layout-grid="false" fo:text-align="center"/>
      <style:text-properties style:letter-kerning="true" fo:font-size="11pt" style:font-size-asian="11pt" fo:hyphenate="false"/>
    </style:style>
    <style:style style:name="P473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73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73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snap-to-layout-grid="false" fo:text-align="center"/>
      <style:text-properties fo:hyphenate="false"/>
    </style:style>
    <style:style style:name="T4742" style:parent-style-name="DefaultParagraphFont" style:family="text">
      <style:text-properties style:letter-kerning="true" fo:font-size="11pt" style:font-size-asian="11pt" style:language-asian="hi" style:country-asian="IN" style:language-complex="hi" style:country-complex="IN"/>
    </style:style>
    <style:style style:name="T474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5" style:parent-style-name="Normal" style:family="paragraph">
      <style:paragraph-properties fo:widows="0" fo:orphans="0" style:snap-to-layout-grid="false" fo:text-align="center"/>
      <style:text-properties fo:hyphenate="false"/>
    </style:style>
    <style:style style:name="T4746" style:parent-style-name="DefaultParagraphFont" style:family="text">
      <style:text-properties style:letter-kerning="true" fo:font-size="11pt" style:font-size-asian="11pt" style:language-asian="hi" style:country-asian="IN" style:language-complex="hi" style:country-complex="IN"/>
    </style:style>
    <style:style style:name="T4747" style:parent-style-name="DefaultParagraphFont" style:family="text">
      <style:text-properties style:letter-kerning="true" fo:font-size="11pt" style:font-size-asian="11pt" style:language-asian="hi" style:country-asian="IN" style:language-complex="hi" style:country-complex="IN"/>
    </style:style>
    <style:style style:name="TableRow4748" style:family="table-row">
      <style:table-row-properties style:min-row-height="0.0138in" style:use-optimal-row-height="false" fo:keep-together="always"/>
    </style:style>
    <style:style style:name="TableCell4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style:snap-to-layout-grid="false" fo:text-align="center"/>
      <style:text-properties style:letter-kerning="true" fo:font-size="11pt" style:font-size-asian="11pt" fo:hyphenate="false"/>
    </style:style>
    <style:style style:name="TableRow4769" style:family="table-row">
      <style:table-row-properties style:min-row-height="0.0138in" style:use-optimal-row-height="false" fo:keep-together="always"/>
    </style:style>
    <style:style style:name="TableCell4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1" style:parent-style-name="Normal" style:family="paragraph">
      <style:paragraph-properties fo:widows="0" fo:orphans="0" style:snap-to-layout-grid="false"/>
      <style:text-properties style:letter-kerning="true" fo:font-size="11pt" style:font-size-asian="11pt" fo:hyphenate="false"/>
    </style:style>
    <style:style style:name="TableCell4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3" style:parent-style-name="Normal" style:family="paragraph">
      <style:paragraph-properties fo:widows="0" fo:orphans="0" style:snap-to-layout-grid="false"/>
      <style:text-properties style:letter-kerning="true" fo:font-size="11pt" style:font-size-asian="11pt" fo:hyphenate="false"/>
    </style:style>
    <style:style style:name="TableCell4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5" style:parent-style-name="Normal" style:family="paragraph">
      <style:paragraph-properties fo:widows="0" fo:orphans="0" style:snap-to-layout-grid="false"/>
      <style:text-properties style:letter-kerning="true" fo:font-size="11pt" style:font-size-asian="11pt" fo:hyphenate="false"/>
    </style:style>
    <style:style style:name="TableCell4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7" style:parent-style-name="Normal" style:family="paragraph">
      <style:paragraph-properties fo:widows="0" fo:orphans="0" style:snap-to-layout-grid="false"/>
      <style:text-properties style:letter-kerning="true" fo:font-size="11pt" style:font-size-asian="11pt" fo:hyphenate="false"/>
    </style:style>
    <style:style style:name="TableCell4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9" style:parent-style-name="Normal" style:family="paragraph">
      <style:paragraph-properties fo:widows="0" fo:orphans="0" style:snap-to-layout-grid="false"/>
      <style:text-properties style:letter-kerning="true" fo:font-size="11pt" style:font-size-asian="11pt" fo:hyphenate="false"/>
    </style:style>
    <style:style style:name="TableCell4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1" style:parent-style-name="Normal" style:family="paragraph">
      <style:paragraph-properties fo:widows="0" fo:orphans="0" style:snap-to-layout-grid="false"/>
      <style:text-properties style:letter-kerning="true" fo:font-size="11pt" style:font-size-asian="11pt" fo:hyphenate="false"/>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Normal" style:family="paragraph">
      <style:paragraph-properties fo:widows="0" fo:orphans="0" style:snap-to-layout-grid="false"/>
      <style:text-properties style:letter-kerning="true" fo:font-size="11pt" style:font-size-asian="11pt"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style:snap-to-layout-grid="false"/>
      <style:text-properties style:letter-kerning="true" fo:font-size="11pt" style:font-size-asian="11pt" fo:hyphenate="false"/>
    </style:style>
    <style:style style:name="P4786" style:parent-style-name="Normal" style:family="paragraph">
      <style:paragraph-properties fo:widows="0" fo:orphans="0"/>
      <style:text-properties style:font-name-asian="DejaVu Sans" style:font-weight-complex="bold" style:letter-kerning="true" fo:hyphenate="false"/>
    </style:style>
    <style:style style:name="P4787" style:parent-style-name="Normal" style:family="paragraph">
      <style:paragraph-properties fo:widows="0" fo:orphans="0"/>
      <style:text-properties fo:hyphenate="false"/>
    </style:style>
    <style:style style:name="T4788" style:parent-style-name="DefaultParagraphFont" style:family="text">
      <style:text-properties style:font-name-asian="DejaVu Sans" style:font-weight-complex="bold" style:letter-kerning="true"/>
    </style:style>
    <style:style style:name="T4789" style:parent-style-name="DefaultParagraphFont" style:family="text">
      <style:text-properties style:font-name-asian="DejaVu Sans" style:font-weight-complex="bold" style:letter-kerning="true"/>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style:font-name-asian="DejaVu Sans" style:letter-kerning="true" style:text-position="super 63.6%" fo:font-size="11pt" style:font-size-asian="11pt"/>
    </style:style>
    <style:style style:name="T4792" style:parent-style-name="DefaultParagraphFont" style:family="text">
      <style:text-properties style:font-name-asian="DejaVu Sans" style:letter-kerning="true" fo:font-size="11pt" style:font-size-asian="11pt"/>
    </style:style>
    <style:style style:name="T4793" style:parent-style-name="DefaultParagraphFont" style:family="text">
      <style:text-properties style:letter-kerning="true" fo:font-size="11pt" style:font-size-asian="11pt"/>
    </style:style>
    <style:style style:name="T4794" style:parent-style-name="DefaultParagraphFont" style:family="text">
      <style:text-properties style:font-name-asian="DejaVu Sans" style:letter-kerning="true" fo:font-size="11pt" style:font-size-asian="11pt"/>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style:font-name-asian="DejaVu Sans" style:letter-kerning="true" style:text-position="super 63.6%" fo:font-size="11pt" style:font-size-asian="11pt"/>
    </style:style>
    <style:style style:name="T4797" style:parent-style-name="DefaultParagraphFont" style:family="text">
      <style:text-properties style:font-name-asian="DejaVu Sans" style:letter-kerning="true" fo:font-size="11pt" style:font-size-asian="11pt"/>
    </style:style>
    <style:style style:name="T479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799" style:parent-style-name="DefaultParagraphFont" style:family="text">
      <style:text-properties style:font-name-asian="DejaVu Sans" style:letter-kerning="true" fo:font-size="11pt" style:font-size-asian="11pt"/>
    </style:style>
    <style:style style:name="T4800" style:parent-style-name="DefaultParagraphFont" style:family="text">
      <style:text-properties style:letter-kerning="true" fo:font-size="11pt" style:font-size-asian="11pt"/>
    </style:style>
    <style:style style:name="P4801" style:parent-style-name="Normal" style:family="paragraph">
      <style:paragraph-properties fo:text-align="justify"/>
      <style:text-properties fo:hyphenate="false"/>
    </style:style>
    <style:style style:name="P4802" style:parent-style-name="Normal" style:family="paragraph">
      <style:paragraph-properties fo:keep-with-next="always" fo:text-align="justify"/>
      <style:text-properties fo:hyphenate="false"/>
    </style:style>
    <style:style style:name="T4803" style:parent-style-name="DefaultParagraphFont" style:family="text">
      <style:text-properties style:letter-kerning="true" style:language-asian="ar" style:country-asian="SA"/>
    </style:style>
    <style:style style:name="T4804" style:parent-style-name="DefaultParagraphFont" style:family="text">
      <style:text-properties style:letter-kerning="true" style:language-asian="ar" style:country-asian="SA"/>
    </style:style>
    <style:style style:name="T4805" style:parent-style-name="DefaultParagraphFont" style:family="text">
      <style:text-properties style:letter-kerning="true" style:text-position="super 66.6%" style:language-asian="ar" style:country-asian="SA"/>
    </style:style>
    <style:style style:name="T4806" style:parent-style-name="DefaultParagraphFont" style:family="text">
      <style:text-properties style:letter-kerning="true" style:language-asian="ar" style:country-asian="SA"/>
    </style:style>
    <style:style style:name="P4807" style:parent-style-name="Normal" style:family="paragraph">
      <style:paragraph-properties fo:keep-with-next="always"/>
      <style:text-properties style:font-name-asian="DejaVu Sans" style:font-weight-complex="bold" style:letter-kerning="true" fo:hyphenate="false"/>
    </style:style>
    <style:style style:name="TableColumn4809" style:family="table-column">
      <style:table-column-properties style:column-width="0.3729in" style:use-optimal-column-width="false"/>
    </style:style>
    <style:style style:name="TableColumn4810" style:family="table-column">
      <style:table-column-properties style:column-width="1.5833in" style:use-optimal-column-width="false"/>
    </style:style>
    <style:style style:name="TableColumn4811" style:family="table-column">
      <style:table-column-properties style:column-width="0.6888in" style:use-optimal-column-width="false"/>
    </style:style>
    <style:style style:name="TableColumn4812" style:family="table-column">
      <style:table-column-properties style:column-width="0.925in" style:use-optimal-column-width="false"/>
    </style:style>
    <style:style style:name="TableColumn4813" style:family="table-column">
      <style:table-column-properties style:column-width="1.0451in" style:use-optimal-column-width="false"/>
    </style:style>
    <style:style style:name="TableColumn4814" style:family="table-column">
      <style:table-column-properties style:column-width="0.9701in" style:use-optimal-column-width="false"/>
    </style:style>
    <style:style style:name="TableColumn4815" style:family="table-column">
      <style:table-column-properties style:column-width="1.1534in" style:use-optimal-column-width="false"/>
    </style:style>
    <style:style style:name="TableColumn4816" style:family="table-column">
      <style:table-column-properties style:column-width="0.9055in" style:use-optimal-column-width="false"/>
    </style:style>
    <style:style style:name="Table4808" style:family="table">
      <style:table-properties style:width="7.6444in" fo:margin-left="-0.0104in" table:align="left"/>
    </style:style>
    <style:style style:name="TableRow4817" style:family="table-row">
      <style:table-row-properties style:min-row-height="0.0138in" style:use-optimal-row-height="false"/>
    </style:style>
    <style:style style:name="TableCell4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9"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5" style:parent-style-name="Normal" style:family="paragraph">
      <style:paragraph-properties fo:widows="0" fo:orphans="0" style:snap-to-layout-grid="false" fo:text-align="center"/>
      <style:text-properties fo:hyphenate="false"/>
    </style:style>
    <style:style style:name="T482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2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9" style:parent-style-name="Normal" style:family="paragraph">
      <style:paragraph-properties fo:widows="0" fo:orphans="0" style:snap-to-layout-grid="false" fo:text-align="center"/>
      <style:text-properties fo:hyphenate="false"/>
    </style:style>
    <style:style style:name="T483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3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3" style:parent-style-name="Normal" style:family="paragraph">
      <style:paragraph-properties fo:widows="0" fo:orphans="0" style:snap-to-layout-grid="false" fo:text-align="center"/>
      <style:text-properties fo:hyphenate="false"/>
    </style:style>
    <style:style style:name="T483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3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83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839" style:family="table-row">
      <style:table-row-properties style:min-row-height="0.0138in" style:use-optimal-row-height="false"/>
    </style:style>
    <style:style style:name="P484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4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4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4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4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4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84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847" style:parent-style-name="Normal" style:family="paragraph">
      <style:paragraph-properties fo:widows="0" fo:orphans="0" style:snap-to-layout-grid="false" fo:text-align="center"/>
      <style:text-properties fo:hyphenate="false"/>
    </style:style>
    <style:style style:name="T484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4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8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2"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853" style:family="table-row">
      <style:table-row-properties style:min-row-height="0.0138in" style:use-optimal-row-height="false"/>
    </style:style>
    <style:style style:name="P485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5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5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5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5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5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86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86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63"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864" style:family="table-row">
      <style:table-row-properties style:min-row-height="0.0138in" style:use-optimal-row-height="false"/>
    </style:style>
    <style:style style:name="TableCell4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snap-to-layout-grid="false" fo:text-align="center"/>
      <style:text-properties style:letter-kerning="true" fo:font-size="11pt" style:font-size-asian="11pt" fo:hyphenate="false"/>
    </style:style>
    <style:style style:name="TableRow4879" style:family="table-row">
      <style:table-row-properties style:min-row-height="0.0138in" style:use-optimal-row-height="false"/>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widows="0" fo:orphans="0" style:snap-to-layout-grid="false" fo:text-align="center"/>
      <style:text-properties style:letter-kerning="true" fo:font-size="11pt" style:font-size-asian="11pt" fo:hyphenate="false"/>
    </style:style>
    <style:style style:name="P4894" style:parent-style-name="Normal" style:family="paragraph">
      <style:paragraph-properties fo:widows="0" fo:orphans="0"/>
      <style:text-properties style:font-name-asian="DejaVu Sans" style:font-weight-complex="bold" style:letter-kerning="true" fo:hyphenate="false"/>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style:font-name-asian="DejaVu Sans" style:font-weight-complex="bold" style:letter-kerning="true"/>
    </style:style>
    <style:style style:name="T4897" style:parent-style-name="DefaultParagraphFont" style:family="text">
      <style:text-properties style:font-name-asian="DejaVu Sans" style:font-weight-complex="bold" style:letter-kerning="true"/>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900" style:parent-style-name="DefaultParagraphFont" style:family="text">
      <style:text-properties style:font-name-asian="DejaVu Sans" style:letter-kerning="true" fo:font-size="11pt" style:font-size-asian="11pt"/>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style:font-name-asian="DejaVu Sans" style:letter-kerning="true" fo:font-size="11pt" style:font-size-asian="11pt"/>
    </style:style>
    <style:style style:name="T4903" style:parent-style-name="DefaultParagraphFont" style:family="text">
      <style:text-properties style:font-name-asian="DejaVu Sans" style:letter-kerning="true" fo:font-size="11pt" style:font-size-asian="11pt"/>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style:font-name-asian="DejaVu Sans" style:letter-kerning="true" fo:font-size="11pt" style:font-size-asian="11pt"/>
    </style:style>
    <style:style style:name="T4906" style:parent-style-name="DefaultParagraphFont" style:family="text">
      <style:text-properties style:font-name-asian="DejaVu Sans" style:letter-kerning="true" fo:font-size="11pt" style:font-size-asian="11pt"/>
    </style:style>
    <style:style style:name="T4907" style:parent-style-name="DefaultParagraphFont" style:family="text">
      <style:text-properties style:font-name-asian="DejaVu Sans" style:letter-kerning="true" fo:font-size="11pt" style:font-size-asian="11pt"/>
    </style:style>
    <style:style style:name="P4908" style:parent-style-name="Normal" style:family="paragraph">
      <style:paragraph-properties fo:text-align="justify" fo:text-indent="0.3937in"/>
      <style:text-properties fo:hyphenate="false"/>
    </style:style>
    <style:style style:name="T4909" style:parent-style-name="DefaultParagraphFont" style:family="text">
      <style:text-properties style:font-name-asian="Lucida Sans Unicode" style:letter-kerning="true" style:text-position="super 63.6%" fo:font-size="11pt" style:font-size-asian="11pt" style:language-asian="ar" style:country-asian="SA"/>
    </style:style>
    <style:style style:name="T4910" style:parent-style-name="DefaultParagraphFont" style:family="text">
      <style:text-properties style:font-name-asian="Lucida Sans Unicode" style:letter-kerning="true" fo:font-size="11pt" style:font-size-asian="11pt" style:language-asian="ar" style:country-asian="SA"/>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91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914" style:parent-style-name="DefaultParagraphFont" style:family="text">
      <style:text-properties style:letter-kerning="true" fo:font-size="11pt" style:font-size-asian="11pt"/>
    </style:style>
    <style:style style:name="T4915" style:parent-style-name="DefaultParagraphFont" style:family="text">
      <style:text-properties style:letter-kerning="true" fo:font-size="11pt" style:font-size-asian="11pt"/>
    </style:style>
    <style:style style:name="T4916" style:parent-style-name="DefaultParagraphFont" style:family="text">
      <style:text-properties style:font-name-asian="DejaVu Sans" style:letter-kerning="true" fo:font-size="11pt" style:font-size-asian="11pt"/>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91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920" style:parent-style-name="Normal" style:family="paragraph">
      <style:paragraph-properties fo:widows="0" fo:orphans="0"/>
      <style:text-properties fo:hyphenate="false"/>
    </style:style>
    <style:style style:name="P4921" style:parent-style-name="Normal" style:family="paragraph">
      <style:paragraph-properties fo:widows="0" fo:orphans="0" fo:text-align="justify"/>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style:text-properties fo:color="#000000" fo:hyphenate="false"/>
    </style:style>
    <style:style style:name="TableColumn4926" style:family="table-column">
      <style:table-column-properties style:column-width="0.4791in"/>
    </style:style>
    <style:style style:name="TableColumn4927" style:family="table-column">
      <style:table-column-properties style:column-width="0.8201in"/>
    </style:style>
    <style:style style:name="TableColumn4928" style:family="table-column">
      <style:table-column-properties style:column-width="0.8097in"/>
    </style:style>
    <style:style style:name="TableColumn4929" style:family="table-column">
      <style:table-column-properties style:column-width="0.85in"/>
    </style:style>
    <style:style style:name="TableColumn4930" style:family="table-column">
      <style:table-column-properties style:column-width="0.7847in"/>
    </style:style>
    <style:style style:name="TableColumn4931" style:family="table-column">
      <style:table-column-properties style:column-width="1.1812in"/>
    </style:style>
    <style:style style:name="TableColumn4932" style:family="table-column">
      <style:table-column-properties style:column-width="1.2138in"/>
    </style:style>
    <style:style style:name="TableColumn4933" style:family="table-column">
      <style:table-column-properties style:column-width="0.9708in"/>
    </style:style>
    <style:style style:name="TableColumn4934" style:family="table-column">
      <style:table-column-properties style:column-width="1.2381in"/>
    </style:style>
    <style:style style:name="TableColumn4935" style:family="table-column">
      <style:table-column-properties style:column-width="1.8506in"/>
    </style:style>
    <style:style style:name="Table4925" style:family="table">
      <style:table-properties style:width="10.1986in" style:rel-width="100%" fo:margin-left="0in" table:align="left"/>
    </style:style>
    <style:style style:name="TableRow4936" style:family="table-row">
      <style:table-row-properties style:min-row-height="0.2888in"/>
    </style:style>
    <style:style style:name="TableCell493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38" style:parent-style-name="Normal" style:family="paragraph">
      <style:paragraph-properties fo:widows="0" fo:orphans="0" fo:text-align="center"/>
      <style:text-properties fo:color="#000000" fo:hyphenate="false"/>
    </style:style>
    <style:style style:name="TableCell493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40" style:parent-style-name="Normal" style:family="paragraph">
      <style:paragraph-properties fo:widows="0" fo:orphans="0" fo:text-align="center"/>
      <style:text-properties fo:color="#000000" fo:hyphenate="false"/>
    </style:style>
    <style:style style:name="TableCell494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42" style:parent-style-name="Normal" style:family="paragraph">
      <style:paragraph-properties fo:widows="0" fo:orphans="0" fo:text-align="center"/>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text-position="super 66.6%"/>
    </style:style>
    <style:style style:name="TableCell494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947" style:parent-style-name="Normal" style:family="paragraph">
      <style:paragraph-properties fo:widows="0" fo:orphans="0" fo:text-align="center"/>
      <style:text-properties fo:color="#000000" fo:hyphenate="false"/>
    </style:style>
    <style:style style:name="TableCell494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49" style:parent-style-name="Normal" style:family="paragraph">
      <style:paragraph-properties fo:widows="0" fo:orphans="0" fo:text-align="center"/>
      <style:text-properties fo:color="#000000" fo:hyphenate="false"/>
    </style:style>
    <style:style style:name="TableCell49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51" style:parent-style-name="Normal" style:family="paragraph">
      <style:paragraph-properties fo:widows="0" fo:orphans="0" fo:text-align="center"/>
      <style:text-properties fo:color="#000000" fo:hyphenate="false"/>
    </style:style>
    <style:style style:name="TableCell495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53" style:parent-style-name="Normal" style:family="paragraph">
      <style:paragraph-properties fo:widows="0" fo:orphans="0" fo:text-align="center"/>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text-position="super 66.6%"/>
    </style:style>
    <style:style style:name="TableCell495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57" style:parent-style-name="Normal" style:family="paragraph">
      <style:paragraph-properties fo:widows="0" fo:orphans="0" fo:text-align="center"/>
      <style:text-properties fo:color="#000000" fo:hyphenate="false"/>
    </style:style>
    <style:style style:name="TableRow4958" style:family="table-row">
      <style:table-row-properties style:min-row-height="0.043in"/>
    </style:style>
    <style:style style:name="P4959" style:parent-style-name="Normal" style:family="paragraph">
      <style:paragraph-properties fo:widows="0" fo:orphans="0" fo:text-align="center"/>
    </style:style>
    <style:style style:name="P4960" style:parent-style-name="Normal" style:family="paragraph">
      <style:paragraph-properties fo:widows="0" fo:orphans="0" fo:text-align="center"/>
    </style:style>
    <style:style style:name="P4961" style:parent-style-name="Normal" style:family="paragraph">
      <style:paragraph-properties fo:widows="0" fo:orphans="0" fo:text-align="center"/>
    </style:style>
    <style:style style:name="TableCell4962" style:family="table-cell">
      <style:table-cell-properties fo:border="0.0069in solid #000000" style:writing-mode="lr-tb" style:vertical-align="middle" fo:padding-top="0in" fo:padding-left="0in" fo:padding-bottom="0in" fo:padding-right="0in"/>
    </style:style>
    <style:style style:name="P4963" style:parent-style-name="Normal" style:family="paragraph">
      <style:paragraph-properties fo:widows="0" fo:orphans="0" fo:text-align="center"/>
      <style:text-properties fo:color="#000000" fo:hyphenate="false"/>
    </style:style>
    <style:style style:name="TableCell4964" style:family="table-cell">
      <style:table-cell-properties fo:border="0.0069in solid #000000" style:writing-mode="lr-tb" style:vertical-align="middle" fo:padding-top="0in" fo:padding-left="0in" fo:padding-bottom="0in" fo:padding-right="0in"/>
    </style:style>
    <style:style style:name="P4965" style:parent-style-name="Normal" style:family="paragraph">
      <style:paragraph-properties fo:widows="0" fo:orphans="0" fo:text-align="center"/>
      <style:text-properties fo:color="#000000" fo:hyphenate="false"/>
    </style:style>
    <style:style style:name="P4966" style:parent-style-name="Normal" style:family="paragraph">
      <style:paragraph-properties fo:widows="0" fo:orphans="0" fo:text-align="center"/>
    </style:style>
    <style:style style:name="P4967" style:parent-style-name="Normal" style:family="paragraph">
      <style:paragraph-properties fo:widows="0" fo:orphans="0" fo:text-align="center"/>
    </style:style>
    <style:style style:name="P4968" style:parent-style-name="Normal" style:family="paragraph">
      <style:paragraph-properties fo:widows="0" fo:orphans="0" fo:text-align="center"/>
    </style:style>
    <style:style style:name="TableCell4969" style:family="table-cell">
      <style:table-cell-properties fo:border="0.0069in solid #000000" style:writing-mode="lr-tb" style:vertical-align="middle" fo:padding-top="0.0395in" fo:padding-left="0.0395in" fo:padding-bottom="0.0395in" fo:padding-right="0.0395in"/>
    </style:style>
    <style:style style:name="P4970" style:parent-style-name="Normal" style:family="paragraph">
      <style:paragraph-properties fo:widows="0" fo:orphans="0" fo:text-align="center"/>
      <style:text-properties fo:color="#000000" fo:hyphenate="false"/>
    </style:style>
    <style:style style:name="TableCell497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72" style:parent-style-name="Normal" style:family="paragraph">
      <style:paragraph-properties fo:widows="0" fo:orphans="0" fo:text-align="center"/>
      <style:text-properties fo:color="#000000" fo:hyphenate="false"/>
    </style:style>
    <style:style style:name="TableRow4973" style:family="table-row">
      <style:table-row-properties style:min-row-height="0.043in"/>
    </style:style>
    <style:style style:name="TableCell497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75" style:parent-style-name="Normal" style:family="paragraph">
      <style:paragraph-properties fo:widows="0" fo:orphans="0" fo:text-align="center"/>
      <style:text-properties fo:color="#000000" fo:hyphenate="false"/>
    </style:style>
    <style:style style:name="TableCell4976" style:family="table-cell">
      <style:table-cell-properties fo:border="0.0069in solid #000000" style:writing-mode="lr-tb" style:vertical-align="middle" fo:padding-top="0.0395in" fo:padding-left="0.0395in" fo:padding-bottom="0.0395in" fo:padding-right="0.0395in"/>
    </style:style>
    <style:style style:name="P4977" style:parent-style-name="Normal" style:family="paragraph">
      <style:paragraph-properties fo:widows="0" fo:orphans="0" fo:text-align="center"/>
      <style:text-properties fo:color="#000000" fo:hyphenate="false"/>
    </style:style>
    <style:style style:name="TableCell4978" style:family="table-cell">
      <style:table-cell-properties fo:border="0.0069in solid #000000" style:writing-mode="lr-tb" style:vertical-align="middle" fo:padding-top="0.0395in" fo:padding-left="0.0395in" fo:padding-bottom="0.0395in" fo:padding-right="0.0395in"/>
    </style:style>
    <style:style style:name="P4979" style:parent-style-name="Normal" style:family="paragraph">
      <style:paragraph-properties fo:widows="0" fo:orphans="0" fo:text-align="center"/>
      <style:text-properties fo:color="#000000" fo:hyphenate="false"/>
    </style:style>
    <style:style style:name="TableCell4980" style:family="table-cell">
      <style:table-cell-properties fo:border="0.0069in solid #000000" style:writing-mode="lr-tb" style:vertical-align="middle" fo:padding-top="0.0395in" fo:padding-left="0.0395in" fo:padding-bottom="0.0395in" fo:padding-right="0.0395in"/>
    </style:style>
    <style:style style:name="P4981" style:parent-style-name="Normal" style:family="paragraph">
      <style:paragraph-properties fo:widows="0" fo:orphans="0" fo:text-align="center"/>
      <style:text-properties fo:color="#000000" fo:hyphenate="false"/>
    </style:style>
    <style:style style:name="TableCell4982" style:family="table-cell">
      <style:table-cell-properties fo:border="0.0069in solid #000000" style:writing-mode="lr-tb" style:vertical-align="middle" fo:padding-top="0.0395in" fo:padding-left="0.0395in" fo:padding-bottom="0.0395in" fo:padding-right="0.0395in"/>
    </style:style>
    <style:style style:name="P4983" style:parent-style-name="Normal" style:family="paragraph">
      <style:paragraph-properties fo:widows="0" fo:orphans="0" fo:text-align="center"/>
      <style:text-properties fo:color="#000000" fo:hyphenate="false"/>
    </style:style>
    <style:style style:name="TableCell4984" style:family="table-cell">
      <style:table-cell-properties fo:border="0.0069in solid #000000" style:writing-mode="lr-tb" style:vertical-align="middle" fo:padding-top="0.0395in" fo:padding-left="0.0395in" fo:padding-bottom="0.0395in" fo:padding-right="0.0395in"/>
    </style:style>
    <style:style style:name="P4985" style:parent-style-name="Normal" style:family="paragraph">
      <style:paragraph-properties fo:widows="0" fo:orphans="0" fo:text-align="center"/>
      <style:text-properties fo:color="#000000" fo:hyphenate="false"/>
    </style:style>
    <style:style style:name="TableCell4986" style:family="table-cell">
      <style:table-cell-properties fo:border="0.0069in solid #000000" style:writing-mode="lr-tb" style:vertical-align="middle" fo:padding-top="0.0395in" fo:padding-left="0.0395in" fo:padding-bottom="0.0395in" fo:padding-right="0.0395in"/>
    </style:style>
    <style:style style:name="P4987" style:parent-style-name="Normal" style:family="paragraph">
      <style:paragraph-properties fo:widows="0" fo:orphans="0" fo:text-align="center"/>
      <style:text-properties fo:color="#000000" fo:hyphenate="false"/>
    </style:style>
    <style:style style:name="TableCell4988" style:family="table-cell">
      <style:table-cell-properties fo:border="0.0069in solid #000000" style:writing-mode="lr-tb" style:vertical-align="middle" fo:padding-top="0.0395in" fo:padding-left="0.0395in" fo:padding-bottom="0.0395in" fo:padding-right="0.0395in"/>
    </style:style>
    <style:style style:name="P4989" style:parent-style-name="Normal" style:family="paragraph">
      <style:paragraph-properties fo:widows="0" fo:orphans="0" fo:text-align="center"/>
      <style:text-properties fo:color="#000000" fo:hyphenate="false"/>
    </style:style>
    <style:style style:name="TableCell4990" style:family="table-cell">
      <style:table-cell-properties fo:border="0.0069in solid #000000" style:writing-mode="lr-tb" style:vertical-align="middle" fo:padding-top="0.0395in" fo:padding-left="0.0395in" fo:padding-bottom="0.0395in" fo:padding-right="0.0395in"/>
    </style:style>
    <style:style style:name="P4991" style:parent-style-name="Normal" style:family="paragraph">
      <style:paragraph-properties fo:widows="0" fo:orphans="0" fo:text-align="center"/>
      <style:text-properties fo:color="#000000" fo:hyphenate="false"/>
    </style:style>
    <style:style style:name="TableCell499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93" style:parent-style-name="Normal" style:family="paragraph">
      <style:paragraph-properties fo:widows="0" fo:orphans="0" fo:text-align="center"/>
      <style:text-properties fo:color="#000000" fo:hyphenate="false"/>
    </style:style>
    <style:style style:name="TableRow4994" style:family="table-row">
      <style:table-row-properties style:min-row-height="0.043in"/>
    </style:style>
    <style:style style:name="TableCell499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96" style:parent-style-name="Normal" style:family="paragraph">
      <style:paragraph-properties fo:widows="0" fo:orphans="0" fo:text-align="center"/>
    </style:style>
    <style:style style:name="TableCell499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98" style:parent-style-name="Normal" style:family="paragraph">
      <style:paragraph-properties fo:widows="0" fo:orphans="0" fo:text-align="center"/>
    </style:style>
    <style:style style:name="TableCell499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00" style:parent-style-name="Normal" style:family="paragraph">
      <style:paragraph-properties fo:widows="0" fo:orphans="0" fo:text-align="center"/>
    </style:style>
    <style:style style:name="TableCell500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002" style:parent-style-name="Normal" style:family="paragraph">
      <style:paragraph-properties fo:widows="0" fo:orphans="0" fo:text-align="center"/>
    </style:style>
    <style:style style:name="TableCell500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04" style:parent-style-name="Normal" style:family="paragraph">
      <style:paragraph-properties fo:widows="0" fo:orphans="0" fo:text-align="center"/>
    </style:style>
    <style:style style:name="TableCell500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06" style:parent-style-name="Normal" style:family="paragraph">
      <style:paragraph-properties fo:widows="0" fo:orphans="0" fo:text-align="center"/>
    </style:style>
    <style:style style:name="TableCell50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08" style:parent-style-name="Normal" style:family="paragraph">
      <style:paragraph-properties fo:widows="0" fo:orphans="0" fo:text-align="center"/>
    </style:style>
    <style:style style:name="TableCell500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10" style:parent-style-name="Normal" style:family="paragraph">
      <style:paragraph-properties fo:widows="0" fo:orphans="0" fo:text-align="center"/>
    </style:style>
    <style:style style:name="TableCell501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12" style:parent-style-name="Normal" style:family="paragraph">
      <style:paragraph-properties fo:widows="0" fo:orphans="0" fo:text-align="center"/>
    </style:style>
    <style:style style:name="P5013" style:parent-style-name="Normal" style:family="paragraph">
      <style:paragraph-properties fo:widows="0" fo:orphans="0" fo:text-align="justify" fo:text-indent="0.3937in"/>
      <style:text-properties fo:color="#000000" fo:hyphenate="false"/>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text-position="super 66.6%"/>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text-position="super 66.6%"/>
    </style:style>
    <style:style style:name="T5022" style:parent-style-name="DefaultParagraphFont" style:family="text">
      <style:text-properties fo:color="#000000"/>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widows="0" fo:orphans="0" fo:text-align="justify"/>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style:text-properties fo:color="#000000" fo:hyphenate="false"/>
    </style:style>
    <style:style style:name="TableColumn5034" style:family="table-column">
      <style:table-column-properties style:column-width="0.4951in"/>
    </style:style>
    <style:style style:name="TableColumn5035" style:family="table-column">
      <style:table-column-properties style:column-width="0.7555in"/>
    </style:style>
    <style:style style:name="TableColumn5036" style:family="table-column">
      <style:table-column-properties style:column-width="0.7916in"/>
    </style:style>
    <style:style style:name="TableColumn5037" style:family="table-column">
      <style:table-column-properties style:column-width="0.7645in"/>
    </style:style>
    <style:style style:name="TableColumn5038" style:family="table-column">
      <style:table-column-properties style:column-width="0.7986in"/>
    </style:style>
    <style:style style:name="TableColumn5039" style:family="table-column">
      <style:table-column-properties style:column-width="0.9909in"/>
    </style:style>
    <style:style style:name="TableColumn5040" style:family="table-column">
      <style:table-column-properties style:column-width="1.034in"/>
    </style:style>
    <style:style style:name="TableColumn5041" style:family="table-column">
      <style:table-column-properties style:column-width="0.9055in"/>
    </style:style>
    <style:style style:name="TableColumn5042" style:family="table-column">
      <style:table-column-properties style:column-width="0.9in"/>
    </style:style>
    <style:style style:name="TableColumn5043" style:family="table-column">
      <style:table-column-properties style:column-width="0.9611in"/>
    </style:style>
    <style:style style:name="TableColumn5044" style:family="table-column">
      <style:table-column-properties style:column-width="1.8013in"/>
    </style:style>
    <style:style style:name="Table5033" style:family="table">
      <style:table-properties style:width="10.1986in" style:rel-width="100%" fo:margin-left="0in" table:align="left"/>
    </style:style>
    <style:style style:name="TableRow5045" style:family="table-row">
      <style:table-row-properties style:min-row-height="0.4222in"/>
    </style:style>
    <style:style style:name="TableCell504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47" style:parent-style-name="Normal" style:family="paragraph">
      <style:paragraph-properties fo:widows="0" fo:orphans="0" fo:text-align="center"/>
      <style:text-properties fo:color="#000000" fo:hyphenate="false"/>
    </style:style>
    <style:style style:name="TableCell504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49" style:parent-style-name="Normal" style:family="paragraph">
      <style:paragraph-properties fo:widows="0" fo:orphans="0" fo:text-align="center"/>
      <style:text-properties fo:color="#000000" fo:hyphenate="false"/>
    </style:style>
    <style:style style:name="TableCell50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51" style:parent-style-name="Normal" style:family="paragraph">
      <style:paragraph-properties fo:widows="0" fo:orphans="0" fo:text-align="center"/>
      <style:text-properties fo:color="#000000" fo:hyphenate="false"/>
    </style:style>
    <style:style style:name="TableCell505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53" style:parent-style-name="Normal" style:family="paragraph">
      <style:paragraph-properties fo:widows="0" fo:orphans="0" fo:text-align="center"/>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text-position="super 66.6%"/>
    </style:style>
    <style:style style:name="TableCell505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057" style:parent-style-name="Normal" style:family="paragraph">
      <style:paragraph-properties fo:widows="0" fo:orphans="0" fo:text-align="center"/>
      <style:text-properties fo:color="#000000" fo:hyphenate="false"/>
    </style:style>
    <style:style style:name="TableCell505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59" style:parent-style-name="Normal" style:family="paragraph">
      <style:paragraph-properties fo:widows="0" fo:orphans="0" fo:text-align="center"/>
      <style:text-properties fo:color="#000000" fo:hyphenate="false"/>
    </style:style>
    <style:style style:name="TableCell506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61" style:parent-style-name="Normal" style:family="paragraph">
      <style:paragraph-properties fo:widows="0" fo:orphans="0" fo:text-align="center"/>
      <style:text-properties fo:color="#000000" fo:hyphenate="false"/>
    </style:style>
    <style:style style:name="TableCell506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63" style:parent-style-name="Normal" style:family="paragraph">
      <style:paragraph-properties fo:widows="0" fo:orphans="0" fo:text-align="center"/>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text-position="super 66.6%"/>
    </style:style>
    <style:style style:name="TableCell50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67" style:parent-style-name="Normal" style:family="paragraph">
      <style:paragraph-properties fo:widows="0" fo:orphans="0" fo:text-align="center"/>
      <style:text-properties fo:color="#000000" fo:hyphenate="false"/>
    </style:style>
    <style:style style:name="TableRow5068" style:family="table-row">
      <style:table-row-properties style:min-row-height="0.043in"/>
    </style:style>
    <style:style style:name="P5069" style:parent-style-name="Normal" style:family="paragraph">
      <style:paragraph-properties fo:widows="0" fo:orphans="0" fo:text-align="center"/>
    </style:style>
    <style:style style:name="P5070" style:parent-style-name="Normal" style:family="paragraph">
      <style:paragraph-properties fo:widows="0" fo:orphans="0" fo:text-align="center"/>
    </style:style>
    <style:style style:name="P5071" style:parent-style-name="Normal" style:family="paragraph">
      <style:paragraph-properties fo:widows="0" fo:orphans="0" fo:text-align="center"/>
    </style:style>
    <style:style style:name="P5072" style:parent-style-name="Normal" style:family="paragraph">
      <style:paragraph-properties fo:widows="0" fo:orphans="0" fo:text-align="center"/>
    </style:style>
    <style:style style:name="TableCell5073" style:family="table-cell">
      <style:table-cell-properties fo:border="0.0069in solid #000000" style:writing-mode="lr-tb" style:vertical-align="middle" fo:padding-top="0in" fo:padding-left="0in" fo:padding-bottom="0in" fo:padding-right="0in"/>
    </style:style>
    <style:style style:name="P5074" style:parent-style-name="Normal" style:family="paragraph">
      <style:paragraph-properties fo:widows="0" fo:orphans="0" fo:text-align="center"/>
      <style:text-properties fo:color="#000000" fo:hyphenate="false"/>
    </style:style>
    <style:style style:name="TableCell5075" style:family="table-cell">
      <style:table-cell-properties fo:border="0.0069in solid #000000" style:writing-mode="lr-tb" style:vertical-align="middle" fo:padding-top="0in" fo:padding-left="0in" fo:padding-bottom="0in" fo:padding-right="0in"/>
    </style:style>
    <style:style style:name="P5076" style:parent-style-name="Normal" style:family="paragraph">
      <style:paragraph-properties fo:widows="0" fo:orphans="0" fo:text-align="center"/>
      <style:text-properties fo:color="#000000" fo:hyphenate="false"/>
    </style:style>
    <style:style style:name="TableCell5077" style:family="table-cell">
      <style:table-cell-properties fo:border="0.0069in solid #000000" style:writing-mode="lr-tb" style:vertical-align="middle" fo:padding-top="0in" fo:padding-left="0in" fo:padding-bottom="0in" fo:padding-right="0in"/>
    </style:style>
    <style:style style:name="P5078" style:parent-style-name="Normal" style:family="paragraph">
      <style:paragraph-properties fo:widows="0" fo:orphans="0" fo:text-align="center"/>
    </style:style>
    <style:style style:name="TableCell5079" style:family="table-cell">
      <style:table-cell-properties fo:border="0.0069in solid #000000" style:writing-mode="lr-tb" style:vertical-align="middle" fo:padding-top="0in" fo:padding-left="0in" fo:padding-bottom="0in" fo:padding-right="0in"/>
    </style:style>
    <style:style style:name="P5080" style:parent-style-name="Normal" style:family="paragraph">
      <style:paragraph-properties fo:widows="0" fo:orphans="0" fo:text-align="center"/>
    </style:style>
    <style:style style:name="P5081" style:parent-style-name="Normal" style:family="paragraph">
      <style:paragraph-properties fo:widows="0" fo:orphans="0" fo:text-align="center"/>
    </style:style>
    <style:style style:name="TableCell5082" style:family="table-cell">
      <style:table-cell-properties fo:border="0.0069in solid #000000" style:writing-mode="lr-tb" style:vertical-align="middle" fo:padding-top="0.0395in" fo:padding-left="0.0395in" fo:padding-bottom="0.0395in" fo:padding-right="0.0395in"/>
    </style:style>
    <style:style style:name="P5083" style:parent-style-name="Normal" style:family="paragraph">
      <style:paragraph-properties fo:widows="0" fo:orphans="0" fo:text-align="center"/>
      <style:text-properties fo:color="#000000" fo:hyphenate="false"/>
    </style:style>
    <style:style style:name="TableCell50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85" style:parent-style-name="Normal" style:family="paragraph">
      <style:paragraph-properties fo:widows="0" fo:orphans="0" fo:text-align="center"/>
      <style:text-properties fo:color="#000000" fo:hyphenate="false"/>
    </style:style>
    <style:style style:name="TableRow5086" style:family="table-row">
      <style:table-row-properties style:min-row-height="0.043in"/>
    </style:style>
    <style:style style:name="TableCell508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88" style:parent-style-name="Normal" style:family="paragraph">
      <style:paragraph-properties fo:widows="0" fo:orphans="0" fo:text-align="center"/>
      <style:text-properties fo:color="#000000" fo:hyphenate="false"/>
    </style:style>
    <style:style style:name="TableCell5089" style:family="table-cell">
      <style:table-cell-properties fo:border="0.0069in solid #000000" style:writing-mode="lr-tb" style:vertical-align="middle" fo:padding-top="0.0395in" fo:padding-left="0.0395in" fo:padding-bottom="0.0395in" fo:padding-right="0.0395in"/>
    </style:style>
    <style:style style:name="P5090" style:parent-style-name="Normal" style:family="paragraph">
      <style:paragraph-properties fo:widows="0" fo:orphans="0" fo:text-align="center"/>
      <style:text-properties fo:color="#000000" fo:hyphenate="false"/>
    </style:style>
    <style:style style:name="TableCell5091" style:family="table-cell">
      <style:table-cell-properties fo:border="0.0069in solid #000000" style:writing-mode="lr-tb" style:vertical-align="middle" fo:padding-top="0.0395in" fo:padding-left="0.0395in" fo:padding-bottom="0.0395in" fo:padding-right="0.0395in"/>
    </style:style>
    <style:style style:name="P5092" style:parent-style-name="Normal" style:family="paragraph">
      <style:paragraph-properties fo:widows="0" fo:orphans="0" fo:text-align="center"/>
      <style:text-properties fo:color="#000000" fo:hyphenate="false"/>
    </style:style>
    <style:style style:name="TableCell5093" style:family="table-cell">
      <style:table-cell-properties fo:border="0.0069in solid #000000" style:writing-mode="lr-tb" style:vertical-align="middle" fo:padding-top="0.0395in" fo:padding-left="0.0395in" fo:padding-bottom="0.0395in" fo:padding-right="0.0395in"/>
    </style:style>
    <style:style style:name="P5094" style:parent-style-name="Normal" style:family="paragraph">
      <style:paragraph-properties fo:widows="0" fo:orphans="0" fo:text-align="center"/>
      <style:text-properties fo:color="#000000" fo:hyphenate="false"/>
    </style:style>
    <style:style style:name="TableCell5095" style:family="table-cell">
      <style:table-cell-properties fo:border="0.0069in solid #000000" style:writing-mode="lr-tb" style:vertical-align="middle" fo:padding-top="0.0395in" fo:padding-left="0.0395in" fo:padding-bottom="0.0395in" fo:padding-right="0.0395in"/>
    </style:style>
    <style:style style:name="P5096" style:parent-style-name="Normal" style:family="paragraph">
      <style:paragraph-properties fo:widows="0" fo:orphans="0" fo:text-align="center"/>
      <style:text-properties fo:color="#000000" fo:hyphenate="false"/>
    </style:style>
    <style:style style:name="TableCell5097" style:family="table-cell">
      <style:table-cell-properties fo:border="0.0069in solid #000000" style:writing-mode="lr-tb" style:vertical-align="middle" fo:padding-top="0.0395in" fo:padding-left="0.0395in" fo:padding-bottom="0.0395in" fo:padding-right="0.0395in"/>
    </style:style>
    <style:style style:name="P5098" style:parent-style-name="Normal" style:family="paragraph">
      <style:paragraph-properties fo:widows="0" fo:orphans="0" fo:text-align="center"/>
      <style:text-properties fo:color="#000000" fo:hyphenate="false"/>
    </style:style>
    <style:style style:name="TableCell5099" style:family="table-cell">
      <style:table-cell-properties fo:border="0.0069in solid #000000" style:writing-mode="lr-tb" style:vertical-align="middle" fo:padding-top="0.0395in" fo:padding-left="0.0395in" fo:padding-bottom="0.0395in" fo:padding-right="0.0395in"/>
    </style:style>
    <style:style style:name="P5100" style:parent-style-name="Normal" style:family="paragraph">
      <style:paragraph-properties fo:widows="0" fo:orphans="0" fo:text-align="center"/>
      <style:text-properties fo:color="#000000" fo:hyphenate="false"/>
    </style:style>
    <style:style style:name="TableCell5101" style:family="table-cell">
      <style:table-cell-properties fo:border="0.0069in solid #000000" style:writing-mode="lr-tb" style:vertical-align="middle" fo:padding-top="0.0395in" fo:padding-left="0.0395in" fo:padding-bottom="0.0395in" fo:padding-right="0.0395in"/>
    </style:style>
    <style:style style:name="P5102" style:parent-style-name="Normal" style:family="paragraph">
      <style:paragraph-properties fo:widows="0" fo:orphans="0" fo:text-align="center"/>
      <style:text-properties fo:color="#000000" fo:hyphenate="false"/>
    </style:style>
    <style:style style:name="TableCell5103" style:family="table-cell">
      <style:table-cell-properties fo:border="0.0069in solid #000000" style:writing-mode="lr-tb" style:vertical-align="middle" fo:padding-top="0.0395in" fo:padding-left="0.0395in" fo:padding-bottom="0.0395in" fo:padding-right="0.0395in"/>
    </style:style>
    <style:style style:name="P5104" style:parent-style-name="Normal" style:family="paragraph">
      <style:paragraph-properties fo:widows="0" fo:orphans="0" fo:text-align="center"/>
      <style:text-properties fo:color="#000000" fo:hyphenate="false"/>
    </style:style>
    <style:style style:name="TableCell5105" style:family="table-cell">
      <style:table-cell-properties fo:border="0.0069in solid #000000" style:writing-mode="lr-tb" style:vertical-align="middle" fo:padding-top="0.0395in" fo:padding-left="0.0395in" fo:padding-bottom="0.0395in" fo:padding-right="0.0395in"/>
    </style:style>
    <style:style style:name="P5106" style:parent-style-name="Normal" style:family="paragraph">
      <style:paragraph-properties fo:widows="0" fo:orphans="0" fo:text-align="center"/>
      <style:text-properties fo:color="#000000" fo:hyphenate="false"/>
    </style:style>
    <style:style style:name="TableCell51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08" style:parent-style-name="Normal" style:family="paragraph">
      <style:paragraph-properties fo:widows="0" fo:orphans="0" fo:text-align="center"/>
      <style:text-properties fo:color="#000000" fo:hyphenate="false"/>
    </style:style>
    <style:style style:name="TableRow5109" style:family="table-row">
      <style:table-row-properties style:min-row-height="0.043in"/>
    </style:style>
    <style:style style:name="TableCell511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11" style:parent-style-name="Normal" style:family="paragraph">
      <style:paragraph-properties fo:widows="0" fo:orphans="0" fo:text-align="center"/>
    </style:style>
    <style:style style:name="TableCell511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13" style:parent-style-name="Normal" style:family="paragraph">
      <style:paragraph-properties fo:widows="0" fo:orphans="0" fo:text-align="center"/>
    </style:style>
    <style:style style:name="TableCell511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15" style:parent-style-name="Normal" style:family="paragraph">
      <style:paragraph-properties fo:widows="0" fo:orphans="0" fo:text-align="center"/>
    </style:style>
    <style:style style:name="TableCell511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17" style:parent-style-name="Normal" style:family="paragraph">
      <style:paragraph-properties fo:widows="0" fo:orphans="0" fo:text-align="center"/>
    </style:style>
    <style:style style:name="TableCell511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19" style:parent-style-name="Normal" style:family="paragraph">
      <style:paragraph-properties fo:widows="0" fo:orphans="0" fo:text-align="center"/>
    </style:style>
    <style:style style:name="TableCell512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21" style:parent-style-name="Normal" style:family="paragraph">
      <style:paragraph-properties fo:widows="0" fo:orphans="0" fo:text-align="center"/>
    </style:style>
    <style:style style:name="TableCell512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23" style:parent-style-name="Normal" style:family="paragraph">
      <style:paragraph-properties fo:widows="0" fo:orphans="0" fo:text-align="center"/>
    </style:style>
    <style:style style:name="TableCell512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25" style:parent-style-name="Normal" style:family="paragraph">
      <style:paragraph-properties fo:widows="0" fo:orphans="0" fo:text-align="center"/>
    </style:style>
    <style:style style:name="TableCell512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27" style:parent-style-name="Normal" style:family="paragraph">
      <style:paragraph-properties fo:widows="0" fo:orphans="0" fo:text-align="center"/>
    </style:style>
    <style:style style:name="TableCell512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29" style:parent-style-name="Normal" style:family="paragraph">
      <style:paragraph-properties fo:widows="0" fo:orphans="0" fo:text-align="center"/>
    </style:style>
    <style:style style:name="TableCell513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31" style:parent-style-name="Normal" style:family="paragraph">
      <style:paragraph-properties fo:widows="0" fo:orphans="0" fo:text-align="center"/>
    </style:style>
    <style:style style:name="P5132" style:parent-style-name="Normal" style:family="paragraph">
      <style:paragraph-properties fo:widows="0" fo:orphans="0" fo:text-align="justify" fo:text-indent="0.3937in"/>
      <style:text-properties fo:color="#000000" fo:hyphenate="false"/>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text-position="super 66.6%"/>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text-position="super 66.6%"/>
    </style:style>
    <style:style style:name="T5142" style:parent-style-name="DefaultParagraphFont" style:family="text">
      <style:text-properties fo:color="#000000"/>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widows="0" fo:orphans="0" fo:text-align="center"/>
      <style:text-properties fo:hyphenate="false"/>
    </style:style>
    <style:style style:name="T5149" style:parent-style-name="DefaultParagraphFont" style:family="text">
      <style:text-properties style:font-name-asian="DejaVu Sans" fo:font-weight="bold" style:font-weight-asian="bold" style:font-weight-complex="bold" fo:text-transform="uppercase" fo:color="#000000" style:letter-kerning="true"/>
    </style:style>
    <style:style style:name="T5150" style:parent-style-name="DefaultParagraphFont" style:family="text">
      <style:text-properties style:font-name-asian="DejaVu Sans" fo:font-weight="bold" style:font-weight-asian="bold" style:font-weight-complex="bold" fo:text-transform="uppercase" fo:color="#000000" style:letter-kerning="true"/>
    </style:style>
    <style:style style:name="T5151" style:parent-style-name="DefaultParagraphFont" style:family="text">
      <style:text-properties style:font-name-asian="DejaVu Sans" fo:font-weight="bold" style:font-weight-asian="bold" style:font-weight-complex="bold" fo:text-transform="uppercase" fo:color="#000000" style:letter-kerning="true"/>
    </style:style>
    <style:style style:name="T5152" style:parent-style-name="DefaultParagraphFont" style:family="text">
      <style:text-properties style:font-name-asian="DejaVu Sans" fo:font-weight="bold" style:font-weight-asian="bold" style:font-weight-complex="bold" fo:text-transform="uppercase" fo:color="#000000" style:letter-kerning="true"/>
    </style:style>
    <style:style style:name="P5153"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style:font-name-asian="DejaVu Sans" style:font-weight-complex="bold" fo:text-transform="uppercase" fo:color="#000000" style:letter-kerning="true"/>
    </style:style>
    <style:style style:name="T5156" style:parent-style-name="DefaultParagraphFont" style:family="text">
      <style:text-properties style:font-name-asian="DejaVu Sans" style:font-weight-complex="bold" fo:text-transform="uppercase" fo:color="#000000" style:letter-kerning="true"/>
    </style:style>
    <style:style style:name="T5157" style:parent-style-name="DefaultParagraphFont" style:family="text">
      <style:text-properties style:font-name-asian="DejaVu Sans" fo:font-weight="bold" style:font-weight-asian="bold" style:font-weight-complex="bold" fo:text-transform="uppercase" fo:color="#000000" style:letter-kerning="true"/>
    </style:style>
    <style:style style:name="T5158" style:parent-style-name="DefaultParagraphFont" style:family="text">
      <style:text-properties style:font-name-asian="DejaVu Sans" style:font-weight-complex="bold" fo:text-transform="uppercase" fo:color="#000000" style:letter-kerning="true"/>
    </style:style>
    <style:style style:name="T5159" style:parent-style-name="DefaultParagraphFont" style:family="text">
      <style:text-properties style:font-name-asian="DejaVu Sans" fo:color="#000000" style:letter-kerning="true"/>
    </style:style>
    <style:style style:name="T5160" style:parent-style-name="DefaultParagraphFont" style:family="text">
      <style:text-properties style:font-name-asian="DejaVu Sans" fo:color="#000000" style:letter-kerning="true"/>
    </style:style>
    <style:style style:name="T5161" style:parent-style-name="DefaultParagraphFont" style:family="text">
      <style:text-properties style:font-name-asian="DejaVu Sans" fo:color="#000000" style:letter-kerning="true"/>
    </style:style>
    <style:style style:name="P5162" style:parent-style-name="Normal" style:family="paragraph">
      <style:paragraph-properties fo:widows="0" fo:orphans="0"/>
      <style:text-properties fo:hyphenate="false"/>
    </style:style>
    <style:style style:name="P5163" style:parent-style-name="Normal" style:family="paragraph">
      <style:paragraph-properties fo:widows="0" fo:orphans="0" fo:text-align="center"/>
      <style:text-properties fo:hyphenate="false"/>
    </style:style>
    <style:style style:name="T5164" style:parent-style-name="DefaultParagraphFont" style:family="text">
      <style:text-properties style:font-name-asian="DejaVu Sans" fo:font-weight="bold" style:font-weight-asian="bold" style:font-weight-complex="bold" fo:text-transform="uppercase" fo:color="#000000" style:letter-kerning="true"/>
    </style:style>
    <style:style style:name="T5165" style:parent-style-name="DefaultParagraphFont" style:family="text">
      <style:text-properties style:font-name-asian="DejaVu Sans" fo:font-weight="bold" style:font-weight-asian="bold" style:font-weight-complex="bold" fo:text-transform="uppercase" fo:color="#000000" style:letter-kerning="true"/>
    </style:style>
    <style:style style:name="T5166" style:parent-style-name="DefaultParagraphFont" style:family="text">
      <style:text-properties style:font-name-asian="DejaVu Sans" fo:font-weight="bold" style:font-weight-asian="bold" style:font-weight-complex="bold" fo:text-transform="uppercase" fo:color="#000000" style:letter-kerning="true"/>
    </style:style>
    <style:style style:name="P5167" style:parent-style-name="Normal" style:family="paragraph">
      <style:paragraph-properties fo:text-align="justify"/>
      <style:text-properties style:font-weight-complex="bold" fo:color="#000000" style:letter-kerning="true" style:language-asian="ar" style:country-asian="SA" fo:hyphenate="false"/>
    </style:style>
    <style:style style:name="P5168" style:parent-style-name="Normal" style:family="paragraph">
      <style:paragraph-properties fo:text-align="justify" fo:text-indent="0.3937in"/>
      <style:text-properties fo:hyphenate="false"/>
    </style:style>
    <style:style style:name="T5169" style:parent-style-name="DefaultParagraphFont" style:family="text">
      <style:text-properties style:font-weight-complex="bold" fo:color="#000000" style:letter-kerning="true" style:language-asian="ar" style:country-asian="SA"/>
    </style:style>
    <style:style style:name="T5170" style:parent-style-name="DefaultParagraphFont" style:family="text">
      <style:text-properties style:font-weight-complex="bold" fo:color="#000000" style:letter-kerning="true" style:language-asian="ar" style:country-asian="SA"/>
    </style:style>
    <style:style style:name="P5171" style:parent-style-name="Normal" style:family="paragraph">
      <style:paragraph-properties fo:text-align="justify" fo:text-indent="0.3937in"/>
      <style:text-properties fo:hyphenate="false"/>
    </style:style>
    <style:style style:name="T5172" style:parent-style-name="DefaultParagraphFont" style:family="text">
      <style:text-properties style:font-weight-complex="bold" fo:color="#000000" style:letter-kerning="true" style:language-asian="ar" style:country-asian="SA"/>
    </style:style>
    <style:style style:name="T5173" style:parent-style-name="DefaultParagraphFont" style:family="text">
      <style:text-properties style:font-weight-complex="bold" fo:color="#000000" style:letter-kerning="true" style:language-asian="ar" style:country-asian="SA"/>
    </style:style>
    <style:style style:name="P5174" style:parent-style-name="Normal" style:family="paragraph">
      <style:paragraph-properties fo:text-align="justify" fo:text-indent="0.3937in"/>
      <style:text-properties fo:hyphenate="false"/>
    </style:style>
    <style:style style:name="T5175" style:parent-style-name="DefaultParagraphFont" style:family="text">
      <style:text-properties style:font-weight-complex="bold" fo:color="#000000" style:letter-kerning="true" style:language-asian="ar" style:country-asian="SA"/>
    </style:style>
    <style:style style:name="T5176" style:parent-style-name="DefaultParagraphFont" style:family="text">
      <style:text-properties style:font-weight-complex="bold" fo:color="#000000" style:letter-kerning="true" style:language-asian="ar" style:country-asian="SA"/>
    </style:style>
    <style:style style:name="P5177" style:parent-style-name="Normal" style:family="paragraph">
      <style:paragraph-properties fo:text-align="justify" fo:text-indent="0.3937in"/>
      <style:text-properties fo:hyphenate="false"/>
    </style:style>
    <style:style style:name="T5178" style:parent-style-name="DefaultParagraphFont" style:family="text">
      <style:text-properties style:font-weight-complex="bold" fo:color="#000000" style:letter-kerning="true" style:language-asian="ar" style:country-asian="SA"/>
    </style:style>
    <style:style style:name="T5179" style:parent-style-name="DefaultParagraphFont" style:family="text">
      <style:text-properties style:font-weight-complex="bold" fo:color="#000000" style:letter-kerning="true" style:language-asian="ar" style:country-asian="SA"/>
    </style:style>
    <style:style style:name="T5180" style:parent-style-name="DefaultParagraphFont" style:family="text">
      <style:text-properties style:font-weight-complex="bold" fo:color="#000000" style:letter-kerning="true" style:language-asian="ar" style:country-asian="SA"/>
    </style:style>
    <style:style style:name="P5181" style:parent-style-name="Normal" style:family="paragraph">
      <style:paragraph-properties fo:text-align="justify" fo:text-indent="0.3937in"/>
      <style:text-properties fo:hyphenate="false"/>
    </style:style>
    <style:style style:name="T5182" style:parent-style-name="DefaultParagraphFont" style:family="text">
      <style:text-properties style:font-weight-complex="bold" fo:color="#000000" style:letter-kerning="true" style:language-asian="ar" style:country-asian="SA"/>
    </style:style>
    <style:style style:name="T5183" style:parent-style-name="DefaultParagraphFont" style:family="text">
      <style:text-properties style:font-weight-complex="bold" fo:color="#000000" style:letter-kerning="true" style:language-asian="ar" style:country-asian="SA"/>
    </style:style>
    <style:style style:name="P5184" style:parent-style-name="Normal" style:family="paragraph">
      <style:paragraph-properties fo:text-align="justify" fo:text-indent="0.3937in"/>
      <style:text-properties fo:hyphenate="false"/>
    </style:style>
    <style:style style:name="T5185" style:parent-style-name="DefaultParagraphFont" style:family="text">
      <style:text-properties style:font-weight-complex="bold" fo:color="#000000" style:letter-kerning="true" style:language-asian="ar" style:country-asian="SA"/>
    </style:style>
    <style:style style:name="T5186" style:parent-style-name="DefaultParagraphFont" style:family="text">
      <style:text-properties style:font-weight-complex="bold" fo:color="#000000" style:letter-kerning="true" style:language-asian="ar" style:country-asian="SA"/>
    </style:style>
    <style:style style:name="P5187" style:parent-style-name="Normal" style:family="paragraph">
      <style:paragraph-properties fo:text-align="justify" fo:text-indent="0.3937in"/>
      <style:text-properties fo:hyphenate="false"/>
    </style:style>
    <style:style style:name="T5188" style:parent-style-name="DefaultParagraphFont" style:family="text">
      <style:text-properties style:font-weight-complex="bold" fo:color="#000000" style:letter-kerning="true" style:language-asian="ar" style:country-asian="SA"/>
    </style:style>
    <style:style style:name="T5189" style:parent-style-name="DefaultParagraphFont" style:family="text">
      <style:text-properties style:font-weight-complex="bold" fo:color="#000000" style:letter-kerning="true" style:language-asian="ar" style:country-asian="SA"/>
    </style:style>
    <style:style style:name="T5190" style:parent-style-name="DefaultParagraphFont" style:family="text">
      <style:text-properties style:font-weight-complex="bold" fo:color="#000000" style:letter-kerning="true" style:language-asian="ar" style:country-asian="SA"/>
    </style:style>
    <style:style style:name="P5191" style:parent-style-name="Normal" style:family="paragraph">
      <style:paragraph-properties fo:text-align="justify" fo:text-indent="0.3937in"/>
      <style:text-properties fo:hyphenate="false"/>
    </style:style>
    <style:style style:name="T5192" style:parent-style-name="DefaultParagraphFont" style:family="text">
      <style:text-properties style:font-weight-complex="bold" fo:color="#000000" style:letter-kerning="true" style:language-asian="ar" style:country-asian="SA"/>
    </style:style>
    <style:style style:name="T5193" style:parent-style-name="DefaultParagraphFont" style:family="text">
      <style:text-properties style:font-weight-complex="bold" fo:color="#000000" style:letter-kerning="true" style:language-asian="ar" style:country-asian="SA"/>
    </style:style>
    <style:style style:name="P5194" style:parent-style-name="Normal" style:family="paragraph">
      <style:paragraph-properties fo:widows="0" fo:orphans="0" fo:text-align="justify"/>
      <style:text-properties style:font-name-asian="DejaVu Sans" fo:color="#000000" style:letter-kerning="true" fo:hyphenate="false"/>
    </style:style>
    <style:style style:name="P5195" style:parent-style-name="Normal" style:family="paragraph">
      <style:paragraph-properties fo:widows="0" fo:orphans="0" fo:text-align="justify"/>
      <style:text-properties fo:hyphenate="false"/>
    </style:style>
    <style:style style:name="P5196" style:parent-style-name="Normal" style:family="paragraph">
      <style:paragraph-properties fo:widows="0" fo:orphans="0"/>
      <style:text-properties fo:hyphenate="false"/>
    </style:style>
    <style:style style:name="T5197" style:parent-style-name="DefaultParagraphFont" style:family="text">
      <style:text-properties style:font-name-asian="DejaVu Sans" fo:color="#000000" style:letter-kerning="true"/>
    </style:style>
    <style:style style:name="P5198"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5199" style:parent-style-name="Normal" style:family="paragraph">
      <style:paragraph-properties fo:widows="0" fo:orphans="0"/>
      <style:text-properties style:font-name-asian="DejaVu Sans" fo:color="#000000" style:letter-kerning="true" fo:hyphenate="false"/>
    </style:style>
    <style:style style:name="P5200"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5201"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52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5203"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52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205" style:parent-style-name="DefaultParagraphFont" style:family="text">
      <style:text-properties style:font-name-asian="Lucida Sans Unicode" style:letter-kerning="true"/>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master-page-name="MP6" style:family="paragraph">
      <style:paragraph-properties fo:widows="0" fo:orphans="0" fo:break-before="page" fo:margin-left="3.1493in">
        <style:tab-stops/>
      </style:paragraph-properties>
      <style:text-properties fo:color="#000000" fo:hyphenate="false"/>
    </style:style>
    <style:style style:name="P5214" style:parent-style-name="Normal" style:family="paragraph">
      <style:paragraph-properties fo:widows="0" fo:orphans="0" fo:margin-left="3.1493in">
        <style:tab-stops/>
      </style:paragraph-properties>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widows="0" fo:orphans="0" fo:text-align="center"/>
      <style:text-properties fo:color="#000000" fo:hyphenate="false"/>
    </style:style>
    <style:style style:name="P5218" style:parent-style-name="Normal" style:family="paragraph">
      <style:paragraph-properties fo:widows="0" fo:orphans="0" fo:text-align="center"/>
      <style:text-properties fo:hyphenate="false"/>
    </style:style>
    <style:style style:name="T5219" style:parent-style-name="DefaultParagraphFont" style:family="text">
      <style:text-properties fo:font-weight="bold" style:font-weight-asian="bold" style:font-weight-complex="bold" fo:text-transform="uppercase" fo:color="#000000"/>
    </style:style>
    <style:style style:name="P5220" style:parent-style-name="Normal" style:family="paragraph">
      <style:paragraph-properties fo:widows="0" fo:orphans="0" fo:text-align="center"/>
      <style:text-properties fo:color="#000000" fo:hyphenate="false"/>
    </style:style>
    <style:style style:name="P5221" style:parent-style-name="Normal" style:family="paragraph">
      <style:paragraph-properties fo:widows="0" fo:orphans="0" fo:text-align="center"/>
      <style:text-properties fo:hyphenate="false"/>
    </style:style>
    <style:style style:name="T5222" style:parent-style-name="DefaultParagraphFont" style:family="text">
      <style:text-properties fo:font-weight="bold" style:font-weight-asian="bold" style:font-weight-complex="bold" fo:text-transform="uppercase" fo:color="#000000"/>
    </style:style>
    <style:style style:name="T5223" style:parent-style-name="DefaultParagraphFont" style:family="text">
      <style:text-properties fo:font-weight="bold" style:font-weight-asian="bold" style:font-weight-complex="bold" fo:text-transform="uppercase" fo:color="#000000"/>
    </style:style>
    <style:style style:name="T5224" style:parent-style-name="DefaultParagraphFont" style:family="text">
      <style:text-properties fo:font-weight="bold" style:font-weight-asian="bold" style:font-weight-complex="bold" fo:text-transform="uppercase" fo:color="#000000"/>
    </style:style>
    <style:style style:name="P5225" style:parent-style-name="Normal" style:family="paragraph">
      <style:paragraph-properties fo:widows="0" fo:orphans="0" fo:text-align="center"/>
      <style:text-properties fo:color="#000000" fo:hyphenate="false"/>
    </style:style>
    <style:style style:name="P5226" style:parent-style-name="Normal" style:family="paragraph">
      <style:paragraph-properties fo:widows="0" fo:orphans="0" fo:text-align="justify" fo:text-indent="0.3937in"/>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center"/>
      <style:text-properties fo:hyphenate="false"/>
    </style:style>
    <style:style style:name="P5235" style:parent-style-name="Normal" style:family="paragraph">
      <style:paragraph-properties fo:widows="0" fo:orphans="0" fo:text-align="center"/>
      <style:text-properties fo:hyphenate="false"/>
    </style:style>
    <style:style style:name="T5236" style:parent-style-name="DefaultParagraphFont" style:family="text">
      <style:text-properties fo:font-weight="bold" style:font-weight-asian="bold" style:font-weight-complex="bold" fo:text-transform="uppercase" fo:color="#000000"/>
    </style:style>
    <style:style style:name="T5237" style:parent-style-name="DefaultParagraphFont" style:family="text">
      <style:text-properties fo:font-weight="bold" style:font-weight-asian="bold" style:font-weight-complex="bold" fo:text-transform="uppercase" fo:color="#000000"/>
    </style:style>
    <style:style style:name="T5238" style:parent-style-name="DefaultParagraphFont" style:family="text">
      <style:text-properties fo:font-weight="bold" style:font-weight-asian="bold" style:font-weight-complex="bold" fo:text-transform="uppercase" fo:color="#000000"/>
    </style:style>
    <style:style style:name="T5239" style:parent-style-name="DefaultParagraphFont" style:family="text">
      <style:text-properties fo:font-weight="bold" style:font-weight-asian="bold" style:font-weight-complex="bold" fo:text-transform="uppercase" fo:color="#000000"/>
    </style:style>
    <style:style style:name="P5240" style:parent-style-name="Normal" style:family="paragraph">
      <style:paragraph-properties fo:widows="0" fo:orphans="0" fo:text-align="center"/>
      <style:text-properties fo:color="#000000" fo:hyphenate="false"/>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fo:letter-spacing="-0.0013in"/>
    </style:style>
    <style:style style:name="T5243" style:parent-style-name="DefaultParagraphFont" style:family="text">
      <style:text-properties fo:color="#000000" fo:letter-spacing="-0.0013in"/>
    </style:style>
    <style:style style:name="T5244" style:parent-style-name="DefaultParagraphFont" style:family="text">
      <style:text-properties fo:color="#000000" fo:letter-spacing="-0.0013in"/>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fo:letter-spacing="-0.0013in"/>
    </style:style>
    <style:style style:name="T5251" style:parent-style-name="DefaultParagraphFont" style:family="text">
      <style:text-properties fo:color="#000000" fo:letter-spacing="-0.0013in"/>
    </style:style>
    <style:style style:name="T5252" style:parent-style-name="DefaultParagraphFont" style:family="text">
      <style:text-properties fo:color="#000000" fo:letter-spacing="-0.0013in"/>
    </style:style>
    <style:style style:name="T5253" style:parent-style-name="DefaultParagraphFont" style:family="text">
      <style:text-properties fo:color="#000000" fo:letter-spacing="-0.0013in"/>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widows="0" fo:orphans="0" fo:text-align="justify" fo:text-indent="0.3937in"/>
      <style:text-properties fo:hyphenate="false"/>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center"/>
      <style:text-properties fo:hyphenate="false"/>
    </style:style>
    <style:style style:name="P5347" style:parent-style-name="Normal" style:family="paragraph">
      <style:paragraph-properties fo:widows="0" fo:orphans="0" fo:text-align="center"/>
      <style:text-properties fo:hyphenate="false"/>
    </style:style>
    <style:style style:name="T5348" style:parent-style-name="DefaultParagraphFont" style:family="text">
      <style:text-properties fo:font-weight="bold" style:font-weight-asian="bold" style:font-weight-complex="bold" fo:text-transform="uppercase" fo:color="#000000"/>
    </style:style>
    <style:style style:name="T5349" style:parent-style-name="DefaultParagraphFont" style:family="text">
      <style:text-properties fo:font-weight="bold" style:font-weight-asian="bold" style:font-weight-complex="bold" fo:text-transform="uppercase" fo:color="#000000"/>
    </style:style>
    <style:style style:name="T5350" style:parent-style-name="DefaultParagraphFont" style:family="text">
      <style:text-properties fo:font-weight="bold" style:font-weight-asian="bold" style:font-weight-complex="bold" fo:text-transform="uppercase" fo:color="#000000"/>
    </style:style>
    <style:style style:name="P5351" style:parent-style-name="Normal" style:family="paragraph">
      <style:paragraph-properties fo:widows="0" fo:orphans="0" fo:text-align="center"/>
      <style:text-properties fo:color="#000000" fo:hyphenate="false"/>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fo:letter-spacing="-0.0013in"/>
    </style:style>
    <style:style style:name="T5357" style:parent-style-name="DefaultParagraphFont" style:family="text">
      <style:text-properties fo:color="#000000" fo:letter-spacing="-0.0013in"/>
    </style:style>
    <style:style style:name="T5358" style:parent-style-name="DefaultParagraphFont" style:family="text">
      <style:text-properties fo:color="#000000" fo:letter-spacing="-0.0013in"/>
    </style:style>
    <style:style style:name="T5359" style:parent-style-name="DefaultParagraphFont" style:family="text">
      <style:text-properties fo:color="#000000" fo:letter-spacing="-0.0013in"/>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fo:letter-spacing="-0.0013in"/>
    </style:style>
    <style:style style:name="T5374" style:parent-style-name="DefaultParagraphFont" style:family="text">
      <style:text-properties fo:color="#000000" fo:letter-spacing="-0.0013in"/>
    </style:style>
    <style:style style:name="T5375" style:parent-style-name="DefaultParagraphFont" style:family="text">
      <style:text-properties fo:color="#000000" fo:letter-spacing="-0.0013in"/>
    </style:style>
    <style:style style:name="T5376" style:parent-style-name="DefaultParagraphFont" style:family="text">
      <style:text-properties fo:color="#000000" fo:letter-spacing="-0.0013in"/>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fo:letter-spacing="-0.0027in"/>
    </style:style>
    <style:style style:name="T5383" style:parent-style-name="DefaultParagraphFont" style:family="text">
      <style:text-properties fo:color="#000000" fo:letter-spacing="-0.0027in"/>
    </style:style>
    <style:style style:name="T5384" style:parent-style-name="DefaultParagraphFont" style:family="text">
      <style:text-properties fo:color="#000000" fo:letter-spacing="-0.0027in"/>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fo:letter-spacing="-0.0027in"/>
    </style:style>
    <style:style style:name="T5395" style:parent-style-name="DefaultParagraphFont" style:family="text">
      <style:text-properties fo:color="#000000" fo:letter-spacing="-0.0027in"/>
    </style:style>
    <style:style style:name="T5396" style:parent-style-name="DefaultParagraphFont" style:family="text">
      <style:text-properties fo:color="#000000" fo:letter-spacing="-0.0027in"/>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fo:letter-spacing="-0.0034in"/>
    </style:style>
    <style:style style:name="T5399" style:parent-style-name="DefaultParagraphFont" style:family="text">
      <style:text-properties fo:color="#000000" fo:letter-spacing="-0.0034in"/>
    </style:style>
    <style:style style:name="T5400" style:parent-style-name="DefaultParagraphFont" style:family="text">
      <style:text-properties fo:color="#000000" fo:letter-spacing="-0.0034in" style:text-position="super 66.6%"/>
    </style:style>
    <style:style style:name="T5401" style:parent-style-name="DefaultParagraphFont" style:family="text">
      <style:text-properties fo:color="#000000" fo:letter-spacing="-0.0034in"/>
    </style:style>
    <style:style style:name="T5402" style:parent-style-name="DefaultParagraphFont" style:family="text">
      <style:text-properties fo:color="#000000" fo:letter-spacing="-0.0034in" style:text-position="super 66.6%"/>
    </style:style>
    <style:style style:name="T5403" style:parent-style-name="DefaultParagraphFont" style:family="text">
      <style:text-properties fo:color="#000000" fo:letter-spacing="-0.0034in"/>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fo:letter-spacing="-0.0013in"/>
    </style:style>
    <style:style style:name="T5406" style:parent-style-name="DefaultParagraphFont" style:family="text">
      <style:text-properties fo:color="#000000" fo:letter-spacing="-0.0013in"/>
    </style:style>
    <style:style style:name="T5407" style:parent-style-name="DefaultParagraphFont" style:family="text">
      <style:text-properties fo:color="#000000" fo:letter-spacing="-0.0013in" style:text-position="super 66.6%"/>
    </style:style>
    <style:style style:name="T5408" style:parent-style-name="DefaultParagraphFont" style:family="text">
      <style:text-properties fo:color="#000000" fo:letter-spacing="-0.0013in"/>
    </style:style>
    <style:style style:name="T5409" style:parent-style-name="DefaultParagraphFont" style:family="text">
      <style:text-properties fo:color="#000000" fo:letter-spacing="-0.0013in"/>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text-position="super 66.6%"/>
    </style:style>
    <style:style style:name="T5419" style:parent-style-name="DefaultParagraphFont" style:family="text">
      <style:text-properties fo:color="#000000"/>
    </style:style>
    <style:style style:name="T5420" style:parent-style-name="DefaultParagraphFont" style:family="text">
      <style:text-properties fo:color="#000000" style:text-position="super 66.6%"/>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text-position="super 66.6%"/>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hyphenate="false"/>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text-position="super 66.6%"/>
    </style:style>
    <style:style style:name="T5508" style:parent-style-name="DefaultParagraphFont" style:family="text">
      <style:text-properties fo:color="#000000"/>
    </style:style>
    <style:style style:name="T5509" style:parent-style-name="DefaultParagraphFont" style:family="text">
      <style:text-properties fo:color="#000000" style:text-position="super 66.6%"/>
    </style:style>
    <style:style style:name="T5510" style:parent-style-name="DefaultParagraphFont" style:family="text">
      <style:text-properties fo:color="#000000"/>
    </style:style>
    <style:style style:name="T5511" style:parent-style-name="DefaultParagraphFont" style:family="text">
      <style:text-properties fo:color="#000000" style:text-position="super 66.6%"/>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text-position="super 66.6%"/>
    </style:style>
    <style:style style:name="T5515" style:parent-style-name="DefaultParagraphFont" style:family="text">
      <style:text-properties fo:color="#000000"/>
    </style:style>
    <style:style style:name="T5516" style:parent-style-name="DefaultParagraphFont" style:family="text">
      <style:text-properties fo:color="#000000" style:text-position="super 66.6%"/>
    </style:style>
    <style:style style:name="T5517" style:parent-style-name="DefaultParagraphFont" style:family="text">
      <style:text-properties fo:color="#000000"/>
    </style:style>
    <style:style style:name="T5518" style:parent-style-name="DefaultParagraphFont" style:family="text">
      <style:text-properties fo:color="#000000" style:text-position="super 66.6%"/>
    </style:style>
    <style:style style:name="T5519" style:parent-style-name="DefaultParagraphFont" style:family="text">
      <style:text-properties fo:color="#000000"/>
    </style:style>
    <style:style style:name="T5520" style:parent-style-name="DefaultParagraphFont" style:family="text">
      <style:text-properties fo:color="#000000" style:text-position="super 66.6%"/>
    </style:style>
    <style:style style:name="T5521" style:parent-style-name="DefaultParagraphFont" style:family="text">
      <style:text-properties fo:color="#000000"/>
    </style:style>
    <style:style style:name="T5522" style:parent-style-name="DefaultParagraphFont" style:family="text">
      <style:text-properties fo:color="#000000" style:text-position="super 66.6%"/>
    </style:style>
    <style:style style:name="T5523" style:parent-style-name="DefaultParagraphFont" style:family="text">
      <style:text-properties fo:color="#000000"/>
    </style:style>
    <style:style style:name="T5524" style:parent-style-name="DefaultParagraphFont" style:family="text">
      <style:text-properties fo:color="#000000" style:text-position="super 66.6%"/>
    </style:style>
    <style:style style:name="T5525" style:parent-style-name="DefaultParagraphFont" style:family="text">
      <style:text-properties fo:color="#000000"/>
    </style:style>
    <style:style style:name="T5526" style:parent-style-name="DefaultParagraphFont" style:family="text">
      <style:text-properties fo:color="#000000" style:text-position="super 66.6%"/>
    </style:style>
    <style:style style:name="T5527" style:parent-style-name="DefaultParagraphFont" style:family="text">
      <style:text-properties fo:color="#000000"/>
    </style:style>
    <style:style style:name="T5528" style:parent-style-name="DefaultParagraphFont" style:family="text">
      <style:text-properties fo:color="#000000" style:text-position="super 66.6%"/>
    </style:style>
    <style:style style:name="T5529" style:parent-style-name="DefaultParagraphFont" style:family="text">
      <style:text-properties fo:color="#000000"/>
    </style:style>
    <style:style style:name="T5530" style:parent-style-name="DefaultParagraphFont" style:family="text">
      <style:text-properties fo:color="#000000" style:text-position="super 66.6%"/>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fo:letter-spacing="-0.0013in"/>
    </style:style>
    <style:style style:name="T5542" style:parent-style-name="DefaultParagraphFont" style:family="text">
      <style:text-properties fo:color="#000000" fo:letter-spacing="-0.0013in"/>
    </style:style>
    <style:style style:name="T5543" style:parent-style-name="DefaultParagraphFont" style:family="text">
      <style:text-properties fo:color="#000000" fo:letter-spacing="-0.0013in"/>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text-transform="uppercase" fo:color="#000000" fo:letter-spacing="-0.0027in"/>
    </style:style>
    <style:style style:name="T5546" style:parent-style-name="DefaultParagraphFont" style:family="text">
      <style:text-properties fo:text-transform="uppercase" fo:color="#000000" fo:letter-spacing="-0.0027in"/>
    </style:style>
    <style:style style:name="T5547" style:parent-style-name="DefaultParagraphFont" style:family="text">
      <style:text-properties fo:color="#000000" fo:letter-spacing="-0.0027in"/>
    </style:style>
    <style:style style:name="T5548" style:parent-style-name="DefaultParagraphFont" style:family="text">
      <style:text-properties fo:color="#000000" fo:letter-spacing="-0.0027in"/>
    </style:style>
    <style:style style:name="T5549" style:parent-style-name="DefaultParagraphFont" style:family="text">
      <style:text-properties fo:color="#000000" fo:letter-spacing="-0.0027in"/>
    </style:style>
    <style:style style:name="T5550" style:parent-style-name="DefaultParagraphFont" style:family="text">
      <style:text-properties fo:color="#000000" fo:letter-spacing="-0.0027in"/>
    </style:style>
    <style:style style:name="P5551" style:parent-style-name="Normal" style:family="paragraph">
      <style:paragraph-properties fo:widows="0" fo:orphans="0" fo:text-align="justify" fo:text-indent="0.3937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widows="0" fo:orphans="0" fo:text-align="justify" fo:text-indent="0.3937in"/>
      <style:text-properties fo:hyphenate="false"/>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text-properties fo:hyphenate="false"/>
    </style:style>
    <style:style style:name="T5568" style:parent-style-name="DefaultParagraphFont" style:family="text">
      <style:text-properties fo:color="#000000" fo:letter-spacing="-0.0027in"/>
    </style:style>
    <style:style style:name="T5569" style:parent-style-name="DefaultParagraphFont" style:family="text">
      <style:text-properties fo:color="#000000" fo:letter-spacing="-0.0027in"/>
    </style:style>
    <style:style style:name="T5570" style:parent-style-name="DefaultParagraphFont" style:family="text">
      <style:text-properties fo:color="#000000" fo:letter-spacing="-0.0027in"/>
    </style:style>
    <style:style style:name="T5571" style:parent-style-name="DefaultParagraphFont" style:family="text">
      <style:text-properties fo:color="#000000" fo:letter-spacing="-0.0027in"/>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fo:letter-spacing="-0.0027in"/>
    </style:style>
    <style:style style:name="T5574" style:parent-style-name="DefaultParagraphFont" style:family="text">
      <style:text-properties fo:color="#000000" fo:letter-spacing="-0.0027in"/>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widows="0" fo:orphans="0" fo:text-align="center"/>
      <style:text-properties fo:hyphenate="false"/>
    </style:style>
    <style:style style:name="P5580" style:parent-style-name="Normal" style:family="paragraph">
      <style:paragraph-properties fo:widows="0" fo:orphans="0" fo:text-align="center"/>
      <style:text-properties fo:hyphenate="false"/>
    </style:style>
    <style:style style:name="T5581" style:parent-style-name="DefaultParagraphFont" style:family="text">
      <style:text-properties fo:font-weight="bold" style:font-weight-asian="bold" style:font-weight-complex="bold" fo:text-transform="uppercase" fo:color="#000000"/>
    </style:style>
    <style:style style:name="T5582" style:parent-style-name="DefaultParagraphFont" style:family="text">
      <style:text-properties fo:font-weight="bold" style:font-weight-asian="bold" style:font-weight-complex="bold" fo:text-transform="uppercase" fo:color="#000000"/>
    </style:style>
    <style:style style:name="T5583" style:parent-style-name="DefaultParagraphFont" style:family="text">
      <style:text-properties fo:font-weight="bold" style:font-weight-asian="bold" style:font-weight-complex="bold" fo:text-transform="uppercase" fo:color="#000000"/>
    </style:style>
    <style:style style:name="T5584" style:parent-style-name="DefaultParagraphFont" style:family="text">
      <style:text-properties fo:font-weight="bold" style:font-weight-asian="bold" style:font-weight-complex="bold" fo:text-transform="uppercase" fo:color="#000000"/>
    </style:style>
    <style:style style:name="P5585" style:parent-style-name="Normal" style:family="paragraph">
      <style:paragraph-properties fo:widows="0" fo:orphans="0" fo:text-align="center"/>
      <style:text-properties fo:color="#000000" fo:hyphenate="false"/>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widows="0" fo:orphans="0" fo:text-align="justify" fo:text-indent="0.3937in"/>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hyphenate="false"/>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center"/>
      <style:text-properties fo:hyphenate="false"/>
    </style:style>
    <style:style style:name="T5621" style:parent-style-name="DefaultParagraphFont" style:family="text">
      <style:text-properties fo:color="#000000"/>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widows="0" fo:orphans="0" fo:break-before="page" fo:margin-left="3.1493in">
        <style:tab-stops/>
      </style:paragraph-properties>
      <style:text-properties fo:hyphenate="false"/>
    </style:style>
    <style:style style:name="T5628" style:parent-style-name="DefaultParagraphFont" style:family="text">
      <style:text-properties fo:color="#000000"/>
    </style:style>
    <style:style style:name="P5629" style:parent-style-name="Normal" style:family="paragraph">
      <style:paragraph-properties fo:widows="0" fo:orphans="0" fo:margin-left="3.1493in">
        <style:tab-stops/>
      </style:paragraph-properties>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color="#000000" fo:hyphenate="false"/>
    </style:style>
    <style:style style:name="P5633" style:parent-style-name="Normal" style:family="paragraph">
      <style:paragraph-properties fo:widows="0" fo:orphans="0" fo:text-align="center"/>
      <style:text-properties fo:hyphenate="false"/>
    </style:style>
    <style:style style:name="T5634" style:parent-style-name="DefaultParagraphFont" style:family="text">
      <style:text-properties fo:font-weight="bold" style:font-weight-asian="bold" style:font-weight-complex="bold" fo:text-transform="uppercase" fo:color="#000000"/>
    </style:style>
    <style:style style:name="T5635" style:parent-style-name="DefaultParagraphFont" style:family="text">
      <style:text-properties fo:font-weight="bold" style:font-weight-asian="bold" style:font-weight-complex="bold" fo:text-transform="uppercase" fo:color="#000000"/>
    </style:style>
    <style:style style:name="P5636" style:parent-style-name="Normal" style:family="paragraph">
      <style:paragraph-properties fo:widows="0" fo:orphans="0" fo:text-align="center"/>
      <style:text-properties fo:color="#000000" fo:hyphenate="false"/>
    </style:style>
    <style:style style:name="P5637" style:parent-style-name="Normal" style:family="paragraph">
      <style:paragraph-properties fo:widows="0" fo:orphans="0" fo:text-align="center"/>
      <style:text-properties fo:hyphenate="false"/>
    </style:style>
    <style:style style:name="T5638" style:parent-style-name="DefaultParagraphFont" style:family="text">
      <style:text-properties fo:font-weight="bold" style:font-weight-asian="bold" style:font-weight-complex="bold" fo:text-transform="uppercase" fo:color="#000000"/>
    </style:style>
    <style:style style:name="T5639" style:parent-style-name="DefaultParagraphFont" style:family="text">
      <style:text-properties fo:font-weight="bold" style:font-weight-asian="bold" style:font-weight-complex="bold" fo:text-transform="uppercase" fo:color="#000000"/>
    </style:style>
    <style:style style:name="T5640" style:parent-style-name="DefaultParagraphFont" style:family="text">
      <style:text-properties fo:font-weight="bold" style:font-weight-asian="bold" style:font-weight-complex="bold" fo:text-transform="uppercase" fo:color="#000000"/>
    </style:style>
    <style:style style:name="P5641" style:parent-style-name="Normal" style:family="paragraph">
      <style:paragraph-properties fo:widows="0" fo:orphans="0" fo:text-align="justify" fo:text-indent="0.3937in"/>
      <style:text-properties fo:color="#000000" fo:hyphenate="false"/>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font-weight="bold" style:font-weight-asian="bold" style:font-weight-complex="bold"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widows="0" fo:orphans="0" fo:text-align="justify" fo:text-indent="0.3937in"/>
      <style:text-properties fo:hyphenate="false"/>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center"/>
      <style:text-properties fo:hyphenate="false"/>
    </style:style>
    <style:style style:name="P5663" style:parent-style-name="Normal" style:family="paragraph">
      <style:paragraph-properties fo:widows="0" fo:orphans="0" fo:text-align="center"/>
      <style:text-properties fo:hyphenate="false"/>
    </style:style>
    <style:style style:name="T5664" style:parent-style-name="DefaultParagraphFont" style:family="text">
      <style:text-properties fo:font-weight="bold" style:font-weight-asian="bold" style:font-weight-complex="bold" fo:text-transform="uppercase" fo:color="#000000"/>
    </style:style>
    <style:style style:name="T5665" style:parent-style-name="DefaultParagraphFont" style:family="text">
      <style:text-properties fo:font-weight="bold" style:font-weight-asian="bold" style:font-weight-complex="bold" fo:text-transform="uppercase" fo:color="#000000"/>
    </style:style>
    <style:style style:name="T5666" style:parent-style-name="DefaultParagraphFont" style:family="text">
      <style:text-properties fo:font-weight="bold" style:font-weight-asian="bold" style:font-weight-complex="bold" fo:text-transform="uppercase" fo:color="#000000"/>
    </style:style>
    <style:style style:name="T5667" style:parent-style-name="DefaultParagraphFont" style:family="text">
      <style:text-properties fo:font-weight="bold" style:font-weight-asian="bold" style:font-weight-complex="bold" fo:text-transform="uppercase" fo:color="#000000"/>
    </style:style>
    <style:style style:name="P5668" style:parent-style-name="Normal" style:family="paragraph">
      <style:paragraph-properties fo:widows="0" fo:orphans="0" fo:text-align="justify" fo:text-indent="0.3937in"/>
      <style:text-properties fo:color="#000000" fo:hyphenate="false"/>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justify" fo:text-indent="0.3937in"/>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align="justify" fo:text-indent="0.3937in"/>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center"/>
      <style:text-properties fo:hyphenate="false"/>
    </style:style>
    <style:style style:name="P5764" style:parent-style-name="Normal" style:family="paragraph">
      <style:paragraph-properties fo:widows="0" fo:orphans="0" fo:text-align="center"/>
      <style:text-properties fo:hyphenate="false"/>
    </style:style>
    <style:style style:name="T5765" style:parent-style-name="DefaultParagraphFont" style:family="text">
      <style:text-properties fo:font-weight="bold" style:font-weight-asian="bold" style:font-weight-complex="bold" fo:text-transform="uppercase" fo:color="#000000"/>
    </style:style>
    <style:style style:name="T5766" style:parent-style-name="DefaultParagraphFont" style:family="text">
      <style:text-properties fo:font-weight="bold" style:font-weight-asian="bold" style:font-weight-complex="bold" fo:text-transform="uppercase" fo:color="#000000"/>
    </style:style>
    <style:style style:name="T5767" style:parent-style-name="DefaultParagraphFont" style:family="text">
      <style:text-properties fo:font-weight="bold" style:font-weight-asian="bold" style:font-weight-complex="bold" fo:text-transform="uppercase" fo:color="#000000"/>
    </style:style>
    <style:style style:name="P5768" style:parent-style-name="Normal" style:family="paragraph">
      <style:paragraph-properties fo:widows="0" fo:orphans="0" fo:text-align="center"/>
      <style:text-properties fo:color="#000000" fo:hyphenate="false"/>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widows="0" fo:orphans="0" fo:text-align="center"/>
      <style:text-properties fo:hyphenate="false"/>
    </style:style>
    <style:style style:name="P5791" style:parent-style-name="Normal" style:family="paragraph">
      <style:paragraph-properties fo:widows="0" fo:orphans="0" fo:text-align="center"/>
      <style:text-properties fo:hyphenate="false"/>
    </style:style>
    <style:style style:name="T5792" style:parent-style-name="DefaultParagraphFont" style:family="text">
      <style:text-properties fo:font-weight="bold" style:font-weight-asian="bold" style:font-weight-complex="bold" fo:text-transform="uppercase" fo:color="#000000"/>
    </style:style>
    <style:style style:name="T5793" style:parent-style-name="DefaultParagraphFont" style:family="text">
      <style:text-properties fo:font-weight="bold" style:font-weight-asian="bold" style:font-weight-complex="bold" fo:text-transform="uppercase" fo:color="#000000"/>
    </style:style>
    <style:style style:name="T5794" style:parent-style-name="DefaultParagraphFont" style:family="text">
      <style:text-properties fo:font-weight="bold" style:font-weight-asian="bold" style:font-weight-complex="bold" fo:text-transform="uppercase" fo:color="#000000"/>
    </style:style>
    <style:style style:name="P5795" style:parent-style-name="Normal" style:family="paragraph">
      <style:paragraph-properties fo:widows="0" fo:orphans="0" fo:text-align="center"/>
      <style:text-properties fo:color="#000000" fo:hyphenate="false"/>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widows="0" fo:orphans="0" fo:text-align="justify" fo:text-indent="0.3937in"/>
      <style:text-properties fo:hyphenate="false"/>
    </style:style>
    <style:style style:name="T5807" style:parent-style-name="DefaultParagraphFont" style:family="text">
      <style:text-properties fo:color="#000000" fo:letter-spacing="-0.0034in"/>
    </style:style>
    <style:style style:name="T5808" style:parent-style-name="DefaultParagraphFont" style:family="text">
      <style:text-properties fo:color="#000000" fo:letter-spacing="-0.0034in"/>
    </style:style>
    <style:style style:name="T5809" style:parent-style-name="DefaultParagraphFont" style:family="text">
      <style:text-properties fo:color="#000000" fo:letter-spacing="-0.0034in"/>
    </style:style>
    <style:style style:name="P5810" style:parent-style-name="Normal" style:family="paragraph">
      <style:paragraph-properties fo:widows="0" fo:orphans="0" fo:text-align="justify" fo:text-indent="0.3937in"/>
      <style:text-properties fo:hyphenate="false"/>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widows="0" fo:orphans="0" fo:text-align="justify" fo:text-indent="0.3937in"/>
      <style:text-properties fo:hyphenate="false"/>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align="center"/>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text-properties fo:font-weight="bold" style:font-weight-asian="bold" fo:font-size="10pt" style:font-size-asian="10pt"/>
    </style:style>
    <style:style style:name="P5827" style:parent-style-name="Normal" style:family="paragraph">
      <style:paragraph-properties fo:text-align="justify"/>
      <style:text-properties fo:font-weight="bold" style:font-weight-asian="bold"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weight="bold" style:font-weight-asian="bold"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widows="0" fo:orphans="0"/>
    </style:style>
  </office:automatic-styles>
  <office:body>
    <office:text text:use-soft-page-breaks="true">
      <text:p text:style-name="P1"><text:span text:style-name="T4">Suvestinė redakcija nuo 2014-05-01 iki 2014-06-30</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text:s/></text:span><text:span text:style-name="T28">specialusis leidimas</text:span><text:span text:style-name="T29">, 15 skyrius, 2 tomas, p. 26), su paskutiniais pakeitimais,<text:s/></text:span><text:span text:style-name="T30">padarytais 2008 m. spalio 22 d. Europos Parlamento ir Tarybos reglamentu (EB) Nr. 1137/2008 (OL 2008 L 311, p. 1), 2010 m. lapkričio 24 d. Europos Parlamento ir Tarybos direktyvos 2010/75/ES dėl pramoninių išmetamų teršalų (taršos integruotos prevencijos i</text:span><text:span text:style-name="T31">r kontrolės) (OL 2010 L 334, p. 17) nuostatas:</text:span><text:s/></text:p>
      <text:p text:style-name="P32">Preambulės pakeitimai:</text:p>
      <text:p text:style-name="P33"><text:span text:style-name="T34">Nr.<text:s/></text:span><text:a xlink:href="https://www.e-tar.lt/portal/legalAct.html?documentId=TAR.99916A8357A6" office:target-frame-name="_top" xlink:show="replace"><text:span text:style-name="T35">D1-911</text:span></text:a><text:span text:style-name="T36">, 2011-11-25, Žin., 2011, Nr. 148-6962 (2011-12-03), i. k. 111301MISAK00D1-911</text:span></text:p>
      <text:p text:style-name="P37"><text:span text:style-name="T38">Nr.<text:s/></text:span><text:a xlink:href="https://www.e-tar.lt/portal/legalAct.html?documentId=TAR.DED0D3D2E626" office:target-frame-name="_top" xlink:show="replace"><text:span text:style-name="T39">D1-523</text:span></text:a><text:span text:style-name="T40">, 2012-06-18, Žin., 2012, Nr. 72-3757 (2012-06-27), i. k. 112301MISAK00D1-523</text:span></text:p>
      <text:p text:style-name="P41"><text:span text:style-name="T42">Nr.<text:s/></text:span><text:a xlink:href="https://www.e-tar.lt/portal/legalAct.html?documentId=TAR.7B7F8BF4B8C2" office:target-frame-name="_top" xlink:show="replace"><text:span text:style-name="T43">D1-557</text:span></text:a><text:span text:style-name="T44">, 2013-0</text:span><text:span text:style-name="T45">7-19, Žin., 2013, Nr. 83-4170 (2013-07-30), i. k. 113301MISAK00D1-557</text:span></text:p>
      <text:p text:style-name="Normal"/>
      <text:p text:style-name="P46"><text:span text:style-name="T47">1</text:span><text:span text:style-name="T48">.<text:s/></text:span><text:span text:style-name="T49">Tvirtinu</text:span><text:span text:style-name="T50"><text:s/>Ūkio subjektų aplinkos monitoringo nuostatus (pridedama).</text:span></text:p>
      <text:p text:style-name="P51"><text:span text:style-name="T52">2</text:span><text:span text:style-name="T53">.<text:s/></text:span><text:span text:style-name="T54">Nustatau</text:span><text:span text:style-name="T55">, kad:</text:span></text:p>
      <text:p text:style-name="P56"><text:span text:style-name="T57">2.1</text:span><text:span text:style-name="T58">. Ūkio subjektų aplinkos monitoringo programos, parengtos iki šiuo įsakymu patvirtin</text:span><text:span text:style-name="T59">tų<text:s/></text:span><text:soft-page-break/><text:span text:style-name="T60">Ūkio subjektų aplinkos monitoringo nuostatų įsigaliojimo, galioja iki juose nustatytos galiojimo datos, išskyrus šio įsakymo 2.2 punkte nurodytą išimtį;</text:span></text:p>
      <text:p text:style-name="P61"><text:span text:style-name="T62">2.2</text:span><text:span text:style-name="T63">. Ūkio subjektų aplinkos monitoringo programos, kuriose numatytas poveikio aplinkos orui moni</text:span><text:span text:style-name="T64">toringas, galioja iki 2010 m. gruodžio 31 d.;</text:span></text:p>
      <text:p text:style-name="P65"><text:span text:style-name="T66">2.3</text:span><text:span text:style-name="T67">. šiuo įsakymu patvirtinti Ūkio subjektų aplinkos monitoringo nuostatai įsigalioja 2010 m. sausio 1 d.</text:span></text:p>
      <text:p text:style-name="P68"><text:span text:style-name="T69">3</text:span><text:span text:style-name="T70">.<text:s/></text:span><text:span text:style-name="T71">P a v e d u</text:span><text:span text:style-name="T72"><text:s/>Aplinkos ministerijos struktūriniams padaliniams, įstaigoms prie Aplinkos ministerijos ir kitoms Aplinkos ministerijai pavaldžioms valstybės institucijoms iki 2010 m. sausio 1 d. atsižvelgiant į šio įsakymo 1 punktu patvirtinus Ūkio subjektų aplinkos moni</text:span><text:span text:style-name="T73">toringo nuostatus pagal kompetenciją peržiūrėti galiojančius teisės aktus, reglamentuojančius ūkio subjektų aplinkos monitoringo vykdymą, ir prireikus parengti šių teisės aktų pakeitimo projektus, kad nuostatos būtų suderintos su Ūkio subjektų aplinkos mon</text:span><text:span text:style-name="T74">itoringo nuostatais, ir nustatyta tvarka šiuos pakeitimus teikti tvirtinti įgaliotoms institucijoms ar aplinkos ministrui.</text:span></text:p>
      <text:p text:style-name="P75"/>
      <text:p text:style-name="P76"/>
      <text:p text:style-name="P77"><text:span text:style-name="T78">Aplinkos ministras</text:span><text:span text:style-name="T79"><text:tab/>Gediminas Kazlauskas</text:span></text:p>
      <text:soft-page-break/>
      <text:p text:style-name="P80"><text:span text:style-name="T81">PATVIRTINTA</text:span></text:p>
      <text:p text:style-name="P82">Lietuvos Respublikos aplinkos ministro</text:p>
      <text:p text:style-name="P83">2009 m. rugsėjo 16 d. įsakymu Nr. D1-546</text:p>
      <text:p text:style-name="P84"/>
      <text:p text:style-name="P85"><text:span text:style-name="T86">ŪKIO SUBJEKTŲ APLINKOS MONITORING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Ūkio subjektų aplinkos monitoringo nuostatai (toliau – Nuostatai) nustato ūkio subjektus, privalančius vykdyti ūkio subjektų aplinkos monitoringą, ūkio subjektų apli</text:span><text:span text:style-name="T96">nkos monitoringo tikslus, monitoringo programos turinį, jos rengimo, derinimo tvarką, monitoringo vykdymą, tyrimų ir matavimų kokybės užtikrinimą ir kontrolę, monitoringo duomenų ir informacijos rinkimą, saugojimą ir teikimą.</text:span></text:p>
      <text:p text:style-name="P97"><text:span text:style-name="T98">2</text:span><text:span text:style-name="T99">. Nuostatai netaikomi ūki</text:span><text:span text:style-name="T100">o subjektams, teisės aktų nustatyta tvarka vykdantiems genetiškai modifikuotų organizmų (ir jų naudojimo), kvapų, triukšmo, vibracijos monitoringą.</text:span></text:p>
      <text:p text:style-name="P101">Punkto pakeitimai:</text:p>
      <text:p text:style-name="P102"><text:span text:style-name="T103">Nr.<text:s/></text:span><text:a xlink:href="https://www.e-tar.lt/portal/legalAct.html?documentId=TAR.A0C9ED4AF10F" office:target-frame-name="_top" xlink:show="replace"><text:span text:style-name="T104">D1-</text:span><text:span text:style-name="T105">772</text:span></text:a><text:span text:style-name="T106">, 2011-10-04, Žin., 2011, Nr. 121-5741 (2011-10-08), i. k. 111301MISAK00D1-772</text:span></text:p>
      <text:p text:style-name="Normal"/>
      <text:p text:style-name="P107"><text:span text:style-name="T108">3</text:span><text:span text:style-name="T109">.<text:s/></text:span><text:span text:style-name="T110">Šiuose Nuostatuose vartojamos sąvokos:</text:span></text:p>
      <text:p text:style-name="P111"><text:span text:style-name="T112">3.1</text:span><text:span text:style-name="T113">. ūkio subjektų technologinių procesų monitoringas – teisės aktų nustatyta tvarka stacionariuose ūkio subjektų<text:s/></text:span><text:span text:style-name="T114">eksploatuojamuose įrenginiuose vykstančių technologinių procesų parametrų, galinčių turėti įtakos teršalų išmetimui, energijos panaudojimo efektyvumui ir atliekų susidarymui, matavimai;</text:span></text:p>
      <text:p text:style-name="P115"><text:span text:style-name="T116">3.2</text:span><text:span text:style-name="T117">. ūkio subjektų taršos šaltinių išmetamų/išleidžiamų teršalų mo</text:span><text:span text:style-name="T118">nitoringas – teisės aktų nustatyta tvarka atliekami nuolatiniai ar nenuolatiniai teršalų (įskaitant ir šiltnamio efektą sukeliančių dujų), išmetamų/išleidžiamų iš stacionarių taršos šaltinių į aplinką, kiekio bei<text:s/></text:span><text:soft-page-break/><text:span text:style-name="T119">parametrų tyrimai, matavimai ir/ar skaičiav</text:span><text:span text:style-name="T120">imai;</text:span></text:p>
      <text:p text:style-name="P121"><text:span text:style-name="T122">3.3</text:span><text:span text:style-name="T123">. ūkio subjektų poveikio aplinkos kokybei (poveikio aplinkai) monitoringas – teisės aktų nustatyta tvarka atliekami aplinkoje teršalų kiekio bei parametrų nuolatiniai ar nenuolatiniai tyrimai, matavimai, poveikio gamtinei aplinkai vertinimas b</text:span><text:span text:style-name="T124">ei prognozavimas ar teršalų sklaidos aplinkoje modeliavimas, vertinimas bei prognozavimas;</text:span></text:p>
      <text:p text:style-name="P125"><text:span text:style-name="T126">3.4</text:span><text:span text:style-name="T127">. nuolatiniai matavimai – tai iš stacionarių taršos šaltinių į aplinką išmetamų/išleidžiamų teršalų kiekio ar aplinkoje esančių teršalų kiekio bei parametrų m</text:span><text:span text:style-name="T128">atavimai, kurie atliekami nepertraukiamai;</text:span></text:p>
      <text:p text:style-name="P129"><text:span text:style-name="T130">3.5</text:span><text:span text:style-name="T131">. nenuolatiniai matavimai – tai tam tikru periodiškumu atliekami iš stacionarių taršos šaltinių į aplinką išmetamų/išleidžiamų teršalų kiekio ar aplinkoje esančių teršalų kiekio bei parametrų matavimai;</text:span></text:p>
      <text:p text:style-name="P132"><text:span text:style-name="T133">3</text:span><text:span text:style-name="T134">.6</text:span><text:span text:style-name="T135">. ūkio subjektų aplinkos radiologinis monitoringas – branduolinės energetikos objekto taršos ir jo aplinkos monitoringas arba įmonių, asmens ir visuomenės sveikatos priežiūros, mokslo ir mokymo įstaigų, valstybės valdymo ir savivaldos institucijų, vykd</text:span><text:span text:style-name="T136">ančių veiklą su jonizuojančiosios spinduliuotės šaltiniais, kuriai vykdyti teisės aktų nustatyta tvarka reikalinga licencija ir kurios metu į aplinką (aplinkos orą, vandenį (nuotakyną)) išmetami ar gali būti išmetami radionuklidai, veiklos sąlygotos taršos</text:span><text:span text:style-name="T137"><text:s/>ir aplinkos monitoringas;</text:span></text:p>
      <text:p text:style-name="P138">Papildyta punktu:</text:p>
      <text:p text:style-name="P139"><text:span text:style-name="T140">Nr.<text:s/></text:span><text:a xlink:href="https://www.e-tar.lt/portal/legalAct.html?documentId=TAR.A0C9ED4AF10F" office:target-frame-name="_top" xlink:show="replace"><text:span text:style-name="T141">D1-772</text:span></text:a><text:span text:style-name="T142">, 2011-10-04, Žin., 2011, Nr. 121-5741 (2011-10-08), i. k. 111301MISAK00D1-772</text:span></text:p>
      <text:p text:style-name="Normal"/>
      <text:p text:style-name="P143"><text:span text:style-name="T144">3.7</text:span><text:span text:style-name="T145">. tręšiamas laukas – laukas,<text:s/></text:span><text:span text:style-name="T146">kuriam tręšti naudojamas mėšlas, skystasis mėšlas ir srutos;</text:span></text:p>
      <text:p text:style-name="P147">Papildyta punktu:</text:p>
      <text:p text:style-name="P148"><text:span text:style-name="T149">Nr.<text:s/></text:span><text:a xlink:href="https://www.e-tar.lt/portal/legalAct.html?documentId=TAR.99916A8357A6" office:target-frame-name="_top" xlink:show="replace"><text:span text:style-name="T150">D1-911</text:span></text:a><text:span text:style-name="T151">, 2011-11-25, Žin., 2011, Nr. 148-6962 (2011-12-03), i. k. 111301MISAK00D1-911</text:span></text:p>
      <text:p text:style-name="Normal"/>
      <text:p text:style-name="P152"><text:span text:style-name="T153">3.8</text:span><text:span text:style-name="T154">. sistemingas užteršimo pavojaus vertinimas – reguliari ūkio subjektų eksploatuojamuose įrenginiuose vykstančių technologinių procesų parametrų stebėsena vertinant užteršimo pavojingomis medžiagomis, apibrėžtomis 2008 m. gruodžio 16 d. Europos Parlamento</text:span><text:span text:style-name="T155"><text:s/>ir Tarybos<text:s/></text:span><text:soft-page-break/><text:span text:style-name="T156">reglamento (EB) Nr. 1272/2008 dėl cheminių medžiagų ir mišinių klasifikavimo, ženklinimo ir pakavimo 3 straipsnyje, riziką.</text:span><text:s/></text:p>
      <text:p text:style-name="P157">Papildyta punktu:</text:p>
      <text:p text:style-name="P158"><text:span text:style-name="T159">Nr.<text:s/></text:span><text:a xlink:href="https://www.e-tar.lt/portal/legalAct.html?documentId=TAR.7B7F8BF4B8C2" office:target-frame-name="_top" xlink:show="replace"><text:span text:style-name="T160">D1-557</text:span></text:a><text:span text:style-name="T161">,<text:s/></text:span><text:span text:style-name="T162">2013-07-19, Žin., 2013, Nr. 83-4170 (2013-07-30), i. k. 113301MISAK00D1-557</text:span></text:p>
      <text:p text:style-name="Normal"/>
      <text:p text:style-name="P163"><text:span text:style-name="T164">4</text:span><text:span text:style-name="T165">. Kitos šių Nuostatų 3 punkte neapibrėžtos sąvokos atitinka Lietuvos Respublikos aplinkos monitoringo įstatyme, Lietuvos Respublikos aplinkos apsaugos įstatyme, Lietuvos Re</text:span><text:span text:style-name="T166">spublikos statybos įstatyme, Lietuvos <text:s/>Respublikos vandens įstatyme, Lietuvos Respublikos branduolinės energijos įstatyme, Lietuvos Respublikos branduolinės saugos įstatyme, Lietuvos Respublikos radiacinės saugos įstatyme, Lietuvos Respublikos geriamojo va</text:span><text:span text:style-name="T167">ndens tiekimo ir <text:s/>nuotekų tvarkymo įstatyme, Lietuvos Respublikos anglies dioksido geologinio saugojimo įstatyme, Atliekų deginimo <text:s/>aplinkosauginiuose reikalavimuose, patvirtintuose Lietuvos <text:s/>Respublikos <text:s/>aplinkos ministro <text:s/>2002 m. gruodžio 31 d. įsakymu N</text:span><text:span text:style-name="T168">r. 699 „Dėl Atliekų deginimo aplinkosauginių reikalavimų patvirtinimo“, Mėšlo ir srutų tvarkymo aplinkosaugos reikalavimų apraše, patvirtintame <text:s/>Lietuvos Respublikos aplinkos ministro ir Lietuvos Respublikos žemės ūkio <text:s/>ministro 2005 m. liepos 14 d. įsakym</text:span><text:span text:style-name="T169">u Nr. D1-367/3D-342 „Dėl Mėšlo ir srutų tvarkymo aplinkosaugos reikalavimų aprašo patvirtinimo“, Nuotekų tvarkymo reglamente, patvirtintame Lietuvos Respublikos <text:s/>aplinkos <text:s/>ministro 2006 m. gegužės 17 d. įsakymu Nr. D1-236 „Dėl Nuotekų tvarkymo reglamento p</text:span><text:span text:style-name="T170">atvirtinimo“, Paviršinių nuotekų tvarkymo reglamente, patvirtintame Lietuvos Respublikos aplinkos ministro 2007 m. balandžio 2 d. įsakymu Nr. D1-193 „Dėl Paviršinių nuotekų tvarkymo reglamento patvirtinimo“,<text:s/></text:span><text:span text:style-name="T171">Taršos integruotos prevencijos ir kontrolės leid</text:span><text:span text:style-name="T172">imų išdavimo, pakeitimo ir galiojimo panaikinimo taisyklėse, patvirtintose Lietuvos Respublikos aplinkos ministro 2013 m. liepos 15 d. įsakymu Nr. D1-528 „Dėl Taršos integruotos prevencijos ir kontrolės leidimų išdavimo, pakeitimo ir galiojimo panaikinimo<text:s/></text:span><text:span text:style-name="T173">taisyklių patvirtinimo“ (toliau – TIPK taisyklės), Taršos leidimų išdavimo, pakeitimo ir galiojimo panaikinimo taisyklėse, patvirtintose Lietuvos Respublikos aplinkos ministro 2014 m kovo 6 d.<text:s/></text:span><text:soft-page-break/><text:span text:style-name="T174">įsakymu Nr. D1-259 „Dėl Taršos leidimų išdavimo, pakeitimo ir g</text:span><text:span text:style-name="T175">aliojimo panaikinimo taisyklių patvirtinimo“ (toliau – Taršos leidimų išdavimo taisyklės),<text:s/></text:span><text:span text:style-name="T176">Išmetamų teršalų iš didelių kurą deginančių įrenginių<text:s/></text:span><text:span text:style-name="T177">n</text:span><text:span text:style-name="T178">ormose</text:span><text:span text:style-name="T179"><text:s/>ir Specialiuosiuose reikalavimuose dideliems kurą deginantiems įrenginiams, patvirtintuose Lietuvos Res</text:span><text:span text:style-name="T180">publikos aplinkos ministro 2001 m. rugsėjo 28 d. įsakymu Nr. 486 „Dėl<text:s/></text:span><text:span text:style-name="T181">Išmetamų teršalų iš didelių kurą deginančių įrenginių normų ir Specialiųjų reikalavimų dideliems kurą deginantiems įrenginiams patvirtinimo</text:span><text:span text:style-name="T182">“ (toliau – Išmetamų teršalų iš didelių kurą de</text:span><text:span text:style-name="T183">ginančių įrenginių normos, Specialieji reikalavimai dideliems kurą deginantiems įrenginiams), Išmetamų teršalų iš kurą deginančių įrenginių normose LAND 43-2013, patvirtintose Lietuvos Respublikos aplinkos ministro 2013 m. balandžio 10 d. įsakymu Nr. D1-24</text:span><text:span text:style-name="T184">4 „</text:span><text:span text:style-name="T185">Dėl Išmetamų teršalų iš kurą deginančių įrenginių normų LAND 43 2013 patvirtinimo</text:span><text:span text:style-name="T186">“ (toliau – Išmetamų teršalų iš kurą deginančių įrenginių normos LAND 43-2013),</text:span><text:span text:style-name="T187"><text:s/></text:span><text:span text:style-name="T188">Asmeninio naudojimo skystojo kuro degalinių bei asmeninio naudojimo skystojo kuro talpyklų į</text:span><text:span text:style-name="T189">rengimo ir naudojimo aplinkos apsaugos reikalavimuose LAND 80-2006, patvirtintuose Lietuvos Respublikos aplinkos ministro 2006 m. rugsėjo 29 d. įsakymu Nr. D1-434 „Dėl Asmeninio naudojimo skystojo kuro degalinių bei asmeninio naudojimo skystojo kuro talpyk</text:span><text:span text:style-name="T190">lų įrengimo ir naudojimo aplinkos apsaugos reikalavimų (LAND 80-2006) patvirtinimo</text:span><text:span text:style-name="T191">“</text:span><text:span text:style-name="T192">, Metodiniuose reikalavimuose monitoringo programos požeminio vandens monitoringo dalies rengimui, patvirtintuose Lietuvos geologijos tarnybos prie Aplinkos ministerijos dir</text:span><text:span text:style-name="T193">ektoriaus 2011m. rugpjūčio 24 d. įsakymu Nr. 1-156 „Dėl Metodinių reikalavimų monitoringo programos požeminio vandens monitoringo dalies rengimui patvirtinimo“, vartojamas sąvokas.</text:span><text:s/></text:p>
      <text:p text:style-name="P194">Punkto pakeitimai:</text:p>
      <text:p text:style-name="P195"><text:span text:style-name="T196">Nr.<text:s/></text:span><text:a xlink:href="https://www.e-tar.lt/portal/legalAct.html?documentId=TAR.A0C9ED4AF10F" office:target-frame-name="_top" xlink:show="replace"><text:span text:style-name="T197">D1-772</text:span></text:a><text:span text:style-name="T198">, 2011-10-04, Žin., 2011, Nr. 121-5741 (2011-10-08), i. k. 111301MISAK00D1-772</text:span></text:p>
      <text:p text:style-name="P199"><text:span text:style-name="T200">Nr.<text:s/></text:span><text:a xlink:href="https://www.e-tar.lt/portal/legalAct.html?documentId=TAR.99916A8357A6" office:target-frame-name="_top" xlink:show="replace"><text:span text:style-name="T201">D1-911</text:span></text:a><text:span text:style-name="T202">, 2011-11-25, Žin., 2011, Nr. 148-6962 (2011-12-</text:span><text:span text:style-name="T203">03), i. k. 111301MISAK00D1-911</text:span></text:p>
      <text:p text:style-name="P204"><text:span text:style-name="T205">Nr.<text:s/></text:span><text:a xlink:href="https://www.e-tar.lt/portal/legalAct.html?documentId=a5634e80d04011e3a8ded1a0f5aff0a9" office:target-frame-name="_top" xlink:show="replace"><text:span text:style-name="T206">D1-373</text:span></text:a><text:span text:style-name="T207">, 2014-04-24, paskelbta TAR 2014-04-30, i. k. 2014-04960</text:span></text:p>
      <text:p text:style-name="Normal"/>
      <text:p text:style-name="P208"><text:span text:style-name="T209">4</text:span><text:span text:style-name="T210">1</text:span><text:span text:style-name="T211">. Ūkio subjektų aplinkos radiologinio monitoringo<text:s/></text:span><text:span text:style-name="T212">tikslai, aplinkos radiologinio monitoringo programos turinys, jos rengimo, derinimo tvarka, aplinkos radiologinio monitoringo vykdymas, tyrimų ir matavimų kokybės užtikrinimas ir kontrolė, aplinkos radiologinio monitoringo duomenų ir informacijos rinkimas,</text:span><text:span text:style-name="T213"><text:s/>saugojimas ir teikimas nustatyti Nuostatų 5 ir 6 prieduose. Ūkio subjektų aplinkos radiologiniam monitoringui netaikomi Nuostatų IV–VI skyriuose nustatyti reikalavimai.</text:span><text:s/></text:p>
      <text:p text:style-name="P214">Papildyta punktu:</text:p>
      <text:p text:style-name="P215"><text:span text:style-name="T216">Nr.<text:s/></text:span><text:a xlink:href="https://www.e-tar.lt/portal/legalAct.html?documentId=TAR.A0C9ED4AF10F" office:target-frame-name="_top" xlink:show="replace"><text:span text:style-name="T217">D1-772</text:span></text:a><text:span text:style-name="T218">, 2011-10-04, Žin., 2011, Nr. 121-5741 (2011-10-08), i. k. 111301MISAK00D1-772</text:span></text:p>
      <text:p text:style-name="Normal"/>
      <text:p text:style-name="P219"><text:span text:style-name="T220">II</text:span><text:span text:style-name="T221">.<text:s/></text:span><text:span text:style-name="T222">ŪKIO SUBJEKTAI, PRIVALANTYS VYKDYTI ŪKIO SUBJEKTŲ APLINKOS MONITORINGĄ</text:span></text:p>
      <text:p text:style-name="P223"/>
      <text:p text:style-name="P224"><text:span text:style-name="T225">5</text:span><text:span text:style-name="T226">. Ūkio subjektų aplinkos monitoringo rūšys yra:</text:span></text:p>
      <text:p text:style-name="P227"><text:span text:style-name="T228">5.1</text:span><text:span text:style-name="T229">. ūkio<text:s/></text:span><text:span text:style-name="T230">subjektų technologinių procesų monitoringas;</text:span></text:p>
      <text:p text:style-name="P231"><text:span text:style-name="T232">5.2</text:span><text:span text:style-name="T233">. ūkio subjektų taršos šaltinių išmetamų/išleidžiamų teršalų monitoringas;</text:span></text:p>
      <text:p text:style-name="P234"><text:span text:style-name="T235">5.3</text:span><text:span text:style-name="T236">. ūkio subjektų poveikio aplinkos kokybei (poveikio aplinkai) monitoringas;</text:span></text:p>
      <text:p text:style-name="P237"><text:span text:style-name="T238">5.4</text:span><text:span text:style-name="T239">. ūkio subjektų aplinkos radiologinis m</text:span><text:span text:style-name="T240">onitoringas.</text:span><text:s/></text:p>
      <text:p text:style-name="P241">Papildyta punktu:</text:p>
      <text:p text:style-name="P242"><text:span text:style-name="T243">Nr.<text:s/></text:span><text:a xlink:href="https://www.e-tar.lt/portal/legalAct.html?documentId=TAR.A0C9ED4AF10F" office:target-frame-name="_top" xlink:show="replace"><text:span text:style-name="T244">D1-772</text:span></text:a><text:span text:style-name="T245">, 2011-10-04, Žin., 2011, Nr. 121-5741 (2011-10-08), i. k. 111301MISAK00D1-772</text:span></text:p>
      <text:p text:style-name="Normal"/>
      <text:p text:style-name="P246"><text:span text:style-name="T247">6</text:span><text:span text:style-name="T248">. Ūkio subjektų technologinių procesų monitor</text:span><text:span text:style-name="T249">ingą turi vykdyti ūkio subjektai:<text:s/></text:span></text:p>
      <text:p text:style-name="P250"><text:span text:style-name="T251">6.1</text:span><text:span text:style-name="T252">. eksploatuojantys atliekų deginimo įrenginius ar bendro deginimo įrenginius, nurodytus Atliekų deginimo aplinkosauginiuose reikalavimuose;<text:s/></text:span></text:p>
      <text:p text:style-name="P253"><text:span text:style-name="T254">6.2</text:span><text:span text:style-name="T255">. vykdantys anglies dioksido geologinio saugojimo veiklą Lietuvos<text:s/></text:span><text:span text:style-name="T256">Respublikos anglies dioksido geologinio saugojimo įstatymo nustatyta tvarka;</text:span></text:p>
      <text:p text:style-name="P257"><text:span text:style-name="T258">6.3</text:span><text:span text:style-name="T259">. eksploatuojantys atominės energetikos objektus;</text:span></text:p>
      <text:p text:style-name="P260"><text:span text:style-name="T261">6.4</text:span><text:span text:style-name="T262">. eksploatuojantys didelius kurą deginančius įrenginius, kuriems taikomos Išmetamų teršalų iš didelių kurą deginanč</text:span><text:span text:style-name="T263">ių įrenginių normos arba Specialieji reikalavimai dideliems kurą deginantiems įrenginiams.</text:span><text:s/></text:p>
      <text:p text:style-name="P264">Papildyta punktu:</text:p>
      <text:p text:style-name="P265"><text:span text:style-name="T266">Nr.<text:s/></text:span><text:a xlink:href="https://www.e-tar.lt/portal/legalAct.html?documentId=a5634e80d04011e3a8ded1a0f5aff0a9" office:target-frame-name="_top" xlink:show="replace"><text:span text:style-name="T267">D1-373</text:span></text:a><text:span text:style-name="T268">, 2014-04-24, paskelbta TAR 2014-04-30</text:span><text:span text:style-name="T269">, i. k. 2014-04960</text:span></text:p>
      <text:p text:style-name="Normal"/>
      <text:p text:style-name="P270">Punkto pakeitimai:</text:p>
      <text:p text:style-name="P271"><text:span text:style-name="T272">Nr.<text:s/></text:span><text:a xlink:href="https://www.e-tar.lt/portal/legalAct.html?documentId=TAR.AD59A3DD19CE" office:target-frame-name="_top" xlink:show="replace"><text:span text:style-name="T273">D1-787</text:span></text:a><text:span text:style-name="T274">, 2011-10-11, Žin., 2011, Nr. 124-5890 (2011-10-15), i. k. 111301MISAK00D1-787</text:span></text:p>
      <text:p text:style-name="Normal"/>
      <text:p text:style-name="P275"><text:span text:style-name="T276">7</text:span><text:span text:style-name="T277">. Ūkio subjektų taršos šaltinių išmeta</text:span><text:span text:style-name="T278">mų/išleidžiamų teršalų monitoringą turi vykdyti</text:span><text:span text:style-name="T279"><text:s/></text:span><text:span text:style-name="T280">ūkio subjektai:</text:span></text:p>
      <text:p text:style-name="P281"><text:span text:style-name="T282">7.1</text:span><text:span text:style-name="T283">. kurie išleidžia (planuoja išleisti) į paviršinius vandens telkinius ir (ar) natūralias filtravimo sistemas nuotekas arba išmeta į aplinkos orą teršalus ir šiai veiklai pagal TIPK taisyk</text:span><text:span text:style-name="T284">lių reikalavimus ar Taršos leidimų išdavimo taisyklių reikalavimus reikia turėti taršos integruotos prevencijos ir kontrolės leidimą (toliau - TIPK leidimas) ar Taršos leidimą arba pagal Lakiųjų organinių junginių, susidarančių naudojant tirpiklius tam tik</text:span><text:span text:style-name="T285">rų veiklos rūšių įrenginiuose, emisijos ribojimo tvarkos, patvirtintos Lietuvos Respublikos aplinkos ministro 2002 m. gruodžio 5 d. įsakymu Nr. 620 „Dėl<text:s/></text:span><text:span text:style-name="T286">Lakiųjų organinių junginių, susidarančių naudojant tirpiklius tam tikrų veiklos rūšių įrenginiuose, emi</text:span><text:span text:style-name="T287">sijos ribojimo tvarkos patvirtinimo“</text:span><text:span text:style-name="T288">, reikalavimus eksploatuoja tirpiklius naudojančius įrenginius, kuriuos privaloma tik registruoti.<text:s/></text:span></text:p>
      <text:p text:style-name="P289"><text:span text:style-name="T290">Ši nuostata galioja ir ūkio subjektams, kuriems Taršos integruotos prevencijos ir kontrolės leidimai išduoti vadovaujant</text:span><text:span text:style-name="T291">is<text:s/></text:span><text:span text:style-name="T292">Taršos integruotos prevencijos ir kontrolės leidimų išdavimo, atnaujinimo ir panaikinimo taisyklėmis, patvirtintomis Lietuvos Respublikos aplinkos ministro 2002 m. vasario 27 d. įsakymu Nr. 80 „Dėl Taršos integruotos prevencijos ir kontrolės leidimų išd</text:span><text:span text:style-name="T293">avimo, atnaujinimo ir panaikinimo taisyklių patvirtinimo“.</text:span><text:s/></text:p>
      <text:p text:style-name="P294">Punkto pakeitimai:</text:p>
      <text:p text:style-name="P295"><text:span text:style-name="T296">Nr.<text:s/></text:span><text:a xlink:href="https://www.e-tar.lt/portal/legalAct.html?documentId=TAR.99916A8357A6" office:target-frame-name="_top" xlink:show="replace"><text:span text:style-name="T297">D1-911</text:span></text:a><text:span text:style-name="T298">, 2011-11-25, Žin., 2011, Nr. 148-6962 (2011-12-03), i. k. 111301MISAK00D1-911</text:span></text:p>
      <text:p text:style-name="P299"><text:span text:style-name="T300">Nr.<text:s/></text:span><text:a xlink:href="https://www.e-tar.lt/portal/legalAct.html?documentId=a5634e80d04011e3a8ded1a0f5aff0a9" office:target-frame-name="_top" xlink:show="replace"><text:span text:style-name="T301">D1-373</text:span></text:a><text:span text:style-name="T302">, 2014-04-24, paskelbta TAR 2014-04-30, i. k. 2014-04960</text:span></text:p>
      <text:p text:style-name="Normal"/>
      <text:p text:style-name="P303"><text:span text:style-name="T304">7.2</text:span><text:span text:style-name="T305">. kurie per parą į nuotakyną išleidžia 50 m</text:span><text:span text:style-name="T306">3</text:span><text:span text:style-name="T307"><text:s/>ir daugiau gamybinių ar komunalinių nuotek</text:span><text:span text:style-name="T308">ų. Išleidžiamų nuotekų kiekis apskaičiuojamas per metus išleidžiamą ar numatomą išleisti nuotekų kiekį padalijus iš išleidimo dienų skaičiaus;</text:span><text:s/></text:p>
      <text:p text:style-name="P309">Punkto pakeitimai:</text:p>
      <text:p text:style-name="P310"><text:span text:style-name="T311">Nr.<text:s/></text:span><text:a xlink:href="https://www.e-tar.lt/portal/legalAct.html?documentId=TAR.99916A8357A6" office:target-frame-name="_top" xlink:show="replace"><text:span text:style-name="T312">D1-911</text:span></text:a><text:span text:style-name="T313">,</text:span><text:span text:style-name="T314"><text:s/>2011-11-25, Žin., 2011, Nr. 148-6962 (2011-12-03), i. k. 111301MISAK00D1-911</text:span></text:p>
      <text:p text:style-name="Normal"/>
      <text:p text:style-name="P315"><text:span text:style-name="T316">7.3</text:span><text:span text:style-name="T317">. kurių vykdomos vienos ar kelių veiklų, nurodytų Europos Parlamento ir Tarybos reglamento (EB) Nr. 166/2006 dėl Europos išleidžiamų ir perduodamų teršalų registro sukūri</text:span><text:span text:style-name="T318">mo ir iš dalies keičiančio Tarybos direktyvas 91/689/EEB ir 96/61/EB (OL 2006 L 33, p. 1) I priede, metu išmetami/išleidžiami II priede nurodyti teršalai;</text:span></text:p>
      <text:p text:style-name="P319"><text:span text:style-name="T320">7.4</text:span><text:span text:style-name="T321">. kurie į kitų ūkio subjektų valdomą nuotakyną išleidžia gamybines nuotekas, kuriose yra Nuote</text:span><text:span text:style-name="T322">kų tvarkymo reglamento 1 priede nurodytų prioritetinių pavojingų medžiagų ir/ar kuriose pavojingų medžiagų koncentracija yra lygi arba didesnė už Nuotekų tvarkymo reglamento 2 priedo A ir B1 dalyse nurodytą ribinę koncentraciją į nuotekų surinkimo sistemą;</text:span></text:p>
      <text:p text:style-name="P323">Papildyta punktu:</text:p>
      <text:p text:style-name="P324"><text:span text:style-name="T325">Nr.<text:s/></text:span><text:a xlink:href="https://www.e-tar.lt/portal/legalAct.html?documentId=TAR.99916A8357A6" office:target-frame-name="_top" xlink:show="replace"><text:span text:style-name="T326">D1-911</text:span></text:a><text:span text:style-name="T327">, 2011-11-25, Žin., 2011, Nr. 148-6962 (2011-12-03), i. k. 111301MISAK00D1-911</text:span></text:p>
      <text:p text:style-name="Normal"/>
      <text:p text:style-name="P328"><text:span text:style-name="T329">7.5</text:span><text:span text:style-name="T330">. kurie eksploatuoja kurą deginančius įrenginius, kurių no</text:span><text:span text:style-name="T331">minali šiluminė galia lygi arba didesnė kaip 20 MW, bet nesiekia 50 MW ir kuriems taikomos Išmetamų teršalų iš kurą deginančių įrenginių normos LAND 43–2013. Mažesnės šiluminės galios kurą deginančių įrenginių, patenkančių į Išmetamų teršalų iš kurą degina</text:span><text:span text:style-name="T332">nčių įrenginių normų LAND 43–2013 taikymo sritį, išmetamų teršalų ribinės vertės kontroliuojamos<text:s/></text:span><text:span text:style-name="T333">pagal<text:s/></text:span><text:span text:style-name="T334">Išmetamų teršalų iš kurą deginančių įrenginių normų LAND 43–2013<text:s/></text:span><text:span text:style-name="T335">nustatytus išmetamų teršalų ribinės vertės laikymosi kontrolės reikalavimus.</text:span><text:s/></text:p>
      <text:p text:style-name="P336">Papildyta<text:s/>punktu:</text:p>
      <text:p text:style-name="P337"><text:span text:style-name="T338">Nr.<text:s/></text:span><text:a xlink:href="https://www.e-tar.lt/portal/legalAct.html?documentId=a5634e80d04011e3a8ded1a0f5aff0a9" office:target-frame-name="_top" xlink:show="replace"><text:span text:style-name="T339">D1-373</text:span></text:a><text:span text:style-name="T340">, 2014-04-24, paskelbta TAR 2014-04-30, i. k. 2014-04960</text:span></text:p>
      <text:p text:style-name="Normal"/>
      <text:p text:style-name="P341"><text:span text:style-name="T342">8</text:span><text:span text:style-name="T343">. Ūkio subjektų poveikio aplinkos kokybei (poveikio aplinkai) monitoringą t</text:span><text:span text:style-name="T344">uri vykdyti:</text:span></text:p>
      <text:p text:style-name="P345"><text:span text:style-name="T346">8.1</text:span><text:span text:style-name="T347">. poveikio aplinkos oro kokybei monitoringą:</text:span></text:p>
      <text:p text:style-name="P348"><text:span text:style-name="T349">8.1.1</text:span><text:span text:style-name="T350">. ūkio subjektai, kurių vykdomos veiklos metu išmetami teršalai, nurodyti Teršalų, kurių kiekis aplinkos ore ribojamas pagal nacionalinius kriterijus, sąraše ir ribinėse aplinkos oro užt</text:span><text:span text:style-name="T351">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52">100-3185</text:span></text:a><text:span text:style-name="T353">; 2007, Nr. 67-2627), o veiklos metu vieno iš į aplinkos orą išmetamų teršalų pavojingumo rodiklis (toliau – TPR), apskaičiuotas šių Nuostatų 1 priedo 3 punkte nustatyta tvarka, yra didesnis nei 10</text:span><text:span text:style-name="T354">4</text:span><text:span text:style-name="T355"><text:s/>arba to teršalo koncentracija, apskaičiu</text:span><text:span text:style-name="T356">ota modeliavimo būdu (be foninio aplinkos oro užterštumo), viršija mažiausio vidurkinimo laikotarpio ribines aplinkos oro užterštumo vertes, nustatytas žmonių sveikatos apsaugai, nurodytas Teršalų, kurių kiekis aplinkos ore ribojamas pagal nacionalinius kr</text:span><text:span text:style-name="T357">iterijus, sąraše ir ribinėse aplinkos oro užterštumo vertėse;</text:span></text:p>
      <text:p text:style-name="P358"><text:span text:style-name="T359">8.1.2</text:span><text:span text:style-name="T360">. ūkio subjektai, kurių vykdomos veiklos metu išmetami teršalai, nurodyti Teršalų, kurių kiekis aplinkos ore ribojamas pagal Europos Sąjungos kriterijus, sąraše, patvirtintame Lietuvos<text:s/></text:span><text:span text:style-name="T361">Respublikos aplinkos ministro ir Lietuvos Respublikos sveikatos apsaugos ministro 2000 m. spalio 30 d. įsakymu Nr. 471/582 (Žin., 2000, Nr.<text:s/></text:span><text:a xlink:href="https://www.e-tar.lt/portal/lt/legalAct/TAR.86576F007C26" office:target-frame-name="_blank" xlink:show="new"><text:span text:style-name="T362">100-3185</text:span></text:a><text:span text:style-name="T363">; 2007, Nr. 67-2627, 20</text:span><text:span text:style-name="T364">08, Nr. 70-2688), o teršalo koncentracija, apskaičiuota modeliavimo būdu (be foninio aplinkos oro užterštumo), viršija mažiausio vidurkinimo laikotarpio žemutinę vertinimo ribą, nustatytą sveikatos apsaugai, nurodytą Aplinkos oro kokybės vertinimo tvarkos<text:s/></text:span><text:span text:style-name="T365">aprašo, patvirtinto Lietuvos Respublikos aplinkos ministro 2001 m. gruodžio 12 d. įsakymu Nr. 596 (Žin., 2001, Nr.<text:s/></text:span><text:a xlink:href="https://www.e-tar.lt/portal/lt/legalAct/TAR.6C0C05271A8C" office:target-frame-name="_blank" xlink:show="new"><text:span text:style-name="T366">106-3828</text:span></text:a><text:span text:style-name="T367">; 2010, Nr.<text:s/></text:span><text:a xlink:href="https://www.e-tar.lt/portal/lt/legalAct/TAR.4B0ED7841756" office:target-frame-name="_blank" xlink:show="new"><text:span text:style-name="T368">42-2042</text:span></text:a><text:span text:style-name="T369">), 2 priede, arba mažiausio vidurkinimo laikotarpio ribinę vertę, nustatytą žmonių sveikatos apsaugai, nurodytą Aplinkos oro užterštumo sieros dioksidu, azoto dioksidu, azoto oksidais, benzenu, anglie</text:span><text:span text:style-name="T370">s monoksidu, švinu, kietosiomis dalelėmis ir ozonu normose, patvirtintose Lietuvos Respublikos aplinkos ministro ir Lietuvos Respublikos sveikatos apsaugos ministro 2001 m. gruodžio 11 d. įsakymu Nr. 591/640 (Žin., 2001, 106-3827; 2010, Nr. 82-4364), arba<text:s/></text:span><text:span text:style-name="T371">mažiausio vidurkinimo laikotarpio siektiną vertę, nustatytą žmonių sveikatos apsaugai, nurodytą Aplinkos oro užterštumo arsenu, kadmiu, nikeliu ir benzo(a)pirenas siektinose vertėse, patvirtintose Lietuvos Respublikos aplinkos ministro ir Lietuvos Respubli</text:span><text:span text:style-name="T372">kos sveikatos apsaugos ministro 2006 m. balandžio 3 d. įsakymu Nr. D1-153/V-246 (Žin., 2006, Nr.<text:s/></text:span><text:a xlink:href="https://www.e-tar.lt/portal/lt/legalAct/TAR.837355C9D0F1" office:target-frame-name="_blank" xlink:show="new"><text:span text:style-name="T373">41-1486</text:span></text:a><text:span text:style-name="T374">);</text:span><text:s/></text:p>
      <text:p text:style-name="P375">Punkto pakeitimai:</text:p>
      <text:p text:style-name="P376"><text:span text:style-name="T377">Nr.<text:s/></text:span><text:a xlink:href="https://www.e-tar.lt/portal/legalAct.html?documentId=TAR.99916A8357A6" office:target-frame-name="_top" xlink:show="replace"><text:span text:style-name="T378">D1-911</text:span></text:a><text:span text:style-name="T379">, 2011-11-25, Žin., 2011, Nr. 148-6962 (2011-12-03), i. k. 111301MISAK00D1-911</text:span></text:p>
      <text:p text:style-name="Normal"/>
      <text:p text:style-name="P380"><text:span text:style-name="T381">8.1.3</text:span><text:span text:style-name="T382">. ūkio subjektai, kurie vienoje vietoje (tvarte ar tvartų grupėje) laiko 1200 ar daugiau sutartinių gyvulių atitinkantį</text:span><text:span text:style-name="T383"><text:s/>kiaulių (įskaitant paršavedes, kuilius, paršelius) skaičių;</text:span><text:s/></text:p>
      <text:p text:style-name="P384">Punkto pakeitimai:</text:p>
      <text:p text:style-name="P385"><text:span text:style-name="T386">Nr.<text:s/></text:span><text:a xlink:href="https://www.e-tar.lt/portal/legalAct.html?documentId=TAR.99916A8357A6" office:target-frame-name="_top" xlink:show="replace"><text:span text:style-name="T387">D1-911</text:span></text:a><text:span text:style-name="T388">, 2011-11-25, Žin., 2011, Nr. 148-6962 (2011-12-03), i. k. 111301MISAK00D1-911</text:span></text:p>
      <text:p text:style-name="Normal"/>
      <text:p text:style-name="P389"><text:span text:style-name="T390">8</text:span><text:span text:style-name="T391">.1.4</text:span><text:span text:style-name="T392">. ūkio subjektai, kuriems poveikio aplinkos orui monitoringo vykdymas numatytas planuojamos ūkinės veiklos poveikio aplinkai vertinimo ataskaitoje (toliau – PAV ataskaita), statinio projekte ar poveikio aplinkos orui vertinimo ataskaitoje (toliau – P</text:span><text:span text:style-name="T393">AOV ataskaita), parengtuose teisės aktų nustatyta tvarka;</text:span></text:p>
      <text:p text:style-name="P394"><text:span text:style-name="T395">8.2</text:span><text:span text:style-name="T396">. poveikio paviršiniam vandeniui monitoringą:</text:span></text:p>
      <text:p text:style-name="P397"><text:span text:style-name="T398">8.2.1</text:span><text:span text:style-name="T399">. ūkio subjektai, valantys nuotekas aglomeracijose nuo 2000 gyventojų ekvivalentų;</text:span></text:p>
      <text:p text:style-name="P400"><text:span text:style-name="T401">8.2.2</text:span><text:span text:style-name="T402">. ūkio subjektai, išleidžiantys gamybines nuotekas į aplinką, kurie pagal<text:s/></text:span><text:span text:style-name="T403">TIPK taisykles ar Taršos leidimų išdavimo taisykles</text:span><text:span text:style-name="T404"><text:s/>turi gauti TIPK leidimą ar<text:s/></text:span><text:span text:style-name="T405">Taršos<text:s/></text:span><text:span text:style-name="T406">leidimą. Ši nuostata galioja ir ūkio subjektams, kuriems Taršos integruotos prevencijos ir kontr</text:span><text:span text:style-name="T407">olės leidimai išduoti vadovaujantis<text:s/></text:span><text:span text:style-name="T408">Taršos integruotos prevencijos ir kontrolės leidimų išdavimo, atnaujinimo ir panaikinimo taisyklėmis, patvirtintomis Lietuvos Respublikos aplinkos ministro 2002 m. vasario 27 d. įsakymu Nr. 80 „Dėl Taršos integruotos pre</text:span><text:span text:style-name="T409">vencijos ir kontrolės leidimų išdavimo, atnaujinimo ir panaikinimo taisyklių patvirtinimo;</text:span></text:p>
      <text:p text:style-name="P410">Punkto pakeitimai:</text:p>
      <text:p text:style-name="P411"><text:span text:style-name="T412">Nr.<text:s/></text:span><text:a xlink:href="https://www.e-tar.lt/portal/legalAct.html?documentId=a5634e80d04011e3a8ded1a0f5aff0a9" office:target-frame-name="_top" xlink:show="replace"><text:span text:style-name="T413">D1-373</text:span></text:a><text:span text:style-name="T414">, 2014-04-24, paskelbta TAR 2014-04-30</text:span><text:span text:style-name="T415">, i. k. 2014-04960</text:span></text:p>
      <text:p text:style-name="Normal"/>
      <text:p text:style-name="P416"><text:span text:style-name="T417">8.2.3</text:span><text:span text:style-name="T418">. ūkio subjektai, eksploatuojantys buitinių nuotekų filtravimo įrenginius (&gt; 50 m</text:span><text:span text:style-name="T419">3</text:span><text:span text:style-name="T420"><text:s/>per dieną maksimalaus galimo našumo), kai į jų sanitarinę apsaugos zoną patenka paviršinio vandens telkinys;</text:span></text:p>
      <text:p text:style-name="P421"><text:span text:style-name="T422">8.2.4.</text:span><text:span text:style-name="T423"><text:s/>Neteko galios nuo 2012-05-01</text:span></text:p>
      <text:p text:style-name="P424">Punkto naikinimas:</text:p>
      <text:p text:style-name="P425"><text:span text:style-name="T426">Nr.<text:s/></text:span><text:a xlink:href="https://www.e-tar.lt/portal/legalAct.html?documentId=TAR.99916A8357A6" office:target-frame-name="_top" xlink:show="replace"><text:span text:style-name="T427">D1-911</text:span></text:a><text:span text:style-name="T428">, 2011-11-25, Žin. 2011, Nr. 148-6962 (2011-12-03), i. k. 111301MISAK00D1-911</text:span></text:p>
      <text:p text:style-name="Normal"/>
      <text:p text:style-name="P429"><text:span text:style-name="T430">8.2.5</text:span><text:span text:style-name="T431">. ūkio subjektai, kuriems p</text:span><text:span text:style-name="T432">oveikio paviršiniam vandeniui monitoringo vykdymas numatytas planuojamos ūkinės veiklos PAV ataskaitoje ar statinio projekte, parengtuose teisės aktų nustatyta tvarka;</text:span></text:p>
      <text:p text:style-name="P433"><text:span text:style-name="T434">8.3</text:span><text:span text:style-name="T435">. poveikio požeminiam vandeniui monitoringą:</text:span></text:p>
      <text:p text:style-name="P436"><text:span text:style-name="T437">8.3.1</text:span><text:span text:style-name="T438">. ūkio subjektai, vykdantys</text:span><text:span text:style-name="T439"><text:s/>šią ūkinę veiklą:</text:span></text:p>
      <text:p text:style-name="P440"><text:span text:style-name="T441">8.3.1.1</text:span><text:span text:style-name="T442">. energijos gamyba (kai šiluminių elektrinių bei kitų deginimo įrenginių, įskaitant pramoninius įrenginius, elektrai, garui gaminti ar vandeniui šildyti instaliuota šiluminė galia – 300 MW ir didesnė);</text:span></text:p>
      <text:p text:style-name="P443"><text:span text:style-name="T444">8.3.1.2</text:span><text:span text:style-name="T445">. naftos gavyba</text:span><text:span text:style-name="T446"><text:s/>ir jos perdirbimas;</text:span></text:p>
      <text:p text:style-name="P447"><text:span text:style-name="T448">8.3.1.3</text:span><text:span text:style-name="T449">. naftos bei naftos produktų, aplinkai pavojingų cheminių medžiagų krovimas (terminalai, kuriuose perkrauna ne mažiau kaip 100 m</text:span><text:span text:style-name="T450">3</text:span><text:span text:style-name="T451"><text:s/>per dieną) ir saugojimas (sandėliai, saugyklos, kurių talpyklose telpa 500 m</text:span><text:span text:style-name="T452">3</text:span><text:span text:style-name="T453"><text:s/>ir daugiau nafto</text:span><text:span text:style-name="T454">s produktų ar aplinkai pavojingų cheminių medžiagų);</text:span></text:p>
      <text:p text:style-name="P455"><text:span text:style-name="T456">8.3.1.4</text:span><text:span text:style-name="T457">. popieriaus, celiuliozės gamyba;</text:span></text:p>
      <text:p text:style-name="P458"><text:span text:style-name="T459">8.3.1.5</text:span><text:span text:style-name="T460">. atominės energijos gamyba;</text:span></text:p>
      <text:p text:style-name="P461"><text:span text:style-name="T462">8.3.1.6</text:span><text:span text:style-name="T463">. radioaktyviųjų atliekų tvarkymas, saugojimas ir laidojimas;</text:span></text:p>
      <text:p text:style-name="P464"><text:span text:style-name="T465">8.3.1.7</text:span><text:span text:style-name="T466">. pavojingų atliekų naudojimas ir<text:s/></text:span><text:span text:style-name="T467">šalinimas, išskyrus tuos atvejus, kai veikla vykdoma pastate;</text:span></text:p>
      <text:p text:style-name="P468"><text:span text:style-name="T469">8.3.1.8</text:span><text:span text:style-name="T470">. mineralinių trąšų gamyba;</text:span></text:p>
      <text:p text:style-name="P471"><text:span text:style-name="T472">8.3.1.9</text:span><text:span text:style-name="T473">. cheminių medžiagų (pagrindinių augalų apsaugos produktų ir biocidų, organinių ir neorganinių medžiagų) gamyba;</text:span></text:p>
      <text:p text:style-name="P474"><text:span text:style-name="T475">8.3.1.10</text:span><text:span text:style-name="T476">. eksploatuoti neti</text:span><text:span text:style-name="T477">nkamų transporto priemonių apdorojimas, išskyrus tuos atvejus, kai veikla vykdoma pastate;</text:span></text:p>
      <text:p text:style-name="P478"><text:span text:style-name="T479">8.3.1.11</text:span><text:span text:style-name="T480">. vykdantys anglies dioksido geologinio saugojimo veiklą Lietuvos Respublikos anglies dioksido geologinio saugojimo įstatymo nustatyta tvarka.</text:span>;</text:p>
      <text:p text:style-name="P481">Papildyta<text:s/>punktu:</text:p>
      <text:p text:style-name="P482"><text:span text:style-name="T483">Nr.<text:s/></text:span><text:a xlink:href="https://www.e-tar.lt/portal/legalAct.html?documentId=TAR.AD59A3DD19CE" office:target-frame-name="_top" xlink:show="replace"><text:span text:style-name="T484">D1-787</text:span></text:a><text:span text:style-name="T485">, 2011-10-11, Žin., 2011, Nr. 124-5890 (2011-10-15), i. k. 111301MISAK00D1-787</text:span></text:p>
      <text:p text:style-name="Normal"/>
      <text:p text:style-name="P486"><text:span text:style-name="T487">8.3.1.12</text:span><text:span text:style-name="T488">. auginantys mėsines kiaules, paršavedes ir (arba) paukščius,<text:s/></text:span><text:span text:style-name="T489">kai šiai ūkinei veiklai reikalingas TIPK leidimas;</text:span><text:s/></text:p>
      <text:p text:style-name="P490">Papildyta punktu:</text:p>
      <text:p text:style-name="P491"><text:span text:style-name="T492">Nr.<text:s/></text:span><text:a xlink:href="https://www.e-tar.lt/portal/legalAct.html?documentId=TAR.99916A8357A6" office:target-frame-name="_top" xlink:show="replace"><text:span text:style-name="T493">D1-911</text:span></text:a><text:span text:style-name="T494">, 2011-11-25, Žin., 2011, Nr. 148-6962 (2011-12-03), i. k. 111301MISAK00D1-911</text:span></text:p>
      <text:p text:style-name="Normal"/>
      <text:p text:style-name="P495"><text:span text:style-name="T496">8.3.1.13</text:span><text:span text:style-name="T497">.<text:s/></text:span><text:span text:style-name="T498">vienoje vietoje (tvarte ar tvartų grupėje) laikantys 500 ar daugiau sutartinių gyvulių atitinkantį galvijų (įskaitant karves, veršelius) skaičių;</text:span><text:s/></text:p>
      <text:p text:style-name="P499">Papildyta punktu:</text:p>
      <text:p text:style-name="P500"><text:span text:style-name="T501">Nr.<text:s/></text:span><text:a xlink:href="https://www.e-tar.lt/portal/legalAct.html?documentId=TAR.99916A8357A6" office:target-frame-name="_top" xlink:show="replace"><text:span text:style-name="T502">D1-91</text:span><text:span text:style-name="T503">1</text:span></text:a><text:span text:style-name="T504">, 2011-11-25, Žin., 2011, Nr. 148-6962 (2011-12-03), i. k. 111301MISAK00D1-911</text:span></text:p>
      <text:p text:style-name="Normal"/>
      <text:p text:style-name="P505"><text:span text:style-name="T506">8.3.1.14</text:span><text:span text:style-name="T507">. prižiūrintys sąvartynus po uždarymo, kol sąvartynas pagal Aplinkos ministerijos regiono aplinkos apsaugos departamento (toliau – RAAD) įvertinimą, atliktą pagal<text:s/></text:span><text:span text:style-name="T508">Atliekų sąvartynų įrengimo, eksploatavimo, uždarymo ir priežiūros po uždarymo taisykles, patvirtintas Lietuvos Respublikos aplinkos ministro 2000 m. spalio 18 d. įsakymu Nr. 444 (Žin., 2000, Nr.<text:s/></text:span><text:a xlink:href="https://www.e-tar.lt/portal/lt/legalAct/TAR.0AEAA380147B" office:target-frame-name="_blank" xlink:show="new"><text:span text:style-name="T509">96-3051</text:span></text:a><text:span text:style-name="T510">), gali kelti pavojų aplinkai ir žmonių sveikatai;</text:span><text:s/></text:p>
      <text:p text:style-name="P511">Papildyta punktu:</text:p>
      <text:p text:style-name="P512"><text:span text:style-name="T513">Nr.<text:s/></text:span><text:a xlink:href="https://www.e-tar.lt/portal/legalAct.html?documentId=TAR.99916A8357A6" office:target-frame-name="_top" xlink:show="replace"><text:span text:style-name="T514">D1-911</text:span></text:a><text:span text:style-name="T515">, 20</text:span><text:span text:style-name="T516">11-11-25, Žin., 2011, Nr. 148-6962 (2011-12-03), i. k. 111301MISAK00D1-911</text:span></text:p>
      <text:p text:style-name="Normal"/>
      <text:p text:style-name="P517"><text:span text:style-name="T518">8.3.2</text:span><text:span text:style-name="T519">. ūkio subjektai, eksploatuojantys:</text:span></text:p>
      <text:p text:style-name="P520"><text:span text:style-name="T521">8.3.2.1</text:span><text:span text:style-name="T522">. degalines, išskyrus atvejus, kai:</text:span></text:p>
      <text:p text:style-name="P523"><text:span text:style-name="T524">8.3.2.1.1</text:span><text:span text:style-name="T525">. gruntinis vanduo potencialios taršos vietose slūgso giliau kaip 15 m;</text:span></text:p>
      <text:p text:style-name="P526"><text:span text:style-name="T527">8.3</text:span><text:span text:style-name="T528">.2.1.2</text:span><text:span text:style-name="T529">. eksploatuojamos degalinės, kurių planuojama (projektinė) metinė skystojo kuro apyvarta mažesnė kaip 400 m</text:span><text:span text:style-name="T530">3</text:span><text:span text:style-name="T531">, kai nėra viršijamos teršiančių medžiagų didžiausios leistinos koncentracijos, nurodytos Naftos produktais užterštų teritorijų tvarkymo apl</text:span><text:span text:style-name="T532">inkos apsaugos reikalavimuose LAND 9-2009, patvirtintuose Lietuvos Respublikos aplinkos ministro 2009 m. lapkričio 17 d. įsakymu Nr. D1-694 (Žin., 2009, Nr.<text:s/></text:span><text:a xlink:href="https://www.e-tar.lt/portal/lt/legalAct/TAR.A4CDFBAF4A79" office:target-frame-name="_blank" xlink:show="new"><text:span text:style-name="T533">140-6174</text:span></text:a><text:span text:style-name="T534">), ir<text:s/></text:span><text:span text:style-name="T535">teršiančių medžiagų koncentracijos nedidėja;</text:span><text:s/></text:p>
      <text:p text:style-name="P536">Punkto pakeitimai:</text:p>
      <text:p text:style-name="P537"><text:span text:style-name="T538">Nr.<text:s/></text:span><text:a xlink:href="https://www.e-tar.lt/portal/legalAct.html?documentId=TAR.99916A8357A6" office:target-frame-name="_top" xlink:show="replace"><text:span text:style-name="T539">D1-911</text:span></text:a><text:span text:style-name="T540">, 2011-11-25, Žin., 2011, Nr. 148-6962 (2011-12-03), i. k. 111301MISAK00D1-911</text:span></text:p>
      <text:p text:style-name="Normal"/>
      <text:p text:style-name="P541"><text:span text:style-name="T542">8.3.2.2</text:span><text:span text:style-name="T543">. įren</text:span><text:span text:style-name="T544">ginius pavojingoms atliekoms šalinti arba joms naudoti, kai pajėgumas didesnis kaip 10 tonų per parą;</text:span></text:p>
      <text:p text:style-name="P545"><text:span text:style-name="T546">8.3.2.3</text:span><text:span text:style-name="T547">. sąvartynus, priimančius daugiau negu 10 tonų atliekų per parą arba kurių bendras pajėgumas didesnis kaip 25000 tonų, išskyrus inertinių atlie</text:span><text:span text:style-name="T548">kų sąvartynus;</text:span></text:p>
      <text:p text:style-name="P549"><text:span text:style-name="T550">8.3.2.4</text:span><text:span text:style-name="T551">. įrenginius, kuriuose, naudojant organinius tirpiklius, atliekamas medžiagų, daiktų arba gaminių paviršiaus apdorojimas – taurinimas, šlichtinimas, dengimas, riebalų šalinimas, atsparaus vandeniui darymas, klijavimas, dažymas,<text:s/></text:span><text:span text:style-name="T552">valymas arba impregnavimas, kuriuose tirpiklių vartojimo pajėgumas didesnis kaip 150 kg per valandą arba didesnis kaip 200 tonų per metus;</text:span></text:p>
      <text:p text:style-name="P553"><text:span text:style-name="T554">8.3.2.5</text:span><text:span text:style-name="T555">. nuotekų valymo įrenginius, kurių pajėgumas didesnis kaip 100 000 gyventojų ekvivalento (toliau – GE);</text:span></text:p>
      <text:p text:style-name="P556"><text:span text:style-name="T557">8.3.2.6</text:span><text:span text:style-name="T558">. nuotekų valymo įrenginius, kurių pajėgumas didesnis kaip 10 000 GE, kai jie įrengti paviršinio vandens telkinių arba vandenviečių apsaugos zonoje;</text:span></text:p>
      <text:p text:style-name="P559"><text:span text:style-name="T560">8.3.2.7</text:span><text:span text:style-name="T561">. nuotekų filtravimo įrenginius (didesnio kaip 50 m</text:span><text:span text:style-name="T562">3</text:span><text:span text:style-name="T563"><text:s/>per parą našumo), kai galutinis nu</text:span><text:span text:style-name="T564">otekų valymas atliekamas tik šiam tikslui skirtoje vietoje natūralios sanklodos gruntuose ir neturint organizuoto nuotekų išleidimo;</text:span></text:p>
      <text:p text:style-name="P565"><text:span text:style-name="T566">8.3.2.8.</text:span><text:span text:style-name="T567"><text:s/>Neteko galios nuo 2012-05-01</text:span></text:p>
      <text:p text:style-name="P568">Punkto naikinimas:</text:p>
      <text:p text:style-name="P569"><text:span text:style-name="T570">Nr.<text:s/></text:span><text:a xlink:href="https://www.e-tar.lt/portal/legalAct.html?documentId=TAR.99916A8357A6" office:target-frame-name="_top" xlink:show="replace"><text:span text:style-name="T571">D1-911</text:span></text:a><text:span text:style-name="T572">, 2011-11-25, Žin. 2011, Nr. 148-6962 (2011-12-03), i. k. 111301MISAK00D1-911</text:span></text:p>
      <text:p text:style-name="Normal"/>
      <text:p text:style-name="P573"><text:span text:style-name="T574">8.3.2.9</text:span><text:span text:style-name="T575">. objektus, kurių statinio projekte numatytas požeminio vandens monitoringas;</text:span></text:p>
      <text:p text:style-name="P576"><text:span text:style-name="T577">8.3.2.10</text:span><text:span text:style-name="T578">. geriamojo vandens tiekimo vandenvietes, kai paimamo ar planuojamo paimti vandens kiekis (vidutinis metinis paėmimas) viršija 100 m</text:span><text:span text:style-name="T579">3</text:span><text:span text:style-name="T580"><text:s/>per parą;</text:span></text:p>
      <text:p text:style-name="P581"><text:span text:style-name="T582">8.3.2.11</text:span><text:span text:style-name="T583">. natūralaus ir gydomojo mineralinio vandens vandenvietes (nepriklausomai nuo paimamo vand</text:span><text:span text:style-name="T584">ens kiekio);</text:span></text:p>
      <text:p text:style-name="P585"><text:span text:style-name="T586">8.3.2.12</text:span><text:span text:style-name="T587">. požeminės hidrosferos sausinimo objektus (jeigu gali paveikti gyventojų vartojamo ir ekosistemų funkcionavimą užtikrinančio požeminio vandens išteklius);</text:span></text:p>
      <text:p text:style-name="P588"><text:span text:style-name="T589">8.3.2.13</text:span><text:span text:style-name="T590">. geriamojo vandens tiekimo vandenvietes, esančias rizikos grup</text:span><text:span text:style-name="T591">ei priskirtuose Suvalkijos (kodas LT004031100), Kėdainių – Dotnuvos (kodas LT001031100), Viršutinio devono Stipinų (kodai LT002001100, LT002003400), Joniškio (kodas LT001023400) požeminio vandens baseinuose, kai paimamo ar planuojamo paimti vandens kiekis<text:s/></text:span><text:span text:style-name="T592">(vidutinis metinis paėmimas) siekia nuo 10 iki 100 m</text:span><text:span text:style-name="T593">3</text:span><text:span text:style-name="T594"> per parą;</text:span></text:p>
      <text:p text:style-name="P595">Papildyta punktu:</text:p>
      <text:p text:style-name="P596"><text:span text:style-name="T597">Nr.<text:s/></text:span><text:a xlink:href="https://www.e-tar.lt/portal/legalAct.html?documentId=TAR.845D10C10995" office:target-frame-name="_top" xlink:show="replace"><text:span text:style-name="T598">D1-248</text:span></text:a><text:span text:style-name="T599">, 2013-04-11, Žin., 2013, Nr. 40-1960 (2013-04-18), i. k. 113301MISAK00D1-248</text:span></text:p>
      <text:p text:style-name="Normal"/>
      <text:p text:style-name="P600"><text:span text:style-name="T601">8.3.3</text:span><text:span text:style-name="T602">. ūkio subjektai, kuriems poveikio požeminiam vandeniui monitoringo vykdymas numatytas planuojamos ūkinės veiklos PAV ataskaitoje ar statinio projekte, parengtuose teisės aktų nustatyta tvarka;</text:span></text:p>
      <text:p text:style-name="P603"><text:span text:style-name="T604">8.3.4</text:span><text:span text:style-name="T605">. kiti 8.3.1–8.3.3 punktuose nenurodyti ūkio<text:s/></text:span><text:span text:style-name="T606">subjektai, eksploatuojantys įrenginius, kuriuose vykdoma TIPK taisyklių I priede išvardintų rūšių ūkinė veikla, jeigu šiuose įrenginiuose naudojamos, gaminamos ar iš jų išleidžiamos pavojingos medžiagos, apibrėžtos 2008 m. gruodžio 16 d. Europos Parlamento</text:span><text:span text:style-name="T607"><text:s/>ir Tarybos reglamento (EB) Nr. 1272/2008 dėl cheminių medžiagų ir mišinių klasifikavimo, ženklinimo ir pakavimo 3 straipsnyje, ir jeigu dėl įrenginio eksploatavimo yra galimybė požeminį vandenį užteršti šiomis pavojingomis medžiagomis. Šie ūkio subjektai<text:s/></text:span><text:span text:style-name="T608">požeminio vandens monitoringo metu turi vertinti tik požeminių vandenų užterštumą atitinkamomis įrenginyje naudojamomis, gaminamomis ar iš jų išleidžiamomis pavojingomis medžiagomis.</text:span><text:s/></text:p>
      <text:p text:style-name="P609">Papildyta punktu:</text:p>
      <text:p text:style-name="P610"><text:span text:style-name="T611">Nr.<text:s/></text:span><text:a xlink:href="https://www.e-tar.lt/portal/legalAct.html?documentId=TAR.7B7F8BF4B8C2" office:target-frame-name="_top" xlink:show="replace"><text:span text:style-name="T612">D1-557</text:span></text:a><text:span text:style-name="T613">, 2013-07-19, Žin., 2013, Nr. 83-4170 (2013-07-30), i. k. 113301MISAK00D1-557</text:span></text:p>
      <text:p text:style-name="Normal"/>
      <text:p text:style-name="P614"><text:span text:style-name="T615">8.4</text:span><text:span text:style-name="T616">. poveikio drenažiniam vandeniui monitoringą – ūkio subjektai, vykdantys Nuostatų 8.3.1.12 punkte nurodytą veiklą ir skleidžiantys</text:span><text:span text:style-name="T617"><text:s/>mėšlą ir (ar) srutas tręšiamuose laukuose ir (ar) žemdirbystės drėkinimo laukuose (žemdirbystės drėkinimo laukai – laukai, skirti srutoms, skystosioms organinėms atliekoms, skystajam dumblui, nuotekoms išlaistyti (utilizuoti), kuriuose išlaistymas atlieka</text:span><text:span text:style-name="T618">mas nepriklausomai nuo augalų poreikio drėgmei 3 ir daugiau kartų per tręšimo sezoną ir didesne kaip 300 m</text:span><text:span text:style-name="T619">3</text:span><text:span text:style-name="T620">/ha bendra metine skleidimo apkrova);</text:span></text:p>
      <text:p text:style-name="P621">Punkto pakeitimai:</text:p>
      <text:p text:style-name="P622"><text:span text:style-name="T623">Nr.<text:s/></text:span><text:a xlink:href="https://www.e-tar.lt/portal/legalAct.html?documentId=TAR.99916A8357A6" office:target-frame-name="_top" xlink:show="replace"><text:span text:style-name="T624">D1-911</text:span></text:a><text:span text:style-name="T625">, 2011-11-25, Žin., 2011, Nr. 148-6962 (2011-12-03), i. k. 111301MISAK00D1-911</text:span></text:p>
      <text:p text:style-name="P626"><text:span text:style-name="T627">Nr.<text:s/></text:span><text:a xlink:href="https://www.e-tar.lt/portal/legalAct.html?documentId=TAR.DB3291D2722E" office:target-frame-name="_top" xlink:show="replace"><text:span text:style-name="T628">D1-847</text:span></text:a><text:span text:style-name="T629">, 2012-10-18, Žin., 2012, Nr. 124-6249 (2012-10-25), i. k. 112301MISAK00D1-847</text:span></text:p>
      <text:p text:style-name="Normal"/>
      <text:p text:style-name="P630"><text:span text:style-name="T631">8.5</text:span><text:span text:style-name="T632">. poveikio dirvožemiui monitoringą:</text:span></text:p>
      <text:p text:style-name="P633"><text:span text:style-name="T634">8.5.1.</text:span><text:span text:style-name="T635"><text:s/>Neteko galios nuo 2012-05-01</text:span></text:p>
      <text:p text:style-name="P636">Punkto naikinimas:</text:p>
      <text:p text:style-name="P637"><text:span text:style-name="T638">Nr.<text:s/></text:span><text:a xlink:href="https://www.e-tar.lt/portal/legalAct.html?documentId=TAR.99916A8357A6" office:target-frame-name="_top" xlink:show="replace"><text:span text:style-name="T639">D1-911</text:span></text:a><text:span text:style-name="T640">, 2011-11-25, Žin. 2011, Nr. 148-6962 (2011-12-03), i. k.<text:s/></text:span><text:span text:style-name="T641">111301MISAK00D1-911</text:span></text:p>
      <text:p text:style-name="Normal"/>
      <text:p text:style-name="P642"><text:span text:style-name="T643">8.5.2</text:span><text:span text:style-name="T644">. ūkio subjektai, kuriems poveikio dirvožemiui monitoringo vykdymas numatytas planuojamos ūkinės veiklos PAV ataskaitoje ar statinio projekte, parengtuose teisės aktų nustatyta tvarka;</text:span></text:p>
      <text:p text:style-name="P645"><text:span text:style-name="T646">8.5.3</text:span><text:span text:style-name="T647">. kiti 8.5.2 punkte nenurodyti ū</text:span><text:span text:style-name="T648">kio subjektai, eksploatuojantys įrenginius, kuriuose vykdoma TIPK taisyklių I priede išvardintų rūšių ūkinė veikla, jeigu šiuose įrenginiuose naudojamos, gaminamos ar iš jų išleidžiamos pavojingos medžiagos, apibrėžtos 2008 m. gruodžio 16 d. Europos Parlam</text:span><text:span text:style-name="T649">ento ir Tarybos reglamento (EB) Nr. 1272/2008 dėl cheminių medžiagų ir mišinių klasifikavimo, ženklinimo ir pakavimo 3 straipsnyje, ir jeigu dėl įrenginio eksploatavimo dirvožemis gali būti užterštas šiomis pavojingomis medžiagomis. Šie ūkio subjektai dirv</text:span><text:span text:style-name="T650">ožemio monitoringo metu turi vertinti tik dirvožemio užterštumą atitinkamomis įrenginyje naudojamomis, gaminamomis ar iš jų išleidžiamomis pavojingomis medžiagomis;</text:span></text:p>
      <text:p text:style-name="P651">Papildyta punktu:</text:p>
      <text:p text:style-name="P652"><text:span text:style-name="T653">Nr.<text:s/></text:span><text:a xlink:href="https://www.e-tar.lt/portal/legalAct.html?documentId=TAR.7B7F8BF4B8C2" office:target-frame-name="_top" xlink:show="replace"><text:span text:style-name="T654">D1-557</text:span></text:a><text:span text:style-name="T655">, 2013-07-19, Žin., 2013, Nr. 83-4170 (2013-07-30), i. k. 113301MISAK00D1-557</text:span></text:p>
      <text:p text:style-name="Normal"/>
      <text:p text:style-name="P656"><text:span text:style-name="T657">8.6</text:span><text:span text:style-name="T658">. poveikio biologinei įvairovei, kraštovaizdžiui monitoringą turi vykdyti ūkio subjektai, kuriems poveikio biologinei įvairovei, kraštovaizdžiui moni</text:span><text:span text:style-name="T659">toringo vykdymas numatytas planuojamos ūkinės veiklos PAV ataskaitoje ar statinio projekte, parengtuose teisės aktų nustatyta tvarka.</text:span></text:p>
      <text:p text:style-name="P660"><text:span text:style-name="T661">8</text:span><text:span text:style-name="T662">1</text:span><text:span text:style-name="T663">. Ūkio subjektų aplinkos (taršos ir poveikio aplinkai) radiologinį monitoringą privalo vykdyti:</text:span></text:p>
      <text:p text:style-name="P664"><text:span text:style-name="T665">8</text:span><text:span text:style-name="T666">1</text:span><text:span text:style-name="T667">.1</text:span><text:span text:style-name="T668">. ūkio<text:s/></text:span><text:span text:style-name="T669">subjektas, projektuojantis, statantis, eksploatuojantis branduolinės energetikos objektą (toliau – BEO), vykdantis BEO eksploatavimo nutraukimą ir vykdantis uždarytų radioaktyviųjų atliekų kapinynų priežiūrą. Jeigu ūkio subjekto veiklos metu į aplinką (apl</text:span><text:span text:style-name="T670">inkos orą, vandenį (nuotakyną)) radionuklidai nėra išmetami, vykdomas tik poveikio aplinkai radiologinis monitoringas;</text:span></text:p>
      <text:p text:style-name="P671"><text:span text:style-name="T672">8</text:span><text:span text:style-name="T673">1</text:span><text:span text:style-name="T674">.2</text:span><text:span text:style-name="T675">. įmonės, asmens ir visuomenės sveikatos priežiūros, mokslo ir mokymo įstaigos, valstybės valdymo ir savivaldos institucijos, vyk</text:span><text:span text:style-name="T676">dančios veiklą su jonizuojančiosios spinduliuotės šaltiniais, kuriai vykdyti teisės aktų nustatyta tvarka reikalinga licencija ir kurios metu į aplinką (aplinkos orą, vandenį (nuotakyną)) išmetami ar gali būti išmetami radionuklidai, jeigu pagal galiojanči</text:span><text:span text:style-name="T677">ų teisės aktų reikalavimus nustatoma, kad ūkio subjektui reikalingas leidimas išmesti į aplinką radionuklidus, ir įvertinta gyventojų kritinės grupės narių apšvitos dozė didesnė už 0,1 mSv (100 ?Sv) per metus.</text:span><text:s/></text:p>
      <text:p text:style-name="P678">Papildyta punktu:</text:p>
      <text:p text:style-name="P679"><text:span text:style-name="T680">Nr.<text:s/></text:span><text:a xlink:href="https://www.e-tar.lt/portal/legalAct.html?documentId=TAR.A0C9ED4AF10F" office:target-frame-name="_top" xlink:show="replace"><text:span text:style-name="T681">D1-772</text:span></text:a><text:span text:style-name="T682">, 2011-10-04, Žin., 2011, Nr. 121-5741 (2011-10-08), i. k. 111301MISAK00D1-772</text:span></text:p>
      <text:p text:style-name="Normal"/>
      <text:p text:style-name="P683"><text:span text:style-name="T684">9</text:span><text:span text:style-name="T685">.<text:s/></text:span><text:span text:style-name="T686">Nuostatų 15 punkte nurodyta ūkio subjektų aplinkos monitoringo programą derinanti institucija, remdama</text:span><text:span text:style-name="T687">si</text:span><text:span text:style-name="T688"><text:s/>turimų aplinkos tyrimų rezultatais, motyvuotu sprendimu gali nurodyti ūkio subjektui vykdyti aplinkos monitoringą ir kitais šiame skyriuje nenurodytais atvejais.</text:span></text:p>
      <text:p text:style-name="P689">Punkto pakeitimai:</text:p>
      <text:p text:style-name="P690"><text:span text:style-name="T691">Nr.<text:s/></text:span><text:a xlink:href="https://www.e-tar.lt/portal/legalAct.html?documentId=TAR.7B7F8BF4B8C2" office:target-frame-name="_top" xlink:show="replace"><text:span text:style-name="T692">D1-557</text:span></text:a><text:span text:style-name="T693">, 2013-07-19, Žin., 2013, Nr. 83-4170 (2013-07-30), i. k. 113301MISAK00D1-557</text:span></text:p>
      <text:p text:style-name="Normal"/>
      <text:p text:style-name="P694"><text:span text:style-name="T695">III</text:span><text:span text:style-name="T696">.<text:s/></text:span><text:span text:style-name="T697">ŪKIO SUBJEKTŲ APLINKOS MONITORINGO TIKSLAI</text:span></text:p>
      <text:p text:style-name="P698"/>
      <text:p text:style-name="P699"><text:span text:style-name="T700">10</text:span><text:span text:style-name="T701">. Ūkio subjektų technologinių procesų monitoringo tikslas – matuojant įrenginiuose vykstančių te</text:span><text:span text:style-name="T702">chnologinių procesų parametrus, kurie yra susiję su teršalų išmetimu/išleidimu, energijos suvartojimu ir atliekų susidarymu, stebėti ir vertinti, ar ūkio subjektas nenukrypsta nuo technologinio režimo ir dėl to nesukelia didesnio už leistiną aplinkos terši</text:span><text:span text:style-name="T703">mo.</text:span></text:p>
      <text:p text:style-name="P704"><text:span text:style-name="T705">11</text:span><text:span text:style-name="T706">. Ūkio subjektų taršos šaltinių išmetamų/išleidžiamų teršalų monitoringo tikslas – vertinti, ar iš taršos šaltinių išmetamų/išleidžiamų teršalų kiekis neviršija nustatytų ribinių verčių ir/arba normų.</text:span></text:p>
      <text:p text:style-name="P707"><text:span text:style-name="T708">12</text:span><text:span text:style-name="T709">. Ūkio subjektų poveikio aplinkos kokybei (poveikio aplinkai) monitoringo tikslas – stebėti, vertinti bei prognozuoti<text:s/></text:span><text:span text:style-name="T710">ūkinės veiklos daromą</text:span><text:span text:style-name="T711"><text:s/>poveikį gamtinės aplinkos kokybei.</text:span></text:p>
      <text:p text:style-name="P712">Punkto pakeitimai:</text:p>
      <text:p text:style-name="P713"><text:span text:style-name="T714">Nr.<text:s/></text:span><text:a xlink:href="https://www.e-tar.lt/portal/legalAct.html?documentId=TAR.99916A8357A6" office:target-frame-name="_top" xlink:show="replace"><text:span text:style-name="T715">D1-911</text:span></text:a><text:span text:style-name="T716">, 2011-11-25, Žin., 2011, Nr. 148-6962 (2011-12-03), i. k. 111301MISAK00D1-911</text:span></text:p>
      <text:p text:style-name="Normal"/>
      <text:p text:style-name="P717"><text:span text:style-name="T718">I</text:span><text:span text:style-name="T719">V</text:span><text:span text:style-name="T720">.<text:s/></text:span><text:span text:style-name="T721">ŪKIO SUBJEKTŲ APLINKOS MONITORINGO PROGRAMA, JOS RENGIMO BEI DERINIMO TVARKA</text:span></text:p>
      <text:p text:style-name="P722"/>
      <text:p text:style-name="P723"><text:span text:style-name="T724">13</text:span><text:span text:style-name="T725">. Ūkio subjektų aplinkos monitoringas vykdomas pagal ūkio subjekto parengtą ir<text:s/></text:span><text:span text:style-name="T726">Nuostatų 15 punkte nustatyta tvarka</text:span><text:span text:style-name="T727"><text:s/>suderintą ūkio subjektų aplinkos monitoringo programą (toliau – Monitoringo programa).</text:span></text:p>
      <text:p text:style-name="P728">Punkto pakeitimai:</text:p>
      <text:p text:style-name="P729"><text:span text:style-name="T730">Nr.<text:s/></text:span><text:a xlink:href="https://www.e-tar.lt/portal/legalAct.html?documentId=TAR.7B7F8BF4B8C2" office:target-frame-name="_top" xlink:show="replace"><text:span text:style-name="T731">D1-557</text:span></text:a><text:span text:style-name="T732">, 2013-07-19, Žin., 2013, Nr. 83-4170 (2013-07-30), i. k. 113301MISAK00D1-557</text:span></text:p>
      <text:p text:style-name="Normal"/>
      <text:p text:style-name="P733"><text:span text:style-name="T734">14</text:span><text:span text:style-name="T735">. Monitoringo programa rengiama atsižvelgiant į šių Nuostatų 1 priedo reikalavimus ir pagal šių Nuostatų 2 priede<text:s/></text:span><text:span text:style-name="T736">pateiktą formą. Ūkio subjektai, nurodyti Nuostatų 8.3.1.1–8.3.1.11, 8.3.1.14, 8.3.2.1–8.3.2.7, 8.3.2.9, 8.3.3 punktuose, Monitoringo programą rengia atlikus ekogeologinius tyrimus, nurodytus Ekogeologinių tyrimų reglamente, patvirtintame Lietuvos geologijo</text:span><text:span text:style-name="T737">s tarnybos prie Aplinkos ministerijos direktoriaus 2008 m. birželio 17 d. įsakymu Nr. 1-104 (Žin., 2008, Nr.<text:s/></text:span><text:a xlink:href="https://www.e-tar.lt/portal/lt/legalAct/TAR.D7048734A661" office:target-frame-name="_blank" xlink:show="new"><text:span text:style-name="T738">71-2759</text:span></text:a><text:span text:style-name="T739">), o ūkio subjektai, nurodyti Nuostatų 8.3.1.12 ir 8.3.1.13 punktuose, atlikus hidrogeologinius tyrimus, nurodytus Žemės ūkio veiklos subjektų poveikio požeminiam vandeniui vertinimo ir monitoringo tvarkos apraše, patvirtintame Lietuvos Respublikos aplinko</text:span><text:span text:style-name="T740">s ministro 2010 m. gruodžio 30 d. įsakymu Nr. D1-1056 (Žin., 2011, Nr.<text:s/></text:span><text:a xlink:href="https://www.e-tar.lt/portal/lt/legalAct/TAR.A2A283D495AA" office:target-frame-name="_blank" xlink:show="new"><text:span text:style-name="T741">2-63</text:span></text:a><text:span text:style-name="T742">).</text:span><text:s/></text:p>
      <text:p text:style-name="P743">Punkto pakeitimai:</text:p>
      <text:p text:style-name="P744"><text:span text:style-name="T745">Nr.<text:s/></text:span><text:a xlink:href="https://www.e-tar.lt/portal/legalAct.html?documentId=TAR.99916A8357A6" office:target-frame-name="_top" xlink:show="replace"><text:span text:style-name="T746">D1-911</text:span></text:a><text:span text:style-name="T747">, 2011-11-25, Žin., 2011, Nr. 148-6962 (2011-12-03), i. k. 111301MISAK00D1-911</text:span></text:p>
      <text:p text:style-name="Normal"/>
      <text:p text:style-name="P748"><text:span text:style-name="T749">15</text:span><text:span text:style-name="T750">. Monitoringo programa rengiama ir derinama šia tvarka:</text:span></text:p>
      <text:p text:style-name="P751"><text:span text:style-name="T752">15.1</text:span><text:span text:style-name="T753">. kai ūkio subjektas privalo gauti TIPK leidimą ar Taršos leidimą, Monitoringo programa t</text:span><text:span text:style-name="T754">uri būti pateikiama TIPK leidimus ar Taršos leidimus išduodančiai institucijai kaip sudedamoji paraiškos TIPK leidimui gauti ar pakeisti dalis, ar Taršos leidimui gauti ar pakeisti dalis ir yra derinama kartu su šiomis paraiškomis TIPK taisyklių ar Taršos<text:s/></text:span><text:span text:style-name="T755">leidimų išdavimo taisyklių nustatyta tvarka;</text:span><text:s/></text:p>
      <text:p text:style-name="P756">Punkto pakeitimai:</text:p>
      <text:p text:style-name="P757"><text:span text:style-name="T758">Nr.<text:s/></text:span><text:a xlink:href="https://www.e-tar.lt/portal/legalAct.html?documentId=a5634e80d04011e3a8ded1a0f5aff0a9" office:target-frame-name="_top" xlink:show="replace"><text:span text:style-name="T759">D1-373</text:span></text:a><text:span text:style-name="T760">, 2014-04-24, paskelbta TAR 2014-04-30, i. k. 2014-04960</text:span></text:p>
      <text:p text:style-name="Normal"/>
      <text:p text:style-name="P761"><text:span text:style-name="T762">15.2</text:span><text:span text:style-name="T763">. kitais, Nuostat</text:span><text:span text:style-name="T764">ų 15.1 punkte nenustatytais, atvejais:</text:span></text:p>
      <text:p text:style-name="P765"><text:span text:style-name="T766">15.2.1</text:span><text:span text:style-name="T767">. ūkio subjektas Monitoringo programą (1 egzempliorių spausdinto teksto ir įrašytą į skaitmeninę laikmeną) pateikia derinti atitinkamam RAAD;</text:span><text:s/></text:p>
      <text:p text:style-name="P768"><text:span text:style-name="T769">15.2.2</text:span><text:span text:style-name="T770">. RAAD per 15 darbo dienų nuo Monitoringo programos gavi</text:span><text:span text:style-name="T771">mo išnagrinėja pateiktą Monitoringo programą ir raštu pateikia savo pastabas ir pasiūlymus ūkio subjektui arba ją derina, jei Monitoringo programoje nenumatytas<text:s/></text:span><text:span text:style-name="T772">poveikio požeminiam ir (ar) drenažiniam vandeniui</text:span><text:span text:style-name="T773"><text:s/>monitoringas;</text:span></text:p>
      <text:p text:style-name="P774"><text:span text:style-name="T775">15.2.3</text:span><text:span text:style-name="T776">. jei Monitoringo programoje numatytas<text:s/></text:span><text:span text:style-name="T777">poveikio požeminiam ir (ar) drenažiniam vandeniui</text:span><text:span text:style-name="T778"><text:s/>monitoringas:</text:span></text:p>
      <text:p text:style-name="P779"><text:span text:style-name="T780">15.2.3.1</text:span><text:span text:style-name="T781">. RAAD per 5 darbo dienas Monitoringo programą pateikia derinti LGT. LGT ne vėliau kaip per 10 darbo dienų nuo Monitoringo programos gavimo iš<text:s/></text:span><text:span text:style-name="T782">RAAD dienos pateikia raštu savo pastabas ir pasiūlymus RAAD arba raštu derina Monitoringo programą;</text:span></text:p>
      <text:p text:style-name="P783"><text:span text:style-name="T784">15.2.3.2</text:span><text:span text:style-name="T785">. RAAD, gavęs iš LGT pastabas ir pasiūlymus, ne vėliau kaip per 10 darbo dienų nuo pastabų ir pasiūlymų gavimo dienos raštu pateikia apibendrint</text:span><text:span text:style-name="T786">as pastabas ir pasiūlymus ūkio subjektui, teikusiam Monitoringo programą derinti, arba ją derina, jei pastabų nėra;</text:span></text:p>
      <text:p text:style-name="P787"><text:span text:style-name="T788">15.2.4</text:span><text:span text:style-name="T789">. ūkio subjektas, gavęs pastabas ir pasiūlymus iš RAAD, pataiso Monitoringo programą ir pateikia pakartotinai derinti šių Nuosta</text:span><text:span text:style-name="T790">tų nustatyta tvarka. Pakartotiniam derinimui pateikta Monitoringo programa derinama šių Nuostatų 15.2 punkte nustatyta tvarka.</text:span><text:s/></text:p>
      <text:p text:style-name="P791">Punkto pakeitimai:</text:p>
      <text:p text:style-name="P792"><text:span text:style-name="T793">Nr.<text:s/></text:span><text:a xlink:href="https://www.e-tar.lt/portal/legalAct.html?documentId=TAR.99916A8357A6" office:target-frame-name="_top" xlink:show="replace"><text:span text:style-name="T794">D1-911</text:span></text:a><text:span text:style-name="T795">, 2011-11-25,</text:span><text:span text:style-name="T796"><text:s/>Žin., 2011, Nr. 148-6962 (2011-12-03), i. k. 111301MISAK00D1-911</text:span></text:p>
      <text:p text:style-name="P797"><text:span text:style-name="T798">Nr.<text:s/></text:span><text:a xlink:href="https://www.e-tar.lt/portal/legalAct.html?documentId=TAR.7B7F8BF4B8C2" office:target-frame-name="_top" xlink:show="replace"><text:span text:style-name="T799">D1-557</text:span></text:a><text:span text:style-name="T800">, 2013-07-19, Žin., 2013, Nr. 83-4170 (2013-07-30), i. k. 113301MISAK00D1-557</text:span></text:p>
      <text:p text:style-name="Normal"/>
      <text:p text:style-name="P801"><text:span text:style-name="T802">16</text:span><text:span text:style-name="T803">. Kai<text:s/></text:span><text:span text:style-name="T804">Monitoringo programa rengiama ir derinama Nuostatų 15.2 punkte nustatyta tvarka, suderintos Monitoringo programos egzempliorius su RAAD suderinimo žyma grąžinamas ūkio subjektui, o RAAD pasilieka suderintos Monitoringo programos kopiją. Jei Monitoringo pro</text:span><text:span text:style-name="T805">gramoje numatytas poveikio požeminiam ir (ar) drenažiniam vandeniui monitoringas, RAAD pateikia LGT suderintos Monitoringo programos skaitmeninę kopiją.</text:span><text:s/></text:p>
      <text:p text:style-name="P806">Punkto pakeitimai:</text:p>
      <text:p text:style-name="P807"><text:span text:style-name="T808">Nr.<text:s/></text:span><text:a xlink:href="https://www.e-tar.lt/portal/legalAct.html?documentId=TAR.99916A8357A6" office:target-frame-name="_top" xlink:show="replace"><text:span text:style-name="T809">D1-911</text:span></text:a><text:span text:style-name="T810">, 2011-11-25, Žin., 2011, Nr. 148-6962 (2011-12-03), i. k. 111301MISAK00D1-911</text:span></text:p>
      <text:p text:style-name="P811"><text:span text:style-name="T812">Nr.<text:s/></text:span><text:a xlink:href="https://www.e-tar.lt/portal/legalAct.html?documentId=TAR.DED0D3D2E626" office:target-frame-name="_top" xlink:show="replace"><text:span text:style-name="T813">D1-523</text:span></text:a><text:span text:style-name="T814">, 2012-06-18, Žin., 2012, Nr. 72-3757 (2012-06-27), i. k. 112301MISAK00D1-52</text:span><text:span text:style-name="T815">3</text:span></text:p>
      <text:p text:style-name="Normal"/>
      <text:p text:style-name="P816"><text:span text:style-name="T817">17</text:span><text:span text:style-name="T818">. Monitoringo programa yra atnaujinama (keičiama):</text:span></text:p>
      <text:p text:style-name="P819"><text:span text:style-name="T820">17.1</text:span><text:span text:style-name="T821"><text:s/>kai pakeičiamas<text:s/></text:span><text:span text:style-name="T822">TIPK</text:span><text:span text:style-name="T823"><text:s/>leidimas<text:s/></text:span><text:span text:style-name="T824">ar Taršos leidimas</text:span><text:span text:style-name="T825">;</text:span><text:s/></text:p>
      <text:p text:style-name="P826">Punkto pakeitimai:</text:p>
      <text:p text:style-name="P827"><text:span text:style-name="T828">Nr.<text:s/></text:span><text:a xlink:href="https://www.e-tar.lt/portal/legalAct.html?documentId=a5634e80d04011e3a8ded1a0f5aff0a9" office:target-frame-name="_top" xlink:show="replace"><text:span text:style-name="T829">D1-373</text:span></text:a><text:span text:style-name="T830">,<text:s/></text:span><text:span text:style-name="T831">2014-04-24, paskelbta TAR 2014-04-30, i. k. 2014-04960</text:span></text:p>
      <text:p text:style-name="Normal"/>
      <text:p text:style-name="P832"><text:span text:style-name="T833">17.2</text:span><text:span text:style-name="T834">.<text:s/></text:span><text:span text:style-name="T835">TIPK</text:span><text:span text:style-name="T836"><text:s/>leidimo sąlygose</text:span><text:span text:style-name="T837">, Taršos leidimo sąlygose ar<text:s/></text:span><text:span text:style-name="T838">Taršos integruotos prevencijos ir kontrolės leidimo, išduoto vadovaujantis<text:s/></text:span><text:span text:style-name="T839">Taršos integruotos prevencijos ir kontrolės leidimų</text:span><text:span text:style-name="T840"><text:s/></text:span><text:span text:style-name="T841">išdavimo, atn</text:span><text:span text:style-name="T842">aujinimo ir panaikinimo taisyklėmis, patvirtintomis Lietuvos Respublikos aplinkos ministro 2002 m. vasario 27 d. įsakymu Nr. 80 „Dėl Taršos integruotos prevencijos ir kontrolės leidimų išdavimo, atnaujinimo ir panaikinimo taisyklių patvirtinimo</text:span><text:span text:style-name="T843">“, sąlygose<text:s/></text:span><text:span text:style-name="T844">nustatytais atvejais ir terminais;</text:span><text:s/></text:p>
      <text:p text:style-name="P845">Punkto pakeitimai:</text:p>
      <text:p text:style-name="P846"><text:span text:style-name="T847">Nr.<text:s/></text:span><text:a xlink:href="https://www.e-tar.lt/portal/legalAct.html?documentId=a5634e80d04011e3a8ded1a0f5aff0a9" office:target-frame-name="_top" xlink:show="replace"><text:span text:style-name="T848">D1-373</text:span></text:a><text:span text:style-name="T849">, 2014-04-24, paskelbta TAR 2014-04-30, i. k. 2014-04960</text:span></text:p>
      <text:p text:style-name="Normal"/>
      <text:p text:style-name="P850"><text:span text:style-name="T851">17.3</text:span><text:span text:style-name="T852">. kai ji nebeatitinka teisė</text:span><text:span text:style-name="T853">s aktų reikalavimų;</text:span></text:p>
      <text:p text:style-name="P854"><text:span text:style-name="T855">17.4</text:span><text:span text:style-name="T856">. pasikeitus ūkio subjekto vykdomai veiklai ir kai dėl tokio pasikeitimo pagal Nuostatų 6–9 punktų nuostatas atsiranda pareiga vykdyti atitinkamą aplinkos monitoringą.</text:span><text:s/></text:p>
      <text:p text:style-name="P857">Punkto pakeitimai:</text:p>
      <text:p text:style-name="P858"><text:span text:style-name="T859">Nr.<text:s/></text:span><text:a xlink:href="https://www.e-tar.lt/portal/legalAct.html?documentId=TAR.99916A8357A6" office:target-frame-name="_top" xlink:show="replace"><text:span text:style-name="T860">D1-911</text:span></text:a><text:span text:style-name="T861">, 2011-11-25, Žin., 2011, Nr. 148-6962 (2011-12-03), i. k. 111301MISAK00D1-911</text:span></text:p>
      <text:p text:style-name="Normal"/>
      <text:p text:style-name="P862"><text:span text:style-name="T863">18</text:span><text:span text:style-name="T864">. Monitoringo programa<text:s/></text:span><text:span text:style-name="T865">Nuostatų 15 punkte nurodytos ūkio subjektų aplinkos monitoringo programą derinančios<text:s/></text:span><text:span text:style-name="T866">institucijos</text:span><text:span text:style-name="T867"><text:s/>RAAD motyvuotu sprendimu ar ūkio subjekto motyvuotu prašymu gali būti keičiama kitais šių Nuostatų 17 punkte nenumatytais atvejais.</text:span></text:p>
      <text:p text:style-name="P868">Punkto pakeitimai:</text:p>
      <text:p text:style-name="P869"><text:span text:style-name="T870">Nr.<text:s/></text:span><text:a xlink:href="https://www.e-tar.lt/portal/legalAct.html?documentId=TAR.99916A8357A6" office:target-frame-name="_top" xlink:show="replace"><text:span text:style-name="T871">D1-911</text:span></text:a><text:span text:style-name="T872">, 2011-11-25, Žin., 2011, Nr. 148-6962 (2011-12-03), i. k. 111301MISAK00D1-911</text:span></text:p>
      <text:p text:style-name="P873"><text:span text:style-name="T874">Nr.<text:s/></text:span><text:a xlink:href="https://www.e-tar.lt/portal/legalAct.html?documentId=TAR.7B7F8BF4B8C2" office:target-frame-name="_top" xlink:show="replace"><text:span text:style-name="T875">D1-557</text:span></text:a><text:span text:style-name="T876">, 2013-07-19, Žin., 2013, Nr. 83-4170 (2013-07-30), i. k. 113301MISAK00D1-557</text:span></text:p>
      <text:p text:style-name="Normal"/>
      <text:p text:style-name="P877"><text:span text:style-name="T878">19</text:span><text:span text:style-name="T879">. Atsiradus šių Nuostatų 17 punkte nurodytiems Monitoringo programos atnaujinimo (keitimo) pagrindams ar šių Nuostatų 18 punkte numatytu atveju, ūkio subjektas pateikia derinti pakeistą Monitoringo programą šių Nuostatų 15 punkte nustatyta tvarka.</text:span></text:p>
      <text:p text:style-name="P880">Punkto pakeitimai:</text:p>
      <text:p text:style-name="P881"><text:span text:style-name="T882">Nr.<text:s/></text:span><text:a xlink:href="https://www.e-tar.lt/portal/legalAct.html?documentId=TAR.7B7F8BF4B8C2" office:target-frame-name="_top" xlink:show="replace"><text:span text:style-name="T883">D1-557</text:span></text:a><text:span text:style-name="T884">, 2013-07-19, Žin., 2013, Nr. 83-4170 (2013-07-30), i. k. 113301MISAK00D1-557</text:span></text:p>
      <text:p text:style-name="Normal"/>
      <text:p text:style-name="P885"><text:span text:style-name="T886">19</text:span><text:span text:style-name="T887">1</text:span><text:span text:style-name="T888">. Gali būti atnaujinama (keičiama) tik ta Monitoringo programos dal</text:span><text:span text:style-name="T889">is (pvz., skyrius, pastraipa, punktas, lentelė), dėl kurios atsirado pareiga iš dalies keisti Monitoringo programą. Teikdamas prašymą dėl Monitoringo programos dalies atnaujinimo (pakeitimo) ūkio subjektas šių Nuostatų 15.2 punkte nurodyta tvarka teikia RA</text:span><text:span text:style-name="T890">AD derinti atitinkamą Monitoringo programos dalies pakeitimą.</text:span><text:s/></text:p>
      <text:p text:style-name="P891">Papildyta punktu:</text:p>
      <text:p text:style-name="P892"><text:span text:style-name="T893">Nr.<text:s/></text:span><text:a xlink:href="https://www.e-tar.lt/portal/legalAct.html?documentId=TAR.DB3291D2722E" office:target-frame-name="_top" xlink:show="replace"><text:span text:style-name="T894">D1-847</text:span></text:a><text:span text:style-name="T895">, 2012-10-18, Žin., 2012, Nr. 124-6249 (2012-10-25), i. k. 112301MISAK00D1-847</text:span></text:p>
      <text:p text:style-name="P896">Punkto pakeitimai:</text:p>
      <text:p text:style-name="P897"><text:span text:style-name="T898">Nr.<text:s/></text:span><text:a xlink:href="https://www.e-tar.lt/portal/legalAct.html?documentId=TAR.7B7F8BF4B8C2" office:target-frame-name="_top" xlink:show="replace"><text:span text:style-name="T899">D1-557</text:span></text:a><text:span text:style-name="T900">, 2013-07-19, Žin., 2013, Nr. 83-4170 (2013-07-30), i. k. 113301MISAK00D1-557</text:span></text:p>
      <text:p text:style-name="Normal"/>
      <text:p text:style-name="P901"><text:span text:style-name="T902">V</text:span><text:span text:style-name="T903">.<text:s/></text:span><text:span text:style-name="T904">Ū</text:span><text:span text:style-name="T905">KIO SUBJEKTŲ APLINKOS MONITORINGO VYKDYMAS,<text:s/></text:span><text:span text:style-name="T906">TYRIMŲ IR</text:span><text:span text:style-name="T907"><text:s/>MATAVIMŲ KOKYBĖS UŽTIKRINIMAS IR KONTROLĖ</text:span></text:p>
      <text:p text:style-name="P908"/>
      <text:p text:style-name="P909"><text:span text:style-name="T910">20</text:span><text:span text:style-name="T911">. Monitoringas vykdomas laikantis šiame skyriuje ir Nuostatų 1 priede nustatytų reikalavimų.</text:span><text:s/></text:p>
      <text:p text:style-name="P912">Punkto pakeitimai:</text:p>
      <text:p text:style-name="P913"><text:span text:style-name="T914">Nr.<text:s/></text:span><text:a xlink:href="https://www.e-tar.lt/portal/legalAct.html?documentId=TAR.99916A8357A6" office:target-frame-name="_top" xlink:show="replace"><text:span text:style-name="T915">D1-911</text:span></text:a><text:span text:style-name="T916">,</text:span><text:span text:style-name="T917"><text:s/>2011-11-25, Žin., 2011, Nr. 148-6962 (2011-12-03), i. k. 111301MISAK00D1-911</text:span></text:p>
      <text:p text:style-name="Normal"/>
      <text:p text:style-name="P918"><text:span text:style-name="T919">21</text:span><text:span text:style-name="T920">. Ūkio subjektai privalo stebėjimus, tyrimus ir matavimus (toliau – Matavimai) atlikti pagal teisės aktuose nustatytus metodus. Jei teisės aktuose nėra nustatytų metodų –<text:s/></text:span><text:span text:style-name="T921">pagal Lietuvos, Europos ar tarptautinių standartų reikalavimus, o jei nėra ir šių reikalavimų – pagal parengtas Matavimų procedūras.</text:span></text:p>
      <text:p text:style-name="P922"><text:span text:style-name="T923">22</text:span><text:span text:style-name="T924">. Jei nei teisės aktuose, nei metode, kurį privaloma taikyti pagal teisės akto reikalavimus, nenurodyta Matavimų neap</text:span><text:span text:style-name="T925">ibrėžtis ar paklaida, vykdant ūkio subjektų aplinkos monitoringą, taikomi šie reikalavimai:</text:span></text:p>
      <text:p text:style-name="P926"><text:span text:style-name="T927">22.1</text:span><text:span text:style-name="T928">. ūkio subjektų taršos šaltinių išmetamų į aplinkos orą teršalų Matavimams taikomų matavimo metodų paklaida neturi būti didesnė kaip 25%. Mažiausia naudojamu<text:s/></text:span><text:span text:style-name="T929">metodu išmatuojama teršalo koncentracija (teršalo nustatymo riba) turi būti mažesnė arba lygi 30% nuo išmetamo teršalo ribinės ar siektinos vertės, išreikštos mg/Nm</text:span><text:span text:style-name="T930">3</text:span><text:span text:style-name="T931">, nustatytos konkretaus objekto ūkinės veiklos vykdymo metu išmetamam teršalui iš stacionar</text:span><text:span text:style-name="T932">aus aplinkos oro taršos šaltinio;</text:span></text:p>
      <text:p text:style-name="P933"><text:span text:style-name="T934">22.2</text:span><text:span text:style-name="T935">. aplinkos ore esančių teršalų Matavimams taikomų Matavimo metodų paklaida neturi būti didesnė kaip 25%. Mažiausia naudojamu metodu išmatuojama teršalo koncentracija (teršalo nustatymo riba) turi būti mažesnė arba<text:s/></text:span><text:span text:style-name="T936">lygi 30% nuo teisės aktuose nustatytos ribinės ar siektinos aplinkos oro užterštumo vertės;</text:span></text:p>
      <text:p text:style-name="P937"><text:span text:style-name="T938">22.3</text:span><text:span text:style-name="T939">. ūkio subjektų poveikio paviršiniam ir požeminiam vandeniui ir nuotekų, išleidžiamų į gamtinę aplinką, Matavimams taikomų Matavimo metodų neapibrėžtis netu</text:span><text:span text:style-name="T940">ri būti didesnė kaip 50%, taikant daugiklį k=2, įvertinta esant teršalo koncentracijai artimai DLK (didžiausia leistina koncentracija), o mažiausia nustatoma teršalo koncentracija (teršalo nustatymo riba) turi būti mažesnė arba lygi 30% nuo to teršalo DLK;</text:span></text:p>
      <text:p text:style-name="P941"><text:span text:style-name="T942">22.4</text:span><text:span text:style-name="T943">. jeigu ore, paviršiniame ir požeminiame vandenyje (poveikio aplinkos oro kokybei, paviršiniam ir požeminio vandeniui monitoringas) ir nuotekose, išleidžiamose į gamtinę aplinką, išmatuota teršalo koncentracija yra mažesnė už taikomu metodu nustat</text:span><text:span text:style-name="T944">omą ribą, tai pateikiant monitoringo duomenis turi būti įrašoma to taikomo metodo nustatymo riba pažymint, kad išmatuota teršalo koncentracijos vertė yra gauta mažesnė.</text:span></text:p>
      <text:p text:style-name="P945"><text:span text:style-name="T946">23</text:span><text:span text:style-name="T947">. Jei metodo, atitinkančio šių Nuostatų 22.1, 22.2 ir 22.3 punktuose nustatytus</text:span><text:span text:style-name="T948"><text:s/>reikalavimus, nėra, monitoringas turi būti vykdomas taikant atitinkamus geriausius galimus ir prieinamus Europos, tarptautinius ar nacionalinius metodus.</text:span></text:p>
      <text:p text:style-name="P949"><text:span text:style-name="T950">23</text:span><text:span text:style-name="T951">1</text:span><text:span text:style-name="T952">. Vykdant ūkio subjektų taršos šaltinių išleidžiamų teršalų monitoringą turi būti laikomasi ši</text:span><text:span text:style-name="T953">ų reikalavimų:</text:span></text:p>
      <text:p text:style-name="P954"><text:span text:style-name="T955">23</text:span><text:span text:style-name="T956">1</text:span><text:span text:style-name="T957">.1.</text:span><text:span text:style-name="T958"><text:s/>Neteko galios nuo 2013-07-31</text:span></text:p>
      <text:p text:style-name="P959">Punkto naikinimas:</text:p>
      <text:p text:style-name="P960"><text:span text:style-name="T961">Nr.<text:s/></text:span><text:a xlink:href="https://www.e-tar.lt/portal/legalAct.html?documentId=TAR.7B7F8BF4B8C2" office:target-frame-name="_top" xlink:show="replace"><text:span text:style-name="T962">D1-557</text:span></text:a><text:span text:style-name="T963">, 2013-07-19, Žin. 2013, Nr. 83-4170 (2013-07-30), i. k. 113301MISAK00D1-557</text:span></text:p>
      <text:p text:style-name="P964">Punkto<text:s/>pakeitimai:</text:p>
      <text:p text:style-name="P965"><text:span text:style-name="T966">Nr.<text:s/></text:span><text:a xlink:href="https://www.e-tar.lt/portal/legalAct.html?documentId=TAR.62FF3C9F3CB3" office:target-frame-name="_top" xlink:show="replace"><text:span text:style-name="T967">D1-148</text:span></text:a><text:span text:style-name="T968">, 2013-02-20, Žin., 2013, Nr. 23-1129 (2013-03-02), i. k. 113301MISAK00D1-148</text:span></text:p>
      <text:p text:style-name="Normal"/>
      <text:p text:style-name="P969"><text:span text:style-name="T970">23</text:span><text:span text:style-name="T971">1</text:span><text:span text:style-name="T972">.2</text:span><text:span text:style-name="T973">. mėginių ėmimo automatiniais mėginių semtuvais kokybės užtikrin</text:span><text:span text:style-name="T974">imas atliekamas tikrinant siurbiamąją žarną ir jos padėtį, automatinės mėginių ėmimo įrangos ir mėginių indų išvalymą, mėginių laikymo temperatūrą;</text:span></text:p>
      <text:p text:style-name="P975"><text:span text:style-name="T976">23</text:span><text:span text:style-name="T977">1</text:span><text:span text:style-name="T978">.3</text:span><text:span text:style-name="T979">. mėginiai, paimti automatiniais mėginių semtuvais, laikomi netinkamais, jeigu:</text:span></text:p>
      <text:p text:style-name="P980"><text:span text:style-name="T981">23</text:span><text:span text:style-name="T982">1</text:span><text:span text:style-name="T983">.3.1</text:span><text:span text:style-name="T984">. baigiant</text:span><text:span text:style-name="T985"><text:s/>imti paros mėginius per surinkimo indo kraštus išsiliejo nuotekos;</text:span></text:p>
      <text:p text:style-name="P986"><text:span text:style-name="T987">23</text:span><text:span text:style-name="T988">1</text:span><text:span text:style-name="T989">.3.2</text:span><text:span text:style-name="T990">. paros mėginių ėmimas nebuvo baigtas per 24 ± 2 valandas;</text:span></text:p>
      <text:p text:style-name="P991"><text:span text:style-name="T992">23</text:span><text:span text:style-name="T993">1</text:span><text:span text:style-name="T994">.3.3</text:span><text:span text:style-name="T995">. tikrinant mėginių tūrį, konstatuojama, kad nuokrypis tarp apskaičiuoto paimti tūrio ir išmatuoto tūrio<text:s/></text:span><text:span text:style-name="T996">didesnis negu 5 %.</text:span></text:p>
      <text:p text:style-name="P997"><text:span text:style-name="T998">23</text:span><text:span text:style-name="T999">1</text:span><text:span text:style-name="T1000">.3.4.</text:span><text:span text:style-name="T1001"><text:s/>Neteko galios nuo 2013-07-31</text:span></text:p>
      <text:p text:style-name="P1002">Punkto naikinimas:</text:p>
      <text:p text:style-name="P1003"><text:span text:style-name="T1004">Nr.<text:s/></text:span><text:a xlink:href="https://www.e-tar.lt/portal/legalAct.html?documentId=TAR.7B7F8BF4B8C2" office:target-frame-name="_top" xlink:show="replace"><text:span text:style-name="T1005">D1-557</text:span></text:a><text:span text:style-name="T1006">, 2013-07-19, Žin. 2013, Nr. 83-4170 (2013-07-30), i. k. 113301MISAK00D1-557</text:span></text:p>
      <text:p text:style-name="Normal"/>
      <text:p text:style-name="P1007">Papildyta punktu:</text:p>
      <text:p text:style-name="P1008"><text:span text:style-name="T1009">Nr.<text:s/></text:span><text:a xlink:href="https://www.e-tar.lt/portal/legalAct.html?documentId=TAR.99916A8357A6" office:target-frame-name="_top" xlink:show="replace"><text:span text:style-name="T1010">D1-911</text:span></text:a><text:span text:style-name="T1011">, 2011-11-25, Žin., 2011, Nr. 148-6962 (2011-12-03), i. k. 111301MISAK00D1-911</text:span></text:p>
      <text:p text:style-name="Normal"/>
      <text:p text:style-name="P1012"><text:span text:style-name="T1013">24</text:span><text:span text:style-name="T1014">. Ūkio subjektai, vykdantys aplinkos monitoringą, privalo užtikr</text:span><text:span text:style-name="T1015">inti, kad Matavimus atliktų laboratorijos, akredituotos teisės aktų nustatyta tvarka arba turinčios leidimus atlikti taršos šaltinių išmetamų į aplinką teršalų ir teršalų aplinkos elementuose matavimus ir tyrimus, išduotus Leidimų atlikti taršos šaltinių i</text:span><text:span text:style-name="T1016">šmetamų į aplinką teršalų ir 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1017">4-81</text:span></text:a><text:span text:style-name="T1018">; 2007, Nr.108-4444), nustatyta tvarka, taip pat, kad žemės gelmių geologinius tyrimus atliktų asmenys, turintys leidimus atlikti žemės gelmių geologinius tyrimus – požeminio vandens paiešką ir žvalgybą ir (ar</text:span><text:span text:style-name="T1019">) ekogeologinius tyrimus, išduotus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1020">102-3634</text:span></text:a><text:span text:style-name="T1021">; 2005, Nr. 45-1448), nustatyta tvarka, taip pat užtikrinti, kad stacionarių aplinkos oro taršos šaltinių išmetamų teršalų tyrimai, naudojant automatines matavimo sistemas, atitiktų Lietuvos Respublikos aplinkos ministro 2007 m. gruo</text:span><text:span text:style-name="T1022">džio 3 d. įsakymo Nr. D1-654 „Dėl Lietuvos Resp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1023">130-5269</text:span></text:a><text:span text:style-name="T1024">) reikalavimus.</text:span><text:s/></text:p>
      <text:p text:style-name="P1025">Punkto pakeitimai:</text:p>
      <text:p text:style-name="P1026"><text:span text:style-name="T1027">Nr.<text:s/></text:span><text:a xlink:href="https://www.e-tar.lt/portal/legalAct.html?documentId=TAR.99916A8357A6" office:target-frame-name="_top" xlink:show="replace"><text:span text:style-name="T1028">D1-911</text:span></text:a><text:span text:style-name="T1029">, 2011-11-25, Žin., 2011, Nr. 148-6962 (2011-12-03), i. k.</text:span><text:span text:style-name="T1030"><text:s/>111301MISAK00D1-911</text:span></text:p>
      <text:p text:style-name="Normal"/>
      <text:p text:style-name="P1031"><text:span text:style-name="T1032">25</text:span><text:span text:style-name="T1033">. Ūkio subjektų aplinkos monitoringo, išskyrus poveikio požeminiam vandeniui monitoringo, vykdymą, monitoringo duomenų kokybę, taip pat ar taikomi metodai atitinka teisės aktus, kontroliuoja RAAD. Poveikio požeminiam vandeniui m</text:span><text:span text:style-name="T1034">onitoringo vykdymą, šio monitoringo duomenų kokybę, taip pat ar taikomi metodai atitinka teisės aktus, kontroliuoja LGT.</text:span><text:s/></text:p>
      <text:p text:style-name="P1035">Punkto pakeitimai:</text:p>
      <text:p text:style-name="P1036"><text:span text:style-name="T1037">Nr.<text:s/></text:span><text:a xlink:href="https://www.e-tar.lt/portal/legalAct.html?documentId=TAR.99916A8357A6" office:target-frame-name="_top" xlink:show="replace"><text:span text:style-name="T1038">D1-911</text:span></text:a><text:span text:style-name="T1039">, 2011-11-25, Žin., 201</text:span><text:span text:style-name="T1040">1, Nr. 148-6962 (2011-12-03), i. k. 111301MISAK00D1-911</text:span></text:p>
      <text:p text:style-name="Normal"/>
      <text:p text:style-name="P1041"><text:span text:style-name="T1042">vI</text:span><text:span text:style-name="T1043">.<text:s/></text:span><text:span text:style-name="T1044">Ūkio subjektų aplinkos monitoringo duomenų IR INFORMACIJOS rinkimas, SAUGOJIMAS BEI Pateikimas</text:span></text:p>
      <text:p text:style-name="P1045"/>
      <text:p text:style-name="P1046"><text:span text:style-name="T1047">26</text:span><text:span text:style-name="T1048">. Ūkio subjektai aplinkos monitoringo duomenis ir informaciją privalo saugoti:</text:span></text:p>
      <text:p text:style-name="P1049"><text:span text:style-name="T1050">26.1</text:span><text:span text:style-name="T1051">.<text:s/></text:span><text:span text:style-name="T1052">technologinių procesų monitoringo – 2 metus;</text:span></text:p>
      <text:p text:style-name="P1053"><text:span text:style-name="T1054">26.2</text:span><text:span text:style-name="T1055">. taršos šaltinių išmetamų/išleidžiamų teršalų monitoringo nenuolatinių matavimų ir ūkio subjektų poveikio aplinkos kokybei (poveikio aplinkai) monitoringo – 10 metų;</text:span></text:p>
      <text:p text:style-name="P1056"><text:span text:style-name="T1057">26.3</text:span><text:span text:style-name="T1058">. taršos šaltinių išmetamų/i</text:span><text:span text:style-name="T1059">šleidžiamų teršalų monitoringo nuolatinių matavimų:</text:span></text:p>
      <text:p text:style-name="P1060"><text:span text:style-name="T1061">26.3.1</text:span><text:span text:style-name="T1062">. Monitoringo programoje nustatyti privalomi saugoti matavimų rezultatai – 10 metų;</text:span></text:p>
      <text:p text:style-name="P1063"><text:span text:style-name="T1064">26.3.2</text:span><text:span text:style-name="T1065">. visi atliktų matavimų rezultatai – 2 metus.</text:span></text:p>
      <text:p text:style-name="P1066"><text:span text:style-name="T1067">27</text:span><text:span text:style-name="T1068">. Ūkio subjektai aplinkos monitoringo duomenis</text:span><text:span text:style-name="T1069"><text:s/>ir informaciją privalo pateikti RAAD, taip pat kitoms Monitoringo programoje numatytoms institucijoms šia tvarka (jei Monitoringo programoje nenumatyta kita duomenų bei informacijos pateikimo tvarka):</text:span></text:p>
      <text:p text:style-name="P1070"><text:span text:style-name="T1071">27.1</text:span><text:span text:style-name="T1072">. technologinių procesų monitoringo ir taršos ša</text:span><text:span text:style-name="T1073">ltinių išmetamų/išleidžiamų teršalų monitoringo nenuolatinių matavimų duomenys, nurodyti šių Nuostatų 3 priede, už praėjusį kalendorinių metų ketvirtį, ne vėliau kaip per 30 dienų pasibaigus šiam laikotarpiui, pateikiami per informacinę sistemą „Aplinkos i</text:span><text:span text:style-name="T1074">nformacijos valdymo integruota kompiuterinė sistema“ (toliau – IS „AIVIKS“), įteikiami tiesiogiai arba siunčiami paštu, elektroniniu paštu ar kitomis elektroninių ryšių priemonėmis.</text:span><text:s/></text:p>
      <text:p text:style-name="P1075">Punkto pakeitimai:</text:p>
      <text:p text:style-name="P1076"><text:span text:style-name="T1077">Nr.<text:s/></text:span><text:a xlink:href="https://www.e-tar.lt/portal/legalAct.html?documentId=TAR.DED0D3D2E626" office:target-frame-name="_top" xlink:show="replace"><text:span text:style-name="T1078">D1-523</text:span></text:a><text:span text:style-name="T1079">, 2012-06-18, Žin., 2012, Nr. 72-3757 (2012-06-27), i. k. 112301MISAK00D1-523</text:span></text:p>
      <text:p text:style-name="Normal"/>
      <text:p text:style-name="P1080"><text:span text:style-name="T1081">27.2</text:span><text:span text:style-name="T1082">. šiltnamio efektą sukeliančių dujų išmetimo iš įrenginių apskaitos ataskaitos, parengtos vadovaujantis 2007 m. liepos 18 d. Europo</text:span><text:span text:style-name="T1083">s Komisijos sprendimu 2007/589/EB, nustatančiu šiltnamio efektą sukeliančių dujų išmetimo apskaitos ir ataskaitų teikimo gaires vadovaujantis Europos Parlamento ir Tarybos direktyva 2003/87/EB (OL 2007 L 229, p. 1), su paskutiniais pakeitimais, padarytais<text:s/></text:span><text:span text:style-name="T1084">2011 m. rugpjūčio 18 d. Komisijos sprendimu 2011/540/ES (OL 2011 L 244, p. 1), teikiamos Šiltnamio efektą sukeliančių dujų apyvartinių taršos leidimų išdavimo ir prekybos jais tvarkos aprašo, patvirtinto<text:s/></text:span><text:span text:style-name="T1085">Lietuvos Respublikos aplinkos ministro 2004 m. balan</text:span><text:span text:style-name="T1086">džio 29 d. įsakymu Nr. D1-231 (Žin., 2004, Nr.<text:s/></text:span><text:a xlink:href="https://www.e-tar.lt/portal/lt/legalAct/TAR.7DCD3695F015" office:target-frame-name="_blank" xlink:show="new"><text:span text:style-name="T1087">78-2764</text:span></text:a><text:span text:style-name="T1088">; 2010, Nr. 20-947)</text:span><text:span text:style-name="T1089">, nustatyta tvarka;</text:span><text:s/></text:p>
      <text:p text:style-name="P1090">Punkto pakeitimai:</text:p>
      <text:p text:style-name="P1091"><text:span text:style-name="T1092">Nr.<text:s/></text:span><text:a xlink:href="https://www.e-tar.lt/portal/legalAct.html?documentId=TAR.99916A8357A6" office:target-frame-name="_top" xlink:show="replace"><text:span text:style-name="T1093">D1-911</text:span></text:a><text:span text:style-name="T1094">, 2011-11-25, Žin., 2011, Nr. 148-6962 (2011-12-03), i. k. 111301MISAK00D1-911</text:span></text:p>
      <text:p text:style-name="Normal"/>
      <text:p text:style-name="P1095"><text:span text:style-name="T1096">27.3</text:span><text:span text:style-name="T1097">. aplinkos monitoringo ataskaita parengiama vadovaujantis šių Nuostatų 4 priedu. Aplinkos monitoringo ataskaitoje pateikiami praėjusių</text:span><text:span text:style-name="T1098"><text:s/>kalendorinių metų poveikio aplinkos kokybei (poveikio aplinkai) monitoringo duomenys, technologinių procesų, taršos šaltinių išmetamų/išleidžiamų teršalų ir poveikio aplinkos kokybei (poveikio aplinkai), išskyrus poveikio požeminiam vandeniui, monitoringo</text:span><text:span text:style-name="T1099"><text:s/>duomenų analizė bei išvados apie ūkio subjekto veiklos poveikį aplinkai. Poveikio požeminiam vandeniui monitoringo duomenų analizė bei išvados apie ūkio subjekto veiklos poveikį aplinkai (4 priedo IV skyriuje nurodyti duomenys) pateikiami kas 5 metus. Apl</text:span><text:span text:style-name="T1100">inkos monitoringo ataskaita pateikiama RAAD kasmet, ne vėliau kaip iki einamųjų metų kovo 1 d., per IS „AIVIKS“, įteikiant ataskaitą ir jos skaitmeninę kopiją tiesiogiai, siunčiant paštu, elektroniniu paštu ar kitomis elektroninių ryšių priemonėmis.</text:span><text:s/></text:p>
      <text:p text:style-name="P1101">Punkto pakeitimai:</text:p>
      <text:p text:style-name="P1102"><text:span text:style-name="T1103">Nr.<text:s/></text:span><text:a xlink:href="https://www.e-tar.lt/portal/legalAct.html?documentId=TAR.99916A8357A6" office:target-frame-name="_top" xlink:show="replace"><text:span text:style-name="T1104">D1-911</text:span></text:a><text:span text:style-name="T1105">, 2011-11-25, Žin., 2011, Nr. 148-6962 (2011-12-03), i. k. 111301MISAK00D1-911</text:span></text:p>
      <text:p text:style-name="P1106"><text:span text:style-name="T1107">Nr.<text:s/></text:span><text:a xlink:href="https://www.e-tar.lt/portal/legalAct.html?documentId=TAR.DED0D3D2E626" office:target-frame-name="_top" xlink:show="replace"><text:span text:style-name="T1108">D1-523</text:span></text:a><text:span text:style-name="T1109">, 2012-06-18, Žin., 2012, Nr. 72-3757 (2012-06-27), i. k. 112301MISAK00D1-523</text:span></text:p>
      <text:p text:style-name="Normal"/>
      <text:p text:style-name="P1110"><text:span text:style-name="T1111">28.</text:span><text:span text:style-name="T1112"><text:s/>Neteko galios nuo 2012-06-28</text:span></text:p>
      <text:p text:style-name="P1113">Punkto naikinimas:</text:p>
      <text:p text:style-name="P1114"><text:span text:style-name="T1115">Nr.<text:s/></text:span><text:a xlink:href="https://www.e-tar.lt/portal/legalAct.html?documentId=TAR.DED0D3D2E626" office:target-frame-name="_top" xlink:show="replace"><text:span text:style-name="T1116">D1-523</text:span></text:a><text:span text:style-name="T1117">,<text:s/></text:span><text:span text:style-name="T1118">2012-06-18, Žin. 2012, Nr. 72-3757 (2012-06-27), i. k. 112301MISAK00D1-523</text:span></text:p>
      <text:p text:style-name="Normal"/>
      <text:p text:style-name="P1119"><text:span text:style-name="T1120">29</text:span><text:span text:style-name="T1121">. RAAD per 20 darbo dienų nuo šių Nuostatų 27 punkte nurodytų duomenų ar ataskaitų gavimo dienos juos įvertina ir nustatęs, kad pateikti duomenys ar ataskaita neatitinka šių<text:s/></text:span><text:span text:style-name="T1122">Nuostatų reikalavimų, pateikti neišsamūs, netikslūs ar klaidingi duomenys, per IS „AIVIKS“, paštu, elektroniniu paštu ar kitomis elektroninių ryšių priemonėmis informuoja apie tai ūkio subjektą nurodydamas terminą, per kurį nustatyti trūkumai privalo būti<text:s/></text:span><text:span text:style-name="T1123">ištaisyti.</text:span></text:p>
      <text:p text:style-name="P1124">Punkto pakeitimai:</text:p>
      <text:p text:style-name="P1125"><text:span text:style-name="T1126">Nr.<text:s/></text:span><text:a xlink:href="https://www.e-tar.lt/portal/legalAct.html?documentId=TAR.DED0D3D2E626" office:target-frame-name="_top" xlink:show="replace"><text:span text:style-name="T1127">D1-523</text:span></text:a><text:span text:style-name="T1128">, 2012-06-18, Žin., 2012, Nr. 72-3757 (2012-06-27), i. k. 112301MISAK00D1-523</text:span></text:p>
      <text:p text:style-name="Normal"/>
      <text:p text:style-name="P1129"><text:span text:style-name="T1130">30</text:span><text:span text:style-name="T1131">. Kai monitoringo ataskaitoje yra pateikiami pove</text:span><text:span text:style-name="T1132">ikio požeminiam vandeniui monitoringo duomenų analizė ir išvados apie ūkio subjekto veiklos poveikį aplinkai, RAAD monitoringo ataskaitą pateikia derinti LGT, kuri pagal kompetenciją išnagrinėja pateiktą ataskaitą ir per 15 darbo dienų nuo jos gavimo patei</text:span><text:span text:style-name="T1133">kia savo pastabas ir pasiūlymus RAAD arba ją raštu derina. RAAD, gavęs iš LGT pastabas ir pasiūlymus, informuoja apie tai ūkio subjektą Nuostatų 29 punkte nustatyta tvarka.</text:span><text:s/></text:p>
      <text:p text:style-name="P1134">Punkto pakeitimai:</text:p>
      <text:p text:style-name="P1135"><text:span text:style-name="T1136">Nr.<text:s/></text:span><text:a xlink:href="https://www.e-tar.lt/portal/legalAct.html?documentId=TAR.99916A8357A6" office:target-frame-name="_top" xlink:show="replace"><text:span text:style-name="T1137">D1-911</text:span></text:a><text:span text:style-name="T1138">, 2011-11-25, Žin., 2011, Nr. 148-6962 (2011-12-03), i. k. 111301MISAK00D1-911</text:span></text:p>
      <text:p text:style-name="Normal"/>
      <text:p text:style-name="P1139"><text:span text:style-name="T1140">31</text:span><text:span text:style-name="T1141">. Ūkio subjektai, vykdantys taršos šaltinių išmetamų į aplinkos orą ir paviršinį vandenį nuolatinius matavimus, privalo viešai internete skel</text:span><text:span text:style-name="T1142">bti ir nuolat atnaujinti matavimų, nurodytų šių Nuostatų 26.3 punkte, rezultatus.</text:span></text:p>
      <text:p text:style-name="P1143"/>
      <text:p text:style-name="P1144"><text:span text:style-name="T1145">VII</text:span><text:span text:style-name="T1146">.<text:s/></text:span><text:span text:style-name="T1147">ATSAKOMYBĖ</text:span></text:p>
      <text:p text:style-name="P1148"/>
      <text:p text:style-name="P1149"><text:span text:style-name="T1150">32</text:span><text:span text:style-name="T1151">. Už šių Nuostatų reikalavimų pažeidimus asmenys traukiami atsakomybėn teisės aktų nustatyta tvarka.</text:span></text:p>
      <text:p text:style-name="P1152"><text:span text:style-name="T1153">_________________</text:span></text:p>
      <text:p text:style-name="P1154"><text:span text:style-name="T1155">Ūkio subjektų<text:s/></text:span><text:span text:style-name="T1156">aplinkos</text:span></text:p>
      <text:p text:style-name="P1157">monitoringo nuostatų</text:p>
      <text:p text:style-name="P1158"><text:span text:style-name="T1159">1</text:span><text:span text:style-name="T1160"><text:s/>priedas</text:span></text:p>
      <text:p text:style-name="P1161"/>
      <text:p text:style-name="P1162"><text:span text:style-name="T1163">ūkio subjektų aplinkos MONITORINGO VYKDYMO REIKALAVIMAI</text:span></text:p>
      <text:p text:style-name="P1164"/>
      <text:p text:style-name="P1165"><text:span text:style-name="T1166">I</text:span><text:span text:style-name="T1167">.<text:s/></text:span><text:span text:style-name="T1168">ŪKIO SUBJEKTŲ TECHNOLOGINIŲ PROCESŲ MONITORINGAS</text:span></text:p>
      <text:p text:style-name="P1169"/>
      <text:p text:style-name="P1170"><text:span text:style-name="T1171">1</text:span><text:span text:style-name="T1172">. Ūkio subjektų technologinių procesų monitoringas vykdomas šia tvarka:</text:span></text:p>
      <text:p text:style-name="P1173"><text:span text:style-name="T1174">1.1</text:span><text:span text:style-name="T1175">. ūkio subjektai,</text:span><text:span text:style-name="T1176"><text:s/>eksploatuojantys atliekų deginimo įrenginius ar bendro deginimo įrenginius, privalo matuoti technologinių procesų parametrus, nurodytus Atliekų deginimo aplinkosauginiuose reikalavimuose;</text:span></text:p>
      <text:p text:style-name="P1177"><text:span text:style-name="T1178">1.2</text:span><text:span text:style-name="T1179">. ūkio subjektai, eksploatuojantys atominės energetikos obje</text:span><text:span text:style-name="T1180">ktus, privalo matuoti technologinių procesų parametrus, nurodytus Drūkšių ežero šiluminės apkrovos, vandens temperatūros apribojimų ir stebėsenos (monitoringo) reikalavimų apraše, patvirtintame 2011 m. vasario 19 d. įsakymu Nr. D1-151 (Žin., 2011, Nr.<text:s/></text:span><text:a xlink:href="https://www.e-tar.lt/portal/lt/legalAct/TAR.6316F02B449F" office:target-frame-name="_blank" xlink:show="new"><text:span text:style-name="T1181">24-1193</text:span></text:a><text:span text:style-name="T1182">);</text:span></text:p>
      <text:p text:style-name="P1183"><text:span text:style-name="T1184">1.3</text:span><text:span text:style-name="T1185">. ūkio subjektai, vykdantys anglies dioksido geologinio saugojimo veiklą Lietuvos Respublikos anglies dioksido geologinio saugojimo įstatyme nustatyta tvarka,</text:span><text:span text:style-name="T1186"><text:s/>technologinių procesų monitoringą vykdo LGT nustatyta tvarka;</text:span></text:p>
      <text:p text:style-name="P1187"><text:span text:style-name="T1188">1.4</text:span><text:span text:style-name="T1189">. ūkio subjektai, eksploatuojantys didelius kurą deginančius įrenginius, privalo matuoti technologinių procesų parametrus, nurodytus Išmetamų teršalų iš didelių kurą deginančių įrenginių</text:span><text:span text:style-name="T1190"><text:s/>normose arba Specialiuosiuose reikalavimuose dideliems kurą deginantiems įrenginiams.</text:span><text:s/></text:p>
      <text:p text:style-name="P1191">Papildyta punktu:</text:p>
      <text:p text:style-name="P1192"><text:span text:style-name="T1193">Nr.<text:s/></text:span><text:a xlink:href="https://www.e-tar.lt/portal/legalAct.html?documentId=a5634e80d04011e3a8ded1a0f5aff0a9" office:target-frame-name="_top" xlink:show="replace"><text:span text:style-name="T1194">D1-373</text:span></text:a><text:span text:style-name="T1195">, 2014-04-24, paskelbta TAR 2014-04-30, i.</text:span><text:span text:style-name="T1196"><text:s/>k. 2014-04960</text:span></text:p>
      <text:p text:style-name="Normal"/>
      <text:p text:style-name="P1197">Punkto pakeitimai:</text:p>
      <text:p text:style-name="P1198"><text:span text:style-name="T1199">Nr.<text:s/></text:span><text:a xlink:href="https://www.e-tar.lt/portal/legalAct.html?documentId=TAR.AD59A3DD19CE" office:target-frame-name="_top" xlink:show="replace"><text:span text:style-name="T1200">D1-787</text:span></text:a><text:span text:style-name="T1201">, 2011-10-11, Žin., 2011, Nr. 124-5890 (2011-10-15), i. k. 111301MISAK00D1-787</text:span></text:p>
      <text:p text:style-name="Normal"/>
      <text:p text:style-name="P1202"><text:span text:style-name="T1203">II</text:span><text:span text:style-name="T1204">.<text:s/></text:span><text:span text:style-name="T1205">Ūkio subjektų taršos šaltinių išmetam</text:span><text:span text:style-name="T1206">ų/IŠLEIDŽIAMŲ teršalų monitoringas</text:span></text:p>
      <text:p text:style-name="P1207"/>
      <text:p text:style-name="P1208"><text:span text:style-name="T1209">2</text:span><text:span text:style-name="T1210">. Ūkio subjektų taršos šaltinių išmetamų į aplinkos orą teršalų monitoringas vykdomas nuolatinio ar nenuolatinio matavimo būdu.</text:span></text:p>
      <text:p text:style-name="P1211"><text:span text:style-name="T1212">3</text:span><text:span text:style-name="T1213">. Ūkio subjektai nustato kiekvieno išmetamo į aplinkos orą teršalo pavojingumo rod</text:span><text:span text:style-name="T1214">iklį (toliau – TPR):</text:span></text:p>
      <text:p text:style-name="P1215"><text:span text:style-name="T1216">TPR = (M</text:span><text:span text:style-name="T1217">m</text:span><text:span text:style-name="T1218">/RV)</text:span><text:span text:style-name="T1219">^</text:span><text:span text:style-name="T1220">a</text:span><text:span text:style-name="T1221"><text:s/>   (1),</text:span></text:p>
      <text:p text:style-name="P1222">čia:</text:p>
      <text:p text:style-name="P1223"><text:span text:style-name="T1224">M</text:span><text:span text:style-name="T1225">m</text:span><text:span text:style-name="T1226"> – suminis teršalo išmetimas iš visų taršos šaltinių (maksimaliai galimas), tonomis per metus;</text:span></text:p>
      <text:p text:style-name="P1227"><text:span text:style-name="T1228">RV – teršalo (išskyrus kietąsias daleles) paros ribinė aplinkos oro užterštumo vertė (išreikšta mg/m</text:span><text:span text:style-name="T1229">3</text:span><text:span text:style-name="T1230">),<text:s/></text:span><text:span text:style-name="T1231">nustatyta žmonių sveikatos apsaugai Aplinkos oro užterštumo sieros dioksidu, azoto dioksidu, azoto oksidais, benzenu, anglies monoksidu, švinu, kietosiomis dalelėmis ir ozonu normose, patvirtintose Lietuvos Respublikos aplinkos ministro ir Lietuvos Respubl</text:span><text:span text:style-name="T1232">ikos sveikatos apsaugos ministro 2001 m. gruodžio 11 d. įsakymu Nr. 591/640 (Žin., 2001, Nr. </text:span><text:a xlink:href="https://www.e-tar.lt/portal/lt/legalAct/TAR.ED13284EBC72" office:target-frame-name="_blank" xlink:show="new"><text:span text:style-name="T1233">106-3827</text:span></text:a><text:span text:style-name="T1234">; 2010, Nr. </text:span><text:a xlink:href="https://www.e-tar.lt/portal/lt/legalAct/TAR.802FBF30DC2B" office:target-frame-name="_blank" xlink:show="new"><text:span text:style-name="T1235">82-4364</text:span></text:a><text:span text:style-name="T1236">) (toliau šiame punkte – ES normos),<text:s/></text:span><text:span text:style-name="T1237">arba</text:span><text:span text:style-name="T1238"><text:s/>Teršalų, kurių kiekis aplinkos ore ribojamas pagal nacionalinius kriterijus, sąraše ir ribinėse aplinkos oro užterštumo vertėse, patvirtintose Lietuvos Respublikos aplinkos ministr</text:span><text:span text:style-name="T1239">o ir Lietuvos Respublikos sveikatos apsaugos ministro 2000 m. spalio 30 d. įsakymu Nr. 471/582 (Žin., 2000, Nr. </text:span><text:a xlink:href="https://www.e-tar.lt/portal/lt/legalAct/TAR.86576F007C26" office:target-frame-name="_blank" xlink:show="new"><text:span text:style-name="T1240">100-3185</text:span></text:a><text:span text:style-name="T1241">; 2007, Nr. 67-2627) (toliau šiame punkte – naciona</text:span><text:span text:style-name="T1242">linės normos). Kietųjų dalelių išmetimo atveju, kai visas kietųjų dalelių kiekis arba jų dalis išmetama deginant kurą ar atliekas, RV – kietųjų dalelių paros ribinė aplinkos užterštumo vertė – 0,05 mg/m</text:span><text:span text:style-name="T1243">3</text:span><text:span text:style-name="T1244">, o visais kitais atvejais RV – kietųjų dalelių paros</text:span><text:span text:style-name="T1245"><text:s/>ribinė aplinkos užterštumo vertė – 0,15 mg/m</text:span><text:span text:style-name="T1246">3</text:span><text:span text:style-name="T1247">. Jei teršalui nustatyta nacionalinė norma, tačiau nenustatyta paros ribinė vertė, TPR nustatymui taikoma 50 % pusės valandos ribinės vertės dydžio. Jei teršalui nustatyta ES norma, tačiau nenustatyta paros rib</text:span><text:span text:style-name="T1248">inė vertė, TPR nustatymui taikoma metinė ribinė ar siektina vertė arba paros 8 valandų maksimalaus vidurkio ribinė ar siektina vertė</text:span><text:span text:style-name="T1249">.</text:span></text:p>
      <text:p text:style-name="P1250"><text:span text:style-name="T1251">a – pastovus dydis, priklausantis nuo išmetamo į aplinkos orą teršalo grupės, nurodytos Apmokestinamų teršalų sąrašo ir gr</text:span><text:span text:style-name="T1252">upių, patvirtintų Lietuvos Respublikos Vyriausybės 2000 m. sausio 18 d. nutarimu Nr. 53 (Žin., 2000, Nr. </text:span><text:a xlink:href="https://www.e-tar.lt/portal/lt/legalAct/TAR.4CADB5864B45" office:target-frame-name="_blank" xlink:show="new"><text:span text:style-name="T1253">6-159</text:span></text:a><text:span text:style-name="T1254">), II skyriuje. I grupės teršalo pastovus dydis „a“ lygus 1,7</text:span><text:span text:style-name="T1255">, II – 1,3, III –1,0, IV – 0,9, o azoto oksidų (kaip azoto dioksido) – 1,3, sieros dioksido – 1,0, dulkių (kietųjų dalelių) – 0,9, vanadžio pentoksido –1,7.</text:span></text:p>
      <text:p text:style-name="P1256">Punkto pakeitimai:</text:p>
      <text:p text:style-name="P1257"><text:span text:style-name="T1258">Nr.<text:s/></text:span><text:a xlink:href="https://www.e-tar.lt/portal/legalAct.html?documentId=TAR.7B7F8BF4B8C2" office:target-frame-name="_top" xlink:show="replace"><text:span text:style-name="T1259">D1-557</text:span></text:a><text:span text:style-name="T1260">, 2013-07-19, Žin., 2013, Nr. 83-4170 (2013-07-30), i. k. 113301MISAK00D1-557</text:span></text:p>
      <text:p text:style-name="Normal"/>
      <text:p text:style-name="P1261"><text:span text:style-name="T1262">4</text:span><text:span text:style-name="T1263">. Jeigu taršos šaltinio išmetamo į aplinkos orą teršalo TPR ?</text:span><text:span text:style-name="T1264">&gt;=</text:span><text:span text:style-name="T1265">10, šio teršalo monitoringas vykdomas nenuolatinio matavimo būdu, išskyrus šio priedo 9 punkte nu</text:span><text:span text:style-name="T1266">rodytą atvejį ir jei kiti teisės aktai nenustato kitaip. Jeigu taršos šaltinio išmetamo į aplinkos orą teršalo TPR &lt;10, šio teršalo monitoringas nevykdomas.</text:span></text:p>
      <text:p text:style-name="P1267"><text:span text:style-name="T1268">5</text:span><text:span text:style-name="T1269">. Visi ūkio subjektų taršos šaltiniai skirstomi į pirmąją ir antrąją kategoriją pagal<text:s/></text:span><text:span text:style-name="T1270">kiekvieną iš atitinkamo taršos šaltinio išmetamą teršalą:</text:span></text:p>
      <text:p text:style-name="P1271"><text:span text:style-name="T1272">5.1</text:span><text:span text:style-name="T1273">. Teršalų, kurių kiekis aplinkos ore ribojamas pagal nacionalinius kriterijus:</text:span></text:p>
      <text:p text:style-name="P1274"><text:span text:style-name="T1275">5.1.1</text:span><text:span text:style-name="T1276">. pirmajai kategorijai priskiriami:</text:span></text:p>
      <text:p text:style-name="P1277">taršos šaltiniai,</text:p>
      <text:p text:style-name="P1278"><text:span text:style-name="T1279">jei C</text:span><text:span text:style-name="T1280">m</text:span><text:span text:style-name="T1281">/RV &gt;0,5,    (2)</text:span></text:p>
      <text:p text:style-name="P1282"><text:span text:style-name="T1283">kai M/(RV</text:span><text:span text:style-name="T1284"><text:s/></text:span><text:span text:style-name="T1285">×H) &gt;0,01,</text:span></text:p>
      <text:p text:style-name="P1286">ir taršos<text:s/>šaltiniai, turintys valymo įrenginius, kurių vidutinis valymo efektyvumas didesnis kaip 85 %,</text:p>
      <text:p text:style-name="P1287"><text:span text:style-name="T1288">jei (C</text:span><text:span text:style-name="T1289">m</text:span><text:span text:style-name="T1290">/ RV) &gt;0,1,    (3)</text:span></text:p>
      <text:p text:style-name="P1291">kai M/( RV ×H) &gt;0,002,</text:p>
      <text:p text:style-name="P1292">čia:</text:p>
      <text:p text:style-name="P1293"><text:span text:style-name="T1294">C</text:span><text:span text:style-name="T1295">m</text:span><text:span text:style-name="T1296"> – teršalo didžiausia koncentracija aplinkos ore, mg/m</text:span><text:span text:style-name="T1297">3</text:span><text:span text:style-name="T1298">, esant nepalankioms meteorologinėms sąlygoms, pag</text:span><text:span text:style-name="T1299">al taršos sklaidos skaičiavimus;</text:span></text:p>
      <text:p text:style-name="P1300"><text:span text:style-name="T1301">RV – teisės aktuose nustatyta pusės valandos ribinė aplinkos oro užterštumo vertė, mg/m</text:span><text:span text:style-name="T1302">3</text:span><text:span text:style-name="T1303">. Jei teisės aktuose nėra nustatytos pusės valandos ribinės aplinkos oro užterštumo vertės, tuomet taikoma paros ribinė aplinkos oro už</text:span><text:span text:style-name="T1304">terštumo vertė.</text:span></text:p>
      <text:p text:style-name="P1305">M – maksimaliai galimas išmetamas teršalo kiekis iš šaltinio, g/s;</text:p>
      <text:p text:style-name="P1306"><text:span text:style-name="T1307">H – taršos šaltinio aukštis nuo žemės paviršiaus, m. Esant H&lt;10 m, skaičiuojama kaip H=10 m;</text:span></text:p>
      <text:p text:style-name="P1308"><text:span text:style-name="T1309">5.1.2</text:span><text:span text:style-name="T1310">. antrajai kategorijai priskiriami taršos <text:s/>šaltiniai, neatitinkantys pi</text:span><text:span text:style-name="T1311">rmosios kategorijos taršos šaltinių kriterijų, nurodytų šių Nuostatų 1 priedo 5.1.1 punkte, ir taršos šaltiniai tų ūkio subjektų, kuriems TIPK leidime,<text:s/></text:span><text:span text:style-name="T1312">Taršos leidime ar</text:span><text:span text:style-name="T1313"><text:s/>Taršos integruotos prevencijos ir kontrolės leidime, išduotame vadovaujantis<text:s/></text:span><text:span text:style-name="T1314">Taršos in</text:span><text:span text:style-name="T1315">tegruotos prevencijos ir kontrolės leidimų išdavimo, atnaujinimo ir panaikinimo taisyklėmis, patvirtintomis Lietuvos Respublikos aplinkos ministro 2002 m. vasario 27 d. įsakymu Nr. 80 „Dėl Taršos integruotos prevencijos ir kontrolės leidimų išdavimo, atnau</text:span><text:span text:style-name="T1316">jinimo ir panaikinimo taisyklių patvirtinimo“,</text:span><text:span text:style-name="T1317"><text:s/>leistinos taršos normatyvai nustatyti pagal faktinį išmetamų teršalų kiekį;</text:span><text:s/></text:p>
      <text:p text:style-name="P1318">Punkto pakeitimai:</text:p>
      <text:p text:style-name="P1319"><text:span text:style-name="T1320">Nr.<text:s/></text:span><text:a xlink:href="https://www.e-tar.lt/portal/legalAct.html?documentId=a5634e80d04011e3a8ded1a0f5aff0a9" office:target-frame-name="_top" xlink:show="replace"><text:span text:style-name="T1321">D1-373</text:span></text:a><text:span text:style-name="T1322">,<text:s/></text:span><text:span text:style-name="T1323">2014-04-24, paskelbta TAR 2014-04-30, i. k. 2014-04960</text:span></text:p>
      <text:p text:style-name="Normal"/>
      <text:p text:style-name="P1324"><text:span text:style-name="T1325">5.2</text:span><text:span text:style-name="T1326">. Teršalų, kurių kiekis aplinkos ore ribojamas pagal Europos Sąjungos kriterijus:</text:span></text:p>
      <text:p text:style-name="P1327"><text:span text:style-name="T1328">5.2.1</text:span><text:span text:style-name="T1329">. pirmajai kategorijai priskiriami:</text:span></text:p>
      <text:p text:style-name="P1330">taršos šaltiniai,</text:p>
      <text:p text:style-name="P1331"><text:span text:style-name="T1332">jei C</text:span><text:span text:style-name="T1333">m</text:span><text:span text:style-name="T1334">/RV</text:span><text:span text:style-name="T1335"><text:s/></text:span><text:span text:style-name="T1336">&gt;0,5,    (4)</text:span></text:p>
      <text:p text:style-name="P1337"><text:span text:style-name="T1338">kai M/(RV</text:span><text:span text:style-name="T1339"><text:s/></text:span><text:span text:style-name="T1340">× H) &gt;0,01,</text:span></text:p>
      <text:p text:style-name="P1341">ir<text:s/>taršos šaltiniai, turintys valymo įrenginius, kurių vidutinis valymo efektyvumas didesnis kaip 85 %,</text:p>
      <text:p text:style-name="P1342"><text:span text:style-name="T1343">jei (C</text:span><text:span text:style-name="T1344">m</text:span><text:span text:style-name="T1345">/ RV</text:span><text:span text:style-name="T1346"><text:s/></text:span><text:span text:style-name="T1347">) &gt;0,1,    (5)</text:span></text:p>
      <text:p text:style-name="P1348"><text:span text:style-name="T1349">kai M/( RV</text:span><text:span text:style-name="T1350"><text:s/></text:span><text:span text:style-name="T1351">× H) &gt;0,002 ,</text:span></text:p>
      <text:p text:style-name="P1352">čia:</text:p>
      <text:p text:style-name="P1353"><text:span text:style-name="T1354">C</text:span><text:span text:style-name="T1355">m</text:span><text:span text:style-name="T1356"> – teršalo didžiausia koncentracija aplinkos ore, mg/m</text:span><text:span text:style-name="T1357">3</text:span><text:span text:style-name="T1358">, esant nepalankioms meteorologinėms sąly</text:span><text:span text:style-name="T1359">goms, pagal taršos sklaidos skaičiavimus;</text:span></text:p>
      <text:p text:style-name="P1360"><text:span text:style-name="T1361">RV</text:span><text:span text:style-name="T1362"> </text:span><text:span text:style-name="T1363">– teisės aktuose nustatyta valandos ribinė aplinkos oro užterštumo vertė, mg/m</text:span><text:span text:style-name="T1364">3</text:span><text:span text:style-name="T1365">. Jei teisės aktuose nėra nustatytos valandos ribinės aplinkos oro užterštumo vertės, tuomet taikoma mažiausiam vidurkinimo<text:s/></text:span><text:span text:style-name="T1366">laikotarpiui nustatyta ribinė ar siektina vertė.</text:span></text:p>
      <text:p text:style-name="P1367">M – maksimaliai galimas išmetamas teršalo kiekis iš šaltinio, g/s;</text:p>
      <text:p text:style-name="P1368"><text:span text:style-name="T1369">H – taršos šaltinio aukštis nuo žemės paviršiaus, m. Esant H&lt;10 m, skaičiuojama kaip H=10 m;</text:span></text:p>
      <text:p text:style-name="P1370"><text:span text:style-name="T1371">5.2.2</text:span><text:span text:style-name="T1372">. antrajai kategorijai priskiriami tar</text:span><text:span text:style-name="T1373">šos šaltiniai, neatitinkantys pirmos kategorijos taršos šaltinių kriterijų, nurodytų šių Nuostatų 5.2.1 punkte.</text:span></text:p>
      <text:p text:style-name="P1374"><text:span text:style-name="T1375">6</text:span><text:span text:style-name="T1376">. Teršalų, išmetamų iš taršos šaltinio, kuris pagal tą teršalą yra priskirtas pirmajai kategorijai, monitoringas vykdomas tolygiai pask</text:span><text:span text:style-name="T1377">irsčius 4 kartus per metus, atliekant pakankamą matavimų ir/ar mėginių paėmimo skaičių.</text:span></text:p>
      <text:p text:style-name="P1378"><text:span text:style-name="T1379">7</text:span><text:span text:style-name="T1380">. Teršalų, išmetamų iš taršos šaltinio, kuris pagal tą teršalą yra priskirtas antrajai kategorijai, monitoringas vykdomas ne rečiau kaip 1 kartą per metus:</text:span></text:p>
      <text:p text:style-name="P1381"><text:span text:style-name="T1382">7.1</text:span><text:span text:style-name="T1383">.<text:s/></text:span><text:span text:style-name="T1384">esant stacionariam technologiniam procesui, išmetamo teršalo koncentracijos matavimo trukmė turi būti ne trumpesnė kaip 30 minučių, o esant cikliniam technologiniam procesui – ne trumpesnė kaip 90 minučių ir turi apimti ne mažiau kaip 3 ciklinio proceso pe</text:span><text:span text:style-name="T1385">riodus;</text:span></text:p>
      <text:p text:style-name="P1386"><text:span text:style-name="T1387">7.2</text:span><text:span text:style-name="T1388">. esant vienodiems taršos šaltiniams pagal išmetamo teršalo kiekį, matavimus reikia atlikti viename iš jų, kasmet keičiant matavimams pasirinktą šaltinį.</text:span></text:p>
      <text:p text:style-name="P1389"><text:span text:style-name="T1390">8</text:span><text:span text:style-name="T1391">. Mėginių paėmimui reikalavimai nurodyti teršalo nustatymo metoduose bei<text:s/></text:span><text:span text:style-name="T1392">Stacionarių 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1393">39-1281</text:span></text:a><text:span text:style-name="T1394">).</text:span></text:p>
      <text:p text:style-name="P1395"><text:span text:style-name="T1396">9</text:span><text:span text:style-name="T1397">. Ūkio subjektai išmetamų į aplinkos orą teršalų nuolatinius matavimus atlieka:</text:span></text:p>
      <text:p text:style-name="P1398"><text:span text:style-name="T1399">9.1</text:span><text:span text:style-name="T1400">. dideliuose kurą deginančiuose įrenginiuose, vadovaujantis Išmetamų teršalų iš didelių kurą deginančių įrenginių no</text:span><text:span text:style-name="T1401">rmų VII skyriaus arba Specialiųjų reikalavimų dideliems kurą deginantiems įrenginiams X skyriaus reikalavimais;</text:span><text:s/></text:p>
      <text:p text:style-name="P1402">Punkto pakeitimai:</text:p>
      <text:p text:style-name="P1403"><text:span text:style-name="T1404">Nr.<text:s/></text:span><text:a xlink:href="https://www.e-tar.lt/portal/legalAct.html?documentId=a5634e80d04011e3a8ded1a0f5aff0a9" office:target-frame-name="_top" xlink:show="replace"><text:span text:style-name="T1405">D1-373</text:span></text:a><text:span text:style-name="T1406">, 2014-04-24, pa</text:span><text:span text:style-name="T1407">skelbta TAR 2014-04-30, i. k. 2014-04960</text:span></text:p>
      <text:p text:style-name="Normal"/>
      <text:p text:style-name="P1408"><text:span text:style-name="T1409">9.2</text:span><text:span text:style-name="T1410">. atliekų deginimo ir bendro deginimo įrenginiuose vadovaujantis Atliekų deginimo aplinkosauginių reikalavimų VIII ir IX skyriuose nustatytais reikalavimais.</text:span></text:p>
      <text:p text:style-name="P1411"><text:span text:style-name="T1412">10</text:span><text:span text:style-name="T1413">. Nuostatų 7 punkte nurodyti ūkio subjekt</text:span><text:span text:style-name="T1414">ai, vykdydami su nuotekomis išleidžiamų teršalų monitoringą, privalo:</text:span></text:p>
      <text:p text:style-name="P1415"><text:span text:style-name="T1416">10.1</text:span><text:span text:style-name="T1417">. vykdyti išleidžiamų buitinių, gamybinių, komunalinių nuotekų kiekio ir debito matavimus arba skaičiavimus pagal 10</text:span><text:span text:style-name="T1418">1</text:span><text:span text:style-name="T1419"><text:s/>punktą;</text:span></text:p>
      <text:p text:style-name="P1420"><text:span text:style-name="T1421">10.2</text:span><text:span text:style-name="T1422">. vykdyti teršalų (parametrų) matavimus pagal<text:s/></text:span><text:span text:style-name="T1423">10</text:span><text:span text:style-name="T1424">3<text:s/></text:span><text:span text:style-name="T1425">– 10</text:span><text:span text:style-name="T1426">14<text:s/></text:span><text:span text:style-name="T1427">punktuose nurodytus reikalavimus.</text:span><text:s/></text:p>
      <text:p text:style-name="P1428">Punkto pakeitimai:</text:p>
      <text:p text:style-name="P1429"><text:span text:style-name="T1430">Nr.<text:s/></text:span><text:a xlink:href="https://www.e-tar.lt/portal/legalAct.html?documentId=TAR.99916A8357A6" office:target-frame-name="_top" xlink:show="replace"><text:span text:style-name="T1431">D1-911</text:span></text:a><text:span text:style-name="T1432">, 2011-11-25, Žin., 2011, Nr. 148-6962 (2011-12-03), i. k. 111301MISAK00D1-911</text:span></text:p>
      <text:p text:style-name="Normal"/>
      <text:p text:style-name="P1433"><text:span text:style-name="T1434">10</text:span><text:span text:style-name="T1435">1</text:span><text:span text:style-name="T1436">. Ūkio<text:s/></text:span><text:span text:style-name="T1437">subjektų išleidžiamų nuotekų kiekio, debito matavimai arba skaičiavimai turi būti atliekami:</text:span></text:p>
      <text:p text:style-name="P1438"><text:span text:style-name="T1439">10</text:span><text:span text:style-name="T1440">1</text:span><text:span text:style-name="T1441">.1</text:span><text:span text:style-name="T1442">. matuojant automatiniais debito matavimo įrenginiais, kai į gamtinę aplinką išleidžiama:</text:span></text:p>
      <text:p text:style-name="P1443"><text:span text:style-name="T1444">10</text:span><text:span text:style-name="T1445">1</text:span><text:span text:style-name="T1446">.1.1</text:span><text:span text:style-name="T1447">. komunalinės nuotekos iš 2000 GE ar didesnių aglomeracij</text:span><text:span text:style-name="T1448">ų;</text:span></text:p>
      <text:p text:style-name="P1449"><text:span text:style-name="T1450">10</text:span><text:span text:style-name="T1451">1</text:span><text:span text:style-name="T1452">.1.2</text:span><text:span text:style-name="T1453">. 150 m</text:span><text:span text:style-name="T1454">3</text:span><text:span text:style-name="T1455"><text:s/>ir daugiau gamybinių nuotekų per parą;</text:span></text:p>
      <text:p text:style-name="P1456"><text:span text:style-name="T1457">10</text:span><text:span text:style-name="T1458">1</text:span><text:span text:style-name="T1459">.2</text:span><text:span text:style-name="T1460">. matuojant debito matavimo įrenginiais (automatiniai debito matavimo įrenginiais, matavimo slenksčiu, Venturi lataku, diafragma, tūta) arba įvertinant nuotekų kiekį netiesioginiais<text:s/></text:span><text:span text:style-name="T1461">būdais (pagal siurblių darbo laiką ir galingumą, priėmimo rezervuaro tūrio ir siurblio(-ių) įsijungimų skaičių ar kt.), kai:</text:span></text:p>
      <text:p text:style-name="P1462"><text:span text:style-name="T1463">10</text:span><text:span text:style-name="T1464">1</text:span><text:span text:style-name="T1465">.2.1</text:span><text:span text:style-name="T1466">. į paviršinius vandens telkinius išleidžiama:</text:span></text:p>
      <text:p text:style-name="P1467"><text:span text:style-name="T1468">10</text:span><text:span text:style-name="T1469">1</text:span><text:span text:style-name="T1470">.2.1.1</text:span><text:span text:style-name="T1471">. komunalinės nuotekos iš mažesnių nei 2000 GE aglomeracijų;</text:span></text:p>
      <text:p text:style-name="P1472"><text:span text:style-name="T1473">1</text:span><text:span text:style-name="T1474">0</text:span><text:span text:style-name="T1475">1</text:span><text:span text:style-name="T1476">.2.1.2</text:span><text:span text:style-name="T1477">. mažiau kaip 150 m</text:span><text:span text:style-name="T1478">3<text:s/></text:span><text:span text:style-name="T1479">gamybinių nuotekų per parą;</text:span></text:p>
      <text:p text:style-name="P1480"><text:span text:style-name="T1481">10</text:span><text:span text:style-name="T1482">1</text:span><text:span text:style-name="T1483">.2.1.3</text:span><text:span text:style-name="T1484">. 5 m</text:span><text:span text:style-name="T1485">3</text:span><text:span text:style-name="T1486"><text:s/>ir daugiau buitinių nuotekų per parą;</text:span></text:p>
      <text:p text:style-name="P1487"><text:span text:style-name="T1488">10</text:span><text:span text:style-name="T1489">1</text:span><text:span text:style-name="T1490">.2.2</text:span><text:span text:style-name="T1491">. į filtravimo įrenginius, kuriuose galutinis nuotekų valymas atliekamas tik šiam tikslui skirtose vietose natūralios<text:s/></text:span><text:span text:style-name="T1492">sanklodos gruntuose ir nėra organizuoto nuotekų išleidimo, išleidžiama 50 m</text:span><text:span text:style-name="T1493">3</text:span><text:span text:style-name="T1494"><text:s/>ir daugiau komunalinių nuotekų per parą;</text:span></text:p>
      <text:p text:style-name="P1495"><text:span text:style-name="T1496">10</text:span><text:span text:style-name="T1497">1</text:span><text:span text:style-name="T1498">.3</text:span><text:span text:style-name="T1499">. išleidžiamų buitinių ir/ar gamybinių nuotekų kiekį apskaičiuojant<text:s/></text:span><text:span text:style-name="T1500">pagal vandens apskaitos prietaisų rodmenis arba</text:span><text:span text:style-name="T1501"><text:s/>pagal Vande</text:span><text:span text:style-name="T1502">ns naudojimo normas RSN 26-90, patvirtintas Lietuvos Respublikos statybos ir urbanistikos ministerijos ir Lietuvos Respublikos aplinkos apsaugos departamento 1991 m. birželio 24 d. įsakymu Nr. 79/76 (skelbiama<text:s/></text:span><text:span text:style-name="T1503">Aplinkos apsaugos agentūros interneto svetainė</text:span><text:span text:style-name="T1504">je (http://gamta.lt), jei išleidžiamų nuotekų kiekio neprivaloma matuoti vienu iš šio priedo 10</text:span><text:span text:style-name="T1505">1</text:span><text:span text:style-name="T1506">.1 ir 10</text:span><text:span text:style-name="T1507">1</text:span><text:span text:style-name="T1508">.2 punktuose nurodytų būdų</text:span><text:span text:style-name="T1509">.</text:span><text:s/></text:p>
      <text:p text:style-name="P1510">Punkto pakeitimai:</text:p>
      <text:p text:style-name="P1511"><text:span text:style-name="T1512">Nr.<text:s/></text:span><text:a xlink:href="https://www.e-tar.lt/portal/legalAct.html?documentId=TAR.7B7F8BF4B8C2" office:target-frame-name="_top" xlink:show="replace"><text:span text:style-name="T1513">D1-557</text:span></text:a><text:span text:style-name="T1514">, 2013-07-1</text:span><text:span text:style-name="T1515">9, Žin., 2013, Nr. 83-4170 (2013-07-30), i. k. 113301MISAK00D1-557</text:span></text:p>
      <text:p text:style-name="Normal"/>
      <text:p text:style-name="P1516">Papildyta punktu:</text:p>
      <text:p text:style-name="P1517"><text:span text:style-name="T1518">Nr.<text:s/></text:span><text:a xlink:href="https://www.e-tar.lt/portal/legalAct.html?documentId=TAR.99916A8357A6" office:target-frame-name="_top" xlink:show="replace"><text:span text:style-name="T1519">D1-911</text:span></text:a><text:span text:style-name="T1520">, 2011-11-25, Žin., 2011, Nr. 148-6962 (2011-12-03), i. k. 111301MISAK00D1-9</text:span><text:span text:style-name="T1521">11</text:span></text:p>
      <text:p text:style-name="Normal"/>
      <text:p text:style-name="P1522"><text:span text:style-name="T1523">10</text:span><text:span text:style-name="T1524">2</text:span><text:span text:style-name="T1525">. Ūkio subjektai teršalų (parametrų) matavimus turi atlikti:</text:span></text:p>
      <text:p text:style-name="P1526"><text:span text:style-name="T1527">10</text:span><text:span text:style-name="T1528">2</text:span><text:span text:style-name="T1529">.1</text:span><text:span text:style-name="T1530">. išleidžiamose nuotekose;</text:span></text:p>
      <text:p text:style-name="P1531"><text:span text:style-name="T1532">10</text:span><text:span text:style-name="T1533">2</text:span><text:span text:style-name="T1534">.2</text:span><text:span text:style-name="T1535">. nuotekose prieš valymą – kai eksploatuoja gamybinių, buitinių ar komunalinių nuotekų valymo įrenginius ir išleidžia nuotekas į gamtinę<text:s/></text:span><text:span text:style-name="T1536">aplinką bei pagal Nuotekų tvarkymo reglamento reikalavimus privalo įvertinti nuotekų išvalymo efektyvumą;</text:span></text:p>
      <text:p text:style-name="P1537"><text:span text:style-name="T1538">10</text:span><text:span text:style-name="T1539">2</text:span><text:span text:style-name="T1540">.3</text:span><text:span text:style-name="T1541">. iš paviršinio vandens telkinio paimtame vandenyje – kai išleidžia vandenį iš žuvininkystės tvenkinių arba nustatyti reikalavimai išleidžiam</text:span><text:span text:style-name="T1542">am aušinimo vandeniui.</text:span><text:s/></text:p>
      <text:p text:style-name="P1543">Papildyta punktu:</text:p>
      <text:p text:style-name="P1544"><text:span text:style-name="T1545">Nr.<text:s/></text:span><text:a xlink:href="https://www.e-tar.lt/portal/legalAct.html?documentId=TAR.99916A8357A6" office:target-frame-name="_top" xlink:show="replace"><text:span text:style-name="T1546">D1-911</text:span></text:a><text:span text:style-name="T1547">, 2011-11-25, Žin., 2011, Nr. 148-6962 (2011-12-03), i. k. 111301MISAK00D1-911</text:span></text:p>
      <text:p text:style-name="Normal"/>
      <text:p text:style-name="P1548"><text:span text:style-name="T1549">10</text:span><text:span text:style-name="T1550">3</text:span><text:span text:style-name="T1551">. Matuojami teršalai (parametrai)</text:span><text:span text:style-name="T1552"><text:s/>nustatomi vadovaujantis Nuotekų tvarkymo reglamentu, reglamentu (EB) Nr. 166/2006, Paviršinių nuotekų tvarkymo reglamentu, Atliekų deginimo aplinkosauginiais</text:span><text:span text:style-name="T1553"><text:s/></text:span><text:span text:style-name="T1554">reikalavimais</text:span><text:span text:style-name="T1555">.</text:span><text:s/></text:p>
      <text:p text:style-name="P1556">Papildyta punktu:</text:p>
      <text:p text:style-name="P1557"><text:span text:style-name="T1558">Nr.<text:s/></text:span><text:a xlink:href="https://www.e-tar.lt/portal/legalAct.html?documentId=TAR.99916A8357A6" office:target-frame-name="_top" xlink:show="replace"><text:span text:style-name="T1559">D1-911</text:span></text:a><text:span text:style-name="T1560">, 2011-11-25, Žin., 2011, Nr. 148-6962 (2011-12-03), i. k. 111301MISAK00D1-911</text:span></text:p>
      <text:p text:style-name="P1561">Punkto pakeitimai:</text:p>
      <text:p text:style-name="P1562"><text:span text:style-name="T1563">Nr.<text:s/></text:span><text:a xlink:href="https://www.e-tar.lt/portal/legalAct.html?documentId=a5634e80d04011e3a8ded1a0f5aff0a9" office:target-frame-name="_top" xlink:show="replace"><text:span text:style-name="T1564">D1-373</text:span></text:a><text:span text:style-name="T1565">, 2014-04-24, paskelb</text:span><text:span text:style-name="T1566">ta TAR 2014-04-30, i. k. 2014-04960</text:span></text:p>
      <text:p text:style-name="Normal"/>
      <text:p text:style-name="P1567"><text:span text:style-name="T1568">10</text:span><text:span text:style-name="T1569">4</text:span><text:span text:style-name="T1570">.</text:span><text:span text:style-name="T1571"><text:s/>Žuvininkystės tvenkinių vandens mėginiai imami taip, kaip nurodyta<text:s/></text:span><text:span text:style-name="T1572">Nuotekų tvarkymo reglamento 6 priede.</text:span></text:p>
      <text:p text:style-name="P1573"><text:span text:style-name="T1574">Atliekų deginimo ir bendro deginimo įrenginiuose išmetamųjų dujų valymo metu susidarančių nuotekų<text:s/></text:span><text:span text:style-name="T1575">matavimai atliekami vadovaujantis Atliekų deginimo aplinkosauginių reikalavimų VIII ir IX skyriuose nustatytais reikalavimais.</text:span><text:s/></text:p>
      <text:p text:style-name="P1576">Papildyta punktu:</text:p>
      <text:p text:style-name="P1577"><text:span text:style-name="T1578">Nr.<text:s/></text:span><text:a xlink:href="https://www.e-tar.lt/portal/legalAct.html?documentId=TAR.99916A8357A6" office:target-frame-name="_top" xlink:show="replace"><text:span text:style-name="T1579">D1-911</text:span></text:a><text:span text:style-name="T1580">, 2011-11-25, Ži</text:span><text:span text:style-name="T1581">n., 2011, Nr. 148-6962 (2011-12-03), i. k. 111301MISAK00D1-911</text:span></text:p>
      <text:p text:style-name="P1582">Punkto pakeitimai:</text:p>
      <text:p text:style-name="P1583"><text:span text:style-name="T1584">Nr.<text:s/></text:span><text:a xlink:href="https://www.e-tar.lt/portal/legalAct.html?documentId=a5634e80d04011e3a8ded1a0f5aff0a9" office:target-frame-name="_top" xlink:show="replace"><text:span text:style-name="T1585">D1-373</text:span></text:a><text:span text:style-name="T1586">, 2014-04-24, paskelbta TAR 2014-04-30, i. k. 2014-04960</text:span></text:p>
      <text:p text:style-name="Normal"/>
      <text:p text:style-name="P1587"><text:span text:style-name="T1588">10</text:span><text:span text:style-name="T1589">5</text:span><text:span text:style-name="T1590">.</text:span><text:span text:style-name="T1591"><text:s/>Atliekant teršalų (parametrų) matavimus išleidžiamose buitinėse, gamybinėse (įskaitant aušinimo vandenį), komunalinėse ar paviršinėse nuotekose, minimalus metinis mėginių ėmimo dažnis nustatomas pagal 1 lentelėje nurodytus kriterijus.</text:span></text:p>
      <text:p text:style-name="P1592"/>
      <text:p text:style-name="P1593"><text:span text:style-name="T1594">1</text:span><text:span text:style-name="T1595"> lentelė.<text:s/></text:span><text:span text:style-name="T1596">Minimalus metinis mėginių ėmimo dažnis išleidžiamose nuotekose.</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text:span text:style-name="T1607">Eil. Nr.</text:span></text:p>
            </table:table-cell>
            <table:table-cell table:style-name="TableCell1608">
              <text:p text:style-name="P1609"><text:span text:style-name="T1610">Nuotekų išleidimo vieta</text:span></text:p>
            </table:table-cell>
            <table:table-cell table:style-name="TableCell1611">
              <text:p text:style-name="P1612"><text:span text:style-name="T1613">Nuotekų tipas</text:span></text:p>
            </table:table-cell>
            <table:table-cell table:style-name="TableCell1614">
              <text:p text:style-name="P1615"><text:span text:style-name="T1616">Nuotekų valymo įrenginio dydis/išleidžiamų nuotekų kiekis</text:span></text:p>
            </table:table-cell>
            <table:table-cell table:style-name="TableCell1617">
              <text:p text:style-name="P1618"><text:span text:style-name="T1619">Matavimų dažnis</text:span></text:p>
            </table:table-cell>
            <table:table-cell table:style-name="TableCell1620">
              <text:p text:style-name="P1621"><text:span text:style-name="T1622">Pastabos</text:span></text:p>
            </table:table-cell>
          </table:table-row>
        </table:table-header-rows>
        <table:table-row table:style-name="TableRow1623">
          <table:table-cell table:style-name="TableCell1624">
            <text:p text:style-name="P1625"/>
            <text:p text:style-name="P1626"><text:span text:style-name="T1627">1.</text:span></text:p>
          </table:table-cell>
          <table:table-cell table:style-name="TableCell1628" table:number-rows-spanned="7">
            <text:p text:style-name="P1629"/>
            <text:p text:style-name="P1630"><text:span text:style-name="T1631">Gamtinė aplinka</text:span></text:p>
            <text:p text:style-name="P1632"/>
            <text:p text:style-name="P1633"/>
          </table:table-cell>
          <table:table-cell table:style-name="TableCell1634" table:number-rows-spanned="4">
            <text:p text:style-name="P1635"/>
            <text:p text:style-name="P1636"><text:span text:style-name="T1637">Komunalinės,</text:span></text:p>
            <text:p text:style-name="P1638"/>
            <text:p text:style-name="P1639"><text:span text:style-name="T1640">buitinės</text:span></text:p>
          </table:table-cell>
          <table:table-cell table:style-name="TableCell1641">
            <text:p text:style-name="P1642"/>
            <text:p text:style-name="P1643"><text:span text:style-name="T1644">nuo 5 m</text:span><text:span text:style-name="T1645">3 </text:span><text:span text:style-name="T1646">iki<text:s/></text:span><text:span text:style-name="T1647">1 999 GE</text:span></text:p>
          </table:table-cell>
          <table:table-cell table:style-name="TableCell1648">
            <text:p text:style-name="P1649"/>
            <text:p text:style-name="P1650"><text:span text:style-name="T1651">kartą per ketvirtį</text:span></text:p>
          </table:table-cell>
          <table:table-cell table:style-name="TableCell1652">
            <text:p text:style-name="P1653"/>
            <text:p text:style-name="P1654"/>
          </table:table-cell>
        </table:table-row>
        <table:table-row table:style-name="TableRow1655">
          <table:table-cell table:style-name="TableCell1656">
            <text:p text:style-name="P1657"/>
            <text:p text:style-name="P1658"><text:span text:style-name="T1659">2.</text:span></text:p>
          </table:table-cell>
          <table:covered-table-cell>
            <text:p text:style-name="P1660"/>
          </table:covered-table-cell>
          <table:covered-table-cell>
            <text:p text:style-name="P1661"/>
          </table:covered-table-cell>
          <table:table-cell table:style-name="TableCell1662">
            <text:p text:style-name="P1663"/>
            <text:p text:style-name="P1664"><text:span text:style-name="T1665">nuo 2 000 iki</text:span></text:p>
            <text:p text:style-name="P1666"/>
            <text:p text:style-name="P1667"><text:span text:style-name="T1668">9 999 GE</text:span></text:p>
          </table:table-cell>
          <table:table-cell table:style-name="TableCell1669">
            <text:p text:style-name="P1670"/>
            <text:p text:style-name="P1671"><text:span text:style-name="T1672">kartą per mėnesį</text:span></text:p>
            <text:p text:style-name="P1673"/>
            <text:p text:style-name="P1674"/>
          </table:table-cell>
          <table:table-cell table:style-name="TableCell1675">
            <text:p text:style-name="P1676"/>
            <text:p text:style-name="P1677"><text:span text:style-name="T1678">Jeigu 2 metus nuotekų užterštumo lygis atitinka TIPK,<text:s/></text:span><text:span text:style-name="T1679">Taršos leidime arba</text:span><text:span text:style-name="T1680"><text:s/></text:span><text:span text:style-name="T1681">Taršos integruotos prevencijos ir kontrolės<text:s/></text:span><text:span text:style-name="T1682">leidime,<text:s/></text:span><text:span text:style-name="T1683">išduotame vadovaujantis<text:s/></text:span><text:span text:style-name="T1684">taršos integruotos<text:s/></text:span><text:span text:style-name="T1685">prevencijos ir kontrolės leidimų išdavimo, atnaujinimo ir panaikinimo taisyklėmis, patvirtintomis Lietuvos Respublikos aplinkos ministro 2002 m. vasario 27 d. įsakymu Nr. 80 „Dėl Taršos integruotos prevencijos ir kontrolės leidimų išdavimo, atnaujinimo ir<text:s/></text:span><text:span text:style-name="T1686">panaikinimo taisyklių patvirtinimo“,</text:span><text:span text:style-name="T1687"><text:s/></text:span><text:span text:style-name="T1688"><text:s/>nustatytus reikalavimus, vėlesniais metais pakanka imti mėginius kartą per ketvirtį. Tačiau jei vienas iš mėginių neatitinka nuotekų užterštumo normų, toliau mėginiai turi būti imami ne rečiau kaip kartą per mėnesį.</text:span></text:p>
          </table:table-cell>
        </table:table-row>
        <table:table-row table:style-name="TableRow1689">
          <table:table-cell table:style-name="TableCell1690">
            <text:p text:style-name="P1691"/>
            <text:p text:style-name="P1692"><text:span text:style-name="T1693">3.</text:span></text:p>
          </table:table-cell>
          <table:covered-table-cell>
            <text:p text:style-name="P1694"/>
          </table:covered-table-cell>
          <table:covered-table-cell>
            <text:p text:style-name="P1695"/>
          </table:covered-table-cell>
          <table:table-cell table:style-name="TableCell1696">
            <text:p text:style-name="P1697"/>
            <text:p text:style-name="P1698"><text:span text:style-name="T1699">nuo 10 000 iki</text:span></text:p>
            <text:p text:style-name="P1700"/>
            <text:p text:style-name="P1701"><text:span text:style-name="T1702">49 999 GE</text:span></text:p>
          </table:table-cell>
          <table:table-cell table:style-name="TableCell1703">
            <text:p text:style-name="P1704"/>
            <text:p text:style-name="P1705"><text:span text:style-name="T1706">kartą per mėnesį</text:span></text:p>
          </table:table-cell>
          <table:table-cell table:style-name="TableCell1707">
            <text:p text:style-name="P1708"/>
            <text:p text:style-name="P1709"/>
          </table:table-cell>
        </table:table-row>
        <table:table-row table:style-name="TableRow1710">
          <table:table-cell table:style-name="TableCell1711">
            <text:p text:style-name="P1712"/>
            <text:p text:style-name="P1713"><text:span text:style-name="T1714">4.</text:span></text:p>
          </table:table-cell>
          <table:covered-table-cell>
            <text:p text:style-name="P1715"/>
          </table:covered-table-cell>
          <table:covered-table-cell>
            <text:p text:style-name="P1716"/>
          </table:covered-table-cell>
          <table:table-cell table:style-name="TableCell1717">
            <text:p text:style-name="P1718"/>
            <text:p text:style-name="P1719"><text:span text:style-name="T1720">50 000 ir daugiau GE</text:span></text:p>
          </table:table-cell>
          <table:table-cell table:style-name="TableCell1721">
            <text:p text:style-name="P1722"/>
            <text:p text:style-name="P1723"><text:span text:style-name="T1724">2 kartus per mėnesį</text:span></text:p>
          </table:table-cell>
          <table:table-cell table:style-name="TableCell1725">
            <text:p text:style-name="P1726"/>
            <text:p text:style-name="P1727"/>
          </table:table-cell>
        </table:table-row>
        <table:table-row table:style-name="TableRow1728">
          <table:table-cell table:style-name="TableCell1729">
            <text:p text:style-name="P1730"/>
            <text:p text:style-name="P1731"><text:span text:style-name="T1732">5.</text:span></text:p>
          </table:table-cell>
          <table:covered-table-cell>
            <text:p text:style-name="P1733"/>
          </table:covered-table-cell>
          <table:table-cell table:style-name="TableCell1734" table:number-rows-spanned="2">
            <text:p text:style-name="P1735"/>
            <text:p text:style-name="P1736"><text:span text:style-name="T1737">Gamybinės, aušinimo vanduo</text:span></text:p>
          </table:table-cell>
          <table:table-cell table:style-name="TableCell1738">
            <text:p text:style-name="P1739"/>
            <text:p text:style-name="P1740"><text:span text:style-name="T1741">iki 50 m</text:span><text:span text:style-name="T1742">3</text:span><text:span text:style-name="T1743">/d</text:span></text:p>
          </table:table-cell>
          <table:table-cell table:style-name="TableCell1744">
            <text:p text:style-name="P1745"/>
            <text:p text:style-name="P1746"><text:span text:style-name="T1747">kartą per mėnesį</text:span></text:p>
          </table:table-cell>
          <table:table-cell table:style-name="TableCell1748">
            <text:p text:style-name="P1749"/>
            <text:p text:style-name="P1750"><text:span text:style-name="T1751">Jeigu 2 metus nuotekų užterštumo lygis atitinka TIPK,<text:s/></text:span><text:span text:style-name="T1752">Taršos leidime arba</text:span><text:span text:style-name="T1753"><text:s/></text:span><text:span text:style-name="T1754">Taršos integruotos prevencijos ir kontrolės<text:s/></text:span><text:span text:style-name="T1755">leidime,<text:s/></text:span><text:span text:style-name="T1756">išduotame vadovaujantis<text:s/></text:span><text:span text:style-name="T1757">Taršos integruotos prevencijos ir kontrolės leidimų išdavimo, atnaujinimo ir panaikinimo taisyklėmis, patvirtintomis Lietuvos Respublikos aplinkos ministro 2002 m. vasario 27 d. į</text:span><text:span text:style-name="T1758">sakymu Nr. 80 „Dėl Taršos integruotos prevencijos ir kontrolės leidimų išdavimo, atnaujinimo ir panaikinimo taisyklių patvirtinimo“,</text:span><text:span text:style-name="T1759"><text:s/></text:span><text:span text:style-name="T1760"><text:s/>nustatytus reikalavimus, vėlesniais metais pakanka imti mėginius kartą per ketvirtį. Tačiau jei vienas iš mėginių neatitin</text:span><text:span text:style-name="T1761">ka nuotekų užterštumo normų, toliau mėginiai turi būti imami ne rečiau kaip kartą per mėnesį.</text:span></text:p>
          </table:table-cell>
        </table:table-row>
        <table:table-row table:style-name="TableRow1762">
          <table:table-cell table:style-name="TableCell1763">
            <text:p text:style-name="P1764"/>
            <text:p text:style-name="P1765"><text:span text:style-name="T1766">6.</text:span></text:p>
          </table:table-cell>
          <table:covered-table-cell>
            <text:p text:style-name="P1767"/>
          </table:covered-table-cell>
          <table:covered-table-cell>
            <text:p text:style-name="P1768"/>
          </table:covered-table-cell>
          <table:table-cell table:style-name="TableCell1769">
            <text:p text:style-name="P1770"/>
            <text:p text:style-name="P1771"><text:span text:style-name="T1772">50 ir daugiau m</text:span><text:span text:style-name="T1773">3</text:span><text:span text:style-name="T1774">/d</text:span></text:p>
          </table:table-cell>
          <table:table-cell table:style-name="TableCell1775">
            <text:p text:style-name="P1776"/>
            <text:p text:style-name="P1777"><text:span text:style-name="T1778">2 kartus per mėnesį</text:span></text:p>
          </table:table-cell>
          <table:table-cell table:style-name="TableCell1779">
            <text:p text:style-name="P1780"/>
            <text:p text:style-name="P1781"><text:span text:style-name="T1782">Jeigu 2 metus nuotekų užterštumo lygis atitinka TIPK,<text:s/></text:span><text:span text:style-name="T1783">taršos leidime arba</text:span><text:span text:style-name="T1784"><text:s/></text:span><text:span text:style-name="T1785">Taršos integruotos prevencijos ir kontrolės<text:s/></text:span><text:span text:style-name="T1786">leidime,<text:s/></text:span><text:span text:style-name="T1787">išduotame vadovaujantis<text:s/></text:span><text:span text:style-name="T1788">Taršos integruotos prevencijos ir kontrolės leidimų išdavimo, atnaujinimo ir panaikinimo taisyklėmis, patvirtintomis Lietuvos Respublikos aplinkos ministro 2002 m. vasario 27 d. į</text:span><text:span text:style-name="T1789">sakymu Nr. 80 „Dėl Taršos integruotos prevencijos ir kontrolės leidimų išdavimo, atnaujinimo ir panaikinimo taisyklių patvirtinimo“,</text:span><text:span text:style-name="T1790"><text:s/></text:span><text:span text:style-name="T1791"><text:s/>nustatytus reikalavimus, vėlesniais metais pakanka imti mėginius kartą per mėnesį. Tačiau jei vienas iš mėginių neatitinka</text:span><text:span text:style-name="T1792"><text:s/>nuotekų užterštumo normų, toliau mėginiai turi būti imami ne rečiau kaip 2 kartus per mėnesį.</text:span></text:p>
          </table:table-cell>
        </table:table-row>
        <table:table-row table:style-name="TableRow1793">
          <table:table-cell table:style-name="TableCell1794">
            <text:p text:style-name="P1795"/>
            <text:p text:style-name="P1796"><text:span text:style-name="T1797">7.</text:span></text:p>
          </table:table-cell>
          <table:covered-table-cell>
            <text:p text:style-name="P1798"/>
          </table:covered-table-cell>
          <table:table-cell table:style-name="TableCell1799">
            <text:p text:style-name="P1800"/>
            <text:p text:style-name="P1801"><text:span text:style-name="T1802">Paviršinės</text:span></text:p>
          </table:table-cell>
          <table:table-cell table:style-name="TableCell1803">
            <text:p text:style-name="P1804"/>
            <text:p text:style-name="P1805"><text:span text:style-name="T1806">-</text:span></text:p>
          </table:table-cell>
          <table:table-cell table:style-name="TableCell1807">
            <text:p text:style-name="P1808"/>
            <text:p text:style-name="P1809"><text:span text:style-name="T1810">kartą per ketvirtį</text:span></text:p>
          </table:table-cell>
          <table:table-cell table:style-name="TableCell1811">
            <text:p text:style-name="P1812"/>
          </table:table-cell>
        </table:table-row>
        <table:table-row table:style-name="TableRow1813">
          <table:table-cell table:style-name="TableCell1814">
            <text:p text:style-name="P1815"/>
            <text:p text:style-name="P1816"><text:span text:style-name="T1817">8.</text:span></text:p>
          </table:table-cell>
          <table:table-cell table:style-name="TableCell1818" table:number-rows-spanned="3">
            <text:p text:style-name="P1819"/>
            <text:p text:style-name="P1820"><text:span text:style-name="T1821">Nuotakynas</text:span></text:p>
            <text:p text:style-name="P1822"/>
            <text:p text:style-name="P1823"/>
          </table:table-cell>
          <table:table-cell table:style-name="TableCell1824">
            <text:p text:style-name="P1825"/>
            <text:p text:style-name="P1826"><text:span text:style-name="T1827">Komunalinės</text:span></text:p>
          </table:table-cell>
          <table:table-cell table:style-name="TableCell1828">
            <text:p text:style-name="P1829"/>
            <text:p text:style-name="P1830"><text:span text:style-name="T1831">50 ir daugiau m</text:span><text:span text:style-name="T1832">3</text:span><text:span text:style-name="T1833">/d</text:span></text:p>
          </table:table-cell>
          <table:table-cell table:style-name="TableCell1834">
            <text:p text:style-name="P1835"/>
            <text:p text:style-name="P1836"><text:span text:style-name="T1837">kartą per ketvirtį</text:span></text:p>
          </table:table-cell>
          <table:table-cell table:style-name="TableCell1838">
            <text:p text:style-name="P1839"/>
            <text:p text:style-name="P1840"/>
          </table:table-cell>
        </table:table-row>
        <table:table-row table:style-name="TableRow1841">
          <table:table-cell table:style-name="TableCell1842">
            <text:p text:style-name="P1843"/>
            <text:p text:style-name="P1844"><text:span text:style-name="T1845">9.</text:span></text:p>
          </table:table-cell>
          <table:covered-table-cell>
            <text:p text:style-name="P1846"/>
          </table:covered-table-cell>
          <table:table-cell table:style-name="TableCell1847" table:number-rows-spanned="2">
            <text:p text:style-name="P1848"/>
            <text:p text:style-name="P1849"><text:span text:style-name="T1850">Gamybinės, aušinimo vanduo</text:span></text:p>
          </table:table-cell>
          <table:table-cell table:style-name="TableCell1851">
            <text:p text:style-name="P1852"/>
            <text:p text:style-name="P1853"><text:span text:style-name="T1854">iki 500 m</text:span><text:span text:style-name="T1855">3</text:span><text:span text:style-name="T1856">/d</text:span></text:p>
          </table:table-cell>
          <table:table-cell table:style-name="TableCell1857">
            <text:p text:style-name="P1858"/>
            <text:p text:style-name="P1859"><text:span text:style-name="T1860">kartą per ketvirtį</text:span></text:p>
          </table:table-cell>
          <table:table-cell table:style-name="TableCell1861">
            <text:p text:style-name="P1862"/>
            <text:p text:style-name="P1863"/>
          </table:table-cell>
        </table:table-row>
        <table:table-row table:style-name="TableRow1864">
          <table:table-cell table:style-name="TableCell1865">
            <text:p text:style-name="P1866"/>
            <text:p text:style-name="P1867"><text:span text:style-name="T1868">10.</text:span></text:p>
            <text:p text:style-name="P1869"/>
          </table:table-cell>
          <table:covered-table-cell>
            <text:p text:style-name="P1870"/>
          </table:covered-table-cell>
          <table:covered-table-cell>
            <text:p text:style-name="P1871"/>
          </table:covered-table-cell>
          <table:table-cell table:style-name="TableCell1872">
            <text:p text:style-name="P1873"/>
            <text:p text:style-name="P1874"><text:span text:style-name="T1875">500 ir daugiau m</text:span><text:span text:style-name="T1876">3</text:span><text:span text:style-name="T1877">/d</text:span></text:p>
            <text:p text:style-name="P1878"/>
            <text:p text:style-name="P1879"/>
          </table:table-cell>
          <table:table-cell table:style-name="TableCell1880">
            <text:p text:style-name="P1881"/>
            <text:p text:style-name="P1882"><text:span text:style-name="T1883">kartą per mėnesį</text:span></text:p>
            <text:p text:style-name="P1884"/>
            <text:p text:style-name="P1885"/>
          </table:table-cell>
          <table:table-cell table:style-name="TableCell1886">
            <text:p text:style-name="P1887"/>
            <text:p text:style-name="P1888"><text:span text:style-name="T1889">Jeigu 2 metus nuotekų užterštumo lygis atitinka TIPK,<text:s/></text:span><text:span text:style-name="T1890">Taršos leidime arba</text:span><text:span text:style-name="T1891"><text:s/></text:span><text:span text:style-name="T1892">Taršos integruotos prevencijos ir kontrolės<text:s/></text:span><text:span text:style-name="T1893">leidime,<text:s/></text:span><text:span text:style-name="T1894">išduotame vadovaujantis<text:s/></text:span><text:span text:style-name="T1895">Taršos integruotos<text:s/></text:span><text:span text:style-name="T1896">prevencijos ir kontrolės leidimų išdavimo, atnaujinimo ir panaikinimo taisyklėmis, patvirtintomis Lietuvos Respublikos aplinkos ministro 2002 m. vasario 27 d. įsakymu Nr. 80 „Dėl Taršos integruotos prevencijos ir kontrolės leidimų išdavimo, atnaujinimo ir<text:s/></text:span><text:span text:style-name="T1897">panaikinimo taisyklių patvirtinimo“,</text:span><text:span text:style-name="T1898"><text:s/></text:span><text:span text:style-name="T1899"><text:s/>nustatytus reikalavimus, vėlesniais metais pakanka imti mėginius kas 2 mėnesius. Tačiau jei vienas iš mėginių neatitinka nuotekų užterštumo normų, toliau mėginiai turi būti imami ne rečiau kaip kartą per mėnesį.</text:span></text:p>
          </table:table-cell>
        </table:table-row>
      </table:table>
      <text:p text:style-name="Normal"/>
      <text:p text:style-name="P1900">Lentelės pakeitimai:</text:p>
      <text:p text:style-name="P1901"><text:span text:style-name="T1902">Nr.<text:s/></text:span><text:a xlink:href="https://www.e-tar.lt/portal/legalAct.html?documentId=TAR.7B7F8BF4B8C2" office:target-frame-name="_top" xlink:show="replace"><text:span text:style-name="T1903">D1-557</text:span></text:a><text:span text:style-name="T1904">, 2013-07-19, Žin., 2013, Nr. 83-4170 (2013-07-30), i. k. 113301MISAK00D1-557</text:span></text:p>
      <text:p text:style-name="P1905"><text:span text:style-name="T1906">Nr.<text:s/></text:span><text:a xlink:href="https://www.e-tar.lt/portal/legalAct.html?documentId=a5634e80d04011e3a8ded1a0f5aff0a9" office:target-frame-name="_top" xlink:show="replace"><text:span text:style-name="T1907">D1-373</text:span></text:a><text:span text:style-name="T1908">, 2014-04-24, paskelbta TAR 2014-04-30, i. k. 2014-04960</text:span></text:p>
      <text:p text:style-name="Normal"/>
      <text:p text:style-name="P1909">Papildyta punktu:</text:p>
      <text:p text:style-name="P1910"><text:span text:style-name="T1911">Nr.<text:s/></text:span><text:a xlink:href="https://www.e-tar.lt/portal/legalAct.html?documentId=TAR.99916A8357A6" office:target-frame-name="_top" xlink:show="replace"><text:span text:style-name="T1912">D1-911</text:span></text:a><text:span text:style-name="T1913">, 2011-11-25, Žin., 2011, Nr. 148-6962<text:s/></text:span><text:span text:style-name="T1914">(2011-12-03), i. k. 111301MISAK00D1-911</text:span></text:p>
      <text:p text:style-name="Normal"/>
      <text:p text:style-name="P1915"><text:span text:style-name="T1916">10</text:span><text:span text:style-name="T1917">6</text:span><text:span text:style-name="T1918">. Atliekant teršalų (parametrų) matavimus nuotekose prieš valymą, mėginių ėmimo dažnis turi atitikti mėginių ėmimo dažnį išleidžiamose nuotekose.</text:span><text:s/></text:p>
      <text:p text:style-name="P1919">Papildyta punktu:</text:p>
      <text:p text:style-name="P1920"><text:span text:style-name="T1921">Nr.<text:s/></text:span><text:a xlink:href="https://www.e-tar.lt/portal/legalAct.html?documentId=TAR.99916A8357A6" office:target-frame-name="_top" xlink:show="replace"><text:span text:style-name="T1922">D1-911</text:span></text:a><text:span text:style-name="T1923">, 2011-11-25, Žin., 2011, Nr. 148-6962 (2011-12-03), i. k. 111301MISAK00D1-911</text:span></text:p>
      <text:p text:style-name="Normal"/>
      <text:p text:style-name="P1924"><text:span text:style-name="T1925">10</text:span><text:span text:style-name="T1926">7</text:span><text:span text:style-name="T1927">.</text:span><text:span text:style-name="T1928"><text:s/></text:span><text:span text:style-name="T1929">Atliekant teršalų (parametrų) matavimus iš paviršinio vandens telkinio aušinimo tikslams paimtame vandenyje, mėginiai<text:s/></text:span><text:span text:style-name="T1930">turi būti imami:</text:span></text:p>
      <text:p text:style-name="P1931"><text:span text:style-name="T1932">10</text:span><text:span text:style-name="T1933">7</text:span><text:span text:style-name="T1934">.1</text:span><text:span text:style-name="T1935">. tokiu pat dažniu kaip išleidžiamame aušinimo vandenyje, kai jo į gamtinę aplinką išleidžiama mažiau kaip 50 m</text:span><text:span text:style-name="T1936">3</text:span><text:span text:style-name="T1937"><text:s/>per parą;</text:span></text:p>
      <text:p text:style-name="P1938"><text:span text:style-name="T1939">10</text:span><text:span text:style-name="T1940">7</text:span><text:span text:style-name="T1941">.2</text:span><text:span text:style-name="T1942">. kartą per mėnesį, kai per parą į gamtinę aplinką išleidžiama 50 ir daugiau m</text:span><text:span text:style-name="T1943">3</text:span><text:span text:style-name="T1944"><text:s/>aušinimo vandens.</text:span><text:s/></text:p>
      <text:p text:style-name="P1945">Papildyta punktu:</text:p>
      <text:p text:style-name="P1946"><text:span text:style-name="T1947">Nr.<text:s/></text:span><text:a xlink:href="https://www.e-tar.lt/portal/legalAct.html?documentId=TAR.99916A8357A6" office:target-frame-name="_top" xlink:show="replace"><text:span text:style-name="T1948">D1-911</text:span></text:a><text:span text:style-name="T1949">, 2011-11-25, Žin., 2011, Nr. 148-6962 (2011-12-03), i. k. 111301MISAK00D1-911</text:span></text:p>
      <text:p text:style-name="Normal"/>
      <text:p text:style-name="P1950"><text:span text:style-name="T1951">10</text:span><text:span text:style-name="T1952">8</text:span><text:span text:style-name="T1953">. Kai ūkio subjekto išleidžiamose nuotekose viršijamos Nuotekų tvarkymo reglamente nustatytos į gamtinę aplinką išleidžiamų nuotekų užterštumo normos arba TIPK leidime nurodyti leistinos taršos normatyvai,<text:s/></text:span><text:span text:style-name="T1954">Nuostatų 15 punkte nurodyta ūkio subjektų aplinkos</text:span><text:span text:style-name="T1955"><text:s/>monitoringo programą derinanti institucija</text:span><text:span text:style-name="T1956"><text:s/>gali pareikalauti keisti Monitoringo programoje nurodytą mėginių ėmimo dažnį.</text:span><text:s/></text:p>
      <text:p text:style-name="P1957">Papildyta punktu:</text:p>
      <text:p text:style-name="P1958"><text:span text:style-name="T1959">Nr.<text:s/></text:span><text:a xlink:href="https://www.e-tar.lt/portal/legalAct.html?documentId=TAR.99916A8357A6" office:target-frame-name="_top" xlink:show="replace"><text:span text:style-name="T1960">D1-911</text:span></text:a><text:span text:style-name="T1961">, 2011-11-25, Žin., 201</text:span><text:span text:style-name="T1962">1, Nr. 148-6962 (2011-12-03), i. k. 111301MISAK00D1-911</text:span></text:p>
      <text:p text:style-name="P1963">Punkto pakeitimai:</text:p>
      <text:p text:style-name="P1964"><text:span text:style-name="T1965">Nr.<text:s/></text:span><text:a xlink:href="https://www.e-tar.lt/portal/legalAct.html?documentId=TAR.7B7F8BF4B8C2" office:target-frame-name="_top" xlink:show="replace"><text:span text:style-name="T1966">D1-557</text:span></text:a><text:span text:style-name="T1967">, 2013-07-19, Žin., 2013, Nr. 83-4170 (2013-07-30), i. k. 113301MISAK00D1-557</text:span></text:p>
      <text:p text:style-name="Normal"/>
      <text:p text:style-name="P1968"><text:span text:style-name="T1969">10</text:span><text:span text:style-name="T1970">9</text:span><text:span text:style-name="T1971">. A</text:span><text:span text:style-name="T1972">tliekant teršalų (parametrų) matavimus, mėginiai turi būti imami automatiniais mėginių semtuvais toje pačioje tiksliai nustatytoje vietoje:</text:span></text:p>
      <text:p text:style-name="P1973"><text:span text:style-name="T1974">10</text:span><text:span text:style-name="T1975">9</text:span><text:span text:style-name="T1976">.1</text:span><text:span text:style-name="T1977">. iš 2000 GE ar didesnių aglomeracijų/taršos šaltinių į</text:span><text:span text:style-name="T1978"><text:s/>gamtinę aplinką</text:span><text:span text:style-name="T1979"><text:s/>išleidžiamose buitinėse, komunalinėse</text:span><text:span text:style-name="T1980">, gamybinėse nuotekose. Šis reikalavimas netaikomas, kai nuotekos prieš išleidimą į gamtinę aplinką kaupiamos sukauptuvuose, iš kurių išleidžiamos periodiškai;</text:span></text:p>
      <text:p text:style-name="P1981">Punkto pakeitimai:</text:p>
      <text:p text:style-name="P1982"><text:span text:style-name="T1983">Nr.<text:s/></text:span><text:a xlink:href="https://www.e-tar.lt/portal/legalAct.html?documentId=TAR.7B7F8BF4B8C2" office:target-frame-name="_top" xlink:show="replace"><text:span text:style-name="T1984">D1-557</text:span></text:a><text:span text:style-name="T1985">, 2013-07-19, Žin., 2013, Nr. 83-4170 (2013-07-30), i. k. 113301MISAK00D1-557</text:span></text:p>
      <text:p text:style-name="Normal"/>
      <text:p text:style-name="P1986"><text:span text:style-name="T1987">10</text:span><text:span text:style-name="T1988">9</text:span><text:span text:style-name="T1989">.2</text:span><text:span text:style-name="T1990">. iš 100 000 GE ar didesnių aglomeracijų surinktose nuotekose prieš valymą.</text:span><text:s/></text:p>
      <text:p text:style-name="P1991">Papildyta punktu:</text:p>
      <text:p text:style-name="P1992"><text:span text:style-name="T1993">Nr.<text:s/></text:span><text:a xlink:href="https://www.e-tar.lt/portal/legalAct.html?documentId=TAR.99916A8357A6" office:target-frame-name="_top" xlink:show="replace"><text:span text:style-name="T1994">D1-911</text:span></text:a><text:span text:style-name="T1995">, 2011-11-25, Žin., 2011, Nr. 148-6962 (2011-12-03), i. k. 111301MISAK00D1-911</text:span></text:p>
      <text:p text:style-name="Normal"/>
      <text:p text:style-name="P1996"><text:span text:style-name="T1997">10</text:span><text:span text:style-name="T1998">10</text:span><text:span text:style-name="T1999">. Mėginių ėmimo vietos turi būti įrengtos taip, kad būtų sudaryta galimybė atlikti</text:span><text:span text:style-name="T2000"><text:s/>Monitoringo programoje numatytų teršalų (parametrų) kontrolę.</text:span><text:s/></text:p>
      <text:p text:style-name="P2001">Papildyta punktu:</text:p>
      <text:p text:style-name="P2002"><text:span text:style-name="T2003">Nr.<text:s/></text:span><text:a xlink:href="https://www.e-tar.lt/portal/legalAct.html?documentId=TAR.99916A8357A6" office:target-frame-name="_top" xlink:show="replace"><text:span text:style-name="T2004">D1-911</text:span></text:a><text:span text:style-name="T2005">, 2011-11-25, Žin., 2011, Nr. 148-6962 (2011-12-03), i. k. 111301MISAK00D1-911</text:span></text:p>
      <text:p text:style-name="Normal"/>
      <text:p text:style-name="P2006"><text:span text:style-name="T2007">10</text:span><text:span text:style-name="T2008">11</text:span><text:span text:style-name="T2009">. Nuotekų mėginiai turi būti imami pagal šių dokumentų reikalavimus: LST EN ISO 5667-1:2007+AC:2007 „Vandens kokybė. Mėginių ėmimas. 1 dalis. Mėginių ėmimo programų ir būdų sudarymo nurodymai (ISO 5667-1:2006)“, LST EN ISO 5667-3:2013 „Vandens kokybė</text:span><text:span text:style-name="T2010">. Mėginių ėmimas. 3 dalis. Vandens mėginių konservavimas ir tvarkymas (ISO 5667-3:2012)“, LST EN ISO 5667-10:2011 „Vandens kokybė. Mėginių ėmimas. 10 dalis. Nurodymai, kaip imti nuotekų mėginius (tapatus ISO 5667-10:1992)“, LST EN ISO 5667-20:2011 „Vandens</text:span><text:span text:style-name="T2011"><text:s/>kokybė. Mėginių ėmimas. 20 dalis. Nurodymai, kaip naudoti mėginių ėmimo duomenis priimant sprendimą. Atitiktis ribinėms vertėms ir klasifikavimo sistemos (tapatus ISO 5667-20:2008)“.</text:span><text:s/></text:p>
      <text:p text:style-name="P2012">Papildyta punktu:</text:p>
      <text:p text:style-name="P2013"><text:span text:style-name="T2014">Nr.<text:s/></text:span><text:a xlink:href="https://www.e-tar.lt/portal/legalAct.html?documentId=TAR.99916A8357A6" office:target-frame-name="_top" xlink:show="replace"><text:span text:style-name="T2015">D1-911</text:span></text:a><text:span text:style-name="T2016">, 2011-11-25, Žin., 2011, Nr. 148-6962 (2011-12-03), i. k. 111301MISAK00D1-911</text:span></text:p>
      <text:p text:style-name="P2017">Punkto pakeitimai:</text:p>
      <text:p text:style-name="P2018"><text:span text:style-name="T2019">Nr.<text:s/></text:span><text:a xlink:href="https://www.e-tar.lt/portal/legalAct.html?documentId=TAR.7B7F8BF4B8C2" office:target-frame-name="_top" xlink:show="replace"><text:span text:style-name="T2020">D1-557</text:span></text:a><text:span text:style-name="T2021">, 2013-07-19, Žin., 2013, Nr. 83-4170 (2013-07-30), i. k. 113301MISAK00D1-557</text:span></text:p>
      <text:p text:style-name="Normal"/>
      <text:p text:style-name="P2022"><text:span text:style-name="T2023">10</text:span><text:span text:style-name="T2024">12</text:span><text:span text:style-name="T2025">. Iš paviršinio vandens telkinio paimto vandens mėginiai turi būti imami pagal šių dokumentų reikalavimus: LST EN ISO 5667-1:2007+AC:2007 „Vandens<text:s/></text:span><text:span text:style-name="T2026">kokybė. Mėginių ėmimas. 1 dalis. Mėginių ėmimo programų ir būdų sudarymo nurodymai (ISO 5667-1:2006)“, LST EN ISO 5667-3:2013 „Vandens kokybė. Mėginių ėmimas. 3 dalis. Vandens mėginių konservavimas ir tvarkymas (ISO 5667-3:2012)“, ISO 5667-4:1987 „Vandens<text:s/></text:span><text:span text:style-name="T2027">kokybė. Mėginių ėmimas. 4 dalis. Nurodymai, kaip imti mėginius iš ežerų ir vandens saugyklų“, ISO 5667-6:2005 „Vandens kokybė. Mėginių ėmimas. 6 dalis. Nurodymai, kaip imti mėginius iš upių ir upelių“, LST EN ISO 5667-20:2011 „Vandens kokybė. Mėginių ėmima</text:span><text:span text:style-name="T2028">s. 20 dalis. Nurodymai, kaip naudoti mėginių ėmimo duomenis priimant sprendimą. Atitiktis ribinėms vertėms ir klasifikavimo sistemos (ISO 5667-20:2008)“.</text:span><text:s/></text:p>
      <text:p text:style-name="P2029">Papildyta punktu:</text:p>
      <text:p text:style-name="P2030"><text:span text:style-name="T2031">Nr.<text:s/></text:span><text:a xlink:href="https://www.e-tar.lt/portal/legalAct.html?documentId=TAR.99916A8357A6" office:target-frame-name="_top" xlink:show="replace"><text:span text:style-name="T2032">D1-911</text:span></text:a><text:span text:style-name="T2033">, 2011-11-25, Žin., 2011, Nr. 148-6962 (2011-12-03), i. k. 111301MISAK00D1-911</text:span></text:p>
      <text:p text:style-name="P2034">Punkto pakeitimai:</text:p>
      <text:p text:style-name="P2035"><text:span text:style-name="T2036">Nr.<text:s/></text:span><text:a xlink:href="https://www.e-tar.lt/portal/legalAct.html?documentId=TAR.7B7F8BF4B8C2" office:target-frame-name="_top" xlink:show="replace"><text:span text:style-name="T2037">D1-557</text:span></text:a><text:span text:style-name="T2038">, 2013-07-19, Žin., 2013, Nr. 83-4170 (2013-07-30), i. k.</text:span><text:span text:style-name="T2039"><text:s/>113301MISAK00D1-557</text:span></text:p>
      <text:p text:style-name="Normal"/>
      <text:p text:style-name="P2040"><text:span text:style-name="T2041">III</text:span><text:span text:style-name="T2042">.<text:s/></text:span><text:span text:style-name="T2043">Ūkio subjektų poveikio aplinkos kokybei (poveikio aplinkai) monitoringas</text:span></text:p>
      <text:p text:style-name="P2044"/>
      <text:p text:style-name="P2045"><text:span text:style-name="T2046">11</text:span><text:span text:style-name="T2047">. Ūkio subjektų poveikio aplinkos oro kokybei monitoringas vykdomas nuolatinių, nenuolatinių matavimų ar matematinio modeliavimo būdais:</text:span></text:p>
      <text:p text:style-name="P2048"><text:span text:style-name="T2049">11.1</text:span><text:span text:style-name="T2050">.</text:span><text:span text:style-name="T2051"><text:s/></text:span><text:span text:style-name="T2052">nuolatinių matavimų būdas taikomas teršalams, kurių kiekis aplinkos ore ribojamas pagal Europos Sąjungos kriterijus, kuriems teisės aktuose yra nustatyta 1 valandos ribinė vertė, o jų koncentracija aplinkos ore, įvertinta modeliuojant taršos sklaidą be f</text:span><text:span text:style-name="T2053">oninių koncentracijų, viršija teisės aktuose nustatytą viršutinę vertinimo ribą. Atliekant nuolatinius matavimus, teršalų koncentracija ore matuojama kasmet, o minimalus duomenų surinkimas per metus turi siekti 90% galimų surinkti duomenų;</text:span></text:p>
      <text:p text:style-name="P2054"><text:span text:style-name="T2055">11.2</text:span><text:span text:style-name="T2056">. nenuol</text:span><text:span text:style-name="T2057">atinių matavimų būdas taikomas, kai:</text:span></text:p>
      <text:p text:style-name="P2058"><text:span text:style-name="T2059">11.2.1</text:span><text:span text:style-name="T2060">. teršalų, kurių kiekis aplinkos ore ribojamas pagal Europos Sąjungos kriterijus, koncentracija aplinkos ore, įvertinta modeliuojant taršos sklaidą be foninių koncentracijų, neviršija teisės aktuose nustatytos<text:s/></text:span><text:span text:style-name="T2061">mažiausio vidurkinimo laikotarpio viršutinės vertinimo ribos, nustatytos žmonių sveikatos apsaugai. Šiuo atveju atlikus taršos šaltinių inventorizaciją teršalų koncentracijos ore matuojamos nenuolatiniu būdu ne mažiau kaip kartą per 5 metus, o matavimų min</text:span><text:span text:style-name="T2062">imali laiko aprėptis turi siekti bent 14% metinio laiko, t. y. vienas atsitiktinai pasirinktos dienos matavimas per savaitę ištisus metus arba 8 pasirinktų savaičių, tolygiai paskirstytų per metus, matavimai;</text:span></text:p>
      <text:p text:style-name="P2063"><text:span text:style-name="T2064">11.2.2</text:span><text:span text:style-name="T2065">.<text:s/></text:span><text:span text:style-name="T2066">teršalų, kurių kiekis aplinkos ore<text:s/></text:span><text:span text:style-name="T2067">ribojamas pagal nacionalinius kriterijus, TPR, apskaičiuotas šio priedo 3 punkte nustatyta tvarka, yra didesnis kaip 10</text:span><text:span text:style-name="T2068">4</text:span><text:span text:style-name="T2069"><text:s/>(TPR&gt;10</text:span><text:span text:style-name="T2070">4</text:span><text:span text:style-name="T2071">).<text:s/></text:span><text:span text:style-name="T2072">Atskirų teršalų matavimų<text:s/></text:span><text:span text:style-name="T2073">dažnumas turi būti ne mažesnis kaip 1 kartas per mėnesį įrenginio veikimo metu.</text:span><text:span text:style-name="T2074"><text:s/>Ūkio subjekto motyv</text:span><text:span text:style-name="T2075">uotu prašymu Nuostatų 15 punkte nurodyta ūkio subjektų aplinkos monitoringo programą derinanti institucija gali nustatyti ne mažiau kaip 4 tolygiai per metus paskirstytus matavimus, kai matavimų, atliktų pagal monitoringo planą ir (ar) valstybinės kontrolė</text:span><text:span text:style-name="T2076">s metu, duomenys rodo, kad per pastaruosius 12 mėn. nurodyto teršalo, įrašyto į Teršalų, kurių kiekis aplinkos ore ribojamas pagal nacionalinius kriterijus, sąrašą ir ribines aplinkos oro užterštumo vertes, koncentracija aplinkos ore yra ne didesnė kaip 0,</text:span><text:span text:style-name="T2077">8 to teršalo pusės valandos ribinės vertės, o, jei tokios nėra, - paros ribinės vertės. Teršalų koncentracijos aplinkos ore matavimai turi būti atliekami 1,5-3 m aukštyje nuo žemės paviršiaus. Oro mėginių paėmimo vietos teršalų koncentracijai nustatyti apl</text:span><text:span text:style-name="T2078">inkos ore parenkamos už ūkinės veiklos objekto teritorijos ribos, atsižvelgiant į meteorologines sąlygas (vėjo kryptį, oro temperatūrą, kritulius) bei dokumentus, tokius kaip aplinkos teritorijos topografinės nuotraukos, detalusis planas ir kt. Mėginiai im</text:span><text:span text:style-name="T2079">ami už įmonės teritorijos ribos, ne mažiau kaip 3 taškuose, išdėstytuose skirtingais atstumais pavėjinėje kryptyje, ir viename taške - priešvėjinėje pusėje. Matavimų trukmė - 30 min. Kiekvieną kartą imant oro mėginius turi būti nurodyta produkcijos išeiga<text:s/></text:span><text:span text:style-name="T2080">(ar apkrovimas) % nuo viso ūkinės veiklos pajėgumo.<text:s/></text:span></text:p>
      <text:p text:style-name="P2081"><text:span text:style-name="T2082">Matavimams didžiausias atstumas ir maksimalios koncentracijos vertinimo taškas nuo konkretaus taršos šaltinio (šaltinių) parenkamas pagal taršos sklaidos skaičiavimus. Matavimus visuose pasirinktų atstum</text:span><text:span text:style-name="T2083">ų taškuose būtina atlikti tą pačią dieną;</text:span></text:p>
      <text:p text:style-name="P2084">Punkto pakeitimai:</text:p>
      <text:p text:style-name="P2085"><text:span text:style-name="T2086">Nr.<text:s/></text:span><text:a xlink:href="https://www.e-tar.lt/portal/legalAct.html?documentId=TAR.DB3291D2722E" office:target-frame-name="_top" xlink:show="replace"><text:span text:style-name="T2087">D1-847</text:span></text:a><text:span text:style-name="T2088">, 2012-10-18, Žin., 2012, Nr. 124-6249 (2012-10-25), i. k. 112301MISAK00D1-847</text:span></text:p>
      <text:p text:style-name="P2089"><text:span text:style-name="T2090">Nr.<text:s/></text:span><text:a xlink:href="https://www.e-tar.lt/portal/legalAct.html?documentId=TAR.7B7F8BF4B8C2" office:target-frame-name="_top" xlink:show="replace"><text:span text:style-name="T2091">D1-557</text:span></text:a><text:span text:style-name="T2092">, 2013-07-19, Žin., 2013, Nr. 83-4170 (2013-07-30), i. k. 113301MISAK00D1-557</text:span></text:p>
      <text:p text:style-name="P2093"><text:span text:style-name="T2094">Nr.<text:s/></text:span><text:a xlink:href="https://www.e-tar.lt/portal/legalAct.html?documentId=a5634e80d04011e3a8ded1a0f5aff0a9" office:target-frame-name="_top" xlink:show="replace"><text:span text:style-name="T2095">D1-373</text:span></text:a><text:span text:style-name="T2096">,<text:s/></text:span><text:span text:style-name="T2097">2014-04-24, paskelbta TAR 2014-04-30, i. k. 2014-04960</text:span></text:p>
      <text:p text:style-name="Normal"/>
      <text:p text:style-name="P2098"><text:span text:style-name="T2099">11.2.3</text:span><text:span text:style-name="T2100">. vienoje vietoje (tvarte ar tvartų grupėje) laikant 1200 ar daugiau sutartinių gyvulių atitinkantį kiaulių (įskaitant paršavedes, kuilius, paršelius) skaičių, teršalų, nurodytų Teršalų,<text:s/></text:span><text:span text:style-name="T2101">kurių kiekis aplinkos ore ribojamas pagal nacionalinius kriterijus, sąraše ir ribinėse aplinkos oro užterštumo vertėse, koncentracija aplinkos ore už intensyvaus kiaulių auginimo įrenginių ribų, įvertinta modeliuojant taršos sklaidą, neviršija ribinių apli</text:span><text:span text:style-name="T2102">nkos oro užterštumo verčių. Atskirų teršalų matavimų skaičius turi būti ne mažesnis kaip 6 kartai, iš kurių 4 kartus teršalų matavimai atliekami laikotarpiu nuo balandžio 1 d. iki lapkričio 1 d. Teršalų koncentracijos aplinkos ore matavimai už intensyvaus<text:s/></text:span><text:span text:style-name="T2103">kiaulininkystės įrenginių ribų turi būti atliekami 1,5–3 m aukštyje nuo žemės paviršiaus. Matavimų trukmė – 30 min. Teršalų koncentracijos aplinkos ore matuojamos ne mažiau kaip kartą per 5 metus.</text:span><text:s/></text:p>
      <text:p text:style-name="P2104">Papildyta punktu:</text:p>
      <text:p text:style-name="P2105"><text:span text:style-name="T2106">Nr.<text:s/></text:span><text:a xlink:href="https://www.e-tar.lt/portal/legalAct.html?documentId=TAR.99916A8357A6" office:target-frame-name="_top" xlink:show="replace"><text:span text:style-name="T2107">D1-911</text:span></text:a><text:span text:style-name="T2108">, 2011-11-25, Žin., 2011, Nr. 148-6962 (2011-12-03), i. k. 111301MISAK00D1-911</text:span></text:p>
      <text:p text:style-name="P2109">Punkto pakeitimai:</text:p>
      <text:p text:style-name="P2110"><text:span text:style-name="T2111">Nr.<text:s/></text:span><text:a xlink:href="https://www.e-tar.lt/portal/legalAct.html?documentId=TAR.DED0D3D2E626" office:target-frame-name="_top" xlink:show="replace"><text:span text:style-name="T2112">D1-523</text:span></text:a><text:span text:style-name="T2113">, 2012-06-18, Žin., 2012, Nr. 72-3757 (2012-06-27), i. k. 112301MISAK00D1-523</text:span></text:p>
      <text:p text:style-name="Normal"/>
      <text:p text:style-name="P2114"><text:span text:style-name="T2115">11.3</text:span><text:span text:style-name="T2116">. matematinio modeliavimo būdas taikomas teršalams, kurių kiekis aplinkos ore ribojamas pagal Europos Sąjungos kriterijus ir kurių koncentracija ap</text:span><text:span text:style-name="T2117">linkos ore, įvertinta modeliuojant taršos sklaidą be foninių koncentracijų, neviršija nustatytos mažiausio vidurkinimo laikotarpio žemutinės vertinimo ribos, nustatytos žmonių sveikatos apsaugai. Poveikio aplinkos orui vertinimas atliekamas po teršalų inve</text:span><text:span text:style-name="T2118">ntorizacijos, atliktos Aplinkos oro taršos šaltinių ir iš jų išmetamų teršalų 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2119">81-3500</text:span></text:a><text:span text:style-name="T2120">; 2008, Nr. </text:span><text:a xlink:href="https://www.e-tar.lt/portal/lt/legalAct/TAR.B45B14F6CFAD" office:target-frame-name="_blank" xlink:show="new"><text:span text:style-name="T2121">82-3282</text:span></text:a><text:span text:style-name="T2122">), nustatyta tvarka. Teršalų sklaidos skaičiavimo modeliai pasirenkami vadovaujant</text:span><text:span text:style-name="T2123">is Foninio aplinkos oro užterštumo duomenų naudojimo ūkinės veiklos poveikiui aplinkos orui<text:s/></text:span><text:span text:style-name="T2124">įvertinti rekomendacijomis, patvirtintomis Aplinkos apsaugos agentūros direktoriaus 2008 m. liepos 10 d. įsakymu Nr. AV-11</text:span><text:span text:style-name="T2125">2 (Žin., 2008, Nr. </text:span><text:a xlink:href="https://www.e-tar.lt/portal/lt/legalAct/TAR.F7DB38217759" office:target-frame-name="_blank" xlink:show="new"><text:span text:style-name="T2126">82-3286</text:span></text:a><text:span text:style-name="T2127">), ir Ūkinės veiklos poveikiui aplinkos orui vertinti teršalų sklaidos skaičiavimo modelių pasirinkimo rekomendacijomis, patvirtintomis Aplinkos apsaugos agentūros direktoriaus 2008 m. gr</text:span><text:span text:style-name="T2128">uodžio 9 d. įsakymu Nr. AV-220 (Žin., 2008, Nr.</text:span><text:a xlink:href="https://www.e-tar.lt/portal/lt/legalAct/TAR.AB3AD6F0D81A" office:target-frame-name="_blank" xlink:show="new"><text:span text:style-name="T2129">143-5768</text:span></text:a><text:span text:style-name="T2130">).</text:span></text:p>
      <text:p text:style-name="P2131"><text:span text:style-name="T2132">12</text:span><text:span text:style-name="T2133">. Detalesni šio priedo 11 punkte pateiktų matavimo metodų taikymo reikalavimai pateikti Aplinkos oro koky</text:span><text:span text:style-name="T2134">bės vertinimo tvarkoje, Aplinkos oro užterštumo sieros dioksidu, azoto dioksidu, azoto oksidais, benzenu, anglies monoksidu, švinu, kietosiomis dalelėmis ir ozonu normose, Aplinkos oro užterštumo arsenu, kadmiu, nikeliu ir benzo(a)pirenu siektinose vertėse</text:span><text:span text:style-name="T2135">, Teršalų, kurių kiekis aplinkos ore ribojamas pagal nacionalinius kriterijus, sąraše ir ribinėse aplinkos oro užterštumo vertėse.</text:span><text:s/></text:p>
      <text:p text:style-name="P2136">Punkto pakeitimai:</text:p>
      <text:p text:style-name="P2137"><text:span text:style-name="T2138">Nr.<text:s/></text:span><text:a xlink:href="https://www.e-tar.lt/portal/legalAct.html?documentId=TAR.99916A8357A6" office:target-frame-name="_top" xlink:show="replace"><text:span text:style-name="T2139">D1-911</text:span></text:a><text:span text:style-name="T2140">, 2011-11-25,</text:span><text:span text:style-name="T2141"><text:s/>Žin., 2011, Nr. 148-6962 (2011-12-03), i. k. 111301MISAK00D1-911</text:span></text:p>
      <text:p text:style-name="Normal"/>
      <text:p text:style-name="P2142"><text:span text:style-name="T2143">13.</text:span><text:span text:style-name="T2144"><text:s/>Neteko galios nuo 2012-10-26</text:span></text:p>
      <text:p text:style-name="P2145">Punkto naikinimas:</text:p>
      <text:p text:style-name="P2146"><text:span text:style-name="T2147">Nr.<text:s/></text:span><text:a xlink:href="https://www.e-tar.lt/portal/legalAct.html?documentId=TAR.DB3291D2722E" office:target-frame-name="_top" xlink:show="replace"><text:span text:style-name="T2148">D1-847</text:span></text:a><text:span text:style-name="T2149">, 2012-10-18, Žin. 2012, Nr. 124-6249<text:s/></text:span><text:span text:style-name="T2150">(2012-10-25), i. k. 112301MISAK00D1-847</text:span></text:p>
      <text:p text:style-name="Normal"/>
      <text:p text:style-name="P2151"><text:span text:style-name="T2152">14</text:span><text:span text:style-name="T2153">. Ūkio subjektų poveikio paviršiniam vandeniui monitoringas turi būti vykdomas laikantis šių reikalavimų:</text:span></text:p>
      <text:p text:style-name="P2154"><text:span text:style-name="T2155">14.1</text:span><text:span text:style-name="T2156">. tekančiuose paviršiniuose vandens telkiniuose (upės, upeliai, kanalai) mėginiai turi būti imami</text:span><text:span text:style-name="T2157"><text:s/>aukščiau nuotekų išleistuvo ūkio subjekto išleistų teršalų nepaveiktoje vietoje ir po visiško nuotekų susimaišymo apytiksliai 0,5 km žemiau išleistuvo. Mėginys, paimtas žemiau nuotekų išleidimo vietos, turi charakterizuoti bendrą vandens sudėtį pagal tėkm</text:span><text:span text:style-name="T2158">ę, t. y. paėmimo vietoje turi būti pakankamas nuotekų susimaišymas (ne mažiau 80<text:s/></text:span><text:span text:style-name="T2159">%</text:span><text:span text:style-name="T2160">) su upės, upelio, kanalo vandeniu. Stebimoje upės, upelio, kanalo atkarpoje, esant keletui taršos šaltinių, vienas mėginys imamas aukščiau pirmojo taršos šaltinio, kitas – ž</text:span><text:span text:style-name="T2161">emiau paskutiniojo;</text:span></text:p>
      <text:p text:style-name="P2162"><text:span text:style-name="T2163">14.2</text:span><text:span text:style-name="T2164">. pratakiuose vandens telkiniuose (ežerai, tvenkiniai) su greita vandens apykaita vienas mėginys imamas neteršiamoje vietoje, t. y. aukščiau išleistuvo, kitas – 0,5 km atstumu žemiau išleistuvo;</text:span></text:p>
      <text:p text:style-name="P2165"><text:span text:style-name="T2166">14.3</text:span><text:span text:style-name="T2167">. vandens telkiniuose (ež</text:span><text:span text:style-name="T2168">erai, tvenkiniai) su lėta vandens apykaita arba stovinčiu vandeniu mėginių ėmimo skaičius priklauso nuo telkinio dydžio. Vienas mėginys imamas antropogeninės taršos nepaveiktoje vietoje, antras – teršalų išleidimo vietoje, kiti (ne mažiau 2 mėginių) – 0,5<text:s/></text:span><text:span text:style-name="T2169">km atstumu į abi puses nuo nuotekų išleistuvo. Tuo atveju, kai vandens telkinys yra mažesnis nei 0,5 km</text:span><text:span text:style-name="T2170">2</text:span><text:span text:style-name="T2171">, vienas mėginys imamas teršalų išleidimo vietoje, o kitas – ne toliau kaip 0,5 km nuo išleistuvo;</text:span></text:p>
      <text:p text:style-name="P2172"><text:span text:style-name="T2173">14.4</text:span><text:span text:style-name="T2174">. paviršiniuose vandens telkiniuose nustatomi</text:span><text:span text:style-name="T2175"><text:s/>parametrai:</text:span></text:p>
      <text:p text:style-name="P2176"><text:span text:style-name="T2177">14.4.1</text:span><text:span text:style-name="T2178">. pH, temperatūra, ištirpęs vandenyje deguonis, skendinčios medžiagos, biocheminis deguonies suvartojimas (BDS), cheminis deguonies suvartojimas (ChDS), amonio azotas, nitratai, nitritai, bendras azotas, fosfatai, bendras fosforas;</text:span></text:p>
      <text:p text:style-name="P2179"><text:span text:style-name="T2180">1</text:span><text:span text:style-name="T2181">4.4.2</text:span><text:span text:style-name="T2182">. ūkinei veiklai būdingi teršalai, kurie yra nustatomi nuotekose (įskaitant ir biologinės taršos parametrus);</text:span></text:p>
      <text:p text:style-name="P2183"><text:span text:style-name="T2184">14.4.3</text:span><text:span text:style-name="T2185">. vandens debitas (tekančiuose vandens telkiniuose);</text:span></text:p>
      <text:p text:style-name="P2186"><text:span text:style-name="T2187">14.5</text:span><text:span text:style-name="T2188">. vandens mėginiai turi būti imami pagal LST EN ISO 5667-1:2007+AC</text:span><text:span text:style-name="T2189">:2007 „Vandens kokybė. Mėginių ėmimas. 1 dalis. Mėginių ėmimo programų ir būdų sudarymo nurodymai“ (ISO 5667-1:2006), LST EN ISO 5667-3:2006 „Vandens kokybė. Mėginių ėmimas. 3 dalis. Nurodymai, kaip konservuoti ir tvarkyti vandens mėginius“ (ISO 5667-3:200</text:span><text:span text:style-name="T2190">3), ISO 5667-4:1987 „Vandens kokybė. Mėginių ėmimas. 4 dalis. Nurodymai, kaip imti mėginius iš ežerų ir vandens saugyklų“, ISO 5667-6:2005 „Vandens kokybė. Mėginių ėmimas. 6 dalis. Nurodymai, kaip imti mėginius iš upių ir upelių“;</text:span></text:p>
      <text:p text:style-name="P2191"><text:span text:style-name="T2192">14.6</text:span><text:span text:style-name="T2193">. paviršinio vand</text:span><text:span text:style-name="T2194">ens mėginiai imami tokiu pat dažniu ir tuo pačiu metu, kaip ir nuotekų mėginiai.</text:span></text:p>
      <text:p text:style-name="P2195"><text:span text:style-name="T2196">15</text:span><text:span text:style-name="T2197">. Ūkio subjektų, nurodytų šių Nuostatų 8.2.2 punkte, motyvuotu prašymu<text:s/></text:span><text:span text:style-name="T2198">Nuostatų 15 punkte nurodyta ūkio subjektų aplinkos monitoringo programą derinanti institucija</text:span><text:span text:style-name="T2199"><text:s/>gali leisti pakeisti ūkio subjektų poveikio aplinkos kokybei monitoringo planą, sumažinant poveikio paviršiniams vandeniui monitoringo apimtis, jei ūkio subjektas, ne mažiau kaip vienerius metus vykdęs poveikio paviršiniam vandeniui monitoringą, įrodo, ka</text:span><text:span text:style-name="T2200">d dėl teršalų, išleistų su gamybinėmis nuotekomis, teršalų</text:span><text:span text:style-name="T2201"><text:s/></text:span><text:span text:style-name="T2202">koncentracija paviršiniame vandens telkinyje pagal tuos teršalus neviršija Nuotekų tvarkymo reglamento 1 ir/arba 2 prieduose bei kituose teisės aktuose nustatytų DLK priimtuvui arba esama paviršini</text:span><text:span text:style-name="T2203">o vandens telkinio ekologinė būklė netapo blogesnė per vieną klasę pagal hidrocheminius parametrus.</text:span></text:p>
      <text:p text:style-name="P2204">Punkto pakeitimai:</text:p>
      <text:p text:style-name="P2205"><text:span text:style-name="T2206">Nr.<text:s/></text:span><text:a xlink:href="https://www.e-tar.lt/portal/legalAct.html?documentId=TAR.7B7F8BF4B8C2" office:target-frame-name="_top" xlink:show="replace"><text:span text:style-name="T2207">D1-557</text:span></text:a><text:span text:style-name="T2208">, 2013-07-19, Žin., 2013, Nr. 83-4170<text:s/></text:span><text:span text:style-name="T2209">(2013-07-30), i. k. 113301MISAK00D1-557</text:span></text:p>
      <text:p text:style-name="Normal"/>
      <text:p text:style-name="P2210"><text:span text:style-name="T2211">16</text:span><text:span text:style-name="T2212">. Poveikio požeminiam vandeniui monitoringas vykdomas šia tvarka:</text:span></text:p>
      <text:p text:style-name="P2213"><text:span text:style-name="T2214">16.1</text:span><text:span text:style-name="T2215"><text:s/>požeminio vandens monitoringas žemdirbystės drėkinimo laukuose, tvartų, mėšlidžių, srutų kauptuvų teritorijose turi būti vykdomas Žemės<text:s/></text:span><text:span text:style-name="T2216">ūkio veiklos subjektų poveikio požeminiam vandeniui vertinimo ir monitoringo tvarkos aprašo nustatyta tvarka;</text:span></text:p>
      <text:p text:style-name="P2217">Punkto pakeitimai:</text:p>
      <text:p text:style-name="P2218"><text:span text:style-name="T2219">Nr.<text:s/></text:span><text:a xlink:href="https://www.e-tar.lt/portal/legalAct.html?documentId=TAR.DB3291D2722E" office:target-frame-name="_top" xlink:show="replace"><text:span text:style-name="T2220">D1-847</text:span></text:a><text:span text:style-name="T2221">, 2012-10-18, Žin., 2012, Nr. 124-6</text:span><text:span text:style-name="T2222">249 (2012-10-25), i. k. 112301MISAK00D1-847</text:span></text:p>
      <text:p text:style-name="Normal"/>
      <text:p text:style-name="P2223"><text:span text:style-name="T2224">16.1</text:span><text:span text:style-name="T2225">1</text:span><text:span text:style-name="T2226">. ūkio subjektai, nurodyti Nuostatų 8.3.2.13 punkte, geriamojo vandens tiekimo vandenvietės gręžiniuose 2 kartus per metus (per pirmąjį ir trečiąjį ketvirčius) turi nustatyti sulfato ir chlorido koncent</text:span><text:span text:style-name="T2227">racijas požeminiame vandenyje ir laboratorinio tyrimo rezultatus raštu pateikti LGT;</text:span><text:s/></text:p>
      <text:p text:style-name="P2228">Papildyta punktu:</text:p>
      <text:p text:style-name="P2229"><text:span text:style-name="T2230">Nr.<text:s/></text:span><text:a xlink:href="https://www.e-tar.lt/portal/legalAct.html?documentId=TAR.845D10C10995" office:target-frame-name="_top" xlink:show="replace"><text:span text:style-name="T2231">D1-248</text:span></text:a><text:span text:style-name="T2232">, 2013-04-11, Žin., 2013, Nr. 40-1960 (2013-04-18), i. k. 11</text:span><text:span text:style-name="T2233">3301MISAK00D1-248</text:span></text:p>
      <text:p text:style-name="Normal"/>
      <text:p text:style-name="P2234"><text:span text:style-name="T2235">16.2</text:span><text:span text:style-name="T2236">. ūkio subjektai, nurodyti 8.3.1.12, 8.3.1.13 punktuose, naujai pradėję veiklą:</text:span></text:p>
      <text:p text:style-name="P2237"><text:span text:style-name="T2238">16.2.1</text:span><text:span text:style-name="T2239">. privalo atlikti hidrogeologinius tyrimus požeminio vandens foninėms koncentracijoms nustatyti Žemės ūkio veiklos subjektų poveikio<text:s/></text:span><text:span text:style-name="T2240">požeminiam vandeniui vertinimo ir monitoringo tvarkos apraše nustatyta tvarka;</text:span></text:p>
      <text:p text:style-name="P2241"><text:span text:style-name="T2242">16.2.2</text:span><text:span text:style-name="T2243">. požeminio vandens monitoringą vykdo tik tuomet, jei atlikus 16.2.1 punkte nurodytus tyrimus ar RAAD ir LGT patikrinimo metu nustačius, kad bent viename gręžinyje ter</text:span><text:span text:style-name="T2244">šiančių medžiagų koncentracija požeminiame vandenyje yra didesnė už nustatytą ribinę vertę;</text:span></text:p>
      <text:p text:style-name="P2245"><text:span text:style-name="T2246">16.3</text:span><text:span text:style-name="T2247">. požeminio vandens monitoringo programos dalis turi būti rengiama atsižvelgiant į Metodinių reikalavimų monitoringo programos požeminio vandens monitorin</text:span><text:span text:style-name="T2248">go dalies rengimui, patvirtintų Lietuvos geologijos tarnybos prie Aplinkos ministerijos direktoriaus 2011 m. rugpjūčio 14 d. įsakymu Nr. 1-156 (Žin., 2011, Nr.<text:s/></text:span><text:a xlink:href="https://www.e-tar.lt/portal/lt/legalAct/TAR.BA66746D0235" office:target-frame-name="_blank" xlink:show="new"><text:span text:style-name="T2249">107-5092</text:span></text:a><text:span text:style-name="T2250">),<text:s/></text:span><text:span text:style-name="T2251">nuostatas;</text:span></text:p>
      <text:p text:style-name="P2252"><text:span text:style-name="T2253">16.4</text:span><text:span text:style-name="T2254">.<text:s/></text:span><text:span text:style-name="T2255">požeminio vandens mėginiai turi būti imami<text:s/></text:span><text:span text:style-name="T2256">pagal<text:s/></text:span><text:span text:style-name="T2257">LST ISO 5667-11:1998 „Vandens kokybė. Bandinių ėmimas: 11-oji dalis. Nurodymai, kaip imti gruntinio vandens bandinius“ ir<text:s/></text:span><text:span text:style-name="T2258">LST EN ISO 5667-3:2006 „Vandens kokybė. Mėginių ėmimas. 3 dalis.</text:span><text:span text:style-name="T2259"><text:s/>Nurodymai, kaip konservuoti ir tvarkyti vandens mėginius“ ir vadovaujantis procedūromis nurodytomis leidinyje „Požeminio vandens monitoringas. Metodinės rekomendacijos“ (www.lgt.lt);</text:span></text:p>
      <text:p text:style-name="P2260"><text:span text:style-name="T2261">16.5</text:span><text:span text:style-name="T2262">. jeigu 3 metus vykdyto poveikio požeminiam vandeniui monitoring</text:span><text:span text:style-name="T2263">o rezultatai rodo, kad nėra viršijamos teisės aktuose nurodytos taršos normos ir nedidėja teršiančių medžiagų koncentracijos, monitoringo programa gali būti keičiama sumažinant poveikio požeminiam vandeniui monitoringo vykdymo apimtis toje teritorijoje (iš</text:span><text:span text:style-name="T2264">skyrus Nuostatų 8.3.1.12, 8.3.1.13 punktuose nurodytą veiklą vykdančius ūkio subjektus). Nuostatų 8.3.1.12 ir 8.3.1.13 punktuose nurodytiems ūkio subjektams monitoringo apimtys mažinamos Žemės ūkio veiklos subjektų poveikio požeminiam vandeniui vertinimo i</text:span><text:span text:style-name="T2265">r monitoringo tvarkos apraše nustatyta tvarka;</text:span></text:p>
      <text:p text:style-name="P2266"><text:span text:style-name="T2267">16.6</text:span><text:span text:style-name="T2268">. Ūkio subjektai, nurodyti Nuostatų 8.3.1–8.3.4 punktuose, eksploatuojantys įrenginius, kuriuose vykdoma TIPK taisyklių I priede išvardintų rūšių ūkinė veikla, jeigu šiuose įrenginiuose naudojamos, gam</text:span><text:span text:style-name="T2269">inamos ar iš jų išleidžiamos pavojingos medžiagos, apibrėžtos 2008 m. gruodžio 16 d. Europos Parlamento ir Tarybos reglamento (EB) Nr. 1272/2008 dėl cheminių medžiagų ir mišinių klasifikavimo, ženklinimo ir pakavimo 3 straipsnyje, ir jeigu dėl įrenginio ek</text:span><text:span text:style-name="T2270">sploatavimo yra galimybė požeminį vandenį užteršti šiomis pavojingomis medžiagomis, monitoringo programoje turi numatyti tirti požeminio vandens užterštumą šiomis pavojingomis medžiagomis bent kartą per penkerius metus. Monitoringo programoje gali būti nen</text:span><text:span text:style-name="T2271">umatoma tirti požeminio vandens užterštumo atitinkamomis įrenginyje naudojamomis, gaminamomis ar iš jų išleidžiamomis pavojingomis medžiagomis, kai ūkio subjektai požeminio vandens stebėseną (poveikio požeminiam vandeniui monitoringą) atlieka remdamiesi si</text:span><text:span text:style-name="T2272">stemingu užteršimo pavojaus įvertinimu.</text:span><text:s/></text:p>
      <text:p text:style-name="P2273">Papildyta punktu:</text:p>
      <text:p text:style-name="P2274"><text:span text:style-name="T2275">Nr.<text:s/></text:span><text:a xlink:href="https://www.e-tar.lt/portal/legalAct.html?documentId=TAR.7B7F8BF4B8C2" office:target-frame-name="_top" xlink:show="replace"><text:span text:style-name="T2276">D1-557</text:span></text:a><text:span text:style-name="T2277">, 2013-07-19, Žin., 2013, Nr. 83-4170 (2013-07-30), i. k. 113301MISAK00D1-557</text:span></text:p>
      <text:p text:style-name="Normal"/>
      <text:p text:style-name="P2278">Punkto pakeitimai:</text:p>
      <text:p text:style-name="P2279"><text:span text:style-name="T2280">Nr.<text:s/></text:span><text:a xlink:href="https://www.e-tar.lt/portal/legalAct.html?documentId=TAR.99916A8357A6" office:target-frame-name="_top" xlink:show="replace"><text:span text:style-name="T2281">D1-911</text:span></text:a><text:span text:style-name="T2282">, 2011-11-25, Žin., 2011, Nr. 148-6962 (2011-12-03), i. k. 111301MISAK00D1-911</text:span></text:p>
      <text:p text:style-name="Normal"/>
      <text:p text:style-name="P2283"><text:span text:style-name="T2284">17</text:span><text:span text:style-name="T2285">. Poveikio drenažiniam vandeniui monitoringas vykdomas šia tvarka:</text:span></text:p>
      <text:p text:style-name="P2286"><text:span text:style-name="T2287">17.1</text:span><text:span text:style-name="T2288">. poveikio</text:span><text:span text:style-name="T2289"><text:s/>drenažiniam vandeniui tyrimai atliekami tręšiamuose ir (ar) žemdirbystės drėkinimo laukuose esančių melioracijos sistemų žiotyse. Monitoringui parenkamos tik didžiausią drenažinio vandens surinkimo plotą turinčios melioracijos sistemos, kurių visas drenaž</text:span><text:span text:style-name="T2290">inio vandens surinkimo plotas patenka į vieno ūkio subjekto naudojamą tręšiamą lauką (-us) ir (ar) žemdirbystės drėkinimo lauką (-us). Mėginių ėmimo vietų skaičius turi būti ne mažesnis kaip viena vieta kiekviename penkiasdešimties hektarų tręšiamų ir (ar)</text:span><text:span text:style-name="T2291"><text:s/>žemdirbystės drėkinimo laukų, tais metais naudojamų mėšlui ir srutoms skleisti, plote, arba ne daugiau nei 10 mėginių ėmimo vietų;</text:span></text:p>
      <text:p text:style-name="P2292">Punkto pakeitimai:</text:p>
      <text:p text:style-name="P2293"><text:span text:style-name="T2294">Nr.<text:s/></text:span><text:a xlink:href="https://www.e-tar.lt/portal/legalAct.html?documentId=TAR.DB3291D2722E" office:target-frame-name="_top" xlink:show="replace"><text:span text:style-name="T2295">D1-847</text:span></text:a><text:span text:style-name="T2296">, 2012-10-18,</text:span><text:span text:style-name="T2297"><text:s/>Žin., 2012, Nr. 124-6249 (2012-10-25), i. k. 112301MISAK00D1-847</text:span></text:p>
      <text:p text:style-name="Normal"/>
      <text:p text:style-name="P2298"><text:span text:style-name="T2299">17.2</text:span><text:span text:style-name="T2300">. poveikio drenažiniam vandeniui mėginiai imami drenažo sistemų žiotyse vieną arba du kartus per metus. Jei laistoma iki birželio 15 d., mėginys imamas po mėšlo ir (ar) srutų skleid</text:span><text:span text:style-name="T2301">imo artimiausiu laiku, kai galima nustatyti poveikį paviršiniams vandens telkiniams, bet ne vėliau kaip iki birželio 15 d. Jeigu laistoma ir (arba) po birželio 15 d., kitas mėginys imamas po mėšlo ir (ar) srutų skleidimo artimiausiu laiku, kai galima nusta</text:span><text:span text:style-name="T2302">tyti poveikį paviršiniams vandens telkiniams, bet ne vėliau kaip iki lapkričio 15 d.;</text:span></text:p>
      <text:p text:style-name="P2303"><text:span text:style-name="T2304">17.3</text:span><text:span text:style-name="T2305">. jeigu po 3 metus vykdyto mėšlo ir (ar) srutų skleidimo RAAD nustato, kad 3 metus mėšlo ir (ar) srutų skleidimo teritorijoje tiriamų teršiančių medžiagų koncentr</text:span><text:span text:style-name="T2306">acijų vidurkis neviršija vandenyje tiriamų teršiančių medžiagų didžiausios leistinos koncentracijos, Monitoringo programa keičiama sumažinant poveikio drenažiniam vandeniui monitoringo vykdymo apimtis toje teritorijoje: tyrimai turi būti vykdomi kas 3, o d</text:span><text:span text:style-name="T2307">ar po 3 metų – kas 6 mėšlo ir (ar) srutų skleidimo metus. Jei šiame punkte nustatyta tvarka sumažinus monitoringo vykdymo apimtis vėliau nustatomas teršiančių medžiagų leistinos koncentracijos viršijimas, Monitoringo programa privalo būti keičiama, panaiki</text:span><text:span text:style-name="T2308">nant monitoringo vykdymo apimčių sumažinimą;</text:span></text:p>
      <text:p text:style-name="P2309">Punkto pakeitimai:</text:p>
      <text:p text:style-name="P2310"><text:span text:style-name="T2311">Nr.<text:s/></text:span><text:a xlink:href="https://www.e-tar.lt/portal/legalAct.html?documentId=TAR.DB3291D2722E" office:target-frame-name="_top" xlink:show="replace"><text:span text:style-name="T2312">D1-847</text:span></text:a><text:span text:style-name="T2313">, 2012-10-18, Žin., 2012, Nr. 124-6249 (2012-10-25), i. k. 112301MISAK00D1-847</text:span></text:p>
      <text:p text:style-name="Normal"/>
      <text:p text:style-name="P2314"><text:span text:style-name="T2315">17.4</text:span><text:span text:style-name="T2316">. tiriami pa</text:span><text:span text:style-name="T2317">rametrai: bendrasis fosforas, bendrasis azotas, amonio azotas, nitritų azotas. Teršiančių medžiagų koncentracijos ištekančiame iš drenažo sistemų vandenyje neturi viršyti šių didžiausių leistinų koncentracijų: bendrojo fosforo – 2 mg/l, bendrojo azoto – 15</text:span><text:span text:style-name="T2318"><text:s/>mg/l, amonio azoto (NH</text:span><text:span text:style-name="T2319">4</text:span><text:span text:style-name="T2320">-N) – 5 mg/l, nitritų azoto (NO</text:span><text:span text:style-name="T2321">2</text:span><text:span text:style-name="T2322">-N) – 0,3 mg/l. Nustačius didžiausių leistinų koncentracijų viršijimus, veiklos vykdytojas privalo imtis priemonių taršai sumažinti.</text:span><text:s/></text:p>
      <text:p text:style-name="P2323">Punkto pakeitimai:</text:p>
      <text:p text:style-name="P2324"><text:span text:style-name="T2325">Nr.<text:s/></text:span><text:a xlink:href="https://www.e-tar.lt/portal/legalAct.html?documentId=TAR.99916A8357A6" office:target-frame-name="_top" xlink:show="replace"><text:span text:style-name="T2326">D1-911</text:span></text:a><text:span text:style-name="T2327">, 2011-11-25, Žin., 2011, Nr. 148-6962 (2011-12-03), i. k. 111301MISAK00D1-911</text:span></text:p>
      <text:p text:style-name="Normal"/>
      <text:p text:style-name="P2328"><text:span text:style-name="T2329">18</text:span><text:span text:style-name="T2330">. Ūkio subjektai, nurodyti Nuostatų 8.5.2–8.5.3 punktuose, eksploatuojantys įrenginius, kuriuose vykdoma TIPK taisyklių I p</text:span><text:span text:style-name="T2331">riede išvardintų rūšių ūkinė veikla, jeigu šiuose įrenginiuose naudojamos, gaminamos ar iš jų išleidžiamos pavojingos medžiagos, apibrėžtos 2008 m. gruodžio 16 d. Europos Parlamento ir Tarybos reglamento (EB) Nr. 1272/2008 dėl cheminių medžiagų ir mišinių<text:s/></text:span><text:span text:style-name="T2332">klasifikavimo, ženklinimo ir pakavimo 3 straipsnyje, ir jeigu dėl įrenginio eksploatavimo yra galimybė dirvožemį užteršti šiomis pavojingomis medžiagomis, monitoringo programoje turi numatyti tirti dirvožemio užterštumą šiomis pavojingomis bent kartą per d</text:span><text:span text:style-name="T2333">ešimt metų. Monitoringo programoje galima nenumatyti tirti dirvožemio užterštumo atitinkamomis įrenginyje naudojamomis, gaminamomis ar iš jų išleidžiamomis pavojingomis medžiagomis, tuo atveju, kai ūkio subjektai dirvožemio stebėseną (poveikio dirvožemiui<text:s/></text:span><text:span text:style-name="T2334">monitoringą) atlieka remdamiesi sistemingu užteršimo pavojaus įvertinimu.</text:span><text:s/></text:p>
      <text:p text:style-name="P2335">Papildyta punktu:</text:p>
      <text:p text:style-name="P2336"><text:span text:style-name="T2337">Nr.<text:s/></text:span><text:a xlink:href="https://www.e-tar.lt/portal/legalAct.html?documentId=TAR.7B7F8BF4B8C2" office:target-frame-name="_top" xlink:show="replace"><text:span text:style-name="T2338">D1-557</text:span></text:a><text:span text:style-name="T2339">, 2013-07-19, Žin., 2013, Nr. 83-4170 (2013-07-30), i. k.<text:s/></text:span><text:span text:style-name="T2340">113301MISAK00D1-557</text:span></text:p>
      <text:p text:style-name="Normal"/>
      <text:p text:style-name="P2341">_________________</text:p>
      <text:p text:style-name="P2342"/>
      <text:p text:style-name="P2343">Ūkio subjektų aplinkos monitoringo nuostatų</text:p>
      <text:p text:style-name="P2344"><text:span text:style-name="T2345">2</text:span><text:span text:style-name="T2346"><text:s/>priedas</text:span></text:p>
      <text:p text:style-name="P2347"/>
      <text:p text:style-name="P2348"><text:span text:style-name="T2349">(Ūkio subjekto aplinkos monitoringo programos forma)</text:span></text:p>
      <text:p text:style-name="P2350"/>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Aplinkos apsaugos agentūrai</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________________ regiono aplinkos apsaugos departamentui</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tinkamą langelį pažymėti X)</text:p>
          </table:table-cell>
          <table:table-cell table:style-name="TableCell2372">
            <text:p text:style-name="P2373"/>
          </table:table-cell>
          <table:table-cell table:style-name="TableCell2374">
            <text:p text:style-name="P2375"/>
          </table:table-cell>
        </table:table-row>
      </table:table>
      <text:p text:style-name="P2376"/>
      <text:p text:style-name="P2377">Pastraipos pakeitimai:</text:p>
      <text:p text:style-name="P2378"><text:span text:style-name="T2379">Nr.<text:s/></text:span><text:a xlink:href="https://www.e-tar.lt/portal/legalAct.html?documentId=TAR.7B7F8BF4B8C2" office:target-frame-name="_top" xlink:show="replace"><text:span text:style-name="T2380">D1-557</text:span></text:a><text:span text:style-name="T2381">, 2013-07-19, Žin., 2013, Nr. 83-4170 (2013-07-30), i. k. 113301MISAK00D1-557</text:span></text:p>
      <text:p text:style-name="Normal"/>
      <text:p text:style-name="P2382"><text:span text:style-name="T2383">ŪKIO SUBJEKTO APLINKOS<text:s/></text:span><text:span text:style-name="T2384">MONITORINGO PROGRAMA</text:span></text:p>
      <text:p text:style-name="P2385"/>
      <text:p text:style-name="P2386"><text:span text:style-name="T2387">I</text:span><text:span text:style-name="T2388">.<text:s/></text:span><text:span text:style-name="T2389">BENDROJI DALIS</text:span></text:p>
      <text:p text:style-name="P2390"/>
      <text:p text:style-name="Normal"><text:span text:style-name="T2391">1</text:span><text:span text:style-name="T2392">. Informacija apie ūkio subjektą:</text:span></text:p>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1.1. teisinis statusas:<text:s/></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juridinis asmuo</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juridinio asmens struktūrinis padalinys (filialas, atstovybė)</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fizinis asmuo, vykdantis ūkinę veiklą</text:p>
          </table:table-cell>
          <table:table-cell table:style-name="TableCell2421">
            <text:p text:style-name="P2422"/>
          </table:table-cell>
          <table:table-cell table:style-name="TableCell2423">
            <text:p text:style-name="P2424"/>
          </table:table-cell>
        </table:table-row>
      </table:table>
      <text:p text:style-name="P2425">(tinkamą langelį<text:s/>pažymėti X)</text:p>
      <text:p text:style-name="P2426"/>
      <table:table table:style-name="Table2427">
        <table:table-columns>
          <table:table-column table:style-name="TableColumn2428"/>
          <table:table-column table:style-name="TableColumn2429"/>
        </table:table-columns>
        <table:table-row table:style-name="TableRow2430">
          <table:table-cell table:style-name="TableCell2431">
            <text:p text:style-name="P2432">1.2. juridinio asmens ar jo struktūrinio padalinio pavadinimas ar fizinio asmens vardas, pavardė</text:p>
          </table:table-cell>
          <table:table-cell table:style-name="TableCell2433">
            <text:p text:style-name="P2434">1.3. juridinio asmens ar jo struktūrinio padalinio kodas Juridinių asmenų registre arba fizinio asmens kodas</text:p>
          </table:table-cell>
        </table:table-row>
        <table:table-row table:style-name="TableRow2435">
          <table:table-cell table:style-name="TableCell2436">
            <text:p text:style-name="P2437"/>
          </table:table-cell>
          <table:table-cell table:style-name="TableCell2438">
            <text:p text:style-name="P2439"/>
          </table:table-cell>
        </table:table-row>
      </table:table>
      <text:p text:style-name="P2440"/>
      <text:p text:style-name="P2441"><text:span text:style-name="T2442">1.4</text:span><text:span text:style-name="T2443">. juridinio asmens ar jo st</text:span><text:span text:style-name="T2444">ruktūrinio padalinio buveinės ar fizinio asmens nuolatinės gyvenamosios vietos adresas_</text:span></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savivaldybė</text:p>
          </table:table-cell>
          <table:table-cell table:style-name="TableCell2457" table:number-columns-spanned="2">
            <text:p text:style-name="P2458">gyvenamoji vietovė (miestas, kaimo gyvenamoji vietovė)</text:p>
          </table:table-cell>
          <table:covered-table-cell/>
          <table:table-cell table:style-name="TableCell2459" table:number-columns-spanned="2">
            <text:p text:style-name="P2460">gatvės pavadinimas</text:p>
          </table:table-cell>
          <table:covered-table-cell/>
          <table:table-cell table:style-name="TableCell2461">
            <text:p text:style-name="P2462">pastato ar pastatų komplekso Nr.<text:s/></text:p>
          </table:table-cell>
          <table:table-cell table:style-name="TableCell2463">
            <text:p text:style-name="P2464">korpusas</text:p>
          </table:table-cell>
          <table:table-cell table:style-name="TableCell2465">
            <text:p text:style-name="P2466">buto ar negyvenamosios patalpos Nr.<text:s/></text:p>
          </table:table-cell>
        </table:table-row>
        <table:table-row table:style-name="TableRow2467">
          <table:table-cell table:style-name="TableCell2468">
            <text:p text:style-name="P2469"/>
          </table: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8">
            <text:p text:style-name="P2482">1.5. ryšio informacija</text:p>
          </table:table-cell>
          <table:covered-table-cell/>
          <table:covered-table-cell/>
          <table:covered-table-cell/>
          <table:covered-table-cell/>
          <table:covered-table-cell/>
          <table:covered-table-cell/>
          <table:covered-table-cell/>
        </table:table-row>
        <table:table-row table:style-name="TableRow2483">
          <table:table-cell table:style-name="TableCell2484" table:number-columns-spanned="2">
            <text:p text:style-name="P2485">telefono Nr.<text:s/></text:p>
          </table:table-cell>
          <table:covered-table-cell/>
          <table:table-cell table:style-name="TableCell2486" table:number-columns-spanned="2">
            <text:p text:style-name="P2487">fakso Nr.<text:s/></text:p>
          </table:table-cell>
          <table:covered-table-cell/>
          <table:table-cell table:style-name="TableCell2488" table:number-columns-spanned="4">
            <text:p text:style-name="P2489">el. pašto adresas</text:p>
          </table:table-cell>
          <table:covered-table-cell/>
          <table:covered-table-cell/>
          <table:covered-table-cell/>
        </table:table-row>
        <table:table-row table:style-name="TableRow2490">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able:number-columns-spanned="4">
            <text:p text:style-name="P2496"/>
          </table:table-cell>
          <table:covered-table-cell/>
          <table:covered-table-cell/>
          <table:covered-table-cell/>
        </table:table-row>
      </table:table>
      <text:p text:style-name="Normal"/>
      <text:p text:style-name="Normal"><text:span text:style-name="T2497">2</text:span><text:span text:style-name="T2498">. Ūkinės veiklos vieta:</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6">
            <text:p text:style-name="P2508">Ūkinės veiklos objekto pavadinimas</text:p>
          </table:table-cell>
          <table:covered-table-cell/>
          <table:covered-table-cell/>
          <table:covered-table-cell/>
          <table:covered-table-cell/>
          <table:covered-table-cell/>
        </table:table-row>
        <table:table-row table:style-name="TableRow2509">
          <table:table-cell table:style-name="TableCell2510" table:number-columns-spanned="6">
            <text:p text:style-name="P2511"/>
          </table:table-cell>
          <table:covered-table-cell/>
          <table:covered-table-cell/>
          <table:covered-table-cell/>
          <table:covered-table-cell/>
          <table:covered-table-cell/>
        </table:table-row>
        <table:table-row table:style-name="TableRow2512">
          <table:table-cell table:style-name="TableCell2513" table:number-columns-spanned="6">
            <text:p text:style-name="P2514">adresas</text:p>
          </table:table-cell>
          <table:covered-table-cell/>
          <table:covered-table-cell/>
          <table:covered-table-cell/>
          <table:covered-table-cell/>
          <table:covered-table-cell/>
        </table:table-row>
        <table:table-row table:style-name="TableRow2515">
          <table:table-cell table:style-name="TableCell2516">
            <text:p text:style-name="P2517">savivaldybė</text:p>
          </table:table-cell>
          <table:table-cell table:style-name="TableCell2518">
            <text:p text:style-name="P2519">gyvenamoji vietovė (miestas, kaimo gyvenamoji vietovė)</text:p>
          </table:table-cell>
          <table:table-cell table:style-name="TableCell2520">
            <text:p text:style-name="P2521">gatvės pavadinimas</text:p>
          </table:table-cell>
          <table:table-cell table:style-name="TableCell2522">
            <text:p text:style-name="P2523">namo pastato ar pastatų komplekso Nr.<text:s/></text:p>
          </table:table-cell>
          <table:table-cell table:style-name="TableCell2524">
            <text:p text:style-name="P2525">korpusas</text:p>
          </table:table-cell>
          <table:table-cell table:style-name="TableCell2526">
            <text:p text:style-name="P2527">buto ar negyvenamosios patalpos Nr.<text:s/></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Normal"/>
      <text:p text:style-name="P2541"><text:span text:style-name="T2542">3</text:span><text:span text:style-name="T2543">. Trumpas ūkinės veiklos objekte vykdomos veiklos aprašymas nurodant taršos šaltinius, juose susidarančius teršalus ir jų kiekį, galimą poveikio aplinkai pob</text:span><text:span text:style-name="T2544">ūdį.</text:span></text:p>
      <text:p text:style-name="P2545"><text:span text:style-name="T2546">4</text:span><text:span text:style-name="T2547">. Ūkinės veiklos objekto išsidėstymas žemėlapyje (-iuose), schema (-os) su pažymėtais taršos šaltiniais (išleistuvų (-ais)) ir jų koordinatės valstybinėje koordinačių sistemoje.</text:span></text:p>
      <text:p text:style-name="P2548">Skyriaus pakeitimai:</text:p>
      <text:p text:style-name="P2549"><text:span text:style-name="T2550">Nr.<text:s/></text:span><text:a xlink:href="https://www.e-tar.lt/portal/legalAct.html?documentId=TAR.7B7F8BF4B8C2" office:target-frame-name="_top" xlink:show="replace"><text:span text:style-name="T2551">D1-557</text:span></text:a><text:span text:style-name="T2552">, 2013-07-19, Žin., 2013, Nr. 83-4170 (2013-07-30), i. k. 113301MISAK00D1-557</text:span></text:p>
      <text:p text:style-name="Normal"/>
      <text:p text:style-name="P2553"><text:span text:style-name="T2556">II</text:span><text:span text:style-name="T2557">.<text:s/></text:span><text:span text:style-name="T2558">TECHNOLOGINIŲ PROCESŲ<text:s/></text:span><text:span text:style-name="T2559">MONITORINGAS</text:span></text:p>
      <text:p text:style-name="P2560"/>
      <text:p text:style-name="P2561"><text:span text:style-name="T2562">1</text:span><text:span text:style-name="T2563"><text:s/>lentelė. Technologinių procesų</text:span><text:span text:style-name="T2564"><text:s/>monitoringo planas.</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Eil. Nr.</text:p>
          </table:table-cell>
          <table:table-cell table:style-name="TableCell2576">
            <text:p text:style-name="P2577">Technologinio proceso pavadinimas</text:p>
          </table:table-cell>
          <table:table-cell table:style-name="TableCell2578">
            <text:p text:style-name="P2579">Matavimų atlikimo vieta</text:p>
          </table:table-cell>
          <table:table-cell table:style-name="TableCell2580">
            <text:p text:style-name="P2581">Nustatomi parametrai</text:p>
          </table:table-cell>
          <table:table-cell table:style-name="TableCell2582">
            <text:p text:style-name="P2583"><text:span text:style-name="T2584">Matavimų dažnumas</text:span></text:p>
          </table:table-cell>
          <table:table-cell table:style-name="TableCell2585">
            <text:p text:style-name="P2586">Parametrų nustatytos standartinės sąlygos</text:p>
          </table:table-cell>
        </table:table-row>
        <table:table-row table:style-name="TableRow2587">
          <table:table-cell table:style-name="TableCell2588">
            <text:p text:style-name="P2589">1</text:p>
          </table:table-cell>
          <table:table-cell table:style-name="TableCell2590">
            <text:p text:style-name="P2591">2</text:p>
          </table:table-cell>
          <table:table-cell table:style-name="TableCell2592">
            <text:p text:style-name="P2593">3</text:p>
          </table:table-cell>
          <table:table-cell table:style-name="TableCell2594">
            <text:p text:style-name="P2595">4</text:p>
          </table:table-cell>
          <table:table-cell table:style-name="TableCell2596">
            <text:p text:style-name="P2597">5</text:p>
          </table:table-cell>
          <table:table-cell table:style-name="TableCell2598">
            <text:p text:style-name="P2599">6</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
      <text:p text:style-name="P2614"><text:span text:style-name="T2615">III</text:span><text:span text:style-name="T2616">.<text:s/></text:span><text:span text:style-name="T2617">TARŠOS ŠALTINIŲ IŠMETAMŲ/IŠLEIDŽIAMŲ TERŠALŲ MONITORINGAS</text:span></text:p>
      <text:p text:style-name="P2618"/>
      <text:p text:style-name="P2619"><text:span text:style-name="T2620">2</text:span><text:span text:style-name="T2621"><text:s/>lentelė. T</text:span><text:span text:style-name="T2622">aršos šaltinių išmetamų į aplinkos orą teršalų monitoringo planas.</text:span></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rows-spanned="2">
            <text:p text:style-name="P2636">Eil. Nr.</text:p>
          </table:table-cell>
          <table:table-cell table:style-name="TableCell2637" table:number-rows-spanned="2">
            <text:p text:style-name="P2638">Įrenginio/ gamybos pavadinimas</text:p>
          </table:table-cell>
          <table:table-cell table:style-name="TableCell2639" table:number-columns-spanned="3">
            <text:p text:style-name="P2640"><text:span text:style-name="T2641">Taršos šaltinis</text:span><text:span text:style-name="T2642">1</text:span></text:p>
          </table:table-cell>
          <table:covered-table-cell/>
          <table:covered-table-cell/>
          <table:table-cell table:style-name="TableCell2643" table:number-columns-spanned="2">
            <text:p text:style-name="P2644">Teršalai</text:p>
          </table:table-cell>
          <table:covered-table-cell/>
          <table:table-cell table:style-name="TableCell2645">
            <text:p text:style-name="P2646">Matavimų dažnumas</text:p>
          </table:table-cell>
          <table:table-cell table:style-name="TableCell2647">
            <text:p text:style-name="P2648"><text:span text:style-name="T2649">Planuojamas naudoti matavimo<text:s/></text:span><text:span text:style-name="T2650">metodas</text:span><text:span text:style-name="T2651">2</text:span></text:p>
          </table:table-cell>
        </table:table-row>
        <table:table-row table:style-name="TableRow2652">
          <table:covered-table-cell>
            <text:p text:style-name="P2653"/>
          </table:covered-table-cell>
          <table:covered-table-cell>
            <text:p text:style-name="P2654"/>
          </table:covered-table-cell>
          <table:table-cell table:style-name="TableCell2655">
            <text:p text:style-name="P2656">Nr.</text:p>
          </table:table-cell>
          <table:table-cell table:style-name="TableCell2657">
            <text:p text:style-name="P2658">pavadinimas</text:p>
          </table:table-cell>
          <table:table-cell table:style-name="TableCell2659">
            <text:p text:style-name="P2660">koordinatės</text:p>
          </table:table-cell>
          <table:table-cell table:style-name="TableCell2661">
            <text:p text:style-name="P2662">pavadinimas</text:p>
          </table:table-cell>
          <table:table-cell table:style-name="TableCell2663">
            <text:p text:style-name="P2664">kodas</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text:p>
          </table:table-cell>
          <table:table-cell table:style-name="TableCell2672">
            <text:p text:style-name="P2673">2</text:p>
          </table:table-cell>
          <table:table-cell table:style-name="TableCell2674">
            <text:p text:style-name="P2675">3</text:p>
          </table:table-cell>
          <table:table-cell table:style-name="TableCell2676">
            <text:p text:style-name="P2677">4</text:p>
          </table:table-cell>
          <table:table-cell table:style-name="TableCell2678">
            <text:p text:style-name="P2679">5</text:p>
          </table:table-cell>
          <table:table-cell table:style-name="TableCell2680">
            <text:p text:style-name="P2681">6</text:p>
          </table:table-cell>
          <table:table-cell table:style-name="TableCell2682">
            <text:p text:style-name="P2683">7</text:p>
          </table:table-cell>
          <table:table-cell table:style-name="TableCell2684">
            <text:p text:style-name="P2685">8</text:p>
          </table:table-cell>
          <table:table-cell table:style-name="TableCell2686">
            <text:p text:style-name="P2687">9</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P2707"/>
      <text:p text:style-name="P2708"><text:span text:style-name="T2709">Pastabos</text:span><text:span text:style-name="T2710">:<text:s/></text:span></text:p>
      <text:p text:style-name="P2711"><text:span text:style-name="T2712">1</text:span><text:span text:style-name="T2713"><text:s/>Įtraukiami ir tie taršos šaltiniai, kuriuose įrengta nuolat veikianti išmetamų teršalų monitoringo sistema.</text:span></text:p>
      <text:p text:style-name="P2714"><text:span text:style-name="T2715">2</text:span><text:span text:style-name="T2716"><text:s/>Nurodomas galiojantis teisės aktas, kuriuo nustatytas matavimo metodas, galiojan</text:span><text:span text:style-name="T2717">čio standarto žymuo ar kitas metodas.</text:span></text:p>
      <text:p text:style-name="P2718"/>
      <text:p text:style-name="P2719"><text:span text:style-name="T2720">3</text:span><text:span text:style-name="T2721"><text:s/>lentelė.<text:s/></text:span><text:span text:style-name="T2722">Taršos šaltinių su nuotekomis išleidžiamų teršalų monitoringo<text:s/></text:span><text:span text:style-name="T2723">planas.</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2">
            <text:p text:style-name="P2742"><text:span text:style-name="T2743">Išleistuvo kodas</text:span><text:span text:style-name="T2744">1</text:span></text:p>
          </table:table-cell>
          <table:table-cell table:style-name="TableCell2745" table:number-rows-spanned="2">
            <text:p text:style-name="P2746"><text:span text:style-name="T2747">Išleidžiamų nuotekų debitas,</text:span><text:span text:style-name="T2748"><text:s/>m</text:span><text:span text:style-name="T2749">3</text:span><text:span text:style-name="T2750">/d</text:span></text:p>
          </table:table-cell>
          <table:table-cell table:style-name="TableCell2751" table:number-columns-spanned="2">
            <text:p text:style-name="P2752"><text:span text:style-name="T2753">Nustatomi teršalai (parametrai)</text:span><text:span text:style-name="T2754"><text:s/>2</text:span></text:p>
          </table:table-cell>
          <table:covered-table-cell/>
          <table:table-cell table:style-name="TableCell2755" table:number-rows-spanned="2">
            <text:p text:style-name="P2756"><text:span text:style-name="T2757">Planuojamas matavimo metodas</text:span><text:span text:style-name="T2758">3</text:span><text:span text:style-name="T2759"><text:s/></text:span></text:p>
          </table:table-cell>
          <table:table-cell table:style-name="TableCell2760" table:number-rows-spanned="2">
            <text:p text:style-name="P2761"><text:span text:style-name="T2762">Mėginių</text:span><text:span text:style-name="T2763"><text:s/></text:span><text:span text:style-name="T2764">ėmimo</text:span><text:span text:style-name="T2765"><text:s/></text:span><text:span text:style-name="T2766">vieta</text:span><text:span text:style-name="T2767">4</text:span></text:p>
          </table:table-cell>
          <table:table-cell table:style-name="TableCell2768" table:number-rows-spanned="2">
            <text:p text:style-name="P2769"><text:span text:style-name="T2770">Nuotekų valymo įrenginio kodas</text:span><text:span text:style-name="T2771">5</text:span><text:span text:style-name="T2772"><text:s/></text:span><text:span text:style-name="T2773">ir pavadinimas</text:span></text:p>
          </table:table-cell>
          <table:table-cell table:style-name="TableCell2774" table:number-rows-spanned="2">
            <text:p text:style-name="P2775"><text:span text:style-name="T2776">Vandens šaltinio kodas</text:span><text:span text:style-name="T2777">6</text:span></text:p>
          </table:table-cell>
          <table:table-cell table:style-name="TableCell2778" table:number-rows-spanned="2">
            <text:p text:style-name="P2779"><text:span text:style-name="T2780">Mėginių ėmimo<text:s/></text:span><text:span text:style-name="T2781">dažnu-mas</text:span><text:span text:style-name="T2782">7</text:span></text:p>
          </table:table-cell>
          <table:table-cell table:style-name="TableCell2783" table:number-rows-spanned="2">
            <text:p text:style-name="P2784"><text:span text:style-name="T2785">Mėginių ėmimo būdas</text:span></text:p>
          </table:table-cell>
          <table:table-cell table:style-name="TableCell2786" table:number-rows-spanned="2">
            <text:p text:style-name="P2787"><text:span text:style-name="T2788">Mėginių<text:s/></text:span><text:span text:style-name="T2789">tipas</text:span></text:p>
          </table:table-cell>
          <table:table-cell table:style-name="TableCell2790" table:number-columns-spanned="2" table:number-rows-spanned="2">
            <text:p text:style-name="P2791">Debito matavimo būdas<text:s/></text:p>
          </table:table-cell>
          <table:covered-table-cell/>
          <table:table-cell table:style-name="TableCell2792" table:number-rows-spanned="2">
            <text:p text:style-name="P2793"><text:span text:style-name="T2794">Debito<text:s/></text:span><text:span text:style-name="T2795">matavimo prietaisai</text:span></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text:span text:style-name="T2801">kodas</text:span></text:p>
          </table:table-cell>
          <table:table-cell table:style-name="TableCell2802">
            <text:p text:style-name="P2803"><text:span text:style-name="T2804">pavadinimas, matavimo vnt.</text:span></text:p>
          </table: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able:covered-table-cell>
            <text:p text:style-name="P2813"/>
          </table:covered-table-cell>
        </table:table-row>
        <table:table-row table:style-name="TableRow2814">
          <table:table-cell table:style-name="TableCell2815">
            <text:p text:style-name="P2816">1</text:p>
          </table:table-cell>
          <table:table-cell table:style-name="TableCell2817">
            <text:p text:style-name="P2818">2</text:p>
          </table:table-cell>
          <table:table-cell table:style-name="TableCell2819">
            <text:p text:style-name="P2820">3</text:p>
          </table:table-cell>
          <table:table-cell table:style-name="TableCell2821">
            <text:p text:style-name="P2822">4</text:p>
          </table:table-cell>
          <table:table-cell table:style-name="TableCell2823">
            <text:p text:style-name="P2824">5</text:p>
          </table:table-cell>
          <table:table-cell table:style-name="TableCell2825">
            <text:p text:style-name="P2826">6</text:p>
          </table:table-cell>
          <table:table-cell table:style-name="TableCell2827">
            <text:p text:style-name="P2828">7</text:p>
          </table:table-cell>
          <table:table-cell table:style-name="TableCell2829">
            <text:p text:style-name="P2830">8</text:p>
          </table:table-cell>
          <table:table-cell table:style-name="TableCell2831">
            <text:p text:style-name="P2832">9</text:p>
          </table:table-cell>
          <table:table-cell table:style-name="TableCell2833">
            <text:p text:style-name="P2834">10</text:p>
          </table:table-cell>
          <table:table-cell table:style-name="TableCell2835">
            <text:p text:style-name="P2836">11</text:p>
          </table:table-cell>
          <table:table-cell table:style-name="TableCell2837">
            <text:p text:style-name="P2838">12</text:p>
          </table:table-cell>
          <table:table-cell table:style-name="TableCell2839" table:number-columns-spanned="2">
            <text:p text:style-name="P2840">13</text:p>
          </table:table-cell>
          <table:covered-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row>
      </table:table>
      <text:p text:style-name="P2868"/>
      <text:p text:style-name="P2869"><text:span text:style-name="T2870">Pastabos</text:span><text:span text:style-name="T2871">:</text:span></text:p>
      <text:p text:style-name="P2872"/>
      <text:p text:style-name="P2873"><text:span text:style-name="T2874">1</text:span><text:span text:style-name="T2875"><text:s/></text:span><text:span text:style-name="T2876">Išleistuvo identifikavimo kodas įrašomas pagal Aplinkos apsaugos agentūros interneto svetainėje (http://gamta.lt) pateiktą<text:s/></text:span><text:span text:style-name="T2877">Išleistuvų sąvadą. Jei pildomi duomenys apie naują išleistuvą, įrašomas jo pavadinimas.</text:span></text:p>
      <text:p text:style-name="P2878"><text:span text:style-name="T2879">2</text:span><text:span text:style-name="T2880"><text:s/>Teršalų (parametrų) kodai, pavadinimai ir matavimo vienetai įrašomi iš Vandens išteklių naudojimo valstybinės statistinės apskaitos ir duomenų teikimo tvarkos, patv</text:span><text:span text:style-name="T2881">irtintos Lietuvos Respublikos aplinkos ministro 1999 m. gruodžio 20 d. įsakymu Nr. 408 (Žin., 2000, Nr.<text:s/></text:span><text:a xlink:href="https://www.e-tar.lt/portal/lt/legalAct/TAR.F369BE5465B2" office:target-frame-name="_blank" xlink:show="new"><text:span text:style-name="T2882">8-213</text:span></text:a><text:span text:style-name="T2883">; 2003, Nr.<text:s/></text:span><text:a xlink:href="https://www.e-tar.lt/portal/lt/legalAct/TAR.1344BF16AC4D" office:target-frame-name="_blank" xlink:show="new"><text:span text:style-name="T2884">79-3610</text:span></text:a><text:span text:style-name="T2885">;<text:s/></text:span><text:span text:style-name="T2886">2010, Nr.<text:s/></text:span><text:a xlink:href="https://www.e-tar.lt/portal/lt/legalAct/TAR.FA6A047B2DF5" office:target-frame-name="_blank" xlink:show="new"><text:span text:style-name="T2887">89-4721</text:span></text:a><text:span text:style-name="T2888">) 1 priedėlyje pateikto<text:s/></text:span><text:span text:style-name="T2889">Teršiančių medžiagų ir kitų parametrų kodų sąrašo</text:span><text:span text:style-name="T2890">.</text:span></text:p>
      <text:p text:style-name="P2891"><text:span text:style-name="T2892">3</text:span><text:span text:style-name="T2893"><text:s/>Nurodomas galiojantis teisės ak</text:span><text:span text:style-name="T2894">tas, kuriuo nustatytas planuojamas taikyti<text:s/></text:span><text:span text:style-name="T2895">matavimo metodas, galiojan</text:span><text:span text:style-name="T2896">čio standarto žymuo ar kitas metodas.</text:span></text:p>
      <text:p text:style-name="P2897"><text:span text:style-name="T2898">4</text:span><text:span text:style-name="T2899"><text:s/>Pildoma Nuostatų 1 priedo 10</text:span><text:span text:style-name="T2900">2</text:span><text:span text:style-name="T2901"><text:s/>punkte nurodytais atvejais.</text:span><text:span text:style-name="T2902"><text:s/>Kai</text:span><text:span text:style-name="T2903"><text:s/>mėginių ėmimo vieta – „</text:span><text:span text:style-name="T2904">iš paviršinio vandens telkinio paimtame vandenyje“, toliau<text:s/></text:span><text:span text:style-name="T2905">lentelėje pildomi tik 8 ir 9 stulpeliai.</text:span></text:p>
      <text:p text:style-name="P2906"><text:span text:style-name="T2907">5</text:span><text:span text:style-name="T2908"><text:s/></text:span><text:span text:style-name="T2909">Pildoma, kai mėginių ėmimo vieta</text:span><text:span text:style-name="T2910"><text:s/>– „nuotekose<text:s/></text:span><text:span text:style-name="T2911">prieš valymą“.</text:span><text:span text:style-name="T2912"><text:s/></text:span><text:span text:style-name="T2913">Nuotekų valymo įrenginio identifikavimo kodas įrašomas pagal Aplinkos apsaugos agentūros interneto svetainėje <text:s/>(http://gamta.lt) pateiktą Išleistuvų s</text:span><text:span text:style-name="T2914">ąvadą. Jei pildomi duomenys apie naują nuotekų valymo įrenginį, jo identifikavimo kodas nerašomas.</text:span></text:p>
      <text:p text:style-name="P2915"><text:span text:style-name="T2916">6</text:span><text:span text:style-name="T2917"><text:s/>Pildoma, kai mėginių ėmimo vieta – „</text:span><text:span text:style-name="T2918">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2919">jo identifikavimo kodas nerašomas.</text:span></text:p>
      <text:p text:style-name="P2920"><text:span text:style-name="T2921">7</text:span><text:span text:style-name="T2922"><text:s/>M</text:span><text:span text:style-name="T2923">ėginių ėmimo dažnumas pastovus, tačiau mėginių ėmimo savaitės dienos ir laikas turi keistis per metus.</text:span></text:p>
      <text:p text:style-name="P2924"/>
      <text:p text:style-name="P2925"><text:span text:style-name="T2926">IV</text:span><text:span text:style-name="T2927">.<text:s/></text:span><text:span text:style-name="T2928">POVEIKIO APLINKOS KOKYBEI (POVEIKIO APLINKAI) MONITORINGAS</text:span></text:p>
      <text:p text:style-name="P2929"/>
      <text:p text:style-name="P2930"><text:span text:style-name="T2931">5</text:span><text:span text:style-name="T2932">. S</text:span><text:span text:style-name="T2933">ąlygos, reikalaujančios vykdyt</text:span><text:span text:style-name="T2934">i poveikio aplinkos kokybei (poveikio aplinkai) monitoringą (pagal šių Nuostatų II skyriaus reikalavimus).</text:span></text:p>
      <text:p text:style-name="P2935"><text:span text:style-name="T2936">5</text:span><text:span text:style-name="T2937">1</text:span><text:span text:style-name="T2938">. Ūkinės veiklos objekte vykdomo sistemingo užteršimo pavojaus įvertinimo aprašymas (pildoma, kai monitoringo programoje nenumatoma tirti<text:s/></text:span><text:span text:style-name="T2939">požeminio vandens ir (ar) dirvožemio užterštumo atitinkamomis įrenginyje naudojamomis, gaminamomis ar iš jų išleidžiamomis pavojingomis medžiagomis pagal Nuostatų 1 priedo 16.6 ir (ar) 18 punkto reikalavimus).</text:span><text:s/></text:p>
      <text:p text:style-name="P2940">Papildyta punktu:</text:p>
      <text:p text:style-name="P2941"><text:span text:style-name="T2942">Nr.<text:s/></text:span><text:a xlink:href="https://www.e-tar.lt/portal/legalAct.html?documentId=TAR.7B7F8BF4B8C2" office:target-frame-name="_top" xlink:show="replace"><text:span text:style-name="T2943">D1-557</text:span></text:a><text:span text:style-name="T2944">, 2013-07-19, Žin., 2013, Nr. 83-4170 (2013-07-30), i. k. 113301MISAK00D1-557</text:span></text:p>
      <text:p text:style-name="Normal"/>
      <text:p text:style-name="P2945"><text:span text:style-name="T2946">6</text:span><text:span text:style-name="T2947">. Matavimo vietų skaičius bei matavimo vietų parinkimo principai ir pagrindimas.</text:span></text:p>
      <text:p text:style-name="P2948"><text:span text:style-name="T2949">7</text:span><text:span text:style-name="T2950">.</text:span><text:span text:style-name="T2951"><text:s/>V</text:span><text:span text:style-name="T2952">eiklos objekto (-ų</text:span><text:span text:style-name="T2953">)</text:span><text:span text:style-name="T2954">) išsidėstymas žemėlapyje (-iuose),<text:s/></text:span><text:span text:style-name="T2955">schema (-os) su pažymėtomis</text:span><text:span text:style-name="T2956"><text:s/>stebėjimo vietomis nurodant taršos šaltinių (išleistuvo (-ų)) koordinates bei monitoringo vietų koordinates LKS-94 koordinačių sistemoje.</text:span></text:p>
      <text:p text:style-name="P2957"/>
      <text:p text:style-name="P2958"><text:span text:style-name="T2959">4</text:span><text:span text:style-name="T2960"><text:s/>lentelė. Poveikio vandens kokybei monitoringo pl</text:span><text:span text:style-name="T2961">anas.</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rows-spanned="2">
            <text:p text:style-name="P2976">Eil. Nr.</text:p>
          </table:table-cell>
          <table:table-cell table:style-name="TableCell2977" table:number-rows-spanned="2">
            <text:p text:style-name="P2978">Išleistuvo kodas</text:p>
          </table:table-cell>
          <table:table-cell table:style-name="TableCell2979" table:number-rows-spanned="2">
            <text:p text:style-name="P2980">Nustatomi parametrai</text:p>
          </table:table-cell>
          <table:table-cell table:style-name="TableCell2981" table:number-rows-spanned="2">
            <text:p text:style-name="P2982"><text:span text:style-name="T2983">Vertinimo kriterijus</text:span><text:span text:style-name="T2984">1</text:span></text:p>
          </table:table-cell>
          <table:table-cell table:style-name="TableCell2985" table:number-columns-spanned="4">
            <text:p text:style-name="P2986">Matavimų vieta</text:p>
          </table:table-cell>
          <table:covered-table-cell/>
          <table:covered-table-cell/>
          <table:covered-table-cell/>
          <table:table-cell table:style-name="TableCell2987" table:number-rows-spanned="2">
            <text:p text:style-name="P2988">Matavimų dažnumas</text:p>
          </table:table-cell>
          <table:table-cell table:style-name="TableCell2989" table:number-rows-spanned="2">
            <text:p text:style-name="P2990"><text:span text:style-name="T2991">Numatomas matavimo metodas</text:span><text:span text:style-name="T2992">3</text:span></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table-cell table:style-name="TableCell2998">
            <text:p text:style-name="P2999">koordinatės</text:p>
          </table:table-cell>
          <table:table-cell table:style-name="TableCell3000">
            <text:p text:style-name="P3001">atstumas nuo taršos šaltinio, km</text:p>
          </table:table-cell>
          <table:table-cell table:style-name="TableCell3002">
            <text:p text:style-name="P3003"><text:span text:style-name="T3004">paviršinio vandens telkinio kodas</text:span><text:span text:style-name="T3005">2</text:span></text:p>
          </table:table-cell>
          <table:table-cell table:style-name="TableCell3006">
            <text:p text:style-name="P3007">paviršinio vandens telkinio<text:s/>pavadinimas</text:p>
          </table:table-cell>
          <table:covered-table-cell>
            <text:p text:style-name="P3008"/>
          </table:covered-table-cell>
          <table:covered-table-cell>
            <text:p text:style-name="P3009"/>
          </table:covered-table-cell>
        </table:table-row>
        <table:table-row table:style-name="TableRow3010">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5</text:p>
          </table:table-cell>
          <table:table-cell table:style-name="TableCell3021">
            <text:p text:style-name="P3022">6</text:p>
          </table:table-cell>
          <table:table-cell table:style-name="TableCell3023">
            <text:p text:style-name="P3024">7</text:p>
          </table:table-cell>
          <table:table-cell table:style-name="TableCell3025">
            <text:p text:style-name="P3026">8</text:p>
          </table:table-cell>
          <table:table-cell table:style-name="TableCell3027">
            <text:p text:style-name="P3028">9</text:p>
          </table:table-cell>
          <table:table-cell table:style-name="TableCell3029">
            <text:p text:style-name="P3030">10</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
      <text:p text:style-name="P3053"><text:span text:style-name="T3054">Pastabos</text:span><text:span text:style-name="T3055">:</text:span></text:p>
      <text:p text:style-name="P3056"><text:span text:style-name="T3057">1</text:span><text:span text:style-name="T3058"><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3059">59-2103</text:span></text:a><text:span text:style-name="T3060">; 2010, Nr.<text:s/></text:span><text:a xlink:href="https://www.e-tar.lt/portal/lt/legalAct/TAR.2510FB677ADD" office:target-frame-name="_blank" xlink:show="new"><text:span text:style-name="T3061">59-2938</text:span></text:a><text:span text:style-name="T3062">; 2011, Nr.<text:s/></text:span><text:a xlink:href="https://www.e-tar.lt/portal/lt/legalAct/TAR.1DF02D007A33" office:target-frame-name="_blank" xlink:show="new"><text:span text:style-name="T3063">39-1888</text:span></text:a><text:span text:style-name="T3064">), 1 priede i</text:span><text:span text:style-name="T3065">r 2 priedo A dalyje nurodytų medžiagų aplinkos kokybės standartai paviršiniuose vandenyse ir 2 priedo B dalies B1 sąraše nurodytų medžiagų didžiausios leidžiamos koncentracijos vandens telkinyje-priimtuve.</text:span></text:p>
      <text:p text:style-name="P3066"><text:span text:style-name="T3067">2<text:s/></text:span><text:span text:style-name="T3068">Nurodomas paviršinio vandens telkinio identifi</text:span><text:span text:style-name="T3069">kavimo kodas Lietuvos Respublikos upių, ežerų ir tvenkinių kadastre.</text:span></text:p>
      <text:p text:style-name="P3070"><text:span text:style-name="T3071">3</text:span><text:span text:style-name="T3072"><text:s/>Nurodomas galiojantis teisės aktas, kuriuo nustatytas matavimo metodas, galiojančio standarto žymuo ar kitas metodas.</text:span></text:p>
      <text:p text:style-name="P3073">Lentelės pakeitimai:</text:p>
      <text:p text:style-name="P3074"><text:span text:style-name="T3075">Nr.<text:s/></text:span><text:a xlink:href="https://www.e-tar.lt/portal/legalAct.html?documentId=TAR.DED0D3D2E626" office:target-frame-name="_top" xlink:show="replace"><text:span text:style-name="T3076">D1-523</text:span></text:a><text:span text:style-name="T3077">, 2012-06-18, Žin., 2012, Nr. 72-3757 (2012-06-27), i. k. 112301MISAK00D1-523</text:span></text:p>
      <text:p text:style-name="Normal"/>
      <text:p text:style-name="P3078"><text:span text:style-name="T3079">5</text:span><text:span text:style-name="T3080"><text:s/>lentelė. Poveikio oro kokybei monitoringo planas.</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2">
            <text:p text:style-name="P3092">Eil. Nr.</text:p>
          </table:table-cell>
          <table:table-cell table:style-name="TableCell3093" table:number-rows-spanned="2">
            <text:p text:style-name="P3094">Nustatomi parametrai</text:p>
          </table:table-cell>
          <table:table-cell table:style-name="TableCell3095" table:number-rows-spanned="2">
            <text:p text:style-name="P3096"><text:span text:style-name="T3097">Vertinimo kriterijus</text:span><text:span text:style-name="T3098">1</text:span></text:p>
          </table:table-cell>
          <table:table-cell table:style-name="TableCell3099" table:number-columns-spanned="2">
            <text:p text:style-name="P3100">Matavimų vieta</text:p>
          </table:table-cell>
          <table:covered-table-cell/>
          <table:table-cell table:style-name="TableCell3101" table:number-rows-spanned="2">
            <text:p text:style-name="P3102">Matavimų dažnumas</text:p>
          </table:table-cell>
          <table:table-cell table:style-name="TableCell3103" table:number-rows-spanned="2">
            <text:p text:style-name="P3104"><text:span text:style-name="T3105">Numatomas matavimo metodas</text:span><text:span text:style-name="T3106">2</text:span></text:p>
          </table:table-cell>
        </table:table-row>
        <table:table-row table:style-name="TableRow3107">
          <table:covered-table-cell>
            <text:p text:style-name="P3108"/>
          </table:covered-table-cell>
          <table:covered-table-cell>
            <text:p text:style-name="P3109"/>
          </table:covered-table-cell>
          <table:covered-table-cell>
            <text:p text:style-name="P3110"/>
          </table:covered-table-cell>
          <table:table-cell table:style-name="TableCell3111">
            <text:p text:style-name="P3112">pavadinimas</text:p>
          </table:table-cell>
          <table:table-cell table:style-name="TableCell3113">
            <text:p text:style-name="P3114">koordinatės</text:p>
          </table:table-cell>
          <table:covered-table-cell>
            <text:p text:style-name="P3115"/>
          </table:covered-table-cell>
          <table:covered-table-cell>
            <text:p text:style-name="P3116"/>
          </table:covered-table-cell>
        </table:table-row>
        <table:table-row table:style-name="TableRow3117">
          <table:table-cell table:style-name="TableCell3118">
            <text:p text:style-name="P3119">1</text:p>
          </table:table-cell>
          <table:table-cell table:style-name="TableCell3120">
            <text:p text:style-name="P3121">2</text:p>
          </table:table-cell>
          <table:table-cell table:style-name="TableCell3122">
            <text:p text:style-name="P3123">3</text:p>
          </table:table-cell>
          <table:table-cell table:style-name="TableCell3124">
            <text:p text:style-name="P3125">4</text:p>
          </table:table-cell>
          <table:table-cell table:style-name="TableCell3126">
            <text:p text:style-name="P3127">5</text:p>
          </table:table-cell>
          <table:table-cell table:style-name="TableCell3128">
            <text:p text:style-name="P3129">6</text:p>
          </table:table-cell>
          <table:table-cell table:style-name="TableCell3130">
            <text:p text:style-name="P3131">7</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
      <text:p text:style-name="P3148"><text:span text:style-name="T3149">Pastabos</text:span><text:span text:style-name="T3150">:</text:span></text:p>
      <text:p text:style-name="P3151"><text:span text:style-name="T3152">1</text:span><text:span text:style-name="T3153"><text:s/>Nurodomos ribinės, siektinos arba kitos norminės vertės, su kuriomis bus lyginami matavimų rezultatai.</text:span></text:p>
      <text:p text:style-name="P3154"><text:span text:style-name="T3155">2</text:span><text:span text:style-name="T3156"><text:s/>Nurodomas galiojantis teisės aktas, kuriuo nustatytas matavimo metodas, galiojančio standarto žymuo ar kitas metodas.</text:span><text:s/></text:p>
      <text:p text:style-name="P3157">Lentelės pakeitimai:</text:p>
      <text:p text:style-name="P3158"><text:span text:style-name="T3159">Nr.<text:s/></text:span><text:a xlink:href="https://www.e-tar.lt/portal/legalAct.html?documentId=TAR.DED0D3D2E626" office:target-frame-name="_top" xlink:show="replace"><text:span text:style-name="T3160">D1-523</text:span></text:a><text:span text:style-name="T3161">, 2012-06-18,<text:s/></text:span><text:span text:style-name="T3162">Žin., 2012, Nr. 72-3757 (2012-06-27), i. k. 112301MISAK00D1-523</text:span></text:p>
      <text:p text:style-name="Normal"/>
      <text:p text:style-name="P3163"><text:span text:style-name="T3164">6</text:span><text:span text:style-name="T3165"><text:s/>lentelė. Poveikio požeminiam vandeniui monitoringo planas</text:span><text:span text:style-name="T3166">1</text:span><text:span text:style-name="T3167">.</text:spa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Eil. Nr.</text:p>
          </table:table-cell>
          <table:table-cell table:style-name="TableCell3179">
            <text:p text:style-name="P3180"><text:span text:style-name="T3181">Gręžinio Nr.</text:span><text:span text:style-name="T3182">2</text:span></text:p>
          </table:table-cell>
          <table:table-cell table:style-name="TableCell3183">
            <text:p text:style-name="P3184">Nustatomi parametrai</text:p>
          </table:table-cell>
          <table:table-cell table:style-name="TableCell3185">
            <text:p text:style-name="P3186">Matavimo metodas</text:p>
          </table:table-cell>
          <table:table-cell table:style-name="TableCell3187">
            <text:p text:style-name="P3188"><text:span text:style-name="T3189">Vertinimo kriterijus</text:span><text:span text:style-name="T3190">3</text:span></text:p>
          </table:table-cell>
          <table:table-cell table:style-name="TableCell3191">
            <text:p text:style-name="P3192">Matavimų dažnumas/ Periodiškumas</text:p>
          </table:table-cell>
        </table:table-row>
        <table:table-row table:style-name="TableRow3193">
          <table:table-cell table:style-name="TableCell3194">
            <text:p text:style-name="P3195">1</text:p>
          </table:table-cell>
          <table:table-cell table:style-name="TableCell3196">
            <text:p text:style-name="P3197">2</text:p>
          </table:table-cell>
          <table:table-cell table:style-name="TableCell3198">
            <text:p text:style-name="P3199">3</text:p>
          </table:table-cell>
          <table:table-cell table:style-name="TableCell3200">
            <text:p text:style-name="P3201">4</text:p>
          </table:table-cell>
          <table:table-cell table:style-name="TableCell3202">
            <text:p text:style-name="P3203">5</text:p>
          </table:table-cell>
          <table:table-cell table:style-name="TableCell3204">
            <text:p text:style-name="P3205">6</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
      <text:p text:style-name="P3220"><text:span text:style-name="T3221">Pastabos</text:span><text:span text:style-name="T3222">:</text:span></text:p>
      <text:p text:style-name="P3223"><text:span text:style-name="T3224">1</text:span><text:span text:style-name="T3225"><text:s/></text:span><text:span text:style-name="T3226">Jei programoje numatytas poveikio požeminiam vandeniui monitoringas, prie programos pridedami šie dokumentai ar informacija:</text:span></text:p>
      <text:p text:style-name="P3227"><text:span text:style-name="T3228">1</text:span><text:span text:style-name="T3229">. ekogeologinio tyrimo ataskaita, parengta Ekogeologinių tyrimų reglamente nustatyta tvarka.<text:s/></text:span><text:span text:style-name="T3230">Ataskaitą turi pateikti ūkio subjektai, nurodyti Nuostatų 8.3.1.1–8.3.1.11, 8.3.1.14, 8.3.2.1–8.3.2.7, 8.3.2.9, 8.3.3 punktuose;</text:span></text:p>
      <text:p text:style-name="P3231"><text:span text:style-name="T3232">2</text:span><text:span text:style-name="T3233">. hidrogeologinių tyrimų ataskaita, parengta Žemės ūkio veiklos subjektų poveikio požeminiam vandeniui vertinimo ir monito</text:span><text:span text:style-name="T3234">ringo tvarkos apraše nustatyta tvarka. Ataskaitą turi pateikti ūkio subjektai, nurodyti Nuostatų 8.3.1.12 ir 8.3.1.13 punktuose;</text:span></text:p>
      <text:p text:style-name="P3235"><text:span text:style-name="T3236">3</text:span><text:span text:style-name="T3237">. hidrogeologinių sąlygų ir vandens kokybės aprašymas (pateikti tuo atveju, jeigu nėra pateikiama 1 ir 2 punktuose<text:s/></text:span><text:span text:style-name="T3238">nurodyta informacija);</text:span></text:p>
      <text:p text:style-name="P3239"><text:span text:style-name="T3240">4</text:span><text:span text:style-name="T3241">. monitoringo uždaviniai ir jų įgyvendinimo būdai;</text:span></text:p>
      <text:p text:style-name="P3242"><text:span text:style-name="T3243">5</text:span><text:span text:style-name="T3244">. monitoringo tinklas ir jo pagrindimas (monitoringo tinklo dokumentacija, stebėjimo taškų, gręžinių pasai, parengti pagal Žemės gelmių registro tvarkymo taisyklių, patvirt</text:span><text:span text:style-name="T3245">intų Lietuvos geologijos tarnybos prie Aplinkos ministerijos direktoriaus 2004 m. balandžio 23 d. įsakymu Nr. 1-45 (Žin., 2004, Nr.<text:s/></text:span><text:a xlink:href="https://www.e-tar.lt/portal/lt/legalAct/TAR.A8FBAAEBAF15" office:target-frame-name="_blank" xlink:show="new"><text:span text:style-name="T3246">90-3342</text:span></text:a><text:span text:style-name="T3247">) reikalavimus);</text:span></text:p>
      <text:p text:style-name="P3248"><text:span text:style-name="T3249">6</text:span><text:span text:style-name="T3250">. monitori</text:span><text:span text:style-name="T3251">ngo vykdymo metodika (darbų sudėtis, periodiškumas, matavimų kokybės užtikrinimas ir kontrolė), rezultatų vertinimo kriterijai;</text:span></text:p>
      <text:p text:style-name="P3252"><text:span text:style-name="T3253">7</text:span><text:span text:style-name="T3254">. laboratorinių darbų metodika;</text:span></text:p>
      <text:p text:style-name="P3255"><text:span text:style-name="T3256">8</text:span><text:span text:style-name="T3257">. monitoringo informacijos analizės forma ir periodiškumas.</text:span></text:p>
      <text:p text:style-name="P3258"><text:span text:style-name="T3259">2</text:span><text:span text:style-name="T3260"><text:s/>Stebimojo gręžinio i</text:span><text:span text:style-name="T3261">dentifikavimo numeris Žemės gelmių registre.</text:span></text:p>
      <text:p text:style-name="P3262"><text:span text:style-name="T3263">3<text:s/></text:span><text:span text:style-name="T3264">Nurodomos ribinės, siektinos arba kitos norminės vertės, su kuriomis bus lyginami matavimų rezultatai.</text:span></text:p>
      <text:p text:style-name="P3265">Lentelės pakeitimai:</text:p>
      <text:p text:style-name="P3266"><text:span text:style-name="T3267">Nr.<text:s/></text:span><text:a xlink:href="https://www.e-tar.lt/portal/legalAct.html?documentId=TAR.DED0D3D2E626" office:target-frame-name="_top" xlink:show="replace"><text:span text:style-name="T3268">D1-523</text:span></text:a><text:span text:style-name="T3269">, 2012-06-18, Žin., 2012, Nr. 72-3757 (2012-06-27), i. k. 112301MISAK00D1-523</text:span></text:p>
      <text:p text:style-name="Normal"/>
      <text:p text:style-name="P3270"><text:span text:style-name="T3271">7</text:span><text:span text:style-name="T3272"><text:s/>lentelė. Poveikio drenažiniam vandeniui monitoringo planas.</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rows-spanned="2">
            <text:p text:style-name="P3284">Eil. Nr.</text:p>
          </table:table-cell>
          <table:table-cell table:style-name="TableCell3285" table:number-rows-spanned="2">
            <text:p text:style-name="P3286">Nustatomi parametrai</text:p>
          </table:table-cell>
          <table:table-cell table:style-name="TableCell3287" table:number-rows-spanned="2">
            <text:p text:style-name="P3288"><text:span text:style-name="T3289">Vertinimo kriterijus</text:span><text:span text:style-name="T3290">1</text:span></text:p>
          </table:table-cell>
          <table:table-cell table:style-name="TableCell3291" table:number-columns-spanned="2">
            <text:p text:style-name="P3292">Matavimų vieta</text:p>
          </table:table-cell>
          <table:covered-table-cell/>
          <table:table-cell table:style-name="TableCell3293" table:number-rows-spanned="2">
            <text:p text:style-name="P3294">Matavimo dažnumas</text:p>
          </table:table-cell>
          <table:table-cell table:style-name="TableCell3295" table:number-rows-spanned="2">
            <text:p text:style-name="P3296"><text:span text:style-name="T3297">Numatomas<text:s/></text:span><text:span text:style-name="T3298">matavimo metodas</text:span><text:span text:style-name="T3299">2</text:span></text:p>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pavadinimas</text:p>
          </table:table-cell>
          <table:table-cell table:style-name="TableCell3306">
            <text:p text:style-name="P3307">koordinatės</text:p>
          </table:table-cell>
          <table:covered-table-cell>
            <text:p text:style-name="P3308"/>
          </table:covered-table-cell>
          <table:covered-table-cell>
            <text:p text:style-name="P3309"/>
          </table:covered-table-cell>
        </table:table-row>
        <table:table-row table:style-name="TableRow3310">
          <table:table-cell table:style-name="TableCell3311">
            <text:p text:style-name="P3312">1</text:p>
          </table:table-cell>
          <table:table-cell table:style-name="TableCell3313">
            <text:p text:style-name="P3314">2</text:p>
          </table:table-cell>
          <table:table-cell table:style-name="TableCell3315">
            <text:p text:style-name="P3316">3</text:p>
          </table:table-cell>
          <table:table-cell table:style-name="TableCell3317">
            <text:p text:style-name="P3318">4</text:p>
          </table:table-cell>
          <table:table-cell table:style-name="TableCell3319">
            <text:p text:style-name="P3320">5</text:p>
          </table:table-cell>
          <table:table-cell table:style-name="TableCell3321">
            <text:p text:style-name="P3322">6</text:p>
          </table:table-cell>
          <table:table-cell table:style-name="TableCell3323">
            <text:p text:style-name="P3324">7</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ext:p text:style-name="P3341"><text:span text:style-name="T3342">Pastabos</text:span><text:span text:style-name="T3343">:</text:span></text:p>
      <text:p text:style-name="P3344"><text:span text:style-name="T3345">1</text:span><text:span text:style-name="T3346"><text:s/>Nurodomos teisės aktuose patvirtintos ribinės, siektinos arba kitos norminės vertės, su kuriomis bus lyginami matavimų rezultatai.</text:span></text:p>
      <text:p text:style-name="P3347"><text:span text:style-name="T3348">2</text:span><text:span text:style-name="T3349"><text:s/>Nurodomas galiojantis teisės aktas, kuriuo nustatytas matavimo metodas, galiojančio standarto žymuo ar kitas metodas.</text:span></text:p>
      <text:p text:style-name="P3350">Papildyta lentele:</text:p>
      <text:p text:style-name="P3351"><text:span text:style-name="T3352">Nr.<text:s/></text:span><text:a xlink:href="https://www.e-tar.lt/portal/legalAct.html?documentId=TAR.DED0D3D2E626" office:target-frame-name="_top" xlink:show="replace"><text:span text:style-name="T3353">D1-523</text:span></text:a><text:span text:style-name="T3354">, 2012-06-18, Žin., 20</text:span><text:span text:style-name="T3355">12, Nr. 72-3757 (2012-06-27), i. k. 112301MISAK00D1-523</text:span></text:p>
      <text:p text:style-name="Normal"/>
      <text:p text:style-name="P3356"><text:span text:style-name="T3357">8</text:span><text:span text:style-name="T3358"><text:s/>lentelė. Poveikio aplinkos kokybei (dirvožemiui, biologinei įvairovei, kraštovaizdžiui) monitoringo planas.</text:span></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rows-spanned="2">
            <text:p text:style-name="P3371">Eil. Nr.</text:p>
          </table:table-cell>
          <table:table-cell table:style-name="TableCell3372" table:number-rows-spanned="2">
            <text:p text:style-name="P3373">Stebėjimo objektas</text:p>
          </table:table-cell>
          <table:table-cell table:style-name="TableCell3374" table:number-rows-spanned="2">
            <text:p text:style-name="P3375">Nustatomi parametrai</text:p>
          </table:table-cell>
          <table:table-cell table:style-name="TableCell3376" table:number-rows-spanned="2">
            <text:p text:style-name="P3377"><text:span text:style-name="T3378">Vertinimo kriterijus</text:span><text:span text:style-name="T3379">1</text:span></text:p>
          </table:table-cell>
          <table:table-cell table:style-name="TableCell3380" table:number-columns-spanned="2">
            <text:p text:style-name="P3381">Matavimų<text:s/>vieta</text:p>
          </table:table-cell>
          <table:covered-table-cell/>
          <table:table-cell table:style-name="TableCell3382" table:number-rows-spanned="2">
            <text:p text:style-name="P3383">Matavimo dažnumas</text:p>
          </table:table-cell>
          <table:table-cell table:style-name="TableCell3384" table:number-rows-spanned="2">
            <text:p text:style-name="P3385"><text:span text:style-name="T3386">Numatomas matavimo metodas</text:span><text:span text:style-name="T3387">2</text:span></text:p>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table-cell table:style-name="TableCell3393">
            <text:p text:style-name="P3394">koordinatės</text:p>
          </table:table-cell>
          <table:table-cell table:style-name="TableCell3395">
            <text:p text:style-name="P3396">atstumas nuo taršos šaltinio, km</text:p>
          </table:table-cell>
          <table:covered-table-cell>
            <text:p text:style-name="P3397"/>
          </table:covered-table-cell>
          <table:covered-table-cell>
            <text:p text:style-name="P3398"/>
          </table:covered-table-cell>
        </table:table-row>
        <table:table-row table:style-name="TableRow3399">
          <table:table-cell table:style-name="TableCell3400">
            <text:p text:style-name="P3401">1</text:p>
          </table:table-cell>
          <table:table-cell table:style-name="TableCell3402">
            <text:p text:style-name="P3403">2</text:p>
          </table:table-cell>
          <table:table-cell table:style-name="TableCell3404">
            <text:p text:style-name="P3405">3</text:p>
          </table:table-cell>
          <table:table-cell table:style-name="TableCell3406">
            <text:p text:style-name="P3407">4</text:p>
          </table:table-cell>
          <table:table-cell table:style-name="TableCell3408">
            <text:p text:style-name="P3409">5</text:p>
          </table:table-cell>
          <table:table-cell table:style-name="TableCell3410">
            <text:p text:style-name="P3411">6</text:p>
          </table:table-cell>
          <table:table-cell table:style-name="TableCell3412">
            <text:p text:style-name="P3413">7</text:p>
          </table:table-cell>
          <table:table-cell table:style-name="TableCell3414">
            <text:p text:style-name="P3415">8</text:p>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
      <text:p text:style-name="P3434"><text:span text:style-name="T3435">Pastabos</text:span><text:span text:style-name="T3436">:</text:span></text:p>
      <text:p text:style-name="P3437"><text:span text:style-name="T3438">1</text:span><text:span text:style-name="T3439"><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3440">ontrolinių matavimų ar kitos norminės arba atskaitinės (referentinės) vertės.</text:span></text:p>
      <text:p text:style-name="P3441"><text:span text:style-name="T3442">2</text:span><text:span text:style-name="T3443"><text:s/>Nurodomas galiojantis teisės aktas, kuriuo įteisintas matavimo metodas, galiojančio standarto žymuo ar kitas metodas.</text:span></text:p>
      <text:p text:style-name="P3444">Papildyta lentele:</text:p>
      <text:p text:style-name="P3445"><text:span text:style-name="T3446">Nr.<text:s/></text:span><text:a xlink:href="https://www.e-tar.lt/portal/legalAct.html?documentId=TAR.DED0D3D2E626" office:target-frame-name="_top" xlink:show="replace"><text:span text:style-name="T3447">D1-523</text:span></text:a><text:span text:style-name="T3448">, 2012-06-18, Žin., 2012, Nr. 72-3757 (2012-06-27), i. k. 112301MISAK00D1-523</text:span></text:p>
      <text:p text:style-name="Normal"/>
      <text:p text:style-name="P3449"><text:span text:style-name="T3450">V</text:span><text:span text:style-name="T3451">.<text:s/></text:span><text:span text:style-name="T3452">papildoma informacija</text:span></text:p>
      <text:p text:style-name="P3453"/>
      <text:p text:style-name="P3454"><text:span text:style-name="T3455">8</text:span><text:span text:style-name="T3456">. Nurodoma p</text:span><text:span text:style-name="T3457">apildoma informacija ar dokumentai, kuriuos būtina parengti pagal kitų teisės aktų, reikalaujančių iš ūkio subjektų vykdyti aplinkos monitoringą, reikalavimus.<text:s/></text:span></text:p>
      <text:p text:style-name="P3458"><text:span text:style-name="T3459">9</text:span><text:span text:style-name="T3460">. Nurodomi,<text:s/></text:span><text:span text:style-name="T3461">kokie</text:span><text:span text:style-name="T3462"><text:s/>Ūkio subjektų taršos šaltinių išmetamų/išleidžiamų teršalų monitoringo n</text:span><text:span text:style-name="T3463">uolatinių matavimų rezultatai<text:s/></text:span><text:span text:style-name="T3464">(pvz.: savaitės, paros, valandos) privalo būti saugomi.</text:span></text:p>
      <text:p text:style-name="P3465"/>
      <text:p text:style-name="P3466"><text:span text:style-name="T3467">VI</text:span><text:span text:style-name="T3468">.<text:s/></text:span><text:span text:style-name="T3469">duomenų ir ataskaitų teikimo terminai bei<text:s/></text:span><text:span text:style-name="T3470">gavėjai</text:span></text:p>
      <text:p text:style-name="P3471"/>
      <text:p text:style-name="P3472"><text:span text:style-name="T3473">10</text:span><text:span text:style-name="T3474">.<text:s/></text:span><text:span text:style-name="T3475">Nurodomi duomenų, informacijos ir/ar monitoringo ataskaitų teikimo terminai bei<text:s/></text:span><text:span text:style-name="T3476">gavėjai.</text:span></text:p>
      <text:p text:style-name="P3477"/>
      <text:p text:style-name="P3478"/>
      <text:p text:style-name="P3479"><text:span text:style-name="T3480">Program</text:span><text:span text:style-name="T3481">ą parengė ________________________</text:span></text:p>
      <text:p text:style-name="P3482">(Vardas ir pavardė, telefonas)</text:p>
      <text:p text:style-name="P3483"/>
      <text:p text:style-name="P3484">___________________________<text:tab/>__________<text:tab/>__________________<text:tab/>_____________</text:p>
      <text:p text:style-name="P3485">(Ūkio subjekto vadovo ar jo<text:tab/>(Parašas)<text:tab/>(Vardas ir pavardė)<text:tab/>(Data)</text:p>
      <text:p text:style-name="P3486">įgalioto asmens pareigos)</text:p>
      <text:p text:style-name="P3487"/>
      <text:p text:style-name="Normal"><text:span text:style-name="T3488">SUDERINTA</text:span></text:p>
      <text:p text:style-name="P3489">________________________</text:p>
      <text:p text:style-name="P3490">(Monitoringo programą derinančios institucijos vadovo pareigos)</text:p>
      <text:p text:style-name="P3491">A. V.</text:p>
      <text:p text:style-name="P3492"/>
      <text:p text:style-name="P3493">(Parašas)</text:p>
      <text:p text:style-name="P3494"/>
      <text:p text:style-name="P3495">(Vardas ir pavardė)</text:p>
      <text:p text:style-name="P3496">(Data)</text:p>
      <text:p text:style-name="P3497"/>
      <text:p text:style-name="P3498">Pastraipos pakeitimai:</text:p>
      <text:p text:style-name="P3499"><text:span text:style-name="T3500">Nr.<text:s/></text:span><text:a xlink:href="https://www.e-tar.lt/portal/legalAct.html?documentId=TAR.7B7F8BF4B8C2" office:target-frame-name="_top" xlink:show="replace"><text:span text:style-name="T3501">D1-557</text:span></text:a><text:span text:style-name="T3502">, 2013</text:span><text:span text:style-name="T3503">-07-19, Žin., 2013, Nr. 83-4170 (2013-07-30), i. k. 113301MISAK00D1-557</text:span></text:p>
      <text:p text:style-name="Normal"/>
      <text:p text:style-name="P3504"><text:span text:style-name="T3505">_________________</text:span></text:p>
      <text:p text:style-name="P3506">Priedo pakeitimai:</text:p>
      <text:p text:style-name="P3507"><text:span text:style-name="T3508">Nr.<text:s/></text:span><text:a xlink:href="https://www.e-tar.lt/portal/legalAct.html?documentId=TAR.99916A8357A6" office:target-frame-name="_top" xlink:show="replace"><text:span text:style-name="T3509">D1-911</text:span></text:a><text:span text:style-name="T3510">, 2011-11-25, Žin., 2011, Nr. 148-6962 (2011-12-</text:span><text:span text:style-name="T3511">03), i. k. 111301MISAK00D1-911</text:span></text:p>
      <text:p text:style-name="Normal"/>
      <text:p text:style-name="P3512">Ūkio subjektų aplinkos monitoringo nuostatų</text:p>
      <text:p text:style-name="P3515"><text:span text:style-name="T3516">3</text:span><text:span text:style-name="T3517"><text:s/>priedas</text:span></text:p>
      <text:p text:style-name="P3518"/>
      <text:p text:style-name="P3519"><text:span text:style-name="T3520">(Ūkio subjektų technologinių procesų monitoringo ir<text:s/></text:span><text:span text:style-name="T3521">taršos šaltinių išmetamų/išleidžiamų teršalų monitoringo nenuolatinių matavimų duomenų<text:s/></text:span><text:span text:style-name="T3522">pateikimo forma)</text:span></text:p>
      <text:p text:style-name="P3523"/>
      <text:p text:style-name="P3524"><text:span text:style-name="T3525">______________________ regiono aplinkos apsaugos departamentui</text:span></text:p>
      <text:p text:style-name="P3526"/>
      <text:p text:style-name="P3527"><text:span text:style-name="T3528">ŪKIO SUBJEKTŲ TECHNOLOGINIŲ PROCESŲ MONITORINGO IR<text:s/></text:span><text:span text:style-name="T3529">TARŠOS ŠALTINIŲ IŠMETAMŲ/IŠLEIDŽIAMŲ TERŠALŲ MONITORINGO</text:span><text:span text:style-name="T3530"><text:s/>nenuolatinių matavimų</text:span><text:span text:style-name="T3531"><text:s/>DUOMENYS</text:span></text:p>
      <text:p text:style-name="P3532"/>
      <text:p text:style-name="P3533"><text:span text:style-name="T3534">I</text:span><text:span text:style-name="T3535">.<text:s/></text:span><text:span text:style-name="T3536">BENDROJI DALIS</text:span></text:p>
      <text:p text:style-name="P3537"/>
      <text:p text:style-name="Normal"><text:span text:style-name="T3538">1</text:span><text:span text:style-name="T3539">.<text:s/></text:span><text:span text:style-name="T3540">Informacija apie ūkio subjektą:</text:span></text:p>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ext:p text:style-name="P3547">1.1. teisinis statusas:<text:s/></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juridinis asmuo</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juridinio asmens struktūrinis padalinys (filialas, atstovybė)</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fizinis asmuo, vykdantis ūkinę veiklą</text:p>
          </table:table-cell>
          <table:table-cell table:style-name="TableCell3569">
            <text:p text:style-name="P3570"/>
          </table:table-cell>
          <table:table-cell table:style-name="TableCell3571">
            <text:p text:style-name="P3572"/>
          </table:table-cell>
        </table:table-row>
      </table:table>
      <text:p text:style-name="P3573">(tinkamą langelį pažymėti X)</text:p>
      <text:p text:style-name="P3574"/>
      <table:table table:style-name="Table3575">
        <table:table-columns>
          <table:table-column table:style-name="TableColumn3576"/>
          <table:table-column table:style-name="TableColumn3577"/>
        </table:table-columns>
        <table:table-row table:style-name="TableRow3578">
          <table:table-cell table:style-name="TableCell3579">
            <text:p text:style-name="P3580">1.2. juridinio asmens ar jo struktūrinio<text:s/>padalinio pavadinimas ar fizinio asmens vardas, pavardė</text:p>
          </table:table-cell>
          <table:table-cell table:style-name="TableCell3581">
            <text:p text:style-name="P3582">1.3. juridinio asmens ar jo struktūrinio padalinio kodas Juridinių asmenų registre arba fizinio asmens kodas</text:p>
          </table:table-cell>
        </table:table-row>
        <table:table-row table:style-name="TableRow3583">
          <table:table-cell table:style-name="TableCell3584">
            <text:p text:style-name="P3585"/>
          </table:table-cell>
          <table:table-cell table:style-name="TableCell3586">
            <text:p text:style-name="P3587"/>
          </table:table-cell>
        </table:table-row>
      </table:table>
      <text:p text:style-name="P3588"/>
      <text:p text:style-name="P3589"><text:span text:style-name="T3590">1.4</text:span><text:span text:style-name="T3591">. juridinio asmens ar jo struktūrinio padalinio buveinės ar fizinio asmens<text:s/></text:span><text:span text:style-name="T3592">nuolatinės gyvenamosios vietos adresas</text:span></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savivaldybė</text:p>
          </table:table-cell>
          <table:table-cell table:style-name="TableCell3603">
            <text:p text:style-name="P3604">gyvenamoji vietovė (miestas, kaimo gyvenamoji vietovė)</text:p>
          </table:table-cell>
          <table:table-cell table:style-name="TableCell3605">
            <text:p text:style-name="P3606">gatvės pavadinimas</text:p>
          </table:table-cell>
          <table:table-cell table:style-name="TableCell3607">
            <text:p text:style-name="P3608">pastato ar pastatų komplekso Nr.<text:s/></text:p>
          </table:table-cell>
          <table:table-cell table:style-name="TableCell3609">
            <text:p text:style-name="P3610">korpusas</text:p>
          </table:table-cell>
          <table:table-cell table:style-name="TableCell3611">
            <text:p text:style-name="P3612">buto ar negyvenamosios patalpos Nr.<text:s/></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Normal"/>
      <text:p text:style-name="Normal"><text:span text:style-name="T3626">1.5</text:span><text:span text:style-name="T3627">. ryšio informacija</text:span></text:p>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ext:p text:style-name="P3634">telefono Nr.<text:s/></text:p>
          </table:table-cell>
          <table:table-cell table:style-name="TableCell3635">
            <text:p text:style-name="P3636">fakso Nr.<text:s/></text:p>
          </table:table-cell>
          <table:table-cell table:style-name="TableCell3637">
            <text:p text:style-name="P3638">el. pašto adresas</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row>
      </table:table>
      <text:p text:style-name="Normal"/>
      <text:p text:style-name="Normal"><text:span text:style-name="T3646">2</text:span><text:span text:style-name="T3647">. Ūkinės veiklos vieta:</text:span></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columns-spanned="6">
            <text:p text:style-name="P3657">Ūkinės veiklos objekto pavadinimas</text:p>
          </table:table-cell>
          <table:covered-table-cell/>
          <table:covered-table-cell/>
          <table:covered-table-cell/>
          <table:covered-table-cell/>
          <table:covered-table-cell/>
        </table:table-row>
        <table:table-row table:style-name="TableRow3658">
          <table:table-cell table:style-name="TableCell3659" table:number-columns-spanned="6">
            <text:p text:style-name="P3660"/>
          </table:table-cell>
          <table:covered-table-cell/>
          <table:covered-table-cell/>
          <table:covered-table-cell/>
          <table:covered-table-cell/>
          <table:covered-table-cell/>
        </table:table-row>
        <table:table-row table:style-name="TableRow3661">
          <table:table-cell table:style-name="TableCell3662" table:number-columns-spanned="6">
            <text:p text:style-name="P3663">adresas</text:p>
          </table:table-cell>
          <table:covered-table-cell/>
          <table:covered-table-cell/>
          <table:covered-table-cell/>
          <table:covered-table-cell/>
          <table:covered-table-cell/>
        </table:table-row>
        <table:table-row table:style-name="TableRow3664">
          <table:table-cell table:style-name="TableCell3665">
            <text:p text:style-name="P3666">savivaldybė</text:p>
          </table:table-cell>
          <table:table-cell table:style-name="TableCell3667">
            <text:p text:style-name="P3668">gyvenamoji vietovė (miestas, kaimo gyvenamoji vietovė)</text:p>
          </table:table-cell>
          <table:table-cell table:style-name="TableCell3669">
            <text:p text:style-name="P3670">gatvės pavadinimas</text:p>
          </table:table-cell>
          <table:table-cell table:style-name="TableCell3671">
            <text:p text:style-name="P3672">namo pastato ar pastatų komplekso Nr.<text:s/></text:p>
          </table:table-cell>
          <table:table-cell table:style-name="TableCell3673">
            <text:p text:style-name="P3674">korpusas</text:p>
          </table:table-cell>
          <table:table-cell table:style-name="TableCell3675">
            <text:p text:style-name="P3676">buto ar negyvenamosios patalpos Nr.<text:s/></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Normal"/>
      <text:p text:style-name="Normal"><text:span text:style-name="T3690">3</text:span><text:span text:style-name="T3691">. Informaciją parengusio asmens ryšio informacija:</text:span></text:p>
      <table:table table:style-name="Table3692">
        <table:table-columns>
          <table:table-column table:style-name="TableColumn3693"/>
          <table:table-column table:style-name="TableColumn3694"/>
          <table:table-column table:style-name="TableColumn3695"/>
        </table:table-columns>
        <table:table-row table:style-name="TableRow3696">
          <table:table-cell table:style-name="TableCell3697">
            <text:p text:style-name="P3698">telefono Nr.<text:s/></text:p>
          </table:table-cell>
          <table:table-cell table:style-name="TableCell3699">
            <text:p text:style-name="P3700">fakso Nr.<text:s/></text:p>
          </table:table-cell>
          <table:table-cell table:style-name="TableCell3701">
            <text:p text:style-name="P3702">el. pašto adresas</text:p>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row>
      </table:table>
      <text:p text:style-name="Normal"/>
      <text:p text:style-name="Normal"><text:span text:style-name="T3710">4</text:span><text:span text:style-name="T3711">. Laikotarpis, kurio duomenys pateikiami:</text:span></text:p>
      <text:p text:style-name="P3712">Skyriaus pakeitimai:</text:p>
      <text:p text:style-name="P3713"><text:span text:style-name="T3714">Nr.<text:s/></text:span><text:a xlink:href="https://www.e-tar.lt/portal/legalAct.html?documentId=TAR.7B7F8BF4B8C2" office:target-frame-name="_top" xlink:show="replace"><text:span text:style-name="T3715">D1-557</text:span></text:a><text:span text:style-name="T3716">, 2013-07-19, Žin., 2013, Nr. 83-4170 (2013-07-30), i. k. 113301MISAK00D1-557</text:span></text:p>
      <text:p text:style-name="Normal"/>
      <text:p text:style-name="P3717"><text:span text:style-name="T3720">II</text:span><text:span text:style-name="T3721">.<text:s/></text:span><text:span text:style-name="T3722">ŪKIO SUBJEKTŲ<text:s/></text:span><text:span text:style-name="T3723">TECHNOLOGINIŲ PROCESŲ MONITORINGAS</text:span></text:p>
      <text:p text:style-name="P3724"/>
      <text:p text:style-name="P3725"><text:span text:style-name="T3726">1</text:span><text:span text:style-name="T3727"><text:s/>lentelė.<text:s/></text:span><text:span text:style-name="T3728">Technologinių procesų</text:span><text:span text:style-name="T3729"><text:s/>monitoringo duomenys.</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rows-spanned="2">
            <text:p text:style-name="P3741">Eil. Nr.</text:p>
          </table:table-cell>
          <table:table-cell table:style-name="TableCell3742" table:number-rows-spanned="2">
            <text:p text:style-name="P3743">Technologinio proceso pavadinimas</text:p>
          </table:table-cell>
          <table:table-cell table:style-name="TableCell3744" table:number-rows-spanned="2">
            <text:p text:style-name="P3745">Matavimų atlikimo vieta</text:p>
          </table:table-cell>
          <table:table-cell table:style-name="TableCell3746" table:number-rows-spanned="2">
            <text:p text:style-name="P3747">Nustatomi parametrai</text:p>
          </table:table-cell>
          <table:table-cell table:style-name="TableCell3748" table:number-rows-spanned="2">
            <text:p text:style-name="P3749">Matavimų dažnumas</text:p>
          </table:table-cell>
          <table:table-cell table:style-name="TableCell3750" table:number-columns-spanned="2">
            <text:p text:style-name="P3751">Matavimų rezultatai, neatitinkantys nustatytų standartinių sąlygų</text:p>
          </table:table-cell>
          <table:covered-table-cell/>
        </table:table-row>
        <table:table-row table:style-name="TableRow3752">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table-cell table:style-name="TableCell3758">
            <text:p text:style-name="P3759"><text:span text:style-name="T3760">išmatuota reikšmė</text:span><text:span text:style-name="T3761">1</text:span><text:span text:style-name="T3762">,</text:span></text:p>
            <text:p text:style-name="P3763"><text:span text:style-name="T3764">matavimo<text:s/></text:span><text:span text:style-name="T3765">vienetai</text:span></text:p>
          </table:table-cell>
          <table:table-cell table:style-name="TableCell3766">
            <text:p text:style-name="P3767">matavimo atlikimo data ir laikas</text:p>
          </table:table-cell>
        </table:table-row>
        <table:table-row table:style-name="TableRow3768">
          <table:table-cell table:style-name="TableCell3769">
            <text:p text:style-name="P3770">1</text:p>
          </table:table-cell>
          <table:table-cell table:style-name="TableCell3771">
            <text:p text:style-name="P3772">2</text:p>
          </table:table-cell>
          <table:table-cell table:style-name="TableCell3773">
            <text:p text:style-name="P3774">3</text:p>
          </table:table-cell>
          <table:table-cell table:style-name="TableCell3775">
            <text:p text:style-name="P3776">4</text:p>
          </table:table-cell>
          <table:table-cell table:style-name="TableCell3777">
            <text:p text:style-name="P3778">5</text:p>
          </table:table-cell>
          <table:table-cell table:style-name="TableCell3779">
            <text:p text:style-name="P3780">6</text:p>
          </table:table-cell>
          <table:table-cell table:style-name="TableCell3781">
            <text:p text:style-name="P3782">7</text:p>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
      <text:p text:style-name="P3799"><text:span text:style-name="T3800">Pastabos</text:span><text:span text:style-name="T3801">:<text:s/></text:span></text:p>
      <text:p text:style-name="P3802"><text:span text:style-name="T3803">1</text:span><text:span text:style-name="T3804"><text:s/>Jei per parą buvo užregistruota daugiau kaip 20 matavimo rezultatų, kurie neatitiko nustatytų parametrams standartinių sąlygų, tai nurodomas matavimo rezultatų intervalas ir neatitikimų per parą skaičius.</text:span></text:p>
      <text:p text:style-name="P3805">Lentelės pakeitimai:</text:p>
      <text:p text:style-name="P3806"><text:span text:style-name="T3807">Nr.<text:s/></text:span><text:a xlink:href="https://www.e-tar.lt/portal/legalAct.html?documentId=TAR.DED0D3D2E626" office:target-frame-name="_top" xlink:show="replace"><text:span text:style-name="T3808">D1-523</text:span></text:a><text:span text:style-name="T3809">, 2012-06-18, Žin., 2012, Nr. 72-3757 (2012-06-27), i. k. 112301MISAK00D1-523</text:span></text:p>
      <text:p text:style-name="Normal"/>
      <text:p text:style-name="P3810"><text:span text:style-name="T3811">III</text:span><text:span text:style-name="T3812">.<text:s/></text:span><text:span text:style-name="T3813">ŪKIO SUBJEKTŲ<text:s/></text:span><text:span text:style-name="T3814">TARŠOS ŠALTINIŲ IŠMETAMŲ TERŠALŲ MONITORINGAS</text:span></text:p>
      <text:p text:style-name="P3815"/>
      <text:p text:style-name="P3816"><text:span text:style-name="T3817">2</text:span><text:span text:style-name="T3818"><text:s/>lentelė. Stac</text:span><text:span text:style-name="T3819">ionarių aplinkos oro taršos šaltinių fiziniai duomenys.</text:span></text:p>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columns-spanned="6">
            <text:p text:style-name="P3834">Taršos šaltinis</text:p>
          </table:table-cell>
          <table:covered-table-cell/>
          <table:covered-table-cell/>
          <table:covered-table-cell/>
          <table:covered-table-cell/>
          <table:covered-table-cell/>
          <table:table-cell table:style-name="TableCell3835" table:number-columns-spanned="3">
            <text:p text:style-name="P3836">Išmetamųjų dujų rodikliai</text:p>
            <text:p text:style-name="P3837">pavyzdžio paėmimo (matavimo) vietoje</text:p>
          </table:table-cell>
          <table:covered-table-cell/>
          <table:covered-table-cell/>
          <table:table-cell table:style-name="TableCell3838">
            <text:p text:style-name="P3839">Matavimo atlikimo data</text:p>
            <text:p text:style-name="P3840">(metai, mėnuo, diena, val.)</text:p>
          </table:table-cell>
        </table:table-row>
        <table:table-row table:style-name="TableRow3841">
          <table:table-cell table:style-name="TableCell3842">
            <text:p text:style-name="P3843">Nr.</text:p>
          </table:table-cell>
          <table:table-cell table:style-name="TableCell3844">
            <text:p text:style-name="P3845"><text:span text:style-name="T3846">kodas</text:span><text:span text:style-name="T3847">1</text:span></text:p>
          </table:table-cell>
          <table:table-cell table:style-name="TableCell3848">
            <text:p text:style-name="P3849">pavadinimas</text:p>
          </table:table-cell>
          <table:table-cell table:style-name="TableCell3850">
            <text:p text:style-name="P3851">koordinatės</text:p>
          </table:table-cell>
          <table:table-cell table:style-name="TableCell3852">
            <text:p text:style-name="P3853">aukštis, m</text:p>
          </table:table-cell>
          <table:table-cell table:style-name="TableCell3854">
            <text:p text:style-name="P3855">angos skersmuo, m</text:p>
          </table:table-cell>
          <table:table-cell table:style-name="TableCell3856">
            <text:p text:style-name="P3857">srauto greitis, m/s</text:p>
          </table:table-cell>
          <table:table-cell table:style-name="TableCell3858">
            <text:p text:style-name="P3859">temperatūra, °C</text:p>
          </table:table-cell>
          <table:table-cell table:style-name="TableCell3860">
            <text:p text:style-name="P3861"><text:span text:style-name="T3862">tūrio debitas, Nm</text:span><text:span text:style-name="T3863">3</text:span><text:span text:style-name="T3864">/s</text:span></text:p>
          </table:table-cell>
          <table:table-cell table:style-name="TableCell3865">
            <text:p text:style-name="P3866"/>
          </table:table-cell>
        </table:table-row>
        <table:table-row table:style-name="TableRow3867">
          <table:table-cell table:style-name="TableCell3868">
            <text:p text:style-name="P3869">1</text:p>
          </table:table-cell>
          <table:table-cell table:style-name="TableCell3870">
            <text:p text:style-name="P3871">2</text:p>
          </table:table-cell>
          <table:table-cell table:style-name="TableCell3872">
            <text:p text:style-name="P3873">3</text:p>
          </table:table-cell>
          <table:table-cell table:style-name="TableCell3874">
            <text:p text:style-name="P3875">4</text:p>
          </table:table-cell>
          <table:table-cell table:style-name="TableCell3876">
            <text:p text:style-name="P3877">5</text:p>
          </table:table-cell>
          <table:table-cell table:style-name="TableCell3878">
            <text:p text:style-name="P3879">6</text:p>
          </table:table-cell>
          <table:table-cell table:style-name="TableCell3880">
            <text:p text:style-name="P3881">7</text:p>
          </table:table-cell>
          <table:table-cell table:style-name="TableCell3882">
            <text:p text:style-name="P3883">8</text:p>
          </table:table-cell>
          <table:table-cell table:style-name="TableCell3884">
            <text:p text:style-name="P3885">9</text:p>
          </table:table-cell>
          <table:table-cell table:style-name="TableCell3886">
            <text:p text:style-name="P3887">10</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
      <text:p text:style-name="P3930"/>
      <text:p text:style-name="P3931"><text:span text:style-name="T3932">Pastabos</text:span><text:span text:style-name="T3933">:<text:s/></text:span></text:p>
      <text:p text:style-name="P3934"><text:span text:style-name="T3935">1<text:s/></text:span><text:span text:style-name="T3936">Kol nėra nustatytas taršos šaltinio unikalusis kodas, pildyti grafą „Taršos šaltinio Nr.“</text:span></text:p>
      <text:p text:style-name="P3937"/>
      <text:p text:style-name="P3938"><text:span text:style-name="T3939">3</text:span><text:span text:style-name="T3940"><text:s/>lentelė. Teršalų, išmetamų iš stacionarių aplinkos oro taršos šaltinių, monitoringo duomenys.</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columns-spanned="2">
            <text:p text:style-name="P3953">Taršos šaltinis</text:p>
          </table:table-cell>
          <table:covered-table-cell/>
          <table:table-cell table:style-name="TableCell3954" table:number-columns-spanned="2">
            <text:p text:style-name="P3955">Teršalai</text:p>
          </table:table-cell>
          <table:covered-table-cell/>
          <table:table-cell table:style-name="TableCell3956" table:number-rows-spanned="2">
            <text:p text:style-name="P3957"><text:span text:style-name="T3958">Matavimų rezultatai</text:span><text:span text:style-name="T3959">2</text:span></text:p>
          </table:table-cell>
          <table:table-cell table:style-name="TableCell3960" table:number-rows-spanned="2">
            <text:p text:style-name="P3961"><text:span text:style-name="T3962">Technologinio proceso sąlygos mėginių ėmimo ar matavimo metu</text:span><text:span text:style-name="T3963">3</text:span></text:p>
          </table:table-cell>
          <table:table-cell table:style-name="TableCell3964" table:number-rows-spanned="2">
            <text:p text:style-name="P3965"><text:span text:style-name="T3966">Matavimo metodas</text:span><text:span text:style-name="T3967">4</text:span></text:p>
          </table:table-cell>
          <table:table-cell table:style-name="TableCell3968" table:number-rows-spanned="2">
            <text:p text:style-name="P3969">Laboratorijos, atlikusios matavimus,</text:p>
            <text:p text:style-name="P3970">pavadinimas ir leidimo ar akreditacijos pažymėjimo Nr.<text:s/></text:p>
          </table:table-cell>
        </table:table-row>
        <table:table-row table:style-name="TableRow3971">
          <table:table-cell table:style-name="TableCell3972">
            <text:p text:style-name="P3973">Nr.</text:p>
          </table:table-cell>
          <table:table-cell table:style-name="TableCell3974">
            <text:p text:style-name="P3975"><text:span text:style-name="T3976">kodas</text:span><text:span text:style-name="T3977">1</text:span></text:p>
          </table:table-cell>
          <table:table-cell table:style-name="TableCell3978">
            <text:p text:style-name="P3979">kodas</text:p>
          </table:table-cell>
          <table:table-cell table:style-name="TableCell3980">
            <text:p text:style-name="P3981">pavadinimas<text:s/></text:p>
          </table: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row>
        <table:table-row table:style-name="TableRow3986">
          <table:table-cell table:style-name="TableCell3987">
            <text:p text:style-name="P3988">1</text:p>
          </table:table-cell>
          <table:table-cell table:style-name="TableCell3989">
            <text:p text:style-name="P3990">2</text:p>
          </table:table-cell>
          <table:table-cell table:style-name="TableCell3991">
            <text:p text:style-name="P3992">3</text:p>
          </table:table-cell>
          <table:table-cell table:style-name="TableCell3993">
            <text:p text:style-name="P3994">4</text:p>
          </table:table-cell>
          <table:table-cell table:style-name="TableCell3995">
            <text:p text:style-name="P3996">5</text:p>
          </table:table-cell>
          <table:table-cell table:style-name="TableCell3997">
            <text:p text:style-name="P3998">6</text:p>
          </table:table-cell>
          <table:table-cell table:style-name="TableCell3999">
            <text:p text:style-name="P4000">7</text:p>
          </table:table-cell>
          <table:table-cell table:style-name="TableCell4001">
            <text:p text:style-name="P4002">8</text:p>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
      <text:p text:style-name="P4020"/>
      <text:p text:style-name="P4021"><text:span text:style-name="T4022">Pastabos</text:span><text:span text:style-name="T4023">:<text:s/></text:span></text:p>
      <text:p text:style-name="P4024"><text:span text:style-name="T4025">1<text:s/></text:span><text:span text:style-name="T4026">Kol nėra nustatytas taršos šaltinio unikalusis kodas, ši skiltis nepildoma.</text:span></text:p>
      <text:p text:style-name="P4027"><text:span text:style-name="T4028">2</text:span><text:span text:style-name="T4029"><text:s/></text:span><text:span text:style-name="T4030">Išmetamų į aplinkos orą atskirų teršalų</text:span><text:span text:style-name="T4031"><text:s/>kiekis gali būti pateikiamas arba mg/Nm</text:span><text:span text:style-name="T4032">3</text:span><text:span text:style-name="T4033">, arba g/s.</text:span><text:span text:style-name="T4034"><text:s/>Jeigu išmatuota teršalo koncentracija yra mažesnė už taikomu metodu išmatuojamą mažiausią koncentraciją, pateikiant monitoringo duomenis, turi būti įrašoma, už kokią konkrečią taikomu metodu išmatuojamos</text:span><text:span text:style-name="T4035"><text:s/>mažiausios koncentracijos vertę matuotos teršalo koncentracijos vertė yra mažesnė.</text:span></text:p>
      <text:p text:style-name="P4036"><text:span text:style-name="T4037">3</text:span><text:span text:style-name="T4038"><text:s/></text:span><text:span text:style-name="T4039">Detalus aprašymas bet kokių nestandartinių sąlygų, galėjusių turėti įtakos matavimų rezultatams (pvz., dujų degimo temperatūra, įrangos paleidimas, apkrova, ir kt.).</text:span></text:p>
      <text:p text:style-name="P4040"><text:span text:style-name="T4041">4</text:span><text:span text:style-name="T4042"><text:s/>Nurodomas galiojantis teisės aktas,</text:span><text:span text:style-name="T4043"><text:s/></text:span><text:span text:style-name="T4044">kuriuo nustatytas matavimo metodas, galiojan</text:span><text:span text:style-name="T4045">čio standarto žymuo ar kitas metodas.</text:span></text:p>
      <text:p text:style-name="P4046"/>
      <text:p text:style-name="P4047"><text:span text:style-name="T4048">IV</text:span><text:span text:style-name="T4049">.<text:s/></text:span><text:span text:style-name="T4050">ŪKIO SUBJEKTŲ<text:s/></text:span><text:span text:style-name="T4051">TARŠOS ŠALTINIŲ IŠLEIDŽIAMŲ TERŠALŲ MONITORINGAS</text:span></text:p>
      <text:p text:style-name="P4052"/>
      <text:p text:style-name="P4053"><text:span text:style-name="T4054">4</text:span><text:span text:style-name="T4055"><text:s/>lentelė. Taršos šaltinių su nuotekomis išleidžiamų teršalų monitoringo duomenys</text:span><text:span text:style-name="T4056">1</text:span><text:span text:style-name="T4057">.</text:span></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columns-spanned="3">
            <text:p text:style-name="P4079"><text:span text:style-name="T4080">Išleistuvo kodas</text:span><text:span text:style-name="T4081">2</text:span></text:p>
          </table:table-cell>
          <table:covered-table-cell/>
          <table:covered-table-cell/>
          <table:table-cell table:style-name="TableCell4082" table:number-columns-spanned="5">
            <text:p text:style-name="P4083"><text:span text:style-name="T4084">Nuotekų valymo įrenginio kodas</text:span><text:span text:style-name="T4085">3</text:span></text:p>
          </table:table-cell>
          <table:covered-table-cell/>
          <table:covered-table-cell/>
          <table:covered-table-cell/>
          <table:covered-table-cell/>
          <table:table-cell table:style-name="TableCell4086" table:number-columns-spanned="9">
            <text:p text:style-name="P4087">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able:number-columns-spanned="3">
            <text:p text:style-name="P4090"/>
          </table:table-cell>
          <table:covered-table-cell/>
          <table:covered-table-cell/>
          <table:table-cell table:style-name="TableCell4091" table:number-columns-spanned="5">
            <text:p text:style-name="P4092"/>
          </table:table-cell>
          <table:covered-table-cell/>
          <table:covered-table-cell/>
          <table:covered-table-cell/>
          <table:covered-table-cell/>
          <table:table-cell table:style-name="TableCell4093" table:number-columns-spanned="9">
            <text:p text:style-name="P4094"/>
          </table: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able:number-rows-spanned="2">
            <text:p text:style-name="P4097">Mėginio ėmimo data, MMMM.mm.dd</text:p>
          </table:table-cell>
          <table:table-cell table:style-name="TableCell4098" table:number-rows-spanned="2">
            <text:p text:style-name="P4099">Mėginio ėmimo laikas, hh.min</text:p>
          </table:table-cell>
          <table:table-cell table:style-name="TableCell4100" table:number-columns-spanned="2" table:number-rows-spanned="2">
            <text:p text:style-name="P4101"><text:span text:style-name="T4102">Mėginio ėmimo vieta</text:span><text:span text:style-name="T4103">4</text:span></text:p>
          </table:table-cell>
          <table:covered-table-cell/>
          <table:table-cell table:style-name="TableCell4104" table:number-rows-spanned="2">
            <text:p text:style-name="P4105"><text:span text:style-name="T4106">Laiko-tarpis</text:span><text:span text:style-name="T4107">5</text:span><text:span text:style-name="T4108">, d.</text:span></text:p>
          </table:table-cell>
          <table:table-cell table:style-name="TableCell4109" table:number-rows-spanned="2">
            <text:p text:style-name="P4110"><text:span text:style-name="T4111">Nuotekų debitas, m</text:span><text:span text:style-name="T4112">3</text:span><text:span text:style-name="T4113">/d</text:span></text:p>
          </table:table-cell>
          <table:table-cell table:style-name="TableCell4114" table:number-columns-spanned="2" table:number-rows-spanned="2">
            <text:p text:style-name="P4115"><text:span text:style-name="T4116">Nuotekų kiekis</text:span><text:span text:style-name="T4117">6</text:span><text:span text:style-name="T4118">, m</text:span><text:span text:style-name="T4119">3</text:span></text:p>
          </table:table-cell>
          <table:covered-table-cell/>
          <table:table-cell table:style-name="TableCell4120" table:number-rows-spanned="2">
            <text:p text:style-name="P4121"><text:span text:style-name="T4122">Labai smarkus lietus</text:span><text:span text:style-name="T4123">7</text:span><text:span text:style-name="T4124">,</text:span></text:p>
            <text:p text:style-name="P4125">Taip/Ne</text:p>
          </table:table-cell>
          <table:table-cell table:style-name="TableCell4126" table:number-rows-spanned="2">
            <text:p text:style-name="P4127">Temperatūra,</text:p>
            <text:p text:style-name="P4128">°C</text:p>
          </table:table-cell>
          <table:table-cell table:style-name="TableCell4129" table:number-columns-spanned="2">
            <text:p text:style-name="P4130"><text:span text:style-name="T4131">Teršalai (parametrai)</text:span><text:span text:style-name="T4132"><text:s/>8</text:span></text:p>
          </table:table-cell>
          <table:covered-table-cell/>
          <table:table-cell table:style-name="TableCell4133" table:number-rows-spanned="2">
            <text:p text:style-name="P4134"><text:span text:style-name="T4135">Matavimo rezultatas</text:span><text:span text:style-name="T4136">9</text:span></text:p>
          </table:table-cell>
          <table:table-cell table:style-name="TableCell4137" table:number-rows-spanned="2">
            <text:p text:style-name="P4138"><text:span text:style-name="T4139">Matavimo metodas</text:span><text:span text:style-name="T4140">10</text:span></text:p>
          </table:table-cell>
          <table:table-cell table:style-name="TableCell4141" table:number-columns-spanned="2">
            <text:p text:style-name="P4142">Laboratorija,</text:p>
            <text:p text:style-name="P4143">atlikusi matavimą</text:p>
          </table:table-cell>
          <table:covered-table-cell/>
          <table:table-cell table:style-name="TableCell4144" table:number-rows-spanned="2">
            <text:p text:style-name="P4145">Tyrimų protokolo Nr.</text:p>
          </table:table-cell>
        </table:table-row>
        <table:table-row table:style-name="TableRow4146">
          <table:covered-table-cell>
            <text:p text:style-name="P4147"/>
          </table:covered-table-cell>
          <table:covered-table-cell>
            <text:p text:style-name="P4148"/>
          </table:covered-table-cell>
          <table:covered-table-cell>
            <text:p text:style-name="P4149"/>
          </table:covered-table-cell>
          <table:covered-table-cell/>
          <table:covered-table-cell>
            <text:p text:style-name="P4150"/>
          </table:covered-table-cell>
          <table:covered-table-cell>
            <text:p text:style-name="P4151"/>
          </table:covered-table-cell>
          <table:covered-table-cell>
            <text:p text:style-name="P4152"/>
          </table:covered-table-cell>
          <table:covered-table-cell/>
          <table:covered-table-cell>
            <text:p text:style-name="P4153"/>
          </table:covered-table-cell>
          <table:covered-table-cell>
            <text:p text:style-name="P4154"/>
          </table:covered-table-cell>
          <table:table-cell table:style-name="TableCell4155">
            <text:p text:style-name="P4156">kodas</text:p>
          </table:table-cell>
          <table:table-cell table:style-name="TableCell4157">
            <text:p text:style-name="P4158"><text:span text:style-name="T4159">pavadinimas,<text:s/></text:span><text:span text:style-name="T4160">matavimo vnt</text:span></text:p>
          </table:table-cell>
          <table:covered-table-cell>
            <text:p text:style-name="P4161"/>
          </table:covered-table-cell>
          <table:covered-table-cell>
            <text:p text:style-name="P4162"/>
          </table:covered-table-cell>
          <table:table-cell table:style-name="TableCell4163">
            <text:p text:style-name="P4164">leidimo ar akreditacijos pažymėjimo Nr.</text:p>
          </table:table-cell>
          <table:table-cell table:style-name="TableCell4165">
            <text:p text:style-name="P4166">pavadinimas</text:p>
          </table:table-cell>
          <table:covered-table-cell>
            <text:p text:style-name="P4167"/>
          </table:covered-table-cell>
        </table:table-row>
        <table:table-row table:style-name="TableRow4168">
          <table:table-cell table:style-name="TableCell4169">
            <text:p text:style-name="P4170">1</text:p>
          </table:table-cell>
          <table:table-cell table:style-name="TableCell4171">
            <text:p text:style-name="P4172">2</text:p>
          </table:table-cell>
          <table:table-cell table:style-name="TableCell4173" table:number-columns-spanned="2">
            <text:p text:style-name="P4174">3</text:p>
          </table:table-cell>
          <table:covered-table-cell/>
          <table:table-cell table:style-name="TableCell4175">
            <text:p text:style-name="P4176">4</text:p>
          </table:table-cell>
          <table:table-cell table:style-name="TableCell4177" table:number-columns-spanned="2">
            <text:p text:style-name="P4178">5</text:p>
          </table:table-cell>
          <table:covered-table-cell/>
          <table:table-cell table:style-name="TableCell4179">
            <text:p text:style-name="P4180">6</text:p>
          </table:table-cell>
          <table:table-cell table:style-name="TableCell4181">
            <text:p text:style-name="P4182">7</text:p>
          </table:table-cell>
          <table:table-cell table:style-name="TableCell4183">
            <text:p text:style-name="P4184">8</text:p>
          </table:table-cell>
          <table:table-cell table:style-name="TableCell4185">
            <text:p text:style-name="P4186">9</text:p>
          </table:table-cell>
          <table:table-cell table:style-name="TableCell4187">
            <text:p text:style-name="P4188">10</text:p>
          </table:table-cell>
          <table:table-cell table:style-name="TableCell4189">
            <text:p text:style-name="P4190">11</text:p>
          </table:table-cell>
          <table:table-cell table:style-name="TableCell4191">
            <text:p text:style-name="P4192">12</text:p>
          </table:table-cell>
          <table:table-cell table:style-name="TableCell4193">
            <text:p text:style-name="P4194">13</text:p>
          </table:table-cell>
          <table:table-cell table:style-name="TableCell4195">
            <text:p text:style-name="P4196">14</text:p>
          </table:table-cell>
          <table:table-cell table:style-name="TableCell4197">
            <text:p text:style-name="P4198">15</text:p>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
      <text:p text:style-name="P4230"/>
      <text:p text:style-name="P4231"><text:span text:style-name="T4232">Pastabos</text:span><text:span text:style-name="T4233">:<text:s/></text:span></text:p>
      <text:p text:style-name="P4234"><text:span text:style-name="T4235">1</text:span><text:span text:style-name="T4236"><text:s/>Kiekvienam išleistuvui pildoma atskira lentelė. Žuvininkystės tvenkinių vandens, paviršinių nuotekų išleistuvams, kuriuose nėra debito matavimo prietaisų, lentelės 4, 5, 6  stulpeliai nepildomi.</text:span></text:p>
      <text:p text:style-name="P4237"><text:span text:style-name="T4238">2</text:span><text:span text:style-name="T4239">Išleistuvo identifikavimo kodas įrašomas pagal Aplinkos aps</text:span><text:span text:style-name="T4240">augos agentūros interneto svetainėje (http://gamta.lt) pateiktą Išleistuvų sąvadą. Jei pildomi duomenys apie naują išleistuvą, įrašomas jo pavadinimas.</text:span></text:p>
      <text:p text:style-name="P4241"><text:span text:style-name="T4242">3</text:span><text:span text:style-name="T4243"><text:s/></text:span><text:span text:style-name="T4244">Nuotekų valymo įrenginio identifikavimo kodas įrašomas pagal Aplinkos apsaugos agentūros interneto sve</text:span><text:span text:style-name="T4245">tainėje <text:s/>(http://gamta.lt) pateiktą Išleistuvų sąvadą. Jei pildomi duomenys apie naują nuotekų valymo įrenginį, jo identifikavimo kodas nerašomas.</text:span></text:p>
      <text:p text:style-name="P4246"><text:span text:style-name="T4247">4<text:s/></text:span><text:span text:style-name="T4248">Kai mėginio ėmimo vieta nurodoma „paimtame vandenyje“,<text:s/></text:span><text:span text:style-name="T4249">lentelės 4, 5, 6, 7, 8<text:s/></text:span><text:span text:style-name="T4250">stulpeliai<text:s/></text:span><text:span text:style-name="T4251">nepildomi.</text:span></text:p>
      <text:p text:style-name="P4252"><text:span text:style-name="T4253">5</text:span><text:span text:style-name="T4254">dienų<text:s/></text:span><text:span text:style-name="T4255">skaičius nuo paskutinio iki aprašomo mėginio ėmimo. Pirmojo kalendoriniais metais mėginio atveju nurodomas laikotarpis nuo kalendorinių metų pradžios iki pirmojo metų mėginio ėmimo, paskutinio kalendoriniais metais mėginio atveju nurodomi du laikotarpiai –</text:span><text:span text:style-name="T4256"><text:s/>nuo priešpaskutinio iki paskutinio kalendorinių metų mėginio ėmimo ir nuo paskutinio kalendorinių metų mėginio ėmimo iki metų pabaigos</text:span><text:span text:style-name="T4257">.</text:span></text:p>
      <text:p text:style-name="P4258"><text:span text:style-name="T4259">6</text:span><text:span text:style-name="T4260"><text:s/></text:span><text:span text:style-name="T4261">Nuotekų kiekis per nurodytąjį laikotarpį. Pirmojo kalendoriniais metais mėginio atveju nuotekų kiekis rašomas laikota</text:span><text:span text:style-name="T4262">rpiui nuo kalendorinių metų pradžios iki pirmojo metų mėginio ėmimo, paskutiniojo kalendoriniais metais mėginio atveju – dviem atskiriems laikotarpiams (nuo priešpaskutinio iki paskutinio kalendorinių metų mėginio ėmimo ir nuo paskutinio kalendorinių metų<text:s/></text:span><text:span text:style-name="T4263">mėginio ėmimo iki metų pabaigos</text:span><text:span text:style-name="T4264">).</text:span></text:p>
      <text:p text:style-name="P4265"><text:span text:style-name="T4266">7</text:span><text:span text:style-name="T4267"><text:s/>Nepildoma žuvininkystės tvenkinių vandens, paviršinių nuotekų išleistuvams. Labai smarkus lietus nustatomas pagal Stichinių, katastrofinių meteorologinių</text:span><text:span text:style-name="T4268"><text:s/>ir hidrologinių reiškinių rodiklius, patvirtintus Lietuvos Respublikos aplinkos ministro 2011 m. lapkričio 11 d. įsakymu Nr. D1-870 (Žin.,</text:span><text:span text:style-name="T4269"><text:s/></text:span><text:span text:style-name="T4270">2011, Nr.<text:s/></text:span><text:a xlink:href="https://www.e-tar.lt/portal/lt/legalAct/TAR.CCD0C187ED2C" office:target-frame-name="_blank" xlink:show="new"><text:span text:style-name="T4271">141-6642</text:span></text:a><text:span text:style-name="T4272">).</text:span></text:p>
      <text:p text:style-name="P4273"><text:span text:style-name="T4274">8</text:span><text:span text:style-name="T4275"><text:s/>Teršalų<text:s/></text:span><text:span text:style-name="T4276">(parametrų) kodai, pavadinimai ir matavimo vienetai įrašomi iš Vandens išteklių naudojimo valstybinės statistinės apskaitos ir duomenų teikimo tvarkos, patvirtintos Lietuvos Respublikos aplinkos ministro 1999 m. gruodžio 20 d. įsakymu Nr. 408 (Žin., 2000,<text:s/></text:span><text:span text:style-name="T4277">Nr.<text:s/></text:span><text:a xlink:href="https://www.e-tar.lt/portal/lt/legalAct/TAR.F369BE5465B2" office:target-frame-name="_blank" xlink:show="new"><text:span text:style-name="T4278">8-213</text:span></text:a><text:span text:style-name="T4279">; 2003, Nr.</text:span><text:a xlink:href="https://www.e-tar.lt/portal/lt/legalAct/TAR.1344BF16AC4D" office:target-frame-name="_blank" xlink:show="new"><text:span text:style-name="T4280">79-3610</text:span></text:a><text:span text:style-name="T4281">;<text:s/></text:span><text:span text:style-name="T4282">2010, Nr.<text:s/></text:span><text:a xlink:href="https://www.e-tar.lt/portal/lt/legalAct/TAR.FA6A047B2DF5" office:target-frame-name="_blank" xlink:show="new"><text:span text:style-name="T4283">89-4721</text:span></text:a><text:span text:style-name="T4284">) 1 priedėlyje pateikto<text:s/></text:span><text:span text:style-name="T4285">Teršiančių medžiagų ir kitų parametrų kodų sąrašo.</text:span></text:p>
      <text:p text:style-name="P4286"><text:span text:style-name="T4287">9</text:span><text:span text:style-name="T4288"><text:s/>Jei<text:s/></text:span><text:span text:style-name="T4289">išmatuota atskiro nuotekų mėginio teršalo koncentracija yra mažesnė<text:s/></text:span><text:span text:style-name="T4290">už taikomu metodu išmatuojamą mažiausią koncentraciją, pateiki</text:span><text:span text:style-name="T4291">ant matavimo rezultatą turi būti įrašoma, už kokią konkrečią taikomu metodu išmatuojamos mažiausios koncentracijos vertę matuotos teršalo koncentracijos vertė yra mažesnė, prieš skaičių nurodant ženklą „&lt;“.</text:span></text:p>
      <text:p text:style-name="P4292"><text:span text:style-name="T4293">10</text:span><text:span text:style-name="T4294"><text:s/>Nurodomas galiojantis teisės aktas,</text:span><text:span text:style-name="T4295"><text:s/></text:span><text:span text:style-name="T4296">kuriuo<text:s/></text:span><text:span text:style-name="T4297">nustatytas matavimo metodas, galiojan</text:span><text:span text:style-name="T4298">čio standarto žymuo ar kitas metodas.</text:span></text:p>
      <text:p text:style-name="P4299">Pastraipos pakeitimai:</text:p>
      <text:p text:style-name="P4300"><text:span text:style-name="T4301">Nr.<text:s/></text:span><text:a xlink:href="https://www.e-tar.lt/portal/legalAct.html?documentId=TAR.7B7F8BF4B8C2" office:target-frame-name="_top" xlink:show="replace"><text:span text:style-name="T4302">D1-557</text:span></text:a><text:span text:style-name="T4303">, 2013-07-19, Žin., 2013, Nr. 83-4170 (2013-07-30), i. k. 113301MI</text:span><text:span text:style-name="T4304">SAK00D1-557</text:span></text:p>
      <text:p text:style-name="Normal"/>
      <text:p text:style-name="P4305">Lentelės pakeitimai:</text:p>
      <text:p text:style-name="P4306"><text:span text:style-name="T4307">Nr.<text:s/></text:span><text:a xlink:href="https://www.e-tar.lt/portal/legalAct.html?documentId=TAR.DED0D3D2E626" office:target-frame-name="_top" xlink:show="replace"><text:span text:style-name="T4308">D1-523</text:span></text:a><text:span text:style-name="T4309">, 2012-06-18, Žin., 2012, Nr. 72-3757 (2012-06-27), i. k. 112301MISAK00D1-523</text:span></text:p>
      <text:p text:style-name="Normal"/>
      <text:p text:style-name="P4310"><text:span text:style-name="T4311">Parengė ________________________</text:span></text:p>
      <text:p text:style-name="P4312">(Vardas ir<text:s/>pavardė, telefonas)</text:p>
      <text:p text:style-name="P4313"/>
      <text:p text:style-name="P4314">_________________________<text:tab/>__________<text:tab/>___________________<text:tab/>______________</text:p>
      <text:p text:style-name="P4315">(Ūkio subjekto vadovo ar jo<text:tab/>(Parašas)<text:tab/>(Vardas ir pavardė)<text:tab/>(Data)</text:p>
      <text:p text:style-name="P4316">įgalioto asmens pareigos)</text:p>
      <text:p text:style-name="P4317"/>
      <text:p text:style-name="P4318"><text:span text:style-name="T4319">_________________</text:span></text:p>
      <text:p text:style-name="P4320">Priedo pakeitimai:</text:p>
      <text:p text:style-name="P4321"><text:span text:style-name="T4322">Nr.<text:s/></text:span><text:a xlink:href="https://www.e-tar.lt/portal/legalAct.html?documentId=TAR.99916A8357A6" office:target-frame-name="_top" xlink:show="replace"><text:span text:style-name="T4323">D1-911</text:span></text:a><text:span text:style-name="T4324">, 2011-11-25, Žin., 2011, Nr. 148-6962 (2011-12-03), i. k. 111301MISAK00D1-911</text:span></text:p>
      <text:p text:style-name="Normal"/>
      <text:p text:style-name="P4325">Ūkio subjektų aplinkos monitoringo nuostatų</text:p>
      <text:p text:style-name="P4328"><text:span text:style-name="T4329">4</text:span><text:span text:style-name="T4330"><text:s/>priedas</text:span></text:p>
      <text:p text:style-name="P4331"/>
      <text:p text:style-name="P4332"><text:span text:style-name="T4333">(</text:span><text:span text:style-name="T4334">Ūkio sub</text:span><text:span text:style-name="T4335">jekto aplinkos monitoringo ataskaitos forma</text:span><text:span text:style-name="T4336">)</text:span></text:p>
      <text:p text:style-name="P4337"/>
      <text:p text:style-name="P4338"><text:span text:style-name="T4339">______________________ regiono aplinkos apsaugos departamentui</text:span></text:p>
      <text:p text:style-name="P4340"/>
      <text:p text:style-name="P4341">ŪKIO SUBJEKTŲ APLINKOS MONITORINGO ATASKAITA</text:p>
      <text:p text:style-name="P4342"/>
      <text:p text:style-name="P4343"><text:span text:style-name="T4344">I</text:span><text:span text:style-name="T4345">.<text:s/></text:span><text:span text:style-name="T4346">BENDROJI DALIS</text:span></text:p>
      <text:p text:style-name="P4347"/>
      <text:p text:style-name="Normal"><text:span text:style-name="T4348">1</text:span><text:span text:style-name="T4349">. Informacija apie ūkio subjektą:</text:span></text:p>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ext:p text:style-name="P4356">1.1. teisinis statusas:<text:s/></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juridinis asmuo</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juridinio asmens struktūrinis padalinys (filialas, atstovybė)</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fizinis asmuo, vykdantis ūkinę veiklą</text:p>
          </table:table-cell>
          <table:table-cell table:style-name="TableCell4378">
            <text:p text:style-name="P4379"/>
          </table:table-cell>
          <table:table-cell table:style-name="TableCell4380">
            <text:p text:style-name="P4381"/>
          </table:table-cell>
        </table:table-row>
      </table:table>
      <text:p text:style-name="P4382">(tinkamą langelį pažymėti X)</text:p>
      <text:p text:style-name="P4383"/>
      <table:table table:style-name="Table4384">
        <table:table-columns>
          <table:table-column table:style-name="TableColumn4385"/>
          <table:table-column table:style-name="TableColumn4386"/>
        </table:table-columns>
        <table:table-row table:style-name="TableRow4387">
          <table:table-cell table:style-name="TableCell4388">
            <text:p text:style-name="P4389">1.2. juridinio asmens ar jo struktūrinio padalinio pavadinimas ar fizinio asmens vardas, pavardė</text:p>
          </table:table-cell>
          <table:table-cell table:style-name="TableCell4390">
            <text:p text:style-name="P4391">1.3.<text:s/>juridinio asmens ar jo struktūrinio padalinio kodas Juridinių asmenų registre arba fizinio asmens kodas</text:p>
          </table:table-cell>
        </table:table-row>
        <table:table-row table:style-name="TableRow4392">
          <table:table-cell table:style-name="TableCell4393">
            <text:p text:style-name="P4394"/>
          </table:table-cell>
          <table:table-cell table:style-name="TableCell4395">
            <text:p text:style-name="P4396"/>
          </table:table-cell>
        </table:table-row>
      </table:table>
      <text:p text:style-name="P4397"/>
      <text:p text:style-name="P4398"><text:span text:style-name="T4399">1.4</text:span><text:span text:style-name="T4400">. juridinio asmens ar jo struktūrinio padalinio buveinės ar fizinio asmens nuolatinės gyvenamosios vietos adresas</text:span></text:p>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savivaldybė</text:p>
          </table:table-cell>
          <table:table-cell table:style-name="TableCell4411">
            <text:p text:style-name="P4412">gyvenamoji<text:s/>vietovė (miestas, kaimo gyvenamoji vietovė)</text:p>
          </table:table-cell>
          <table:table-cell table:style-name="TableCell4413">
            <text:p text:style-name="P4414">gatvės pavadinimas</text:p>
          </table:table-cell>
          <table:table-cell table:style-name="TableCell4415">
            <text:p text:style-name="P4416">pastato ar pastatų komplekso Nr.<text:s/></text:p>
          </table:table-cell>
          <table:table-cell table:style-name="TableCell4417">
            <text:p text:style-name="P4418">korpusas</text:p>
          </table:table-cell>
          <table:table-cell table:style-name="TableCell4419">
            <text:p text:style-name="P4420">buto ar negyvenamosios patalpos Nr.<text:s/></text:p>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
      <text:p text:style-name="Normal"/>
      <text:p text:style-name="Normal"><text:span text:style-name="T4434">1.5</text:span><text:span text:style-name="T4435">. ryšio informacija</text:span></text:p>
      <table:table table:style-name="Table4436">
        <table:table-columns>
          <table:table-column table:style-name="TableColumn4437"/>
          <table:table-column table:style-name="TableColumn4438"/>
          <table:table-column table:style-name="TableColumn4439"/>
        </table:table-columns>
        <table:table-row table:style-name="TableRow4440">
          <table:table-cell table:style-name="TableCell4441">
            <text:p text:style-name="P4442">telefono Nr.<text:s/></text:p>
          </table:table-cell>
          <table:table-cell table:style-name="TableCell4443">
            <text:p text:style-name="P4444">fakso Nr.<text:s/></text:p>
          </table:table-cell>
          <table:table-cell table:style-name="TableCell4445">
            <text:p text:style-name="P4446">el. pašto adresas</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row>
      </table:table>
      <text:p text:style-name="Normal"/>
      <text:p text:style-name="Normal"><text:span text:style-name="T4454">2</text:span><text:span text:style-name="T4455">. Ūkinės veiklos<text:s/></text:span><text:span text:style-name="T4456">vieta:</text:span></text:p>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columns-spanned="6">
            <text:p text:style-name="P4466">Ūkinės veiklos objekto pavadinimas</text:p>
          </table:table-cell>
          <table:covered-table-cell/>
          <table:covered-table-cell/>
          <table:covered-table-cell/>
          <table:covered-table-cell/>
          <table:covered-table-cell/>
        </table:table-row>
        <table:table-row table:style-name="TableRow4467">
          <table:table-cell table:style-name="TableCell4468" table:number-columns-spanned="6">
            <text:p text:style-name="P4469"/>
          </table:table-cell>
          <table:covered-table-cell/>
          <table:covered-table-cell/>
          <table:covered-table-cell/>
          <table:covered-table-cell/>
          <table:covered-table-cell/>
        </table:table-row>
        <table:table-row table:style-name="TableRow4470">
          <table:table-cell table:style-name="TableCell4471" table:number-columns-spanned="6">
            <text:p text:style-name="P4472">adresas</text:p>
          </table:table-cell>
          <table:covered-table-cell/>
          <table:covered-table-cell/>
          <table:covered-table-cell/>
          <table:covered-table-cell/>
          <table:covered-table-cell/>
        </table:table-row>
        <table:table-row table:style-name="TableRow4473">
          <table:table-cell table:style-name="TableCell4474">
            <text:p text:style-name="P4475">savivaldybė</text:p>
          </table:table-cell>
          <table:table-cell table:style-name="TableCell4476">
            <text:p text:style-name="P4477">gyvenamoji vietovė (miestas, kaimo gyvenamoji vietovė)</text:p>
          </table:table-cell>
          <table:table-cell table:style-name="TableCell4478">
            <text:p text:style-name="P4479">gatvės pavadinimas</text:p>
          </table:table-cell>
          <table:table-cell table:style-name="TableCell4480">
            <text:p text:style-name="P4481">namo pastato ar pastatų komplekso Nr.<text:s/></text:p>
          </table:table-cell>
          <table:table-cell table:style-name="TableCell4482">
            <text:p text:style-name="P4483">korpusas</text:p>
          </table:table-cell>
          <table:table-cell table:style-name="TableCell4484">
            <text:p text:style-name="P4485">buto ar negyvenamosios patalpos Nr.<text:s/></text:p>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
      <text:p text:style-name="Normal"/>
      <text:p text:style-name="Normal"><text:span text:style-name="T4499">3</text:span><text:span text:style-name="T4500">. Informaciją<text:s/></text:span><text:span text:style-name="T4501">parengusio asmens ryšio informacija:</text:span></text:p>
      <table:table table:style-name="Table4502">
        <table:table-columns>
          <table:table-column table:style-name="TableColumn4503"/>
          <table:table-column table:style-name="TableColumn4504"/>
          <table:table-column table:style-name="TableColumn4505"/>
        </table:table-columns>
        <table:table-row table:style-name="TableRow4506">
          <table:table-cell table:style-name="TableCell4507">
            <text:p text:style-name="P4508">telefono Nr.<text:s/></text:p>
          </table:table-cell>
          <table:table-cell table:style-name="TableCell4509">
            <text:p text:style-name="P4510">fakso Nr.<text:s/></text:p>
          </table:table-cell>
          <table:table-cell table:style-name="TableCell4511">
            <text:p text:style-name="P4512">el. pašto adresas</text:p>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row>
      </table:table>
      <text:p text:style-name="Normal"/>
      <text:p text:style-name="Normal"><text:span text:style-name="T4520">4</text:span><text:span text:style-name="T4521">. Laikotarpis, kurio duomenys pateikiami:</text:span></text:p>
      <text:p text:style-name="P4522">Skyriaus pakeitimai:</text:p>
      <text:p text:style-name="P4523"><text:span text:style-name="T4524">Nr.<text:s/></text:span><text:a xlink:href="https://www.e-tar.lt/portal/legalAct.html?documentId=TAR.7B7F8BF4B8C2" office:target-frame-name="_top" xlink:show="replace"><text:span text:style-name="T4525">D1-557</text:span></text:a><text:span text:style-name="T4526">,<text:s/></text:span><text:span text:style-name="T4527">2013-07-19, Žin., 2013, Nr. 83-4170 (2013-07-30), i. k. 113301MISAK00D1-557</text:span></text:p>
      <text:p text:style-name="Normal"/>
      <text:p text:style-name="P4528"><text:span text:style-name="T4531">II</text:span><text:span text:style-name="T4532">.<text:s/></text:span><text:span text:style-name="T4533">poveikio aplinkos kokybei (POVEIKIO APLINKAI) monitoringas</text:span></text:p>
      <text:p text:style-name="P4534"/>
      <text:p text:style-name="P4535"><text:span text:style-name="T4536">1</text:span><text:span text:style-name="T4537"><text:s/>lentelė.<text:s/></text:span><text:span text:style-name="T4538">Poveikio vandens kokybei monitoringo duomenys.</text:span></text:p>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able:number-rows-spanned="2">
            <text:p text:style-name="P4556">Eil. Nr.</text:p>
          </table:table-cell>
          <table:table-cell table:style-name="TableCell4557" table:number-rows-spanned="2">
            <text:p text:style-name="P4558">Išleistuvo kodas</text:p>
          </table:table-cell>
          <table:table-cell table:style-name="TableCell4559" table:number-rows-spanned="2">
            <text:p text:style-name="P4560">Nustatomi parametrai</text:p>
          </table:table-cell>
          <table:table-cell table:style-name="TableCell4561" table:number-rows-spanned="2">
            <text:p text:style-name="P4562"><text:span text:style-name="T4563">Vertinimo kriterijus</text:span><text:span text:style-name="T4564">1</text:span></text:p>
          </table:table-cell>
          <table:table-cell table:style-name="TableCell4565" table:number-columns-spanned="4">
            <text:p text:style-name="P4566"><text:span text:style-name="T4567">Matavimų vieta</text:span></text:p>
          </table:table-cell>
          <table:covered-table-cell/>
          <table:covered-table-cell/>
          <table:covered-table-cell/>
          <table:table-cell table:style-name="TableCell4568" table:number-rows-spanned="2">
            <text:p text:style-name="P4569">Matavimo atlikimo data ir laikas</text:p>
          </table:table-cell>
          <table:table-cell table:style-name="TableCell4570" table:number-rows-spanned="2">
            <text:p text:style-name="P4571">Matavimų rezultatai</text:p>
          </table:table-cell>
          <table:table-cell table:style-name="TableCell4572" table:number-rows-spanned="2">
            <text:p text:style-name="P4573"><text:span text:style-name="T4574">Matavimo metodas</text:span><text:span text:style-name="T4575">3</text:span></text:p>
          </table:table-cell>
          <table:table-cell table:style-name="TableCell4576" table:number-columns-spanned="2">
            <text:p text:style-name="P4577"><text:span text:style-name="T4578">Laboratorija, atlikusi<text:s/></text:span><text:span text:style-name="T4579">matavimus</text:span></text:p>
          </table:table-cell>
          <table:covered-table-cell/>
        </table:table-row>
        <table:table-row table:style-name="TableRow4580">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table-cell table:style-name="TableCell4585">
            <text:p text:style-name="P4586">koordinatės</text:p>
          </table:table-cell>
          <table:table-cell table:style-name="TableCell4587">
            <text:p text:style-name="P4588"><text:span text:style-name="T4589">atstumas nuo taršos šaltinio, km</text:span></text:p>
          </table:table-cell>
          <table:table-cell table:style-name="TableCell4590">
            <text:p text:style-name="P4591"><text:span text:style-name="T4592">paviršinio vandens telkinio</text:span><text:span text:style-name="T4593"><text:s/>kodas</text:span><text:span text:style-name="T4594">2</text:span></text:p>
          </table:table-cell>
          <table:table-cell table:style-name="TableCell4595">
            <text:p text:style-name="P4596"><text:span text:style-name="T4597">paviršinio</text:span><text:span text:style-name="T4598"><text:s/>vandens telkinio pavadinimas</text:span></text:p>
          </table:table-cell>
          <table:covered-table-cell>
            <text:p text:style-name="P4599"/>
          </table:covered-table-cell>
          <table:covered-table-cell>
            <text:p text:style-name="P4600"/>
          </table:covered-table-cell>
          <table:covered-table-cell>
            <text:p text:style-name="P4601"/>
          </table:covered-table-cell>
          <table:table-cell table:style-name="TableCell4602">
            <text:p text:style-name="P4603"><text:span text:style-name="T4604">leidimo</text:span><text:span text:style-name="T4605"><text:s/>ar akreditacijos pažymėjimo Nr.</text:span></text:p>
          </table:table-cell>
          <table:table-cell table:style-name="TableCell4606">
            <text:p text:style-name="P4607"><text:span text:style-name="T4608">leidimo ar akreditacijos pažymėjimo išdavimo data</text:span></text:p>
          </table:table-cell>
        </table:table-row>
        <table:table-row table:style-name="TableRow4609">
          <table:table-cell table:style-name="TableCell4610">
            <text:p text:style-name="P4611">1</text:p>
          </table:table-cell>
          <table:table-cell table:style-name="TableCell4612">
            <text:p text:style-name="P4613">2</text:p>
          </table:table-cell>
          <table:table-cell table:style-name="TableCell4614">
            <text:p text:style-name="P4615">3</text:p>
          </table:table-cell>
          <table:table-cell table:style-name="TableCell4616">
            <text:p text:style-name="P4617">4</text:p>
          </table:table-cell>
          <table:table-cell table:style-name="TableCell4618">
            <text:p text:style-name="P4619">5</text:p>
          </table:table-cell>
          <table:table-cell table:style-name="TableCell4620">
            <text:p text:style-name="P4621">6</text:p>
          </table:table-cell>
          <table:table-cell table:style-name="TableCell4622">
            <text:p text:style-name="P4623">7</text:p>
          </table:table-cell>
          <table:table-cell table:style-name="TableCell4624">
            <text:p text:style-name="P4625">8</text:p>
          </table:table-cell>
          <table:table-cell table:style-name="TableCell4626">
            <text:p text:style-name="P4627">9</text:p>
          </table:table-cell>
          <table:table-cell table:style-name="TableCell4628">
            <text:p text:style-name="P4629">10</text:p>
          </table:table-cell>
          <table:table-cell table:style-name="TableCell4630">
            <text:p text:style-name="P4631">11</text:p>
          </table:table-cell>
          <table:table-cell table:style-name="TableCell4632">
            <text:p text:style-name="P4633">12</text:p>
          </table:table-cell>
          <table:table-cell table:style-name="TableCell4634">
            <text:p text:style-name="P4635">13</text:p>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
      <text:p text:style-name="P4663"/>
      <text:p text:style-name="P4664"><text:span text:style-name="T4665">Pastabos</text:span><text:span text:style-name="T4666">:</text:span></text:p>
      <text:p text:style-name="P4667"><text:span text:style-name="T4668">1</text:span><text:span text:style-name="T4669"><text:s/></text:span><text:span text:style-name="T4670">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671">59-2103</text:span></text:a><text:span text:style-name="T4672">; 2010, Nr.<text:s/></text:span><text:a xlink:href="https://www.e-tar.lt/portal/lt/legalAct/TAR.2510FB677ADD" office:target-frame-name="_blank" xlink:show="new"><text:span text:style-name="T4673">59-2938</text:span></text:a><text:span text:style-name="T4674">; 2011, Nr.<text:s/></text:span><text:a xlink:href="https://www.e-tar.lt/portal/lt/legalAct/TAR.1DF02D007A33" office:target-frame-name="_blank" xlink:show="new"><text:span text:style-name="T4675">39-1888</text:span></text:a><text:span text:style-name="T4676">), 1 priede ir</text:span><text:span text:style-name="T4677"><text:s/>2 priedo A dalyje nurodytų medžiagų aplinkos kokybės standartai paviršiniuose vandenyse ir 2 priedo B dalies B1 sąraše nurodytų medžiagų didžiausios leidžiamos koncentracijos vandens telkinyje-priimtuve.</text:span></text:p>
      <text:p text:style-name="P4678"><text:span text:style-name="T4679">2</text:span><text:span text:style-name="T4680"><text:s/>Nurodomas p</text:span><text:span text:style-name="T4681">aviršinio vandens telkinio<text:s/></text:span><text:span text:style-name="T4682">identifik</text:span><text:span text:style-name="T4683">avimo kodas<text:s/></text:span><text:span text:style-name="T4684">Lietuvos Respublikos upių, ežerų ir tvenkinių kadastre.</text:span></text:p>
      <text:p text:style-name="P4685"><text:span text:style-name="T4686">3</text:span><text:span text:style-name="T4687"><text:s/>Nurodomas galiojantis teisės aktas, <text:s/>kuriuo nustatytas matavimo metodas, galiojančio standarto žymuo ar kitas metodas.</text:span></text:p>
      <text:p text:style-name="P4688"/>
      <text:p text:style-name="P4689"><text:span text:style-name="T4690">2</text:span><text:span text:style-name="T4691"><text:s/>lentelė.<text:s/></text:span><text:span text:style-name="T4692">Poveikio oro kokybei monitoringo duomenys.</text:span></text:p>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able:number-rows-spanned="2">
            <text:p text:style-name="P4707">Eil. Nr.</text:p>
          </table:table-cell>
          <table:table-cell table:style-name="TableCell4708" table:number-rows-spanned="2">
            <text:p text:style-name="P4709">Nustatomi parametrai</text:p>
          </table:table-cell>
          <table:table-cell table:style-name="TableCell4710" table:number-rows-spanned="2">
            <text:p text:style-name="P4711"><text:span text:style-name="T4712">Vertinimo kriterijus</text:span><text:span text:style-name="T4713">1</text:span></text:p>
          </table:table-cell>
          <table:table-cell table:style-name="TableCell4714" table:number-columns-spanned="2">
            <text:p text:style-name="P4715"><text:span text:style-name="T4716">Matavimų vieta,</text:span></text:p>
          </table:table-cell>
          <table:covered-table-cell/>
          <table:table-cell table:style-name="TableCell4717" table:number-rows-spanned="2">
            <text:p text:style-name="P4718">Matavimo atlikimo data ir laikas</text:p>
          </table:table-cell>
          <table:table-cell table:style-name="TableCell4719" table:number-rows-spanned="2">
            <text:p text:style-name="P4720">Matavimų rezultatai</text:p>
          </table:table-cell>
          <table:table-cell table:style-name="TableCell4721" table:number-rows-spanned="2">
            <text:p text:style-name="P4722"><text:span text:style-name="T4723">Matavimo metodas</text:span><text:span text:style-name="T4724">2</text:span></text:p>
          </table:table-cell>
          <table:table-cell table:style-name="TableCell4725" table:number-columns-spanned="2">
            <text:p text:style-name="P4726"><text:span text:style-name="T4727">Laboratorija, atlikusi<text:s/></text:span><text:span text:style-name="T4728">matavimus</text:span></text:p>
          </table:table-cell>
          <table:covered-table-cell/>
        </table:table-row>
        <table:table-row table:style-name="TableRow4729">
          <table:covered-table-cell>
            <text:p text:style-name="P4730"/>
          </table:covered-table-cell>
          <table:covered-table-cell>
            <text:p text:style-name="P4731"/>
          </table:covered-table-cell>
          <table:covered-table-cell>
            <text:p text:style-name="P4732"/>
          </table:covered-table-cell>
          <table:table-cell table:style-name="TableCell4733">
            <text:p text:style-name="P4734">pavadinimas</text:p>
          </table:table-cell>
          <table:table-cell table:style-name="TableCell4735">
            <text:p text:style-name="P4736">koordinatės</text:p>
          </table:table-cell>
          <table:covered-table-cell>
            <text:p text:style-name="P4737"/>
          </table:covered-table-cell>
          <table:covered-table-cell>
            <text:p text:style-name="P4738"/>
          </table:covered-table-cell>
          <table:covered-table-cell>
            <text:p text:style-name="P4739"/>
          </table:covered-table-cell>
          <table:table-cell table:style-name="TableCell4740">
            <text:p text:style-name="P4741"><text:span text:style-name="T4742">leidimo<text:s/></text:span><text:span text:style-name="T4743">ar akreditacijos pažymėjimo Nr.</text:span></text:p>
          </table:table-cell>
          <table:table-cell table:style-name="TableCell4744">
            <text:p text:style-name="P4745"><text:span text:style-name="T4746">leidimo ar<text:s/></text:span><text:span text:style-name="T4747">akreditacijos pažymėjimo išdavimo data</text:span></text:p>
          </table:table-cell>
        </table:table-row>
        <table:table-row table:style-name="TableRow4748">
          <table:table-cell table:style-name="TableCell4749">
            <text:p text:style-name="P4750">1</text:p>
          </table:table-cell>
          <table:table-cell table:style-name="TableCell4751">
            <text:p text:style-name="P4752">2</text:p>
          </table:table-cell>
          <table:table-cell table:style-name="TableCell4753">
            <text:p text:style-name="P4754">3</text:p>
          </table:table-cell>
          <table:table-cell table:style-name="TableCell4755">
            <text:p text:style-name="P4756">4</text:p>
          </table:table-cell>
          <table:table-cell table:style-name="TableCell4757">
            <text:p text:style-name="P4758">5</text:p>
          </table:table-cell>
          <table:table-cell table:style-name="TableCell4759">
            <text:p text:style-name="P4760">6</text:p>
          </table:table-cell>
          <table:table-cell table:style-name="TableCell4761">
            <text:p text:style-name="P4762">7</text:p>
          </table:table-cell>
          <table:table-cell table:style-name="TableCell4763">
            <text:p text:style-name="P4764">8</text:p>
          </table:table-cell>
          <table:table-cell table:style-name="TableCell4765">
            <text:p text:style-name="P4766">9</text:p>
          </table:table-cell>
          <table:table-cell table:style-name="TableCell4767">
            <text:p text:style-name="P4768">10</text:p>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able:number-columns-spanned="2">
            <text:p text:style-name="P4777"/>
          </table:table-cell>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able:number-columns-spanned="2">
            <text:p text:style-name="P4785"/>
          </table:table-cell>
          <table:covered-table-cell/>
        </table:table-row>
      </table:table>
      <text:p text:style-name="P4786"/>
      <text:p text:style-name="P4787"><text:span text:style-name="T4788">Pastabos</text:span><text:span text:style-name="T4789">:</text:span></text:p>
      <text:p text:style-name="P4790"><text:span text:style-name="T4791">1</text:span><text:span text:style-name="T4792"><text:s/></text:span><text:span text:style-name="T4793">Nurodomos teisės aktuose patvirtintos ribinės, siektinos<text:s/></text:span><text:span text:style-name="T4794">arba kitos norminės vertės, su kuriomis bus lyginami matavimų rezultatai.</text:span></text:p>
      <text:p text:style-name="P4795"><text:span text:style-name="T4796">2</text:span><text:span text:style-name="T4797"><text:s/></text:span><text:span text:style-name="T4798">Nurodomas galiojantis teisės aktas,<text:s/></text:span><text:span text:style-name="T4799"><text:s/>kuriuo nustatytas matavimo metodas, galiojan</text:span><text:span text:style-name="T4800">čio standarto žymuo ar kitas metodas.</text:span></text:p>
      <text:p text:style-name="P4801"/>
      <text:p text:style-name="P4802"><text:span text:style-name="T4803">3</text:span><text:span text:style-name="T4804"><text:s/>lentelė. Poveikio požeminiam vandeniui monitoringo duomenys</text:span><text:span text:style-name="T4805">1</text:span><text:span text:style-name="T4806">.</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rows-spanned="3">
            <text:p text:style-name="P4819">Eil. Nr.</text:p>
          </table:table-cell>
          <table:table-cell table:style-name="TableCell4820" table:number-rows-spanned="3">
            <text:p text:style-name="P4821">Nustatomas parametras</text:p>
          </table:table-cell>
          <table:table-cell table:style-name="TableCell4822" table:number-rows-spanned="3">
            <text:p text:style-name="P4823">Matavimo vnt.</text:p>
          </table:table-cell>
          <table:table-cell table:style-name="TableCell4824" table:number-rows-spanned="3">
            <text:p text:style-name="P4825"><text:span text:style-name="T4826">Matavimo metodas</text:span><text:span text:style-name="T4827">2</text:span></text:p>
          </table:table-cell>
          <table:table-cell table:style-name="TableCell4828" table:number-rows-spanned="3">
            <text:p text:style-name="P4829"><text:span text:style-name="T4830">Laboratorija</text:span><text:span text:style-name="T4831">2</text:span></text:p>
          </table:table-cell>
          <table:table-cell table:style-name="TableCell4832" table:number-rows-spanned="3">
            <text:p text:style-name="P4833"><text:span text:style-name="T4834">Vertinimo kriterijus</text:span><text:span text:style-name="T4835">3</text:span><text:span text:style-name="T4836"><text:s/></text:span></text:p>
          </table:table-cell>
          <table:table-cell table:style-name="TableCell4837" table:number-columns-spanned="2">
            <text:p text:style-name="P4838">Matavimų rezultatas</text:p>
          </table:table-cell>
          <table:covered-table-cell/>
        </table:table-row>
        <table:table-row table:style-name="TableRow4839">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table-cell table:style-name="TableCell4846">
            <text:p text:style-name="P4847"><text:span text:style-name="T4848">gręžinio Nr</text:span><text:span text:style-name="T4849">4</text:span><text:span text:style-name="T4850">.</text:span></text:p>
          </table:table-cell>
          <table:table-cell table:style-name="TableCell4851">
            <text:p text:style-name="P4852"/>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table-cell table:style-name="TableCell4860">
            <text:p text:style-name="P4861">data</text:p>
          </table:table-cell>
          <table:table-cell table:style-name="TableCell4862">
            <text:p text:style-name="P4863"/>
          </table:table-cell>
        </table:table-row>
        <table:table-row table:style-name="TableRow4864">
          <table:table-cell table:style-name="TableCell4865">
            <text:p text:style-name="P4866">1</text:p>
          </table:table-cell>
          <table:table-cell table:style-name="TableCell4867">
            <text:p text:style-name="P4868">2</text:p>
          </table:table-cell>
          <table:table-cell table:style-name="TableCell4869">
            <text:p text:style-name="P4870">3</text:p>
          </table:table-cell>
          <table:table-cell table:style-name="TableCell4871">
            <text:p text:style-name="P4872">4</text:p>
          </table:table-cell>
          <table:table-cell table:style-name="TableCell4873">
            <text:p text:style-name="P4874">5</text:p>
          </table:table-cell>
          <table:table-cell table:style-name="TableCell4875">
            <text:p text:style-name="P4876">6</text:p>
          </table:table-cell>
          <table:table-cell table:style-name="TableCell4877" table:number-columns-spanned="2">
            <text:p text:style-name="P4878">7</text:p>
          </table:table-cell>
          <table:covered-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able:number-columns-spanned="2">
            <text:p text:style-name="P4893"/>
          </table:table-cell>
          <table:covered-table-cell/>
        </table:table-row>
      </table:table>
      <text:p text:style-name="P4894"/>
      <text:p text:style-name="P4895"><text:span text:style-name="T4896">Pastabos</text:span><text:span text:style-name="T4897">:</text:span></text:p>
      <text:p text:style-name="P4898"><text:span text:style-name="T4899">1<text:s/></text:span><text:span text:style-name="T4900">Kartu su ataskaita turi būti pateikiamos:<text:s/></text:span></text:p>
      <text:p text:style-name="P4901"><text:span text:style-name="T4902">1</text:span><text:span text:style-name="T4903">) laboratorinių tyrimų protokolų kopijos;</text:span></text:p>
      <text:p text:style-name="P4904"><text:span text:style-name="T4905">2</text:span><text:span text:style-name="T4906">) pastabos apie Monitoringo<text:s/></text:span><text:span text:style-name="T4907">programos požeminio vandens monitoringo dalies vykdymą, tinklo būklę, vertinimo kriterijų viršijančius parametrus.</text:span></text:p>
      <text:p text:style-name="P4908"><text:span text:style-name="T4909">2</text:span><text:span text:style-name="T4910"><text:s/>Matavimo metodas ir laboratorija lentelėje gali būti nenurodyti, jeigu jie nurodyti tyrimų protokole.</text:span></text:p>
      <text:p text:style-name="P4911"><text:span text:style-name="T4912">3</text:span><text:span text:style-name="T4913"><text:s/></text:span><text:span text:style-name="T4914">Nurodomos teisės aktuose patv</text:span><text:span text:style-name="T4915">irtintos ribinės<text:s/></text:span><text:span text:style-name="T4916">vertės, su kuriomis bus lyginami matavimų rezultatai.</text:span></text:p>
      <text:p text:style-name="P4917"><text:span text:style-name="T4918">4<text:s/></text:span><text:span text:style-name="T4919">Stebimojo gręžinio identifikavimo numeris Žemės gelmių registre.<text:s/></text:span></text:p>
      <text:p text:style-name="P4920"/>
      <text:p text:style-name="P4921"><text:span text:style-name="T4922">4</text:span><text:span text:style-name="T4923"><text:s/>lentelė. Poveikio drenažiniam vandeniui monitoringo duomenys.</text:span></text:p>
      <text:p text:style-name="P4924"/>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able:number-rows-spanned="2">
            <text:p text:style-name="P4938">Eil. Nr.</text:p>
          </table:table-cell>
          <table:table-cell table:style-name="TableCell4939" table:number-rows-spanned="2">
            <text:p text:style-name="P4940">Nustatomi parametrai</text:p>
          </table:table-cell>
          <table:table-cell table:style-name="TableCell4941" table:number-rows-spanned="2">
            <text:p text:style-name="P4942"><text:span text:style-name="T4943">Vertinimo k</text:span><text:span text:style-name="T4944">riterijus</text:span><text:span text:style-name="T4945">1</text:span></text:p>
          </table:table-cell>
          <table:table-cell table:style-name="TableCell4946" table:number-columns-spanned="2">
            <text:p text:style-name="P4947">Matavimų vieta</text:p>
          </table:table-cell>
          <table:covered-table-cell/>
          <table:table-cell table:style-name="TableCell4948" table:number-rows-spanned="2">
            <text:p text:style-name="P4949">Matavimo atlikimo data ir laikas</text:p>
          </table:table-cell>
          <table:table-cell table:style-name="TableCell4950" table:number-rows-spanned="2">
            <text:p text:style-name="P4951">Matavimų rezultatai</text:p>
          </table:table-cell>
          <table:table-cell table:style-name="TableCell4952" table:number-rows-spanned="2">
            <text:p text:style-name="P4953"><text:span text:style-name="T4954">Matavimo metodas</text:span><text:span text:style-name="T4955">2</text:span></text:p>
          </table:table-cell>
          <table:table-cell table:style-name="TableCell4956" table:number-columns-spanned="2">
            <text:p text:style-name="P4957">Laboratorija, atlikusi matavimus</text:p>
          </table:table-cell>
          <table:covered-table-cell/>
        </table:table-row>
        <table:table-row table:style-name="TableRow4958">
          <table:covered-table-cell>
            <text:p text:style-name="P4959"/>
          </table:covered-table-cell>
          <table:covered-table-cell>
            <text:p text:style-name="P4960"/>
          </table:covered-table-cell>
          <table:covered-table-cell>
            <text:p text:style-name="P4961"/>
          </table:covered-table-cell>
          <table:table-cell table:style-name="TableCell4962">
            <text:p text:style-name="P4963">pavadinimas</text:p>
          </table:table-cell>
          <table:table-cell table:style-name="TableCell4964">
            <text:p text:style-name="P4965">koordinatės</text:p>
          </table:table-cell>
          <table:covered-table-cell>
            <text:p text:style-name="P4966"/>
          </table:covered-table-cell>
          <table:covered-table-cell>
            <text:p text:style-name="P4967"/>
          </table:covered-table-cell>
          <table:covered-table-cell>
            <text:p text:style-name="P4968"/>
          </table:covered-table-cell>
          <table:table-cell table:style-name="TableCell4969">
            <text:p text:style-name="P4970">leidimo ar akreditacijos pažymėjimo Nr.</text:p>
          </table:table-cell>
          <table:table-cell table:style-name="TableCell4971">
            <text:p text:style-name="P4972">leidimo ar akreditacijos pažymėjimo išdavimo data</text:p>
          </table:table-cell>
        </table:table-row>
        <table:table-row table:style-name="TableRow4973">
          <table:table-cell table:style-name="TableCell4974">
            <text:p text:style-name="P4975">1</text:p>
          </table:table-cell>
          <table:table-cell table:style-name="TableCell4976">
            <text:p text:style-name="P4977">2</text:p>
          </table:table-cell>
          <table:table-cell table:style-name="TableCell4978">
            <text:p text:style-name="P4979">3</text:p>
          </table:table-cell>
          <table:table-cell table:style-name="TableCell4980">
            <text:p text:style-name="P4981">4</text:p>
          </table:table-cell>
          <table:table-cell table:style-name="TableCell4982">
            <text:p text:style-name="P4983">5</text:p>
          </table:table-cell>
          <table:table-cell table:style-name="TableCell4984">
            <text:p text:style-name="P4985">6</text:p>
          </table:table-cell>
          <table:table-cell table:style-name="TableCell4986">
            <text:p text:style-name="P4987">7</text:p>
          </table:table-cell>
          <table:table-cell table:style-name="TableCell4988">
            <text:p text:style-name="P4989">8</text:p>
          </table:table-cell>
          <table:table-cell table:style-name="TableCell4990">
            <text:p text:style-name="P4991">9</text:p>
          </table:table-cell>
          <table:table-cell table:style-name="TableCell4992">
            <text:p text:style-name="P4993">10</text:p>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able:number-columns-spanned="2">
            <text:p text:style-name="P5002"/>
          </table:table-cell>
          <table:covered-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
      <text:p text:style-name="P5013"/>
      <text:p text:style-name="P5014"><text:span text:style-name="T5015">Pastabos</text:span><text:span text:style-name="T5016">:</text:span></text:p>
      <text:p text:style-name="P5017"><text:span text:style-name="T5018">1</text:span><text:span text:style-name="T5019"><text:s/>Nurodomos teisės aktuose patvirtintos ribinės, siektinos arba kitos norminės vertės, su kuriomis bus lyginami matavimų rezultatai.</text:span></text:p>
      <text:p text:style-name="P5020"><text:span text:style-name="T5021">2</text:span><text:span text:style-name="T5022"><text:s/>Nurodomas galiojantis teisės aktas, kuriuo nustatytas matavimo metodas, galiojančio standarto žymuo ar kitas metodas.</text:span></text:p>
      <text:p text:style-name="P5023">Papildyta lentele:</text:p>
      <text:p text:style-name="P5024"><text:span text:style-name="T5025">Nr.<text:s/></text:span><text:a xlink:href="https://www.e-tar.lt/portal/legalAct.html?documentId=TAR.DED0D3D2E626" office:target-frame-name="_top" xlink:show="replace"><text:span text:style-name="T5026">D1-523</text:span></text:a><text:span text:style-name="T5027">, 2012-06-18, Žin., 20</text:span><text:span text:style-name="T5028">12, Nr. 72-3757 (2012-06-27), i. k. 112301MISAK00D1-523</text:span></text:p>
      <text:p text:style-name="Normal"/>
      <text:p text:style-name="P5029"><text:span text:style-name="T5030">5</text:span><text:span text:style-name="T5031"><text:s/>lentelė. Poveikio aplinkos kokybei (dirvožemiui, bioįvairovei, kraštovaizdžiui) monitoringo duomenys.</text:span></text:p>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able:number-rows-spanned="2">
            <text:p text:style-name="P5047">Eil. Nr.</text:p>
          </table:table-cell>
          <table:table-cell table:style-name="TableCell5048" table:number-rows-spanned="2">
            <text:p text:style-name="P5049">Stebėjimo objektas</text:p>
          </table:table-cell>
          <table:table-cell table:style-name="TableCell5050" table:number-rows-spanned="2">
            <text:p text:style-name="P5051">Nustatomi parametrai</text:p>
          </table:table-cell>
          <table:table-cell table:style-name="TableCell5052" table:number-rows-spanned="2">
            <text:p text:style-name="P5053"><text:span text:style-name="T5054">Vertinimo kriterijus</text:span><text:span text:style-name="T5055">1</text:span></text:p>
          </table:table-cell>
          <table:table-cell table:style-name="TableCell5056" table:number-columns-spanned="2">
            <text:p text:style-name="P5057">Matavimų vieta</text:p>
          </table:table-cell>
          <table:covered-table-cell/>
          <table:table-cell table:style-name="TableCell5058">
            <text:p text:style-name="P5059">Matavimo atlikimo data ir laikas</text:p>
          </table:table-cell>
          <table:table-cell table:style-name="TableCell5060">
            <text:p text:style-name="P5061">Matavimų rezultatai</text:p>
          </table:table-cell>
          <table:table-cell table:style-name="TableCell5062" table:number-rows-spanned="2">
            <text:p text:style-name="P5063"><text:span text:style-name="T5064">Matavimo metodas</text:span><text:span text:style-name="T5065">2</text:span></text:p>
          </table:table-cell>
          <table:table-cell table:style-name="TableCell5066" table:number-columns-spanned="2">
            <text:p text:style-name="P5067">Laboratorija, atlikusi matavimus</text:p>
          </table:table-cell>
          <table:covered-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cell table:style-name="TableCell5073">
            <text:p text:style-name="P5074">koordinatės</text:p>
          </table:table-cell>
          <table:table-cell table:style-name="TableCell5075">
            <text:p text:style-name="P5076">atstumas nuo taršos šaltinio, km</text:p>
          </table:table-cell>
          <table:table-cell table:style-name="TableCell5077">
            <text:p text:style-name="P5078"/>
          </table:table-cell>
          <table:table-cell table:style-name="TableCell5079">
            <text:p text:style-name="P5080"/>
          </table:table-cell>
          <table:covered-table-cell>
            <text:p text:style-name="P5081"/>
          </table:covered-table-cell>
          <table:table-cell table:style-name="TableCell5082">
            <text:p text:style-name="P5083">leidimo ar akreditacijos pažymėjimo Nr.</text:p>
          </table:table-cell>
          <table:table-cell table:style-name="TableCell5084">
            <text:p text:style-name="P5085">leidimo ar akreditacijos pažymėjimo išdavimo data</text:p>
          </table:table-cell>
        </table:table-row>
        <table:table-row table:style-name="TableRow5086">
          <table:table-cell table:style-name="TableCell5087">
            <text:p text:style-name="P5088">1</text:p>
          </table:table-cell>
          <table:table-cell table:style-name="TableCell5089">
            <text:p text:style-name="P5090">2</text:p>
          </table:table-cell>
          <table:table-cell table:style-name="TableCell5091">
            <text:p text:style-name="P5092">3</text:p>
          </table:table-cell>
          <table:table-cell table:style-name="TableCell5093">
            <text:p text:style-name="P5094">4</text:p>
          </table:table-cell>
          <table:table-cell table:style-name="TableCell5095">
            <text:p text:style-name="P5096">5</text:p>
          </table:table-cell>
          <table:table-cell table:style-name="TableCell5097">
            <text:p text:style-name="P5098">6</text:p>
          </table:table-cell>
          <table:table-cell table:style-name="TableCell5099">
            <text:p text:style-name="P5100">7</text:p>
          </table:table-cell>
          <table:table-cell table:style-name="TableCell5101">
            <text:p text:style-name="P5102">8</text:p>
          </table:table-cell>
          <table:table-cell table:style-name="TableCell5103">
            <text:p text:style-name="P5104">9</text:p>
          </table:table-cell>
          <table:table-cell table:style-name="TableCell5105">
            <text:p text:style-name="P5106">10</text:p>
          </table:table-cell>
          <table:table-cell table:style-name="TableCell5107">
            <text:p text:style-name="P5108">11</text:p>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
      <text:p text:style-name="P5132"/>
      <text:p text:style-name="P5133"><text:span text:style-name="T5134">Pastabos</text:span><text:span text:style-name="T5135">:</text:span></text:p>
      <text:p text:style-name="P5136"><text:span text:style-name="T5137">1</text:span><text:span text:style-name="T5138"><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5139">ontrolinių matavimų ar kitos norminės arba atskaitinės (referentinės) vertės.</text:span></text:p>
      <text:p text:style-name="P5140"><text:span text:style-name="T5141">2</text:span><text:span text:style-name="T5142"><text:s/>Nurodomas galiojantis teisės aktas, kuriuo įteisintas matavimo metodas, galiojančio standarto žymuo ar kitas metodas.</text:span></text:p>
      <text:p text:style-name="P5143">Papildyta lentele:</text:p>
      <text:p text:style-name="P5144"><text:span text:style-name="T5145">Nr.<text:s/></text:span><text:a xlink:href="https://www.e-tar.lt/portal/legalAct.html?documentId=TAR.DED0D3D2E626" office:target-frame-name="_top" xlink:show="replace"><text:span text:style-name="T5146">D1-523</text:span></text:a><text:span text:style-name="T5147">, 2012-06-18, Žin., 2012, Nr. 72-3757 (2012-06-27), i. k. 112301MISAK00D1-523</text:span></text:p>
      <text:p text:style-name="Normal"/>
      <text:p text:style-name="P5148"><text:span text:style-name="T5149">III</text:span><text:span text:style-name="T5150">.<text:s/></text:span><text:span text:style-name="T5151">Monitoringo (Išskyrus poveikio požeminiam vandeniui monitoringo) duomenų analizė</text:span><text:span text:style-name="T5152"><text:s/>ir išvados apie Ūkio Subjekto veiklos poveikį aplinkai</text:span></text:p>
      <text:p text:style-name="P5153"/>
      <text:p text:style-name="P5154"><text:span text:style-name="T5155">5</text:span><text:span text:style-name="T5156">.</text:span><text:span text:style-name="T5157"><text:s/></text:span><text:span text:style-name="T5158">P</text:span><text:span text:style-name="T5159">ateikiama monitoringo duomenų analizė, kurioje aprašomos ūkio subjekto technologinių procesų atitikimą technologiniam režimui bei neatitikimų pasekmės bei tikėtinos priežastys, įvertinami gau</text:span><text:span text:style-name="T5160">ti ūkio subjektų aplinkos monitoringo rezultatai ir palyginami su atitinkamomis teršalų vertėmis, įvertinamas bei prognozuojamas vykdomos veiklos poveikis gamtinės aplinkos kokybei, taip pat palyginami gauti duomenys su praėjusių metų monitoringo duomenimi</text:span><text:span text:style-name="T5161">s.</text:span></text:p>
      <text:p text:style-name="P5162"/>
      <text:p text:style-name="P5163"><text:span text:style-name="T5164">IV</text:span><text:span text:style-name="T5165">.<text:s/></text:span><text:span text:style-name="T5166">poveikio požeminiam vandeniui monitoringo duomenų analizė ir išvados apie Ūkio Subjekto veiklos poveikį aplinkai</text:span></text:p>
      <text:p text:style-name="P5167"/>
      <text:p text:style-name="P5168"><text:span text:style-name="T5169">6</text:span><text:span text:style-name="T5170">. Pateikiama:</text:span></text:p>
      <text:p text:style-name="P5171"><text:span text:style-name="T5172">6.1</text:span><text:span text:style-name="T5173">. trumpa ūkio subjekto veiklos charakteristika;</text:span></text:p>
      <text:p text:style-name="P5174"><text:span text:style-name="T5175">6.2</text:span><text:span text:style-name="T5176">. monitoringo tinklo schema;</text:span></text:p>
      <text:p text:style-name="P5177"><text:span text:style-name="T5178">6.3</text:span><text:span text:style-name="T5179">. monitoringo</text:span><text:span text:style-name="T5180"><text:s/>ir laboratorinių darbų metodikų aprašymas;</text:span></text:p>
      <text:p text:style-name="P5181"><text:span text:style-name="T5182">6.4</text:span><text:span text:style-name="T5183">. monitoringo duomenų analizė, teršiančių medžiagų didėjimo ar mažėjimo tendencijų įvertinimas;</text:span></text:p>
      <text:p text:style-name="P5184"><text:span text:style-name="T5185">6.5</text:span><text:span text:style-name="T5186">. išvados apie ūkio subjekto veiklos poveikį požeminio vandens ištekliams ir jų kokybei;</text:span></text:p>
      <text:p text:style-name="P5187"><text:span text:style-name="T5188">6.6</text:span><text:span text:style-name="T5189">. reko</text:span><text:span text:style-name="T5190">mendacijos ūkio subjekto veiklai pagerinti, siekiant sumažinti arba nutraukti neigiamas jos pasekmes aplinkai;</text:span></text:p>
      <text:p text:style-name="P5191"><text:span text:style-name="T5192">6.7</text:span><text:span text:style-name="T5193">. rekomendacijos Monitoringo programos tikslinimui ir monitoringo apimčių keitimui, jeigu monitoringo rezultatais tai galima pagrįsti.</text:span></text:p>
      <text:p text:style-name="P5194"/>
      <text:p text:style-name="P5195"/>
      <text:p text:style-name="P5196"><text:span text:style-name="T5197">Ataskaitą parengė ________________________</text:span></text:p>
      <text:p text:style-name="P5198">(Vardas ir pavardė, telefonas)</text:p>
      <text:p text:style-name="P5199"/>
      <text:p text:style-name="P5200">__________________________<text:tab/>___________<text:tab/>_________________<text:tab/>_________</text:p>
      <text:p text:style-name="P5201">(Ūkio subjekto vadovo ar jo<text:tab/>(Parašas)<text:tab/>(Vardas ir pavardė)<text:tab/>(Data)</text:p>
      <text:p text:style-name="P5202">įgalioto asmens pareigos)</text:p>
      <text:p text:style-name="P5203"/>
      <text:p text:style-name="P5204"><text:span text:style-name="T5205">_________________</text:span></text:p>
      <text:p text:style-name="P5206">Priedo pakeitimai:</text:p>
      <text:p text:style-name="P5207"><text:span text:style-name="T5208">Nr.<text:s/></text:span><text:a xlink:href="https://www.e-tar.lt/portal/legalAct.html?documentId=TAR.99916A8357A6" office:target-frame-name="_top" xlink:show="replace"><text:span text:style-name="T5209">D1-911</text:span></text:a><text:span text:style-name="T5210">, 2011-11-25, Žin., 2011, Nr. 148-6962 (2011-12-03), i. k. 111301MISAK00D1-911</text:span></text:p>
      <text:p text:style-name="Normal"/>
      <text:p text:style-name="P5211">Ūkio subjektų<text:s/>aplinkos monitoringo nuostatų</text:p>
      <text:p text:style-name="P5214"><text:span text:style-name="T5215">5</text:span><text:span text:style-name="T5216"><text:s/>priedas</text:span></text:p>
      <text:p text:style-name="P5217"/>
      <text:p text:style-name="P5218"><text:span text:style-name="T5219">branduolinės energetikos objektų aplinkos radiologinio monitoringo reikalavimai</text:span></text:p>
      <text:p text:style-name="P5220"/>
      <text:p text:style-name="P5221"><text:span text:style-name="T5222">I</text:span><text:span text:style-name="T5223">.<text:s/></text:span><text:span text:style-name="T5224">BENDROSIOS NUOSTATOS</text:span></text:p>
      <text:p text:style-name="P5225"/>
      <text:p text:style-name="P5226"><text:span text:style-name="T5227">1</text:span><text:span text:style-name="T5228">. Šie reikalavimai reglamentuoja aplinkos radiologinį monitoringą (toliau – Monitoringas), kurį pr</text:span><text:span text:style-name="T5229">ivalo vykdyti ūkio subjektas, projektuojantis, statantis, eksploatuojantis branduolinės energetikos objektus (toliau – BEO), vykdantis BEO eksploatavimo nutraukimą ir uždarytų radioaktyviųjų atliekų kapinynų priežiūrą. Jie netaikomi branduolinių ir radiolo</text:span><text:span text:style-name="T5230">ginių avarijų BEO atvejais.<text:s/></text:span></text:p>
      <text:p text:style-name="P5231"><text:span text:style-name="T5232">2</text:span><text:span text:style-name="T5233">. Vertinant BEO radiologinį poveikį aplinkai, vadovaujamasi principu, kad jei apsaugos priemonės užtikrina pakankamą gyventojų saugą, jos yra pakankamos ir aplinkai bei gamtos ištekliams apsaugoti.<text:s/></text:span></text:p>
      <text:p text:style-name="P5234"/>
      <text:p text:style-name="P5235"><text:span text:style-name="T5236">II</text:span><text:span text:style-name="T5237">.<text:s/></text:span><text:span text:style-name="T5238">Aplinkos<text:s/></text:span><text:span text:style-name="T5239">Radiologinio monitoringo programa, jos rengimo ir derinimo tvarka</text:span></text:p>
      <text:p text:style-name="P5240"/>
      <text:p text:style-name="P5241"><text:span text:style-name="T5242">3</text:span><text:span text:style-name="T5243">. BEO Monitoringas vykdomas pagal ūkio subjekto parengtą ir su Aplinkos apsaugos agentūra (toliau – AAA) suderintą aplinkos radiologinio monitoringo programą (toliau – Monitoringo prog</text:span><text:span text:style-name="T5244">rama), susidedančią iš taršos monitoringo ir poveikio aplinkai monitoringo.<text:s/></text:span></text:p>
      <text:p text:style-name="P5245"><text:span text:style-name="T5246">4</text:span><text:span text:style-name="T5247">. Monitoringo programa turi būti parengta atsižvelgiant į planuojamą ar esamą aplinkos taršą (išmetamų radioaktyviųjų medžiagų cheminę, fizinę formą ir sudėtį), aplinkos ir g</text:span><text:span text:style-name="T5248">yventojų demografinius ypatumus ir įpročius. Foniniam užterštumui (gamtiniams, globaliai išplitusiems ir kitų taršos šaltinių radionuklidams) įvertinti Monitoringas turi būti vykdomas ne mažiau nei 1-erius metus iki BEO eksploatavimo pradžios.</text:span></text:p>
      <text:p text:style-name="P5249"><text:span text:style-name="T5250">5</text:span><text:span text:style-name="T5251">.<text:s/></text:span><text:span text:style-name="T5252">Monitoringo programa turi apimti visas radionuklidų sklaidos ir gyventojų apšvitos trasas, kad būtų galima įvertinti metinį radionuklidų, išmestų į aplinkos orą ir vandenį, aktyvumą, trumpalaikius radionuklidų išmetimo pokyčius ir kritinių grupių narių efe</text:span><text:span text:style-name="T5253">ktines dozes.</text:span></text:p>
      <text:p text:style-name="P5254"><text:span text:style-name="T5255">6</text:span><text:span text:style-name="T5256">. Monitoringo programoje turi būti nurodyta:</text:span></text:p>
      <text:p text:style-name="P5257"><text:span text:style-name="T5258">6.1</text:span><text:span text:style-name="T5259">. Monitoringo tikslai, organizavimo principai;</text:span></text:p>
      <text:p text:style-name="P5260"><text:span text:style-name="T5261">6.2</text:span><text:span text:style-name="T5262">. laboratorijos, vykdančios Monitoringą, pavadinimas, adresas, akreditavimo pažymėjimo arba leidimo atlikti taršos šaltinių išmetamų<text:s/></text:span><text:span text:style-name="T5263">į aplinką teršalų ir teršalų aplinkos elementuose matavimus ir tyrimus numeris ir išdavimo data;</text:span></text:p>
      <text:p text:style-name="P5264"><text:span text:style-name="T5265">6.3</text:span><text:span text:style-name="T5266">. trumpas BEO veiklos ir galimo poveikio aplinkai aprašymas;</text:span></text:p>
      <text:p text:style-name="P5267"><text:span text:style-name="T5268">6.4</text:span><text:span text:style-name="T5269">. stebėjimo vietų parinkimo principai, pagrindimas;</text:span></text:p>
      <text:p text:style-name="P5270"><text:span text:style-name="T5271">6.5</text:span><text:span text:style-name="T5272">. BEO aikštelės schema su</text:span><text:span text:style-name="T5273"><text:s/>nurodytais taršos šaltiniais ir mėginių ėmimo/stebėjimo vietomis;</text:span></text:p>
      <text:p text:style-name="P5274"><text:span text:style-name="T5275">6.6</text:span><text:span text:style-name="T5276">. meteorologinių ir hidrologinių stebėjimų BEO poveikio aplinkai zonoje planas;</text:span></text:p>
      <text:p text:style-name="P5277"><text:span text:style-name="T5278">6.7</text:span><text:span text:style-name="T5279">. analizuojami aplinkos komponentai, mėginių ėmimo ir analizavimo periodiškumas;</text:span></text:p>
      <text:p text:style-name="P5280"><text:span text:style-name="T5281">6.8</text:span><text:span text:style-name="T5282">. matav</text:span><text:span text:style-name="T5283">imų metodų ir procedūrų sąrašas, aptikimo ribos, kalibravimo ir kokybės užtikrinimo procedūros;</text:span></text:p>
      <text:p text:style-name="P5284"><text:span text:style-name="T5285">6.9</text:span><text:span text:style-name="T5286">. duomenų kaupimas, dozių vertinimo modeliai, Monitoringo rezultatų vertinimo kriterijai;</text:span></text:p>
      <text:p text:style-name="P5287"><text:span text:style-name="T5288">6.10</text:span><text:span text:style-name="T5289">. duomenų ir ataskaitų pateikimo terminai, forma, duome</text:span><text:span text:style-name="T5290">nų ir ataskaitų gavėjai.</text:span></text:p>
      <text:p text:style-name="P5291"><text:span text:style-name="T5292">7</text:span><text:span text:style-name="T5293">. Kartu su derinama Monitoringo programa ūkio subjektas turi pateikti radionuklidų išmetimo į aplinką plano, parengto ir suderinto Lietuvos Respublikos branduolinės saugos įstatymo nustatyta tvarka, kopiją.<text:s/></text:span></text:p>
      <text:p text:style-name="P5294"><text:span text:style-name="T5295">8</text:span><text:span text:style-name="T5296">. Monitorin</text:span><text:span text:style-name="T5297">go programa derinama šia tvarka:</text:span></text:p>
      <text:p text:style-name="P5298"><text:span text:style-name="T5299">8.1</text:span><text:span text:style-name="T5300">. ūkio subjektas, likus ne mažiau kaip 3 mėnesiams iki planuojamos ūkinės veiklos pradžios ar ūkinės veiklos pakeitimo, pateikia Monitoringo programą (1 egz. spausdinto teksto ir įrašytą į skaitmeninę laikmeną) derinti</text:span><text:span text:style-name="T5301"><text:s/>AAA, kuri:</text:span></text:p>
      <text:p text:style-name="P5302"><text:span text:style-name="T5303">8.1.1</text:span><text:span text:style-name="T5304">. Monitoringo programą pateikia derinti LHMT. LHMT ne vėliau kaip per 10 darbo dienų nuo Monitoringo programos gavimo iš AAA dienos pateikia raštu savo pastabas ir pasiūlymus AAA arba raštu derina Monitoringo programos meteorologinių ir<text:s/></text:span><text:span text:style-name="T5305">hidrologinių stebėjimų dalį;</text:span></text:p>
      <text:p text:style-name="P5306"><text:span text:style-name="T5307">8.1.2</text:span><text:span text:style-name="T5308">. AAA apibendrina savo ir iš LHMT gautas pastabas ir pasiūlymus ir ne vėliau kaip per 10 darbo dienų nuo pastabų gavimo dienos raštu pateikia apibendrintas pastabas ir pasiūlymus ūkio subjektui, teikusiam Monitoringo p</text:span><text:span text:style-name="T5309">rogramą derinti, arba ją derina;</text:span></text:p>
      <text:p text:style-name="P5310">Punkto pakeitimai:</text:p>
      <text:p text:style-name="P5311"><text:span text:style-name="T5312">Nr.<text:s/></text:span><text:a xlink:href="https://www.e-tar.lt/portal/legalAct.html?documentId=TAR.DED0D3D2E626" office:target-frame-name="_top" xlink:show="replace"><text:span text:style-name="T5313">D1-523</text:span></text:a><text:span text:style-name="T5314">, 2012-06-18, Žin., 2012, Nr. 72-3757 (2012-06-27), i. k. 112301MISAK00D1-523</text:span></text:p>
      <text:p text:style-name="Normal"/>
      <text:p text:style-name="P5315"><text:span text:style-name="T5316">8.2</text:span><text:span text:style-name="T5317">. ūkio subjektas, gavęs<text:s/></text:span><text:span text:style-name="T5318">pastabas ir pasiūlymus iš AAA, tikslina Monitoringo programą ir pateikia pakartotinai derinti AAA. Pakartotiniam derinimui pateikta Monitoringo programa derinama Nuostatų 8.1 punkte nustatyta tvarka.</text:span></text:p>
      <text:p text:style-name="P5319"><text:span text:style-name="T5320">9</text:span><text:span text:style-name="T5321">. Monitoringo programai įvertinti gali būti pasit</text:span><text:span text:style-name="T5322">elkti kvalifikuoti ekspertai.</text:span></text:p>
      <text:p text:style-name="P5323"><text:span text:style-name="T5324">10</text:span><text:span text:style-name="T5325">. Pirmoji Monitoringo programos peržiūra – po 1-erių veiklos metų, po to – kas 5-eri metai. Peržiūrint turi būti atsižvelgiama į ankstesniojo laikotarpio patirtį, naujausius Monitoringo metodus ir priemones, BEO<text:s/></text:span><text:span text:style-name="T5326">eksploatavimo ar aplinkos sąlygų pokyčius. Nepaisant šiame punkte nustatyto periodiškumo, Monitoringo programa turi būti peržiūrima šiais atvejais:</text:span></text:p>
      <text:p text:style-name="P5327"><text:span text:style-name="T5328">10.1</text:span><text:span text:style-name="T5329">. ūkio subjektui planuojant pradėti eksploatuoti naują BEO (kurio poveikį gali patirti ta pati gyvento</text:span><text:span text:style-name="T5330">jų kritinė grupė/grupės) greta jau veikiančio;</text:span></text:p>
      <text:p text:style-name="P5331"><text:span text:style-name="T5332">10.2</text:span><text:span text:style-name="T5333">. jei ūkio subjektui keičiant BEO veiklą (pvz., plečiant veiklą, nutraukiant eksploatavimą) atsiranda nauji išmetami radionuklidai, jų išmetimo keliai, būdai ar taškai ir keičiamas radionuklidų išmetim</text:span><text:span text:style-name="T5334">o į aplinką planas Lietuvos Respublikos branduolinės saugos įstatymo nustatyta tvarka;</text:span></text:p>
      <text:p text:style-name="P5335"><text:span text:style-name="T5336">10.3</text:span><text:span text:style-name="T5337">. jei vykdant Monitoringą nustatoma, kad į aplinką išmetami radionuklidai, nenurodyti radionuklidų išmetimo į aplinką plane, parengtame ir suderintame Lietuvos R</text:span><text:span text:style-name="T5338">espublikos branduolinės saugos įstatymo nustatyta tvarka (neplanuoto išmetimo atveju);</text:span></text:p>
      <text:p text:style-name="P5339"><text:span text:style-name="T5340">10.4</text:span><text:span text:style-name="T5341">. jei iš Monitoringo duomenų matyti, kad kritinių grupių narių apšvitos dozė viršija arba gali viršyti apribotąją dozę ateityje.</text:span></text:p>
      <text:p text:style-name="P5342"><text:span text:style-name="T5343">11</text:span><text:span text:style-name="T5344">. Monitoringo programos<text:s/></text:span><text:span text:style-name="T5345">pakeitimai derinami Nuostatų 8 punkte nustatyta tvarka.<text:s/></text:span></text:p>
      <text:p text:style-name="P5346"/>
      <text:p text:style-name="P5347"><text:span text:style-name="T5348">III</text:span><text:span text:style-name="T5349">.<text:s/></text:span><text:span text:style-name="T5350">ŪKIO SUBJEKTŲ APLINKOS MONITORINGO VYKDYMAS, TYRIMŲ IR MATAVIMŲ KOKYBĖS UŽTIKRINIMAS IR KONTROLĖ</text:span></text:p>
      <text:p text:style-name="P5351"/>
      <text:p text:style-name="P5352"><text:span text:style-name="T5353">12</text:span><text:span text:style-name="T5354">. Reikalavimai meteorologinių ir hidrologinių stebėjimų vykdymui:</text:span></text:p>
      <text:p text:style-name="P5355"><text:span text:style-name="T5356">12.1</text:span><text:span text:style-name="T5357">. ūkio<text:s/></text:span><text:span text:style-name="T5358">subjektas turi vykdyti meteorologinius ir hidrologinius stebėjimus, kurių duomenys naudojami radionuklidų sklaidos analizei BEO poveikio aplinkai zonoje atlikti ir gyventojų kritinių grupių narių efektinėms dozėms vertinti. Šių stebėjimų duomenys taip pat<text:s/></text:span><text:span text:style-name="T5359">naudojami avarijų likvidavimo planuose numatytoms priemonėms įgyvendinti bei patvirtinti, kad BEO sauga atitinka projektinius rodiklius;</text:span></text:p>
      <text:p text:style-name="P5360"><text:span text:style-name="T5361">12.2</text:span><text:span text:style-name="T5362">. BEO aplinkoje turi būti atliekami šie meteorologiniai stebėjimai: vėjo greičio, krypties ir jos trukmės, oro<text:s/></text:span><text:span text:style-name="T5363">temperatūros ir jos kaitos greičio, saulės šiluminės radiacijos ir debesuotumo, besimaišančio sluoksnio struktūros, kritulių kiekio;</text:span></text:p>
      <text:p text:style-name="P5364"><text:span text:style-name="T5365">12.3</text:span><text:span text:style-name="T5366">. meteorologiniai prietaisai turi būti įrengti taip, kad pastatai ir vietovės ypatybės neturėtų poveikio rezultatam</text:span><text:span text:style-name="T5367">s. Visi stebėjimai turi būti atliekami pagal tarptautinius ir nacionalinius meteorologinių reiškinių stebėjimo reikalavimus. Naujai statomuose BEO turi būti įrengiama Doplerio-SODAR tipo akustinių matavimų sistema, arba tiesioginiai matavimai turi būti atl</text:span><text:span text:style-name="T5368">iekami aukštyje, ne žemesniame už efektyvaus išmetimo aukštį;</text:span></text:p>
      <text:p text:style-name="P5369"><text:span text:style-name="T5370">12.4</text:span><text:span text:style-name="T5371">. meteorologiniai duomenys turi būti nuskaitomi ne rečiau kaip kas 0,5 val.;</text:span></text:p>
      <text:p text:style-name="P5372"><text:span text:style-name="T5373">12.5</text:span><text:span text:style-name="T5374">. BEO aplinkoje turi būti atliekami išleidžiamo vandens cheminių (pH, pagrindinių anijonų, katijonų i</text:span><text:span text:style-name="T5375">r ištirpusio deguonies koncentracijos, ištirpusių organinių medžiagų koncentracija arba biocheminis deguonies suvartojimas) ir fizinių (temperatūra, tankis, elektrinis laidumas, suspenduotos dalelės) savybių, debito ir nereguliarių išleidimų dažnio bei van</text:span><text:span text:style-name="T5376">dens telkinio, į kurį iš BEO patenka radionuklidai, hidrologiniai stebėjimai – vandens lygis, cheminės ir fizinės savybės, skendos dalelių koncentracija ir sedimentacijos sparta;</text:span></text:p>
      <text:p text:style-name="P5377"><text:span text:style-name="T5378">12.6</text:span><text:span text:style-name="T5379">. prietaisai ir mėginių ėmimo bei matavimo sistemos turi būti apsaugo</text:span><text:span text:style-name="T5380">tos, įrengtos, prižiūrimos ir kalibruojamos taip, kad patirtų kuo mažesnį pavojingų aplinkos veiksnių (saulės, šviesos, ledo, korozijos ir kt.) poveikį;</text:span></text:p>
      <text:p text:style-name="P5381"><text:span text:style-name="T5382">12.7</text:span><text:span text:style-name="T5383">. sistemos turi būti veiksmingos įvairiomis sąlygomis ir įrengtos taip, kad duomenis būtų galim</text:span><text:span text:style-name="T5384">a gauti ir avarijų metu;</text:span></text:p>
      <text:p text:style-name="P5385"><text:span text:style-name="T5386">12.8</text:span><text:span text:style-name="T5387">. duomenys turi būti kaupiami tokiu būdu, kad būtų galima operatyviai gauti informaciją apie vyraujančias meteorologines ir hidrologines sąlygas;</text:span></text:p>
      <text:p text:style-name="P5388"><text:span text:style-name="T5389">12.9</text:span><text:span text:style-name="T5390">. projektuojant ir statant BEO, jo teritorijoje turi būti atlikti išs</text:span><text:span text:style-name="T5391">amūs meteorologiniai ir hidrologiniai tyrimai, siekiant sukaupti informaciją apie aplinkos oro būklę ir vandens telkinio, į kurį iš BEO bus išmetami radionuklidai, ypatumus (vandens tūrį, intakų ir ištakų debitus, terminę stratifikaciją, sąveiką su gruntin</text:span><text:span text:style-name="T5392">iu vandeniu, dugno nuosėdų tipus, galimos radionuklidų pernašos kryptis).</text:span></text:p>
      <text:p text:style-name="P5393"><text:span text:style-name="T5394">13</text:span><text:span text:style-name="T5395">. Radionuklidų, išmetamų į aplinkos orą, aktyvumui įvertinti turi būti įrengtos dujų mėginių iš bendro ventiliacijos srauto paėmimo arba tiesioginio matavimo sistemos. Išmeta</text:span><text:span text:style-name="T5396">mųjų dujų srautas turi būti patikimai matuojamas bet kokiomis sąlygomis.</text:span></text:p>
      <text:p text:style-name="P5397"><text:span text:style-name="T5398">14</text:span><text:span text:style-name="T5399">. Ne rečiau kaip kas mėnesį turi būti įvertinama į aplinkos orą išmetamų radionuklidų sudėtis ir išmatuojami aktyvumai (išskyrus<text:s/></text:span><text:span text:style-name="T5400">3</text:span><text:span text:style-name="T5401">H,<text:s/></text:span><text:span text:style-name="T5402">14</text:span><text:span text:style-name="T5403">C).</text:span></text:p>
      <text:p text:style-name="P5404"><text:span text:style-name="T5405">15</text:span><text:span text:style-name="T5406">. Išmetamo į aplinkos orą<text:s/></text:span><text:span text:style-name="T5407">3</text:span><text:span text:style-name="T5408">H akt</text:span><text:span text:style-name="T5409">yvumas pagrindinėse fizinėse-cheminėse formose turi būti matuojamas ne rečiau kaip kas ketvirtį.<text:s/></text:span></text:p>
      <text:p text:style-name="P5410"><text:span text:style-name="T5411">16</text:span><text:span text:style-name="T5412">. Trumpalaikei BEO taršos kaitai įvertinti ne rečiau kaip 1 kartą per parą (svarbiausių radionuklidų srautų – kas valandą) turi būti matuojamas bendras<text:s/></text:span><text:span text:style-name="T5413">išmetamų į aplinkos orą radionuklidų aktyvumas. Rekomenduojama radionuklidus grupuoti į šias grupes: inertinės radioaktyviosios dujos, radioaktyvusis jodas ir radioaktyvieji aerozoliai. Turi būti matuojama tiesiogiai arba nepertraukiamai imant integralius<text:s/></text:span><text:span text:style-name="T5414">mėginius.</text:span></text:p>
      <text:p text:style-name="P5415"><text:span text:style-name="T5416">17</text:span><text:span text:style-name="T5417">. Ne rečiau kaip kas mėnesį turi būti įvertinama išmetamų į vandenį radionuklidų radioizotopinė sudėtis ir radionuklidų (įskaitant<text:s/></text:span><text:span text:style-name="T5418">3</text:span><text:span text:style-name="T5419">H, bet neįskaitant<text:s/></text:span><text:span text:style-name="T5420">14</text:span><text:span text:style-name="T5421">C) aktyvumas. Pagrindinėse nuolatinės taršos trasose turi būti įrengiamos stacionarios<text:s/></text:span><text:span text:style-name="T5422">tiesioginio matavimo ar integralių mėginių paėmimo sistemos (rekomenduojama, veikiančios automatiškai) ir ne rečiau kaip kartą per parą įvertinamas radionuklidų bendras aktyvumas. Kitais atvejais mėginiai turi būti imami periodiškumu, atitinkančiu išmetimų</text:span><text:span text:style-name="T5423"><text:s/>dažnį. Visose trasose bet kokiomis sąlygomis turi būti patikimai matuojami išleidžiamo vandens srautai.</text:span></text:p>
      <text:p text:style-name="P5424"><text:span text:style-name="T5425">18</text:span><text:span text:style-name="T5426">. Jei vanduo ilgą laiką kaupiamas, prieš jį išleidžiant iš BEO į aplinką turi būti imami mėginiai ir įvertinama radioizotopinė sudėtis ir radionu</text:span><text:span text:style-name="T5427">klidų aktyvumas.<text:s/></text:span></text:p>
      <text:p text:style-name="P5428"><text:span text:style-name="T5429">19</text:span><text:span text:style-name="T5430">. Išmetamos į aplinkos orą ir vandenį<text:s/></text:span><text:span text:style-name="T5431">14</text:span><text:span text:style-name="T5432">C aktyvumas turi būti matuojamas arba įvertinamas skaičiavimais, juos patvirtinant matavimais, kai BEO veikia įvairiais režimais.</text:span></text:p>
      <text:p text:style-name="P5433"><text:span text:style-name="T5434">20</text:span><text:span text:style-name="T5435">. Į aplinkos orą ir vandenį išmetamų radionuklidų aktyvu</text:span><text:span text:style-name="T5436">mas turi būti įvertinamas trumpalaikio taršos padidėjimo sąlygomis. Numačius intensyvesnę nei paprastai aplinkos taršą radionuklidais (pvz., paleidžiant ar stabdant BEO ar jo dalį remonto atveju), turi būti atliekami papildomi taršos stebėjimai. Tam naudoj</text:span><text:span text:style-name="T5437">amos stacionarios stebėjimo sistemos ir taikomi laboratoriniai metodai.</text:span></text:p>
      <text:p text:style-name="P5438"><text:span text:style-name="T5439">21</text:span><text:span text:style-name="T5440">. Monitoringas turi apimti jonizuojančiosios spinduliuotės dozės galios bei išorinės sugertosios dozės ir radionuklidų įvairiuose aplinkos komponentuose aktyvumo matavimus.<text:s/></text:span><text:span text:style-name="T5441">Pasirenkant aplinkos objektus, turi būti atsižvelgiama į juose besikaupiančių radionuklidų įtaką kritinių grupių narių apšvitai.</text:span></text:p>
      <text:p text:style-name="P5442"><text:span text:style-name="T5443">22</text:span><text:span text:style-name="T5444">. Nepertraukiami jonizuojančiosios spinduliuotės matavimai turi būti atliekami, atsižvelgiant į vietovės ypatumus repreze</text:span><text:span text:style-name="T5445">ntatyviose BEO teritorijos, sanitarinės apsaugos zonos vietose ir tolstant nuo BEO link artimų svarbių gyvenamųjų vietovių. Dozės galiai matuoti turi būti taikomi automatiniai telemetriniai prietaisai, o išorinei sugertajai dozei – kaupiantys (pvz., termol</text:span><text:span text:style-name="T5446">iuminescenciniai) prietaisai.</text:span></text:p>
      <text:p text:style-name="P5447"><text:span text:style-name="T5448">23</text:span><text:span text:style-name="T5449">. Radionuklidų išmetimo (išleidimo) vietose ar netoli jų bei didžiausio tikėtino (pagal radionuklidų sklaidos vertinimus ir vietovės ypatumus) užterštumo vietose BEO galimo poveikio aplinkai zonoje, kuri nustatoma Monito</text:span><text:span text:style-name="T5450">ringo programoje, turi būti imami aplinkos komponentų mėginiai.</text:span></text:p>
      <text:p text:style-name="P5451"><text:span text:style-name="T5452">24</text:span><text:span text:style-name="T5453">. Sausumos ekosistemų atveju turi būti imami šie mėginiai:</text:span></text:p>
      <text:p text:style-name="P5454"><text:span text:style-name="T5455">24.1</text:span><text:span text:style-name="T5456">. oro (dujų ir aerozolių);</text:span></text:p>
      <text:p text:style-name="P5457"><text:span text:style-name="T5458">24.2</text:span><text:span text:style-name="T5459">. iškritų;</text:span></text:p>
      <text:p text:style-name="P5460"><text:span text:style-name="T5461">24.3</text:span><text:span text:style-name="T5462">. dirvožemio;</text:span></text:p>
      <text:p text:style-name="P5463"><text:span text:style-name="T5464">24.4</text:span><text:span text:style-name="T5465">. miško gėrybių (uogų ir grybų) bei augalų;</text:span></text:p>
      <text:p text:style-name="P5466"><text:span text:style-name="T5467">24.5</text:span><text:span text:style-name="T5468">. žolės;</text:span></text:p>
      <text:p text:style-name="P5469"><text:span text:style-name="T5470">24.6</text:span><text:span text:style-name="T5471">. požeminio vandens (tarp jų gruntinio);</text:span></text:p>
      <text:p text:style-name="P5472"><text:span text:style-name="T5473">24.7</text:span><text:span text:style-name="T5474">. indikatorinių (pasižyminčių savybe kaupti radionuklidus) organizmų ir medžiagų.</text:span></text:p>
      <text:p text:style-name="P5475"><text:span text:style-name="T5476">25</text:span><text:span text:style-name="T5477">. Vandens ekosistemų atveju turi būti imami šie mėginiai:</text:span></text:p>
      <text:p text:style-name="P5478"><text:span text:style-name="T5479">25.1</text:span><text:span text:style-name="T5480">. filtruoto vandens;</text:span></text:p>
      <text:p text:style-name="P5481"><text:span text:style-name="T5482">25.2</text:span><text:span text:style-name="T5483">. skendos dalelių;</text:span></text:p>
      <text:p text:style-name="P5484"><text:span text:style-name="T5485">25.3</text:span><text:span text:style-name="T5486">. dugno nuosėdų;</text:span></text:p>
      <text:p text:style-name="P5487"><text:span text:style-name="T5488">25.4</text:span><text:span text:style-name="T5489">. vandens augalų;</text:span></text:p>
      <text:p text:style-name="P5490"><text:span text:style-name="T5491">25.5</text:span><text:span text:style-name="T5492">. bentosinių gyvių (jeigu tokie yra poveikį patiriančiame vandens telkinyje);</text:span></text:p>
      <text:p text:style-name="P5493"><text:span text:style-name="T5494">25.6</text:span><text:span text:style-name="T5495">. žuvų;</text:span></text:p>
      <text:p text:style-name="P5496"><text:span text:style-name="T5497">25.7</text:span><text:span text:style-name="T5498">. indikatorinių organizmų ir medžiagų.</text:span></text:p>
      <text:p text:style-name="P5499"><text:span text:style-name="T5500">26</text:span><text:span text:style-name="T5501">. Mėginiai turi būti imami pe</text:span><text:span text:style-name="T5502">riodiškumu, atitinkančiu aplinkos komponentų sezoninę kaitą, o gautų duomenų turi pakakti įvertinti kritinės grupės (grupių) narių apšvitai. Aplinkos komponentų, kurių Monitoringas vykdomas ir valstybinio aplinkos monitoringo metu, ėmimo periodiškumas turi</text:span><text:span text:style-name="T5503"><text:s/>būti ne mažesnis, negu numatytas šių komponentų stebėjimui Valstybinėje aplinkos monitoringo programoje.</text:span></text:p>
      <text:p text:style-name="P5504"><text:span text:style-name="T5505">27</text:span><text:span text:style-name="T5506">. Aplinkos komponentų užterštumui įvertinti turi būti nustatoma mėginių radionuklidinė sudėtis ir matuojamas gama spinduolių (</text:span><text:span text:style-name="T5507">137</text:span><text:span text:style-name="T5508">Cs,<text:s/></text:span><text:span text:style-name="T5509">134</text:span><text:span text:style-name="T5510">Cs,<text:s/></text:span><text:span text:style-name="T5511">60</text:span><text:span text:style-name="T5512">Co</text:span><text:span text:style-name="T5513">,<text:s/></text:span><text:span text:style-name="T5514">54</text:span><text:span text:style-name="T5515">Mn,<text:s/></text:span><text:span text:style-name="T5516">95</text:span><text:span text:style-name="T5517">Zr,<text:s/></text:span><text:span text:style-name="T5518">95</text:span><text:span text:style-name="T5519">Nb,<text:s/></text:span><text:span text:style-name="T5520">131</text:span><text:span text:style-name="T5521">I ir kt.) savitasis aktyvumas. Užterštumas beta spinduoliais (</text:span><text:span text:style-name="T5522">89</text:span><text:span text:style-name="T5523">Sr,<text:s/></text:span><text:span text:style-name="T5524">90</text:span><text:span text:style-name="T5525">Sr,<text:s/></text:span><text:span text:style-name="T5526">3</text:span><text:span text:style-name="T5527">H ir<text:s/></text:span><text:span text:style-name="T5528">14</text:span><text:span text:style-name="T5529">C) ir alfa spinduoliais (</text:span><text:span text:style-name="T5530">239, 240</text:span><text:span text:style-name="T5531">Pu) turi būti įvertinamas analizuojant parinktus būdingiausius mėginius. Atliekant beta ir alfa spinduolių savitojo ak</text:span><text:span text:style-name="T5532">tyvumo matavimus, kai būtina, taikomi elementų cheminio išskyrimo metodai.</text:span></text:p>
      <text:p text:style-name="P5533"><text:span text:style-name="T5534">28</text:span><text:span text:style-name="T5535">. Mėginiai gali būti imami dažniau bei atliekami papildomi matavimai, kai žinoma arba manoma, jog gali keistis išlakų ir nuotėkų aktyvumas ar sudėtis.</text:span></text:p>
      <text:p text:style-name="P5536"><text:span text:style-name="T5537">29</text:span><text:span text:style-name="T5538">. Visų rūšių mėgin</text:span><text:span text:style-name="T5539">iai, kuriuos fiziškai įmanoma saugoti (filtrai, dugno nuosėdos, sudeginti mėginiai pelenų pavidalu, išgarinti mėginiai nuosėdų pavidalu ir pan.), turi būti saugomi ne mažiau kaip 3 metus.</text:span></text:p>
      <text:p text:style-name="P5540"><text:span text:style-name="T5541">30</text:span><text:span text:style-name="T5542">. Monitoringas turi būti atliekamas taikant tokius matavimo me</text:span><text:span text:style-name="T5543">todus ir naudojant tokius prietaisus, kad jie leistų pakankamai tiksliai išmatuoti atskirų izotopų radionuklidų aktyvumus, galinčius sąlygoti didesnes nei 0,01 mSv per metus dozes.</text:span></text:p>
      <text:p text:style-name="P5544"><text:span text:style-name="T5545">31</text:span><text:span text:style-name="T5546">.<text:s/></text:span><text:span text:style-name="T5547">Tyrimų rezultatai, esantys žemiau aptikimo ribos, turi būti<text:s/></text:span><text:span text:style-name="T5548">apskaičiuojami pagal reikalavimus, pateiktus 2003 m. gruodžio 18 d. Komisijos rekomendacija dėl standartizuotos informacijos apie įprastai veikiančių branduolinių reaktorių ir perdirbimo gamyklų dujines ir skystąsias radioaktyviąsias išmetas į aplinką (200</text:span><text:span text:style-name="T5549">4/2/Euratomas) arba ISO 11929:2010 Būdingų ribų (nustatymo ribos, aptikimo ribos ir pasitikėjimo intervalo ribų) nustatymas jonizuojančiosios spinduliuotės matavimuose – Principai ir taikymas (Determination of the characteristic limits (decision threshold,</text:span><text:span text:style-name="T5550"><text:s/>detection limit and limits of the confidence interval) for measurements of ionizing radiation – Fundamentals and application).</text:span></text:p>
      <text:p text:style-name="P5551"><text:span text:style-name="T5552">32</text:span><text:span text:style-name="T5553">. Prietaisai, naudojami monitoringui atlikti ir mėginiams imti ne laboratorijoje, turi būti paženklinti specialiomis etike</text:span><text:span text:style-name="T5554">tėmis.</text:span></text:p>
      <text:p text:style-name="P5555"><text:span text:style-name="T5556">33</text:span><text:span text:style-name="T5557">. Monitoringo sistemos turi būti dubliuotos ir nuolat veikiančios, kad būtų galima įvertinti išmetamų į aplinką radionuklidų bet kurio laikotarpio aktyvumą ir palyginti su ribiniu aktyvumu.</text:span></text:p>
      <text:p text:style-name="P5558"><text:span text:style-name="T5559">34</text:span><text:span text:style-name="T5560">. Duomenų kokybei užtikrinti monitoringo sistem</text:span><text:span text:style-name="T5561">os turi būti įrengiamos, testuojamos, kalibruojamos, eksploatuojamos ir atnaujinamos pagal branduolinėje pramonėje taikomus standartus, įgyvendinant kokybės užtikrinimo programą. Kokybės užtikrinimo programa turi atitikti Lietuvos standarto LST EN ISO/IEC<text:s/></text:span><text:span text:style-name="T5562">17025 „Tyrimo, bandymų ir kalibravimo laboratorijų kompetencijai keliami bendrieji reikalavimai (ISO/IEC 17025: 2005)“ reikalavimus.</text:span></text:p>
      <text:p text:style-name="P5563"><text:span text:style-name="T5564">35</text:span><text:span text:style-name="T5565">. Ūkio subjektai privalo stebėjimus, tyrimus ir matavimus (toliau – Matavimai) atlikti pagal teisės aktuose<text:s/></text:span><text:span text:style-name="T5566">nustatytus metodus. Jei teisės aktuose nėra nustatytų metodų – pagal Lietuvos, Europos ar tarptautinių standartų reikalavimus, o, jei nėra ir šių reikalavimų, – pagal parengtas Matavimų procedūras.</text:span></text:p>
      <text:p text:style-name="P5567"><text:span text:style-name="T5568">36</text:span><text:span text:style-name="T5569">. Ūkio subjektai, vykdantys Monitoringą, privalo užt</text:span><text:span text:style-name="T5570">ikrinti, kad Matavimus atliktų laboratorijos, akredituotos teisės aktų nustatyta tvarka arba turinčios leidimus atlikti taršos šaltinių išmetamų į aplinką teršalų ir teršalų aplinkos elementuose matavimus ir tyrimus, išduotus Leidimų atlikti taršos šaltini</text:span><text:span text:style-name="T5571">ų išmetamų į aplinką teršalų ir teršalų aplinkos elementuose matavimus ir tyrimus išdavimo tvarkos aprašo nustatyta tvarka.</text:span></text:p>
      <text:p text:style-name="P5572"><text:span text:style-name="T5573">37</text:span><text:span text:style-name="T5574">. Ūkio subjekto vykdomą BEO Monitoringą kontroliuoja AAA ir kitos valstybės valdymo institucijos pagal kompetenciją.</text:span></text:p>
      <text:p text:style-name="P5575"><text:span text:style-name="T5576">38</text:span><text:span text:style-name="T5577">. A</text:span><text:span text:style-name="T5578">tsižvelgiant į BEO svarbą, jo poveikio aplinkai zonoje papildomai gali būti vykdomas valstybinis aplinkos monitoringas ir savivaldybės aplinkos monitoringas Lietuvos Respublikos aplinkos monitoringo įstatyme nustatyta tvarka.<text:s/></text:span></text:p>
      <text:p text:style-name="P5579"/>
      <text:p text:style-name="P5580"><text:span text:style-name="T5581">IV</text:span><text:span text:style-name="T5582">.<text:s/></text:span><text:span text:style-name="T5583">DUOMENŲ IR ATASKAI</text:span><text:span text:style-name="T5584">TŲ TEIKIMAS</text:span></text:p>
      <text:p text:style-name="P5585"/>
      <text:p text:style-name="P5586"><text:span text:style-name="T5587">39</text:span><text:span text:style-name="T5588">. Monitoringo metinę ataskaitą ūkio subjektas turi pateikti AAA, Valstybinei atominės energetikos inspekcijai ir Radiacinės saugos centrui iki kitų kalendorinių metų balandžio 1 dienos.<text:s/></text:span></text:p>
      <text:p text:style-name="P5589"><text:span text:style-name="T5590">40</text:span><text:span text:style-name="T5591">. Monitoringo ataskaitą turi sudaryti:</text:span></text:p>
      <text:p text:style-name="P5592"><text:span text:style-name="T5593">40.1</text:span><text:span text:style-name="T5594">. visų Monitoringo programoje numatytų matavimų rezultatai, jų analizė;</text:span></text:p>
      <text:p text:style-name="P5595"><text:span text:style-name="T5596">40.2</text:span><text:span text:style-name="T5597">. į aplinkos orą ir vandenį išmestų radionuklidų aktyvumas (mėnesiais) ir bendras metinis radionuklidų aktyvumas pagal sąrašą, pateiktą 2003 m. gruodžio 18 d. Komisijos rekome</text:span><text:span text:style-name="T5598">ndacijoje dėl standartizuotos informacijos apie įprastai veikiančių branduolinių reaktorių ir perdirbimo gamyklų dujines ir skystąsias radioaktyviąsias išmetas į aplinką (2004/2/Euratomas);</text:span></text:p>
      <text:p text:style-name="P5599"><text:span text:style-name="T5600">40.3</text:span><text:span text:style-name="T5601">. bendroji informacija apie veiklą (pagamintos elektros en</text:span><text:span text:style-name="T5602">ergijos kiekis, Subjekto BEO perdirbtos, susidarę, saugomos ar palaidotos radioaktyviosios atliekos, per metus į aplinką išmesto oro ir vandens tūriai);</text:span></text:p>
      <text:p text:style-name="P5603"><text:span text:style-name="T5604">40.4</text:span><text:span text:style-name="T5605">. į aplinką išmestų radionuklidų aktyvumo palyginimas su ribiniu aktyvumu, normuotosios taršos<text:s/></text:span><text:span text:style-name="T5606">vertė;</text:span></text:p>
      <text:p text:style-name="P5607"><text:span text:style-name="T5608">40.5</text:span><text:span text:style-name="T5609">. taršos ir užterštumo kaitos tendencijos ir jų analizė;</text:span></text:p>
      <text:p text:style-name="P5610"><text:span text:style-name="T5611">40.6</text:span><text:span text:style-name="T5612">. įvertintos per metus išmestų radionuklidų sąlygotos kritinių grupių narių efektinės dozės (kiekvienam radionuklidui, radionuklidų srautui, radionuklidų grupėms, bendra BEO),<text:s/></text:span><text:span text:style-name="T5613">jų palyginimas su apribotąja doze;</text:span></text:p>
      <text:p text:style-name="P5614"><text:span text:style-name="T5615">40.7</text:span><text:span text:style-name="T5616">. neplanuotų radionuklidų išmetimų į aplinką priežastys, išmetimų analizė;</text:span></text:p>
      <text:p text:style-name="P5617"><text:span text:style-name="T5618">40.8</text:span><text:span text:style-name="T5619">. kita svarbi informacija.</text:span></text:p>
      <text:p text:style-name="P5620"><text:span text:style-name="T5621">_________________</text:span></text:p>
      <text:p text:style-name="P5622">Papildyta priedu:</text:p>
      <text:p text:style-name="P5623"><text:span text:style-name="T5624">Nr.<text:s/></text:span><text:a xlink:href="https://www.e-tar.lt/portal/legalAct.html?documentId=TAR.A0C9ED4AF10F" office:target-frame-name="_top" xlink:show="replace"><text:span text:style-name="T5625">D1-772</text:span></text:a><text:span text:style-name="T5626">, 2011-10-04, Žin., 2011, Nr. 121-5741 (2011-10-08), i. k. 111301MISAK00D1-772</text:span></text:p>
      <text:p text:style-name="Normal"/>
      <text:p text:style-name="P5627"><text:span text:style-name="T5628">Ūkio subjektų aplinkos monitoringo nuostatų</text:span></text:p>
      <text:p text:style-name="P5629"><text:span text:style-name="T5630">6</text:span><text:span text:style-name="T5631"><text:s/>priedas</text:span></text:p>
      <text:p text:style-name="P5632"/>
      <text:p text:style-name="P5633"><text:span text:style-name="T5634">įmonių, asmens ir visuomenės sveikatos priežiūros, mokslo ir mokymo įstaigų, valsty</text:span><text:span text:style-name="T5635">bės valdymo ir savivaldos institucijų, aplinkos radiologinio monitoringo reikalavimai</text:span></text:p>
      <text:p text:style-name="P5636"/>
      <text:p text:style-name="P5637"><text:span text:style-name="T5638">I</text:span><text:span text:style-name="T5639">.<text:s/></text:span><text:span text:style-name="T5640">BENDROSIOS NUOSTATOS</text:span></text:p>
      <text:p text:style-name="P5641"/>
      <text:p text:style-name="P5642"><text:span text:style-name="T5643">1</text:span><text:span text:style-name="T5644">. Šie reikalavimai reglamentuoja aplinkos radiologinį monitoringą (toliau – Monitoringas), kurį privalo vykdyti įmonės, asmens ir<text:s/></text:span><text:span text:style-name="T5645">visuomenės sveikatos priežiūros, mokslo ir mokymo įstaigos, valstybės valdymo ir savivaldos institucijos, vykdančios veiklą su jonizuojančiosios spinduliuotės šaltiniais, kuriai vykdyti teisės aktų nustatyta tvarka reikalinga licencija</text:span><text:span text:style-name="T5646"><text:s/></text:span><text:span text:style-name="T5647">ir kurios metu į apl</text:span><text:span text:style-name="T5648">inką (aplinkos orą, vandenį (nuotakyną) išmetami ar gali būti išmetami radionuklidai.<text:s/></text:span></text:p>
      <text:p text:style-name="P5649"><text:span text:style-name="T5650">2</text:span><text:span text:style-name="T5651">. Reikalavimai netaikomi:</text:span></text:p>
      <text:p text:style-name="P5652"><text:span text:style-name="T5653">2.1</text:span><text:span text:style-name="T5654">. radiologinių avarijų atvejais;</text:span></text:p>
      <text:p text:style-name="P5655"><text:span text:style-name="T5656">2.2</text:span><text:span text:style-name="T5657">. veiklos, kuriai vykdyti reikalinga licencija, metu susidarančioms radioaktyviosioms<text:s/></text:span><text:span text:style-name="T5658">atliekoms tvarkyti.</text:span></text:p>
      <text:p text:style-name="P5659"><text:span text:style-name="T5660">3</text:span><text:span text:style-name="T5661">. Vertinant radiologinį poveikį aplinkai, vadovaujamasi principu, kad jei apsaugos priemonės užtikrina pakankamą gyventojų saugą, jos yra pakankamos ir aplinkai bei gamtos ištekliams apsaugoti.</text:span></text:p>
      <text:p text:style-name="P5662"/>
      <text:p text:style-name="P5663"><text:span text:style-name="T5664">II</text:span><text:span text:style-name="T5665">.<text:s/></text:span><text:span text:style-name="T5666">monitoringo tikslai, mon</text:span><text:span text:style-name="T5667">itoringo programa, jos rengimo ir derinimo tvarka</text:span></text:p>
      <text:p text:style-name="P5668"/>
      <text:p text:style-name="P5669"><text:span text:style-name="T5670">4</text:span><text:span text:style-name="T5671">. Monitoringo tikslai:</text:span></text:p>
      <text:p text:style-name="P5672"><text:span text:style-name="T5673">4.1</text:span><text:span text:style-name="T5674">. įvertinti subjekto poveikį aplinkai, jo taršos mastą;</text:span></text:p>
      <text:p text:style-name="P5675"><text:span text:style-name="T5676">4.2</text:span><text:span text:style-name="T5677">. gauti reikalingus duomenis gyventojų kritinės grupės narių apšvitai įvertinti;</text:span></text:p>
      <text:p text:style-name="P5678"><text:span text:style-name="T5679">4.3</text:span><text:span text:style-name="T5680">. užtikrinti, kad sub</text:span><text:span text:style-name="T5681">jekto veiklos režimas atitinka numatytąjį ir perspėti apie neplanuotą radionuklidų išmetimą į aplinką.</text:span></text:p>
      <text:p text:style-name="P5682"><text:span text:style-name="T5683">5</text:span><text:span text:style-name="T5684">. Aplinkos radiologinis monitoringas vykdomas pagal ūkio subjekto parengtą ir su Aplinkos apsaugos agentūra (toliau – AAA) suderintą radiologinio<text:s/></text:span><text:span text:style-name="T5685">aplinkos monitoringo programą (toliau – Monitoringo programa), susidedančią iš taršos monitoringo ir poveikio aplinkai monitoringo.<text:s/></text:span></text:p>
      <text:p text:style-name="P5686"><text:span text:style-name="T5687">6</text:span><text:span text:style-name="T5688">. Monitoringo programa turi būti parengta atsižvelgiant į planuojamą ar esamą aplinkos taršą (išmetamų radioaktyviųjų<text:s/></text:span><text:span text:style-name="T5689">medžiagų cheminę, fizinę formą, sudėtį), aplinkos ir gyventojų demografinius ypatumus ir įpročius. Programoje turi būti atsižvelgta į visas svarbias radionuklidų sklaidos ir gyventojų apšvitos trasas, kad būtų galima įvertinti metinį radionuklidų, išmestų<text:s/></text:span><text:span text:style-name="T5690">į aplinką (aplinkos orą, vandenį (nuotakyną), aktyvumą, trumpalaikius radionuklidų išmetimo pokyčius gyventojų kritinių grupių narių apšvitos efektines dozes. Radionuklidai gali būti grupuojami, atsižvelgiant į jų fizines ir chemines savybes (pvz., jodo ra</text:span><text:span text:style-name="T5691">dioizotopai; alfa spinduliai ir pan.).</text:span></text:p>
      <text:p text:style-name="P5692"><text:span text:style-name="T5693">7</text:span><text:span text:style-name="T5694">. Siekiant įvertinti foninį užterštumą gamtiniais, globaliai išplitusiais ir kitų taršos šaltinių radionuklidais, subjektas kartu su Monitoringo programa turi pateikti subjekto aplinkos radiologinės būklės įverti</text:span><text:span text:style-name="T5695">nimą, pagrįstą atitinkamais tyrimais.</text:span></text:p>
      <text:p text:style-name="P5696"><text:span text:style-name="T5697">8</text:span><text:span text:style-name="T5698">. Monitoringo programoje turi būti nurodyta:</text:span></text:p>
      <text:p text:style-name="P5699"><text:span text:style-name="T5700">8.1</text:span><text:span text:style-name="T5701">. Monitoringo tikslai, organizavimo principai;</text:span></text:p>
      <text:p text:style-name="P5702"><text:span text:style-name="T5703">8.2</text:span><text:span text:style-name="T5704">. laboratorijos, vykdančios Monitoringą, pavadinimas, adresas, akreditavimo pažymėjimo arba leidimo atlikti t</text:span><text:span text:style-name="T5705">aršos šaltinių išmetamų į aplinką teršalų ir teršalų aplinkos elementuose matavimus ir tyrimus numeris ir išdavimo data;</text:span></text:p>
      <text:p text:style-name="P5706"><text:span text:style-name="T5707">8.3</text:span><text:span text:style-name="T5708">. stebėjimo vietų parinkimo principai, pagrindimas;</text:span></text:p>
      <text:p text:style-name="P5709"><text:span text:style-name="T5710">8.4</text:span><text:span text:style-name="T5711">. ūkio subjekto schema su nurodytais taršos šaltiniais ir mėginių ėmi</text:span><text:span text:style-name="T5712">mo/stebėjimo vietomis;</text:span></text:p>
      <text:p text:style-name="P5713"><text:span text:style-name="T5714">8.5</text:span><text:span text:style-name="T5715">. analizuojami aplinkos komponentai, parametrai, mėginių ėmimo ir analizavimo periodiškumas;</text:span></text:p>
      <text:p text:style-name="P5716"><text:span text:style-name="T5717">8.6</text:span><text:span text:style-name="T5718">. matavimų metodikų ir procedūrų sąrašas, aptikimo ribos, matavimo metodų kalibravimo ir kokybės užtikrinimo procedūros;</text:span></text:p>
      <text:p text:style-name="P5719"><text:span text:style-name="T5720">8.7</text:span><text:span text:style-name="T5721">. duomenų kaupimas, dozių vertinimo modeliai, rezultatų vertinimo kriterijai;</text:span></text:p>
      <text:p text:style-name="P5722"><text:span text:style-name="T5723">8.8</text:span><text:span text:style-name="T5724">. duomenų ir ataskaitų pateikimo terminai, forma, gavėjai.</text:span></text:p>
      <text:p text:style-name="P5725"><text:span text:style-name="T5726">9</text:span><text:span text:style-name="T5727">. Kartu su derinimui pateikiama Monitoringo programa pateikiama leidimo išmesti į aplinką radionuklidus (su priedu), išduoto Lietuvos Respublikos radiacinės saugos įstatymo nustatyta tvarka, kopija.<text:s/></text:span></text:p>
      <text:p text:style-name="P5728"><text:span text:style-name="T5729">10</text:span><text:span text:style-name="T5730">. Monitoringo programa derinama šia tvarka:</text:span></text:p>
      <text:p text:style-name="P5731"><text:span text:style-name="T5732">10.1</text:span><text:span text:style-name="T5733">. ūkio subjektas pateikia derinti likus ne mažiau kaip 3 mėnesiams iki planuojamos ūkinės veiklos pradžios ar ūkinės veiklos pakeitimo, Monitoringo programą (1 egz. spausdinto teksto ir įrašytą į skaitmeninę laikmeną) AAA;</text:span></text:p>
      <text:p text:style-name="P5734"><text:span text:style-name="T5735">10.2</text:span><text:span text:style-name="T5736">. AAA ne vėliau kaip per<text:s/></text:span><text:span text:style-name="T5737">20 darbo dienų nuo Monitoringo programos gavimo pateikia raštu savo pastabas ir pasiūlymus arba raštu derina Monitoringo programą;</text:span></text:p>
      <text:p text:style-name="P5738"><text:span text:style-name="T5739">10.3</text:span><text:span text:style-name="T5740">. ūkio subjektas, gavęs pastabas ir pasiūlymus iš AAA, tikslina Monitoringo programą ir pateikia pakartotinai derinti</text:span><text:span text:style-name="T5741"><text:s/>AAA. Pakartotiniam derinimui pateikta Monitoringo programa derinama šių Nuostatų 10.2 punkte nustatyta tvarka.</text:span></text:p>
      <text:p text:style-name="P5742"><text:span text:style-name="T5743">11</text:span><text:span text:style-name="T5744">. Monitoringo programai įvertinti gali būti pasitelkti kvalifikuoti ekspertai.</text:span></text:p>
      <text:p text:style-name="P5745"><text:span text:style-name="T5746">12</text:span><text:span text:style-name="T5747">. Monitoringo programa gali būti peržiūrima ir keič</text:span><text:span text:style-name="T5748">iama subjekto iniciatyva, atsižvelgiant į subjekto veiklos vykdymo patirtį, aplinkos sąlygų pokyčius, naujausius Monitoringo metodus ir priemones. Nepaisant šiame punkte nustatytų atvejų, Monitoringo programa turi būti peržiūrima šiais atvejais:</text:span></text:p>
      <text:p text:style-name="P5749"><text:span text:style-name="T5750">12.1</text:span><text:span text:style-name="T5751">. pr</text:span><text:span text:style-name="T5752">aėjus 5-eriems metams nuo monitoringo programos suderinimo datos;</text:span></text:p>
      <text:p text:style-name="P5753"><text:span text:style-name="T5754">12.2</text:span><text:span text:style-name="T5755">. jei subjektui keičiant veiklą (pvz., plečiant veiklą, nutraukiant veiklą) planuojama naudoti naujus radionuklidus, keičiasi naudojamų radionuklidų aktyvumas, keičiasi ar atsiranda<text:s/></text:span><text:span text:style-name="T5756">nauji radionuklidų išmetimo keliai, būdai ar taškai;</text:span></text:p>
      <text:p text:style-name="P5757"><text:span text:style-name="T5758">12.3</text:span><text:span text:style-name="T5759">. jei vykdant radiologinį monitoringą nustatoma, kad į aplinką išmetami Programoje nenurodyti radionuklidai.</text:span></text:p>
      <text:p text:style-name="P5760"><text:span text:style-name="T5761">13</text:span><text:span text:style-name="T5762">. Monitoringo programa ir jos pakeitimai derinami 10 punkte nustatyta tvarka.<text:s/></text:span></text:p>
      <text:p text:style-name="P5763"/>
      <text:p text:style-name="P5764"><text:span text:style-name="T5765">III</text:span><text:span text:style-name="T5766">.<text:s/></text:span><text:span text:style-name="T5767">ŪKIO SUBJEKTŲ APLINKOS MONITORINGO VYKDYMAS, TYRIMŲ IR MATAVIMŲ KOKYBĖS UŽTIKRINIMAS IR KONTROLĖ</text:span></text:p>
      <text:p text:style-name="P5768"/>
      <text:p text:style-name="P5769"><text:span text:style-name="T5770">14</text:span><text:span text:style-name="T5771">. Matavimo metodai ir įranga turi leisti išmatuoti radionuklidų aktyvumus, galinčius sąlygoti didesnes kaip 0,01 mSv (10 ?Sv) dozes. Pasire</text:span><text:span text:style-name="T5772">nkant aplinkos komponentus, turi būti atsižvelgiama į jų svarbą gyventojų kritinės grupės narių apšvitai. Stebėti visas radionuklidų sklaidos grandis nebūtina, gali būti stebimos tik tos grandys, kurių monitoringas efektyviausias.</text:span></text:p>
      <text:p text:style-name="P5773"><text:span text:style-name="T5774">15</text:span><text:span text:style-name="T5775">. Radionuklidų<text:s/></text:span><text:span text:style-name="T5776">išmetimo (išleidimo) į vandenį (nuotakyną) atveju, kai turinčios radionuklidų nuotekos kaupiamos ir laikomos talpose siekiant sumažinti radionuklidų aktyvumą dėl skilimo, prieš jas išleidžiant turi būti atliekami matavimai vietoje arba imami mėginiai nuote</text:span><text:span text:style-name="T5777">kų radionuklidinei sudėčiai ir aktyvumui įvertinti.</text:span></text:p>
      <text:p text:style-name="P5778"><text:span text:style-name="T5779">16</text:span><text:span text:style-name="T5780">. Ūkio subjektai privalo stebėjimus, tyrimus ir matavimus (toliau – Matavimai) atlikti pagal teisės aktuose nustatytus metodus. Jei teisės aktuose nėra nustatytų metodų – pagal Lietuvos, Europos ar<text:s/></text:span><text:span text:style-name="T5781">tarptautinių standartų reikalavimus, o, jei nėra ir šių reikalavimų, – pagal parengtas Matavimų procedūras.</text:span></text:p>
      <text:p text:style-name="P5782"><text:span text:style-name="T5783">17</text:span><text:span text:style-name="T5784">. Ūkio subjektai, vykdantys Monitoringą, privalo užtikrinti, kad Matavimus atliktų laboratorijos, akredituotos teisės aktų nustatyta tvarka ar</text:span><text:span text:style-name="T5785">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text:span><text:span text:style-name="T5786"><text:s/>tvarkos aprašo nustatyta tvarka.</text:span></text:p>
      <text:p text:style-name="P5787"><text:span text:style-name="T5788">18</text:span><text:span text:style-name="T5789">. Ūkio subjekto vykdomą Monitoringą kontroliuoja AAA ir kitos valstybės valdymo institucijos pagal kompetenciją.</text:span></text:p>
      <text:p text:style-name="P5790"/>
      <text:p text:style-name="P5791"><text:span text:style-name="T5792">IV</text:span><text:span text:style-name="T5793">.<text:s/></text:span><text:span text:style-name="T5794">DUOMENŲ IR ATASKAITŲ TEIKIMAS</text:span></text:p>
      <text:p text:style-name="P5795"/>
      <text:p text:style-name="P5796"><text:span text:style-name="T5797">19</text:span><text:span text:style-name="T5798">. Monitoringo metinę ataskaitą ūkio subjektas turi pate</text:span><text:span text:style-name="T5799">ikti AAA ir Radiacinės saugos centrui iki kitų kalendorinių metų balandžio 1 dienos.<text:s/></text:span></text:p>
      <text:p text:style-name="P5800"><text:span text:style-name="T5801">20</text:span><text:span text:style-name="T5802">. Monitoringo ataskaitą turi sudaryti:</text:span></text:p>
      <text:p text:style-name="P5803"><text:span text:style-name="T5804">20.1</text:span><text:span text:style-name="T5805">. visų Monitoringo programoje numatytų matavimų rezultatai, jų analizė;</text:span></text:p>
      <text:p text:style-name="P5806"><text:span text:style-name="T5807">20.2</text:span><text:span text:style-name="T5808">. į aplinką (aplinkos orą, vandenį (nuo</text:span><text:span text:style-name="T5809">takyną) išmestų radionuklidų aktyvumas (mėnesiais) ir bendras metinis radionuklidų aktyvumas;</text:span></text:p>
      <text:p text:style-name="P5810"><text:span text:style-name="T5811">20.3</text:span><text:span text:style-name="T5812">. į aplinką (aplinkos orą, vandenį (nuotakyną) išmestų radionuklidų palyginimas su ribiniu aktyvumu;</text:span></text:p>
      <text:p text:style-name="P5813"><text:span text:style-name="T5814">20.4</text:span><text:span text:style-name="T5815">. įvertintos per metus išmestų radionuklidų<text:s/></text:span><text:span text:style-name="T5816">sąlygotos kritinių grupių narių efektinės dozės (kiekvienam radionuklidui, kiekvienam radionuklidų srautui, radionuklidų grupėms, bendra, sąlygota subjekto veiklos);</text:span></text:p>
      <text:p text:style-name="P5817"><text:span text:style-name="T5818">20.5</text:span><text:span text:style-name="T5819">. kita svarbi informacija.</text:span></text:p>
      <text:p text:style-name="Normal"/>
      <text:p text:style-name="P5820">_________________</text:p>
      <text:p text:style-name="P5821">Papildyta priedu:</text:p>
      <text:p text:style-name="P5822"><text:span text:style-name="T5823">Nr.<text:s/></text:span><text:a xlink:href="https://www.e-tar.lt/portal/legalAct.html?documentId=TAR.A0C9ED4AF10F" office:target-frame-name="_top" xlink:show="replace"><text:span text:style-name="T5824">D1-772</text:span></text:a><text:span text:style-name="T5825">, 2011-10-04, Žin., 2011, Nr. 121-5741 (2011-10-08), i. k. 111301MISAK00D1-772</text:span></text:p>
      <text:p text:style-name="Normal"/>
      <text:p text:style-name="P5826"/>
      <text:p text:style-name="P5827"/>
      <text:p text:style-name="P5828"><text:span text:style-name="T5829">Pakeitimai:</text:span></text:p>
      <text:p text:style-name="P5830"/>
      <text:p text:style-name="P5831"><text:span text:style-name="T5832">1.</text:span></text:p>
      <text:p text:style-name="P5833"><text:span text:style-name="T5834">Lietuvos Respublikos aplinkos ministerija, Įsakymas</text:span></text:p>
      <text:p text:style-name="P5835"><text:span text:style-name="T5836">Nr.<text:s/></text:span><text:a xlink:href="https://www.e-tar.lt/portal/legalAct.html?documentId=TAR.92EAA1AA7038" office:target-frame-name="_top" xlink:show="replace"><text:span text:style-name="T5837">D1-88</text:span></text:a><text:span text:style-name="T5838">, 2011-01-27, Žin., 2011, Nr. 16-757 (2011-02-08), i. k. 111301MISAK000D1-88</text:span></text:p>
      <text:p text:style-name="P5839"><text:span text:style-name="T5840">Dėl aplinkos ministro 2009 m. rugsėjo 16 d. įsakymo Nr. D1-546 "Dėl Ūkio subjektų aplinkos monitoringo nuost</text:span><text:span text:style-name="T5841">atų patvirtinimo" pakeitimo</text:span></text:p>
      <text:p text:style-name="P5842"/>
      <text:p text:style-name="P5843"><text:span text:style-name="T5844">2.</text:span></text:p>
      <text:p text:style-name="P5845"><text:span text:style-name="T5846">Lietuvos Respublikos aplinkos ministerija, Įsakymas</text:span></text:p>
      <text:p text:style-name="P5847"><text:span text:style-name="T5848">Nr.<text:s/></text:span><text:a xlink:href="https://www.e-tar.lt/portal/legalAct.html?documentId=TAR.A0C9ED4AF10F" office:target-frame-name="_top" xlink:show="replace"><text:span text:style-name="T5849">D1-772</text:span></text:a><text:span text:style-name="T5850">, 2011-10-04, Žin., 2011, Nr. 121-5741 (2011-10-08), i. k. 111301MISAK00D1-772</text:span></text:p>
      <text:p text:style-name="P5851"><text:span text:style-name="T5852">D</text:span><text:span text:style-name="T5853">ėl Lietuvos Respublikos aplinkos ministro 2009 m. rugsėjo 16 d. įsakymo Nr. D1-546 "Dėl Ūkio subjektų aplinkos monitoringo nuostatų patvirtinimo" pakeitimo</text:span></text:p>
      <text:p text:style-name="P5854"/>
      <text:p text:style-name="P5855"><text:span text:style-name="T5856">3.</text:span></text:p>
      <text:p text:style-name="P5857"><text:span text:style-name="T5858">Lietuvos Respublikos aplinkos ministerija, Įsakymas</text:span></text:p>
      <text:p text:style-name="P5859"><text:span text:style-name="T5860">Nr.<text:s/></text:span><text:a xlink:href="https://www.e-tar.lt/portal/legalAct.html?documentId=TAR.AD59A3DD19CE" office:target-frame-name="_top" xlink:show="replace"><text:span text:style-name="T5861">D1-787</text:span></text:a><text:span text:style-name="T5862">, 2011-10-11, Žin., 2011, Nr. 124-5890 (2011-10-15), i. k. 111301MISAK00D1-787</text:span></text:p>
      <text:p text:style-name="P5863"><text:span text:style-name="T5864">Dėl aplinkos ministro 2009 m. rugsėjo 16 d. įsakymo Nr. D1-546 "Dėl Ūkio subjektų aplinkos monitoringo nuostatų patvirtinimo" pak</text:span><text:span text:style-name="T5865">eitimo</text:span></text:p>
      <text:p text:style-name="P5866"/>
      <text:p text:style-name="P5867"><text:span text:style-name="T5868">4.</text:span></text:p>
      <text:p text:style-name="P5869"><text:span text:style-name="T5870">Lietuvos Respublikos aplinkos ministerija, Įsakymas</text:span></text:p>
      <text:p text:style-name="P5871"><text:span text:style-name="T5872">Nr.<text:s/></text:span><text:a xlink:href="https://www.e-tar.lt/portal/legalAct.html?documentId=TAR.99916A8357A6" office:target-frame-name="_top" xlink:show="replace"><text:span text:style-name="T5873">D1-911</text:span></text:a><text:span text:style-name="T5874">, 2011-11-25, Žin., 2011, Nr. 148-6962 (2011-12-03), i. k. 111301MISAK00D1-911</text:span></text:p>
      <text:p text:style-name="P5875"><text:span text:style-name="T5876">Dėl aplinkos ministro<text:s/></text:span><text:span text:style-name="T5877">2009 m. rugsėjo 16 d. įsakymo Nr. D1-546 "Dėl Ūkio subjektų aplinkos monitoringo nuostatų patvirtinimo" pakeitimo</text:span></text:p>
      <text:p text:style-name="P5878"/>
      <text:p text:style-name="P5879"><text:span text:style-name="T5880">5.</text:span></text:p>
      <text:p text:style-name="P5881"><text:span text:style-name="T5882">Lietuvos Respublikos aplinkos ministerija, Įsakymas</text:span></text:p>
      <text:p text:style-name="P5883"><text:span text:style-name="T5884">Nr.<text:s/></text:span><text:a xlink:href="https://www.e-tar.lt/portal/legalAct.html?documentId=TAR.DED0D3D2E626" office:target-frame-name="_top" xlink:show="replace"><text:span text:style-name="T5885">D1-523</text:span></text:a><text:span text:style-name="T5886">, 2012-06-18, Žin., 2012, Nr. 72-3757 (2012-06-27), i. k. 112301MISAK00D1-523</text:span></text:p>
      <text:p text:style-name="P5887"><text:span text:style-name="T5888">Dėl Lietuvos Respublikos aplinkos ministro 2009 m. rugsėjo 16 d. įsakymo Nr. D1-546 "Dėl Ūkio subjektų aplinkos monitoringo nuostatų patvirtinimo" pakeitimo</text:span></text:p>
      <text:p text:style-name="P5889"/>
      <text:p text:style-name="P5890"><text:span text:style-name="T5891">6.</text:span></text:p>
      <text:p text:style-name="P5892"><text:span text:style-name="T5893">Lietuvos Re</text:span><text:span text:style-name="T5894">spublikos aplinkos ministerija, Įsakymas</text:span></text:p>
      <text:p text:style-name="P5895"><text:span text:style-name="T5896">Nr.<text:s/></text:span><text:a xlink:href="https://www.e-tar.lt/portal/legalAct.html?documentId=TAR.DB3291D2722E" office:target-frame-name="_top" xlink:show="replace"><text:span text:style-name="T5897">D1-847</text:span></text:a><text:span text:style-name="T5898">, 2012-10-18, Žin., 2012, Nr. 124-6249 (2012-10-25), i. k. 112301MISAK00D1-847</text:span></text:p>
      <text:p text:style-name="P5899"><text:span text:style-name="T5900">Dėl aplinkos ministro 2009 m. rugsėjo 16 d.<text:s/></text:span><text:span text:style-name="T5901">įsakymo Nr. D1-546 "Dėl Ūkio subjektų aplinkos monitoringo nuostatų patvirtinimo" pakeitimo</text:span></text:p>
      <text:p text:style-name="P5902"/>
      <text:p text:style-name="P5903"><text:span text:style-name="T5904">7.</text:span></text:p>
      <text:p text:style-name="P5905"><text:span text:style-name="T5906">Lietuvos Respublikos aplinkos ministerija, Įsakymas</text:span></text:p>
      <text:p text:style-name="P5907"><text:span text:style-name="T5908">Nr.<text:s/></text:span><text:a xlink:href="https://www.e-tar.lt/portal/legalAct.html?documentId=TAR.62FF3C9F3CB3" office:target-frame-name="_top" xlink:show="replace"><text:span text:style-name="T5909">D1-148</text:span></text:a><text:span text:style-name="T5910">, 2013-02-20, Ži</text:span><text:span text:style-name="T5911">n., 2013, Nr. 23-1129 (2013-03-02), i. k. 113301MISAK00D1-148</text:span></text:p>
      <text:p text:style-name="P5912"><text:span text:style-name="T5913">Dėl Lietuvos Respublikos aplinkos ministro 2009 m. rugsėjo 16 d. įsakymo Nr. D1-546 "Dėl Ūkio subjektų aplinkos monitoringo nuostatų patvirtinimo" pakeitimo</text:span></text:p>
      <text:p text:style-name="P5914"/>
      <text:p text:style-name="P5915"><text:span text:style-name="T5916">8.</text:span></text:p>
      <text:p text:style-name="P5917"><text:span text:style-name="T5918">Lietuvos Respublikos aplinkos min</text:span><text:span text:style-name="T5919">isterija, Įsakymas</text:span></text:p>
      <text:p text:style-name="P5920"><text:span text:style-name="T5921">Nr.<text:s/></text:span><text:a xlink:href="https://www.e-tar.lt/portal/legalAct.html?documentId=TAR.845D10C10995" office:target-frame-name="_top" xlink:show="replace"><text:span text:style-name="T5922">D1-248</text:span></text:a><text:span text:style-name="T5923">, 2013-04-11, Žin., 2013, Nr. 40-1960 (2013-04-18), i. k. 113301MISAK00D1-248</text:span></text:p>
      <text:p text:style-name="P5924"><text:span text:style-name="T5925">Dėl Lietuvos Respublikos aplinkos ministro 2009 m. rugsėjo 16 d. įs</text:span><text:span text:style-name="T5926">akymo Nr. D1-546 "Dėl Ūkio subjektų aplinkos monitoringo nuostatų patvirtinimo" papildymo</text:span></text:p>
      <text:p text:style-name="P5927"/>
      <text:p text:style-name="P5928"><text:span text:style-name="T5929">9.</text:span></text:p>
      <text:p text:style-name="P5930"><text:span text:style-name="T5931">Lietuvos Respublikos aplinkos ministerija, Įsakymas</text:span></text:p>
      <text:p text:style-name="P5932"><text:span text:style-name="T5933">Nr.<text:s/></text:span><text:a xlink:href="https://www.e-tar.lt/portal/legalAct.html?documentId=TAR.7B7F8BF4B8C2" office:target-frame-name="_top" xlink:show="replace"><text:span text:style-name="T5934">D1-557</text:span></text:a><text:span text:style-name="T5935">, 2013-07-19, Žin.</text:span><text:span text:style-name="T5936">, 2013, Nr. 83-4170 (2013-07-30), i. k. 113301MISAK00D1-557</text:span></text:p>
      <text:p text:style-name="P5937"><text:span text:style-name="T5938">Dėl Lietuvos Respublikos aplinkos ministro 2009 m. rugsėjo 16 d. įsakymo Nr. D1-546 "Dėl Ūkio subjektų aplinkos monitoringo nuostatų patvirtinimo" pakeitimo</text:span></text:p>
      <text:p text:style-name="P5939"/>
      <text:p text:style-name="P5940"><text:span text:style-name="T5941">10.</text:span></text:p>
      <text:p text:style-name="P5942"><text:span text:style-name="T5943">Lietuvos Respublikos aplinkos<text:s/></text:span><text:span text:style-name="T5944">ministerija, Įsakymas</text:span></text:p>
      <text:p text:style-name="P5945"><text:span text:style-name="T5946">Nr.<text:s/></text:span><text:a xlink:href="https://www.e-tar.lt/portal/legalAct.html?documentId=a5634e80d04011e3a8ded1a0f5aff0a9" office:target-frame-name="_top" xlink:show="replace"><text:span text:style-name="T5947">D1-373</text:span></text:a><text:span text:style-name="T5948">, 2014-04-24, paskelbta TAR 2014-04-30, i. k. 2014-04960</text:span></text:p>
      <text:p text:style-name="P5949"><text:span text:style-name="T5950">Dėl Lietuvos Respublikos aplinkos ministro 2009 m. rugsėjo 16 d.<text:s/></text:span><text:span text:style-name="T5951">įsakymo Nr. D1-546 „Dėl Ūkio subjektų aplinkos monitoringo nuostatų patvirtinimo“ pakeitimo</text:span></text:p>
      <text:p text:style-name="P5952"/>
      <text:p text:style-name="P5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54"/>
      </style:header>
      <style:footer>
        <text:p text:style-name="P2555"/>
      </style:footer>
    </style:master-page>
    <style:master-page style:name="MP2" style:page-layout-name="PL2">
      <style:header>
        <text:p text:style-name="P3513"/>
      </style:header>
      <style:footer>
        <text:p text:style-name="P3514"/>
      </style:footer>
    </style:master-page>
    <style:master-page style:name="MP3" style:page-layout-name="PL3">
      <style:header>
        <text:p text:style-name="P3718"/>
      </style:header>
      <style:footer>
        <text:p text:style-name="P3719"/>
      </style:footer>
    </style:master-page>
    <style:master-page style:name="MP4" style:page-layout-name="PL4">
      <style:header>
        <text:p text:style-name="P4326"/>
      </style:header>
      <style:footer>
        <text:p text:style-name="P4327"/>
      </style:footer>
    </style:master-page>
    <style:master-page style:name="MP5" style:page-layout-name="PL5">
      <style:header>
        <text:p text:style-name="P4529"/>
      </style:header>
      <style:footer>
        <text:p text:style-name="P4530"/>
      </style:footer>
    </style:master-page>
    <style:master-page style:name="MP6" style:page-layout-name="PL6">
      <style:header>
        <text:p text:style-name="P5212"/>
      </style:header>
      <style:footer>
        <text:p text:style-name="P5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2:00Z</meta:creation-date>
    <dc:date>2023-01-10T13:32:00Z</dc:date>
    <meta:template xlink:href="Normal.dotm" xlink:type="simple"/>
    <meta:editing-cycles>2</meta:editing-cycles>
    <meta:editing-duration>PT0S</meta:editing-duration>
    <meta:document-statistic meta:page-count="6" meta:paragraph-count="8991" meta:word-count="21266" meta:character-count="152850" meta:row-count="17571" meta:non-whitespace-character-count="140575"/>
  </office:meta>
</office:document-meta>
</file>