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11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font-variant="small-caps"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variant="small-caps" fo:color="#000000"/>
    </style:style>
    <style:style style:name="T96" style:parent-style-name="DefaultParagraphFont" style:family="text">
      <style:text-properties fo:font-variant="small-cap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text-position="super 66.6%"/>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font-variant="small-caps" fo:color="#000000"/>
    </style:style>
    <style:style style:name="T624" style:parent-style-name="DefaultParagraphFont" style:family="text">
      <style:text-properties fo:font-weight="bold" style:font-weight-asian="bold" style:font-weight-complex="bold" fo:font-variant="small-caps" fo:color="#000000"/>
    </style:style>
    <style:style style:name="T625" style:parent-style-name="DefaultParagraphFont" style:family="text">
      <style:text-properties fo:font-weight="bold" style:font-weight-asian="bold" style:font-weight-complex="bold" fo:font-variant="small-caps" fo:color="#000000"/>
    </style:style>
    <style:style style:name="T626" style:parent-style-name="DefaultParagraphFont" style:family="text">
      <style:text-properties fo:font-weight="bold" style:font-weight-asian="bold" style:font-weight-complex="bold" fo:font-variant="small-cap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font-variant="small-caps"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font-variant="small-cap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13in"/>
    </style:style>
    <style:style style:name="T899" style:parent-style-name="DefaultParagraphFont" style:family="text">
      <style:text-properties fo:color="#0000FF" fo:letter-spacing="0.0013in" style:text-underline-type="single" style:text-underline-style="solid" style:text-underline-width="auto" style:text-underline-mode="continuous"/>
    </style:style>
    <style:style style:name="T900" style:parent-style-name="DefaultParagraphFont" style:family="text">
      <style:text-properties fo:color="#000000" fo:letter-spacing="0.0013in"/>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break-before="page" fo:text-align="justify" fo:margin-left="3.1666in">
        <style:tab-stops/>
      </style:paragraph-properties>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margin-left="3.1493in">
        <style:tab-stops/>
      </style:paragraph-properties>
      <style:text-properties fo:color="#000000" fo:hyphenate="false"/>
    </style:style>
    <style:style style:name="P956" style:parent-style-name="Normal" style:family="paragraph">
      <style:paragraph-properties fo:widows="0" fo:orphans="0" fo:margin-left="3.1493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margin-left="3.1493in">
        <style:tab-stops/>
      </style:paragraph-properties>
      <style:text-properties fo:color="#000000"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text:display="none" fo:color="#000000" fo:language="en" fo:country="US"/>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text:display="none"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text-position="sub 66.6%"/>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text-position="sub 66.6%"/>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text-position="sub 66.6%"/>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b 66.6%"/>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fo:letter-spacing="-0.002in"/>
    </style:style>
    <style:style style:name="T1259" style:parent-style-name="DefaultParagraphFont" style:family="text">
      <style:text-properties fo:color="#000000" fo:letter-spacing="-0.002in"/>
    </style:style>
    <style:style style:name="T1260" style:parent-style-name="DefaultParagraphFont" style:family="text">
      <style:text-properties fo:color="#000000" fo:letter-spacing="-0.002in" style:text-position="super 66.6%"/>
    </style:style>
    <style:style style:name="T1261" style:parent-style-name="DefaultParagraphFont" style:family="text">
      <style:text-properties fo:color="#000000" fo:letter-spacing="-0.002in"/>
    </style:style>
    <style:style style:name="T1262" style:parent-style-name="DefaultParagraphFont" style:family="text">
      <style:text-properties fo:color="#000000" fo:letter-spacing="-0.002in" style:text-position="super 66.6%"/>
    </style:style>
    <style:style style:name="T1263" style:parent-style-name="DefaultParagraphFont" style:family="text">
      <style:text-properties fo:color="#000000" fo:letter-spacing="-0.002in"/>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text-properties fo:color="#000000" fo:hyphenate="false"/>
    </style:style>
    <style:style style:name="TableColumn1333" style:family="table-column">
      <style:table-column-properties style:column-width="0.3729in" style:use-optimal-column-width="false"/>
    </style:style>
    <style:style style:name="TableColumn1334" style:family="table-column">
      <style:table-column-properties style:column-width="1in" style:use-optimal-column-width="false"/>
    </style:style>
    <style:style style:name="TableColumn1335" style:family="table-column">
      <style:table-column-properties style:column-width="0.9534in" style:use-optimal-column-width="false"/>
    </style:style>
    <style:style style:name="TableColumn1336" style:family="table-column">
      <style:table-column-properties style:column-width="1.1618in" style:use-optimal-column-width="false"/>
    </style:style>
    <style:style style:name="TableColumn1337" style:family="table-column">
      <style:table-column-properties style:column-width="0.7284in" style:use-optimal-column-width="false"/>
    </style:style>
    <style:style style:name="TableColumn1338" style:family="table-column">
      <style:table-column-properties style:column-width="2.0819in" style:use-optimal-column-width="false"/>
    </style:style>
    <style:style style:name="Table1332" style:family="table">
      <style:table-properties style:width="6.2986in" fo:margin-left="0in" table:align="left"/>
    </style:style>
    <style:style style:name="TableRow1339" style:family="table-row">
      <style:table-row-properties style:min-row-height="0.3298in" style:use-optimal-row-height="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color="#000000" fo:font-size="11pt" style:font-size-asian="11pt"/>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color="#000000" fo:font-size="11pt" style:font-size-asian="11pt"/>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fo:font-size="11pt" style:font-size-asian="11pt"/>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color="#000000" fo:font-size="11pt" style:font-size-asian="11pt"/>
    </style:style>
    <style:style style:name="T1352" style:parent-style-name="DefaultParagraphFont" style:family="text">
      <style:text-properties fo:font-weight="bold" style:font-weight-asian="bold" style:font-weight-complex="bold" fo:color="#000000" fo:font-size="11pt" style:font-size-asian="11pt"/>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color="#000000" fo:font-size="11pt" style:font-size-asian="11pt"/>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color="#000000" fo:font-size="11pt" style:font-size-asian="11pt"/>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1pt" style:font-size-asian="11pt" fo:hyphenate="false"/>
    </style:style>
    <style:style style:name="TableCell1362" style:family="table-cell">
      <style:table-cell-properties fo:border="0.0069in solid #000000" style:writing-mode="lr-tb" fo:padding-top="0.0395in" fo:padding-left="0.0395in" fo:padding-bottom="0.0395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fo:font-size="11pt" style:font-size-asian="11pt"/>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style:text-position="super 63.6%" fo:font-size="11pt" style:font-size-asian="11pt"/>
    </style:style>
    <style:style style:name="T1372" style:parent-style-name="DefaultParagraphFont" style:family="text">
      <style:text-properties fo:color="#000000" fo:font-size="11pt" style:font-size-asian="11pt"/>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fo:text-align="center"/>
      <style:text-properties fo:color="#000000" fo:font-size="11pt" style:font-size-asian="11pt" fo:hyphenate="false"/>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font-size="11pt" style:font-size-asian="11pt"/>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text-align="center"/>
      <style:text-properties fo:color="#000000" fo:font-size="11pt" style:font-size-asian="11pt" fo:hyphenate="false"/>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fo:font-size="11pt" style:font-size-asian="11pt"/>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fo:text-align="center"/>
      <style:text-properties fo:color="#000000" fo:font-size="11pt" style:font-size-asian="11pt" fo:hyphenate="false"/>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fo:text-align="center"/>
      <style:text-properties fo:color="#000000" fo:font-size="11pt" style:font-size-asian="11pt" fo:hyphenate="false"/>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style:text-position="super 63.6%" fo:font-size="11pt" style:font-size-asian="11pt"/>
    </style:style>
    <style:style style:name="T1424" style:parent-style-name="DefaultParagraphFont" style:family="text">
      <style:text-properties fo:color="#000000" fo:font-size="11pt" style:font-size-asian="11pt"/>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text-properties fo:font-size="11pt" style:font-size-asian="11pt"/>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text-align="center"/>
      <style:text-properties fo:color="#000000" fo:font-size="11pt" style:font-size-asian="11pt" fo:hyphenate="false"/>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style:text-position="super 63.6%" fo:font-size="11pt" style:font-size-asian="11pt"/>
    </style:style>
    <style:style style:name="T1439" style:parent-style-name="DefaultParagraphFont" style:family="text">
      <style:text-properties fo:color="#000000" fo:font-size="11pt" style:font-size-asian="11pt"/>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text-align="center"/>
      <style:text-properties fo:color="#000000" fo:font-size="11pt" style:font-size-asian="11pt" fo:hyphenate="false"/>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style:writing-mode="lr-tb" fo:padding-top="0.0395in" fo:padding-left="0.0395in" fo:padding-bottom="0.0395in" fo:padding-right="0.039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widows="0" fo:orphans="0" fo:text-align="center"/>
      <style:text-properties fo:color="#000000" fo:font-size="11pt" style:font-size-asian="11pt" fo:hyphenate="false"/>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style:text-position="super 63.6%" fo:font-size="11pt" style:font-size-asian="11pt"/>
    </style:style>
    <style:style style:name="T1467" style:parent-style-name="DefaultParagraphFont" style:family="text">
      <style:text-properties fo:color="#000000" fo:font-size="11pt" style:font-size-asian="11pt"/>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416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fo:text-align="center"/>
      <style:text-properties fo:color="#000000" fo:font-size="11pt" style:font-size-asian="11pt" fo:hyphenate="false"/>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style:text-position="super 63.6%" fo:font-size="11pt" style:font-size-asian="11pt"/>
    </style:style>
    <style:style style:name="T1482" style:parent-style-name="DefaultParagraphFont" style:family="text">
      <style:text-properties fo:color="#000000" fo:font-size="11pt" style:font-size-asian="11pt"/>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375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text-align="center"/>
      <style:text-properties fo:color="#000000" fo:font-size="11pt" style:font-size-asian="11pt" fo:hyphenate="false"/>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style:text-position="super 63.6%" fo:font-size="11pt" style:font-size-asian="11pt"/>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style:text-properties fo:color="#000000" fo:font-size="11pt" style:font-size-asian="11pt" fo:hyphenate="false"/>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6.6%"/>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6.6%"/>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fo:letter-spacing="-0.0006in"/>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text-transform="uppercase"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fo:letter-spacing="-0.002in"/>
    </style:style>
    <style:style style:name="T1780" style:parent-style-name="DefaultParagraphFont" style:family="text">
      <style:text-properties fo:color="#000000"/>
    </style:style>
    <style:style style:name="T1781" style:parent-style-name="DefaultParagraphFont" style:family="text">
      <style:text-properties fo:color="#000000" fo:letter-spacing="-0.002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style>
    <style:style style:name="T1819" style:parent-style-name="DefaultParagraphFont" style:family="text">
      <style:text-properties fo:color="#000000"/>
    </style:style>
    <style:style style:name="T1820" style:parent-style-name="DefaultParagraphFont" style:family="text">
      <style:text-properties fo:color="#000000" style:text-position="sub 66.6%"/>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style>
    <style:style style:name="P1828" style:parent-style-name="Normal" style:family="paragraph">
      <style:paragraph-properties fo:break-before="page"/>
    </style:style>
    <style:style style:name="P1829"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1830" style:parent-style-name="Normal" style:family="paragraph">
      <style:paragraph-properties fo:widows="0" fo:orphans="0" fo:margin-left="3.1493in">
        <style:tab-stops/>
      </style:paragraph-properties>
      <style:text-properties fo:hyphenate="false"/>
    </style:style>
    <style:style style:name="T1831" style:parent-style-name="DefaultParagraphFont" style:family="text">
      <style:text-properties style:font-name-asian="DejaVu Sans" style:font-weight-complex="bold" style:letter-kerning="true"/>
    </style:style>
    <style:style style:name="T1832" style:parent-style-name="DefaultParagraphFont" style:family="text">
      <style:text-properties style:font-name-asian="DejaVu Sans" style:font-weight-complex="bold" style:letter-kerning="true"/>
    </style:style>
    <style:style style:name="P1833" style:parent-style-name="Normal" style:family="paragraph">
      <style:paragraph-properties fo:widows="0" fo:orphans="0"/>
      <style:text-properties style:font-name-asian="DejaVu Sans" style:font-weight-complex="bold" style:letter-kerning="true" fo:hyphenate="false"/>
    </style:style>
    <style:style style:name="P1834" style:parent-style-name="Normal" style:family="paragraph">
      <style:paragraph-properties fo:text-align="center" fo:text-indent="0.0208in"/>
      <style:text-properties fo:hyphenate="false"/>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center" fo:text-indent="0.0208in"/>
      <style:text-properties fo:hyphenate="false"/>
    </style:style>
    <style:style style:name="P1838" style:parent-style-name="Normal" style:family="paragraph">
      <style:paragraph-properties fo:text-indent="0.0208in"/>
      <style:text-properties style:font-weight-complex="bold" fo:color="#000000" fo:hyphenate="false"/>
    </style:style>
    <style:style style:name="P1839" style:parent-style-name="Normal" style:family="paragraph">
      <style:paragraph-properties fo:text-align="center"/>
      <style:text-properties fo:font-weight="bold" style:font-weight-asian="bold" style:font-weight-complex="bold" fo:hyphenate="false"/>
    </style:style>
    <style:style style:name="P184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1841" style:parent-style-name="Normal" style:family="paragraph">
      <style:paragraph-properties fo:widows="0" fo:orphans="0" fo:text-align="center"/>
      <style:text-properties fo:hyphenate="false"/>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style:font-name-asian="DejaVu Sans" fo:font-weight="bold" style:font-weight-asian="bold" style:font-weight-complex="bold" style:letter-kerning="true"/>
    </style:style>
    <style:style style:name="T1844" style:parent-style-name="DefaultParagraphFont" style:family="text">
      <style:text-properties style:font-name-asian="DejaVu Sans" fo:font-weight="bold" style:font-weight-asian="bold" style:font-weight-complex="bold" style:letter-kerning="true"/>
    </style:style>
    <style:style style:name="T1845" style:parent-style-name="DefaultParagraphFont" style:family="text">
      <style:text-properties style:font-name-asian="DejaVu Sans" fo:font-weight="bold" style:font-weight-asian="bold" style:font-weight-complex="bold" style:letter-kerning="true"/>
    </style:style>
    <style:style style:name="P1846"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1847" style:parent-style-name="Normal" style:family="paragraph">
      <style:paragraph-properties fo:widows="0" fo:orphans="0" fo:text-align="justify"/>
      <style:text-properties fo:hyphenate="false"/>
    </style:style>
    <style:style style:name="T1848" style:parent-style-name="DefaultParagraphFont" style:family="text">
      <style:text-properties style:font-name-asian="DejaVu Sans" style:letter-kerning="true" style:language-asian="hi" style:country-asian="IN" style:language-complex="hi" style:country-complex="IN"/>
    </style:style>
    <style:style style:name="T1849" style:parent-style-name="DefaultParagraphFont" style:family="text">
      <style:text-properties style:font-name-asian="DejaVu Sans" style:letter-kerning="true" style:language-asian="hi" style:country-asian="IN" style:language-complex="hi" style:country-complex="IN"/>
    </style:style>
    <style:style style:name="P1850"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1852" style:family="table-column">
      <style:table-column-properties style:column-width="6.1937in" style:use-optimal-column-width="false"/>
    </style:style>
    <style:style style:name="TableColumn1853" style:family="table-column">
      <style:table-column-properties style:column-width="0.2548in" style:use-optimal-column-width="false"/>
    </style:style>
    <style:style style:name="Table1851" style:family="table">
      <style:table-properties style:width="6.4486in" style:rel-width="100%" fo:margin-left="0in" table:align="left"/>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style:font-weight-complex="bold" fo:color="#000000" fo:font-size="11pt" style:font-size-asian="11pt" style:font-size-complex="11pt"/>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text-align="center"/>
      <style:text-properties style:font-weight-complex="bold" fo:color="#000000"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top="none" fo:border-left="none" fo:border-bottom="none" fo:border-right="0.0069in solid #000000" style:writing-mode="lr-tb" fo:padding-top="0in" fo:padding-left="0.075in" fo:padding-bottom="0in" fo:padding-right="0.075in"/>
    </style:style>
    <style:style style:name="P186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weight-complex="bold" fo:color="#000000"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top="none" fo:border-left="none" fo:border-bottom="none" fo:border-right="0.0069in solid #000000" style:writing-mode="lr-tb" fo:padding-top="0in" fo:padding-left="0.075in" fo:padding-bottom="0in" fo:padding-right="0.075in"/>
    </style:style>
    <style:style style:name="P186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weight-complex="bold" fo:color="#000000" fo:font-size="11pt" style:font-size-asian="11pt" style:font-size-complex="11pt"/>
    </style:style>
    <style:style style:name="TableRow1869" style:family="table-row">
      <style:table-row-properties style:use-optimal-row-height="false"/>
    </style:style>
    <style:style style:name="TableCell1870" style:family="table-cell">
      <style:table-cell-properties fo:border-top="none" fo:border-left="none" fo:border-bottom="none" fo:border-right="0.0069in solid #000000" style:writing-mode="lr-tb" fo:padding-top="0in" fo:padding-left="0.075in" fo:padding-bottom="0in" fo:padding-right="0.075in"/>
    </style:style>
    <style:style style:name="P187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weight-complex="bold" fo:color="#000000"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top="none" fo:border-left="none" fo:border-bottom="none" fo:border-right="0.0069in solid #000000" style:writing-mode="lr-tb" fo:padding-top="0in" fo:padding-left="0.075in" fo:padding-bottom="0in" fo:padding-right="0.075in"/>
    </style:style>
    <style:style style:name="P187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weight-complex="bold" fo:color="#000000" fo:font-size="11pt" style:font-size-asian="11pt" style:font-size-complex="11pt"/>
    </style:style>
    <style:style style:name="P1879" style:parent-style-name="Normal" style:family="paragraph">
      <style:paragraph-properties fo:widows="0" fo:orphans="0" fo:text-align="end"/>
      <style:text-properties fo:hyphenate="false"/>
    </style:style>
    <style:style style:name="T1880" style:parent-style-name="DefaultParagraphFont" style:family="text">
      <style:text-properties style:font-name-asian="DejaVu Sans" fo:color="#000000" style:letter-kerning="true" fo:font-size="11pt" style:font-size-asian="11pt" style:language-asian="hi" style:country-asian="IN"/>
    </style:style>
    <style:style style:name="P1881" style:parent-style-name="Normal" style:family="paragraph">
      <style:text-properties fo:color="#000000" fo:hyphenate="false"/>
    </style:style>
    <style:style style:name="TableColumn1883" style:family="table-column">
      <style:table-column-properties style:column-width="4.2263in" style:use-optimal-column-width="false"/>
    </style:style>
    <style:style style:name="TableColumn1884" style:family="table-column">
      <style:table-column-properties style:column-width="2.2222in" style:use-optimal-column-width="false"/>
    </style:style>
    <style:style style:name="Table1882" style:family="table">
      <style:table-properties style:width="6.4486in" style:rel-width="100%" fo:margin-left="0in" table:align="left"/>
    </style:style>
    <style:style style:name="TableRow1885" style:family="table-row">
      <style:table-row-properties style:use-optimal-row-height="false"/>
    </style:style>
    <style:style style:name="TableCell1886" style:family="table-cell">
      <style:table-cell-properties fo:border-top="none" fo:border-left="none" fo:border-bottom="0.0069in solid #000000" fo:border-right="none" style:writing-mode="lr-tb" fo:padding-top="0in" fo:padding-left="0.075in" fo:padding-bottom="0in" fo:padding-right="0.075in"/>
    </style:style>
    <style:style style:name="T188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188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T189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89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898" style:family="table-column">
      <style:table-column-properties style:column-width="1.0402in" style:use-optimal-column-width="false"/>
    </style:style>
    <style:style style:name="TableColumn1899" style:family="table-column">
      <style:table-column-properties style:column-width="0.868in" style:use-optimal-column-width="false"/>
    </style:style>
    <style:style style:name="TableColumn1900" style:family="table-column">
      <style:table-column-properties style:column-width="0.7333in" style:use-optimal-column-width="false"/>
    </style:style>
    <style:style style:name="TableColumn1901" style:family="table-column">
      <style:table-column-properties style:column-width="0.809in" style:use-optimal-column-width="false"/>
    </style:style>
    <style:style style:name="TableColumn1902" style:family="table-column">
      <style:table-column-properties style:column-width="0.7708in" style:use-optimal-column-width="false"/>
    </style:style>
    <style:style style:name="TableColumn1903" style:family="table-column">
      <style:table-column-properties style:column-width="0.5805in" style:use-optimal-column-width="false"/>
    </style:style>
    <style:style style:name="TableColumn1904" style:family="table-column">
      <style:table-column-properties style:column-width="0.5812in" style:use-optimal-column-width="false"/>
    </style:style>
    <style:style style:name="TableColumn1905" style:family="table-column">
      <style:table-column-properties style:column-width="0.5805in" style:use-optimal-column-width="false"/>
    </style:style>
    <style:style style:name="TableColumn1906" style:family="table-column">
      <style:table-column-properties style:column-width="0.4847in" style:use-optimal-column-width="false"/>
    </style:style>
    <style:style style:name="Table1897" style:family="table">
      <style:table-properties style:width="6.4486in" style:rel-width="100%" fo:margin-left="0in" table:align="left"/>
    </style:style>
    <style:style style:name="TableRow1907" style:family="table-row">
      <style:table-row-properties style:use-optimal-row-height="false"/>
    </style:style>
    <style:style style:name="TableCell1908" style:family="table-cell">
      <style:table-cell-properties fo:border-top="none" fo:border-left="none" fo:border-bottom="0.0069in solid #000000" fo:border-right="none" style:writing-mode="lr-tb" fo:padding-top="0in" fo:padding-left="0.075in" fo:padding-bottom="0in" fo:padding-right="0.075in"/>
    </style:style>
    <style:style style:name="T190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3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3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3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3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3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3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3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4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4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4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4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5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5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59" style:parent-style-name="Normal" style:family="paragraph">
      <style:paragraph-properties fo:widows="0" fo:orphans="0"/>
      <style:text-properties fo:hyphenate="false"/>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1962"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196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65" style:family="table-column">
      <style:table-column-properties style:column-width="1.0215in" style:use-optimal-column-width="false"/>
    </style:style>
    <style:style style:name="TableColumn1966" style:family="table-column">
      <style:table-column-properties style:column-width="1.5756in" style:use-optimal-column-width="false"/>
    </style:style>
    <style:style style:name="TableColumn1967" style:family="table-column">
      <style:table-column-properties style:column-width="1.743in" style:use-optimal-column-width="false"/>
    </style:style>
    <style:style style:name="TableColumn1968" style:family="table-column">
      <style:table-column-properties style:column-width="0.5708in" style:use-optimal-column-width="false"/>
    </style:style>
    <style:style style:name="TableColumn1969" style:family="table-column">
      <style:table-column-properties style:column-width="0.475in" style:use-optimal-column-width="false"/>
    </style:style>
    <style:style style:name="TableColumn1970" style:family="table-column">
      <style:table-column-properties style:column-width="0.4756in" style:use-optimal-column-width="false"/>
    </style:style>
    <style:style style:name="TableColumn1971" style:family="table-column">
      <style:table-column-properties style:column-width="0.4756in" style:use-optimal-column-width="false"/>
    </style:style>
    <style:style style:name="Table1964" style:family="table">
      <style:table-properties style:width="6.3375in" style:rel-width="100%" fo:margin-left="0in" table:align="lef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194in" fo:padding-bottom="0in" fo:padding-right="0.0194in"/>
    </style:style>
    <style:style style:name="T197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197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fo:padding-top="0in" fo:padding-left="0.0194in" fo:padding-bottom="0in" fo:padding-right="0.0194in"/>
    </style:style>
    <style:style style:name="T198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194in" fo:padding-bottom="0in" fo:padding-right="0.0194in"/>
    </style:style>
    <style:style style:name="T198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87" style:family="table-cell">
      <style:table-cell-properties fo:border="0.0069in solid #000000" style:writing-mode="lr-tb" fo:padding-top="0in" fo:padding-left="0.0194in" fo:padding-bottom="0in" fo:padding-right="0.0194in"/>
    </style:style>
    <style:style style:name="T198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2017" style:parent-style-name="Normal" style:family="paragraph">
      <style:paragraph-properties fo:widows="0" fo:orphans="0" fo:text-align="justify" style:vertical-align="middle"/>
      <style:text-properties fo:hyphenate="false"/>
    </style:style>
    <style:style style:name="P2018" style:parent-style-name="Normal" style:family="paragraph">
      <style:paragraph-properties fo:widows="0" fo:orphans="0" fo:text-align="justify"/>
      <style:text-properties fo:hyphenate="false"/>
    </style:style>
    <style:style style:name="T2019" style:parent-style-name="DefaultParagraphFont" style:family="text">
      <style:text-properties style:font-name-asian="DejaVu Sans" style:letter-kerning="true" style:language-asian="hi" style:country-asian="IN" style:language-complex="hi" style:country-complex="IN"/>
    </style:style>
    <style:style style:name="T2020" style:parent-style-name="DefaultParagraphFont" style:family="text">
      <style:text-properties style:font-name-asian="DejaVu Sans" style:letter-kerning="true" style:language-asian="hi" style:country-asian="IN" style:language-complex="hi" style:country-complex="IN"/>
    </style:style>
    <style:style style:name="P2021" style:parent-style-name="Normal" style:family="paragraph">
      <style:paragraph-properties fo:widows="0" fo:orphans="0" fo:text-align="justify" style:vertical-align="middle"/>
      <style:text-properties fo:hyphenate="false"/>
    </style:style>
    <style:style style:name="T2022" style:parent-style-name="DefaultParagraphFont" style:family="text">
      <style:text-properties style:font-name-asian="DejaVu Sans" fo:color="#000000" style:letter-kerning="true" style:language-asian="hi" style:country-asian="IN" style:language-complex="hi" style:country-complex="IN"/>
    </style:style>
    <style:style style:name="T2023" style:parent-style-name="DefaultParagraphFont" style:family="text">
      <style:text-properties style:font-name-asian="DejaVu Sans" fo:color="#000000" style:letter-kerning="true" style:language-asian="hi" style:country-asian="IN" style:language-complex="hi" style:country-complex="IN"/>
    </style:style>
    <style:style style:name="T2024" style:parent-style-name="DefaultParagraphFont" style:family="text">
      <style:text-properties style:font-name-asian="DejaVu Sans" fo:color="#000000" style:letter-kerning="true" style:language-asian="hi" style:country-asian="IN" style:language-complex="hi" style:country-complex="IN"/>
    </style:style>
    <style:style style:name="P2025" style:parent-style-name="Normal" style:family="paragraph">
      <style:paragraph-properties fo:widows="0" fo:orphans="0" fo:text-align="justify" style:vertical-align="middle"/>
      <style:text-properties fo:hyphenate="false"/>
    </style:style>
    <style:style style:name="P2026" style:parent-style-name="Normal" style:master-page-name="MP1" style:family="paragraph">
      <style:paragraph-properties fo:widows="0" fo:orphans="0" fo:break-before="page" fo:text-align="center" fo:text-indent="0.375in"/>
      <style:text-properties fo:hyphenate="false"/>
    </style:style>
    <style:style style:name="T2029" style:parent-style-name="DefaultParagraphFont" style:family="text">
      <style:text-properties style:font-name-asian="DejaVu Sans" fo:font-weight="bold" style:font-weight-asian="bold" style:letter-kerning="true"/>
    </style:style>
    <style:style style:name="T2030" style:parent-style-name="DefaultParagraphFont" style:family="text">
      <style:text-properties style:font-name-asian="DejaVu Sans" fo:font-weight="bold" style:font-weight-asian="bold" style:letter-kerning="true"/>
    </style:style>
    <style:style style:name="T2031" style:parent-style-name="DefaultParagraphFont" style:family="text">
      <style:text-properties style:font-name-asian="DejaVu Sans" fo:font-weight="bold" style:font-weight-asian="bold" style:letter-kerning="true"/>
    </style:style>
    <style:style style:name="P2032" style:parent-style-name="Normal" style:family="paragraph">
      <style:paragraph-properties fo:widows="0" fo:orphans="0"/>
      <style:text-properties style:font-name-asian="DejaVu Sans" style:letter-kerning="true" fo:hyphenate="false"/>
    </style:style>
    <style:style style:name="P2033" style:parent-style-name="Normal" style:family="paragraph">
      <style:paragraph-properties fo:widows="0" fo:orphans="0" fo:margin-left="-0.0986in">
        <style:tab-stops/>
      </style:paragraph-properties>
      <style:text-properties fo:hyphenate="false"/>
    </style:style>
    <style:style style:name="T2034" style:parent-style-name="DefaultParagraphFont" style:family="text">
      <style:text-properties style:font-name-asian="DejaVu Sans" style:letter-kerning="true"/>
    </style:style>
    <style:style style:name="T2035" style:parent-style-name="DefaultParagraphFont" style:family="text">
      <style:text-properties style:font-name-asian="DejaVu Sans" style:letter-kerning="true"/>
    </style:style>
    <style:style style:name="T2036" style:parent-style-name="DefaultParagraphFont" style:family="text">
      <style:text-properties style:font-name-asian="DejaVu Sans" style:letter-kerning="true"/>
    </style:style>
    <style:style style:name="T2037" style:parent-style-name="DefaultParagraphFont" style:family="text">
      <style:text-properties style:letter-kerning="true"/>
    </style:style>
    <style:style style:name="P2038" style:parent-style-name="Normal" style:family="paragraph">
      <style:paragraph-properties fo:widows="0" fo:orphans="0" fo:margin-left="-0.0986in">
        <style:tab-stops/>
      </style:paragraph-properties>
      <style:text-properties style:letter-kerning="true" fo:hyphenate="false"/>
    </style:style>
    <style:style style:name="TableColumn2040" style:family="table-column">
      <style:table-column-properties style:column-width="0.5548in" style:use-optimal-column-width="false"/>
    </style:style>
    <style:style style:name="TableColumn2041" style:family="table-column">
      <style:table-column-properties style:column-width="1.4465in" style:use-optimal-column-width="false"/>
    </style:style>
    <style:style style:name="TableColumn2042" style:family="table-column">
      <style:table-column-properties style:column-width="1.4104in" style:use-optimal-column-width="false"/>
    </style:style>
    <style:style style:name="TableColumn2043" style:family="table-column">
      <style:table-column-properties style:column-width="1.4166in" style:use-optimal-column-width="false"/>
    </style:style>
    <style:style style:name="TableColumn2044" style:family="table-column">
      <style:table-column-properties style:column-width="1.4104in" style:use-optimal-column-width="false"/>
    </style:style>
    <style:style style:name="TableColumn2045" style:family="table-column">
      <style:table-column-properties style:column-width="1.6569in" style:use-optimal-column-width="false"/>
    </style:style>
    <style:style style:name="Table2039" style:family="table">
      <style:table-properties style:width="7.8958in" fo:margin-left="-0.0208in" table:align="left"/>
    </style:style>
    <style:style style:name="TableRow2046" style:family="table-row">
      <style:table-row-properties style:min-row-height="0.2729in" style:use-optimal-row-height="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style:letter-kerning="true" fo:font-size="11pt" style:font-size-asian="11pt" style:language-asian="hi" style:country-asian="IN" style:language-complex="hi" style:country-complex="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060" style:family="table-row">
      <style:table-row-properties style:use-optimal-row-height="false"/>
    </style:style>
    <style:style style:name="TableCell2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073" style:family="table-row">
      <style:table-row-properties style:use-optimal-row-height="false"/>
    </style:style>
    <style:style style:name="TableCell2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086" style:parent-style-name="Normal" style:family="paragraph">
      <style:paragraph-properties fo:widows="0" fo:orphans="0"/>
      <style:text-properties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letter-kerning="true"/>
    </style:style>
    <style:style style:name="T2089" style:parent-style-name="DefaultParagraphFont" style:family="text">
      <style:text-properties fo:font-weight="bold" style:font-weight-asian="bold" style:letter-kerning="true"/>
    </style:style>
    <style:style style:name="T2090" style:parent-style-name="DefaultParagraphFont" style:family="text">
      <style:text-properties fo:font-weight="bold" style:font-weight-asian="bold" style:letter-kerning="true"/>
    </style:style>
    <style:style style:name="T2091" style:parent-style-name="DefaultParagraphFont" style:family="text">
      <style:text-properties fo:font-weight="bold" style:font-weight-asian="bold" style:letter-kerning="true"/>
    </style:style>
    <style:style style:name="P209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style:font-name-asian="DejaVu Sans" style:letter-kerning="true"/>
    </style:style>
    <style:style style:name="T2095" style:parent-style-name="DefaultParagraphFont" style:family="text">
      <style:text-properties style:font-name-asian="DejaVu Sans" style:letter-kerning="true"/>
    </style:style>
    <style:style style:name="T2096" style:parent-style-name="DefaultParagraphFont" style:family="text">
      <style:text-properties style:letter-kerning="true"/>
    </style:style>
    <style:style style:name="P2097" style:parent-style-name="Normal" style:family="paragraph">
      <style:paragraph-properties fo:widows="0" fo:orphans="0"/>
      <style:text-properties style:letter-kerning="true" fo:hyphenate="false"/>
    </style:style>
    <style:style style:name="TableColumn2099" style:family="table-column">
      <style:table-column-properties style:column-width="0.5402in" style:use-optimal-column-width="false"/>
    </style:style>
    <style:style style:name="TableColumn2100" style:family="table-column">
      <style:table-column-properties style:column-width="1.6243in" style:use-optimal-column-width="false"/>
    </style:style>
    <style:style style:name="TableColumn2101" style:family="table-column">
      <style:table-column-properties style:column-width="0.5111in" style:use-optimal-column-width="false"/>
    </style:style>
    <style:style style:name="TableColumn2102" style:family="table-column">
      <style:table-column-properties style:column-width="1.3104in" style:use-optimal-column-width="false"/>
    </style:style>
    <style:style style:name="TableColumn2103" style:family="table-column">
      <style:table-column-properties style:column-width="1.2277in" style:use-optimal-column-width="false"/>
    </style:style>
    <style:style style:name="TableColumn2104" style:family="table-column">
      <style:table-column-properties style:column-width="1.3104in" style:use-optimal-column-width="false"/>
    </style:style>
    <style:style style:name="TableColumn2105" style:family="table-column">
      <style:table-column-properties style:column-width="0.8534in" style:use-optimal-column-width="false"/>
    </style:style>
    <style:style style:name="TableColumn2106" style:family="table-column">
      <style:table-column-properties style:column-width="1.3777in" style:use-optimal-column-width="false"/>
    </style:style>
    <style:style style:name="TableColumn2107" style:family="table-column">
      <style:table-column-properties style:column-width="1.3833in" style:use-optimal-column-width="false"/>
    </style:style>
    <style:style style:name="Table2098" style:family="table">
      <style:table-properties style:width="10.1388in" fo:margin-left="-0.018in" table:align="lef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nap-to-layout-grid="false" fo:text-align="center"/>
      <style:text-properties fo:hyphenate="false"/>
    </style:style>
    <style:style style:name="T2115" style:parent-style-name="DefaultParagraphFont" style:family="text">
      <style:text-properties style:font-name-asian="DejaVu Sans" style:letter-kerning="true" fo:font-size="11pt" style:font-size-asian="11pt"/>
    </style:style>
    <style:style style:name="T2116" style:parent-style-name="DefaultParagraphFont" style:family="text">
      <style:text-properties style:font-name-asian="DejaVu Sans" style:letter-kerning="true" style:text-position="super 63.6%" fo:font-size="11pt" style:font-size-asian="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nap-to-layout-grid="false" fo:text-align="center"/>
      <style:text-properties fo:hyphenate="false"/>
    </style:style>
    <style:style style:name="T2123" style:parent-style-name="DefaultParagraphFont" style:family="text">
      <style:text-properties style:font-name-asian="DejaVu Sans" style:letter-kerning="true" fo:font-size="11pt" style:font-size-asian="11pt"/>
    </style:style>
    <style:style style:name="T2124" style:parent-style-name="DefaultParagraphFont" style:family="text">
      <style:text-properties style:font-name-asian="DejaVu Sans" style:letter-kerning="true" style:text-position="super 63.6%" fo:font-size="11pt" style:font-size-asian="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12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180" style:parent-style-name="Normal" style:family="paragraph">
      <style:paragraph-properties fo:widows="0" fo:orphans="0"/>
      <style:text-properties style:font-name-asian="DejaVu Sans" style:letter-kerning="true" fo:hyphenate="false"/>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style:font-name-asian="DejaVu Sans" style:letter-kerning="true"/>
    </style:style>
    <style:style style:name="T2183" style:parent-style-name="DefaultParagraphFont" style:family="text">
      <style:text-properties style:font-name-asian="DejaVu Sans" style:letter-kerning="tru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style:font-name-asian="DejaVu Sans" style:letter-kerning="true" style:text-position="super 66.6%"/>
    </style:style>
    <style:style style:name="T2186" style:parent-style-name="DefaultParagraphFont" style:family="text">
      <style:text-properties style:font-name-asian="DejaVu Sans" style:letter-kerning="tru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style:font-name-asian="DejaVu Sans" style:letter-kerning="true" style:text-position="super 66.6%"/>
    </style:style>
    <style:style style:name="T2189" style:parent-style-name="DefaultParagraphFont" style:family="text">
      <style:text-properties style:font-name-asian="DejaVu Sans" style:letter-kerning="true"/>
    </style:style>
    <style:style style:name="T2190" style:parent-style-name="DefaultParagraphFont" style:family="text">
      <style:text-properties style:letter-kerning="true"/>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justify"/>
      <style:text-properties fo:hyphenate="false"/>
    </style:style>
    <style:style style:name="T2193" style:parent-style-name="DefaultParagraphFont" style:family="text">
      <style:text-properties style:letter-kerning="true"/>
    </style:style>
    <style:style style:name="T2194" style:parent-style-name="DefaultParagraphFont" style:family="text">
      <style:text-properties style:letter-kerning="true"/>
    </style:style>
    <style:style style:name="T2195" style:parent-style-name="DefaultParagraphFont" style:family="text">
      <style:text-properties style:font-name-asian="DejaVu Sans" style:letter-kerning="true" style:language-asian="hi" style:country-asian="IN" style:language-complex="hi" style:country-complex="IN"/>
    </style:style>
    <style:style style:name="T2196" style:parent-style-name="DefaultParagraphFont" style:family="text">
      <style:text-properties style:font-name-asian="DejaVu Sans" style:font-weight-complex="bold" style:letter-kerning="true"/>
    </style:style>
    <style:style style:name="P2197"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199" style:family="table-column">
      <style:table-column-properties style:column-width="0.7638in" style:use-optimal-column-width="false"/>
    </style:style>
    <style:style style:name="TableColumn2200" style:family="table-column">
      <style:table-column-properties style:column-width="0.9229in" style:use-optimal-column-width="false"/>
    </style:style>
    <style:style style:name="TableColumn2201" style:family="table-column">
      <style:table-column-properties style:column-width="0.5736in" style:use-optimal-column-width="false"/>
    </style:style>
    <style:style style:name="TableColumn2202" style:family="table-column">
      <style:table-column-properties style:column-width="1.125in" style:use-optimal-column-width="false"/>
    </style:style>
    <style:style style:name="TableColumn2203" style:family="table-column">
      <style:table-column-properties style:column-width="1.0097in" style:use-optimal-column-width="false"/>
    </style:style>
    <style:style style:name="TableColumn2204" style:family="table-column">
      <style:table-column-properties style:column-width="0.7423in" style:use-optimal-column-width="false"/>
    </style:style>
    <style:style style:name="TableColumn2205" style:family="table-column">
      <style:table-column-properties style:column-width="0.984in" style:use-optimal-column-width="false"/>
    </style:style>
    <style:style style:name="TableColumn2206" style:family="table-column">
      <style:table-column-properties style:column-width="0.7763in" style:use-optimal-column-width="false"/>
    </style:style>
    <style:style style:name="TableColumn2207" style:family="table-column">
      <style:table-column-properties style:column-width="0.6777in" style:use-optimal-column-width="false"/>
    </style:style>
    <style:style style:name="TableColumn2208" style:family="table-column">
      <style:table-column-properties style:column-width="0.6895in" style:use-optimal-column-width="false"/>
    </style:style>
    <style:style style:name="TableColumn2209" style:family="table-column">
      <style:table-column-properties style:column-width="0.6006in" style:use-optimal-column-width="false"/>
    </style:style>
    <style:style style:name="TableColumn2210" style:family="table-column">
      <style:table-column-properties style:column-width="0.6784in" style:use-optimal-column-width="false"/>
    </style:style>
    <style:style style:name="TableColumn2211" style:family="table-column">
      <style:table-column-properties style:column-width="0.0048in" style:use-optimal-column-width="false"/>
    </style:style>
    <style:style style:name="TableColumn2212" style:family="table-column">
      <style:table-column-properties style:column-width="0.684in" style:use-optimal-column-width="false"/>
    </style:style>
    <style:style style:name="Table2198" style:family="table">
      <style:table-properties style:width="10.2333in" fo:margin-left="-0.0194in" table:align="lef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nap-to-layout-grid="false" fo:text-align="center" style:vertical-align="middle"/>
      <style:text-properties fo:hyphenate="false"/>
    </style:style>
    <style:style style:name="T2216"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217"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nap-to-layout-grid="false" fo:text-align="center" style:vertical-align="middle"/>
      <style:text-properties fo:hyphenate="false"/>
    </style:style>
    <style:style style:name="T222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2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22"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22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fo:text-align="center"/>
      <style:text-properties fo:hyphenate="false"/>
    </style:style>
    <style:style style:name="T222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2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nap-to-layout-grid="false" fo:text-align="center"/>
      <style:text-properties fo:hyphenate="false"/>
    </style:style>
    <style:style style:name="T223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31"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23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3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3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3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nap-to-layout-grid="false" fo:text-align="center" style:vertical-align="middle"/>
      <style:text-properties fo:hyphenate="false"/>
    </style:style>
    <style:style style:name="T224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4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24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4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5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5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258"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261" style:parent-style-name="DefaultParagraphFont" style:family="text">
      <style:text-properties style:font-name-asian="Lucida Sans Unicode" style:letter-kerning="true" fo:font-size="11pt" style:font-size-asian="11pt" style:font-size-complex="11pt" style:language-asian="ar" style:country-asian="SA"/>
    </style:style>
    <style:style style:name="T2262" style:parent-style-name="DefaultParagraphFont" style:family="text">
      <style:text-properties style:letter-kerning="true"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6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269" style:family="table-row">
      <style:table-row-properties style:min-row-height="0.0138in" style:use-optimal-row-height="false" fo:keep-together="always"/>
    </style:style>
    <style:style style:name="P2270"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271"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27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277" style:parent-style-name="DefaultParagraphFont" style:family="text">
      <style:text-properties style:font-name-asian="Lucida Sans Unicode" style:letter-kerning="true" fo:font-size="11pt" style:font-size-asian="11pt" style:font-size-complex="11pt" style:language-asian="ar" style:country-asian="SA"/>
    </style:style>
    <style:style style:name="P22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279" style:parent-style-name="Normal" style:family="paragraph">
      <style:paragraph-properties fo:text-align="center"/>
      <style:text-properties style:letter-kerning="true" fo:font-size="11pt" style:font-size-asian="11pt" style:font-size-complex="11pt"/>
    </style:style>
    <style:style style:name="P2280"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28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82" style:parent-style-name="Normal" style:family="paragraph">
      <style:paragraph-properties fo:text-align="center"/>
      <style:text-properties style:letter-kerning="true" fo:font-size="11pt" style:font-size-asian="11pt" style:font-size-complex="11pt"/>
    </style:style>
    <style:style style:name="P228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28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2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2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style:letter-kerning="true" fo:font-size="11pt" style:font-size-asian="11pt" style:font-size-complex="11p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letter-kerning="true" fo:font-size="11pt" style:font-size-asian="11pt" style:font-size-complex="11p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style:letter-kerning="true" fo:font-size="11pt" style:font-size-asian="11pt" style:font-size-complex="11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41" style:parent-style-name="Normal" style:family="paragraph">
      <style:paragraph-properties fo:widows="0" fo:orphans="0" fo:text-align="justify"/>
      <style:text-properties style:font-name-asian="DejaVu Sans" style:letter-kerning="true" fo:hyphenate="false"/>
    </style:style>
    <style:style style:name="P2342" style:parent-style-name="Normal" style:family="paragraph">
      <style:paragraph-properties fo:keep-with-next="always" fo:text-align="justify"/>
      <style:text-properties fo:hyphenate="false"/>
    </style:style>
    <style:style style:name="T2343" style:parent-style-name="DefaultParagraphFont" style:family="text">
      <style:text-properties style:font-name-asian="DejaVu Sans" style:letter-kerning="true"/>
    </style:style>
    <style:style style:name="T2344" style:parent-style-name="DefaultParagraphFont" style:family="text">
      <style:text-properties style:font-name-asian="DejaVu Sans" style:letter-kerning="true"/>
    </style:style>
    <style:style style:name="P2345" style:parent-style-name="Normal" style:family="paragraph">
      <style:paragraph-properties fo:keep-with-next="always" fo:text-align="justify"/>
      <style:text-properties style:font-name-asian="DejaVu Sans" style:letter-kerning="true" fo:font-size="11pt" style:font-size-asian="11pt" fo:hyphenate="false"/>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348" style:parent-style-name="DefaultParagraphFont" style:family="text">
      <style:text-properties style:letter-kerning="true" fo:font-size="11pt" style:font-size-asian="11pt" style:language-asian="hi" style:country-asian="IN" style:language-complex="hi" style:country-complex="IN"/>
    </style:style>
    <style:style style:name="T23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style:font-name-asian="DejaVu Sans" style:letter-kerning="true" style:text-position="super 63.6%" fo:font-size="11pt" style:font-size-asian="11pt"/>
    </style:style>
    <style:style style:name="T2353" style:parent-style-name="DefaultParagraphFont" style:family="text">
      <style:text-properties style:font-name-asian="DejaVu Sans" style:letter-kerning="true" fo:font-size="11pt" style:font-size-asian="11pt"/>
    </style:style>
    <style:style style:name="T2354" style:parent-style-name="DefaultParagraphFont" style:family="text">
      <style:text-properties style:font-name-asian="DejaVu Sans" style:letter-kerning="true" fo:font-size="11pt" style:font-size-asian="11pt"/>
    </style:style>
    <style:style style:name="T235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356" style:parent-style-name="DefaultParagraphFont" style:family="text">
      <style:text-properties style:font-name-asian="DejaVu Sans" style:letter-kerning="true" fo:font-size="11pt" style:font-size-asian="11pt"/>
    </style:style>
    <style:style style:name="T235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358" style:parent-style-name="DefaultParagraphFont" style:family="text">
      <style:text-properties style:font-name-asian="DejaVu Sans" style:letter-kerning="true" fo:font-size="11pt" style:font-size-asian="11pt"/>
    </style:style>
    <style:style style:name="T235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36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361" style:parent-style-name="DefaultParagraphFont" style:family="text">
      <style:text-properties style:font-name-asian="DejaVu Sans" style:letter-kerning="true" fo:font-size="11pt" style:font-size-asian="11pt"/>
    </style:style>
    <style:style style:name="T236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63" style:parent-style-name="DefaultParagraphFont" style:family="text">
      <style:text-properties style:font-name-asian="DejaVu Sans" style:letter-kerning="true" fo:font-size="11pt" style:font-size-asian="11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style:letter-kerning="true" style:text-position="super 63.6%" fo:font-size="11pt" style:font-size-asian="11pt"/>
    </style:style>
    <style:style style:name="T2366" style:parent-style-name="DefaultParagraphFont" style:family="text">
      <style:text-properties style:letter-kerning="true" fo:font-size="11pt" style:font-size-asian="11pt"/>
    </style:style>
    <style:style style:name="T2367" style:parent-style-name="DefaultParagraphFont" style:family="text">
      <style:text-properties style:letter-kerning="true" fo:font-size="11pt" style:font-size-asian="11pt"/>
    </style:style>
    <style:style style:name="T2368" style:parent-style-name="DefaultParagraphFont" style:family="text">
      <style:text-properties style:font-name-asian="DejaVu Sans" style:letter-kerning="true" fo:font-size="11pt" style:font-size-asian="11pt"/>
    </style:style>
    <style:style style:name="T2369" style:parent-style-name="DefaultParagraphFont" style:family="text">
      <style:text-properties style:letter-kerning="true" fo:font-size="11pt" style:font-size-asian="11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style:letter-kerning="true" style:text-position="super 63.6%" fo:font-size="11pt" style:font-size-asian="11pt"/>
    </style:style>
    <style:style style:name="T2372" style:parent-style-name="DefaultParagraphFont" style:family="text">
      <style:text-properties style:letter-kerning="true" fo:font-size="11pt" style:font-size-asian="11pt"/>
    </style:style>
    <style:style style:name="T2373" style:parent-style-name="DefaultParagraphFont" style:family="text">
      <style:text-properties style:letter-kerning="true" style:text-position="super 63.6%" fo:font-size="11pt" style:font-size-asian="11pt"/>
    </style:style>
    <style:style style:name="T2374" style:parent-style-name="DefaultParagraphFont" style:family="text">
      <style:text-properties style:letter-kerning="true" fo:font-size="11pt" style:font-size-asian="11pt"/>
    </style:style>
    <style:style style:name="T2375" style:parent-style-name="DefaultParagraphFont" style:family="text">
      <style:text-properties style:font-name-asian="DejaVu Sans" style:letter-kerning="true" fo:font-size="11pt" style:font-size-asian="11pt"/>
    </style:style>
    <style:style style:name="T2376" style:parent-style-name="DefaultParagraphFont" style:family="text">
      <style:text-properties style:letter-kerning="true" fo:font-size="11pt" style:font-size-asian="11pt" style:language-asian="hi" style:country-asian="IN" style:language-complex="hi" style:country-complex="IN"/>
    </style:style>
    <style:style style:name="T23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381" style:parent-style-name="DefaultParagraphFont" style:family="text">
      <style:text-properties style:letter-kerning="true" fo:font-size="11pt" style:font-size-asian="11pt" style:language-asian="hi" style:country-asian="IN" style:language-complex="hi" style:country-complex="IN"/>
    </style:style>
    <style:style style:name="T23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389" style:parent-style-name="DefaultParagraphFont" style:family="text">
      <style:text-properties style:letter-kerning="true" fo:font-size="11pt" style:font-size-asian="11pt" style:language-asian="hi" style:country-asian="IN" style:language-complex="hi" style:country-complex="IN"/>
    </style:style>
    <style:style style:name="T23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394" style:parent-style-name="DefaultParagraphFont" style:family="text">
      <style:text-properties style:letter-kerning="true" fo:font-size="11pt" style:font-size-asian="11pt" style:language-asian="hi" style:country-asian="IN" style:language-complex="hi" style:country-complex="IN"/>
    </style:style>
    <style:style style:name="T2395" style:parent-style-name="DefaultParagraphFont" style:family="text">
      <style:text-properties style:font-name-asian="DejaVu Sans" style:letter-kerning="true" fo:font-size="11pt" style:font-size-asian="11pt"/>
    </style:style>
    <style:style style:name="P2396" style:parent-style-name="Normal" style:family="paragraph">
      <style:paragraph-properties fo:widows="0" fo:orphans="0"/>
      <style:text-properties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letter-kerning="true"/>
    </style:style>
    <style:style style:name="T2399" style:parent-style-name="DefaultParagraphFont" style:family="text">
      <style:text-properties fo:font-weight="bold" style:font-weight-asian="bold" style:letter-kerning="true"/>
    </style:style>
    <style:style style:name="T2400" style:parent-style-name="DefaultParagraphFont" style:family="text">
      <style:text-properties fo:font-weight="bold" style:font-weight-asian="bold" style:letter-kerning="true"/>
    </style:style>
    <style:style style:name="P2401"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3" style:parent-style-name="DefaultParagraphFont" style:family="text">
      <style:text-properties style:font-name-asian="DejaVu Sans" fo:text-transform="uppercase" style:letter-kerning="true"/>
    </style:style>
    <style:style style:name="T2404" style:parent-style-name="DefaultParagraphFont" style:family="text">
      <style:text-properties style:font-name-asian="DejaVu Sans" fo:text-transform="uppercase" style:letter-kerning="true"/>
    </style:style>
    <style:style style:name="T2405" style:parent-style-name="DefaultParagraphFont" style:family="text">
      <style:text-properties style:font-name-asian="DejaVu Sans" style:letter-kerning="true"/>
    </style:style>
    <style:style style:name="P24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7" style:parent-style-name="DefaultParagraphFont" style:family="text">
      <style:text-properties style:font-name-asian="DejaVu Sans" style:letter-kerning="true"/>
    </style:style>
    <style:style style:name="T2408" style:parent-style-name="DefaultParagraphFont" style:family="text">
      <style:text-properties style:font-name-asian="DejaVu Sans" style:letter-kerning="true"/>
    </style:style>
    <style:style style:name="P24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0" style:parent-style-name="DefaultParagraphFont" style:family="text">
      <style:text-properties style:font-name-asian="DejaVu Sans" style:letter-kerning="true" style:language-asian="hi" style:country-asian="IN" style:language-complex="hi" style:country-complex="IN"/>
    </style:style>
    <style:style style:name="T2411" style:parent-style-name="DefaultParagraphFont" style:family="text">
      <style:text-properties style:font-name-asian="DejaVu Sans" style:letter-kerning="true" style:language-asian="hi" style:country-asian="IN" style:language-complex="hi" style:country-complex="IN"/>
    </style:style>
    <style:style style:name="T2412" style:parent-style-name="DefaultParagraphFont" style:family="text">
      <style:text-properties style:font-name-asian="DejaVu Sans" style:letter-kerning="true"/>
    </style:style>
    <style:style style:name="T2413" style:parent-style-name="DefaultParagraphFont" style:family="text">
      <style:text-properties style:font-name-asian="DejaVu Sans" fo:color="#000000" style:letter-kerning="true"/>
    </style:style>
    <style:style style:name="T2414" style:parent-style-name="DefaultParagraphFont" style:family="text">
      <style:text-properties style:font-name-asian="DejaVu Sans" fo:color="#000000" style:letter-kerning="true"/>
    </style:style>
    <style:style style:name="T2415" style:parent-style-name="DefaultParagraphFont" style:family="text">
      <style:text-properties style:font-name-asian="DejaVu Sans" style:letter-kerning="true"/>
    </style:style>
    <style:style style:name="T2416" style:parent-style-name="DefaultParagraphFont" style:family="text">
      <style:text-properties style:font-name-asian="DejaVu Sans" fo:color="#000000" style:letter-kerning="true"/>
    </style:style>
    <style:style style:name="T2417" style:parent-style-name="DefaultParagraphFont" style:family="text">
      <style:text-properties style:font-name-asian="DejaVu Sans" style:letter-kerning="true"/>
    </style:style>
    <style:style style:name="P2418" style:parent-style-name="Normal" style:family="paragraph">
      <style:paragraph-properties fo:text-align="justify"/>
      <style:text-properties fo:font-weight="bold" style:font-weight-asian="bold" style:letter-kerning="true" fo:hyphenate="false"/>
    </style:style>
    <style:style style:name="P241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2420" style:parent-style-name="DefaultParagraphFont" style:family="text">
      <style:text-properties style:font-name-asian="DejaVu Sans" style:letter-kerning="true"/>
    </style:style>
    <style:style style:name="T2421" style:parent-style-name="DefaultParagraphFont" style:family="text">
      <style:text-properties style:font-name-asian="DejaVu Sans" style:letter-kerning="true"/>
    </style:style>
    <style:style style:name="T2422" style:parent-style-name="DefaultParagraphFont" style:family="text">
      <style:text-properties style:font-name-asian="DejaVu Sans" style:font-weight-complex="bold" style:letter-kerning="true"/>
    </style:style>
    <style:style style:name="T2423" style:parent-style-name="DefaultParagraphFont" style:family="text">
      <style:text-properties style:font-name-asian="DejaVu Sans" style:font-weight-complex="bold" style:letter-kerning="true"/>
    </style:style>
    <style:style style:name="P242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2426" style:family="table-column">
      <style:table-column-properties style:column-width="0.493in" style:use-optimal-column-width="false"/>
    </style:style>
    <style:style style:name="TableColumn2427" style:family="table-column">
      <style:table-column-properties style:column-width="0.7875in" style:use-optimal-column-width="false"/>
    </style:style>
    <style:style style:name="TableColumn2428" style:family="table-column">
      <style:table-column-properties style:column-width="0.8861in" style:use-optimal-column-width="false"/>
    </style:style>
    <style:style style:name="TableColumn2429" style:family="table-column">
      <style:table-column-properties style:column-width="0.8854in" style:use-optimal-column-width="false"/>
    </style:style>
    <style:style style:name="TableColumn2430" style:family="table-column">
      <style:table-column-properties style:column-width="0.7743in" style:use-optimal-column-width="false"/>
    </style:style>
    <style:style style:name="TableColumn2431" style:family="table-column">
      <style:table-column-properties style:column-width="1.259in" style:use-optimal-column-width="false"/>
    </style:style>
    <style:style style:name="TableColumn2432" style:family="table-column">
      <style:table-column-properties style:column-width="1.9166in" style:use-optimal-column-width="false"/>
    </style:style>
    <style:style style:name="TableColumn2433" style:family="table-column">
      <style:table-column-properties style:column-width="1.4166in" style:use-optimal-column-width="false"/>
    </style:style>
    <style:style style:name="TableColumn2434" style:family="table-column">
      <style:table-column-properties style:column-width="1.8333in" style:use-optimal-column-width="false"/>
    </style:style>
    <style:style style:name="Table2425" style:family="table">
      <style:table-properties style:width="10.252in" fo:margin-left="-0.0104in" table:align="lef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snap-to-layout-grid="false" fo:text-align="center"/>
      <style:text-properties fo:hyphenate="false"/>
    </style:style>
    <style:style style:name="T2444" style:parent-style-name="DefaultParagraphFont" style:family="text">
      <style:text-properties style:letter-kerning="true" fo:font-size="11pt" style:font-size-asian="11pt" style:font-size-complex="11pt"/>
    </style:style>
    <style:style style:name="T2445" style:parent-style-name="DefaultParagraphFont" style:family="text">
      <style:text-properties style:letter-kerning="true" style:text-position="super 63.6%" fo:font-size="11pt" style:font-size-asian="11pt" style:font-size-complex="11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Normal" style:family="paragraph">
      <style:paragraph-properties fo:widows="0" fo:orphans="0" style:snap-to-layout-grid="false" fo:text-align="center"/>
      <style:text-properties fo:hyphenate="false"/>
    </style:style>
    <style:style style:name="T2448" style:parent-style-name="DefaultParagraphFont" style:family="text">
      <style:text-properties style:font-name-asian="DejaVu Sans" style:font-name-complex="DejaVu Sans" style:letter-kerning="true"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fo:widows="0" fo:orphans="0" style:snap-to-layout-grid="false" fo:text-align="center"/>
      <style:text-properties fo:hyphenate="false"/>
    </style:style>
    <style:style style:name="T2451" style:parent-style-name="DefaultParagraphFont" style:family="text">
      <style:text-properties style:letter-kerning="true" fo:font-size="11pt" style:font-size-asian="11pt" style:font-size-complex="11pt"/>
    </style:style>
    <style:style style:name="T2452" style:parent-style-name="DefaultParagraphFont" style:family="text">
      <style:text-properties style:letter-kerning="true" style:text-position="super 63.6%" fo:font-size="11pt" style:font-size-asian="11pt" style:font-size-complex="11pt"/>
    </style:style>
    <style:style style:name="TableRow2453" style:family="table-row">
      <style:table-row-properties style:min-row-height="0.0138in" style:use-optimal-row-height="false" fo:keep-together="always"/>
    </style:style>
    <style:style style:name="P245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5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5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widows="0" fo:orphans="0" style:snap-to-layout-grid="false" fo:text-align="center"/>
      <style:text-properties fo:hyphenate="false"/>
    </style:style>
    <style:style style:name="T2462" style:parent-style-name="DefaultParagraphFont" style:family="text">
      <style:text-properties style:font-name-asian="DejaVu Sans" style:letter-kerning="true" fo:font-size="11pt" style:font-size-asian="11pt" style:font-size-complex="11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Normal" style:family="paragraph">
      <style:paragraph-properties fo:widows="0" fo:orphans="0" style:snap-to-layout-grid="false" fo:text-align="center"/>
      <style:text-properties fo:hyphenate="false"/>
    </style:style>
    <style:style style:name="T2465" style:parent-style-name="DefaultParagraphFont" style:family="text">
      <style:text-properties style:font-weight-complex="bold" style:letter-kerning="true" fo:font-size="11pt" style:font-size-asian="11pt" style:font-size-complex="11pt" style:language-asian="ar" style:country-asian="SA"/>
    </style:style>
    <style:style style:name="T2466" style:parent-style-name="DefaultParagraphFont" style:family="text">
      <style:text-properties style:font-name-asian="DejaVu Sans" style:letter-kerning="true" fo:font-size="11pt" style:font-size-asian="11pt" style:font-size-complex="11pt"/>
    </style:style>
    <style:style style:name="T2467" style:parent-style-name="DefaultParagraphFont" style:family="text">
      <style:text-properties style:font-name-asian="DejaVu Sans" style:letter-kerning="true" style:text-position="super 63.6%" fo:font-size="11pt" style:font-size-asian="11pt" style:font-size-complex="11p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fo:widows="0" fo:orphans="0" style:snap-to-layout-grid="false" fo:text-align="center"/>
      <style:text-properties fo:hyphenate="false"/>
    </style:style>
    <style:style style:name="T2470" style:parent-style-name="DefaultParagraphFont" style:family="text">
      <style:text-properties style:font-weight-complex="bold" style:letter-kerning="true" fo:font-size="11pt" style:font-size-asian="11pt" style:font-size-complex="11pt" style:language-asian="ar" style:country-asian="SA"/>
    </style:style>
    <style:style style:name="T2471" style:parent-style-name="DefaultParagraphFont" style:family="text">
      <style:text-properties style:font-name-asian="DejaVu Sans" style:letter-kerning="true" fo:font-size="11pt" style:font-size-asian="11pt" style:font-size-complex="11pt"/>
    </style:style>
    <style:style style:name="P247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473" style:family="table-row">
      <style:table-row-properties style:min-row-height="0.0138in" style:use-optimal-row-height="false" fo:keep-together="always"/>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492" style:family="table-row">
      <style:table-row-properties style:min-row-height="0.0138in" style:use-optimal-row-height="false" fo:keep-together="always"/>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snap-to-layout-grid="false"/>
      <style:text-properties style:letter-kerning="true" fo:font-size="11pt" style:font-size-asian="11pt" fo:hyphenate="false"/>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style:snap-to-layout-grid="false"/>
      <style:text-properties style:letter-kerning="true" fo:font-size="11pt" style:font-size-asian="11pt" fo:hyphenate="false"/>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fo:widows="0" fo:orphans="0" style:snap-to-layout-grid="false"/>
      <style:text-properties style:letter-kerning="true" fo:font-size="11pt" style:font-size-asian="11pt" fo:hyphenate="false"/>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fo:widows="0" fo:orphans="0" style:snap-to-layout-grid="false"/>
      <style:text-properties style:letter-kerning="true" fo:font-size="11pt" style:font-size-asian="11pt" fo:hyphenate="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letter-kerning="true" fo:font-size="11pt" style:font-size-asian="11pt" fo:hyphenate="false"/>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letter-kerning="true" fo:font-size="11pt" style:font-size-asian="11pt" fo:hyphenate="false"/>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letter-kerning="true" fo:font-size="11pt" style:font-size-asian="11pt" fo:hyphenate="false"/>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letter-kerning="true" fo:font-size="11pt" style:font-size-asian="11pt" fo:hyphenate="false"/>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widows="0" fo:orphans="0" style:snap-to-layout-grid="false"/>
      <style:text-properties style:letter-kerning="true" fo:font-size="11pt" style:font-size-asian="11pt" fo:hyphenate="false"/>
    </style:style>
    <style:style style:name="P2511" style:parent-style-name="Normal" style:family="paragraph">
      <style:paragraph-properties fo:widows="0" fo:orphans="0"/>
      <style:text-properties style:font-name-asian="DejaVu Sans" style:font-weight-complex="bold" style:letter-kerning="true" fo:hyphenate="false"/>
    </style:style>
    <style:style style:name="P2512" style:parent-style-name="Normal" style:family="paragraph">
      <style:paragraph-properties fo:keep-with-next="always"/>
      <style:text-properties fo:hyphenate="false"/>
    </style:style>
    <style:style style:name="T2513" style:parent-style-name="DefaultParagraphFont" style:family="text">
      <style:text-properties style:font-name-asian="DejaVu Sans" style:font-weight-complex="bold" style:letter-kerning="true"/>
    </style:style>
    <style:style style:name="T2514" style:parent-style-name="DefaultParagraphFont" style:family="text">
      <style:text-properties style:font-name-asian="DejaVu Sans" style:font-weight-complex="bold" style:letter-kerning="true"/>
    </style:style>
    <style:style style:name="P2515" style:parent-style-name="Normal" style:family="paragraph">
      <style:paragraph-properties fo:keep-with-next="always" fo:text-align="justify" fo:text-indent="0.3937in"/>
    </style:style>
    <style:style style:name="T2516" style:parent-style-name="DefaultParagraphFont" style:family="text">
      <style:text-properties style:letter-kerning="true" style:text-position="super 63.6%" fo:font-size="11pt" style:font-size-asian="11pt"/>
    </style:style>
    <style:style style:name="T2517" style:parent-style-name="DefaultParagraphFont" style:family="text">
      <style:text-properties style:letter-kerning="true"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0" style:parent-style-name="DefaultParagraphFont" style:family="text">
      <style:text-properties fo:font-size="11pt" style:font-size-asian="11pt"/>
    </style:style>
    <style:style style:name="T2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2" style:parent-style-name="DefaultParagraphFont" style:family="text">
      <style:text-properties fo:font-size="11pt" style:font-size-asian="11pt"/>
    </style:style>
    <style:style style:name="T2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style:letter-kerning="true" style:text-position="super 63.6%" fo:font-size="11pt" style:font-size-asian="11pt"/>
    </style:style>
    <style:style style:name="T2528" style:parent-style-name="DefaultParagraphFont" style:family="text">
      <style:text-properties style:font-weight-complex="bold" fo:color="#000000" style:letter-kerning="true" fo:font-size="11pt" style:font-size-asian="11pt"/>
    </style:style>
    <style:style style:name="T2529" style:parent-style-name="DefaultParagraphFont" style:family="text">
      <style:text-properties style:font-weight-complex="bold" style:letter-kerning="true" fo:font-size="11pt" style:font-size-asian="11pt" style:language-asian="ar" style:country-asian="SA"/>
    </style:style>
    <style:style style:name="T2530" style:parent-style-name="DefaultParagraphFont" style:family="text">
      <style:text-properties fo:color="#000000" style:letter-kerning="true" fo:font-size="11pt" style:font-size-asian="11pt" style:language-asian="ar" style:country-asian="SA"/>
    </style:style>
    <style:style style:name="T2531" style:parent-style-name="DefaultParagraphFont" style:family="text">
      <style:text-properties style:letter-kerning="true" fo:font-size="11pt" style:font-size-asian="11pt" style:language-asian="ar" style:country-asian="SA"/>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style:font-name-asian="DejaVu Sans" style:letter-kerning="true" style:text-position="super 63.6%" fo:font-size="11pt" style:font-size-asian="11pt"/>
    </style:style>
    <style:style style:name="T2534" style:parent-style-name="DefaultParagraphFont" style:family="text">
      <style:text-properties style:font-name-asian="DejaVu Sans" style:letter-kerning="true" fo:font-size="11pt" style:font-size-asian="11pt"/>
    </style:style>
    <style:style style:name="T253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36" style:parent-style-name="DefaultParagraphFont" style:family="text">
      <style:text-properties style:font-name-asian="DejaVu Sans" style:letter-kerning="true" fo:font-size="11pt" style:font-size-asian="11pt"/>
    </style:style>
    <style:style style:name="T2537" style:parent-style-name="DefaultParagraphFont" style:family="text">
      <style:text-properties style:letter-kerning="true" fo:font-size="11pt" style:font-size-asian="11pt"/>
    </style:style>
    <style:style style:name="P2538" style:parent-style-name="Normal" style:family="paragraph">
      <style:paragraph-properties fo:text-align="justify"/>
      <style:text-properties fo:hyphenate="false"/>
    </style:style>
    <style:style style:name="P253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2540" style:parent-style-name="DefaultParagraphFont" style:family="text">
      <style:text-properties style:font-name-asian="DejaVu Sans" style:letter-kerning="true"/>
    </style:style>
    <style:style style:name="T2541" style:parent-style-name="DefaultParagraphFont" style:family="text">
      <style:text-properties style:font-name-asian="DejaVu Sans" style:letter-kerning="true"/>
    </style:style>
    <style:style style:name="T2542" style:parent-style-name="DefaultParagraphFont" style:family="text">
      <style:text-properties style:font-name-asian="DejaVu Sans" style:font-weight-complex="bold" style:letter-kerning="true"/>
    </style:style>
    <style:style style:name="P254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2545" style:family="table-column">
      <style:table-column-properties style:column-width="0.5854in" style:use-optimal-column-width="false"/>
    </style:style>
    <style:style style:name="TableColumn2546" style:family="table-column">
      <style:table-column-properties style:column-width="1.2361in" style:use-optimal-column-width="false"/>
    </style:style>
    <style:style style:name="TableColumn2547" style:family="table-column">
      <style:table-column-properties style:column-width="1.2347in" style:use-optimal-column-width="false"/>
    </style:style>
    <style:style style:name="TableColumn2548" style:family="table-column">
      <style:table-column-properties style:column-width="1.2201in" style:use-optimal-column-width="false"/>
    </style:style>
    <style:style style:name="TableColumn2549" style:family="table-column">
      <style:table-column-properties style:column-width="1.0986in" style:use-optimal-column-width="false"/>
    </style:style>
    <style:style style:name="TableColumn2550" style:family="table-column">
      <style:table-column-properties style:column-width="1.377in" style:use-optimal-column-width="false"/>
    </style:style>
    <style:style style:name="Table2544" style:family="table">
      <style:table-properties style:width="6.752in" fo:margin-left="-0.0104in" table:align="left"/>
    </style:style>
    <style:style style:name="TableRow2551" style:family="table-row">
      <style:table-row-properties style:min-row-height="0.0152in" style:use-optimal-row-height="false" fo:keep-together="always"/>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fo:widows="0" fo:orphans="0" style:snap-to-layout-grid="false" fo:text-align="center"/>
      <style:text-properties fo:hyphenate="false"/>
    </style:style>
    <style:style style:name="T2558" style:parent-style-name="DefaultParagraphFont" style:family="text">
      <style:text-properties style:letter-kerning="true" fo:font-size="11pt" style:font-size-asian="11pt"/>
    </style:style>
    <style:style style:name="T2559" style:parent-style-name="DefaultParagraphFont" style:family="text">
      <style:text-properties style:letter-kerning="true" style:text-position="super 63.6%" fo:font-size="11pt" style:font-size-asian="11pt"/>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style:letter-kerning="true" fo:font-size="11pt" style:font-size-asian="11pt"/>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style:letter-kerning="true" fo:font-size="11pt" style:font-size-asian="11pt"/>
    </style:style>
    <style:style style:name="T2566" style:parent-style-name="DefaultParagraphFont" style:family="text">
      <style:text-properties style:letter-kerning="true" style:text-position="super 63.6%" fo:font-size="11pt" style:font-size-asian="11pt"/>
    </style:style>
    <style:style style:name="TableRow2567" style:family="table-row">
      <style:table-row-properties style:min-row-height="0.0152in" style:use-optimal-row-height="false" fo:keep-together="always"/>
    </style:style>
    <style:style style:name="P2568" style:parent-style-name="Normal" style:family="paragraph">
      <style:paragraph-properties fo:widows="0" fo:orphans="0" style:snap-to-layout-grid="false" fo:text-align="center"/>
      <style:text-properties style:letter-kerning="true" fo:font-size="11pt" style:font-size-asian="11pt" fo:hyphenate="false"/>
    </style:style>
    <style:style style:name="P2569" style:parent-style-name="Normal" style:family="paragraph">
      <style:paragraph-properties fo:widows="0" fo:orphans="0" style:snap-to-layout-grid="false" fo:text-align="center"/>
      <style:text-properties style:letter-kerning="true" fo:font-size="11pt" style:font-size-asian="11pt" fo:hyphenate="false"/>
    </style:style>
    <style:style style:name="P25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Normal" style:family="paragraph">
      <style:paragraph-properties fo:widows="0" fo:orphans="0" style:snap-to-layout-grid="false" fo:text-align="center"/>
      <style:text-properties style:letter-kerning="true" fo:font-size="11pt" style:font-size-asian="11pt" fo:hyphenate="false"/>
    </style:style>
    <style:style style:name="P2575" style:parent-style-name="Normal" style:family="paragraph">
      <style:paragraph-properties fo:widows="0" fo:orphans="0" style:snap-to-layout-grid="false" fo:text-align="center"/>
      <style:text-properties style:letter-kerning="true" fo:font-size="11pt" style:font-size-asian="11pt" fo:hyphenate="false"/>
    </style:style>
    <style:style style:name="TableRow2576" style:family="table-row">
      <style:table-row-properties style:min-row-height="0.0152in" style:use-optimal-row-height="false" fo:keep-together="always"/>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nap-to-layout-grid="false" fo:text-align="center"/>
      <style:text-properties style:letter-kerning="true" fo:font-size="11pt" style:font-size-asian="11pt" fo:hyphenate="false"/>
    </style:style>
    <style:style style:name="TableRow2589" style:family="table-row">
      <style:table-row-properties style:min-row-height="0.0152in" style:use-optimal-row-height="false" fo:keep-together="always"/>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style:snap-to-layout-grid="false"/>
      <style:text-properties style:letter-kerning="true" fo:font-size="11pt" style:font-size-asian="11pt" fo:hyphenate="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fo:widows="0" fo:orphans="0" style:snap-to-layout-grid="false"/>
      <style:text-properties style:letter-kerning="true" fo:font-size="11pt" style:font-size-asian="11pt" fo:hyphenate="false"/>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fo:widows="0" fo:orphans="0" style:snap-to-layout-grid="false"/>
      <style:text-properties style:letter-kerning="true" fo:font-size="11pt" style:font-size-asian="11pt" fo:hyphenate="false"/>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widows="0" fo:orphans="0" style:snap-to-layout-grid="false"/>
      <style:text-properties style:letter-kerning="true" fo:font-size="11pt" style:font-size-asian="11pt" fo:hyphenate="false"/>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fo:widows="0" fo:orphans="0" style:snap-to-layout-grid="false"/>
      <style:text-properties style:letter-kerning="true" fo:font-size="11pt" style:font-size-asian="11pt" fo:hyphenate="false"/>
    </style:style>
    <style:style style:name="TableCell2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paragraph-properties fo:widows="0" fo:orphans="0" style:snap-to-layout-grid="false"/>
      <style:text-properties style:letter-kerning="true" fo:font-size="11pt" style:font-size-asian="11pt" fo:hyphenate="false"/>
    </style:style>
    <style:style style:name="P2602" style:parent-style-name="Normal" style:family="paragraph">
      <style:paragraph-properties fo:widows="0" fo:orphans="0"/>
      <style:text-properties style:font-name-asian="DejaVu Sans" style:font-weight-complex="bold" style:letter-kerning="true" fo:hyphenate="false"/>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style:font-name-asian="DejaVu Sans" style:font-weight-complex="bold" style:letter-kerning="true"/>
    </style:style>
    <style:style style:name="T2605" style:parent-style-name="DefaultParagraphFont" style:family="text">
      <style:text-properties style:font-name-asian="DejaVu Sans" style:font-weight-complex="bold" style:letter-kerning="true"/>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style:font-name-asian="DejaVu Sans" style:letter-kerning="true" style:text-position="super 63.6%" fo:font-size="11pt" style:font-size-asian="11pt"/>
    </style:style>
    <style:style style:name="T2608" style:parent-style-name="DefaultParagraphFont" style:family="text">
      <style:text-properties style:font-name-asian="DejaVu Sans" style:letter-kerning="true" fo:font-size="11pt" style:font-size-asian="11pt"/>
    </style:style>
    <style:style style:name="T2609" style:parent-style-name="DefaultParagraphFont" style:family="text">
      <style:text-properties style:letter-kerning="true" fo:font-size="11pt" style:font-size-asian="11pt"/>
    </style:style>
    <style:style style:name="T2610" style:parent-style-name="DefaultParagraphFont" style:family="text">
      <style:text-properties style:font-name-asian="DejaVu Sans" style:letter-kerning="true" fo:font-size="11pt" style:font-size-asian="11pt"/>
    </style:style>
    <style:style style:name="T2611" style:parent-style-name="DefaultParagraphFont" style:family="text">
      <style:text-properties style:font-name-asian="DejaVu Sans" style:letter-kerning="true" fo:font-size="11pt" style:font-size-asian="11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style:font-name-asian="DejaVu Sans" style:letter-kerning="true" style:text-position="super 63.6%" fo:font-size="11pt" style:font-size-asian="11pt"/>
    </style:style>
    <style:style style:name="T2614" style:parent-style-name="DefaultParagraphFont" style:family="text">
      <style:text-properties style:font-name-asian="DejaVu Sans" style:letter-kerning="true" fo:font-size="11pt" style:font-size-asian="11pt"/>
    </style:style>
    <style:style style:name="T26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16" style:parent-style-name="DefaultParagraphFont" style:family="text">
      <style:text-properties style:font-name-asian="DejaVu Sans" style:letter-kerning="true" fo:font-size="11pt" style:font-size-asian="11pt"/>
    </style:style>
    <style:style style:name="T2617" style:parent-style-name="DefaultParagraphFont" style:family="text">
      <style:text-properties style:letter-kerning="true" fo:font-size="11pt" style:font-size-asian="11pt"/>
    </style:style>
    <style:style style:name="P2618" style:parent-style-name="Normal" style:family="paragraph">
      <style:paragraph-properties fo:text-align="justify"/>
      <style:text-properties fo:hyphenate="false"/>
    </style:style>
    <style:style style:name="P2619" style:parent-style-name="Normal" style:family="paragraph">
      <style:paragraph-properties fo:text-align="justify"/>
      <style:text-properties fo:hyphenate="false"/>
    </style:style>
    <style:style style:name="T2620" style:parent-style-name="DefaultParagraphFont" style:family="text">
      <style:text-properties style:font-name-asian="DejaVu Sans" style:letter-kerning="true"/>
    </style:style>
    <style:style style:name="T2621" style:parent-style-name="DefaultParagraphFont" style:family="text">
      <style:text-properties style:font-name-asian="DejaVu Sans" style:letter-kerning="true"/>
    </style:style>
    <style:style style:name="T2622" style:parent-style-name="DefaultParagraphFont" style:family="text">
      <style:text-properties style:font-name-asian="DejaVu Sans" style:font-weight-complex="bold" style:letter-kerning="true"/>
    </style:style>
    <style:style style:name="T2623" style:parent-style-name="DefaultParagraphFont" style:family="text">
      <style:text-properties style:font-name-asian="DejaVu Sans" style:font-weight-complex="bold" style:letter-kerning="true" style:text-position="super 66.6%"/>
    </style:style>
    <style:style style:name="T2624" style:parent-style-name="DefaultParagraphFont" style:family="text">
      <style:text-properties style:font-name-asian="DejaVu Sans" style:font-weight-complex="bold" style:letter-kerning="true"/>
    </style:style>
    <style:style style:name="P2625" style:parent-style-name="Normal" style:family="paragraph">
      <style:paragraph-properties fo:widows="0" fo:orphans="0"/>
      <style:text-properties style:font-name-asian="DejaVu Sans" style:font-weight-complex="bold" style:letter-kerning="true" fo:hyphenate="false"/>
    </style:style>
    <style:style style:name="TableColumn2627" style:family="table-column">
      <style:table-column-properties style:column-width="0.5in" style:use-optimal-column-width="false"/>
    </style:style>
    <style:style style:name="TableColumn2628" style:family="table-column">
      <style:table-column-properties style:column-width="1.9791in" style:use-optimal-column-width="false"/>
    </style:style>
    <style:style style:name="TableColumn2629" style:family="table-column">
      <style:table-column-properties style:column-width="1.3125in" style:use-optimal-column-width="false"/>
    </style:style>
    <style:style style:name="TableColumn2630" style:family="table-column">
      <style:table-column-properties style:column-width="1.3277in" style:use-optimal-column-width="false"/>
    </style:style>
    <style:style style:name="TableColumn2631" style:family="table-column">
      <style:table-column-properties style:column-width="1.3277in" style:use-optimal-column-width="false"/>
    </style:style>
    <style:style style:name="TableColumn2632" style:family="table-column">
      <style:table-column-properties style:column-width="1.3777in" style:use-optimal-column-width="false"/>
    </style:style>
    <style:style style:name="Table2626" style:family="table">
      <style:table-properties style:width="7.825in" fo:margin-left="0.075in" table:align="left"/>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nap-to-layout-grid="false" fo:text-align="center" fo:margin-left="0.0986in" fo:text-indent="-0.0986in">
        <style:tab-stops/>
      </style:paragraph-properties>
      <style:text-properties fo:hyphenate="false"/>
    </style:style>
    <style:style style:name="T2638" style:parent-style-name="DefaultParagraphFont" style:family="text">
      <style:text-properties fo:color="#000000" style:letter-kerning="true" fo:font-size="11pt" style:font-size-asian="11pt" style:font-size-complex="11pt"/>
    </style:style>
    <style:style style:name="T2639" style:parent-style-name="DefaultParagraphFont" style:family="text">
      <style:text-properties fo:color="#000000" style:letter-kerning="true" style:text-position="super 63.6%"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P2674" style:parent-style-name="Normal" style:family="paragraph">
      <style:paragraph-properties fo:widows="0" fo:orphans="0"/>
      <style:text-properties style:font-name-asian="DejaVu Sans" style:letter-kerning="true" fo:hyphenate="false"/>
    </style:style>
    <style:style style:name="P2675" style:parent-style-name="Normal" style:family="paragraph">
      <style:paragraph-properties fo:text-align="justify"/>
      <style:text-properties fo:hyphenate="false"/>
    </style:style>
    <style:style style:name="T2676" style:parent-style-name="DefaultParagraphFont" style:family="text">
      <style:text-properties style:font-name-asian="DejaVu Sans" style:font-weight-complex="bold" style:letter-kerning="true"/>
    </style:style>
    <style:style style:name="T2677" style:parent-style-name="DefaultParagraphFont" style:family="text">
      <style:text-properties style:font-name-asian="DejaVu Sans" style:font-weight-complex="bold" style:letter-kerning="true"/>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style:font-name-asian="DejaVu Sans" style:font-weight-complex="bold" fo:text-transform="uppercase" fo:color="#000000" style:letter-kerning="true" style:text-position="super 63.6%" fo:font-size="11pt" style:font-size-asian="11pt"/>
    </style:style>
    <style:style style:name="T2680" style:parent-style-name="DefaultParagraphFont" style:family="text">
      <style:text-properties style:font-name-asian="DejaVu Sans" style:font-weight-complex="bold" fo:text-transform="uppercase" fo:color="#000000" style:letter-kerning="true" fo:font-size="11pt" style:font-size-asian="11pt"/>
    </style:style>
    <style:style style:name="T2681"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68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2683" style:parent-style-name="Normal" style:family="paragraph">
      <style:paragraph-properties fo:widows="0" fo:orphans="0" fo:text-align="justify" fo:text-indent="0.75in"/>
      <style:text-properties fo:hyphenate="false"/>
    </style:style>
    <style:style style:name="T268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8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86"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68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2688" style:parent-style-name="Normal" style:family="paragraph">
      <style:paragraph-properties fo:widows="0" fo:orphans="0" fo:text-align="justify" fo:text-indent="0.75in"/>
      <style:text-properties fo:hyphenate="false"/>
    </style:style>
    <style:style style:name="T268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9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2691" style:parent-style-name="Normal" style:family="paragraph">
      <style:paragraph-properties fo:widows="0" fo:orphans="0" fo:text-align="justify" fo:text-indent="0.75in"/>
      <style:text-properties fo:hyphenate="false"/>
    </style:style>
    <style:style style:name="T269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693"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2694" style:parent-style-name="Normal" style:family="paragraph">
      <style:paragraph-properties fo:widows="0" fo:orphans="0" fo:text-align="justify" fo:text-indent="0.75in"/>
      <style:text-properties fo:hyphenate="false"/>
    </style:style>
    <style:style style:name="T2695"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696"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2697" style:parent-style-name="Normal" style:family="paragraph">
      <style:paragraph-properties fo:widows="0" fo:orphans="0" fo:text-align="justify" fo:text-indent="0.75in"/>
      <style:text-properties fo:hyphenate="false"/>
    </style:style>
    <style:style style:name="T269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699"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700"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701"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70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2703" style:parent-style-name="Normal" style:family="paragraph">
      <style:paragraph-properties fo:widows="0" fo:orphans="0" fo:text-align="justify" style:vertical-align="middle" fo:text-indent="0.75in"/>
      <style:text-properties fo:hyphenate="false"/>
    </style:style>
    <style:style style:name="T2704"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2705"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2706" style:parent-style-name="Normal" style:family="paragraph">
      <style:paragraph-properties fo:widows="0" fo:orphans="0" fo:text-align="justify" style:vertical-align="middle" fo:text-indent="0.75in"/>
      <style:text-properties fo:hyphenate="false"/>
    </style:style>
    <style:style style:name="T2707"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2708"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2709"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2710" style:parent-style-name="Normal" style:family="paragraph">
      <style:paragraph-properties fo:widows="0" fo:orphans="0" fo:text-align="justify" style:vertical-align="middle" fo:text-indent="0.75in"/>
      <style:text-properties fo:hyphenate="false"/>
    </style:style>
    <style:style style:name="T2711"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2712"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27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716" style:parent-style-name="Normal" style:family="paragraph">
      <style:paragraph-properties fo:widows="0" fo:orphans="0" fo:text-align="justify"/>
      <style:text-properties fo:hyphenate="false"/>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style:font-name-asian="DejaVu Sans" fo:font-weight="bold" style:font-weight-asian="bold" style:font-weight-complex="bold" fo:text-transform="uppercase" fo:color="#000000" style:letter-kerning="true"/>
    </style:style>
    <style:style style:name="T2719" style:parent-style-name="DefaultParagraphFont" style:family="text">
      <style:text-properties style:font-name-asian="DejaVu Sans" fo:font-weight="bold" style:font-weight-asian="bold" style:font-weight-complex="bold" fo:text-transform="uppercase" fo:color="#000000" style:letter-kerning="true"/>
    </style:style>
    <style:style style:name="T2720" style:parent-style-name="DefaultParagraphFont" style:family="text">
      <style:text-properties style:font-name-asian="DejaVu Sans" fo:font-weight="bold" style:font-weight-asian="bold" style:font-weight-complex="bold" fo:text-transform="uppercase" fo:color="#000000" style:letter-kerning="true"/>
    </style:style>
    <style:style style:name="P2721"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style:font-name-asian="DejaVu Sans" style:letter-kerning="true"/>
    </style:style>
    <style:style style:name="T2724" style:parent-style-name="DefaultParagraphFont" style:family="text">
      <style:text-properties style:font-name-asian="DejaVu Sans" style:letter-kerning="true"/>
    </style:style>
    <style:style style:name="T2725" style:parent-style-name="DefaultParagraphFont" style:family="text">
      <style:text-properties style:font-name-asian="DejaVu Sans" fo:color="#000000" style:letter-kerning="true"/>
    </style:style>
    <style:style style:name="T2726" style:parent-style-name="DefaultParagraphFont" style:family="text">
      <style:text-properties style:font-name-asian="DejaVu Sans" fo:color="#000000" style:letter-kerning="tru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style:font-name-asian="DejaVu Sans" fo:color="#000000" style:letter-kerning="true"/>
    </style:style>
    <style:style style:name="T2729" style:parent-style-name="DefaultParagraphFont" style:family="text">
      <style:text-properties style:font-name-asian="DejaVu Sans" fo:color="#000000" style:letter-kerning="true"/>
    </style:style>
    <style:style style:name="T2730" style:parent-style-name="DefaultParagraphFont" style:family="text">
      <style:text-properties style:font-name-asian="DejaVu Sans" style:font-weight-complex="bold" fo:color="#000000" style:letter-kerning="true"/>
    </style:style>
    <style:style style:name="T2731" style:parent-style-name="DefaultParagraphFont" style:family="text">
      <style:text-properties style:font-name-asian="DejaVu Sans" fo:color="#000000" style:letter-kerning="true"/>
    </style:style>
    <style:style style:name="T2732" style:parent-style-name="DefaultParagraphFont" style:family="text">
      <style:text-properties style:font-name-asian="DejaVu Sans" style:font-weight-complex="bold" fo:color="#000000" style:letter-kerning="true"/>
    </style:style>
    <style:style style:name="P2733" style:parent-style-name="Normal" style:family="paragraph">
      <style:paragraph-properties fo:widows="0" fo:orphans="0" fo:text-align="justify"/>
      <style:text-properties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style:font-name-asian="DejaVu Sans" fo:font-weight="bold" style:font-weight-asian="bold" style:font-weight-complex="bold" fo:text-transform="uppercase" fo:color="#000000" style:letter-kerning="true"/>
    </style:style>
    <style:style style:name="T2736" style:parent-style-name="DefaultParagraphFont" style:family="text">
      <style:text-properties style:font-name-asian="DejaVu Sans" fo:font-weight="bold" style:font-weight-asian="bold" style:font-weight-complex="bold" fo:text-transform="uppercase" fo:color="#000000" style:letter-kerning="true"/>
    </style:style>
    <style:style style:name="T2737" style:parent-style-name="DefaultParagraphFont" style:family="text">
      <style:text-properties style:font-name-asian="DejaVu Sans" fo:font-weight="bold" style:font-weight-asian="bold" style:font-weight-complex="bold" fo:text-transform="uppercase" style:letter-kerning="true"/>
    </style:style>
    <style:style style:name="T2738" style:parent-style-name="DefaultParagraphFont" style:family="text">
      <style:text-properties style:font-name-asian="DejaVu Sans" fo:font-weight="bold" style:font-weight-asian="bold" style:font-weight-complex="bold" fo:text-transform="uppercase" fo:color="#000000" style:letter-kerning="true"/>
    </style:style>
    <style:style style:name="P2739"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740"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2741" style:parent-style-name="DefaultParagraphFont" style:family="text">
      <style:text-properties style:font-name-asian="DejaVu Sans" style:font-weight-complex="bold" fo:color="#000000" style:letter-kerning="true"/>
    </style:style>
    <style:style style:name="T2742" style:parent-style-name="DefaultParagraphFont" style:family="text">
      <style:text-properties style:font-name-asian="DejaVu Sans" style:font-weight-complex="bold" fo:color="#000000" style:letter-kerning="true"/>
    </style:style>
    <style:style style:name="T2743" style:parent-style-name="DefaultParagraphFont" style:family="text">
      <style:text-properties style:font-name-asian="DejaVu Sans" style:letter-kerning="true"/>
    </style:style>
    <style:style style:name="T2744" style:parent-style-name="DefaultParagraphFont" style:family="text">
      <style:text-properties style:font-name-asian="DejaVu Sans" fo:color="#000000" style:letter-kerning="true"/>
    </style:style>
    <style:style style:name="P2745"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2746" style:parent-style-name="Normal" style:family="paragraph">
      <style:paragraph-properties fo:widows="0" fo:orphans="0" fo:text-align="justify"/>
      <style:text-properties fo:hyphenate="false"/>
    </style:style>
    <style:style style:name="P2747" style:parent-style-name="Normal" style:family="paragraph">
      <style:paragraph-properties fo:widows="0" fo:orphans="0" fo:text-align="justify"/>
      <style:text-properties fo:hyphenate="false"/>
    </style:style>
    <style:style style:name="T2748" style:parent-style-name="DefaultParagraphFont" style:family="text">
      <style:text-properties style:font-name-asian="DejaVu Sans" fo:color="#000000" style:letter-kerning="true"/>
    </style:style>
    <style:style style:name="T2749" style:parent-style-name="DefaultParagraphFont" style:family="text">
      <style:text-properties style:font-name-asian="DejaVu Sans" fo:color="#000000" style:letter-kerning="true"/>
    </style:style>
    <style:style style:name="P2750"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2751" style:parent-style-name="Normal" style:family="paragraph">
      <style:paragraph-properties fo:widows="0" fo:orphans="0" fo:text-align="justify"/>
      <style:text-properties style:font-name-asian="DejaVu Sans" fo:color="#000000" style:letter-kerning="true" fo:hyphenate="false"/>
    </style:style>
    <style:style style:name="P2752"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2753"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2754"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2755" style:parent-style-name="Normal" style:family="paragraph">
      <style:paragraph-properties fo:widows="0" fo:orphans="0" fo:text-align="justify"/>
      <style:text-properties fo:hyphenate="false"/>
    </style:style>
    <style:style style:name="P2756" style:parent-style-name="Normal" style:family="paragraph">
      <style:paragraph-properties fo:widows="0" fo:orphans="0" fo:text-align="justify"/>
      <style:text-properties fo:hyphenate="false"/>
    </style:style>
    <style:style style:name="T2757" style:parent-style-name="DefaultParagraphFont" style:family="text">
      <style:text-properties style:font-name-asian="DejaVu Sans" fo:color="#000000" style:letter-kerning="true"/>
    </style:style>
    <style:style style:name="P2758" style:parent-style-name="Normal" style:family="paragraph">
      <style:paragraph-properties fo:widows="0" fo:orphans="0" fo:text-align="justify"/>
      <style:text-properties style:font-name-asian="DejaVu Sans" fo:color="#000000" style:letter-kerning="true" fo:hyphenate="false"/>
    </style:style>
    <style:style style:name="P2759"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2760"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2761"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2762"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2763"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2764" style:parent-style-name="Normal" style:family="paragraph">
      <style:paragraph-properties fo:widows="0" fo:orphans="0">
        <style:tab-stops>
          <style:tab-stop style:type="left" style:position="0.3937in"/>
        </style:tab-stops>
      </style:paragraph-properties>
      <style:text-properties fo:hyphenate="false"/>
    </style:style>
    <style:style style:name="T2765" style:parent-style-name="DefaultParagraphFont" style:family="text">
      <style:text-properties style:font-name-asian="DejaVu Sans" style:letter-kerning="true" fo:font-size="11pt" style:font-size-asian="11pt"/>
    </style:style>
    <style:style style:name="P27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767" style:parent-style-name="DefaultParagraphFont" style:family="text">
      <style:text-properties style:font-name-asian="Lucida Sans Unicode" style:letter-kerning="true"/>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2777" style:parent-style-name="Normal" style:family="paragraph">
      <style:paragraph-properties fo:widows="0" fo:orphans="0" fo:margin-left="3.1493in">
        <style:tab-stops/>
      </style:paragraph-properties>
      <style:text-properties fo:hyphenate="false"/>
    </style:style>
    <style:style style:name="T2778" style:parent-style-name="DefaultParagraphFont" style:family="text">
      <style:text-properties style:font-name-asian="DejaVu Sans" style:font-weight-complex="bold" style:letter-kerning="true"/>
    </style:style>
    <style:style style:name="T2779" style:parent-style-name="DefaultParagraphFont" style:family="text">
      <style:text-properties style:font-name-asian="DejaVu Sans" style:font-weight-complex="bold" style:letter-kerning="true"/>
    </style:style>
    <style:style style:name="P2780" style:parent-style-name="Normal" style:family="paragraph">
      <style:paragraph-properties fo:widows="0" fo:orphans="0"/>
      <style:text-properties style:font-name-asian="DejaVu Sans" style:font-weight-complex="bold" style:letter-kerning="true" fo:hyphenate="false"/>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style:font-name-asian="DejaVu Sans" fo:font-weight="bold" style:font-weight-asian="bold" style:font-weight-complex="bold" style:letter-kerning="true"/>
    </style:style>
    <style:style style:name="T2783" style:parent-style-name="DefaultParagraphFont" style:family="text">
      <style:text-properties fo:font-weight="bold" style:font-weight-asian="bold" style:letter-kerning="true"/>
    </style:style>
    <style:style style:name="T2784" style:parent-style-name="DefaultParagraphFont" style:family="text">
      <style:text-properties fo:font-weight="bold" style:font-weight-asian="bold" style:letter-kerning="true"/>
    </style:style>
    <style:style style:name="P2785" style:parent-style-name="Normal" style:family="paragraph">
      <style:paragraph-properties fo:widows="0" fo:orphans="0"/>
      <style:text-properties style:letter-kerning="true" fo:hyphenate="false"/>
    </style:style>
    <style:style style:name="P2786" style:parent-style-name="Normal" style:family="paragraph">
      <style:text-properties fo:hyphenate="false"/>
    </style:style>
    <style:style style:name="T2787" style:parent-style-name="DefaultParagraphFont" style:family="text">
      <style:text-properties style:font-weight-complex="bold" fo:color="#000000"/>
    </style:style>
    <style:style style:name="P2788" style:parent-style-name="Normal" style:family="paragraph">
      <style:paragraph-properties fo:widows="0" fo:orphans="0"/>
      <style:text-properties style:font-name-asian="DejaVu Sans" style:font-weight-complex="bold" style:letter-kerning="true" fo:hyphenate="false"/>
    </style:style>
    <style:style style:name="P2789" style:parent-style-name="Normal" style:family="paragraph">
      <style:paragraph-properties fo:widows="0" fo:orphans="0" fo:text-align="center"/>
      <style:text-properties fo:hyphenate="false"/>
    </style:style>
    <style:style style:name="T2790" style:parent-style-name="DefaultParagraphFont" style:family="text">
      <style:text-properties style:font-name-asian="DejaVu Sans" fo:font-weight="bold" style:font-weight-asian="bold" style:font-weight-complex="bold" style:letter-kerning="true"/>
    </style:style>
    <style:style style:name="T2791" style:parent-style-name="DefaultParagraphFont" style:family="text">
      <style:text-properties fo:font-weight="bold" style:font-weight-asian="bold" style:letter-kerning="true"/>
    </style:style>
    <style:style style:name="T2792" style:parent-style-name="DefaultParagraphFont" style:family="text">
      <style:text-properties fo:font-weight="bold" style:font-weight-asian="bold" fo:text-transform="uppercase" style:letter-kerning="true"/>
    </style:style>
    <style:style style:name="T2793" style:parent-style-name="DefaultParagraphFont" style:family="text">
      <style:text-properties fo:font-weight="bold" style:font-weight-asian="bold" style:letter-kerning="true"/>
    </style:style>
    <style:style style:name="P2794" style:parent-style-name="Normal" style:family="paragraph">
      <style:paragraph-properties fo:widows="0" fo:orphans="0" fo:text-align="center" fo:text-indent="0.375in"/>
      <style:text-properties fo:hyphenate="false"/>
    </style:style>
    <style:style style:name="P2795" style:parent-style-name="Normal" style:family="paragraph">
      <style:paragraph-properties fo:widows="0" fo:orphans="0" fo:text-align="center"/>
      <style:text-properties fo:hyphenate="false"/>
    </style:style>
    <style:style style:name="T2796" style:parent-style-name="DefaultParagraphFont" style:family="text">
      <style:text-properties style:font-name-asian="DejaVu Sans" fo:font-weight="bold" style:font-weight-asian="bold" style:font-weight-complex="bold" style:letter-kerning="true"/>
    </style:style>
    <style:style style:name="T2797" style:parent-style-name="DefaultParagraphFont" style:family="text">
      <style:text-properties style:font-name-asian="DejaVu Sans" fo:font-weight="bold" style:font-weight-asian="bold" style:font-weight-complex="bold" style:letter-kerning="true"/>
    </style:style>
    <style:style style:name="T2798" style:parent-style-name="DefaultParagraphFont" style:family="text">
      <style:text-properties style:font-name-asian="DejaVu Sans" fo:font-weight="bold" style:font-weight-asian="bold" style:font-weight-complex="bold" style:letter-kerning="true"/>
    </style:style>
    <style:style style:name="T2799" style:parent-style-name="DefaultParagraphFont" style:family="text">
      <style:text-properties style:font-name-asian="DejaVu Sans" fo:font-weight="bold" style:font-weight-asian="bold" style:font-weight-complex="bold" style:letter-kerning="true"/>
    </style:style>
    <style:style style:name="P2800" style:parent-style-name="Normal" style:family="paragraph">
      <style:text-properties fo:color="#000000" fo:hyphenate="false"/>
    </style:style>
    <style:style style:name="P2801" style:parent-style-name="Normal" style:family="paragraph">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font-weight-complex="bold" fo:color="#000000"/>
    </style:style>
    <style:style style:name="T2805" style:parent-style-name="DefaultParagraphFont" style:family="text">
      <style:text-properties fo:color="#000000"/>
    </style:style>
    <style:style style:name="TableColumn2807" style:family="table-column">
      <style:table-column-properties style:column-width="5.7in" style:use-optimal-column-width="false"/>
    </style:style>
    <style:style style:name="TableColumn2808" style:family="table-column">
      <style:table-column-properties style:column-width="0.25in" style:use-optimal-column-width="false"/>
    </style:style>
    <style:style style:name="Table2806" style:family="table">
      <style:table-properties style:width="5.95in" fo:margin-left="0in" table:align="left"/>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style:font-weight-complex="bold" fo:color="#000000" fo:font-size="11pt" style:font-size-asian="11pt" style:font-size-complex="11pt"/>
    </style:style>
    <style:style style:name="TableCell2812" style:family="table-cell">
      <style:table-cell-properties fo:border-top="none" fo:border-left="none" fo:border-bottom="0.0069in solid #000000" fo:border-right="none" style:writing-mode="lr-tb" fo:padding-top="0in" fo:padding-left="0.075in" fo:padding-bottom="0in" fo:padding-right="0.075in"/>
    </style:style>
    <style:style style:name="P2813" style:parent-style-name="Normal" style:family="paragraph">
      <style:paragraph-properties fo:text-align="center"/>
      <style:text-properties style:font-weight-complex="bold" fo:color="#000000"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top="none" fo:border-left="none" fo:border-bottom="none" fo:border-right="0.0069in solid #000000" style:writing-mode="lr-tb" fo:padding-top="0in" fo:padding-left="0.075in" fo:padding-bottom="0in" fo:padding-right="0.075in"/>
    </style:style>
    <style:style style:name="P281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weight-complex="bold" fo:color="#000000"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top="none" fo:border-left="none" fo:border-bottom="none" fo:border-right="0.0069in solid #000000" style:writing-mode="lr-tb" fo:padding-top="0in" fo:padding-left="0.075in" fo:padding-bottom="0in" fo:padding-right="0.075in"/>
    </style:style>
    <style:style style:name="P282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weight-complex="bold" fo:color="#000000"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top="none" fo:border-left="none" fo:border-bottom="none" fo:border-right="0.0069in solid #000000" style:writing-mode="lr-tb" fo:padding-top="0in" fo:padding-left="0.075in" fo:padding-bottom="0in" fo:padding-right="0.075in"/>
    </style:style>
    <style:style style:name="P282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weight-complex="bold" fo:color="#000000"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top="none" fo:border-left="none" fo:border-bottom="none" fo:border-right="0.0069in solid #000000" style:writing-mode="lr-tb" fo:padding-top="0in" fo:padding-left="0.075in" fo:padding-bottom="0in" fo:padding-right="0.075in"/>
    </style:style>
    <style:style style:name="P283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weight-complex="bold" fo:color="#000000" fo:font-size="11pt" style:font-size-asian="11pt" style:font-size-complex="11pt"/>
    </style:style>
    <style:style style:name="P2834" style:parent-style-name="Normal" style:family="paragraph">
      <style:paragraph-properties fo:widows="0" fo:orphans="0" fo:text-align="end"/>
      <style:text-properties fo:hyphenate="false"/>
    </style:style>
    <style:style style:name="T2835" style:parent-style-name="DefaultParagraphFont" style:family="text">
      <style:text-properties style:font-name-asian="DejaVu Sans" fo:color="#000000" style:letter-kerning="true" fo:font-size="11pt" style:font-size-asian="11pt" style:language-asian="hi" style:country-asian="IN"/>
    </style:style>
    <style:style style:name="P283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838" style:family="table-column">
      <style:table-column-properties style:column-width="4.3083in" style:use-optimal-column-width="false"/>
    </style:style>
    <style:style style:name="TableColumn2839" style:family="table-column">
      <style:table-column-properties style:column-width="2.2638in" style:use-optimal-column-width="false"/>
    </style:style>
    <style:style style:name="Table2837" style:family="table">
      <style:table-properties style:width="6.5722in" fo:margin-left="0in" table:align="left"/>
    </style:style>
    <style:style style:name="TableRow2840" style:family="table-row">
      <style:table-row-properties style:use-optimal-row-height="false"/>
    </style:style>
    <style:style style:name="TableCell2841" style:family="table-cell">
      <style:table-cell-properties fo:border-top="none" fo:border-left="none" fo:border-bottom="0.0069in solid #000000" fo:border-right="none" style:writing-mode="lr-tb" fo:padding-top="0in" fo:padding-left="0.075in" fo:padding-bottom="0in" fo:padding-right="0.075in"/>
    </style:style>
    <style:style style:name="T284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843" style:family="table-cell">
      <style:table-cell-properties fo:border-top="none" fo:border-left="none" fo:border-bottom="0.0069in solid #000000" fo:border-right="none" style:writing-mode="lr-tb" fo:padding-top="0in" fo:padding-left="0.075in" fo:padding-bottom="0in" fo:padding-right="0.075in"/>
    </style:style>
    <style:style style:name="T284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850" style:family="table-row">
      <style:table-row-properties style:use-optimal-row-height="false"/>
    </style:style>
    <style:style style:name="TableCell2851" style:family="table-cell">
      <style:table-cell-properties fo:border-top="none" fo:border-left="none" fo:border-bottom="none" fo:border-right="0.0069in solid #000000" style:writing-mode="lr-tb" fo:padding-top="0in" fo:padding-left="0.075in" fo:padding-bottom="0in" fo:padding-right="0.075in"/>
    </style:style>
    <style:style style:name="P2852" style:parent-style-name="Normal" style:family="paragraph">
      <style:paragraph-properties fo:text-align="end"/>
    </style:style>
    <style:style style:name="T285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5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85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859" style:family="table-column">
      <style:table-column-properties style:column-width="1.0597in" style:use-optimal-column-width="false"/>
    </style:style>
    <style:style style:name="TableColumn2860" style:family="table-column">
      <style:table-column-properties style:column-width="0.8861in" style:use-optimal-column-width="false"/>
    </style:style>
    <style:style style:name="TableColumn2861" style:family="table-column">
      <style:table-column-properties style:column-width="0.7493in" style:use-optimal-column-width="false"/>
    </style:style>
    <style:style style:name="TableColumn2862" style:family="table-column">
      <style:table-column-properties style:column-width="0.8256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0.5902in" style:use-optimal-column-width="false"/>
    </style:style>
    <style:style style:name="TableColumn2865" style:family="table-column">
      <style:table-column-properties style:column-width="0.5909in" style:use-optimal-column-width="false"/>
    </style:style>
    <style:style style:name="TableColumn2866" style:family="table-column">
      <style:table-column-properties style:column-width="0.5902in" style:use-optimal-column-width="false"/>
    </style:style>
    <style:style style:name="TableColumn2867" style:family="table-column">
      <style:table-column-properties style:column-width="0.4923in" style:use-optimal-column-width="false"/>
    </style:style>
    <style:style style:name="Table2858" style:family="table">
      <style:table-properties style:width="6.5722in" fo:margin-left="0in" table:align="left"/>
    </style:style>
    <style:style style:name="TableRow2868" style:family="table-row">
      <style:table-row-properties style:use-optimal-row-height="false"/>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T287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287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8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8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8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89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8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04" style:family="table-row">
      <style:table-row-properties style:use-optimal-row-height="false"/>
    </style:style>
    <style:style style:name="TableCell290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07" style:family="table-row">
      <style:table-row-properties style:use-optimal-row-height="false"/>
    </style:style>
    <style:style style:name="TableCell29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0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1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921" style:parent-style-name="Normal" style:family="paragraph">
      <style:paragraph-properties fo:widows="0" fo:orphans="0"/>
      <style:text-properties fo:hyphenate="false"/>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924"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925"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927" style:family="table-column">
      <style:table-column-properties style:column-width="1.0597in" style:use-optimal-column-width="false"/>
    </style:style>
    <style:style style:name="TableColumn2928" style:family="table-column">
      <style:table-column-properties style:column-width="1.6354in" style:use-optimal-column-width="false"/>
    </style:style>
    <style:style style:name="TableColumn2929" style:family="table-column">
      <style:table-column-properties style:column-width="1.8097in" style:use-optimal-column-width="false"/>
    </style:style>
    <style:style style:name="TableColumn2930" style:family="table-column">
      <style:table-column-properties style:column-width="0.5909in" style:use-optimal-column-width="false"/>
    </style:style>
    <style:style style:name="TableColumn2931" style:family="table-column">
      <style:table-column-properties style:column-width="0.4916in" style:use-optimal-column-width="false"/>
    </style:style>
    <style:style style:name="TableColumn2932" style:family="table-column">
      <style:table-column-properties style:column-width="0.4923in" style:use-optimal-column-width="false"/>
    </style:style>
    <style:style style:name="TableColumn2933" style:family="table-column">
      <style:table-column-properties style:column-width="0.4923in" style:use-optimal-column-width="false"/>
    </style:style>
    <style:style style:name="Table2926" style:family="table">
      <style:table-properties style:width="6.5722in" fo:margin-left="0in" table:align="lef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93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976" style:parent-style-name="Normal" style:family="paragraph">
      <style:paragraph-properties fo:widows="0" fo:orphans="0" fo:text-align="justify" style:vertical-align="middle"/>
      <style:text-properties fo:hyphenate="false"/>
    </style:style>
    <style:style style:name="P2977" style:parent-style-name="Normal" style:family="paragraph">
      <style:paragraph-properties fo:widows="0" fo:orphans="0" fo:text-align="justify" style:vertical-align="middle"/>
      <style:text-properties fo:hyphenate="false"/>
    </style:style>
    <style:style style:name="T2978" style:parent-style-name="DefaultParagraphFont" style:family="text">
      <style:text-properties style:font-name-asian="DejaVu Sans" fo:color="#000000" style:letter-kerning="true" style:language-asian="hi" style:country-asian="IN" style:language-complex="hi" style:country-complex="IN"/>
    </style:style>
    <style:style style:name="T2979" style:parent-style-name="DefaultParagraphFont" style:family="text">
      <style:text-properties style:font-name-asian="DejaVu Sans" fo:color="#000000" style:letter-kerning="true" style:language-asian="hi" style:country-asian="IN" style:language-complex="hi" style:country-complex="IN"/>
    </style:style>
    <style:style style:name="P2980"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2982" style:family="table-column">
      <style:table-column-properties style:column-width="1.9458in" style:use-optimal-column-width="false"/>
    </style:style>
    <style:style style:name="TableColumn2983" style:family="table-column">
      <style:table-column-properties style:column-width="1.575in" style:use-optimal-column-width="false"/>
    </style:style>
    <style:style style:name="TableColumn2984" style:family="table-column">
      <style:table-column-properties style:column-width="3.0513in" style:use-optimal-column-width="false"/>
    </style:style>
    <style:style style:name="Table2981" style:family="table">
      <style:table-properties style:width="6.5722in" fo:margin-left="0in" table:align="left"/>
    </style:style>
    <style:style style:name="TableRow2985" style:family="table-row">
      <style:table-row-properties style:use-optimal-row-height="false"/>
    </style:style>
    <style:style style:name="TableCell29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8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8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9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999" style:parent-style-name="Normal" style:family="paragraph">
      <style:paragraph-properties fo:widows="0" fo:orphans="0" fo:text-align="justify" style:vertical-align="middle"/>
      <style:text-properties fo:hyphenate="false"/>
    </style:style>
    <style:style style:name="P3000" style:parent-style-name="Normal" style:family="paragraph">
      <style:paragraph-properties fo:widows="0" fo:orphans="0" fo:text-align="justify"/>
      <style:text-properties fo:hyphenate="false"/>
    </style:style>
    <style:style style:name="T3001" style:parent-style-name="DefaultParagraphFont" style:family="text">
      <style:text-properties style:font-name-asian="DejaVu Sans" style:letter-kerning="true" style:language-asian="hi" style:country-asian="IN" style:language-complex="hi" style:country-complex="IN"/>
    </style:style>
    <style:style style:name="T3002" style:parent-style-name="DefaultParagraphFont" style:family="text">
      <style:text-properties style:font-name-asian="DejaVu Sans" style:letter-kerning="true" style:language-asian="hi" style:country-asian="IN" style:language-complex="hi" style:country-complex="IN"/>
    </style:style>
    <style:style style:name="T3003" style:parent-style-name="DefaultParagraphFont" style:family="text">
      <style:text-properties style:font-name-asian="DejaVu Sans" style:letter-kerning="true"/>
    </style:style>
    <style:style style:name="T3004" style:parent-style-name="DefaultParagraphFont" style:family="text">
      <style:text-properties style:font-name-asian="DejaVu Sans" style:letter-kerning="true"/>
    </style:style>
    <style:style style:name="P3005"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006" style:parent-style-name="Normal" style:family="paragraph">
      <style:paragraph-properties fo:widows="0" fo:orphans="0" fo:text-align="justify"/>
      <style:text-properties style:font-name-asian="DejaVu Sans" style:letter-kerning="true" fo:hyphenate="false"/>
    </style:style>
    <style:style style:name="P3007"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008" style:parent-style-name="DefaultParagraphFont" style:family="text">
      <style:text-properties style:font-name-asian="Lucida Sans Unicode" style:letter-kerning="true" style:text-position="super 63.6%" fo:font-size="11pt" style:font-size-asian="11pt" style:language-asian="ar" style:country-asian="SA"/>
    </style:style>
    <style:style style:name="T3009" style:parent-style-name="DefaultParagraphFont" style:family="text">
      <style:text-properties style:font-name-asian="Lucida Sans Unicode" style:letter-kerning="true" fo:font-size="11pt" style:font-size-asian="11pt" style:language-asian="ar" style:country-asian="SA"/>
    </style:style>
    <style:style style:name="T3010" style:parent-style-name="DefaultParagraphFont" style:family="text">
      <style:text-properties style:font-name-asian="Lucida Sans Unicode" style:letter-kerning="true" fo:font-size="11pt" style:font-size-asian="11pt" style:language-asian="ar" style:country-asian="SA"/>
    </style:style>
    <style:style style:name="T3011" style:parent-style-name="DefaultParagraphFont" style:family="text">
      <style:text-properties style:font-name-asian="Lucida Sans Unicode" style:letter-kerning="true" fo:font-size="11pt" style:font-size-asian="11pt" style:language-asian="ar" style:country-asian="SA"/>
    </style:style>
    <style:style style:name="T3012"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013" style:parent-style-name="DefaultParagraphFont" style:family="text">
      <style:text-properties style:font-name-asian="Lucida Sans Unicode" style:letter-kerning="true" fo:font-size="11pt" style:font-size-asian="11pt" style:language-asian="ar" style:country-asian="SA"/>
    </style:style>
    <style:style style:name="P3014"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015" style:parent-style-name="Normal" style:master-page-name="MP3" style:family="paragraph">
      <style:paragraph-properties fo:widows="0" fo:orphans="0" fo:break-before="page" fo:text-align="center"/>
      <style:text-properties fo:hyphenate="false"/>
    </style:style>
    <style:style style:name="T3018" style:parent-style-name="DefaultParagraphFont" style:family="text">
      <style:text-properties style:font-name-asian="DejaVu Sans" fo:font-weight="bold" style:font-weight-asian="bold" style:font-weight-complex="bold" style:letter-kerning="true"/>
    </style:style>
    <style:style style:name="T3019" style:parent-style-name="DefaultParagraphFont" style:family="text">
      <style:text-properties style:font-name-asian="DejaVu Sans" fo:font-weight="bold" style:font-weight-asian="bold" style:font-weight-complex="bold" style:letter-kerning="true"/>
    </style:style>
    <style:style style:name="T3020" style:parent-style-name="DefaultParagraphFont" style:family="text">
      <style:text-properties style:font-name-asian="DejaVu Sans" fo:font-weight="bold" style:font-weight-asian="bold" style:font-weight-complex="bold" style:letter-kerning="true"/>
    </style:style>
    <style:style style:name="T3021" style:parent-style-name="DefaultParagraphFont" style:family="text">
      <style:text-properties style:font-name-asian="DejaVu Sans" fo:font-weight="bold" style:font-weight-asian="bold" style:letter-kerning="true"/>
    </style:style>
    <style:style style:name="P3022" style:parent-style-name="Normal" style:family="paragraph">
      <style:paragraph-properties fo:widows="0" fo:orphans="0"/>
      <style:text-properties style:font-name-asian="DejaVu Sans" style:letter-kerning="true" fo:hyphenate="false"/>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style:font-name-asian="DejaVu Sans" style:letter-kerning="true"/>
    </style:style>
    <style:style style:name="T3025" style:parent-style-name="DefaultParagraphFont" style:family="text">
      <style:text-properties style:font-name-asian="DejaVu Sans" style:letter-kerning="true"/>
    </style:style>
    <style:style style:name="T3026" style:parent-style-name="DefaultParagraphFont" style:family="text">
      <style:text-properties style:letter-kerning="true"/>
    </style:style>
    <style:style style:name="P3027" style:parent-style-name="Normal" style:family="paragraph">
      <style:paragraph-properties fo:widows="0" fo:orphans="0"/>
      <style:text-properties style:letter-kerning="true" fo:hyphenate="false"/>
    </style:style>
    <style:style style:name="TableColumn3029" style:family="table-column">
      <style:table-column-properties style:column-width="0.5548in" style:use-optimal-column-width="false"/>
    </style:style>
    <style:style style:name="TableColumn3030" style:family="table-column">
      <style:table-column-properties style:column-width="2.3388in" style:use-optimal-column-width="false"/>
    </style:style>
    <style:style style:name="TableColumn3031" style:family="table-column">
      <style:table-column-properties style:column-width="1.2013in" style:use-optimal-column-width="false"/>
    </style:style>
    <style:style style:name="TableColumn3032" style:family="table-column">
      <style:table-column-properties style:column-width="1.2076in" style:use-optimal-column-width="false"/>
    </style:style>
    <style:style style:name="TableColumn3033" style:family="table-column">
      <style:table-column-properties style:column-width="1.2013in" style:use-optimal-column-width="false"/>
    </style:style>
    <style:style style:name="TableColumn3034" style:family="table-column">
      <style:table-column-properties style:column-width="1.4875in" style:use-optimal-column-width="false"/>
    </style:style>
    <style:style style:name="TableColumn3035" style:family="table-column">
      <style:table-column-properties style:column-width="2.2756in" style:use-optimal-column-width="false"/>
    </style:style>
    <style:style style:name="Table3028" style:family="table">
      <style:table-properties style:width="10.2673in" style:rel-width="100%" fo:margin-left="0in" table:align="left"/>
    </style:style>
    <style:style style:name="TableRow3036" style:family="table-row">
      <style:table-row-properties style:min-row-height="0.0138in" style:use-optimal-row-height="false" fo:keep-together="always"/>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049" style:family="table-row">
      <style:table-row-properties style:min-row-height="0.0138in" style:use-optimal-row-height="false" fo:keep-together="always"/>
    </style:style>
    <style:style style:name="P305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05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05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05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05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widows="0" fo:orphans="0" style:snap-to-layout-grid="false" fo:text-align="center"/>
      <style:text-properties fo:hyphenate="false"/>
    </style:style>
    <style:style style:name="T305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058"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091" style:parent-style-name="Normal" style:family="paragraph">
      <style:paragraph-properties fo:widows="0" fo:orphans="0" fo:text-align="justify"/>
      <style:text-properties style:font-name-asian="DejaVu Sans" style:letter-kerning="true" fo:hyphenate="false"/>
    </style:style>
    <style:style style:name="P3092" style:parent-style-name="Normal" style:family="paragraph">
      <style:paragraph-properties fo:widows="0" fo:orphans="0" fo:text-align="justify"/>
      <style:text-properties fo:hyphenate="false"/>
    </style:style>
    <style:style style:name="T3093" style:parent-style-name="DefaultParagraphFont" style:family="text">
      <style:text-properties style:font-name-asian="DejaVu Sans" style:letter-kerning="true"/>
    </style:style>
    <style:style style:name="T3094" style:parent-style-name="DefaultParagraphFont" style:family="text">
      <style:text-properties style:font-name-asian="DejaVu Sans" style:letter-kerning="true"/>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style:font-name-asian="DejaVu Sans" style:letter-kerning="true" style:text-position="super 63.6%" fo:font-size="11pt" style:font-size-asian="11pt"/>
    </style:style>
    <style:style style:name="T3097" style:parent-style-name="DefaultParagraphFont" style:family="text">
      <style:text-properties style:font-name-asian="DejaVu Sans" style:letter-kerning="true" fo:font-size="11pt" style:font-size-asian="11pt"/>
    </style:style>
    <style:style style:name="P3098" style:parent-style-name="Normal" style:family="paragraph">
      <style:paragraph-properties fo:widows="0" fo:orphans="0"/>
      <style:text-properties fo:hyphenate="false"/>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style:font-name-asian="DejaVu Sans" fo:font-weight="bold" style:font-weight-asian="bold" style:font-weight-complex="bold" style:letter-kerning="true"/>
    </style:style>
    <style:style style:name="T3101" style:parent-style-name="DefaultParagraphFont" style:family="text">
      <style:text-properties style:font-name-asian="DejaVu Sans" fo:font-weight="bold" style:font-weight-asian="bold" style:font-weight-complex="bold" style:letter-kerning="true"/>
    </style:style>
    <style:style style:name="T3102" style:parent-style-name="DefaultParagraphFont" style:family="text">
      <style:text-properties style:font-name-asian="DejaVu Sans" fo:font-weight="bold" style:font-weight-asian="bold" style:font-weight-complex="bold" style:letter-kerning="true"/>
    </style:style>
    <style:style style:name="T3103" style:parent-style-name="DefaultParagraphFont" style:family="text">
      <style:text-properties fo:font-weight="bold" style:font-weight-asian="bold" style:letter-kerning="true"/>
    </style:style>
    <style:style style:name="T3104" style:parent-style-name="DefaultParagraphFont" style:family="text">
      <style:text-properties fo:font-weight="bold" style:font-weight-asian="bold" style:letter-kerning="true"/>
    </style:style>
    <style:style style:name="P3105"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106" style:parent-style-name="Normal" style:family="paragraph">
      <style:paragraph-properties fo:widows="0" fo:orphans="0" fo:text-align="justify"/>
      <style:text-properties fo:hyphenate="false"/>
    </style:style>
    <style:style style:name="T3107" style:parent-style-name="DefaultParagraphFont" style:family="text">
      <style:text-properties style:font-name-asian="DejaVu Sans" style:letter-kerning="true" style:language-asian="hi" style:country-asian="IN" style:language-complex="hi" style:country-complex="IN"/>
    </style:style>
    <style:style style:name="T3108" style:parent-style-name="DefaultParagraphFont" style:family="text">
      <style:text-properties style:font-name-asian="DejaVu Sans" style:letter-kerning="true" style:language-asian="hi" style:country-asian="IN" style:language-complex="hi" style:country-complex="IN"/>
    </style:style>
    <style:style style:name="P3109"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111" style:family="table-column">
      <style:table-column-properties style:column-width="0.3895in"/>
    </style:style>
    <style:style style:name="TableColumn3112" style:family="table-column">
      <style:table-column-properties style:column-width="0.5604in"/>
    </style:style>
    <style:style style:name="TableColumn3113" style:family="table-column">
      <style:table-column-properties style:column-width="0.9305in"/>
    </style:style>
    <style:style style:name="TableColumn3114" style:family="table-column">
      <style:table-column-properties style:column-width="0.8708in"/>
    </style:style>
    <style:style style:name="TableColumn3115" style:family="table-column">
      <style:table-column-properties style:column-width="0.6187in"/>
    </style:style>
    <style:style style:name="TableColumn3116" style:family="table-column">
      <style:table-column-properties style:column-width="0.9006in"/>
    </style:style>
    <style:style style:name="TableColumn3117" style:family="table-column">
      <style:table-column-properties style:column-width="0.8583in"/>
    </style:style>
    <style:style style:name="TableColumn3118" style:family="table-column">
      <style:table-column-properties style:column-width="0.9263in"/>
    </style:style>
    <style:style style:name="TableColumn3119" style:family="table-column">
      <style:table-column-properties style:column-width="0.8958in"/>
    </style:style>
    <style:style style:name="TableColumn3120" style:family="table-column">
      <style:table-column-properties style:column-width="3.3159in"/>
    </style:style>
    <style:style style:name="Table3110" style:family="table">
      <style:table-properties style:width="10.2673in" style:rel-width="100%" fo:margin-left="0in" table:align="left"/>
    </style:style>
    <style:style style:name="TableRow3121" style:family="table-row">
      <style:table-row-properties style:min-row-height="0.0138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1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1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130" style:family="table-row">
      <style:table-row-properties style:min-row-height="0.0138in"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13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15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15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156" style:family="table-row">
      <style:table-row-properties style:min-row-height="0.0138in"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177" style:family="table-row">
      <style:table-row-properties style:min-row-height="0.0138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198" style:family="table-row">
      <style:table-row-properties style:min-row-height="0.0138in"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219" style:parent-style-name="Normal" style:family="paragraph">
      <style:paragraph-properties fo:widows="0" fo:orphans="0" fo:text-align="justify"/>
      <style:text-properties style:font-name-asian="DejaVu Sans" style:letter-kerning="true" fo:hyphenate="false"/>
    </style:style>
    <style:style style:name="P3220" style:parent-style-name="Normal" style:family="paragraph">
      <style:paragraph-properties fo:widows="0" fo:orphans="0" fo:text-align="justify"/>
      <style:text-properties fo:hyphenate="false"/>
    </style:style>
    <style:style style:name="T3221" style:parent-style-name="DefaultParagraphFont" style:family="text">
      <style:text-properties style:font-name-asian="DejaVu Sans" style:letter-kerning="true"/>
    </style:style>
    <style:style style:name="T3222" style:parent-style-name="DefaultParagraphFont" style:family="text">
      <style:text-properties style:font-name-asian="DejaVu Sans" style:letter-kerning="true"/>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style:font-name-asian="DejaVu Sans" style:letter-kerning="true" style:text-position="super 63.6%" fo:font-size="11pt" style:font-size-asian="11pt"/>
    </style:style>
    <style:style style:name="T3225" style:parent-style-name="DefaultParagraphFont" style:family="text">
      <style:text-properties style:font-name-asian="DejaVu Sans" style:letter-kerning="true" fo:font-size="11pt" style:font-size-asian="11pt"/>
    </style:style>
    <style:style style:name="T3226" style:parent-style-name="DefaultParagraphFont" style:family="text">
      <style:text-properties style:font-name-asian="DejaVu Sans" style:letter-kerning="true" fo:font-size="11pt" style:font-size-asian="11pt"/>
    </style:style>
    <style:style style:name="P3227" style:parent-style-name="Normal" style:family="paragraph">
      <style:paragraph-properties fo:widows="0" fo:orphans="0"/>
      <style:text-properties fo:hyphenate="false"/>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sian="DejaVu Sans" fo:color="#000000" style:letter-kerning="true" style:language-asian="hi" style:country-asian="IN" style:language-complex="hi" style:country-complex="IN"/>
    </style:style>
    <style:style style:name="T3230" style:parent-style-name="DefaultParagraphFont" style:family="text">
      <style:text-properties style:font-name-asian="DejaVu Sans" fo:color="#000000" style:letter-kerning="true" style:language-asian="hi" style:country-asian="IN" style:language-complex="hi" style:country-complex="IN"/>
    </style:style>
    <style:style style:name="P3231"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233" style:family="table-column">
      <style:table-column-properties style:column-width="0.4979in" style:use-optimal-column-width="false"/>
    </style:style>
    <style:style style:name="TableColumn3234" style:family="table-column">
      <style:table-column-properties style:column-width="0.5986in" style:use-optimal-column-width="false"/>
    </style:style>
    <style:style style:name="TableColumn3235" style:family="table-column">
      <style:table-column-properties style:column-width="1.0986in" style:use-optimal-column-width="false"/>
    </style:style>
    <style:style style:name="TableColumn3236" style:family="table-column">
      <style:table-column-properties style:column-width="0.9479in" style:use-optimal-column-width="false"/>
    </style:style>
    <style:style style:name="TableColumn3237" style:family="table-column">
      <style:table-column-properties style:column-width="0.9111in" style:use-optimal-column-width="false"/>
    </style:style>
    <style:style style:name="TableColumn3238" style:family="table-column">
      <style:table-column-properties style:column-width="1.6875in" style:use-optimal-column-width="false"/>
    </style:style>
    <style:style style:name="TableColumn3239" style:family="table-column">
      <style:table-column-properties style:column-width="1in" style:use-optimal-column-width="false"/>
    </style:style>
    <style:style style:name="TableColumn3240" style:family="table-column">
      <style:table-column-properties style:column-width="3.5256in" style:use-optimal-column-width="false"/>
    </style:style>
    <style:style style:name="Table3232" style:family="table">
      <style:table-properties style:width="10.2673in" style:rel-width="100%" fo:margin-left="0in" table:align="left"/>
    </style:style>
    <style:style style:name="TableRow3241" style:family="table-row">
      <style:table-row-properties style:min-row-height="0.0138in" style:use-optimal-row-height="false" fo:keep-together="always"/>
    </style:style>
    <style:style style:name="TableCell3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7" style:parent-style-name="Normal" style:family="paragraph">
      <style:paragraph-properties fo:widows="0" fo:orphans="0" style:snap-to-layout-grid="false" fo:text-align="center"/>
      <style:text-properties fo:hyphenate="false"/>
    </style:style>
    <style:style style:name="T324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24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1" style:parent-style-name="Normal" style:family="paragraph">
      <style:paragraph-properties fo:widows="0" fo:orphans="0" style:snap-to-layout-grid="false" fo:text-align="center"/>
      <style:text-properties fo:hyphenate="false"/>
    </style:style>
    <style:style style:name="T32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25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25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26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nap-to-layout-grid="false" fo:text-align="center"/>
      <style:text-properties fo:hyphenate="false"/>
    </style:style>
    <style:style style:name="T326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26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2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2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274"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275"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293" style:family="table-row">
      <style:table-row-properties style:min-row-height="0.0138in" style:use-optimal-row-height="false" fo:keep-together="always"/>
    </style:style>
    <style:style style:name="TableCell3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text-properties style:font-name-asian="DejaVu Sans" style:letter-kerning="true" fo:font-size="11pt" style:font-size-asian="11pt" style:font-size-complex="11p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text-properties style:font-name-asian="DejaVu Sans" style:letter-kerning="true" fo:font-size="11pt" style:font-size-asian="11pt" style:font-size-complex="11pt"/>
    </style:style>
    <style:style style:name="P3310"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311" style:parent-style-name="Normal" style:family="paragraph">
      <style:paragraph-properties fo:widows="0" fo:orphans="0" fo:text-align="justify" fo:margin-left="-0.0986in">
        <style:tab-stops/>
      </style:paragraph-properties>
      <style:text-properties fo:hyphenate="false"/>
    </style:style>
    <style:style style:name="T3312" style:parent-style-name="DefaultParagraphFont" style:family="text">
      <style:text-properties style:font-name-asian="DejaVu Sans" style:letter-kerning="true"/>
    </style:style>
    <style:style style:name="T3313" style:parent-style-name="DefaultParagraphFont" style:family="text">
      <style:text-properties style:font-name-asian="DejaVu Sans" style:letter-kerning="true"/>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style:font-name-asian="DejaVu Sans" style:letter-kerning="true" style:text-position="super 63.6%" fo:font-size="11pt" style:font-size-asian="11pt"/>
    </style:style>
    <style:style style:name="T3316" style:parent-style-name="DefaultParagraphFont" style:family="text">
      <style:text-properties style:font-name-asian="DejaVu Sans" style:letter-kerning="true" fo:font-size="11pt" style:font-size-asian="11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style:font-name-asian="DejaVu Sans" style:letter-kerning="true" style:text-position="super 63.6%" fo:font-size="11pt" style:font-size-asian="11pt"/>
    </style:style>
    <style:style style:name="T3319" style:parent-style-name="DefaultParagraphFont" style:family="text">
      <style:text-properties style:font-name-asian="DejaVu Sans" style:letter-kerning="true" fo:font-size="11pt" style:font-size-asian="11pt"/>
    </style:style>
    <style:style style:name="T3320" style:parent-style-name="DefaultParagraphFont" style:family="text">
      <style:text-properties style:letter-kerning="true" fo:font-size="11pt" style:font-size-asian="11pt" style:language-asian="hi" style:country-asian="IN" style:language-complex="hi" style:country-complex="IN"/>
    </style:style>
    <style:style style:name="T3321" style:parent-style-name="DefaultParagraphFont" style:family="text">
      <style:text-properties style:letter-kerning="true" fo:font-size="11pt" style:font-size-asian="11pt" style:language-asian="hi" style:country-asian="IN" style:language-complex="hi" style:country-complex="IN"/>
    </style:style>
    <style:style style:name="T332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323" style:parent-style-name="DefaultParagraphFont" style:family="text">
      <style:text-properties style:letter-kerning="true" fo:font-size="11pt" style:font-size-asian="11pt" style:language-asian="hi" style:country-asian="IN" style:language-complex="hi" style:country-complex="IN"/>
    </style:style>
    <style:style style:name="T3324" style:parent-style-name="DefaultParagraphFont" style:family="text">
      <style:text-properties style:font-name-asian="DejaVu Sans" fo:color="#000000" style:letter-kerning="true" fo:font-size="11pt" style:font-size-asian="11pt"/>
    </style:style>
    <style:style style:name="T3325" style:parent-style-name="DefaultParagraphFont" style:family="text">
      <style:text-properties style:font-name-asian="DejaVu Sans" fo:color="#000000" style:letter-kerning="true" fo:font-size="11pt" style:font-size-asian="11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style:letter-kerning="true" style:text-position="super 63.6%" fo:font-size="11pt" style:font-size-asian="11pt"/>
    </style:style>
    <style:style style:name="T3328" style:parent-style-name="DefaultParagraphFont" style:family="text">
      <style:text-properties style:letter-kerning="true" fo:font-size="11pt" style:font-size-asian="11pt"/>
    </style:style>
    <style:style style:name="T332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3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333" style:parent-style-name="DefaultParagraphFont" style:family="text">
      <style:text-properties style:font-name-asian="DejaVu Sans" style:letter-kerning="true" fo:font-size="11pt" style:font-size-asian="11pt"/>
    </style:style>
    <style:style style:name="T3334" style:parent-style-name="DefaultParagraphFont" style:family="text">
      <style:text-properties style:letter-kerning="true" fo:font-size="11pt" style:font-size-asian="11pt"/>
    </style:style>
    <style:style style:name="T3335" style:parent-style-name="DefaultParagraphFont" style:family="text">
      <style:text-properties style:font-name-asian="DejaVu Sans" style:letter-kerning="true" fo:font-size="11pt" style:font-size-asian="11pt"/>
    </style:style>
    <style:style style:name="T3336" style:parent-style-name="DefaultParagraphFont" style:family="text">
      <style:text-properties style:letter-kerning="true" fo:font-size="11pt" style:font-size-asian="11pt"/>
    </style:style>
    <style:style style:name="P3337" style:parent-style-name="Normal" style:family="paragraph">
      <style:paragraph-properties fo:widows="0" fo:orphans="0"/>
      <style:text-properties fo:hyphenate="false"/>
    </style:style>
    <style:style style:name="P3338" style:parent-style-name="Normal" style:family="paragraph">
      <style:paragraph-properties fo:widows="0" fo:orphans="0" fo:text-align="center" fo:text-indent="0.375in"/>
      <style:text-properties fo:hyphenate="false"/>
    </style:style>
    <style:style style:name="T3339" style:parent-style-name="DefaultParagraphFont" style:family="text">
      <style:text-properties style:font-name-asian="DejaVu Sans" fo:font-weight="bold" style:font-weight-asian="bold" style:font-weight-complex="bold" style:letter-kerning="true"/>
    </style:style>
    <style:style style:name="T3340" style:parent-style-name="DefaultParagraphFont" style:family="text">
      <style:text-properties style:font-name-asian="DejaVu Sans" fo:font-weight="bold" style:font-weight-asian="bold" style:font-weight-complex="bold" style:letter-kerning="true"/>
    </style:style>
    <style:style style:name="T3341" style:parent-style-name="DefaultParagraphFont" style:family="text">
      <style:text-properties style:font-name-asian="DejaVu Sans" fo:font-weight="bold" style:font-weight-asian="bold" style:font-weight-complex="bold" style:letter-kerning="true"/>
    </style:style>
    <style:style style:name="T3342" style:parent-style-name="DefaultParagraphFont" style:family="text">
      <style:text-properties fo:font-weight="bold" style:font-weight-asian="bold" style:letter-kerning="true"/>
    </style:style>
    <style:style style:name="P3343"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344" style:parent-style-name="Normal" style:family="paragraph">
      <style:paragraph-properties fo:widows="0" fo:orphans="0" style:snap-to-layout-grid="false"/>
      <style:text-properties fo:hyphenate="false"/>
    </style:style>
    <style:style style:name="T3345" style:parent-style-name="DefaultParagraphFont" style:family="text">
      <style:text-properties style:font-name-asian="DejaVu Sans" fo:color="#000000" style:letter-kerning="true"/>
    </style:style>
    <style:style style:name="T3346" style:parent-style-name="DefaultParagraphFont" style:family="text">
      <style:text-properties style:font-name-asian="DejaVu Sans" fo:color="#000000" style:letter-kerning="true"/>
    </style:style>
    <style:style style:name="T3347" style:parent-style-name="DefaultParagraphFont" style:family="text">
      <style:text-properties style:letter-kerning="true" style:text-position="super 66.6%" style:language-asian="hi" style:country-asian="IN" style:language-complex="hi" style:country-complex="IN"/>
    </style:style>
    <style:style style:name="T3348" style:parent-style-name="DefaultParagraphFont" style:family="text">
      <style:text-properties style:font-name-asian="DejaVu Sans" fo:color="#000000" style:letter-kerning="true"/>
    </style:style>
    <style:style style:name="P3349" style:parent-style-name="Normal" style:family="paragraph">
      <style:paragraph-properties fo:widows="0" fo:orphans="0" style:snap-to-layout-grid="false"/>
      <style:text-properties style:font-name-asian="DejaVu Sans" fo:color="#000000" style:letter-kerning="true" fo:hyphenate="false"/>
    </style:style>
    <style:style style:name="TableColumn3351" style:family="table-column">
      <style:table-column-properties style:column-width="0.7631in" style:use-optimal-column-width="false"/>
    </style:style>
    <style:style style:name="TableColumn3352" style:family="table-column">
      <style:table-column-properties style:column-width="0.5756in" style:use-optimal-column-width="false"/>
    </style:style>
    <style:style style:name="TableColumn3353" style:family="table-column">
      <style:table-column-properties style:column-width="0.2097in" style:use-optimal-column-width="false"/>
    </style:style>
    <style:style style:name="TableColumn3354" style:family="table-column">
      <style:table-column-properties style:column-width="0.3666in" style:use-optimal-column-width="false"/>
    </style:style>
    <style:style style:name="TableColumn3355" style:family="table-column">
      <style:table-column-properties style:column-width="0.5298in" style:use-optimal-column-width="false"/>
    </style:style>
    <style:style style:name="TableColumn3356" style:family="table-column">
      <style:table-column-properties style:column-width="0.6173in" style:use-optimal-column-width="false"/>
    </style:style>
    <style:style style:name="TableColumn3357" style:family="table-column">
      <style:table-column-properties style:column-width="0.0048in" style:use-optimal-column-width="false"/>
    </style:style>
    <style:style style:name="TableColumn3358" style:family="table-column">
      <style:table-column-properties style:column-width="0.6125in" style:use-optimal-column-width="false"/>
    </style:style>
    <style:style style:name="TableColumn3359" style:family="table-column">
      <style:table-column-properties style:column-width="0.6555in" style:use-optimal-column-width="false"/>
    </style:style>
    <style:style style:name="TableColumn3360" style:family="table-column">
      <style:table-column-properties style:column-width="0.6159in" style:use-optimal-column-width="false"/>
    </style:style>
    <style:style style:name="TableColumn3361" style:family="table-column">
      <style:table-column-properties style:column-width="0.634in" style:use-optimal-column-width="false"/>
    </style:style>
    <style:style style:name="TableColumn3362" style:family="table-column">
      <style:table-column-properties style:column-width="0.9229in" style:use-optimal-column-width="false"/>
    </style:style>
    <style:style style:name="TableColumn3363" style:family="table-column">
      <style:table-column-properties style:column-width="0.8701in" style:use-optimal-column-width="false"/>
    </style:style>
    <style:style style:name="TableColumn3364" style:family="table-column">
      <style:table-column-properties style:column-width="0.7222in" style:use-optimal-column-width="false"/>
    </style:style>
    <style:style style:name="TableColumn3365" style:family="table-column">
      <style:table-column-properties style:column-width="1in" style:use-optimal-column-width="false"/>
    </style:style>
    <style:style style:name="TableColumn3366" style:family="table-column">
      <style:table-column-properties style:column-width="0.5756in" style:use-optimal-column-width="false"/>
    </style:style>
    <style:style style:name="TableColumn3367" style:family="table-column">
      <style:table-column-properties style:column-width="0.5909in" style:use-optimal-column-width="false"/>
    </style:style>
    <style:style style:name="Table3350" style:family="table">
      <style:table-properties style:width="10.2673in" style:rel-width="100%" fo:margin-left="0in" table:align="lef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vertical-align="middle"/>
    </style:style>
    <style:style style:name="T337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372"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middle"/>
    </style:style>
    <style:style style:name="T337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376"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middle"/>
    </style:style>
    <style:style style:name="T339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394"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vertical-align="middle"/>
    </style:style>
    <style:style style:name="T339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398"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339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vertical-align="middle"/>
    </style:style>
    <style:style style:name="T340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03"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340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middle"/>
    </style:style>
    <style:style style:name="T340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08"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340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10"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asian="DejaVu Sans" style:font-name-complex="DejaVu Sans" style:font-weight-complex="bold" style:letter-kerning="true" fo:font-size="11pt" style:font-size-asian="11pt" style:font-size-complex="11pt" style:language-asian="hi" style:country-asian="IN" style:language-complex="hi" style:country-complex="IN"/>
    </style:style>
    <style:style style:name="T3414" style:parent-style-name="DefaultParagraphFont" style:family="text">
      <style:text-properties style:font-name-asian="DejaVu Sans" style:font-name-complex="DejaVu Sans" style:font-weight-complex="bold" style:letter-kerning="true" style:text-position="super 63.6%" fo:font-size="11pt" style:font-size-asian="11pt" style:font-size-complex="11pt" style:language-asian="hi" style:country-asian="IN" style:language-complex="hi" style:country-complex="IN"/>
    </style:style>
    <style:style style:name="T3415" style:parent-style-name="DefaultParagraphFont" style:family="text">
      <style:text-properties style:font-name-asian="DejaVu Sans" style:font-name-complex="DejaVu Sans" style:font-weight-complex="bold" style:letter-kerning="true" fo:font-size="11pt" style:font-size-asian="11pt" style:font-size-complex="11pt" style:language-asian="hi" style:country-asian="IN" style:language-complex="hi" style:country-complex="IN"/>
    </style:style>
    <style:style style:name="P3416"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419"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23" style:parent-style-name="DefaultParagraphFont" style:family="text">
      <style:text-properties style:font-name-asian="DejaVu Sans" style:font-weight-complex="bold" style:letter-kerning="true" style:text-position="super 63.6%"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middle"/>
    </style:style>
    <style:style style:name="T342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27" style:parent-style-name="DefaultParagraphFont" style:family="text">
      <style:text-properties style:font-name-asian="DejaVu Sans" style:font-weight-complex="bold" fo:color="#000000" style:letter-kerning="true" style:text-position="super 63.6%"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vertical-align="middle"/>
    </style:style>
    <style:style style:name="T343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31" style:parent-style-name="DefaultParagraphFont" style:family="text">
      <style:text-propertie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37" style:family="table-row">
      <style:table-row-properties style:min-row-height="0.0138in" style:use-optimal-row-height="false" fo:keep-together="always"/>
    </style:style>
    <style:style style:name="P3438" style:parent-style-name="Normal" style:family="paragraph">
      <style:paragraph-properties fo:text-align="center"/>
      <style:text-properties style:font-name-asian="DejaVu Sans" style:font-weight-complex="bold" style:letter-kerning="true" fo:font-size="11pt" style:font-size-asian="11pt" style:font-size-complex="11pt" fo:background-color="#D3D3D3" style:language-asian="hi" style:country-asian="IN" style:language-complex="hi" style:country-complex="IN"/>
    </style:style>
    <style:style style:name="P3439" style:parent-style-name="Normal" style:family="paragraph">
      <style:paragraph-properties fo:text-align="center"/>
      <style:text-properties style:font-name-asian="DejaVu Sans" style:font-weight-complex="bold" style:letter-kerning="true" fo:font-size="11pt" style:font-size-asian="11pt" style:font-size-complex="11pt" fo:background-color="#D3D3D3" style:language-asian="hi" style:country-asian="IN" style:language-complex="hi" style:country-complex="IN"/>
    </style:style>
    <style:style style:name="P3440"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3441"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442"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3443"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3444"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445"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vertical-align="middle"/>
    </style:style>
    <style:style style:name="T34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51" style:parent-style-name="DefaultParagraphFont" style:family="text">
      <style:text-properties style:font-name-asian="DejaVu Sans" style:font-weight-complex="bold" fo:color="#000000" style:letter-kerning="true" style:text-position="super 63.6%" fo:font-size="11pt" style:font-size-asian="11pt" style:font-size-complex="11pt"/>
    </style:style>
    <style:style style:name="T3452" style:parent-style-name="DefaultParagraphFont" style:family="text">
      <style:text-properties style:font-name-asian="DejaVu Sans" style:font-weight-complex="bold" fo:color="#000000" style:letter-kerning="true" fo:font-size="11pt" style:font-size-asian="11pt" style:font-size-complex="11pt"/>
    </style:style>
    <style:style style:name="P3453"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3454"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459"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22" style:parent-style-name="Normal" style:family="paragraph">
      <style:paragraph-properties fo:widows="0" fo:orphans="0"/>
      <style:text-properties style:font-name-asian="DejaVu Sans" style:letter-kerning="true" fo:hyphenate="false"/>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style:font-name-asian="DejaVu Sans" style:letter-kerning="true"/>
    </style:style>
    <style:style style:name="T3525" style:parent-style-name="DefaultParagraphFont" style:family="text">
      <style:text-properties style:font-name-asian="DejaVu Sans" style:letter-kerning="tru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52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5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3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535" style:parent-style-name="DefaultParagraphFont" style:family="text">
      <style:text-properties style:letter-kerning="true" fo:font-size="11pt" style:font-size-asian="11pt" style:language-asian="hi" style:country-asian="IN" style:language-complex="hi" style:country-complex="IN"/>
    </style:style>
    <style:style style:name="T35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5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41" style:parent-style-name="DefaultParagraphFont" style:family="text">
      <style:text-properties style:letter-kerning="true" fo:font-size="11pt" style:font-size-asian="11pt" style:language-asian="hi" style:country-asian="IN" style:language-complex="hi" style:country-complex="IN"/>
    </style:style>
    <style:style style:name="T35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5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5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55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55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555"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55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55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55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style:font-name-asian="DejaVu Sans" style:letter-kerning="true" style:text-position="super 63.6%" fo:font-size="11pt" style:font-size-asian="11pt"/>
    </style:style>
    <style:style style:name="T3561" style:parent-style-name="DefaultParagraphFont" style:family="text">
      <style:text-properties style:font-name-asian="DejaVu Sans" style:letter-kerning="true" fo:font-size="11pt" style:font-size-asian="11pt"/>
    </style:style>
    <style:style style:name="T3562" style:parent-style-name="DefaultParagraphFont" style:family="text">
      <style:text-properties style:font-name-asian="DejaVu Sans" style:letter-kerning="true" fo:font-size="11pt" style:font-size-asian="11pt"/>
    </style:style>
    <style:style style:name="T356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564" style:parent-style-name="DefaultParagraphFont" style:family="text">
      <style:text-properties style:font-name-asian="DejaVu Sans" style:letter-kerning="true" fo:font-size="11pt" style:font-size-asian="11pt"/>
    </style:style>
    <style:style style:name="T356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566" style:parent-style-name="DefaultParagraphFont" style:family="text">
      <style:text-properties style:font-name-asian="DejaVu Sans" style:letter-kerning="true" fo:font-size="11pt" style:font-size-asian="11pt"/>
    </style:style>
    <style:style style:name="T356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56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569" style:parent-style-name="DefaultParagraphFont" style:family="text">
      <style:text-properties style:font-name-asian="DejaVu Sans" style:letter-kerning="true" fo:font-size="11pt" style:font-size-asian="11pt"/>
    </style:style>
    <style:style style:name="T35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style:font-name-asian="DejaVu Sans" style:letter-kerning="true" style:text-position="super 63.6%" fo:font-size="11pt" style:font-size-asian="11pt"/>
    </style:style>
    <style:style style:name="T3574" style:parent-style-name="DefaultParagraphFont" style:family="text">
      <style:text-properties style:font-name-asian="DejaVu Sans" style:letter-kerning="true" fo:font-size="11pt" style:font-size-asian="11pt"/>
    </style:style>
    <style:style style:name="T35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76" style:parent-style-name="DefaultParagraphFont" style:family="text">
      <style:text-properties style:font-name-asian="DejaVu Sans" fo:color="#000000" style:letter-kerning="true" fo:font-size="11pt" style:font-size-asian="11pt"/>
    </style:style>
    <style:style style:name="T3577" style:parent-style-name="DefaultParagraphFont" style:family="text">
      <style:text-properties style:font-name-asian="DejaVu Sans" fo:color="#000000" style:letter-kerning="true" fo:font-size="11pt" style:font-size-asian="11pt"/>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style:font-name-asian="DejaVu Sans" style:letter-kerning="true" style:text-position="super 63.6%" fo:font-size="11pt" style:font-size-asian="11pt"/>
    </style:style>
    <style:style style:name="T3580" style:parent-style-name="DefaultParagraphFont" style:family="text">
      <style:text-properties style:font-name-asian="DejaVu Sans" style:letter-kerning="true" fo:font-size="11pt" style:font-size-asian="11pt"/>
    </style:style>
    <style:style style:name="T3581" style:parent-style-name="DefaultParagraphFont" style:family="text">
      <style:text-properties style:letter-kerning="true" fo:font-size="11pt" style:font-size-asian="11pt"/>
    </style:style>
    <style:style style:name="T3582" style:parent-style-name="DefaultParagraphFont" style:family="text">
      <style:text-properties style:font-name-asian="DejaVu Sans" style:letter-kerning="true" fo:font-size="11pt" style:font-size-asian="11pt"/>
    </style:style>
    <style:style style:name="T3583" style:parent-style-name="DefaultParagraphFont" style:family="text">
      <style:text-properties style:letter-kerning="true" fo:font-size="11pt" style:font-size-asian="11pt"/>
    </style:style>
    <style:style style:name="P3584" style:parent-style-name="Normal" style:family="paragraph">
      <style:paragraph-properties fo:widows="0" fo:orphans="0"/>
      <style:text-properties fo:hyphenate="false"/>
    </style:style>
    <style:style style:name="P3585" style:parent-style-name="Normal" style:family="paragraph">
      <style:paragraph-properties fo:widows="0" fo:orphans="0"/>
      <style:text-properties fo:hyphenate="false"/>
    </style:style>
    <style:style style:name="T3586" style:parent-style-name="DefaultParagraphFont" style:family="text">
      <style:text-properties style:font-name-asian="DejaVu Sans" fo:color="#000000" style:letter-kerning="true"/>
    </style:style>
    <style:style style:name="P3587"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3588" style:parent-style-name="Normal" style:family="paragraph">
      <style:paragraph-properties fo:widows="0" fo:orphans="0"/>
      <style:text-properties style:font-name-asian="DejaVu Sans" fo:color="#000000" style:letter-kerning="true" fo:hyphenate="false"/>
    </style:style>
    <style:style style:name="P358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359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3591" style:parent-style-name="Normal" style:family="paragraph">
      <style:paragraph-properties fo:widows="0" fo:orphans="0"/>
      <style:text-properties style:font-name-asian="DejaVu Sans" fo:color="#000000" style:letter-kerning="true" fo:font-size="11pt" style:font-size-asian="11pt" fo:hyphenate="false"/>
    </style:style>
    <style:style style:name="P3592" style:parent-style-name="Normal" style:family="paragraph">
      <style:paragraph-properties fo:widows="0" fo:orphans="0" fo:text-align="justify"/>
      <style:text-properties fo:hyphenate="false"/>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style:font-name-asian="DejaVu Sans" style:letter-kerning="true"/>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603" style:parent-style-name="Normal" style:family="paragraph">
      <style:paragraph-properties fo:widows="0" fo:orphans="0" fo:margin-left="3.1493in">
        <style:tab-stops/>
      </style:paragraph-properties>
      <style:text-properties fo:hyphenate="false"/>
    </style:style>
    <style:style style:name="T3604" style:parent-style-name="DefaultParagraphFont" style:family="text">
      <style:text-properties style:font-name-asian="DejaVu Sans" style:font-weight-complex="bold" style:letter-kerning="true"/>
    </style:style>
    <style:style style:name="T3605" style:parent-style-name="DefaultParagraphFont" style:family="text">
      <style:text-properties style:font-name-asian="DejaVu Sans" style:font-weight-complex="bold" style:letter-kerning="true"/>
    </style:style>
    <style:style style:name="P3606" style:parent-style-name="Normal" style:family="paragraph">
      <style:paragraph-properties fo:widows="0" fo:orphans="0"/>
      <style:text-properties style:font-name-asian="DejaVu Sans" style:font-weight-complex="bold" style:letter-kerning="true" fo:hyphenate="false"/>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style:font-name-asian="DejaVu Sans" style:font-weight-complex="bold" style:letter-kerning="true"/>
    </style:style>
    <style:style style:name="T3609" style:parent-style-name="DefaultParagraphFont" style:family="text">
      <style:text-properties style:font-name-asian="DejaVu Sans" fo:font-weight="bold" style:font-weight-asian="bold" style:font-weight-complex="bold" style:letter-kerning="true"/>
    </style:style>
    <style:style style:name="T3610" style:parent-style-name="DefaultParagraphFont" style:family="text">
      <style:text-properties style:font-name-asian="DejaVu Sans" style:font-weight-complex="bold" style:letter-kerning="true"/>
    </style:style>
    <style:style style:name="P361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612" style:parent-style-name="Normal" style:family="paragraph">
      <style:text-properties fo:hyphenate="false"/>
    </style:style>
    <style:style style:name="T3613" style:parent-style-name="DefaultParagraphFont" style:family="text">
      <style:text-properties style:font-weight-complex="bold" fo:color="#000000"/>
    </style:style>
    <style:style style:name="P361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61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616" style:parent-style-name="Normal" style:family="paragraph">
      <style:paragraph-properties fo:widows="0" fo:orphans="0" fo:text-align="center"/>
      <style:text-properties fo:hyphenate="false"/>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style:font-name-asian="DejaVu Sans" fo:font-weight="bold" style:font-weight-asian="bold" style:font-weight-complex="bold" style:letter-kerning="true"/>
    </style:style>
    <style:style style:name="T3619" style:parent-style-name="DefaultParagraphFont" style:family="text">
      <style:text-properties style:font-name-asian="DejaVu Sans" fo:font-weight="bold" style:font-weight-asian="bold" style:font-weight-complex="bold" style:letter-kerning="true"/>
    </style:style>
    <style:style style:name="T3620" style:parent-style-name="DefaultParagraphFont" style:family="text">
      <style:text-properties style:font-name-asian="DejaVu Sans" fo:font-weight="bold" style:font-weight-asian="bold" style:font-weight-complex="bold" style:letter-kerning="true"/>
    </style:style>
    <style:style style:name="P3621" style:parent-style-name="Normal" style:family="paragraph">
      <style:text-properties fo:color="#000000" fo:hyphenate="false"/>
    </style:style>
    <style:style style:name="P3622" style:parent-style-name="Normal" style:family="paragraph">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style:font-weight-complex="bold" fo:color="#000000"/>
    </style:style>
    <style:style style:name="T3626" style:parent-style-name="DefaultParagraphFont" style:family="text">
      <style:text-properties fo:color="#000000"/>
    </style:style>
    <style:style style:name="TableColumn3628" style:family="table-column">
      <style:table-column-properties style:column-width="5.7in" style:use-optimal-column-width="false"/>
    </style:style>
    <style:style style:name="TableColumn3629" style:family="table-column">
      <style:table-column-properties style:column-width="0.25in" style:use-optimal-column-width="false"/>
    </style:style>
    <style:style style:name="Table3627" style:family="table">
      <style:table-properties style:width="5.95in" fo:margin-left="0in" table:align="left"/>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style:font-weight-complex="bold" fo:color="#000000" fo:font-size="11pt" style:font-size-asian="11pt"/>
    </style:style>
    <style:style style:name="TableCell3633" style:family="table-cell">
      <style:table-cell-properties fo:border-top="none" fo:border-left="none" fo:border-bottom="0.0069in solid #000000" fo:border-right="none" style:writing-mode="lr-tb" fo:padding-top="0in" fo:padding-left="0.075in" fo:padding-bottom="0in" fo:padding-right="0.075in"/>
    </style:style>
    <style:style style:name="P3634" style:parent-style-name="Normal" style:family="paragraph">
      <style:text-properties style:font-weight-complex="bold" fo:color="#000000" fo:font-size="11pt" style:font-size-asian="11pt"/>
    </style:style>
    <style:style style:name="TableRow3635" style:family="table-row">
      <style:table-row-properties style:use-optimal-row-height="false"/>
    </style:style>
    <style:style style:name="TableCell3636" style:family="table-cell">
      <style:table-cell-properties fo:border-top="none" fo:border-left="none" fo:border-bottom="none" fo:border-right="0.0069in solid #000000" style:writing-mode="lr-tb" fo:padding-top="0in" fo:padding-left="0.075in" fo:padding-bottom="0in" fo:padding-right="0.075in"/>
    </style:style>
    <style:style style:name="P3637" style:parent-style-name="Normal" style:family="paragraph">
      <style:paragraph-properties fo:margin-left="0.2562in">
        <style:tab-stops/>
      </style:paragraph-properties>
      <style:text-properties style:font-weight-complex="bold" fo:color="#000000"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weight-complex="bold" fo:color="#000000" fo:font-size="11pt" style:font-size-asian="11pt"/>
    </style:style>
    <style:style style:name="TableRow3640" style:family="table-row">
      <style:table-row-properties style:use-optimal-row-height="false"/>
    </style:style>
    <style:style style:name="TableCell3641" style:family="table-cell">
      <style:table-cell-properties fo:border-top="none" fo:border-left="none" fo:border-bottom="none" fo:border-right="0.0069in solid #000000" style:writing-mode="lr-tb" fo:padding-top="0in" fo:padding-left="0.075in" fo:padding-bottom="0in" fo:padding-right="0.075in"/>
    </style:style>
    <style:style style:name="P3642" style:parent-style-name="Normal" style:family="paragraph">
      <style:paragraph-properties fo:margin-left="0.2562in">
        <style:tab-stops/>
      </style:paragraph-properties>
      <style:text-properties style:font-weight-complex="bold" fo:color="#000000"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weight-complex="bold" fo:color="#000000" fo:font-size="11pt" style:font-size-asian="11pt"/>
    </style:style>
    <style:style style:name="TableRow3645" style:family="table-row">
      <style:table-row-properties style:use-optimal-row-height="false"/>
    </style:style>
    <style:style style:name="TableCell3646" style:family="table-cell">
      <style:table-cell-properties fo:border-top="none" fo:border-left="none" fo:border-bottom="none" fo:border-right="0.0069in solid #000000" style:writing-mode="lr-tb" fo:padding-top="0in" fo:padding-left="0.075in" fo:padding-bottom="0in" fo:padding-right="0.075in"/>
    </style:style>
    <style:style style:name="P3647" style:parent-style-name="Normal" style:family="paragraph">
      <style:paragraph-properties fo:margin-left="0.2562in">
        <style:tab-stops/>
      </style:paragraph-properties>
      <style:text-properties style:font-weight-complex="bold" fo:color="#000000"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weight-complex="bold" fo:color="#000000" fo:font-size="11pt" style:font-size-asian="11pt"/>
    </style:style>
    <style:style style:name="TableRow3650" style:family="table-row">
      <style:table-row-properties style:use-optimal-row-height="false"/>
    </style:style>
    <style:style style:name="TableCell3651" style:family="table-cell">
      <style:table-cell-properties fo:border-top="none" fo:border-left="none" fo:border-bottom="none" fo:border-right="0.0069in solid #000000" style:writing-mode="lr-tb" fo:padding-top="0in" fo:padding-left="0.075in" fo:padding-bottom="0in" fo:padding-right="0.075in"/>
    </style:style>
    <style:style style:name="P3652" style:parent-style-name="Normal" style:family="paragraph">
      <style:paragraph-properties fo:margin-left="0.2562in">
        <style:tab-stops/>
      </style:paragraph-properties>
      <style:text-properties style:font-weight-complex="bold" fo:color="#000000"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weight-complex="bold" fo:color="#000000" fo:font-size="11pt" style:font-size-asian="11pt"/>
    </style:style>
    <style:style style:name="P3655" style:parent-style-name="Normal" style:family="paragraph">
      <style:paragraph-properties fo:widows="0" fo:orphans="0" fo:text-align="end"/>
      <style:text-properties fo:hyphenate="false"/>
    </style:style>
    <style:style style:name="T3656" style:parent-style-name="DefaultParagraphFont" style:family="text">
      <style:text-properties style:font-name-asian="DejaVu Sans" fo:color="#000000" style:letter-kerning="true" fo:font-size="11pt" style:font-size-asian="11pt" style:language-asian="hi" style:country-asian="IN"/>
    </style:style>
    <style:style style:name="T3657" style:parent-style-name="DefaultParagraphFont" style:family="text">
      <style:text-properties style:font-name-asian="DejaVu Sans" fo:color="#000000" style:letter-kerning="true" fo:font-size="11pt" style:font-size-asian="11pt" style:language-asian="hi" style:country-asian="IN"/>
    </style:style>
    <style:style style:name="P3658"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660" style:family="table-column">
      <style:table-column-properties style:column-width="4.3083in" style:use-optimal-column-width="false"/>
    </style:style>
    <style:style style:name="TableColumn3661" style:family="table-column">
      <style:table-column-properties style:column-width="2.2638in" style:use-optimal-column-width="false"/>
    </style:style>
    <style:style style:name="Table3659" style:family="table">
      <style:table-properties style:width="6.5722in" fo:margin-left="0in" table:align="left"/>
    </style:style>
    <style:style style:name="TableRow3662" style:family="table-row">
      <style:table-row-properties style:use-optimal-row-height="false"/>
    </style:style>
    <style:style style:name="TableCell3663" style:family="table-cell">
      <style:table-cell-properties fo:border-top="none" fo:border-left="none" fo:border-bottom="0.0069in solid #000000" fo:border-right="none" style:writing-mode="lr-tb" fo:padding-top="0in" fo:padding-left="0.075in" fo:padding-bottom="0in" fo:padding-right="0.075in"/>
    </style:style>
    <style:style style:name="T366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665" style:family="table-cell">
      <style:table-cell-properties fo:border-top="none" fo:border-left="none" fo:border-bottom="0.0069in solid #000000" fo:border-right="none" style:writing-mode="lr-tb" fo:padding-top="0in" fo:padding-left="0.075in" fo:padding-bottom="0in" fo:padding-right="0.075in"/>
    </style:style>
    <style:style style:name="T366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672" style:family="table-row">
      <style:table-row-properties style:use-optimal-row-height="false"/>
    </style:style>
    <style:style style:name="TableCell3673" style:family="table-cell">
      <style:table-cell-properties fo:border-top="none" fo:border-left="none" fo:border-bottom="none" fo:border-right="0.0069in solid #000000" style:writing-mode="lr-tb" fo:padding-top="0in" fo:padding-left="0.075in" fo:padding-bottom="0in" fo:padding-right="0.075in"/>
    </style:style>
    <style:style style:name="P3674" style:parent-style-name="Normal" style:family="paragraph">
      <style:paragraph-properties fo:text-align="end"/>
    </style:style>
    <style:style style:name="T367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7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67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681" style:family="table-column">
      <style:table-column-properties style:column-width="1.0597in" style:use-optimal-column-width="false"/>
    </style:style>
    <style:style style:name="TableColumn3682" style:family="table-column">
      <style:table-column-properties style:column-width="0.8861in" style:use-optimal-column-width="false"/>
    </style:style>
    <style:style style:name="TableColumn3683" style:family="table-column">
      <style:table-column-properties style:column-width="0.7493in" style:use-optimal-column-width="false"/>
    </style:style>
    <style:style style:name="TableColumn3684" style:family="table-column">
      <style:table-column-properties style:column-width="0.8256in" style:use-optimal-column-width="false"/>
    </style:style>
    <style:style style:name="TableColumn3685" style:family="table-column">
      <style:table-column-properties style:column-width="0.7875in" style:use-optimal-column-width="false"/>
    </style:style>
    <style:style style:name="TableColumn3686" style:family="table-column">
      <style:table-column-properties style:column-width="0.5902in" style:use-optimal-column-width="false"/>
    </style:style>
    <style:style style:name="TableColumn3687" style:family="table-column">
      <style:table-column-properties style:column-width="0.5909in" style:use-optimal-column-width="false"/>
    </style:style>
    <style:style style:name="TableColumn3688" style:family="table-column">
      <style:table-column-properties style:column-width="0.5902in" style:use-optimal-column-width="false"/>
    </style:style>
    <style:style style:name="TableColumn3689" style:family="table-column">
      <style:table-column-properties style:column-width="0.4923in" style:use-optimal-column-width="false"/>
    </style:style>
    <style:style style:name="Table3680" style:family="table">
      <style:table-properties style:width="6.5722in" fo:margin-left="0in" table:align="left"/>
    </style:style>
    <style:style style:name="TableRow3690" style:family="table-row">
      <style:table-row-properties style:use-optimal-row-height="false"/>
    </style:style>
    <style:style style:name="TableCell3691" style:family="table-cell">
      <style:table-cell-properties fo:border-top="none" fo:border-left="none" fo:border-bottom="0.0069in solid #000000" fo:border-right="none" style:writing-mode="lr-tb" fo:padding-top="0in" fo:padding-left="0.075in" fo:padding-bottom="0in" fo:padding-right="0.075in"/>
    </style:style>
    <style:style style:name="T369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693" style:family="table-cell">
      <style:table-cell-properties fo:border-top="none" fo:border-left="none" fo:border-bottom="0.0069in solid #000000" fo:border-right="none" style:writing-mode="lr-tb" fo:padding-top="0in" fo:padding-left="0.075in" fo:padding-bottom="0in" fo:padding-right="0.075in"/>
    </style:style>
    <style:style style:name="P36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70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711" style:family="table-row">
      <style:table-row-properties style:use-optimal-row-height="false"/>
    </style:style>
    <style:style style:name="TableCell371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1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1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2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2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2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26" style:family="table-row">
      <style:table-row-properties style:use-optimal-row-height="false"/>
    </style:style>
    <style:style style:name="TableCell37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2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29" style:family="table-row">
      <style:table-row-properties style:use-optimal-row-height="false"/>
    </style:style>
    <style:style style:name="TableCell373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3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3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3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743" style:parent-style-name="Normal" style:family="paragraph">
      <style:paragraph-properties fo:widows="0" fo:orphans="0"/>
      <style:text-properties fo:hyphenate="false"/>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746"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74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749" style:family="table-column">
      <style:table-column-properties style:column-width="1.0597in" style:use-optimal-column-width="false"/>
    </style:style>
    <style:style style:name="TableColumn3750" style:family="table-column">
      <style:table-column-properties style:column-width="1.6354in" style:use-optimal-column-width="false"/>
    </style:style>
    <style:style style:name="TableColumn3751" style:family="table-column">
      <style:table-column-properties style:column-width="1.8097in" style:use-optimal-column-width="false"/>
    </style:style>
    <style:style style:name="TableColumn3752" style:family="table-column">
      <style:table-column-properties style:column-width="0.5909in" style:use-optimal-column-width="false"/>
    </style:style>
    <style:style style:name="TableColumn3753" style:family="table-column">
      <style:table-column-properties style:column-width="0.4916in" style:use-optimal-column-width="false"/>
    </style:style>
    <style:style style:name="TableColumn3754" style:family="table-column">
      <style:table-column-properties style:column-width="0.4923in" style:use-optimal-column-width="false"/>
    </style:style>
    <style:style style:name="TableColumn3755" style:family="table-column">
      <style:table-column-properties style:column-width="0.4923in" style:use-optimal-column-width="false"/>
    </style:style>
    <style:style style:name="Table3748" style:family="table">
      <style:table-properties style:width="6.5722in" fo:margin-left="0in" table:align="lef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75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77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799" style:parent-style-name="Normal" style:family="paragraph">
      <style:paragraph-properties fo:widows="0" fo:orphans="0" fo:text-align="justify" style:vertical-align="middle"/>
      <style:text-properties fo:hyphenate="false"/>
    </style:style>
    <style:style style:name="P3800" style:parent-style-name="Normal" style:family="paragraph">
      <style:paragraph-properties fo:widows="0" fo:orphans="0" fo:text-align="justify" style:vertical-align="middle"/>
      <style:text-properties fo:hyphenate="false"/>
    </style:style>
    <style:style style:name="T3801" style:parent-style-name="DefaultParagraphFont" style:family="text">
      <style:text-properties style:font-name-asian="DejaVu Sans" fo:color="#000000" style:letter-kerning="true" style:language-asian="hi" style:country-asian="IN" style:language-complex="hi" style:country-complex="IN"/>
    </style:style>
    <style:style style:name="T3802" style:parent-style-name="DefaultParagraphFont" style:family="text">
      <style:text-properties style:font-name-asian="DejaVu Sans" fo:color="#000000" style:letter-kerning="true" style:language-asian="hi" style:country-asian="IN" style:language-complex="hi" style:country-complex="IN"/>
    </style:style>
    <style:style style:name="P3803"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805" style:family="table-column">
      <style:table-column-properties style:column-width="1.9458in" style:use-optimal-column-width="false"/>
    </style:style>
    <style:style style:name="TableColumn3806" style:family="table-column">
      <style:table-column-properties style:column-width="1.575in" style:use-optimal-column-width="false"/>
    </style:style>
    <style:style style:name="TableColumn3807" style:family="table-column">
      <style:table-column-properties style:column-width="3.0513in" style:use-optimal-column-width="false"/>
    </style:style>
    <style:style style:name="Table3804" style:family="table">
      <style:table-properties style:width="6.5722in" fo:margin-left="0in" table:align="left"/>
    </style:style>
    <style:style style:name="TableRow3808" style:family="table-row">
      <style:table-row-properties style:use-optimal-row-height="false"/>
    </style:style>
    <style:style style:name="TableCell380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1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1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1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82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824" style:family="table-column">
      <style:table-column-properties style:column-width="2.068in" style:use-optimal-column-width="false"/>
    </style:style>
    <style:style style:name="TableColumn3825" style:family="table-column">
      <style:table-column-properties style:column-width="1.6305in" style:use-optimal-column-width="false"/>
    </style:style>
    <style:style style:name="TableColumn3826" style:family="table-column">
      <style:table-column-properties style:column-width="2.8763in" style:use-optimal-column-width="false"/>
    </style:style>
    <style:style style:name="Table3823" style:family="table">
      <style:table-properties style:width="6.575in" fo:margin-left="0in" table:align="left"/>
    </style:style>
    <style:style style:name="TableRow3827" style:family="table-row">
      <style:table-row-properties style:use-optimal-row-height="false"/>
    </style:style>
    <style:style style:name="TableCell3828" style:family="table-cell">
      <style:table-cell-properties fo:border-top="none" fo:border-left="none" fo:border-bottom="none" fo:border-right="0.0069in solid #000000" style:writing-mode="lr-tb" fo:padding-top="0in" fo:padding-left="0.075in" fo:padding-bottom="0in" fo:padding-right="0.075in"/>
    </style:style>
    <style:style style:name="P382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32" style:family="table-cell">
      <style:table-cell-properties fo:border-top="none" fo:border-left="0.0069in solid #000000" fo:border-bottom="none" fo:border-right="none" style:writing-mode="lr-tb" fo:padding-top="0in" fo:padding-left="0.075in" fo:padding-bottom="0in" fo:padding-right="0.075in"/>
    </style:style>
    <style:style style:name="P383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834"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835"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836"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837" style:parent-style-name="DefaultParagraphFont" style:family="text">
      <style:text-properties style:font-name-asian="Lucida Sans Unicode" style:letter-kerning="true" style:text-position="super 63.6%" fo:font-size="11pt" style:font-size-asian="11pt" style:language-asian="ar" style:country-asian="SA"/>
    </style:style>
    <style:style style:name="T3838" style:parent-style-name="DefaultParagraphFont" style:family="text">
      <style:text-properties style:font-name-asian="Lucida Sans Unicode" style:letter-kerning="true" fo:font-size="11pt" style:font-size-asian="11pt" style:language-asian="ar" style:country-asian="SA"/>
    </style:style>
    <style:style style:name="T3839" style:parent-style-name="DefaultParagraphFont" style:family="text">
      <style:text-properties style:font-name-asian="Lucida Sans Unicode" style:letter-kerning="true" fo:font-size="11pt" style:font-size-asian="11pt" style:language-asian="ar" style:country-asian="SA"/>
    </style:style>
    <style:style style:name="T3840" style:parent-style-name="DefaultParagraphFont" style:family="text">
      <style:text-properties style:font-name-asian="Lucida Sans Unicode" style:letter-kerning="true" fo:font-size="11pt" style:font-size-asian="11pt" style:language-asian="ar" style:country-asian="SA"/>
    </style:style>
    <style:style style:name="T3841"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842" style:parent-style-name="DefaultParagraphFont" style:family="text">
      <style:text-properties style:font-name-asian="Lucida Sans Unicode" style:letter-kerning="true" fo:font-size="11pt" style:font-size-asian="11pt" style:language-asian="ar" style:country-asian="SA"/>
    </style:style>
    <style:style style:name="P384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844" style:parent-style-name="Normal" style:master-page-name="MP5" style:family="paragraph">
      <style:paragraph-properties fo:widows="0" fo:orphans="0" fo:break-before="page" fo:text-align="center"/>
      <style:text-properties fo:hyphenate="false"/>
    </style:style>
    <style:style style:name="T3847" style:parent-style-name="DefaultParagraphFont" style:family="text">
      <style:text-properties style:font-name-asian="DejaVu Sans" fo:font-weight="bold" style:font-weight-asian="bold" style:font-weight-complex="bold" fo:text-transform="uppercase" style:letter-kerning="true"/>
    </style:style>
    <style:style style:name="T3848" style:parent-style-name="DefaultParagraphFont" style:family="text">
      <style:text-properties style:font-name-asian="DejaVu Sans" fo:font-weight="bold" style:font-weight-asian="bold" style:font-weight-complex="bold" fo:text-transform="uppercase" style:letter-kerning="true"/>
    </style:style>
    <style:style style:name="T3849" style:parent-style-name="DefaultParagraphFont" style:family="text">
      <style:text-properties style:font-name-asian="DejaVu Sans" fo:font-weight="bold" style:font-weight-asian="bold" style:font-weight-complex="bold" fo:text-transform="uppercase" style:letter-kerning="true"/>
    </style:style>
    <style:style style:name="P385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85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3852" style:parent-style-name="DefaultParagraphFont" style:family="text">
      <style:text-properties style:font-name-asian="DejaVu Sans" style:letter-kerning="true"/>
    </style:style>
    <style:style style:name="T3853" style:parent-style-name="DefaultParagraphFont" style:family="text">
      <style:text-properties style:font-name-asian="DejaVu Sans" style:letter-kerning="true"/>
    </style:style>
    <style:style style:name="T3854" style:parent-style-name="DefaultParagraphFont" style:family="text">
      <style:text-properties style:font-name-asian="DejaVu Sans" style:font-weight-complex="bold" style:letter-kerning="true"/>
    </style:style>
    <style:style style:name="P385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3857" style:family="table-column">
      <style:table-column-properties style:column-width="0.493in" style:use-optimal-column-width="false"/>
    </style:style>
    <style:style style:name="TableColumn3858" style:family="table-column">
      <style:table-column-properties style:column-width="0.7875in" style:use-optimal-column-width="false"/>
    </style:style>
    <style:style style:name="TableColumn3859" style:family="table-column">
      <style:table-column-properties style:column-width="0.8861in" style:use-optimal-column-width="false"/>
    </style:style>
    <style:style style:name="TableColumn3860" style:family="table-column">
      <style:table-column-properties style:column-width="0.752in" style:use-optimal-column-width="false"/>
    </style:style>
    <style:style style:name="TableColumn3861" style:family="table-column">
      <style:table-column-properties style:column-width="0.6666in" style:use-optimal-column-width="false"/>
    </style:style>
    <style:style style:name="TableColumn3862" style:family="table-column">
      <style:table-column-properties style:column-width="0.8861in" style:use-optimal-column-width="false"/>
    </style:style>
    <style:style style:name="TableColumn3863" style:family="table-column">
      <style:table-column-properties style:column-width="0.7805in" style:use-optimal-column-width="false"/>
    </style:style>
    <style:style style:name="TableColumn3864" style:family="table-column">
      <style:table-column-properties style:column-width="1.0791in" style:use-optimal-column-width="false"/>
    </style:style>
    <style:style style:name="TableColumn3865" style:family="table-column">
      <style:table-column-properties style:column-width="0.7229in" style:use-optimal-column-width="false"/>
    </style:style>
    <style:style style:name="TableColumn3866" style:family="table-column">
      <style:table-column-properties style:column-width="0.6666in" style:use-optimal-column-width="false"/>
    </style:style>
    <style:style style:name="TableColumn3867" style:family="table-column">
      <style:table-column-properties style:column-width="0.6854in" style:use-optimal-column-width="false"/>
    </style:style>
    <style:style style:name="TableColumn3868" style:family="table-column">
      <style:table-column-properties style:column-width="0.8861in" style:use-optimal-column-width="false"/>
    </style:style>
    <style:style style:name="TableColumn3869" style:family="table-column">
      <style:table-column-properties style:column-width="1.043in" style:use-optimal-column-width="false"/>
    </style:style>
    <style:style style:name="Table3856" style:family="table">
      <style:table-properties style:width="10.3354in" fo:margin-left="-0.0104in" table:align="left"/>
    </style:style>
    <style:style style:name="TableRow3870" style:family="table-row">
      <style:table-row-properties style:min-row-height="0.0138in" style:use-optimal-row-height="false" fo:keep-together="always"/>
    </style:style>
    <style:style style:name="TableCell3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Normal" style:family="paragraph">
      <style:paragraph-properties fo:widows="0" fo:orphans="0" style:snap-to-layout-grid="false" fo:text-align="center"/>
      <style:text-properties fo:hyphenate="false"/>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style:letter-kerning="true" style:text-position="super 63.6%" fo:font-size="11pt" style:font-size-asian="11pt" style:font-size-complex="11pt"/>
    </style:style>
    <style:style style:name="TableCell3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2" style:parent-style-name="Normal" style:family="paragraph">
      <style:paragraph-properties fo:widows="0" fo:orphans="0" style:snap-to-layout-grid="false" fo:text-align="center"/>
      <style:text-properties fo:hyphenate="false"/>
    </style:style>
    <style:style style:name="T3883" style:parent-style-name="DefaultParagraphFont" style:family="text">
      <style:text-properties style:font-name-asian="DejaVu Sans" style:font-name-complex="DejaVu Sans" style:letter-kerning="true" fo:font-size="11pt" style:font-size-asian="11pt" style:font-size-complex="11pt"/>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fo:widows="0" fo:orphans="0" style:snap-to-layout-grid="false" fo:text-align="center"/>
      <style:text-properties fo:hyphenate="false"/>
    </style:style>
    <style:style style:name="T3890" style:parent-style-name="DefaultParagraphFont" style:family="text">
      <style:text-properties style:letter-kerning="true" fo:font-size="11pt" style:font-size-asian="11pt" style:font-size-complex="11pt"/>
    </style:style>
    <style:style style:name="T3891" style:parent-style-name="DefaultParagraphFont" style:family="text">
      <style:text-properties style:letter-kerning="true" style:text-position="super 63.6%"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snap-to-layout-grid="false" fo:text-align="center"/>
      <style:text-properties fo:hyphenate="false"/>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896" style:family="table-row">
      <style:table-row-properties style:min-row-height="0.0138in" style:use-optimal-row-height="false" fo:keep-together="always"/>
    </style:style>
    <style:style style:name="P3897" style:parent-style-name="Normal" style:family="paragraph">
      <style:paragraph-properties fo:widows="0" fo:orphans="0" style:snap-to-layout-grid="false" fo:text-align="center"/>
      <style:text-properties style:letter-kerning="true" fo:font-size="11pt" style:font-size-asian="11pt" fo:hyphenate="false"/>
    </style:style>
    <style:style style:name="P3898" style:parent-style-name="Normal" style:family="paragraph">
      <style:paragraph-properties fo:widows="0" fo:orphans="0" style:snap-to-layout-grid="false" fo:text-align="center"/>
      <style:text-properties style:letter-kerning="true" fo:font-size="11pt" style:font-size-asian="11pt" fo:hyphenate="false"/>
    </style:style>
    <style:style style:name="P3899" style:parent-style-name="Normal" style:family="paragraph">
      <style:paragraph-properties fo:widows="0" fo:orphans="0" style:snap-to-layout-grid="false" fo:text-align="center"/>
      <style:text-properties style:letter-kerning="true" fo:font-size="11pt" style:font-size-asian="11pt" fo:hyphenate="false"/>
    </style:style>
    <style:style style:name="P39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Normal" style:family="paragraph">
      <style:paragraph-properties fo:widows="0" fo:orphans="0" style:snap-to-layout-grid="false" fo:text-align="center"/>
      <style:text-properties fo:hyphenate="false"/>
    </style:style>
    <style:style style:name="T3905" style:parent-style-name="DefaultParagraphFont" style:family="text">
      <style:text-properties style:font-name-asian="DejaVu Sans" style:letter-kerning="true" fo:font-size="11pt" style:font-size-asian="11pt"/>
    </style:style>
    <style:style style:name="TableCell3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style:snap-to-layout-grid="false" fo:text-align="center"/>
      <style:text-properties fo:hyphenate="false"/>
    </style:style>
    <style:style style:name="T3908" style:parent-style-name="DefaultParagraphFont" style:family="text">
      <style:text-properties style:font-weight-complex="bold" style:letter-kerning="true" fo:font-size="11pt" style:font-size-asian="11pt" style:language-asian="ar" style:country-asian="SA"/>
    </style:style>
    <style:style style:name="T3909" style:parent-style-name="DefaultParagraphFont" style:family="text">
      <style:text-properties style:font-name-asian="DejaVu Sans" style:letter-kerning="true" fo:font-size="11pt" style:font-size-asian="11pt"/>
    </style:style>
    <style:style style:name="T3910" style:parent-style-name="DefaultParagraphFont" style:family="text">
      <style:text-properties style:font-name-asian="DejaVu Sans" style:letter-kerning="true" style:text-position="super 63.6%" fo:font-size="11pt" style:font-size-asian="11pt"/>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2" style:parent-style-name="Normal" style:family="paragraph">
      <style:paragraph-properties fo:widows="0" fo:orphans="0" style:snap-to-layout-grid="false" fo:text-align="center"/>
      <style:text-properties fo:hyphenate="false"/>
    </style:style>
    <style:style style:name="T3913" style:parent-style-name="DefaultParagraphFont" style:family="text">
      <style:text-properties style:font-weight-complex="bold" style:letter-kerning="true" fo:font-size="11pt" style:font-size-asian="11pt" style:language-asian="ar" style:country-asian="SA"/>
    </style:style>
    <style:style style:name="T3914" style:parent-style-name="DefaultParagraphFont" style:family="text">
      <style:text-properties style:font-name-asian="DejaVu Sans" style:letter-kerning="true" fo:font-size="11pt" style:font-size-asian="11pt"/>
    </style:style>
    <style:style style:name="P391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91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9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snap-to-layout-grid="false" fo:text-align="center"/>
      <style:text-properties fo:hyphenate="false"/>
    </style:style>
    <style:style style:name="T3920" style:parent-style-name="DefaultParagraphFont" style:family="text">
      <style:text-properties style:letter-kerning="true" fo:font-size="11pt" style:font-size-asian="11pt" style:language-asian="hi" style:country-asian="IN" style:language-complex="hi" style:country-complex="IN"/>
    </style:style>
    <style:style style:name="T39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nap-to-layout-grid="false" fo:text-align="center"/>
      <style:text-properties fo:hyphenate="false"/>
    </style:style>
    <style:style style:name="T3924" style:parent-style-name="DefaultParagraphFont" style:family="text">
      <style:text-properties style:letter-kerning="true" fo:font-size="11pt" style:font-size-asian="11pt" style:language-asian="hi" style:country-asian="IN" style:language-complex="hi" style:country-complex="IN"/>
    </style:style>
    <style:style style:name="TableRow3925" style:family="table-row">
      <style:table-row-properties style:min-row-height="0.1375in" style:use-optimal-row-height="false" fo:keep-together="always"/>
    </style:style>
    <style:style style:name="TableCell3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nap-to-layout-grid="false" fo:text-align="center"/>
      <style:text-properties style:letter-kerning="true" fo:font-size="11pt" style:font-size-asian="11pt" fo:hyphenate="false"/>
    </style:style>
    <style:style style:name="TableRow3952" style:family="table-row">
      <style:table-row-properties style:use-optimal-row-height="false" fo:keep-together="always"/>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Normal" style:family="paragraph">
      <style:paragraph-properties fo:widows="0" fo:orphans="0" style:snap-to-layout-grid="false"/>
      <style:text-properties style:letter-kerning="true" fo:font-size="11pt" style:font-size-asian="11pt" fo:hyphenate="false"/>
    </style:style>
    <style:style style:name="TableCell3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6" style:parent-style-name="Normal" style:family="paragraph">
      <style:paragraph-properties fo:widows="0" fo:orphans="0" style:snap-to-layout-grid="false"/>
      <style:text-properties style:letter-kerning="true" fo:font-size="11pt" style:font-size-asian="11pt" fo:hyphenate="false"/>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Normal" style:family="paragraph">
      <style:paragraph-properties fo:widows="0" fo:orphans="0" style:snap-to-layout-grid="false"/>
      <style:text-properties style:letter-kerning="true" fo:font-size="11pt" style:font-size-asian="11pt" fo:hyphenate="false"/>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Normal" style:family="paragraph">
      <style:paragraph-properties fo:widows="0" fo:orphans="0" style:snap-to-layout-grid="false"/>
      <style:text-properties style:letter-kerning="true" fo:font-size="11pt" style:font-size-asian="11pt" fo:hyphenate="false"/>
    </style:style>
    <style:style style:name="TableCell3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2" style:parent-style-name="Normal" style:family="paragraph">
      <style:paragraph-properties fo:widows="0" fo:orphans="0" style:snap-to-layout-grid="false"/>
      <style:text-properties style:letter-kerning="true" fo:font-size="11pt" style:font-size-asian="11pt" fo:hyphenate="false"/>
    </style:style>
    <style:style style:name="TableCell3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4" style:parent-style-name="Normal" style:family="paragraph">
      <style:paragraph-properties fo:widows="0" fo:orphans="0" style:snap-to-layout-grid="false"/>
      <style:text-properties style:letter-kerning="true" fo:font-size="11pt" style:font-size-asian="11pt" fo:hyphenate="false"/>
    </style:style>
    <style:style style:name="TableCell3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6" style:parent-style-name="Normal" style:family="paragraph">
      <style:paragraph-properties fo:widows="0" fo:orphans="0" style:snap-to-layout-grid="false"/>
      <style:text-properties style:letter-kerning="true" fo:font-size="11pt" style:font-size-asian="11pt" fo:hyphenate="false"/>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Normal" style:family="paragraph">
      <style:paragraph-properties fo:widows="0" fo:orphans="0" style:snap-to-layout-grid="false"/>
      <style:text-properties style:letter-kerning="true" fo:font-size="11pt" style:font-size-asian="11pt" fo:hyphenate="false"/>
    </style:style>
    <style:style style:name="TableCell3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0" style:parent-style-name="Normal" style:family="paragraph">
      <style:paragraph-properties fo:widows="0" fo:orphans="0" style:snap-to-layout-grid="false"/>
      <style:text-properties style:letter-kerning="true" fo:font-size="11pt" style:font-size-asian="11pt" fo:hyphenate="false"/>
    </style:style>
    <style:style style:name="TableCell3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2" style:parent-style-name="Normal" style:family="paragraph">
      <style:paragraph-properties fo:widows="0" fo:orphans="0" style:snap-to-layout-grid="false"/>
      <style:text-properties style:letter-kerning="true" fo:font-size="11pt" style:font-size-asian="11pt" fo:hyphenate="false"/>
    </style:style>
    <style:style style:name="TableCell3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4" style:parent-style-name="Normal" style:family="paragraph">
      <style:paragraph-properties fo:widows="0" fo:orphans="0" style:snap-to-layout-grid="false"/>
      <style:text-properties style:letter-kerning="true" fo:font-size="11pt" style:font-size-asian="11pt" fo:hyphenate="false"/>
    </style:style>
    <style:style style:name="TableCell3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6" style:parent-style-name="Normal" style:family="paragraph">
      <style:paragraph-properties fo:widows="0" fo:orphans="0" style:snap-to-layout-grid="false"/>
      <style:text-properties style:letter-kerning="true" fo:font-size="11pt" style:font-size-asian="11pt" fo:hyphenate="false"/>
    </style:style>
    <style:style style:name="TableCell3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widows="0" fo:orphans="0" style:snap-to-layout-grid="false"/>
      <style:text-properties style:letter-kerning="true" fo:font-size="11pt" style:font-size-asian="11pt" fo:hyphenate="false"/>
    </style:style>
    <style:style style:name="P3979" style:parent-style-name="Normal" style:family="paragraph">
      <style:paragraph-properties fo:widows="0" fo:orphans="0"/>
      <style:text-properties style:font-name-asian="DejaVu Sans" style:font-weight-complex="bold" style:letter-kerning="true" fo:hyphenate="false"/>
    </style:style>
    <style:style style:name="P3980" style:parent-style-name="Normal" style:family="paragraph">
      <style:paragraph-properties fo:widows="0" fo:orphans="0"/>
      <style:text-properties fo:hyphenate="false"/>
    </style:style>
    <style:style style:name="T3981" style:parent-style-name="DefaultParagraphFont" style:family="text">
      <style:text-properties style:font-name-asian="DejaVu Sans" style:font-weight-complex="bold" style:letter-kerning="true"/>
    </style:style>
    <style:style style:name="T3982" style:parent-style-name="DefaultParagraphFont" style:family="text">
      <style:text-properties style:font-name-asian="DejaVu Sans" style:font-weight-complex="bold" style:letter-kerning="true"/>
    </style:style>
    <style:style style:name="P3983" style:parent-style-name="Normal" style:family="paragraph">
      <style:paragraph-properties fo:text-align="justify" fo:text-indent="0.3937in"/>
    </style:style>
    <style:style style:name="T3984" style:parent-style-name="DefaultParagraphFont" style:family="text">
      <style:text-properties style:letter-kerning="true" style:text-position="super 63.6%" fo:font-size="11pt" style:font-size-asian="11pt"/>
    </style:style>
    <style:style style:name="T3985" style:parent-style-name="DefaultParagraphFont" style:family="text">
      <style:text-properties style:letter-kerning="true"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8" style:parent-style-name="DefaultParagraphFont" style:family="text">
      <style:text-properties fo:font-size="11pt" style:font-size-asian="11pt"/>
    </style:style>
    <style:style style:name="T3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0" style:parent-style-name="DefaultParagraphFont" style:family="text">
      <style:text-properties fo:font-size="11pt" style:font-size-asian="11pt"/>
    </style:style>
    <style:style style:name="T3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3937in"/>
    </style:style>
    <style:style style:name="T3995" style:parent-style-name="DefaultParagraphFont" style:family="text">
      <style:text-properties style:letter-kerning="true" style:text-position="super 63.6%" fo:font-size="11pt" style:font-size-asian="11pt" style:language-asian="ar" style:country-asian="SA"/>
    </style:style>
    <style:style style:name="T3996" style:parent-style-name="DefaultParagraphFont" style:family="text">
      <style:text-properties style:font-weight-complex="bold" fo:color="#000000" style:letter-kerning="true" fo:font-size="11pt" style:font-size-asian="11pt"/>
    </style:style>
    <style:style style:name="T3997" style:parent-style-name="DefaultParagraphFont" style:family="text">
      <style:text-properties style:font-weight-complex="bold" style:letter-kerning="true" fo:font-size="11pt" style:font-size-asian="11pt" style:language-asian="ar" style:country-asian="SA"/>
    </style:style>
    <style:style style:name="T3998" style:parent-style-name="DefaultParagraphFont" style:family="text">
      <style:text-properties fo:color="#000000" style:letter-kerning="true" fo:font-size="11pt" style:font-size-asian="11pt" style:language-asian="ar" style:country-asian="SA"/>
    </style:style>
    <style:style style:name="T3999" style:parent-style-name="DefaultParagraphFont" style:family="text">
      <style:text-properties style:letter-kerning="true" fo:font-size="11pt" style:font-size-asian="11pt" style:language-asian="ar" style:country-asian="SA"/>
    </style:style>
    <style:style style:name="P4000" style:parent-style-name="Normal" style:family="paragraph">
      <style:paragraph-properties fo:text-align="justify" fo:text-indent="0.3937in"/>
    </style:style>
    <style:style style:name="T4001" style:parent-style-name="DefaultParagraphFont" style:family="text">
      <style:text-properties style:letter-kerning="true" style:text-position="super 63.6%" fo:font-size="11pt" style:font-size-asian="11pt" style:language-asian="ar" style:country-asian="SA"/>
    </style:style>
    <style:style style:name="T4002" style:parent-style-name="DefaultParagraphFont" style:family="text">
      <style:text-properties style:letter-kerning="true" fo:font-size="11pt" style:font-size-asian="11pt" style:language-asian="ar" style:country-asian="SA"/>
    </style:style>
    <style:style style:name="P4003" style:parent-style-name="Normal" style:family="paragraph">
      <style:paragraph-properties fo:text-align="justify"/>
      <style:text-properties fo:hyphenate="false"/>
    </style:style>
    <style:style style:name="P4004"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005" style:parent-style-name="DefaultParagraphFont" style:family="text">
      <style:text-properties style:font-name-asian="DejaVu Sans" style:letter-kerning="true"/>
    </style:style>
    <style:style style:name="T4006" style:parent-style-name="DefaultParagraphFont" style:family="text">
      <style:text-properties style:font-name-asian="DejaVu Sans" style:letter-kerning="true"/>
    </style:style>
    <style:style style:name="T4007" style:parent-style-name="DefaultParagraphFont" style:family="text">
      <style:text-properties style:font-name-asian="DejaVu Sans" style:font-weight-complex="bold" style:letter-kerning="true"/>
    </style:style>
    <style:style style:name="P4008"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010" style:family="table-column">
      <style:table-column-properties style:column-width="0.493in" style:use-optimal-column-width="false"/>
    </style:style>
    <style:style style:name="TableColumn4011" style:family="table-column">
      <style:table-column-properties style:column-width="0.8861in" style:use-optimal-column-width="false"/>
    </style:style>
    <style:style style:name="TableColumn4012" style:family="table-column">
      <style:table-column-properties style:column-width="0.8854in" style:use-optimal-column-width="false"/>
    </style:style>
    <style:style style:name="TableColumn4013" style:family="table-column">
      <style:table-column-properties style:column-width="0.8729in" style:use-optimal-column-width="false"/>
    </style:style>
    <style:style style:name="TableColumn4014" style:family="table-column">
      <style:table-column-properties style:column-width="0.7875in" style:use-optimal-column-width="false"/>
    </style:style>
    <style:style style:name="TableColumn4015" style:family="table-column">
      <style:table-column-properties style:column-width="1.2798in" style:use-optimal-column-width="false"/>
    </style:style>
    <style:style style:name="TableColumn4016" style:family="table-column">
      <style:table-column-properties style:column-width="1.2798in" style:use-optimal-column-width="false"/>
    </style:style>
    <style:style style:name="TableColumn4017" style:family="table-column">
      <style:table-column-properties style:column-width="0.7875in" style:use-optimal-column-width="false"/>
    </style:style>
    <style:style style:name="TableColumn4018" style:family="table-column">
      <style:table-column-properties style:column-width="1.2395in" style:use-optimal-column-width="false"/>
    </style:style>
    <style:style style:name="TableColumn4019" style:family="table-column">
      <style:table-column-properties style:column-width="1.2402in" style:use-optimal-column-width="false"/>
    </style:style>
    <style:style style:name="Table4009" style:family="table">
      <style:table-properties style:width="9.752in" fo:margin-left="-0.0104in" table:align="left"/>
    </style:style>
    <style:style style:name="TableRow4020" style:family="table-row">
      <style:table-row-properties style:min-row-height="0.0138in" style:use-optimal-row-height="false" fo:keep-together="always"/>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Normal" style:family="paragraph">
      <style:paragraph-properties fo:widows="0" fo:orphans="0" style:snap-to-layout-grid="false" fo:text-align="center"/>
      <style:text-properties fo:hyphenate="false"/>
    </style:style>
    <style:style style:name="T4027" style:parent-style-name="DefaultParagraphFont" style:family="text">
      <style:text-properties style:letter-kerning="true" fo:font-size="11pt" style:font-size-asian="11pt"/>
    </style:style>
    <style:style style:name="T4028" style:parent-style-name="DefaultParagraphFont" style:family="text">
      <style:text-properties style:letter-kerning="true" style:text-position="super 63.6%" fo:font-size="11pt" style:font-size-asian="11pt"/>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Normal" style:family="paragraph">
      <style:paragraph-properties fo:widows="0" fo:orphans="0" fo:text-align="center"/>
      <style:text-properties fo:hyphenate="false"/>
    </style:style>
    <style:style style:name="T4031" style:parent-style-name="DefaultParagraphFont" style:family="text">
      <style:text-properties style:letter-kerning="true" fo:font-size="11pt" style:font-size-asian="11pt"/>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7" style:parent-style-name="Normal" style:family="paragraph">
      <style:paragraph-properties fo:widows="0" fo:orphans="0" style:snap-to-layout-grid="false" fo:text-align="center"/>
      <style:text-properties fo:hyphenate="false"/>
    </style:style>
    <style:style style:name="T4038" style:parent-style-name="DefaultParagraphFont" style:family="text">
      <style:text-properties style:letter-kerning="true" fo:font-size="11pt" style:font-size-asian="11pt"/>
    </style:style>
    <style:style style:name="T4039" style:parent-style-name="DefaultParagraphFont" style:family="text">
      <style:text-properties style:letter-kerning="true" style:text-position="super 63.6%"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snap-to-layout-grid="false" fo:text-align="center"/>
      <style:text-properties fo:hyphenate="false"/>
    </style:style>
    <style:style style:name="T4042" style:parent-style-name="DefaultParagraphFont" style:family="text">
      <style:text-properties style:letter-kerning="true" fo:font-size="11pt" style:font-size-asian="11pt"/>
    </style:style>
    <style:style style:name="T4043" style:parent-style-name="DefaultParagraphFont" style:family="text">
      <style:text-properties style:letter-kerning="true" fo:font-size="11pt" style:font-size-asian="11pt" style:language-asian="hi" style:country-asian="IN" style:language-complex="hi" style:country-complex="IN"/>
    </style:style>
    <style:style style:name="TableRow4044" style:family="table-row">
      <style:table-row-properties style:min-row-height="0.0138in" style:use-optimal-row-height="false" fo:keep-together="always"/>
    </style:style>
    <style:style style:name="P4045" style:parent-style-name="Normal" style:family="paragraph">
      <style:paragraph-properties fo:widows="0" fo:orphans="0" style:snap-to-layout-grid="false" fo:text-align="center"/>
      <style:text-properties style:letter-kerning="true" fo:font-size="11pt" style:font-size-asian="11pt" fo:hyphenate="false"/>
    </style:style>
    <style:style style:name="P4046" style:parent-style-name="Normal" style:family="paragraph">
      <style:paragraph-properties fo:widows="0" fo:orphans="0" style:snap-to-layout-grid="false" fo:text-align="center"/>
      <style:text-properties style:letter-kerning="true" fo:font-size="11pt" style:font-size-asian="11pt" fo:hyphenate="false"/>
    </style:style>
    <style:style style:name="P40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Normal" style:family="paragraph">
      <style:paragraph-properties fo:widows="0" fo:orphans="0" style:snap-to-layout-grid="false" fo:text-align="center"/>
      <style:text-properties style:letter-kerning="true" fo:font-size="11pt" style:font-size-asian="11pt" fo:hyphenate="false"/>
    </style:style>
    <style:style style:name="P405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05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0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snap-to-layout-grid="false" fo:text-align="center"/>
      <style:text-properties fo:hyphenate="false"/>
    </style:style>
    <style:style style:name="T4057" style:parent-style-name="DefaultParagraphFont" style:family="text">
      <style:text-properties style:letter-kerning="true" fo:font-size="11pt" style:font-size-asian="11pt" style:language-asian="hi" style:country-asian="IN" style:language-complex="hi" style:country-complex="IN"/>
    </style:style>
    <style:style style:name="T40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0" style:parent-style-name="Normal" style:family="paragraph">
      <style:paragraph-properties fo:widows="0" fo:orphans="0" style:snap-to-layout-grid="false" fo:text-align="center"/>
      <style:text-properties fo:hyphenate="false"/>
    </style:style>
    <style:style style:name="T4061" style:parent-style-name="DefaultParagraphFont" style:family="text">
      <style:text-properties style:letter-kerning="true" fo:font-size="11pt" style:font-size-asian="11pt" style:language-asian="hi" style:country-asian="IN" style:language-complex="hi" style:country-complex="IN"/>
    </style:style>
    <style:style style:name="TableRow4062" style:family="table-row">
      <style:table-row-properties style:min-row-height="0.0138in" style:use-optimal-row-height="false" fo:keep-together="always"/>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snap-to-layout-grid="false" fo:text-align="center"/>
      <style:text-properties style:letter-kerning="true" fo:font-size="11pt" style:font-size-asian="11pt" fo:hyphenate="false"/>
    </style:style>
    <style:style style:name="TableRow4083" style:family="table-row">
      <style:table-row-properties style:min-row-height="0.0138in" style:use-optimal-row-height="false" fo:keep-together="always"/>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fo:widows="0" fo:orphans="0" style:snap-to-layout-grid="false"/>
      <style:text-properties style:letter-kerning="true" fo:font-size="11pt" style:font-size-asian="11pt" fo:hyphenate="false"/>
    </style:style>
    <style:style style:name="TableCell4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7" style:parent-style-name="Normal" style:family="paragraph">
      <style:paragraph-properties fo:widows="0" fo:orphans="0" style:snap-to-layout-grid="false"/>
      <style:text-properties style:letter-kerning="true" fo:font-size="11pt" style:font-size-asian="11pt" fo:hyphenate="false"/>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Normal" style:family="paragraph">
      <style:paragraph-properties fo:widows="0" fo:orphans="0" style:snap-to-layout-grid="false"/>
      <style:text-properties style:letter-kerning="true" fo:font-size="11pt" style:font-size-asian="11pt" fo:hyphenate="false"/>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fo:widows="0" fo:orphans="0" style:snap-to-layout-grid="false"/>
      <style:text-properties style:letter-kerning="true" fo:font-size="11pt" style:font-size-asian="11pt" fo:hyphenate="false"/>
    </style:style>
    <style:style style:name="TableCell4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style:snap-to-layout-grid="false"/>
      <style:text-properties style:letter-kerning="true" fo:font-size="11pt" style:font-size-asian="11pt" fo:hyphenate="false"/>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Normal" style:family="paragraph">
      <style:paragraph-properties fo:widows="0" fo:orphans="0" style:snap-to-layout-grid="false"/>
      <style:text-properties style:letter-kerning="true" fo:font-size="11pt" style:font-size-asian="11pt" fo:hyphenate="false"/>
    </style:style>
    <style:style style:name="TableCell4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7" style:parent-style-name="Normal" style:family="paragraph">
      <style:paragraph-properties fo:widows="0" fo:orphans="0" style:snap-to-layout-grid="false"/>
      <style:text-properties style:letter-kerning="true" fo:font-size="11pt" style:font-size-asian="11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snap-to-layout-grid="false"/>
      <style:text-properties style:letter-kerning="true" fo:font-size="11pt" style:font-size-asian="11pt" fo:hyphenate="false"/>
    </style:style>
    <style:style style:name="P4100" style:parent-style-name="Normal" style:family="paragraph">
      <style:paragraph-properties fo:widows="0" fo:orphans="0"/>
      <style:text-properties style:font-name-asian="DejaVu Sans" style:font-weight-complex="bold" style:letter-kerning="true" fo:hyphenate="false"/>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style:font-name-asian="DejaVu Sans" style:font-weight-complex="bold" style:letter-kerning="true"/>
    </style:style>
    <style:style style:name="T4103" style:parent-style-name="DefaultParagraphFont" style:family="text">
      <style:text-properties style:font-name-asian="DejaVu Sans" style:font-weight-complex="bold" style:letter-kerning="true"/>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style:font-name-asian="DejaVu Sans" style:letter-kerning="true" style:text-position="super 63.6%" fo:font-size="11pt" style:font-size-asian="11pt"/>
    </style:style>
    <style:style style:name="T4106" style:parent-style-name="DefaultParagraphFont" style:family="text">
      <style:text-properties style:font-name-asian="DejaVu Sans" style:letter-kerning="true" fo:font-size="11pt" style:font-size-asian="11pt"/>
    </style:style>
    <style:style style:name="T4107" style:parent-style-name="DefaultParagraphFont" style:family="text">
      <style:text-properties style:letter-kerning="true" fo:font-size="11pt" style:font-size-asian="11pt"/>
    </style:style>
    <style:style style:name="T4108" style:parent-style-name="DefaultParagraphFont" style:family="text">
      <style:text-properties style:font-name-asian="DejaVu Sans" style:letter-kerning="true" fo:font-size="11pt" style:font-size-asian="11pt"/>
    </style:style>
    <style:style style:name="T4109" style:parent-style-name="DefaultParagraphFont" style:family="text">
      <style:text-properties style:font-name-asian="DejaVu Sans" style:letter-kerning="true" fo:font-size="11pt" style:font-size-asian="11pt"/>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style:font-name-asian="DejaVu Sans" style:letter-kerning="true" style:text-position="super 63.6%" fo:font-size="11pt" style:font-size-asian="11pt"/>
    </style:style>
    <style:style style:name="T4112" style:parent-style-name="DefaultParagraphFont" style:family="text">
      <style:text-properties style:font-name-asian="DejaVu Sans" style:letter-kerning="true" fo:font-size="11pt" style:font-size-asian="11pt"/>
    </style:style>
    <style:style style:name="T41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14" style:parent-style-name="DefaultParagraphFont" style:family="text">
      <style:text-properties style:font-name-asian="DejaVu Sans" style:letter-kerning="true" fo:font-size="11pt" style:font-size-asian="11pt"/>
    </style:style>
    <style:style style:name="T4115" style:parent-style-name="DefaultParagraphFont" style:family="text">
      <style:text-properties style:letter-kerning="true" fo:font-size="11pt" style:font-size-asian="11pt"/>
    </style:style>
    <style:style style:name="P4116" style:parent-style-name="Normal" style:family="paragraph">
      <style:paragraph-properties fo:text-align="justify"/>
      <style:text-properties fo:hyphenate="false"/>
    </style:style>
    <style:style style:name="P4117" style:parent-style-name="Normal" style:family="paragraph">
      <style:paragraph-properties fo:keep-with-next="always" fo:text-align="justify"/>
      <style:text-properties fo:hyphenate="false"/>
    </style:style>
    <style:style style:name="T4118" style:parent-style-name="DefaultParagraphFont" style:family="text">
      <style:text-properties style:letter-kerning="true" style:language-asian="ar" style:country-asian="SA"/>
    </style:style>
    <style:style style:name="T4119" style:parent-style-name="DefaultParagraphFont" style:family="text">
      <style:text-properties style:letter-kerning="true" style:language-asian="ar" style:country-asian="SA"/>
    </style:style>
    <style:style style:name="T4120" style:parent-style-name="DefaultParagraphFont" style:family="text">
      <style:text-properties style:letter-kerning="true" style:text-position="super 66.6%" style:language-asian="ar" style:country-asian="SA"/>
    </style:style>
    <style:style style:name="T4121" style:parent-style-name="DefaultParagraphFont" style:family="text">
      <style:text-properties style:letter-kerning="true" style:language-asian="ar" style:country-asian="SA"/>
    </style:style>
    <style:style style:name="P4122" style:parent-style-name="Normal" style:family="paragraph">
      <style:paragraph-properties fo:keep-with-next="always"/>
      <style:text-properties style:font-name-asian="DejaVu Sans" style:font-weight-complex="bold" style:letter-kerning="true" fo:hyphenate="false"/>
    </style:style>
    <style:style style:name="TableColumn4124" style:family="table-column">
      <style:table-column-properties style:column-width="0.3729in" style:use-optimal-column-width="false"/>
    </style:style>
    <style:style style:name="TableColumn4125" style:family="table-column">
      <style:table-column-properties style:column-width="1.5833in" style:use-optimal-column-width="false"/>
    </style:style>
    <style:style style:name="TableColumn4126" style:family="table-column">
      <style:table-column-properties style:column-width="0.6888in" style:use-optimal-column-width="false"/>
    </style:style>
    <style:style style:name="TableColumn4127" style:family="table-column">
      <style:table-column-properties style:column-width="0.925in" style:use-optimal-column-width="false"/>
    </style:style>
    <style:style style:name="TableColumn4128" style:family="table-column">
      <style:table-column-properties style:column-width="1.0451in" style:use-optimal-column-width="false"/>
    </style:style>
    <style:style style:name="TableColumn4129" style:family="table-column">
      <style:table-column-properties style:column-width="0.9701in" style:use-optimal-column-width="false"/>
    </style:style>
    <style:style style:name="TableColumn4130" style:family="table-column">
      <style:table-column-properties style:column-width="1.1534in" style:use-optimal-column-width="false"/>
    </style:style>
    <style:style style:name="TableColumn4131" style:family="table-column">
      <style:table-column-properties style:column-width="0.9055in" style:use-optimal-column-width="false"/>
    </style:style>
    <style:style style:name="Table4123" style:family="table">
      <style:table-properties style:width="7.6444in" fo:margin-left="-0.0104in" table:align="left"/>
    </style:style>
    <style:style style:name="TableRow4132" style:family="table-row">
      <style:table-row-properties style:min-row-height="0.0138in" style:use-optimal-row-height="false"/>
    </style:style>
    <style:style style:name="TableCell4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4"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fo:widows="0" fo:orphans="0" style:snap-to-layout-grid="false" fo:text-align="center"/>
      <style:text-properties fo:hyphenate="false"/>
    </style:style>
    <style:style style:name="T41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4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4" style:parent-style-name="Normal" style:family="paragraph">
      <style:paragraph-properties fo:widows="0" fo:orphans="0" style:snap-to-layout-grid="false" fo:text-align="center"/>
      <style:text-properties fo:hyphenate="false"/>
    </style:style>
    <style:style style:name="T414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4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8" style:parent-style-name="Normal" style:family="paragraph">
      <style:paragraph-properties fo:widows="0" fo:orphans="0" style:snap-to-layout-grid="false" fo:text-align="center"/>
      <style:text-properties fo:hyphenate="false"/>
    </style:style>
    <style:style style:name="T41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5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1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154" style:family="table-row">
      <style:table-row-properties style:min-row-height="0.0138in" style:use-optimal-row-height="false"/>
    </style:style>
    <style:style style:name="P415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5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5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6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1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162" style:parent-style-name="Normal" style:family="paragraph">
      <style:paragraph-properties fo:widows="0" fo:orphans="0" style:snap-to-layout-grid="false" fo:text-align="center"/>
      <style:text-properties fo:hyphenate="false"/>
    </style:style>
    <style:style style:name="T416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6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1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168" style:family="table-row">
      <style:table-row-properties style:min-row-height="0.0138in" style:use-optimal-row-height="false"/>
    </style:style>
    <style:style style:name="P416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7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7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7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7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7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1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17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179" style:family="table-row">
      <style:table-row-properties style:min-row-height="0.0138in" style:use-optimal-row-height="false"/>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snap-to-layout-grid="false" fo:text-align="center"/>
      <style:text-properties style:letter-kerning="true" fo:font-size="11pt" style:font-size-asian="11pt" fo:hyphenate="false"/>
    </style:style>
    <style:style style:name="TableRow4194" style:family="table-row">
      <style:table-row-properties style:min-row-height="0.0138in" style:use-optimal-row-height="false"/>
    </style:style>
    <style:style style:name="TableCell4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6"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snap-to-layout-grid="false" fo:text-align="center"/>
      <style:text-properties style:letter-kerning="true" fo:font-size="11pt" style:font-size-asian="11pt" fo:hyphenate="false"/>
    </style:style>
    <style:style style:name="P4209" style:parent-style-name="Normal" style:family="paragraph">
      <style:paragraph-properties fo:widows="0" fo:orphans="0"/>
      <style:text-properties style:font-name-asian="DejaVu Sans" style:font-weight-complex="bold" style:letter-kerning="true" fo:hyphenate="false"/>
    </style:style>
    <style:style style:name="P4210" style:parent-style-name="Normal" style:family="paragraph">
      <style:paragraph-properties fo:widows="0" fo:orphans="0"/>
      <style:text-properties fo:hyphenate="false"/>
    </style:style>
    <style:style style:name="T4211" style:parent-style-name="DefaultParagraphFont" style:family="text">
      <style:text-properties style:font-name-asian="DejaVu Sans" style:font-weight-complex="bold" style:letter-kerning="true"/>
    </style:style>
    <style:style style:name="T4212" style:parent-style-name="DefaultParagraphFont" style:family="text">
      <style:text-properties style:font-name-asian="DejaVu Sans" style:font-weight-complex="bold" style:letter-kerning="true"/>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215" style:parent-style-name="DefaultParagraphFont" style:family="text">
      <style:text-properties style:font-name-asian="DejaVu Sans" style:letter-kerning="true" fo:font-size="11pt" style:font-size-asian="11pt"/>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style:font-name-asian="DejaVu Sans" style:letter-kerning="true" fo:font-size="11pt" style:font-size-asian="11pt"/>
    </style:style>
    <style:style style:name="T4218" style:parent-style-name="DefaultParagraphFont" style:family="text">
      <style:text-properties style:font-name-asian="DejaVu Sans" style:letter-kerning="true" fo:font-size="11pt" style:font-size-asian="11pt"/>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style:font-name-asian="DejaVu Sans" style:letter-kerning="true" fo:font-size="11pt" style:font-size-asian="11pt"/>
    </style:style>
    <style:style style:name="T4221" style:parent-style-name="DefaultParagraphFont" style:family="text">
      <style:text-properties style:font-name-asian="DejaVu Sans" style:letter-kerning="true" fo:font-size="11pt" style:font-size-asian="11pt"/>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name-asian="Lucida Sans Unicode" style:letter-kerning="true" style:text-position="super 63.6%" fo:font-size="11pt" style:font-size-asian="11pt" style:language-asian="ar" style:country-asian="SA"/>
    </style:style>
    <style:style style:name="T4224" style:parent-style-name="DefaultParagraphFont" style:family="text">
      <style:text-properties style:font-name-asian="Lucida Sans Unicode" style:letter-kerning="true" fo:font-size="11pt" style:font-size-asian="11pt" style:language-asian="ar" style:country-asian="SA"/>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2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28" style:parent-style-name="DefaultParagraphFont" style:family="text">
      <style:text-properties style:letter-kerning="true" fo:font-size="11pt" style:font-size-asian="11pt"/>
    </style:style>
    <style:style style:name="T4229" style:parent-style-name="DefaultParagraphFont" style:family="text">
      <style:text-properties style:font-name-asian="DejaVu Sans" style:letter-kerning="true" fo:font-size="11pt" style:font-size-asian="11pt"/>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23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33" style:parent-style-name="Normal" style:family="paragraph">
      <style:paragraph-properties fo:widows="0" fo:orphans="0"/>
      <style:text-properties fo:hyphenate="false"/>
    </style:style>
    <style:style style:name="P4234" style:parent-style-name="Normal" style:family="paragraph">
      <style:paragraph-properties fo:widows="0" fo:orphans="0" fo:text-align="center"/>
      <style:text-properties fo:hyphenate="false"/>
    </style:style>
    <style:style style:name="T4235" style:parent-style-name="DefaultParagraphFont" style:family="text">
      <style:text-properties style:font-name-asian="DejaVu Sans" fo:font-weight="bold" style:font-weight-asian="bold" style:font-weight-complex="bold" fo:text-transform="uppercase" fo:color="#000000" style:letter-kerning="true"/>
    </style:style>
    <style:style style:name="T4236" style:parent-style-name="DefaultParagraphFont" style:family="text">
      <style:text-properties style:font-name-asian="DejaVu Sans" fo:font-weight="bold" style:font-weight-asian="bold" style:font-weight-complex="bold" fo:text-transform="uppercase" fo:color="#000000" style:letter-kerning="true"/>
    </style:style>
    <style:style style:name="T4237" style:parent-style-name="DefaultParagraphFont" style:family="text">
      <style:text-properties style:font-name-asian="DejaVu Sans" fo:font-weight="bold" style:font-weight-asian="bold" style:font-weight-complex="bold" fo:text-transform="uppercase" fo:color="#000000" style:letter-kerning="true"/>
    </style:style>
    <style:style style:name="T4238" style:parent-style-name="DefaultParagraphFont" style:family="text">
      <style:text-properties style:font-name-asian="DejaVu Sans" fo:font-weight="bold" style:font-weight-asian="bold" style:font-weight-complex="bold" fo:text-transform="uppercase" fo:color="#000000" style:letter-kerning="true"/>
    </style:style>
    <style:style style:name="P4239"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style:font-name-asian="DejaVu Sans" style:font-weight-complex="bold" fo:text-transform="uppercase" fo:color="#000000" style:letter-kerning="true"/>
    </style:style>
    <style:style style:name="T4242" style:parent-style-name="DefaultParagraphFont" style:family="text">
      <style:text-properties style:font-name-asian="DejaVu Sans" style:font-weight-complex="bold" fo:text-transform="uppercase" fo:color="#000000" style:letter-kerning="true"/>
    </style:style>
    <style:style style:name="T4243" style:parent-style-name="DefaultParagraphFont" style:family="text">
      <style:text-properties style:font-name-asian="DejaVu Sans" fo:font-weight="bold" style:font-weight-asian="bold" style:font-weight-complex="bold" fo:text-transform="uppercase" fo:color="#000000" style:letter-kerning="true"/>
    </style:style>
    <style:style style:name="T4244" style:parent-style-name="DefaultParagraphFont" style:family="text">
      <style:text-properties style:font-name-asian="DejaVu Sans" style:font-weight-complex="bold" fo:text-transform="uppercase" fo:color="#000000" style:letter-kerning="true"/>
    </style:style>
    <style:style style:name="T4245" style:parent-style-name="DefaultParagraphFont" style:family="text">
      <style:text-properties style:font-name-asian="DejaVu Sans" fo:color="#000000" style:letter-kerning="true"/>
    </style:style>
    <style:style style:name="T4246" style:parent-style-name="DefaultParagraphFont" style:family="text">
      <style:text-properties style:font-name-asian="DejaVu Sans" fo:color="#000000" style:letter-kerning="true"/>
    </style:style>
    <style:style style:name="T4247" style:parent-style-name="DefaultParagraphFont" style:family="text">
      <style:text-properties style:font-name-asian="DejaVu Sans" fo:color="#000000" style:letter-kerning="true"/>
    </style:style>
    <style:style style:name="P4248" style:parent-style-name="Normal" style:family="paragraph">
      <style:paragraph-properties fo:widows="0" fo:orphans="0"/>
      <style:text-properties fo:hyphenate="false"/>
    </style:style>
    <style:style style:name="P4249" style:parent-style-name="Normal" style:family="paragraph">
      <style:paragraph-properties fo:widows="0" fo:orphans="0" fo:text-align="center"/>
      <style:text-properties fo:hyphenate="false"/>
    </style:style>
    <style:style style:name="T4250" style:parent-style-name="DefaultParagraphFont" style:family="text">
      <style:text-properties style:font-name-asian="DejaVu Sans" fo:font-weight="bold" style:font-weight-asian="bold" style:font-weight-complex="bold" fo:text-transform="uppercase" fo:color="#000000" style:letter-kerning="true"/>
    </style:style>
    <style:style style:name="T4251" style:parent-style-name="DefaultParagraphFont" style:family="text">
      <style:text-properties style:font-name-asian="DejaVu Sans" fo:font-weight="bold" style:font-weight-asian="bold" style:font-weight-complex="bold" fo:text-transform="uppercase" fo:color="#000000" style:letter-kerning="true"/>
    </style:style>
    <style:style style:name="T4252" style:parent-style-name="DefaultParagraphFont" style:family="text">
      <style:text-properties style:font-name-asian="DejaVu Sans" fo:font-weight="bold" style:font-weight-asian="bold" style:font-weight-complex="bold" fo:text-transform="uppercase" fo:color="#000000" style:letter-kerning="true"/>
    </style:style>
    <style:style style:name="P4253" style:parent-style-name="Normal" style:family="paragraph">
      <style:paragraph-properties fo:text-align="justify"/>
      <style:text-properties style:font-weight-complex="bold" fo:color="#000000" style:letter-kerning="true" style:language-asian="ar" style:country-asian="SA" fo:hyphenate="false"/>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weight-complex="bold" fo:color="#000000" style:letter-kerning="true" style:language-asian="ar" style:country-asian="SA"/>
    </style:style>
    <style:style style:name="T4256" style:parent-style-name="DefaultParagraphFont" style:family="text">
      <style:text-properties style:font-weight-complex="bold" fo:color="#000000" style:letter-kerning="true"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weight-complex="bold" fo:color="#000000" style:letter-kerning="true" style:language-asian="ar" style:country-asian="SA"/>
    </style:style>
    <style:style style:name="T4259" style:parent-style-name="DefaultParagraphFont" style:family="text">
      <style:text-properties style:font-weight-complex="bold" fo:color="#000000" style:letter-kerning="true"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weight-complex="bold" fo:color="#000000" style:letter-kerning="true" style:language-asian="ar" style:country-asian="SA"/>
    </style:style>
    <style:style style:name="T4262" style:parent-style-name="DefaultParagraphFont" style:family="text">
      <style:text-properties style:font-weight-complex="bold" fo:color="#000000" style:letter-kerning="true"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weight-complex="bold" fo:color="#000000" style:letter-kerning="true" style:language-asian="ar" style:country-asian="SA"/>
    </style:style>
    <style:style style:name="T4265" style:parent-style-name="DefaultParagraphFont" style:family="text">
      <style:text-properties style:font-weight-complex="bold" fo:color="#000000" style:letter-kerning="true" style:language-asian="ar" style:country-asian="SA"/>
    </style:style>
    <style:style style:name="T4266" style:parent-style-name="DefaultParagraphFont" style:family="text">
      <style:text-properties style:font-weight-complex="bold" fo:color="#000000" style:letter-kerning="true"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weight-complex="bold" fo:color="#000000" style:letter-kerning="true" style:language-asian="ar" style:country-asian="SA"/>
    </style:style>
    <style:style style:name="T4269" style:parent-style-name="DefaultParagraphFont" style:family="text">
      <style:text-properties style:font-weight-complex="bold" fo:color="#000000" style:letter-kerning="true"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weight-complex="bold" fo:color="#000000" style:letter-kerning="true" style:language-asian="ar" style:country-asian="SA"/>
    </style:style>
    <style:style style:name="T4272" style:parent-style-name="DefaultParagraphFont" style:family="text">
      <style:text-properties style:font-weight-complex="bold" fo:color="#000000" style:letter-kerning="true"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weight-complex="bold" fo:color="#000000" style:letter-kerning="true" style:language-asian="ar" style:country-asian="SA"/>
    </style:style>
    <style:style style:name="T4275" style:parent-style-name="DefaultParagraphFont" style:family="text">
      <style:text-properties style:font-weight-complex="bold" fo:color="#000000" style:letter-kerning="true"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weight-complex="bold" fo:color="#000000" style:letter-kerning="true" style:language-asian="ar" style:country-asian="SA"/>
    </style:style>
    <style:style style:name="T4278" style:parent-style-name="DefaultParagraphFont" style:family="text">
      <style:text-properties style:font-weight-complex="bold" fo:color="#000000" style:letter-kerning="true" style:language-asian="ar" style:country-asian="SA"/>
    </style:style>
    <style:style style:name="T4279" style:parent-style-name="DefaultParagraphFont" style:family="text">
      <style:text-properties style:font-weight-complex="bold" fo:color="#000000" style:letter-kerning="true" style:language-asian="ar" style:country-asian="SA"/>
    </style:style>
    <style:style style:name="P4280" style:parent-style-name="Normal" style:family="paragraph">
      <style:paragraph-properties fo:widows="0" fo:orphans="0" fo:text-align="justify"/>
      <style:text-properties style:font-name-asian="DejaVu Sans" fo:color="#000000" style:letter-kerning="true" fo:hyphenate="false"/>
    </style:style>
    <style:style style:name="P4281" style:parent-style-name="Normal" style:family="paragraph">
      <style:paragraph-properties fo:widows="0" fo:orphans="0" fo:text-align="justify"/>
      <style:text-properties fo:hyphenate="false"/>
    </style:style>
    <style:style style:name="P4282" style:parent-style-name="Normal" style:family="paragraph">
      <style:paragraph-properties fo:widows="0" fo:orphans="0"/>
      <style:text-properties fo:hyphenate="false"/>
    </style:style>
    <style:style style:name="T4283" style:parent-style-name="DefaultParagraphFont" style:family="text">
      <style:text-properties style:font-name-asian="DejaVu Sans" fo:color="#000000" style:letter-kerning="true"/>
    </style:style>
    <style:style style:name="P4284"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285" style:parent-style-name="Normal" style:family="paragraph">
      <style:paragraph-properties fo:widows="0" fo:orphans="0"/>
      <style:text-properties style:font-name-asian="DejaVu Sans" fo:color="#000000" style:letter-kerning="true" fo:hyphenate="false"/>
    </style:style>
    <style:style style:name="P428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28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289"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2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291" style:parent-style-name="DefaultParagraphFont" style:family="text">
      <style:text-properties style:font-name-asian="Lucida Sans Unicode" style:letter-kerning="true"/>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master-page-name="MP6" style:family="paragraph">
      <style:paragraph-properties fo:widows="0" fo:orphans="0" fo:break-before="page" fo:margin-left="3.1493in">
        <style:tab-stops/>
      </style:paragraph-properties>
      <style:text-properties fo:color="#000000" fo:hyphenate="false"/>
    </style:style>
    <style:style style:name="P4300" style:parent-style-name="Normal" style:family="paragraph">
      <style:paragraph-properties fo:widows="0" fo:orphans="0" fo:margin-left="3.1493in">
        <style:tab-stops/>
      </style:paragraph-properties>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center"/>
      <style:text-properties fo:color="#000000" fo:hyphenate="false"/>
    </style:style>
    <style:style style:name="P4304" style:parent-style-name="Normal" style:family="paragraph">
      <style:paragraph-properties fo:widows="0" fo:orphans="0" fo:text-align="center"/>
      <style:text-properties fo:hyphenate="false"/>
    </style:style>
    <style:style style:name="T4305" style:parent-style-name="DefaultParagraphFont" style:family="text">
      <style:text-properties fo:font-weight="bold" style:font-weight-asian="bold" style:font-weight-complex="bold" fo:text-transform="uppercase" fo:color="#000000"/>
    </style:style>
    <style:style style:name="P4306" style:parent-style-name="Normal" style:family="paragraph">
      <style:paragraph-properties fo:widows="0" fo:orphans="0" fo:text-align="center"/>
      <style:text-properties fo:color="#000000" fo:hyphenate="false"/>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fo:font-weight="bold" style:font-weight-asian="bold" style:font-weight-complex="bold" fo:text-transform="uppercase" fo:color="#000000"/>
    </style:style>
    <style:style style:name="T4309" style:parent-style-name="DefaultParagraphFont" style:family="text">
      <style:text-properties fo:font-weight="bold" style:font-weight-asian="bold" style:font-weight-complex="bold" fo:text-transform="uppercase" fo:color="#000000"/>
    </style:style>
    <style:style style:name="T4310" style:parent-style-name="DefaultParagraphFont" style:family="text">
      <style:text-properties fo:font-weight="bold" style:font-weight-asian="bold" style:font-weight-complex="bold" fo:text-transform="uppercase" fo:color="#000000"/>
    </style:style>
    <style:style style:name="P4311" style:parent-style-name="Normal" style:family="paragraph">
      <style:paragraph-properties fo:widows="0" fo:orphans="0" fo:text-align="center"/>
      <style:text-properties fo:color="#000000" fo:hyphenate="false"/>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center"/>
      <style:text-properties fo:hyphenate="false"/>
    </style:style>
    <style:style style:name="P4320" style:parent-style-name="Normal" style:family="paragraph">
      <style:paragraph-properties fo:widows="0" fo:orphans="0" fo:text-align="center"/>
      <style:text-properties fo:hyphenate="false"/>
    </style:style>
    <style:style style:name="T4321" style:parent-style-name="DefaultParagraphFont" style:family="text">
      <style:text-properties fo:font-weight="bold" style:font-weight-asian="bold" style:font-weight-complex="bold" fo:text-transform="uppercase" fo:color="#000000"/>
    </style:style>
    <style:style style:name="T4322" style:parent-style-name="DefaultParagraphFont" style:family="text">
      <style:text-properties fo:font-weight="bold" style:font-weight-asian="bold" style:font-weight-complex="bold" fo:text-transform="uppercase" fo:color="#000000"/>
    </style:style>
    <style:style style:name="T4323" style:parent-style-name="DefaultParagraphFont" style:family="text">
      <style:text-properties fo:font-weight="bold" style:font-weight-asian="bold" style:font-weight-complex="bold" fo:text-transform="uppercase" fo:color="#000000"/>
    </style:style>
    <style:style style:name="T4324" style:parent-style-name="DefaultParagraphFont" style:family="text">
      <style:text-properties fo:font-weight="bold" style:font-weight-asian="bold" style:font-weight-complex="bold" fo:text-transform="uppercase" fo:color="#000000"/>
    </style:style>
    <style:style style:name="P4325" style:parent-style-name="Normal" style:family="paragraph">
      <style:paragraph-properties fo:widows="0" fo:orphans="0" fo:text-align="center"/>
      <style:text-properties fo:color="#000000" fo:hyphenate="false"/>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fo:letter-spacing="-0.0013in"/>
    </style:style>
    <style:style style:name="T4328" style:parent-style-name="DefaultParagraphFont" style:family="text">
      <style:text-properties fo:color="#000000" fo:letter-spacing="-0.0013in"/>
    </style:style>
    <style:style style:name="T4329" style:parent-style-name="DefaultParagraphFont" style:family="text">
      <style:text-properties fo:color="#000000" fo:letter-spacing="-0.0013in"/>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fo:letter-spacing="-0.0013in"/>
    </style:style>
    <style:style style:name="T4336" style:parent-style-name="DefaultParagraphFont" style:family="text">
      <style:text-properties fo:color="#000000" fo:letter-spacing="-0.0013in"/>
    </style:style>
    <style:style style:name="T4337" style:parent-style-name="DefaultParagraphFont" style:family="text">
      <style:text-properties fo:color="#000000" fo:letter-spacing="-0.0013in"/>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center"/>
      <style:text-properties fo:hyphenate="false"/>
    </style:style>
    <style:style style:name="P4425" style:parent-style-name="Normal" style:family="paragraph">
      <style:paragraph-properties fo:widows="0" fo:orphans="0" fo:text-align="center"/>
      <style:text-properties fo:hyphenate="false"/>
    </style:style>
    <style:style style:name="T4426" style:parent-style-name="DefaultParagraphFont" style:family="text">
      <style:text-properties fo:font-weight="bold" style:font-weight-asian="bold" style:font-weight-complex="bold" fo:text-transform="uppercase" fo:color="#000000"/>
    </style:style>
    <style:style style:name="T4427" style:parent-style-name="DefaultParagraphFont" style:family="text">
      <style:text-properties fo:font-weight="bold" style:font-weight-asian="bold" style:font-weight-complex="bold" fo:text-transform="uppercase" fo:color="#000000"/>
    </style:style>
    <style:style style:name="T4428" style:parent-style-name="DefaultParagraphFont" style:family="text">
      <style:text-properties fo:font-weight="bold" style:font-weight-asian="bold" style:font-weight-complex="bold" fo:text-transform="uppercase" fo:color="#000000"/>
    </style:style>
    <style:style style:name="P4429" style:parent-style-name="Normal" style:family="paragraph">
      <style:paragraph-properties fo:widows="0" fo:orphans="0" fo:text-align="center"/>
      <style:text-properties fo:color="#000000"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fo:letter-spacing="-0.0013in"/>
    </style:style>
    <style:style style:name="T4436" style:parent-style-name="DefaultParagraphFont" style:family="text">
      <style:text-properties fo:color="#000000" fo:letter-spacing="-0.0013in"/>
    </style:style>
    <style:style style:name="T4437" style:parent-style-name="DefaultParagraphFont" style:family="text">
      <style:text-properties fo:color="#000000" fo:letter-spacing="-0.0013in"/>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fo:letter-spacing="-0.0013in"/>
    </style:style>
    <style:style style:name="T4452" style:parent-style-name="DefaultParagraphFont" style:family="text">
      <style:text-properties fo:color="#000000" fo:letter-spacing="-0.0013in"/>
    </style:style>
    <style:style style:name="T4453" style:parent-style-name="DefaultParagraphFont" style:family="text">
      <style:text-properties fo:color="#000000" fo:letter-spacing="-0.0013in"/>
    </style:style>
    <style:style style:name="T4454" style:parent-style-name="DefaultParagraphFont" style:family="text">
      <style:text-properties fo:color="#000000" fo:letter-spacing="-0.0013in"/>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fo:letter-spacing="-0.0027in"/>
    </style:style>
    <style:style style:name="T4461" style:parent-style-name="DefaultParagraphFont" style:family="text">
      <style:text-properties fo:color="#000000" fo:letter-spacing="-0.0027in"/>
    </style:style>
    <style:style style:name="T4462" style:parent-style-name="DefaultParagraphFont" style:family="text">
      <style:text-properties fo:color="#000000" fo:letter-spacing="-0.0027in"/>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fo:letter-spacing="-0.0027in"/>
    </style:style>
    <style:style style:name="T4473" style:parent-style-name="DefaultParagraphFont" style:family="text">
      <style:text-properties fo:color="#000000" fo:letter-spacing="-0.0027in"/>
    </style:style>
    <style:style style:name="T4474" style:parent-style-name="DefaultParagraphFont" style:family="text">
      <style:text-properties fo:color="#000000" fo:letter-spacing="-0.0027in"/>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fo:letter-spacing="-0.0034in"/>
    </style:style>
    <style:style style:name="T4477" style:parent-style-name="DefaultParagraphFont" style:family="text">
      <style:text-properties fo:color="#000000" fo:letter-spacing="-0.0034in"/>
    </style:style>
    <style:style style:name="T4478" style:parent-style-name="DefaultParagraphFont" style:family="text">
      <style:text-properties fo:color="#000000" fo:letter-spacing="-0.0034in" style:text-position="super 66.6%"/>
    </style:style>
    <style:style style:name="T4479" style:parent-style-name="DefaultParagraphFont" style:family="text">
      <style:text-properties fo:color="#000000" fo:letter-spacing="-0.0034in"/>
    </style:style>
    <style:style style:name="T4480" style:parent-style-name="DefaultParagraphFont" style:family="text">
      <style:text-properties fo:color="#000000" fo:letter-spacing="-0.0034in" style:text-position="super 66.6%"/>
    </style:style>
    <style:style style:name="T4481" style:parent-style-name="DefaultParagraphFont" style:family="text">
      <style:text-properties fo:color="#000000" fo:letter-spacing="-0.0034in"/>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fo:letter-spacing="-0.0013in"/>
    </style:style>
    <style:style style:name="T4484" style:parent-style-name="DefaultParagraphFont" style:family="text">
      <style:text-properties fo:color="#000000" fo:letter-spacing="-0.0013in"/>
    </style:style>
    <style:style style:name="T4485" style:parent-style-name="DefaultParagraphFont" style:family="text">
      <style:text-properties fo:color="#000000" fo:letter-spacing="-0.0013in"/>
    </style:style>
    <style:style style:name="T4486" style:parent-style-name="DefaultParagraphFont" style:family="text">
      <style:text-properties fo:color="#000000" fo:letter-spacing="-0.0013in" style:text-position="super 66.6%"/>
    </style:style>
    <style:style style:name="T4487" style:parent-style-name="DefaultParagraphFont" style:family="text">
      <style:text-properties fo:color="#000000" fo:letter-spacing="-0.0013in"/>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text-position="super 66.6%"/>
    </style:style>
    <style:style style:name="T4497" style:parent-style-name="DefaultParagraphFont" style:family="text">
      <style:text-properties fo:color="#000000"/>
    </style:style>
    <style:style style:name="T4498" style:parent-style-name="DefaultParagraphFont" style:family="text">
      <style:text-properties fo:color="#000000" style:text-position="super 66.6%"/>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text-position="super 66.6%"/>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text-position="super 66.6%"/>
    </style:style>
    <style:style style:name="T4589" style:parent-style-name="DefaultParagraphFont" style:family="text">
      <style:text-properties fo:color="#000000"/>
    </style:style>
    <style:style style:name="T4590" style:parent-style-name="DefaultParagraphFont" style:family="text">
      <style:text-properties fo:color="#000000" style:text-position="super 66.6%"/>
    </style:style>
    <style:style style:name="T4591" style:parent-style-name="DefaultParagraphFont" style:family="text">
      <style:text-properties fo:color="#000000"/>
    </style:style>
    <style:style style:name="T4592" style:parent-style-name="DefaultParagraphFont" style:family="text">
      <style:text-properties fo:color="#000000" style:text-position="super 66.6%"/>
    </style:style>
    <style:style style:name="T4593" style:parent-style-name="DefaultParagraphFont" style:family="text">
      <style:text-properties fo:color="#000000"/>
    </style:style>
    <style:style style:name="T4594" style:parent-style-name="DefaultParagraphFont" style:family="text">
      <style:text-properties fo:color="#000000" style:text-position="super 66.6%"/>
    </style:style>
    <style:style style:name="T4595" style:parent-style-name="DefaultParagraphFont" style:family="text">
      <style:text-properties fo:color="#000000"/>
    </style:style>
    <style:style style:name="T4596" style:parent-style-name="DefaultParagraphFont" style:family="text">
      <style:text-properties fo:color="#000000" style:text-position="super 66.6%"/>
    </style:style>
    <style:style style:name="T4597" style:parent-style-name="DefaultParagraphFont" style:family="text">
      <style:text-properties fo:color="#000000"/>
    </style:style>
    <style:style style:name="T4598" style:parent-style-name="DefaultParagraphFont" style:family="text">
      <style:text-properties fo:color="#000000" style:text-position="super 66.6%"/>
    </style:style>
    <style:style style:name="T4599" style:parent-style-name="DefaultParagraphFont" style:family="text">
      <style:text-properties fo:color="#000000"/>
    </style:style>
    <style:style style:name="T4600" style:parent-style-name="DefaultParagraphFont" style:family="text">
      <style:text-properties fo:color="#000000" style:text-position="super 66.6%"/>
    </style:style>
    <style:style style:name="T4601" style:parent-style-name="DefaultParagraphFont" style:family="text">
      <style:text-properties fo:color="#000000"/>
    </style:style>
    <style:style style:name="T4602" style:parent-style-name="DefaultParagraphFont" style:family="text">
      <style:text-properties fo:color="#000000" style:text-position="super 66.6%"/>
    </style:style>
    <style:style style:name="T4603" style:parent-style-name="DefaultParagraphFont" style:family="text">
      <style:text-properties fo:color="#000000"/>
    </style:style>
    <style:style style:name="T4604" style:parent-style-name="DefaultParagraphFont" style:family="text">
      <style:text-properties fo:color="#000000" style:text-position="super 66.6%"/>
    </style:style>
    <style:style style:name="T4605" style:parent-style-name="DefaultParagraphFont" style:family="text">
      <style:text-properties fo:color="#000000"/>
    </style:style>
    <style:style style:name="T4606" style:parent-style-name="DefaultParagraphFont" style:family="text">
      <style:text-properties fo:color="#000000" style:text-position="super 66.6%"/>
    </style:style>
    <style:style style:name="T4607" style:parent-style-name="DefaultParagraphFont" style:family="text">
      <style:text-properties fo:color="#000000"/>
    </style:style>
    <style:style style:name="T4608" style:parent-style-name="DefaultParagraphFont" style:family="text">
      <style:text-properties fo:color="#000000" style:text-position="super 66.6%"/>
    </style:style>
    <style:style style:name="T4609" style:parent-style-name="DefaultParagraphFont" style:family="text">
      <style:text-properties fo:color="#000000"/>
    </style:style>
    <style:style style:name="T4610" style:parent-style-name="DefaultParagraphFont" style:family="text">
      <style:text-properties fo:color="#000000" style:text-position="super 66.6%"/>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fo:letter-spacing="-0.0013in"/>
    </style:style>
    <style:style style:name="T4622" style:parent-style-name="DefaultParagraphFont" style:family="text">
      <style:text-properties fo:color="#000000" fo:letter-spacing="-0.0013in"/>
    </style:style>
    <style:style style:name="T4623" style:parent-style-name="DefaultParagraphFont" style:family="text">
      <style:text-properties fo:color="#000000" fo:letter-spacing="-0.0013in"/>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text-transform="uppercase" fo:color="#000000" fo:letter-spacing="-0.0027in"/>
    </style:style>
    <style:style style:name="T4626" style:parent-style-name="DefaultParagraphFont" style:family="text">
      <style:text-properties fo:text-transform="uppercase" fo:color="#000000" fo:letter-spacing="-0.0027in"/>
    </style:style>
    <style:style style:name="T4627" style:parent-style-name="DefaultParagraphFont" style:family="text">
      <style:text-properties fo:color="#000000" fo:letter-spacing="-0.0027in"/>
    </style:style>
    <style:style style:name="T4628" style:parent-style-name="DefaultParagraphFont" style:family="text">
      <style:text-properties fo:color="#000000" fo:letter-spacing="-0.0027in"/>
    </style:style>
    <style:style style:name="T4629" style:parent-style-name="DefaultParagraphFont" style:family="text">
      <style:text-properties fo:color="#000000" fo:letter-spacing="-0.0027in"/>
    </style:style>
    <style:style style:name="T4630" style:parent-style-name="DefaultParagraphFont" style:family="text">
      <style:text-properties fo:color="#000000" fo:letter-spacing="-0.0027in"/>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fo:letter-spacing="-0.0027in"/>
    </style:style>
    <style:style style:name="T4649" style:parent-style-name="DefaultParagraphFont" style:family="text">
      <style:text-properties fo:color="#000000" fo:letter-spacing="-0.0027in"/>
    </style:style>
    <style:style style:name="T4650" style:parent-style-name="DefaultParagraphFont" style:family="text">
      <style:text-properties fo:color="#000000" fo:letter-spacing="-0.0027in"/>
    </style:style>
    <style:style style:name="T4651" style:parent-style-name="DefaultParagraphFont" style:family="text">
      <style:text-properties fo:color="#000000" fo:letter-spacing="-0.0027in"/>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fo:letter-spacing="-0.0027in"/>
    </style:style>
    <style:style style:name="T4654" style:parent-style-name="DefaultParagraphFont" style:family="text">
      <style:text-properties fo:color="#000000" fo:letter-spacing="-0.0027in"/>
    </style:style>
    <style:style style:name="T4655" style:parent-style-name="DefaultParagraphFont" style:family="text">
      <style:text-properties fo:color="#000000" fo:letter-spacing="-0.0027in"/>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center"/>
      <style:text-properties fo:hyphenate="false"/>
    </style:style>
    <style:style style:name="P4660" style:parent-style-name="Normal" style:family="paragraph">
      <style:paragraph-properties fo:widows="0" fo:orphans="0" fo:text-align="center"/>
      <style:text-properties fo:hyphenate="false"/>
    </style:style>
    <style:style style:name="T4661" style:parent-style-name="DefaultParagraphFont" style:family="text">
      <style:text-properties fo:font-weight="bold" style:font-weight-asian="bold" style:font-weight-complex="bold" fo:text-transform="uppercase" fo:color="#000000"/>
    </style:style>
    <style:style style:name="T4662" style:parent-style-name="DefaultParagraphFont" style:family="text">
      <style:text-properties fo:font-weight="bold" style:font-weight-asian="bold" style:font-weight-complex="bold" fo:text-transform="uppercase" fo:color="#000000"/>
    </style:style>
    <style:style style:name="T4663" style:parent-style-name="DefaultParagraphFont" style:family="text">
      <style:text-properties fo:font-weight="bold" style:font-weight-asian="bold" style:font-weight-complex="bold" fo:text-transform="uppercase" fo:color="#000000"/>
    </style:style>
    <style:style style:name="T4664" style:parent-style-name="DefaultParagraphFont" style:family="text">
      <style:text-properties fo:font-weight="bold" style:font-weight-asian="bold" style:font-weight-complex="bold" fo:text-transform="uppercase" fo:color="#000000"/>
    </style:style>
    <style:style style:name="P4665" style:parent-style-name="Normal" style:family="paragraph">
      <style:paragraph-properties fo:widows="0" fo:orphans="0" fo:text-align="center"/>
      <style:text-properties fo:color="#000000" fo:hyphenate="false"/>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center"/>
      <style:text-properties fo:hyphenate="false"/>
    </style:style>
    <style:style style:name="T4702" style:parent-style-name="DefaultParagraphFont" style:family="text">
      <style:text-properties fo:color="#000000"/>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break-before="page" fo:margin-left="3.1493in">
        <style:tab-stops/>
      </style:paragraph-properties>
      <style:text-properties fo:hyphenate="false"/>
    </style:style>
    <style:style style:name="T4709" style:parent-style-name="DefaultParagraphFont" style:family="text">
      <style:text-properties fo:color="#000000"/>
    </style:style>
    <style:style style:name="P4710" style:parent-style-name="Normal" style:family="paragraph">
      <style:paragraph-properties fo:widows="0" fo:orphans="0" fo:margin-left="3.1493in">
        <style:tab-stops/>
      </style:paragraph-properties>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color="#000000" fo:hyphenate="false"/>
    </style:style>
    <style:style style:name="P4714" style:parent-style-name="Normal" style:family="paragraph">
      <style:paragraph-properties fo:widows="0" fo:orphans="0" fo:text-align="center"/>
      <style:text-properties fo:hyphenate="false"/>
    </style:style>
    <style:style style:name="T4715" style:parent-style-name="DefaultParagraphFont" style:family="text">
      <style:text-properties fo:font-weight="bold" style:font-weight-asian="bold" style:font-weight-complex="bold" fo:text-transform="uppercase" fo:color="#000000"/>
    </style:style>
    <style:style style:name="T4716" style:parent-style-name="DefaultParagraphFont" style:family="text">
      <style:text-properties fo:font-weight="bold" style:font-weight-asian="bold" style:font-weight-complex="bold" fo:text-transform="uppercase" fo:color="#000000"/>
    </style:style>
    <style:style style:name="P4717" style:parent-style-name="Normal" style:family="paragraph">
      <style:paragraph-properties fo:widows="0" fo:orphans="0" fo:text-align="center"/>
      <style:text-properties fo:color="#000000" fo:hyphenate="false"/>
    </style:style>
    <style:style style:name="P4718" style:parent-style-name="Normal" style:family="paragraph">
      <style:paragraph-properties fo:widows="0" fo:orphans="0" fo:text-align="center"/>
      <style:text-properties fo:hyphenate="false"/>
    </style:style>
    <style:style style:name="T4719" style:parent-style-name="DefaultParagraphFont" style:family="text">
      <style:text-properties fo:font-weight="bold" style:font-weight-asian="bold" style:font-weight-complex="bold" fo:text-transform="uppercase" fo:color="#000000"/>
    </style:style>
    <style:style style:name="T4720" style:parent-style-name="DefaultParagraphFont" style:family="text">
      <style:text-properties fo:font-weight="bold" style:font-weight-asian="bold" style:font-weight-complex="bold" fo:text-transform="uppercase" fo:color="#000000"/>
    </style:style>
    <style:style style:name="T4721" style:parent-style-name="DefaultParagraphFont" style:family="text">
      <style:text-properties fo:font-weight="bold" style:font-weight-asian="bold" style:font-weight-complex="bold" fo:text-transform="uppercase" fo:color="#000000"/>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font-weight="bold" style:font-weight-asian="bold" style:font-weight-complex="bold"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center"/>
      <style:text-properties fo:hyphenate="false"/>
    </style:style>
    <style:style style:name="P4744" style:parent-style-name="Normal" style:family="paragraph">
      <style:paragraph-properties fo:widows="0" fo:orphans="0" fo:text-align="center"/>
      <style:text-properties fo:hyphenate="false"/>
    </style:style>
    <style:style style:name="T4745" style:parent-style-name="DefaultParagraphFont" style:family="text">
      <style:text-properties fo:font-weight="bold" style:font-weight-asian="bold" style:font-weight-complex="bold" fo:text-transform="uppercase" fo:color="#000000"/>
    </style:style>
    <style:style style:name="T4746" style:parent-style-name="DefaultParagraphFont" style:family="text">
      <style:text-properties fo:font-weight="bold" style:font-weight-asian="bold" style:font-weight-complex="bold" fo:text-transform="uppercase" fo:color="#000000"/>
    </style:style>
    <style:style style:name="T4747" style:parent-style-name="DefaultParagraphFont" style:family="text">
      <style:text-properties fo:font-weight="bold" style:font-weight-asian="bold" style:font-weight-complex="bold" fo:text-transform="uppercase" fo:color="#000000"/>
    </style:style>
    <style:style style:name="T4748" style:parent-style-name="DefaultParagraphFont" style:family="text">
      <style:text-properties fo:font-weight="bold" style:font-weight-asian="bold" style:font-weight-complex="bold" fo:text-transform="uppercase"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center"/>
      <style:text-properties fo:hyphenate="false"/>
    </style:style>
    <style:style style:name="P4848" style:parent-style-name="Normal" style:family="paragraph">
      <style:paragraph-properties fo:widows="0" fo:orphans="0" fo:text-align="center"/>
      <style:text-properties fo:hyphenate="false"/>
    </style:style>
    <style:style style:name="T4849" style:parent-style-name="DefaultParagraphFont" style:family="text">
      <style:text-properties fo:font-weight="bold" style:font-weight-asian="bold" style:font-weight-complex="bold" fo:text-transform="uppercase" fo:color="#000000"/>
    </style:style>
    <style:style style:name="T4850" style:parent-style-name="DefaultParagraphFont" style:family="text">
      <style:text-properties fo:font-weight="bold" style:font-weight-asian="bold" style:font-weight-complex="bold" fo:text-transform="uppercase" fo:color="#000000"/>
    </style:style>
    <style:style style:name="T4851" style:parent-style-name="DefaultParagraphFont" style:family="text">
      <style:text-properties fo:font-weight="bold" style:font-weight-asian="bold" style:font-weight-complex="bold" fo:text-transform="uppercase" fo:color="#000000"/>
    </style:style>
    <style:style style:name="T4852" style:parent-style-name="DefaultParagraphFont" style:family="text">
      <style:text-properties fo:font-weight="bold" style:font-weight-asian="bold" style:font-weight-complex="bold" fo:text-transform="uppercase" fo:color="#000000"/>
    </style:style>
    <style:style style:name="P4853" style:parent-style-name="Normal" style:family="paragraph">
      <style:paragraph-properties fo:widows="0" fo:orphans="0" fo:text-align="center"/>
      <style:text-properties fo:color="#000000" fo:hyphenate="false"/>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center"/>
      <style:text-properties fo:hyphenate="false"/>
    </style:style>
    <style:style style:name="P4876" style:parent-style-name="Normal" style:family="paragraph">
      <style:paragraph-properties fo:widows="0" fo:orphans="0" fo:text-align="center"/>
      <style:text-properties fo:hyphenate="false"/>
    </style:style>
    <style:style style:name="T4877" style:parent-style-name="DefaultParagraphFont" style:family="text">
      <style:text-properties fo:font-weight="bold" style:font-weight-asian="bold" style:font-weight-complex="bold" fo:text-transform="uppercase" fo:color="#000000"/>
    </style:style>
    <style:style style:name="T4878" style:parent-style-name="DefaultParagraphFont" style:family="text">
      <style:text-properties fo:font-weight="bold" style:font-weight-asian="bold" style:font-weight-complex="bold" fo:text-transform="uppercase" fo:color="#000000"/>
    </style:style>
    <style:style style:name="T4879" style:parent-style-name="DefaultParagraphFont" style:family="text">
      <style:text-properties fo:font-weight="bold" style:font-weight-asian="bold" style:font-weight-complex="bold" fo:text-transform="uppercase" fo:color="#000000"/>
    </style:style>
    <style:style style:name="P4880" style:parent-style-name="Normal" style:family="paragraph">
      <style:paragraph-properties fo:widows="0" fo:orphans="0" fo:text-align="center"/>
      <style:text-properties fo:color="#000000" fo:hyphenate="false"/>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fo:letter-spacing="-0.0034in"/>
    </style:style>
    <style:style style:name="T4893" style:parent-style-name="DefaultParagraphFont" style:family="text">
      <style:text-properties fo:color="#000000" fo:letter-spacing="-0.0034in"/>
    </style:style>
    <style:style style:name="T4894" style:parent-style-name="DefaultParagraphFont" style:family="text">
      <style:text-properties fo:color="#000000" fo:letter-spacing="-0.0034in"/>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center"/>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office:automatic-styles>
  <office:body>
    <office:text text:use-soft-page-breaks="true">
      <text:p text:style-name="P1"><text:span text:style-name="T4">Suvestinė redakcija nuo 2012-05-01 iki 2012-06-27</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text:span><text:a xlink:href="https://www.e-tar.lt/portal/lt/legalAct/TAR.54D8D5C739CC" office:target-frame-name="_blank" xlink:show="new"><text:span text:style-name="T28">57-2025</text:span></text:a><text:span text:style-name="T29">) 9 straipsnio 2 dalimi, 10 straipsnio 3 dalimi:</text:span></text:p>
      <text:p text:style-name="P30">Preambulės pakeitimai:</text:p>
      <text:p text:style-name="P31"><text:span text:style-name="T32">Nr.<text:s/></text:span><text:a xlink:href="https://www.e-tar.lt/portal/legalAct.html?documentId=TAR.99916A8357A6" office:target-frame-name="_top" xlink:show="replace"><text:span text:style-name="T33">D1-911</text:span></text:a><text:span text:style-name="T34">, 2011-11-25, Žin., 2011, Nr. 148-6962 (2011-12-03), i. k. 111301MISAK00D1-911</text:span></text:p>
      <text:p text:style-name="Normal"/>
      <text:p text:style-name="P35"><text:span text:style-name="T36">1</text:span><text:span text:style-name="T37">.<text:s/></text:span><text:span text:style-name="T38">Tvirtinu</text:span><text:span text:style-name="T39"><text:s/>Ūkio subjektų aplinkos monitoringo nuostatus (pridedama).</text:span></text:p>
      <text:p text:style-name="P40"><text:span text:style-name="T41">2</text:span><text:span text:style-name="T42">.<text:s/></text:span><text:span text:style-name="T43">Nustatau</text:span><text:span text:style-name="T44">,</text:span><text:span text:style-name="T45"><text:s/>kad:</text:span></text:p>
      <text:p text:style-name="P46"><text:span text:style-name="T47">2.1</text:span><text:span text:style-name="T48">. Ūkio subjektų aplinkos monitoringo programos, parengtos iki šiuo įsakymu patvirtintų Ūkio subjektų aplinkos monitoringo nuostatų įsigaliojimo, galioja iki juose nustatytos galiojimo datos, išskyrus šio įsakymo 2.2 punkte nurodytą išimtį;</text:span></text:p>
      <text:p text:style-name="P49"><text:span text:style-name="T50">2.2</text:span><text:span text:style-name="T51">. Ūkio subjektų aplinkos monitoringo programos, kuriose numatytas poveikio aplinkos orui monitoringas, galioja iki 2010 m. gruodžio 31 d.;</text:span></text:p>
      <text:p text:style-name="P52"><text:span text:style-name="T53">2.3</text:span><text:span text:style-name="T54">. šiuo įsakymu patvirtinti Ūkio subjektų aplinkos monitoringo nuostatai įsigalioja 2010 m. sausio 1 d.</text:span></text:p>
      <text:p text:style-name="P55"><text:span text:style-name="T56">3</text:span><text:span text:style-name="T57">.<text:s/></text:span><text:span text:style-name="T58">P a v e d u</text:span><text:span text:style-name="T59"><text:s/>Aplinkos ministerijos struktūriniams padaliniams, įstaigoms prie Aplinkos<text:s/></text:span><text:soft-page-break/><text:span text:style-name="T60">ministerijos ir kitoms Aplinkos ministerijai pavaldžioms valstybės institucijoms iki 2010 m. sausio 1 d. atsižvelgiant į šio įsakymo 1 punktu patvirtinus Ūkio subjekt</text:span><text:span text:style-name="T61">ų aplinkos monitoringo nuostatus pagal kompetenciją peržiūrėti galiojančius teisės aktus, reglamentuojančius ūkio subjektų aplinkos monitoringo vykdymą, ir prireikus parengti šių teisės aktų pakeitimo projektus, kad nuostatos būtų suderintos su Ūkio subjek</text:span><text:span text:style-name="T62">tų aplinkos monitoringo nuostatais, ir nustatyta tvarka šiuos pakeitimus teikti tvirtinti įgaliotoms institucijoms ar aplinkos ministrui.</text:span></text:p>
      <text:p text:style-name="P63"/>
      <text:p text:style-name="P64"/>
      <text:p text:style-name="P65"><text:span text:style-name="T66">Aplinkos ministras</text:span><text:span text:style-name="T67"><text:tab/>Gediminas Kazlauskas</text:span></text:p>
      <text:soft-page-break/>
      <text:p text:style-name="P68"><text:span text:style-name="T69">PATVIRTINTA</text:span></text:p>
      <text:p text:style-name="P70">Lietuvos Respublikos aplinkos ministro</text:p>
      <text:p text:style-name="P71">2009 m. rugsėjo<text:s/>16 d. įsakymu Nr. D1-546</text:p>
      <text:p text:style-name="P72"/>
      <text:p text:style-name="P73"><text:span text:style-name="T74">ŪKIO SUBJEKTŲ APLINKOS MONITORING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 aplinkos monitoringo nuostatai (toliau – Nuostatai) nustato ūkio subjektus, privalančius vykdyti ūkio subjektų aplinkos monitoringą, ū</text:span><text:span text:style-name="T84">kio subjektų aplinkos monitoringo tikslus, monitoringo programos turinį, jos rengimo, derinimo tvarką, monitoringo vykdymą, tyrimų ir matavimų kokybės užtikrinimą ir kontrolę, monitoringo duomenų ir informacijos rinkimą, saugojimą ir teikimą.</text:span></text:p>
      <text:p text:style-name="P85"><text:span text:style-name="T86">2</text:span><text:span text:style-name="T87">. Nuosta</text:span><text:span text:style-name="T88">tai netaikomi ūkio subjektams, teisės aktų nustatyta tvarka vykdantiems genetiškai modifikuotų organizmų (ir jų naudojimo), kvapų, triukšmo, vibracijos monitoringą.</text:span></text:p>
      <text:p text:style-name="P89">Punkto pakeitimai:</text:p>
      <text:p text:style-name="P90"><text:span text:style-name="T91">Nr.<text:s/></text:span><text:a xlink:href="https://www.e-tar.lt/portal/legalAct.html?documentId=TAR.A0C9ED4AF10F" office:target-frame-name="_top" xlink:show="replace"><text:span text:style-name="T92">D1-772</text:span></text:a><text:span text:style-name="T93">, 2011-10-04, Žin., 2011, Nr. 121-5741 (2011-10-08), i. k. 111301MISAK00D1-772</text:span></text:p>
      <text:p text:style-name="Normal"/>
      <text:p text:style-name="P94"><text:span text:style-name="T95">3</text:span><text:span text:style-name="T96">.<text:s/></text:span><text:span text:style-name="T97">Šiuose Nuostatuose vartojamos sąvokos:</text:span></text:p>
      <text:p text:style-name="P98"><text:span text:style-name="T99">3.1</text:span><text:span text:style-name="T100">. ūkio subjektų technologinių procesų monitoringas – teisės aktų nustatyta tvarka stacionariuose ūkio sub</text:span><text:span text:style-name="T101">jektų eksploatuojamuose įrenginiuose vykstančių technologinių procesų parametrų, galinčių turėti įtakos teršalų išmetimui, energijos panaudojimo efektyvumui ir atliekų susidarymui, matavimai;</text:span></text:p>
      <text:p text:style-name="P102"><text:span text:style-name="T103">3.2</text:span><text:span text:style-name="T104">. ūkio subjektų taršos šaltinių išmetamų/išleidžiamų terš</text:span><text:span text:style-name="T105">alų monitoringas – teisės aktų nustatyta tvarka atliekami nuolatiniai ar nenuolatiniai teršalų (įskaitant ir šiltnamio efektą sukeliančių dujų), išmetamų/išleidžiamų iš stacionarių taršos šaltinių į aplinką, kiekio bei<text:s/></text:span><text:soft-page-break/><text:span text:style-name="T106">parametrų tyrimai, matavimai ir/ar sk</text:span><text:span text:style-name="T107">aičiavimai;</text:span></text:p>
      <text:p text:style-name="P108"><text:span text:style-name="T109">3.3</text:span><text:span text:style-name="T110">. ūkio subjektų poveikio aplinkos kokybei (poveikio aplinkai) monitoringas – teisės aktų nustatyta tvarka atliekami aplinkoje teršalų kiekio bei parametrų nuolatiniai ar nenuolatiniai tyrimai, matavimai, poveikio gamtinei aplinkai vertin</text:span><text:span text:style-name="T111">imas bei prognozavimas ar teršalų sklaidos aplinkoje modeliavimas, vertinimas bei prognozavimas;</text:span></text:p>
      <text:p text:style-name="P112"><text:span text:style-name="T113">3.4</text:span><text:span text:style-name="T114">. nuolatiniai matavimai – tai iš stacionarių taršos šaltinių į aplinką išmetamų/išleidžiamų teršalų kiekio ar aplinkoje esančių teršalų kiekio bei<text:s/></text:span><text:span text:style-name="T115">parametrų matavimai, kurie atliekami nepertraukiamai;</text:span></text:p>
      <text:p text:style-name="P116"><text:span text:style-name="T117">3.5</text:span><text:span text:style-name="T118">. nenuolatiniai matavimai – tai tam tikru periodiškumu atliekami iš stacionarių taršos šaltinių į aplinką išmetamų/išleidžiamų teršalų kiekio ar aplinkoje esančių teršalų kiekio bei parametrų mat</text:span><text:span text:style-name="T119">avimai;</text:span></text:p>
      <text:p text:style-name="P120"><text:span text:style-name="T121">3.6</text:span><text:span text:style-name="T122">. ūkio subjektų aplinkos radiologinis monitoringas – branduolinės energetikos objekto taršos ir jo aplinkos monitoringas arba įmonių, asmens ir visuomenės sveikatos priežiūros, mokslo ir mokymo įstaigų, valstybės valdymo ir savivaldos instit</text:span><text:span text:style-name="T123">ucijų, vykdančių veiklą su jonizuojančiosios spinduliuotės šaltiniais, kuriai vykdyti teisės aktų nustatyta tvarka reikalinga licencija ir kurios metu į aplinką (aplinkos orą, vandenį (nuotakyną)) išmetami ar gali būti išmetami radionuklidai, veiklos sąlyg</text:span><text:span text:style-name="T124">otos taršos ir aplinkos monitoringas;</text:span></text:p>
      <text:p text:style-name="P125">Papildyta punktu:</text:p>
      <text:p text:style-name="P126"><text:span text:style-name="T127">Nr.<text:s/></text:span><text:a xlink:href="https://www.e-tar.lt/portal/legalAct.html?documentId=TAR.A0C9ED4AF10F" office:target-frame-name="_top" xlink:show="replace"><text:span text:style-name="T128">D1-772</text:span></text:a><text:span text:style-name="T129">, 2011-10-04, Žin., 2011, Nr. 121-5741 (2011-10-08), i. k. 111301MISAK00D1-772</text:span></text:p>
      <text:p text:style-name="Normal"/>
      <text:p text:style-name="P130"><text:span text:style-name="T131">3.7</text:span><text:span text:style-name="T132">. tręšiamas laukas –<text:s/></text:span><text:span text:style-name="T133">laukas, kuriam tręšti naudojamas mėšlas, skystasis mėšlas ir srutos.</text:span><text:s/></text:p>
      <text:p text:style-name="P134">Papildyta punktu:</text:p>
      <text:p text:style-name="P135"><text:span text:style-name="T136">Nr.<text:s/></text:span><text:a xlink:href="https://www.e-tar.lt/portal/legalAct.html?documentId=TAR.99916A8357A6" office:target-frame-name="_top" xlink:show="replace"><text:span text:style-name="T137">D1-911</text:span></text:a><text:span text:style-name="T138">, 2011-11-25, Žin., 2011, Nr. 148-6962 (2011-12-03), i. k. 111301MISAK00D1-9</text:span><text:span text:style-name="T139">11</text:span></text:p>
      <text:p text:style-name="Normal"/>
      <text:p text:style-name="P140"><text:span text:style-name="T141">4</text:span><text:span text:style-name="T142">. Kitos šių Nuostatų 3 punkte neapibrėžtos sąvokos atitinka Lietuvos Respublikos aplinkos monitoringo įstatyme (Žin., 1997, Nr.<text:s/></text:span><text:a xlink:href="https://www.e-tar.lt/portal/lt/legalAct/TAR.1A98CE535B1C" office:target-frame-name="_blank" xlink:show="new"><text:span text:style-name="T143">112-2824</text:span></text:a><text:span text:style-name="T144">; 2006, Nr. 57-2025), Li</text:span><text:span text:style-name="T145">etuvos Respublikos aplinkos apsaugos įstatyme (Žin., 1992, Nr.<text:s/></text:span><text:a xlink:href="https://www.e-tar.lt/portal/lt/legalAct/TAR.E2780B68DE62" office:target-frame-name="_blank" xlink:show="new"><text:span text:style-name="T146">5-75</text:span></text:a><text:span text:style-name="T147">), Lietuvos Respublikos statybos įstatyme (Žin.,<text:s/></text:span><text:soft-page-break/><text:span text:style-name="T148">1996, Nr. 32-88; 2001, Nr.<text:s/></text:span><text:a xlink:href="https://www.e-tar.lt/portal/lt/legalAct/TAR.80A638E6C263" office:target-frame-name="_blank" xlink:show="new"><text:span text:style-name="T149">101-3597</text:span></text:a><text:span text:style-name="T150">), Lietuvos Respublikos vandens įstatyme (Žin., 1997, Nr.<text:s/></text:span><text:a xlink:href="https://www.e-tar.lt/portal/lt/legalAct/TAR.B3CC2C0B9BD2" office:target-frame-name="_blank" xlink:show="new"><text:span text:style-name="T151">104-2615</text:span></text:a><text:span text:style-name="T152">; 2003, Nr. 36-1544), Lietuvos Respublik</text:span><text:span text:style-name="T153">os branduolinės energijos įstatyme (Žin., 1996, Nr.<text:s/></text:span><text:a xlink:href="https://www.e-tar.lt/portal/lt/legalAct/TAR.6286F15970B3" office:target-frame-name="_blank" xlink:show="new"><text:span text:style-name="T154">119-2771</text:span></text:a><text:span text:style-name="T155">; 2011, Nr.<text:s/></text:span><text:a xlink:href="https://www.e-tar.lt/portal/lt/legalAct/TAR.6DED3E902AB3" office:target-frame-name="_blank" xlink:show="new"><text:span text:style-name="T156">91-4314</text:span></text:a><text:span text:style-name="T157">), Lietuvos Respublikos branduolinės saugos įstatyme (Žin., 2011, Nr.<text:s/></text:span><text:a xlink:href="https://www.e-tar.lt/portal/lt/legalAct/TAR.424F7C72601E" office:target-frame-name="_blank" xlink:show="new"><text:span text:style-name="T158">91-4316</text:span></text:a><text:span text:style-name="T159">), Lietuvos Respublikos radiacinės saugos įstatyme (Žin., 1999, Nr.<text:s/></text:span><text:a xlink:href="https://www.e-tar.lt/portal/lt/legalAct/TAR.7083DB116A2E" office:target-frame-name="_blank" xlink:show="new"><text:span text:style-name="T160">11-239</text:span></text:a><text:span text:style-name="T161">), Lietuvos Respublikos geriamojo vandens tiekimo ir nuotekų tvarkymo įstatyme (Žin., 2006, Nr.<text:s/></text:span><text:a xlink:href="https://www.e-tar.lt/portal/lt/legalAct/TAR.0AE0464E0EDE" office:target-frame-name="_blank" xlink:show="new"><text:span text:style-name="T162">82-3260</text:span></text:a><text:span text:style-name="T163">),<text:s/></text:span><text:span text:style-name="T164">Lietuvos Respublikos anglies dioksido geologinio saugojimo įstatyme (Žin., 2011, Nr.<text:s/></text:span><text:a xlink:href="https://www.e-tar.lt/portal/lt/legalAct/TAR.3BB20C9F088C" office:target-frame-name="_blank" xlink:show="new"><text:span text:style-name="T165">91-4325</text:span></text:a><text:span text:style-name="T166">), Atliekų deginimo aplinkosauginiuose reikalavimuose, patvirtintuose Lietuvos<text:s/></text:span><text:span text:style-name="T167">Respublikos aplinkos ministro 2002 m. gruodžio 31 d. įsakymu Nr. 699 (Žin., 2003, Nr.<text:s/></text:span><text:a xlink:href="https://www.e-tar.lt/portal/lt/legalAct/TAR.A6BE5BE0C398" office:target-frame-name="_blank" xlink:show="new"><text:span text:style-name="T168">31-1290</text:span></text:a><text:span text:style-name="T169">), Mėšlo ir srutų tvarkymo aplinkosaugos reikalavimų apraše, patvirtintame Lie</text:span><text:span text:style-name="T170">tuvos Respublikos aplinkos ministro ir Lietuvos Respublikos žemės ūkio ministro 2005 m. liepos 14 d. įsakymu Nr. D1-367/3D-342 (Žin., 2005, Nr.<text:s/></text:span><text:a xlink:href="https://www.e-tar.lt/portal/lt/legalAct/TAR.AE113D1C5ECF" office:target-frame-name="_blank" xlink:show="new"><text:span text:style-name="T171">92-3434</text:span></text:a><text:span text:style-name="T172">; 2011, Nr. 118-5583</text:span><text:span text:style-name="T173">), Nuotekų tvarkymo reglamente, patvirtintame Lietuvos Respublikos aplinkos ministro 2006 m. gegužės 17 d. įsakymu Nr. D1-236 (Žin., 2006, Nr.<text:s/></text:span><text:a xlink:href="https://www.e-tar.lt/portal/lt/legalAct/TAR.4D0DFCDD673A" office:target-frame-name="_blank" xlink:show="new"><text:span text:style-name="T174">59-2103</text:span></text:a><text:span text:style-name="T175">; 2007, Nr.<text:s/></text:span><text:a xlink:href="https://www.e-tar.lt/portal/lt/legalAct/TAR.924BBACA8125" office:target-frame-name="_blank" xlink:show="new"><text:span text:style-name="T176">110-4522</text:span></text:a><text:span text:style-name="T177">),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178">42-1594</text:span></text:a><text:span text:style-name="T179">), Taršos integruotos prevencijos ir kontrolės leidimų išdavimo, atnaujinimo ir panaikinimo taisyklėse, patvirtintose Lietuvos Respublikos aplinkos ministro 2002 m. vasario 27 d. įs</text:span><text:span text:style-name="T180">akymu Nr. 80 (Žin., 2002, Nr.<text:s/></text:span><text:a xlink:href="https://www.e-tar.lt/portal/lt/legalAct/TAR.5C8F10257E92" office:target-frame-name="_blank" xlink:show="new"><text:span text:style-name="T181">85-3684</text:span></text:a><text:span text:style-name="T182">; 2005, Nr.<text:s/></text:span><text:a xlink:href="https://www.e-tar.lt/portal/lt/legalAct/TAR.E12CE39182E0" office:target-frame-name="_blank" xlink:show="new"><text:span text:style-name="T183">103-3829</text:span></text:a><text:span text:style-name="T184">), Asmeninio naudojimo skysto</text:span><text:span text:style-name="T185">jo kuro degalinių bei asmeninio naudojimo skystojo kuro talpyklų įrengimo ir naudojimo aplinkos apsaugos reikalavimuose LAND 80-2006, patvirtintuose Lietuvos Respublikos<text:s/></text:span><text:span text:style-name="T186">aplinkos ministro 2006 m. rugsėjo 29 d. įsakymu Nr. D1-434 (Žin., 2006, Nr.<text:s/></text:span><text:a xlink:href="https://www.e-tar.lt/portal/lt/legalAct/TAR.6A04EF56BB6C" office:target-frame-name="_blank" xlink:show="new"><text:span text:style-name="T187">107-4064</text:span></text:a><text:span text:style-name="T188">), Metodiniuose reikalavimuose monitoringo programos požeminio vandens monitoringo dalies rengimui, patvirtintuose Lietuvos geologijos tarnybos prie Aplinkos ministerijos di</text:span><text:span text:style-name="T189">rektoriaus 2011 m. rugpjūčio 24 d. įsakymu Nr. 1-156 (Žin., 2011, Nr.<text:s/></text:span><text:a xlink:href="https://www.e-tar.lt/portal/lt/legalAct/TAR.BA66746D0235" office:target-frame-name="_blank" xlink:show="new"><text:span text:style-name="T190">107-5092</text:span></text:a><text:span text:style-name="T191">), vartojamas sąvokas.</text:span><text:s/></text:p>
      <text:p text:style-name="P192">Punkto pakeitimai:</text:p>
      <text:p text:style-name="P193"><text:span text:style-name="T194">Nr.<text:s/></text:span><text:a xlink:href="https://www.e-tar.lt/portal/legalAct.html?documentId=TAR.A0C9ED4AF10F" office:target-frame-name="_top" xlink:show="replace"><text:span text:style-name="T195">D1-772</text:span></text:a><text:span text:style-name="T196">, 2011-10-04, Žin., 2011, Nr. 121-5741 (2011-10-08), i. k. 111301MISAK00D1-772</text:span></text:p>
      <text:p text:style-name="P197"><text:span text:style-name="T198">Nr.<text:s/></text:span><text:a xlink:href="https://www.e-tar.lt/portal/legalAct.html?documentId=TAR.99916A8357A6" office:target-frame-name="_top" xlink:show="replace"><text:span text:style-name="T199">D1-911</text:span></text:a><text:span text:style-name="T200">, 2011-11-25, Žin., 2011, Nr. 148-6962<text:s/></text:span><text:span text:style-name="T201">(2011-12-03), i. k. 111301MISAK00D1-911</text:span></text:p>
      <text:p text:style-name="Normal"/>
      <text:p text:style-name="P202"><text:span text:style-name="T203">4</text:span><text:span text:style-name="T204">1</text:span><text:span text:style-name="T205">. Ūkio subjektų aplinkos radiologinio monitoringo tikslai, aplinkos radiologinio monitoringo programos turinys, jos rengimo, derinimo tvarka, aplinkos radiologinio monitoringo vykdymas, tyrimų ir matavimų koky</text:span><text:span text:style-name="T206">bės užtikrinimas ir kontrolė, aplinkos radiologinio monitoringo duomenų ir informacijos rinkimas, saugojimas ir teikimas nustatyti Nuostatų 5 ir 6 prieduose. Ūkio subjektų aplinkos radiologiniam monitoringui netaikomi Nuostatų IV–VI skyriuose nustatyti rei</text:span><text:span text:style-name="T207">kalavimai.</text:span><text:s/></text:p>
      <text:p text:style-name="P208">Papildyta punktu:</text:p>
      <text:p text:style-name="P209"><text:span text:style-name="T210">Nr.<text:s/></text:span><text:a xlink:href="https://www.e-tar.lt/portal/legalAct.html?documentId=TAR.A0C9ED4AF10F" office:target-frame-name="_top" xlink:show="replace"><text:span text:style-name="T211">D1-772</text:span></text:a><text:span text:style-name="T212">, 2011-10-04, Žin., 2011, Nr. 121-5741 (2011-10-08), i. k. 111301MISAK00D1-772</text:span></text:p>
      <text:p text:style-name="Normal"/>
      <text:p text:style-name="P213"><text:span text:style-name="T214">II</text:span><text:span text:style-name="T215">.<text:s/></text:span><text:span text:style-name="T216">ŪKIO SUBJEKTAI, PRIVALANTYS VYKDYTI ŪKIO SUB</text:span><text:span text:style-name="T217">JEKTŲ APLINKOS MONITORINGĄ</text:span></text:p>
      <text:p text:style-name="P218"/>
      <text:p text:style-name="P219"><text:span text:style-name="T220">5</text:span><text:span text:style-name="T221">. Ūkio subjektų aplinkos monitoringo rūšys yra:</text:span></text:p>
      <text:p text:style-name="P222"><text:span text:style-name="T223">5.1</text:span><text:span text:style-name="T224">. ūkio subjektų technologinių procesų monitoringas;</text:span></text:p>
      <text:p text:style-name="P225"><text:span text:style-name="T226">5.2</text:span><text:span text:style-name="T227">. ūkio subjektų taršos šaltinių išmetamų/išleidžiamų teršalų monitoringas;</text:span></text:p>
      <text:p text:style-name="P228"><text:span text:style-name="T229">5.3</text:span><text:span text:style-name="T230">. ūkio subjektų poveikio apli</text:span><text:span text:style-name="T231">nkos kokybei (poveikio aplinkai) monitoringas;</text:span></text:p>
      <text:p text:style-name="P232"><text:span text:style-name="T233">5.4</text:span><text:span text:style-name="T234">. ūkio subjektų aplinkos radiologinis monitoringas.</text:span><text:s/></text:p>
      <text:p text:style-name="P235">Papildyta punktu:</text:p>
      <text:p text:style-name="P236"><text:span text:style-name="T237">Nr.<text:s/></text:span><text:a xlink:href="https://www.e-tar.lt/portal/legalAct.html?documentId=TAR.A0C9ED4AF10F" office:target-frame-name="_top" xlink:show="replace"><text:span text:style-name="T238">D1-772</text:span></text:a><text:span text:style-name="T239">, 2011-10-04, Žin., 2011, Nr. 121-5741<text:s/></text:span><text:span text:style-name="T240">(2011-10-08), i. k. 111301MISAK00D1-772</text:span></text:p>
      <text:p text:style-name="Normal"/>
      <text:p text:style-name="P241"><text:span text:style-name="T242">6</text:span><text:span text:style-name="T243">. Ūkio subjektų technologinių procesų monitoringą turi vykdyti ūkio subjektai:<text:s/></text:span></text:p>
      <text:p text:style-name="P244"><text:span text:style-name="T245">6.1</text:span><text:span text:style-name="T246">. eksploatuojantys atliekų deginimo įrenginius ar bendro deginimo įrenginius, nurodytus Atliekų deginimo aplinkosauginiuose</text:span><text:span text:style-name="T247"><text:s/>reikalavimuose;<text:s/></text:span></text:p>
      <text:p text:style-name="P248"><text:span text:style-name="T249">6.2</text:span><text:span text:style-name="T250">. vykdantys anglies dioksido geologinio saugojimo veiklą Lietuvos Respublikos anglies dioksido geologinio saugojimo įstatymo nustatyta tvarka;</text:span></text:p>
      <text:p text:style-name="P251"><text:span text:style-name="T252">6.3</text:span><text:span text:style-name="T253">. eksploatuojantys atominės energetikos objektus.</text:span><text:s/></text:p>
      <text:soft-page-break/>
      <text:p text:style-name="P254">Punkto pakeitimai:</text:p>
      <text:p text:style-name="P255"><text:span text:style-name="T256">Nr.<text:s/></text:span><text:a xlink:href="https://www.e-tar.lt/portal/legalAct.html?documentId=TAR.AD59A3DD19CE" office:target-frame-name="_top" xlink:show="replace"><text:span text:style-name="T257">D1-787</text:span></text:a><text:span text:style-name="T258">, 2011-10-11, Žin., 2011, Nr. 124-5890 (2011-10-15), i. k. 111301MISAK00D1-787</text:span></text:p>
      <text:p text:style-name="Normal"/>
      <text:p text:style-name="P259"><text:span text:style-name="T260">7</text:span><text:span text:style-name="T261">. Ūkio subjektų taršos šaltinių išmetamų/išleidžiamų teršalų monitoringą turi vykdyti</text:span><text:span text:style-name="T262"><text:s/></text:span><text:span text:style-name="T263">ūkio subjektai:</text:span></text:p>
      <text:p text:style-name="P264"><text:span text:style-name="T265">7.1</text:span><text:span text:style-name="T266">. kurie išleidžia (planuoja išleisti) į paviršinius vandens telkinius nuotekas arba išmeta į aplinkos orą teršalus ir šiai veiklai pagal Taršos integruotos prevencijos ir kontrolės leidimų (toliau – TIPK leidimas) išdavimo, atnaujinim</text:span><text:span text:style-name="T267">o ir panaikinimo taisyklių (toliau – TIPK taisyklės) reikalavimus yra reikalingas TIPK leidimas;</text:span><text:s/></text:p>
      <text:p text:style-name="P268">Punkto pakeitimai:</text:p>
      <text:p text:style-name="P269"><text:span text:style-name="T270">Nr.<text:s/></text:span><text:a xlink:href="https://www.e-tar.lt/portal/legalAct.html?documentId=TAR.99916A8357A6" office:target-frame-name="_top" xlink:show="replace"><text:span text:style-name="T271">D1-911</text:span></text:a><text:span text:style-name="T272">, 2011-11-25, Žin., 2011, Nr. 148-6962 (2011-12</text:span><text:span text:style-name="T273">-03), i. k. 111301MISAK00D1-911</text:span></text:p>
      <text:p text:style-name="Normal"/>
      <text:p text:style-name="P274"><text:span text:style-name="T275">7.2</text:span><text:span text:style-name="T276">. kurie per parą į nuotakyną išleidžia 50 m</text:span><text:span text:style-name="T277">3</text:span><text:span text:style-name="T278"><text:s/>ir daugiau gamybinių ar komunalinių nuotekų. Išleidžiamų nuotekų kiekis apskaičiuojamas per metus išleidžiamą ar numatomą išleisti nuotekų kiekį padalijus iš išleidimo dienų skaičiaus;</text:span><text:s/></text:p>
      <text:p text:style-name="P279">Punkto pakeitimai:</text:p>
      <text:p text:style-name="P280"><text:span text:style-name="T281">Nr.<text:s/></text:span><text:a xlink:href="https://www.e-tar.lt/portal/legalAct.html?documentId=TAR.99916A8357A6" office:target-frame-name="_top" xlink:show="replace"><text:span text:style-name="T282">D1-911</text:span></text:a><text:span text:style-name="T283">, 2011-11-25, Žin., 2011, Nr. 148-6962 (2011-12-03), i. k. 111301MISAK00D1-911</text:span></text:p>
      <text:p text:style-name="Normal"/>
      <text:p text:style-name="P284"><text:span text:style-name="T285">7.3</text:span><text:span text:style-name="T286">. kurių vykdomos vienos ar kelių veiklų, nurodytų Europos Parlamento ir Tarybos reglamento (EB) Nr. 166/2006 dėl Europos išleid</text:span><text:span text:style-name="T287">žiamų ir perduodamų teršalų registro sukūrimo ir iš dalies keičiančio Tarybos direktyvas 91/689/EEB ir 96/61/EB (OL 2006 L 33, p. 1) I priede, metu išmetami/išleidžiami II priede nurodyti teršalai;</text:span></text:p>
      <text:p text:style-name="P288"><text:span text:style-name="T289">7.4</text:span><text:span text:style-name="T290">. kurie į kitų ūkio subjektų valdomą nuotakyną išle</text:span><text:span text:style-name="T291">idžia gamybines nuotekas, kuriose yra Nuotekų tvarkymo reglamento 1 priede nurodytų prioritetinių pavojingų medžiagų ir/ar kuriose pavojingų medžiagų koncentracija yra lygi arba didesnė už Nuotekų tvarkymo reglamento 2 priedo A ir B1 dalyse nurodytą ribinę</text:span><text:span text:style-name="T292"><text:s/>koncentraciją į nuotekų surinkimo sistemą.</text:span><text:s/></text:p>
      <text:p text:style-name="P293">Papildyta punktu:</text:p>
      <text:p text:style-name="P294"><text:span text:style-name="T295">Nr.<text:s/></text:span><text:a xlink:href="https://www.e-tar.lt/portal/legalAct.html?documentId=TAR.99916A8357A6" office:target-frame-name="_top" xlink:show="replace"><text:span text:style-name="T296">D1-911</text:span></text:a><text:span text:style-name="T297">, 2011-11-25, Žin., 2011, Nr. 148-6962 (2011-12-03), i. k. 111301MISAK00D1-911</text:span></text:p>
      <text:p text:style-name="Normal"/>
      <text:p text:style-name="P298"><text:span text:style-name="T299">8</text:span><text:span text:style-name="T300">. Ūkio subjekt</text:span><text:span text:style-name="T301">ų poveikio aplinkos kokybei (poveikio aplinkai) monitoringą turi vykdyti:</text:span></text:p>
      <text:p text:style-name="P302"><text:span text:style-name="T303">8.1</text:span><text:span text:style-name="T304">. poveikio aplinkos oro kokybei monitoringą:</text:span></text:p>
      <text:p text:style-name="P305"><text:span text:style-name="T306">8.1.1</text:span><text:span text:style-name="T307">. ūkio subjektai, kurių vykdomos veiklos metu išmetami teršalai, nurodyti Teršalų, kurių kiekis aplinkos ore ribojamas pagal<text:s/></text:span><text:span text:style-name="T308">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09">100-3185</text:span></text:a><text:span text:style-name="T310">; 2007, Nr. 67-2627), o veiklos metu vieno iš į aplinkos orą išmetamų teršalų pavojingumo rodiklis (toliau – TPR), apskaičiuotas šių Nuostatų 1 priedo 3 punkte nustatyta tvarka,<text:s/></text:span><text:span text:style-name="T311">yra didesnis nei 10</text:span><text:span text:style-name="T312">4</text:span><text:span text:style-name="T313"><text:s/>arba to teršalo koncentracija, apskaičiuota modeliavimo būdu (be foninio aplinkos oro užterštumo), viršija mažiausio vidurkinimo laikotarpio ribines aplinkos oro užterštumo vertes, nustatytas žmonių sveikatos apsaugai, nurodytas Teršal</text:span><text:span text:style-name="T314">ų, kurių kiekis aplinkos ore ribojamas pagal nacionalinius kriterijus, sąraše ir ribinėse aplinkos oro užterštumo vertėse;</text:span></text:p>
      <text:p text:style-name="P315"><text:span text:style-name="T316">8.1.2</text:span><text:span text:style-name="T317">. ūkio subjektai, kurių vykdomos veiklos metu išmetami teršalai, nurodyti Teršalų, kurių kiekis aplinkos ore ribojamas pagal</text:span><text:span text:style-name="T318"><text:s/>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19">100-3185</text:span></text:a><text:span text:style-name="T320">; 2007, Nr. 67-2627, 2008, Nr. 70-2688), o teršalo koncentracija, apskaičiuota modeliavimo būdu (be foninio aplinkos oro užterštumo), viršija mažiausio vidurkinimo laikotarpio žemutinę vertinimo ribą, nustatytą sveikat</text:span><text:span text:style-name="T321">os apsaugai, nurodytą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322">106-3828</text:span></text:a><text:span text:style-name="T323">; 2010, Nr.<text:s/></text:span><text:a xlink:href="https://www.e-tar.lt/portal/lt/legalAct/TAR.4B0ED7841756" office:target-frame-name="_blank" xlink:show="new"><text:span text:style-name="T324">42-2042</text:span></text:a><text:span text:style-name="T325">), 2 priede, arba mažiausio vidurkinimo laikotarpio ribinę vertę, nustatytą žmonių sveikatos apsaugai, nurodytą Aplinkos oro užterštumo sieros dioksidu, azoto dioksidu, azoto oksidais, benzenu, anglies monoksidu, švinu, kietosiomis dalelėmis ir ozonu normo</text:span><text:span text:style-name="T326">se, patvirtintose Lietuvos Respublikos aplinkos ministro ir Lietuvos Respublikos sveikatos apsaugos ministro 2001 m. gruodžio 11 d. įsakymu Nr. 591/640 (Žin., 2001, 106-3827; 2010, Nr. 82-4364), arba mažiausio vidurkinimo laikotarpio siektiną vertę, nustat</text:span><text:span text:style-name="T327">ytą žmonių sveikatos apsaugai, nurodytą Aplinkos oro užterštumo arsenu, kadmiu, nikeliu ir benzo(a)pirenas siektinose vertėse, patvirtintose Lietuvos Respublikos aplinkos ministro ir Lietuvos Respublikos sveikatos apsaugos ministro 2006 m. balandžio 3 d. į</text:span><text:span text:style-name="T328">sakymu Nr. D1-153/V-246 (Žin., 2006, Nr.<text:s/></text:span><text:a xlink:href="https://www.e-tar.lt/portal/lt/legalAct/TAR.837355C9D0F1" office:target-frame-name="_blank" xlink:show="new"><text:span text:style-name="T329">41-1486</text:span></text:a><text:span text:style-name="T330">);</text:span><text:s/></text:p>
      <text:p text:style-name="P331">Punkto pakeitimai:</text:p>
      <text:p text:style-name="P332"><text:span text:style-name="T333">Nr.<text:s/></text:span><text:a xlink:href="https://www.e-tar.lt/portal/legalAct.html?documentId=TAR.99916A8357A6" office:target-frame-name="_top" xlink:show="replace"><text:span text:style-name="T334">D1-911</text:span></text:a><text:span text:style-name="T335">, 2011-1</text:span><text:span text:style-name="T336">1-25, Žin., 2011, Nr. 148-6962 (2011-12-03), i. k. 111301MISAK00D1-911</text:span></text:p>
      <text:p text:style-name="Normal"/>
      <text:p text:style-name="P337"><text:span text:style-name="T338">8.1.3</text:span><text:span text:style-name="T339">. ūkio subjektai, kurie vienoje vietoje (tvarte ar tvartų grupėje) laiko 1200 ar daugiau sutartinių gyvulių atitinkantį kiaulių (įskaitant paršavedes, kuilius, paršelius) skai</text:span><text:span text:style-name="T340">čių;</text:span><text:s/></text:p>
      <text:p text:style-name="P341">Punkto pakeitimai:</text:p>
      <text:p text:style-name="P342"><text:span text:style-name="T343">Nr.<text:s/></text:span><text:a xlink:href="https://www.e-tar.lt/portal/legalAct.html?documentId=TAR.99916A8357A6" office:target-frame-name="_top" xlink:show="replace"><text:span text:style-name="T344">D1-911</text:span></text:a><text:span text:style-name="T345">, 2011-11-25, Žin., 2011, Nr. 148-6962 (2011-12-03), i. k. 111301MISAK00D1-911</text:span></text:p>
      <text:p text:style-name="Normal"/>
      <text:p text:style-name="P346"><text:span text:style-name="T347">8.1.4</text:span><text:span text:style-name="T348">. ūkio subjektai, kuriems poveikio aplinkos orui<text:s/></text:span><text:span text:style-name="T349">monitoringo vykdymas numatytas planuojamos ūkinės veiklos poveikio aplinkai vertinimo ataskaitoje (toliau – PAV ataskaita), statinio projekte ar poveikio aplinkos orui vertinimo ataskaitoje (toliau – PAOV ataskaita), parengtuose teisės aktų nustatyta tvark</text:span><text:span text:style-name="T350">a;</text:span></text:p>
      <text:p text:style-name="P351"><text:span text:style-name="T352">8.2</text:span><text:span text:style-name="T353">. poveikio paviršiniam vandeniui monitoringą:</text:span></text:p>
      <text:p text:style-name="P354"><text:span text:style-name="T355">8.2.1</text:span><text:span text:style-name="T356">. ūkio subjektai, valantys nuotekas aglomeracijose nuo 2000 gyventojų ekvivalentų;</text:span></text:p>
      <text:p text:style-name="P357"><text:span text:style-name="T358">8.2.2</text:span><text:span text:style-name="T359">. ūkio subjektai, išleidžiantys gamybines nuotekas į aplinką, kurie pagal TIPK taisykles turi gauti</text:span><text:span text:style-name="T360"><text:s/>taršos integruotos prevencijos ir kontrolės leidimą;</text:span></text:p>
      <text:p text:style-name="P361"><text:span text:style-name="T362">8.2.3</text:span><text:span text:style-name="T363">. ūkio subjektai, eksploatuojantys buitinių nuotekų filtravimo įrenginius (&gt; 50 m</text:span><text:span text:style-name="T364">3</text:span><text:span text:style-name="T365"><text:s/>per dieną maksimalaus galimo našumo), kai į jų sanitarinę apsaugos zoną patenka paviršinio vandens telkinys;</text:span></text:p>
      <text:p text:style-name="P366"><text:span text:style-name="T367">8.2.4.</text:span><text:span text:style-name="T368"><text:s/>Neteko galios nuo 2012-05-01</text:span></text:p>
      <text:p text:style-name="P369">Punkto naikinimas:</text:p>
      <text:p text:style-name="P370"><text:span text:style-name="T371">Nr.<text:s/></text:span><text:a xlink:href="https://www.e-tar.lt/portal/legalAct.html?documentId=TAR.99916A8357A6" office:target-frame-name="_top" xlink:show="replace"><text:span text:style-name="T372">D1-911</text:span></text:a><text:span text:style-name="T373">, 2011-11-25, Žin. 2011, Nr. 148-6962 (2011-12-03), i. k. 111301MISAK00D1-911</text:span></text:p>
      <text:p text:style-name="Normal"/>
      <text:p text:style-name="P374"><text:span text:style-name="T375">8.2.5</text:span><text:span text:style-name="T376">. ūkio subjektai, ku</text:span><text:span text:style-name="T377">riems poveikio paviršiniam vandeniui monitoringo vykdymas numatytas planuojamos ūkinės veiklos PAV ataskaitoje ar statinio projekte, parengtuose teisės aktų nustatyta tvarka;</text:span></text:p>
      <text:p text:style-name="P378"><text:span text:style-name="T379">8.3</text:span><text:span text:style-name="T380">. poveikio požeminiam vandeniui monitoringą:</text:span></text:p>
      <text:p text:style-name="P381"><text:span text:style-name="T382">8.3.1</text:span><text:span text:style-name="T383">. ūkio subjektai, vy</text:span><text:span text:style-name="T384">kdantys šią ūkinę veiklą:</text:span></text:p>
      <text:p text:style-name="P385"><text:span text:style-name="T386">8.3.1.1</text:span><text:span text:style-name="T387">. energijos gamyba (kai šiluminių elektrinių bei kitų deginimo įrenginių, įskaitant pramoninius įrenginius, elektrai, garui gaminti ar vandeniui šildyti instaliuota šiluminė galia – 300 MW ir didesnė);</text:span></text:p>
      <text:p text:style-name="P388"><text:span text:style-name="T389">8.3.1.2</text:span><text:span text:style-name="T390">. naftos</text:span><text:span text:style-name="T391"><text:s/>gavyba ir jos perdirbimas;</text:span></text:p>
      <text:p text:style-name="P392"><text:span text:style-name="T393">8.3.1.3</text:span><text:span text:style-name="T394">. naftos bei naftos produktų, aplinkai pavojingų cheminių medžiagų krovimas (terminalai, kuriuose perkrauna ne mažiau kaip 100 m</text:span><text:span text:style-name="T395">3</text:span><text:span text:style-name="T396"><text:s/>per dieną) ir saugojimas (sandėliai, saugyklos, kurių talpyklose telpa 500 m</text:span><text:span text:style-name="T397">3</text:span><text:span text:style-name="T398"><text:s/>ir daugia</text:span><text:span text:style-name="T399">u naftos produktų ar aplinkai pavojingų cheminių medžiagų);</text:span></text:p>
      <text:p text:style-name="P400"><text:span text:style-name="T401">8.3.1.4</text:span><text:span text:style-name="T402">. popieriaus, celiuliozės gamyba;</text:span></text:p>
      <text:p text:style-name="P403"><text:span text:style-name="T404">8.3.1.5</text:span><text:span text:style-name="T405">. atominės energijos gamyba;</text:span></text:p>
      <text:p text:style-name="P406"><text:span text:style-name="T407">8.3.1.6</text:span><text:span text:style-name="T408">. radioaktyviųjų atliekų tvarkymas, saugojimas ir laidojimas;</text:span></text:p>
      <text:p text:style-name="P409"><text:span text:style-name="T410">8.3.1.7</text:span><text:span text:style-name="T411">. pavojingų atliekų<text:s/></text:span><text:span text:style-name="T412">naudojimas ir šalinimas, išskyrus tuos atvejus, kai veikla vykdoma pastate;</text:span></text:p>
      <text:p text:style-name="P413"><text:span text:style-name="T414">8.3.1.8</text:span><text:span text:style-name="T415">. mineralinių trąšų gamyba;</text:span></text:p>
      <text:p text:style-name="P416"><text:span text:style-name="T417">8.3.1.9</text:span><text:span text:style-name="T418">. cheminių medžiagų (pagrindinių augalų apsaugos produktų ir biocidų, organinių ir neorganinių medžiagų) gamyba;</text:span></text:p>
      <text:p text:style-name="P419"><text:span text:style-name="T420">8.3.1.10</text:span><text:span text:style-name="T421">. eks</text:span><text:span text:style-name="T422">ploatuoti netinkamų transporto priemonių apdorojimas, išskyrus tuos atvejus, kai veikla vykdoma pastate;</text:span></text:p>
      <text:p text:style-name="P423"><text:span text:style-name="T424">8.3.1.11</text:span><text:span text:style-name="T425">. vykdantys anglies dioksido geologinio saugojimo veiklą Lietuvos Respublikos anglies dioksido geologinio saugojimo įstatymo nustatyta tvar</text:span><text:span text:style-name="T426">ka.</text:span>;</text:p>
      <text:p text:style-name="P427">Papildyta punktu:</text:p>
      <text:p text:style-name="P428"><text:span text:style-name="T429">Nr.<text:s/></text:span><text:a xlink:href="https://www.e-tar.lt/portal/legalAct.html?documentId=TAR.AD59A3DD19CE" office:target-frame-name="_top" xlink:show="replace"><text:span text:style-name="T430">D1-787</text:span></text:a><text:span text:style-name="T431">, 2011-10-11, Žin., 2011, Nr. 124-5890 (2011-10-15), i. k. 111301MISAK00D1-787</text:span></text:p>
      <text:p text:style-name="Normal"/>
      <text:p text:style-name="P432"><text:span text:style-name="T433">8.3.1.12</text:span><text:span text:style-name="T434">. auginantys mėsines kiaules, paršavedes ir<text:s/></text:span><text:span text:style-name="T435">(arba) paukščius, kai šiai ūkinei veiklai reikalingas TIPK leidimas;</text:span><text:s/></text:p>
      <text:p text:style-name="P436">Papildyta punktu:</text:p>
      <text:p text:style-name="P437"><text:span text:style-name="T438">Nr.<text:s/></text:span><text:a xlink:href="https://www.e-tar.lt/portal/legalAct.html?documentId=TAR.99916A8357A6" office:target-frame-name="_top" xlink:show="replace"><text:span text:style-name="T439">D1-911</text:span></text:a><text:span text:style-name="T440">, 2011-11-25, Žin., 2011, Nr. 148-6962 (2011-12-03), i. k. 111301MISAK00D1-9</text:span><text:span text:style-name="T441">11</text:span></text:p>
      <text:p text:style-name="Normal"/>
      <text:p text:style-name="P442"><text:span text:style-name="T443">8.3.1.13</text:span><text:span text:style-name="T444">. vienoje vietoje (tvarte ar tvartų grupėje) laikantys 500 ar daugiau sutartinių gyvulių atitinkantį galvijų (įskaitant karves, veršelius) skaičių;</text:span><text:s/></text:p>
      <text:p text:style-name="P445">Papildyta punktu:</text:p>
      <text:p text:style-name="P446"><text:span text:style-name="T447">Nr.<text:s/></text:span><text:a xlink:href="https://www.e-tar.lt/portal/legalAct.html?documentId=TAR.99916A8357A6" office:target-frame-name="_top" xlink:show="replace"><text:span text:style-name="T448">D1-911</text:span></text:a><text:span text:style-name="T449">, 2011-11-25, Žin., 2011, Nr. 148-6962 (2011-12-03), i. k. 111301MISAK00D1-911</text:span></text:p>
      <text:p text:style-name="Normal"/>
      <text:p text:style-name="P450"><text:span text:style-name="T451">8.3.1.14</text:span><text:span text:style-name="T452">.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453">irtintas Lietuvos Respublikos aplinkos ministro 2000 m. spalio 18 d. įsakymu Nr. 444 (Žin., 2000, Nr.<text:s/></text:span><text:a xlink:href="https://www.e-tar.lt/portal/lt/legalAct/TAR.0AEAA380147B" office:target-frame-name="_blank" xlink:show="new"><text:span text:style-name="T454">96-3051</text:span></text:a><text:span text:style-name="T455">), gali kelti pavojų aplinkai ir žmonių sveikatai;</text:span><text:s/></text:p>
      <text:p text:style-name="P456">Papildyta<text:s/>punktu:</text:p>
      <text:p text:style-name="P457"><text:span text:style-name="T458">Nr.<text:s/></text:span><text:a xlink:href="https://www.e-tar.lt/portal/legalAct.html?documentId=TAR.99916A8357A6" office:target-frame-name="_top" xlink:show="replace"><text:span text:style-name="T459">D1-911</text:span></text:a><text:span text:style-name="T460">, 2011-11-25, Žin., 2011, Nr. 148-6962 (2011-12-03), i. k. 111301MISAK00D1-911</text:span></text:p>
      <text:p text:style-name="Normal"/>
      <text:p text:style-name="P461"><text:span text:style-name="T462">8.3.2</text:span><text:span text:style-name="T463">. ūkio subjektai, eksploatuojantys:</text:span></text:p>
      <text:p text:style-name="P464"><text:span text:style-name="T465">8.3.2.1</text:span><text:span text:style-name="T466">. degalines, išskyru</text:span><text:span text:style-name="T467">s atvejus, kai:</text:span></text:p>
      <text:p text:style-name="P468"><text:span text:style-name="T469">8.3.2.1.1</text:span><text:span text:style-name="T470">. gruntinis vanduo potencialios taršos vietose slūgso giliau kaip 15 m;</text:span></text:p>
      <text:p text:style-name="P471"><text:span text:style-name="T472">8.3.2.1.2</text:span><text:span text:style-name="T473">. eksploatuojamos degalinės, kurių planuojama (projektinė) metinė skystojo kuro apyvarta mažesnė kaip 400 m</text:span><text:span text:style-name="T474">3</text:span><text:span text:style-name="T475">, kai nėra viršijamos teršiančių med</text:span><text:span text:style-name="T476">žiagų didžiausios leistinos koncentracijos, nurodytos Naftos produktais užterštų teritorijų tvarkymo aplinkos apsaugos reikalavimuose LAND 9-2009, patvirtintuose Lietuvos Respublikos aplinkos ministro 2009 m. lapkričio 17 d. įsakymu Nr. D1-694 (Žin., 2009,</text:span><text:span text:style-name="T477"><text:s/>Nr.<text:s/></text:span><text:a xlink:href="https://www.e-tar.lt/portal/lt/legalAct/TAR.A4CDFBAF4A79" office:target-frame-name="_blank" xlink:show="new"><text:span text:style-name="T478">140-6174</text:span></text:a><text:span text:style-name="T479">), ir teršiančių medžiagų koncentracijos nedidėja;</text:span><text:s/></text:p>
      <text:p text:style-name="P480">Punkto pakeitimai:</text:p>
      <text:p text:style-name="P481"><text:span text:style-name="T482">Nr.<text:s/></text:span><text:a xlink:href="https://www.e-tar.lt/portal/legalAct.html?documentId=TAR.99916A8357A6" office:target-frame-name="_top" xlink:show="replace"><text:span text:style-name="T483">D</text:span><text:span text:style-name="T484">1-911</text:span></text:a><text:span text:style-name="T485">, 2011-11-25, Žin., 2011, Nr. 148-6962 (2011-12-03), i. k. 111301MISAK00D1-911</text:span></text:p>
      <text:p text:style-name="Normal"/>
      <text:p text:style-name="P486"><text:span text:style-name="T487">8.3.2.2</text:span><text:span text:style-name="T488">. įrenginius pavojingoms atliekoms šalinti arba joms naudoti, kai pajėgumas didesnis kaip 10 tonų per parą;</text:span></text:p>
      <text:p text:style-name="P489"><text:span text:style-name="T490">8.3.2.3</text:span><text:span text:style-name="T491">. sąvartynus, priimančius daugiau negu<text:s/></text:span><text:span text:style-name="T492">10 tonų atliekų per parą arba kurių bendras pajėgumas didesnis kaip 25000 tonų, išskyrus inertinių atliekų sąvartynus;</text:span></text:p>
      <text:p text:style-name="P493"><text:span text:style-name="T494">8.3.2.4</text:span><text:span text:style-name="T495">. įrenginius, kuriuose, naudojant organinius tirpiklius, atliekamas medžiagų, daiktų arba gaminių paviršiaus apdorojimas –<text:s/></text:span><text:span text:style-name="T496">taurinimas, šlichtinimas, dengimas, riebalų šalinimas, atsparaus vandeniui darymas, klijavimas, dažymas, valymas arba impregnavimas, kuriuose tirpiklių vartojimo pajėgumas didesnis kaip 150 kg per valandą arba didesnis kaip 200 tonų per metus;</text:span></text:p>
      <text:p text:style-name="P497"><text:span text:style-name="T498">8.3.2.5</text:span><text:span text:style-name="T499">.</text:span><text:span text:style-name="T500"><text:s/>nuotekų valymo įrenginius, kurių pajėgumas didesnis kaip 100 000 gyventojų ekvivalento (toliau – GE);</text:span></text:p>
      <text:p text:style-name="P501"><text:span text:style-name="T502">8.3.2.6</text:span><text:span text:style-name="T503">. nuotekų valymo įrenginius, kurių pajėgumas didesnis kaip 10 000 GE, kai jie įrengti paviršinio vandens telkinių arba vandenviečių apsaugos z</text:span><text:span text:style-name="T504">onoje;</text:span></text:p>
      <text:p text:style-name="P505"><text:span text:style-name="T506">8.3.2.7</text:span><text:span text:style-name="T507">. nuotekų filtravimo įrenginius (didesnio kaip 50 m</text:span><text:span text:style-name="T508">3</text:span><text:span text:style-name="T509"><text:s/>per parą našumo), kai galutinis nuotekų valymas atliekamas tik šiam tikslui skirtoje vietoje natūralios sanklodos gruntuose ir neturint organizuoto nuotekų išleidimo;</text:span></text:p>
      <text:p text:style-name="P510"><text:span text:style-name="T511">8.3.2.8.</text:span><text:span text:style-name="T512"><text:s/>Neteko galios nuo 2012-05-01</text:span></text:p>
      <text:p text:style-name="P513">Punkto naikinimas:</text:p>
      <text:p text:style-name="P514"><text:span text:style-name="T515">Nr.<text:s/></text:span><text:a xlink:href="https://www.e-tar.lt/portal/legalAct.html?documentId=TAR.99916A8357A6" office:target-frame-name="_top" xlink:show="replace"><text:span text:style-name="T516">D1-911</text:span></text:a><text:span text:style-name="T517">, 2011-11-25, Žin. 2011, Nr. 148-6962 (2011-12-03), i. k. 111301MISAK00D1-911</text:span></text:p>
      <text:p text:style-name="Normal"/>
      <text:p text:style-name="P518"><text:span text:style-name="T519">8.3.2.9</text:span><text:span text:style-name="T520">. objektus, kurių statini</text:span><text:span text:style-name="T521">o projekte numatytas požeminio vandens monitoringas;</text:span></text:p>
      <text:p text:style-name="P522"><text:span text:style-name="T523">8.3.2.10</text:span><text:span text:style-name="T524">. geriamojo vandens tiekimo vandenvietes, kai paimamo ar planuojamo paimti vandens kiekis (vidutinis metinis paėmimas) viršija 100 m</text:span><text:span text:style-name="T525">3</text:span><text:span text:style-name="T526"><text:s/>per parą;</text:span></text:p>
      <text:p text:style-name="P527"><text:span text:style-name="T528">8.3.2.11</text:span><text:span text:style-name="T529">. natūralaus ir gydomojo mineralini</text:span><text:span text:style-name="T530">o vandens vandenvietes (nepriklausomai nuo paimamo vandens kiekio);</text:span></text:p>
      <text:p text:style-name="P531"><text:span text:style-name="T532">8.3.2.12</text:span><text:span text:style-name="T533">. požeminės hidrosferos sausinimo objektus (jeigu gali paveikti gyventojų vartojamo ir ekosistemų funkcionavimą užtikrinančio požeminio vandens išteklius);</text:span></text:p>
      <text:p text:style-name="P534"><text:span text:style-name="T535">8.3.3</text:span><text:span text:style-name="T536">. ūkio su</text:span><text:span text:style-name="T537">bjektai, kuriems poveikio požeminiam vandeniui monitoringo vykdymas numatytas planuojamos ūkinės veiklos PAV ataskaitoje ar statinio projekte, parengtuose teisės aktų nustatyta tvarka;</text:span></text:p>
      <text:p text:style-name="P538"><text:span text:style-name="T539">8.4</text:span><text:span text:style-name="T540">. poveikio drenažiniam vandeniui monitoringą – ūkio subjektai,</text:span><text:span text:style-name="T541"><text:s/>vykdantys Nuostatų 8.3.1.12 ar 8.3.1.13 punkte nurodytą veiklą ir išlaistantys mėšlą ir (ar) srutas teritorijoje, kurioje yra įrengta drenažo sistema, ir kai visas ūkio subjekto laistomos teritorijos plotas patenka į drenažo sistemą ir RAAD vertinimu iš t</text:span><text:span text:style-name="T542">os drenažo sistemos ištekantis vanduo gali daryti neigiamą poveikį paviršiniams vandens telkiniams bei visoje teritorijoje, kurioje yra įrengta drenažo sistema, nėra vykdoma kitų ūkio subjektų ūkinė veikla, galinti neigiamai įtakoti iš tos drenažo sistemos</text:span><text:span text:style-name="T543"><text:s/>ištekančio vandens parametrų, nurodytų Nuostatų 1 priedo 17.4 punkte, reikšmes;</text:span><text:s/></text:p>
      <text:p text:style-name="P544">Punkto pakeitimai:</text:p>
      <text:p text:style-name="P545"><text:span text:style-name="T546">Nr.<text:s/></text:span><text:a xlink:href="https://www.e-tar.lt/portal/legalAct.html?documentId=TAR.99916A8357A6" office:target-frame-name="_top" xlink:show="replace"><text:span text:style-name="T547">D1-911</text:span></text:a><text:span text:style-name="T548">, 2011-11-25, Žin., 2011, Nr. 148-6962 (2011-12-03), i. k. 1113</text:span><text:span text:style-name="T549">01MISAK00D1-911</text:span></text:p>
      <text:p text:style-name="Normal"/>
      <text:p text:style-name="P550"><text:span text:style-name="T551">8.5</text:span><text:span text:style-name="T552">. poveikio dirvožemiui monitoringą:</text:span></text:p>
      <text:p text:style-name="P553"><text:span text:style-name="T554">8.5.1.</text:span><text:span text:style-name="T555"><text:s/>Neteko galios nuo 2012-05-01</text:span></text:p>
      <text:p text:style-name="P556">Punkto naikinimas:</text:p>
      <text:p text:style-name="P557"><text:span text:style-name="T558">Nr.<text:s/></text:span><text:a xlink:href="https://www.e-tar.lt/portal/legalAct.html?documentId=TAR.99916A8357A6" office:target-frame-name="_top" xlink:show="replace"><text:span text:style-name="T559">D1-911</text:span></text:a><text:span text:style-name="T560">, 2011-11-25, Žin. 2011, Nr. 148-6962 (2011-12-03</text:span><text:span text:style-name="T561">), i. k. 111301MISAK00D1-911</text:span></text:p>
      <text:p text:style-name="Normal"/>
      <text:p text:style-name="P562"><text:span text:style-name="T563">8.5.2</text:span><text:span text:style-name="T564">. ūkio subjektai, kuriems poveikio dirvožemiui monitoringo vykdymas numatytas planuojamos ūkinės veiklos PAV ataskaitoje ar statinio projekte, parengtuose teisės aktų nustatyta tvarka;</text:span></text:p>
      <text:p text:style-name="P565"><text:span text:style-name="T566">8.6</text:span><text:span text:style-name="T567">. poveikio biologinei į</text:span><text:span text:style-name="T568">vairovei, kraštovaizdžiui monitoringą turi vykdyti ūkio subjektai, kuriems poveikio biologinei įvairovei, kraštovaizdžiui monitoringo vykdymas numatytas planuojamos ūkinės veiklos PAV ataskaitoje ar statinio projekte, parengtuose teisės aktų nustatyta tvar</text:span><text:span text:style-name="T569">ka.</text:span></text:p>
      <text:p text:style-name="P570"><text:span text:style-name="T571">8</text:span><text:span text:style-name="T572">1</text:span><text:span text:style-name="T573">. Ūkio subjektų aplinkos (taršos ir poveikio aplinkai) radiologinį monitoringą privalo vykdyti:</text:span></text:p>
      <text:p text:style-name="P574"><text:span text:style-name="T575">8</text:span><text:span text:style-name="T576">1</text:span><text:span text:style-name="T577">.1</text:span><text:span text:style-name="T578">. ūkio subjektas, projektuojantis, statantis, eksploatuojantis branduolinės energetikos objektą (toliau – BEO), vykdantis BEO eksploatavimo<text:s/></text:span><text:span text:style-name="T579">nutraukimą ir vykdantis uždarytų radioaktyviųjų atliekų kapinynų priežiūrą. Jeigu ūkio subjekto veiklos metu į aplinką (aplinkos orą, vandenį (nuotakyną)) radionuklidai nėra išmetami, vykdomas tik poveikio aplinkai radiologinis monitoringas;</text:span></text:p>
      <text:p text:style-name="P580"><text:span text:style-name="T581">8</text:span><text:span text:style-name="T582">1</text:span><text:span text:style-name="T583">.2</text:span><text:span text:style-name="T584">. įmon</text:span><text:span text:style-name="T585">ės, asmens ir visuomenės sveikatos priežiūros, mokslo ir mokymo įstaigos, valstybės valdymo ir savivaldos institucijos, vykdančios veiklą su jonizuojančiosios spinduliuotės šaltiniais, kuriai vykdyti teisės aktų nustatyta tvarka reikalinga licencija ir kur</text:span><text:span text:style-name="T586">ios metu į aplinką (aplinkos orą, vandenį (nuotakyną)) išmetami ar gali būti išmetami radionuklidai, jeigu pagal galiojančių teisės aktų reikalavimus nustatoma, kad ūkio subjektui reikalingas leidimas išmesti į aplinką radionuklidus, ir įvertinta gyventojų</text:span><text:span text:style-name="T587"><text:s/>kritinės grupės narių apšvitos dozė didesnė už 0,1 mSv (100 ?Sv) per metus.</text:span><text:s/></text:p>
      <text:p text:style-name="P588">Papildyta punktu:</text:p>
      <text:p text:style-name="P589"><text:span text:style-name="T590">Nr.<text:s/></text:span><text:a xlink:href="https://www.e-tar.lt/portal/legalAct.html?documentId=TAR.A0C9ED4AF10F" office:target-frame-name="_top" xlink:show="replace"><text:span text:style-name="T591">D1-772</text:span></text:a><text:span text:style-name="T592">, 2011-10-04, Žin., 2011, Nr. 121-5741 (2011-10-08), i. k. 111301M</text:span><text:span text:style-name="T593">ISAK00D1-772</text:span></text:p>
      <text:p text:style-name="Normal"/>
      <text:p text:style-name="P594"><text:span text:style-name="T595">9</text:span><text:span text:style-name="T596">. RAAD, remdamasis turimų aplinkos tyrimų rezultatais, motyvuotu sprendimu gali nurodyti ūkio subjektui vykdyti aplinkos monitoringą ir kitais šiame skyriuje nenurodytais atvejais.</text:span></text:p>
      <text:p text:style-name="P597"/>
      <text:p text:style-name="P598"><text:span text:style-name="T599">III</text:span><text:span text:style-name="T600">.<text:s/></text:span><text:span text:style-name="T601">ŪKIO SUBJEKTŲ APLINKOS MONITORINGO TIKSLAI</text:span></text:p>
      <text:p text:style-name="P602"/>
      <text:p text:style-name="P603"><text:span text:style-name="T604">10</text:span><text:span text:style-name="T605">. Ūkio subjektų technologinių procesų monitoringo tikslas – matuojant įrenginiuose vykstančių technologinių procesų parametrus, kurie yra susiję su teršalų išmetimu/išleidimu, energijos suvartojimu ir atliekų susidarymu, stebėti ir vertinti, ar ūkio<text:s/></text:span><text:span text:style-name="T606">subjektas nenukrypsta nuo technologinio režimo ir dėl to nesukelia didesnio už leistiną aplinkos teršimo.</text:span></text:p>
      <text:p text:style-name="P607"><text:span text:style-name="T608">11</text:span><text:span text:style-name="T609">. Ūkio subjektų taršos šaltinių išmetamų/išleidžiamų teršalų monitoringo tikslas – vertinti, ar iš taršos šaltinių išmetamų/išleidžiamų teršalų<text:s/></text:span><text:span text:style-name="T610">kiekis neviršija nustatytų ribinių verčių ir/arba normų.</text:span></text:p>
      <text:p text:style-name="P611"><text:span text:style-name="T612">12</text:span><text:span text:style-name="T613">. Ūkio subjektų poveikio aplinkos kokybei (poveikio aplinkai) monitoringo tikslas – stebėti, vertinti bei prognozuoti<text:s/></text:span><text:span text:style-name="T614">ūkinės veiklos daromą</text:span><text:span text:style-name="T615"><text:s/>poveikį gamtinės aplinkos kokybei.</text:span></text:p>
      <text:p text:style-name="P616">Punkto pakeitimai:</text:p>
      <text:p text:style-name="P617"><text:span text:style-name="T618">Nr.<text:s/></text:span><text:a xlink:href="https://www.e-tar.lt/portal/legalAct.html?documentId=TAR.99916A8357A6" office:target-frame-name="_top" xlink:show="replace"><text:span text:style-name="T619">D1-911</text:span></text:a><text:span text:style-name="T620">, 2011-11-25, Žin., 2011, Nr. 148-6962 (2011-12-03), i. k. 111301MISAK00D1-911</text:span></text:p>
      <text:p text:style-name="Normal"/>
      <text:p text:style-name="P621"><text:span text:style-name="T622">I</text:span><text:span text:style-name="T623">V</text:span><text:span text:style-name="T624">.<text:s/></text:span><text:span text:style-name="T625">ŪKIO SUBJEKTŲ APLINKOS MONITORINGO PROGRAMA, JOS RENGIMO BEI DERINIMO<text:s/></text:span><text:span text:style-name="T626">TVARKA</text:span></text:p>
      <text:p text:style-name="P627"/>
      <text:p text:style-name="P628"><text:span text:style-name="T629">13</text:span><text:span text:style-name="T630">. Ūkio subjektų aplinkos monitoringas vykdomas pagal ūkio subjekto parengtą ir su atitinkamu RAAD suderintą ūkio subjektų aplinkos monitoringo programą (toliau – Monitoringo programa).</text:span></text:p>
      <text:p text:style-name="P631"><text:span text:style-name="T632">14</text:span><text:span text:style-name="T633">. Monitoringo programa rengiama atsižvelgiant į šių</text:span><text:span text:style-name="T634"><text:s/>Nuostatų 1 priedo reikalavimus ir pagal šių Nuostatų 2 priede pateiktą formą. Ūkio subjektai, nurodyti Nuostatų 8.3.1.1–8.3.1.11, 8.3.1.14, 8.3.2.1–8.3.2.7, 8.3.2.9, 8.3.3 punktuose, Monitoringo programą rengia atlikus ekogeologinius tyrimus, nurodytus Ek</text:span><text:span text:style-name="T635">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636">71-2759</text:span></text:a><text:span text:style-name="T637">), o ūkio subjektai, nurodyti Nuostatų 8.3.1.12 ir 8.3.1.13 punktuose, atlikus hidrogeologinius tyrimus, nurodytus Žemės ūkio veiklos subjektų poveikio požeminiam vandeniui vertinimo ir monitoringo tvarkos apraše, patvirtintame Lietuvos Respublikos</text:span><text:span text:style-name="T638"><text:s/>aplinkos ministro 2010 m. gruodžio 30 d. įsakymu Nr. D1-1056 (Žin., 2011, Nr.<text:s/></text:span><text:a xlink:href="https://www.e-tar.lt/portal/lt/legalAct/TAR.A2A283D495AA" office:target-frame-name="_blank" xlink:show="new"><text:span text:style-name="T639">2-63</text:span></text:a><text:span text:style-name="T640">).</text:span><text:s/></text:p>
      <text:p text:style-name="P641">Punkto pakeitimai:</text:p>
      <text:p text:style-name="P642"><text:span text:style-name="T643">Nr.<text:s/></text:span><text:a xlink:href="https://www.e-tar.lt/portal/legalAct.html?documentId=TAR.99916A8357A6" office:target-frame-name="_top" xlink:show="replace"><text:span text:style-name="T644">D1-911</text:span></text:a><text:span text:style-name="T645">, 2011-11-25, Žin., 2011, Nr. 148-6962 (2011-12-03), i. k. 111301MISAK00D1-911</text:span></text:p>
      <text:p text:style-name="Normal"/>
      <text:p text:style-name="P646"><text:span text:style-name="T647">15</text:span><text:span text:style-name="T648">. Monitoringo programa rengiama ir derinama su RAAD šia tvarka:</text:span></text:p>
      <text:p text:style-name="P649"><text:span text:style-name="T650">15.1</text:span><text:span text:style-name="T651">. kai ūkio subjektas privalo gauti TIPK leidimą, Monitoringo programa<text:s/></text:span><text:span text:style-name="T652">turi būti pateikiama kaip sudedamoji paraiškos TIPK leidimui gauti ar atnaujinti dalis ir yra derinama kartu su paraiška TIPK leidimui gauti TIPK taisyklių nustatyta tvarka;</text:span></text:p>
      <text:p text:style-name="P653"><text:span text:style-name="T654">15.2</text:span><text:span text:style-name="T655">. kitais, Nuostatų 15.1 punkte nenustatytais, atvejais:</text:span></text:p>
      <text:p text:style-name="P656"><text:span text:style-name="T657">15.2.1</text:span><text:span text:style-name="T658">. ūkio sub</text:span><text:span text:style-name="T659">jektas Monitoringo programą (2 egzempliorius, jei Monitoringo programoje numatytas poveikio požeminiam vandeniui monitoringas, – 3 egzempliorius spausdinto teksto ir įrašytą į skaitmeninę laikmeną) pateikia derinti atitinkamam RAAD;</text:span></text:p>
      <text:p text:style-name="P660"><text:span text:style-name="T661">15.2.2</text:span><text:span text:style-name="T662">. RAAD per 15</text:span><text:span text:style-name="T663"><text:s/>darbo dienų nuo Monitoringo programos gavimo išnagrinėja pateiktą Monitoringo programą ir raštu pateikia savo pastabas ir pasiūlymus ūkio subjektui arba ją derina, jei Monitoringo programoje nenumatytas požeminio vandens monitoringas;</text:span></text:p>
      <text:p text:style-name="P664"><text:span text:style-name="T665">15.2.3</text:span><text:span text:style-name="T666">. jei Moni</text:span><text:span text:style-name="T667">toringo programoje numatytas požeminio vandens monitoringas:</text:span></text:p>
      <text:p text:style-name="P668"><text:span text:style-name="T669">15.2.3.1</text:span><text:span text:style-name="T670">. RAAD per 5 darbo dienas Monitoringo programą pateikia derinti LGT. LGT ne vėliau kaip per 10 darbo dienų nuo Monitoringo programos gavimo iš RAAD dienos pateikia raštu savo pastabas i</text:span><text:span text:style-name="T671">r pasiūlymus RAAD arba raštu derina Monitoringo programą;</text:span></text:p>
      <text:p text:style-name="P672"><text:span text:style-name="T673">15.2.3.2</text:span><text:span text:style-name="T674">. RAAD, gavęs iš LGT pastabas ir pasiūlymus, ne vėliau kaip per 10 darbo dienų nuo pastabų ir pasiūlymų gavimo dienos raštu pateikia apibendrintas pastabas ir pasiūlymus ūkio subjektui,<text:s/></text:span><text:span text:style-name="T675">teikusiam Monitoringo programą derinti, arba ją derina, jei pastabų nėra;</text:span></text:p>
      <text:p text:style-name="P676"><text:span text:style-name="T677">15.2.4</text:span><text:span text:style-name="T678">. ūkio subjektas, gavęs pastabas ir pasiūlymus iš RAAD, pataiso Monitoringo programą ir pateikia pakartotinai derinti šių Nuostatų nustatyta tvarka. Pakartotiniam<text:s/></text:span><text:span text:style-name="T679">derinimui pateikta Monitoringo programa derinama šių Nuostatų 15.2 punkte nustatyta tvarka.</text:span><text:s/></text:p>
      <text:p text:style-name="P680">Punkto pakeitimai:</text:p>
      <text:p text:style-name="P681"><text:span text:style-name="T682">Nr.<text:s/></text:span><text:a xlink:href="https://www.e-tar.lt/portal/legalAct.html?documentId=TAR.99916A8357A6" office:target-frame-name="_top" xlink:show="replace"><text:span text:style-name="T683">D1-911</text:span></text:a><text:span text:style-name="T684">, 2011-11-25, Žin., 2011, Nr. 148-6962 (2011-12-</text:span><text:span text:style-name="T685">03), i. k. 111301MISAK00D1-911</text:span></text:p>
      <text:p text:style-name="Normal"/>
      <text:p text:style-name="P686"><text:span text:style-name="T687">16</text:span><text:span text:style-name="T688">. Kai Monitoringo programa rengiama ir derinama Nuostatų 15.2 punkte nustatyta tvarka, vienas RAAD suderintos Monitoringo programos egzempliorius lieka RAAD, kitas grąžinamas ūkio subjektui, o, jei Monitoringo programo</text:span><text:span text:style-name="T689">je numatytas poveikio požeminiam vandeniui monitoringas, RAAD vieną suderintos Monitoringo programos egzempliorių pateikia LGT.</text:span><text:s/></text:p>
      <text:p text:style-name="P690">Punkto pakeitimai:</text:p>
      <text:p text:style-name="P691"><text:span text:style-name="T692">Nr.<text:s/></text:span><text:a xlink:href="https://www.e-tar.lt/portal/legalAct.html?documentId=TAR.99916A8357A6" office:target-frame-name="_top" xlink:show="replace"><text:span text:style-name="T693">D1-911</text:span></text:a><text:span text:style-name="T694">, 2011-11-25,<text:s/></text:span><text:span text:style-name="T695">Žin., 2011, Nr. 148-6962 (2011-12-03), i. k. 111301MISAK00D1-911</text:span></text:p>
      <text:p text:style-name="Normal"/>
      <text:p text:style-name="P696"><text:span text:style-name="T697">17</text:span><text:span text:style-name="T698">. Monitoringo programa yra atnaujinama (keičiama):</text:span></text:p>
      <text:p text:style-name="P699"><text:span text:style-name="T700">17.1</text:span><text:span text:style-name="T701">. kai atnaujinamas Taršos integruotos prevencijos ir kontrolės leidimas;</text:span></text:p>
      <text:p text:style-name="P702"><text:span text:style-name="T703">17.2</text:span><text:span text:style-name="T704">. Taršos integruotos prevencijos ir kontrolės<text:s/></text:span><text:span text:style-name="T705">leidimo sąlygose nustatytais atvejais ir terminais;</text:span></text:p>
      <text:p text:style-name="P706"><text:span text:style-name="T707">17.3</text:span><text:span text:style-name="T708">. kai ji nebeatitinka teisės aktų reikalavimų;</text:span></text:p>
      <text:p text:style-name="P709"><text:span text:style-name="T710">17.4</text:span><text:span text:style-name="T711">. pasikeitus ūkio subjekto vykdomai veiklai ir kai dėl tokio pasikeitimo pagal Nuostatų 6–9 punktų nuostatas atsiranda pareiga vykdyti atitin</text:span><text:span text:style-name="T712">kamą aplinkos monitoringą.</text:span><text:s/></text:p>
      <text:p text:style-name="P713">Punkto pakeitimai:</text:p>
      <text:p text:style-name="P714"><text:span text:style-name="T715">Nr.<text:s/></text:span><text:a xlink:href="https://www.e-tar.lt/portal/legalAct.html?documentId=TAR.99916A8357A6" office:target-frame-name="_top" xlink:show="replace"><text:span text:style-name="T716">D1-911</text:span></text:a><text:span text:style-name="T717">, 2011-11-25, Žin., 2011, Nr. 148-6962 (2011-12-03), i. k. 111301MISAK00D1-911</text:span></text:p>
      <text:p text:style-name="Normal"/>
      <text:p text:style-name="P718"><text:span text:style-name="T719">18</text:span><text:span text:style-name="T720">. Monitoringo programa RAAD m</text:span><text:span text:style-name="T721">otyvuotu sprendimu ar ūkio subjekto motyvuotu prašymu gali būti keičiama kitais šių Nuostatų 17 punkte nenumatytais atvejais.</text:span></text:p>
      <text:p text:style-name="P722">Punkto pakeitimai:</text:p>
      <text:p text:style-name="P723"><text:span text:style-name="T724">Nr.<text:s/></text:span><text:a xlink:href="https://www.e-tar.lt/portal/legalAct.html?documentId=TAR.99916A8357A6" office:target-frame-name="_top" xlink:show="replace"><text:span text:style-name="T725">D1-911</text:span></text:a><text:span text:style-name="T726">, 2011-11-25, Žin.,</text:span><text:span text:style-name="T727"><text:s/>2011, Nr. 148-6962 (2011-12-03), i. k. 111301MISAK00D1-911</text:span></text:p>
      <text:p text:style-name="Normal"/>
      <text:p text:style-name="P728"><text:span text:style-name="T729">19</text:span><text:span text:style-name="T730">. Atsiradus šių Nuostatų 17 punkte nurodytiems Monitoringo programos atnaujinimo (keitimo) pagrindams ar šių Nuostatų 18 punkte numatytu atveju, ūkio subjektas pateikia RAAD derinti pakeist</text:span><text:span text:style-name="T731">ą Monitoringo programą šių Nuostatų 15 punkte nustatyta tvarka.</text:span></text:p>
      <text:p text:style-name="P732"/>
      <text:p text:style-name="P733"><text:span text:style-name="T734">V</text:span><text:span text:style-name="T735">.<text:s/></text:span><text:span text:style-name="T736">Ū</text:span><text:span text:style-name="T737">KIO SUBJEKTŲ APLINKOS MONITORINGO VYKDYMAS,<text:s/></text:span><text:span text:style-name="T738">TYRIMŲ IR</text:span><text:span text:style-name="T739"><text:s/>MATAVIMŲ KOKYBĖS UŽTIKRINIMAS IR KONTROLĖ</text:span></text:p>
      <text:p text:style-name="P740"/>
      <text:p text:style-name="P741"><text:span text:style-name="T742">20</text:span><text:span text:style-name="T743">. Monitoringas vykdomas laikantis šiame skyriuje ir Nuostatų 1 priede<text:s/></text:span><text:span text:style-name="T744">nustatytų reikalavimų.</text:span><text:s/></text:p>
      <text:p text:style-name="P745">Punkto pakeitimai:</text:p>
      <text:p text:style-name="P746"><text:span text:style-name="T747">Nr.<text:s/></text:span><text:a xlink:href="https://www.e-tar.lt/portal/legalAct.html?documentId=TAR.99916A8357A6" office:target-frame-name="_top" xlink:show="replace"><text:span text:style-name="T748">D1-911</text:span></text:a><text:span text:style-name="T749">, 2011-11-25, Žin., 2011, Nr. 148-6962 (2011-12-03), i. k. 111301MISAK00D1-911</text:span></text:p>
      <text:p text:style-name="Normal"/>
      <text:p text:style-name="P750"><text:span text:style-name="T751">21</text:span><text:span text:style-name="T752">. Ūkio subjektai privalo<text:s/></text:span><text:span text:style-name="T753">stebėjimus, tyrimus ir matavimus (toliau – Matavimai) atlikti pagal teisės aktuose nustatytus metodus. Jei teisės aktuose nėra nustatytų metodų – pagal Lietuvos, Europos ar tarptautinių standartų reikalavimus, o jei nėra ir šių reikalavimų – pagal parengta</text:span><text:span text:style-name="T754">s Matavimų procedūras.</text:span></text:p>
      <text:p text:style-name="P755"><text:span text:style-name="T756">22</text:span><text:span text:style-name="T757">. Jei nei teisės aktuose, nei metode, kurį privaloma taikyti pagal teisės akto reikalavimus, nenurodyta Matavimų neapibrėžtis ar paklaida, vykdant ūkio subjektų aplinkos monitoringą, taikomi šie reikalavimai:</text:span></text:p>
      <text:p text:style-name="P758"><text:span text:style-name="T759">22.1</text:span><text:span text:style-name="T760">. ūkio subje</text:span><text:span text:style-name="T761">ktų taršos šaltinių išmetamų į aplinkos orą teršalų Matavimams taikomų matavimo metodų paklaida neturi būti didesnė kaip 25%. Mažiausia naudojamu metodu išmatuojama teršalo koncentracija (teršalo nustatymo riba) turi būti mažesnė arba lygi 30% nuo išmetamo</text:span><text:span text:style-name="T762"><text:s/>teršalo ribinės ar siektinos vertės, išreikštos mg/Nm</text:span><text:span text:style-name="T763">3</text:span><text:span text:style-name="T764">, nustatytos konkretaus objekto ūkinės veiklos vykdymo metu išmetamam teršalui iš stacionaraus aplinkos oro taršos šaltinio;</text:span></text:p>
      <text:p text:style-name="P765"><text:span text:style-name="T766">22.2</text:span><text:span text:style-name="T767">. aplinkos ore esančių teršalų Matavimams taikomų Matavimo metodų pa</text:span><text:span text:style-name="T768">klaida neturi būti didesnė kaip 25%. Mažiausia naudojamu metodu išmatuojama teršalo koncentracija (teršalo nustatymo riba) turi būti mažesnė arba lygi 30% nuo teisės aktuose nustatytos ribinės ar siektinos aplinkos oro užterštumo vertės;</text:span></text:p>
      <text:p text:style-name="P769"><text:span text:style-name="T770">22.3</text:span><text:span text:style-name="T771">. ūkio sub</text:span><text:span text:style-name="T772">jektų poveikio paviršiniam ir požeminiam vandeniui ir nuotekų, išleidžiamų į gamtinę aplinką, Matavimams taikomų Matavimo metodų neapibrėžtis neturi būti didesnė kaip 50%, taikant daugiklį k=2, įvertinta esant teršalo koncentracijai artimai DLK (didžiausia</text:span><text:span text:style-name="T773"><text:s/>leistina koncentracija), o mažiausia nustatoma teršalo koncentracija (teršalo nustatymo riba) turi būti mažesnė arba lygi 30% nuo to teršalo DLK;</text:span></text:p>
      <text:p text:style-name="P774"><text:span text:style-name="T775">22.4</text:span><text:span text:style-name="T776">. jeigu ore, paviršiniame ir požeminiame vandenyje (poveikio aplinkos oro kokybei, paviršiniam ir pož</text:span><text:span text:style-name="T777">eminio vandeniui monitoringas) ir nuotekose, išleidžiamose į gamtinę aplinką, išmatuota teršalo koncentracija yra mažesnė už taikomu metodu nustatomą ribą, tai pateikiant monitoringo duomenis turi būti įrašoma to taikomo metodo nustatymo riba pažymint, kad</text:span><text:span text:style-name="T778"><text:s/>išmatuota teršalo koncentracijos vertė yra gauta mažesnė.</text:span></text:p>
      <text:p text:style-name="P779"><text:span text:style-name="T780">23</text:span><text:span text:style-name="T781">. Jei metodo, atitinkančio šių Nuostatų 22.1, 22.2 ir 22.3 punktuose nustatytus reikalavimus, nėra, monitoringas turi būti vykdomas taikant atitinkamus geriausius galimus ir prieinamus Euro</text:span><text:span text:style-name="T782">pos, tarptautinius ar nacionalinius metodus.</text:span></text:p>
      <text:p text:style-name="P783"><text:span text:style-name="T784">23</text:span><text:span text:style-name="T785">1</text:span><text:span text:style-name="T786">. Vykdant ūkio subjektų taršos šaltinių išleidžiamų teršalų monitoringą turi būti laikomasi šių reikalavimų:</text:span></text:p>
      <text:p text:style-name="P787"><text:span text:style-name="T788">23</text:span><text:span text:style-name="T789">1</text:span><text:span text:style-name="T790">.1</text:span><text:span text:style-name="T791">. automatiniai mėginių semtuvai, pastatyti mėginių ėmimo vietoje, užrakinami ir<text:s/></text:span><text:span text:style-name="T792">užplombuojami RAAD, dalyvaujant ūkio subjektui;</text:span></text:p>
      <text:p text:style-name="P793"><text:span text:style-name="T794">23</text:span><text:span text:style-name="T795">1</text:span><text:span text:style-name="T796">.2</text:span><text:span text:style-name="T797">. mėginių ėmimo automatiniais mėginių semtuvais kokybės užtikrinimas atliekamas tikrinant siurbiamąją žarną ir jos padėtį, automatinės mėginių ėmimo įrangos ir mėginių indų išvalymą, mėginių laikymo<text:s/></text:span><text:span text:style-name="T798">temperatūrą;</text:span></text:p>
      <text:p text:style-name="P799"><text:span text:style-name="T800">23</text:span><text:span text:style-name="T801">1</text:span><text:span text:style-name="T802">.3</text:span><text:span text:style-name="T803">. mėginiai, paimti automatiniais mėginių semtuvais, laikomi netinkamais, jeigu:</text:span></text:p>
      <text:p text:style-name="P804"><text:span text:style-name="T805">23</text:span><text:span text:style-name="T806">1</text:span><text:span text:style-name="T807">.3.1</text:span><text:span text:style-name="T808">. baigiant imti paros mėginius per surinkimo indo kraštus išsiliejo nuotekos;</text:span></text:p>
      <text:p text:style-name="P809"><text:span text:style-name="T810">23</text:span><text:span text:style-name="T811">1</text:span><text:span text:style-name="T812">.3.2</text:span><text:span text:style-name="T813">. paros mėginių ėmimas nebuvo baigtas per 24 ± 2 valanda</text:span><text:span text:style-name="T814">s;</text:span></text:p>
      <text:p text:style-name="P815"><text:span text:style-name="T816">23</text:span><text:span text:style-name="T817">1</text:span><text:span text:style-name="T818">.3.3</text:span><text:span text:style-name="T819">. tikrinant mėginių tūrį, konstatuojama, kad nuokrypis tarp apskaičiuoto paimti tūrio ir išmatuoto tūrio didesnis negu 5 %;</text:span></text:p>
      <text:p text:style-name="P820"><text:span text:style-name="T821">23</text:span><text:span text:style-name="T822">1</text:span><text:span text:style-name="T823">.3.4</text:span><text:span text:style-name="T824">. užplombuoto automatinio mėginių semtuvo plomba sugadinta ar nuimta.</text:span><text:s/></text:p>
      <text:p text:style-name="P825">Papildyta punktu:</text:p>
      <text:p text:style-name="P826"><text:span text:style-name="T827">Nr.<text:s/></text:span><text:a xlink:href="https://www.e-tar.lt/portal/legalAct.html?documentId=TAR.99916A8357A6" office:target-frame-name="_top" xlink:show="replace"><text:span text:style-name="T828">D1-911</text:span></text:a><text:span text:style-name="T829">, 2011-11-25, Žin., 2011, Nr. 148-6962 (2011-12-03), i. k. 111301MISAK00D1-911</text:span></text:p>
      <text:p text:style-name="Normal"/>
      <text:p text:style-name="P830"><text:span text:style-name="T831">24</text:span><text:span text:style-name="T832">. Ūkio subjektai, vykdantys aplinkos monitoringą, privalo užtikrinti, kad Matavimus atliktų<text:s/></text:span><text:span text:style-name="T833">laboratorijos, akredituotos teisės aktų nustatyta tvarka arba turinčios leidimus atlikti taršos šaltinių išmetamų į aplinką teršalų ir teršalų aplinkos elementuose matavimus ir tyrimus, išduotus Leidimų atlikti taršos šaltinių išmetamų į aplinką teršalų ir</text:span><text:span text:style-name="T834"><text:s/>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835">4-81</text:span></text:a><text:span text:style-name="T836">;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837">i žemės gelmes išdavimo taisyklių, patvirtintų Lietuvos Respublikos Vyriausybės 2001 m. lapkričio 29 d. nutarimu Nr. 1433 (Žin., 2001, Nr.<text:s/></text:span><text:a xlink:href="https://www.e-tar.lt/portal/lt/legalAct/TAR.633F92FEFFC9" office:target-frame-name="_blank" xlink:show="new"><text:span text:style-name="T838">102-3634</text:span></text:a><text:span text:style-name="T839">; 2005, Nr. 45-1448), nu</text:span><text:span text:style-name="T840">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841">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842">130-5269</text:span></text:a><text:span text:style-name="T843">) reikalavimus.</text:span><text:s/></text:p>
      <text:p text:style-name="P844">Punkto pakeitimai:</text:p>
      <text:p text:style-name="P845"><text:span text:style-name="T846">Nr.<text:s/></text:span><text:a xlink:href="https://www.e-tar.lt/portal/legalAct.html?documentId=TAR.99916A8357A6" office:target-frame-name="_top" xlink:show="replace"><text:span text:style-name="T847">D1-911</text:span></text:a><text:span text:style-name="T848">, 2011-11-25, Žin., 2011, Nr. 148-6962 (2011-12-03), i. k. 111301MISAK00D1-911</text:span></text:p>
      <text:p text:style-name="Normal"/>
      <text:p text:style-name="P849"><text:span text:style-name="T850">25</text:span><text:span text:style-name="T851">. Ūkio subjektų apl</text:span><text:span text:style-name="T852">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853">ybę, taip pat ar taikomi metodai atitinka teisės aktus, kontroliuoja LGT.</text:span><text:s/></text:p>
      <text:p text:style-name="P854">Punkto pakeitimai:</text:p>
      <text:p text:style-name="P855"><text:span text:style-name="T856">Nr.<text:s/></text:span><text:a xlink:href="https://www.e-tar.lt/portal/legalAct.html?documentId=TAR.99916A8357A6" office:target-frame-name="_top" xlink:show="replace"><text:span text:style-name="T857">D1-911</text:span></text:a><text:span text:style-name="T858">, 2011-11-25, Žin., 2011, Nr. 148-6962 (2011-12-03), i. k. 111301MISAK</text:span><text:span text:style-name="T859">00D1-911</text:span></text:p>
      <text:p text:style-name="Normal"/>
      <text:p text:style-name="P860"><text:span text:style-name="T861">vI</text:span><text:span text:style-name="T862">.<text:s/></text:span><text:span text:style-name="T863">Ūkio subjektų aplinkos monitoringo duomenų IR INFORMACIJOS rinkimas, SAUGOJIMAS BEI Pateikimas</text:span></text:p>
      <text:p text:style-name="P864"/>
      <text:p text:style-name="P865"><text:span text:style-name="T866">26</text:span><text:span text:style-name="T867">. Ūkio subjektai aplinkos monitoringo duomenis ir informaciją privalo saugoti:</text:span></text:p>
      <text:p text:style-name="P868"><text:span text:style-name="T869">26.1</text:span><text:span text:style-name="T870">. technologinių procesų monitoringo – 2 metus;</text:span></text:p>
      <text:p text:style-name="P871"><text:span text:style-name="T872">26.2</text:span><text:span text:style-name="T873">. taršos šaltinių išmetamų/išleidžiamų teršalų monitoringo nenuolatinių matavimų ir ūkio subjektų poveikio aplinkos kokybei (poveikio aplinkai) monitoringo – 10 metų;</text:span></text:p>
      <text:p text:style-name="P874"><text:span text:style-name="T875">26.3</text:span><text:span text:style-name="T876">. taršos šaltinių išmetamų/išleidžiamų teršalų monitoringo nuolatinių<text:s/></text:span><text:span text:style-name="T877">matavimų:</text:span></text:p>
      <text:p text:style-name="P878"><text:span text:style-name="T879">26.3.1</text:span><text:span text:style-name="T880">. Monitoringo programoje nustatyti privalomi saugoti matavimų rezultatai – 10 metų;</text:span></text:p>
      <text:p text:style-name="P881"><text:span text:style-name="T882">26.3.2</text:span><text:span text:style-name="T883">. visi atliktų matavimų rezultatai – 2 metus.</text:span></text:p>
      <text:p text:style-name="P884"><text:span text:style-name="T885">27</text:span><text:span text:style-name="T886">. Ūkio subjektai aplinkos monitoringo duomenis ir informaciją privalo pateikti RAAD, tai</text:span><text:span text:style-name="T887">p pat kitoms Monitoringo programoje numatytoms institucijoms šia tvarka (jei Monitoringo programoje nenumatyta kita duomenų bei informacijos pateikimo tvarka):</text:span></text:p>
      <text:p text:style-name="P888"><text:span text:style-name="T889">27.1</text:span><text:span text:style-name="T890">. technologinių procesų monitoringo ir taršos šaltinių išmetamų/išleidžiamų teršalų monito</text:span><text:span text:style-name="T891">ringo nenuolatinių matavimų duomenys pagal šių Nuostatų 3 priede pateiktą formą pateikiami elektroniniu būdu, jei dokumentai pasirašyti saugiu elektroniniu parašu, ar popierinėje ir skaitmeninėje formose atlikus matavimus iki kito mėnesio 15 d.;</text:span></text:p>
      <text:p text:style-name="P892"><text:span text:style-name="T893">27.2</text:span><text:span text:style-name="T894">.<text:s/></text:span><text:span text:style-name="T895">šiltnamio efektą sukeliančių dujų išmetimo iš įrenginių apskaitos ataskaitos, parengtos vadovaujantis 2007 m. liepos 18 d. Europos Komisijos sprendimu 2007/589/EB, nustatančiu šiltnamio efektą sukeliančių dujų išmetimo apskaitos ir ataskaitų teikimo gaires</text:span><text:span text:style-name="T896"><text:s/>vadovaujantis Europos Parlamento ir Tarybos direktyva 2003/87/EB (OL 2007 L 229, p. 1), su paskutiniais pakeitimais, padarytais 2011 m. rugpjūčio 18 d. Komisijos sprendimu 2011/540/ES (OL 2011 L 244, p. 1), teikiamos Šiltnamio efektą sukeliančių dujų apyv</text:span><text:span text:style-name="T897">artinių taršos leidimų išdavimo ir prekybos jais tvarkos aprašo, patvirtinto<text:s/></text:span><text:span text:style-name="T898">Lietuvos Respublikos aplinkos ministro 2004 m. balandžio 29 d. įsakymu Nr. D1-231 (Žin., 2004, Nr.<text:s/></text:span><text:a xlink:href="https://www.e-tar.lt/portal/lt/legalAct/TAR.7DCD3695F015" office:target-frame-name="_blank" xlink:show="new"><text:span text:style-name="T899">78-2764</text:span></text:a><text:span text:style-name="T900">; 2010, Nr. 20-947)</text:span><text:span text:style-name="T901">, nustatyta tvarka;</text:span><text:s/></text:p>
      <text:p text:style-name="P902">Punkto pakeitimai:</text:p>
      <text:p text:style-name="P903"><text:span text:style-name="T904">Nr.<text:s/></text:span><text:a xlink:href="https://www.e-tar.lt/portal/legalAct.html?documentId=TAR.99916A8357A6" office:target-frame-name="_top" xlink:show="replace"><text:span text:style-name="T905">D1-911</text:span></text:a><text:span text:style-name="T906">, 2011-11-25, Žin., 2011, Nr. 148-6962 (2011-12-03), i. k. 111301MISAK00D1-911</text:span></text:p>
      <text:p text:style-name="Normal"/>
      <text:p text:style-name="P907"><text:span text:style-name="T908">27.3</text:span><text:span text:style-name="T909">. apl</text:span><text:span text:style-name="T910">inkos monitoringo ataskaita, kurios forma ir rengimo reikalavimai pateikti šių Nuostatų 4 priede, pateikiama elektroniniu būdu ar popierinėje ir skaitmeninėje formose kasmet ne vėliau kaip iki einamųjų metų kovo 1 d. Ataskaitoje pateikiami praėjusių kalend</text:span><text:span text:style-name="T911">orinių metų poveikio aplinkos kokybei (poveikio aplinkai) monitoringo duomenys, technologinių procesų, taršos šaltinių išmetamų/išleidžiamų teršalų ir poveikio aplinkos kokybei (poveikio aplinkai), išskyrus poveikio požeminiam vandeniui, monitoringo duomen</text:span><text:span text:style-name="T912">ų analizė bei išvados apie ūkio subjekto veiklos poveikį aplinkai. Poveikio požeminiam vandeniui monitoringo duomenų analizė bei išvados apie ūkio subjekto veiklos poveikį aplinkai (4 priede pateiktos ataskaitos formos IV skyrius) pateikiami kas 5 metus.</text:span><text:s/></text:p>
      <text:p text:style-name="P913">Punkto pakeitimai:</text:p>
      <text:p text:style-name="P914"><text:span text:style-name="T915">Nr.<text:s/></text:span><text:a xlink:href="https://www.e-tar.lt/portal/legalAct.html?documentId=TAR.99916A8357A6" office:target-frame-name="_top" xlink:show="replace"><text:span text:style-name="T916">D1-911</text:span></text:a><text:span text:style-name="T917">, 2011-11-25, Žin., 2011, Nr. 148-6962 (2011-12-03), i. k. 111301MISAK00D1-911</text:span></text:p>
      <text:p text:style-name="Normal"/>
      <text:p text:style-name="P918"><text:span text:style-name="T919">28</text:span><text:span text:style-name="T920">. Monitoringo programoje gali būti nurodyti kiti šių<text:s/></text:span><text:span text:style-name="T921">Nuostatų 27.1 ir 27.3 punktuose nurodytų duomenų ar ataskaitų pateikimo terminai.</text:span></text:p>
      <text:p text:style-name="P922"><text:span text:style-name="T923">29</text:span><text:span text:style-name="T924">. RAAD per 20 darbo dienų nuo šių Nuostatų 27 punkte nurodytų duomenų ar ataskaitų gavimo dienos juos įvertina ir nustatęs, kad pateikti duomenys ar ataskaita neatitink</text:span><text:span text:style-name="T925">a šių Nuostatų reikalavimų, pateikti neišsamūs, netikslūs ar klaidingi duomenys, informuoja apie tai ūkio subjektą nurodydamas terminą, per kurį nustatyti trūkumai privalo būti ištaisyti.</text:span></text:p>
      <text:p text:style-name="P926"><text:span text:style-name="T927">30</text:span><text:span text:style-name="T928">. Kai monitoringo ataskaitoje yra pateikiami poveikio požemini</text:span><text:span text:style-name="T929">am vandeniui monitoringo duomenų analizė ir išvados apie ūkio subjekto veiklos poveikį aplinkai, RAAD monitoringo ataskaitą pateikia derinti LGT, kuri pagal kompetenciją išnagrinėja pateiktą ataskaitą ir per 15 darbo dienų nuo jos gavimo pateikia savo past</text:span><text:span text:style-name="T930">abas ir pasiūlymus RAAD arba ją raštu derina. RAAD, gavęs iš LGT pastabas ir pasiūlymus, informuoja apie tai ūkio subjektą Nuostatų 29 punkte nustatyta tvarka.</text:span><text:s/></text:p>
      <text:p text:style-name="P931">Punkto pakeitimai:</text:p>
      <text:p text:style-name="P932"><text:span text:style-name="T933">Nr.<text:s/></text:span><text:a xlink:href="https://www.e-tar.lt/portal/legalAct.html?documentId=TAR.99916A8357A6" office:target-frame-name="_top" xlink:show="replace"><text:span text:style-name="T934">D1-911</text:span></text:a><text:span text:style-name="T935">, 2011-11-25, Žin., 2011, Nr. 148-6962 (2011-12-03), i. k. 111301MISAK00D1-911</text:span></text:p>
      <text:p text:style-name="Normal"/>
      <text:p text:style-name="P936"><text:span text:style-name="T937">31</text:span><text:span text:style-name="T938">. Ūkio subjektai, vykdantys taršos šaltinių išmetamų į aplinkos orą ir paviršinį vandenį nuolatinius matavimus, privalo viešai internete skelbti ir nuolat</text:span><text:span text:style-name="T939"><text:s/>atnaujinti matavimų, nurodytų šių Nuostatų 26.3 punkte, rezultatus.</text:span></text:p>
      <text:p text:style-name="P940"/>
      <text:p text:style-name="P941"><text:span text:style-name="T942">VII</text:span><text:span text:style-name="T943">.<text:s/></text:span><text:span text:style-name="T944">ATSAKOMYBĖ</text:span></text:p>
      <text:p text:style-name="P945"/>
      <text:p text:style-name="P946"><text:span text:style-name="T947">32</text:span><text:span text:style-name="T948">. Už šių Nuostatų reikalavimų pažeidimus asmenys traukiami atsakomybėn teisės aktų nustatyta tvarka.</text:span></text:p>
      <text:p text:style-name="P949"/>
      <text:p text:style-name="P950"><text:span text:style-name="T951">_________________</text:span></text:p>
      <text:p text:style-name="P952"/>
      <text:p text:style-name="P953"><text:span text:style-name="T954">Ūkio subjektų aplinkos</text:span></text:p>
      <text:p text:style-name="P955">monitoringo nuostatų</text:p>
      <text:p text:style-name="P956"><text:span text:style-name="T957">1</text:span><text:span text:style-name="T958"><text:s/>priedas</text:span></text:p>
      <text:p text:style-name="P959"/>
      <text:p text:style-name="P960"><text:span text:style-name="T961">ūkio subjektų aplinkos MONITORINGO VYKDYMO REIKALAVIMAI</text:span></text:p>
      <text:p text:style-name="P962"/>
      <text:p text:style-name="P963"><text:span text:style-name="T964">I</text:span><text:span text:style-name="T965">.<text:s/></text:span><text:span text:style-name="T966">ŪKIO SUBJEKTŲ TECHNOLOGINIŲ PROCESŲ MONITORINGAS</text:span></text:p>
      <text:p text:style-name="P967"/>
      <text:p text:style-name="P968"><text:span text:style-name="T969">1</text:span><text:span text:style-name="T970">. Ūkio subjektų technologinių procesų monitoringas vykdomas šia tvarka:</text:span></text:p>
      <text:p text:style-name="P971"><text:span text:style-name="T972">1.1</text:span><text:span text:style-name="T973">. ūkio subjektai,<text:s/></text:span><text:span text:style-name="T974">eksploatuojantys atliekų deginimo įrenginius ar bendro deginimo įrenginius, privalo matuoti technologinių procesų parametrus, nurodytus Atliekų deginimo aplinkosauginiuose reikalavimuose;</text:span></text:p>
      <text:p text:style-name="P975"><text:span text:style-name="T976">1.2</text:span><text:span text:style-name="T977">. ūkio subjektai, eksploatuojantys atominės energetikos objek</text:span><text:span text:style-name="T978">tus, privalo matuoti 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979">24-1193</text:span></text:a><text:span text:style-name="T980">);</text:span></text:p>
      <text:p text:style-name="P981"><text:span text:style-name="T982">1.3</text:span><text:span text:style-name="T983">. ūkio subjektai, vykdantys anglies dioksido geologinio saugojimo veiklą Lietuvos Respublikos anglies dioksido geologinio saugojimo įstatyme nustatyta tvarka,<text:s/></text:span><text:span text:style-name="T984">technologinių procesų monitoringą vykdo LGT nustatyta tvarka.</text:span></text:p>
      <text:p text:style-name="P985">Punkto pakeitimai:</text:p>
      <text:p text:style-name="P986"><text:span text:style-name="T987">Nr.<text:s/></text:span><text:a xlink:href="https://www.e-tar.lt/portal/legalAct.html?documentId=TAR.AD59A3DD19CE" office:target-frame-name="_top" xlink:show="replace"><text:span text:style-name="T988">D1-787</text:span></text:a><text:span text:style-name="T989">, 2011-10-11, Žin., 2011, Nr. 124-5890 (2011-10-15), i. k. 111301MISAK00D1-787</text:span></text:p>
      <text:p text:style-name="Normal"/>
      <text:p text:style-name="P990"><text:span text:style-name="T991">II</text:span><text:span text:style-name="T992">.<text:s/></text:span><text:span text:style-name="T993">Ūkio subjektų taršos šaltinių išmetamų/IŠLEIDŽIAMŲ teršalų monitoringas</text:span></text:p>
      <text:p text:style-name="P994"/>
      <text:p text:style-name="P995"><text:span text:style-name="T996">2</text:span><text:span text:style-name="T997">. Ūkio subjektų taršos šaltinių išmetamų į aplinkos orą teršalų monitoringas vykdomas nuolatinio ar nenuolatinio matavimo būdu.</text:span></text:p>
      <text:p text:style-name="P998"><text:span text:style-name="T999">3</text:span><text:span text:style-name="T1000">. Ūkio subjektai nustato kiekvieno<text:s/></text:span><text:span text:style-name="T1001">išmetamo į aplinkos orą teršalo pavojingumo rodiklį (toliau – TPR):</text:span></text:p>
      <text:p text:style-name="P1002"><text:span text:style-name="T1003">TPR = (M</text:span><text:span text:style-name="T1004">m</text:span><text:span text:style-name="T1005">/RV)</text:span><text:span text:style-name="T1006">^</text:span><text:span text:style-name="T1007">a</text:span><text:span text:style-name="T1008"><text:s/>   (1),</text:span></text:p>
      <text:p text:style-name="P1009">čia:</text:p>
      <text:p text:style-name="P1010"><text:span text:style-name="T1011">M</text:span><text:span text:style-name="T1012">m</text:span><text:span text:style-name="T1013"> – suminis teršalo išmetimas iš visų taršos šaltinių (maksimaliai galimas), tonomis per metus;</text:span></text:p>
      <text:p text:style-name="P1014"><text:span text:style-name="T1015">RV</text:span><text:span text:style-name="T1016"> </text:span><text:span text:style-name="T1017">– teisės aktuose nustatyta paros ribinė aplinkos oro<text:s/></text:span><text:span text:style-name="T1018">užterštumo vertė, nustatyta žmonių sveikatos apsaugai (mg/m</text:span><text:span text:style-name="T1019">3</text:span><text:span text:style-name="T1020">). Jei teisės aktuose teršalams, nurodytiems Teršalų, kurių kiekis aplinkos ore ribojamas pagal nacionalinius kriterijus, sąraše ir ribinėse aplinkos oro užterštumo vertėse, nėra nustatytos paros<text:s/></text:span><text:span text:style-name="T1021">ribinės vertės, TPR skaičiavimui taikoma 50% pusės valandos ribinės vertės. Jei teisės aktuose teršalams, nurodytiems Teršalų, kurių kiekis aplinkos ore ribojamas pagal Europos Sąjungos kriterijus, sąraše, nėra nustatytos paros ribinės vertės, TPR nustatym</text:span><text:span text:style-name="T1022">ui taikoma metinė ribinė ar siektina vertė arba paros 8 valandų maksimalaus vidurkio ribinė ar siektina vertė.</text:span></text:p>
      <text:p text:style-name="P1023"><text:span text:style-name="T1024">a – pastovus dydis, priklausantis nuo išmetamo į aplinkos orą teršalo grupės, nurodytos Apmokestinamų teršalų sąrašo ir grupių, patvirtintų Lietu</text:span><text:span text:style-name="T1025">vos Respublikos Vyriausybės 2000 m. sausio 18 d. nutarimu Nr. 53 (Žin., 2000, Nr. </text:span><text:a xlink:href="https://www.e-tar.lt/portal/lt/legalAct/TAR.4CADB5864B45" office:target-frame-name="_blank" xlink:show="new"><text:span text:style-name="T1026">6-159</text:span></text:a><text:span text:style-name="T1027">), II skyriuje. I grupės teršalo pastovus dydis „a“ lygus 1,7, II – 1,3, III –1,0, I</text:span><text:span text:style-name="T1028">V – 0,9, o azoto oksidų (kaip azoto dioksido) – 1,3, sieros dioksido – 1,0, dulkių (kietųjų dalelių) – 0,9, vanadžio pentoksido –1,7.</text:span></text:p>
      <text:p text:style-name="P1029"><text:span text:style-name="T1030">4</text:span><text:span text:style-name="T1031">. Jeigu taršos šaltinio išmetamo į aplinkos orą teršalo TPR ?</text:span><text:span text:style-name="T1032">&gt;=</text:span><text:span text:style-name="T1033">10, šio teršalo monitoringas vykdomas nenuolatinio mat</text:span><text:span text:style-name="T1034">avimo būdu, išskyrus šio priedo 9 punkte nurodytą atvejį ir jei kiti teisės aktai nenustato kitaip. Jeigu taršos šaltinio išmetamo į aplinkos orą teršalo TPR &lt;10, šio teršalo monitoringas nevykdomas.</text:span></text:p>
      <text:p text:style-name="P1035"><text:span text:style-name="T1036">5</text:span><text:span text:style-name="T1037">. Visi ūkio subjektų taršos šaltiniai skirstomi į p</text:span><text:span text:style-name="T1038">irmąją ir antrąją kategoriją pagal kiekvieną iš atitinkamo taršos šaltinio išmetamą teršalą:</text:span></text:p>
      <text:p text:style-name="P1039"><text:span text:style-name="T1040">5.1</text:span><text:span text:style-name="T1041">. Teršalų, kurių kiekis aplinkos ore ribojamas pagal nacionalinius kriterijus:</text:span></text:p>
      <text:p text:style-name="P1042"><text:span text:style-name="T1043">5.1.1</text:span><text:span text:style-name="T1044">. pirmajai kategorijai priskiriami:</text:span></text:p>
      <text:p text:style-name="P1045">taršos šaltiniai,</text:p>
      <text:p text:style-name="P1046"><text:span text:style-name="T1047">jei C</text:span><text:span text:style-name="T1048">m</text:span><text:span text:style-name="T1049">/RV &gt;0,5,   </text:span><text:span text:style-name="T1050"> (2)</text:span></text:p>
      <text:p text:style-name="P1051"><text:span text:style-name="T1052">kai M/(RV</text:span><text:span text:style-name="T1053"><text:s/></text:span><text:span text:style-name="T1054">×H) &gt;0,01,</text:span></text:p>
      <text:p text:style-name="P1055">ir taršos šaltiniai, turintys valymo įrenginius, kurių vidutinis valymo efektyvumas didesnis kaip 85 %,</text:p>
      <text:p text:style-name="P1056"><text:span text:style-name="T1057">jei (C</text:span><text:span text:style-name="T1058">m</text:span><text:span text:style-name="T1059">/ RV) &gt;0,1,    (3)</text:span></text:p>
      <text:p text:style-name="P1060">kai M/( RV ×H) &gt;0,002,</text:p>
      <text:p text:style-name="P1061">čia:</text:p>
      <text:p text:style-name="P1062"><text:span text:style-name="T1063">C</text:span><text:span text:style-name="T1064">m</text:span><text:span text:style-name="T1065"> – teršalo didžiausia koncentracija aplinkos ore, mg/m</text:span><text:span text:style-name="T1066">3</text:span><text:span text:style-name="T1067">, esant nepalan</text:span><text:span text:style-name="T1068">kioms meteorologinėms sąlygoms, pagal taršos sklaidos skaičiavimus;</text:span></text:p>
      <text:p text:style-name="P1069"><text:span text:style-name="T1070">RV – teisės aktuose nustatyta pusės valandos ribinė aplinkos oro užterštumo vertė, mg/m</text:span><text:span text:style-name="T1071">3</text:span><text:span text:style-name="T1072">. Jei teisės aktuose nėra nustatytos pusės valandos ribinės aplinkos oro užterštumo vertės, tuomet t</text:span><text:span text:style-name="T1073">aikoma paros ribinė aplinkos oro užterštumo vertė.</text:span></text:p>
      <text:p text:style-name="P1074">M – maksimaliai galimas išmetamas teršalo kiekis iš šaltinio, g/s;</text:p>
      <text:p text:style-name="P1075"><text:span text:style-name="T1076">H – taršos šaltinio aukštis nuo žemės paviršiaus, m. Esant H&lt;10 m, skaičiuojama kaip H=10 m;</text:span></text:p>
      <text:p text:style-name="P1077"><text:span text:style-name="T1078">5.1.2</text:span><text:span text:style-name="T1079">. antrajai kategorijai priskiriami<text:s/></text:span><text:span text:style-name="T1080">taršos šaltiniai, neatitinkantys pirmosios kategorijos taršos šaltinių kriterijų, nurodytų šių Nuostatų 5.1.1 punkte, ir taršos šaltiniai tų ūkio subjektų, kuriems taršos integruotos prevencijos ir kontrolės leidime leistinos taršos normatyvai nustatyti pa</text:span><text:span text:style-name="T1081">gal faktinį išmetamų teršalų kiekį;</text:span></text:p>
      <text:p text:style-name="P1082"><text:span text:style-name="T1083">5.2</text:span><text:span text:style-name="T1084">. Teršalų, kurių kiekis aplinkos ore ribojamas pagal Europos Sąjungos kriterijus:</text:span></text:p>
      <text:p text:style-name="P1085"><text:span text:style-name="T1086">5.2.1</text:span><text:span text:style-name="T1087">. pirmajai kategorijai priskiriami:</text:span></text:p>
      <text:p text:style-name="P1088">taršos šaltiniai,</text:p>
      <text:p text:style-name="P1089"><text:span text:style-name="T1090">jei C</text:span><text:span text:style-name="T1091">m</text:span><text:span text:style-name="T1092">/RV</text:span><text:span text:style-name="T1093"><text:s/></text:span><text:span text:style-name="T1094">&gt;0,5,    (4)</text:span></text:p>
      <text:p text:style-name="P1095"><text:span text:style-name="T1096">kai M/(RV</text:span><text:span text:style-name="T1097"><text:s/></text:span><text:span text:style-name="T1098">× H) &gt;0,01,</text:span></text:p>
      <text:p text:style-name="P1099">ir taršos šaltiniai,<text:s/>turintys valymo įrenginius, kurių vidutinis valymo efektyvumas didesnis kaip 85 %,</text:p>
      <text:p text:style-name="P1100"><text:span text:style-name="T1101">jei (C</text:span><text:span text:style-name="T1102">m</text:span><text:span text:style-name="T1103">/ RV</text:span><text:span text:style-name="T1104"><text:s/></text:span><text:span text:style-name="T1105">) &gt;0,1,    (5)</text:span></text:p>
      <text:p text:style-name="P1106"><text:span text:style-name="T1107">kai M/( RV</text:span><text:span text:style-name="T1108"><text:s/></text:span><text:span text:style-name="T1109">× H) &gt;0,002 ,</text:span></text:p>
      <text:p text:style-name="P1110">čia:</text:p>
      <text:p text:style-name="P1111"><text:span text:style-name="T1112">C</text:span><text:span text:style-name="T1113">m</text:span><text:span text:style-name="T1114"> – teršalo didžiausia koncentracija aplinkos ore, mg/m</text:span><text:span text:style-name="T1115">3</text:span><text:span text:style-name="T1116">, esant nepalankioms meteorologinėms sąlygoms, pagal taršos</text:span><text:span text:style-name="T1117"><text:s/>sklaidos skaičiavimus;</text:span></text:p>
      <text:p text:style-name="P1118"><text:span text:style-name="T1119">RV</text:span><text:span text:style-name="T1120"> </text:span><text:span text:style-name="T1121">– teisės aktuose nustatyta valandos ribinė aplinkos oro užterštumo vertė, mg/m</text:span><text:span text:style-name="T1122">3</text:span><text:span text:style-name="T1123">. Jei teisės aktuose nėra nustatytos valandos ribinės aplinkos oro užterštumo vertės, tuomet taikoma mažiausiam vidurkinimo laikotarpiui nustatyta rib</text:span><text:span text:style-name="T1124">inė ar siektina vertė.</text:span></text:p>
      <text:p text:style-name="P1125">M – maksimaliai galimas išmetamas teršalo kiekis iš šaltinio, g/s;</text:p>
      <text:p text:style-name="P1126"><text:span text:style-name="T1127">H – taršos šaltinio aukštis nuo žemės paviršiaus, m. Esant H&lt;10 m, skaičiuojama kaip H=10 m;</text:span></text:p>
      <text:p text:style-name="P1128"><text:span text:style-name="T1129">5.2.2</text:span><text:span text:style-name="T1130">. antrajai kategorijai priskiriami taršos šaltiniai, neatitinkan</text:span><text:span text:style-name="T1131">tys pirmos kategorijos taršos šaltinių kriterijų, nurodytų šių Nuostatų 5.2.1 punkte.</text:span></text:p>
      <text:p text:style-name="P1132"><text:span text:style-name="T1133">6</text:span><text:span text:style-name="T1134">. Teršalų, išmetamų iš taršos šaltinio, kuris pagal tą teršalą yra priskirtas pirmajai kategorijai, monitoringas vykdomas tolygiai paskirsčius 4 kartus per metus</text:span><text:span text:style-name="T1135">, atliekant pakankamą matavimų ir/ar mėginių paėmimo skaičių.</text:span></text:p>
      <text:p text:style-name="P1136"><text:span text:style-name="T1137">7</text:span><text:span text:style-name="T1138">. Teršalų, išmetamų iš taršos šaltinio, kuris pagal tą teršalą yra priskirtas antrajai kategorijai, monitoringas vykdomas ne rečiau kaip 1 kartą per metus:</text:span></text:p>
      <text:p text:style-name="P1139"><text:span text:style-name="T1140">7.1</text:span><text:span text:style-name="T1141">. esant stacionariam technol</text:span><text:span text:style-name="T1142">oginiam procesui, išmetamo teršalo koncentracijos matavimo trukmė turi būti ne trumpesnė kaip 30 minučių, o esant cikliniam technologiniam procesui – ne trumpesnė kaip 90 minučių ir turi apimti ne mažiau kaip 3 ciklinio proceso periodus;</text:span></text:p>
      <text:p text:style-name="P1143"><text:span text:style-name="T1144">7.2</text:span><text:span text:style-name="T1145">. esant vie</text:span><text:span text:style-name="T1146">nodiems taršos šaltiniams pagal išmetamo teršalo kiekį, matavimus reikia atlikti viename iš jų, kasmet keičiant matavimams pasirinktą šaltinį.</text:span></text:p>
      <text:p text:style-name="P1147"><text:span text:style-name="T1148">8</text:span><text:span text:style-name="T1149">. Mėginių paėmimui reikalavimai nurodyti teršalo nustatymo metoduose bei Stacionarių taršos šaltinių išmet</text:span><text:span text:style-name="T1150">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151">39-1281</text:span></text:a><text:span text:style-name="T1152">).</text:span></text:p>
      <text:p text:style-name="P1153"><text:span text:style-name="T1154">9</text:span><text:span text:style-name="T1155">. Ūkio subjektai išmetamų į aplinkos orą teršalų nuolatinius matavimus atlieka:</text:span></text:p>
      <text:p text:style-name="P1156"><text:span text:style-name="T1157">9.1</text:span><text:span text:style-name="T1158">. dideliuose kurą deginančiuose įrenginiuose vadovaujantis Išmetamų terša</text:span><text:span text:style-name="T1159">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160">88-3100</text:span></text:a><text:span text:style-name="T1161">; 2004, Nr.</text:span><text:span text:style-name="T1162"> </text:span><text:a xlink:href="https://www.e-tar.lt/portal/lt/legalAct/TAR.CD2171F266B6" office:target-frame-name="_blank" xlink:show="new"><text:span text:style-name="T1163">37-1210</text:span></text:a><text:span text:style-name="T1164">), VII skyriaus reikalavimais;</text:span></text:p>
      <text:p text:style-name="P1165"><text:span text:style-name="T1166">9.2</text:span><text:span text:style-name="T1167">. atliekų deginimo ir bendro deginimo įrenginiuose vadovaujantis Atliekų deginimo aplinkosauginių reikalavimų VIII ir IX skyr</text:span><text:span text:style-name="T1168">iuose nustatytais reikalavimais.</text:span></text:p>
      <text:p text:style-name="P1169"><text:span text:style-name="T1170">10</text:span><text:span text:style-name="T1171">. Nuostatų 7 punkte nurodyti ūkio subjektai, vykdydami su nuotekomis išleidžiamų teršalų monitoringą, privalo:</text:span></text:p>
      <text:p text:style-name="P1172"><text:span text:style-name="T1173">10.1</text:span><text:span text:style-name="T1174">. vykdyti išleidžiamų buitinių, gamybinių, komunalinių nuotekų kiekio ir debito matavimus arba ska</text:span><text:span text:style-name="T1175">ičiavimus pagal 10</text:span><text:span text:style-name="T1176">1</text:span><text:span text:style-name="T1177"><text:s/>punktą;</text:span></text:p>
      <text:p text:style-name="P1178"><text:span text:style-name="T1179">10.2</text:span><text:span text:style-name="T1180">. vykdyti teršalų (parametrų) matavimus pagal 10</text:span><text:span text:style-name="T1181">3<text:s/></text:span><text:span text:style-name="T1182">– 10</text:span><text:span text:style-name="T1183">14<text:s/></text:span><text:span text:style-name="T1184">punktuose nurodytus reikalavimus.</text:span><text:s/></text:p>
      <text:p text:style-name="P1185">Punkto pakeitimai:</text:p>
      <text:p text:style-name="P1186"><text:span text:style-name="T1187">Nr.<text:s/></text:span><text:a xlink:href="https://www.e-tar.lt/portal/legalAct.html?documentId=TAR.99916A8357A6" office:target-frame-name="_top" xlink:show="replace"><text:span text:style-name="T1188">D1-911</text:span></text:a><text:span text:style-name="T1189">, 2011-11-25, Ž</text:span><text:span text:style-name="T1190">in., 2011, Nr. 148-6962 (2011-12-03), i. k. 111301MISAK00D1-911</text:span></text:p>
      <text:p text:style-name="Normal"/>
      <text:p text:style-name="P1191"><text:span text:style-name="T1192">10</text:span><text:span text:style-name="T1193">1</text:span><text:span text:style-name="T1194">. Ūkio subjektų išleidžiamų nuotekų kiekio, debito matavimai arba skaičiavimai turi būti atliekami:</text:span></text:p>
      <text:p text:style-name="P1195"><text:span text:style-name="T1196">10</text:span><text:span text:style-name="T1197">1</text:span><text:span text:style-name="T1198">.1</text:span><text:span text:style-name="T1199">. matuojant automatiniais debito matavimo įrenginiais, kai į gamtinę aplinką<text:s/></text:span><text:span text:style-name="T1200">išleidžiama:</text:span></text:p>
      <text:p text:style-name="P1201"><text:span text:style-name="T1202">10</text:span><text:span text:style-name="T1203">1</text:span><text:span text:style-name="T1204">.1.1</text:span><text:span text:style-name="T1205">. komunalinės nuotekos iš 2000 GE ar didesnių aglomeracijų;</text:span></text:p>
      <text:p text:style-name="P1206"><text:span text:style-name="T1207">10</text:span><text:span text:style-name="T1208">1</text:span><text:span text:style-name="T1209">.1.2</text:span><text:span text:style-name="T1210">. 150 m</text:span><text:span text:style-name="T1211">3</text:span><text:span text:style-name="T1212"><text:s/>ir daugiau gamybinių nuotekų per parą;</text:span></text:p>
      <text:p text:style-name="P1213"><text:span text:style-name="T1214">10</text:span><text:span text:style-name="T1215">1</text:span><text:span text:style-name="T1216">.2</text:span><text:span text:style-name="T1217">. matuojant debito matavimo įrenginiais (automatiniai debito matavimo įrenginiais, matavimo slenksčiu,<text:s/></text:span><text:span text:style-name="T1218">Venturi lataku, diafragma, tūta) arba įvertinant nuotekų kiekį netiesioginiais būdais (pagal siurblių darbo laiką ir galingumą, priėmimo rezervuaro tūrio ir siurblio(-ių) įsijungimų skaičių ar kt.), kai:</text:span></text:p>
      <text:p text:style-name="P1219"><text:span text:style-name="T1220">10</text:span><text:span text:style-name="T1221">1</text:span><text:span text:style-name="T1222">.2.1</text:span><text:span text:style-name="T1223">. į paviršinius vandens telkinius išleidžia</text:span><text:span text:style-name="T1224">ma:</text:span></text:p>
      <text:p text:style-name="P1225"><text:span text:style-name="T1226">10</text:span><text:span text:style-name="T1227">1</text:span><text:span text:style-name="T1228">.2.1.1</text:span><text:span text:style-name="T1229">. komunalinės nuotekos iš mažesnių nei 2000 GE aglomeracijų;</text:span></text:p>
      <text:p text:style-name="P1230"><text:span text:style-name="T1231">10</text:span><text:span text:style-name="T1232">1</text:span><text:span text:style-name="T1233">.2.1.2</text:span><text:span text:style-name="T1234">. mažiau kaip 150 m</text:span><text:span text:style-name="T1235">3<text:s/></text:span><text:span text:style-name="T1236">gamybinių nuotekų per parą;</text:span></text:p>
      <text:p text:style-name="P1237"><text:span text:style-name="T1238">10</text:span><text:span text:style-name="T1239">1</text:span><text:span text:style-name="T1240">.2.1.3</text:span><text:span text:style-name="T1241">. 5 m</text:span><text:span text:style-name="T1242">3</text:span><text:span text:style-name="T1243"><text:s/>ir daugiau buitinių nuotekų per parą;</text:span></text:p>
      <text:p text:style-name="P1244"><text:span text:style-name="T1245">10</text:span><text:span text:style-name="T1246">1</text:span><text:span text:style-name="T1247">.2.2</text:span><text:span text:style-name="T1248">. į filtravimo įrenginius, kuriuose galutinis n</text:span><text:span text:style-name="T1249">uotekų valymas atliekamas tik šiam tikslui skirtose vietose natūralios sanklodos gruntuose ir nėra organizuoto nuotekų išleidimo, išleidžiama 50 m</text:span><text:span text:style-name="T1250">3</text:span><text:span text:style-name="T1251"><text:s/>ir daugiau komunalinių nuotekų per parą;</text:span></text:p>
      <text:p text:style-name="P1252"><text:span text:style-name="T1253">10</text:span><text:span text:style-name="T1254">1</text:span><text:span text:style-name="T1255">.3</text:span><text:span text:style-name="T1256">. išleidžiamų buitinių ir/ar gamybinių nuotekų kiekį aps</text:span><text:span text:style-name="T1257">kaičiuojant pagal Vandens naudojimo normas RSN 26-90, patvirtintas Lietuvos Respublikos statybos ir urbanistikos ministerijos ir Lietuvos Respublikos aplinkos apsaugos departamento 1991 m. birželio 24 d. įsakymu Nr. 79/76 (skelbiama<text:s/></text:span><text:span text:style-name="T1258">Aplinkos apsaugos agent</text:span><text:span text:style-name="T1259">ūros interneto svetainėje (http://gamta.lt), jei išleidžiamų nuotekų kiekio neprivaloma matuoti vienu iš šio priedo 10</text:span><text:span text:style-name="T1260">1</text:span><text:span text:style-name="T1261">.1 ir 10</text:span><text:span text:style-name="T1262">1</text:span><text:span text:style-name="T1263">.2 punktuose nurodytų būdų</text:span><text:span text:style-name="T1264">.</text:span><text:s/></text:p>
      <text:p text:style-name="P1265">Papildyta punktu:</text:p>
      <text:p text:style-name="P1266"><text:span text:style-name="T1267">Nr.<text:s/></text:span><text:a xlink:href="https://www.e-tar.lt/portal/legalAct.html?documentId=TAR.99916A8357A6" office:target-frame-name="_top" xlink:show="replace"><text:span text:style-name="T1268">D1-911</text:span></text:a><text:span text:style-name="T1269">, 2011-11-25, Žin., 2011, Nr. 148-6962 (2011-12-03), i. k. 111301MISAK00D1-911</text:span></text:p>
      <text:p text:style-name="Normal"/>
      <text:p text:style-name="P1270"><text:span text:style-name="T1271">10</text:span><text:span text:style-name="T1272">2</text:span><text:span text:style-name="T1273">. Ūkio subjektai teršalų (parametrų) matavimus turi atlikti:</text:span></text:p>
      <text:p text:style-name="P1274"><text:span text:style-name="T1275">10</text:span><text:span text:style-name="T1276">2</text:span><text:span text:style-name="T1277">.1</text:span><text:span text:style-name="T1278">. išleidžiamose</text:span><text:span text:style-name="T1279"><text:s/>nuotekose;</text:span></text:p>
      <text:p text:style-name="P1280"><text:span text:style-name="T1281">10</text:span><text:span text:style-name="T1282">2</text:span><text:span text:style-name="T1283">.2</text:span><text:span text:style-name="T1284">. nuotekose prieš valymą – kai eksploatuoja gamybinių, buitinių ar komunalinių nuotekų valymo įrenginius ir išleidžia nuotekas į gamtinę aplinką bei pagal Nuotekų tvarkymo reglamento reikalavimus privalo įvertinti nuotekų išvalymo efek</text:span><text:span text:style-name="T1285">tyvumą;</text:span></text:p>
      <text:p text:style-name="P1286"><text:span text:style-name="T1287">10</text:span><text:span text:style-name="T1288">2</text:span><text:span text:style-name="T1289">.3</text:span><text:span text:style-name="T1290">. iš paviršinio vandens telkinio paimtame vandenyje – kai išleidžia vandenį iš žuvininkystės tvenkinių arba nustatyti reikalavimai išleidžiamam aušinimo vandeniui.</text:span><text:s/></text:p>
      <text:p text:style-name="P1291">Papildyta punktu:</text:p>
      <text:p text:style-name="P1292"><text:span text:style-name="T1293">Nr.<text:s/></text:span><text:a xlink:href="https://www.e-tar.lt/portal/legalAct.html?documentId=TAR.99916A8357A6" office:target-frame-name="_top" xlink:show="replace"><text:span text:style-name="T1294">D1-911</text:span></text:a><text:span text:style-name="T1295">, 2011-11-25, Žin., 2011, Nr. 148-6962 (2011-12-03), i. k. 111301MISAK00D1-911</text:span></text:p>
      <text:p text:style-name="Normal"/>
      <text:p text:style-name="P1296"><text:span text:style-name="T1297">10</text:span><text:span text:style-name="T1298">3</text:span><text:span text:style-name="T1299">. Matuojami teršalai (parametrai) nustatomi vadovaujantis Nuotekų tvarkymo reglamentu, reglamentu (EB) Nr. 166/2006, Vandenų taršos</text:span><text:span text:style-name="T1300"><text:s/>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1301">14-522</text:span></text:a><text:span text:style-name="T1302">), Paviršinių nuotekų tvarkymo reglamentu, TIPK taisyklių 3 priedo 14 punkto reikalavimais.</text:span><text:s/></text:p>
      <text:p text:style-name="P1303">Papildyta punktu:</text:p>
      <text:p text:style-name="P1304"><text:span text:style-name="T1305">Nr.<text:s/></text:span><text:a xlink:href="https://www.e-tar.lt/portal/legalAct.html?documentId=TAR.99916A8357A6" office:target-frame-name="_top" xlink:show="replace"><text:span text:style-name="T1306">D1-911</text:span></text:a><text:span text:style-name="T1307">, 2011-11-25, Žin., 2011, Nr. 148-6962<text:s/></text:span><text:span text:style-name="T1308">(2011-12-03), i. k. 111301MISAK00D1-911</text:span></text:p>
      <text:p text:style-name="Normal"/>
      <text:p text:style-name="P1309"><text:span text:style-name="T1310">10</text:span><text:span text:style-name="T1311">4</text:span><text:span text:style-name="T1312">. Žuvininkystės tvenkinių vandens mėginiai imami taip, kaip nurodyta TIPK taisyklių 3 priedo 14</text:span><text:span text:style-name="T1313">1</text:span><text:span text:style-name="T1314">, 17</text:span><text:span text:style-name="T1315">1</text:span><text:span text:style-name="T1316"><text:s/>punktuose.</text:span><text:s/></text:p>
      <text:p text:style-name="P1317">Papildyta punktu:</text:p>
      <text:p text:style-name="P1318"><text:span text:style-name="T1319">Nr.<text:s/></text:span><text:a xlink:href="https://www.e-tar.lt/portal/legalAct.html?documentId=TAR.99916A8357A6" office:target-frame-name="_top" xlink:show="replace"><text:span text:style-name="T1320">D1-911</text:span></text:a><text:span text:style-name="T1321">, 2011-11-25, Žin., 2011, Nr. 148-6962 (2011-12-03), i. k. 111301MISAK00D1-911</text:span></text:p>
      <text:p text:style-name="Normal"/>
      <text:p text:style-name="P1322"><text:span text:style-name="T1323">10</text:span><text:span text:style-name="T1324">5</text:span><text:span text:style-name="T1325">. Atliekant teršalų (parametrų) matavimus išleidžiamose buitinėse, gamybinėse (įskaitant aušinimo vandenį), komunalinėse ar paviršinėse nuotekose, minima</text:span><text:span text:style-name="T1326">lus metinis mėginių ėmimo dažnis nustatomas pagal 1 lentelėje nurodytus kriterijus.</text:span></text:p>
      <text:p text:style-name="P1327"/>
      <text:p text:style-name="P1328"><text:span text:style-name="T1329">1</text:span><text:span text:style-name="T1330"><text:s/>lentelė. Minimalus metinis mėginių ėmimo dažnis išleidžiamose nuotekose.</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text:span text:style-name="T1342">Eil. Nr.</text:span></text:p>
            </table:table-cell>
            <table:table-cell table:style-name="TableCell1343">
              <text:p text:style-name="P1344"><text:span text:style-name="T1345">Nuotekų išleidimo vieta</text:span></text:p>
            </table:table-cell>
            <table:table-cell table:style-name="TableCell1346">
              <text:p text:style-name="P1347"><text:span text:style-name="T1348">Nuotekų tipas</text:span></text:p>
            </table:table-cell>
            <table:table-cell table:style-name="TableCell1349">
              <text:p text:style-name="P1350"><text:span text:style-name="T1351">Nuotekų valymo įrenginio dydis/ išleidžiamų<text:s/></text:span><text:span text:style-name="T1352">nuotekų kiekis</text:span></text:p>
            </table:table-cell>
            <table:table-cell table:style-name="TableCell1353">
              <text:p text:style-name="P1354"><text:span text:style-name="T1355">Matavimų dažnis</text:span></text:p>
            </table:table-cell>
            <table:table-cell table:style-name="TableCell1356">
              <text:p text:style-name="P1357"><text:span text:style-name="T1358">Pastabos</text:span></text:p>
            </table:table-cell>
          </table:table-row>
        </table:table-header-rows>
        <table:table-row table:style-name="TableRow1359">
          <table:table-cell table:style-name="TableCell1360">
            <text:p text:style-name="P1361">1.</text:p>
          </table:table-cell>
          <table:table-cell table:style-name="TableCell1362" table:number-rows-spanned="7">
            <text:p text:style-name="P1363">Gamtinė aplinka</text:p>
          </table:table-cell>
          <table:table-cell table:style-name="TableCell1364" table:number-rows-spanned="4">
            <text:p text:style-name="P1365"><text:span text:style-name="T1366">Komunalinės,</text:span></text:p>
            <text:p text:style-name="P1367">buitinės</text:p>
          </table:table-cell>
          <table:table-cell table:style-name="TableCell1368">
            <text:p text:style-name="P1369"><text:span text:style-name="T1370">nuo 5 m</text:span><text:span text:style-name="T1371">3<text:s/></text:span><text:span text:style-name="T1372">iki 1 999 GE</text:span></text:p>
          </table:table-cell>
          <table:table-cell table:style-name="TableCell1373">
            <text:p text:style-name="P1374">kartą per ketvirtį</text:p>
          </table:table-cell>
          <table:table-cell table:style-name="TableCell1375">
            <text:p text:style-name="P1376"/>
          </table:table-cell>
        </table:table-row>
        <table:table-row table:style-name="TableRow1377">
          <table:table-cell table:style-name="TableCell1378">
            <text:p text:style-name="P1379">2.</text:p>
          </table:table-cell>
          <table:covered-table-cell>
            <text:p text:style-name="P1380"/>
          </table:covered-table-cell>
          <table:covered-table-cell>
            <text:p text:style-name="P1381"/>
          </table:covered-table-cell>
          <table:table-cell table:style-name="TableCell1382">
            <text:p text:style-name="P1383"><text:span text:style-name="T1384">nuo 2 000 iki<text:s/></text:span></text:p>
            <text:p text:style-name="P1385">9 999 GE</text:p>
          </table:table-cell>
          <table:table-cell table:style-name="TableCell1386">
            <text:p text:style-name="P1387">kartą per mėnesį</text:p>
          </table:table-cell>
          <table:table-cell table:style-name="TableCell1388">
            <text:p text:style-name="P1389">Jeigu 2 metus nuotekų užterštumo lygis atitinka TIPK leidime nustatytus reikalavimus,<text:s/>vėlesniais metais pakanka imti mėginius kartą per ketvirtį. Tačiau jei vienas iš mėginių neatitinka nuotekų užterštumo normų, toliau mėginiai turi būti imami ne rečiau kaip kartą per mėnesį.</text:p>
          </table:table-cell>
        </table:table-row>
        <table:table-row table:style-name="TableRow1390">
          <table:table-cell table:style-name="TableCell1391">
            <text:p text:style-name="P1392">3.</text:p>
          </table:table-cell>
          <table:covered-table-cell>
            <text:p text:style-name="P1393"/>
          </table:covered-table-cell>
          <table:covered-table-cell>
            <text:p text:style-name="P1394"/>
          </table:covered-table-cell>
          <table:table-cell table:style-name="TableCell1395">
            <text:p text:style-name="P1396"><text:span text:style-name="T1397">nuo 10 000 iki<text:s/></text:span></text:p>
            <text:p text:style-name="P1398">49 999 GE</text:p>
          </table:table-cell>
          <table:table-cell table:style-name="TableCell1399">
            <text:p text:style-name="P1400">kartą per mėnesį</text:p>
          </table:table-cell>
          <table:table-cell table:style-name="TableCell1401">
            <text:p text:style-name="P1402"/>
          </table:table-cell>
        </table:table-row>
        <table:table-row table:style-name="TableRow1403">
          <table:table-cell table:style-name="TableCell1404">
            <text:p text:style-name="P1405">4.</text:p>
          </table:table-cell>
          <table:covered-table-cell>
            <text:p text:style-name="P1406"/>
          </table:covered-table-cell>
          <table:covered-table-cell>
            <text:p text:style-name="P1407"/>
          </table:covered-table-cell>
          <table:table-cell table:style-name="TableCell1408">
            <text:p text:style-name="P1409">50 000 ir daugiau GE<text:s/></text:p>
          </table:table-cell>
          <table:table-cell table:style-name="TableCell1410">
            <text:p text:style-name="P1411">2 kartus per mėnesį</text:p>
          </table:table-cell>
          <table:table-cell table:style-name="TableCell1412">
            <text:p text:style-name="P1413"/>
          </table:table-cell>
        </table:table-row>
        <table:table-row table:style-name="TableRow1414">
          <table:table-cell table:style-name="TableCell1415">
            <text:p text:style-name="P1416">5.</text:p>
          </table:table-cell>
          <table:covered-table-cell>
            <text:p text:style-name="P1417"/>
          </table:covered-table-cell>
          <table:table-cell table:style-name="TableCell1418" table:number-rows-spanned="2">
            <text:p text:style-name="P1419">Gamybinės, aušinimo vanduo</text:p>
          </table:table-cell>
          <table:table-cell table:style-name="TableCell1420">
            <text:p text:style-name="P1421"><text:span text:style-name="T1422">iki 50 m</text:span><text:span text:style-name="T1423">3</text:span><text:span text:style-name="T1424">/d</text:span></text:p>
          </table:table-cell>
          <table:table-cell table:style-name="TableCell1425">
            <text:p text:style-name="P1426">kartą per mėnesį</text:p>
          </table:table-cell>
          <table:table-cell table:style-name="TableCell1427">
            <text:p text:style-name="P1428"/>
            <text:p text:style-name="P1429">Jeigu 2 metus nuotekų užterštumo lygis atitinka TIPK leidime nustatytus reikalavimus, vėlesniais metais pakanka imti mėginius kartą per ketvirtį.<text:s/>Tačiau jei vienas iš mėginių neatitinka nuotekų užterštumo normų, toliau mėginiai turi būti imami ne rečiau kaip kartą per mėnesį.</text:p>
          </table:table-cell>
        </table:table-row>
        <table:table-row table:style-name="TableRow1430">
          <table:table-cell table:style-name="TableCell1431">
            <text:p text:style-name="P1432">6.</text:p>
          </table:table-cell>
          <table:covered-table-cell>
            <text:p text:style-name="P1433"/>
          </table:covered-table-cell>
          <table:covered-table-cell>
            <text:p text:style-name="P1434"/>
          </table:covered-table-cell>
          <table:table-cell table:style-name="TableCell1435">
            <text:p text:style-name="P1436"><text:span text:style-name="T1437">50 ir daugiau m</text:span><text:span text:style-name="T1438">3</text:span><text:span text:style-name="T1439">/d</text:span></text:p>
          </table:table-cell>
          <table:table-cell table:style-name="TableCell1440">
            <text:p text:style-name="P1441">2 kartus per mėnesį</text:p>
          </table:table-cell>
          <table:table-cell table:style-name="TableCell1442">
            <text:p text:style-name="P1443">Jeigu 2 metus nuotekų užterštumo lygis atitinka TIPK leidime nustatytus<text:s/>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1444">
          <table:table-cell table:style-name="TableCell1445">
            <text:p text:style-name="P1446">7.</text:p>
          </table:table-cell>
          <table:covered-table-cell>
            <text:p text:style-name="P1447"/>
          </table:covered-table-cell>
          <table:table-cell table:style-name="TableCell1448">
            <text:p text:style-name="P1449">Paviršinės</text:p>
          </table:table-cell>
          <table:table-cell table:style-name="TableCell1450">
            <text:p text:style-name="P1451">-</text:p>
          </table:table-cell>
          <table:table-cell table:style-name="TableCell1452">
            <text:p text:style-name="P1453">kartą per ketvirtį</text:p>
          </table:table-cell>
          <table:table-cell table:style-name="TableCell1454">
            <text:p text:style-name="P1455"/>
          </table:table-cell>
        </table:table-row>
        <table:table-row table:style-name="TableRow1456">
          <table:table-cell table:style-name="TableCell1457">
            <text:p text:style-name="P1458">8.</text:p>
          </table:table-cell>
          <table:table-cell table:style-name="TableCell1459" table:number-rows-spanned="3">
            <text:p text:style-name="P1460">Nuotakynas</text:p>
          </table:table-cell>
          <table:table-cell table:style-name="TableCell1461">
            <text:p text:style-name="P1462">Komunalinės</text:p>
          </table:table-cell>
          <table:table-cell table:style-name="TableCell1463">
            <text:p text:style-name="P1464"><text:span text:style-name="T1465">50 ir daugiau m</text:span><text:span text:style-name="T1466">3</text:span><text:span text:style-name="T1467">/d</text:span></text:p>
          </table:table-cell>
          <table:table-cell table:style-name="TableCell1468">
            <text:p text:style-name="P1469">kartą per ketvirtį</text:p>
          </table:table-cell>
          <table:table-cell table:style-name="TableCell1470">
            <text:p text:style-name="P1471"/>
          </table:table-cell>
        </table:table-row>
        <table:table-row table:style-name="TableRow1472">
          <table:table-cell table:style-name="TableCell1473">
            <text:p text:style-name="P1474">9.</text:p>
          </table:table-cell>
          <table:covered-table-cell>
            <text:p text:style-name="P1475"/>
          </table:covered-table-cell>
          <table:table-cell table:style-name="TableCell1476" table:number-rows-spanned="2">
            <text:p text:style-name="P1477">Gamybinės, aušinimo vanduo</text:p>
          </table:table-cell>
          <table:table-cell table:style-name="TableCell1478">
            <text:p text:style-name="P1479"><text:span text:style-name="T1480">iki 500 m</text:span><text:span text:style-name="T1481">3</text:span><text:span text:style-name="T1482">/d</text:span></text:p>
          </table:table-cell>
          <table:table-cell table:style-name="TableCell1483">
            <text:p text:style-name="P1484">kartą per ketvirtį</text:p>
          </table:table-cell>
          <table:table-cell table:style-name="TableCell1485">
            <text:p text:style-name="P1486"/>
          </table:table-cell>
        </table:table-row>
        <table:table-row table:style-name="TableRow1487">
          <table:table-cell table:style-name="TableCell1488">
            <text:p text:style-name="P1489">10.</text:p>
          </table:table-cell>
          <table:covered-table-cell>
            <text:p text:style-name="P1490"/>
          </table:covered-table-cell>
          <table:covered-table-cell>
            <text:p text:style-name="P1491"/>
          </table:covered-table-cell>
          <table:table-cell table:style-name="TableCell1492">
            <text:p text:style-name="P1493"><text:span text:style-name="T1494">500 ir daugiau m</text:span><text:span text:style-name="T1495">3</text:span><text:span text:style-name="T1496">/d</text:span></text:p>
          </table:table-cell>
          <table:table-cell table:style-name="TableCell1497">
            <text:p text:style-name="P1498">kartą per mėnesį</text:p>
          </table:table-cell>
          <table:table-cell table:style-name="TableCell1499">
            <text:p text:style-name="P1500">Jeigu 2 metus nuotekų užterštumo lygis atitinka TIPK leidime nustatytus reikalavimus,<text:s/>vėlesniais metais pakanka imti mėginius kas 2 mėnesius. Tačiau jei vienas iš mėginių neatitinka nuotekų užterštumo normų, toliau mėginiai turi būti imami ne rečiau kaip kartą per mėnesį.“.</text:p>
          </table:table-cell>
        </table:table-row>
      </table:table>
      <text:p text:style-name="P1501"/>
      <text:p text:style-name="P1502">Papildyta punktu:</text:p>
      <text:p text:style-name="P1503"><text:span text:style-name="T1504">Nr.<text:s/></text:span><text:a xlink:href="https://www.e-tar.lt/portal/legalAct.html?documentId=TAR.99916A8357A6" office:target-frame-name="_top" xlink:show="replace"><text:span text:style-name="T1505">D1-911</text:span></text:a><text:span text:style-name="T1506">, 2011-11-25, Žin., 2011, Nr. 148-6962 (2011-12-03), i. k. 111301MISAK00D1-911</text:span></text:p>
      <text:p text:style-name="Normal"/>
      <text:p text:style-name="P1507"><text:span text:style-name="T1508">10</text:span><text:span text:style-name="T1509">6</text:span><text:span text:style-name="T1510">. Atliekant teršalų (parametrų) matavimus nuotekose prieš valymą, mėginių ėmimo daž</text:span><text:span text:style-name="T1511">nis turi atitikti mėginių ėmimo dažnį išleidžiamose nuotekose.</text:span><text:s/></text:p>
      <text:p text:style-name="P1512">Papildyta punktu:</text:p>
      <text:p text:style-name="P1513"><text:span text:style-name="T1514">Nr.<text:s/></text:span><text:a xlink:href="https://www.e-tar.lt/portal/legalAct.html?documentId=TAR.99916A8357A6" office:target-frame-name="_top" xlink:show="replace"><text:span text:style-name="T1515">D1-911</text:span></text:a><text:span text:style-name="T1516">, 2011-11-25, Žin., 2011, Nr. 148-6962 (2011-12-03), i. k. 111301MISAK00D1-911</text:span></text:p>
      <text:p text:style-name="Normal"/>
      <text:p text:style-name="P1517"><text:span text:style-name="T1518">10</text:span><text:span text:style-name="T1519">7</text:span><text:span text:style-name="T1520">.</text:span><text:span text:style-name="T1521"><text:s/></text:span><text:span text:style-name="T1522">Atliekant teršalų (parametrų) matavimus iš paviršinio vandens telkinio aušinimo tikslams paimtame vandenyje, mėginiai turi būti imami:</text:span></text:p>
      <text:p text:style-name="P1523"><text:span text:style-name="T1524">10</text:span><text:span text:style-name="T1525">7</text:span><text:span text:style-name="T1526">.1</text:span><text:span text:style-name="T1527">. tokiu pat dažniu kaip išleidžiamame aušinimo vandenyje, kai jo į gamtinę aplinką išleidžiama mažiau kaip<text:s/></text:span><text:span text:style-name="T1528">50 m</text:span><text:span text:style-name="T1529">3</text:span><text:span text:style-name="T1530"><text:s/>per parą;</text:span></text:p>
      <text:p text:style-name="P1531"><text:span text:style-name="T1532">10</text:span><text:span text:style-name="T1533">7</text:span><text:span text:style-name="T1534">.2</text:span><text:span text:style-name="T1535">. kartą per mėnesį, kai per parą į gamtinę aplinką išleidžiama 50 ir daugiau m</text:span><text:span text:style-name="T1536">3</text:span><text:span text:style-name="T1537"><text:s/>aušinimo vandens.</text:span><text:s/></text:p>
      <text:p text:style-name="P1538">Papildyta punktu:</text:p>
      <text:p text:style-name="P1539"><text:span text:style-name="T1540">Nr.<text:s/></text:span><text:a xlink:href="https://www.e-tar.lt/portal/legalAct.html?documentId=TAR.99916A8357A6" office:target-frame-name="_top" xlink:show="replace"><text:span text:style-name="T1541">D1-911</text:span></text:a><text:span text:style-name="T1542">, 2011-11-25, Žin.,<text:s/></text:span><text:span text:style-name="T1543">2011, Nr. 148-6962 (2011-12-03), i. k. 111301MISAK00D1-911</text:span></text:p>
      <text:p text:style-name="Normal"/>
      <text:p text:style-name="P1544"><text:span text:style-name="T1545">10</text:span><text:span text:style-name="T1546">8</text:span><text:span text:style-name="T1547">. Kai ūkio subjekto išleidžiamose nuotekose viršijamos Nuotekų tvarkymo reglamente nustatytos į gamtinę aplinką išleidžiamų nuotekų užterštumo normos arba TIPK leidime nurodyti leistinos ta</text:span><text:span text:style-name="T1548">ršos normatyvai, RAAD gali pareikalauti keisti Monitoringo programoje nurodytą mėginių ėmimo dažnį.</text:span><text:s/></text:p>
      <text:p text:style-name="P1549">Papildyta punktu:</text:p>
      <text:p text:style-name="P1550"><text:span text:style-name="T1551">Nr.<text:s/></text:span><text:a xlink:href="https://www.e-tar.lt/portal/legalAct.html?documentId=TAR.99916A8357A6" office:target-frame-name="_top" xlink:show="replace"><text:span text:style-name="T1552">D1-911</text:span></text:a><text:span text:style-name="T1553">, 2011-11-25, Žin., 2011, Nr. 148-6962 (2011-</text:span><text:span text:style-name="T1554">12-03), i. k. 111301MISAK00D1-911</text:span></text:p>
      <text:p text:style-name="Normal"/>
      <text:p text:style-name="P1555"><text:span text:style-name="T1556">10</text:span><text:span text:style-name="T1557">9</text:span><text:span text:style-name="T1558">. Atliekant teršalų (parametrų) matavimus, mėginiai turi būti imami automatiniais mėginių semtuvais toje pačioje tiksliai nustatytoje vietoje:</text:span></text:p>
      <text:p text:style-name="P1559"><text:span text:style-name="T1560">10</text:span><text:span text:style-name="T1561">9</text:span><text:span text:style-name="T1562">.1</text:span><text:span text:style-name="T1563">. iš 2000 GE ar didesnių aglomeracijų/taršos šaltinių išleidžiam</text:span><text:span text:style-name="T1564">ose buitinėse, komunalinėse, gamybinėse nuotekose. Šis reikalavimas netaikomas, kai nuotekos prieš išleidimą į gamtinę aplinką kaupiamos sukauptuvuose, iš kurių išleidžiamos periodiškai;</text:span></text:p>
      <text:p text:style-name="P1565"><text:span text:style-name="T1566">10</text:span><text:span text:style-name="T1567">9</text:span><text:span text:style-name="T1568">.2</text:span><text:span text:style-name="T1569">. iš 100 000 GE ar didesnių aglomeracijų surinktose<text:s/></text:span><text:span text:style-name="T1570">nuotekose prieš valymą.</text:span><text:s/></text:p>
      <text:p text:style-name="P1571">Papildyta punktu:</text:p>
      <text:p text:style-name="P1572"><text:span text:style-name="T1573">Nr.<text:s/></text:span><text:a xlink:href="https://www.e-tar.lt/portal/legalAct.html?documentId=TAR.99916A8357A6" office:target-frame-name="_top" xlink:show="replace"><text:span text:style-name="T1574">D1-911</text:span></text:a><text:span text:style-name="T1575">, 2011-11-25, Žin., 2011, Nr. 148-6962 (2011-12-03), i. k. 111301MISAK00D1-911</text:span></text:p>
      <text:p text:style-name="Normal"/>
      <text:p text:style-name="P1576"><text:span text:style-name="T1577">10</text:span><text:span text:style-name="T1578">10</text:span><text:span text:style-name="T1579">. Mėginių ėmimo vietos turi būt</text:span><text:span text:style-name="T1580">i įrengtos taip, kad būtų sudaryta galimybė atlikti Monitoringo programoje numatytų teršalų (parametrų) kontrolę.</text:span><text:s/></text:p>
      <text:p text:style-name="P1581">Papildyta punktu:</text:p>
      <text:p text:style-name="P1582"><text:span text:style-name="T1583">Nr.<text:s/></text:span><text:a xlink:href="https://www.e-tar.lt/portal/legalAct.html?documentId=TAR.99916A8357A6" office:target-frame-name="_top" xlink:show="replace"><text:span text:style-name="T1584">D1-911</text:span></text:a><text:span text:style-name="T1585">, 2011-11-25, Žin., 2011, Nr. 1</text:span><text:span text:style-name="T1586">48-6962 (2011-12-03), i. k. 111301MISAK00D1-911</text:span></text:p>
      <text:p text:style-name="Normal"/>
      <text:p text:style-name="P1587"><text:span text:style-name="T1588">10</text:span><text:span text:style-name="T1589">11</text:span><text:span text:style-name="T1590">. Nuotekų mėginiai turi būti imami pagal LST EN ISO 5667-1:2007+AC:2007 „Vandens kokybė. Mėginių ėmimas. 1 dalis. Mėginių ėmimo programų ir būdų sudarymo nurodymai“ (ISO 5667-1:2006) ir LST EN ISO 56</text:span><text:span text:style-name="T1591">67-3:2006 „Vandens kokybė. Mėginių ėmimas. 3 dalis. Nurodymai, kaip konservuoti ir tvarkyti vandens mėginius“ (ISO 5667-3:2003), LST EN ISO 5667-10:2011 „Vandens kokybė. Mėginių ėmimas. 10 dalis. Nurodymai, kaip imti nuotekų mėginius“</text:span><text:span text:style-name="T1592"><text:s/></text:span><text:span text:style-name="T1593">(tapatus ISO 5667-10:</text:span><text:span text:style-name="T1594">1992), LST EN ISO 5667-20:2011 „Vandens kokybė. Mėginių ėmimas. 20 dalis. Nurodymai, kaip naudoti mėginių ėmimo duomenis priimant sprendimą. Atitiktis ribinėms vertėms ir klasifikavimo sistemos“ (tapatus ISO 5667-20:2008) reikalavimus.</text:span><text:s/></text:p>
      <text:p text:style-name="P1595">Papildyta punktu:</text:p>
      <text:p text:style-name="P1596"><text:span text:style-name="T1597">N</text:span><text:span text:style-name="T1598">r.<text:s/></text:span><text:a xlink:href="https://www.e-tar.lt/portal/legalAct.html?documentId=TAR.99916A8357A6" office:target-frame-name="_top" xlink:show="replace"><text:span text:style-name="T1599">D1-911</text:span></text:a><text:span text:style-name="T1600">, 2011-11-25, Žin., 2011, Nr. 148-6962 (2011-12-03), i. k. 111301MISAK00D1-911</text:span></text:p>
      <text:p text:style-name="Normal"/>
      <text:p text:style-name="P1601"><text:span text:style-name="T1602">10</text:span><text:span text:style-name="T1603">12</text:span><text:span text:style-name="T1604">. Iš paviršinio vandens telkinio paimto vandens mėginiai turi būti imami paga</text:span><text:span text:style-name="T1605">l LST EN ISO 5667-1:2007+AC:2007 „Vandens kokybė. Mėginių ėmimas. 1 dalis. Mėginių ėmimo programų ir būdų sudarymo nurodymai“ (ISO 5667-1:2006), LST EN ISO 5667-3:2006 „Vandens kokybė. Mėginių ėmimas. 3 dalis. Nurodymai, kaip konservuoti ir tvarkyti vanden</text:span><text:span text:style-name="T1606">s mėginius“ (ISO 5667-3:2003), ISO 5667-4:1987 „Vandens kokybė. Mėginių ėmimas. 4 dalis. Nurodymai, kaip imti mėginius iš ežerų ir vandens saugyklų“, ISO 5667-6:2005 „Vandens kokybė. Mėginių ėmimas. 6 dalis. Nurodymai, kaip imti mėginius iš upių ir upelių“</text:span><text:span text:style-name="T1607">, LST EN ISO 5667-20:2011 „Vandens kokybė. Mėginių ėmimas. 20 dalis. Nurodymai, kaip naudoti mėginių ėmimo duomenis priimant sprendimą. Atitiktis ribinėms vertėms ir klasifikavimo sistemos“ (ISO 5667-20:2008) reikalavimus.</text:span><text:s/></text:p>
      <text:p text:style-name="P1608">Papildyta punktu:</text:p>
      <text:p text:style-name="P1609"><text:span text:style-name="T1610">Nr.<text:s/></text:span><text:a xlink:href="https://www.e-tar.lt/portal/legalAct.html?documentId=TAR.99916A8357A6" office:target-frame-name="_top" xlink:show="replace"><text:span text:style-name="T1611">D1-911</text:span></text:a><text:span text:style-name="T1612">, 2011-11-25, Žin., 2011, Nr. 148-6962 (2011-12-03), i. k. 111301MISAK00D1-911</text:span></text:p>
      <text:p text:style-name="Normal"/>
      <text:p text:style-name="P1613"><text:span text:style-name="T1614">III</text:span><text:span text:style-name="T1615">.<text:s/></text:span><text:span text:style-name="T1616">Ūkio subjektų poveikio aplinkos kokybei (poveikio aplinkai) monitoringas</text:span></text:p>
      <text:p text:style-name="P1617"/>
      <text:p text:style-name="P1618"><text:span text:style-name="T1619">11</text:span><text:span text:style-name="T1620">. Ūkio<text:s/></text:span><text:span text:style-name="T1621">subjektų poveikio aplinkos oro kokybei monitoringas vykdomas nuolatinių, nenuolatinių matavimų ar matematinio modeliavimo būdais:</text:span></text:p>
      <text:p text:style-name="P1622"><text:span text:style-name="T1623">11.1</text:span><text:span text:style-name="T1624">.</text:span><text:span text:style-name="T1625"><text:s/></text:span><text:span text:style-name="T1626">nuolatinių matavimų būdas taikomas teršalams, kurių kiekis aplinkos ore ribojamas pagal Europos Sąjungos kriterijus, k</text:span><text:span text:style-name="T1627">uriems teisės aktuose yra nustatyta 1 valandos ribinė vertė, o jų koncentracija aplinkos ore, įvertinta modeliuojant taršos sklaidą be foninių koncentracijų, viršija teisės aktuose nustatytą viršutinę vertinimo ribą. Atliekant nuolatinius matavimus, teršal</text:span><text:span text:style-name="T1628">ų koncentracija ore matuojama kasmet, o minimalus duomenų surinkimas per metus turi siekti 90% galimų surinkti duomenų;</text:span></text:p>
      <text:p text:style-name="P1629"><text:span text:style-name="T1630">11.2</text:span><text:span text:style-name="T1631">. nenuolatinių matavimų būdas taikomas, kai:</text:span></text:p>
      <text:p text:style-name="P1632"><text:span text:style-name="T1633">11.2.1</text:span><text:span text:style-name="T1634">. teršalų, kurių kiekis aplinkos ore ribojamas pagal Europos Sąjungos krite</text:span><text:span text:style-name="T1635">rijus, koncentracija aplinkos ore, įvertinta modeliuojant taršos sklaidą be foninių koncentracijų, neviršija teisės aktuose nustatytos mažiausio vidurkinimo laikotarpio viršutinės vertinimo ribos, nustatytos žmonių sveikatos apsaugai. Šiuo atveju atlikus t</text:span><text:span text:style-name="T1636">aršos šaltinių inventorizaciją teršalų koncentracijos ore matuojamos nenuolatiniu būdu ne mažiau kaip kartą per 5 metus, o matavimų minimali laiko aprėptis turi siekti bent 14% metinio laiko, t. y. vienas atsitiktinai pasirinktos dienos matavimas per savai</text:span><text:span text:style-name="T1637">tę ištisus metus arba 8 pasirinktų savaičių, tolygiai paskirstytų per metus, matavimai;</text:span></text:p>
      <text:p text:style-name="P1638"><text:span text:style-name="T1639">11.2.2</text:span><text:span text:style-name="T1640">. teršalų, kurių kiekis aplinkos ore ribojamas pagal nacionalinius kriterijus, TPR, apskaičiuotas šio priedo 3 punkte nustatyta tvarka, yra didesnis kaip 10</text:span><text:span text:style-name="T1641">4</text:span><text:span text:style-name="T1642"><text:s/></text:span><text:span text:style-name="T1643">(TPR&gt;10</text:span><text:span text:style-name="T1644">4</text:span><text:span text:style-name="T1645">). Atskirų teršalų matavimų, tolygiai paskirstytų per metus, skaičius turi būti ne mažesnis kaip 50 kartų. Teršalų koncentracijos aplinkos ore matavimai šalia ūkinės veiklos objekto turi būti atliekami 1,5–3 m aukštyje nuo žemės paviršiaus. Matavim</text:span><text:span text:style-name="T1646">ų trukmė – 30 min. Pofakeliniai matavimai atliekami fakelo centriniame taške bei iš kairės ir dešinės pusės nuo fakelo ašies susikirtimo su statmena ašiai linija taškuose (nuotolis tarp taškų iš kairės ir dešinės nuo fakelo ašies priklauso nuo fakelo ploči</text:span><text:span text:style-name="T1647">o – tolstant nuo taršos šaltinio, nuotolis tarp taškų didėja ir gali keistis nuo 50 iki 400 m) ne mažiau kaip trijuose atstumuose nuo konkretaus taršos šaltinio (0,5; 1; 3 … 10 km) pavėjui ir viename taške – priešvėjinėje pusėje. Matavimams didžiausias ats</text:span><text:span text:style-name="T1648">tumas nuo konkretaus taršos šaltinio parenkamas pagal taršos sklaidos skaičiavimus. Matavimus visuose pasirinktų atstumų taškuose būtina atlikti tą pačią dieną.</text:span></text:p>
      <text:p text:style-name="P1649"><text:span text:style-name="T1650">Atskirais atvejais RAAD motyvuotu sprendimu gali nurodyti ūkio subjektui įrengti stacionarias m</text:span><text:span text:style-name="T1651">atavimų stotis. Bendras kiekvieno teršalo matavimų, tolygiai išdėstytų metų laikotarpyje kartą per savaitę 7, 13, 19 ir 1 val., keičiant savaitės dienas arba 1 kartą kiekvieną darbo dieną, keičiant valandas: 7, 13, 19 val., skaičius turi būti ne mažesnis k</text:span><text:span text:style-name="T1652">aip 200;</text:span></text:p>
      <text:p text:style-name="P1653"><text:span text:style-name="T1654">11.2.3</text:span><text:span text:style-name="T1655">. vienoje vietoje (tvarte ar tvartų grupėje) laikant 1200 ar daugiau sutartinių gyvulių atitinkantį kiaulių (įskaitant paršavedes, kuilius, paršelius) skaičių, teršalų, nurodytų Teršalų, kurių kiekis aplinkos ore ribojamas pagal nacional</text:span><text:span text:style-name="T1656">inius kriterijus, sąraše ir ribinėse aplinkos oro užterštumo vertėse, koncentracija aplinkos ore už intensyvaus kiaulių auginimo įrenginių ribų, įvertinta modeliuojant taršos sklaidą, neviršija ribinių aplinkos oro užterštumo verčių. Atskirų teršalų matavi</text:span><text:span text:style-name="T1657">mų, tolygiai paskirstytų per metus, skaičius turi būti ne mažesnis kaip 12 kartų. Teršalų koncentracijos aplinkos ore matavimai už intensyvaus kiaulininkystės įrenginių ribų turi būti atliekami 1,5–3 m aukštyje nuo žemės paviršiaus. Matavimų trukmė – 30 mi</text:span><text:span text:style-name="T1658">n. Teršalų koncentracijos aplinkos ore matuojamos ne mažiau kaip kartą per 5 metus.</text:span><text:s/></text:p>
      <text:p text:style-name="P1659">Papildyta punktu:</text:p>
      <text:p text:style-name="P1660"><text:span text:style-name="T1661">Nr.<text:s/></text:span><text:a xlink:href="https://www.e-tar.lt/portal/legalAct.html?documentId=TAR.99916A8357A6" office:target-frame-name="_top" xlink:show="replace"><text:span text:style-name="T1662">D1-911</text:span></text:a><text:span text:style-name="T1663">, 2011-11-25, Žin., 2011, Nr. 148-6962 (2011-12-03), i. k.<text:s/></text:span><text:span text:style-name="T1664">111301MISAK00D1-911</text:span></text:p>
      <text:p text:style-name="Normal"/>
      <text:p text:style-name="P1665"><text:span text:style-name="T1666">11.3</text:span><text:span text:style-name="T1667">. matematinio modeliavimo būdas taikomas teršalams, kurių kiekis aplinkos ore ribojamas pagal Europos Sąjungos kriterijus ir kurių koncentracija aplinkos ore, įvertinta modeliuojant taršos sklaidą be foninių koncentracijų, ne</text:span><text:span text:style-name="T1668">viršija nustatytos mažiausio vidurkinimo laikotarpio žemutinės vertinimo ribos, nustatytos žmonių sveikatos apsaugai. Poveikio aplinkos orui vertinimas atliekamas po teršalų inventorizacijos, atliktos Aplinkos oro taršos šaltinių ir iš jų išmetamų teršalų<text:s/></text:span><text:span text:style-name="T1669">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1670">81-3500</text:span></text:a><text:span text:style-name="T1671">; 2008,<text:s/></text:span><text:span text:style-name="T1672">Nr. </text:span><text:a xlink:href="https://www.e-tar.lt/portal/lt/legalAct/TAR.B45B14F6CFAD" office:target-frame-name="_blank" xlink:show="new"><text:span text:style-name="T1673">82-3282</text:span></text:a><text:span text:style-name="T1674">), nustatyta tvarka. Teršalų sklaidos skaičiavimo modeliai pasirenkami vadovaujantis Foninio aplinkos oro užterštumo duomenų naudojimo ūkinės veiklos poveikiui<text:s/></text:span><text:span text:style-name="T1675">aplinkos orui<text:s/></text:span><text:span text:style-name="T1676">įvertinti rekomendacijomis, patvirtintomis Aplinkos apsaugos agentūros direktoriaus 2008 m. liepos 10 d. įsakymu Nr. AV-11</text:span><text:span text:style-name="T1677">2 (Žin., 2008, Nr. </text:span><text:a xlink:href="https://www.e-tar.lt/portal/lt/legalAct/TAR.F7DB38217759" office:target-frame-name="_blank" xlink:show="new"><text:span text:style-name="T1678">82-3286</text:span></text:a><text:span text:style-name="T1679">), ir Ūki</text:span><text:span text:style-name="T1680">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1681">143-5768</text:span></text:a><text:span text:style-name="T1682">).</text:span></text:p>
      <text:p text:style-name="P1683"><text:span text:style-name="T1684">12</text:span><text:span text:style-name="T1685">. Detalesni šio priedo 11 punkte pateiktų matavimo metodų taikymo reikalavimai pateikti Aplinkos oro kokybės vertinimo tvarkoje, Aplinkos oro užterštumo sieros dioksidu, azoto dioksid</text:span><text:span text:style-name="T1686">u, azoto oksidais, benzenu, anglies monoksidu, švinu, kietosiomis dalelėmis ir ozonu normose, Aplinkos oro užterštumo arsenu, kadmiu, nikeliu ir benzo(a)pirenu siektinose vertėse, Teršalų, kurių kiekis aplinkos ore ribojamas pagal nacionalinius kriterijus,</text:span><text:span text:style-name="T1687"><text:s/>sąraše ir ribinėse aplinkos oro užterštumo vertėse.</text:span><text:s/></text:p>
      <text:p text:style-name="P1688">Punkto pakeitimai:</text:p>
      <text:p text:style-name="P1689"><text:span text:style-name="T1690">Nr.<text:s/></text:span><text:a xlink:href="https://www.e-tar.lt/portal/legalAct.html?documentId=TAR.99916A8357A6" office:target-frame-name="_top" xlink:show="replace"><text:span text:style-name="T1691">D1-911</text:span></text:a><text:span text:style-name="T1692">, 2011-11-25, Žin., 2011, Nr. 148-6962 (2011-12-03), i. k. 111301MISAK00D1-911</text:span></text:p>
      <text:p text:style-name="Normal"/>
      <text:p text:style-name="P1693"><text:span text:style-name="T1694">13</text:span><text:span text:style-name="T1695">. Ūki</text:span><text:span text:style-name="T1696">o subjekto motyvuotu prašymu atitinkamas RAAD gali leisti pakeisti ūkio subjektų poveikio aplinkos kokybei (poveikio aplinkai) monitoringo planą sumažinant poveikio aplinkos oro kokybei monitoringo apimtis, kai galimoje ūkio subjekto taršos poveikio zonoje</text:span><text:span text:style-name="T1697"><text:s/>atliktų valstybinio aplinkos monitoringo, valstybinės laboratorinės kontrolės ar kiti pagal teisės aktų reikalavimus atliktų matavimų duomenys rodo, kad ūkio subjekto poveikio aplinkos kokybei monitoringo plane nurodyto teršalo, įrašyto į Teršalų, kurių k</text:span><text:span text:style-name="T1698">iekis aplinkos ore ribojamas pagal nacionalinius kriterijus, sąrašą ir ribines aplinkos oro užterštumo vertes, koncentracija aplinkos ore yra ne didesnė kaip 0,8 to teršalo pusės valandos ribinės vertės, o jei tokios nėra – paros ribinės vertės.</text:span></text:p>
      <text:p text:style-name="P1699"><text:span text:style-name="T1700">14</text:span><text:span text:style-name="T1701">. Ūk</text:span><text:span text:style-name="T1702">io subjektų poveikio paviršiniam vandeniui monitoringas turi būti vykdomas laikantis šių reikalavimų:</text:span></text:p>
      <text:p text:style-name="P1703"><text:span text:style-name="T1704">14.1</text:span><text:span text:style-name="T1705">. tekančiuose paviršiniuose vandens telkiniuose (upės, upeliai, kanalai) mėginiai turi būti imami aukščiau nuotekų išleistuvo ūkio subjekto išleistų</text:span><text:span text:style-name="T1706"><text:s/>teršalų nepaveiktoje vietoje ir po visiško nuotekų susimaišymo apytiksliai 0,5 km žemiau išleistuvo. Mėginys, paimtas žemiau nuotekų išleidimo vietos, turi charakterizuoti bendrą vandens sudėtį pagal tėkmę, t. y. paėmimo vietoje turi būti pakankamas nuote</text:span><text:span text:style-name="T1707">kų susimaišymas (ne mažiau 80<text:s/></text:span><text:span text:style-name="T1708">%</text:span><text:span text:style-name="T1709">) su upės, upelio, kanalo vandeniu. Stebimoje upės, upelio, kanalo atkarpoje, esant keletui taršos šaltinių, vienas mėginys imamas aukščiau pirmojo taršos šaltinio, kitas – žemiau paskutiniojo;</text:span></text:p>
      <text:p text:style-name="P1710"><text:span text:style-name="T1711">14.2</text:span><text:span text:style-name="T1712">. pratakiuose vandens<text:s/></text:span><text:span text:style-name="T1713">telkiniuose (ežerai, tvenkiniai) su greita vandens apykaita vienas mėginys imamas neteršiamoje vietoje, t. y. aukščiau išleistuvo, kitas – 0,5 km atstumu žemiau išleistuvo;</text:span></text:p>
      <text:p text:style-name="P1714"><text:span text:style-name="T1715">14.3</text:span><text:span text:style-name="T1716">. vandens telkiniuose (ežerai, tvenkiniai) su lėta vandens apykaita arba st</text:span><text:span text:style-name="T1717">ovinčiu vandeniu mėginių ėmimo skaičius priklauso nuo telkinio dydžio. Vienas mėginys imamas antropogeninės taršos nepaveiktoje vietoje, antras – teršalų išleidimo vietoje, kiti (ne mažiau 2 mėginių) – 0,5 km atstumu į abi puses nuo nuotekų išleistuvo. Tuo</text:span><text:span text:style-name="T1718"><text:s/>atveju, kai vandens telkinys yra mažesnis nei 0,5 km</text:span><text:span text:style-name="T1719">2</text:span><text:span text:style-name="T1720">, vienas mėginys imamas teršalų išleidimo vietoje, o kitas – ne toliau kaip 0,5 km nuo išleistuvo;</text:span></text:p>
      <text:p text:style-name="P1721"><text:span text:style-name="T1722">14.4</text:span><text:span text:style-name="T1723">. paviršiniuose vandens telkiniuose nustatomi parametrai:</text:span></text:p>
      <text:p text:style-name="P1724"><text:span text:style-name="T1725">14.4.1</text:span><text:span text:style-name="T1726">. pH, temperatūra, ištirpęs v</text:span><text:span text:style-name="T1727">andenyje deguonis, skendinčios medžiagos, biocheminis deguonies suvartojimas (BDS), cheminis deguonies suvartojimas (ChDS), amonio azotas, nitratai, nitritai, bendras azotas, fosfatai, bendras fosforas;</text:span></text:p>
      <text:p text:style-name="P1728"><text:span text:style-name="T1729">14.4.2</text:span><text:span text:style-name="T1730">. ūkinei veiklai būdingi teršalai, kurie yr</text:span><text:span text:style-name="T1731">a nustatomi nuotekose (įskaitant ir biologinės taršos parametrus);</text:span></text:p>
      <text:p text:style-name="P1732"><text:span text:style-name="T1733">14.4.3</text:span><text:span text:style-name="T1734">. vandens debitas (tekančiuose vandens telkiniuose);</text:span></text:p>
      <text:p text:style-name="P1735"><text:span text:style-name="T1736">14.5</text:span><text:span text:style-name="T1737">. vandens mėginiai turi būti imami pagal LST EN ISO 5667-1:2007+AC:2007 „Vandens kokybė. Mėginių ėmimas. 1 dalis. Mė</text:span><text:span text:style-name="T1738">ginių ėmimo programų ir būdų sudarymo nurodymai“ (ISO 5667-1:2006), LST EN ISO 5667-3:2006 „Vandens kokybė. Mėginių ėmimas. 3 dalis. Nurodymai, kaip konservuoti ir tvarkyti vandens mėginius“ (ISO 5667-3:2003), ISO 5667-4:1987 „Vandens kokybė. Mėginių ėmima</text:span><text:span text:style-name="T1739">s. 4 dalis. Nurodymai, kaip imti mėginius iš ežerų ir vandens saugyklų“, ISO 5667-6:2005 „Vandens kokybė. Mėginių ėmimas. 6 dalis. Nurodymai, kaip imti mėginius iš upių ir upelių“;</text:span></text:p>
      <text:p text:style-name="P1740"><text:span text:style-name="T1741">14.6</text:span><text:span text:style-name="T1742">. paviršinio vandens mėginiai imami tokiu pat dažniu ir tuo pačiu m</text:span><text:span text:style-name="T1743">etu, kaip ir nuotekų mėginiai.</text:span></text:p>
      <text:p text:style-name="P1744"><text:span text:style-name="T1745">15</text:span><text:span text:style-name="T1746">. Ūkio subjektų, nurodytų šių Nuostatų 8.2.2 punkte, motyvuotu prašymu atitinkamas RAAD gali leisti pakeisti ūkio subjektų poveikio aplinkos kokybei monitoringo planą, sumažinant poveikio paviršiniams vandeniui monito</text:span><text:span text:style-name="T1747">ringo apimtis, jei ūkio subjektas, ne mažiau kaip vienerius metus vykdęs poveikio paviršiniam vandeniui monitoringą, įrodo, kad dėl teršalų, išleistų su gamybinėmis nuotekomis, teršalų</text:span><text:span text:style-name="T1748"><text:s/></text:span><text:span text:style-name="T1749">koncentracija paviršiniame vandens telkinyje pagal tuos teršalus nevirš</text:span><text:span text:style-name="T1750">ija Nuotekų tvarkymo reglamento 1 ir/arba 2 prieduose bei kituose teisės aktuose nustatytų DLK priimtuvui arba esama paviršinio vandens telkinio ekologinė būklė netapo blogesnė per vieną klasę pagal hidrocheminius parametrus.</text:span></text:p>
      <text:p text:style-name="P1751"><text:span text:style-name="T1752">16</text:span><text:span text:style-name="T1753">. Poveikio požeminiam<text:s/></text:span><text:span text:style-name="T1754">vandeniui monitoringas vykdomas šia tvarka:</text:span></text:p>
      <text:p text:style-name="P1755"><text:span text:style-name="T1756">16.1</text:span><text:span text:style-name="T1757">. požeminio vandens monitoringas tvartų, mėšlidžių, srutų kauptuvų teritorijose, tręšiamuose laukuose ir žemdirbystės drėkinimo laukuose turi būti vykdomas Žemės ūkio veiklos subjektų poveikio požeminiam va</text:span><text:span text:style-name="T1758">ndeniui vertinimo ir monitoringo tvarkos aprašo nustatyta tvarka ir tokiu būdu, kad monitoringo rezultatai leistų įvertinti ūkio subjekto vykdomos mėšlo ir srutų tvarkymo veiklos daromą poveikį požeminiam vandeniui, išskyrus 16.2 punkte numatytą atvejį;</text:span></text:p>
      <text:p text:style-name="P1759"><text:span text:style-name="T1760">16.2</text:span><text:span text:style-name="T1761">. ūkio subjektai, nurodyti 8.3.1.12, 8.3.1.13 punktuose, naujai pradėję veiklą:</text:span></text:p>
      <text:p text:style-name="P1762"><text:span text:style-name="T1763">16.2.1</text:span><text:span text:style-name="T1764">. privalo atlikti hidrogeologinius tyrimus požeminio vandens foninėms koncentracijoms nustatyti Žemės ūkio veiklos subjektų poveikio požeminiam vandeniui vertinim</text:span><text:span text:style-name="T1765">o ir monitoringo tvarkos apraše nustatyta tvarka;</text:span></text:p>
      <text:p text:style-name="P1766"><text:span text:style-name="T1767">16.2.2</text:span><text:span text:style-name="T1768">. požeminio vandens monitoringą vykdo tik tuomet, jei atlikus 16.2.1 punkte nurodytus tyrimus ar RAAD ir LGT patikrinimo metu nustačius, kad bent viename gręžinyje teršiančių medžiagų koncentracij</text:span><text:span text:style-name="T1769">a požeminiame vandenyje yra didesnė už nustatytą ribinę vertę;</text:span></text:p>
      <text:p text:style-name="P1770"><text:span text:style-name="T1771">16.3</text:span><text:span text:style-name="T1772">. požeminio vandens monitoringo programos dalis turi būti rengiama atsižvelgiant į Metodinių reikalavimų monitoringo programos požeminio vandens monitoringo dalies rengimui, patvirtin</text:span><text:span text:style-name="T1773">tų Lietuvos geologijos tarnybos prie Aplinkos ministerijos direktoriaus 2011 m. rugpjūčio 14 d. įsakymu Nr. 1-156 (Žin., 2011, Nr.<text:s/></text:span><text:a xlink:href="https://www.e-tar.lt/portal/lt/legalAct/TAR.BA66746D0235" office:target-frame-name="_blank" xlink:show="new"><text:span text:style-name="T1774">107-5092</text:span></text:a><text:span text:style-name="T1775">), nuostatas;</text:span></text:p>
      <text:p text:style-name="P1776"><text:span text:style-name="T1777">16.4</text:span><text:span text:style-name="T1778">.<text:s/></text:span><text:span text:style-name="T1779">požeminio vandens mėginiai turi būti imami<text:s/></text:span><text:span text:style-name="T1780">pagal<text:s/></text:span><text:span text:style-name="T1781">LST ISO 5667-11:1998 „Vandens kokybė. Bandinių ėmimas: 11-oji dalis. Nurodymai, kaip imti gruntinio vandens bandinius“ ir<text:s/></text:span><text:span text:style-name="T1782">LST EN ISO 5667-3:2006 „Vandens kokybė. Mėginių ėmimas. 3 dalis. Nurodymai, kaip kons</text:span><text:span text:style-name="T1783">ervuoti ir tvarkyti vandens mėginius“ ir vadovaujantis procedūromis nurodytomis leidinyje „Požeminio vandens monitoringas. Metodinės rekomendacijos“ (www.lgt.lt);</text:span></text:p>
      <text:p text:style-name="P1784"><text:span text:style-name="T1785">16.5</text:span><text:span text:style-name="T1786">. jeigu 3 metus vykdyto poveikio požeminiam vandeniui monitoringo rezultatai rodo, ka</text:span><text:span text:style-name="T1787">d nėra viršijamos teisės aktuose nurodytos taršos normos ir nedidėja teršiančių medžiagų koncentracijos, monitoringo programa gali būti keičiama sumažinant poveikio požeminiam vandeniui monitoringo vykdymo apimtis toje teritorijoje (išskyrus Nuostatų 8.3.1</text:span><text:span text:style-name="T1788">.12, 8.3.1.13 punktuose nurodytą veiklą vykdančius ūkio subjektus). Nuostatų 8.3.1.12 ir 8.3.1.13 punktuose nurodytiems ūkio subjektams monitoringo apimtys mažinamos Žemės ūkio veiklos subjektų poveikio požeminiam vandeniui vertinimo ir monitoringo tvarkos</text:span><text:span text:style-name="T1789"><text:s/>apraše nustatyta tvarka.</text:span><text:s/></text:p>
      <text:p text:style-name="P1790">Punkto pakeitimai:</text:p>
      <text:p text:style-name="P1791"><text:span text:style-name="T1792">Nr.<text:s/></text:span><text:a xlink:href="https://www.e-tar.lt/portal/legalAct.html?documentId=TAR.99916A8357A6" office:target-frame-name="_top" xlink:show="replace"><text:span text:style-name="T1793">D1-911</text:span></text:a><text:span text:style-name="T1794">, 2011-11-25, Žin., 2011, Nr. 148-6962 (2011-12-03), i. k. 111301MISAK00D1-911</text:span></text:p>
      <text:p text:style-name="Normal"/>
      <text:p text:style-name="P1795"><text:span text:style-name="T1796">17</text:span><text:span text:style-name="T1797">. Poveikio drenažiniam vandeni</text:span><text:span text:style-name="T1798">ui monitoringas vykdomas šia tvarka:</text:span></text:p>
      <text:p text:style-name="P1799"><text:span text:style-name="T1800">17.1</text:span><text:span text:style-name="T1801">. poveikio drenažiniam vandeniui tyrimai atliekami tik tose teritorijose, kurios patenka į drenažo sistemą ir kuriose einamaisiais metais vykdomas mėšlo ir (ar) srutų skleidimas;</text:span></text:p>
      <text:p text:style-name="P1802"><text:span text:style-name="T1803">17.2</text:span><text:span text:style-name="T1804">. poveikio drenažiniam van</text:span><text:span text:style-name="T1805">deniui mėginiai imami drenažo sistemų žiotyse vieną arba du kartus per metus. Jei laistoma iki birželio 15 d., mėginys imamas po mėšlo ir (ar) srutų skleidimo artimiausiu laiku, kai galima nustatyti poveikį paviršiniams vandens telkiniams, bet ne vėliau ka</text:span><text:span text:style-name="T1806">ip iki birželio 15 d. Jeigu laistoma ir (arba) po birželio 15 d., kitas mėginys imamas po mėšlo ir (ar) srutų skleidimo artimiausiu laiku, kai galima nustatyti poveikį paviršiniams vandens telkiniams, bet ne vėliau kaip iki lapkričio 15 d.;</text:span></text:p>
      <text:p text:style-name="P1807"><text:span text:style-name="T1808">17.3</text:span><text:span text:style-name="T1809">. jeigu</text:span><text:span text:style-name="T1810"><text:s/>po 3 metus vykdyto mėšlo ir (ar) srutų skleidimo RAAD nustato, kad 3 metus mėšlo ir (ar) srutų skleidimo teritorijoje tiriamų teršiančių medžiagų koncentracijų vidurkis neviršija vandenyje tiriamų teršiančių medžiagų didžiausios leistinos koncentracijos i</text:span><text:span text:style-name="T1811">r nėra daromas poveikis aplinkai, monitoringo programa keičiama sumažinant poveikio drenažiniam vandeniui monitoringo vykdymo apimtis toje teritorijoje: tyrimai turi būti vykdomi kas 3, o dar po 3 metų – kas 6 mėšlo ir (ar) srutų skleidimo metus. Jei šiame</text:span><text:span text:style-name="T1812"><text:s/>punkte nustatyta tvarka sumažinus monitoringo vykdymo apimtis vėliau nustatomas teršiančių medžiagų leistinos koncentracijos viršijimas, monitoringo programa privalo būti keičiama, panaikinant monitoringo vykdymo apimčių sumažinimą;</text:span></text:p>
      <text:p text:style-name="P1813"><text:span text:style-name="T1814">17.4</text:span><text:span text:style-name="T1815">. tiriami para</text:span><text:span text:style-name="T1816">metrai: bendrasis fosforas, bendrasis azotas, amonio azotas, nitritų azotas. Teršiančių medžiagų koncentracijos ištekančiame iš drenažo sistemų vandenyje neturi viršyti šių didžiausių leistinų koncentracijų: bendrojo fosforo – 2 mg/l, bendrojo azoto – 15 m</text:span><text:span text:style-name="T1817">g/l, amonio azoto (NH</text:span><text:span text:style-name="T1818">4</text:span><text:span text:style-name="T1819">-N) – 5 mg/l, nitritų azoto (NO</text:span><text:span text:style-name="T1820">2</text:span><text:span text:style-name="T1821">-N) – 0,3 mg/l. Nustačius didžiausių leistinų koncentracijų viršijimus, veiklos vykdytojas privalo imtis priemonių taršai sumažinti.</text:span><text:s/></text:p>
      <text:p text:style-name="P1822">Punkto pakeitimai:</text:p>
      <text:p text:style-name="P1823"><text:span text:style-name="T1824">Nr.<text:s/></text:span><text:a xlink:href="https://www.e-tar.lt/portal/legalAct.html?documentId=TAR.99916A8357A6" office:target-frame-name="_top" xlink:show="replace"><text:span text:style-name="T1825">D1-911</text:span></text:a><text:span text:style-name="T1826">, 2011-11-25, Žin., 2011, Nr. 148-6962 (2011-12-03), i. k. 111301MISAK00D1-911</text:span></text:p>
      <text:p text:style-name="Normal"/>
      <text:p text:style-name="P1827">_________________</text:p>
      <text:p text:style-name="P1828"/>
      <text:p text:style-name="P1829">Ūkio subjektų aplinkos monitoringo nuostatų</text:p>
      <text:p text:style-name="P1830"><text:span text:style-name="T1831">2</text:span><text:span text:style-name="T1832"><text:s/>priedas</text:span></text:p>
      <text:p text:style-name="P1833"/>
      <text:p text:style-name="P1834"><text:span text:style-name="T1835">(Ūkio subjekto aplinkos monitoringo programos<text:s/></text:span><text:span text:style-name="T1836">forma)</text:span></text:p>
      <text:p text:style-name="P1837"/>
      <text:p text:style-name="P1838">______________________ regiono aplinkos apsaugos departamentui</text:p>
      <text:p text:style-name="P1839"/>
      <text:p text:style-name="P1840">ŪKIO SUBJEKTO APLINKOS MONITORINGO PROGRAMA</text:p>
      <text:p text:style-name="P1841"/>
      <text:p text:style-name="P1842"><text:span text:style-name="T1843">I</text:span><text:span text:style-name="T1844">.<text:s/></text:span><text:span text:style-name="T1845">BENDROJI DALIS</text:span></text:p>
      <text:p text:style-name="P1846"/>
      <text:p text:style-name="P1847"><text:span text:style-name="T1848">1</text:span><text:span text:style-name="T1849">. Informacija apie ūkio subjektą:</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1.1. teisinis statusas:</text:p>
          </table:table-cell>
          <table:table-cell table:style-name="TableCell1857">
            <text:p text:style-name="P1858"/>
          </table:table-cell>
        </table:table-row>
        <table:table-row table:style-name="TableRow1859">
          <table:table-cell table:style-name="TableCell1860">
            <text:p text:style-name="P1861">juridinis asmuo</text:p>
          </table:table-cell>
          <table:table-cell table:style-name="TableCell1862">
            <text:p text:style-name="P1863"/>
          </table:table-cell>
        </table:table-row>
        <table:table-row table:style-name="TableRow1864">
          <table:table-cell table:style-name="TableCell1865">
            <text:p text:style-name="P1866">juridinio asmens struktūrinis<text:s/>padalinys, turintis atskirą kodą Juridinių asmenų registre</text:p>
          </table:table-cell>
          <table:table-cell table:style-name="TableCell1867">
            <text:p text:style-name="P1868"/>
          </table:table-cell>
        </table:table-row>
        <table:table-row table:style-name="TableRow1869">
          <table:table-cell table:style-name="TableCell1870">
            <text:p text:style-name="P1871">juridinio asmens struktūrinis padalinys, neturintis atskiro kodo Juridinių asmenų registre</text:p>
          </table:table-cell>
          <table:table-cell table:style-name="TableCell1872">
            <text:p text:style-name="P1873"/>
          </table:table-cell>
        </table:table-row>
        <table:table-row table:style-name="TableRow1874">
          <table:table-cell table:style-name="TableCell1875">
            <text:p text:style-name="P1876">fizinis asmuo, vykdantis ūkinę veiklą</text:p>
          </table:table-cell>
          <table:table-cell table:style-name="TableCell1877">
            <text:p text:style-name="P1878"/>
          </table:table-cell>
        </table:table-row>
      </table:table>
      <text:p text:style-name="P1879"><text:span text:style-name="T1880">(tinkamą langelį pažymėti X)</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Normal"><text:span text:style-name="T1887">1.2. pavadinimas ar fizinio<text:s/></text:span><text:span text:style-name="T1888">asmens vardas, pavardė</text:span></text:p>
          </table:table-cell>
          <table:table-cell table:style-name="TableCell1889">
            <text:p text:style-name="Normal"><text:span text:style-name="T1890">1.3. juridinio asmens kodas Juridinių asmenų registre arba fizinio asmens kodas</text:span></text:p>
          </table:table-cell>
        </table:table-row>
        <table:table-row table:style-name="TableRow1891">
          <table:table-cell table:style-name="TableCell1892">
            <text:p text:style-name="P1893"/>
          </table:table-cell>
          <table:table-cell table:style-name="TableCell1894">
            <text:p text:style-name="P1895"/>
          </table:table-cell>
        </table:table-row>
      </table:table>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5">
            <text:p text:style-name="Normal"><text:span text:style-name="T1909">1.4. buveinės ar fizinio asmens gyvenamosios vietos adresas</text:span></text:p>
          </table:table-cell>
          <table:covered-table-cell/>
          <table:covered-table-cell/>
          <table:covered-table-cell/>
          <table:covered-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Normal"><text:span text:style-name="T1914">savivaldybė</text:span></text:p>
          </table:table-cell>
          <table:table-cell table:style-name="TableCell1915" table:number-columns-spanned="2">
            <text:p text:style-name="Normal"><text:span text:style-name="T1916">vietovė (miestas, kaimas)</text:span></text:p>
          </table:table-cell>
          <table:covered-table-cell/>
          <table:table-cell table:style-name="TableCell1917" table:number-columns-spanned="2">
            <text:p text:style-name="P1918">gatvė</text:p>
          </table:table-cell>
          <table:covered-table-cell/>
          <table:table-cell table:style-name="TableCell1919">
            <text:p text:style-name="P1920">gatvės tipas</text:p>
          </table:table-cell>
          <table:table-cell table:style-name="TableCell1921">
            <text:p text:style-name="P1922">namo nr.</text:p>
          </table:table-cell>
          <table:table-cell table:style-name="TableCell1923">
            <text:p text:style-name="P1924">korpusas</text:p>
          </table:table-cell>
          <table:table-cell table:style-name="TableCell1925">
            <text:p text:style-name="P1926">buto nr.</text:p>
          </table:table-cell>
        </table:table-row>
        <table:table-row table:style-name="TableRow1927">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9">
            <text:p text:style-name="P1944">1.5. ryšio informacija</text:p>
          </table: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2">
            <text:p text:style-name="P1947">telefono nr.</text:p>
          </table:table-cell>
          <table:covered-table-cell/>
          <table:table-cell table:style-name="TableCell1948" table:number-columns-spanned="2">
            <text:p text:style-name="P1949">fakso nr.</text:p>
          </table:table-cell>
          <table:covered-table-cell/>
          <table:table-cell table:style-name="TableCell1950" table:number-columns-spanned="5">
            <text:p text:style-name="P1951">el. pašto adresas</text:p>
          </table:table-cell>
          <table:covered-table-cell/>
          <table:covered-table-cell/>
          <table:covered-table-cell/>
          <table:covered-table-cell/>
        </table:table-row>
        <table:table-row table:style-name="TableRow1952">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5">
            <text:p text:style-name="P1958"/>
          </table:table-cell>
          <table:covered-table-cell/>
          <table:covered-table-cell/>
          <table:covered-table-cell/>
          <table:covered-table-cell/>
        </table:table-row>
      </table:table>
      <text:p text:style-name="P1959"/>
      <text:p text:style-name="P1960"><text:span text:style-name="T1961">2</text:span><text:span text:style-name="T1962">. Ūkinės veiklos vieta:</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7">
            <text:p text:style-name="Normal"><text:span text:style-name="T1974">Ūkinės veiklos objekto<text:s/></text:span><text:span text:style-name="T1975">pavadinimas</text:span></text:p>
          </table:table-cell>
          <table:covered-table-cell/>
          <table:covered-table-cell/>
          <table:covered-table-cell/>
          <table:covered-table-cell/>
          <table:covered-table-cell/>
          <table:covered-table-cell/>
        </table:table-row>
        <table:table-row table:style-name="TableRow1976">
          <table:table-cell table:style-name="TableCell1977" table:number-columns-spanned="7">
            <text:p text:style-name="P1978"/>
          </table:table-cell>
          <table:covered-table-cell/>
          <table:covered-table-cell/>
          <table:covered-table-cell/>
          <table:covered-table-cell/>
          <table:covered-table-cell/>
          <table:covered-table-cell/>
        </table:table-row>
        <table:table-row table:style-name="TableRow1979">
          <table:table-cell table:style-name="TableCell1980" table:number-columns-spanned="3">
            <text:p text:style-name="Normal"><text:span text:style-name="T1981">adresas</text:span></text:p>
          </table:table-cell>
          <table:covered-table-cell/>
          <table:covered-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Normal"><text:span text:style-name="T1986">savivaldybė</text:span></text:p>
          </table:table-cell>
          <table:table-cell table:style-name="TableCell1987">
            <text:p text:style-name="Normal"><text:span text:style-name="T1988">vietovė (miestas, kaimas)</text:span></text:p>
          </table:table-cell>
          <table:table-cell table:style-name="TableCell1989">
            <text:p text:style-name="P1990">gatvė</text:p>
          </table:table-cell>
          <table:table-cell table:style-name="TableCell1991">
            <text:p text:style-name="P1992">gatvės tipas</text:p>
          </table:table-cell>
          <table:table-cell table:style-name="TableCell1993">
            <text:p text:style-name="P1994">namo nr.</text:p>
          </table:table-cell>
          <table:table-cell table:style-name="TableCell1995">
            <text:p text:style-name="P1996">korpusas</text:p>
          </table:table-cell>
          <table:table-cell table:style-name="TableCell1997">
            <text:p text:style-name="P1998">buto nr.</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7">
            <text:p text:style-name="P2016"/>
          </table:table-cell>
          <table:covered-table-cell/>
          <table:covered-table-cell/>
          <table:covered-table-cell/>
          <table:covered-table-cell/>
          <table:covered-table-cell/>
          <table:covered-table-cell/>
        </table:table-row>
      </table:table>
      <text:p text:style-name="P2017"/>
      <text:p text:style-name="P2018"><text:span text:style-name="T2019">3</text:span><text:span text:style-name="T2020">. Trumpas ūkinės veiklos objekte/objektuose vykdomos veiklos aprašymas, nurodant taršos šaltinius, juose susidarančius teršalus ir jų kiekį, galimą poveikio aplinkai pobūdį.</text:span></text:p>
      <text:p text:style-name="P2021"><text:span text:style-name="T2022">4</text:span><text:span text:style-name="T2023">. Ūkinės veiklos objekto (-ų) išsidėstymas žemėlapyje (-iuose), schema (-os)</text:span><text:span text:style-name="T2024"><text:s/>su pažymėtais taršos šaltiniais (išleistuvu (-ais)) ir jų koordinatės LKS-94 koordinačių sistemoje.</text:span></text:p>
      <text:p text:style-name="P2025"/>
      <text:p text:style-name="P2026"><text:span text:style-name="T2029">II</text:span><text:span text:style-name="T2030">.<text:s/></text:span><text:span text:style-name="T2031">TECHNOLOGINIŲ PROCESŲ MONITORINGAS</text:span></text:p>
      <text:p text:style-name="P2032"/>
      <text:p text:style-name="P2033"><text:span text:style-name="T2034">1</text:span><text:span text:style-name="T2035"><text:s/>lentelė.</text:span><text:span text:style-name="T2036"><text:s/>Technologinių procesų</text:span><text:span text:style-name="T2037"><text:s/>monitoringo plana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ext:p text:style-name="P2050">Technologinio proceso pavadinimas</text:p>
          </table:table-cell>
          <table:table-cell table:style-name="TableCell2051">
            <text:p text:style-name="P2052">Matavimų atlikimo vieta</text:p>
          </table:table-cell>
          <table:table-cell table:style-name="TableCell2053">
            <text:p text:style-name="P2054">Nustatomi parametrai</text:p>
          </table:table-cell>
          <table:table-cell table:style-name="TableCell2055">
            <text:p text:style-name="P2056"><text:span text:style-name="T2057">Matavimų dažnumas</text:span></text:p>
          </table:table-cell>
          <table:table-cell table:style-name="TableCell2058">
            <text:p text:style-name="P2059">Parametrų nustatytos standartinės sąlygos</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III</text:span><text:span text:style-name="T2089">.<text:s/></text:span><text:span text:style-name="T2090">TARŠOS ŠALTINIŲ<text:s/></text:span><text:span text:style-name="T2091">IŠMETAMŲ/IŠLEIDŽIAMŲ TERŠALŲ MONITORINGAS</text:span></text:p>
      <text:p text:style-name="P2092"/>
      <text:p text:style-name="P2093"><text:span text:style-name="T2094">2</text:span><text:span text:style-name="T2095"><text:s/>lentelė. T</text:span><text:span text:style-name="T2096">aršos šaltinių išmetamų į aplinkos orą teršalų monitoringo planas.</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Eil. Nr.</text:p>
          </table:table-cell>
          <table:table-cell table:style-name="TableCell2111" table:number-rows-spanned="2">
            <text:p text:style-name="P2112">Įrenginio/ gamybos pavadinimas</text:p>
          </table:table-cell>
          <table:table-cell table:style-name="TableCell2113" table:number-columns-spanned="3">
            <text:p text:style-name="P2114"><text:span text:style-name="T2115">Taršos šaltinis</text:span><text:span text:style-name="T2116">1</text:span></text:p>
          </table:table-cell>
          <table:covered-table-cell/>
          <table:covered-table-cell/>
          <table:table-cell table:style-name="TableCell2117" table:number-columns-spanned="2">
            <text:p text:style-name="P2118">Teršalai</text:p>
          </table:table-cell>
          <table:covered-table-cell/>
          <table:table-cell table:style-name="TableCell2119">
            <text:p text:style-name="P2120">Matavimų dažnumas</text:p>
          </table:table-cell>
          <table:table-cell table:style-name="TableCell2121">
            <text:p text:style-name="P2122"><text:span text:style-name="T2123">Planuojamas naudoti matavimo metodas</text:span><text:span text:style-name="T2124">2</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Nr.</text:p>
          </table:table-cell>
          <table:table-cell table:style-name="TableCell2130">
            <text:p text:style-name="P2131">pavadinimas</text:p>
          </table:table-cell>
          <table:table-cell table:style-name="TableCell2132">
            <text:p text:style-name="P2133">koordinatės</text:p>
          </table:table-cell>
          <table:table-cell table:style-name="TableCell2134">
            <text:p text:style-name="P2135">pavadinimas</text:p>
          </table:table-cell>
          <table:table-cell table:style-name="TableCell2136">
            <text:p text:style-name="P2137">koda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cell table:style-name="TableCell2155">
            <text:p text:style-name="P2156">7</text:p>
          </table:table-cell>
          <table:table-cell table:style-name="TableCell2157">
            <text:p text:style-name="P2158">8</text:p>
          </table:table-cell>
          <table:table-cell table:style-name="TableCell2159">
            <text:p text:style-name="P2160">9</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text:span text:style-name="T2182">Pastabos</text:span><text:span text:style-name="T2183">:<text:s/></text:span></text:p>
      <text:p text:style-name="P2184"><text:span text:style-name="T2185">1</text:span><text:span text:style-name="T2186"><text:s/>Įtraukiami ir tie taršos šaltiniai, kuriuose įrengta nuolat veikianti išmetamų teršalų monitoringo sistema.</text:span></text:p>
      <text:p text:style-name="P2187"><text:span text:style-name="T2188">2</text:span><text:span text:style-name="T2189"><text:s/>Nurodomas galiojantis teisės aktas, kuriuo nustatytas matavimo metodas, galiojan</text:span><text:span text:style-name="T2190">čio standarto žymuo ar kitas metodas.</text:span></text:p>
      <text:p text:style-name="P2191"/>
      <text:p text:style-name="P2192"><text:span text:style-name="T2193">3</text:span><text:span text:style-name="T2194"><text:s/>lentelė.<text:s/></text:span><text:span text:style-name="T2195">Taršos šaltinių su nuotekomis išleidžiamų teršalų monitoringo<text:s/></text:span><text:span text:style-name="T2196">plana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text:span text:style-name="T2216">Išleistuvo kodas</text:span><text:span text:style-name="T2217">1</text:span></text:p>
          </table:table-cell>
          <table:table-cell table:style-name="TableCell2218" table:number-rows-spanned="2">
            <text:p text:style-name="P2219"><text:span text:style-name="T2220">Išleidžiamų nuotekų debitas,</text:span><text:span text:style-name="T2221"><text:s/>m</text:span><text:span text:style-name="T2222">3</text:span><text:span text:style-name="T2223">/d</text:span></text:p>
          </table:table-cell>
          <table:table-cell table:style-name="TableCell2224" table:number-columns-spanned="2">
            <text:p text:style-name="P2225"><text:span text:style-name="T2226">Nustatomi teršalai (parametrai)</text:span><text:span text:style-name="T2227"><text:s/>2</text:span></text:p>
          </table:table-cell>
          <table:covered-table-cell/>
          <table:table-cell table:style-name="TableCell2228" table:number-rows-spanned="2">
            <text:p text:style-name="P2229"><text:span text:style-name="T2230">Planuojamas matavimo metodas</text:span><text:span text:style-name="T2231">3</text:span><text:span text:style-name="T2232"><text:s/></text:span></text:p>
          </table:table-cell>
          <table:table-cell table:style-name="TableCell2233" table:number-rows-spanned="2">
            <text:p text:style-name="P2234"><text:span text:style-name="T2235">Mėginių</text:span><text:span text:style-name="T2236"><text:s/></text:span><text:span text:style-name="T2237">ėmimo</text:span><text:span text:style-name="T2238"><text:s/></text:span><text:span text:style-name="T2239">vieta</text:span><text:span text:style-name="T2240">4</text:span></text:p>
          </table:table-cell>
          <table:table-cell table:style-name="TableCell2241" table:number-rows-spanned="2">
            <text:p text:style-name="P2242"><text:span text:style-name="T2243">Nuotekų valymo įrenginio kodas</text:span><text:span text:style-name="T2244">5</text:span><text:span text:style-name="T2245"><text:s/></text:span><text:span text:style-name="T2246">ir pavadinimas</text:span></text:p>
          </table:table-cell>
          <table:table-cell table:style-name="TableCell2247" table:number-rows-spanned="2">
            <text:p text:style-name="P2248"><text:span text:style-name="T2249">Vandens šaltinio kodas</text:span><text:span text:style-name="T2250">6</text:span></text:p>
          </table:table-cell>
          <table:table-cell table:style-name="TableCell2251" table:number-rows-spanned="2">
            <text:p text:style-name="P2252"><text:span text:style-name="T2253">Mėginių ėmimo<text:s/></text:span><text:span text:style-name="T2254">dažnu-mas</text:span><text:span text:style-name="T2255">7</text:span></text:p>
          </table:table-cell>
          <table:table-cell table:style-name="TableCell2256" table:number-rows-spanned="2">
            <text:p text:style-name="P2257"><text:span text:style-name="T2258">Mėginių ėmimo būdas</text:span></text:p>
          </table:table-cell>
          <table:table-cell table:style-name="TableCell2259" table:number-rows-spanned="2">
            <text:p text:style-name="P2260"><text:span text:style-name="T2261">Mėginių<text:s/></text:span><text:span text:style-name="T2262">tipas</text:span></text:p>
          </table:table-cell>
          <table:table-cell table:style-name="TableCell2263" table:number-columns-spanned="2" table:number-rows-spanned="2">
            <text:p text:style-name="P2264">Debito matavimo būdas<text:s/></text:p>
          </table:table-cell>
          <table:covered-table-cell/>
          <table:table-cell table:style-name="TableCell2265" table:number-rows-spanned="2">
            <text:p text:style-name="P2266"><text:span text:style-name="T2267">Debito<text:s/></text:span><text:span text:style-name="T2268">matavimo prietaisai</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text:span text:style-name="T2274">kodas</text:span></text:p>
          </table:table-cell>
          <table:table-cell table:style-name="TableCell2275">
            <text:p text:style-name="P2276"><text:span text:style-name="T2277">pavadinimas, matavimo vnt.</text:span></text:p>
          </table: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able:covered-table-cell>
            <text:p text:style-name="P2286"/>
          </table:covered-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cell table:style-name="TableCell2298">
            <text:p text:style-name="P2299">6</text:p>
          </table:table-cell>
          <table:table-cell table:style-name="TableCell2300">
            <text:p text:style-name="P2301">7</text:p>
          </table:table-cell>
          <table:table-cell table:style-name="TableCell2302">
            <text:p text:style-name="P2303">8</text:p>
          </table:table-cell>
          <table:table-cell table:style-name="TableCell2304">
            <text:p text:style-name="P2305">9</text:p>
          </table:table-cell>
          <table:table-cell table:style-name="TableCell2306">
            <text:p text:style-name="P2307">10</text:p>
          </table:table-cell>
          <table:table-cell table:style-name="TableCell2308">
            <text:p text:style-name="P2309">11</text:p>
          </table:table-cell>
          <table:table-cell table:style-name="TableCell2310">
            <text:p text:style-name="P2311">12</text:p>
          </table:table-cell>
          <table:table-cell table:style-name="TableCell2312" table:number-columns-spanned="2">
            <text:p text:style-name="P2313">13</text:p>
          </table:table-cell>
          <table:covered-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row>
      </table:table>
      <text:p text:style-name="P2341"/>
      <text:p text:style-name="P2342"><text:span text:style-name="T2343">Pastabos</text:span><text:span text:style-name="T2344">:</text:span></text:p>
      <text:p text:style-name="P2345"/>
      <text:p text:style-name="P2346"><text:span text:style-name="T2347">1</text:span><text:span text:style-name="T2348"><text:s/></text:span><text:span text:style-name="T2349">Išleistuvo identifikavimo kodas įrašomas pagal Aplinkos apsaugos agentūros interneto svetainėje (http://gamta.lt) pateiktą<text:s/></text:span><text:span text:style-name="T2350">Išleistuvų sąvadą. Jei pildomi duomenys apie naują išleistuvą, įrašomas jo pavadinimas.</text:span></text:p>
      <text:p text:style-name="P2351"><text:span text:style-name="T2352">2</text:span><text:span text:style-name="T2353"><text:s/>Teršalų (parametrų) kodai, pavadinimai ir matavimo vienetai įrašomi iš Vandens išteklių naudojimo valstybinės statistinės apskaitos ir duomenų teikimo tvarkos, patv</text:span><text:span text:style-name="T2354">irtintos Lietuvos Respublikos aplinkos ministro 1999 m. gruodžio 20 d. įsakymu Nr. 408 (Žin., 2000, Nr.<text:s/></text:span><text:a xlink:href="https://www.e-tar.lt/portal/lt/legalAct/TAR.F369BE5465B2" office:target-frame-name="_blank" xlink:show="new"><text:span text:style-name="T2355">8-213</text:span></text:a><text:span text:style-name="T2356">; 2003, Nr.<text:s/></text:span><text:a xlink:href="https://www.e-tar.lt/portal/lt/legalAct/TAR.1344BF16AC4D" office:target-frame-name="_blank" xlink:show="new"><text:span text:style-name="T2357">79-3610</text:span></text:a><text:span text:style-name="T2358">;<text:s/></text:span><text:span text:style-name="T2359">2010, Nr.<text:s/></text:span><text:a xlink:href="https://www.e-tar.lt/portal/lt/legalAct/TAR.FA6A047B2DF5" office:target-frame-name="_blank" xlink:show="new"><text:span text:style-name="T2360">89-4721</text:span></text:a><text:span text:style-name="T2361">) 1 priedėlyje pateikto<text:s/></text:span><text:span text:style-name="T2362">Teršiančių medžiagų ir kitų parametrų kodų sąrašo</text:span><text:span text:style-name="T2363">.</text:span></text:p>
      <text:p text:style-name="P2364"><text:span text:style-name="T2365">3</text:span><text:span text:style-name="T2366"><text:s/>Nurodomas galiojantis teisės ak</text:span><text:span text:style-name="T2367">tas, kuriuo nustatytas planuojamas taikyti<text:s/></text:span><text:span text:style-name="T2368">matavimo metodas, galiojan</text:span><text:span text:style-name="T2369">čio standarto žymuo ar kitas metodas.</text:span></text:p>
      <text:p text:style-name="P2370"><text:span text:style-name="T2371">4</text:span><text:span text:style-name="T2372"><text:s/>Pildoma Nuostatų 1 priedo 10</text:span><text:span text:style-name="T2373">2</text:span><text:span text:style-name="T2374"><text:s/>punkte nurodytais atvejais.</text:span><text:span text:style-name="T2375"><text:s/>Kai</text:span><text:span text:style-name="T2376"><text:s/>mėginių ėmimo vieta – „</text:span><text:span text:style-name="T2377">iš paviršinio vandens telkinio paimtame vandenyje“, toliau l</text:span><text:span text:style-name="T2378">entelėje pildomi tik 8 ir 9 stulpeliai.</text:span></text:p>
      <text:p text:style-name="P2379"><text:span text:style-name="T2380">5</text:span><text:span text:style-name="T2381"><text:s/></text:span><text:span text:style-name="T2382">Pildoma, kai mėginių ėmimo vieta</text:span><text:span text:style-name="T2383"><text:s/>– „nuotekose<text:s/></text:span><text:span text:style-name="T2384">prieš valymą“.</text:span><text:span text:style-name="T2385"><text:s/></text:span><text:span text:style-name="T2386">Nuotekų valymo įrenginio identifikavimo kodas įrašomas pagal Aplinkos apsaugos agentūros interneto svetainėje <text:s/>(http://gamta.lt) pateiktą Išleistuvų sąvadą. Jei pildomi duomenys apie naują nuotekų valymo įrenginį, jo identifikavimo kodas nerašomas.</text:span></text:p>
      <text:p text:style-name="P2387"><text:span text:style-name="T2388">6</text:span><text:span text:style-name="T2389"><text:s/>Pildoma, kai mėginių ėmimo vieta – „</text:span><text:span text:style-name="T2390">iš paviršinio vandens telkinio paimtame vandenyje“. Vandens šaltinio identifikavimo kodas įrašomas pagal Aplinkos apsaugos agentūros interneto svetainėje (http://gamta.lt) <text:s/>pateiktą Vandens šaltinių sąvadą. Jei pildomi<text:s/></text:span><text:span text:style-name="T2391">duomenys apie naują vandens šaltinį, jo identifikavimo kodas nerašomas.</text:span></text:p>
      <text:p text:style-name="P2392"><text:span text:style-name="T2393">7</text:span><text:span text:style-name="T2394"><text:s/>M</text:span><text:span text:style-name="T2395">ėginių ėmimo dažnumas pastovus, tačiau mėginių ėmimo savaitės dienos ir laikas turi keistis per metus.</text:span></text:p>
      <text:p text:style-name="P2396"/>
      <text:p text:style-name="P2397"><text:span text:style-name="T2398">IV</text:span><text:span text:style-name="T2399">.<text:s/></text:span><text:span text:style-name="T2400">POVEIKIO APLINKOS KOKYBEI (POVEIKIO APLINKAI) MONITORINGAS</text:span></text:p>
      <text:p text:style-name="P2401"/>
      <text:p text:style-name="P2402"><text:span text:style-name="T2403">5</text:span><text:span text:style-name="T2404">. S</text:span><text:span text:style-name="T2405">ąlygos, reikalaujančios vykdyti poveikio aplinkos kokybei (poveikio aplinkai) monitoringą (pagal šių Nuostatų II skyriaus reikalavimus).</text:span></text:p>
      <text:p text:style-name="P2406"><text:span text:style-name="T2407">6</text:span><text:span text:style-name="T2408">. Matavimo vietų skaičius bei matavimo vietų parinkimo principai ir pagrindimas.</text:span></text:p>
      <text:p text:style-name="P2409"><text:span text:style-name="T2410">7</text:span><text:span text:style-name="T2411">.</text:span><text:span text:style-name="T2412"><text:s/>V</text:span><text:span text:style-name="T2413">eiklos objekto (-ų</text:span><text:span text:style-name="T2414">)</text:span><text:span text:style-name="T2415">) išsidėstymas žemėlapyje (-iuose),<text:s/></text:span><text:span text:style-name="T2416">schema (-os) su pažymėtomis</text:span><text:span text:style-name="T2417"><text:s/>stebėjimo vietomis nurodant taršos šaltinių (išleistuvo (-ų)) koordinates bei monitoringo vietų koordinates LKS-94 koordinačių sistemoje.</text:span></text:p>
      <text:p text:style-name="P2418"/>
      <text:p text:style-name="P2419"><text:span text:style-name="T2420">4</text:span><text:span text:style-name="T2421"><text:s/>lentelė.<text:s/></text:span><text:span text:style-name="T2422">Poveikio vandens kokybei monitoringo<text:s/></text:span><text:span text:style-name="T2423">plana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Eil. Nr.</text:p>
          </table:table-cell>
          <table:table-cell table:style-name="TableCell2438" table:number-rows-spanned="2">
            <text:p text:style-name="P2439">Išleistuvo kodas</text:p>
          </table:table-cell>
          <table:table-cell table:style-name="TableCell2440" table:number-rows-spanned="2">
            <text:p text:style-name="P2441">Nustatomi parametrai</text:p>
          </table:table-cell>
          <table:table-cell table:style-name="TableCell2442" table:number-rows-spanned="2">
            <text:p text:style-name="P2443"><text:span text:style-name="T2444">Vertinimo kriterijus</text:span><text:span text:style-name="T2445">1</text:span></text:p>
          </table:table-cell>
          <table:table-cell table:style-name="TableCell2446" table:number-columns-spanned="4">
            <text:p text:style-name="P2447"><text:span text:style-name="T2448">Matavimų vieta<text:s/></text:span></text:p>
          </table:table-cell>
          <table:covered-table-cell/>
          <table:covered-table-cell/>
          <table:covered-table-cell/>
          <table:table-cell table:style-name="TableCell2449" table:number-rows-spanned="2">
            <text:p text:style-name="P2450"><text:span text:style-name="T2451">Numatomas matavimo metodas</text:span><text:span text:style-name="T2452">3</text:span></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koordinatės</text:p>
          </table:table-cell>
          <table:table-cell table:style-name="TableCell2460">
            <text:p text:style-name="P2461"><text:span text:style-name="T2462">atstumas nuo taršos šaltinio, km</text:span></text:p>
          </table:table-cell>
          <table:table-cell table:style-name="TableCell2463">
            <text:p text:style-name="P2464"><text:span text:style-name="T2465">paviršinio vandens telkinio</text:span><text:span text:style-name="T2466"><text:s/>kodas</text:span><text:span text:style-name="T2467">2</text:span></text:p>
          </table:table-cell>
          <table:table-cell table:style-name="TableCell2468">
            <text:p text:style-name="P2469"><text:span text:style-name="T2470">paviršinio</text:span><text:span text:style-name="T2471"><text:s/>vandens telkinio pavadinimas</text:span></text:p>
          </table:table-cell>
          <table:covered-table-cell>
            <text:p text:style-name="P2472"/>
          </table:covered-table-cell>
        </table:table-row>
        <table:table-row table:style-name="TableRow2473">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cell table:style-name="TableCell2484">
            <text:p text:style-name="P2485">6</text:p>
          </table:table-cell>
          <table:table-cell table:style-name="TableCell2486">
            <text:p text:style-name="P2487">7</text:p>
          </table:table-cell>
          <table:table-cell table:style-name="TableCell2488">
            <text:p text:style-name="P2489">8</text:p>
          </table:table-cell>
          <table:table-cell table:style-name="TableCell2490">
            <text:p text:style-name="P2491">9</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3">Pastabos</text:span><text:span text:style-name="T2514">:</text:span></text:p>
      <text:p text:style-name="P2515"><text:span text:style-name="T2516">1</text:span><text:span text:style-name="T2517"><text:s/></text:span><text:span text:style-name="T2518">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519">59-2103</text:span></text:a><text:span text:style-name="T2520">; 2010, Nr.<text:s/></text:span><text:a xlink:href="https://www.e-tar.lt/portal/lt/legalAct/TAR.2510FB677ADD" office:target-frame-name="_blank" xlink:show="new"><text:span text:style-name="T2521">59-2938</text:span></text:a><text:span text:style-name="T2522">; 2011, Nr.<text:s/></text:span><text:a xlink:href="https://www.e-tar.lt/portal/lt/legalAct/TAR.1DF02D007A33" office:target-frame-name="_blank" xlink:show="new"><text:span text:style-name="T2523">39-1888</text:span></text:a><text:span text:style-name="T2524">), 1 priede ir 2 priedo A dalyje nurodytų medžiagų aplinkos kokybės standartai paviršiniuose vandenyse ir 2 priedo B dalies B1 sąraše nurodytų medžiagų didžiausios leidžiamos koncentracijos vandens telkinyje-priimt</text:span><text:span text:style-name="T2525">uve.</text:span></text:p>
      <text:p text:style-name="P2526"><text:span text:style-name="T2527">2<text:s/></text:span><text:span text:style-name="T2528">Nurodomas p</text:span><text:span text:style-name="T2529">aviršinio vandens telkinio<text:s/></text:span><text:span text:style-name="T2530">identifikavimo kodas<text:s/></text:span><text:span text:style-name="T2531">Lietuvos Respublikos upių, ežerų ir tvenkinių kadastre.</text:span></text:p>
      <text:p text:style-name="P2532"><text:span text:style-name="T2533">3</text:span><text:span text:style-name="T2534"><text:s/></text:span><text:span text:style-name="T2535">Nurodomas galiojantis teisės aktas,<text:s/></text:span><text:span text:style-name="T2536"><text:s/>kuriuo nustatytas matavimo metodas, galiojan</text:span><text:span text:style-name="T2537">čio standarto žymuo ar kitas metodas.</text:span></text:p>
      <text:p text:style-name="P2538"/>
      <text:p text:style-name="P2539"><text:span text:style-name="T2540">5</text:span><text:span text:style-name="T2541"><text:s/>lentelė.<text:s/></text:span><text:span text:style-name="T2542">Poveikio oro kokybei monitoringo planas.</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2">
            <text:p text:style-name="P2553">Eil. Nr.</text:p>
          </table:table-cell>
          <table:table-cell table:style-name="TableCell2554" table:number-rows-spanned="2">
            <text:p text:style-name="P2555">Nustatomi parametrai</text:p>
          </table:table-cell>
          <table:table-cell table:style-name="TableCell2556" table:number-rows-spanned="2">
            <text:p text:style-name="P2557"><text:span text:style-name="T2558">Vertinimo kriterijus</text:span><text:span text:style-name="T2559">1</text:span></text:p>
          </table:table-cell>
          <table:table-cell table:style-name="TableCell2560" table:number-columns-spanned="2">
            <text:p text:style-name="P2561"><text:span text:style-name="T2562">Matavimų vieta,<text:s/></text:span></text:p>
          </table:table-cell>
          <table:covered-table-cell/>
          <table:table-cell table:style-name="TableCell2563" table:number-rows-spanned="2">
            <text:p text:style-name="P2564"><text:span text:style-name="T2565">Numatomas matavimo metodas</text:span><text:span text:style-name="T2566">2</text:span></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pavadinimas</text:p>
          </table:table-cell>
          <table:table-cell table:style-name="TableCell2573">
            <text:p text:style-name="P2574">koordinatės</text:p>
          </table:table-cell>
          <table:covered-table-cell>
            <text:p text:style-name="P2575"/>
          </table:covered-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Pastabos</text:span><text:span text:style-name="T2605">:</text:span></text:p>
      <text:p text:style-name="P2606"><text:span text:style-name="T2607">1</text:span><text:span text:style-name="T2608"><text:s/></text:span><text:span text:style-name="T2609">Nurodomos ribinės, siektinos<text:s/></text:span><text:span text:style-name="T2610">arba kitos<text:s/></text:span><text:span text:style-name="T2611">norminės vertės, su kuriomis bus lyginami matavimų rezultatai.</text:span></text:p>
      <text:p text:style-name="P2612"><text:span text:style-name="T2613">2</text:span><text:span text:style-name="T2614"><text:s/></text:span><text:span text:style-name="T2615">Nurodomas galiojantis teisės aktas,<text:s/></text:span><text:span text:style-name="T2616"><text:s/>kuriuo nustatytas matavimo metodas, galiojan</text:span><text:span text:style-name="T2617">čio standarto žymuo ar kitas metodas.</text:span></text:p>
      <text:p text:style-name="P2618"/>
      <text:p text:style-name="P2619"><text:span text:style-name="T2620">6</text:span><text:span text:style-name="T2621"><text:s/>lentelė.<text:s/></text:span><text:span text:style-name="T2622">Poveikio požeminiam vandeniui monitoringo planas</text:span><text:span text:style-name="T2623">1</text:span><text:span text:style-name="T2624">.</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Eil. Nr.</text:p>
          </table:table-cell>
          <table:table-cell table:style-name="TableCell2636">
            <text:p text:style-name="P2637"><text:span text:style-name="T2638">Gręžinio Nr.</text:span><text:span text:style-name="T2639">2</text:span></text:p>
          </table:table-cell>
          <table:table-cell table:style-name="TableCell2640">
            <text:p text:style-name="P2641">Nustatomi parametrai</text:p>
          </table:table-cell>
          <table:table-cell table:style-name="TableCell2642">
            <text:p text:style-name="P2643">Matavimo metodas</text:p>
          </table:table-cell>
          <table:table-cell table:style-name="TableCell2644">
            <text:p text:style-name="P2645">Vertinimo kriterijus</text:p>
          </table:table-cell>
          <table:table-cell table:style-name="TableCell2646">
            <text:p text:style-name="P2647">Matavimų dažnumas/ Periodiškumas</text:p>
          </table:table-cell>
        </table:table-row>
        <table:table-row table:style-name="TableRow2648">
          <table:table-cell table:style-name="TableCell2649">
            <text:p text:style-name="P2650">1</text:p>
          </table:table-cell>
          <table:table-cell table:style-name="TableCell2651">
            <text:p text:style-name="P2652">2</text:p>
          </table:table-cell>
          <table:table-cell table:style-name="TableCell2653">
            <text:p text:style-name="P2654">3</text:p>
          </table:table-cell>
          <table:table-cell table:style-name="TableCell2655">
            <text:p text:style-name="P2656">4</text:p>
          </table:table-cell>
          <table:table-cell table:style-name="TableCell2657">
            <text:p text:style-name="P2658">5</text:p>
          </table:table-cell>
          <table:table-cell table:style-name="TableCell2659">
            <text:p text:style-name="P2660">6</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text:span text:style-name="T2676">Pastabos</text:span><text:span text:style-name="T2677">:</text:span></text:p>
      <text:p text:style-name="P2678"><text:span text:style-name="T2679">1</text:span><text:span text:style-name="T2680"><text:s/></text:span><text:span text:style-name="T2681">Jei programoje numatytas poveikio požeminiam vandeniui monitoringas, prie programos pridedami šie<text:s/></text:span><text:span text:style-name="T2682">dokumentai ar informacija:</text:span></text:p>
      <text:p text:style-name="P2683"><text:span text:style-name="T2684">1</text:span><text:span text:style-name="T2685">. ekogeologinio tyrimo ataskaita,</text:span><text:span text:style-name="T2686"><text:s/>parengta Ekogeologinių tyrimų reglamente nustatyta tvarka. Ataskaitą turi pateikti ūkio subjektai, nurodyti Nuostatų 8.3.1.1–8.3.1.11, 8.3.1.14, 8.3.2.1–8.3.2.7, 8.3.2.9, 8.3.3 punktuose</text:span><text:span text:style-name="T2687">;</text:span></text:p>
      <text:p text:style-name="P2688"><text:span text:style-name="T2689">2</text:span><text:span text:style-name="T2690">. hidrogeologinių tyrimų ataskaita, parengta Žemės ūkio veiklos subjektų poveikio požeminiam vandeniui vertinimo ir monitoringo tvarkos apraše nustatyta tvarka. Ataskaitą turi pateikti ūkio subjektai, nurodyti Nuostatų 8.3.1.12 ir 8.3.1.13 punktuose;</text:span></text:p>
      <text:p text:style-name="P2691"><text:span text:style-name="T2692">3</text:span><text:span text:style-name="T2693">. hidrogeologinių sąlygų ir vandens kokybės aprašymas (pateikti tuo atveju, jeigu nėra pateikiama 1 ir 2 punktuose nurodyta informacija);</text:span></text:p>
      <text:p text:style-name="P2694"><text:span text:style-name="T2695">4</text:span><text:span text:style-name="T2696">. monitoringo uždaviniai ir jų įgyvendinimo būdai;</text:span></text:p>
      <text:p text:style-name="P2697"><text:span text:style-name="T2698">5</text:span><text:span text:style-name="T2699">. monitoringo tinklas ir jo pagrindimas (monitoringo tin</text:span><text:span text:style-name="T2700">klo dokumentacija, stebėjimo 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701">90-3342</text:span></text:a><text:span text:style-name="T2702">) reikalavimus);</text:span></text:p>
      <text:p text:style-name="P2703"><text:span text:style-name="T2704">6</text:span><text:span text:style-name="T2705">. monitoringo vykdymo metodika (darbų sudėtis, periodiškumas, matavimų kokybės užtikrinimas ir kontrolė), rezultatų vertinimo kriterijai;</text:span></text:p>
      <text:p text:style-name="P2706"><text:span text:style-name="T2707">7</text:span><text:span text:style-name="T2708">.<text:s/></text:span><text:span text:style-name="T2709">laboratorinių darbų metodika;</text:span></text:p>
      <text:p text:style-name="P2710"><text:span text:style-name="T2711">8</text:span><text:span text:style-name="T2712">. monitoringo informacijos analizės forma ir periodiškumas.</text:span></text:p>
      <text:p text:style-name="P2713"><text:span text:style-name="T2714">2</text:span><text:span text:style-name="T2715"><text:s/>Stebimojo gręžinio identifikavimo numeris Žemės gelmių registre.</text:span></text:p>
      <text:p text:style-name="P2716"/>
      <text:p text:style-name="P2717"><text:span text:style-name="T2718">V</text:span><text:span text:style-name="T2719">.<text:s/></text:span><text:span text:style-name="T2720">papildoma informacija</text:span></text:p>
      <text:p text:style-name="P2721"/>
      <text:p text:style-name="P2722"><text:span text:style-name="T2723">8</text:span><text:span text:style-name="T2724">. Nurodoma p</text:span><text:span text:style-name="T2725">apildoma informacija ar dokumentai</text:span><text:span text:style-name="T2726">, kuriuos būtina parengti pagal kitų teisės aktų, reikalaujančių iš ūkio subjektų vykdyti aplinkos monitoringą, reikalavimus.<text:s/></text:span></text:p>
      <text:p text:style-name="P2727"><text:span text:style-name="T2728">9</text:span><text:span text:style-name="T2729">. Nurodomi,<text:s/></text:span><text:span text:style-name="T2730">kokie</text:span><text:span text:style-name="T2731"><text:s/>Ūkio subjektų taršos šaltinių išmetamų/išleidžiamų teršalų monitoringo nuolatinių matavimų rezultatai<text:s/></text:span><text:span text:style-name="T2732">(pvz.: savaitės, paros, valandos) privalo būti saugomi.</text:span></text:p>
      <text:p text:style-name="P2733"/>
      <text:p text:style-name="P2734"><text:span text:style-name="T2735">VI</text:span><text:span text:style-name="T2736">.<text:s/></text:span><text:span text:style-name="T2737">duomenų ir ataskaitų teikimo terminai bei<text:s/></text:span><text:span text:style-name="T2738">gavėjai</text:span></text:p>
      <text:p text:style-name="P2739"/>
      <text:p text:style-name="P2740"><text:span text:style-name="T2741">10</text:span><text:span text:style-name="T2742">.<text:s/></text:span><text:span text:style-name="T2743">Nurodomi duomenų, informacijos ir/ar monitoringo ataskaitų teikimo terminai bei<text:s/></text:span><text:span text:style-name="T2744">gavėjai.</text:span></text:p>
      <text:p text:style-name="P2745"/>
      <text:p text:style-name="P2746"/>
      <text:p text:style-name="P2747"><text:span text:style-name="T2748">Programą parengė<text:s/></text:span><text:span text:style-name="T2749">________________________</text:span></text:p>
      <text:p text:style-name="P2750">(Vardas ir pavardė, telefonas)</text:p>
      <text:p text:style-name="P2751"/>
      <text:p text:style-name="P2752">___________________________<text:tab/>__________<text:tab/>__________________<text:tab/>_____________</text:p>
      <text:p text:style-name="P2753">(Ūkio subjekto vadovo ar jo<text:tab/>(Parašas)<text:tab/>(Vardas ir pavardė)<text:tab/>(Data)</text:p>
      <text:p text:style-name="P2754">įgalioto asmens pareigos)</text:p>
      <text:p text:style-name="P2755"/>
      <text:p text:style-name="P2756"><text:span text:style-name="T2757">SUDERINTA</text:span></text:p>
      <text:p text:style-name="P2758">__________ regiono aplinkos apsaugos<text:s/></text:p>
      <text:p text:style-name="P2759">departamento direktorius<text:s/><text:tab/>A.V.</text:p>
      <text:p text:style-name="P2760"/>
      <text:p text:style-name="P2761">(Parašas)</text:p>
      <text:p text:style-name="P2762"/>
      <text:p text:style-name="P2763">(Vardas ir pavardė)</text:p>
      <text:p text:style-name="P2764"><text:span text:style-name="T2765">(Data)</text:span></text:p>
      <text:p text:style-name="P2766"><text:span text:style-name="T2767">_________________</text:span></text:p>
      <text:p text:style-name="P2768">Priedo pakeitimai:</text:p>
      <text:p text:style-name="P2769"><text:span text:style-name="T2770">Nr.<text:s/></text:span><text:a xlink:href="https://www.e-tar.lt/portal/legalAct.html?documentId=TAR.99916A8357A6" office:target-frame-name="_top" xlink:show="replace"><text:span text:style-name="T2771">D1-911</text:span></text:a><text:span text:style-name="T2772">, 2011-11-25, Žin., 2011, Nr.<text:s/></text:span><text:span text:style-name="T2773">148-6962 (2011-12-03), i. k. 111301MISAK00D1-911</text:span></text:p>
      <text:p text:style-name="Normal"/>
      <text:p text:style-name="P2774">Ūkio subjektų aplinkos monitoringo nuostatų</text:p>
      <text:p text:style-name="P2777"><text:span text:style-name="T2778">3</text:span><text:span text:style-name="T2779"><text:s/>priedas</text:span></text:p>
      <text:p text:style-name="P2780"/>
      <text:p text:style-name="P2781"><text:span text:style-name="T2782">(Ūkio subjektų technologinių procesų monitoringo ir<text:s/></text:span><text:span text:style-name="T2783">taršos šaltinių išmetamų/išleidžiamų teršalų monitoringo nenuolatinių m</text:span><text:span text:style-name="T2784">atavimų duomenų pateikimo forma)</text:span></text:p>
      <text:p text:style-name="P2785"/>
      <text:p text:style-name="P2786"><text:span text:style-name="T2787">______________________ regiono aplinkos apsaugos departamentui</text:span></text:p>
      <text:p text:style-name="P2788"/>
      <text:p text:style-name="P2789"><text:span text:style-name="T2790">ŪKIO SUBJEKTŲ TECHNOLOGINIŲ PROCESŲ MONITORINGO IR<text:s/></text:span><text:span text:style-name="T2791">TARŠOS ŠALTINIŲ IŠMETAMŲ/IŠLEIDŽIAMŲ TERŠALŲ MONITORINGO</text:span><text:span text:style-name="T2792"><text:s/>nenuolatinių matavimų</text:span><text:span text:style-name="T2793"><text:s/>DUOMENYS</text:span></text:p>
      <text:p text:style-name="P2794"/>
      <text:p text:style-name="P2795"><text:span text:style-name="T2796">I</text:span><text:span text:style-name="T2797">.<text:s/></text:span><text:span text:style-name="T2798">BENDROJI<text:s/></text:span><text:span text:style-name="T2799">DALIS</text:span></text:p>
      <text:p text:style-name="P2800"/>
      <text:p text:style-name="P2801"><text:span text:style-name="T2802">1</text:span><text:span text:style-name="T2803">.</text:span><text:span text:style-name="T2804"><text:s/>Ūkio subjekto</text:span><text:span text:style-name="T2805">:</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1.1. teisinis statusas:</text:p>
          </table:table-cell>
          <table:table-cell table:style-name="TableCell2812">
            <text:p text:style-name="P2813"/>
          </table:table-cell>
        </table:table-row>
        <table:table-row table:style-name="TableRow2814">
          <table:table-cell table:style-name="TableCell2815">
            <text:p text:style-name="P2816">juridinis asmuo</text:p>
          </table:table-cell>
          <table:table-cell table:style-name="TableCell2817">
            <text:p text:style-name="P2818"/>
          </table:table-cell>
        </table:table-row>
        <table:table-row table:style-name="TableRow2819">
          <table:table-cell table:style-name="TableCell2820">
            <text:p text:style-name="P2821">juridinio asmens struktūrinis padalinys, turintis atskirą kodą Juridinių asmenų registre</text:p>
          </table:table-cell>
          <table:table-cell table:style-name="TableCell2822">
            <text:p text:style-name="P2823"/>
          </table:table-cell>
        </table:table-row>
        <table:table-row table:style-name="TableRow2824">
          <table:table-cell table:style-name="TableCell2825">
            <text:p text:style-name="P2826">juridinio asmens struktūrinis padalinys, neturintis atskiro kodo Juridinių asmenų registre</text:p>
          </table:table-cell>
          <table:table-cell table:style-name="TableCell2827">
            <text:p text:style-name="P2828"/>
          </table:table-cell>
        </table:table-row>
        <table:table-row table:style-name="TableRow2829">
          <table:table-cell table:style-name="TableCell2830">
            <text:p text:style-name="P2831">fizinis asmuo, vykdantis ūkinę veiklą</text:p>
          </table:table-cell>
          <table:table-cell table:style-name="TableCell2832">
            <text:p text:style-name="P2833"/>
          </table:table-cell>
        </table:table-row>
      </table:table>
      <text:p text:style-name="P2834"><text:span text:style-name="T2835">(tinkamą langelį pažymėti X)</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Normal"><text:span text:style-name="T2842">1.2. pavadinimas ar fizinio asmens vardas, pavardė</text:span></text:p>
          </table:table-cell>
          <table:table-cell table:style-name="TableCell2843">
            <text:p text:style-name="Normal"><text:span text:style-name="T2844">1.3. juridinio asmens kodas Juridinių asmenų registre arba fizinio asmens kodas</text:span></text:p>
          </table:table-cell>
        </table:table-row>
        <table:table-row table:style-name="TableRow2845">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e-AIVIKS kodas</text:span><text:span text:style-name="T2854">1</text:span></text:p>
          </table:table-cell>
          <table:table-cell table:style-name="TableCell2855">
            <text:p text:style-name="P2856"/>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5">
            <text:p text:style-name="Normal"><text:span text:style-name="T2870">1.4. buveinės ar fizinio asmens</text:span><text:span text:style-name="T2871"><text:s/>gyvenamosios vietos adresas</text:span></text:p>
          </table:table-cell>
          <table:covered-table-cell/>
          <table:covered-table-cell/>
          <table:covered-table-cell/>
          <table:covered-table-cell/>
          <table:table-cell table:style-name="TableCell2872" table:number-columns-spanned="4">
            <text:p text:style-name="P2873"/>
          </table:table-cell>
          <table:covered-table-cell/>
          <table:covered-table-cell/>
          <table:covered-table-cell/>
        </table:table-row>
        <table:table-row table:style-name="TableRow2874">
          <table:table-cell table:style-name="TableCell2875">
            <text:p text:style-name="Normal"><text:span text:style-name="T2876">savivaldybė</text:span></text:p>
          </table:table-cell>
          <table:table-cell table:style-name="TableCell2877" table:number-columns-spanned="2">
            <text:p text:style-name="Normal"><text:span text:style-name="T2878">vietovė (miestas, kaimas)</text:span></text:p>
          </table:table-cell>
          <table:covered-table-cell/>
          <table:table-cell table:style-name="TableCell2879" table:number-columns-spanned="2">
            <text:p text:style-name="P2880">gatvė</text:p>
          </table:table-cell>
          <table:covered-table-cell/>
          <table:table-cell table:style-name="TableCell2881">
            <text:p text:style-name="P2882">gatvės tipas</text:p>
          </table:table-cell>
          <table:table-cell table:style-name="TableCell2883">
            <text:p text:style-name="P2884">namo nr.</text:p>
          </table:table-cell>
          <table:table-cell table:style-name="TableCell2885">
            <text:p text:style-name="P2886">korpusas</text:p>
          </table:table-cell>
          <table:table-cell table:style-name="TableCell2887">
            <text:p text:style-name="P2888">buto nr.</text:p>
          </table:table-cell>
        </table:table-row>
        <table:table-row table:style-name="TableRow2889">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9">
            <text:p text:style-name="P2906">1.5. ryšio informacija</text:p>
          </table: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2">
            <text:p text:style-name="P2909">telefono nr.</text:p>
          </table:table-cell>
          <table:covered-table-cell/>
          <table:table-cell table:style-name="TableCell2910" table:number-columns-spanned="2">
            <text:p text:style-name="P2911">fakso nr.</text:p>
          </table:table-cell>
          <table:covered-table-cell/>
          <table:table-cell table:style-name="TableCell2912" table:number-columns-spanned="5">
            <text:p text:style-name="P2913">el. pašto adresas</text:p>
          </table:table-cell>
          <table:covered-table-cell/>
          <table:covered-table-cell/>
          <table:covered-table-cell/>
          <table:covered-table-cell/>
        </table:table-row>
        <table:table-row table:style-name="TableRow2914">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5">
            <text:p text:style-name="P2920"/>
          </table:table-cell>
          <table:covered-table-cell/>
          <table:covered-table-cell/>
          <table:covered-table-cell/>
          <table:covered-table-cell/>
        </table:table-row>
      </table:table>
      <text:p text:style-name="P2921"/>
      <text:p text:style-name="P2922"><text:span text:style-name="T2923">2</text:span><text:span text:style-name="T2924">. Ūkinės veiklos vieta:</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7">
            <text:p text:style-name="Normal"><text:span text:style-name="T2936">Ūkinės veiklos objekto<text:s/></text:span><text:span text:style-name="T2937">pavadinimas</text:span></text:p>
          </table:table-cell>
          <table:covered-table-cell/>
          <table:covered-table-cell/>
          <table:covered-table-cell/>
          <table:covered-table-cell/>
          <table:covered-table-cell/>
          <table:covered-table-cell/>
        </table:table-row>
        <table:table-row table:style-name="TableRow2938">
          <table:table-cell table:style-name="TableCell2939" table:number-columns-spanned="7">
            <text:p text:style-name="P2940"/>
          </table:table-cell>
          <table:covered-table-cell/>
          <table:covered-table-cell/>
          <table:covered-table-cell/>
          <table:covered-table-cell/>
          <table:covered-table-cell/>
          <table:covered-table-cell/>
        </table:table-row>
        <table:table-row table:style-name="TableRow2941">
          <table:table-cell table:style-name="TableCell2942" table:number-columns-spanned="3">
            <text:p text:style-name="Normal"><text:span text:style-name="T2943">adresas</text:span></text:p>
          </table:table-cell>
          <table:covered-table-cell/>
          <table:covered-table-cell/>
          <table:table-cell table:style-name="TableCell2944" table:number-columns-spanned="4">
            <text:p text:style-name="P2945"/>
          </table:table-cell>
          <table:covered-table-cell/>
          <table:covered-table-cell/>
          <table:covered-table-cell/>
        </table:table-row>
        <table:table-row table:style-name="TableRow2946">
          <table:table-cell table:style-name="TableCell2947">
            <text:p text:style-name="Normal"><text:span text:style-name="T2948">savivaldybė</text:span></text:p>
          </table:table-cell>
          <table:table-cell table:style-name="TableCell2949">
            <text:p text:style-name="Normal"><text:span text:style-name="T2950">vietovė (miestas, kaimas)</text:span></text:p>
          </table:table-cell>
          <table:table-cell table:style-name="TableCell2951">
            <text:p text:style-name="P2952">gatvė</text:p>
          </table:table-cell>
          <table:table-cell table:style-name="TableCell2953">
            <text:p text:style-name="P2954">gatvės tipas</text:p>
          </table:table-cell>
          <table:table-cell table:style-name="TableCell2955">
            <text:p text:style-name="P2956">namo nr.</text:p>
          </table:table-cell>
          <table:table-cell table:style-name="TableCell2957">
            <text:p text:style-name="P2958">korpusas</text:p>
          </table:table-cell>
          <table:table-cell table:style-name="TableCell2959">
            <text:p text:style-name="P2960">buto nr.</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text:span text:style-name="T2978">3</text:span><text:span text:style-name="T2979">. Informaciją parengusio asmens ryšio informacija:</text:span></text:p>
      <text:p text:style-name="P2980"/>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telefono nr.</text:p>
          </table:table-cell>
          <table:table-cell table:style-name="TableCell2988">
            <text:p text:style-name="P2989">fakso nr.</text:p>
          </table:table-cell>
          <table:table-cell table:style-name="TableCell2990">
            <text:p text:style-name="P2991">el. pašto adresas</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text:span text:style-name="T3001">4</text:span><text:span text:style-name="T3002">.<text:s/></text:span><text:span text:style-name="T3003">Laikotarpis, už kuriuos<text:s/></text:span><text:span text:style-name="T3004">pateikti duomenys:</text:span></text:p>
      <text:p text:style-name="P3005"/>
      <text:p text:style-name="P3006">Pastabos:<text:s/></text:p>
      <text:p text:style-name="P3007"><text:span text:style-name="T3008">1</text:span><text:span text:style-name="T3009"><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3010">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3011">kodų sąrašas skelbiamas Aplinkos apsaugos agentūros interneto svetainėje<text:s/></text:span><text:span text:style-name="T3012">http://gamta.lt/</text:span><text:span text:style-name="T3013">. Jei Ataskaita teikiama raštu, o asmens šiame sąraše nėra, skiltis nepildoma.</text:span></text:p>
      <text:p text:style-name="P3014"/>
      <text:p text:style-name="P3015"><text:span text:style-name="T3018">II</text:span><text:span text:style-name="T3019">.<text:s/></text:span><text:span text:style-name="T3020">ŪKIO SUBJEKTŲ<text:s/></text:span><text:span text:style-name="T3021">TECHNOLOGINIŲ PROCESŲ MONITORINGAS</text:span></text:p>
      <text:p text:style-name="P3022"/>
      <text:p text:style-name="P3023"><text:span text:style-name="T3024">1</text:span><text:span text:style-name="T3025"><text:s/>lentelė. Technologinių procesų</text:span><text:span text:style-name="T3026"><text:s/>monitoringo duomenys.</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rows-spanned="2">
            <text:p text:style-name="P3038">Eil. Nr.</text:p>
          </table:table-cell>
          <table:table-cell table:style-name="TableCell3039" table:number-rows-spanned="2">
            <text:p text:style-name="P3040">Technologinio proceso pavadinimas</text:p>
          </table:table-cell>
          <table:table-cell table:style-name="TableCell3041" table:number-rows-spanned="2">
            <text:p text:style-name="P3042">Matavimų atlikimo vieta</text:p>
          </table:table-cell>
          <table:table-cell table:style-name="TableCell3043" table:number-rows-spanned="2">
            <text:p text:style-name="P3044">Nustatomi parametrai</text:p>
          </table:table-cell>
          <table:table-cell table:style-name="TableCell3045" table:number-rows-spanned="2">
            <text:p text:style-name="P3046">Matavimų dažnumas</text:p>
          </table:table-cell>
          <table:table-cell table:style-name="TableCell3047" table:number-columns-spanned="2">
            <text:p text:style-name="P3048">Matavimų rezultatai, neatitinkantys nustatytų standartinių sąlygų</text:p>
          </table:table-cell>
          <table:covered-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text:span text:style-name="T3057">išmatuota reikšmė</text:span><text:span text:style-name="T3058">1</text:span></text:p>
          </table:table-cell>
          <table:table-cell table:style-name="TableCell3059">
            <text:p text:style-name="P3060">matavimo atlikimo data ir laikas</text:p>
          </table:table-cell>
        </table:table-row>
        <table:table-row table:style-name="TableRow3061">
          <table:table-cell table:style-name="TableCell3062">
            <text:p text:style-name="P3063">1</text:p>
          </table:table-cell>
          <table:table-cell table:style-name="TableCell3064">
            <text:p text:style-name="P3065">2</text:p>
          </table:table-cell>
          <table:table-cell table:style-name="TableCell3066">
            <text:p text:style-name="P3067">3</text:p>
          </table:table-cell>
          <table:table-cell table:style-name="TableCell3068">
            <text:p text:style-name="P3069">4</text:p>
          </table:table-cell>
          <table:table-cell table:style-name="TableCell3070">
            <text:p text:style-name="P3071">5</text:p>
          </table:table-cell>
          <table:table-cell table:style-name="TableCell3072">
            <text:p text:style-name="P3073">6</text:p>
          </table:table-cell>
          <table:table-cell table:style-name="TableCell3074">
            <text:p text:style-name="P3075">7</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text:span text:style-name="T3093">Pastabos</text:span><text:span text:style-name="T3094">:<text:s/></text:span></text:p>
      <text:p text:style-name="P3095"><text:span text:style-name="T3096">1</text:span><text:span text:style-name="T3097"><text:s/>Jei per parą buvo užregistruota daugiau kaip 20 matavimo rezultatų, kurie neatitiko nustatytų parametrams standartinių sąlygų, tai nurodomas matavimo rezultatų intervalas ir neatitikimų per parą skaičius.</text:span></text:p>
      <text:p text:style-name="P3098"/>
      <text:p text:style-name="P3099"><text:span text:style-name="T3100">III</text:span><text:span text:style-name="T3101">.<text:s/></text:span><text:span text:style-name="T3102">ŪKIO SUBJEKTŲ<text:s/></text:span><text:span text:style-name="T3103">TARŠOS ŠALTINIŲ<text:s/></text:span><text:span text:style-name="T3104">IŠMETAMŲ TERŠALŲ MONITORINGAS</text:span></text:p>
      <text:p text:style-name="P3105"/>
      <text:p text:style-name="P3106"><text:span text:style-name="T3107">2</text:span><text:span text:style-name="T3108"><text:s/>lentelė. Stacionarių aplinkos oro taršos šaltinių fiziniai duomenys.</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columns-spanned="6">
            <text:p text:style-name="P3123">Taršos šaltinis</text:p>
          </table:table-cell>
          <table:covered-table-cell/>
          <table:covered-table-cell/>
          <table:covered-table-cell/>
          <table:covered-table-cell/>
          <table:covered-table-cell/>
          <table:table-cell table:style-name="TableCell3124" table:number-columns-spanned="3">
            <text:p text:style-name="P3125">Išmetamųjų dujų rodikliai</text:p>
            <text:p text:style-name="P3126">pavyzdžio paėmimo (matavimo) vietoje</text:p>
          </table:table-cell>
          <table:covered-table-cell/>
          <table:covered-table-cell/>
          <table:table-cell table:style-name="TableCell3127">
            <text:p text:style-name="P3128">Matavimo atlikimo data</text:p>
            <text:p text:style-name="P3129">(metai, mėnuo, diena, val.)</text:p>
          </table:table-cell>
        </table:table-row>
        <table:table-row table:style-name="TableRow3130">
          <table:table-cell table:style-name="TableCell3131">
            <text:p text:style-name="P3132">Nr.</text:p>
          </table:table-cell>
          <table:table-cell table:style-name="TableCell3133">
            <text:p text:style-name="P3134"><text:span text:style-name="T3135">kodas</text:span><text:span text:style-name="T3136">1</text:span></text:p>
          </table:table-cell>
          <table:table-cell table:style-name="TableCell3137">
            <text:p text:style-name="P3138">pavadinimas</text:p>
          </table:table-cell>
          <table:table-cell table:style-name="TableCell3139">
            <text:p text:style-name="P3140">koordinatės</text:p>
          </table:table-cell>
          <table:table-cell table:style-name="TableCell3141">
            <text:p text:style-name="P3142">aukštis, m</text:p>
          </table:table-cell>
          <table:table-cell table:style-name="TableCell3143">
            <text:p text:style-name="P3144">angos skersmuo, m</text:p>
          </table:table-cell>
          <table:table-cell table:style-name="TableCell3145">
            <text:p text:style-name="P3146">srauto greitis, m/s</text:p>
          </table:table-cell>
          <table:table-cell table:style-name="TableCell3147">
            <text:p text:style-name="P3148">temperatūra, °C</text:p>
          </table:table-cell>
          <table:table-cell table:style-name="TableCell3149">
            <text:p text:style-name="P3150"><text:span text:style-name="T3151">tūrio debitas, Nm</text:span><text:span text:style-name="T3152">3</text:span><text:span text:style-name="T3153">/s</text:span></text:p>
          </table:table-cell>
          <table:table-cell table:style-name="TableCell3154">
            <text:p text:style-name="P3155"/>
          </table:table-cell>
        </table:table-row>
        <table:table-row table:style-name="TableRow3156">
          <table:table-cell table:style-name="TableCell3157">
            <text:p text:style-name="P3158">1</text:p>
          </table:table-cell>
          <table:table-cell table:style-name="TableCell3159">
            <text:p text:style-name="P3160">2</text:p>
          </table:table-cell>
          <table:table-cell table:style-name="TableCell3161">
            <text:p text:style-name="P3162">3</text:p>
          </table:table-cell>
          <table:table-cell table:style-name="TableCell3163">
            <text:p text:style-name="P3164">4</text:p>
          </table:table-cell>
          <table:table-cell table:style-name="TableCell3165">
            <text:p text:style-name="P3166">5</text:p>
          </table:table-cell>
          <table:table-cell table:style-name="TableCell3167">
            <text:p text:style-name="P3168">6</text:p>
          </table:table-cell>
          <table:table-cell table:style-name="TableCell3169">
            <text:p text:style-name="P3170">7</text:p>
          </table:table-cell>
          <table:table-cell table:style-name="TableCell3171">
            <text:p text:style-name="P3172">8</text:p>
          </table:table-cell>
          <table:table-cell table:style-name="TableCell3173">
            <text:p text:style-name="P3174">9</text:p>
          </table:table-cell>
          <table:table-cell table:style-name="TableCell3175">
            <text:p text:style-name="P3176">10</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text:span text:style-name="T3221">Pastabos</text:span><text:span text:style-name="T3222">:<text:s/></text:span></text:p>
      <text:p text:style-name="P3223"><text:span text:style-name="T3224">1<text:s/></text:span><text:span text:style-name="T3225">Kol nėra nustatytas taršos šaltinio unikalusis kodas, pildyti grafą „Taršos šaltinio</text:span><text:span text:style-name="T3226"><text:s/>Nr.“</text:span></text:p>
      <text:p text:style-name="P3227"/>
      <text:p text:style-name="P3228"><text:span text:style-name="T3229">3</text:span><text:span text:style-name="T3230"><text:s/>lentelė. Teršalų, išmetamų iš stacionarių aplinkos oro taršos šaltinių, monitoringo duomenys.</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2">
            <text:p text:style-name="P3243">Taršos šaltinis</text:p>
          </table:table-cell>
          <table:covered-table-cell/>
          <table:table-cell table:style-name="TableCell3244" table:number-columns-spanned="2">
            <text:p text:style-name="P3245">Teršalai</text:p>
          </table:table-cell>
          <table:covered-table-cell/>
          <table:table-cell table:style-name="TableCell3246" table:number-rows-spanned="2">
            <text:p text:style-name="P3247"><text:span text:style-name="T3248">Matavimų rezultatai</text:span><text:span text:style-name="T3249">2</text:span></text:p>
          </table:table-cell>
          <table:table-cell table:style-name="TableCell3250" table:number-rows-spanned="2">
            <text:p text:style-name="P3251"><text:span text:style-name="T3252">Technologinio proceso sąlygos mėginių ėmimo ar matavimo metu</text:span><text:span text:style-name="T3253">3</text:span></text:p>
          </table:table-cell>
          <table:table-cell table:style-name="TableCell3254" table:number-rows-spanned="2">
            <text:p text:style-name="P3255"><text:span text:style-name="T3256">Matavimo metodas</text:span><text:span text:style-name="T3257">4</text:span></text:p>
          </table:table-cell>
          <table:table-cell table:style-name="TableCell3258" table:number-rows-spanned="2">
            <text:p text:style-name="P3259">Laboratorijos,<text:s/>atlikusios matavimus,</text:p>
            <text:p text:style-name="P3260">pavadinimas ir leidimo ar akreditacijos pažymėjimo Nr.<text:s/></text:p>
          </table:table-cell>
        </table:table-row>
        <table:table-row table:style-name="TableRow3261">
          <table:table-cell table:style-name="TableCell3262">
            <text:p text:style-name="P3263">Nr.</text:p>
          </table:table-cell>
          <table:table-cell table:style-name="TableCell3264">
            <text:p text:style-name="P3265"><text:span text:style-name="T3266">kodas</text:span><text:span text:style-name="T3267">1</text:span></text:p>
          </table:table-cell>
          <table:table-cell table:style-name="TableCell3268">
            <text:p text:style-name="P3269">kodas</text:p>
          </table:table-cell>
          <table:table-cell table:style-name="TableCell3270">
            <text:p text:style-name="P3271">pavadinimas<text:s/></text:p>
          </table: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text:p>
          </table:table-cell>
          <table:table-cell table:style-name="TableCell3285">
            <text:p text:style-name="P3286">5</text:p>
          </table:table-cell>
          <table:table-cell table:style-name="TableCell3287">
            <text:p text:style-name="P3288">6</text:p>
          </table:table-cell>
          <table:table-cell table:style-name="TableCell3289">
            <text:p text:style-name="P3290">7</text:p>
          </table:table-cell>
          <table:table-cell table:style-name="TableCell3291">
            <text:p text:style-name="P3292">8</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ext:p text:style-name="P3311"><text:span text:style-name="T3312">Pastabos</text:span><text:span text:style-name="T3313">:<text:s/></text:span></text:p>
      <text:p text:style-name="P3314"><text:span text:style-name="T3315">1<text:s/></text:span><text:span text:style-name="T3316">Kol nėra nustatytas taršos šaltinio unikalusis kodas, ši skiltis nepildoma.</text:span></text:p>
      <text:p text:style-name="P3317"><text:span text:style-name="T3318">2</text:span><text:span text:style-name="T3319"><text:s/></text:span><text:span text:style-name="T3320">Išmetamų į aplinkos<text:s/></text:span><text:span text:style-name="T3321">orą atskirų teršalų kiekis gali būti pateikiamas arba mg/Nm</text:span><text:span text:style-name="T3322">3</text:span><text:span text:style-name="T3323">, arba g/s.</text:span><text:span text:style-name="T3324"><text:s/>Jeigu išmatuota teršalo koncentracija yra mažesnė už taikomu metodu išmatuojamą mažiausią koncentraciją, pateikiant monitoringo duomenis, turi būti įrašoma, už kokią konkrečią taikomu<text:s/></text:span><text:span text:style-name="T3325">metodu išmatuojamos mažiausios koncentracijos vertę matuotos teršalo koncentracijos vertė yra mažesnė.</text:span></text:p>
      <text:p text:style-name="P3326"><text:span text:style-name="T3327">3</text:span><text:span text:style-name="T3328"><text:s/></text:span><text:span text:style-name="T3329">Detalus aprašymas bet kokių nestandartinių sąlygų, galėjusių turėti įtakos matavimų rezultatams (pvz., dujų degimo temperatūra, įrangos paleidimas, a</text:span><text:span text:style-name="T3330">pkrova, ir kt.).</text:span></text:p>
      <text:p text:style-name="P3331"><text:span text:style-name="T3332">4</text:span><text:span text:style-name="T3333"><text:s/>Nurodomas galiojantis teisės aktas,</text:span><text:span text:style-name="T3334"><text:s/></text:span><text:span text:style-name="T3335">kuriuo nustatytas matavimo metodas, galiojan</text:span><text:span text:style-name="T3336">čio standarto žymuo ar kitas metodas.</text:span></text:p>
      <text:p text:style-name="P3337"/>
      <text:p text:style-name="P3338"><text:span text:style-name="T3339">IV</text:span><text:span text:style-name="T3340">.<text:s/></text:span><text:span text:style-name="T3341">ŪKIO SUBJEKTŲ<text:s/></text:span><text:span text:style-name="T3342">TARŠOS ŠALTINIŲ IŠLEIDŽIAMŲ TERŠALŲ MONITORINGAS</text:span></text:p>
      <text:p text:style-name="P3343"/>
      <text:p text:style-name="P3344"><text:span text:style-name="T3345">4</text:span><text:span text:style-name="T3346"><text:s/>lentelė. Taršos šaltinių su nuotekomis išleidžiamų teršalų monitoringo duomenys</text:span><text:span text:style-name="T3347">1</text:span><text:span text:style-name="T3348">.</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3">
            <text:p text:style-name="P3370"><text:span text:style-name="T3371">Išleistuvo kodas</text:span><text:span text:style-name="T3372">2</text:span></text:p>
          </table:table-cell>
          <table:covered-table-cell/>
          <table:covered-table-cell/>
          <table:table-cell table:style-name="TableCell3373" table:number-columns-spanned="5">
            <text:p text:style-name="P3374"><text:span text:style-name="T3375">Nuotekų valymo įrenginio kodas</text:span><text:span text:style-name="T3376">3</text:span></text:p>
          </table:table-cell>
          <table:covered-table-cell/>
          <table:covered-table-cell/>
          <table:covered-table-cell/>
          <table:covered-table-cell/>
          <table:table-cell table:style-name="TableCell3377" table:number-columns-spanned="9">
            <text:p text:style-name="P3378">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able:number-columns-spanned="3">
            <text:p text:style-name="P3381"/>
          </table: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able:number-columns-spanned="9">
            <text:p text:style-name="P3385"/>
          </table: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rows-spanned="2">
            <text:p text:style-name="P3388">Mėginio ėmimo data, MMMM.mm.dd</text:p>
          </table:table-cell>
          <table:table-cell table:style-name="TableCell3389" table:number-rows-spanned="2">
            <text:p text:style-name="P3390">Mėginio ėmimo laikas, hh.min</text:p>
          </table:table-cell>
          <table:table-cell table:style-name="TableCell3391" table:number-columns-spanned="2" table:number-rows-spanned="2">
            <text:p text:style-name="P3392"><text:span text:style-name="T3393">Mėginio ėmimo vieta</text:span><text:span text:style-name="T3394">4</text:span></text:p>
          </table:table-cell>
          <table:covered-table-cell/>
          <table:table-cell table:style-name="TableCell3395" table:number-rows-spanned="2">
            <text:p text:style-name="P3396"><text:span text:style-name="T3397">Laikotarpis</text:span><text:span text:style-name="T3398">5</text:span><text:span text:style-name="T3399">, d</text:span></text:p>
          </table:table-cell>
          <table:table-cell table:style-name="TableCell3400" table:number-rows-spanned="2">
            <text:p text:style-name="P3401"><text:span text:style-name="T3402">Nuotekų debitas, m</text:span><text:span text:style-name="T3403">3</text:span><text:span text:style-name="T3404">/d</text:span></text:p>
          </table:table-cell>
          <table:table-cell table:style-name="TableCell3405" table:number-columns-spanned="2" table:number-rows-spanned="2">
            <text:p text:style-name="P3406"><text:span text:style-name="T3407">Nuotekų kiekis</text:span><text:span text:style-name="T3408">6</text:span><text:span text:style-name="T3409">, m</text:span><text:span text:style-name="T3410">3</text:span></text:p>
          </table:table-cell>
          <table:covered-table-cell/>
          <table:table-cell table:style-name="TableCell3411" table:number-rows-spanned="2">
            <text:p text:style-name="P3412"><text:span text:style-name="T3413">Labai smarkus lietus</text:span><text:span text:style-name="T3414">7</text:span><text:span text:style-name="T3415">,</text:span></text:p>
            <text:p text:style-name="P3416">Taip/Ne</text:p>
          </table:table-cell>
          <table:table-cell table:style-name="TableCell3417" table:number-rows-spanned="2">
            <text:p text:style-name="P3418">Temperatūra,</text:p>
            <text:p text:style-name="P3419">°C</text:p>
          </table:table-cell>
          <table:table-cell table:style-name="TableCell3420" table:number-columns-spanned="2">
            <text:p text:style-name="P3421"><text:span text:style-name="T3422">Teršalai (parametrai)</text:span><text:span text:style-name="T3423"><text:s/>8</text:span></text:p>
          </table:table-cell>
          <table:covered-table-cell/>
          <table:table-cell table:style-name="TableCell3424" table:number-rows-spanned="2">
            <text:p text:style-name="P3425"><text:span text:style-name="T3426">Matavimo rezultatas</text:span><text:span text:style-name="T3427">9</text:span></text:p>
          </table:table-cell>
          <table:table-cell table:style-name="TableCell3428" table:number-rows-spanned="2">
            <text:p text:style-name="P3429"><text:span text:style-name="T3430">Matavimo metodas</text:span><text:span text:style-name="T3431">10</text:span></text:p>
          </table:table-cell>
          <table:table-cell table:style-name="TableCell3432" table:number-columns-spanned="2">
            <text:p text:style-name="P3433">Laboratorija,<text:s/></text:p>
            <text:p text:style-name="P3434">atlikusi matavimą</text:p>
          </table:table-cell>
          <table:covered-table-cell/>
          <table:table-cell table:style-name="TableCell3435" table:number-rows-spanned="2">
            <text:p text:style-name="P3436">Tyrimų protokolo Nr.</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covered-table-cell/>
          <table:covered-table-cell>
            <text:p text:style-name="P3441"/>
          </table:covered-table-cell>
          <table:covered-table-cell>
            <text:p text:style-name="P3442"/>
          </table:covered-table-cell>
          <table:covered-table-cell>
            <text:p text:style-name="P3443"/>
          </table:covered-table-cell>
          <table:covered-table-cell/>
          <table:covered-table-cell>
            <text:p text:style-name="P3444"/>
          </table:covered-table-cell>
          <table:covered-table-cell>
            <text:p text:style-name="P3445"/>
          </table:covered-table-cell>
          <table:table-cell table:style-name="TableCell3446">
            <text:p text:style-name="P3447">kodas</text:p>
          </table:table-cell>
          <table:table-cell table:style-name="TableCell3448">
            <text:p text:style-name="P3449"><text:span text:style-name="T3450">pavadinimas, vnt.</text:span><text:span text:style-name="T3451"><text:s/></text:span><text:span text:style-name="T3452">, ir matavimo vienetai</text:span></text:p>
          </table:table-cell>
          <table:covered-table-cell>
            <text:p text:style-name="P3453"/>
          </table:covered-table-cell>
          <table:covered-table-cell>
            <text:p text:style-name="P3454"/>
          </table:covered-table-cell>
          <table:table-cell table:style-name="TableCell3455">
            <text:p text:style-name="P3456">leidimo ar akreditacijos pažymėjimo Nr.</text:p>
          </table:table-cell>
          <table:table-cell table:style-name="TableCell3457">
            <text:p text:style-name="P3458">pavadinimas</text:p>
          </table:table-cell>
          <table:covered-table-cell>
            <text:p text:style-name="P3459"/>
          </table:covered-table-cell>
        </table:table-row>
        <table:table-row table:style-name="TableRow3460">
          <table:table-cell table:style-name="TableCell3461">
            <text:p text:style-name="P3462">1</text:p>
          </table:table-cell>
          <table:table-cell table:style-name="TableCell3463">
            <text:p text:style-name="P3464">2</text:p>
          </table:table-cell>
          <table:table-cell table:style-name="TableCell3465" table:number-columns-spanned="2">
            <text:p text:style-name="P3466">3</text:p>
          </table:table-cell>
          <table:covered-table-cell/>
          <table:table-cell table:style-name="TableCell3467">
            <text:p text:style-name="P3468">4</text:p>
          </table:table-cell>
          <table:table-cell table:style-name="TableCell3469" table:number-columns-spanned="2">
            <text:p text:style-name="P3470">5</text:p>
          </table:table-cell>
          <table:covered-table-cell/>
          <table:table-cell table:style-name="TableCell3471">
            <text:p text:style-name="P3472">6</text:p>
          </table:table-cell>
          <table:table-cell table:style-name="TableCell3473">
            <text:p text:style-name="P3474">7</text:p>
          </table:table-cell>
          <table:table-cell table:style-name="TableCell3475">
            <text:p text:style-name="P3476">8</text:p>
          </table:table-cell>
          <table:table-cell table:style-name="TableCell3477">
            <text:p text:style-name="P3478">9</text:p>
          </table:table-cell>
          <table:table-cell table:style-name="TableCell3479">
            <text:p text:style-name="P3480">10</text:p>
          </table:table-cell>
          <table:table-cell table:style-name="TableCell3481">
            <text:p text:style-name="P3482">11</text:p>
          </table:table-cell>
          <table:table-cell table:style-name="TableCell3483">
            <text:p text:style-name="P3484">12</text:p>
          </table:table-cell>
          <table:table-cell table:style-name="TableCell3485">
            <text:p text:style-name="P3486">13</text:p>
          </table:table-cell>
          <table:table-cell table:style-name="TableCell3487">
            <text:p text:style-name="P3488">14</text:p>
          </table:table-cell>
          <table:table-cell table:style-name="TableCell3489">
            <text:p text:style-name="P3490">15</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
      <text:p text:style-name="P3523"><text:span text:style-name="T3524">Pastabos</text:span><text:span text:style-name="T3525">:<text:s/></text:span></text:p>
      <text:p text:style-name="P3526"><text:span text:style-name="T3527">1</text:span><text:span text:style-name="T3528"><text:s/>Kiekvienam išleistuvui pildoma atskira lentelė. Žuvininkystės tvenkinių vandens, paviršinių nuotekų išleistuvams, kuriuose nėra debito matavimo prietaisų, lentelės 4, 5, 6  stulpeliai nepildomi.</text:span></text:p>
      <text:p text:style-name="P3529"><text:span text:style-name="T3530">2</text:span><text:span text:style-name="T3531">Išleistuvo identifikavimo kodas įrašomas pagal Aplinkos aps</text:span><text:span text:style-name="T3532">augos agentūros interneto svetainėje (http://gamta.lt) pateiktą Išleistuvų sąvadą. Jei pildomi duomenys apie naują išleistuvą, įrašomas jo pavadinimas.</text:span></text:p>
      <text:p text:style-name="P3533"><text:span text:style-name="T3534">3</text:span><text:span text:style-name="T3535"><text:s/></text:span><text:span text:style-name="T3536">Nuotekų valymo įrenginio identifikavimo kodas įrašomas pagal Aplinkos apsaugos agentūros interneto sve</text:span><text:span text:style-name="T3537">tainėje <text:s/>(http://gamta.lt) pateiktą Išleistuvų sąvadą. Jei pildomi duomenys apie naują nuotekų valymo įrenginį, jo identifikavimo kodas nerašomas.</text:span></text:p>
      <text:p text:style-name="P3538"><text:span text:style-name="T3539">4<text:s/></text:span><text:span text:style-name="T3540">Kai mėginio ėmimo vieta nurodoma „paimtame vandenyje“,<text:s/></text:span><text:span text:style-name="T3541">lentelės 4, 5, 6, 7, 8<text:s/></text:span><text:span text:style-name="T3542">stulpeliai<text:s/></text:span><text:span text:style-name="T3543">nepildomi.</text:span></text:p>
      <text:p text:style-name="P3544"><text:span text:style-name="T3545">5</text:span><text:span text:style-name="T3546"><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3547"><text:span text:style-name="T3548">6</text:span><text:span text:style-name="T3549"><text:s/>Nuotekų kiekis per nurodytąjį laikotarpį. Pirmojo kalendoriniais metais mėginio atveju nuotekų kiekis rašomas dviem atskiriems laikotarpiams (nuo paskutinio praėjusių metų mėginio ėmimo iki metų pabaigos ir nuo kalendorinių metų <text:s/>pradžios iki aprašomo mė</text:span><text:span text:style-name="T3550">ginio ėmimo).</text:span></text:p>
      <text:p text:style-name="P3551"><text:span text:style-name="T3552">7</text:span><text:span text:style-name="T3553"><text:s/>Nepildoma žuvininkystės tvenkinių vandens, paviršinių nuotekų išleistuvams. Labai smarkus lietus nustatomas pagal Stichinių, katastrofinių meteorologinių ir hidrologinių reiškinių rodiklius, patvirtintus Lietuvos Respublikos aplinkos minist</text:span><text:span text:style-name="T3554">ro 2011 m. lapkričio 11 d. įsakymu Nr. D1-870 (Žin.,</text:span><text:span text:style-name="T3555"><text:s/></text:span><text:span text:style-name="T3556">2011, Nr.<text:s/></text:span><text:a xlink:href="https://www.e-tar.lt/portal/lt/legalAct/TAR.CCD0C187ED2C" office:target-frame-name="_blank" xlink:show="new"><text:span text:style-name="T3557">141-6642</text:span></text:a><text:span text:style-name="T3558">).</text:span></text:p>
      <text:p text:style-name="P3559"><text:span text:style-name="T3560">8</text:span><text:span text:style-name="T3561"><text:s/>Teršalų (parametrų) kodai, pavadinimai ir matavimo vienetai įrašomi iš Vandens išteklių naudoji</text:span><text:span text:style-name="T3562">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3563">8-213</text:span></text:a><text:span text:style-name="T3564">; 2003, Nr.</text:span><text:a xlink:href="https://www.e-tar.lt/portal/lt/legalAct/TAR.1344BF16AC4D" office:target-frame-name="_blank" xlink:show="new"><text:span text:style-name="T3565">79-3610</text:span></text:a><text:span text:style-name="T3566">;<text:s/></text:span><text:span text:style-name="T3567">2010, Nr.<text:s/></text:span><text:a xlink:href="https://www.e-tar.lt/portal/lt/legalAct/TAR.FA6A047B2DF5" office:target-frame-name="_blank" xlink:show="new"><text:span text:style-name="T3568">89-4721</text:span></text:a><text:span text:style-name="T3569">) 1 priedėlyje pateikto<text:s/></text:span><text:span text:style-name="T3570">Teršiančių<text:s/></text:span><text:span text:style-name="T3571">medžiagų ir kitų parametrų kodų sąrašo.</text:span></text:p>
      <text:p text:style-name="P3572"><text:span text:style-name="T3573">9</text:span><text:span text:style-name="T3574"><text:s/>Jei<text:s/></text:span><text:span text:style-name="T3575">išmatuota atskiro nuotekų mėginio teršalo koncentracija yra mažesnė<text:s/></text:span><text:span text:style-name="T3576">už taikomu metodu išmatuojamą mažiausią koncentraciją, pateikiant matavimo rezultatą turi būti įrašoma, už kokią konkrečią taikomu metodu išma</text:span><text:span text:style-name="T3577">tuojamos mažiausios koncentracijos vertę matuotos teršalo koncentracijos vertė yra mažesnė, prieš skaičių nurodant ženklą „&lt;“.</text:span></text:p>
      <text:p text:style-name="P3578"><text:span text:style-name="T3579">10</text:span><text:span text:style-name="T3580"><text:s/>Nurodomas galiojantis teisės aktas,</text:span><text:span text:style-name="T3581"><text:s/></text:span><text:span text:style-name="T3582">kuriuo nustatytas matavimo metodas, galiojan</text:span><text:span text:style-name="T3583">čio standarto žymuo ar kitas metodas.</text:span></text:p>
      <text:p text:style-name="P3584"/>
      <text:p text:style-name="P3585"><text:span text:style-name="T3586">Parengė ________________________</text:span></text:p>
      <text:p text:style-name="P3587">(Vardas ir pavardė, telefonas)</text:p>
      <text:p text:style-name="P3588"/>
      <text:p text:style-name="P3589">_________________________<text:tab/>__________<text:tab/>___________________<text:tab/>______________</text:p>
      <text:p text:style-name="P3590">(Ūkio subjekto vadovo ar jo<text:tab/>(Parašas)<text:tab/>(Vardas ir pavardė)<text:tab/>(Data)</text:p>
      <text:p text:style-name="P3591">įgalioto asmens pareigos)</text:p>
      <text:p text:style-name="P3592"/>
      <text:p text:style-name="P3593"><text:span text:style-name="T3594">_________________</text:span></text:p>
      <text:p text:style-name="P3595">Priedo pakeitimai:</text:p>
      <text:p text:style-name="P3596"><text:span text:style-name="T3597">Nr.<text:s/></text:span><text:a xlink:href="https://www.e-tar.lt/portal/legalAct.html?documentId=TAR.99916A8357A6" office:target-frame-name="_top" xlink:show="replace"><text:span text:style-name="T3598">D1-911</text:span></text:a><text:span text:style-name="T3599">, 2011-11-25, Žin., 2011, Nr. 148-6962 (2011-12-03), i. k. 111301MISAK00D1-911</text:span></text:p>
      <text:p text:style-name="Normal"/>
      <text:p text:style-name="P3600">Ūkio subjektų aplinkos monitoringo nuostatų</text:p>
      <text:p text:style-name="P3603"><text:span text:style-name="T3604">4</text:span><text:span text:style-name="T3605"><text:s/>priedas</text:span></text:p>
      <text:p text:style-name="P3606"/>
      <text:p text:style-name="P3607"><text:span text:style-name="T3608">(</text:span><text:span text:style-name="T3609">Ūkio subjekto aplinkos monitoringo ataskaitos forma</text:span><text:span text:style-name="T3610">)</text:span></text:p>
      <text:p text:style-name="P3611"/>
      <text:p text:style-name="P3612"><text:span text:style-name="T3613">______________________ regiono aplinkos apsaugos departamentui</text:span></text:p>
      <text:p text:style-name="P3614"/>
      <text:p text:style-name="P3615">ŪKIO SUBJEKTŲ APLINKOS MONITORINGO ATASKAITA</text:p>
      <text:p text:style-name="P3616"/>
      <text:p text:style-name="P3617"><text:span text:style-name="T3618">I</text:span><text:span text:style-name="T3619">.<text:s/></text:span><text:span text:style-name="T3620">BENDROJI DALIS</text:span></text:p>
      <text:p text:style-name="P3621"/>
      <text:p text:style-name="P3622"><text:span text:style-name="T3623">1</text:span><text:span text:style-name="T3624">.</text:span><text:span text:style-name="T3625"><text:s/>Ūkio subjekto</text:span><text:span text:style-name="T3626">:</text:span></text:p>
      <table:table table:style-name="Table3627">
        <table:table-columns>
          <table:table-column table:style-name="TableColumn3628"/>
          <table:table-column table:style-name="TableColumn3629"/>
        </table:table-columns>
        <table:table-row table:style-name="TableRow3630">
          <table:table-cell table:style-name="TableCell3631">
            <text:p text:style-name="P3632">1.1. teisinis statusas:</text:p>
          </table:table-cell>
          <table:table-cell table:style-name="TableCell3633">
            <text:p text:style-name="P3634"/>
          </table:table-cell>
        </table:table-row>
        <table:table-row table:style-name="TableRow3635">
          <table:table-cell table:style-name="TableCell3636">
            <text:p text:style-name="P3637">juridinis asmuo</text:p>
          </table:table-cell>
          <table:table-cell table:style-name="TableCell3638">
            <text:p text:style-name="P3639"/>
          </table:table-cell>
        </table:table-row>
        <table:table-row table:style-name="TableRow3640">
          <table:table-cell table:style-name="TableCell3641">
            <text:p text:style-name="P3642">juridinio asmens struktūrinis padalinys, turintis atskirą kodą Juridinių asmenų registre</text:p>
          </table:table-cell>
          <table:table-cell table:style-name="TableCell3643">
            <text:p text:style-name="P3644"/>
          </table:table-cell>
        </table:table-row>
        <table:table-row table:style-name="TableRow3645">
          <table:table-cell table:style-name="TableCell3646">
            <text:p text:style-name="P3647">juridinio asmens struktūrinis padalinys, neturintis atskiro kodo Juridinių asmenų registre</text:p>
          </table:table-cell>
          <table:table-cell table:style-name="TableCell3648">
            <text:p text:style-name="P3649"/>
          </table:table-cell>
        </table:table-row>
        <table:table-row table:style-name="TableRow3650">
          <table:table-cell table:style-name="TableCell3651">
            <text:p text:style-name="P3652">fizinis asmuo, vykdantis ūkinę veiklą</text:p>
          </table:table-cell>
          <table:table-cell table:style-name="TableCell3653">
            <text:p text:style-name="P3654"/>
          </table:table-cell>
        </table:table-row>
      </table:table>
      <text:p text:style-name="P3655"><text:span text:style-name="T3656">(tinkamą lange</text:span><text:span text:style-name="T3657">lį pažymėti X)</text:span></text:p>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Normal"><text:span text:style-name="T3664">1.2. pavadinimas ar fizinio asmens vardas, pavardė</text:span></text:p>
          </table:table-cell>
          <table:table-cell table:style-name="TableCell3665">
            <text:p text:style-name="Normal"><text:span text:style-name="T3666">1.3. juridinio asmens kodas Juridinių asmenų registre arba fizinio asmens kodas</text:span></text:p>
          </table:table-cell>
        </table:table-row>
        <table:table-row table:style-name="TableRow3667">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e-AIVIKS kodas</text:span><text:span text:style-name="T3676">1</text:span></text:p>
          </table:table-cell>
          <table:table-cell table:style-name="TableCell3677">
            <text:p text:style-name="P3678"/>
          </table:table-cell>
        </table:table-row>
      </table:table>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columns-spanned="5">
            <text:p text:style-name="Normal"><text:span text:style-name="T3692">1.4. buveinės ar fizinio asmens gyvenamosios vietos adresas</text:span></text:p>
          </table:table-cell>
          <table:covered-table-cell/>
          <table:covered-table-cell/>
          <table:covered-table-cell/>
          <table:covered-table-cell/>
          <table:table-cell table:style-name="TableCell3693" table:number-columns-spanned="4">
            <text:p text:style-name="P3694"/>
          </table:table-cell>
          <table:covered-table-cell/>
          <table:covered-table-cell/>
          <table:covered-table-cell/>
        </table:table-row>
        <table:table-row table:style-name="TableRow3695">
          <table:table-cell table:style-name="TableCell3696">
            <text:p text:style-name="Normal"><text:span text:style-name="T3697">savivaldybė</text:span></text:p>
          </table:table-cell>
          <table:table-cell table:style-name="TableCell3698" table:number-columns-spanned="2">
            <text:p text:style-name="Normal"><text:span text:style-name="T3699">vietovė<text:s/></text:span><text:span text:style-name="T3700">(miestas, kaimas)</text:span></text:p>
          </table:table-cell>
          <table:covered-table-cell/>
          <table:table-cell table:style-name="TableCell3701" table:number-columns-spanned="2">
            <text:p text:style-name="P3702">gatvė</text:p>
          </table:table-cell>
          <table:covered-table-cell/>
          <table:table-cell table:style-name="TableCell3703">
            <text:p text:style-name="P3704">gatvės tipas</text:p>
          </table:table-cell>
          <table:table-cell table:style-name="TableCell3705">
            <text:p text:style-name="P3706">namo nr.</text:p>
          </table:table-cell>
          <table:table-cell table:style-name="TableCell3707">
            <text:p text:style-name="P3708">korpusas</text:p>
          </table:table-cell>
          <table:table-cell table:style-name="TableCell3709">
            <text:p text:style-name="P3710">buto nr.</text:p>
          </table:table-cell>
        </table:table-row>
        <table:table-row table:style-name="TableRow3711">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columns-spanned="9">
            <text:p text:style-name="P3728">1.5. ryšio informacija</text:p>
          </table: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able:number-columns-spanned="2">
            <text:p text:style-name="P3731">telefono nr.</text:p>
          </table:table-cell>
          <table:covered-table-cell/>
          <table:table-cell table:style-name="TableCell3732" table:number-columns-spanned="2">
            <text:p text:style-name="P3733">fakso nr.</text:p>
          </table:table-cell>
          <table:covered-table-cell/>
          <table:table-cell table:style-name="TableCell3734" table:number-columns-spanned="5">
            <text:p text:style-name="P3735">el. pašto adresas</text:p>
          </table:table-cell>
          <table:covered-table-cell/>
          <table:covered-table-cell/>
          <table:covered-table-cell/>
          <table:covered-table-cell/>
        </table:table-row>
        <table:table-row table:style-name="TableRow3736">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5">
            <text:p text:style-name="P3742"/>
          </table:table-cell>
          <table:covered-table-cell/>
          <table:covered-table-cell/>
          <table:covered-table-cell/>
          <table:covered-table-cell/>
        </table:table-row>
      </table:table>
      <text:p text:style-name="P3743"/>
      <text:p text:style-name="P3744"><text:span text:style-name="T3745">2</text:span><text:span text:style-name="T3746">. Ūkinės veiklos vieta:</text:span></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columns-spanned="7">
            <text:p text:style-name="Normal"><text:span text:style-name="T3758">Ūkinės veiklos objekto<text:s/></text:span><text:span text:style-name="T3759">pavadinimas</text:span></text:p>
          </table:table-cell>
          <table:covered-table-cell/>
          <table:covered-table-cell/>
          <table:covered-table-cell/>
          <table:covered-table-cell/>
          <table:covered-table-cell/>
          <table:covered-table-cell/>
        </table:table-row>
        <table:table-row table:style-name="TableRow3760">
          <table:table-cell table:style-name="TableCell3761" table:number-columns-spanned="7">
            <text:p text:style-name="P3762"/>
          </table:table-cell>
          <table:covered-table-cell/>
          <table:covered-table-cell/>
          <table:covered-table-cell/>
          <table:covered-table-cell/>
          <table:covered-table-cell/>
          <table:covered-table-cell/>
        </table:table-row>
        <table:table-row table:style-name="TableRow3763">
          <table:table-cell table:style-name="TableCell3764" table:number-columns-spanned="3">
            <text:p text:style-name="Normal"><text:span text:style-name="T3765">adresas</text:span></text:p>
          </table:table-cell>
          <table:covered-table-cell/>
          <table:covered-table-cell/>
          <table:table-cell table:style-name="TableCell3766" table:number-columns-spanned="4">
            <text:p text:style-name="P3767"/>
          </table:table-cell>
          <table:covered-table-cell/>
          <table:covered-table-cell/>
          <table:covered-table-cell/>
        </table:table-row>
        <table:table-row table:style-name="TableRow3768">
          <table:table-cell table:style-name="TableCell3769">
            <text:p text:style-name="Normal"><text:span text:style-name="T3770">savivaldybė</text:span></text:p>
          </table:table-cell>
          <table:table-cell table:style-name="TableCell3771">
            <text:p text:style-name="Normal"><text:span text:style-name="T3772">vietovė (miestas,<text:s/></text:span><text:span text:style-name="T3773">kaimas)</text:span></text:p>
          </table:table-cell>
          <table:table-cell table:style-name="TableCell3774">
            <text:p text:style-name="P3775">gatvė</text:p>
          </table:table-cell>
          <table:table-cell table:style-name="TableCell3776">
            <text:p text:style-name="P3777">gatvės tipas</text:p>
          </table:table-cell>
          <table:table-cell table:style-name="TableCell3778">
            <text:p text:style-name="P3779">namo nr.</text:p>
          </table:table-cell>
          <table:table-cell table:style-name="TableCell3780">
            <text:p text:style-name="P3781">korpusas</text:p>
          </table:table-cell>
          <table:table-cell table:style-name="TableCell3782">
            <text:p text:style-name="P3783">buto nr.</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text:span text:style-name="T3801">3</text:span><text:span text:style-name="T3802">. Ataskaitą parengusio asmens ryšio informacija:</text:span></text:p>
      <text:p text:style-name="P3803"/>
      <table:table table:style-name="Table3804">
        <table:table-columns>
          <table:table-column table:style-name="TableColumn3805"/>
          <table:table-column table:style-name="TableColumn3806"/>
          <table:table-column table:style-name="TableColumn3807"/>
        </table:table-columns>
        <table:table-row table:style-name="TableRow3808">
          <table:table-cell table:style-name="TableCell3809">
            <text:p text:style-name="P3810">telefono nr.</text:p>
          </table:table-cell>
          <table:table-cell table:style-name="TableCell3811">
            <text:p text:style-name="P3812">fakso nr.</text:p>
          </table:table-cell>
          <table:table-cell table:style-name="TableCell3813">
            <text:p text:style-name="P3814">el. pašto adresas</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4. Ataskaitos lapų skaičius</text:p>
          </table:table-cell>
          <table:table-cell table:style-name="TableCell3830">
            <text:p text:style-name="P3831"/>
          </table:table-cell>
          <table:table-cell table:style-name="TableCell3832">
            <text:p text:style-name="P3833"/>
          </table:table-cell>
        </table:table-row>
      </table:table>
      <text:p text:style-name="P3834"/>
      <text:p text:style-name="P3835">Pastabos:<text:s/></text:p>
      <text:p text:style-name="P3836"><text:span text:style-name="T3837">1</text:span><text:span text:style-name="T3838"><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3839">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3840">kodų sąrašas skelbiamas Aplinkos apsaugos agentūros interneto svetainėje<text:s/></text:span><text:span text:style-name="T3841">http://gamta.lt/</text:span><text:span text:style-name="T3842">. Jei Ataskaita teikiama raštu, o asmens šiame sąraše nėra, skiltis nepildoma.</text:span></text:p>
      <text:p text:style-name="P3843"/>
      <text:p text:style-name="P3844"><text:span text:style-name="T3847">II</text:span><text:span text:style-name="T3848">.<text:s/></text:span><text:span text:style-name="T3849">poveikio aplinkos kokybei (POVEIKIO APLINKAI) monitoringas</text:span></text:p>
      <text:p text:style-name="P3850"/>
      <text:p text:style-name="P3851"><text:span text:style-name="T3852">1</text:span><text:span text:style-name="T3853"><text:s/>lentelė.<text:s/></text:span><text:span text:style-name="T3854">Poveikio vandens kokybei monitoringo duomenys.</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2">
            <text:p text:style-name="P3872">Eil. Nr.</text:p>
          </table:table-cell>
          <table:table-cell table:style-name="TableCell3873" table:number-rows-spanned="2">
            <text:p text:style-name="P3874">Išleistuvo kodas</text:p>
          </table:table-cell>
          <table:table-cell table:style-name="TableCell3875" table:number-rows-spanned="2">
            <text:p text:style-name="P3876">Nustatomi parametrai</text:p>
          </table:table-cell>
          <table:table-cell table:style-name="TableCell3877" table:number-rows-spanned="2">
            <text:p text:style-name="P3878"><text:span text:style-name="T3879">Vertinimo kriterijus</text:span><text:span text:style-name="T3880">1</text:span></text:p>
          </table:table-cell>
          <table:table-cell table:style-name="TableCell3881" table:number-columns-spanned="4">
            <text:p text:style-name="P3882"><text:span text:style-name="T3883">Matavimų vieta</text:span></text:p>
          </table:table-cell>
          <table:covered-table-cell/>
          <table:covered-table-cell/>
          <table:covered-table-cell/>
          <table:table-cell table:style-name="TableCell3884" table:number-rows-spanned="2">
            <text:p text:style-name="P3885">Matavimo atlikimo data ir laikas</text:p>
          </table:table-cell>
          <table:table-cell table:style-name="TableCell3886" table:number-rows-spanned="2">
            <text:p text:style-name="P3887">Matavimų rezultatai</text:p>
          </table:table-cell>
          <table:table-cell table:style-name="TableCell3888" table:number-rows-spanned="2">
            <text:p text:style-name="P3889"><text:span text:style-name="T3890">Matavimo metodas</text:span><text:span text:style-name="T3891">3</text:span></text:p>
          </table:table-cell>
          <table:table-cell table:style-name="TableCell3892" table:number-columns-spanned="2">
            <text:p text:style-name="P3893"><text:span text:style-name="T3894">Laboratorija, atlikusi<text:s/></text:span><text:span text:style-name="T3895">matavimus</text:span></text:p>
          </table:table-cell>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koordinatės</text:p>
          </table:table-cell>
          <table:table-cell table:style-name="TableCell3903">
            <text:p text:style-name="P3904"><text:span text:style-name="T3905">atstumas nuo taršos šaltinio, km</text:span></text:p>
          </table:table-cell>
          <table:table-cell table:style-name="TableCell3906">
            <text:p text:style-name="P3907"><text:span text:style-name="T3908">paviršinio vandens telkinio</text:span><text:span text:style-name="T3909"><text:s/>kodas</text:span><text:span text:style-name="T3910">2</text:span></text:p>
          </table:table-cell>
          <table:table-cell table:style-name="TableCell3911">
            <text:p text:style-name="P3912"><text:span text:style-name="T3913">paviršinio</text:span><text:span text:style-name="T3914"><text:s/>vandens telkinio pavadinimas</text:span></text:p>
          </table:table-cell>
          <table:covered-table-cell>
            <text:p text:style-name="P3915"/>
          </table:covered-table-cell>
          <table:covered-table-cell>
            <text:p text:style-name="P3916"/>
          </table:covered-table-cell>
          <table:covered-table-cell>
            <text:p text:style-name="P3917"/>
          </table:covered-table-cell>
          <table:table-cell table:style-name="TableCell3918">
            <text:p text:style-name="P3919"><text:span text:style-name="T3920">leidimo</text:span><text:span text:style-name="T3921"><text:s/>ar akreditacijos pažymėjimo Nr.</text:span></text:p>
          </table:table-cell>
          <table:table-cell table:style-name="TableCell3922">
            <text:p text:style-name="P3923"><text:span text:style-name="T3924">leidimo ar akreditacijos pažymėjimo išdavimo data</text:span></text:p>
          </table:table-cell>
        </table:table-row>
        <table:table-row table:style-name="TableRow3925">
          <table:table-cell table:style-name="TableCell3926">
            <text:p text:style-name="P3927">1</text:p>
          </table:table-cell>
          <table:table-cell table:style-name="TableCell3928">
            <text:p text:style-name="P3929">2</text:p>
          </table:table-cell>
          <table:table-cell table:style-name="TableCell3930">
            <text:p text:style-name="P3931">3</text:p>
          </table:table-cell>
          <table:table-cell table:style-name="TableCell3932">
            <text:p text:style-name="P3933">4</text:p>
          </table:table-cell>
          <table:table-cell table:style-name="TableCell3934">
            <text:p text:style-name="P3935">5</text:p>
          </table:table-cell>
          <table:table-cell table:style-name="TableCell3936">
            <text:p text:style-name="P3937">6</text:p>
          </table:table-cell>
          <table:table-cell table:style-name="TableCell3938">
            <text:p text:style-name="P3939">7</text:p>
          </table:table-cell>
          <table:table-cell table:style-name="TableCell3940">
            <text:p text:style-name="P3941">8</text:p>
          </table:table-cell>
          <table:table-cell table:style-name="TableCell3942">
            <text:p text:style-name="P3943">9</text:p>
          </table:table-cell>
          <table:table-cell table:style-name="TableCell3944">
            <text:p text:style-name="P3945">10</text:p>
          </table:table-cell>
          <table:table-cell table:style-name="TableCell3946">
            <text:p text:style-name="P3947">11</text:p>
          </table:table-cell>
          <table:table-cell table:style-name="TableCell3948">
            <text:p text:style-name="P3949">12</text:p>
          </table:table-cell>
          <table:table-cell table:style-name="TableCell3950">
            <text:p text:style-name="P3951">13</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ext:p text:style-name="P3980"><text:span text:style-name="T3981">Pastabos</text:span><text:span text:style-name="T3982">:</text:span></text:p>
      <text:p text:style-name="P3983"><text:span text:style-name="T3984">1</text:span><text:span text:style-name="T3985"><text:s/></text:span><text:span text:style-name="T3986">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987">59-2103</text:span></text:a><text:span text:style-name="T3988">; 2010, Nr.<text:s/></text:span><text:a xlink:href="https://www.e-tar.lt/portal/lt/legalAct/TAR.2510FB677ADD" office:target-frame-name="_blank" xlink:show="new"><text:span text:style-name="T3989">59-2938</text:span></text:a><text:span text:style-name="T3990">; 2011, Nr.<text:s/></text:span><text:a xlink:href="https://www.e-tar.lt/portal/lt/legalAct/TAR.1DF02D007A33" office:target-frame-name="_blank" xlink:show="new"><text:span text:style-name="T3991">39-1888</text:span></text:a><text:span text:style-name="T3992">), 1 priede ir 2 priedo A dalyje nurodytų medžiagų aplinkos kokybės standartai paviršiniuose vandenyse ir 2 priedo B dalies B1 sąraše nurodytų medžiagų didžiausios leidžiamos koncentracijos vandens telkinyje-priimt</text:span><text:span text:style-name="T3993">uve.</text:span></text:p>
      <text:p text:style-name="P3994"><text:span text:style-name="T3995">2</text:span><text:span text:style-name="T3996"><text:s/>Nurodomas p</text:span><text:span text:style-name="T3997">aviršinio vandens telkinio<text:s/></text:span><text:span text:style-name="T3998">identifikavimo kodas<text:s/></text:span><text:span text:style-name="T3999">Lietuvos Respublikos upių, ežerų ir tvenkinių kadastre.</text:span></text:p>
      <text:p text:style-name="P4000"><text:span text:style-name="T4001">3</text:span><text:span text:style-name="T4002"><text:s/>Nurodomas galiojantis teisės aktas, <text:s/>kuriuo nustatytas matavimo metodas, galiojančio standarto žymuo ar kitas metodas.</text:span></text:p>
      <text:p text:style-name="P4003"/>
      <text:p text:style-name="P4004"><text:span text:style-name="T4005">2</text:span><text:span text:style-name="T4006"><text:s/>lentelė.<text:s/></text:span><text:span text:style-name="T4007">Poveikio oro kokybei monitoringo duomenys.</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Eil. Nr.</text:p>
          </table:table-cell>
          <table:table-cell table:style-name="TableCell4023" table:number-rows-spanned="2">
            <text:p text:style-name="P4024">Nustatomi parametrai</text:p>
          </table:table-cell>
          <table:table-cell table:style-name="TableCell4025" table:number-rows-spanned="2">
            <text:p text:style-name="P4026"><text:span text:style-name="T4027">Vertinimo kriterijus</text:span><text:span text:style-name="T4028">1</text:span></text:p>
          </table:table-cell>
          <table:table-cell table:style-name="TableCell4029" table:number-columns-spanned="2">
            <text:p text:style-name="P4030"><text:span text:style-name="T4031">Matavimų vieta,</text:span></text:p>
          </table:table-cell>
          <table:covered-table-cell/>
          <table:table-cell table:style-name="TableCell4032" table:number-rows-spanned="2">
            <text:p text:style-name="P4033">Matavimo atlikimo data ir laikas</text:p>
          </table:table-cell>
          <table:table-cell table:style-name="TableCell4034" table:number-rows-spanned="2">
            <text:p text:style-name="P4035">Matavimų rezultatai</text:p>
          </table:table-cell>
          <table:table-cell table:style-name="TableCell4036" table:number-rows-spanned="2">
            <text:p text:style-name="P4037"><text:span text:style-name="T4038">Matavimo metodas</text:span><text:span text:style-name="T4039">2</text:span></text:p>
          </table:table-cell>
          <table:table-cell table:style-name="TableCell4040" table:number-columns-spanned="2">
            <text:p text:style-name="P4041"><text:span text:style-name="T4042">Laboratorija, atlikusi<text:s/></text:span><text:span text:style-name="T4043">matavimus</text:span></text:p>
          </table: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pavadinimas</text:p>
          </table:table-cell>
          <table:table-cell table:style-name="TableCell4050">
            <text:p text:style-name="P4051">koordinatės</text:p>
          </table:table-cell>
          <table:covered-table-cell>
            <text:p text:style-name="P4052"/>
          </table:covered-table-cell>
          <table:covered-table-cell>
            <text:p text:style-name="P4053"/>
          </table:covered-table-cell>
          <table:covered-table-cell>
            <text:p text:style-name="P4054"/>
          </table:covered-table-cell>
          <table:table-cell table:style-name="TableCell4055">
            <text:p text:style-name="P4056"><text:span text:style-name="T4057">leidimo<text:s/></text:span><text:span text:style-name="T4058">ar akreditacijos pažymėjimo Nr.</text:span></text:p>
          </table:table-cell>
          <table:table-cell table:style-name="TableCell4059">
            <text:p text:style-name="P4060"><text:span text:style-name="T4061">leidimo ar akreditacijos pažymėjimo išdavimo data</text:span></text:p>
          </table:table-cell>
        </table:table-row>
        <table:table-row table:style-name="TableRow4062">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cell table:style-name="TableCell4071">
            <text:p text:style-name="P4072">5</text:p>
          </table:table-cell>
          <table:table-cell table:style-name="TableCell4073">
            <text:p text:style-name="P4074">6</text:p>
          </table:table-cell>
          <table:table-cell table:style-name="TableCell4075">
            <text:p text:style-name="P4076">7</text:p>
          </table:table-cell>
          <table:table-cell table:style-name="TableCell4077">
            <text:p text:style-name="P4078">8</text:p>
          </table:table-cell>
          <table:table-cell table:style-name="TableCell4079">
            <text:p text:style-name="P4080">9</text:p>
          </table:table-cell>
          <table:table-cell table:style-name="TableCell4081">
            <text:p text:style-name="P4082">10</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row>
      </table:table>
      <text:p text:style-name="P4100"/>
      <text:p text:style-name="P4101"><text:span text:style-name="T4102">Pastabos</text:span><text:span text:style-name="T4103">:</text:span></text:p>
      <text:p text:style-name="P4104"><text:span text:style-name="T4105">1</text:span><text:span text:style-name="T4106"><text:s/></text:span><text:span text:style-name="T4107">Nurodomos teisės aktuose patvirtintos ribinės, siektinos<text:s/></text:span><text:span text:style-name="T4108">arba kitos norminės vertės, su kuriomis bus lyginami<text:s/></text:span><text:span text:style-name="T4109">matavimų rezultatai.</text:span></text:p>
      <text:p text:style-name="P4110"><text:span text:style-name="T4111">2</text:span><text:span text:style-name="T4112"><text:s/></text:span><text:span text:style-name="T4113">Nurodomas galiojantis teisės aktas,<text:s/></text:span><text:span text:style-name="T4114"><text:s/>kuriuo nustatytas matavimo metodas, galiojan</text:span><text:span text:style-name="T4115">čio standarto žymuo ar kitas metodas.</text:span></text:p>
      <text:p text:style-name="P4116"/>
      <text:p text:style-name="P4117"><text:span text:style-name="T4118">3</text:span><text:span text:style-name="T4119"><text:s/>lentelė. Poveikio požeminiam vandeniui monitoringo duomenys</text:span><text:span text:style-name="T4120">1</text:span><text:span text:style-name="T4121">.</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rows-spanned="3">
            <text:p text:style-name="P4134">Eil. Nr.</text:p>
          </table:table-cell>
          <table:table-cell table:style-name="TableCell4135" table:number-rows-spanned="3">
            <text:p text:style-name="P4136">Nustatomas parametras</text:p>
          </table:table-cell>
          <table:table-cell table:style-name="TableCell4137" table:number-rows-spanned="3">
            <text:p text:style-name="P4138">Matavimo vnt.</text:p>
          </table:table-cell>
          <table:table-cell table:style-name="TableCell4139" table:number-rows-spanned="3">
            <text:p text:style-name="P4140"><text:span text:style-name="T4141">Matavimo metodas</text:span><text:span text:style-name="T4142">2</text:span></text:p>
          </table:table-cell>
          <table:table-cell table:style-name="TableCell4143" table:number-rows-spanned="3">
            <text:p text:style-name="P4144"><text:span text:style-name="T4145">Laboratorija</text:span><text:span text:style-name="T4146">2</text:span></text:p>
          </table:table-cell>
          <table:table-cell table:style-name="TableCell4147" table:number-rows-spanned="3">
            <text:p text:style-name="P4148"><text:span text:style-name="T4149">Vertinimo kriterijus</text:span><text:span text:style-name="T4150">3</text:span><text:span text:style-name="T4151"><text:s/></text:span></text:p>
          </table:table-cell>
          <table:table-cell table:style-name="TableCell4152" table:number-columns-spanned="2">
            <text:p text:style-name="P4153">Matavimų rezultatas</text:p>
          </table:table-cell>
          <table:covered-table-cell/>
        </table:table-row>
        <table:table-row table:style-name="TableRow4154">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text:span text:style-name="T4163">gręžinio Nr</text:span><text:span text:style-name="T4164">4</text:span><text:span text:style-name="T4165">.</text:span></text:p>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table-cell table:style-name="TableCell4175">
            <text:p text:style-name="P4176">data</text:p>
          </table:table-cell>
          <table:table-cell table:style-name="TableCell4177">
            <text:p text:style-name="P4178"/>
          </table:table-cell>
        </table:table-row>
        <table:table-row table:style-name="TableRow4179">
          <table:table-cell table:style-name="TableCell4180">
            <text:p text:style-name="P4181">1</text:p>
          </table:table-cell>
          <table:table-cell table:style-name="TableCell4182">
            <text:p text:style-name="P4183">2</text:p>
          </table:table-cell>
          <table:table-cell table:style-name="TableCell4184">
            <text:p text:style-name="P4185">3</text:p>
          </table:table-cell>
          <table:table-cell table:style-name="TableCell4186">
            <text:p text:style-name="P4187">4</text:p>
          </table:table-cell>
          <table:table-cell table:style-name="TableCell4188">
            <text:p text:style-name="P4189">5</text:p>
          </table:table-cell>
          <table:table-cell table:style-name="TableCell4190">
            <text:p text:style-name="P4191">6</text:p>
          </table:table-cell>
          <table:table-cell table:style-name="TableCell4192" table:number-columns-spanned="2">
            <text:p text:style-name="P4193">7</text:p>
          </table:table-cell>
          <table:covered-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row>
      </table:table>
      <text:p text:style-name="P4209"/>
      <text:p text:style-name="P4210"><text:span text:style-name="T4211">Pastabos</text:span><text:span text:style-name="T4212">:</text:span></text:p>
      <text:p text:style-name="P4213"><text:span text:style-name="T4214">1<text:s/></text:span><text:span text:style-name="T4215">Kartu su ataskaita turi būti pateikiamos:<text:s/></text:span></text:p>
      <text:p text:style-name="P4216"><text:span text:style-name="T4217">1</text:span><text:span text:style-name="T4218">) laboratorinių tyrimų protokolų kopijos;</text:span></text:p>
      <text:p text:style-name="P4219"><text:span text:style-name="T4220">2</text:span><text:span text:style-name="T4221">) pastabos apie Monitoringo programos požeminio vandens monitoringo dalies vykdymą, tinklo būklę, vertinimo kriterijų viršijančius parametrus.</text:span></text:p>
      <text:p text:style-name="P4222"><text:span text:style-name="T4223">2</text:span><text:span text:style-name="T4224"><text:s/>Matavimo metodas ir laboratorija lentelėje gali būti nenurodyti, jeigu jie nurodyti tyrimų protokole.</text:span></text:p>
      <text:p text:style-name="P4225"><text:span text:style-name="T4226">3</text:span><text:span text:style-name="T4227"><text:s/></text:span><text:span text:style-name="T4228">Nurodomos teisės aktuose patvirtintos ribinės<text:s/></text:span><text:span text:style-name="T4229">vertės, su kuriomis bus lyginami matavimų rezultatai.</text:span></text:p>
      <text:p text:style-name="P4230"><text:span text:style-name="T4231">4<text:s/></text:span><text:span text:style-name="T4232">Stebimojo gręžinio identifikavimo numeris Žemės gelmių registre.<text:s/></text:span></text:p>
      <text:p text:style-name="P4233"/>
      <text:p text:style-name="P4234"><text:span text:style-name="T4235">III</text:span><text:span text:style-name="T4236">.<text:s/></text:span><text:span text:style-name="T4237">Monitoringo (Išskyrus poveikio požeminiam vandeniui monitoringo) duome</text:span><text:span text:style-name="T4238">nų analizė ir išvados apie Ūkio Subjekto veiklos poveikį aplinkai</text:span></text:p>
      <text:p text:style-name="P4239"/>
      <text:p text:style-name="P4240"><text:span text:style-name="T4241">5</text:span><text:span text:style-name="T4242">.</text:span><text:span text:style-name="T4243"><text:s/></text:span><text:span text:style-name="T4244">P</text:span><text:span text:style-name="T4245">ateikiama monitoringo duomenų analizė, kurioje aprašomos ūkio subjekto technologinių procesų atitikimą technologiniam režimui bei neatitikimų pasekmės bei tikėtinos priežastys, įver</text:span><text:span text:style-name="T4246">tinami gauti ūkio subjektų aplinkos monitoringo rezultatai ir palyginami su atitinkamomis teršalų vertėmis, įvertinamas bei prognozuojamas vykdomos veiklos poveikis gamtinės aplinkos kokybei, taip pat palyginami gauti duomenys su praėjusių metų monitoringo</text:span><text:span text:style-name="T4247"><text:s/>duomenimis.</text:span></text:p>
      <text:p text:style-name="P4248"/>
      <text:p text:style-name="P4249"><text:span text:style-name="T4250">IV</text:span><text:span text:style-name="T4251">.<text:s/></text:span><text:span text:style-name="T4252">poveikio požeminiam vandeniui monitoringo duomenų analizė ir išvados apie Ūkio Subjekto veiklos poveikį aplinkai</text:span></text:p>
      <text:p text:style-name="P4253"/>
      <text:p text:style-name="P4254"><text:span text:style-name="T4255">6</text:span><text:span text:style-name="T4256">. Pateikiama:</text:span></text:p>
      <text:p text:style-name="P4257"><text:span text:style-name="T4258">6.1</text:span><text:span text:style-name="T4259">. trumpa ūkio subjekto veiklos charakteristika;</text:span></text:p>
      <text:p text:style-name="P4260"><text:span text:style-name="T4261">6.2</text:span><text:span text:style-name="T4262">. monitoringo tinklo schema;</text:span></text:p>
      <text:p text:style-name="P4263"><text:span text:style-name="T4264">6.3</text:span><text:span text:style-name="T4265">.<text:s/></text:span><text:span text:style-name="T4266">monitoringo ir laboratorinių darbų metodikų aprašymas;</text:span></text:p>
      <text:p text:style-name="P4267"><text:span text:style-name="T4268">6.4</text:span><text:span text:style-name="T4269">. monitoringo duomenų analizė, teršiančių medžiagų didėjimo ar mažėjimo tendencijų įvertinimas;</text:span></text:p>
      <text:p text:style-name="P4270"><text:span text:style-name="T4271">6.5</text:span><text:span text:style-name="T4272">. išvados apie ūkio subjekto veiklos poveikį požeminio vandens ištekliams ir jų kokybei;</text:span></text:p>
      <text:p text:style-name="P4273"><text:span text:style-name="T4274">6.6</text:span><text:span text:style-name="T4275">. rekomendacijos ūkio subjekto veiklai pagerinti, siekiant sumažinti arba nutraukti neigiamas jos pasekmes aplinkai;</text:span></text:p>
      <text:p text:style-name="P4276"><text:span text:style-name="T4277">6.7</text:span><text:span text:style-name="T4278">. rekomendacijos Monitoringo programos tikslinimui ir monitoringo apimčių keitimui, jeigu monitoringo rezultatais tai galima pa</text:span><text:span text:style-name="T4279">grįsti.</text:span></text:p>
      <text:p text:style-name="P4280"/>
      <text:p text:style-name="P4281"/>
      <text:p text:style-name="P4282"><text:span text:style-name="T4283">Ataskaitą parengė ________________________</text:span></text:p>
      <text:p text:style-name="P4284">(Vardas ir pavardė, telefonas)</text:p>
      <text:p text:style-name="P4285"/>
      <text:p text:style-name="P4286">__________________________<text:tab/>___________<text:tab/>_________________<text:tab/>_________</text:p>
      <text:p text:style-name="P4287">(Ūkio subjekto vadovo ar jo<text:tab/>(Parašas)<text:tab/>(Vardas ir pavardė)<text:tab/>(Data)</text:p>
      <text:p text:style-name="P4288">įgalioto asmens pareigos)</text:p>
      <text:p text:style-name="P4289"/>
      <text:p text:style-name="P4290"><text:span text:style-name="T4291">_________________</text:span></text:p>
      <text:p text:style-name="P4292">Priedo pakeitimai:</text:p>
      <text:p text:style-name="P4293"><text:span text:style-name="T4294">Nr.<text:s/></text:span><text:a xlink:href="https://www.e-tar.lt/portal/legalAct.html?documentId=TAR.99916A8357A6" office:target-frame-name="_top" xlink:show="replace"><text:span text:style-name="T4295">D1-911</text:span></text:a><text:span text:style-name="T4296">, 2011-11-25, Žin., 2011, Nr. 148-6962 (2011-12-03), i. k. 111301MISAK00D1-911</text:span></text:p>
      <text:p text:style-name="Normal"/>
      <text:p text:style-name="P4297">Ūkio subjektų aplinkos monitoringo nuostatų</text:p>
      <text:p text:style-name="P4300"><text:span text:style-name="T4301">5</text:span><text:span text:style-name="T4302"><text:s/>priedas</text:span></text:p>
      <text:p text:style-name="P4303"/>
      <text:p text:style-name="P4304"><text:span text:style-name="T4305">branduolinės energetikos objektų aplinkos radiologinio monitoringo reikalavimai</text:span></text:p>
      <text:p text:style-name="P4306"/>
      <text:p text:style-name="P4307"><text:span text:style-name="T4308">I</text:span><text:span text:style-name="T4309">.<text:s/></text:span><text:span text:style-name="T4310">BENDROSIOS NUOSTATOS</text:span></text:p>
      <text:p text:style-name="P4311"/>
      <text:p text:style-name="P4312"><text:span text:style-name="T4313">1</text:span><text:span text:style-name="T4314">.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4315">ukimą ir uždarytų radioaktyviųjų atliekų kapinynų priežiūrą. Jie netaikomi branduolinių ir radiologinių avarijų BEO atvejais.<text:s/></text:span></text:p>
      <text:p text:style-name="P4316"><text:span text:style-name="T4317">2</text:span><text:span text:style-name="T4318">. Vertinant BEO radiologinį poveikį aplinkai, vadovaujamasi principu, kad jei apsaugos priemonės užtikrina pakankamą gyventojų saugą, jos yra pakankamos ir aplinkai bei gamtos ištekliams apsaugoti.<text:s/></text:span></text:p>
      <text:p text:style-name="P4319"/>
      <text:p text:style-name="P4320"><text:span text:style-name="T4321">II</text:span><text:span text:style-name="T4322">.<text:s/></text:span><text:span text:style-name="T4323">Aplinkos Radiologinio monitoringo programa, jo</text:span><text:span text:style-name="T4324">s rengimo ir derinimo tvarka</text:span></text:p>
      <text:p text:style-name="P4325"/>
      <text:p text:style-name="P4326"><text:span text:style-name="T4327">3</text:span><text:span text:style-name="T4328">. BEO Monitoringas vykdomas pagal ūkio subjekto parengtą ir su Aplinkos apsaugos agentūra (toliau – AAA) suderintą aplinkos radiologinio monitoringo programą (toliau – Monitoringo programa), susidedančią iš taršos monitor</text:span><text:span text:style-name="T4329">ingo ir poveikio aplinkai monitoringo.<text:s/></text:span></text:p>
      <text:p text:style-name="P4330"><text:span text:style-name="T4331">4</text:span><text:span text:style-name="T4332">. Monitoringo programa turi būti parengta atsižvelgiant į planuojamą ar esamą aplinkos taršą (išmetamų radioaktyviųjų medžiagų cheminę, fizinę formą ir sudėtį), aplinkos ir gyventojų demografinius ypatumus ir įp</text:span><text:span text:style-name="T4333">ročius. Foniniam užterštumui (gamtiniams, globaliai išplitusiems ir kitų taršos šaltinių radionuklidams) įvertinti Monitoringas turi būti vykdomas ne mažiau nei 1-erius metus iki BEO eksploatavimo pradžios.</text:span></text:p>
      <text:p text:style-name="P4334"><text:span text:style-name="T4335">5</text:span><text:span text:style-name="T4336">. Monitoringo programa turi apimti visas rad</text:span><text:span text:style-name="T4337">ionuklidų sklaidos ir gyventojų apšvitos trasas, kad būtų galima įvertinti metinį radionuklidų, išmestų į aplinkos orą ir vandenį, aktyvumą, trumpalaikius radionuklidų išmetimo pokyčius ir kritinių grupių narių efektines dozes.</text:span></text:p>
      <text:p text:style-name="P4338"><text:span text:style-name="T4339">6</text:span><text:span text:style-name="T4340">. Monitoringo programoj</text:span><text:span text:style-name="T4341">e turi būti nurodyta:</text:span></text:p>
      <text:p text:style-name="P4342"><text:span text:style-name="T4343">6.1</text:span><text:span text:style-name="T4344">. Monitoringo tikslai, organizavimo principai;</text:span></text:p>
      <text:p text:style-name="P4345"><text:span text:style-name="T4346">6.2</text:span><text:span text:style-name="T4347">. laboratorijos, vykdančios Monitoringą, pavadinimas, adresas, akreditavimo pažymėjimo arba leidimo atlikti taršos šaltinių išmetamų į aplinką teršalų ir teršalų aplinkos elem</text:span><text:span text:style-name="T4348">entuose matavimus ir tyrimus numeris ir išdavimo data;</text:span></text:p>
      <text:p text:style-name="P4349"><text:span text:style-name="T4350">6.3</text:span><text:span text:style-name="T4351">. trumpas BEO veiklos ir galimo poveikio aplinkai aprašymas;</text:span></text:p>
      <text:p text:style-name="P4352"><text:span text:style-name="T4353">6.4</text:span><text:span text:style-name="T4354">. stebėjimo vietų parinkimo principai, pagrindimas;</text:span></text:p>
      <text:p text:style-name="P4355"><text:span text:style-name="T4356">6.5</text:span><text:span text:style-name="T4357">. BEO aikštelės schema su nurodytais taršos šaltiniais ir mėginių ė</text:span><text:span text:style-name="T4358">mimo/stebėjimo vietomis;</text:span></text:p>
      <text:p text:style-name="P4359"><text:span text:style-name="T4360">6.6</text:span><text:span text:style-name="T4361">. meteorologinių ir hidrologinių stebėjimų BEO poveikio aplinkai zonoje planas;</text:span></text:p>
      <text:p text:style-name="P4362"><text:span text:style-name="T4363">6.7</text:span><text:span text:style-name="T4364">. analizuojami aplinkos komponentai, mėginių ėmimo ir analizavimo periodiškumas;</text:span></text:p>
      <text:p text:style-name="P4365"><text:span text:style-name="T4366">6.8</text:span><text:span text:style-name="T4367">. matavimų metodų ir procedūrų sąrašas, aptikimo<text:s/></text:span><text:span text:style-name="T4368">ribos, kalibravimo ir kokybės užtikrinimo procedūros;</text:span></text:p>
      <text:p text:style-name="P4369"><text:span text:style-name="T4370">6.9</text:span><text:span text:style-name="T4371">. duomenų kaupimas, dozių vertinimo modeliai, Monitoringo rezultatų vertinimo kriterijai;</text:span></text:p>
      <text:p text:style-name="P4372"><text:span text:style-name="T4373">6.10</text:span><text:span text:style-name="T4374">. duomenų ir ataskaitų pateikimo terminai, forma, duomenų ir ataskaitų gavėjai.</text:span></text:p>
      <text:p text:style-name="P4375"><text:span text:style-name="T4376">7</text:span><text:span text:style-name="T4377">. Kartu su</text:span><text:span text:style-name="T4378"><text:s/>derinama Monitoringo programa ūkio subjektas turi pateikti radionuklidų išmetimo į aplinką plano, parengto ir suderinto Lietuvos Respublikos branduolinės saugos įstatymo nustatyta tvarka, kopiją.<text:s/></text:span></text:p>
      <text:p text:style-name="P4379"><text:span text:style-name="T4380">8</text:span><text:span text:style-name="T4381">. Monitoringo programa derinama šia tvarka:</text:span></text:p>
      <text:p text:style-name="P4382"><text:span text:style-name="T4383">8.1</text:span><text:span text:style-name="T4384">. ūk</text:span><text:span text:style-name="T4385">io subjektas, likus ne mažiau kaip 3 mėnesiams iki planuojamos ūkinės veiklos pradžios ar ūkinės veiklos pakeitimo, pateikia Monitoringo programą (2 egz. spausdinto teksto ir įrašytą į skaitmeninę laikmeną) derinti AAA, kuri:</text:span></text:p>
      <text:p text:style-name="P4386"><text:span text:style-name="T4387">8.1.1</text:span><text:span text:style-name="T4388">. Monitoringo programą<text:s/></text:span><text:span text:style-name="T4389">pateikia derinti LHMT. LHMT ne vėliau kaip per 10 darbo dienų nuo Monitoringo programos gavimo iš AAA dienos pateikia raštu savo pastabas ir pasiūlymus AAA arba raštu derina Monitoringo programos meteorologinių ir hidrologinių stebėjimų dalį;</text:span></text:p>
      <text:p text:style-name="P4390"><text:span text:style-name="T4391">8.1.2</text:span><text:span text:style-name="T4392">. AA</text:span><text:span text:style-name="T4393">A apibendrina savo ir iš LHMT gautas pastabas ir pasiūlymus ir ne vėliau kaip per 10 darbo dienų nuo pastabų gavimo dienos raštu pateikia apibendrintas pastabas ir pasiūlymus ūkio subjektui, teikusiam Monitoringo programą derinti, arba ją derina;</text:span></text:p>
      <text:p text:style-name="P4394"><text:span text:style-name="T4395">8.2</text:span><text:span text:style-name="T4396">. ūkio subjektas, gavęs pastabas ir pasiūlymus iš AAA, tikslina Monitoringo programą ir pateikia pakartotinai derinti AAA. Pakartotiniam derinimui pateikta Monitoringo programa derinama Nuostatų 8.1 punkte nustatyta tvarka.</text:span></text:p>
      <text:p text:style-name="P4397"><text:span text:style-name="T4398">9</text:span><text:span text:style-name="T4399">. Monitoringo programai į</text:span><text:span text:style-name="T4400">vertinti gali būti pasitelkti kvalifikuoti ekspertai.</text:span></text:p>
      <text:p text:style-name="P4401"><text:span text:style-name="T4402">10</text:span><text:span text:style-name="T4403">. Pirmoji Monitoringo programos peržiūra – po 1-erių veiklos metų, po to – kas 5-eri metai. Peržiūrint turi būti atsižvelgiama į ankstesniojo laikotarpio patirtį, naujausius Monitoringo metodus ir</text:span><text:span text:style-name="T4404"><text:s/>priemones, BEO eksploatavimo ar aplinkos sąlygų pokyčius. Nepaisant šiame punkte nustatyto periodiškumo, Monitoringo programa turi būti peržiūrima šiais atvejais:</text:span></text:p>
      <text:p text:style-name="P4405"><text:span text:style-name="T4406">10.1</text:span><text:span text:style-name="T4407">. ūkio subjektui planuojant pradėti eksploatuoti naują BEO (kurio poveikį gali patirti</text:span><text:span text:style-name="T4408"><text:s/>ta pati gyventojų kritinė grupė/grupės) greta jau veikiančio;</text:span></text:p>
      <text:p text:style-name="P4409"><text:span text:style-name="T4410">10.2</text:span><text:span text:style-name="T4411">. jei ūkio subjektui keičiant BEO veiklą (pvz., plečiant veiklą, nutraukiant eksploatavimą) atsiranda nauji išmetami radionuklidai, jų išmetimo keliai, būdai ar taškai ir keičiamas<text:s/></text:span><text:span text:style-name="T4412">radionuklidų išmetimo į aplinką planas Lietuvos Respublikos branduolinės saugos įstatymo nustatyta tvarka;</text:span></text:p>
      <text:p text:style-name="P4413"><text:span text:style-name="T4414">10.3</text:span><text:span text:style-name="T4415">. jei vykdant Monitoringą nustatoma, kad į aplinką išmetami radionuklidai, nenurodyti radionuklidų išmetimo į aplinką plane, parengtame ir su</text:span><text:span text:style-name="T4416">derintame Lietuvos Respublikos branduolinės saugos įstatymo nustatyta tvarka (neplanuoto išmetimo atveju);</text:span></text:p>
      <text:p text:style-name="P4417"><text:span text:style-name="T4418">10.4</text:span><text:span text:style-name="T4419">. jei iš Monitoringo duomenų matyti, kad kritinių grupių narių apšvitos dozė viršija arba gali viršyti apribotąją dozę ateityje.</text:span></text:p>
      <text:p text:style-name="P4420"><text:span text:style-name="T4421">11</text:span><text:span text:style-name="T4422">. Mo</text:span><text:span text:style-name="T4423">nitoringo programos pakeitimai derinami Nuostatų 8 punkte nustatyta tvarka.<text:s/></text:span></text:p>
      <text:p text:style-name="P4424"/>
      <text:p text:style-name="P4425"><text:span text:style-name="T4426">III</text:span><text:span text:style-name="T4427">.<text:s/></text:span><text:span text:style-name="T4428">ŪKIO SUBJEKTŲ APLINKOS MONITORINGO VYKDYMAS, TYRIMŲ IR MATAVIMŲ KOKYBĖS UŽTIKRINIMAS IR KONTROLĖ</text:span></text:p>
      <text:p text:style-name="P4429"/>
      <text:p text:style-name="P4430"><text:span text:style-name="T4431">12</text:span><text:span text:style-name="T4432">. Reikalavimai meteorologinių ir hidrologinių stebėjimų<text:s/></text:span><text:span text:style-name="T4433">vykdymui:</text:span></text:p>
      <text:p text:style-name="P4434"><text:span text:style-name="T4435">12.1</text:span><text:span text:style-name="T4436">. ūkio subjektas turi vykdyti meteorologinius ir hidrologinius stebėjimus, kurių duomenys naudojami radionuklidų sklaidos analizei BEO poveikio aplinkai zonoje atlikti ir gyventojų kritinių grupių narių efektinėms dozėms vertinti. Šių stebė</text:span><text:span text:style-name="T4437">jimų duomenys taip pat naudojami avarijų likvidavimo planuose numatytoms priemonėms įgyvendinti bei patvirtinti, kad BEO sauga atitinka projektinius rodiklius;</text:span></text:p>
      <text:p text:style-name="P4438"><text:span text:style-name="T4439">12.2</text:span><text:span text:style-name="T4440">. BEO aplinkoje turi būti atliekami šie meteorologiniai stebėjimai: vėjo greičio, krypti</text:span><text:span text:style-name="T4441">es ir jos trukmės, oro temperatūros ir jos kaitos greičio, saulės šiluminės radiacijos ir debesuotumo, besimaišančio sluoksnio struktūros, kritulių kiekio;</text:span></text:p>
      <text:p text:style-name="P4442"><text:span text:style-name="T4443">12.3</text:span><text:span text:style-name="T4444">. meteorologiniai prietaisai turi būti įrengti taip, kad pastatai ir vietovės ypatybės netur</text:span><text:span text:style-name="T4445">ėtų poveikio rezultatams. Visi stebėjimai turi būti atliekami pagal tarptautinius ir nacionalinius meteorologinių reiškinių stebėjimo reikalavimus. Naujai statomuose BEO turi būti įrengiama Doplerio-SODAR tipo akustinių matavimų sistema, arba tiesioginiai<text:s/></text:span><text:span text:style-name="T4446">matavimai turi būti atliekami aukštyje, ne žemesniame už efektyvaus išmetimo aukštį;</text:span></text:p>
      <text:p text:style-name="P4447"><text:span text:style-name="T4448">12.4</text:span><text:span text:style-name="T4449">. meteorologiniai duomenys turi būti nuskaitomi ne rečiau kaip kas 0,5 val.;</text:span></text:p>
      <text:p text:style-name="P4450"><text:span text:style-name="T4451">12.5</text:span><text:span text:style-name="T4452">. BEO aplinkoje turi būti atliekami išleidžiamo vandens cheminių (pH, pagrindi</text:span><text:span text:style-name="T4453">nių anijonų, katijonų ir ištirpusio deguonies koncentracijos, ištirpusių organinių medžiagų koncentracija arba biocheminis deguonies suvartojimas) ir fizinių (temperatūra, tankis, elektrinis laidumas, suspenduotos dalelės) savybių, debito ir nereguliarių i</text:span><text:span text:style-name="T4454">šleidimų dažnio bei vandens telkinio, į kurį iš BEO patenka radionuklidai, hidrologiniai stebėjimai – vandens lygis, cheminės ir fizinės savybės, skendos dalelių koncentracija ir sedimentacijos sparta;</text:span></text:p>
      <text:p text:style-name="P4455"><text:span text:style-name="T4456">12.6</text:span><text:span text:style-name="T4457">. prietaisai ir mėginių ėmimo bei matavimo sis</text:span><text:span text:style-name="T4458">temos turi būti apsaugotos, įrengtos, prižiūrimos ir kalibruojamos taip, kad patirtų kuo mažesnį pavojingų aplinkos veiksnių (saulės, šviesos, ledo, korozijos ir kt.) poveikį;</text:span></text:p>
      <text:p text:style-name="P4459"><text:span text:style-name="T4460">12.7</text:span><text:span text:style-name="T4461">. sistemos turi būti veiksmingos įvairiomis sąlygomis ir įrengtos taip,<text:s/></text:span><text:span text:style-name="T4462">kad duomenis būtų galima gauti ir avarijų metu;</text:span></text:p>
      <text:p text:style-name="P4463"><text:span text:style-name="T4464">12.8</text:span><text:span text:style-name="T4465">. duomenys turi būti kaupiami tokiu būdu, kad būtų galima operatyviai gauti informaciją apie vyraujančias meteorologines ir hidrologines sąlygas;</text:span></text:p>
      <text:p text:style-name="P4466"><text:span text:style-name="T4467">12.9</text:span><text:span text:style-name="T4468">. projektuojant ir statant BEO, jo teritorijoj</text:span><text:span text:style-name="T4469">e turi būti atlikti išsamūs meteorologiniai ir hidrologiniai tyrimai, siekiant sukaupti informaciją apie aplinkos oro būklę ir vandens telkinio, į kurį iš BEO bus išmetami radionuklidai, ypatumus (vandens tūrį, intakų ir ištakų debitus, terminę stratifikac</text:span><text:span text:style-name="T4470">iją, sąveiką su gruntiniu vandeniu, dugno nuosėdų tipus, galimos radionuklidų pernašos kryptis).</text:span></text:p>
      <text:p text:style-name="P4471"><text:span text:style-name="T4472">13</text:span><text:span text:style-name="T4473">. Radionuklidų, išmetamų į aplinkos orą, aktyvumui įvertinti turi būti įrengtos dujų mėginių iš bendro ventiliacijos srauto paėmimo arba tiesioginio ma</text:span><text:span text:style-name="T4474">tavimo sistemos. Išmetamųjų dujų srautas turi būti patikimai matuojamas bet kokiomis sąlygomis.</text:span></text:p>
      <text:p text:style-name="P4475"><text:span text:style-name="T4476">14</text:span><text:span text:style-name="T4477">. Ne rečiau kaip kas mėnesį turi būti įvertinama į aplinkos orą išmetamų radionuklidų sudėtis ir išmatuojami aktyvumai (išskyrus<text:s/></text:span><text:span text:style-name="T4478">3</text:span><text:span text:style-name="T4479">H,<text:s/></text:span><text:span text:style-name="T4480">14</text:span><text:span text:style-name="T4481">C).</text:span></text:p>
      <text:p text:style-name="P4482"><text:span text:style-name="T4483">15</text:span><text:span text:style-name="T4484">. Išmetam</text:span><text:span text:style-name="T4485">o į aplinkos orą<text:s/></text:span><text:span text:style-name="T4486">3</text:span><text:span text:style-name="T4487">H aktyvumas pagrindinėse fizinėse-cheminėse formose turi būti matuojamas ne rečiau kaip kas ketvirtį.<text:s/></text:span></text:p>
      <text:p text:style-name="P4488"><text:span text:style-name="T4489">16</text:span><text:span text:style-name="T4490">. Trumpalaikei BEO taršos kaitai įvertinti ne rečiau kaip 1 kartą per parą (svarbiausių radionuklidų srautų – kas valandą) turi<text:s/></text:span><text:span text:style-name="T4491">būti matuojamas bendras išmetamų į aplinkos orą radionuklidų aktyvumas. Rekomenduojama radionuklidus grupuoti į šias grupes: inertinės radioaktyviosios dujos, radioaktyvusis jodas ir radioaktyvieji aerozoliai. Turi būti matuojama tiesiogiai arba nepertrauk</text:span><text:span text:style-name="T4492">iamai imant integralius mėginius.</text:span></text:p>
      <text:p text:style-name="P4493"><text:span text:style-name="T4494">17</text:span><text:span text:style-name="T4495">. Ne rečiau kaip kas mėnesį turi būti įvertinama išmetamų į vandenį radionuklidų radioizotopinė sudėtis ir radionuklidų (įskaitant<text:s/></text:span><text:span text:style-name="T4496">3</text:span><text:span text:style-name="T4497">H, bet neįskaitant<text:s/></text:span><text:span text:style-name="T4498">14</text:span><text:span text:style-name="T4499">C) aktyvumas. Pagrindinėse nuolatinės taršos trasose turi būti<text:s/></text:span><text:span text:style-name="T4500">įrengiamos stacionarios tiesioginio matavimo ar integralių mėginių paėmimo sistemos (rekomenduojama, veikiančios automatiškai) ir ne rečiau kaip kartą per parą įvertinamas radionuklidų bendras aktyvumas. Kitais atvejais mėginiai turi būti imami periodiškum</text:span><text:span text:style-name="T4501">u, atitinkančiu išmetimų dažnį. Visose trasose bet kokiomis sąlygomis turi būti patikimai matuojami išleidžiamo vandens srautai.</text:span></text:p>
      <text:p text:style-name="P4502"><text:span text:style-name="T4503">18</text:span><text:span text:style-name="T4504">. Jei vanduo ilgą laiką kaupiamas, prieš jį išleidžiant iš BEO į aplinką turi būti imami mėginiai ir įvertinama radioizot</text:span><text:span text:style-name="T4505">opinė sudėtis ir radionuklidų aktyvumas.<text:s/></text:span></text:p>
      <text:p text:style-name="P4506"><text:span text:style-name="T4507">19</text:span><text:span text:style-name="T4508">. Išmetamos į aplinkos orą ir vandenį<text:s/></text:span><text:span text:style-name="T4509">14</text:span><text:span text:style-name="T4510">C aktyvumas turi būti matuojamas arba įvertinamas skaičiavimais, juos patvirtinant matavimais, kai BEO veikia įvairiais režimais.</text:span></text:p>
      <text:p text:style-name="P4511"><text:span text:style-name="T4512">20</text:span><text:span text:style-name="T4513">. Į aplinkos orą ir vandenį išme</text:span><text:span text:style-name="T4514">tamų radionuklidų aktyvumas turi būti įvertinamas trumpalaikio taršos padidėjimo sąlygomis. Numačius intensyvesnę nei paprastai aplinkos taršą radionuklidais (pvz., paleidžiant ar stabdant BEO ar jo dalį remonto atveju), turi būti atliekami papildomi taršo</text:span><text:span text:style-name="T4515">s stebėjimai. Tam naudojamos stacionarios stebėjimo sistemos ir taikomi laboratoriniai metodai.</text:span></text:p>
      <text:p text:style-name="P4516"><text:span text:style-name="T4517">21</text:span><text:span text:style-name="T4518">. Monitoringas turi apimti jonizuojančiosios spinduliuotės dozės galios bei išorinės sugertosios dozės ir radionuklidų įvairiuose aplinkos komponentuose a</text:span><text:span text:style-name="T4519">ktyvumo matavimus. Pasirenkant aplinkos objektus, turi būti atsižvelgiama į juose besikaupiančių radionuklidų įtaką kritinių grupių narių apšvitai.</text:span></text:p>
      <text:p text:style-name="P4520"><text:span text:style-name="T4521">22</text:span><text:span text:style-name="T4522">. Nepertraukiami jonizuojančiosios spinduliuotės matavimai turi būti atliekami, atsižvelgiant į vietov</text:span><text:span text:style-name="T4523">ės ypatumus reprezentatyviose BEO teritorijos, sanitarinės apsaugos zonos vietose ir tolstant nuo BEO link artimų svarbių gyvenamųjų vietovių. Dozės galiai matuoti turi būti taikomi automatiniai telemetriniai prietaisai, o išorinei sugertajai dozei – kaupi</text:span><text:span text:style-name="T4524">antys (pvz., termoliuminescenciniai) prietaisai.</text:span></text:p>
      <text:p text:style-name="P4525"><text:span text:style-name="T4526">23</text:span><text:span text:style-name="T4527">. Radionuklidų išmetimo (išleidimo) vietose ar netoli jų bei didžiausio tikėtino (pagal radionuklidų sklaidos vertinimus ir vietovės ypatumus) užterštumo vietose BEO galimo poveikio aplinkai zonoje,<text:s/></text:span><text:span text:style-name="T4528">kuri nustatoma Monitoringo programoje, turi būti imami aplinkos komponentų mėginiai.</text:span></text:p>
      <text:p text:style-name="P4529"><text:span text:style-name="T4530">24</text:span><text:span text:style-name="T4531">. Sausumos ekosistemų atveju turi būti imami šie mėginiai:</text:span></text:p>
      <text:p text:style-name="P4532"><text:span text:style-name="T4533">24.1</text:span><text:span text:style-name="T4534">. oro (dujų ir aerozolių);</text:span></text:p>
      <text:p text:style-name="P4535"><text:span text:style-name="T4536">24.2</text:span><text:span text:style-name="T4537">. iškritų;</text:span></text:p>
      <text:p text:style-name="P4538"><text:span text:style-name="T4539">24.3</text:span><text:span text:style-name="T4540">. dirvožemio;</text:span></text:p>
      <text:p text:style-name="P4541"><text:span text:style-name="T4542">24.4</text:span><text:span text:style-name="T4543">. miško gėrybių (uogų ir</text:span><text:span text:style-name="T4544"><text:s/>grybų) bei augalų;</text:span></text:p>
      <text:p text:style-name="P4545"><text:span text:style-name="T4546">24.5</text:span><text:span text:style-name="T4547">. žolės;</text:span></text:p>
      <text:p text:style-name="P4548"><text:span text:style-name="T4549">24.6</text:span><text:span text:style-name="T4550">. požeminio vandens (tarp jų gruntinio);</text:span></text:p>
      <text:p text:style-name="P4551"><text:span text:style-name="T4552">24.7</text:span><text:span text:style-name="T4553">. indikatorinių (pasižyminčių savybe kaupti radionuklidus) organizmų ir medžiagų.</text:span></text:p>
      <text:p text:style-name="P4554"><text:span text:style-name="T4555">25</text:span><text:span text:style-name="T4556">. Vandens ekosistemų atveju turi būti imami šie mėginiai:</text:span></text:p>
      <text:p text:style-name="P4557"><text:span text:style-name="T4558">25.1</text:span><text:span text:style-name="T4559">.<text:s/></text:span><text:span text:style-name="T4560">filtruoto vandens;</text:span></text:p>
      <text:p text:style-name="P4561"><text:span text:style-name="T4562">25.2</text:span><text:span text:style-name="T4563">. skendos dalelių;</text:span></text:p>
      <text:p text:style-name="P4564"><text:span text:style-name="T4565">25.3</text:span><text:span text:style-name="T4566">. dugno nuosėdų;</text:span></text:p>
      <text:p text:style-name="P4567"><text:span text:style-name="T4568">25.4</text:span><text:span text:style-name="T4569">. vandens augalų;</text:span></text:p>
      <text:p text:style-name="P4570"><text:span text:style-name="T4571">25.5</text:span><text:span text:style-name="T4572">. bentosinių gyvių (jeigu tokie yra poveikį patiriančiame vandens telkinyje);</text:span></text:p>
      <text:p text:style-name="P4573"><text:span text:style-name="T4574">25.6</text:span><text:span text:style-name="T4575">. žuvų;</text:span></text:p>
      <text:p text:style-name="P4576"><text:span text:style-name="T4577">25.7</text:span><text:span text:style-name="T4578">. indikatorinių organizmų ir medžiagų.</text:span></text:p>
      <text:p text:style-name="P4579"><text:span text:style-name="T4580">26</text:span><text:span text:style-name="T4581">.<text:s/></text:span><text:span text:style-name="T4582">Mėginiai turi būti imami periodiškumu, atitinkančiu aplinkos komponentų sezoninę kaitą, o gautų duomenų turi pakakti įvertinti kritinės grupės (grupių) narių apšvitai. Aplinkos komponentų, kurių Monitoringas vykdomas ir valstybinio aplinkos monitoringo met</text:span><text:span text:style-name="T4583">u, ėmimo periodiškumas turi būti ne mažesnis, negu numatytas šių komponentų stebėjimui Valstybinėje aplinkos monitoringo programoje.</text:span></text:p>
      <text:p text:style-name="P4584"><text:span text:style-name="T4585">27</text:span><text:span text:style-name="T4586">. Aplinkos komponentų užterštumui įvertinti turi būti nustatoma mėginių radionuklidinė sudėtis ir matuojamas gama spi</text:span><text:span text:style-name="T4587">nduolių (</text:span><text:span text:style-name="T4588">137</text:span><text:span text:style-name="T4589">Cs,<text:s/></text:span><text:span text:style-name="T4590">134</text:span><text:span text:style-name="T4591">Cs,<text:s/></text:span><text:span text:style-name="T4592">60</text:span><text:span text:style-name="T4593">Co,<text:s/></text:span><text:span text:style-name="T4594">54</text:span><text:span text:style-name="T4595">Mn,<text:s/></text:span><text:span text:style-name="T4596">95</text:span><text:span text:style-name="T4597">Zr,<text:s/></text:span><text:span text:style-name="T4598">95</text:span><text:span text:style-name="T4599">Nb,<text:s/></text:span><text:span text:style-name="T4600">131</text:span><text:span text:style-name="T4601">I ir kt.) savitasis aktyvumas. Užterštumas beta spinduoliais (</text:span><text:span text:style-name="T4602">89</text:span><text:span text:style-name="T4603">Sr,<text:s/></text:span><text:span text:style-name="T4604">90</text:span><text:span text:style-name="T4605">Sr,<text:s/></text:span><text:span text:style-name="T4606">3</text:span><text:span text:style-name="T4607">H ir<text:s/></text:span><text:span text:style-name="T4608">14</text:span><text:span text:style-name="T4609">C) ir alfa spinduoliais (</text:span><text:span text:style-name="T4610">239, 240</text:span><text:span text:style-name="T4611">Pu) turi būti įvertinamas analizuojant parinktus būdingiausius mėginius. Atliekant beta ir<text:s/></text:span><text:span text:style-name="T4612">alfa spinduolių savitojo aktyvumo matavimus, kai būtina, taikomi elementų cheminio išskyrimo metodai.</text:span></text:p>
      <text:p text:style-name="P4613"><text:span text:style-name="T4614">28</text:span><text:span text:style-name="T4615">. Mėginiai gali būti imami dažniau bei atliekami papildomi matavimai, kai žinoma arba manoma, jog gali keistis išlakų ir nuotėkų aktyvumas ar sudėti</text:span><text:span text:style-name="T4616">s.</text:span></text:p>
      <text:p text:style-name="P4617"><text:span text:style-name="T4618">29</text:span><text:span text:style-name="T4619">. Visų rūšių mėginiai, kuriuos fiziškai įmanoma saugoti (filtrai, dugno nuosėdos, sudeginti mėginiai pelenų pavidalu, išgarinti mėginiai nuosėdų pavidalu ir pan.), turi būti saugomi ne mažiau kaip 3 metus.</text:span></text:p>
      <text:p text:style-name="P4620"><text:span text:style-name="T4621">30</text:span><text:span text:style-name="T4622">. Monitoringas turi būti atliekamas</text:span><text:span text:style-name="T4623"><text:s/>taikant tokius matavimo metodus ir naudojant tokius prietaisus, kad jie leistų pakankamai tiksliai išmatuoti atskirų izotopų radionuklidų aktyvumus, galinčius sąlygoti didesnes nei 0,01 mSv per metus dozes.</text:span></text:p>
      <text:p text:style-name="P4624"><text:span text:style-name="T4625">31</text:span><text:span text:style-name="T4626">.<text:s/></text:span><text:span text:style-name="T4627">Tyrimų rezultatai, esantys žemiau aptiki</text:span><text:span text:style-name="T4628">mo ribos, turi būti apskaičiuojami pagal reikalavimus, pateiktus 2003 m. gruodžio 18 d. Komisijos rekomendacija dėl standartizuotos informacijos apie įprastai veikiančių branduolinių reaktorių ir perdirbimo gamyklų dujines ir skystąsias radioaktyviąsias iš</text:span><text:span text:style-name="T4629">metas į aplinką (2004/2/Euratomas) arba ISO 11929:2010 Būdingų ribų (nustatymo ribos, aptikimo ribos ir pasitikėjimo intervalo ribų) nustatymas jonizuojančiosios spinduliuotės matavimuose – Principai ir taikymas (Determination of the characteristic limits<text:s/></text:span><text:span text:style-name="T4630">(decision threshold, detection limit and limits of the confidence interval) for measurements of ionizing radiation – Fundamentals and application).</text:span></text:p>
      <text:p text:style-name="P4631"><text:span text:style-name="T4632">32</text:span><text:span text:style-name="T4633">. Prietaisai, naudojami monitoringui atlikti ir mėginiams imti ne laboratorijoje, turi būti paženklint</text:span><text:span text:style-name="T4634">i specialiomis etiketėmis.</text:span></text:p>
      <text:p text:style-name="P4635"><text:span text:style-name="T4636">33</text:span><text:span text:style-name="T4637">. Monitoringo sistemos turi būti dubliuotos ir nuolat veikiančios, kad būtų galima įvertinti išmetamų į aplinką radionuklidų bet kurio laikotarpio aktyvumą ir palyginti su ribiniu aktyvumu.</text:span></text:p>
      <text:p text:style-name="P4638"><text:span text:style-name="T4639">34</text:span><text:span text:style-name="T4640">. Duomenų kokybei užtikrint</text:span><text:span text:style-name="T4641">i monitoringo sistemos turi būti įrengiamos, testuojamos, kalibruojamos, eksploatuojamos ir atnaujinamos pagal branduolinėje pramonėje taikomus standartus, įgyvendinant kokybės užtikrinimo programą. Kokybės užtikrinimo programa turi atitikti Lietuvos stand</text:span><text:span text:style-name="T4642">arto LST EN ISO/IEC 17025 „Tyrimo, bandymų ir kalibravimo laboratorijų kompetencijai keliami bendrieji reikalavimai (ISO/IEC 17025: 2005)“ reikalavimus.</text:span></text:p>
      <text:p text:style-name="P4643"><text:span text:style-name="T4644">35</text:span><text:span text:style-name="T4645">. Ūkio subjektai privalo stebėjimus, tyrimus ir matavimus (toliau – Matavimai) atlikti pagal teis</text:span><text:span text:style-name="T4646">ės aktuose nustatytus metodus. Jei teisės aktuose nėra nustatytų metodų – pagal Lietuvos, Europos ar tarptautinių standartų reikalavimus, o, jei nėra ir šių reikalavimų, – pagal parengtas Matavimų procedūras.</text:span></text:p>
      <text:p text:style-name="P4647"><text:span text:style-name="T4648">36</text:span><text:span text:style-name="T4649">. Ūkio subjektai, vykdantys Monitoringą,<text:s/></text:span><text:span text:style-name="T4650">privalo užtikrinti, kad Matavimus atliktų laboratorijos, akredituotos teisės aktų nustatyta tvarka arba turinčios leidimus atlikti taršos šaltinių išmetamų į aplinką teršalų ir teršalų aplinkos elementuose matavimus ir tyrimus, išduotus Leidimų atlikti tar</text:span><text:span text:style-name="T4651">šos šaltinių išmetamų į aplinką teršalų ir teršalų aplinkos elementuose matavimus ir tyrimus išdavimo tvarkos aprašo nustatyta tvarka.</text:span></text:p>
      <text:p text:style-name="P4652"><text:span text:style-name="T4653">37</text:span><text:span text:style-name="T4654">. Ūkio subjekto vykdomą BEO Monitoringą kontroliuoja AAA ir kitos valstybės valdymo institucijos pagal<text:s/></text:span><text:span text:style-name="T4655">kompetenciją.</text:span></text:p>
      <text:p text:style-name="P4656"><text:span text:style-name="T4657">38</text:span><text:span text:style-name="T4658">. Atsižvelgiant į BEO svarbą, jo poveikio aplinkai zonoje papildomai gali būti vykdomas valstybinis aplinkos monitoringas ir savivaldybės aplinkos monitoringas Lietuvos Respublikos aplinkos monitoringo įstatyme nustatyta tvarka.<text:s/></text:span></text:p>
      <text:p text:style-name="P4659"/>
      <text:p text:style-name="P4660"><text:span text:style-name="T4661">I</text:span><text:span text:style-name="T4662">V</text:span><text:span text:style-name="T4663">.<text:s/></text:span><text:span text:style-name="T4664">DUOMENŲ IR ATASKAITŲ TEIKIMAS</text:span></text:p>
      <text:p text:style-name="P4665"/>
      <text:p text:style-name="P4666"><text:span text:style-name="T4667">39</text:span><text:span text:style-name="T4668">. Monitoringo metinę ataskaitą ūkio subjektas turi pateikti AAA, Valstybinei atominės energetikos inspekcijai ir Radiacinės saugos centrui iki kitų kalendorinių metų balandžio 1 dienos.<text:s/></text:span></text:p>
      <text:p text:style-name="P4669"><text:span text:style-name="T4670">40</text:span><text:span text:style-name="T4671">. Monitoringo ataskai</text:span><text:span text:style-name="T4672">tą turi sudaryti:</text:span></text:p>
      <text:p text:style-name="P4673"><text:span text:style-name="T4674">40.1</text:span><text:span text:style-name="T4675">. visų Monitoringo programoje numatytų matavimų rezultatai, jų analizė;</text:span></text:p>
      <text:p text:style-name="P4676"><text:span text:style-name="T4677">40.2</text:span><text:span text:style-name="T4678">. į aplinkos orą ir vandenį išmestų radionuklidų aktyvumas (mėnesiais) ir bendras metinis radionuklidų aktyvumas pagal sąrašą, pateiktą 2003 m. gruodžio</text:span><text:span text:style-name="T4679"><text:s/>18 d. Komisijos rekomendacijoje dėl standartizuotos informacijos apie įprastai veikiančių branduolinių reaktorių ir perdirbimo gamyklų dujines ir skystąsias radioaktyviąsias išmetas į aplinką (2004/2/Euratomas);</text:span></text:p>
      <text:p text:style-name="P4680"><text:span text:style-name="T4681">40.3</text:span><text:span text:style-name="T4682">. bendroji informacija apie veiklą<text:s/></text:span><text:span text:style-name="T4683">(pagamintos elektros energijos kiekis, Subjekto BEO perdirbtos, susidarę, saugomos ar palaidotos radioaktyviosios atliekos, per metus į aplinką išmesto oro ir vandens tūriai);</text:span></text:p>
      <text:p text:style-name="P4684"><text:span text:style-name="T4685">40.4</text:span><text:span text:style-name="T4686">. į aplinką išmestų radionuklidų aktyvumo palyginimas su ribiniu aktyvum</text:span><text:span text:style-name="T4687">u, normuotosios taršos vertė;</text:span></text:p>
      <text:p text:style-name="P4688"><text:span text:style-name="T4689">40.5</text:span><text:span text:style-name="T4690">. taršos ir užterštumo kaitos tendencijos ir jų analizė;</text:span></text:p>
      <text:p text:style-name="P4691"><text:span text:style-name="T4692">40.6</text:span><text:span text:style-name="T4693">. įvertintos per metus išmestų radionuklidų sąlygotos kritinių grupių narių efektinės dozės (kiekvienam radionuklidui, radionuklidų srautui, radionuklidų</text:span><text:span text:style-name="T4694"><text:s/>grupėms, bendra BEO), jų palyginimas su apribotąja doze;</text:span></text:p>
      <text:p text:style-name="P4695"><text:span text:style-name="T4696">40.7</text:span><text:span text:style-name="T4697">. neplanuotų radionuklidų išmetimų į aplinką priežastys, išmetimų analizė;</text:span></text:p>
      <text:p text:style-name="P4698"><text:span text:style-name="T4699">40.8</text:span><text:span text:style-name="T4700">. kita svarbi informacija.</text:span></text:p>
      <text:p text:style-name="P4701"><text:span text:style-name="T4702">_________________</text:span></text:p>
      <text:p text:style-name="P4703">Papildyta priedu:</text:p>
      <text:p text:style-name="P4704"><text:span text:style-name="T4705">Nr.<text:s/></text:span><text:a xlink:href="https://www.e-tar.lt/portal/legalAct.html?documentId=TAR.A0C9ED4AF10F" office:target-frame-name="_top" xlink:show="replace"><text:span text:style-name="T4706">D1-772</text:span></text:a><text:span text:style-name="T4707">, 2011-10-04, Žin., 2011, Nr. 121-5741 (2011-10-08), i. k. 111301MISAK00D1-772</text:span></text:p>
      <text:p text:style-name="Normal"/>
      <text:p text:style-name="P4708"><text:span text:style-name="T4709">Ūkio subjektų aplinkos monitoringo nuostatų</text:span></text:p>
      <text:p text:style-name="P4710"><text:span text:style-name="T4711">6</text:span><text:span text:style-name="T4712"><text:s/>priedas</text:span></text:p>
      <text:p text:style-name="P4713"/>
      <text:p text:style-name="P4714"><text:span text:style-name="T4715">įmonių, asmens ir visuomenės sveikatos priežiūros, mokslo ir</text:span><text:span text:style-name="T4716"><text:s/>mokymo įstaigų, valstybės valdymo ir savivaldos institucijų, aplinkos radiologinio monitoringo reikalavimai</text:span></text:p>
      <text:p text:style-name="P4717"/>
      <text:p text:style-name="P4718"><text:span text:style-name="T4719">I</text:span><text:span text:style-name="T4720">.<text:s/></text:span><text:span text:style-name="T4721">BENDROSIOS NUOSTATOS</text:span></text:p>
      <text:p text:style-name="P4722"/>
      <text:p text:style-name="P4723"><text:span text:style-name="T4724">1</text:span><text:span text:style-name="T4725">. Šie reikalavimai reglamentuoja aplinkos radiologinį monitoringą (toliau – Monitoringas), kurį privalo vykdyti<text:s/></text:span><text:span text:style-name="T4726">įmonės, asmens ir visuomenės sveikatos priežiūros, mokslo ir mokymo įstaigos, valstybės valdymo ir savivaldos institucijos, vykdančios veiklą su jonizuojančiosios spinduliuotės šaltiniais, kuriai vykdyti teisės aktų nustatyta tvarka reikalinga licencija</text:span><text:span text:style-name="T4727"><text:s/></text:span><text:span text:style-name="T4728">ir</text:span><text:span text:style-name="T4729"><text:s/>kurios metu į aplinką (aplinkos orą, vandenį (nuotakyną) išmetami ar gali būti išmetami radionuklidai.<text:s/></text:span></text:p>
      <text:p text:style-name="P4730"><text:span text:style-name="T4731">2</text:span><text:span text:style-name="T4732">. Reikalavimai netaikomi:</text:span></text:p>
      <text:p text:style-name="P4733"><text:span text:style-name="T4734">2.1</text:span><text:span text:style-name="T4735">. radiologinių avarijų atvejais;</text:span></text:p>
      <text:p text:style-name="P4736"><text:span text:style-name="T4737">2.2</text:span><text:span text:style-name="T4738">. veiklos, kuriai vykdyti reikalinga licencija, metu susidarančioms radioak</text:span><text:span text:style-name="T4739">tyviosioms atliekoms tvarkyti.</text:span></text:p>
      <text:p text:style-name="P4740"><text:span text:style-name="T4741">3</text:span><text:span text:style-name="T4742">. Vertinant radiologinį poveikį aplinkai, vadovaujamasi principu, kad jei apsaugos priemonės užtikrina pakankamą gyventojų saugą, jos yra pakankamos ir aplinkai bei gamtos ištekliams apsaugoti.</text:span></text:p>
      <text:p text:style-name="P4743"/>
      <text:p text:style-name="P4744"><text:span text:style-name="T4745">II</text:span><text:span text:style-name="T4746">.<text:s/></text:span><text:span text:style-name="T4747">monitoringo t</text:span><text:span text:style-name="T4748">ikslai, monitoringo programa, jos rengimo ir derinimo tvarka</text:span></text:p>
      <text:p text:style-name="P4749"/>
      <text:p text:style-name="P4750"><text:span text:style-name="T4751">4</text:span><text:span text:style-name="T4752">. Monitoringo tikslai:</text:span></text:p>
      <text:p text:style-name="P4753"><text:span text:style-name="T4754">4.1</text:span><text:span text:style-name="T4755">. įvertinti subjekto poveikį aplinkai, jo taršos mastą;</text:span></text:p>
      <text:p text:style-name="P4756"><text:span text:style-name="T4757">4.2</text:span><text:span text:style-name="T4758">. gauti reikalingus duomenis gyventojų kritinės grupės narių apšvitai įvertinti;</text:span></text:p>
      <text:p text:style-name="P4759"><text:span text:style-name="T4760">4.3</text:span><text:span text:style-name="T4761">. užtikrin</text:span><text:span text:style-name="T4762">ti, kad subjekto veiklos režimas atitinka numatytąjį ir perspėti apie neplanuotą radionuklidų išmetimą į aplinką.</text:span></text:p>
      <text:p text:style-name="P4763"><text:span text:style-name="T4764">5</text:span><text:span text:style-name="T4765">. Aplinkos radiologinis monitoringas vykdomas pagal ūkio subjekto parengtą ir su Aplinkos apsaugos agentūra (toliau – AAA) suderintą ra</text:span><text:span text:style-name="T4766">diologinio aplinkos monitoringo programą (toliau – Monitoringo programa), susidedančią iš taršos monitoringo ir poveikio aplinkai monitoringo.<text:s/></text:span></text:p>
      <text:p text:style-name="P4767"><text:span text:style-name="T4768">6</text:span><text:span text:style-name="T4769">. Monitoringo programa turi būti parengta atsižvelgiant į planuojamą ar esamą aplinkos taršą (išmetamų radi</text:span><text:span text:style-name="T4770">oaktyviųjų medžiagų cheminę, fizinę formą, sudėtį), aplinkos ir gyventojų demografinius ypatumus ir įpročius. Programoje turi būti atsižvelgta į visas svarbias radionuklidų sklaidos ir gyventojų apšvitos trasas, kad būtų galima įvertinti metinį radionuklid</text:span><text:span text:style-name="T4771">ų, išmestų į aplinką (aplinkos orą, vandenį (nuotakyną), aktyvumą, trumpalaikius radionuklidų išmetimo pokyčius gyventojų kritinių grupių narių apšvitos efektines dozes. Radionuklidai gali būti grupuojami, atsižvelgiant į jų fizines ir chemines savybes (pv</text:span><text:span text:style-name="T4772">z., jodo radioizotopai; alfa spinduliai ir pan.).</text:span></text:p>
      <text:p text:style-name="P4773"><text:span text:style-name="T4774">7</text:span><text:span text:style-name="T4775">. Siekiant įvertinti foninį užterštumą gamtiniais, globaliai išplitusiais ir kitų taršos šaltinių radionuklidais, subjektas kartu su Monitoringo programa turi pateikti subjekto aplinkos radiologinės bū</text:span><text:span text:style-name="T4776">klės įvertinimą, pagrįstą atitinkamais tyrimais.</text:span></text:p>
      <text:p text:style-name="P4777"><text:span text:style-name="T4778">8</text:span><text:span text:style-name="T4779">. Monitoringo programoje turi būti nurodyta:</text:span></text:p>
      <text:p text:style-name="P4780"><text:span text:style-name="T4781">8.1</text:span><text:span text:style-name="T4782">. Monitoringo tikslai, organizavimo principai;</text:span></text:p>
      <text:p text:style-name="P4783"><text:span text:style-name="T4784">8.2</text:span><text:span text:style-name="T4785">. laboratorijos, vykdančios Monitoringą, pavadinimas, adresas, akreditavimo pažymėjimo arba leidim</text:span><text:span text:style-name="T4786">o atlikti taršos šaltinių išmetamų į aplinką teršalų ir teršalų aplinkos elementuose matavimus ir tyrimus numeris ir išdavimo data;</text:span></text:p>
      <text:p text:style-name="P4787"><text:span text:style-name="T4788">8.3</text:span><text:span text:style-name="T4789">. stebėjimo vietų parinkimo principai, pagrindimas;</text:span></text:p>
      <text:p text:style-name="P4790"><text:span text:style-name="T4791">8.4</text:span><text:span text:style-name="T4792">. ūkio subjekto schema su nurodytais taršos šaltiniais ir<text:s/></text:span><text:span text:style-name="T4793">mėginių ėmimo/stebėjimo vietomis;</text:span></text:p>
      <text:p text:style-name="P4794"><text:span text:style-name="T4795">8.5</text:span><text:span text:style-name="T4796">. analizuojami aplinkos komponentai, parametrai, mėginių ėmimo ir analizavimo periodiškumas;</text:span></text:p>
      <text:p text:style-name="P4797"><text:span text:style-name="T4798">8.6</text:span><text:span text:style-name="T4799">. matavimų metodikų ir procedūrų sąrašas, aptikimo ribos, matavimo metodų kalibravimo ir kokybės užtikrinimo proced</text:span><text:span text:style-name="T4800">ūros;</text:span></text:p>
      <text:p text:style-name="P4801"><text:span text:style-name="T4802">8.7</text:span><text:span text:style-name="T4803">. duomenų kaupimas, dozių vertinimo modeliai, rezultatų vertinimo kriterijai;</text:span></text:p>
      <text:p text:style-name="P4804"><text:span text:style-name="T4805">8.8</text:span><text:span text:style-name="T4806">. duomenų ir ataskaitų pateikimo terminai, forma, gavėjai.</text:span></text:p>
      <text:p text:style-name="P4807"><text:span text:style-name="T4808">9</text:span><text:span text:style-name="T4809">. Kartu su derinimui pateikiama Monitoringo programa pateikiama leidimo išmesti į aplinką ra</text:span><text:span text:style-name="T4810">dionuklidus (su priedu), išduoto Lietuvos Respublikos radiacinės saugos įstatymo nustatyta tvarka, kopija.<text:s/></text:span></text:p>
      <text:p text:style-name="P4811"><text:span text:style-name="T4812">10</text:span><text:span text:style-name="T4813">. Monitoringo programa derinama šia tvarka:</text:span></text:p>
      <text:p text:style-name="P4814"><text:span text:style-name="T4815">10.1</text:span><text:span text:style-name="T4816">. ūkio subjektas pateikia derinti likus ne mažiau kaip 3 mėnesiams iki planuojamos ūkinės<text:s/></text:span><text:span text:style-name="T4817">veiklos pradžios ar ūkinės veiklos pakeitimo, Monitoringo programą (1 egz. spausdinto teksto ir įrašytą į skaitmeninę laikmeną) AAA;</text:span></text:p>
      <text:p text:style-name="P4818"><text:span text:style-name="T4819">10.2</text:span><text:span text:style-name="T4820">. AAA ne vėliau kaip per 20 darbo dienų nuo Monitoringo programos gavimo pateikia raštu savo pastabas ir pasiūlymus</text:span><text:span text:style-name="T4821"><text:s/>arba raštu derina Monitoringo programą;</text:span></text:p>
      <text:p text:style-name="P4822"><text:span text:style-name="T4823">10.3</text:span><text:span text:style-name="T4824">. ūkio subjektas, gavęs pastabas ir pasiūlymus iš AAA, tikslina Monitoringo programą ir pateikia pakartotinai derinti AAA. Pakartotiniam derinimui pateikta Monitoringo programa derinama šių Nuostatų 10.2 pun</text:span><text:span text:style-name="T4825">kte nustatyta tvarka.</text:span></text:p>
      <text:p text:style-name="P4826"><text:span text:style-name="T4827">11</text:span><text:span text:style-name="T4828">. Monitoringo programai įvertinti gali būti pasitelkti kvalifikuoti ekspertai.</text:span></text:p>
      <text:p text:style-name="P4829"><text:span text:style-name="T4830">12</text:span><text:span text:style-name="T4831">. Monitoringo programa gali būti peržiūrima ir keičiama subjekto iniciatyva, atsižvelgiant į subjekto veiklos vykdymo patirtį, aplinkos sąlyg</text:span><text:span text:style-name="T4832">ų pokyčius, naujausius Monitoringo metodus ir priemones. Nepaisant šiame punkte nustatytų atvejų, Monitoringo programa turi būti peržiūrima šiais atvejais:</text:span></text:p>
      <text:p text:style-name="P4833"><text:span text:style-name="T4834">12.1</text:span><text:span text:style-name="T4835">. praėjus 5-eriems metams nuo monitoringo programos suderinimo datos;</text:span></text:p>
      <text:p text:style-name="P4836"><text:span text:style-name="T4837">12.2</text:span><text:span text:style-name="T4838">. jei subjektui<text:s/></text:span><text:span text:style-name="T4839">keičiant veiklą (pvz., plečiant veiklą, nutraukiant veiklą) planuojama naudoti naujus radionuklidus, keičiasi naudojamų radionuklidų aktyvumas, keičiasi ar atsiranda nauji radionuklidų išmetimo keliai, būdai ar taškai;</text:span></text:p>
      <text:p text:style-name="P4840"><text:span text:style-name="T4841">12.3</text:span><text:span text:style-name="T4842">. jei vykdant radiologinį mon</text:span><text:span text:style-name="T4843">itoringą nustatoma, kad į aplinką išmetami Programoje nenurodyti radionuklidai.</text:span></text:p>
      <text:p text:style-name="P4844"><text:span text:style-name="T4845">13</text:span><text:span text:style-name="T4846">. Monitoringo programa ir jos pakeitimai derinami 10 punkte nustatyta tvarka.<text:s/></text:span></text:p>
      <text:p text:style-name="P4847"/>
      <text:p text:style-name="P4848"><text:span text:style-name="T4849">III</text:span><text:span text:style-name="T4850">.<text:s/></text:span><text:span text:style-name="T4851">ŪKIO SUBJEKTŲ APLINKOS MONITORINGO VYKDYMAS, TYRIMŲ IR MATAVIMŲ KOKYBĖS<text:s/></text:span><text:span text:style-name="T4852">UŽTIKRINIMAS IR KONTROLĖ</text:span></text:p>
      <text:p text:style-name="P4853"/>
      <text:p text:style-name="P4854"><text:span text:style-name="T4855">14</text:span><text:span text:style-name="T4856">. Matavimo metodai ir įranga turi leisti išmatuoti radionuklidų aktyvumus, galinčius sąlygoti didesnes kaip 0,01 mSv (10 ?Sv) dozes. Pasirenkant aplinkos komponentus, turi būti atsižvelgiama į jų svarbą gyventojų kritinės gr</text:span><text:span text:style-name="T4857">upės narių apšvitai. Stebėti visas radionuklidų sklaidos grandis nebūtina, gali būti stebimos tik tos grandys, kurių monitoringas efektyviausias.</text:span></text:p>
      <text:p text:style-name="P4858"><text:span text:style-name="T4859">15</text:span><text:span text:style-name="T4860">. Radionuklidų išmetimo (išleidimo) į vandenį (nuotakyną) atveju, kai turinčios radionuklidų nuotekos ka</text:span><text:span text:style-name="T4861">upiamos ir laikomos talpose siekiant sumažinti radionuklidų aktyvumą dėl skilimo, prieš jas išleidžiant turi būti atliekami matavimai vietoje arba imami mėginiai nuotekų radionuklidinei sudėčiai ir aktyvumui įvertinti.</text:span></text:p>
      <text:p text:style-name="P4862"><text:span text:style-name="T4863">16</text:span><text:span text:style-name="T4864">. Ūkio subjektai privalo stebėj</text:span><text:span text:style-name="T4865">imus, tyrimus ir matavimus (toliau – Matavimai) atlikti pagal teisės aktuose nustatytus metodus. Jei teisės aktuose nėra nustatytų metodų – pagal Lietuvos, Europos ar tarptautinių standartų reikalavimus, o, jei nėra ir šių reikalavimų, – pagal parengtas Ma</text:span><text:span text:style-name="T4866">tavimų procedūras.</text:span></text:p>
      <text:p text:style-name="P4867"><text:span text:style-name="T4868">17</text:span><text:span text:style-name="T4869">. Ūkio subjektai, vykdantys Monitoringą, privalo užtikrinti, kad Matavimus atliktų laboratorijos, akredituotos teisės aktų nustatyta tvarka arba turinčios leidimus atlikti taršos šaltinių išmetamų į aplinką teršalų ir teršalų aplin</text:span><text:span text:style-name="T4870">kos elementuose matavimus ir tyrimus, išduotus Leidimų atlikti taršos šaltinių išmetamų į aplinką teršalų ir teršalų aplinkos elementuose matavimus ir tyrimus išdavimo tvarkos aprašo nustatyta tvarka.</text:span></text:p>
      <text:p text:style-name="P4871"><text:span text:style-name="T4872">18</text:span><text:span text:style-name="T4873">. Ūkio subjekto vykdomą Monitoringą kontroliuoja<text:s/></text:span><text:span text:style-name="T4874">AAA ir kitos valstybės valdymo institucijos pagal kompetenciją.</text:span></text:p>
      <text:p text:style-name="P4875"/>
      <text:p text:style-name="P4876"><text:span text:style-name="T4877">IV</text:span><text:span text:style-name="T4878">.<text:s/></text:span><text:span text:style-name="T4879">DUOMENŲ IR ATASKAITŲ TEIKIMAS</text:span></text:p>
      <text:p text:style-name="P4880"/>
      <text:p text:style-name="P4881"><text:span text:style-name="T4882">19</text:span><text:span text:style-name="T4883">. Monitoringo metinę ataskaitą ūkio subjektas turi pateikti AAA ir Radiacinės saugos centrui iki kitų kalendorinių metų balandžio 1 dienos.<text:s/></text:span></text:p>
      <text:p text:style-name="P4884"><text:span text:style-name="T4885">2</text:span><text:span text:style-name="T4886">0</text:span><text:span text:style-name="T4887">. Monitoringo ataskaitą turi sudaryti:</text:span></text:p>
      <text:p text:style-name="P4888"><text:span text:style-name="T4889">20.1</text:span><text:span text:style-name="T4890">. visų Monitoringo programoje numatytų matavimų rezultatai, jų analizė;</text:span></text:p>
      <text:p text:style-name="P4891"><text:span text:style-name="T4892">20.2</text:span><text:span text:style-name="T4893">. į aplinką (aplinkos orą, vandenį (nuotakyną) išmestų radionuklidų aktyvumas (mėnesiais) ir bendras metinis radionuklidų aktyvu</text:span><text:span text:style-name="T4894">mas;</text:span></text:p>
      <text:p text:style-name="P4895"><text:span text:style-name="T4896">20.3</text:span><text:span text:style-name="T4897">. į aplinką (aplinkos orą, vandenį (nuotakyną) išmestų radionuklidų palyginimas su ribiniu aktyvumu;</text:span></text:p>
      <text:p text:style-name="P4898"><text:span text:style-name="T4899">20.4</text:span><text:span text:style-name="T4900">. įvertintos per metus išmestų radionuklidų sąlygotos kritinių grupių narių efektinės dozės (kiekvienam radionuklidui, kiekvienam radi</text:span><text:span text:style-name="T4901">onuklidų srautui, radionuklidų grupėms, bendra, sąlygota subjekto veiklos);</text:span></text:p>
      <text:p text:style-name="P4902"><text:span text:style-name="T4903">20.5</text:span><text:span text:style-name="T4904">. kita svarbi informacija.</text:span></text:p>
      <text:p text:style-name="Normal"/>
      <text:p text:style-name="P4905">_________________</text:p>
      <text:p text:style-name="P4906">Papildyta priedu:</text:p>
      <text:p text:style-name="P4907"><text:span text:style-name="T4908">Nr.<text:s/></text:span><text:a xlink:href="https://www.e-tar.lt/portal/legalAct.html?documentId=TAR.A0C9ED4AF10F" office:target-frame-name="_top" xlink:show="replace"><text:span text:style-name="T4909">D1-772</text:span></text:a><text:span text:style-name="T4910">,<text:s/></text:span><text:span text:style-name="T4911">2011-10-04, Žin., 2011, Nr. 121-5741 (2011-10-08), i. k. 111301MISAK00D1-772</text:span></text:p>
      <text:p text:style-name="Normal"/>
      <text:p text:style-name="P4912"/>
      <text:p text:style-name="P4913"/>
      <text:p text:style-name="P4914"><text:span text:style-name="T4915">Pakeitimai:</text:span></text:p>
      <text:p text:style-name="P4916"/>
      <text:p text:style-name="P4917"><text:span text:style-name="T4918">1.</text:span></text:p>
      <text:p text:style-name="P4919"><text:span text:style-name="T4920">Lietuvos Respublikos aplinkos ministerija, Įsakymas</text:span></text:p>
      <text:p text:style-name="P4921"><text:span text:style-name="T4922">Nr.<text:s/></text:span><text:a xlink:href="https://www.e-tar.lt/portal/legalAct.html?documentId=TAR.92EAA1AA7038" office:target-frame-name="_top" xlink:show="replace"><text:span text:style-name="T4923">D1-88</text:span></text:a><text:span text:style-name="T4924">, 2011-01-27, Žin</text:span><text:span text:style-name="T4925">., 2011, Nr. 16-757 (2011-02-08), i. k. 111301MISAK000D1-88</text:span></text:p>
      <text:p text:style-name="P4926"><text:span text:style-name="T4927">Dėl aplinkos ministro 2009 m. rugsėjo 16 d. įsakymo Nr. D1-546 "Dėl Ūkio subjektų aplinkos monitoringo nuostatų patvirtinimo" pakeitimo</text:span></text:p>
      <text:p text:style-name="P4928"/>
      <text:p text:style-name="P4929"><text:span text:style-name="T4930">2.</text:span></text:p>
      <text:p text:style-name="P4931"><text:span text:style-name="T4932">Lietuvos Respublikos aplinkos ministerija, Įsakymas</text:span></text:p>
      <text:p text:style-name="P4933"><text:span text:style-name="T4934">Nr.<text:s/></text:span><text:a xlink:href="https://www.e-tar.lt/portal/legalAct.html?documentId=TAR.A0C9ED4AF10F" office:target-frame-name="_top" xlink:show="replace"><text:span text:style-name="T4935">D1-772</text:span></text:a><text:span text:style-name="T4936">, 2011-10-04, Žin., 2011, Nr. 121-5741 (2011-10-08), i. k. 111301MISAK00D1-772</text:span></text:p>
      <text:p text:style-name="P4937"><text:span text:style-name="T4938">Dėl Lietuvos Respublikos aplinkos ministro 2009 m. rugsėjo 16 d. įsakymo Nr. D1-546 "Dėl<text:s/></text:span><text:span text:style-name="T4939">Ūkio subjektų aplinkos monitoringo nuostatų patvirtinimo" pakeitimo</text:span></text:p>
      <text:p text:style-name="P4940"/>
      <text:p text:style-name="P4941"><text:span text:style-name="T4942">3.</text:span></text:p>
      <text:p text:style-name="P4943"><text:span text:style-name="T4944">Lietuvos Respublikos aplinkos ministerija, Įsakymas</text:span></text:p>
      <text:p text:style-name="P4945"><text:span text:style-name="T4946">Nr.<text:s/></text:span><text:a xlink:href="https://www.e-tar.lt/portal/legalAct.html?documentId=TAR.AD59A3DD19CE" office:target-frame-name="_top" xlink:show="replace"><text:span text:style-name="T4947">D1-787</text:span></text:a><text:span text:style-name="T4948">, 2011-10-11, Žin., 2011, Nr. 124-5890 (</text:span><text:span text:style-name="T4949">2011-10-15), i. k. 111301MISAK00D1-787</text:span></text:p>
      <text:p text:style-name="P4950"><text:span text:style-name="T4951">Dėl aplinkos ministro 2009 m. rugsėjo 16 d. įsakymo Nr. D1-546 "Dėl Ūkio subjektų aplinkos monitoringo nuostatų patvirtinimo" pakeitimo</text:span></text:p>
      <text:p text:style-name="P4952"/>
      <text:p text:style-name="P4953"><text:span text:style-name="T4954">4.</text:span></text:p>
      <text:p text:style-name="P4955"><text:span text:style-name="T4956">Lietuvos Respublikos aplinkos ministerija, Įsakymas</text:span></text:p>
      <text:p text:style-name="P4957"><text:span text:style-name="T4958">Nr.<text:s/></text:span><text:a xlink:href="https://www.e-tar.lt/portal/legalAct.html?documentId=TAR.99916A8357A6" office:target-frame-name="_top" xlink:show="replace"><text:span text:style-name="T4959">D1-911</text:span></text:a><text:span text:style-name="T4960">, 2011-11-25, Žin., 2011, Nr. 148-6962 (2011-12-03), i. k. 111301MISAK00D1-911</text:span></text:p>
      <text:p text:style-name="P4961"><text:span text:style-name="T4962">Dėl aplinkos ministro 2009 m. rugsėjo 16 d. įsakymo Nr. D1-546 "Dėl Ūkio subjektų aplinkos<text:s/></text:span><text:span text:style-name="T4963">monitoringo nuostatų patvirtinimo" pakeitimo</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27"/>
      </style:header>
      <style:footer>
        <text:p text:style-name="P2028"/>
      </style:footer>
    </style:master-page>
    <style:master-page style:name="MP2" style:page-layout-name="PL2">
      <style:header>
        <text:p text:style-name="P2775"/>
      </style:header>
      <style:footer>
        <text:p text:style-name="P2776"/>
      </style:footer>
    </style:master-page>
    <style:master-page style:name="MP3" style:page-layout-name="PL3">
      <style:header>
        <text:p text:style-name="P3016"/>
      </style:header>
      <style:footer>
        <text:p text:style-name="P3017"/>
      </style:footer>
    </style:master-page>
    <style:master-page style:name="MP4" style:page-layout-name="PL4">
      <style:header>
        <text:p text:style-name="P3601"/>
      </style:header>
      <style:footer>
        <text:p text:style-name="P3602"/>
      </style:footer>
    </style:master-page>
    <style:master-page style:name="MP5" style:page-layout-name="PL5">
      <style:header>
        <text:p text:style-name="P3845"/>
      </style:header>
      <style:footer>
        <text:p text:style-name="P3846"/>
      </style:footer>
    </style:master-page>
    <style:master-page style:name="MP6" style:page-layout-name="PL6">
      <style:header>
        <text:p text:style-name="P4298"/>
      </style:header>
      <style:footer>
        <text:p text:style-name="P4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2:00Z</meta:creation-date>
    <dc:date>2023-01-10T13:32:00Z</dc:date>
    <meta:template xlink:href="Normal.dotm" xlink:type="simple"/>
    <meta:editing-cycles>2</meta:editing-cycles>
    <meta:editing-duration>PT0S</meta:editing-duration>
    <meta:document-statistic meta:page-count="7" meta:paragraph-count="1516" meta:word-count="16577" meta:character-count="130439" meta:row-count="4273" meta:non-whitespace-character-count="115378"/>
  </office:meta>
</office:document-meta>
</file>