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font-variant="small-caps"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variant="small-caps" fo:color="#000000"/>
    </style:style>
    <style:style style:name="T95" style:parent-style-name="DefaultParagraphFont" style:family="text">
      <style:text-properties fo:font-variant="small-cap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text-position="super 66.6%"/>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font-variant="small-caps" fo:color="#000000"/>
    </style:style>
    <style:style style:name="T498" style:parent-style-name="DefaultParagraphFont" style:family="text">
      <style:text-properties fo:font-weight="bold" style:font-weight-asian="bold" style:font-weight-complex="bold" fo:font-variant="small-caps" fo:color="#000000"/>
    </style:style>
    <style:style style:name="T499" style:parent-style-name="DefaultParagraphFont" style:family="text">
      <style:text-properties fo:font-weight="bold" style:font-weight-asian="bold" style:font-weight-complex="bold" fo:font-variant="small-cap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font-variant="small-caps"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font-variant="small-cap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break-before="page" fo:text-align="justify" fo:margin-left="3.1666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margin-left="3.1493in">
        <style:tab-stops/>
      </style:paragraph-properties>
      <style:text-properties fo:color="#000000" fo:hyphenate="false"/>
    </style:style>
    <style:style style:name="P706" style:parent-style-name="Normal" style:family="paragraph">
      <style:paragraph-properties fo:widows="0" fo:orphans="0" fo:margin-left="3.1493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margin-left="3.1493in">
        <style:tab-stops/>
      </style:paragraph-properties>
      <style:text-properties fo:color="#000000"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text:display="none" fo:color="#000000" fo:language="en" fo:country="US"/>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text:display="none"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text-position="sub 66.6%"/>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06in"/>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text-transform="uppercase"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P1071" style:parent-style-name="Normal" style:master-page-name="MP1" style:family="paragraph">
      <style:paragraph-properties fo:break-before="page" fo:margin-left="6.3333in" fo:text-indent="-0.002in">
        <style:tab-stops/>
      </style:paragraph-properties>
    </style:style>
    <style:style style:name="P1074" style:parent-style-name="Normal" style:family="paragraph">
      <style:paragraph-properties fo:margin-left="6.3333in" fo:text-indent="-0.002in">
        <style:tab-stops/>
      </style:paragraph-properties>
    </style:style>
    <style:style style:name="P1075" style:parent-style-name="Normal" style:family="paragraph">
      <style:paragraph-properties fo:margin-left="6.3333in" fo:text-indent="-0.002in">
        <style:tab-stops/>
      </style:paragraph-properties>
    </style:style>
    <style:style style:name="P1076" style:parent-style-name="Normal" style:family="paragraph">
      <style:paragraph-properties fo:text-align="justify" fo:text-indent="0.375in"/>
    </style:style>
    <style:style style:name="P1077" style:parent-style-name="Normal" style:family="paragraph">
      <style:paragraph-properties fo:text-align="center" fo:text-indent="0.375in"/>
      <style:text-properties fo:font-weight="bold" style:font-weight-asian="bold" style:font-weight-complex="bold"/>
    </style:style>
    <style:style style:name="P1078" style:parent-style-name="Normal" style:family="paragraph">
      <style:paragraph-properties fo:text-align="center" fo:text-indent="0.375in"/>
      <style:text-properties fo:font-weight="bold" style:font-weight-asian="bold" style:font-weight-complex="bold"/>
    </style:style>
    <style:style style:name="P1079" style:parent-style-name="Normal" style:family="paragraph">
      <style:paragraph-properties fo:text-align="center" fo:text-indent="0.375in"/>
      <style:text-properties fo:font-weight="bold" style:font-weight-asian="bold" style:font-weight-complex="bold"/>
    </style:style>
    <style:style style:name="P1080" style:parent-style-name="Normal" style:family="paragraph">
      <style:paragraph-properties fo:text-align="center" fo:text-indent="0.375in"/>
      <style:text-properties fo:font-weight="bold" style:font-weight-asian="bold" style:font-weight-complex="bold"/>
    </style:style>
    <style:style style:name="P1081" style:parent-style-name="Normal" style:family="paragraph">
      <style:paragraph-properties fo:text-align="center" fo:text-indent="0.375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text-properties fo:font-weight="bold" style:font-weight-asian="bold" style:font-weight-complex="bold"/>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center" fo:text-indent="0.375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ableColumn1098" style:family="table-column">
      <style:table-column-properties style:column-width="0.45in" style:use-optimal-column-width="false"/>
    </style:style>
    <style:style style:name="TableColumn1099" style:family="table-column">
      <style:table-column-properties style:column-width="1.1569in" style:use-optimal-column-width="false"/>
    </style:style>
    <style:style style:name="TableColumn1100" style:family="table-column">
      <style:table-column-properties style:column-width="1.1284in" style:use-optimal-column-width="false"/>
    </style:style>
    <style:style style:name="TableColumn1101" style:family="table-column">
      <style:table-column-properties style:column-width="1.1333in" style:use-optimal-column-width="false"/>
    </style:style>
    <style:style style:name="TableColumn1102" style:family="table-column">
      <style:table-column-properties style:column-width="1.1284in" style:use-optimal-column-width="false"/>
    </style:style>
    <style:style style:name="TableColumn1103" style:family="table-column">
      <style:table-column-properties style:column-width="1.3013in" style:use-optimal-column-width="false"/>
    </style:style>
    <style:style style:name="Table1097" style:family="table">
      <style:table-properties style:width="6.2986in" fo:margin-left="0in" table:align="left"/>
    </style:style>
    <style:style style:name="TableRow1104" style:family="table-row">
      <style:table-row-properties style:min-row-height="0.6861in" style:use-optimal-row-height="false"/>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fo:text-align="center"/>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snap-to-layout-grid="false" fo:text-align="center"/>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fo:text-align="center"/>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fo:text-align="center"/>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style>
    <style:style style:name="TableRow1117" style:family="table-row">
      <style:table-row-properties style:use-optimal-row-height="false"/>
    </style:style>
    <style:style style:name="TableCell1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fo:text-align="center"/>
    </style:style>
    <style:style style:name="TableCell1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fo:text-align="center"/>
    </style:style>
    <style:style style:name="TableCell1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fo:text-align="center"/>
    </style:style>
    <style:style style:name="TableCell1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fo:text-align="center"/>
    </style:style>
    <style:style style:name="TableCell1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fo:text-align="center"/>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style:snap-to-layout-grid="false" fo:text-align="center"/>
    </style:style>
    <style:style style:name="TableRow1130" style:family="table-row">
      <style:table-row-properties style:use-optimal-row-height="false"/>
    </style:style>
    <style:style style:name="TableCell1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fo:text-align="center"/>
    </style:style>
    <style:style style:name="TableCell1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fo:text-align="center"/>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fo:text-align="center"/>
    </style:style>
    <style:style style:name="TableCell1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fo:text-align="center"/>
    </style:style>
    <style:style style:name="TableCell1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fo:text-align="center"/>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style:snap-to-layout-grid="false" fo:text-align="center"/>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3937in"/>
      <style:text-properties fo:font-weight="bold" style:font-weight-asian="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ableColumn1153" style:family="table-column">
      <style:table-column-properties style:column-width="0.5875in" style:use-optimal-column-width="false"/>
    </style:style>
    <style:style style:name="TableColumn1154" style:family="table-column">
      <style:table-column-properties style:column-width="1.5395in" style:use-optimal-column-width="false"/>
    </style:style>
    <style:style style:name="TableColumn1155" style:family="table-column">
      <style:table-column-properties style:column-width="0.434in" style:use-optimal-column-width="false"/>
    </style:style>
    <style:style style:name="TableColumn1156" style:family="table-column">
      <style:table-column-properties style:column-width="1.0944in" style:use-optimal-column-width="false"/>
    </style:style>
    <style:style style:name="TableColumn1157" style:family="table-column">
      <style:table-column-properties style:column-width="0.9618in" style:use-optimal-column-width="false"/>
    </style:style>
    <style:style style:name="TableColumn1158" style:family="table-column">
      <style:table-column-properties style:column-width="1.6958in" style:use-optimal-column-width="false"/>
    </style:style>
    <style:style style:name="TableColumn1159" style:family="table-column">
      <style:table-column-properties style:column-width="0.7576in" style:use-optimal-column-width="false"/>
    </style:style>
    <style:style style:name="TableColumn1160" style:family="table-column">
      <style:table-column-properties style:column-width="1.4541in" style:use-optimal-column-width="false"/>
    </style:style>
    <style:style style:name="TableColumn1161" style:family="table-column">
      <style:table-column-properties style:column-width="1.7111in" style:use-optimal-column-width="false"/>
    </style:style>
    <style:style style:name="Table1152" style:family="table">
      <style:table-properties style:width="10.2361in" fo:margin-left="0in" table:align="left"/>
    </style:style>
    <style:style style:name="TableRow1162" style:family="table-row">
      <style:table-row-properties style:row-height="0.4229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style>
    <style:style style:name="TableRow1175" style:family="table-row">
      <style:table-row-properties style:row-height="0.1923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3937in"/>
    </style:style>
    <style:style style:name="TableColumn1238" style:family="table-column">
      <style:table-column-properties style:column-width="0.5958in" style:use-optimal-column-width="false"/>
    </style:style>
    <style:style style:name="TableColumn1239" style:family="table-column">
      <style:table-column-properties style:column-width="1.5125in" style:use-optimal-column-width="false"/>
    </style:style>
    <style:style style:name="TableColumn1240" style:family="table-column">
      <style:table-column-properties style:column-width="1.7583in" style:use-optimal-column-width="false"/>
    </style:style>
    <style:style style:name="TableColumn1241" style:family="table-column">
      <style:table-column-properties style:column-width="0.9812in" style:use-optimal-column-width="false"/>
    </style:style>
    <style:style style:name="TableColumn1242" style:family="table-column">
      <style:table-column-properties style:column-width="1.2055in" style:use-optimal-column-width="false"/>
    </style:style>
    <style:style style:name="TableColumn1243" style:family="table-column">
      <style:table-column-properties style:column-width="1.3118in" style:use-optimal-column-width="false"/>
    </style:style>
    <style:style style:name="TableColumn1244" style:family="table-column">
      <style:table-column-properties style:column-width="1.0847in" style:use-optimal-column-width="false"/>
    </style:style>
    <style:style style:name="TableColumn1245" style:family="table-column">
      <style:table-column-properties style:column-width="0.7937in" style:use-optimal-column-width="false"/>
    </style:style>
    <style:style style:name="TableColumn1246" style:family="table-column">
      <style:table-column-properties style:column-width="0.9923in" style:use-optimal-column-width="false"/>
    </style:style>
    <style:style style:name="Table1237" style:family="table">
      <style:table-properties style:width="10.2361in" fo:margin-left="0in" table:align="left"/>
    </style:style>
    <style:style style:name="TableRow1247" style:family="table-row">
      <style:table-row-properties style:row-height="0.4791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256" style:parent-style-name="DefaultParagraphFont" style:family="text">
      <style:text-properties style:language-asian="ar" style:country-asian="SA"/>
    </style:style>
    <style:style style:name="T1257" style:parent-style-name="DefaultParagraphFont" style:family="text">
      <style:text-properties style:font-name-asian="Lucida Sans Unicode" fo:color="#000000" style:language-asian="ar" style:country-asian="SA"/>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style>
    <style:style style:name="TableRow1268" style:family="table-row">
      <style:table-row-properties style:row-height="0.4861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center"/>
    </style:style>
    <style:style style:name="T1276" style:parent-style-name="DefaultParagraphFont" style:family="text">
      <style:text-properties style:text-position="super 66.6%"/>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text-position="super 66.6%" style:language-asian="ar" style:country-asian="SA" fo:hyphenate="false"/>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3937in">
        <style:tab-stops>
          <style:tab-stop style:type="left" style:position="0in"/>
        </style:tab-stops>
      </style:paragraph-properties>
      <style:text-properties style:font-name-asian="Lucida Sans Unicode" fo:font-weight="bold" style:font-weight-asian="bold" style:font-weight-complex="bold" fo:text-transform="uppercase" style:language-asian="ar" style:country-asian="SA" fo:hyphenate="false"/>
    </style:style>
    <style:style style:name="P13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28" style:parent-style-name="DefaultParagraphFont" style:family="text">
      <style:text-properties style:font-name-asian="Lucida Sans Unicode" fo:text-transform="uppercase" style:language-asian="ar" style:country-asian="SA"/>
    </style:style>
    <style:style style:name="T1329" style:parent-style-name="DefaultParagraphFont" style:family="text">
      <style:text-properties style:font-name-asian="Lucida Sans Unicode" fo:text-transform="uppercase" style:language-asian="ar" style:country-asian="SA"/>
    </style:style>
    <style:style style:name="T1330" style:parent-style-name="DefaultParagraphFont" style:family="text">
      <style:text-properties style:font-name-asian="Lucida Sans Unicode" style:language-asian="ar" style:country-asian="SA"/>
    </style:style>
    <style:style style:name="P13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32" style:parent-style-name="DefaultParagraphFont" style:family="text">
      <style:text-properties style:font-name-asian="Lucida Sans Unicode" style:language-asian="ar" style:country-asian="SA"/>
    </style:style>
    <style:style style:name="T1333" style:parent-style-name="DefaultParagraphFont" style:family="text">
      <style:text-properties style:font-name-asian="Lucida Sans Unicode" style:language-asian="ar" style:country-asian="SA"/>
    </style:style>
    <style:style style:name="T1334" style:parent-style-name="DefaultParagraphFont" style:family="text">
      <style:text-properties style:font-name-asian="Lucida Sans Unicode" style:language-asian="ar" style:country-asian="SA"/>
    </style:style>
    <style:style style:name="P13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36" style:parent-style-name="DefaultParagraphFont" style:family="text">
      <style:text-properties style:font-name-asian="Lucida Sans Unicode" style:language-asian="ar" style:country-asian="SA"/>
    </style:style>
    <style:style style:name="T1337" style:parent-style-name="DefaultParagraphFont" style:family="text">
      <style:text-properties style:font-name-asian="Lucida Sans Unicode" style:language-asian="ar" style:country-asian="SA"/>
    </style:style>
    <style:style style:name="T1338" style:parent-style-name="DefaultParagraphFont" style:family="text">
      <style:text-properties style:font-name-asian="Lucida Sans Unicode" fo:color="#000000" style:language-asian="ar" style:country-asian="SA"/>
    </style:style>
    <style:style style:name="T1339" style:parent-style-name="DefaultParagraphFont" style:family="text">
      <style:text-properties style:font-name-asian="Lucida Sans Unicode" style:language-asian="ar" style:country-asian="SA"/>
    </style:style>
    <style:style style:name="T1340" style:parent-style-name="DefaultParagraphFont" style:family="text">
      <style:text-properties style:font-name-asian="Lucida Sans Unicode" fo:color="#000000" style:language-asian="ar" style:country-asian="SA"/>
    </style:style>
    <style:style style:name="T1341" style:parent-style-name="DefaultParagraphFont" style:family="text">
      <style:text-properties style:font-name-asian="Lucida Sans Unicode" style:language-asian="ar" style:country-asian="SA"/>
    </style:style>
    <style:style style:name="T1342" style:parent-style-name="DefaultParagraphFont" style:family="text">
      <style:text-properties style:font-name-asian="Lucida Sans Unicode" style:language-asian="ar" style:country-asian="SA"/>
    </style:style>
    <style:style style:name="P1343" style:parent-style-name="Normal" style:family="paragraph">
      <style:paragraph-properties fo:text-align="justify" fo:text-indent="0.3937in">
        <style:tab-stops>
          <style:tab-stop style:type="left" style:position="0in"/>
          <style:tab-stop style:type="left" style:position="5.6666in"/>
        </style:tab-stops>
      </style:paragraph-properties>
      <style:text-properties style:font-name-asian="Lucida Sans Unicode" style:language-asian="ar" style:country-asian="SA" fo:hyphenate="false"/>
    </style:style>
    <style:style style:name="P1344" style:parent-style-name="Normal" style:family="paragraph">
      <style:paragraph-properties fo:text-align="justify" fo:text-indent="0.3937in">
        <style:tab-stops>
          <style:tab-stop style:type="left" style:position="0in"/>
          <style:tab-stop style:type="left" style:position="5.6666in"/>
        </style:tab-stops>
      </style:paragraph-properties>
      <style:text-properties fo:hyphenate="false"/>
    </style:style>
    <style:style style:name="T1345" style:parent-style-name="DefaultParagraphFont" style:family="text">
      <style:text-properties style:font-name-asian="Lucida Sans Unicode" style:language-asian="ar" style:country-asian="SA"/>
    </style:style>
    <style:style style:name="T1346" style:parent-style-name="DefaultParagraphFont" style:family="text">
      <style:text-properties style:font-name-asian="Lucida Sans Unicode" style:language-asian="ar" style:country-asian="SA"/>
    </style:style>
    <style:style style:name="T1347" style:parent-style-name="DefaultParagraphFont" style:family="text">
      <style:text-properties style:font-name-asian="Lucida Sans Unicode" style:font-weight-complex="bold" style:language-asian="ar" style:country-asian="SA"/>
    </style:style>
    <style:style style:name="P1348"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TableColumn1350" style:family="table-column">
      <style:table-column-properties style:column-width="0.5965in" style:use-optimal-column-width="false"/>
    </style:style>
    <style:style style:name="TableColumn1351" style:family="table-column">
      <style:table-column-properties style:column-width="1.9027in" style:use-optimal-column-width="false"/>
    </style:style>
    <style:style style:name="TableColumn1352" style:family="table-column">
      <style:table-column-properties style:column-width="1.3229in" style:use-optimal-column-width="false"/>
    </style:style>
    <style:style style:name="TableColumn1353" style:family="table-column">
      <style:table-column-properties style:column-width="1.3388in" style:use-optimal-column-width="false"/>
    </style:style>
    <style:style style:name="TableColumn1354" style:family="table-column">
      <style:table-column-properties style:column-width="2.2319in" style:use-optimal-column-width="false"/>
    </style:style>
    <style:style style:name="TableColumn1355" style:family="table-column">
      <style:table-column-properties style:column-width="1.3888in" style:use-optimal-column-width="false"/>
    </style:style>
    <style:style style:name="TableColumn1356" style:family="table-column">
      <style:table-column-properties style:column-width="1.4541in" style:use-optimal-column-width="false"/>
    </style:style>
    <style:style style:name="Table1349" style:family="table">
      <style:table-properties style:width="10.2361in" fo:margin-left="0in" table:align="left"/>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fo:text-align="center"/>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snap-to-layout-grid="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name-asian="Lucida Sans Unicode" fo:font-weight="bold" style:font-weight-asian="bold" style:font-weight-complex="bold"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language-asian="ar" style:country-asian="SA"/>
    </style:style>
    <style:style style:name="T1406" style:parent-style-name="DefaultParagraphFont" style:family="text">
      <style:text-properties style:font-name-asian="Lucida Sans Unicode" style:language-asian="ar" style:country-asian="SA"/>
    </style:style>
    <style:style style:name="T1407" style:parent-style-name="DefaultParagraphFont" style:family="text">
      <style:text-properties style:font-name-asian="Lucida Sans Unicode" style:language-asian="ar" style:country-asian="SA"/>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name-asian="Lucida Sans Unicode"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font-name-asian="Lucida Sans Unicode" style:language-asian="ar" style:country-asian="SA"/>
    </style:style>
    <style:style style:name="T1412" style:parent-style-name="DefaultParagraphFont" style:family="text">
      <style:text-properties style:language-asian="ar" style:country-asian="SA"/>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center" fo:text-indent="0.375in"/>
      <style:text-properties fo:hyphenate="false"/>
    </style:style>
    <style:style style:name="T1415"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16"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17"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18"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419"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style:font-name-asian="Lucida Sans Unicode" style:language-asian="ar" style:country-asian="SA"/>
    </style:style>
    <style:style style:name="T1422" style:parent-style-name="DefaultParagraphFont" style:family="text">
      <style:text-properties style:font-name-asian="Lucida Sans Unicode" style:language-asian="ar" style:country-asian="SA"/>
    </style:style>
    <style:style style:name="T1423" style:parent-style-name="DefaultParagraphFont" style:family="text">
      <style:text-properties style:font-name-asian="Lucida Sans Unicode" fo:color="#000000" style:language-asian="ar" style:country-asian="SA"/>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style:font-name-asian="Lucida Sans Unicode" fo:color="#000000" style:language-asian="ar" style:country-asian="SA"/>
    </style:style>
    <style:style style:name="T1426" style:parent-style-name="DefaultParagraphFont" style:family="text">
      <style:text-properties style:font-name-asian="Lucida Sans Unicode" fo:color="#000000" style:language-asian="ar" style:country-asian="SA"/>
    </style:style>
    <style:style style:name="T1427" style:parent-style-name="DefaultParagraphFont" style:family="text">
      <style:text-properties style:font-name-asian="Lucida Sans Unicode" fo:color="#000000" style:language-asian="ar" style:country-asian="SA"/>
    </style:style>
    <style:style style:name="P1428" style:parent-style-name="Normal" style:family="paragraph">
      <style:paragraph-properties fo:text-align="justify" fo:text-indent="0.3937in"/>
    </style:style>
    <style:style style:name="P1429" style:parent-style-name="Normal" style:family="paragraph">
      <style:paragraph-properties fo:widows="0" fo:orphans="0" fo:text-align="center" fo:text-indent="0.375in"/>
      <style:text-properties fo:hyphenate="false"/>
    </style:style>
    <style:style style:name="T143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3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32"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433"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434"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435"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436" style:parent-style-name="DefaultParagraphFont" style:family="text">
      <style:text-properties style:font-name-asian="Lucida Sans Unicode" fo:color="#000000" style:language-asian="ar" style:country-asian="SA"/>
    </style:style>
    <style:style style:name="T1437" style:parent-style-name="DefaultParagraphFont" style:family="text">
      <style:text-properties style:font-name-asian="Lucida Sans Unicode" fo:color="#000000" style:language-asian="ar" style:country-asian="SA"/>
    </style:style>
    <style:style style:name="T1438" style:parent-style-name="DefaultParagraphFont" style:family="text">
      <style:text-properties style:font-name-asian="Lucida Sans Unicode" style:language-asian="ar" style:country-asian="SA"/>
    </style:style>
    <style:style style:name="T1439" style:parent-style-name="DefaultParagraphFont" style:family="text">
      <style:text-properties style:font-name-asian="Lucida Sans Unicode" fo:color="#000000" style:language-asian="ar" style:country-asian="SA"/>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style:font-name-asian="Lucida Sans Unicode" fo:color="#000000" style:language-asian="ar" style:country-asian="SA"/>
    </style:style>
    <style:style style:name="P1443" style:parent-style-name="Normal" style:family="paragraph">
      <style:paragraph-properties fo:widows="0" fo:orphans="0" fo:text-align="justify" fo:text-indent="1.5in"/>
      <style:text-properties style:font-name-asian="Lucida Sans Unicode" fo:color="#000000" style:language-asian="ar" style:country-asian="SA" fo:hyphenate="false"/>
    </style:style>
    <style:style style:name="P1444"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446" style:family="table-column">
      <style:table-column-properties style:column-width="2.559in"/>
    </style:style>
    <style:style style:name="TableColumn1447" style:family="table-column">
      <style:table-column-properties style:column-width="2.559in"/>
    </style:style>
    <style:style style:name="TableColumn1448" style:family="table-column">
      <style:table-column-properties style:column-width="2.559in"/>
    </style:style>
    <style:style style:name="TableColumn1449" style:family="table-column">
      <style:table-column-properties style:column-width="2.559in"/>
    </style:style>
    <style:style style:name="Table1445" style:family="table">
      <style:table-properties style:width="10.2361in" fo:margin-left="0in" table:align="lef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fo:text-align="center"/>
      <style:text-properties style:font-name-asian="Lucida Sans Unicode" fo:color="#000000" style:language-asian="ar" style:country-asian="SA" fo:hyphenate="false"/>
    </style:style>
    <style:style style:name="P1453"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fo:text-align="center"/>
      <style:text-properties style:font-name-asian="Lucida Sans Unicode" fo:color="#000000" style:language-asian="ar" style:country-asian="SA" fo:hyphenate="false"/>
    </style:style>
    <style:style style:name="P1456"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fo:text-align="center"/>
      <style:text-properties style:font-name-asian="Lucida Sans Unicode" fo:color="#000000" style:language-asian="ar" style:country-asian="SA" fo:hyphenate="false"/>
    </style:style>
    <style:style style:name="P1459"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fo:text-align="center"/>
      <style:text-properties style:font-name-asian="Lucida Sans Unicode" fo:color="#000000" style:language-asian="ar" style:country-asian="SA" fo:hyphenate="false"/>
    </style:style>
    <style:style style:name="P1462"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P1463" style:parent-style-name="Normal" style:family="paragraph">
      <style:paragraph-properties fo:widows="0" fo:orphans="0" fo:text-align="justify"/>
      <style:text-properties style:font-name-asian="Lucida Sans Unicode" fo:color="#000000" style:language-asian="ar" style:country-asian="SA" fo:hyphenate="false"/>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style:font-name-asian="Lucida Sans Unicode" fo:color="#000000" style:language-asian="ar" style:country-asian="SA"/>
    </style:style>
    <style:style style:name="P1471"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472"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73"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74"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75"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76"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78" style:parent-style-name="DefaultParagraphFont" style:family="text">
      <style:text-properties style:font-name-asian="Lucida Sans Unicode" style:language-asian="ar" style:country-asian="SA"/>
    </style:style>
    <style:style style:name="P1479" style:parent-style-name="Normal" style:family="paragraph">
      <style:paragraph-properties fo:text-align="center"/>
    </style:style>
    <style:style style:name="P1480" style:parent-style-name="Normal" style:family="paragraph">
      <style:paragraph-properties fo:break-before="page" fo:text-align="justify" fo:margin-left="6.3333in">
        <style:tab-stops/>
      </style:paragraph-properties>
    </style:style>
    <style:style style:name="P1481" style:parent-style-name="Normal" style:family="paragraph">
      <style:paragraph-properties fo:margin-left="6.3333in">
        <style:tab-stops/>
      </style:paragraph-properties>
    </style:style>
    <style:style style:name="P1482" style:parent-style-name="Normal" style:family="paragraph">
      <style:paragraph-properties fo:margin-left="6.3333in">
        <style:tab-stops/>
      </style:paragraph-properties>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weight="bold" style:font-weight-asian="bold" style:font-weight-complex="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3937in"/>
      <style:text-properties fo:font-weight="bold" style:font-weight-asian="bold"/>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text-properties fo:font-weight="bold" style:font-weight-asian="bold"/>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ableColumn1498" style:family="table-column">
      <style:table-column-properties style:column-width="0.709in" style:use-optimal-column-width="false"/>
    </style:style>
    <style:style style:name="TableColumn1499" style:family="table-column">
      <style:table-column-properties style:column-width="1.5861in" style:use-optimal-column-width="false"/>
    </style:style>
    <style:style style:name="TableColumn1500" style:family="table-column">
      <style:table-column-properties style:column-width="1.5354in" style:use-optimal-column-width="false"/>
    </style:style>
    <style:style style:name="TableColumn1501" style:family="table-column">
      <style:table-column-properties style:column-width="1.5437in" style:use-optimal-column-width="false"/>
    </style:style>
    <style:style style:name="TableColumn1502" style:family="table-column">
      <style:table-column-properties style:column-width="1.5354in" style:use-optimal-column-width="false"/>
    </style:style>
    <style:style style:name="TableColumn1503" style:family="table-column">
      <style:table-column-properties style:column-width="1.5354in" style:use-optimal-column-width="false"/>
    </style:style>
    <style:style style:name="TableColumn1504" style:family="table-column">
      <style:table-column-properties style:column-width="1.7909in" style:use-optimal-column-width="false"/>
    </style:style>
    <style:style style:name="Table1497" style:family="table">
      <style:table-properties style:width="10.2361in" fo:margin-left="0in" table:align="left"/>
    </style:style>
    <style:style style:name="TableRow1505" style:family="table-row">
      <style:table-row-properties style:row-height="0.3902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center"/>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style>
    <style:style style:name="P1556" style:parent-style-name="Normal" style:family="paragraph">
      <style:paragraph-properties fo:text-align="center" fo:text-indent="0.375in"/>
      <style:text-properties fo:font-weight="bold" style:font-weight-asian="bold" style:font-weight-complex="bold"/>
    </style:style>
    <style:style style:name="P1557" style:parent-style-name="Normal" style:family="paragraph">
      <style:paragraph-properties fo:text-align="center" fo:text-indent="0.375in"/>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TableColumn1565" style:family="table-column">
      <style:table-column-properties style:column-width="0.3972in" style:use-optimal-column-width="false"/>
    </style:style>
    <style:style style:name="TableColumn1566" style:family="table-column">
      <style:table-column-properties style:column-width="1.0562in" style:use-optimal-column-width="false"/>
    </style:style>
    <style:style style:name="TableColumn1567" style:family="table-column">
      <style:table-column-properties style:column-width="0.3937in" style:use-optimal-column-width="false"/>
    </style:style>
    <style:style style:name="TableColumn1568" style:family="table-column">
      <style:table-column-properties style:column-width="0.984in" style:use-optimal-column-width="false"/>
    </style:style>
    <style:style style:name="TableColumn1569" style:family="table-column">
      <style:table-column-properties style:column-width="0.984in" style:use-optimal-column-width="false"/>
    </style:style>
    <style:style style:name="TableColumn1570" style:family="table-column">
      <style:table-column-properties style:column-width="0.9847in" style:use-optimal-column-width="false"/>
    </style:style>
    <style:style style:name="TableColumn1571" style:family="table-column">
      <style:table-column-properties style:column-width="0.643in" style:use-optimal-column-width="false"/>
    </style:style>
    <style:style style:name="TableColumn1572" style:family="table-column">
      <style:table-column-properties style:column-width="0.8784in" style:use-optimal-column-width="false"/>
    </style:style>
    <style:style style:name="TableColumn1573" style:family="table-column">
      <style:table-column-properties style:column-width="0.975in" style:use-optimal-column-width="false"/>
    </style:style>
    <style:style style:name="TableColumn1574" style:family="table-column">
      <style:table-column-properties style:column-width="0.9756in" style:use-optimal-column-width="false"/>
    </style:style>
    <style:style style:name="TableColumn1575" style:family="table-column">
      <style:table-column-properties style:column-width="0.975in" style:use-optimal-column-width="false"/>
    </style:style>
    <style:style style:name="TableColumn1576" style:family="table-column">
      <style:table-column-properties style:column-width="1.0868in" style:use-optimal-column-width="false"/>
    </style:style>
    <style:style style:name="Table1564" style:family="table">
      <style:table-properties style:width="10.334in" fo:margin-left="0in" table:align="left"/>
    </style:style>
    <style:style style:name="TableRow1577" style:family="table-row">
      <style:table-row-properties style:min-row-height="0.013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justify">
        <style:tab-stops>
          <style:tab-stop style:type="left" style:position="0.3937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3937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justify">
        <style:tab-stops>
          <style:tab-stop style:type="left" style:position="0.3937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justify">
        <style:tab-stops>
          <style:tab-stop style:type="left" style:position="0.3937in"/>
        </style:tab-stops>
      </style:paragraph-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justify">
        <style:tab-stops>
          <style:tab-stop style:type="left" style:position="0.3937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0.3937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style:style>
    <style:style style:name="T1596" style:parent-style-name="DefaultParagraphFont" style:family="text">
      <style:text-properties style:text-position="super 66.6%"/>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justify">
        <style:tab-stops>
          <style:tab-stop style:type="left" style:position="0.3937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justify">
        <style:tab-stops>
          <style:tab-stop style:type="left" style:position="0.3937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justify">
        <style:tab-stops>
          <style:tab-stop style:type="left" style:position="0.3937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justify" fo:margin-right="-0.0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justify">
        <style:tab-stops>
          <style:tab-stop style:type="left" style:position="0.3937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justify" fo:margin-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fo:text-align="justify">
        <style:tab-stops>
          <style:tab-stop style:type="left" style:position="0.3937in"/>
        </style:tab-stops>
      </style:paragraph-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justify">
        <style:tab-stops>
          <style:tab-stop style:type="left" style:position="0.3937in"/>
        </style:tab-stops>
      </style:paragraph-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justify">
        <style:tab-stops>
          <style:tab-stop style:type="left" style:position="0.3937in"/>
        </style:tab-stops>
      </style:paragraph-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justify">
        <style:tab-stops>
          <style:tab-stop style:type="left" style:position="0.3937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ext-properties fo:background-color="#00FFFF"/>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ext-properties fo:background-color="#00FFFF"/>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3937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3937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0.3937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3937in"/>
        </style:tab-stops>
      </style:paragraph-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0.3937in"/>
        </style:tab-stops>
      </style:paragraph-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0.3937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3937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0.3937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3937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0.3937in"/>
        </style:tab-stops>
      </style:paragraph-properties>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justify">
        <style:tab-stops>
          <style:tab-stop style:type="left" style:position="0.3937in"/>
        </style:tab-stops>
      </style:paragraph-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justify">
        <style:tab-stops>
          <style:tab-stop style:type="left" style:position="0.3937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justify">
        <style:tab-stops>
          <style:tab-stop style:type="left" style:position="0.3937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justify">
        <style:tab-stops>
          <style:tab-stop style:type="left" style:position="0.3937in"/>
        </style:tab-stops>
      </style:paragraph-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justify">
        <style:tab-stops>
          <style:tab-stop style:type="left" style:position="0.3937in"/>
        </style:tab-stops>
      </style:paragraph-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justify">
        <style:tab-stops>
          <style:tab-stop style:type="left" style:position="0.3937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justify">
        <style:tab-stops>
          <style:tab-stop style:type="left" style:position="0.3937in"/>
        </style:tab-stops>
      </style:paragraph-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justify">
        <style:tab-stops>
          <style:tab-stop style:type="left" style:position="0.3937in"/>
        </style:tab-stops>
      </style:paragraph-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justify">
        <style:tab-stops>
          <style:tab-stop style:type="left" style:position="0.3937in"/>
        </style:tab-stops>
      </style:paragraph-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justify">
        <style:tab-stops>
          <style:tab-stop style:type="left" style:position="0.3937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justify">
        <style:tab-stops>
          <style:tab-stop style:type="left" style:position="0.3937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justify">
        <style:tab-stops>
          <style:tab-stop style:type="left" style:position="0.3937in"/>
        </style:tab-stops>
      </style:paragraph-properties>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3937in"/>
    </style:style>
    <style:style style:name="T1676" style:parent-style-name="DefaultParagraphFont" style:family="text">
      <style:text-properties fo:font-weight="bold" style:font-weight-asian="bold"/>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FF" style:text-underline-type="single" style:text-underline-style="solid" style:text-underline-width="auto" style:text-underline-mode="continuous"/>
    </style:style>
    <style:style style:name="P1680" style:parent-style-name="Normal" style:family="paragraph">
      <style:paragraph-properties fo:text-align="justify" fo:text-indent="0.3937in"/>
    </style:style>
    <style:style style:name="T1681" style:parent-style-name="DefaultParagraphFont" style:family="text">
      <style:text-properties style:text-position="super 66.6%"/>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style>
    <style:style style:name="TableColumn1692" style:family="table-column">
      <style:table-column-properties style:column-width="0.4701in" style:use-optimal-column-width="false"/>
    </style:style>
    <style:style style:name="TableColumn1693" style:family="table-column">
      <style:table-column-properties style:column-width="0.6868in" style:use-optimal-column-width="false"/>
    </style:style>
    <style:style style:name="TableColumn1694" style:family="table-column">
      <style:table-column-properties style:column-width="1.1284in" style:use-optimal-column-width="false"/>
    </style:style>
    <style:style style:name="TableColumn1695" style:family="table-column">
      <style:table-column-properties style:column-width="0.8541in" style:use-optimal-column-width="false"/>
    </style:style>
    <style:style style:name="TableColumn1696" style:family="table-column">
      <style:table-column-properties style:column-width="0.6527in" style:use-optimal-column-width="false"/>
    </style:style>
    <style:style style:name="TableColumn1697" style:family="table-column">
      <style:table-column-properties style:column-width="1.2395in" style:use-optimal-column-width="false"/>
    </style:style>
    <style:style style:name="TableColumn1698" style:family="table-column">
      <style:table-column-properties style:column-width="0.9006in" style:use-optimal-column-width="false"/>
    </style:style>
    <style:style style:name="TableColumn1699" style:family="table-column">
      <style:table-column-properties style:column-width="0.7416in" style:use-optimal-column-width="false"/>
    </style:style>
    <style:style style:name="TableColumn1700" style:family="table-column">
      <style:table-column-properties style:column-width="0.8333in" style:use-optimal-column-width="false"/>
    </style:style>
    <style:style style:name="TableColumn1701" style:family="table-column">
      <style:table-column-properties style:column-width="0.7687in" style:use-optimal-column-width="false"/>
    </style:style>
    <style:style style:name="TableColumn1702" style:family="table-column">
      <style:table-column-properties style:column-width="0.9291in" style:use-optimal-column-width="false"/>
    </style:style>
    <style:style style:name="TableColumn1703" style:family="table-column">
      <style:table-column-properties style:column-width="1.0305in" style:use-optimal-column-width="false"/>
    </style:style>
    <style:style style:name="Table1691" style:family="table">
      <style:table-properties style:width="10.2361in" fo:margin-left="0in" table:align="left"/>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style:style>
    <style:style style:name="T1712" style:parent-style-name="DefaultParagraphFont" style:family="text">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style>
    <style:style style:name="T1735" style:parent-style-name="DefaultParagraphFont" style:family="text">
      <style:text-properties style:text-position="super 66.6%"/>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style>
    <style:style style:name="P1761" style:parent-style-name="Normal" style:family="paragraph">
      <style:paragraph-properties fo:text-align="justify" fo:text-indent="0.3937in"/>
      <style:text-properties fo:font-weight="bold" style:font-weight-asian="bold"/>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style:font-name-asian="Lucida Sans Unicode" fo:color="#000000" style:language-asian="ar" style:country-asian="SA"/>
    </style:style>
    <style:style style:name="P1771" style:parent-style-name="Normal" style:family="paragraph">
      <style:paragraph-properties fo:widows="0" fo:orphans="0" fo:text-align="justify" fo:text-indent="1.0833in"/>
      <style:text-properties style:font-name-asian="Lucida Sans Unicode" fo:color="#000000" style:language-asian="ar" style:country-asian="SA" fo:hyphenate="false"/>
    </style:style>
    <style:style style:name="P1772"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774" style:family="table-column">
      <style:table-column-properties style:column-width="2.559in"/>
    </style:style>
    <style:style style:name="TableColumn1775" style:family="table-column">
      <style:table-column-properties style:column-width="2.559in"/>
    </style:style>
    <style:style style:name="TableColumn1776" style:family="table-column">
      <style:table-column-properties style:column-width="2.559in"/>
    </style:style>
    <style:style style:name="TableColumn1777" style:family="table-column">
      <style:table-column-properties style:column-width="2.559in"/>
    </style:style>
    <style:style style:name="Table1773" style:family="table">
      <style:table-properties style:width="10.2361in" fo:margin-left="0in" table:align="lef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fo:text-align="center"/>
      <style:text-properties style:font-name-asian="Lucida Sans Unicode" fo:color="#000000" style:language-asian="ar" style:country-asian="SA" fo:hyphenate="false"/>
    </style:style>
    <style:style style:name="P1781"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fo:text-align="center"/>
      <style:text-properties style:font-name-asian="Lucida Sans Unicode" fo:color="#000000" style:language-asian="ar" style:country-asian="SA" fo:hyphenate="false"/>
    </style:style>
    <style:style style:name="P1784"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fo:text-align="center"/>
      <style:text-properties style:font-name-asian="Lucida Sans Unicode" fo:color="#000000" style:language-asian="ar" style:country-asian="SA" fo:hyphenate="false"/>
    </style:style>
    <style:style style:name="P1787"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text-align="center"/>
      <style:text-properties style:font-name-asian="Lucida Sans Unicode" fo:color="#000000" style:language-asian="ar" style:country-asian="SA" fo:hyphenate="false"/>
    </style:style>
    <style:style style:name="P1790" style:parent-style-name="Normal" style:family="paragraph">
      <style:paragraph-properties fo:widows="0" fo:orphans="0" fo:text-align="center"/>
      <style:text-properties style:font-name-asian="Lucida Sans Unicode" fo:color="#000000" style:language-asian="ar" style:country-asian="SA" fo:hyphenate="false"/>
    </style:style>
    <style:style style:name="P1791" style:parent-style-name="Normal" style:family="paragraph">
      <style:paragraph-properties fo:widows="0" fo:orphans="0"/>
      <style:text-properties style:font-name-asian="Lucida Sans Unicode" fo:color="#000000" style:language-asian="ar" style:country-asian="SA" fo:hyphenate="false"/>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asian="Lucida Sans Unicode" fo:color="#000000" style:language-asian="ar" style:country-asian="SA"/>
    </style:style>
    <style:style style:name="P1799" style:parent-style-name="Normal" style:family="paragraph">
      <style:paragraph-properties fo:break-before="page" fo:margin-left="6.3333in">
        <style:tab-stops/>
      </style:paragraph-properties>
    </style:style>
    <style:style style:name="P1800" style:parent-style-name="Normal" style:family="paragraph">
      <style:paragraph-properties fo:margin-left="6.3333in">
        <style:tab-stops/>
      </style:paragraph-properties>
    </style:style>
    <style:style style:name="P1801" style:parent-style-name="Normal" style:family="paragraph">
      <style:paragraph-properties fo:margin-left="6.3333in">
        <style:tab-stops/>
      </style:paragraph-properties>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center"/>
      <style:text-properties fo:font-weight="bold" style:font-weight-asian="bold" style:font-weight-complex="bold"/>
    </style:style>
    <style:style style:name="P1806" style:parent-style-name="Normal" style:family="paragraph">
      <style:paragraph-properties fo:text-align="center"/>
      <style:text-properties fo:font-weight="bold" style:font-weight-asian="bold" style:font-weight-complex="bold"/>
    </style:style>
    <style:style style:name="P1807" style:parent-style-name="Normal" style:family="paragraph">
      <style:paragraph-properties fo:text-align="center"/>
      <style:text-properties fo:font-weight="bold" style:font-weight-asian="bold" style:font-weight-complex="bold"/>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text-properties fo:font-weight="bold" style:font-weight-asian="bold" style:font-weight-complex="bold"/>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text-transform="uppercase"/>
    </style:style>
    <style:style style:name="T1818" style:parent-style-name="DefaultParagraphFont" style:family="text">
      <style:text-properties fo:font-weight="bold" style:font-weight-asian="bold" style:font-weight-complex="bold" fo:text-transform="uppercase"/>
    </style:style>
    <style:style style:name="T1819" style:parent-style-name="DefaultParagraphFont" style:family="text">
      <style:text-properties fo:font-weight="bold" style:font-weight-asian="bold" style:font-weight-complex="bold" fo:text-transform="uppercase"/>
    </style:style>
    <style:style style:name="P1820"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P182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1822" style:parent-style-name="DefaultParagraphFont" style:family="text">
      <style:text-properties style:font-name-asian="Lucida Sans Unicode" style:language-asian="ar" style:country-asian="SA"/>
    </style:style>
    <style:style style:name="T1823" style:parent-style-name="DefaultParagraphFont" style:family="text">
      <style:text-properties style:font-name-asian="Lucida Sans Unicode" style:language-asian="ar" style:country-asian="SA"/>
    </style:style>
    <style:style style:name="T1824" style:parent-style-name="DefaultParagraphFont" style:family="text">
      <style:text-properties style:font-name-asian="Lucida Sans Unicode" style:font-weight-complex="bold" style:language-asian="ar" style:country-asian="SA"/>
    </style:style>
    <style:style style:name="T1825" style:parent-style-name="DefaultParagraphFont" style:family="text">
      <style:text-properties style:font-name-asian="Lucida Sans Unicode" style:font-weight-complex="bold" style:language-asian="ar" style:country-asian="SA"/>
    </style:style>
    <style:style style:name="P182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Lucida Sans Unicode" style:language-asian="ar" style:country-asian="SA" fo:hyphenate="false"/>
    </style:style>
    <style:style style:name="TableColumn1828" style:family="table-column">
      <style:table-column-properties style:column-width="0.4937in" style:use-optimal-column-width="false"/>
    </style:style>
    <style:style style:name="TableColumn1829" style:family="table-column">
      <style:table-column-properties style:column-width="0.7875in" style:use-optimal-column-width="false"/>
    </style:style>
    <style:style style:name="TableColumn1830" style:family="table-column">
      <style:table-column-properties style:column-width="0.8854in" style:use-optimal-column-width="false"/>
    </style:style>
    <style:style style:name="TableColumn1831" style:family="table-column">
      <style:table-column-properties style:column-width="0.8847in" style:use-optimal-column-width="false"/>
    </style:style>
    <style:style style:name="TableColumn1832" style:family="table-column">
      <style:table-column-properties style:column-width="1.3777in" style:use-optimal-column-width="false"/>
    </style:style>
    <style:style style:name="TableColumn1833" style:family="table-column">
      <style:table-column-properties style:column-width="1.2784in" style:use-optimal-column-width="false"/>
    </style:style>
    <style:style style:name="TableColumn1834" style:family="table-column">
      <style:table-column-properties style:column-width="1.2791in" style:use-optimal-column-width="false"/>
    </style:style>
    <style:style style:name="TableColumn1835" style:family="table-column">
      <style:table-column-properties style:column-width="1.2791in" style:use-optimal-column-width="false"/>
    </style:style>
    <style:style style:name="TableColumn1836" style:family="table-column">
      <style:table-column-properties style:column-width="0.7868in" style:use-optimal-column-width="false"/>
    </style:style>
    <style:style style:name="TableColumn1837" style:family="table-column">
      <style:table-column-properties style:column-width="1.1833in" style:use-optimal-column-width="false"/>
    </style:style>
    <style:style style:name="Table1827" style:family="table">
      <style:table-properties style:width="10.2361in" fo:margin-left="0in" table:align="left"/>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left="0.1965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style:text-properties fo:font-weight="bold" style:font-weight-asian="bold"/>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style>
    <style:style style:name="P1903" style:parent-style-name="Normal" style:family="paragraph">
      <style:paragraph-properties fo:widows="0" fo:orphans="0" fo:text-align="justify" fo:text-indent="0.3937in"/>
      <style:text-properties fo:hyphenate="false"/>
    </style:style>
    <style:style style:name="P1904" style:parent-style-name="Normal" style:family="paragraph">
      <style:paragraph-properties fo:widows="0" fo:orphans="0" fo:text-align="center" fo:text-indent="0.375in"/>
      <style:text-properties fo:hyphenate="false"/>
    </style:style>
    <style:style style:name="T1905"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906"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907"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908"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style:font-name-asian="Lucida Sans Unicode" style:font-weight-complex="bold" fo:text-transform="uppercase" fo:color="#000000" style:language-asian="ar" style:country-asian="SA"/>
    </style:style>
    <style:style style:name="T1911" style:parent-style-name="DefaultParagraphFont" style:family="text">
      <style:text-properties style:font-name-asian="Lucida Sans Unicode" style:font-weight-complex="bold" fo:text-transform="uppercase" fo:color="#000000" style:language-asian="ar" style:country-asian="SA"/>
    </style:style>
    <style:style style:name="T1912" style:parent-style-name="DefaultParagraphFont" style:family="text">
      <style:text-properties style:font-name-asian="Lucida Sans Unicode" fo:color="#000000" style:language-asian="ar" style:country-asian="SA"/>
    </style:style>
    <style:style style:name="T1913" style:parent-style-name="DefaultParagraphFont" style:family="text">
      <style:text-properties style:font-name-asian="Lucida Sans Unicode" fo:color="#000000" style:language-asian="ar" style:country-asian="SA"/>
    </style:style>
    <style:style style:name="T1914" style:parent-style-name="DefaultParagraphFont" style:family="text">
      <style:text-properties style:font-name-asian="Lucida Sans Unicode" fo:color="#000000" style:language-asian="ar" style:country-asian="SA"/>
    </style:style>
    <style:style style:name="P1915" style:parent-style-name="Normal" style:family="paragraph">
      <style:paragraph-properties fo:widows="0" fo:orphans="0" fo:text-align="justify" fo:text-indent="0.3937in"/>
      <style:text-properties fo:hyphenate="fals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style:font-name-asian="Lucida Sans Unicode" fo:color="#000000" style:language-asian="ar" style:country-asian="SA"/>
    </style:style>
    <style:style style:name="P1918" style:parent-style-name="Normal" style:family="paragraph">
      <style:paragraph-properties fo:widows="0" fo:orphans="0" fo:text-align="justify" fo:text-indent="1.6666in"/>
      <style:text-properties style:font-name-asian="Lucida Sans Unicode" fo:color="#000000" style:language-asian="ar" style:country-asian="SA" fo:hyphenate="false"/>
    </style:style>
    <style:style style:name="P1919"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921" style:family="table-column">
      <style:table-column-properties style:column-width="2.559in"/>
    </style:style>
    <style:style style:name="TableColumn1922" style:family="table-column">
      <style:table-column-properties style:column-width="2.559in"/>
    </style:style>
    <style:style style:name="TableColumn1923" style:family="table-column">
      <style:table-column-properties style:column-width="2.559in"/>
    </style:style>
    <style:style style:name="TableColumn1924" style:family="table-column">
      <style:table-column-properties style:column-width="2.559in"/>
    </style:style>
    <style:style style:name="Table1920" style:family="table">
      <style:table-properties style:width="10.2361in" fo:margin-left="0in" table:align="lef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fo:text-align="center"/>
      <style:text-properties style:font-name-asian="Lucida Sans Unicode" fo:color="#000000" style:language-asian="ar" style:country-asian="SA" fo:hyphenate="false"/>
    </style:style>
    <style:style style:name="P1928"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center"/>
      <style:text-properties style:font-name-asian="Lucida Sans Unicode" fo:color="#000000" style:language-asian="ar" style:country-asian="SA" fo:hyphenate="false"/>
    </style:style>
    <style:style style:name="P1931"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center"/>
      <style:text-properties style:font-name-asian="Lucida Sans Unicode" fo:color="#000000" style:language-asian="ar" style:country-asian="SA" fo:hyphenate="false"/>
    </style:style>
    <style:style style:name="P1934"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fo:text-align="center"/>
      <style:text-properties style:font-name-asian="Lucida Sans Unicode" fo:color="#000000" style:language-asian="ar" style:country-asian="SA" fo:hyphenate="false"/>
    </style:style>
    <style:style style:name="P1937" style:parent-style-name="Normal" style:family="paragraph">
      <style:paragraph-properties fo:widows="0" fo:orphans="0" fo:text-align="center"/>
      <style:text-properties style:font-name-asian="Lucida Sans Unicode" fo:color="#000000" style:language-asian="ar" style:country-asian="SA" fo:hyphenate="false"/>
    </style:style>
    <style:style style:name="P1938" style:parent-style-name="Normal" style:family="paragraph">
      <style:paragraph-properties fo:widows="0" fo:orphans="0" fo:text-align="justify"/>
      <style:text-properties style:font-name-asian="Lucida Sans Unicode" fo:color="#000000" style:language-asian="ar" style:country-asian="SA" fo:hyphenate="false"/>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center"/>
      <style:text-properties fo:hyphenate="false"/>
    </style:style>
    <style:style style:name="T1945" style:parent-style-name="DefaultParagraphFont" style:family="text">
      <style:text-properties style:font-name-asian="Lucida Sans Unicode" fo:color="#000000" style:language-asian="ar" style:country-asian="SA"/>
    </style:style>
    <style:style style:name="P1946" style:parent-style-name="Normal" style:master-page-name="MP2" style:family="paragraph">
      <style:paragraph-properties fo:widows="0" fo:orphans="0" fo:break-before="page" fo:margin-left="3.1493in">
        <style:tab-stops/>
      </style:paragraph-properties>
      <style:text-properties fo:color="#000000" fo:hyphenate="false"/>
    </style:style>
    <style:style style:name="P1949" style:parent-style-name="Normal" style:family="paragraph">
      <style:paragraph-properties fo:widows="0" fo:orphans="0" fo:margin-left="3.1493in">
        <style:tab-stops/>
      </style:paragraph-properties>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center"/>
      <style:text-properties fo:color="#000000"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center"/>
      <style:text-properties fo:color="#000000"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center"/>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center"/>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P1974" style:parent-style-name="Normal" style:family="paragraph">
      <style:paragraph-properties fo:widows="0" fo:orphans="0" fo:text-align="center"/>
      <style:text-properties fo:color="#000000" fo:hyphenate="false"/>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center"/>
      <style:text-properties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center"/>
      <style:text-properties fo:color="#000000"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fo:letter-spacing="-0.0013in"/>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fo:letter-spacing="-0.0013in"/>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fo:letter-spacing="-0.0027in"/>
    </style:style>
    <style:style style:name="T2111" style:parent-style-name="DefaultParagraphFont" style:family="text">
      <style:text-properties fo:color="#000000" fo:letter-spacing="-0.0027in"/>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fo:letter-spacing="-0.0027in"/>
    </style:style>
    <style:style style:name="T2122" style:parent-style-name="DefaultParagraphFont" style:family="text">
      <style:text-properties fo:color="#000000" fo:letter-spacing="-0.0027in"/>
    </style:style>
    <style:style style:name="T2123" style:parent-style-name="DefaultParagraphFont" style:family="text">
      <style:text-properties fo:color="#000000" fo:letter-spacing="-0.0027in"/>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fo:letter-spacing="-0.0034in"/>
    </style:style>
    <style:style style:name="T2126" style:parent-style-name="DefaultParagraphFont" style:family="text">
      <style:text-properties fo:color="#000000" fo:letter-spacing="-0.0034in"/>
    </style:style>
    <style:style style:name="T2127" style:parent-style-name="DefaultParagraphFont" style:family="text">
      <style:text-properties fo:color="#000000" fo:letter-spacing="-0.0034in"/>
    </style:style>
    <style:style style:name="T2128" style:parent-style-name="DefaultParagraphFont" style:family="text">
      <style:text-properties fo:color="#000000" fo:letter-spacing="-0.0034in" style:text-position="super 66.6%"/>
    </style:style>
    <style:style style:name="T2129" style:parent-style-name="DefaultParagraphFont" style:family="text">
      <style:text-properties fo:color="#000000" fo:letter-spacing="-0.0034in"/>
    </style:style>
    <style:style style:name="T2130" style:parent-style-name="DefaultParagraphFont" style:family="text">
      <style:text-properties fo:color="#000000" fo:letter-spacing="-0.0034in" style:text-position="super 66.6%"/>
    </style:style>
    <style:style style:name="T2131" style:parent-style-name="DefaultParagraphFont" style:family="text">
      <style:text-properties fo:color="#000000" fo:letter-spacing="-0.0034in"/>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fo:letter-spacing="-0.0013in"/>
    </style:style>
    <style:style style:name="T2134" style:parent-style-name="DefaultParagraphFont" style:family="text">
      <style:text-properties fo:color="#000000" fo:letter-spacing="-0.0013in"/>
    </style:style>
    <style:style style:name="T2135" style:parent-style-name="DefaultParagraphFont" style:family="text">
      <style:text-properties fo:color="#000000" fo:letter-spacing="-0.0013in" style:text-position="super 66.6%"/>
    </style:style>
    <style:style style:name="T2136" style:parent-style-name="DefaultParagraphFont" style:family="text">
      <style:text-properties fo:color="#000000" fo:letter-spacing="-0.0013in"/>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6.6%"/>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6.6%"/>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text-position="super 66.6%"/>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6.6%"/>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text-transform="uppercase" fo:color="#000000" fo:letter-spacing="-0.0027in"/>
    </style:style>
    <style:style style:name="T2275" style:parent-style-name="DefaultParagraphFont" style:family="text">
      <style:text-properties fo:text-transform="uppercase" fo:color="#000000" fo:letter-spacing="-0.0027in"/>
    </style:style>
    <style:style style:name="T2276" style:parent-style-name="DefaultParagraphFont" style:family="text">
      <style:text-properties fo:color="#000000" fo:letter-spacing="-0.0027in"/>
    </style:style>
    <style:style style:name="T2277" style:parent-style-name="DefaultParagraphFont" style:family="text">
      <style:text-properties fo:color="#000000" fo:letter-spacing="-0.0027in"/>
    </style:style>
    <style:style style:name="T2278" style:parent-style-name="DefaultParagraphFont" style:family="text">
      <style:text-properties fo:color="#000000" fo:letter-spacing="-0.0027in"/>
    </style:style>
    <style:style style:name="T2279" style:parent-style-name="DefaultParagraphFont" style:family="text">
      <style:text-properties fo:color="#000000" fo:letter-spacing="-0.0027in"/>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T2299" style:parent-style-name="DefaultParagraphFont" style:family="text">
      <style:text-properties fo:color="#000000" fo:letter-spacing="-0.0027in"/>
    </style:style>
    <style:style style:name="T2300" style:parent-style-name="DefaultParagraphFont" style:family="text">
      <style:text-properties fo:color="#000000" fo:letter-spacing="-0.0027in"/>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fo:letter-spacing="-0.0027in"/>
    </style:style>
    <style:style style:name="T2303" style:parent-style-name="DefaultParagraphFont" style:family="text">
      <style:text-properties fo:color="#000000" fo:letter-spacing="-0.0027in"/>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center"/>
      <style:text-properties fo:hyphenate="false"/>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widows="0" fo:orphans="0" fo:text-align="center"/>
      <style:text-properties fo:color="#000000" fo:hyphenate="false"/>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break-before="page" fo:margin-left="3.1493in">
        <style:tab-stops/>
      </style:paragraph-properties>
      <style:text-properties fo:hyphenate="false"/>
    </style:style>
    <style:style style:name="T2358" style:parent-style-name="DefaultParagraphFont" style:family="text">
      <style:text-properties fo:color="#000000"/>
    </style:style>
    <style:style style:name="P2359" style:parent-style-name="Normal" style:family="paragraph">
      <style:paragraph-properties fo:widows="0" fo:orphans="0" fo:margin-left="3.1493in">
        <style:tab-stops/>
      </style:paragraph-properties>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color="#000000"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widows="0" fo:orphans="0" fo:text-align="center"/>
      <style:text-properties fo:color="#000000" fo:hyphenate="false"/>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P2371" style:parent-style-name="Normal" style:family="paragraph">
      <style:paragraph-properties fo:widows="0" fo:orphans="0" fo:text-align="justify" fo:text-indent="0.3937in"/>
      <style:text-properties fo:color="#000000" fo:hyphenate="false"/>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center"/>
      <style:text-properties fo:hyphenate="false"/>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fo:font-weight="bold" style:font-weight-asian="bold" style:font-weight-complex="bold" fo:text-transform="uppercase" fo:color="#000000"/>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center"/>
      <style:text-properties fo:hyphenate="false"/>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fo:color="#000000"/>
    </style:style>
    <style:style style:name="T2499" style:parent-style-name="DefaultParagraphFont" style:family="text">
      <style:text-properties fo:font-weight="bold" style:font-weight-asian="bold" style:font-weight-complex="bold" fo:text-transform="uppercase" fo:color="#000000"/>
    </style:style>
    <style:style style:name="P2500" style:parent-style-name="Normal" style:family="paragraph">
      <style:paragraph-properties fo:widows="0" fo:orphans="0" fo:text-align="center"/>
      <style:text-properties fo:color="#000000" fo:hyphenate="false"/>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center"/>
      <style:text-properties fo:hyphenate="false"/>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font-weight="bold" style:font-weight-asian="bold" style:font-weight-complex="bold" fo:text-transform="uppercase" fo:color="#000000"/>
    </style:style>
    <style:style style:name="T2525" style:parent-style-name="DefaultParagraphFont" style:family="text">
      <style:text-properties fo:font-weight="bold" style:font-weight-asian="bold" style:font-weight-complex="bold" fo:text-transform="uppercase" fo:color="#000000"/>
    </style:style>
    <style:style style:name="T2526" style:parent-style-name="DefaultParagraphFont" style:family="text">
      <style:text-properties fo:font-weight="bold" style:font-weight-asian="bold" style:font-weight-complex="bold" fo:text-transform="uppercase" fo:color="#000000"/>
    </style:style>
    <style:style style:name="P2527" style:parent-style-name="Normal" style:family="paragraph">
      <style:paragraph-properties fo:widows="0" fo:orphans="0" fo:text-align="center"/>
      <style:text-properties fo:color="#000000" fo:hyphenate="false"/>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fo:letter-spacing="-0.0034in"/>
    </style:style>
    <style:style style:name="T2540" style:parent-style-name="DefaultParagraphFont" style:family="text">
      <style:text-properties fo:color="#000000" fo:letter-spacing="-0.0034in"/>
    </style:style>
    <style:style style:name="T2541" style:parent-style-name="DefaultParagraphFont" style:family="text">
      <style:text-properties fo:color="#000000" fo:letter-spacing="-0.0034in"/>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center"/>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4">Suvestinė redakcija nuo 2011-10-16 iki 2012-04-30</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text:span><text:a xlink:href="https://www.e-tar.lt/portal/lt/legalAct/TAR.54D8D5C739CC" office:target-frame-name="_blank" xlink:show="new"><text:span text:style-name="T28">57-2025</text:span></text:a><text:span text:style-name="T29">) 9 straipsnio 2 dalimi:</text:span></text:p>
      <text:p text:style-name="P30"><text:span text:style-name="T31">1</text:span><text:span text:style-name="T32">.<text:s/></text:span><text:span text:style-name="T33">Tvirtinu</text:span><text:span text:style-name="T34"><text:s/>Ūkio subjektų aplinkos monitoringo nuostatus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Ūkio subjektų aplinkos<text:s/></text:span><text:span text:style-name="T43">monitoringo programos, parengtos iki šiuo įsakymu patvirtintų Ūkio subjektų aplinkos monitoringo nuostatų įsigaliojimo, galioja iki juose nustatytos galiojimo datos, išskyrus šio įsakymo 2.2 punkte nurodytą išimtį;</text:span></text:p>
      <text:p text:style-name="P44"><text:span text:style-name="T45">2.2</text:span><text:span text:style-name="T46">. Ūkio subjektų aplinkos monitorin</text:span><text:span text:style-name="T47">go programos, kuriose numatytas poveikio aplinkos orui monitoringas, galioja iki 2010 m. gruodžio 31 d.;</text:span></text:p>
      <text:p text:style-name="P48"><text:span text:style-name="T49">2.3</text:span><text:span text:style-name="T50">. šiuo įsakymu patvirtinti Ūkio subjektų aplinkos monitoringo nuostatai įsigalioja 2010 m. sausio 1 d.</text:span></text:p>
      <text:p text:style-name="P51"><text:span text:style-name="T52">3</text:span><text:span text:style-name="T53">.<text:s/></text:span><text:span text:style-name="T54">P a v e d u</text:span><text:span text:style-name="T55"><text:s/>Aplinkos ministerijo</text:span><text:span text:style-name="T56">s struktūriniams padaliniams, įstaigoms prie Aplinkos ministerijos ir kitoms Aplinkos ministerijai pavaldžioms valstybės institucijoms iki 2010 m. sausio 1 d. atsižvelgiant į šio įsakymo 1 punktu patvirtinus Ūkio subjektų aplinkos monitoringo<text:s/></text:span><text:soft-page-break/><text:span text:style-name="T57">nuostatus pag</text:span><text:span text:style-name="T58">al kompetenciją peržiūrėti galiojančius teisės aktus, reglamentuojančius ūkio subjektų aplinkos monitoringo vykdymą, ir prireikus parengti šių teisės aktų pakeitimo projektus, kad nuostatos būtų suderintos su Ūkio subjektų aplinkos monitoringo nuostatais,<text:s/></text:span><text:span text:style-name="T59">ir nustatyta tvarka šiuos pakeitimus teikti tvirtinti įgaliotoms institucijoms ar aplinkos ministrui.</text:span></text:p>
      <text:p text:style-name="P60"/>
      <text:p text:style-name="P61"/>
      <text:p text:style-name="P62"><text:span text:style-name="T63">Aplinkos ministras</text:span><text:span text:style-name="T64"><text:tab/>Gediminas Kazlauskas</text:span></text:p>
      <text:soft-page-break/>
      <text:p text:style-name="P65"><text:span text:style-name="T66">PATVIRTINTA</text:span></text:p>
      <text:p text:style-name="P67">Lietuvos Respublikos aplinkos ministro</text:p>
      <text:p text:style-name="P68">2009 m. rugsėjo 16 d. įsakymu Nr. D1-546</text:p>
      <text:p text:style-name="P69"/>
      <text:p text:style-name="P70"><text:span text:style-name="T71">ŪKIO<text:s/></text:span><text:span text:style-name="T72">SUBJEKTŲ APLINKOS MONITORING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Ūkio subjektų aplinkos monitoringo nuostatai (toliau – Nuostatai) nustato ūkio subjektus, privalančius vykdyti ūkio subjektų aplinkos monitoringą, ūkio subjektų aplinkos monitorin</text:span><text:span text:style-name="T82">go tikslus, monitoringo programos turinį, jos rengimo, derinimo tvarką, monitoringo vykdymą, tyrimų ir matavimų kokybės užtikrinimą ir kontrolę, monitoringo duomenų ir informacijos rinkimą, saugojimą ir teikimą.</text:span></text:p>
      <text:p text:style-name="P83"><text:span text:style-name="T84">2</text:span><text:span text:style-name="T85">. Nuostatai netaikomi ūkio subjektams,<text:s/></text:span><text:span text:style-name="T86">teisės aktų nustatyta tvarka vykdantiems genetiškai modifikuotų organizmų (ir jų naudojimo), kvapų, triukšmo, vibracijos monitoringą.</text:span></text:p>
      <text:p text:style-name="P87">Punkto pakeitimai:</text:p>
      <text:p text:style-name="P88"><text:span text:style-name="T89">Nr.<text:s/></text:span><text:a xlink:href="https://www.e-tar.lt/portal/legalAct.html?documentId=TAR.A0C9ED4AF10F" office:target-frame-name="_top" xlink:show="replace"><text:span text:style-name="T90">D1-772</text:span></text:a><text:span text:style-name="T91">,<text:s/></text:span><text:span text:style-name="T92">2011-10-04, Žin., 2011, Nr. 121-5741 (2011-10-08), i. k. 111301MISAK00D1-772</text:span></text:p>
      <text:p text:style-name="Normal"/>
      <text:p text:style-name="P93"><text:span text:style-name="T94">3</text:span><text:span text:style-name="T95">.<text:s/></text:span><text:span text:style-name="T96">Šiuose Nuostatuose vartojamos sąvokos:</text:span></text:p>
      <text:p text:style-name="P97"><text:span text:style-name="T98">3.1</text:span><text:span text:style-name="T99">. ūkio subjektų technologinių procesų monitoringas – teisės aktų nustatyta tvarka stacionariuose ūkio subjektų eksploatuojamuos</text:span><text:span text:style-name="T100">e įrenginiuose vykstančių technologinių procesų parametrų, galinčių turėti įtakos teršalų išmetimui, energijos panaudojimo efektyvumui ir atliekų susidarymui, matavimai;</text:span></text:p>
      <text:p text:style-name="P101"><text:span text:style-name="T102">3.2</text:span><text:span text:style-name="T103">. ūkio subjektų taršos šaltinių išmetamų/išleidžiamų teršalų monitoringas – tei</text:span><text:span text:style-name="T104">sės aktų nustatyta tvarka atliekami nuolatiniai ar nenuolatiniai teršalų (įskaitant ir šiltnamio efektą sukeliančių dujų), išmetamų/išleidžiamų iš stacionarių taršos šaltinių į aplinką, kiekio bei<text:s/></text:span><text:soft-page-break/><text:span text:style-name="T105">parametrų tyrimai, matavimai ir/ar skaičiavimai;</text:span></text:p>
      <text:p text:style-name="P106"><text:span text:style-name="T107">3.3</text:span><text:span text:style-name="T108">. ū</text:span><text:span text:style-name="T109">kio subjektų poveikio aplinkos kokybei (poveikio aplinkai) monitoringas – teisės aktų nustatyta tvarka atliekami aplinkoje teršalų kiekio bei parametrų nuolatiniai ar nenuolatiniai tyrimai, matavimai, poveikio gamtinei aplinkai vertinimas bei prognozavimas</text:span><text:span text:style-name="T110"><text:s/>ar teršalų sklaidos aplinkoje modeliavimas, vertinimas bei prognozavimas;</text:span></text:p>
      <text:p text:style-name="P111"><text:span text:style-name="T112">3.4</text:span><text:span text:style-name="T113">. nuolatiniai matavimai – tai iš stacionarių taršos šaltinių į aplinką išmetamų/išleidžiamų teršalų kiekio ar aplinkoje esančių teršalų kiekio bei parametrų matavimai, kurie<text:s/></text:span><text:span text:style-name="T114">atliekami nepertraukiamai;</text:span></text:p>
      <text:p text:style-name="P115"><text:span text:style-name="T116">3.5</text:span><text:span text:style-name="T117">. nenuolatiniai matavimai – tai tam tikru periodiškumu atliekami iš stacionarių taršos šaltinių į aplinką išmetamų/išleidžiamų teršalų kiekio ar aplinkoje esančių teršalų kiekio bei parametrų matavimai;</text:span></text:p>
      <text:p text:style-name="P118"><text:span text:style-name="T119">3.6</text:span><text:span text:style-name="T120">. ūkio subje</text:span><text:span text:style-name="T121">ktų aplinkos radiologinis monitoringas – branduolinės energetikos objekto taršos ir jo aplinkos monitoringas arba įmonių, asmens ir visuomenės sveikatos priežiūros, mokslo ir mokymo įstaigų, valstybės valdymo ir savivaldos institucijų, vykdančių veiklą su<text:s/></text:span><text:span text:style-name="T122">jonizuojančiosios spinduliuotės šaltiniais, kuriai vykdyti teisės aktų nustatyta tvarka reikalinga licencija ir kurios metu į aplinką (aplinkos orą, vandenį (nuotakyną)) išmetami ar gali būti išmetami radionuklidai, veiklos sąlygotos taršos ir aplinkos mon</text:span><text:span text:style-name="T123">itoringas.</text:span><text:s/></text:p>
      <text:p text:style-name="P124">Papildyta punktu:</text:p>
      <text:p text:style-name="P125"><text:span text:style-name="T126">Nr.<text:s/></text:span><text:a xlink:href="https://www.e-tar.lt/portal/legalAct.html?documentId=TAR.A0C9ED4AF10F" office:target-frame-name="_top" xlink:show="replace"><text:span text:style-name="T127">D1-772</text:span></text:a><text:span text:style-name="T128">, 2011-10-04, Žin., 2011, Nr. 121-5741 (2011-10-08), i. k. 111301MISAK00D1-772</text:span></text:p>
      <text:p text:style-name="Normal"/>
      <text:p text:style-name="P129"><text:span text:style-name="T130">4</text:span><text:span text:style-name="T131">. Kitos šių Nuostatų 3 punkte neapibrėžtos sąvo</text:span><text:span text:style-name="T132">kos atitinka Lietuvos Respublikos aplinkos monitoringo įstatyme (Žin., 1997, Nr.</text:span><text:a xlink:href="https://www.e-tar.lt/portal/lt/legalAct/TAR.1A98CE535B1C" office:target-frame-name="_blank" xlink:show="new"><text:span text:style-name="T133">112-2824</text:span></text:a><text:span text:style-name="T134">; 2006, Nr. 57-2025), Lietuvos Respublikos aplinkos apsaugos įstatyme (Žin., 1992,<text:s/></text:span><text:span text:style-name="T135">Nr.<text:s/></text:span><text:a xlink:href="https://www.e-tar.lt/portal/lt/legalAct/TAR.E2780B68DE62" office:target-frame-name="_blank" xlink:show="new"><text:span text:style-name="T136">5-75</text:span></text:a><text:span text:style-name="T137">), Lietuvos Respublikos statybos įstatyme (Žin., 1996, Nr. 32-88; 2001, Nr.<text:s/></text:span><text:a xlink:href="https://www.e-tar.lt/portal/lt/legalAct/TAR.80A638E6C263" office:target-frame-name="_blank" xlink:show="new"><text:span text:style-name="T138">101-3597</text:span></text:a><text:span text:style-name="T139">), Lietuvos Respublikos vandens įstatyme (Žin., 1997, Nr.<text:s/></text:span><text:a xlink:href="https://www.e-tar.lt/portal/lt/legalAct/TAR.B3CC2C0B9BD2" office:target-frame-name="_blank" xlink:show="new"><text:span text:style-name="T140">104-2615</text:span></text:a><text:span text:style-name="T141">; 2003, Nr. 36-1544), Lietuvos Respublikos branduolinės energijos įstatyme (Žin., 1996, Nr.<text:s/></text:span><text:a xlink:href="https://www.e-tar.lt/portal/lt/legalAct/TAR.6286F15970B3" office:target-frame-name="_blank" xlink:show="new"><text:span text:style-name="T142">119-2771</text:span></text:a><text:span text:style-name="T143">; 2011, Nr.<text:s/></text:span><text:a xlink:href="https://www.e-tar.lt/portal/lt/legalAct/TAR.6DED3E902AB3" office:target-frame-name="_blank" xlink:show="new"><text:span text:style-name="T144">91-4314</text:span></text:a><text:span text:style-name="T145">), Lietuvos Respublikos branduolinės saugos įstatyme (Žin.,<text:s/></text:span><text:soft-page-break/><text:span text:style-name="T146">2011</text:span><text:span text:style-name="T147">, Nr.<text:s/></text:span><text:a xlink:href="https://www.e-tar.lt/portal/lt/legalAct/TAR.424F7C72601E" office:target-frame-name="_blank" xlink:show="new"><text:span text:style-name="T148">91-4316</text:span></text:a><text:span text:style-name="T149">), Lietuvos Respublikos radiacinės saugos įstatyme (Žin., 1999, Nr.<text:s/></text:span><text:a xlink:href="https://www.e-tar.lt/portal/lt/legalAct/TAR.7083DB116A2E" office:target-frame-name="_blank" xlink:show="new"><text:span text:style-name="T150">11-23</text:span><text:span text:style-name="T151">9</text:span></text:a><text:span text:style-name="T152">) vartojamas sąvokas.</text:span><text:s/></text:p>
      <text:p text:style-name="P153">Punkto pakeitimai:</text:p>
      <text:p text:style-name="P154"><text:span text:style-name="T155">Nr.<text:s/></text:span><text:a xlink:href="https://www.e-tar.lt/portal/legalAct.html?documentId=TAR.A0C9ED4AF10F" office:target-frame-name="_top" xlink:show="replace"><text:span text:style-name="T156">D1-772</text:span></text:a><text:span text:style-name="T157">, 2011-10-04, Žin., 2011, Nr. 121-5741 (2011-10-08), i. k. 111301MISAK00D1-772</text:span></text:p>
      <text:p text:style-name="Normal"/>
      <text:p text:style-name="P158"><text:span text:style-name="T159">4</text:span><text:span text:style-name="T160">1</text:span><text:span text:style-name="T161">. Ūkio subjektų aplinkos<text:s/></text:span><text:span text:style-name="T162">radiologinio monitoringo tikslai, aplinkos radiologinio monitoringo programos turinys, jos rengimo, derinimo tvarka, aplinkos radiologinio monitoringo vykdymas, tyrimų ir matavimų kokybės užtikrinimas ir kontrolė, aplinkos radiologinio monitoringo duomenų<text:s/></text:span><text:span text:style-name="T163">ir informacijos rinkimas, saugojimas ir teikimas nustatyti Nuostatų 5 ir 6 prieduose. Ūkio subjektų aplinkos radiologiniam monitoringui netaikomi Nuostatų IV–VI skyriuose nustatyti reikalavimai.</text:span><text:s/></text:p>
      <text:p text:style-name="P164">Papildyta punktu:</text:p>
      <text:p text:style-name="P165"><text:span text:style-name="T166">Nr.<text:s/></text:span><text:a xlink:href="https://www.e-tar.lt/portal/legalAct.html?documentId=TAR.A0C9ED4AF10F" office:target-frame-name="_top" xlink:show="replace"><text:span text:style-name="T167">D1-772</text:span></text:a><text:span text:style-name="T168">, 2011-10-04, Žin., 2011, Nr. 121-5741 (2011-10-08), i. k. 111301MISAK00D1-772</text:span></text:p>
      <text:p text:style-name="Normal"/>
      <text:p text:style-name="P169"><text:span text:style-name="T170">II</text:span><text:span text:style-name="T171">.<text:s/></text:span><text:span text:style-name="T172">ŪKIO SUBJEKTAI, PRIVALANTYS VYKDYTI ŪKIO SUBJEKTŲ APLINKOS MONITORINGĄ</text:span></text:p>
      <text:p text:style-name="P173"/>
      <text:p text:style-name="P174"><text:span text:style-name="T175">5</text:span><text:span text:style-name="T176">. Ūkio subjektų aplinkos monitoringo<text:s/></text:span><text:span text:style-name="T177">rūšys yra:</text:span></text:p>
      <text:p text:style-name="P178"><text:span text:style-name="T179">5.1</text:span><text:span text:style-name="T180">. ūkio subjektų technologinių procesų monitoringas;</text:span></text:p>
      <text:p text:style-name="P181"><text:span text:style-name="T182">5.2</text:span><text:span text:style-name="T183">. ūkio subjektų taršos šaltinių išmetamų/išleidžiamų teršalų monitoringas;</text:span></text:p>
      <text:p text:style-name="P184"><text:span text:style-name="T185">5.3</text:span><text:span text:style-name="T186">. ūkio subjektų poveikio aplinkos kokybei (poveikio aplinkai) monitoringas;</text:span></text:p>
      <text:p text:style-name="P187"><text:span text:style-name="T188">5.4</text:span><text:span text:style-name="T189">. ūkio subjektų<text:s/></text:span><text:span text:style-name="T190">aplinkos radiologinis monitoringas.</text:span><text:s/></text:p>
      <text:p text:style-name="P191">Papildyta punktu:</text:p>
      <text:p text:style-name="P192"><text:span text:style-name="T193">Nr.<text:s/></text:span><text:a xlink:href="https://www.e-tar.lt/portal/legalAct.html?documentId=TAR.A0C9ED4AF10F" office:target-frame-name="_top" xlink:show="replace"><text:span text:style-name="T194">D1-772</text:span></text:a><text:span text:style-name="T195">, 2011-10-04, Žin., 2011, Nr. 121-5741 (2011-10-08), i. k. 111301MISAK00D1-772</text:span></text:p>
      <text:p text:style-name="Normal"/>
      <text:p text:style-name="P196"><text:span text:style-name="T197">6</text:span><text:span text:style-name="T198">. Ūkio subjektų techno</text:span><text:span text:style-name="T199">loginių procesų monitoringą turi vykdyti ūkio subjektai:<text:s/></text:span></text:p>
      <text:p text:style-name="P200"><text:span text:style-name="T201">6.1</text:span><text:span text:style-name="T202">. eksploatuojantys atliekų deginimo įrenginius ar bendro deginimo įrenginius, nurodytus<text:s/></text:span><text:soft-page-break/><text:span text:style-name="T203">Atliekų deginimo aplinkosauginiuose reikalavimuose;<text:s/></text:span></text:p>
      <text:p text:style-name="P204"><text:span text:style-name="T205">6.2</text:span><text:span text:style-name="T206">. vykdantys anglies dioksido geologinio saugo</text:span><text:span text:style-name="T207">jimo veiklą Lietuvos Respublikos anglies dioksido geologinio saugojimo įstatymo nustatyta tvarka;</text:span></text:p>
      <text:p text:style-name="P208"><text:span text:style-name="T209">6.3</text:span><text:span text:style-name="T210">. eksploatuojantys atominės energetikos objektus.</text:span><text:s/></text:p>
      <text:p text:style-name="P211">Punkto pakeitimai:</text:p>
      <text:p text:style-name="P212"><text:span text:style-name="T213">Nr.<text:s/></text:span><text:a xlink:href="https://www.e-tar.lt/portal/legalAct.html?documentId=TAR.AD59A3DD19CE" office:target-frame-name="_top" xlink:show="replace"><text:span text:style-name="T214">D1-787</text:span></text:a><text:span text:style-name="T215">, 2011-10-11, Žin., 2011, Nr. 124-5890 (2011-10-15), i. k. 111301MISAK00D1-787</text:span></text:p>
      <text:p text:style-name="Normal"/>
      <text:p text:style-name="P216"><text:span text:style-name="T217">7</text:span><text:span text:style-name="T218">. Ūkio subjektų taršos šaltinių išmetamų/išleidžiamų teršalų monitoringą turi vykdyti</text:span><text:span text:style-name="T219"><text:s/></text:span><text:span text:style-name="T220">ūkio subjektai:</text:span></text:p>
      <text:p text:style-name="P221"><text:span text:style-name="T222">7.1</text:span><text:span text:style-name="T223">. kurie vadovaujantis Taršos integruotos prevencijos ir kontrolės leidimų išdavimo, atnaujinimo ir panaikinimo taisyklėmis (toliau – TIPK taisyklės), patvirtintomis Lietuvos Respublikos aplinkos ministro 2002 m. vasario 27 d. įsakymu<text:s/></text:span><text:span text:style-name="T224">Nr. 80 (Žin., 2002, Nr. </text:span><text:a xlink:href="https://www.e-tar.lt/portal/lt/legalAct/TAR.5C8F10257E92" office:target-frame-name="_blank" xlink:show="new"><text:span text:style-name="T225">85-3684</text:span></text:a><text:span text:style-name="T226">; 2005, Nr. </text:span><text:a xlink:href="https://www.e-tar.lt/portal/lt/legalAct/TAR.E12CE39182E0" office:target-frame-name="_blank" xlink:show="new"><text:span text:style-name="T227">103-3829</text:span></text:a><text:span text:style-name="T228">), turi gauti taršos integruotos pr</text:span><text:span text:style-name="T229">evencijos ir kontrolės leidimą, išskyrus ūkio subjektus, kurie vykdo ūkinę veiklą arba eksploatuoja įrenginius, nurodytus TIPK taisyklių 2 priedo 1, 9–14 punktuose;</text:span></text:p>
      <text:p text:style-name="P230"><text:span text:style-name="T231">7.2</text:span><text:span text:style-name="T232">. kurie per parą į nuotakyną išleidžia daugiau kaip 50 m</text:span><text:span text:style-name="T233">3</text:span><text:span text:style-name="T234"><text:s/>gamybinių nuotekų;</text:span></text:p>
      <text:p text:style-name="P235"><text:span text:style-name="T236">7.3</text:span><text:span text:style-name="T237">. kurių vykdomos vienos ar kelių veiklų, nurodytų Europos Parlamento ir Tarybos reglamento (EB) Nr. 166/2006 dėl Europos išleidžiamų ir perduodamų teršalų registro sukūrimo ir iš dalies keičiančio Tarybos direktyvas 91/689/EEB ir 96/61/EB (OL 2006 L 33, p.</text:span><text:span text:style-name="T238"><text:s/>1) I priede, metu išmetami/išleidžiami II priede nurodyti teršalai.</text:span></text:p>
      <text:p text:style-name="P239"><text:span text:style-name="T240">8</text:span><text:span text:style-name="T241">. Ūkio subjektų poveikio aplinkos kokybei (poveikio aplinkai) monitoringą turi vykdyti:</text:span></text:p>
      <text:p text:style-name="P242"><text:span text:style-name="T243">8.1</text:span><text:span text:style-name="T244">. poveikio aplinkos oro kokybei monitoringą:</text:span></text:p>
      <text:p text:style-name="P245"><text:span text:style-name="T246">8.1.1</text:span><text:span text:style-name="T247">. ūkio subjektai, kurių vykdomos ve</text:span><text:span text:style-name="T248">iklos metu išmetami teršalai, nurodyti Teršalų, kurių kiekis aplinkos ore ribojamas pagal nacionalinius kriterijus, sąraše ir ribinėse aplinkos oro užterštumo vertėse, patvirtintose Lietuvos Respublikos aplinkos ministro ir Lietuvos Respublikos sveikatos a</text:span><text:span text:style-name="T249">psaugos ministro 2000 m. spalio 30 d. įsakymu Nr. 471/582 (Žin., 2000, Nr. </text:span><text:a xlink:href="https://www.e-tar.lt/portal/lt/legalAct/TAR.86576F007C26" office:target-frame-name="_blank" xlink:show="new"><text:span text:style-name="T250">100-3185</text:span></text:a><text:span text:style-name="T251">;<text:s/></text:span><text:soft-page-break/><text:span text:style-name="T252">2007, Nr. 67-2627), o veiklos metu vieno iš į aplinkos orą išmetamų teršalų pavojingum</text:span><text:span text:style-name="T253">o rodiklis (toliau – TPR), apskaičiuotas šių Nuostatų 1 priedo 3 punkte nustatyta tvarka, yra didesnis nei 10</text:span><text:span text:style-name="T254">4</text:span><text:span text:style-name="T255"><text:s/>arba to teršalo koncentracija, apskaičiuota modeliavimo būdu (be foninio aplinkos oro užterštumo), viršija mažiausio vidurkinimo laikotarpio ribi</text:span><text:span text:style-name="T256">nes aplinkos oro užterštumo vertes, nustatytas žmonių sveikatos apsaugai, nurodytas Teršalų, kurių kiekis aplinkos ore ribojamas pagal nacionalinius kriterijus, sąraše ir ribinėse aplinkos oro užterštumo vertėse;</text:span></text:p>
      <text:p text:style-name="P257"><text:span text:style-name="T258">8.1.2</text:span><text:span text:style-name="T259">. ūkio subjektai, kurių vykdomos v</text:span><text:span text:style-name="T260">eiklos metu išmetami teršalai, nurodyti Teršalų, kurių kiekis aplinkos ore ribojamas pagal Europos Sąjungos kriterijus, sąraše, patvirtintame Lietuvos Respublikos aplinkos ministro ir Lietuvos Respublikos sveikatos apsaugos ministro 2000 m. spalio 30 d. įs</text:span><text:span text:style-name="T261">akymu Nr. 471/582 (Žin., 2000, Nr. </text:span><text:a xlink:href="https://www.e-tar.lt/portal/lt/legalAct/TAR.86576F007C26" office:target-frame-name="_blank" xlink:show="new"><text:span text:style-name="T262">100-3185</text:span></text:a><text:span text:style-name="T263">; 2007, Nr. 67-2627), o teršalo koncentracija, apskaičiuota modeliavimo būdu (be foninio aplinkos oro užterštumo), viršija<text:s/></text:span><text:span text:style-name="T264">mažiausio vidurkinimo laikotarpio žemutinę vertinimo ribą, nustatytą žmonių sveikatos apsaugai, nurodytą Aplinkos oro kokybės vertinimo taisyklių, patvirtintų Lietuvos Respublikos aplinkos ministro 2001 m. gruodžio 12 d. įsakymu Nr. 596 (Žin., 2001, Nr. </text:span><text:a xlink:href="https://www.e-tar.lt/portal/lt/legalAct/TAR.6C0C05271A8C" office:target-frame-name="_blank" xlink:show="new"><text:span text:style-name="T265">106-3828</text:span></text:a><text:span text:style-name="T266">), 1 priede, arba mažiausio vidurkinimo laikotarpio ribinę vertę, nustatytą žmonių sveikatos apsaugai, nurodytą Aplinkos oro užterštumo normose, patvirtintose Lietuv</text:span><text:span text:style-name="T267">os Respublikos aplinkos ministro ir Lietuvos Respublikos sveikatos apsaugos ministro 2001 m. gruodžio 11 d. įsakymu Nr. 591/640 (Žin., 2001, 106-3827), arba mažiausio vidurkinimo laikotarpio siektiną vertę, nustatytą žmonių sveikatos apsaugai, nurodytą Ozo</text:span><text:span text:style-name="T268">no aplinkos ore normų ir vertinimo taisyklėse, patvirtintose Lietuvos Respublikos aplinkos ministro ir Lietuvos Respublikos sveikatos apsaugos ministro 2002 m. spalio 17 d. įsakymu Nr. 544/508 (Žin., 2002, Nr. </text:span><text:a xlink:href="https://www.e-tar.lt/portal/lt/legalAct/TAR.406F0E655679" office:target-frame-name="_blank" xlink:show="new"><text:span text:style-name="T269">105-4731</text:span></text:a><text:span text:style-name="T270">), ar Aplinkos oro užterštumo arsenu, kadmiu, nikeliu ir benz(a)pirenu siektinose vertėse, patvirtintose Lietuvos Respublikos aplinkos ministro ir Lietuvos Respublikos sveikatos apsaugos ministro 2006 m. balan</text:span><text:span text:style-name="T271">džio 3 d. įsakymu Nr. D1-153/V-246 (Žin., 2006, Nr. </text:span><text:a xlink:href="https://www.e-tar.lt/portal/lt/legalAct/TAR.837355C9D0F1" office:target-frame-name="_blank" xlink:show="new"><text:span text:style-name="T272">41-1486</text:span></text:a><text:span text:style-name="T273">);</text:span></text:p>
      <text:p text:style-name="P274"><text:span text:style-name="T275">8.1.3</text:span><text:span text:style-name="T276">. ūkio subjektai, eksploatuojantys gyvulininkystės kompleksus su 500 ar daugiau sutartinių gyvulių,<text:s/></text:span><text:span text:style-name="T277">taip pat su 200 ar daugiau sutartinių gyvulių ar ir su mažesniu sutartinių gyvulių<text:s/></text:span><text:soft-page-break/><text:span text:style-name="T278">skaičiumi fermų (kompleksų) žemdirbystės drėkinimo laukus, kai išlaistymui yra naudojama stacionari lietinimo įranga arba išlaistoma mobiliomis priemonėmis specialiai įrengt</text:span><text:span text:style-name="T279">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280"><text:span text:style-name="T281">8.1.4</text:span><text:span text:style-name="T282">.<text:s/></text:span><text:span text:style-name="T283">ūkio subjektai, kuriems poveikio aplinkos orui monitoringo vykdymas numatytas planuojamos ūkinės veiklos poveikio aplinkai vertinimo ataskaitoje (toliau – PAV ataskaita), statinio projekte ar poveikio aplinkos orui vertinimo ataskaitoje (toliau – PAOV atas</text:span><text:span text:style-name="T284">kaita), parengtuose teisės aktų nustatyta tvarka;</text:span></text:p>
      <text:p text:style-name="P285"><text:span text:style-name="T286">8.2</text:span><text:span text:style-name="T287">. poveikio paviršiniam vandeniui monitoringą:</text:span></text:p>
      <text:p text:style-name="P288"><text:span text:style-name="T289">8.2.1</text:span><text:span text:style-name="T290">. ūkio subjektai, valantys nuotekas aglomeracijose nuo 2000 gyventojų ekvivalentų;</text:span></text:p>
      <text:p text:style-name="P291"><text:span text:style-name="T292">8.2.2</text:span><text:span text:style-name="T293">. ūkio subjektai, išleidžiantys gamybines nuotekas į</text:span><text:span text:style-name="T294"><text:s/>aplinką, kurie pagal TIPK taisykles turi gauti taršos integruotos prevencijos ir kontrolės leidimą;</text:span></text:p>
      <text:p text:style-name="P295"><text:span text:style-name="T296">8.2.3</text:span><text:span text:style-name="T297">. ūkio subjektai, eksploatuojantys buitinių nuotekų filtravimo įrenginius (&gt; 50 m</text:span><text:span text:style-name="T298">3</text:span><text:span text:style-name="T299"><text:s/>per dieną maksimalaus galimo našumo), kai į jų sanitarinę apsau</text:span><text:span text:style-name="T300">gos zoną patenka paviršinio vandens telkinys;</text:span></text:p>
      <text:p text:style-name="P301"><text:span text:style-name="T302">8.2.4</text:span><text:span text:style-name="T303">. ūkio subjektai, eksploatuojantys gyvulininkystės kompleksus su 500 ar daugiau sutartinių gyvulių, taip pat su 200 ar daugiau sutartinių gyvulių ar ir su mažesniu sutartinių gyvulių skaičiumi fermų (k</text:span><text:span text:style-name="T304">ompleksų) žemdirbystės drėkinimo laukus, kai išlaistymui yra naudojama stacionari lietinimo įranga arba išlaistoma mobiliomis priemonėmis specialiai įrengtuose ūkių nuosavybės arba ilgalaikės (daugiau kaip 5 metai) nuomos teise priklausančiuose laistymo la</text:span><text:span text:style-name="T305">ukuose bei kitose fermose (kompleksuose), jeigu tai nurodoma Taršos integruotos prevencijos ir kontrolės leidimo sąlygose ar statinio projekte;</text:span></text:p>
      <text:p text:style-name="P306"><text:span text:style-name="T307">8.2.5</text:span><text:span text:style-name="T308">. ūkio subjektai, kuriems poveikio paviršiniam vandeniui monitoringo vykdymas numatytas planuojamos ūki</text:span><text:span text:style-name="T309">nės veiklos PAV ataskaitoje ar statinio projekte, parengtuose teisės aktų nustatyta tvarka;</text:span></text:p>
      <text:p text:style-name="P310"><text:span text:style-name="T311">8.3</text:span><text:span text:style-name="T312">. poveikio požeminiam vandeniui monitoringą:</text:span></text:p>
      <text:p text:style-name="P313"><text:span text:style-name="T314">8.3.1</text:span><text:span text:style-name="T315">. ūkio subjektai, vykdantys šią ūkinę veiklą:</text:span></text:p>
      <text:p text:style-name="P316"><text:span text:style-name="T317">8.3.1.1</text:span><text:span text:style-name="T318">. energijos gamyba (kai šiluminių elektrinių bei</text:span><text:span text:style-name="T319"><text:s/>kitų deginimo įrenginių, įskaitant pramoninius įrenginius, elektrai, garui gaminti ar vandeniui šildyti instaliuota šiluminė galia – 300 MW ir didesnė);</text:span></text:p>
      <text:p text:style-name="P320"><text:span text:style-name="T321">8.3.1.2</text:span><text:span text:style-name="T322">. naftos gavyba ir jos perdirbimas;</text:span></text:p>
      <text:p text:style-name="P323"><text:span text:style-name="T324">8.3.1.3</text:span><text:span text:style-name="T325">. naftos bei naftos produktų, aplinkai pavoj</text:span><text:span text:style-name="T326">ingų cheminių medžiagų krovimas (terminalai, kuriuose perkrauna ne mažiau kaip 100 m</text:span><text:span text:style-name="T327">3</text:span><text:span text:style-name="T328"><text:s/>per dieną) ir saugojimas (sandėliai, saugyklos, kurių talpyklose telpa 500 m</text:span><text:span text:style-name="T329">3</text:span><text:span text:style-name="T330"><text:s/>ir daugiau naftos produktų ar aplinkai pavojingų cheminių medžiagų);</text:span></text:p>
      <text:p text:style-name="P331"><text:span text:style-name="T332">8.3.1.4</text:span><text:span text:style-name="T333">.<text:s/></text:span><text:span text:style-name="T334">popieriaus, celiuliozės gamyba;</text:span></text:p>
      <text:p text:style-name="P335"><text:span text:style-name="T336">8.3.1.5</text:span><text:span text:style-name="T337">. atominės energijos gamyba;</text:span></text:p>
      <text:p text:style-name="P338"><text:span text:style-name="T339">8.3.1.6</text:span><text:span text:style-name="T340">. radioaktyviųjų atliekų tvarkymas, saugojimas ir laidojimas;</text:span></text:p>
      <text:p text:style-name="P341"><text:span text:style-name="T342">8.3.1.7</text:span><text:span text:style-name="T343">. pavojingų atliekų naudojimas ir šalinimas, išskyrus tuos atvejus, kai veikla vykdoma pastate;</text:span></text:p>
      <text:p text:style-name="P344"><text:span text:style-name="T345">8.</text:span><text:span text:style-name="T346">3.1.8</text:span><text:span text:style-name="T347">. mineralinių trąšų gamyba;</text:span></text:p>
      <text:p text:style-name="P348"><text:span text:style-name="T349">8.3.1.9</text:span><text:span text:style-name="T350">. cheminių medžiagų (pagrindinių augalų apsaugos produktų ir biocidų, organinių ir neorganinių medžiagų) gamyba;</text:span></text:p>
      <text:p text:style-name="P351"><text:span text:style-name="T352">8.3.1.10</text:span><text:span text:style-name="T353">. eksploatuoti netinkamų transporto priemonių apdorojimas, išskyrus tuos atvejus, kai</text:span><text:span text:style-name="T354"><text:s/>veikla vykdoma pastate;</text:span></text:p>
      <text:p text:style-name="P355"><text:span text:style-name="T356">8.3.1.11</text:span><text:span text:style-name="T357">. vykdantys anglies dioksido geologinio saugojimo veiklą Lietuvos Respublikos anglies dioksido geologinio saugojimo įstatymo nustatyta tvarka.</text:span><text:s/></text:p>
      <text:p text:style-name="P358">Papildyta punktu:</text:p>
      <text:p text:style-name="P359"><text:span text:style-name="T360">Nr.<text:s/></text:span><text:a xlink:href="https://www.e-tar.lt/portal/legalAct.html?documentId=TAR.AD59A3DD19CE" office:target-frame-name="_top" xlink:show="replace"><text:span text:style-name="T361">D1-787</text:span></text:a><text:span text:style-name="T362">, 2011-10-11, Žin., 2011, Nr. 124-5890 (2011-10-15), i. k. 111301MISAK00D1-787</text:span></text:p>
      <text:p text:style-name="Normal"/>
      <text:p text:style-name="P363"><text:span text:style-name="T364">8.3.2</text:span><text:span text:style-name="T365">. ūkio subjektai, eksploatuojantys:</text:span></text:p>
      <text:p text:style-name="P366"><text:span text:style-name="T367">8.3.2.1</text:span><text:span text:style-name="T368">. degalines, išskyrus atvejus, kai</text:span><text:span text:style-name="T369">:</text:span></text:p>
      <text:p text:style-name="P370"><text:span text:style-name="T371">8.3.2.1.1</text:span><text:span text:style-name="T372">. gruntinis vanduo potencialios taršos vietose slūgso giliau kaip 15 m;</text:span></text:p>
      <text:p text:style-name="P373"><text:span text:style-name="T374">8.3.2.1.2</text:span><text:span text:style-name="T375">. konteinerinės degalinės su antžeminėmis talpyklomis eksploatuojamos ne ilgiau kaip 3 metus. Eksploatuojant ilgiau kaip 3 metus, sprendimą dėl požeminio vand</text:span><text:span text:style-name="T376">ens monitoringo vykdymo privalomumo priima regionų aplinkos apsaugos departamentas (toliau – RAAD) suderinęs su Lietuvos geologijos tarnyba prie Aplinkos ministerijos (toliau – LGT);</text:span></text:p>
      <text:p text:style-name="P377"><text:span text:style-name="T378">8.3.2.2</text:span><text:span text:style-name="T379">. įrenginius pavojingoms atliekoms šalinti arba joms naudoti</text:span><text:span text:style-name="T380">, kai pajėgumas didesnis kaip 10 tonų per parą;</text:span></text:p>
      <text:p text:style-name="P381"><text:span text:style-name="T382">8.3.2.3</text:span><text:span text:style-name="T383">. sąvartynus, priimančius daugiau negu 10 tonų atliekų per parą arba kurių bendras pajėgumas didesnis kaip 25000 tonų, išskyrus inertinių atliekų sąvartynus;</text:span></text:p>
      <text:p text:style-name="P384"><text:span text:style-name="T385">8.3.2.4</text:span><text:span text:style-name="T386">. įrenginius, kuriuose,<text:s/></text:span><text:span text:style-name="T387">naudojant organinius tirpiklius, atliekamas medžiagų, daiktų arba gaminių paviršiaus apdorojimas – taurinimas, šlichtinimas, dengimas, riebalų šalinimas, atsparaus vandeniui darymas, klijavimas, dažymas, valymas arba impregnavimas, kuriuose tirpiklių varto</text:span><text:span text:style-name="T388">jimo pajėgumas didesnis kaip 150 kg per valandą arba didesnis kaip 200 tonų per metus;</text:span></text:p>
      <text:p text:style-name="P389"><text:span text:style-name="T390">8.3.2.5</text:span><text:span text:style-name="T391">. nuotekų valymo įrenginius, kurių pajėgumas didesnis kaip 100 000 gyventojų ekvivalento (toliau – GE);</text:span></text:p>
      <text:p text:style-name="P392"><text:span text:style-name="T393">8.3.2.6</text:span><text:span text:style-name="T394">. nuotekų valymo įrenginius, kurių pajėguma</text:span><text:span text:style-name="T395">s didesnis kaip 10 000 GE, kai jie įrengti paviršinio vandens telkinių arba vandenviečių apsaugos zonoje;</text:span></text:p>
      <text:p text:style-name="P396"><text:span text:style-name="T397">8.3.2.7</text:span><text:span text:style-name="T398">. nuotekų filtravimo įrenginius (didesnio kaip 50 m</text:span><text:span text:style-name="T399">3</text:span><text:span text:style-name="T400"><text:s/>per parą našumo), kai galutinis nuotekų valymas atliekamas tik šiam tikslui skirtoje v</text:span><text:span text:style-name="T401">ietoje natūralios sanklodos gruntuose ir neturint organizuoto nuotekų išleidimo;</text:span></text:p>
      <text:p text:style-name="P402"><text:span text:style-name="T403">8.3.2.8</text:span><text:span text:style-name="T404">. gyvulininkystės kompleksus su 500 ar daugiau sutartinių gyvulių, taip pat su 200 ar daugiau sutartinių gyvulių ar ir su mažesniu sutartinių gyvulių skaičiumi ferm</text:span><text:span text:style-name="T405">ų (kompleksų) žemdirbystės drėkinimo laukus, kai išlaistymui yra naudojama stacionari lietinimo įranga arba išlaistoma mobiliomis priemonėmis specialiai įrengtuose ūkių nuosavybės arba ilgalaikės (daugiau kaip 5 metai) nuomos teise priklausančiuose laistym</text:span><text:span text:style-name="T406">o laukuose bei kitose fermose (kompleksuose), jeigu tai nurodoma Taršos integruotos prevencijos ir kontrolės leidimo sąlygose ar statinio projekte;</text:span></text:p>
      <text:p text:style-name="P407"><text:span text:style-name="T408">8.3.2.9</text:span><text:span text:style-name="T409">. objektus, kurių statinio projekte numatytas požeminio vandens monitoringas;</text:span></text:p>
      <text:p text:style-name="P410"><text:span text:style-name="T411">8.3.2.10</text:span><text:span text:style-name="T412">. geria</text:span><text:span text:style-name="T413">mojo vandens tiekimo vandenvietes, kai paimamo ar planuojamo paimti vandens kiekis (vidutinis metinis paėmimas) viršija 100 m</text:span><text:span text:style-name="T414">3</text:span><text:span text:style-name="T415"><text:s/>per parą;</text:span></text:p>
      <text:p text:style-name="P416"><text:span text:style-name="T417">8.3.2.11</text:span><text:span text:style-name="T418">. natūralaus ir gydomojo mineralinio vandens vandenvietes (nepriklausomai nuo paimamo vandens kiekio);</text:span></text:p>
      <text:p text:style-name="P419"><text:span text:style-name="T420">8.</text:span><text:span text:style-name="T421">3.2.12</text:span><text:span text:style-name="T422">. požeminės hidrosferos sausinimo objektus (jeigu gali paveikti gyventojų vartojamo ir ekosistemų funkcionavimą užtikrinančio požeminio vandens išteklius);</text:span></text:p>
      <text:p text:style-name="P423"><text:span text:style-name="T424">8.3.3</text:span><text:span text:style-name="T425">. ūkio subjektai, kuriems poveikio požeminiam vandeniui monitoringo vykdymas numa</text:span><text:span text:style-name="T426">tytas planuojamos ūkinės veiklos PAV ataskaitoje ar statinio projekte, parengtuose teisės aktų nustatyta tvarka;</text:span></text:p>
      <text:p text:style-name="P427"><text:span text:style-name="T428">8.4</text:span><text:span text:style-name="T429">. poveikio drenažiniam vandeniui monitoringą turi vykdyti ūkio subjektai, eksploatuojantys gyvulininkystės kompleksus su 500 ar daugia</text:span><text:span text:style-name="T430">u sutartinių gyvulių, taip pat su 200 ar daugiau sutartinių gyvulių ar ir su mažesniu sutartinių gyvulių skaičiumi fermų (kompleksų) žemdirbystės drėkinimo laukus, kai išlaistymui yra naudojama stacionari lietinimo įranga arba išlaistoma mobiliomis priemon</text:span><text:span text:style-name="T431">ėmis specialiai įrengtuose ūkių nuosavybės arba ilgalaikės (daugiau kaip 5 metai) nuomos teise priklausančiuose laistymo laukuose bei kitose fermose (kompleksuose), jeigu tai nurodoma Taršos integruotos prevencijos ir kontrolės leidimo sąlygose ar statinio</text:span><text:span text:style-name="T432"><text:s/>projekte;</text:span></text:p>
      <text:p text:style-name="P433"><text:span text:style-name="T434">8.5</text:span><text:span text:style-name="T435">. poveikio dirvožemiui monitoringą:</text:span></text:p>
      <text:p text:style-name="P436"><text:span text:style-name="T437">8.5.1</text:span><text:span text:style-name="T438">. ūkio subjektai, eksploatuojantys gyvulininkystės kompleksus su 500 ar daugiau sutartinių gyvulių, taip pat su 200 ar daugiau sutartinių gyvulių ar ir su mažesniu sutartinių gyvulių skaičiumi fe</text:span><text:span text:style-name="T439">rmų (kompleksų) žemdirbystės drėkinimo laukus, kai išlaistymui yra naudojama stacionari lietinimo įranga arba išlaistoma mobiliomis priemonėmis specialiai įrengtuose ūkių nuosavybės arba ilgalaikės (daugiau kaip 5 metai) nuomos teise priklausančiuose laist</text:span><text:span text:style-name="T440">ymo laukuose bei kitose fermose (kompleksuose), jeigu tai nurodoma Taršos integruotos prevencijos ir kontrolės leidimo sąlygose ar statinio projekte;</text:span></text:p>
      <text:p text:style-name="P441"><text:span text:style-name="T442">8.5.2</text:span><text:span text:style-name="T443">. ūkio subjektai, kuriems poveikio dirvožemiui monitoringo vykdymas numatytas planuojamos ūkinės<text:s/></text:span><text:span text:style-name="T444">veiklos PAV ataskaitoje ar statinio projekte, parengtuose teisės aktų nustatyta tvarka;</text:span></text:p>
      <text:p text:style-name="P445"><text:span text:style-name="T446">8.6</text:span><text:span text:style-name="T447">. poveikio biologinei įvairovei, kraštovaizdžiui monitoringą turi vykdyti ūkio subjektai, kuriems poveikio biologinei įvairovei, kraštovaizdžiui monitoringo vy</text:span><text:span text:style-name="T448">kdymas numatytas planuojamos ūkinės veiklos PAV ataskaitoje ar statinio projekte, parengtuose teisės aktų nustatyta tvarka.</text:span></text:p>
      <text:p text:style-name="P449"><text:span text:style-name="T450">8</text:span><text:span text:style-name="T451">1</text:span><text:span text:style-name="T452">. Ūkio subjektų aplinkos (taršos ir poveikio aplinkai) radiologinį monitoringą privalo vykdyti:</text:span></text:p>
      <text:p text:style-name="P453"><text:span text:style-name="T454">8</text:span><text:span text:style-name="T455">1</text:span><text:span text:style-name="T456">.1</text:span><text:span text:style-name="T457">. ūkio subjektas,<text:s/></text:span><text:span text:style-name="T458">projektuojantis, statantis, eksploatuojantis branduolinės energetikos objektą (toliau – BEO), vykdantis BEO eksploatavimo nutraukimą ir vykdantis uždarytų radioaktyviųjų atliekų kapinynų priežiūrą. Jeigu ūkio subjekto veiklos metu į aplinką (aplinkos orą,<text:s/></text:span><text:span text:style-name="T459">vandenį (nuotakyną)) radionuklidai nėra išmetami, vykdomas tik poveikio aplinkai radiologinis monitoringas;</text:span></text:p>
      <text:p text:style-name="P460"><text:span text:style-name="T461">8</text:span><text:span text:style-name="T462">1</text:span><text:span text:style-name="T463">.2</text:span><text:span text:style-name="T464">. įmonės, asmens ir visuomenės sveikatos priežiūros, mokslo ir mokymo įstaigos, valstybės valdymo ir savivaldos institucijos, vykdančios vei</text:span><text:span text:style-name="T465">klą su jonizuojančiosios spinduliuotės šaltiniais, kuriai vykdyti teisės aktų nustatyta tvarka reikalinga licencija ir kurios metu į aplinką (aplinkos orą, vandenį (nuotakyną)) išmetami ar gali būti išmetami radionuklidai, jeigu pagal galiojančių teisės ak</text:span><text:span text:style-name="T466">tų reikalavimus nustatoma, kad ūkio subjektui reikalingas leidimas išmesti į aplinką radionuklidus, ir įvertinta gyventojų kritinės grupės narių apšvitos dozė didesnė už 0,1 mSv (100 ?Sv) per metus.</text:span><text:s/></text:p>
      <text:p text:style-name="P467">Papildyta punktu:</text:p>
      <text:p text:style-name="P468"><text:span text:style-name="T469">Nr.<text:s/></text:span><text:a xlink:href="https://www.e-tar.lt/portal/legalAct.html?documentId=TAR.A0C9ED4AF10F" office:target-frame-name="_top" xlink:show="replace"><text:span text:style-name="T470">D1-772</text:span></text:a><text:span text:style-name="T471">, 2011-10-04, Žin., 2011, Nr. 121-5741 (2011-10-08), i. k. 111301MISAK00D1-772</text:span></text:p>
      <text:p text:style-name="Normal"/>
      <text:p text:style-name="P472"><text:span text:style-name="T473">9</text:span><text:span text:style-name="T474">. RAAD, remdamasis turimų aplinkos tyrimų rezultatais, motyvuotu sprendimu gali nurod</text:span><text:span text:style-name="T475">yti ūkio subjektui vykdyti aplinkos monitoringą ir kitais šiame skyriuje nenurodytais atvejais.</text:span></text:p>
      <text:p text:style-name="P476"/>
      <text:p text:style-name="P477"><text:span text:style-name="T478">III</text:span><text:span text:style-name="T479">.<text:s/></text:span><text:span text:style-name="T480">ŪKIO SUBJEKTŲ APLINKOS MONITORINGO TIKSLAI</text:span></text:p>
      <text:p text:style-name="P481"/>
      <text:p text:style-name="P482"><text:span text:style-name="T483">10</text:span><text:span text:style-name="T484">. Ūkio subjektų technologinių procesų monitoringo tikslas – matuojant įrenginiuose vykstančių tech</text:span><text:span text:style-name="T485">nologinių procesų parametrus, kurie yra susiję su teršalų išmetimu/išleidimu, energijos suvartojimu ir atliekų susidarymu, stebėti ir vertinti, ar ūkio subjektas nenukrypsta nuo technologinio režimo ir dėl to nesukelia didesnio už leistiną aplinkos teršimo</text:span><text:span text:style-name="T486">.</text:span></text:p>
      <text:p text:style-name="P487"><text:span text:style-name="T488">11</text:span><text:span text:style-name="T489">. Ūkio subjektų taršos šaltinių išmetamų/išleidžiamų teršalų monitoringo tikslas – vertinti, ar iš taršos šaltinių išmetamų/išleidžiamų teršalų kiekis neviršija nustatytų ribinių verčių ir/arba normų.</text:span></text:p>
      <text:p text:style-name="P490"><text:span text:style-name="T491">12</text:span><text:span text:style-name="T492">. Ūkio subjektų poveikio aplinkos kokybei</text:span><text:span text:style-name="T493"><text:s/>(poveikio aplinkai) monitoringo tikslas – stebėti, vertinti bei prognozuoti iš taršos šaltinių išmetamų/išleidžiamų teršalų poveikį gamtinės aplinkos kokybei.</text:span></text:p>
      <text:p text:style-name="P494"/>
      <text:p text:style-name="P495"><text:span text:style-name="T496">I</text:span><text:span text:style-name="T497">V</text:span><text:span text:style-name="T498">.<text:s/></text:span><text:span text:style-name="T499">ŪKIO SUBJEKTŲ APLINKOS MONITORINGO PROGRAMA, JOS RENGIMO BEI DERINIMO TVARKA</text:span></text:p>
      <text:p text:style-name="P500"/>
      <text:p text:style-name="P501"><text:span text:style-name="T502">13</text:span><text:span text:style-name="T503">.</text:span><text:span text:style-name="T504"><text:s/>Ūkio subjektų aplinkos monitoringas vykdomas pagal ūkio subjekto parengtą ir su atitinkamu RAAD suderintą ūkio subjektų aplinkos monitoringo programą (toliau – Monitoringo programa).</text:span></text:p>
      <text:p text:style-name="P505"><text:span text:style-name="T506">14</text:span><text:span text:style-name="T507">. Monitoringo programa rengiama pagal šių Nuostatų 1 priedo reikal</text:span><text:span text:style-name="T508">avimus ir šių Nuostatų 2 priede pateikta forma.</text:span></text:p>
      <text:p text:style-name="P509"><text:span text:style-name="T510">15</text:span><text:span text:style-name="T511">. Monitoringo programa derinama su RAAD šia tvarka:</text:span></text:p>
      <text:p text:style-name="P512"><text:span text:style-name="T513">15.1</text:span><text:span text:style-name="T514">. kai ūkio subjektas privalo gauti Taršos integruotos prevencijos ir kontrolės leidimą, Monitoringo programa turi būti pateikiama kaip sudedamoj</text:span><text:span text:style-name="T515">i paraiškos Taršos integruotos prevencijos ir kontrolės leidimui gauti ar atnaujinti dalis ir yra derinama kartu su paraiška Taršos integruotos prevencijos ir kontrolės leidimui gauti TIPK taisyklių nustatyta tvarka;</text:span></text:p>
      <text:p text:style-name="P516"><text:span text:style-name="T517">15.2</text:span><text:span text:style-name="T518">. kitais Nuostatų 15.1 punkte n</text:span><text:span text:style-name="T519">enustatytais atvejais ūkio subjektas, likus ne mažiau 3 mėnesiams iki planuojamos ūkinės veiklos pradžios, Monitoringo programą (2 egz. spausdinto teksto ir įrašytą į skaitmeninę laikmeną) pateikia derinti atitinkamam RAAD, kuris:</text:span></text:p>
      <text:p text:style-name="P520"><text:span text:style-name="T521">15.2.1</text:span><text:span text:style-name="T522">. per 15 darbo di</text:span><text:span text:style-name="T523">enų nuo Monitoringo programos gavimo išnagrinėja pateiktą Monitoringo programą ir raštu pateikia savo pastabas ir pasiūlymus ūkio subjektui arba ją derina;</text:span></text:p>
      <text:p text:style-name="P524"><text:span text:style-name="T525">15.2.2</text:span><text:span text:style-name="T526">. jei Monitoringo programoje numatytas požeminio vandens monitoringas, Monitoringo program</text:span><text:span text:style-name="T527">ą pateikia derinti LGT. LGT ne vėliau kaip per 10 darbo dienų nuo Monitoringo programos gavimo iš RAAD dienos pateikia raštu savo pastabas ir pasiūlymus RAAD arba raštu derina Programą;</text:span></text:p>
      <text:p text:style-name="P528"><text:span text:style-name="T529">15.2.3</text:span><text:span text:style-name="T530">. RAAD apibendrina iš LGT gautas pastabas ir pasiūlymus ir n</text:span><text:span text:style-name="T531">e vėliau kaip per 10 darbo dienų nuo pastabų gavimo dienos raštu pateikia apibendrintas pastabas ir pasiūlymus ūkio subjektui, teikusiam Monitoringo programą derinti, arba ją derina;</text:span></text:p>
      <text:p text:style-name="P532"><text:span text:style-name="T533">15.3</text:span><text:span text:style-name="T534">. ūkio subjektas, gavęs pastabas ir pasiūlymus iš RAAD, tikslin</text:span><text:span text:style-name="T535">a Monitoringo programą ir pateikia pakartotinai derinti šių Nuostatų nustatyta tvarka. Pakartotiniam derinimui pateikta Monitoringo programa derinama šių Nuostatų 15.2 punkte nustatyta tvarka.</text:span></text:p>
      <text:p text:style-name="P536"><text:span text:style-name="T537">16</text:span><text:span text:style-name="T538">. Kai Monitoringo programa derinama šių Nuostatų 15.2 p</text:span><text:span text:style-name="T539">unkte nustatytais atvejais, vienas suderintos Monitoringo programos egzempliorius lieka RAAD, kitas grąžinamas ūkio subjektui.</text:span></text:p>
      <text:p text:style-name="P540"><text:span text:style-name="T541">17</text:span><text:span text:style-name="T542">. Monitoringo programa yra atnaujinama (keičiama):</text:span></text:p>
      <text:p text:style-name="P543"><text:span text:style-name="T544">17.1</text:span><text:span text:style-name="T545">. kai atnaujinamas Taršos integruotos prevencijos ir kontrolės lei</text:span><text:span text:style-name="T546">dimas;</text:span></text:p>
      <text:p text:style-name="P547"><text:span text:style-name="T548">17.2</text:span><text:span text:style-name="T549">. Taršos integruotos prevencijos ir kontrolės leidimo sąlygose nustatytais atvejais ir terminais;</text:span></text:p>
      <text:p text:style-name="P550"><text:span text:style-name="T551">17.3</text:span><text:span text:style-name="T552">. kai ji nebeatitinka teisės aktų reikalavimų;</text:span></text:p>
      <text:p text:style-name="P553"><text:span text:style-name="T554">17.4</text:span><text:span text:style-name="T555">. atsiradus naujoms šių Nuostatų 6–9 punktuose nurodytoms aplinkybėms.</text:span></text:p>
      <text:p text:style-name="P556"><text:span text:style-name="T557">18</text:span><text:span text:style-name="T558">.</text:span><text:span text:style-name="T559"><text:s/>Monitoringo programa ūkio subjekto motyvuotu prašymu gali būti keičiama kitais šių Nuostatų 17 punkte nenumatytais atvejais.</text:span></text:p>
      <text:p text:style-name="P560"><text:span text:style-name="T561">19</text:span><text:span text:style-name="T562">. Atsiradus šių Nuostatų 17 punkte nurodytiems Monitoringo programos atnaujinimo (keitimo) pagrindams ar šių Nuostatų 18 pun</text:span><text:span text:style-name="T563">kte numatytu atveju, ūkio subjektas pateikia RAAD derinti pakeistą Monitoringo programą šių Nuostatų 15 punkte nustatyta tvarka.</text:span></text:p>
      <text:p text:style-name="P564"/>
      <text:p text:style-name="P565"><text:span text:style-name="T566">V</text:span><text:span text:style-name="T567">.<text:s/></text:span><text:span text:style-name="T568">Ū</text:span><text:span text:style-name="T569">KIO SUBJEKTŲ APLINKOS MONITORINGO VYKDYMAS,<text:s/></text:span><text:span text:style-name="T570">TYRIMŲ IR</text:span><text:span text:style-name="T571"><text:s/>MATAVIMŲ KOKYBĖS UŽTIKRINIMAS IR KONTROLĖ</text:span></text:p>
      <text:p text:style-name="P572"/>
      <text:p text:style-name="P573"><text:span text:style-name="T574">20</text:span><text:span text:style-name="T575">. Monitoringo</text:span><text:span text:style-name="T576"><text:s/>programa pradedama vykdyti ne vėliau kaip po 6 mėnesių nuo jos suderinimo.</text:span></text:p>
      <text:p text:style-name="P577"><text:span text:style-name="T578">21</text:span><text:span text:style-name="T579">. Ūkio subjektai privalo stebėjimus, tyrimus ir matavimus (toliau – Matavimai) atlikti pagal teisės aktuose nustatytus metodus. Jei teisės aktuose nėra nustatytų metodų – pag</text:span><text:span text:style-name="T580">al Lietuvos, Europos ar tarptautinių standartų reikalavimus, o jei nėra ir šių reikalavimų – pagal parengtas Matavimų procedūras.</text:span></text:p>
      <text:p text:style-name="P581"><text:span text:style-name="T582">22</text:span><text:span text:style-name="T583">. Jei nei teisės aktuose, nei metode, kurį privaloma taikyti pagal teisės akto reikalavimus, nenurodyta Matavimų neapibr</text:span><text:span text:style-name="T584">ėžtis ar paklaida, vykdant ūkio subjektų aplinkos monitoringą, taikomi šie reikalavimai:</text:span></text:p>
      <text:p text:style-name="P585"><text:span text:style-name="T586">22.1</text:span><text:span text:style-name="T587">. ūkio subjektų taršos šaltinių išmetamų į aplinkos orą teršalų Matavimams taikomų matavimo metodų paklaida neturi būti didesnė kaip 25%. Mažiausia naudojamu met</text:span><text:span text:style-name="T588">odu išmatuojama teršalo koncentracija (teršalo nustatymo riba) turi būti mažesnė arba lygi 30% nuo išmetamo teršalo ribinės ar siektinos vertės, išreikštos mg/Nm</text:span><text:span text:style-name="T589">3</text:span><text:span text:style-name="T590">, nustatytos konkretaus objekto ūkinės veiklos vykdymo metu išmetamam teršalui iš stacionaraus</text:span><text:span text:style-name="T591"><text:s/>aplinkos oro taršos šaltinio;</text:span></text:p>
      <text:p text:style-name="P592"><text:span text:style-name="T593">22.2</text:span><text:span text:style-name="T594">. aplinkos ore esančių teršalų Matavimams taikomų Matavimo metodų paklaida neturi būti didesnė kaip 25%. Mažiausia naudojamu metodu išmatuojama teršalo koncentracija (teršalo nustatymo riba) turi būti mažesnė arba lyg</text:span><text:span text:style-name="T595">i 30% nuo teisės aktuose nustatytos ribinės ar siektinos aplinkos oro užterštumo vertės;</text:span></text:p>
      <text:p text:style-name="P596"><text:span text:style-name="T597">22.3</text:span><text:span text:style-name="T598">. ūkio subjektų poveikio paviršiniam ir požeminiam vandeniui ir nuotekų, išleidžiamų į gamtinę aplinką, Matavimams taikomų Matavimo metodų neapibrėžtis neturi<text:s/></text:span><text:span text:style-name="T599">būti didesnė kaip 50%, taikant daugiklį k=2, įvertinta esant teršalo koncentracijai artimai DLK (didžiausia leistina koncentracija), o mažiausia nustatoma teršalo koncentracija (teršalo nustatymo riba) turi būti mažesnė arba lygi 30% nuo to teršalo DLK;</text:span></text:p>
      <text:p text:style-name="P600"><text:span text:style-name="T601">22.4</text:span><text:span text:style-name="T602">. jeigu ore, paviršiniame ir požeminiame vandenyje (poveikio aplinkos oro kokybei, paviršiniam ir požeminio vandeniui monitoringas) ir nuotekose, išleidžiamose į gamtinę aplinką, išmatuota teršalo koncentracija yra mažesnė už taikomu metodu nustatomą</text:span><text:span text:style-name="T603"><text:s/>ribą, tai pateikiant monitoringo duomenis turi būti įrašoma to taikomo metodo nustatymo riba pažymint, kad išmatuota teršalo koncentracijos vertė yra gauta mažesnė.</text:span></text:p>
      <text:p text:style-name="P604"><text:span text:style-name="T605">23</text:span><text:span text:style-name="T606">. Jei metodo, atitinkančio šių Nuostatų 22.1, 22.2 ir 22.3 punktuose nustatytus re</text:span><text:span text:style-name="T607">ikalavimus, nėra, monitoringas turi būti vykdomas taikant atitinkamus geriausius galimus ir prieinamus Europos, tarptautinius ar nacionalinius metodus.</text:span></text:p>
      <text:p text:style-name="P608"><text:span text:style-name="T609">24</text:span><text:span text:style-name="T610">. Ūkio subjektai, vykdantys aplinkos monitoringą, privalo užtikrinti, kad Matavimus atliktų labora</text:span><text:span text:style-name="T611">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text:span><text:span text:style-name="T612">lų aplinkos elementuose matavimus ir tyrimus išdavimo tvarkos aprašo, patvirtinto Lietuvos Respublikos aplinkos ministro 2004 m. gruodžio 30 d. įsakymu Nr. D1-711 (Žin., 2005, Nr. </text:span><text:a xlink:href="https://www.e-tar.lt/portal/lt/legalAct/TAR.F255BFB25450" office:target-frame-name="_blank" xlink:show="new"><text:span text:style-name="T613">4-81</text:span></text:a><text:span text:style-name="T614">; 2007, Nr.</text:span><text:a xlink:href="https://www.e-tar.lt/portal/lt/legalAct/TAR.5D6A69ED6E9D" office:target-frame-name="_blank" xlink:show="new"><text:span text:style-name="T615">108-4444</text:span></text:a><text:span text:style-name="T616">), nustatyta tvarka, o stacionarių aplinkos oro taršos šaltinių išmetamų teršalų tyrimai, naudojant automatines matavimo sistemas, atitiktų</text:span><text:span text:style-name="T617"><text:s/>Lietuvos Respublikos aplinkos ministro 2007 m. gruodžio 3 d. įsakymo Nr. D1-654 „Dėl Lietuvos Respublikos aplinkos apsaugos normatyvinio dokumento LAND 86:2007 „Stacionarūs aplinkos oro taršos šaltiniai. Automatinės matavimo sistemos ir tyrimo metodai“ pa</text:span><text:span text:style-name="T618">tvirtinimo“ (Žin., 2007, Nr. </text:span><text:a xlink:href="https://www.e-tar.lt/portal/lt/legalAct/TAR.66B760A9D99A" office:target-frame-name="_blank" xlink:show="new"><text:span text:style-name="T619">130-5269</text:span></text:a><text:span text:style-name="T620">) reikalavimus.</text:span></text:p>
      <text:p text:style-name="P621"><text:span text:style-name="T622">25</text:span><text:span text:style-name="T623">. Ūkio subjektų aplinkos monitoringo vykdymą, duomenų ir informacijos pateikimą šių Nuostatų nustatyta tvarka ko</text:span><text:span text:style-name="T624">ntroliuoja RAAD.</text:span></text:p>
      <text:p text:style-name="P625"/>
      <text:p text:style-name="P626"><text:span text:style-name="T627">vI</text:span><text:span text:style-name="T628">.<text:s/></text:span><text:span text:style-name="T629">Ūkio subjektų aplinkos monitoringo duomenų IR INFORMACIJOS rinkimas, SAUGOJIMAS BEI Pateikimas</text:span></text:p>
      <text:p text:style-name="P630"/>
      <text:p text:style-name="P631"><text:span text:style-name="T632">26</text:span><text:span text:style-name="T633">. Ūkio subjektai aplinkos monitoringo duomenis ir informaciją privalo saugoti:</text:span></text:p>
      <text:p text:style-name="P634"><text:span text:style-name="T635">26.1</text:span><text:span text:style-name="T636">. technologinių procesų monitoringo – 2 m</text:span><text:span text:style-name="T637">etus;</text:span></text:p>
      <text:p text:style-name="P638"><text:span text:style-name="T639">26.2</text:span><text:span text:style-name="T640">. taršos šaltinių išmetamų/išleidžiamų teršalų monitoringo nenuolatinių matavimų ir ūkio subjektų poveikio aplinkos kokybei (poveikio aplinkai) monitoringo – 10 metų;</text:span></text:p>
      <text:p text:style-name="P641"><text:span text:style-name="T642">26.3</text:span><text:span text:style-name="T643">. taršos šaltinių išmetamų/išleidžiamų teršalų monitoringo nuolatin</text:span><text:span text:style-name="T644">ių matavimų:</text:span></text:p>
      <text:p text:style-name="P645"><text:span text:style-name="T646">26.3.1</text:span><text:span text:style-name="T647">. Monitoringo programoje nustatyti privalomi saugoti matavimų rezultatai – 10 metų;</text:span></text:p>
      <text:p text:style-name="P648"><text:span text:style-name="T649">26.3.2</text:span><text:span text:style-name="T650">. visi atliktų matavimų rezultatai – 2 metus.</text:span></text:p>
      <text:p text:style-name="P651"><text:span text:style-name="T652">27</text:span><text:span text:style-name="T653">. Ūkio subjektai aplinkos monitoringo duomenis ir informaciją privalo pateikti RAAD,<text:s/></text:span><text:span text:style-name="T654">taip pat kitoms Monitoringo programoje numatytoms institucijoms šia tvarka (jei Monitoringo programoje nenumatyta kita duomenų bei informacijos pateikimo tvarka):</text:span></text:p>
      <text:p text:style-name="P655"><text:span text:style-name="T656">27.1</text:span><text:span text:style-name="T657">. technologinių procesų monitoringo ir taršos šaltinių išmetamų/išleidžiamų teršalų mon</text:span><text:span text:style-name="T658">itoringo nenuolatinių matavimų duomenys pagal šių Nuostatų 3 priede pateiktą formą pateikiami elektroniniu būdu, jei dokumentai pasirašyti saugiu elektroniniu parašu, ar popierinėje ir skaitmeninėje formose atlikus matavimus iki kito mėnesio 15 d.;</text:span></text:p>
      <text:p text:style-name="P659"><text:span text:style-name="T660">27.2</text:span><text:span text:style-name="T661">. šiltnamio efektą sukeliančių dujų išmetimo iš įrenginių apskaitos ataskaitos, parengtos vadovaujantis 2004 m. sausio 29 d. Europos Komisijos sprendimu (2004/156/EB), nustatančiu šiltnamio dujų išmetimo monitoringo ir ataskaitų teikimo gaires vadovaujant</text:span><text:span text:style-name="T662">is Europos Parlamento ir Tarybos direktyva 2003/87/EB, (OL<text:s/></text:span><text:span text:style-name="T663">2004 m. specialusis leidimas</text:span><text:span text:style-name="T664">, 15 skyrius, 8 tomas, p. 100), teikiamos Šiltnamio dujų apyvartinių taršos leidimų išdavimo ir prekybos jais tvarkos aprašo, patvirtinto Lietuvos Respublikos aplinkos m</text:span><text:span text:style-name="T665">inistro 2004 m. balandžio 29 d. įsakymu Nr. D1-231 (Žin., 2004, Nr.<text:s/></text:span><text:a xlink:href="https://www.e-tar.lt/portal/lt/legalAct/TAR.7DCD3695F015" office:target-frame-name="_blank" xlink:show="new"><text:span text:style-name="T666">78-2764</text:span></text:a><text:span text:style-name="T667">; 2005, Nr. 37- 4948), nustatyta tvarka;</text:span></text:p>
      <text:p text:style-name="P668"><text:span text:style-name="T669">27.3</text:span><text:span text:style-name="T670">. metinė monitoringo ataskaita, kurios forma pa</text:span><text:span text:style-name="T671">teikta šių Nuostatų 4 priede, pateikiama elektroniniu būdu, jei dokumentai pasirašyti saugiu elektroniniu parašu, ar popierinėje ir skaitmeninėje formose ne vėliau kaip iki kitų metų vasario 1 d. Ataskaitoje pateikiami praėjusių kalendorinių metų poveikio<text:s/></text:span><text:span text:style-name="T672">aplinkos kokybei (poveikio aplinkai) monitoringo duomenys, technologinių procesų, taršos šaltinių išmetamų/išleidžiamų teršalų ir poveikio aplinkos kokybei (poveikio aplinkai) monitoringo duomenų analizė bei išvados apie ūkio subjekto veiklos poveikį aplin</text:span><text:span text:style-name="T673">kai.</text:span></text:p>
      <text:p text:style-name="P674"><text:span text:style-name="T675">28</text:span><text:span text:style-name="T676">. Monitoringo programoje gali būti nurodyti kiti šių Nuostatų 27.1 ir 27.3 punktuose nurodytų duomenų ar ataskaitų pateikimo terminai.</text:span></text:p>
      <text:p text:style-name="P677"><text:span text:style-name="T678">29</text:span><text:span text:style-name="T679">. RAAD per 20 darbo dienų nuo šių Nuostatų 27 punkte nurodytų duomenų ar ataskaitų gavimo dienos juos<text:s/></text:span><text:span text:style-name="T680">įvertina ir nustatęs, kad pateikti duomenys ar ataskaita neatitinka šių Nuostatų reikalavimų, pateikti neišsamūs, netikslūs ar klaidingi duomenys, informuoja apie tai ūkio subjektą nurodydamas terminą, per kurį nustatyti trūkumai privalo būti ištaisyti.</text:span></text:p>
      <text:p text:style-name="P681"><text:span text:style-name="T682">30</text:span><text:span text:style-name="T683">. Kai metinėje monitoringo ataskaitoje yra pateikiami poveikio požeminiam vandeniui monitoringo duomenys ir informacija, RAAD metinę monitoringo ataskaitą pateikia derinti LGT, kuri pagal kompetenciją išnagrinėja pateiktą ataskaitą ir per 10 darbo dien</text:span><text:span text:style-name="T684">ų nuo jos gavimo pateikia savo pastabas ir pasiūlymus RAAD. RAAD, gavęs iš LGT pastabas ir pasiūlymus, informuoja apie tai ūkio subjektą šių nuostatų 29 punkte nustatyta tvarka.</text:span></text:p>
      <text:p text:style-name="P685"><text:span text:style-name="T686">31</text:span><text:span text:style-name="T687">. Ūkio subjektai, vykdantys taršos šaltinių išmetamų į aplinkos orą ir p</text:span><text:span text:style-name="T688">aviršinį vandenį nuolatinius matavimus, privalo viešai internete skelbti ir nuolat atnaujinti matavimų, nurodytų šių Nuostatų 26.3 punkte, rezultatus.</text:span></text:p>
      <text:p text:style-name="P689"/>
      <text:p text:style-name="P690"><text:span text:style-name="T691">VII</text:span><text:span text:style-name="T692">.<text:s/></text:span><text:span text:style-name="T693">ATSAKOMYBĖ</text:span></text:p>
      <text:p text:style-name="P694"/>
      <text:p text:style-name="P695"><text:span text:style-name="T696">32</text:span><text:span text:style-name="T697">. Už šių Nuostatų reikalavimų pažeidimus asmenys traukiami atsakomybėn teis</text:span><text:span text:style-name="T698">ės aktų nustatyta tvarka.</text:span></text:p>
      <text:p text:style-name="P699"/>
      <text:p text:style-name="P700"><text:span text:style-name="T701">_________________</text:span></text:p>
      <text:p text:style-name="P702"/>
      <text:p text:style-name="P703"><text:span text:style-name="T704">Ūkio subjektų aplinkos</text:span></text:p>
      <text:p text:style-name="P705">monitoringo nuostatų</text:p>
      <text:p text:style-name="P706"><text:span text:style-name="T707">1</text:span><text:span text:style-name="T708"><text:s/>priedas</text:span></text:p>
      <text:p text:style-name="P709"/>
      <text:p text:style-name="P710"><text:span text:style-name="T711">ūkio subjektų aplinkos MONITORINGO VYKDYMO REIKALAVIMAI</text:span></text:p>
      <text:p text:style-name="P712"/>
      <text:p text:style-name="P713"><text:span text:style-name="T714">I</text:span><text:span text:style-name="T715">.<text:s/></text:span><text:span text:style-name="T716">ŪKIO SUBJEKTŲ TECHNOLOGINIŲ PROCESŲ MONITORINGAS</text:span></text:p>
      <text:p text:style-name="P717"/>
      <text:p text:style-name="P718"><text:span text:style-name="T719">1</text:span><text:span text:style-name="T720">. Ūkio subjektų technolog</text:span><text:span text:style-name="T721">inių procesų monitoringas vykdomas šia tvarka:</text:span></text:p>
      <text:p text:style-name="P722"><text:span text:style-name="T723">1.1</text:span><text:span text:style-name="T724">. ūkio subjektai, eksploatuojantys atliekų deginimo įrenginius ar bendro deginimo įrenginius, privalo matuoti technologinių procesų parametrus, nurodytus Atliekų deginimo aplinkosauginiuose reikalavimuose</text:span><text:span text:style-name="T725">;</text:span></text:p>
      <text:p text:style-name="P726"><text:span text:style-name="T727">1.2</text:span><text:span text:style-name="T728">. ūkio subjektai, eksploatuojantys atominės energetikos objektus, privalo matuoti technologinių procesų parametrus, nurodytus Drūkšių ežero šiluminės apkrovos, vandens temperatūros apribojimų ir stebėsenos (monitoringo) reikalavimų apraše, patvirt</text:span><text:span text:style-name="T729">intame 2011 m. vasario 19 d. įsakymu Nr. D1-151 (Žin., 2011, Nr.<text:s/></text:span><text:a xlink:href="https://www.e-tar.lt/portal/lt/legalAct/TAR.6316F02B449F" office:target-frame-name="_blank" xlink:show="new"><text:span text:style-name="T730">24-1193</text:span></text:a><text:span text:style-name="T731">);</text:span></text:p>
      <text:p text:style-name="P732"><text:span text:style-name="T733">1.3</text:span><text:span text:style-name="T734">. ūkio subjektai, vykdantys anglies dioksido geologinio saugojimo veiklą Lietuvos<text:s/></text:span><text:span text:style-name="T735">Respublikos anglies dioksido geologinio saugojimo įstatyme nustatyta tvarka, technologinių procesų monitoringą vykdo LGT nustatyta tvarka.</text:span></text:p>
      <text:p text:style-name="P736">Punkto pakeitimai:</text:p>
      <text:p text:style-name="P737"><text:span text:style-name="T738">Nr.<text:s/></text:span><text:a xlink:href="https://www.e-tar.lt/portal/legalAct.html?documentId=TAR.AD59A3DD19CE" office:target-frame-name="_top" xlink:show="replace"><text:span text:style-name="T739">D1-787</text:span></text:a><text:span text:style-name="T740">,<text:s/></text:span><text:span text:style-name="T741">2011-10-11, Žin., 2011, Nr. 124-5890 (2011-10-15), i. k. 111301MISAK00D1-787</text:span></text:p>
      <text:p text:style-name="Normal"/>
      <text:p text:style-name="P742"><text:span text:style-name="T743">II</text:span><text:span text:style-name="T744">.<text:s/></text:span><text:span text:style-name="T745">Ūkio subjektų taršos šaltinių išmetamų/IŠLEIDŽIAMŲ teršalų monitoringas</text:span></text:p>
      <text:p text:style-name="P746"/>
      <text:p text:style-name="P747"><text:span text:style-name="T748">2</text:span><text:span text:style-name="T749">. Ūkio subjektų taršos šaltinių išmetamų į aplinkos orą teršalų monitoringas vykdomas nuol</text:span><text:span text:style-name="T750">atinio ar nenuolatinio matavimo būdu.</text:span></text:p>
      <text:p text:style-name="P751"><text:span text:style-name="T752">3</text:span><text:span text:style-name="T753">. Ūkio subjektai nustato kiekvieno išmetamo į aplinkos orą teršalo pavojingumo rodiklį (toliau – TPR):</text:span></text:p>
      <text:p text:style-name="P754"><text:span text:style-name="T755">TPR = (M</text:span><text:span text:style-name="T756">m</text:span><text:span text:style-name="T757">/RV)</text:span><text:span text:style-name="T758">^</text:span><text:span text:style-name="T759">a</text:span><text:span text:style-name="T760"><text:s/>   (1),</text:span></text:p>
      <text:p text:style-name="P761">čia:</text:p>
      <text:p text:style-name="P762"><text:span text:style-name="T763">M</text:span><text:span text:style-name="T764">m</text:span><text:span text:style-name="T765"> – suminis teršalo išmetimas iš visų taršos šaltinių (maksimaliai galimas), ton</text:span><text:span text:style-name="T766">omis per metus;</text:span></text:p>
      <text:p text:style-name="P767"><text:span text:style-name="T768">RV</text:span><text:span text:style-name="T769"> </text:span><text:span text:style-name="T770">– teisės aktuose nustatyta paros ribinė aplinkos oro užterštumo vertė, nustatyta žmonių sveikatos apsaugai (mg/m</text:span><text:span text:style-name="T771">3</text:span><text:span text:style-name="T772">). Jei teisės aktuose teršalams, nurodytiems Teršalų, kurių kiekis aplinkos ore ribojamas pagal nacionalinius kriterijus, są</text:span><text:span text:style-name="T773">raše ir ribinėse aplinkos oro užterštumo vertėse, nėra nustatytos paros ribinės vertės, TPR skaičiavimui taikoma 50% pusės valandos ribinės vertės. Jei teisės aktuose teršalams, nurodytiems Teršalų, kurių kiekis aplinkos ore ribojamas pagal Europos Sąjungo</text:span><text:span text:style-name="T774">s kriterijus, sąraše, nėra nustatytos paros ribinės vertės, TPR nustatymui taikoma metinė ribinė ar siektina vertė arba paros 8 valandų maksimalaus vidurkio ribinė ar siektina vertė.</text:span></text:p>
      <text:p text:style-name="P775"><text:span text:style-name="T776">a – pastovus dydis, priklausantis nuo išmetamo į aplinkos orą teršalo gru</text:span><text:span text:style-name="T777">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778">6-159</text:span></text:a><text:span text:style-name="T779">), II<text:s/></text:span><text:span text:style-name="T780">skyriuje. I grupės teršalo pastovus dydis „a“ lygus 1,7, II – 1,3, III –1,0, IV – 0,9, o azoto oksidų (kaip azoto dioksido) – 1,3, sieros dioksido – 1,0, dulkių (kietųjų dalelių) – 0,9, vanadžio pentoksido –1,7.</text:span></text:p>
      <text:p text:style-name="P781"><text:span text:style-name="T782">4</text:span><text:span text:style-name="T783">. Jeigu taršos šaltinio išmetamo į apli</text:span><text:span text:style-name="T784">nkos orą teršalo TPR ?</text:span><text:span text:style-name="T785">&gt;=</text:span><text:span text:style-name="T786">10, šio teršalo monitoringas vykdomas nenuolatinio matavimo būdu, išskyrus šio priedo 9 punkte nurodytą atvejį ir jei kiti teisės aktai nenustato kitaip. Jeigu taršos šaltinio išmetamo į aplinkos orą teršalo TPR &lt;10, šio teršalo mon</text:span><text:span text:style-name="T787">itoringas nevykdomas.</text:span></text:p>
      <text:p text:style-name="P788"><text:span text:style-name="T789">5</text:span><text:span text:style-name="T790">. Visi ūkio subjektų taršos šaltiniai skirstomi į pirmąją ir antrąją kategoriją pagal kiekvieną iš atitinkamo taršos šaltinio išmetamą teršalą:</text:span></text:p>
      <text:p text:style-name="P791"><text:span text:style-name="T792">5.1</text:span><text:span text:style-name="T793">. Teršalų, kurių kiekis aplinkos ore ribojamas pagal nacionalinius kriterijus:</text:span></text:p>
      <text:p text:style-name="P794"><text:span text:style-name="T795">5</text:span><text:span text:style-name="T796">.1.1</text:span><text:span text:style-name="T797">. pirmajai kategorijai priskiriami:</text:span></text:p>
      <text:p text:style-name="P798">taršos šaltiniai,</text:p>
      <text:p text:style-name="P799"><text:span text:style-name="T800">jei C</text:span><text:span text:style-name="T801">m</text:span><text:span text:style-name="T802">/RV &gt;0,5,    (2)</text:span></text:p>
      <text:p text:style-name="P803"><text:span text:style-name="T804">kai M/(RV</text:span><text:span text:style-name="T805"><text:s/></text:span><text:span text:style-name="T806">×H) &gt;0,01,</text:span></text:p>
      <text:p text:style-name="P807">ir taršos šaltiniai, turintys valymo įrenginius, kurių vidutinis valymo efektyvumas didesnis kaip 85 %,</text:p>
      <text:p text:style-name="P808"><text:span text:style-name="T809">jei (C</text:span><text:span text:style-name="T810">m</text:span><text:span text:style-name="T811">/ RV) &gt;0,1,    (3)</text:span></text:p>
      <text:p text:style-name="P812">kai M/( RV ×H) &gt;0,002,</text:p>
      <text:p text:style-name="P813">čia:</text:p>
      <text:p text:style-name="P814"><text:span text:style-name="T815">C</text:span><text:span text:style-name="T816">m</text:span><text:span text:style-name="T817"> – teršalo didžiausia koncentracija aplinkos ore, mg/m</text:span><text:span text:style-name="T818">3</text:span><text:span text:style-name="T819">, esant nepalankioms meteorologinėms sąlygoms, pagal taršos sklaidos skaičiavimus;</text:span></text:p>
      <text:p text:style-name="P820"><text:span text:style-name="T821">RV – teisės aktuose nustatyta pusės valandos ribinė aplinkos oro užterštumo vertė, mg/m</text:span><text:span text:style-name="T822">3</text:span><text:span text:style-name="T823">. Jei teisės aktuose n</text:span><text:span text:style-name="T824">ėra nustatytos pusės valandos ribinės aplinkos oro užterštumo vertės, tuomet taikoma paros ribinė aplinkos oro užterštumo vertė.</text:span></text:p>
      <text:p text:style-name="P825">M – maksimaliai galimas išmetamas teršalo kiekis iš šaltinio, g/s;</text:p>
      <text:p text:style-name="P826"><text:span text:style-name="T827">H – taršos šaltinio aukštis nuo žemės paviršiaus, m. Esant<text:s/></text:span><text:span text:style-name="T828">H&lt;10 m, skaičiuojama kaip H=10 m;</text:span></text:p>
      <text:p text:style-name="P829"><text:span text:style-name="T830">5.1.2</text:span><text:span text:style-name="T831">. antrajai kategorijai priskiriami taršos šaltiniai, neatitinkantys pirmosios kategorijos taršos šaltinių kriterijų, nurodytų šių Nuostatų 5.1.1 punkte, ir taršos šaltiniai tų ūkio subjektų, kuriems taršos integru</text:span><text:span text:style-name="T832">otos prevencijos ir kontrolės leidime leistinos taršos normatyvai nustatyti pagal faktinį išmetamų teršalų kiekį;</text:span></text:p>
      <text:p text:style-name="P833"><text:span text:style-name="T834">5.2</text:span><text:span text:style-name="T835">. Teršalų, kurių kiekis aplinkos ore ribojamas pagal Europos Sąjungos kriterijus:</text:span></text:p>
      <text:p text:style-name="P836"><text:span text:style-name="T837">5.2.1</text:span><text:span text:style-name="T838">. pirmajai kategorijai priskiriami:</text:span></text:p>
      <text:p text:style-name="P839">taršos šaltiniai,</text:p>
      <text:p text:style-name="P840"><text:span text:style-name="T841">jei C</text:span><text:span text:style-name="T842">m</text:span><text:span text:style-name="T843">/RV</text:span><text:span text:style-name="T844"><text:s/></text:span><text:span text:style-name="T845">&gt;0,5,    (4)</text:span></text:p>
      <text:p text:style-name="P846"><text:span text:style-name="T847">kai M/(RV</text:span><text:span text:style-name="T848"><text:s/></text:span><text:span text:style-name="T849">× H) &gt;0,01,</text:span></text:p>
      <text:p text:style-name="P850">ir taršos šaltiniai, turintys valymo įrenginius, kurių vidutinis valymo efektyvumas didesnis kaip 85 %,</text:p>
      <text:p text:style-name="P851"><text:span text:style-name="T852">jei (C</text:span><text:span text:style-name="T853">m</text:span><text:span text:style-name="T854">/ RV</text:span><text:span text:style-name="T855"><text:s/></text:span><text:span text:style-name="T856">) &gt;0,1,    (5)</text:span></text:p>
      <text:p text:style-name="P857"><text:span text:style-name="T858">kai M/( RV</text:span><text:span text:style-name="T859"><text:s/></text:span><text:span text:style-name="T860">× H) &gt;0,002 ,</text:span></text:p>
      <text:p text:style-name="P861">čia:</text:p>
      <text:p text:style-name="P862"><text:span text:style-name="T863">C</text:span><text:span text:style-name="T864">m</text:span><text:span text:style-name="T865"> – teršalo didžiausia koncentracija<text:s/></text:span><text:span text:style-name="T866">aplinkos ore, mg/m</text:span><text:span text:style-name="T867">3</text:span><text:span text:style-name="T868">, esant nepalankioms meteorologinėms sąlygoms, pagal taršos sklaidos skaičiavimus;</text:span></text:p>
      <text:p text:style-name="P869"><text:span text:style-name="T870">RV</text:span><text:span text:style-name="T871"> </text:span><text:span text:style-name="T872">– teisės aktuose nustatyta valandos ribinė aplinkos oro užterštumo vertė, mg/m</text:span><text:span text:style-name="T873">3</text:span><text:span text:style-name="T874">. Jei teisės aktuose nėra nustatytos valandos ribinės aplinkos oro užter</text:span><text:span text:style-name="T875">štumo vertės, tuomet taikoma mažiausiam vidurkinimo laikotarpiui nustatyta ribinė ar siektina vertė.</text:span></text:p>
      <text:p text:style-name="P876">M – maksimaliai galimas išmetamas teršalo kiekis iš šaltinio, g/s;</text:p>
      <text:p text:style-name="P877"><text:span text:style-name="T878">H – taršos šaltinio aukštis nuo žemės paviršiaus, m. Esant H&lt;10 m, skaičiuojama kaip H=1</text:span><text:span text:style-name="T879">0 m;</text:span></text:p>
      <text:p text:style-name="P880"><text:span text:style-name="T881">5.2.2</text:span><text:span text:style-name="T882">. antrajai kategorijai priskiriami taršos šaltiniai, neatitinkantys pirmos kategorijos taršos šaltinių kriterijų, nurodytų šių Nuostatų 5.2.1 punkte.</text:span></text:p>
      <text:p text:style-name="P883"><text:span text:style-name="T884">6</text:span><text:span text:style-name="T885">. Teršalų, išmetamų iš taršos šaltinio, kuris pagal tą teršalą yra priskirtas pirma</text:span><text:span text:style-name="T886">jai kategorijai, monitoringas vykdomas tolygiai paskirsčius 4 kartus per metus, atliekant pakankamą matavimų ir/ar mėginių paėmimo skaičių.</text:span></text:p>
      <text:p text:style-name="P887"><text:span text:style-name="T888">7</text:span><text:span text:style-name="T889">. Teršalų, išmetamų iš taršos šaltinio, kuris pagal tą teršalą yra priskirtas antrajai kategorijai, monitoringa</text:span><text:span text:style-name="T890">s vykdomas ne rečiau kaip 1 kartą per metus:</text:span></text:p>
      <text:p text:style-name="P891"><text:span text:style-name="T892">7.1</text:span><text:span text:style-name="T893">. esant stacionariam technologiniam procesui, išmetamo teršalo koncentracijos matavimo trukmė turi būti ne trumpesnė kaip 30 minučių, o esant cikliniam technologiniam procesui – ne trumpesnė kaip 90 minučių</text:span><text:span text:style-name="T894"><text:s/>ir turi apimti ne mažiau kaip 3 ciklinio proceso periodus;</text:span></text:p>
      <text:p text:style-name="P895"><text:span text:style-name="T896">7.2</text:span><text:span text:style-name="T897">. esant vienodiems taršos šaltiniams pagal išmetamo teršalo kiekį, matavimus reikia atlikti viename iš jų, kasmet keičiant matavimams pasirinktą šaltinį.</text:span></text:p>
      <text:p text:style-name="P898"><text:span text:style-name="T899">8</text:span><text:span text:style-name="T900">. Mėginių paėmimui reikalavi</text:span><text:span text:style-name="T901">mai nurodyti teršalo nustatymo metoduose bei 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902">39-1281</text:span></text:a><text:span text:style-name="T903">).</text:span></text:p>
      <text:p text:style-name="P904"><text:span text:style-name="T905">9</text:span><text:span text:style-name="T906">. Ūkio subjektai išmetamų į aplinkos orą teršalų nuolatinius matavimus atlieka:</text:span></text:p>
      <text:p text:style-name="P907"><text:span text:style-name="T908">9.1</text:span><text:span text:style-name="T909">. dideliuose kurą deginančiuose įrenginiuose vadovaujantis Išmetamų ter</text:span><text:span text:style-name="T910">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911">88-3100</text:span></text:a><text:span text:style-name="T912">; 2004, N</text:span><text:span text:style-name="T913">r. </text:span><text:a xlink:href="https://www.e-tar.lt/portal/lt/legalAct/TAR.CD2171F266B6" office:target-frame-name="_blank" xlink:show="new"><text:span text:style-name="T914">37-1210</text:span></text:a><text:span text:style-name="T915">), VII skyriaus reikalavimais;</text:span></text:p>
      <text:p text:style-name="P916"><text:span text:style-name="T917">9.2</text:span><text:span text:style-name="T918">. atliekų deginimo ir bendro deginimo įrenginiuose vadovaujantis Atliekų deginimo aplinkosauginių reikalavimų VIII ir IX<text:s/></text:span><text:span text:style-name="T919">skyriuose nustatytais reikalavimais.</text:span></text:p>
      <text:p text:style-name="P920"><text:span text:style-name="T921">10</text:span><text:span text:style-name="T922">. Su nuotekomis išleidžiamų teršalų matavimų dažnis nustatomas vadovaujantis Vandens išteklių naudojimo ir teršalų, išleidžiamų su nuotekomis, pirminės apskaitos ir kontrolės tvarka, patvirtinta Lietuvos Respubl</text:span><text:span text:style-name="T923">ikos aplinkos ministro 2001 m. kovo 30 d. įsakymu Nr. 171 (Žin., 2001, Nr. </text:span><text:a xlink:href="https://www.e-tar.lt/portal/lt/legalAct/TAR.E215C2BCADAE" office:target-frame-name="_blank" xlink:show="new"><text:span text:style-name="T924">29-941</text:span></text:a><text:span text:style-name="T925">). Kontroliuojami teršalai (parametrai) nustatomi vadovaujantis Nuotekų tvarkymo reglament</text:span><text:span text:style-name="T926">u, patvirtintu Lietuvos Respublikos aplinkos ministro 2006 m. gegužės 17 d. įsakymu Nr. D1-236 (Žin., 2006, Nr. </text:span><text:a xlink:href="https://www.e-tar.lt/portal/lt/legalAct/TAR.4D0DFCDD673A" office:target-frame-name="_blank" xlink:show="new"><text:span text:style-name="T927">59-2103</text:span></text:a><text:span text:style-name="T928">; 2007, Nr.</text:span><text:a xlink:href="https://www.e-tar.lt/portal/lt/legalAct/TAR.924BBACA8125" office:target-frame-name="_blank" xlink:show="new"><text:span text:style-name="T929">110-4522</text:span></text:a><text:span text:style-name="T930">), Europos Parlamento ir Tarybos reglamentu (EB) Nr. 166/2006 dėl Europos išleidžiamų ir perduodamų teršalų registro sukūrimo ir iš dalies keičiančio Tarybos direktyvas 91/689/EEB ir 96/61/EB (OL 2006 L 3</text:span><text:span text:style-name="T931">3, p. 1), Vandenų taršos prioritetinėmis pavojingomis medžiagomis mažinimo taisyklėmis, patvirtintomis Lietuvos Respublikos aplinkos ministro 2001 m. gruodžio 21 d. įsakymu Nr. 623 (Žin., 2002, Nr. </text:span><text:a xlink:href="https://www.e-tar.lt/portal/lt/legalAct/TAR.47996EC67F6C" office:target-frame-name="_blank" xlink:show="new"><text:span text:style-name="T932">14-522</text:span></text:a><text:span text:style-name="T933">), Aplinkosaugos reikalavimais mėšlui tvarkyti, patvirtintais Lietuvos Respublikos aplinkos ministro ir Lietuvos Respublikos žemės ūkio ministro 2005 m. liepos 14 d. įsakymu Nr. D1-367/3D-342 (Žin., 2005, Nr. </text:span><text:a xlink:href="https://www.e-tar.lt/portal/lt/legalAct/TAR.AE113D1C5ECF" office:target-frame-name="_blank" xlink:show="new"><text:span text:style-name="T934">92-3434</text:span></text:a><text:span text:style-name="T935">), Paviršinių nuotekų tvarkymo reglamentu, patvirtintu Lietuvos Respublikos aplinkos ministro 2007 m. balandžio 2 d. Nr. įsakymu D1-193 (Žin., 2007, Nr. </text:span><text:a xlink:href="https://www.e-tar.lt/portal/lt/legalAct/TAR.F79C1136595E" office:target-frame-name="_blank" xlink:show="new"><text:span text:style-name="T936">42-1594</text:span></text:a><text:span text:style-name="T937">), taip pat ūkio subjektui išduoto Taršos integruotos prevencijos ir kontrolės leidimo sąlygomis. Nuotekų mėginiai turi būti imami pagal LST EN ISO 5667-1:2007 „Vandens kokybė. Mėginių ėmim</text:span><text:span text:style-name="T938">as. 1 dalis. Mėginių ėmimo programų ir būdų sudarymo vadovas“ (ISO 5667-1:2006) ir LST EN ISO 5667-3:2006 „Vandens kokybė. Mėginių ėmimas. 3 dalis. Nurodymai, kaip konservuoti ir tvarkyti vandens mėginius“ (ISO 5667-3:2003) reikalavimus.</text:span></text:p>
      <text:p text:style-name="P939"/>
      <text:p text:style-name="P940"><text:span text:style-name="T941">III</text:span><text:span text:style-name="T942">.<text:s/></text:span><text:span text:style-name="T943">Ūkio<text:s/></text:span><text:span text:style-name="T944">subjektų poveikio aplinkos kokybei (poveikio aplinkai) monitoringas</text:span></text:p>
      <text:p text:style-name="P945"/>
      <text:p text:style-name="P946"><text:span text:style-name="T947">11</text:span><text:span text:style-name="T948">. Ūkio subjektų poveikio aplinkos oro kokybei monitoringas vykdomas nuolatinių, nenuolatinių matavimų ar matematinio modeliavimo būdais:</text:span></text:p>
      <text:p text:style-name="P949"><text:span text:style-name="T950">11.1</text:span><text:span text:style-name="T951">.</text:span><text:span text:style-name="T952"><text:s/></text:span><text:span text:style-name="T953">nuolatinių matavimų būdas taikomas t</text:span><text:span text:style-name="T954">eršalams, kurių kiekis aplinkos ore ribojamas pagal Europos Sąjungos kriterijus, kuriems teisės aktuose yra nustatyta 1 valandos ribinė vertė, o jų koncentracija aplinkos ore, įvertinta modeliuojant taršos sklaidą be foninių koncentracijų, viršija teisės a</text:span><text:span text:style-name="T955">ktuose nustatytą viršutinę vertinimo ribą. Atliekant nuolatinius matavimus, teršalų koncentracija ore matuojama kasmet, o minimalus duomenų surinkimas per metus turi siekti 90% galimų surinkti duomenų;</text:span></text:p>
      <text:p text:style-name="P956"><text:span text:style-name="T957">11.2</text:span><text:span text:style-name="T958">. nenuolatinių matavimų būdas taikomas, kai:</text:span></text:p>
      <text:p text:style-name="P959"><text:span text:style-name="T960">1</text:span><text:span text:style-name="T961">1.2.1</text:span><text:span text:style-name="T962">. teršalų, kurių kiekis aplinkos ore ribojamas pagal Europos Sąjungos kriterijus, koncentracija aplinkos ore, įvertinta modeliuojant taršos sklaidą be foninių koncentracijų, neviršija teisės aktuose nustatytos mažiausio vidurkinimo laikotarpio viršu</text:span><text:span text:style-name="T963">tinės vertinimo ribos, nustatytos žmonių sveikatos apsaugai. Šiuo atveju atlikus taršos šaltinių inventorizaciją teršalų koncentracijos ore matuojamos nenuolatiniu būdu ne mažiau kaip kartą per 5 metus, o matavimų minimali laiko aprėptis turi siekti bent 1</text:span><text:span text:style-name="T964">4% metinio laiko, t. y. vienas atsitiktinai pasirinktos dienos matavimas per savaitę ištisus metus arba 8 pasirinktų savaičių, tolygiai paskirstytų per metus, matavimai;</text:span></text:p>
      <text:p text:style-name="P965"><text:span text:style-name="T966">11.2.2</text:span><text:span text:style-name="T967">. teršalų, kurių kiekis aplinkos ore ribojamas pagal nacionalinius<text:s/></text:span><text:span text:style-name="T968">kriterijus, TPR, apskaičiuotas šio priedo 3 punkte nustatyta tvarka, yra didesnis kaip 10</text:span><text:span text:style-name="T969">4</text:span><text:span text:style-name="T970"><text:s/>(TPR&gt;10</text:span><text:span text:style-name="T971">4</text:span><text:span text:style-name="T972">). Atskirų teršalų matavimų, tolygiai paskirstytų per metus, skaičius turi būti ne mažesnis kaip 50 kartų. Teršalų koncentracijos aplinkos ore matavimai šali</text:span><text:span text:style-name="T973">a ūkinės veiklos objekto turi būti atliekami 1,5–3 m aukštyje nuo žemės paviršiaus. Matavimų trukmė – 30 min. Pofakeliniai matavimai atliekami fakelo centriniame taške bei iš kairės ir dešinės pusės nuo fakelo ašies susikirtimo su statmena ašiai linija taš</text:span><text:span text:style-name="T974">kuose (nuotolis tarp taškų iš kairės ir dešinės nuo fakelo ašies priklauso nuo fakelo pločio – tolstant nuo taršos šaltinio, nuotolis tarp taškų didėja ir gali keistis nuo 50 iki 400 m) ne mažiau kaip trijuose atstumuose nuo konkretaus taršos šaltinio (0,5</text:span><text:span text:style-name="T975">; 1; 3 … 10 km) pavėjui ir viename taške – priešvėjinėje pusėje. Matavimams didžiausias atstumas nuo konkretaus taršos šaltinio parenkamas pagal taršos sklaidos skaičiavimus. Matavimus visuose pasirinktų atstumų taškuose būtina atlikti tą pačią dieną.</text:span></text:p>
      <text:p text:style-name="P976"><text:span text:style-name="T977">Atsk</text:span><text:span text:style-name="T978">irais atvejais RAAD motyvuotu sprendimu gali nurodyti ūkio subjektui įrengti stacionarias matavimų stotis. Bendras kiekvieno teršalo matavimų, tolygiai išdėstytų metų laikotarpyje kartą per savaitę 7, 13, 19 ir 1 val., keičiant savaitės dienas arba 1 kartą</text:span><text:span text:style-name="T979"><text:s/>kiekvieną darbo dieną, keičiant valandas: 7, 13, 19 val., skaičius turi būti ne mažesnis kaip 200;</text:span></text:p>
      <text:p text:style-name="P980"><text:span text:style-name="T981">11.3</text:span><text:span text:style-name="T982">. matematinio modeliavimo būdas taikomas teršalams, kurių kiekis aplinkos ore ribojamas pagal Europos Sąjungos kriterijus ir kurių koncentracija a</text:span><text:span text:style-name="T983">plinkos ore, įvertinta modeliuojant taršos sklaidą be foninių koncentracijų, neviršija nustatytos mažiausio vidurkinimo laikotarpio žemutinės vertinimo ribos, nustatytos žmonių sveikatos apsaugai. Poveikio aplinkos orui vertinimas atliekamas po teršalų inv</text:span><text:span text:style-name="T984">entorizacijos, atliktos Aplinkos oro taršos šaltini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985">81-3500</text:span></text:a><text:span text:style-name="T986">; 2008, Nr. </text:span><text:a xlink:href="https://www.e-tar.lt/portal/lt/legalAct/TAR.B45B14F6CFAD" office:target-frame-name="_blank" xlink:show="new"><text:span text:style-name="T987">82-3282</text:span></text:a><text:span text:style-name="T988">), nustatyta tvarka. Teršalų sklaidos skaičiavimo modeliai pasirenkami vadovaujan</text:span><text:span text:style-name="T989">tis Foninio aplinkos oro užterštumo duomenų naudojimo ūkinės veiklos poveikiui aplinkos orui<text:s/></text:span><text:span text:style-name="T990">įvertinti rekomendacijomis, patvirtintomis Aplinkos apsaugos agentūros direktoriaus 2008 m. liepos 10 d. įsakymu Nr. AV-11</text:span><text:span text:style-name="T991">2 (Žin., 2008, Nr. </text:span><text:a xlink:href="https://www.e-tar.lt/portal/lt/legalAct/TAR.F7DB38217759" office:target-frame-name="_blank" xlink:show="new"><text:span text:style-name="T992">82-3286</text:span></text:a><text:span text:style-name="T993">), ir Ūkinės veiklos poveikiui aplinkos orui vertinti teršalų sklaidos skaičiavimo modelių pasirinkimo rekomendacijomis, patvirtintomis Aplinkos apsaugos agentūros direktoriaus 2008 m. g</text:span><text:span text:style-name="T994">ruodžio 9 d. įsakymu Nr. AV-220 (Žin., 2008, Nr.</text:span><text:a xlink:href="https://www.e-tar.lt/portal/lt/legalAct/TAR.AB3AD6F0D81A" office:target-frame-name="_blank" xlink:show="new"><text:span text:style-name="T995">143-5768</text:span></text:a><text:span text:style-name="T996">).</text:span></text:p>
      <text:p text:style-name="P997"><text:span text:style-name="T998">12</text:span><text:span text:style-name="T999">. Detalesni šio priedo 11 punkte pateiktų matavimo metodų taikymo reikalavimai pateikti Aplinkos oro kok</text:span><text:span text:style-name="T1000">ybės vertinimo taisyklėse, Ozono aplinkos ore normose ir vertinimo taisyklėse, Aplinkos oro užterštumo arsenu, kadmiu, gyvsidabriu, nikeliu ir policikliniais aromatiniais angliavandeniliais vertinimo tvarkos apraše, Teršalų, kurių kiekis aplinkos ore riboj</text:span><text:span text:style-name="T1001">amas pagal nacionalinius kriterijus, sąraše ir ribinėse aplinkos oro užterštumo vertėse.</text:span></text:p>
      <text:p text:style-name="P1002"><text:span text:style-name="T1003">13</text:span><text:span text:style-name="T1004">. Ūkio subjekto motyvuotu prašymu atitinkamas RAAD gali leisti pakeisti ūkio subjektų poveikio aplinkos kokybei (poveikio aplinkai) monitoringo planą sumažinant<text:s/></text:span><text:span text:style-name="T1005">poveikio aplinkos oro kokybei monitoringo apimtis, kai galimoje ūkio subjekto taršos poveikio zonoje atliktų valstybinio aplinkos monitoringo, valstybinės laboratorinės kontrolės ar kiti pagal teisės aktų reikalavimus atliktų matavimų duomenys rodo, kad ūk</text:span><text:span text:style-name="T1006">io subjekto poveikio aplinkos kokybei monitoringo plane nurodyto teršalo, įrašyto į Teršalų, kurių kiekis aplinkos ore ribojamas pagal nacionalinius kriterijus, sąrašą ir ribines aplinkos oro užterštumo vertes, koncentracija aplinkos ore yra ne didesnė kai</text:span><text:span text:style-name="T1007">p 0,8 to teršalo pusės valandos ribinės vertės, o jei tokios nėra – paros ribinės vertės.</text:span></text:p>
      <text:p text:style-name="P1008"><text:span text:style-name="T1009">14</text:span><text:span text:style-name="T1010">. Ūkio subjektų poveikio paviršiniam vandeniui monitoringas turi būti vykdomas laikantis šių reikalavimų:</text:span></text:p>
      <text:p text:style-name="P1011"><text:span text:style-name="T1012">14.1</text:span><text:span text:style-name="T1013">. tekančiuose paviršiniuose vandens telkiniuose<text:s/></text:span><text:span text:style-name="T1014">(upės, upeliai, kanalai) mėginiai turi būti imami aukščiau nuotekų išleistuvo ūkio subjekto išleistų teršalų nepaveiktoje vietoje ir po visiško nuotekų susimaišymo apytiksliai 0,5 km žemiau išleistuvo. Mėginys, paimtas žemiau nuotekų išleidimo vietos, turi</text:span><text:span text:style-name="T1015"><text:s/>charakterizuoti bendrą vandens sudėtį pagal tėkmę, t. y. paėmimo vietoje turi būti pakankamas nuotekų susimaišymas (ne mažiau 80<text:s/></text:span><text:span text:style-name="T1016">%</text:span><text:span text:style-name="T1017">) su upės, upelio, kanalo vandeniu. Stebimoje upės, upelio, kanalo atkarpoje, esant keletui taršos šaltinių, vienas mėginys i</text:span><text:span text:style-name="T1018">mamas aukščiau pirmojo taršos šaltinio, kitas – žemiau paskutiniojo;</text:span></text:p>
      <text:p text:style-name="P1019"><text:span text:style-name="T1020">14.2</text:span><text:span text:style-name="T1021">. pratakiuose vandens telkiniuose (ežerai, tvenkiniai) su greita vandens apykaita vienas mėginys imamas neteršiamoje vietoje, t. y. aukščiau išleistuvo, kitas – 0,5 km atstumu žem</text:span><text:span text:style-name="T1022">iau išleistuvo;</text:span></text:p>
      <text:p text:style-name="P1023"><text:span text:style-name="T1024">14.3</text:span><text:span text:style-name="T1025">. vandens telkiniuose (ežerai, tvenkiniai) su lėta vandens apykaita arba stovinčiu vandeniu mėginių ėmimo skaičius priklauso nuo telkinio dydžio. Vienas mėginys imamas antropogeninės taršos nepaveiktoje vietoje, antras – teršalų išl</text:span><text:span text:style-name="T1026">eidimo vietoje, kiti (ne mažiau 2 mėginių) – 0,5 km atstumu į abi puses nuo nuotekų išleistuvo. Tuo atveju, kai vandens telkinys yra mažesnis nei 0,5 km</text:span><text:span text:style-name="T1027">2</text:span><text:span text:style-name="T1028">, vienas mėginys imamas teršalų išleidimo vietoje, o kitas – ne toliau kaip 0,5 km nuo išleistuvo;</text:span></text:p>
      <text:p text:style-name="P1029"><text:span text:style-name="T1030">14</text:span><text:span text:style-name="T1031">.4</text:span><text:span text:style-name="T1032">. paviršiniuose vandens telkiniuose nustatomi parametrai:</text:span></text:p>
      <text:p text:style-name="P1033"><text:span text:style-name="T1034">14.4.1</text:span><text:span text:style-name="T1035">. pH, temperatūra, ištirpęs vandenyje deguonis, skendinčios medžiagos, biocheminis deguonies suvartojimas (BDS), cheminis deguonies suvartojimas (ChDS), amonio azotas, nitratai, nitritai</text:span><text:span text:style-name="T1036">, bendras azotas, fosfatai, bendras fosforas;</text:span></text:p>
      <text:p text:style-name="P1037"><text:span text:style-name="T1038">14.4.2</text:span><text:span text:style-name="T1039">. ūkinei veiklai būdingi teršalai, kurie yra nustatomi nuotekose (įskaitant ir biologinės taršos parametrus);</text:span></text:p>
      <text:p text:style-name="P1040"><text:span text:style-name="T1041">14.4.3</text:span><text:span text:style-name="T1042">. vandens debitas (tekančiuose vandens telkiniuose);</text:span></text:p>
      <text:p text:style-name="P1043"><text:span text:style-name="T1044">14.5</text:span><text:span text:style-name="T1045">. vandens<text:s/></text:span><text:span text:style-name="T1046">mėginiai turi būti imami pagal LST EN ISO 5667-1:2007+AC:2007 „Vandens kokybė. Mėginių ėmimas. 1 dalis. Mėginių ėmimo programų ir būdų sudarymo nurodymai“ (ISO 5667-1:2006), LST EN ISO 5667-3:2006 „Vandens kokybė. Mėginių ėmimas. 3 dalis. Nurodymai, kaip k</text:span><text:span text:style-name="T1047">onservuoti ir tvarkyti vandens mėginius“ (ISO 5667-3:2003), ISO 5667-4:1987 „Vandens kokybė. Mėginių ėmimas. 4 dalis. Nurodymai, kaip imti mėginius iš ežerų ir vandens saugyklų“, ISO 5667-6:2005 „Vandens kokybė. Mėginių ėmimas. 6 dalis. Nurodymai, kaip imt</text:span><text:span text:style-name="T1048">i mėginius iš upių ir upelių“;</text:span></text:p>
      <text:p text:style-name="P1049"><text:span text:style-name="T1050">14.6</text:span><text:span text:style-name="T1051">. paviršinio vandens mėginiai imami tokiu pat dažniu ir tuo pačiu metu, kaip ir nuotekų mėginiai.</text:span></text:p>
      <text:p text:style-name="P1052"><text:span text:style-name="T1053">15</text:span><text:span text:style-name="T1054">. Ūkio subjektų, nurodytų šių Nuostatų 8.2.2 punkte, motyvuotu prašymu atitinkamas RAAD gali leisti pakeisti ūk</text:span><text:span text:style-name="T1055">io subjektų poveikio aplinkos kokybei monitoringo planą, sumažinant poveikio paviršiniams vandeniui monitoringo apimtis, jei ūkio subjektas, ne mažiau kaip vienerius metus vykdęs poveikio paviršiniam vandeniui monitoringą, įrodo, kad dėl teršalų, išleistų<text:s/></text:span><text:span text:style-name="T1056">su gamybinėmis nuotekomis, teršalų</text:span><text:span text:style-name="T1057"><text:s/></text:span><text:span text:style-name="T1058">koncentracija paviršiniame vandens telkinyje pagal tuos teršalus neviršija Nuotekų tvarkymo reglamento 1 ir/arba 2 prieduose bei kituose teisės aktuose nustatytų DLK priimtuvui arba esama paviršinio vandens telkinio ekolo</text:span><text:span text:style-name="T1059">ginė būklė netapo blogesnė per vieną klasę pagal hidrocheminius parametrus.</text:span></text:p>
      <text:p text:style-name="P1060"><text:span text:style-name="T1061">16</text:span><text:span text:style-name="T1062">. Ūkio subjektų aplinkos monitoringo plano dalis, skirta požeminio vandens monitoringui, rengiama atsižvelgiant į Ūkio subjektų požeminio vandens monitoringo vykdymo tvarką,<text:s/></text:span><text:span text:style-name="T1063">patvirtintą Lietuvos geologijos tarnybos prie Lietuvos Respublikos aplinkos ministerijos direktoriaus 2003 m. spalio 24 d. įsakymu Nr. 1-59 (Žin., 2003, Nr. </text:span><text:a xlink:href="https://www.e-tar.lt/portal/lt/legalAct/TAR.3CEFCE5151A2" office:target-frame-name="_blank" xlink:show="new"><text:span text:style-name="T1064">101-4578</text:span></text:a><text:span text:style-name="T1065">), ir<text:s/></text:span><text:span text:style-name="T1066">į Aplinkosaugos reikalavimus mėšlui tvarkyti.</text:span></text:p>
      <text:p text:style-name="P1067"><text:span text:style-name="T1068">17</text:span><text:span text:style-name="T1069">. Ūkio subjektų aplinkos monitoringo plano dalis, skirta drenažinio vandens ir dirvožemio monitoringui, rengiama atsižvelgiant į Aplinkosaugos reikalavimus mėšlui tvarkyti.</text:span></text:p>
      <text:p text:style-name="Normal"/>
      <text:p text:style-name="P1070">_________________</text:p>
      <text:p text:style-name="Normal"/>
      <text:p text:style-name="P1071">Ūkio subjektų aplinkos</text:p>
      <text:p text:style-name="P1074">monitoringo nuostatų</text:p>
      <text:p text:style-name="P1075">2<text:s/>priedas</text:p>
      <text:p text:style-name="P1076"/>
      <text:p text:style-name="P1077">(Ūkio subjekto aplinkos monitoringo programos forma)</text:p>
      <text:p text:style-name="P1078"/>
      <text:p text:style-name="P1079">ŪKIO SUBJEKTO APLINKOS MONITORINGO PROGRAMA</text:p>
      <text:p text:style-name="P1080"/>
      <text:p text:style-name="P1081"><text:span text:style-name="T1082">I</text:span><text:span text:style-name="T1083">.<text:s/></text:span><text:span text:style-name="T1084">BENDROJI DALIS</text:span></text:p>
      <text:p text:style-name="P1085"/>
      <text:p text:style-name="P1086">1. Ūkio subjekto teisinė forma, pavadinimas ir adresas.</text:p>
      <text:p text:style-name="P1087">2. Trumpas vykdomos veiklos aprašymas, nurodant taršos šaltinius, juose susidarančius teršalus ir jų kiekį, galimą poveikio aplinkai pobūdį.</text:p>
      <text:p text:style-name="P1088">3. Ūkinės veiklos objekto (-ų) išsidėstymas žemėlapyje (-iuose), schema (-os) su pažymėtais taršos šaltiniais (išleistuvu (-ais)) ir jų koordinatės LKS-94 koordinačių sistemoje.<text:s/></text:p>
      <text:p text:style-name="P1089"/>
      <text:p text:style-name="P1090"><text:span text:style-name="T1091">II</text:span><text:span text:style-name="T1092">.<text:s/></text:span><text:span text:style-name="T1093">TECHNOLOGINIŲ PROCESŲ MONITORINGAS</text:span></text:p>
      <text:p text:style-name="P1094"/>
      <text:p text:style-name="P1095">1<text:s/>lentelė. Technologinių procesų monitoringo plana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 Nr.</text:p>
          </table:table-cell>
          <table:table-cell table:style-name="TableCell1107">
            <text:p text:style-name="P1108">Technologinio proceso pavadinimas</text:p>
          </table:table-cell>
          <table:table-cell table:style-name="TableCell1109">
            <text:p text:style-name="P1110">Matavimų atlikimo vieta</text:p>
          </table:table-cell>
          <table:table-cell table:style-name="TableCell1111">
            <text:p text:style-name="P1112">Nustatomi parametrai</text:p>
          </table:table-cell>
          <table:table-cell table:style-name="TableCell1113">
            <text:p text:style-name="P1114">Matavimų dažnumas</text:p>
          </table:table-cell>
          <table:table-cell table:style-name="TableCell1115">
            <text:p text:style-name="P1116">Parametrų nustatytos standartinės sąlygo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III</text:span><text:span text:style-name="T1146">.<text:s/></text:span><text:span text:style-name="T1147">TARŠOS ŠALTINIŲ IŠMETAMŲ/IŠLEIDŽIAMŲ TERŠALŲ<text:s/></text:span><text:span text:style-name="T1148">MONITORINGAS</text:span></text:p>
      <text:p text:style-name="P1149"/>
      <text:p text:style-name="P1150">2<text:s/>lentelė. Taršos šaltinių išmetamų į aplinkos orą teršalų monitoringo planas</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able:number-rows-spanned="2">
              <text:p text:style-name="P1164">Eil. Nr.</text:p>
            </table:table-cell>
            <table:table-cell table:style-name="TableCell1165" table:number-rows-spanned="2">
              <text:p text:style-name="P1166">Įrenginio/gamybos pavadinimas</text:p>
            </table:table-cell>
            <table:table-cell table:style-name="TableCell1167" table:number-columns-spanned="3">
              <text:p text:style-name="P1168">Taršos šaltinis*</text:p>
            </table:table-cell>
            <table:covered-table-cell/>
            <table:covered-table-cell/>
            <table:table-cell table:style-name="TableCell1169" table:number-columns-spanned="2">
              <text:p text:style-name="P1170">Nustatomi parametrai</text:p>
            </table:table-cell>
            <table:covered-table-cell/>
            <table:table-cell table:style-name="TableCell1171" table:number-rows-spanned="2">
              <text:p text:style-name="P1172">Matavimų dažnumas</text:p>
            </table:table-cell>
            <table:table-cell table:style-name="TableCell1173" table:number-rows-spanned="2">
              <text:p text:style-name="P1174">Matavimo metodas***</text:p>
            </table:table-cell>
          </table:table-row>
          <table:table-row table:style-name="TableRow1175">
            <table:covered-table-cell>
              <text:p text:style-name="Normal"/>
            </table:covered-table-cell>
            <table:covered-table-cell>
              <text:p text:style-name="Normal"/>
            </table:covered-table-cell>
            <table:table-cell table:style-name="TableCell1176">
              <text:p text:style-name="P1177">Nr.</text:p>
            </table:table-cell>
            <table:table-cell table:style-name="TableCell1178">
              <text:p text:style-name="P1179">pavadinimas</text:p>
            </table:table-cell>
            <table:table-cell table:style-name="TableCell1180">
              <text:p text:style-name="P1181">koordinatės</text:p>
            </table:table-cell>
            <table:table-cell table:style-name="TableCell1182">
              <text:p text:style-name="P1183">pavadinimas</text:p>
            </table:table-cell>
            <table:table-cell table:style-name="TableCell1184">
              <text:p text:style-name="P1185">kodas**</text:p>
            </table:table-cell>
            <table:covered-table-cell>
              <text:p text:style-name="Normal"/>
            </table:covered-table-cell>
            <table:covered-table-cell>
              <text:p text:style-name="Normal"/>
            </table:covered-table-cell>
          </table:table-row>
          <table:table-row table:style-name="TableRow1186">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cell table:style-name="TableCell1195">
              <text:p text:style-name="P1196">5</text:p>
            </table:table-cell>
            <table:table-cell table:style-name="TableCell1197">
              <text:p text:style-name="P1198">6</text:p>
            </table:table-cell>
            <table:table-cell table:style-name="TableCell1199">
              <text:p text:style-name="P1200">7</text:p>
            </table:table-cell>
            <table:table-cell table:style-name="TableCell1201">
              <text:p text:style-name="P1202">8</text:p>
            </table:table-cell>
            <table:table-cell table:style-name="TableCell1203">
              <text:p text:style-name="P1204">9</text:p>
            </table:table-cell>
          </table:table-row>
        </table:table-header-rows>
        <table:table-row table:style-name="TableRow1205">
          <table:table-cell table:style-name="TableCell1206">
            <text:p text:style-name="P1207"/>
          </table:table-cell>
          <table:table-cell table:style-name="TableCell1208">
            <text:p text:style-name="P1209"/>
            <text:p text:style-name="P1210"/>
            <text:p text:style-name="Normal"/>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text:span text:style-name="T1226">Pastabos:</text:span></text:p>
      <text:p text:style-name="P1227">* Įtraukiami ir tie taršos šaltiniai, kuriuose įrengta nuolat veikianti išmetamų teršalų monitoringo sistema;</text:p>
      <text:p text:style-name="P1228">** 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229">8-213</text:span></text:a>; 2001, Nr.<text:s/><text:a xlink:href="https://www.e-tar.lt/portal/lt/legalAct/TAR.1E8CF6C5EEDD" office:target-frame-name="_blank" xlink:show="new"><text:span text:style-name="T1230">83-2903</text:span></text:a>; 2003, Nr.<text:s/><text:a xlink:href="https://www.e-tar.lt/portal/lt/legalAct/TAR.1344BF16AC4D" office:target-frame-name="_blank" xlink:show="new"><text:span text:style-name="T1231">79-3610</text:span></text:a>), 1 priedėlyje;<text:s/></text:p>
      <text:p text:style-name="P1232">***Nurodomas galiojantis teisės aktas, kuriuo įteisintas matavimo metodas, galiojančio standarto žymuo ar kitas metodas.<text:s/></text:p>
      <text:p text:style-name="P1233"/>
      <text:p text:style-name="P1234">3<text:s/>lentelė.<text:s/><text:span text:style-name="T1235">Nuotekų monitoringo plana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Eil. Nr.</text:p>
          </table:table-cell>
          <table:table-cell table:style-name="TableCell1250" table:number-rows-spanned="2">
            <text:p text:style-name="P1251">Nuotekų rūšis,<text:s/>valymo būdas, valymo įrenginių rūšies kodas</text:p>
          </table:table-cell>
          <table:table-cell table:style-name="TableCell1252" table:number-rows-spanned="2">
            <text:p text:style-name="P1253">Nuotekų priimtuvas, išleistuvo kodas, koordinatės, atstumas nuo priimtuvo – upės žiočių, upės krantas</text:p>
          </table:table-cell>
          <table:table-cell table:style-name="TableCell1254" table:number-rows-spanned="2">
            <text:p text:style-name="P1255"><text:span text:style-name="T1256">Mėginių ėmimo dažnumas*,<text:s/></text:span><text:span text:style-name="T1257">trukmė</text:span></text:p>
          </table:table-cell>
          <table:table-cell table:style-name="TableCell1258" table:number-rows-spanned="2">
            <text:p text:style-name="P1259">Mėginio ėmimo vieta</text:p>
          </table:table-cell>
          <table:table-cell table:style-name="TableCell1260" table:number-rows-spanned="2">
            <text:p text:style-name="P1261">Mėginio tipas, ėmimo būdas, debito matavimo būdas,<text:s/><text:span text:style-name="T1262">priemon</text:span><text:span text:style-name="T1263">ės</text:span></text:p>
          </table:table-cell>
          <table:table-cell table:style-name="TableCell1264" table:number-columns-spanned="2">
            <text:p text:style-name="P1265">Nustatomi parametrai</text:p>
          </table:table-cell>
          <table:covered-table-cell/>
          <table:table-cell table:style-name="TableCell1266" table:number-rows-spanned="2">
            <text:p text:style-name="P1267">Matavimo metodas***</text:p>
          </table:table-cell>
        </table:table-row>
        <table:table-row table:style-name="TableRow12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69">
            <text:p text:style-name="P1270">pavadinimas</text:p>
          </table:table-cell>
          <table:table-cell table:style-name="TableCell1271">
            <text:p text:style-name="P1272">kodas**</text:p>
          </table:table-cell>
          <table:covered-table-cell>
            <text:p text:style-name="Normal"/>
          </table:covered-table-cell>
        </table:table-row>
        <table:table-row table:style-name="TableRow1273">
          <table:table-cell table:style-name="TableCell1274" table:number-columns-spanned="9">
            <text:p text:style-name="P1275">Išleidžiamas nuotekų kiekis – m<text:span text:style-name="T1276">3</text:span>/d</text:p>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cell table:style-name="TableCell1288">
            <text:p text:style-name="P1289">6</text:p>
          </table:table-cell>
          <table:table-cell table:style-name="TableCell1290">
            <text:p text:style-name="P1291">7</text:p>
          </table:table-cell>
          <table:table-cell table:style-name="TableCell1292">
            <text:p text:style-name="P1293">8</text:p>
          </table:table-cell>
          <table:table-cell table:style-name="TableCell1294">
            <text:p text:style-name="P1295">9</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Normal"/>
      <text:p text:style-name="P1315"><text:span text:style-name="T1316">Pastabos:</text:span></text:p>
      <text:p text:style-name="P1317"><text:span text:style-name="T1318">*</text:span><text:s/>Mėginių ėmimo dažnumas pastovus, tačiau mėginių ėmimo savaitės dienos ir laikas turi keistis per metus;</text:p>
      <text:p text:style-name="P1319">** Teršiančių medžiagų ir kitų parametrų kodas, nurodytas Vandens išteklių naudojimo valstybinės statistinės apskaitos ir duomenų teikimo tvarkos 1 priedėlyje;</text:p>
      <text:p text:style-name="P1320">*** Nurodomas galiojantis teisės aktas, kuriuo įteisintas matavimo metodas ar galiojančio standarto žymuo.<text:s/></text:p>
      <text:p text:style-name="P1321"/>
      <text:p text:style-name="P1322"><text:span text:style-name="T1323">IV</text:span><text:span text:style-name="T1324">.<text:s/></text:span><text:span text:style-name="T1325">POVEIKIO APLINKOS KOKYBEI (POVEIKIO APLINKAI) MONITORINGAS</text:span></text:p>
      <text:p text:style-name="P1326"/>
      <text:p text:style-name="P1327"><text:span text:style-name="T1328">4</text:span><text:span text:style-name="T1329">. S</text:span><text:span text:style-name="T1330">ąlygos, reikalaujančios vykdyti poveikio aplinkos kokybei (poveikio aplinkai) monitoringą (pagal šių Nuostatų II skyriaus reikalavimus).</text:span></text:p>
      <text:p text:style-name="P1331"><text:span text:style-name="T1332">5</text:span><text:span text:style-name="T1333">. Matavimo vietų<text:s/></text:span><text:span text:style-name="T1334">skaičius bei matavimo vietų parinkimo principai ir pagrindimas.</text:span></text:p>
      <text:p text:style-name="P1335"><text:span text:style-name="T1336">6</text:span><text:span text:style-name="T1337">. V</text:span><text:span text:style-name="T1338">eiklos objekto (-ų)</text:span><text:span text:style-name="T1339">) išsidėstymas žemėlapyje (-iuose),<text:s/></text:span><text:span text:style-name="T1340">schema (-os) su pažymėtomis</text:span><text:span text:style-name="T1341"><text:s/>stebėjimo vietomis nurodant taršos šaltinių (išleistuvo (-ų)) koordinates bei monitoringo vietų koord</text:span><text:span text:style-name="T1342">inates LKS-94 koordinačių sistemoje.</text:span></text:p>
      <text:p text:style-name="P1343"/>
      <text:p text:style-name="P1344"><text:span text:style-name="T1345">4</text:span><text:span text:style-name="T1346"><text:s/>lentelė.<text:s/></text:span><text:span text:style-name="T1347">Poveikio aplinkos kokybei (poveikio aplinkai) monitoringo planas<text: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Stebėjimo objektas</text:p>
          </table:table-cell>
          <table:table-cell table:style-name="TableCell1362">
            <text:p text:style-name="P1363">Nustatomi parametrai</text:p>
          </table:table-cell>
          <table:table-cell table:style-name="TableCell1364">
            <text:p text:style-name="P1365">Vertinimo kriterijus*</text:p>
          </table:table-cell>
          <table:table-cell table:style-name="TableCell1366">
            <text:p text:style-name="P1367">Matavimų vieta, koordinatės, atstumas nuo taršos šaltinio</text:p>
          </table:table-cell>
          <table:table-cell table:style-name="TableCell1368">
            <text:p text:style-name="P1369">Matavimų<text:s/>dažnumas</text:p>
          </table:table-cell>
          <table:table-cell table:style-name="TableCell1370">
            <text:p text:style-name="P1371">Matavimo metodas**</text:p>
          </table: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cell table:style-name="TableCell1385">
            <text:p text:style-name="P1386">7</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Normal"/>
      <text:p text:style-name="P1402"><text:span text:style-name="T1403">Pastabos:</text:span></text:p>
      <text:p text:style-name="P1404"><text:span text:style-name="T1405">* Nurodomos ribinės, siektinos<text:s/></text:span><text:span text:style-name="T1406">arba kitos norminės vertės, su kuriomis bus lyginami matavimų rezultatai. Biologiniams matavimams bei stebėjimams (tarp jų ir ekotoksikologiniams), kuriems<text:s/></text:span><text:span text:style-name="T1407">nėra nustatytų ribinių verčių, nurodomos kontrolinių matavimų ar kitos norminės arba atskaitinės (referentinės) vertės;</text:span></text:p>
      <text:p text:style-name="P1408"><text:span text:style-name="T1409">*</text:span><text:span text:style-name="T1410">*<text:s/></text:span><text:span text:style-name="T1411">Nurodomas galiojantis teisės aktas, kuriuo įteisintas matavimo metodas, galiojan</text:span><text:span text:style-name="T1412">čio standarto žymuo ar kitas metodas.</text:span></text:p>
      <text:p text:style-name="P1413"/>
      <text:p text:style-name="P1414"><text:span text:style-name="T1415">V</text:span><text:span text:style-name="T1416">.<text:s/></text:span><text:span text:style-name="T1417">papil</text:span><text:span text:style-name="T1418">doma informacija</text:span></text:p>
      <text:p text:style-name="P1419"/>
      <text:p text:style-name="P1420"><text:span text:style-name="T1421">7</text:span><text:span text:style-name="T1422">. Nurodoma p</text:span><text:span text:style-name="T1423">apildoma informacija ar dokumentai, kuriuos būtina parengti pagal kitų teisės aktų, reikalaujančių iš ūkio subjektų vykdyti aplinkos monitoringą, reikalavimus.<text:s/></text:span></text:p>
      <text:p text:style-name="P1424"><text:span text:style-name="T1425">8</text:span><text:span text:style-name="T1426">. Nurodomi Ūkio subjektų taršos šaltinių<text:s/></text:span><text:span text:style-name="T1427">išmetamų/išleidžiamų teršalų monitoringo privalomų saugoti nuolatinių matavimų rezultatai.</text:span></text:p>
      <text:p text:style-name="P1428"/>
      <text:p text:style-name="P1429"><text:span text:style-name="T1430">VI</text:span><text:span text:style-name="T1431">.<text:s/></text:span><text:span text:style-name="T1432">duomenų ir ataskaitų teikimo terminai bei<text:s/></text:span><text:span text:style-name="T1433">gavėjai</text:span></text:p>
      <text:p text:style-name="P1434"/>
      <text:p text:style-name="P1435"><text:span text:style-name="T1436">9</text:span><text:span text:style-name="T1437">.<text:s/></text:span><text:span text:style-name="T1438">Nurodomi duomenų, informacijos ir/ar monitoringo ataskaitų teikimo terminai bei<text:s/></text:span><text:span text:style-name="T1439">gavėjai.</text:span></text:p>
      <text:p text:style-name="P1440"/>
      <text:p text:style-name="P1441"><text:span text:style-name="T1442">Programą parengė ________________________</text:span></text:p>
      <text:p text:style-name="P1443">(Vardas ir pavardė, telefonas)</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_____________</text:p>
            <text:p text:style-name="P1453">(Ūkio subjekto vadovo ar jo įgalioto asmens pareigos)</text:p>
          </table:table-cell>
          <table:table-cell table:style-name="TableCell1454">
            <text:p text:style-name="P1455">_____________</text:p>
            <text:p text:style-name="P1456">(parašas)</text:p>
          </table:table-cell>
          <table:table-cell table:style-name="TableCell1457">
            <text:p text:style-name="P1458">_____________</text:p>
            <text:p text:style-name="P1459">(Vardas ir pavardė)</text:p>
          </table:table-cell>
          <table:table-cell table:style-name="TableCell1460">
            <text:p text:style-name="P1461">_____________</text:p>
            <text:p text:style-name="P1462">(Data)</text:p>
          </table:table-cell>
        </table:table-row>
      </table:table>
      <text:p text:style-name="P1463"/>
      <text:p text:style-name="P1464">Pastraipos pakeitimai:</text:p>
      <text:p text:style-name="P1465"><text:span text:style-name="T1466">Nr.<text:s/></text:span><text:a xlink:href="https://www.e-tar.lt/portal/legalAct.html?documentId=TAR.92EAA1AA7038" office:target-frame-name="_top" xlink:show="replace"><text:span text:style-name="T1467">D1-88</text:span></text:a><text:span text:style-name="T1468">, 2011-01-27, Žin., 2011, Nr. 16-757 (2011-02-08), i. k. 111301MISAK000D1-88</text:span></text:p>
      <text:p text:style-name="Normal"/>
      <text:p text:style-name="P1469"><text:span text:style-name="T1470">SUDERINTA</text:span></text:p>
      <text:p text:style-name="P1471">__________ regiono aplinkos apsaugos<text:s/></text:p>
      <text:p text:style-name="P1472">departamento direktorius A.V.</text:p>
      <text:p text:style-name="P1473"/>
      <text:p text:style-name="P1474">(Parašas)</text:p>
      <text:p text:style-name="P1475"/>
      <text:p text:style-name="P1476">(Vardas ir pavardė)</text:p>
      <text:p text:style-name="P1477"><text:span text:style-name="T1478">(Data)<text:s/></text:span></text:p>
      <text:p text:style-name="P1479">_________________</text:p>
      <text:p text:style-name="P1480">Ūkio subjektų aplinkos</text:p>
      <text:p text:style-name="P1481">monitoringo nuostatų</text:p>
      <text:p text:style-name="P1482">3<text:s/>priedas</text:p>
      <text:p text:style-name="P1483"/>
      <text:p text:style-name="P1484"><text:span text:style-name="T1485">(Ūkio subjektų technologinių procesų monitoringo ir<text:s/></text:span><text:span text:style-name="T1486">taršos šaltinių išmetamų/išleidžiamų teršalų monitoringo duomenų pateikimo forma)</text:span></text:p>
      <text:p text:style-name="P1487"/>
      <text:p text:style-name="P1488"><text:span text:style-name="T1489">ŪKIO SUBJEKTŲ<text:s/></text:span><text:span text:style-name="T1490">TECHNOLOGINIŲ PROCESŲ MONITORINGO DUOMENYS</text:span></text:p>
      <text:p text:style-name="P1491"/>
      <text:p text:style-name="P1492">1. Ūkio subjekto teisinė forma, pavadinimas ir adresas:</text:p>
      <text:p text:style-name="P1493">2. Laikotarpis, už kuriuos pateikti duomenys:<text:s/></text:p>
      <text:p text:style-name="P1494"/>
      <text:p text:style-name="P1495">1<text:s/>lentelė. Technologinių procesų monitoringo duomeny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Eil. Nr.</text:p>
            </table:table-cell>
            <table:table-cell table:style-name="TableCell1508" table:number-rows-spanned="2">
              <text:p text:style-name="P1509">Technologinio proceso<text:s/>pavadinimas</text:p>
            </table:table-cell>
            <table:table-cell table:style-name="TableCell1510" table:number-rows-spanned="2">
              <text:p text:style-name="P1511">Matavimų atlikimo vieta</text:p>
            </table:table-cell>
            <table:table-cell table:style-name="TableCell1512" table:number-rows-spanned="2">
              <text:p text:style-name="P1513">Nustatomi parametrai</text:p>
            </table:table-cell>
            <table:table-cell table:style-name="TableCell1514" table:number-rows-spanned="2">
              <text:p text:style-name="P1515">Matavimų dažnumas</text:p>
            </table:table-cell>
            <table:table-cell table:style-name="TableCell1516" table:number-columns-spanned="2">
              <text:p text:style-name="P1517">Matavimų rezultatai, neatitinkantys nustatytų standartinių sąlygų</text:p>
            </table:table-cell>
            <table:covered-table-cell/>
          </table:table-row>
          <table:table-row table:style-name="TableRow15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19">
              <text:p text:style-name="P1520">Išmatuota reikšmė*</text:p>
            </table:table-cell>
            <table:table-cell table:style-name="TableCell1521">
              <text:p text:style-name="P1522">Matavimo atlikimo data ir laikas</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row>
        </table:table-header-rows>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Normal"/>
      <text:p text:style-name="P1553"><text:span text:style-name="T1554">Pastabos:</text:span></text:p>
      <text:p text:style-name="P1555">* Jei per parą buvo<text:s/>užregistruota daugiau kaip 20 matavimo rezultatų, kurie neatitiko nustatytų parametrams standartinių sąlygų, tai nurodomas matavimo rezultatų intervalas ir neatitikimų per parą skaičius.</text:p>
      <text:p text:style-name="P1556"/>
      <text:p text:style-name="P1557"><text:span text:style-name="T1558">ŪKIO SUBJEKTŲ<text:s/></text:span><text:span text:style-name="T1559">TARŠOS ŠALTINIŲ IŠMETAMŲ/IŠLEIDŽIAMŲ TERŠALŲ MONITORIN</text:span><text:span text:style-name="T1560">GO DUOMENYS</text:span></text:p>
      <text:p text:style-name="P1561"/>
      <text:p text:style-name="P1562">2<text:s/>lentelė. Taršos šaltinių išmetamų į aplinkos orą teršalų monitoringo duomenys</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Įrenginio / gamybos pavadinimas</text:p>
          </table:table-cell>
          <table:table-cell table:style-name="TableCell1582" table:number-columns-spanned="3">
            <text:p text:style-name="P1583">Taršos šaltinis</text:p>
          </table:table-cell>
          <table:covered-table-cell/>
          <table:covered-table-cell/>
          <table:table-cell table:style-name="TableCell1584" table:number-columns-spanned="2">
            <text:p text:style-name="P1585">Nustatomi parametrai</text:p>
          </table:table-cell>
          <table:covered-table-cell/>
          <table:table-cell table:style-name="TableCell1586">
            <text:p text:style-name="P1587">Matavimo atlikimo data ir laikas</text:p>
          </table:table-cell>
          <table:table-cell table:style-name="TableCell1588">
            <text:p text:style-name="P1589">Matavimų rezultatai**</text:p>
          </table:table-cell>
          <table:table-cell table:style-name="TableCell1590">
            <text:p text:style-name="P1591">Matavimo metodas***</text:p>
          </table:table-cell>
          <table:table-cell table:style-name="TableCell1592">
            <text:p text:style-name="P1593">Laboratorija, atliekanti matavimus, leidimo Nr., data<text:s/></text:p>
          </table:table-cell>
          <table:table-cell table:style-name="TableCell1594">
            <text:p text:style-name="P1595">Technologinio proceso sąlygos mėginių ėmimo ar matavimo metu<text:span text:style-name="T1596">****</text:spa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Nr.</text:p>
          </table:table-cell>
          <table:table-cell table:style-name="TableCell1604">
            <text:p text:style-name="P1605">pavadinimas</text:p>
          </table:table-cell>
          <table:table-cell table:style-name="TableCell1606">
            <text:p text:style-name="P1607">koordinatės</text:p>
          </table:table-cell>
          <table:table-cell table:style-name="TableCell1608">
            <text:p text:style-name="P1609">pavadinimas</text:p>
          </table:table-cell>
          <table:table-cell table:style-name="TableCell1610">
            <text:p text:style-name="P1611">kod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cell table:style-name="TableCell1637">
            <text:p text:style-name="P1638">8</text:p>
          </table:table-cell>
          <table:table-cell table:style-name="TableCell1639">
            <text:p text:style-name="P1640">9</text:p>
          </table:table-cell>
          <table:table-cell table:style-name="TableCell1641">
            <text:p text:style-name="P1642">10</text:p>
          </table:table-cell>
          <table:table-cell table:style-name="TableCell1643">
            <text:p text:style-name="P1644">11</text:p>
          </table:table-cell>
          <table:table-cell table:style-name="TableCell1645">
            <text:p text:style-name="P1646">12</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text:span text:style-name="T1674">Pastabos:</text:span></text:p>
      <text:p text:style-name="P1675"><text:span text:style-name="T1676">*<text:s/></text:span>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677">8-213</text:span></text:a>; 2001, Nr.<text:s/><text:a xlink:href="https://www.e-tar.lt/portal/lt/legalAct/TAR.1E8CF6C5EEDD" office:target-frame-name="_blank" xlink:show="new"><text:span text:style-name="T1678">83-2903</text:span></text:a>; 2003, Nr.<text:s/><text:a xlink:href="https://www.e-tar.lt/portal/lt/legalAct/TAR.1344BF16AC4D" office:target-frame-name="_blank" xlink:show="new"><text:span text:style-name="T1679">79-3610</text:span></text:a>), 1 priedėlyje;</text:p>
      <text:p text:style-name="P1680">** Išmetamų į aplinkos orą atskirų teršalų kiekis gali būti pateikiamas arba mg/Nm<text:span text:style-name="T1681">3</text:span><text:s/>arba g/s.<text:span text:style-name="T1682"><text:s/>Jeigu išmatuota teršalo koncentracija yra mažesnė už taikomu metodu išmatuojamą mažiausią koncentraciją, pa</text:span><text:span text:style-name="T1683">teikiant monitoringo duomenis turi būti įrašoma, už kokią konkrečią taikomu metodu išmatuojamos mažiausios koncentracijos vertę matuotos teršalo koncentracijos vertė yra mažesnė;</text:span></text:p>
      <text:p text:style-name="P1684">*** Nurodomas galiojantis teisės aktas, kuriuo įteisintas matavimo metodas, galiojančio standarto žymuo ar kitas metodas;</text:p>
      <text:p text:style-name="P1685">**** Detalus aprašymas bet kokių nestandartinių sąlygų, galėjusių turėti įtakos matavimų rezultatams (pvz., dujų degimo temperatūra, įrangos paleidimas, apkrova, ir kt.).<text:s/></text:p>
      <text:p text:style-name="P1686"/>
      <text:p text:style-name="P1687">3<text:s/>lentelė.<text:s/><text:span text:style-name="T1688">Nuotekų monitoringo d</text:span><text:span text:style-name="T1689">uomeny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Eil. Nr.</text:p>
          </table:table-cell>
          <table:table-cell table:style-name="TableCell1707" table:number-rows-spanned="2">
            <text:p text:style-name="Normal">Nuotekų rūšis, valymo būdas, valymo įrenginių rūšies kodas</text:p>
          </table:table-cell>
          <table:table-cell table:style-name="TableCell1708" table:number-rows-spanned="2">
            <text:p text:style-name="P1709">Nuotekų priimtuvas, išleistuvo kodas, koordinatės, atstumas nuo priimtuvo – upės žiočių, upės krantas</text:p>
          </table:table-cell>
          <table:table-cell table:style-name="TableCell1710" table:number-rows-spanned="2">
            <text:p text:style-name="P1711">Mėginių ėmimo dažnumas*,<text:s/><text:span text:style-name="T1712">trukmė</text:span></text:p>
          </table:table-cell>
          <table:table-cell table:style-name="TableCell1713" table:number-rows-spanned="2">
            <text:p text:style-name="P1714">Mėginio ėmimo vieta</text:p>
          </table:table-cell>
          <table:table-cell table:style-name="TableCell1715" table:number-rows-spanned="2">
            <text:p text:style-name="Normal">Mėginio tipas, ėmimo būdas; debito matavimo būdas,<text:s/><text:span text:style-name="T1716">priemonės</text:span></text:p>
          </table:table-cell>
          <table:table-cell table:style-name="TableCell1717" table:number-columns-spanned="2">
            <text:p text:style-name="P1718">Nustatomi parametrai</text:p>
          </table:table-cell>
          <table:covered-table-cell/>
          <table:table-cell table:style-name="TableCell1719" table:number-rows-spanned="2">
            <text:p text:style-name="P1720">Matavimo atlikimo data ir laikas</text:p>
          </table:table-cell>
          <table:table-cell table:style-name="TableCell1721" table:number-rows-spanned="2">
            <text:p text:style-name="P1722">Matavimo rezultatai</text:p>
          </table:table-cell>
          <table:table-cell table:style-name="TableCell1723" table:number-rows-spanned="2">
            <text:p text:style-name="P1724">Matavimo metodas***</text:p>
          </table:table-cell>
          <table:table-cell table:style-name="TableCell1725" table:number-rows-spanned="2">
            <text:p text:style-name="P1726">Laboratorija, atliekanti matavimus, leidimo Nr., data</text:p>
          </table:table-cell>
        </table:table-row>
        <table:table-row table:style-name="TableRow17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28">
            <text:p text:style-name="P1729">pavadinimas</text:p>
          </table:table-cell>
          <table:table-cell table:style-name="TableCell1730">
            <text:p text:style-name="P1731">kod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32">
          <table:table-cell table:style-name="TableCell1733" table:number-columns-spanned="12">
            <text:p text:style-name="P1734">Išleidžiamas nuotekų kiekis – m<text:span text:style-name="T1735">3</text:sp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cell table:style-name="TableCell1745">
            <text:p text:style-name="P1746">5</text:p>
          </table:table-cell>
          <table:table-cell table:style-name="TableCell1747">
            <text:p text:style-name="P1748">6</text:p>
          </table:table-cell>
          <table:table-cell table:style-name="TableCell1749">
            <text:p text:style-name="P1750">7</text:p>
          </table:table-cell>
          <table:table-cell table:style-name="TableCell1751">
            <text:p text:style-name="P1752">8</text:p>
          </table:table-cell>
          <table:table-cell table:style-name="TableCell1753">
            <text:p text:style-name="P1754">9</text:p>
          </table:table-cell>
          <table:table-cell table:style-name="TableCell1755">
            <text:p text:style-name="P1756">10</text:p>
          </table:table-cell>
          <table:table-cell table:style-name="TableCell1757">
            <text:p text:style-name="P1758">11</text:p>
          </table:table-cell>
          <table:table-cell table:style-name="TableCell1759">
            <text:p text:style-name="P1760">12</text:p>
          </table:table-cell>
        </table:table-row>
      </table:table>
      <text:p text:style-name="P1761"/>
      <text:p text:style-name="P1762"><text:span text:style-name="T1763">Pastabos:</text:span></text:p>
      <text:p text:style-name="P1764"><text:span text:style-name="T1765">*</text:span><text:s/>Mėginių ėmimo dažnumas pastovus, tačiau mėginių ėmimo savaitės dienos ir laikas turi keistis per metus;</text:p>
      <text:p text:style-name="P1766">** Teršiančių medžiagų ir kitų parametrų kodas, nurodytas Vandens išteklių naudojimo valstybinės statistinės<text:s/>apskaitos ir duomenų teikimo tvarkos 1 priedėlyje;</text:p>
      <text:p text:style-name="P1767">*** Nurodomas galiojantis teisės aktas, kuriuo įteisintas matavimo metodas, galiojančio standarto žymuo ar kitas metodas.</text:p>
      <text:p text:style-name="P1768"/>
      <text:p text:style-name="P1769"><text:span text:style-name="T1770">Parengė ________________________</text:span></text:p>
      <text:p text:style-name="P1771">(Vardas ir pavardė, telefona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_____________</text:p>
            <text:p text:style-name="P1781">(Ūkio subjekto vadovo ar jo įgalioto asmens pareigos)</text:p>
          </table:table-cell>
          <table:table-cell table:style-name="TableCell1782">
            <text:p text:style-name="P1783">_____________</text:p>
            <text:p text:style-name="P1784">(parašas)</text:p>
          </table:table-cell>
          <table:table-cell table:style-name="TableCell1785">
            <text:p text:style-name="P1786">_____________</text:p>
            <text:p text:style-name="P1787">(Vardas ir pavardė)</text:p>
          </table:table-cell>
          <table:table-cell table:style-name="TableCell1788">
            <text:p text:style-name="P1789">_____________</text:p>
            <text:p text:style-name="P1790">(Data)</text:p>
          </table:table-cell>
        </table:table-row>
      </table:table>
      <text:p text:style-name="P1791"/>
      <text:p text:style-name="P1792">Pastraipos pakeitimai:</text:p>
      <text:p text:style-name="P1793"><text:span text:style-name="T1794">Nr.<text:s/></text:span><text:a xlink:href="https://www.e-tar.lt/portal/legalAct.html?documentId=TAR.92EAA1AA7038" office:target-frame-name="_top" xlink:show="replace"><text:span text:style-name="T1795">D1-88</text:span></text:a><text:span text:style-name="T1796">, 2011-01-27, Žin., 2011, Nr. 16-757 (2011-02-08), i. k. 111301MISAK000D1-88</text:span></text:p>
      <text:p text:style-name="Normal"/>
      <text:p text:style-name="P1797"><text:span text:style-name="T1798">_________________</text:span></text:p>
      <text:p text:style-name="P1799">Ūkio subjektų aplinkos</text:p>
      <text:p text:style-name="P1800">monitoringo nuostatų</text:p>
      <text:p text:style-name="P1801">4<text:s/>priedas</text:p>
      <text:p text:style-name="P1802"/>
      <text:p text:style-name="P1803"><text:span text:style-name="T1804">(Ūkio subjekto aplinkos monitoringo ataskaitos forma)</text:span></text:p>
      <text:p text:style-name="P1805"/>
      <text:p text:style-name="P1806">ŪKIO SUBJEKTŲ APLINKOS<text:s/>MONITORINGO ATASKAITA</text:p>
      <text:p text:style-name="P1807"/>
      <text:p text:style-name="P1808"><text:span text:style-name="T1809">I</text:span><text:span text:style-name="T1810">.<text:s/></text:span><text:span text:style-name="T1811">BENDROJI DALIS</text:span></text:p>
      <text:p text:style-name="P1812"/>
      <text:p text:style-name="P1813">1. Ūkio subjekto teisinė forma, pavadinimas ir adresas:</text:p>
      <text:p text:style-name="P1814">2. Kalendoriniai metai, už kuriuos pateikiama ataskaita:<text:s/></text:p>
      <text:p text:style-name="P1815"/>
      <text:p text:style-name="P1816"><text:span text:style-name="T1817">II</text:span><text:span text:style-name="T1818">.<text:s/></text:span><text:span text:style-name="T1819">poveikio aplinkos kokybei (POVEIKIO APLINKAI) monitoringas</text:span></text:p>
      <text:p text:style-name="P1820"/>
      <text:p text:style-name="P1821"><text:span text:style-name="T1822">1</text:span><text:span text:style-name="T1823"><text:s/>lentelė.<text:s/></text:span><text:span text:style-name="T1824">Pove</text:span><text:span text:style-name="T1825">ikio aplinkos kokybei (poveikio aplinkai) monitoringo duomeny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Stebėjimo objektas</text:p>
          </table:table-cell>
          <table:table-cell table:style-name="TableCell1843">
            <text:p text:style-name="P1844">Nustatomi parametrai</text:p>
          </table:table-cell>
          <table:table-cell table:style-name="TableCell1845">
            <text:p text:style-name="P1846">Vertinimo kriterijus</text:p>
          </table:table-cell>
          <table:table-cell table:style-name="TableCell1847">
            <text:p text:style-name="P1848">Matavimų vieta, koordinatės, atstumas nuo taršos šaltinio</text:p>
          </table:table-cell>
          <table:table-cell table:style-name="TableCell1849">
            <text:p text:style-name="P1850">Matavimų dažnumas</text:p>
          </table:table-cell>
          <table:table-cell table:style-name="TableCell1851">
            <text:p text:style-name="P1852">Matavimo atlikimo data ir laikas</text:p>
          </table:table-cell>
          <table:table-cell table:style-name="TableCell1853">
            <text:p text:style-name="P1854">Matavimų<text:s/>rezultatai</text:p>
          </table:table-cell>
          <table:table-cell table:style-name="TableCell1855">
            <text:p text:style-name="P1856">Matavimo metodas*</text:p>
          </table:table-cell>
          <table:table-cell table:style-name="TableCell1857">
            <text:p text:style-name="Normal">Laboratorija, atliekanti matavimus, leidimo Nr., data</text:p>
          </table:table-cell>
        </table:table-row>
        <table:table-row table:style-name="TableRow1858">
          <table:table-cell table:style-name="TableCell1859">
            <text:p text:style-name="P1860">1</text:p>
          </table:table-cell>
          <table:table-cell table:style-name="TableCell1861">
            <text:p text:style-name="P1862">2</text:p>
          </table:table-cell>
          <table:table-cell table:style-name="TableCell1863">
            <text:p text:style-name="P1864">3</text:p>
          </table:table-cell>
          <table:table-cell table:style-name="TableCell1865">
            <text:p text:style-name="P1866">4</text:p>
          </table:table-cell>
          <table:table-cell table:style-name="TableCell1867">
            <text:p text:style-name="P1868">5</text:p>
          </table:table-cell>
          <table:table-cell table:style-name="TableCell1869">
            <text:p text:style-name="P1870">6</text:p>
          </table:table-cell>
          <table:table-cell table:style-name="TableCell1871">
            <text:p text:style-name="P1872">7</text:p>
          </table:table-cell>
          <table:table-cell table:style-name="TableCell1873">
            <text:p text:style-name="P1874">8</text:p>
          </table:table-cell>
          <table:table-cell table:style-name="TableCell1875">
            <text:p text:style-name="P1876">9</text:p>
          </table:table-cell>
          <table:table-cell table:style-name="TableCell1877">
            <text:p text:style-name="P1878">10</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text:span text:style-name="T1901">Pastaba:</text:span></text:p>
      <text:p text:style-name="P1902">* Nurodomas galiojantis teisės aktas, kuriuo įteisintas matavimo metodas, galiojančio standarto žymuo ar kitas metodas.</text:p>
      <text:p text:style-name="P1903"/>
      <text:p text:style-name="P1904"><text:span text:style-name="T1905">III</text:span><text:span text:style-name="T1906">.<text:s/></text:span><text:span text:style-name="T1907">duomenų analizė ir išvados apie Ūkio Subjekto veiklos poveikį aplinkai</text:span></text:p>
      <text:p text:style-name="P1908"/>
      <text:p text:style-name="P1909"><text:span text:style-name="T1910">3</text:span><text:span text:style-name="T1911">. P</text:span><text:span text:style-name="T1912">ateikiama monitoringo duomenų analizė, kurioje aprašomos ūkio subjekto technologinių procesų atitikimą technologiniam režimui bei neatitikimų pasekmės bei tikėtinos prie</text:span><text:span text:style-name="T1913">žastys, įvertinami gauti ūkio subjektų aplinkos monitoringo rezultatai ir palyginami su atitinkamomis teršalų vertėmis, įvertinamas bei prognozuojamas vykdomos veiklos poveikis gamtinės aplinkos kokybei, taip pat palyginami gauti duomenys su praėjusių metų</text:span><text:span text:style-name="T1914"><text:s/>monitoringo duomenimis.</text:span></text:p>
      <text:p text:style-name="P1915"/>
      <text:p text:style-name="P1916"><text:span text:style-name="T1917">Ataskaitą parengė ________________________</text:span></text:p>
      <text:p text:style-name="P1918">(Vardas ir pavardė, telefonas)</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_____________</text:p>
            <text:p text:style-name="P1928">(Ūkio subjekto vadovo ar jo įgalioto asmens pareigos)</text:p>
          </table:table-cell>
          <table:table-cell table:style-name="TableCell1929">
            <text:p text:style-name="P1930">_____________</text:p>
            <text:p text:style-name="P1931">(parašas)</text:p>
          </table:table-cell>
          <table:table-cell table:style-name="TableCell1932">
            <text:p text:style-name="P1933">_____________</text:p>
            <text:p text:style-name="P1934">(Vardas ir pavardė)</text:p>
          </table:table-cell>
          <table:table-cell table:style-name="TableCell1935">
            <text:p text:style-name="P1936">_____________</text:p>
            <text:p text:style-name="P1937">(Data)</text:p>
          </table:table-cell>
        </table:table-row>
      </table:table>
      <text:p text:style-name="P1938"/>
      <text:p text:style-name="P1939">Pastraipos pakeitimai:</text:p>
      <text:p text:style-name="P1940"><text:span text:style-name="T1941">Nr.<text:s/></text:span><text:a xlink:href="https://www.e-tar.lt/portal/legalAct.html?documentId=TAR.92EAA1AA7038" office:target-frame-name="_top" xlink:show="replace"><text:span text:style-name="T1942">D1-88</text:span></text:a><text:span text:style-name="T1943">, 2011-01-27, Žin., 2011, Nr. 16-757 (2011-02-08), i. k. 111301MISAK000D1-88</text:span></text:p>
      <text:p text:style-name="Normal"/>
      <text:p text:style-name="P1944"><text:span text:style-name="T1945">_________________</text:span></text:p>
      <text:p text:style-name="P1946">Ūkio subjektų aplinkos monitoringo nuostatų</text:p>
      <text:p text:style-name="P1949"><text:span text:style-name="T1950">5</text:span><text:span text:style-name="T1951"><text:s/>priedas</text:span></text:p>
      <text:p text:style-name="P1952"/>
      <text:p text:style-name="P1953"><text:span text:style-name="T1954">branduolinės energetikos objektų aplinkos radiologinio monitoringo reikalavimai</text:span></text:p>
      <text:p text:style-name="P1955"/>
      <text:p text:style-name="P1956"><text:span text:style-name="T1957">I</text:span><text:span text:style-name="T1958">.<text:s/></text:span><text:span text:style-name="T1959">BENDROSIOS NUOSTATOS</text:span></text:p>
      <text:p text:style-name="P1960"/>
      <text:p text:style-name="P1961"><text:span text:style-name="T1962">1</text:span><text:span text:style-name="T1963">.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1964">ukimą ir uždarytų radioaktyviųjų atliekų kapinynų priežiūrą. Jie netaikomi branduolinių ir radiologinių avarijų BEO atvejais.<text:s/></text:span></text:p>
      <text:p text:style-name="P1965"><text:span text:style-name="T1966">2</text:span><text:span text:style-name="T1967">. Vertinant BEO radiologinį poveikį aplinkai, vadovaujamasi principu, kad jei apsaugos priemonės užtikrina pakankamą gyvento</text:span><text:span text:style-name="T1968">jų saugą, jos yra pakankamos ir aplinkai bei gamtos ištekliams apsaugoti.<text:s/></text:span></text:p>
      <text:p text:style-name="P1969"/>
      <text:p text:style-name="P1970"><text:span text:style-name="T1971">II</text:span><text:span text:style-name="T1972">.<text:s/></text:span><text:span text:style-name="T1973">Aplinkos Radiologinio monitoringo programa, jos rengimo ir derinimo tvarka</text:span></text:p>
      <text:p text:style-name="P1974"/>
      <text:p text:style-name="P1975"><text:span text:style-name="T1976">3</text:span><text:span text:style-name="T1977">. BEO Monitoringas vykdomas pagal ūkio subjekto parengtą ir su Aplinkos apsaugos agentūra</text:span><text:span text:style-name="T1978"><text:s/>(toliau – AAA) suderintą aplinkos radiologinio monitoringo programą (toliau – Monitoringo programa), susidedančią iš taršos monitoringo ir poveikio aplinkai monitoringo.<text:s/></text:span></text:p>
      <text:p text:style-name="P1979"><text:span text:style-name="T1980">4</text:span><text:span text:style-name="T1981">. Monitoringo programa turi būti parengta atsižvelgiant į planuojamą ar esamą a</text:span><text:span text:style-name="T1982">plinkos taršą (išmetamų radioaktyviųjų medžiagų cheminę, fizinę formą ir sudėtį), aplinkos ir gyventojų demografinius ypatumus ir įpročius. Foniniam užterštumui (gamtiniams, globaliai išplitusiems ir kitų taršos šaltinių radionuklidams) įvertinti Monitorin</text:span><text:span text:style-name="T1983">gas turi būti vykdomas ne mažiau nei 1-erius metus iki BEO eksploatavimo pradžios.</text:span></text:p>
      <text:p text:style-name="P1984"><text:span text:style-name="T1985">5</text:span><text:span text:style-name="T1986">. Monitoringo programa turi apimti visas radionuklidų sklaidos ir gyventojų apšvitos trasas, kad būtų galima įvertinti metinį radionuklidų, išmestų į aplinkos orą ir va</text:span><text:span text:style-name="T1987">ndenį, aktyvumą, trumpalaikius radionuklidų išmetimo pokyčius ir kritinių grupių narių efektines dozes.</text:span></text:p>
      <text:p text:style-name="P1988"><text:span text:style-name="T1989">6</text:span><text:span text:style-name="T1990">. Monitoringo programoje turi būti nurodyta:</text:span></text:p>
      <text:p text:style-name="P1991"><text:span text:style-name="T1992">6.1</text:span><text:span text:style-name="T1993">. Monitoringo tikslai, organizavimo principai;</text:span></text:p>
      <text:p text:style-name="P1994"><text:span text:style-name="T1995">6.2</text:span><text:span text:style-name="T1996">. laboratorijos, vykdančios Monitoringą, pa</text:span><text:span text:style-name="T1997">vadinimas, adresas, akreditavimo pažymėjimo arba leidimo atlikti taršos šaltinių išmetamų į aplinką teršalų ir teršalų aplinkos elementuose matavimus ir tyrimus numeris ir išdavimo data;</text:span></text:p>
      <text:p text:style-name="P1998"><text:span text:style-name="T1999">6.3</text:span><text:span text:style-name="T2000">. trumpas BEO veiklos ir galimo poveikio aplinkai aprašymas;</text:span></text:p>
      <text:p text:style-name="P2001"><text:span text:style-name="T2002">6.4</text:span><text:span text:style-name="T2003">. stebėjimo vietų parinkimo principai, pagrindimas;</text:span></text:p>
      <text:p text:style-name="P2004"><text:span text:style-name="T2005">6.5</text:span><text:span text:style-name="T2006">. BEO aikštelės schema su nurodytais taršos šaltiniais ir mėginių ėmimo/stebėjimo vietomis;</text:span></text:p>
      <text:p text:style-name="P2007"><text:span text:style-name="T2008">6.6</text:span><text:span text:style-name="T2009">. meteorologinių ir hidrologinių stebėjimų BEO poveikio aplinkai zonoje planas;</text:span></text:p>
      <text:p text:style-name="P2010"><text:span text:style-name="T2011">6.7</text:span><text:span text:style-name="T2012">.<text:s/></text:span><text:span text:style-name="T2013">analizuojami aplinkos komponentai, mėginių ėmimo ir analizavimo periodiškumas;</text:span></text:p>
      <text:p text:style-name="P2014"><text:span text:style-name="T2015">6.8</text:span><text:span text:style-name="T2016">. matavimų metodų ir procedūrų sąrašas, aptikimo ribos, kalibravimo ir kokybės užtikrinimo procedūros;</text:span></text:p>
      <text:p text:style-name="P2017"><text:span text:style-name="T2018">6.9</text:span><text:span text:style-name="T2019">. duomenų kaupimas, dozių vertinimo modeliai, Monitoringo<text:s/></text:span><text:span text:style-name="T2020">rezultatų vertinimo kriterijai;</text:span></text:p>
      <text:p text:style-name="P2021"><text:span text:style-name="T2022">6.10</text:span><text:span text:style-name="T2023">. duomenų ir ataskaitų pateikimo terminai, forma, duomenų ir ataskaitų gavėjai.</text:span></text:p>
      <text:p text:style-name="P2024"><text:span text:style-name="T2025">7</text:span><text:span text:style-name="T2026">. Kartu su derinama Monitoringo programa ūkio subjektas turi pateikti radionuklidų išmetimo į aplinką plano, parengto ir suderint</text:span><text:span text:style-name="T2027">o Lietuvos Respublikos branduolinės saugos įstatymo nustatyta tvarka, kopiją.<text:s/></text:span></text:p>
      <text:p text:style-name="P2028"><text:span text:style-name="T2029">8</text:span><text:span text:style-name="T2030">. Monitoringo programa derinama šia tvarka:</text:span></text:p>
      <text:p text:style-name="P2031"><text:span text:style-name="T2032">8.1</text:span><text:span text:style-name="T2033">. ūkio subjektas, likus ne mažiau kaip 3 mėnesiams iki planuojamos ūkinės veiklos pradžios ar ūkinės veiklos pakeitimo, pat</text:span><text:span text:style-name="T2034">eikia Monitoringo programą (2 egz. spausdinto teksto ir įrašytą į skaitmeninę laikmeną) derinti AAA, kuri:</text:span></text:p>
      <text:p text:style-name="P2035"><text:span text:style-name="T2036">8.1.1</text:span><text:span text:style-name="T2037">. Monitoringo programą pateikia derinti LHMT. LHMT ne vėliau kaip per 10 darbo dienų nuo Monitoringo programos gavimo iš AAA dienos pateikia r</text:span><text:span text:style-name="T2038">aštu savo pastabas ir pasiūlymus AAA arba raštu derina Monitoringo programos meteorologinių ir hidrologinių stebėjimų dalį;</text:span></text:p>
      <text:p text:style-name="P2039"><text:span text:style-name="T2040">8.1.2</text:span><text:span text:style-name="T2041">. AAA apibendrina savo ir iš LHMT gautas pastabas ir pasiūlymus ir ne vėliau kaip per 10 darbo dienų nuo pastabų gavimo die</text:span><text:span text:style-name="T2042">nos raštu pateikia apibendrintas pastabas ir pasiūlymus ūkio subjektui, teikusiam Monitoringo programą derinti, arba ją derina;</text:span></text:p>
      <text:p text:style-name="P2043"><text:span text:style-name="T2044">8.2</text:span><text:span text:style-name="T2045">. ūkio subjektas, gavęs pastabas ir pasiūlymus iš AAA, tikslina Monitoringo programą ir pateikia pakartotinai derinti A</text:span><text:span text:style-name="T2046">AA. Pakartotiniam derinimui pateikta Monitoringo programa derinama Nuostatų 8.1 punkte nustatyta tvarka.</text:span></text:p>
      <text:p text:style-name="P2047"><text:span text:style-name="T2048">9</text:span><text:span text:style-name="T2049">. Monitoringo programai įvertinti gali būti pasitelkti kvalifikuoti ekspertai.</text:span></text:p>
      <text:p text:style-name="P2050"><text:span text:style-name="T2051">10</text:span><text:span text:style-name="T2052">. Pirmoji Monitoringo programos peržiūra – po 1-erių veiklo</text:span><text:span text:style-name="T2053">s metų, po to – kas 5-eri metai. Peržiūrint turi būti atsižvelgiama į ankstesniojo laikotarpio patirtį, naujausius Monitoringo metodus ir priemones, BEO eksploatavimo ar aplinkos sąlygų pokyčius. Nepaisant šiame punkte nustatyto periodiškumo, Monitoringo p</text:span><text:span text:style-name="T2054">rograma turi būti peržiūrima šiais atvejais:</text:span></text:p>
      <text:p text:style-name="P2055"><text:span text:style-name="T2056">10.1</text:span><text:span text:style-name="T2057">. ūkio subjektui planuojant pradėti eksploatuoti naują BEO (kurio poveikį gali patirti ta pati gyventojų kritinė grupė/grupės) greta jau veikiančio;</text:span></text:p>
      <text:p text:style-name="P2058"><text:span text:style-name="T2059">10.2</text:span><text:span text:style-name="T2060">. jei ūkio subjektui keičiant BEO veiklą (pvz.,<text:s/></text:span><text:span text:style-name="T2061">plečiant veiklą, nutraukiant eksploatavimą) atsiranda nauji išmetami radionuklidai, jų išmetimo keliai, būdai ar taškai ir keičiamas radionuklidų išmetimo į aplinką planas Lietuvos Respublikos branduolinės saugos įstatymo nustatyta tvarka;</text:span></text:p>
      <text:p text:style-name="P2062"><text:span text:style-name="T2063">10.3</text:span><text:span text:style-name="T2064">. jei vy</text:span><text:span text:style-name="T2065">kdant Monitoringą nustatoma, kad į aplinką išmetami radionuklidai, nenurodyti radionuklidų išmetimo į aplinką plane, parengtame ir suderintame Lietuvos Respublikos branduolinės saugos įstatymo nustatyta tvarka (neplanuoto išmetimo atveju);</text:span></text:p>
      <text:p text:style-name="P2066"><text:span text:style-name="T2067">10.4</text:span><text:span text:style-name="T2068">. jei iš</text:span><text:span text:style-name="T2069"><text:s/>Monitoringo duomenų matyti, kad kritinių grupių narių apšvitos dozė viršija arba gali viršyti apribotąją dozę ateityje.</text:span></text:p>
      <text:p text:style-name="P2070"><text:span text:style-name="T2071">11</text:span><text:span text:style-name="T2072">. Monitoringo programos pakeitimai derinami Nuostatų 8 punkte nustatyta tvarka.<text:s/></text:span></text:p>
      <text:p text:style-name="P2073"/>
      <text:p text:style-name="P2074"><text:span text:style-name="T2075">III</text:span><text:span text:style-name="T2076">.<text:s/></text:span><text:span text:style-name="T2077">ŪKIO SUBJEKTŲ APLINKOS MONITORINGO</text:span><text:span text:style-name="T2078"><text:s/>VYKDYMAS, TYRIMŲ IR MATAVIMŲ KOKYBĖS UŽTIKRINIMAS IR KONTROLĖ</text:span></text:p>
      <text:p text:style-name="P2079"/>
      <text:p text:style-name="P2080"><text:span text:style-name="T2081">12</text:span><text:span text:style-name="T2082">. Reikalavimai meteorologinių ir hidrologinių stebėjimų vykdymui:</text:span></text:p>
      <text:p text:style-name="P2083"><text:span text:style-name="T2084">12.1</text:span><text:span text:style-name="T2085">. ūkio subjektas turi vykdyti meteorologinius ir hidrologinius stebėjimus, kurių duomenys naudojami radionuklidų<text:s/></text:span><text:span text:style-name="T2086">sklaidos analizei BEO poveikio aplinkai zonoje atlikti ir gyventojų kritinių grupių narių efektinėms dozėms vertinti. Šių stebėjimų duomenys taip pat naudojami avarijų likvidavimo planuose numatytoms priemonėms įgyvendinti bei patvirtinti, kad BEO sauga at</text:span><text:span text:style-name="T2087">itinka projektinius rodiklius;</text:span></text:p>
      <text:p text:style-name="P2088"><text:span text:style-name="T2089">12.2</text:span><text:span text:style-name="T2090">. BEO aplinkoje turi būti atliekami šie meteorologiniai stebėjimai: vėjo greičio, krypties ir jos trukmės, oro temperatūros ir jos kaitos greičio, saulės šiluminės radiacijos ir debesuotumo, besimaišančio sluoksnio st</text:span><text:span text:style-name="T2091">ruktūros, kritulių kiekio;</text:span></text:p>
      <text:p text:style-name="P2092"><text:span text:style-name="T2093">12.3</text:span><text:span text:style-name="T2094">. meteorologiniai prietaisai turi būti įrengti taip, kad pastatai ir vietovės ypatybės neturėtų poveikio rezultatams. Visi stebėjimai turi būti atliekami pagal tarptautinius ir nacionalinius meteorologinių reiškinių stebė</text:span><text:span text:style-name="T2095">jimo reikalavimus. Naujai statomuose BEO turi būti įrengiama Doplerio-SODAR tipo akustinių matavimų sistema, arba tiesioginiai matavimai turi būti atliekami aukštyje, ne žemesniame už efektyvaus išmetimo aukštį;</text:span></text:p>
      <text:p text:style-name="P2096"><text:span text:style-name="T2097">12.4</text:span><text:span text:style-name="T2098">. meteorologiniai duomenys turi būti</text:span><text:span text:style-name="T2099"><text:s/>nuskaitomi ne rečiau kaip kas 0,5 val.;</text:span></text:p>
      <text:p text:style-name="P2100"><text:span text:style-name="T2101">12.5</text:span><text:span text:style-name="T2102">. BEO aplinkoje turi būti atliekami išleidžiamo vandens cheminių (pH, pagrindinių anijonų, katijonų ir ištirpusio deguonies koncentracijos, ištirpusių organinių medžiagų koncentracija arba biocheminis<text:s/></text:span><text:span text:style-name="T2103">deguonies suvartojimas) ir fizinių (temperatūra, tankis, elektrinis laidumas, suspenduotos dalelės) savybių, debito ir nereguliarių išleidimų dažnio bei vandens telkinio, į kurį iš BEO patenka radionuklidai, hidrologiniai stebėjimai – vandens lygis, chemin</text:span><text:span text:style-name="T2104">ės ir fizinės savybės, skendos dalelių koncentracija ir sedimentacijos sparta;</text:span></text:p>
      <text:p text:style-name="P2105"><text:span text:style-name="T2106">12.6</text:span><text:span text:style-name="T2107">. prietaisai ir mėginių ėmimo bei matavimo sistemos turi būti apsaugotos, įrengtos, prižiūrimos ir kalibruojamos taip, kad patirtų kuo mažesnį pavojingų aplinkos veiksni</text:span><text:span text:style-name="T2108">ų (saulės, šviesos, ledo, korozijos ir kt.) poveikį;</text:span></text:p>
      <text:p text:style-name="P2109"><text:span text:style-name="T2110">12.7</text:span><text:span text:style-name="T2111">. sistemos turi būti veiksmingos įvairiomis sąlygomis ir įrengtos taip, kad duomenis būtų galima gauti ir avarijų metu;</text:span></text:p>
      <text:p text:style-name="P2112"><text:span text:style-name="T2113">12.8</text:span><text:span text:style-name="T2114">. duomenys turi būti kaupiami tokiu būdu, kad būtų galima operatyvi</text:span><text:span text:style-name="T2115">ai gauti informaciją apie vyraujančias meteorologines ir hidrologines sąlygas;</text:span></text:p>
      <text:p text:style-name="P2116"><text:span text:style-name="T2117">12.9</text:span><text:span text:style-name="T2118">. projektuojant ir statant BEO, jo teritorijoje turi būti atlikti išsamūs meteorologiniai ir hidrologiniai tyrimai, siekiant sukaupti informaciją apie aplinkos oro būklę</text:span><text:span text:style-name="T2119"><text:s/>ir vandens telkinio, į kurį iš BEO bus išmetami radionuklidai, ypatumus (vandens tūrį, intakų ir ištakų debitus, terminę stratifikaciją, sąveiką su gruntiniu vandeniu, dugno nuosėdų tipus, galimos radionuklidų pernašos kryptis).</text:span></text:p>
      <text:p text:style-name="P2120"><text:span text:style-name="T2121">13</text:span><text:span text:style-name="T2122">. Radionuklidų, iš</text:span><text:span text:style-name="T2123">metamų į aplinkos orą, aktyvumui įvertinti turi būti įrengtos dujų mėginių iš bendro ventiliacijos srauto paėmimo arba tiesioginio matavimo sistemos. Išmetamųjų dujų srautas turi būti patikimai matuojamas bet kokiomis sąlygomis.</text:span></text:p>
      <text:p text:style-name="P2124"><text:span text:style-name="T2125">14</text:span><text:span text:style-name="T2126">. Ne rečiau kaip kas<text:s/></text:span><text:span text:style-name="T2127">mėnesį turi būti įvertinama į aplinkos orą išmetamų radionuklidų sudėtis ir išmatuojami aktyvumai (išskyrus<text:s/></text:span><text:span text:style-name="T2128">3</text:span><text:span text:style-name="T2129">H,<text:s/></text:span><text:span text:style-name="T2130">14</text:span><text:span text:style-name="T2131">C).</text:span></text:p>
      <text:p text:style-name="P2132"><text:span text:style-name="T2133">15</text:span><text:span text:style-name="T2134">. Išmetamo į aplinkos orą<text:s/></text:span><text:span text:style-name="T2135">3</text:span><text:span text:style-name="T2136">H aktyvumas pagrindinėse fizinėse-cheminėse formose turi būti matuojamas ne rečiau kaip kas ketvirtį.<text:s/></text:span></text:p>
      <text:p text:style-name="P2137"><text:span text:style-name="T2138">16</text:span><text:span text:style-name="T2139">. Trumpalaikei BEO taršos kaitai įvertinti ne rečiau kaip 1 kartą per parą (svarbiausių radionuklidų srautų – kas valandą) turi būti matuojamas bendras išmetamų į aplinkos orą radionuklidų aktyvumas. Rekomenduojama radionuklidus grupuoti į šias grupes:</text:span><text:span text:style-name="T2140"><text:s/>inertinės radioaktyviosios dujos, radioaktyvusis jodas ir radioaktyvieji aerozoliai. Turi būti matuojama tiesiogiai arba nepertraukiamai imant integralius mėginius.</text:span></text:p>
      <text:p text:style-name="P2141"><text:span text:style-name="T2142">17</text:span><text:span text:style-name="T2143">. Ne rečiau kaip kas mėnesį turi būti įvertinama išmetamų į vandenį radionuklidų rad</text:span><text:span text:style-name="T2144">ioizotopinė sudėtis ir radionuklidų (įskaitant<text:s/></text:span><text:span text:style-name="T2145">3</text:span><text:span text:style-name="T2146">H, bet neįskaitant<text:s/></text:span><text:span text:style-name="T2147">14</text:span><text:span text:style-name="T2148">C) aktyvumas. Pagrindinėse nuolatinės taršos trasose turi būti įrengiamos stacionarios tiesioginio matavimo ar integralių mėginių paėmimo sistemos (rekomenduojama, veikiančios automatiška</text:span><text:span text:style-name="T2149">i) ir ne rečiau kaip kartą per parą įvertinamas radionuklidų bendras aktyvumas. Kitais atvejais mėginiai turi būti imami periodiškumu, atitinkančiu išmetimų dažnį. Visose trasose bet kokiomis sąlygomis turi būti patikimai matuojami išleidžiamo vandens srau</text:span><text:span text:style-name="T2150">tai.</text:span></text:p>
      <text:p text:style-name="P2151"><text:span text:style-name="T2152">18</text:span><text:span text:style-name="T2153">. Jei vanduo ilgą laiką kaupiamas, prieš jį išleidžiant iš BEO į aplinką turi būti imami mėginiai ir įvertinama radioizotopinė sudėtis ir radionuklidų aktyvumas.<text:s/></text:span></text:p>
      <text:p text:style-name="P2154"><text:span text:style-name="T2155">19</text:span><text:span text:style-name="T2156">. Išmetamos į aplinkos orą ir vandenį<text:s/></text:span><text:span text:style-name="T2157">14</text:span><text:span text:style-name="T2158">C aktyvumas turi būti matuojamas arb</text:span><text:span text:style-name="T2159">a įvertinamas skaičiavimais, juos patvirtinant matavimais, kai BEO veikia įvairiais režimais.</text:span></text:p>
      <text:p text:style-name="P2160"><text:span text:style-name="T2161">20</text:span><text:span text:style-name="T2162">. Į aplinkos orą ir vandenį išmetamų radionuklidų aktyvumas turi būti įvertinamas trumpalaikio taršos padidėjimo sąlygomis. Numačius intensyvesnę nei papras</text:span><text:span text:style-name="T2163">tai aplinkos taršą radionuklidais (pvz., paleidžiant ar stabdant BEO ar jo dalį remonto atveju), turi būti atliekami papildomi taršos stebėjimai. Tam naudojamos stacionarios stebėjimo sistemos ir taikomi laboratoriniai metodai.</text:span></text:p>
      <text:p text:style-name="P2164"><text:span text:style-name="T2165">21</text:span><text:span text:style-name="T2166">. Monitoringas turi ap</text:span><text:span text:style-name="T2167">imti jonizuojančiosios spinduliuotės dozės galios bei išorinės sugertosios dozės ir radionuklidų įvairiuose aplinkos komponentuose aktyvumo matavimus. Pasirenkant aplinkos objektus, turi būti atsižvelgiama į juose besikaupiančių radionuklidų įtaką kritinių</text:span><text:span text:style-name="T2168"><text:s/>grupių narių apšvitai.</text:span></text:p>
      <text:p text:style-name="P2169"><text:span text:style-name="T2170">22</text:span><text:span text:style-name="T2171">. Nepertraukiami jonizuojančiosios spinduliuotės matavimai turi būti atliekami, atsižvelgiant į vietovės ypatumus reprezentatyviose BEO teritorijos, sanitarinės apsaugos zonos vietose ir tolstant nuo BEO link artimų svarbių gy</text:span><text:span text:style-name="T2172">venamųjų vietovių. Dozės galiai matuoti turi būti taikomi automatiniai telemetriniai prietaisai, o išorinei sugertajai dozei – kaupiantys (pvz., termoliuminescenciniai) prietaisai.</text:span></text:p>
      <text:p text:style-name="P2173"><text:span text:style-name="T2174">23</text:span><text:span text:style-name="T2175">. Radionuklidų išmetimo (išleidimo) vietose ar netoli jų bei didžiaus</text:span><text:span text:style-name="T2176">io tikėtino (pagal radionuklidų sklaidos vertinimus ir vietovės ypatumus) užterštumo vietose BEO galimo poveikio aplinkai zonoje, kuri nustatoma Monitoringo programoje, turi būti imami aplinkos komponentų mėginiai.</text:span></text:p>
      <text:p text:style-name="P2177"><text:span text:style-name="T2178">24</text:span><text:span text:style-name="T2179">. Sausumos ekosistemų atveju turi b</text:span><text:span text:style-name="T2180">ūti imami šie mėginiai:</text:span></text:p>
      <text:p text:style-name="P2181"><text:span text:style-name="T2182">24.1</text:span><text:span text:style-name="T2183">. oro (dujų ir aerozolių);</text:span></text:p>
      <text:p text:style-name="P2184"><text:span text:style-name="T2185">24.2</text:span><text:span text:style-name="T2186">. iškritų;</text:span></text:p>
      <text:p text:style-name="P2187"><text:span text:style-name="T2188">24.3</text:span><text:span text:style-name="T2189">. dirvožemio;</text:span></text:p>
      <text:p text:style-name="P2190"><text:span text:style-name="T2191">24.4</text:span><text:span text:style-name="T2192">. miško gėrybių (uogų ir grybų) bei augalų;</text:span></text:p>
      <text:p text:style-name="P2193"><text:span text:style-name="T2194">24.5</text:span><text:span text:style-name="T2195">. žolės;</text:span></text:p>
      <text:p text:style-name="P2196"><text:span text:style-name="T2197">24.6</text:span><text:span text:style-name="T2198">. požeminio vandens (tarp jų gruntinio);</text:span></text:p>
      <text:p text:style-name="P2199"><text:span text:style-name="T2200">24.7</text:span><text:span text:style-name="T2201">. indikatorinių (pasižyminčių sa</text:span><text:span text:style-name="T2202">vybe kaupti radionuklidus) organizmų ir medžiagų.</text:span></text:p>
      <text:p text:style-name="P2203"><text:span text:style-name="T2204">25</text:span><text:span text:style-name="T2205">. Vandens ekosistemų atveju turi būti imami šie mėginiai:</text:span></text:p>
      <text:p text:style-name="P2206"><text:span text:style-name="T2207">25.1</text:span><text:span text:style-name="T2208">. filtruoto vandens;</text:span></text:p>
      <text:p text:style-name="P2209"><text:span text:style-name="T2210">25.2</text:span><text:span text:style-name="T2211">. skendos dalelių;</text:span></text:p>
      <text:p text:style-name="P2212"><text:span text:style-name="T2213">25.3</text:span><text:span text:style-name="T2214">. dugno nuosėdų;</text:span></text:p>
      <text:p text:style-name="P2215"><text:span text:style-name="T2216">25.4</text:span><text:span text:style-name="T2217">. vandens augalų;</text:span></text:p>
      <text:p text:style-name="P2218"><text:span text:style-name="T2219">25.5</text:span><text:span text:style-name="T2220">. bentosinių gyvių (jeigu<text:s/></text:span><text:span text:style-name="T2221">tokie yra poveikį patiriančiame vandens telkinyje);</text:span></text:p>
      <text:p text:style-name="P2222"><text:span text:style-name="T2223">25.6</text:span><text:span text:style-name="T2224">. žuvų;</text:span></text:p>
      <text:p text:style-name="P2225"><text:span text:style-name="T2226">25.7</text:span><text:span text:style-name="T2227">. indikatorinių organizmų ir medžiagų.</text:span></text:p>
      <text:p text:style-name="P2228"><text:span text:style-name="T2229">26</text:span><text:span text:style-name="T2230">. Mėginiai turi būti imami periodiškumu, atitinkančiu aplinkos komponentų sezoninę kaitą, o gautų duomenų turi pakakti įvertinti krit</text:span><text:span text:style-name="T2231">inės grupės (grupių) narių apšvitai. Aplinkos komponentų, kurių Monitoringas vykdomas ir valstybinio aplinkos monitoringo metu, ėmimo periodiškumas turi būti ne mažesnis, negu numatytas šių komponentų stebėjimui Valstybinėje aplinkos monitoringo programoje</text:span><text:span text:style-name="T2232">.</text:span></text:p>
      <text:p text:style-name="P2233"><text:span text:style-name="T2234">27</text:span><text:span text:style-name="T2235">. Aplinkos komponentų užterštumui įvertinti turi būti nustatoma mėginių radionuklidinė sudėtis ir matuojamas gama spinduolių (</text:span><text:span text:style-name="T2236">137</text:span><text:span text:style-name="T2237">Cs,<text:s/></text:span><text:span text:style-name="T2238">134</text:span><text:span text:style-name="T2239">Cs,<text:s/></text:span><text:span text:style-name="T2240">60</text:span><text:span text:style-name="T2241">Co,<text:s/></text:span><text:span text:style-name="T2242">54</text:span><text:span text:style-name="T2243">Mn,<text:s/></text:span><text:span text:style-name="T2244">95</text:span><text:span text:style-name="T2245">Zr,<text:s/></text:span><text:span text:style-name="T2246">95</text:span><text:span text:style-name="T2247">Nb,<text:s/></text:span><text:span text:style-name="T2248">131</text:span><text:span text:style-name="T2249">I ir kt.) savitasis aktyvumas. Užterštumas beta spinduoliais (</text:span><text:span text:style-name="T2250">89</text:span><text:span text:style-name="T2251">Sr,<text:s/></text:span><text:span text:style-name="T2252">90</text:span><text:span text:style-name="T2253">Sr,<text:s/></text:span><text:span text:style-name="T2254">3</text:span><text:span text:style-name="T2255">H ir<text:s/></text:span><text:span text:style-name="T2256">1</text:span><text:span text:style-name="T2257">4</text:span><text:span text:style-name="T2258">C) ir alfa spinduoliais (</text:span><text:span text:style-name="T2259">239, 240</text:span><text:span text:style-name="T2260">Pu) turi būti įvertinamas analizuojant parinktus būdingiausius mėginius. Atliekant beta ir alfa spinduolių savitojo aktyvumo matavimus, kai būtina, taikomi elementų cheminio išskyrimo metodai.</text:span></text:p>
      <text:p text:style-name="P2261"><text:span text:style-name="T2262">28</text:span><text:span text:style-name="T2263">. Mėginiai gali būti im</text:span><text:span text:style-name="T2264">ami dažniau bei atliekami papildomi matavimai, kai žinoma arba manoma, jog gali keistis išlakų ir nuotėkų aktyvumas ar sudėtis.</text:span></text:p>
      <text:p text:style-name="P2265"><text:span text:style-name="T2266">29</text:span><text:span text:style-name="T2267">. Visų rūšių mėginiai, kuriuos fiziškai įmanoma saugoti (filtrai, dugno nuosėdos, sudeginti mėginiai pelenų pavidalu, išga</text:span><text:span text:style-name="T2268">rinti mėginiai nuosėdų pavidalu ir pan.), turi būti saugomi ne mažiau kaip 3 metus.</text:span></text:p>
      <text:p text:style-name="P2269"><text:span text:style-name="T2270">30</text:span><text:span text:style-name="T2271">. Monitoringas turi būti atliekamas taikant tokius matavimo metodus ir naudojant tokius prietaisus, kad jie leistų pakankamai tiksliai išmatuoti atskirų izotopų radio</text:span><text:span text:style-name="T2272">nuklidų aktyvumus, galinčius sąlygoti didesnes nei 0,01 mSv per metus dozes.</text:span></text:p>
      <text:p text:style-name="P2273"><text:span text:style-name="T2274">31</text:span><text:span text:style-name="T2275">.<text:s/></text:span><text:span text:style-name="T2276">Tyrimų rezultatai, esantys žemiau aptikimo ribos, turi būti apskaičiuojami pagal reikalavimus, pateiktus 2003 m. gruodžio 18 d. Komisijos rekomendacija dėl standartizuotos</text:span><text:span text:style-name="T2277"><text:s/>informacijos apie įprastai veikiančių branduolinių reaktorių ir perdirbimo gamyklų dujines ir skystąsias radioaktyviąsias išmetas į aplinką (2004/2/Euratomas) arba ISO 11929:2010 Būdingų ribų (nustatymo ribos, aptikimo ribos ir pasitikėjimo intervalo ribų</text:span><text:span text:style-name="T2278">) nustatymas jonizuojančiosios spinduliuotės matavimuose – Principai ir taikymas (Determination of the characteristic limits (decision threshold, detection limit and limits of the confidence interval) for measurements of ionizing radiation – Fundamentals a</text:span><text:span text:style-name="T2279">nd application).</text:span></text:p>
      <text:p text:style-name="P2280"><text:span text:style-name="T2281">32</text:span><text:span text:style-name="T2282">. Prietaisai, naudojami monitoringui atlikti ir mėginiams imti ne laboratorijoje, turi būti paženklinti specialiomis etiketėmis.</text:span></text:p>
      <text:p text:style-name="P2283"><text:span text:style-name="T2284">33</text:span><text:span text:style-name="T2285">. Monitoringo sistemos turi būti dubliuotos ir nuolat veikiančios, kad būtų galima įvertinti išmet</text:span><text:span text:style-name="T2286">amų į aplinką radionuklidų bet kurio laikotarpio aktyvumą ir palyginti su ribiniu aktyvumu.</text:span></text:p>
      <text:p text:style-name="P2287"><text:span text:style-name="T2288">34</text:span><text:span text:style-name="T2289">. Duomenų kokybei užtikrinti monitoringo sistemos turi būti įrengiamos, testuojamos, kalibruojamos, eksploatuojamos ir atnaujinamos pagal branduolinėje pramon</text:span><text:span text:style-name="T2290">ėje taikomus standartus, įgyvendinant kokybės užtikrinimo programą. Kokybės užtikrinimo programa turi atitikti Lietuvos standarto LST EN ISO/IEC 17025 „Tyrimo, bandymų ir kalibravimo laboratorijų kompetencijai keliami bendrieji reikalavimai (ISO/IEC 17025:</text:span><text:span text:style-name="T2291"><text:s/>2005)“ reikalavimus.</text:span></text:p>
      <text:p text:style-name="P2292"><text:span text:style-name="T2293">35</text:span><text:span text:style-name="T2294">. Ūkio subjektai privalo stebėjimus, tyrimus ir matavimus (toliau – Matavimai) atlikti pagal teisės aktuose nustatytus metodus. Jei teisės aktuose nėra nustatytų metodų – pagal Lietuvos, Europos ar tarptautinių standartų reikala</text:span><text:span text:style-name="T2295">vimus, o, jei nėra ir šių reikalavimų, – pagal parengtas Matavimų procedūras.</text:span></text:p>
      <text:p text:style-name="P2296"><text:span text:style-name="T2297">36</text:span><text:span text:style-name="T2298">. Ūkio subjektai, vykdantys Monitoringą, privalo užtikrinti, kad Matavimus atliktų laboratorijos, akredituotos teisės aktų nustatyta tvarka arba turinčios leidimus atlikti<text:s/></text:span><text:span text:style-name="T2299">taršos šaltinių išmetamų į aplinką teršalų ir teršalų aplinkos elementuose matavimus ir tyrimus, išduotus Leidimų atlikti taršos šaltinių išmetamų į aplinką teršalų ir teršalų aplinkos elementuose matavimus ir tyrimus išdavimo tvarkos aprašo nustatyta tvar</text:span><text:span text:style-name="T2300">ka.</text:span></text:p>
      <text:p text:style-name="P2301"><text:span text:style-name="T2302">37</text:span><text:span text:style-name="T2303">. Ūkio subjekto vykdomą BEO Monitoringą kontroliuoja AAA ir kitos valstybės valdymo institucijos pagal kompetenciją.</text:span></text:p>
      <text:p text:style-name="P2304"><text:span text:style-name="T2305">38</text:span><text:span text:style-name="T2306">. Atsižvelgiant į BEO svarbą, jo poveikio aplinkai zonoje papildomai gali būti vykdomas valstybinis aplinkos monitoringas i</text:span><text:span text:style-name="T2307">r savivaldybės aplinkos monitoringas Lietuvos Respublikos aplinkos monitoringo įstatyme nustatyta tvarka.<text:s/></text:span></text:p>
      <text:p text:style-name="P2308"/>
      <text:p text:style-name="P2309"><text:span text:style-name="T2310">IV</text:span><text:span text:style-name="T2311">.<text:s/></text:span><text:span text:style-name="T2312">DUOMENŲ IR ATASKAITŲ TEIKIMAS</text:span></text:p>
      <text:p text:style-name="P2313"/>
      <text:p text:style-name="P2314"><text:span text:style-name="T2315">39</text:span><text:span text:style-name="T2316">. Monitoringo metinę ataskaitą ūkio subjektas turi pateikti AAA, Valstybinei atominės energetikos ins</text:span><text:span text:style-name="T2317">pekcijai ir Radiacinės saugos centrui iki kitų kalendorinių metų balandžio 1 dienos.<text:s/></text:span></text:p>
      <text:p text:style-name="P2318"><text:span text:style-name="T2319">40</text:span><text:span text:style-name="T2320">. Monitoringo ataskaitą turi sudaryti:</text:span></text:p>
      <text:p text:style-name="P2321"><text:span text:style-name="T2322">40.1</text:span><text:span text:style-name="T2323">. visų Monitoringo programoje numatytų matavimų rezultatai, jų analizė;</text:span></text:p>
      <text:p text:style-name="P2324"><text:span text:style-name="T2325">40.2</text:span><text:span text:style-name="T2326">. į aplinkos orą ir vandenį išmestų rad</text:span><text:span text:style-name="T2327">ionuklidų aktyvumas (mėnesiais) ir bendras metinis radionuklidų aktyvumas pagal sąrašą, pateiktą 2003 m. gruodžio 18 d. Komisijos rekomendacijoje dėl standartizuotos informacijos apie įprastai veikiančių branduolinių reaktorių ir perdirbimo gamyklų dujines</text:span><text:span text:style-name="T2328"><text:s/>ir skystąsias radioaktyviąsias išmetas į aplinką (2004/2/Euratomas);</text:span></text:p>
      <text:p text:style-name="P2329"><text:span text:style-name="T2330">40.3</text:span><text:span text:style-name="T2331">. bendroji informacija apie veiklą (pagamintos elektros energijos kiekis, Subjekto BEO perdirbtos, susidarę, saugomos ar palaidotos radioaktyviosios atliekos, per metus į aplinką</text:span><text:span text:style-name="T2332"><text:s/>išmesto oro ir vandens tūriai);</text:span></text:p>
      <text:p text:style-name="P2333"><text:span text:style-name="T2334">40.4</text:span><text:span text:style-name="T2335">. į aplinką išmestų radionuklidų aktyvumo palyginimas su ribiniu aktyvumu, normuotosios taršos vertė;</text:span></text:p>
      <text:p text:style-name="P2336"><text:span text:style-name="T2337">40.5</text:span><text:span text:style-name="T2338">. taršos ir užterštumo kaitos tendencijos ir jų analizė;</text:span></text:p>
      <text:p text:style-name="P2339"><text:span text:style-name="T2340">40.6</text:span><text:span text:style-name="T2341">. įvertintos per metus išmestų<text:s/></text:span><text:span text:style-name="T2342">radionuklidų sąlygotos kritinių grupių narių efektinės dozės (kiekvienam radionuklidui, radionuklidų srautui, radionuklidų grupėms, bendra BEO), jų palyginimas su apribotąja doze;</text:span></text:p>
      <text:p text:style-name="P2343"><text:span text:style-name="T2344">40.7</text:span><text:span text:style-name="T2345">. neplanuotų radionuklidų išmetimų į aplinką priežastys, išmetimų an</text:span><text:span text:style-name="T2346">alizė;</text:span></text:p>
      <text:p text:style-name="P2347"><text:span text:style-name="T2348">40.8</text:span><text:span text:style-name="T2349">. kita svarbi informacija.</text:span></text:p>
      <text:p text:style-name="P2350"><text:span text:style-name="T2351">_________________</text:span></text:p>
      <text:p text:style-name="P2352">Papildyta priedu:</text:p>
      <text:p text:style-name="P2353"><text:span text:style-name="T2354">Nr.<text:s/></text:span><text:a xlink:href="https://www.e-tar.lt/portal/legalAct.html?documentId=TAR.A0C9ED4AF10F" office:target-frame-name="_top" xlink:show="replace"><text:span text:style-name="T2355">D1-772</text:span></text:a><text:span text:style-name="T2356">, 2011-10-04, Žin., 2011, Nr. 121-5741 (2011-10-08), i. k. 111301MISAK00D1-772</text:span></text:p>
      <text:p text:style-name="Normal"/>
      <text:p text:style-name="P2357"><text:span text:style-name="T2358">Ūkio subjektų aplinkos monitoringo nuostatų</text:span></text:p>
      <text:p text:style-name="P2359"><text:span text:style-name="T2360">6</text:span><text:span text:style-name="T2361"><text:s/>priedas</text:span></text:p>
      <text:p text:style-name="P2362"/>
      <text:p text:style-name="P2363"><text:span text:style-name="T2364">įmonių, asmens ir visuomenės sveikatos priežiūros, mokslo ir mokymo įstaigų, valstybės valdymo ir savivaldos institucijų, aplinkos radiologinio monitoringo reikalavimai</text:span></text:p>
      <text:p text:style-name="P2365"/>
      <text:p text:style-name="P2366"><text:span text:style-name="T2367">I</text:span><text:span text:style-name="T2368">.<text:s/></text:span><text:span text:style-name="T2369">BENDROSIOS NUOSTA</text:span><text:span text:style-name="T2370">TOS</text:span></text:p>
      <text:p text:style-name="P2371"/>
      <text:p text:style-name="P2372"><text:span text:style-name="T2373">1</text:span><text:span text:style-name="T2374">. Šie reikalavimai reglamentuoja aplinkos radiologinį monitoringą (toliau – Monitoringas), kurį privalo vykdyti įmonės, asmens ir visuomenės sveikatos priežiūros, mokslo ir mokymo įstaigos, valstybės valdymo ir savivaldos institucijos, vykdančios</text:span><text:span text:style-name="T2375"><text:s/>veiklą su jonizuojančiosios spinduliuotės šaltiniais, kuriai vykdyti teisės aktų nustatyta tvarka reikalinga licencija</text:span><text:span text:style-name="T2376"><text:s/></text:span><text:span text:style-name="T2377">ir kurios metu į aplinką (aplinkos orą, vandenį (nuotakyną) išmetami ar gali būti išmetami radionuklidai.<text:s/></text:span></text:p>
      <text:p text:style-name="P2378"><text:span text:style-name="T2379">2</text:span><text:span text:style-name="T2380">. Reikalavimai<text:s/></text:span><text:span text:style-name="T2381">netaikomi:</text:span></text:p>
      <text:p text:style-name="P2382"><text:span text:style-name="T2383">2.1</text:span><text:span text:style-name="T2384">. radiologinių avarijų atvejais;</text:span></text:p>
      <text:p text:style-name="P2385"><text:span text:style-name="T2386">2.2</text:span><text:span text:style-name="T2387">. veiklos, kuriai vykdyti reikalinga licencija, metu susidarančioms radioaktyviosioms atliekoms tvarkyti.</text:span></text:p>
      <text:p text:style-name="P2388"><text:span text:style-name="T2389">3</text:span><text:span text:style-name="T2390">. Vertinant radiologinį poveikį aplinkai, vadovaujamasi principu, kad jei apsaugos prie</text:span><text:span text:style-name="T2391">monės užtikrina pakankamą gyventojų saugą, jos yra pakankamos ir aplinkai bei gamtos ištekliams apsaugoti.</text:span></text:p>
      <text:p text:style-name="P2392"/>
      <text:p text:style-name="P2393"><text:span text:style-name="T2394">II</text:span><text:span text:style-name="T2395">.<text:s/></text:span><text:span text:style-name="T2396">monitoringo tikslai, monitoringo programa, jos rengimo ir derinimo tvarka</text:span></text:p>
      <text:p text:style-name="P2397"/>
      <text:p text:style-name="P2398"><text:span text:style-name="T2399">4</text:span><text:span text:style-name="T2400">. Monitoringo tikslai:</text:span></text:p>
      <text:p text:style-name="P2401"><text:span text:style-name="T2402">4.1</text:span><text:span text:style-name="T2403">. įvertinti subjekto poveikį a</text:span><text:span text:style-name="T2404">plinkai, jo taršos mastą;</text:span></text:p>
      <text:p text:style-name="P2405"><text:span text:style-name="T2406">4.2</text:span><text:span text:style-name="T2407">. gauti reikalingus duomenis gyventojų kritinės grupės narių apšvitai įvertinti;</text:span></text:p>
      <text:p text:style-name="P2408"><text:span text:style-name="T2409">4.3</text:span><text:span text:style-name="T2410">. užtikrinti, kad subjekto veiklos režimas atitinka numatytąjį ir perspėti apie neplanuotą radionuklidų išmetimą į aplinką.</text:span></text:p>
      <text:p text:style-name="P2411"><text:span text:style-name="T2412">5</text:span><text:span text:style-name="T2413">. Aplinkos radiologinis monitoringas vykdomas pagal ūkio subjekto parengtą ir su Aplinkos apsaugos agentūra (toliau – AAA) suderintą radiologinio aplinkos monitoringo programą (toliau – Monitoringo programa), susidedančią iš taršos monitoringo ir poveikio<text:s/></text:span><text:span text:style-name="T2414">aplinkai monitoringo.<text:s/></text:span></text:p>
      <text:p text:style-name="P2415"><text:span text:style-name="T2416">6</text:span><text:span text:style-name="T2417">. Monitoringo programa turi būti parengta atsižvelgiant į planuojamą ar esamą aplinkos taršą (išmetamų radioaktyviųjų medžiagų cheminę, fizinę formą, sudėtį), aplinkos ir gyventojų demografinius ypatumus ir įpročius. Programoje<text:s/></text:span><text:span text:style-name="T2418">turi būti atsižvelgta į visas svarbias radionuklidų sklaidos ir gyventojų apšvitos trasas, kad būtų galima įvertinti metinį radionuklidų, išmestų į aplinką (aplinkos orą, vandenį (nuotakyną), aktyvumą, trumpalaikius radionuklidų išmetimo pokyčius gyventojų</text:span><text:span text:style-name="T2419"><text:s/>kritinių grupių narių apšvitos efektines dozes. Radionuklidai gali būti grupuojami, atsižvelgiant į jų fizines ir chemines savybes (pvz., jodo radioizotopai; alfa spinduliai ir pan.).</text:span></text:p>
      <text:p text:style-name="P2420"><text:span text:style-name="T2421">7</text:span><text:span text:style-name="T2422">. Siekiant įvertinti foninį užterštumą gamtiniais, globaliai išpli</text:span><text:span text:style-name="T2423">tusiais ir kitų taršos šaltinių radionuklidais, subjektas kartu su Monitoringo programa turi pateikti subjekto aplinkos radiologinės būklės įvertinimą, pagrįstą atitinkamais tyrimais.</text:span></text:p>
      <text:p text:style-name="P2424"><text:span text:style-name="T2425">8</text:span><text:span text:style-name="T2426">. Monitoringo programoje turi būti nurodyta:</text:span></text:p>
      <text:p text:style-name="P2427"><text:span text:style-name="T2428">8.1</text:span><text:span text:style-name="T2429">. Monitoringo tik</text:span><text:span text:style-name="T2430">slai, organizavimo principai;</text:span></text:p>
      <text:p text:style-name="P2431"><text:span text:style-name="T2432">8.2</text:span><text:span text:style-name="T2433">. laboratorijos, vykdančios Monitoringą, pavadinimas, adresas, akreditavimo pažymėjimo arba leidimo atlikti taršos šaltinių išmetamų į aplinką teršalų ir teršalų aplinkos elementuose matavimus ir tyrimus numeris ir išda</text:span><text:span text:style-name="T2434">vimo data;</text:span></text:p>
      <text:p text:style-name="P2435"><text:span text:style-name="T2436">8.3</text:span><text:span text:style-name="T2437">. stebėjimo vietų parinkimo principai, pagrindimas;</text:span></text:p>
      <text:p text:style-name="P2438"><text:span text:style-name="T2439">8.4</text:span><text:span text:style-name="T2440">. ūkio subjekto schema su nurodytais taršos šaltiniais ir mėginių ėmimo/stebėjimo vietomis;</text:span></text:p>
      <text:p text:style-name="P2441"><text:span text:style-name="T2442">8.5</text:span><text:span text:style-name="T2443">. analizuojami aplinkos komponentai, parametrai, mėginių ėmimo ir analizavimo<text:s/></text:span><text:span text:style-name="T2444">periodiškumas;</text:span></text:p>
      <text:p text:style-name="P2445"><text:span text:style-name="T2446">8.6</text:span><text:span text:style-name="T2447">. matavimų metodikų ir procedūrų sąrašas, aptikimo ribos, matavimo metodų kalibravimo ir kokybės užtikrinimo procedūros;</text:span></text:p>
      <text:p text:style-name="P2448"><text:span text:style-name="T2449">8.7</text:span><text:span text:style-name="T2450">. duomenų kaupimas, dozių vertinimo modeliai, rezultatų vertinimo kriterijai;</text:span></text:p>
      <text:p text:style-name="P2451"><text:span text:style-name="T2452">8.8</text:span><text:span text:style-name="T2453">. duomenų ir ataskait</text:span><text:span text:style-name="T2454">ų pateikimo terminai, forma, gavėjai.</text:span></text:p>
      <text:p text:style-name="P2455"><text:span text:style-name="T2456">9</text:span><text:span text:style-name="T2457">. Kartu su derinimui pateikiama Monitoringo programa pateikiama leidimo išmesti į aplinką radionuklidus (su priedu), išduoto Lietuvos Respublikos radiacinės saugos įstatymo nustatyta tvarka, kopija.<text:s/></text:span></text:p>
      <text:p text:style-name="P2458"><text:span text:style-name="T2459">10</text:span><text:span text:style-name="T2460">. Mon</text:span><text:span text:style-name="T2461">itoringo programa derinama šia tvarka:</text:span></text:p>
      <text:p text:style-name="P2462"><text:span text:style-name="T2463">10.1</text:span><text:span text:style-name="T2464">. ūkio subjektas pateikia derinti likus ne mažiau kaip 3 mėnesiams iki planuojamos ūkinės veiklos pradžios ar ūkinės veiklos pakeitimo, Monitoringo programą (1 egz. spausdinto teksto ir įrašytą į skaitmeninę lai</text:span><text:span text:style-name="T2465">kmeną) AAA;</text:span></text:p>
      <text:p text:style-name="P2466"><text:span text:style-name="T2467">10.2</text:span><text:span text:style-name="T2468">. AAA ne vėliau kaip per 20 darbo dienų nuo Monitoringo programos gavimo pateikia raštu savo pastabas ir pasiūlymus arba raštu derina Monitoringo programą;</text:span></text:p>
      <text:p text:style-name="P2469"><text:span text:style-name="T2470">10.3</text:span><text:span text:style-name="T2471">. ūkio subjektas, gavęs pastabas ir pasiūlymus iš AAA, tikslina Monitori</text:span><text:span text:style-name="T2472">ngo programą ir pateikia pakartotinai derinti AAA. Pakartotiniam derinimui pateikta Monitoringo programa derinama šių Nuostatų 10.2 punkte nustatyta tvarka.</text:span></text:p>
      <text:p text:style-name="P2473"><text:span text:style-name="T2474">11</text:span><text:span text:style-name="T2475">. Monitoringo programai įvertinti gali būti pasitelkti kvalifikuoti ekspertai.</text:span></text:p>
      <text:p text:style-name="P2476"><text:span text:style-name="T2477">12</text:span><text:span text:style-name="T2478">. Moni</text:span><text:span text:style-name="T2479">toringo programa gali būti peržiūrima ir keičiama subjekto iniciatyva, atsižvelgiant į subjekto veiklos vykdymo patirtį, aplinkos sąlygų pokyčius, naujausius Monitoringo metodus ir priemones. Nepaisant šiame punkte nustatytų atvejų, Monitoringo programa tu</text:span><text:span text:style-name="T2480">ri būti peržiūrima šiais atvejais:</text:span></text:p>
      <text:p text:style-name="P2481"><text:span text:style-name="T2482">12.1</text:span><text:span text:style-name="T2483">. praėjus 5-eriems metams nuo monitoringo programos suderinimo datos;</text:span></text:p>
      <text:p text:style-name="P2484"><text:span text:style-name="T2485">12.2</text:span><text:span text:style-name="T2486">. jei subjektui keičiant veiklą (pvz., plečiant veiklą, nutraukiant veiklą) planuojama naudoti naujus radionuklidus, keičiasi naudojamų r</text:span><text:span text:style-name="T2487">adionuklidų aktyvumas, keičiasi ar atsiranda nauji radionuklidų išmetimo keliai, būdai ar taškai;</text:span></text:p>
      <text:p text:style-name="P2488"><text:span text:style-name="T2489">12.3</text:span><text:span text:style-name="T2490">. jei vykdant radiologinį monitoringą nustatoma, kad į aplinką išmetami Programoje nenurodyti radionuklidai.</text:span></text:p>
      <text:p text:style-name="P2491"><text:span text:style-name="T2492">13</text:span><text:span text:style-name="T2493">. Monitoringo programa ir jos pak</text:span><text:span text:style-name="T2494">eitimai derinami 10 punkte nustatyta tvarka.<text:s/></text:span></text:p>
      <text:p text:style-name="P2495"/>
      <text:p text:style-name="P2496"><text:span text:style-name="T2497">III</text:span><text:span text:style-name="T2498">.<text:s/></text:span><text:span text:style-name="T2499">ŪKIO SUBJEKTŲ APLINKOS MONITORINGO VYKDYMAS, TYRIMŲ IR MATAVIMŲ KOKYBĖS UŽTIKRINIMAS IR KONTROLĖ</text:span></text:p>
      <text:p text:style-name="P2500"/>
      <text:p text:style-name="P2501"><text:span text:style-name="T2502">14</text:span><text:span text:style-name="T2503">. Matavimo metodai ir įranga turi leisti išmatuoti radionuklidų aktyvumus, galinčius sąlygoti<text:s/></text:span><text:span text:style-name="T2504">didesnes kaip 0,01 mSv (10 ?Sv) dozes. Pasirenkant aplinkos komponentus, turi būti atsižvelgiama į jų svarbą gyventojų kritinės grupės narių apšvitai. Stebėti visas radionuklidų sklaidos grandis nebūtina, gali būti stebimos tik tos grandys, kurių monitorin</text:span><text:span text:style-name="T2505">gas efektyviausias.</text:span></text:p>
      <text:p text:style-name="P2506"><text:span text:style-name="T2507">15</text:span><text:span text:style-name="T2508">. Radionuklidų išmetimo (išleidimo) į vandenį (nuotakyną) atveju, kai turinčios radionuklidų nuotekos kaupiamos ir laikomos talpose siekiant sumažinti radionuklidų aktyvumą dėl skilimo, prieš jas išleidžiant turi būti atliekami<text:s/></text:span><text:span text:style-name="T2509">matavimai vietoje arba imami mėginiai nuotekų radionuklidinei sudėčiai ir aktyvumui įvertinti.</text:span></text:p>
      <text:p text:style-name="P2510"><text:span text:style-name="T2511">16</text:span><text:span text:style-name="T2512">. Ūkio subjektai privalo stebėjimus, tyrimus ir matavimus (toliau – Matavimai) atlikti pagal teisės aktuose nustatytus metodus. Jei teisės aktuose nėra nus</text:span><text:span text:style-name="T2513">tatytų metodų – pagal Lietuvos, Europos ar tarptautinių standartų reikalavimus, o, jei nėra ir šių reikalavimų, – pagal parengtas Matavimų procedūras.</text:span></text:p>
      <text:p text:style-name="P2514"><text:span text:style-name="T2515">17</text:span><text:span text:style-name="T2516">. Ūkio subjektai, vykdantys Monitoringą, privalo užtikrinti, kad Matavimus atliktų laboratorijos, a</text:span><text:span text:style-name="T2517">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text:span><text:span text:style-name="T2518">s elementuose matavimus ir tyrimus išdavimo tvarkos aprašo nustatyta tvarka.</text:span></text:p>
      <text:p text:style-name="P2519"><text:span text:style-name="T2520">18</text:span><text:span text:style-name="T2521">. Ūkio subjekto vykdomą Monitoringą kontroliuoja AAA ir kitos valstybės valdymo institucijos pagal kompetenciją.</text:span></text:p>
      <text:p text:style-name="P2522"/>
      <text:p text:style-name="P2523"><text:span text:style-name="T2524">IV</text:span><text:span text:style-name="T2525">.<text:s/></text:span><text:span text:style-name="T2526">DUOMENŲ IR ATASKAITŲ TEIKIMAS</text:span></text:p>
      <text:p text:style-name="P2527"/>
      <text:p text:style-name="P2528"><text:span text:style-name="T2529">19</text:span><text:span text:style-name="T2530">. Monitoring</text:span><text:span text:style-name="T2531">o metinę ataskaitą ūkio subjektas turi pateikti AAA ir Radiacinės saugos centrui iki kitų kalendorinių metų balandžio 1 dienos.<text:s/></text:span></text:p>
      <text:p text:style-name="P2532"><text:span text:style-name="T2533">20</text:span><text:span text:style-name="T2534">. Monitoringo ataskaitą turi sudaryti:</text:span></text:p>
      <text:p text:style-name="P2535"><text:span text:style-name="T2536">20.1</text:span><text:span text:style-name="T2537">. visų Monitoringo programoje numatytų matavimų rezultatai, jų analizė;</text:span></text:p>
      <text:p text:style-name="P2538"><text:span text:style-name="T2539">20</text:span><text:span text:style-name="T2540">.2</text:span><text:span text:style-name="T2541">. į aplinką (aplinkos orą, vandenį (nuotakyną) išmestų radionuklidų aktyvumas (mėnesiais) ir bendras metinis radionuklidų aktyvumas;</text:span></text:p>
      <text:p text:style-name="P2542"><text:span text:style-name="T2543">20.3</text:span><text:span text:style-name="T2544">. į aplinką (aplinkos orą, vandenį (nuotakyną) išmestų radionuklidų palyginimas su ribiniu aktyvumu;</text:span></text:p>
      <text:p text:style-name="P2545"><text:span text:style-name="T2546">20.4</text:span><text:span text:style-name="T2547">.<text:s/></text:span><text:span text:style-name="T2548">įvertintos per metus išmestų radionuklidų sąlygotos kritinių grupių narių efektinės dozės (kiekvienam radionuklidui, kiekvienam radionuklidų srautui, radionuklidų grupėms, bendra, sąlygota subjekto veiklos);</text:span></text:p>
      <text:p text:style-name="P2549"><text:span text:style-name="T2550">20.5</text:span><text:span text:style-name="T2551">. kita svarbi informacija.</text:span></text:p>
      <text:p text:style-name="Normal"/>
      <text:p text:style-name="P2552">_________________</text:p>
      <text:p text:style-name="P2553">Papildyta priedu:</text:p>
      <text:p text:style-name="P2554"><text:span text:style-name="T2555">Nr.<text:s/></text:span><text:a xlink:href="https://www.e-tar.lt/portal/legalAct.html?documentId=TAR.A0C9ED4AF10F" office:target-frame-name="_top" xlink:show="replace"><text:span text:style-name="T2556">D1-772</text:span></text:a><text:span text:style-name="T2557">, 2011-10-04, Žin., 2011, Nr. 121-5741 (2011-10-08), i. k. 111301MISAK00D1-772</text:span></text:p>
      <text:p text:style-name="Normal"/>
      <text:p text:style-name="P2558"/>
      <text:p text:style-name="P2559"/>
      <text:p text:style-name="P2560"><text:span text:style-name="T2561">Pakeitimai:</text:span></text:p>
      <text:p text:style-name="P2562"/>
      <text:p text:style-name="P2563"><text:span text:style-name="T2564">1.</text:span></text:p>
      <text:p text:style-name="P2565"><text:span text:style-name="T2566">Lietuvos Respublikos aplinkos<text:s/></text:span><text:span text:style-name="T2567">ministerija, Įsakymas</text:span></text:p>
      <text:p text:style-name="P2568"><text:span text:style-name="T2569">Nr.<text:s/></text:span><text:a xlink:href="https://www.e-tar.lt/portal/legalAct.html?documentId=TAR.92EAA1AA7038" office:target-frame-name="_top" xlink:show="replace"><text:span text:style-name="T2570">D1-88</text:span></text:a><text:span text:style-name="T2571">, 2011-01-27, Žin., 2011, Nr. 16-757 (2011-02-08), i. k. 111301MISAK000D1-88</text:span></text:p>
      <text:p text:style-name="P2572"><text:span text:style-name="T2573">Dėl aplinkos ministro 2009 m. rugsėjo 16 d. įsakymo Nr. D1-546<text:s/></text:span><text:span text:style-name="T2574">"Dėl Ūkio subjektų aplinkos monitoringo nuostatų patvirtinimo" pakeitimo</text:span></text:p>
      <text:p text:style-name="P2575"/>
      <text:p text:style-name="P2576"><text:span text:style-name="T2577">2.</text:span></text:p>
      <text:p text:style-name="P2578"><text:span text:style-name="T2579">Lietuvos Respublikos aplinkos ministerija, Įsakymas</text:span></text:p>
      <text:p text:style-name="P2580"><text:span text:style-name="T2581">Nr.<text:s/></text:span><text:a xlink:href="https://www.e-tar.lt/portal/legalAct.html?documentId=TAR.A0C9ED4AF10F" office:target-frame-name="_top" xlink:show="replace"><text:span text:style-name="T2582">D1-772</text:span></text:a><text:span text:style-name="T2583">, 2011-10-04, Žin., 2011, Nr. 121-5</text:span><text:span text:style-name="T2584">741 (2011-10-08), i. k. 111301MISAK00D1-772</text:span></text:p>
      <text:p text:style-name="P2585"><text:span text:style-name="T2586">Dėl Lietuvos Respublikos aplinkos ministro 2009 m. rugsėjo 16 d. įsakymo Nr. D1-546 "Dėl Ūkio subjektų aplinkos monitoringo nuostatų patvirtinimo" pakeitimo</text:span></text:p>
      <text:p text:style-name="P2587"/>
      <text:p text:style-name="P2588"><text:span text:style-name="T2589">3.</text:span></text:p>
      <text:p text:style-name="P2590"><text:span text:style-name="T2591">Lietuvos Respublikos aplinkos ministerija, Įsakymas</text:span></text:p>
      <text:p text:style-name="P2592"><text:span text:style-name="T2593">Nr.<text:s/></text:span><text:a xlink:href="https://www.e-tar.lt/portal/legalAct.html?documentId=TAR.AD59A3DD19CE" office:target-frame-name="_top" xlink:show="replace"><text:span text:style-name="T2594">D1-787</text:span></text:a><text:span text:style-name="T2595">, 2011-10-11, Žin., 2011, Nr. 124-5890 (2011-10-15), i. k. 111301MISAK00D1-787</text:span></text:p>
      <text:p text:style-name="P2596"><text:span text:style-name="T2597">Dėl aplinkos ministro 2009 m. rugsėjo 16 d. įsakymo Nr. D1-546 "Dėl Ūkio subjektų ap</text:span><text:span text:style-name="T2598">linkos monitoringo nuostatų patvirtinimo" pakeitimo</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72"/>
      </style:header>
      <style:footer>
        <text:p text:style-name="P1073"/>
      </style:footer>
    </style:master-page>
    <style:master-page style:name="MP2" style:page-layout-name="PL2">
      <style:header>
        <text:p text:style-name="P1947"/>
      </style:header>
      <style:footer>
        <text:p text:style-name="P1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8" meta:paragraph-count="668" meta:word-count="10174" meta:character-count="92228" meta:row-count="2585" meta:non-whitespace-character-count="82722"/>
  </office:meta>
</office:document-meta>
</file>