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16 iki 2014-11-28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Nauja redakcija nuo 2014-10-16:</text:p>
      <text:p text:style-name="Normal"><text:span text:style-name="T10">Nr.<text:s/></text:span><text:a xlink:href="https://www.e-tar.lt/portal/legalAct.html?documentId=212ae590544a11e48329c4b5fc070a74" office:target-frame-name="_top" xlink:show="replace"><text:span text:style-name="T11">1V-696</text:span></text:a><text:span text:style-name="T12">, 2014-10-15, paskelbta TAR 2014-10-15, i. k. 2014-14114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NACIONALINĖS KŪNO KULTŪROS IR SPORTO</text:span><text:span text:style-name="T19"><text:s/>TARYBOS PERSONALINĖS SUDĖTIES PATVIRTINIMO</text:span></text:p>
      <text:p text:style-name="P20"/>
      <text:p text:style-name="P21">2009 m. rugsėjo 15 d. Nr. 1V-496</text:p>
      <text:p text:style-name="P22"><text:span text:style-name="T23">Vilnius</text:span></text:p>
      <text:p text:style-name="P24"/>
      <text:p text:style-name="P25"><text:span text:style-name="T26">Įgyvendindamas Lietuvos Respublikos Vyriausybės 2002 m. gegužės 13 d. nutarimo Nr. 666 „Dėl Nacionalinės kūno kultūros ir sporto tarybos sudarymo ir jos reglamento pat</text:span><text:span text:style-name="T27">virtinimo“ 3 punktą,</text:span></text:p>
      <text:p text:style-name="P28"><text:span text:style-name="T29">tvirtinu</text:span><text:span text:style-name="T30"><text:s/>šią Nacionalinės kūno kultūros ir sporto tarybos personalinę sudėtį:</text:span></text:p>
      <text:p text:style-name="P31">Dailis Alfonsas Barakauskas – vidaus reikalų ministras;</text:p>
      <text:p text:style-name="P32">Tomas Gražiūnas – Krašto apsaugos ministerijos kancleris;</text:p>
      <text:p text:style-name="P33">Albinas Grabnickas – Lietuvos<text:s/>savivaldybių sporto padalinių vadovų asociacijos prezidentas;</text:p>
      <text:p text:style-name="P34">Daina Gudzinevičiūtė – Lietuvos tautinio olimpinio komiteto prezidentė;</text:p>
      <text:p text:style-name="P35">Vytautas Janušaitis – Ministro Pirmininko patarėjas;</text:p>
      <text:p text:style-name="P36">Danguolė Juozapavičienė – Socialinės apsaugos ir darbo ministerijos<text:s/>kanclerė;</text:p>
      <text:p text:style-name="P37"/>
      <text:p text:style-name="P38">Ramutis Kairaitis – Lietuvos neolimpinio komiteto generalinis sekretorius;</text:p>
      <text:p text:style-name="P39">Rimantas Kveselaitis – Lietuvos sporto federacijų sąjungos prezidentas;</text:p>
      <text:p text:style-name="P40">Vytautas Kvietkauskas – Lietuvos parolimpinio komiteto prezidentas;</text:p>
      <text:p text:style-name="P41">Erikas Mačiūnas – sveikatos apsaugos viceministras;</text:p>
      <text:p text:style-name="P42">Jonas Mažintas – Lietuvos aeroklubo prezidentas;</text:p>
      <text:p text:style-name="P43">Juras Požela – Lietuvos Respublikos Seimo Jaunimo ir sporto reikalų komisijos pirmininkas;</text:p>
      <text:p text:style-name="P44">Petras Šimeliūnas – Užsienio reikalų ministerijos Išorinių ekonominių santykių departamento ambasadorius ypatingiems pavedimams;<text:s/></text:p>
      <text:p text:style-name="P45">Edis Urbanavičius – Kūno kultūros ir sporto departamento prie Lietuvos Respublikos Vyriausybės generalinis direktorius;</text:p>
      <text:p text:style-name="P46">Algis Bronislavas Vasiliauskas – Lietuvos asociacijos „Sportas visiems“ prezidentas;</text:p>
      <text:soft-page-break/>
      <text:p text:style-name="P47">Rolandas Zuoza<text:s/>– Švietimo ir mokslo ministerijos Bendrojo ugdymo ir profesinio mokymo departamento Neformalaus ugdymo ir švietimo pagalbos skyriaus vedėjas;<text:s/></text:p>
      <text:p text:style-name="P48"><text:span text:style-name="T49">Edmundas Žilevičius – finansų viceministras.</text:span></text:p>
      <text:p text:style-name="P50"/>
      <text:p text:style-name="P51"/>
      <text:p text:style-name="P52"><text:span text:style-name="T53">Vidaus reikalų ministras<text:s/></text:span><text:span text:style-name="T54"><text:tab/>Raimundas Palaitis</text:span></text:p>
      <text:p text:style-name="Normal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idaus reikalų ministerija, Įsakymas</text:span></text:p>
      <text:p text:style-name="P64"><text:span text:style-name="T65">Nr.<text:s/></text:span><text:a xlink:href="https://www.e-tar.lt/portal/legalAct.html?documentId=TAR.D19841E635DE" office:target-frame-name="_top" xlink:show="replace"><text:span text:style-name="T66">1V-734</text:span></text:a><text:span text:style-name="T67">, 2010-12-06, Žin., 2010, Nr. 145-7468 (2010-12-11), i. k. 1102310ISAK001V-734</text:span></text:p>
      <text:p text:style-name="P68"><text:span text:style-name="T69">Dėl Lietuvos Respublikos</text:span><text:span text:style-name="T70"><text:s/>vidaus reikalų ministro 2009 m. rugsėjo 15 d. įsakymo Nr. 1V-496 "Dėl Nacionalinės kūno kultūros ir sporto tarybos personalinės sudėties patvirtinimo" pakeitimo</text:span></text:p>
      <text:p text:style-name="P71"/>
      <text:p text:style-name="P72"><text:span text:style-name="T73">2.</text:span></text:p>
      <text:p text:style-name="P74"><text:span text:style-name="T75">Lietuvos Respublikos vidaus reikalų ministerija, Įsakymas</text:span></text:p>
      <text:p text:style-name="P76"><text:span text:style-name="T77">Nr.<text:s/></text:span><text:a xlink:href="https://www.e-tar.lt/portal/legalAct.html?documentId=TAR.A395E99B9DC7" office:target-frame-name="_top" xlink:show="replace"><text:span text:style-name="T78">1V-781</text:span></text:a><text:span text:style-name="T79">, 2010-12-20, Žin., 2010, Nr. 153-7845 (2010-12-28), i. k. 1102310ISAK001V-781</text:span></text:p>
      <text:p text:style-name="P80"><text:span text:style-name="T81">Dėl Lietuvos Respublikos vidaus reikalų ministro 2009 m. rugsėjo 15 d. įsakymo Nr. 1V-496 "</text:span><text:span text:style-name="T82">Dėl Nacionalinės kūno kultūros ir sporto tarybos personalinės sudėties patvirtinimo" pakeitimo</text:span></text:p>
      <text:p text:style-name="P83"/>
      <text:p text:style-name="P84"><text:span text:style-name="T85">3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TAR.A9BA4ECE7F30" office:target-frame-name="_top" xlink:show="replace"><text:span text:style-name="T90">1V-54</text:span></text:a><text:span text:style-name="T91">, 2011-0</text:span><text:span text:style-name="T92">1-24, Žin., 2011, Nr. 12-540 (2011-01-29), i. k. 1112310ISAK0001V-54</text:span></text:p>
      <text:p text:style-name="P93"><text:span text:style-name="T94">Dėl Lietuvos Respublikos vidaus reikalų ministro 2009 m. rugsėjo 15 d. įsakymo Nr. 1V-496 "Dėl Nacionalinės kūno kultūros ir sporto tarybos personalinės sudėties patvirtinimo" pakeitimo</text:span></text:p>
      <text:p text:style-name="P95"/>
      <text:p text:style-name="P96"><text:span text:style-name="T97">4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TAR.8504ECBF3001" office:target-frame-name="_top" xlink:show="replace"><text:span text:style-name="T102">1V-364</text:span></text:a><text:span text:style-name="T103">, 2012-05-03, Žin., 2012, Nr. 54-2685 (2012-05-10), i. k. 1122310ISAK001V-364</text:span></text:p>
      <text:p text:style-name="P104"><text:span text:style-name="T105">Dėl Lietuvos Respublikos<text:s/></text:span><text:span text:style-name="T106">vidaus reikalų ministro 2009 m. rugsėjo 15 d. įsakymo Nr. 1V-496 "Dėl Nacionalinės kūno kultūros ir sporto tarybos personalinės sudėties patvirtinimo" pakeitimo</text:span></text:p>
      <text:p text:style-name="P107"/>
      <text:p text:style-name="P108"><text:span text:style-name="T109">5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TAR.DDEE51E8C887" office:target-frame-name="_top" xlink:show="replace"><text:span text:style-name="T114">1V-187</text:span></text:a><text:span text:style-name="T115">, 2013-03-01, Žin., 2013, Nr. 27-1290 (2013-03-13), i. k. 1132310ISAK001V-187</text:span></text:p>
      <text:p text:style-name="P116"><text:span text:style-name="T117">Dėl Lietuvos Respublikos vidaus reikalų ministro 2009 m. rugsėjo 15 d. įsakymo Nr. 1V-496 "Dėl Nacionalinės kūno kultūr</text:span><text:span text:style-name="T118">os ir sporto tarybos personalinės sudėties patvirtinimo" pakeitimo</text:span></text:p>
      <text:p text:style-name="P119"/>
      <text:p text:style-name="P120"><text:span text:style-name="T121">6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212ae590544a11e48329c4b5fc070a74" office:target-frame-name="_top" xlink:show="replace"><text:span text:style-name="T126">1V-696</text:span></text:a><text:span text:style-name="T127">, 2014-10-15, paske</text:span><text:span text:style-name="T128">lbta TAR 2014-10-15, i. k. 2014-14114</text:span></text:p>
      <text:p text:style-name="P129"><text:span text:style-name="T130">Dėl Lietuvos Respublikos vidaus reikalų ministro 2009 m. rugsėjo 15 d. įsakymo Nr. 1V-496 „Dėl Nacionalinės kūno kultūros ir sporto tarybos personalinės sudėties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9:35:00Z</meta:creation-date>
    <dc:date>2017-02-09T09:35:00Z</dc:date>
    <meta:template xlink:href="Normal.dotm" xlink:type="simple"/>
    <meta:editing-cycles>2</meta:editing-cycles>
    <meta:editing-duration>PT0S</meta:editing-duration>
    <meta:document-statistic meta:page-count="2" meta:paragraph-count="40" meta:word-count="574" meta:character-count="4746" meta:row-count="150" meta:non-whitespace-character-count="4212"/>
  </office:meta>
</office:document-meta>
</file>