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3.9736in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1" style:parent-style-name="DefaultParagraphFont" style:family="text">
      <style:text-properties fo:text-transform="uppercase" fo:color="#000000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30 iki 2012-05-10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eonardas Bakaitis<text:s/></text:p>
          </table:table-cell>
          <table:table-cell table:style-name="TableCell37">
            <text:p text:style-name="P38">– Krašto apsaugos ministerijos<text:s/>kancleris;</text:p>
          </table:table-cell>
        </table:table-row>
        <table:table-row table:style-name="TableRow39">
          <table:table-cell table:style-name="TableCell40">
            <text:p text:style-name="P41">Tomas Čepononis<text:s/></text:p>
          </table:table-cell>
          <table:table-cell table:style-name="TableCell42">
            <text:p text:style-name="P43">– socialinės apsaugos ir darbo ministro patarėjas;</text:p>
          </table:table-cell>
        </table:table-row>
        <table:table-row table:style-name="TableRow44">
          <table:table-cell table:style-name="TableCell45">
            <text:p text:style-name="P46">Albinas Grabnickas<text:s/></text:p>
          </table:table-cell>
          <table:table-cell table:style-name="TableCell47">
            <text:p text:style-name="P48">– Lietuvos savivaldybių sporto padalinių vadovų asociacijos prezidentas;</text:p>
          </table:table-cell>
        </table:table-row>
        <table:table-row table:style-name="TableRow49">
          <table:table-cell table:style-name="TableCell50">
            <text:p text:style-name="P51">Vitas Karčiauskas<text:s/></text:p>
          </table:table-cell>
          <table:table-cell table:style-name="TableCell52">
            <text:p text:style-name="P53">– Lietuvos aeroklubo prezidentas;</text:p>
          </table:table-cell>
        </table:table-row>
        <table:table-row table:style-name="TableRow54">
          <table:table-cell table:style-name="TableCell55">
            <text:p text:style-name="P56">Rimantas Kveselaitis<text:s/></text:p>
          </table:table-cell>
          <table:table-cell table:style-name="TableCell57">
            <text:p text:style-name="P58">–<text:s/>Lietuvos sporto federacijų sąjungos prezidentas;</text:p>
          </table:table-cell>
        </table:table-row>
        <table:table-row table:style-name="TableRow59">
          <table:table-cell table:style-name="TableCell60">
            <text:p text:style-name="P61">Vytautas Kvietkauskas<text:s/></text:p>
          </table:table-cell>
          <table:table-cell table:style-name="TableCell62">
            <text:p text:style-name="P63">– Lietuvos parolimpinio komiteto prezidentas;</text:p>
          </table:table-cell>
        </table:table-row>
        <table:table-row table:style-name="TableRow64">
          <table:table-cell table:style-name="TableCell65">
            <text:p text:style-name="P66">Artūras Poviliūnas<text:s/></text:p>
          </table:table-cell>
          <table:table-cell table:style-name="TableCell67">
            <text:p text:style-name="P68">– Lietuvos tautinio olimpinio komiteto prezidentas;</text:p>
          </table:table-cell>
        </table:table-row>
        <table:table-row table:style-name="TableRow69">
          <table:table-cell table:style-name="TableCell70">
            <text:p text:style-name="P71">Žilvinas Šilgalis<text:s/></text:p>
          </table:table-cell>
          <table:table-cell table:style-name="TableCell72">
            <text:p text:style-name="P73">– Lietuvos Respublikos Seimo Jaunimo ir<text:s/>sporto reikalų komisijos pirmininkas;</text:p>
          </table:table-cell>
        </table:table-row>
        <table:table-row table:style-name="TableRow74">
          <table:table-cell table:style-name="TableCell75">
            <text:p text:style-name="P76">Bronislavas Vasiliauskas<text:s/></text:p>
          </table:table-cell>
          <table:table-cell table:style-name="TableCell77">
            <text:p text:style-name="P78">– Lietuvos asociacijos „Sportas visiems“ prezidentas;</text:p>
          </table:table-cell>
        </table:table-row>
        <table:table-row table:style-name="TableRow79">
          <table:table-cell table:style-name="TableCell80">
            <text:p text:style-name="P81">Gintautas Vileita<text:s/></text:p>
          </table:table-cell>
          <table:table-cell table:style-name="TableCell82">
            <text:p text:style-name="P83">– Lietuvos neolimpinio komiteto prezidentas;</text:p>
          </table:table-cell>
        </table:table-row>
        <table:table-row table:style-name="TableRow84">
          <table:table-cell table:style-name="TableCell85">
            <text:p text:style-name="P86">Linas Vingelis<text:s/></text:p>
          </table:table-cell>
          <table:table-cell table:style-name="TableCell87">
            <text:p text:style-name="P88">– Ministro Pirmininko tarnybos Politikos analizės ir reformų departamento Socialinės aplinkos skyriaus patarėjas;</text:p>
          </table:table-cell>
        </table:table-row>
        <table:table-row table:style-name="TableRow89">
          <table:table-cell table:style-name="TableCell90">
            <text:p text:style-name="P91">Rolandas Zuoza<text:s/></text:p>
          </table:table-cell>
          <table:table-cell table:style-name="TableCell92">
            <text:p text:style-name="P93">– Švietimo ir mokslo ministerijos Bendrojo ugdymo ir profesinio mokymo departamento Neformalaus ugdymo ir švietimo pagalbos skyriaus vedėjas;</text:p>
          </table:table-cell>
        </table:table-row>
        <table:table-row table:style-name="TableRow94">
          <table:table-cell table:style-name="TableCell95">
            <text:p text:style-name="P96">Edmundas Žilevičius<text:s/></text:p>
          </table:table-cell>
          <table:table-cell table:style-name="TableCell97">
            <text:p text:style-name="P98">– finansų viceministras;</text:p>
          </table:table-cell>
        </table:table-row>
        <table:table-row table:style-name="TableRow99">
          <table:table-cell table:style-name="TableCell100">
            <text:p text:style-name="P101">Raimundas Palaitis</text:p>
          </table:table-cell>
          <table:table-cell table:style-name="TableCell102">
            <text:p text:style-name="P103">– vidaus reikalų ministras;</text:p>
          </table:table-cell>
        </table:table-row>
        <table:table-row table:style-name="TableRow104">
          <table:table-cell table:style-name="TableCell105">
            <text:p text:style-name="P106">Klemensas Rimšelis</text:p>
          </table:table-cell>
          <table:table-cell table:style-name="TableCell107">
            <text:p text:style-name="P108">–Kūno kultūros ir sporto departamento prie Lietuvos Respublikos Vyriausybės generalinis direktorius;</text:p>
          </table:table-cell>
        </table:table-row>
        <table:table-row table:style-name="TableRow109">
          <table:table-cell table:style-name="TableCell110">
            <text:p text:style-name="P111">Audrius Klišonis</text:p>
          </table:table-cell>
          <table:table-cell table:style-name="TableCell112">
            <text:p text:style-name="P113">– sveikatos apsaugos viceministras;</text:p>
          </table:table-cell>
        </table:table-row>
        <table:table-row table:style-name="TableRow114">
          <table:table-cell table:style-name="TableCell115">
            <text:p text:style-name="P116">Kęstutis Jankauskas</text:p>
          </table:table-cell>
          <table:table-cell table:style-name="TableCell117">
            <text:p text:style-name="P118">–<text:s/>Užsienio reikalų ministerijos kancleris.</text:p>
          </table:table-cell>
        </table:table-row>
      </table:table>
      <text:p text:style-name="P119"/>
      <text:p text:style-name="P120">Punkto pakeitimai:</text:p>
      <text:p text:style-name="P121"><text:span text:style-name="T122">Nr.<text:s/></text:span><text:a xlink:href="https://www.e-tar.lt/portal/legalAct.html?documentId=TAR.D19841E635DE" office:target-frame-name="_top" xlink:show="replace"><text:span text:style-name="T123">1V-734</text:span></text:a><text:span text:style-name="T124">, 2010-12-06, Žin., 2010, Nr. 145-7468 (2010-12-11), i. k. 1102310ISAK001V-734</text:span></text:p>
      <text:p text:style-name="P125"><text:span text:style-name="T126">Nr.<text:s/></text:span><text:a xlink:href="https://www.e-tar.lt/portal/legalAct.html?documentId=TAR.A395E99B9DC7" office:target-frame-name="_top" xlink:show="replace"><text:span text:style-name="T127">1V-781</text:span></text:a><text:span text:style-name="T128">, 2010-12-20, Žin., 2010, Nr. 153-7845 (2010-12-28), i. k. 1102310ISAK001V-781</text:span></text:p>
      <text:p text:style-name="P129"><text:span text:style-name="T130">Nr.<text:s/></text:span><text:a xlink:href="https://www.e-tar.lt/portal/legalAct.html?documentId=TAR.A9BA4ECE7F30" office:target-frame-name="_top" xlink:show="replace"><text:span text:style-name="T131">1V-54</text:span></text:a><text:span text:style-name="T132">, 2011-01-24, Žin</text:span><text:span text:style-name="T133">., 2011, Nr. 12-540 (2011-01-29), i. k. 1112310ISAK0001V-54</text:span></text:p>
      <text:p text:style-name="Normal"/>
      <text:p text:style-name="P134"><text:span text:style-name="T135">2</text:span><text:span text:style-name="T136">. P r i p a ž į s t u netekusiais galios:</text:span></text:p>
      <text:p text:style-name="P137"><text:span text:style-name="T138">2.1</text:span><text:span text:style-name="T139">. Lietuvos Respublikos vidaus reikalų ministro 2002 m. birželio 21 d. įsakymą Nr. 317 „Dėl Kūno kultūros ir sporto komisijos personalinės<text:s/></text:span><text:span text:style-name="T140">sudėties patvirtinimo“.</text:span></text:p>
      <text:p text:style-name="P141"><text:span text:style-name="T142">2.2</text:span><text:span text:style-name="T143">. Lietuvos Respublikos vidaus reikalų ministro 2005 m. kovo 7 d. įsakymą Nr. 1V-64 „Dėl Lietuvos Respublikos vidaus reikalų ministro 2002 m. birželio 21 d. įsakymo Nr. 317 „Dėl Kūno kultūros ir sporto komisijos personalinės s</text:span><text:span text:style-name="T144">udėties patvirtinimo“ pakeitimo“ (Žin.,<text:s/></text:span><text:soft-page-break/><text:span text:style-name="T145">2005, Nr. </text:span><text:a xlink:href="https://www.e-tar.lt/portal/lt/legalAct/TAR.BB9CBD3D54B5" office:target-frame-name="_blank" xlink:show="new"><text:span text:style-name="T146">34-1112</text:span></text:a><text:span text:style-name="T147">).</text:span></text:p>
      <text:p text:style-name="P148"><text:span text:style-name="T149">2.3</text:span><text:span text:style-name="T150">. Lietuvos Respublikos vidaus reikalų ministro 2005 m. gruodžio 15 d. įsakymą Nr. 1V-412 „Dėl Lietuvos R</text:span><text:span text:style-name="T151">espublikos vidaus reikalų ministro 2002 m. birželio 21 d. įsakymo Nr. 317 „Dėl Kūno kultūros ir sporto komisijos personalinės sudėties patvirtinimo“ pakeitimo“ (Žin., 2005, Nr. </text:span><text:a xlink:href="https://www.e-tar.lt/portal/lt/legalAct/TAR.BAFCDF6D1756" office:target-frame-name="_blank" xlink:show="new"><text:span text:style-name="T152">150-5506</text:span></text:a><text:span text:style-name="T153">).</text:span></text:p>
      <text:p text:style-name="P154"><text:span text:style-name="T155">2.4</text:span><text:span text:style-name="T156">. Lietuvos Respublikos vidaus reikalų ministro 2007 m. lapkričio 7 d. įsakymą Nr. 1V-381 „Dėl Lietuvos Respublikos vidaus reikalų ministro 2002 m. birželio 21 d. įsakymo Nr. 317 „Dėl Kūno kultūros ir sporto komisijos personalinės su</text:span><text:span text:style-name="T157">dėties patvirtinimo“ pakeitimo“ (Žin., 2007, Nr. </text:span><text:a xlink:href="https://www.e-tar.lt/portal/lt/legalAct/TAR.54EF4520E43F" office:target-frame-name="_blank" xlink:show="new"><text:span text:style-name="T158">116-4752</text:span></text:a><text:span text:style-name="T159">).</text:span></text:p>
      <text:p text:style-name="P160"><text:span text:style-name="T161">2.5</text:span><text:span text:style-name="T162">. Lietuvos Respublikos vidaus reikalų ministro 2008 m. sausio 11 d. įsakymą Nr. 1V-8 „Dėl Lietuvos<text:s/></text:span><text:span text:style-name="T163">Respublikos vidaus reikalų ministro 2002 m. birželio 21 d. įsakymo Nr. 317 „Dėl Kūno kultūros ir sporto komisijos personalinės sudėties patvirtinimo“ pakeitimo“ (Žin., 2008, Nr. </text:span><text:a xlink:href="https://www.e-tar.lt/portal/lt/legalAct/TAR.E7CEC000179F" office:target-frame-name="_blank" xlink:show="new"><text:span text:style-name="T164">8-289</text:span></text:a><text:span text:style-name="T165">).</text:span></text:p>
      <text:p text:style-name="P166"><text:span text:style-name="T167">2.6</text:span><text:span text:style-name="T168">. Lietuvos Respublikos vidaus reikalų ministro 2009 m. sausio 22 d. įsakymą Nr. 1V-21 „Dėl vidaus reikalų ministro 2002 m. birželio 21 d. įsakymo Nr. 317 „Dėl Kūno kultūros ir sporto komisijos personalinės sudėties patvirtinimo“ pakei</text:span><text:span text:style-name="T169">timo“ (Žin., 2009, Nr. </text:span><text:a xlink:href="https://www.e-tar.lt/portal/lt/legalAct/TAR.F56FB7829F9E" office:target-frame-name="_blank" xlink:show="new"><text:span text:style-name="T170">11-431</text:span></text:a><text:span text:style-name="T171">).</text:span></text:p>
      <text:p text:style-name="P172"><text:span text:style-name="T173">2.7</text:span><text:span text:style-name="T174">. Lietuvos Respublikos vidaus reikalų ministro 2009 m. birželio 30 d. įsakymą Nr. 1V-337 „Dėl Lietuvos Respublikos vidaus reikalų mi</text:span><text:span text:style-name="T175">nistro 2002 m. birželio 21 d. įsakymo Nr. 317 „Dėl Kūno kultūros ir sporto komisijos personalinės sudėties patvirtinimo“ pakeitimo“ (Žin., 2009, Nr. </text:span><text:a xlink:href="https://www.e-tar.lt/portal/lt/legalAct/TAR.4B65C5E9719F" office:target-frame-name="_blank" xlink:show="new"><text:span text:style-name="T176">81-3389</text:span></text:a><text:span text:style-name="T177">).</text:span></text:p>
      <text:p text:style-name="P178"/>
      <text:p text:style-name="P179"/>
      <text:p text:style-name="P180"><text:span text:style-name="T181">Vidaus</text:span><text:span text:style-name="T182"><text:s/>reikalų ministras<text:s/></text:span><text:span text:style-name="T183"><text:tab/>Raimundas Palaitis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TAR.D19841E635DE" office:target-frame-name="_top" xlink:show="replace"><text:span text:style-name="T195">1V-734</text:span></text:a><text:span text:style-name="T196">, 2010-12-06, Žin., 2010, Nr. 145-7468 (2010-1</text:span><text:span text:style-name="T197">2-11), i. k. 1102310ISAK001V-734</text:span></text:p>
      <text:p text:style-name="P198"><text:span text:style-name="T199">Dėl Lietuvos Respublikos vidaus reikalų ministro 2009 m. rugsėjo 15 d. įsakymo Nr. 1V-496 "Dėl Nacionalinės kūno kultūros ir sporto tarybos personalinės sudėties patvirtinimo" pakeitimo</text:span></text:p>
      <text:p text:style-name="P200"/>
      <text:p text:style-name="P201"><text:span text:style-name="T202">2.</text:span></text:p>
      <text:p text:style-name="P203"><text:span text:style-name="T204">Lietuvos Respublikos vidaus<text:s/></text:span><text:span text:style-name="T205">reikalų ministerija, Įsakymas</text:span></text:p>
      <text:p text:style-name="P206"><text:span text:style-name="T207">Nr.<text:s/></text:span><text:a xlink:href="https://www.e-tar.lt/portal/legalAct.html?documentId=TAR.A395E99B9DC7" office:target-frame-name="_top" xlink:show="replace"><text:span text:style-name="T208">1V-781</text:span></text:a><text:span text:style-name="T209">, 2010-12-20, Žin., 2010, Nr. 153-7845 (2010-12-28), i. k. 1102310ISAK001V-781</text:span></text:p>
      <text:p text:style-name="P210"><text:span text:style-name="T211">Dėl Lietuvos Respublikos vidaus reikalų ministro 2009 m</text:span><text:span text:style-name="T212">. rugsėjo 15 d. įsakymo Nr. 1V-496 "Dėl Nacionalinės kūno kultūros ir sporto tarybos personalinės sudėties patvirtinimo" pakeitimo</text:span></text:p>
      <text:p text:style-name="P213"/>
      <text:p text:style-name="P214"><text:span text:style-name="T215">3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TAR.A9BA4ECE7F30" office:target-frame-name="_top" xlink:show="replace"><text:span text:style-name="T220">1V-54</text:span></text:a><text:span text:style-name="T221">, 2011-01-24, Žin., 2011, Nr. 12-540 (2011-01-29), i. k. 1112310ISAK0001V-54</text:span></text:p>
      <text:p text:style-name="P222"><text:span text:style-name="T223">Dėl Lietuvos Respublikos vidaus reikalų ministro 2009 m. rugsėjo 15 d. įsakymo Nr. 1V-496 "Dėl</text:span><text:span text:style-name="T224"><text:s/>Nacionalinės kūno kultūros ir sporto tarybos personalinės sudėties patvirtinimo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2" meta:paragraph-count="52" meta:word-count="786" meta:character-count="6536" meta:row-count="207" meta:non-whitespace-character-count="5802"/>
  </office:meta>
</office:document-meta>
</file>