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0986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0986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0986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.0986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line-height="150%" fo:text-indent="0.3937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3937in"/>
    </style:style>
    <style:style style:name="T29" style:parent-style-name="DefaultParagraphFont" style:family="text">
      <style:text-properties fo:letter-spacing="0.0416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3937in"/>
    </style:style>
    <style:style style:name="T32" style:parent-style-name="DefaultParagraphFont" style:family="text">
      <style:text-properties style:font-size-complex="12pt" fo:language="lv" fo:country="LV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line-height="150%" fo:text-indent="0.3937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0" style:parent-style-name="DefaultParagraphFont" style:family="text">
      <style:text-properties fo:text-transform="uppercase" fo:color="#000000"/>
    </style:style>
    <style:style style:name="T61" style:parent-style-name="DefaultParagraphFont" style:family="text">
      <style:text-properties fo:text-transform="uppercase" fo:color="#000000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11-29 iki 2015-04-09</text:span></text:p>
      <text:p text:style-name="P3"/>
      <text:p text:style-name="P4"><text:span text:style-name="T5">Įsakymas paskelbtas: Žin. 2009, Nr.<text:s/></text:span><text:a xlink:href="https://www.e-tar.lt/portal/legalAct.html?documentId=TAR.A25B185B4AD7" office:target-frame-name="_top" xlink:show="replace"><text:span text:style-name="T6">112-4790</text:span></text:a><text:span text:style-name="T7">, i. k. 1092310ISAK001V-496</text:span></text:p>
      <text:p text:style-name="P8"/>
      <text:p text:style-name="P9">Nauja redakcija nuo 2014-10-16:</text:p>
      <text:p text:style-name="Normal"><text:span text:style-name="T10">Nr.<text:s/></text:span><text:a xlink:href="https://www.e-tar.lt/portal/legalAct.html?documentId=212ae590544a11e48329c4b5fc070a74" office:target-frame-name="_top" xlink:show="replace"><text:span text:style-name="T11">1V-696</text:span></text:a><text:span text:style-name="T12">, 2014-10-15, paskelbta TAR 2014-10-15, i. k. 2014-14114</text:span></text:p>
      <text:p text:style-name="P13"/>
      <text:p text:style-name="P14">LIETUVOS RESPUBLIKOS VIDAUS REIKALŲ MINISTRAS</text:p>
      <text:p text:style-name="P15"/>
      <text:p text:style-name="P16">ĮSAKYMAS</text:p>
      <text:p text:style-name="P17"><text:span text:style-name="T18">DĖL NACIONALINĖS KŪNO KULTŪROS IR SPORTO</text:span><text:span text:style-name="T19"><text:s/>TARYBOS PERSONALINĖS SUDĖTIES PATVIRTINIMO</text:span></text:p>
      <text:p text:style-name="P20"/>
      <text:p text:style-name="P21">2009 m. rugsėjo 15 d. Nr. 1V-496</text:p>
      <text:p text:style-name="P22"><text:span text:style-name="T23">Vilnius</text:span></text:p>
      <text:p text:style-name="P24"/>
      <text:p text:style-name="P25"><text:span text:style-name="T26">Įgyvendindamas Lietuvos Respublikos Vyriausybės 2002 m. gegužės 13 d. nutarimo Nr. 666 „Dėl Nacionalinės kūno kultūros ir sporto tarybos sudarymo ir jos reglamento pat</text:span><text:span text:style-name="T27">virtinimo“ 3 punktą,</text:span></text:p>
      <text:p text:style-name="P28"><text:span text:style-name="T29">tvirtinu</text:span><text:span text:style-name="T30"><text:s/>šią Nacionalinės kūno kultūros ir sporto tarybos personalinę sudėtį:</text:span></text:p>
      <text:p text:style-name="P31"><text:span text:style-name="T32">Virgilijus Alekna</text:span><text:span text:style-name="T33"><text:s/>– Vidaus reikalų ministerijos Viešojo valdymo politikos departamento Valstybės tarnybos ir sporto skyriaus patarėjas;</text:span></text:p>
      <text:p text:style-name="P34">Tomas Gražiūnas –<text:s/>Krašto apsaugos ministerijos kancleris;</text:p>
      <text:p text:style-name="P35">Albinas Grabnickas – Lietuvos savivaldybių sporto padalinių vadovų asociacijos prezidentas;</text:p>
      <text:p text:style-name="P36">Daina Gudzinevičiūtė – Lietuvos tautinio olimpinio komiteto prezidentė;</text:p>
      <text:p text:style-name="P37">Vytautas Janušaitis – Ministro Pirmininko patarėjas;</text:p>
      <text:p text:style-name="P38">Danguolė Juozapavičienė – Socialinės apsaugos ir darbo ministerijos kanclerė;</text:p>
      <text:p text:style-name="P39"/>
      <text:p text:style-name="P40">Ramutis Kairaitis – Lietuvos neolimpinio komiteto generalinis sekretorius;</text:p>
      <text:p text:style-name="P41">Rimantas Kveselaitis – Lietuvos sporto federacijų sąjungos prezidentas;</text:p>
      <text:p text:style-name="P42">Vytautas Kvietkauskas – Lietuvos parolimpinio komiteto prezidentas;</text:p>
      <text:p text:style-name="P43">Erikas Mačiūnas – sveikatos apsaugos viceministras;</text:p>
      <text:p text:style-name="P44">Jonas Mažintas – Lietuvos aeroklubo prezidentas;</text:p>
      <text:p text:style-name="P45">Juras Požela – Lietuvos Respublikos Seimo Jaunimo ir sporto reikalų komisijos pirmininkas;</text:p>
      <text:p text:style-name="P46">Petras Šimeliūnas – Užsienio reikalų ministerijos Išorinių ekonominių santykių departamento ambasadorius ypatingiems pavedimams;<text:s/></text:p>
      <text:p text:style-name="P47">Edis Urbanavičius – Kūno kultūros ir sporto departamento prie Lietuvos Respublikos Vyriausybės generalinis direktorius;</text:p>
      <text:p text:style-name="P48">Algis Bronislavas Vasiliauskas<text:s/>– Lietuvos asociacijos „Sportas visiems“ prezidentas;</text:p>
      <text:soft-page-break/>
      <text:p text:style-name="P49">Rolandas Zuoza – Švietimo ir mokslo ministerijos Bendrojo ugdymo ir profesinio mokymo departamento Neformalaus ugdymo ir švietimo pagalbos skyriaus vedėjas;<text:s/></text:p>
      <text:p text:style-name="P50"><text:span text:style-name="T51">Edmundas Žilevičius – finansų viceministras.</text:span></text:p>
      <text:p text:style-name="P52">Pastraipos pakeitimai:</text:p>
      <text:p text:style-name="P53"><text:span text:style-name="T54">Nr.<text:s/></text:span><text:a xlink:href="https://www.e-tar.lt/portal/legalAct.html?documentId=952d9da076cf11e49710918558376243" office:target-frame-name="_top" xlink:show="replace"><text:span text:style-name="T55">1V-814</text:span></text:a><text:span text:style-name="T56">, 2014-11-28, paskelbta TAR 2014-11-28, i. k. 2014-18133</text:span></text:p>
      <text:p text:style-name="Normal"/>
      <text:p text:style-name="P57"/>
      <text:p text:style-name="P58"/>
      <text:p text:style-name="P59"><text:span text:style-name="T60">Vidaus reikalų ministras<text:s/></text:span><text:span text:style-name="T61"><text:tab/>Raimundas Palaitis</text:span></text:p>
      <text:p text:style-name="Normal"/>
      <text:p text:style-name="Normal"/>
      <text:p text:style-name="P62"/>
      <text:p text:style-name="P63"/>
      <text:p text:style-name="P64"><text:span text:style-name="T65">Pakeitimai:</text:span></text:p>
      <text:p text:style-name="P66"/>
      <text:p text:style-name="P67"><text:span text:style-name="T68">1.</text:span></text:p>
      <text:p text:style-name="P69"><text:span text:style-name="T70">Lietuvos Respublikos vidaus reikalų ministerija, Įsakymas</text:span></text:p>
      <text:p text:style-name="P71"><text:span text:style-name="T72">Nr.<text:s/></text:span><text:a xlink:href="https://www.e-tar.lt/portal/legalAct.html?documentId=TAR.D19841E635DE" office:target-frame-name="_top" xlink:show="replace"><text:span text:style-name="T73">1V-734</text:span></text:a><text:span text:style-name="T74">, 2010-12-06, Žin., 2010, Nr. 145-7468 (2010-12-11), i. k. 1102310ISAK001V-734</text:span></text:p>
      <text:p text:style-name="P75"><text:span text:style-name="T76">Dėl Lietuvos Respublik</text:span><text:span text:style-name="T77">os vidaus reikalų ministro 2009 m. rugsėjo 15 d. įsakymo Nr. 1V-496 "Dėl Nacionalinės kūno kultūros ir sporto tarybos personalinės sudėties patvirtinimo" pakeitimo</text:span></text:p>
      <text:p text:style-name="P78"/>
      <text:p text:style-name="P79"><text:span text:style-name="T80">2.</text:span></text:p>
      <text:p text:style-name="P81"><text:span text:style-name="T82">Lietuvos Respublikos vidaus reikalų ministerija, Įsakymas</text:span></text:p>
      <text:p text:style-name="P83"><text:span text:style-name="T84">Nr.<text:s/></text:span><text:a xlink:href="https://www.e-tar.lt/portal/legalAct.html?documentId=TAR.A395E99B9DC7" office:target-frame-name="_top" xlink:show="replace"><text:span text:style-name="T85">1V-781</text:span></text:a><text:span text:style-name="T86">, 2010-12-20, Žin., 2010, Nr. 153-7845 (2010-12-28), i. k. 1102310ISAK001V-781</text:span></text:p>
      <text:p text:style-name="P87"><text:span text:style-name="T88">Dėl Lietuvos Respublikos vidaus reikalų ministro 2009 m. rugsėjo 15 d. įsakymo Nr. 1V-496 "Dėl Nacionalinės kūno ku</text:span><text:span text:style-name="T89">ltūros ir sporto tarybos personalinės sudėties patvirtinimo" pakeitimo</text:span></text:p>
      <text:p text:style-name="P90"/>
      <text:p text:style-name="P91"><text:span text:style-name="T92">3.</text:span></text:p>
      <text:p text:style-name="P93"><text:span text:style-name="T94">Lietuvos Respublikos vidaus reikalų ministerija, Įsakymas</text:span></text:p>
      <text:p text:style-name="P95"><text:span text:style-name="T96">Nr.<text:s/></text:span><text:a xlink:href="https://www.e-tar.lt/portal/legalAct.html?documentId=TAR.A9BA4ECE7F30" office:target-frame-name="_top" xlink:show="replace"><text:span text:style-name="T97">1V-54</text:span></text:a><text:span text:style-name="T98">, 2011-01-24, Žin., 2011, Nr. 12</text:span><text:span text:style-name="T99">-540 (2011-01-29), i. k. 1112310ISAK0001V-54</text:span></text:p>
      <text:p text:style-name="P100"><text:span text:style-name="T101">Dėl Lietuvos Respublikos vidaus reikalų ministro 2009 m. rugsėjo 15 d. įsakymo Nr. 1V-496 "Dėl Nacionalinės kūno kultūros ir sporto tarybos personalinės sudėties patvirtinimo" pakeitimo</text:span></text:p>
      <text:p text:style-name="P102"/>
      <text:p text:style-name="P103"><text:span text:style-name="T104">4.</text:span></text:p>
      <text:p text:style-name="P105"><text:span text:style-name="T106">Lietuvos Respublikos<text:s/></text:span><text:span text:style-name="T107">vidaus reikalų ministerija, Įsakymas</text:span></text:p>
      <text:p text:style-name="P108"><text:span text:style-name="T109">Nr.<text:s/></text:span><text:a xlink:href="https://www.e-tar.lt/portal/legalAct.html?documentId=TAR.8504ECBF3001" office:target-frame-name="_top" xlink:show="replace"><text:span text:style-name="T110">1V-364</text:span></text:a><text:span text:style-name="T111">, 2012-05-03, Žin., 2012, Nr. 54-2685 (2012-05-10), i. k. 1122310ISAK001V-364</text:span></text:p>
      <text:p text:style-name="P112"><text:span text:style-name="T113">Dėl Lietuvos Respublikos vidaus reikalų ministro<text:s/></text:span><text:span text:style-name="T114">2009 m. rugsėjo 15 d. įsakymo Nr. 1V-496 "Dėl Nacionalinės kūno kultūros ir sporto tarybos personalinės sudėties patvirtinimo" pakeitimo</text:span></text:p>
      <text:p text:style-name="P115"/>
      <text:p text:style-name="P116"><text:span text:style-name="T117">5.</text:span></text:p>
      <text:p text:style-name="P118"><text:span text:style-name="T119">Lietuvos Respublikos vidaus reikalų ministerija, Įsakymas</text:span></text:p>
      <text:p text:style-name="P120"><text:span text:style-name="T121">Nr.<text:s/></text:span><text:a xlink:href="https://www.e-tar.lt/portal/legalAct.html?documentId=TAR.DDEE51E8C887" office:target-frame-name="_top" xlink:show="replace"><text:span text:style-name="T122">1V-187</text:span></text:a><text:span text:style-name="T123">, 2013-03-01, Žin., 2013, Nr. 27-1290 (2013-03-13), i. k. 1132310ISAK001V-187</text:span></text:p>
      <text:p text:style-name="P124"><text:span text:style-name="T125">Dėl Lietuvos Respublikos vidaus reikalų ministro 2009 m. rugsėjo 15 d. įsakymo Nr. 1V-496 "Dėl Nacionalinės kūno kultūros ir sporto tarybos per</text:span><text:span text:style-name="T126">sonalinės sudėties patvirtinimo" pakeitimo</text:span></text:p>
      <text:p text:style-name="P127"/>
      <text:p text:style-name="P128"><text:span text:style-name="T129">6.</text:span></text:p>
      <text:p text:style-name="P130"><text:span text:style-name="T131">Lietuvos Respublikos vidaus reikalų ministerija, Įsakymas</text:span></text:p>
      <text:p text:style-name="P132"><text:span text:style-name="T133">Nr.<text:s/></text:span><text:a xlink:href="https://www.e-tar.lt/portal/legalAct.html?documentId=212ae590544a11e48329c4b5fc070a74" office:target-frame-name="_top" xlink:show="replace"><text:span text:style-name="T134">1V-696</text:span></text:a><text:span text:style-name="T135">, 2014-10-15, paskelbta TAR 2014-10-15, i.<text:s/></text:span><text:span text:style-name="T136">k. 2014-14114</text:span></text:p>
      <text:p text:style-name="P137"><text:span text:style-name="T138">Dėl Lietuvos Respublikos vidaus reikalų ministro 2009 m. rugsėjo 15 d. įsakymo Nr. 1V-496 „Dėl Nacionalinės kūno kultūros ir sporto tarybos personalinės sudėties patvirtinimo“ pakeitimo</text:span></text:p>
      <text:p text:style-name="P139"/>
      <text:p text:style-name="P140"><text:span text:style-name="T141">7.</text:span></text:p>
      <text:p text:style-name="P142"><text:span text:style-name="T143">Lietuvos Respublikos vidaus reikalų ministerija, Įsa</text:span><text:span text:style-name="T144">kymas</text:span></text:p>
      <text:p text:style-name="P145"><text:span text:style-name="T146">Nr.<text:s/></text:span><text:a xlink:href="https://www.e-tar.lt/portal/legalAct.html?documentId=952d9da076cf11e49710918558376243" office:target-frame-name="_top" xlink:show="replace"><text:span text:style-name="T147">1V-814</text:span></text:a><text:span text:style-name="T148">, 2014-11-28, paskelbta TAR 2014-11-28, i. k. 2014-18133</text:span></text:p>
      <text:p text:style-name="P149"><text:span text:style-name="T150">Dėl Lietuvos Respublikos vidaus reikalų ministro 2009 m. rugsėjo 15 d. įsakymo Nr. 1V</text:span><text:span text:style-name="T151">-496 „Dėl Nacionalinės kūno kultūros ir sporto tarybos personalinės sudėties patvirtinimo“ pakeitimo</text:span></text:p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user</dc:creator>
    <meta:creation-date>2017-02-09T09:35:00Z</meta:creation-date>
    <dc:date>2017-02-09T09:35:00Z</dc:date>
    <meta:template xlink:href="Normal.dotm" xlink:type="simple"/>
    <meta:editing-cycles>2</meta:editing-cycles>
    <meta:editing-duration>PT0S</meta:editing-duration>
    <meta:document-statistic meta:page-count="2" meta:paragraph-count="237" meta:word-count="719" meta:character-count="5231" meta:row-count="316" meta:non-whitespace-character-count="4749"/>
  </office:meta>
</office:document-meta>
</file>