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center" style:vertical-align="middle"/>
      <style:text-properties fo:color="#000000" fo:hyphenate="false"/>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style:vertical-align="middle" fo:text-indent="0.5in"/>
      <style:text-properties fo:color="#000000" style:font-size-complex="12pt" fo:hyphenate="false"/>
    </style:style>
    <style:style style:name="P27" style:parent-style-name="Normal" style:family="paragraph">
      <style:paragraph-properties fo:text-align="justify" style:vertical-align="middle" fo:text-indent="0.5in"/>
      <style:text-properties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P44" style:parent-style-name="Normal" style:family="paragraph">
      <style:paragraph-properties fo:text-align="justify" style:vertical-align="middle" fo:line-height="115%"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5in"/>
    </style:style>
    <style:style style:name="T49" style:parent-style-name="DefaultParagraphFont" style:family="text">
      <style:text-properties fo:color="#000000" fo:letter-spacing="-0.002in" style:font-size-complex="12pt"/>
    </style:style>
    <style:style style:name="T50" style:parent-style-name="DefaultParagraphFont" style:family="text">
      <style:text-properties fo:color="#000000" fo:letter-spacing="-0.002in" style:font-size-complex="12pt"/>
    </style:style>
    <style:style style:name="P51" style:parent-style-name="Normal" style:family="paragraph">
      <style:paragraph-properties fo:text-align="justify" style:vertical-align="middle"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2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10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6"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1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style:vertical-align="middle"/>
      <style:text-properties fo:color="#000000" style:font-size-complex="12pt" fo:hyphenate="fal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5in"/>
      <style:text-properties fo:color="#000000" style:font-size-complex="12pt" fo:hyphenate="false"/>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in"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font-style="italic" style:font-style-asian="italic" style:font-style-complex="italic"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style:text-properties fo:hyphenate="false"/>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fo:letter-spacing="-0.0041in" style:font-size-complex="12pt"/>
    </style:style>
    <style:style style:name="T223" style:parent-style-name="DefaultParagraphFont" style:family="text">
      <style:text-properties fo:color="#000000" fo:letter-spacing="-0.0041in" style:font-size-complex="12pt"/>
    </style:style>
    <style:style style:name="T224" style:parent-style-name="DefaultParagraphFont" style:family="text">
      <style:text-properties fo:color="#000000" fo:letter-spacing="-0.0041in"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fo:color="#000000" fo:letter-spacing="-0.0041in" style:font-size-complex="12pt"/>
    </style:style>
    <style:style style:name="T241" style:parent-style-name="DefaultParagraphFont" style:family="text">
      <style:text-properties fo:color="#000000" fo:letter-spacing="-0.0041in"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style:vertical-align="middle" fo:text-indent="0.5in"/>
      <style:text-properties fo:color="#000000" style:font-size-complex="12pt" fo:hyphenate="false"/>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keep-together="always" fo:text-align="center" style:vertical-align="middle"/>
      <style:text-properties fo:hyphenate="false"/>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style:vertical-align="middle"/>
      <style:text-properties fo:color="#000000" style:font-size-complex="12pt" fo:hyphenate="false"/>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7in" style:font-size-complex="12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fo:color="#000000" fo:letter-spacing="-0.0013in"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style:font-weight-complex="bold" fo:color="#000000" fo:letter-spacing="-0.0013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27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fo:letter-spacing="-0.0055in" style:font-size-complex="12pt"/>
    </style:style>
    <style:style style:name="T432" style:parent-style-name="DefaultParagraphFont" style:family="text">
      <style:text-properties fo:color="#000000" fo:letter-spacing="-0.0055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55in" style:font-size-complex="12pt"/>
    </style:style>
    <style:style style:name="T435" style:parent-style-name="DefaultParagraphFont" style:family="text">
      <style:text-properties style:font-weight-complex="bold" fo:color="#000000" fo:letter-spacing="-0.0055in" style:font-size-complex="12pt"/>
    </style:style>
    <style:style style:name="T436" style:parent-style-name="DefaultParagraphFont" style:family="text">
      <style:text-properties fo:color="#000000" fo:letter-spacing="-0.0055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55in" style:font-size-complex="12pt"/>
    </style:style>
    <style:style style:name="T439" style:parent-style-name="DefaultParagraphFont" style:family="text">
      <style:text-properties fo:color="#000000" fo:letter-spacing="-0.0055in"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fo:letter-spacing="-0.0027in"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tyle-complex="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fo:letter-spacing="-0.002in" style:font-size-complex="12pt"/>
    </style:style>
    <style:style style:name="T511" style:parent-style-name="DefaultParagraphFont" style:family="text">
      <style:text-properties fo:color="#000000" fo:letter-spacing="-0.002in"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style:font-weight-complex="bold" fo:color="#000000" fo:letter-spacing="-0.0013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tyle-complex="italic"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tyle-complex="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fo:letter-spacing="-0.0027in" style:font-size-complex="12pt"/>
    </style:style>
    <style:style style:name="T543" style:parent-style-name="DefaultParagraphFont" style:family="text">
      <style:text-properties fo:color="#000000" fo:letter-spacing="-0.0027in" style:font-size-complex="12pt"/>
    </style:style>
    <style:style style:name="P544" style:parent-style-name="Normal" style:family="paragraph">
      <style:paragraph-properties fo:text-align="justify" style:vertical-align="middle" fo:text-indent="0.5in"/>
      <style:text-properties fo:hyphenate="false"/>
    </style:style>
    <style:style style:name="P545" style:parent-style-name="Normal" style:family="paragraph">
      <style:paragraph-propertie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keep-together="always" fo:text-align="center" style:vertical-align="middle"/>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27in"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font-style="italic" style:font-style-asian="italic" style:font-style-complex="italic"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13in"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keep-together="always" fo:text-align="center" style:vertical-align="middle" fo:text-indent="0.5in"/>
      <style:text-properties fo:hyphenate="false"/>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text-align="justify" style:vertical-align="middle" fo:text-indent="0.5in"/>
      <style:text-properties fo:color="#000000" style:font-size-complex="12pt" fo:hyphenate="false"/>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8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2">Suvestinė redakcija nuo 2017-07-01</text:span></text:p>
      <text:p text:style-name="P3"/>
      <text:p text:style-name="P4"><text:span text:style-name="T5">Įsakymas paskelbtas: Žin. 2009, Nr.<text:s/></text:span><text:a xlink:href="https://www.e-tar.lt/portal/legalAct.html?documentId=TAR.486D068D84E4" office:target-frame-name="_top" xlink:show="replace"><text:span text:style-name="T6">106-4463</text:span></text:a><text:span text:style-name="T7">, i. k. 109110CISAK0001S-90</text:span></text:p>
      <text:p text:style-name="P8"/>
      <text:p text:style-name="P9">Nauja redakcija nuo 2014-11-01:</text:p>
      <text:p text:style-name="Normal"><text:span text:style-name="T10">Nr.<text:s/></text:span><text:a xlink:href="https://www.e-tar.lt/portal/legalAct.html?documentId=1b0f6ad04d5d11e48ab9ed2ded7f9767" office:target-frame-name="_top" xlink:show="replace"><text:span text:style-name="T11">1S-164</text:span></text:a><text:span text:style-name="T12">, 2014-10-06, paskelbta TAR 2014-10-07, i. k. 2014-13796</text:span></text:p>
      <text:p text:style-name="P13"/>
      <text:p text:style-name="P14"/>
      <text:p text:style-name="P15"><text:span text:style-name="T16">VIEŠŲJŲ PIRKIMŲ TARNYBOS</text:span></text:p>
      <text:p text:style-name="P17"><text:span text:style-name="T18">DIREKTORIUS</text:span></text:p>
      <text:p text:style-name="P19"/>
      <text:p text:style-name="P20">ĮSAKYMAS</text:p>
      <text:p text:style-name="P21">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22"/>
      <text:p text:style-name="P23">2009 m. rugpjūčio 31 d. Nr. 1S-90</text:p>
      <text:p text:style-name="P24"><text:span text:style-name="T25">Vilnius</text:span></text:p>
      <text:p text:style-name="P26"/>
      <text:p text:style-name="P27"/>
      <text:p text:style-name="P28"><text:span text:style-name="T29">Vadovaudamasis Lie</text:span><text:span text:style-name="T30">tuvos Respublikos viešųjų pirkimų įstatymo 7 straipsnio 5 dalimi, 8</text:span><text:span text:style-name="T31">2 </text:span><text:span text:style-name="T32">straipsnio 1 dalies 1 punktu, 8</text:span><text:span text:style-name="T33">2 </text:span><text:span text:style-name="T34">straipsnio 2 dalies 7 punktu,</text:span><text:span text:style-name="T35"><text:s/></text:span><text:span text:style-name="T36">10 straipsnio 5 dalimi, 56 straipsnio 5 dalimi, Viešojo pirkimo–pardavimo sutarčių, sudaromų ilgiau kaip 3 metams, terminų<text:s/></text:span><text:span text:style-name="T37">nustatymo kriterijų ir atvejų, kuriais gali būti sudaromos tokios sutartys, aprašo, patvirtinto Lietuvos Respublikos Vyriausybės 2006 m. gegužės 5 d. nutarimu Nr. 432 „Dėl Viešojo pirkimo-pardavimo sutarčių, sudaromų ilgiau kaip 3 metams, terminų nustatymo</text:span><text:span text:style-name="T38"><text:s/>kriterijų ir atvejų, kuriais gali būti sudaromos tokios sutartys, aprašo patvirtinimo“ 3.10 punktu ir Įmonių, veikiančių energetikos srityje, energijos ar kuro, kurių reikia elektros ir šilumos energijai gaminti, pirkimų taisyklių, patvirtintų Lietuvos Re</text:span><text:span text:style-name="T39">spublikos Vyriausybės 2003 m. kovo 3 d. nutarimu Nr. 277 „Dėl Įmonių, veikiančių energetikos srityje, energijos ar kuro, kurių reikia elektros ir šilumos energijai gaminti, pirkimų taisyklių patvirtinimo“, 126 ir 145.5. punktais:</text:span></text:p>
      <text:p text:style-name="P40"><text:span text:style-name="T41">1</text:span><text:span text:style-name="T42">. T v i r t i n u Per</text:span><text:span text:style-name="T43">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44"><text:span text:style-name="T45">2</text:span><text:span text:style-name="T46">. N u s t a t a u,<text:s/></text:span><text:span text:style-name="T47">kad:</text:span></text:p>
      <text:p text:style-name="P48"><text:span text:style-name="T49">2.1</text:span><text:span text:style-name="T50">. šiuo įsakymu patvirtintos taisyklės dėl Viešųjų pirkimų tarnybos sutikimų, numatytų Viešųjų pirkimų įstatymo 18 straipsnio 8 dalyje, taikomos iki 2017 m. birželio 30 d.;</text:span></text:p>
      <text:p text:style-name="P51"><text:span text:style-name="T52">2.2</text:span><text:span text:style-name="T53">. šiuo įsakymu patvirtintos taisyklės dėl Viešųjų pirkimų tarnybos<text:s/></text:span><text:span text:style-name="T54">sutikimų, numatytų Viešųjų pirkimų įstatymo 10 straipsnio 5 dalyje, taikomos pirkimams, pradėtiems nuo 2012 m. sausio 1 d. iki 2017 m</text:span><text:span text:style-name="T55">. birželio 30 d.</text:span><text:span text:style-name="T56">;</text:span></text:p>
      <text:p text:style-name="P57"><text:span text:style-name="T58">2.3</text:span><text:span text:style-name="T59">. šiuo įsakymu patvirtintos taisyklės dėl Viešųjų pirkimų tarnybos sutikimų, numatytų Viešųjų pirk</text:span><text:span text:style-name="T60">imų įstatymo 56 straipsnyje, taikomos viešiesiems pirkimams, pradėtiems nuo 2012 m. sausio 1 d. iki 2017 m</text:span><text:span text:style-name="T61">. birželio 30 d.</text:span><text:span text:style-name="T62">;</text:span></text:p>
      <text:p text:style-name="P63"><text:span text:style-name="T64">2.4</text:span><text:span text:style-name="T65">. šiuo įsakymu patvirtintos taisyklės dėl pagrindimų Viešųjų pirkimų įstatymo 56 straipsnio 5 dalyje nustatytais atvejais tei</text:span><text:span text:style-name="T66">kimo Viešųjų pirkimų tarnybai taikomos viešiesiems pirkimams, pradėtiems nuo 2012 m. sausio 1 d. iki 2017 m</text:span><text:span text:style-name="T67">. birželio 30 d.</text:span><text:span text:style-name="T68">;</text:span></text:p>
      <text:p text:style-name="P69"><text:span text:style-name="T70">2.5</text:span><text:span text:style-name="T71">. šiuo įsakymu patvirtintos taisyklės dėl Viešųjų pirkimų tarnybos sutikimų, numatytų Viešųjų pirkimų<text:s/></text:span><text:span text:style-name="T72">įstatymo 7 straipsnio<text:s/></text:span><text:span text:style-name="T73">5 dalyje, taikomos viešiesiems pirkimams,<text:s/></text:span><text:soft-page-break/><text:span text:style-name="T74">kurių procedūros pradėtos nuo 2012 m. sausio 1 d. iki 2017 m</text:span><text:span text:style-name="T75">. birželio 30 d.</text:span><text:span text:style-name="T76">, o neskelbiamų derybų būdu atliekamų viešųjų pirkimų ir supaprastintų viešųjų pirkimų atvejais – taikomos viešiesiems pirkimams, kurių pr</text:span><text:span text:style-name="T77">ocedūros pradėtos iki 2014 m. sausio 1 d.;</text:span></text:p>
      <text:p text:style-name="P78"><text:span text:style-name="T79">2.6</text:span><text:span text:style-name="T80">. šiuo įsakymu patvirtintos taisyklės dėl Viešųjų pirkimų tarnybos sutikimų pradėti vykdyti paslaugų, kai ketinamos sudaryti<text:s/></text:span><text:span text:style-name="T81">viešojo<text:s/></text:span><text:span text:style-name="T82">pirkimo–pardavimo</text:span><text:span text:style-name="T83"><text:s/>sutarties trukmė ilgesnė nei 3 metai, pirkimą taikomos<text:s/></text:span><text:span text:style-name="T84">pirkimams, kurių procedūros pradėtos nuo 2010 m. sausio 1 d. iki 2017 m</text:span><text:span text:style-name="T85">. birželio 30 d.</text:span><text:span text:style-name="T86">;</text:span></text:p>
      <text:p text:style-name="P87"><text:span text:style-name="T88">2.7</text:span><text:span text:style-name="T89">. šiuo įsakymu patvirtintos taisyklės dėl Viešųjų pirkimų tarnybos sutikimų, numatytų Įmonių, veikiančių energetikos srityje, energijos ar kuro, kurių reikia el</text:span><text:span text:style-name="T90">ektros ir šilumos energijai gaminti, pirkimų taisyklių, patvirtintų Lietuvos Respublikos Vyriausybės 2003 m. kovo 3 d. nutarimu Nr. 277 „Dėl Įmonių, veikiančių energetikos srityje, energijos ar kuro, kurių reikia elektros ir šilumos energijai gaminti, pirk</text:span><text:span text:style-name="T91">imų taisyklių patvirtinimo“, 126 punkte, taikomos pirkimams, pradėtiems nuo Lietuvos Respublikos Vyriausybės 2014 m. liepos 22 d. nutarimo Nr. 741 „Dėl Lietuvos Respublikos Vyriausybės 2003 m. kovo 3 d. nutarimo Nr. 277 „Dėl Įmonių, veikiančių energetikos<text:s/></text:span><text:span text:style-name="T92">srityje, energijos ar kuro, kurių reikia elektros ir šilumos energijai gaminti, pirkimų tvarkos patvirtinimo“ pakeitimo“ įsigaliojimo.<text:s/></text:span></text:p>
      <text:p text:style-name="P93">Punkto pakeitimai:</text:p>
      <text:p text:style-name="P94"><text:span text:style-name="T95">Nr.<text:s/></text:span><text:a xlink:href="https://www.e-tar.lt/portal/legalAct.html?documentId=b38071c05d6c11e79198ffdb108a3753" office:target-frame-name="_top" xlink:show="replace"><text:span text:style-name="T96">1S-98</text:span></text:a><text:span text:style-name="T97">, 2017-06-29, paskelbta TAR 2017-06-30, i. k. 2017-11091</text:span></text:p>
      <text:p text:style-name="Normal"/>
      <text:p text:style-name="P98"/>
      <text:p text:style-name="P99"/>
      <text:p text:style-name="P100"/>
      <text:p text:style-name="P101"><text:span text:style-name="T102">Direktorius<text:s/></text:span><text:span text:style-name="T103"><text:tab/>Rimgaudas Vaičiulis</text:span></text:p>
      <text:p text:style-name="Normal"/>
      <text:p text:style-name="P104"/>
      <text:soft-page-break/>
      <text:p text:style-name="P105">PATVIRTINTA</text:p>
      <text:p text:style-name="P106"><text:span text:style-name="T107">Viešųjų pirkimų tarnybos</text:span><text:span text:style-name="T108"><text:s/>prie Lietuvos R</text:span><text:span text:style-name="T109">espublikos Vyriausybės<text:s/></text:span><text:span text:style-name="T110">direktoriaus 2009 m. rugpjūčio 31 d. įsakymu Nr. 1S-90<text:s/></text:span></text:p>
      <text:p text:style-name="P111">(Viešųjų pirkimų tarnybos direktoriaus 2014 m. spalio 6 d. įsakymo Nr. 1S-164</text:p>
      <text:p text:style-name="P112">redakcija)</text:p>
      <text:p text:style-name="P113"/>
      <text:p text:style-name="P114"><text:span text:style-name="T115">PERKANČIŲJŲ ORGANIZACIJŲ PRAŠYMŲ DĖL VIEŠŲJŲ PIRKIMŲ TARNYBOS SUTIKIMŲ PATEIKIMO IR<text:s/></text:span><text:span text:style-name="T116">NAGRINĖJIMO IR PAGRINDIMŲ VIEŠŲJŲ PIRKIMŲ ĮSTATYMO 56 STRAIPSNIO 5 DALYJE NUSTATYTAIS ATVEJAIS TEIKIMO VIEŠŲJŲ PIRKIMŲ TARNYBAI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Perkančiųjų organizacijų prašymų dėl Viešųjų pirkimų tarnybos sutikimų pateikimo<text:s/></text:span><text:span text:style-name="T126">ir nagrinėjimo ir pagrindimų Viešųjų pirkimų įstatymo 56 straipsnio 5 dalyje nustatytais atvejais teikimo Viešųjų pirkimų tarnybai taisyklės (toliau – Taisyklės) reglamentuoja perkančiųjų ir įsigyjančiųjų organizacijų (toliau – perkančioji organizacija) pr</text:span><text:span text:style-name="T127">ašymų, susijusių su viešaisiais pirkimais, vykdomais pagal Lietuvos Respublikos viešųjų pirkimų įstatymą (toliau – Įstatymas) ir pirkimais, vykdomais pagal Įmonių, veikiančių energetikos srityje, energijos ar kuro, kurių reikia elektros ir šilumos energija</text:span><text:span text:style-name="T128">i gaminti, pirkimų taisykles, patvirtintas Lietuvos Respublikos Vyriausybės 2003 m. kovo 3 d. nutarimu Nr. 277 „Dėl Įmonių, veikiančių energetikos srityje, energijos ar kuro, kurių reikia elektros ir šilumos energijai gaminti, pirkimų taisyklių patvirtinim</text:span><text:span text:style-name="T129">o“ (toliau – Energijos ar kuro pirkimų taisyklės) (toliau – pirkimai), teikimą ir jų nagrinėjimą, taip pat pagrindimų Įstatymo 56 straipsnio 5 dalyje nustatytais atvejais teikimą Viešųjų pirkimų tarnybai (toliau – Tarnyba).</text:span></text:p>
      <text:p text:style-name="P130"><text:span text:style-name="T131">2</text:span><text:span text:style-name="T132">. Nagrinėdama perkančiųjų o</text:span><text:span text:style-name="T133">rganizacijų prašymus ir pagrindimus, Tarnyba vadovaujasi Įstatymu, kitais teisės aktais, susijusiais su jo įgyvendinimu, Viešųjų pirkimų tarnybos nuostatais, patvirtintais Lietuvos Respublikos Vyriausybės 2011 m. gruodžio 21 d. nutarimu Nr. 1517 „Dėl Viešų</text:span><text:span text:style-name="T134">jų pirkimų tarnybos nuostatų patvirtinimo“, taip pat Taisyklėmis.</text:span></text:p>
      <text:p text:style-name="P135"><text:span text:style-name="T136">3</text:span><text:span text:style-name="T137">. Tarnyba nagrinėja prašymus Įstatyme nustatytais atvejais duoti sutikimą perkančiajai organizacijai nutraukti tarptautinės vertės ar supaprastinto pirkimo procedūras,<text:s/></text:span><text:span text:style-name="T138">viešojo pirkimo–p</text:span><text:span text:style-name="T139">ardavimo</text:span><text:span text:style-name="T140"><text:s/>sutarties (toliau – pirkimo sutartis) galiojimo laikotarpiu pakeisti pirkimo sutarties sąlygas, atlikti pirkimą Įstatymo 10 straipsnio 5 dalyje nustatytu būdu, atlikti tarptautinės vertės pirkimą neskelbiamų derybų būdu<text:s/></text:span><text:span text:style-name="T141">Įstatymo 56 straipsnio<text:s/></text:span><text:span text:style-name="T142">1 dalies 1, 2, 3 punktuose ir 56 straipsnio 2, 3 bei 4 dalyse nustatytais atvejais</text:span><text:span text:style-name="T143">, pradėti vykdyti paslaugų, kai ketinamos sudaryti pirkimo sutarties trukmė ilgesnė nei 3 metai, pirkimą ir Energijos ar kuro pirkimo taisyklėse nustatytais atvejais duoti su</text:span><text:span text:style-name="T144">tikimą</text:span><text:span text:style-name="T145"><text:s/>perkančiajai organizacijai pirkimo</text:span><text:span text:style-name="T146"><text:s/>sutarties galiojimo laikotarpiu pakeisti pirkimo sutarties (toliau – Energijos ar kuro pirkimo sutartis) sąlygas.</text:span></text:p>
      <text:p text:style-name="P147"><text:span text:style-name="T148">4</text:span><text:span text:style-name="T149">. Tarnyba nenagrinėja perkančiųjų organizacijų prašymų:<text:s/></text:span></text:p>
      <text:p text:style-name="P150"><text:span text:style-name="T151">4.1</text:span><text:span text:style-name="T152">. kai nutraukiamos mažos vertės p</text:span><text:span text:style-name="T153">irkimo procedūros;</text:span></text:p>
      <text:p text:style-name="P154"><text:span text:style-name="T155">4.2</text:span><text:span text:style-name="T156">.<text:s/></text:span><text:span text:style-name="T157">kai nutraukiamos neskelbiamų derybų būdu atliekamo pirkimo, pradėto nuo 2014 m. sausio 1 d., procedūros;</text:span></text:p>
      <text:p text:style-name="P158"><text:span text:style-name="T159">4.3</text:span><text:span text:style-name="T160">. kai nutraukiamos supaprastinto pirkimo, pradėto nuo 2014 m. sausio 1 d. procedūros</text:span><text:span text:style-name="T161">;</text:span></text:p>
      <text:p text:style-name="P162"><text:span text:style-name="T163">4.4</text:span><text:span text:style-name="T164">. pakeisti pirkimo suta</text:span><text:span text:style-name="T165">rties sąlygas Įstatymo 18 straipsnio 8 dalyje <text:s/>nustatytais atvejais;<text:s/></text:span></text:p>
      <text:p text:style-name="P166"><text:span text:style-name="T167">4.5</text:span><text:span text:style-name="T168">. atlikti pirkimą neskelbiamų derybų būdu Įstatymo 56 straipsnio 1 dalies 4 punkte nustatytu atveju;</text:span></text:p>
      <text:p text:style-name="P169"><text:span text:style-name="T170">4.6</text:span><text:span text:style-name="T171">. kai perkančioji organizacija, priėmusi sprendimą pirkimą vykdyti nesk</text:span><text:span text:style-name="T172">elbiamų derybų būdu, paskelbia pranešimą dėl savanoriško<text:s/></text:span><text:span text:style-name="T173">ex ante<text:s/></text:span><text:span text:style-name="T174">skaidrumo ir tai nurodo pirkimo dokumentuose.</text:span></text:p>
      <text:p text:style-name="P175"><text:span text:style-name="T176">5</text:span><text:span text:style-name="T177">. Tarnyba priima perkančiųjų organizacijų teikiamus pagrindimus dėl Įstatymo 56 straipsnio 1 dalies 4 punkte nustatytos išimties taikymo i</text:span><text:span text:style-name="T178">r dėl pirkimo neskelbiamų derybų būdu Įstatymo 56 straipsnyje numatytais pagrindais vykdymo, kai perkančioji organizacija paskelbia pranešimą dėl savanoriško<text:s/></text:span><text:span text:style-name="T179">ex ante</text:span><text:span text:style-name="T180"><text:s/>skaidrumo ir tai nurodo pirkimo dokumentuose, ir juos nagrinėja, siekdama įvertinti teisės</text:span><text:span text:style-name="T181"><text:s/>aktais nustatytų reikalavimų parenkant pirkimo būdą pažeidimų riziką.</text:span></text:p>
      <text:p text:style-name="P182"><text:span text:style-name="T183">6</text:span><text:span text:style-name="T184">. Tarnybos išvados dėl perkančiųjų organizacijų prašymų dėl sutikimų Įstatyme ir Energijos ar kuro pirkimo taisyklėse numatytais atvejais teikiamos remiantis perkančiosios organiza</text:span><text:span text:style-name="T185">cijos pateiktais dokumentais bei Įstatyme nustatytais atvejais Centrinėje viešųjų pirkimų informacinėje sistemoje (toliau – CVP IS) viešai paskelbta informacija apie pirkimą.</text:span></text:p>
      <text:p text:style-name="P186"><text:span text:style-name="T187">7</text:span><text:span text:style-name="T188">. Prašymas – rašytinis kreipimasis į Tarnybą, prašant sutikti nutraukti pirk</text:span><text:span text:style-name="T189">imo procedūras, pakeisti pirkimo sutarties arba Energijos ar kuro pirkimo sutarties sąlygas jų galiojimo laikotarpiu,<text:s/></text:span><text:span text:style-name="T190">atlikti<text:s/></text:span><text:span text:style-name="T191">pirkimą Įstatymo 10 straipsnio 5 dalyje nustatytu būdu,<text:s/></text:span><text:span text:style-name="T192">atlikti<text:s/></text:span><text:span text:style-name="T193">pirkimą neskelbiamų derybų būdu, pradėti vykdyti paslaugų, kai ket</text:span><text:span text:style-name="T194">inamos sudaryti pirkimo sutarties trukmė ilgesnė nei 3 metai, pirkimą, nurodant tai pagrindžiančias aplinkybes.<text:s/></text:span></text:p>
      <text:p text:style-name="P195"><text:span text:style-name="T196">8</text:span><text:span text:style-name="T197">. Pagrindimas – rašytinis kreipimasis į Tarnybą, pateikiant motyvus, pagrindžiančius Įstatymo 56 straipsnio 1 dalies 4 punkte nustatytos i</text:span><text:span text:style-name="T198">šimties taikymą ar neskelbiamų derybų būdo parinkimą, kai perkančioji organizacija paskelbia pranešimą dėl savanoriško<text:s/></text:span><text:span text:style-name="T199">ex ante</text:span><text:span text:style-name="T200"><text:s/>skaidrumo ir tai nurodo pirkimo dokumentuose.</text:span></text:p>
      <text:p text:style-name="P201"><text:span text:style-name="T202">9</text:span><text:span text:style-name="T203">. Kitos Taisyklėse vartojamos sąvokos atitinka Įstatyme ir Energijos ar kuro<text:s/></text:span><text:span text:style-name="T204">pirkimo taisyklėse vartojamas sąvokas.</text:span></text:p>
      <text:p text:style-name="P205"/>
      <text:p text:style-name="P206"><text:span text:style-name="T207">II</text:span><text:span text:style-name="T208">.<text:s/></text:span><text:span text:style-name="T209">TARNYBOS TEISĖS IR PAREIGOS, NAGRINĖJANT PERKANČIŲJŲ ORGANIZACIJŲ PRAŠYMUS IR PAGRINDIMUS<text:s/></text:span></text:p>
      <text:p text:style-name="P210"/>
      <text:p text:style-name="P211"><text:span text:style-name="T212">10</text:span><text:span text:style-name="T213">. Tarnyba turi teisę:</text:span></text:p>
      <text:p text:style-name="P214"><text:span text:style-name="T215">10.1</text:span><text:span text:style-name="T216">. išnagrinėjusi prašymą, jo netenkinti ir atmesti arba prašymą tenkinti ir sutik</text:span><text:span text:style-name="T217">ti su perkančiosios organizacijos prašyme nurodytais veiksmais ir (ar) sprendimais;</text:span></text:p>
      <text:p text:style-name="P218"><text:span text:style-name="T219">10.2</text:span><text:span text:style-name="T220">. išnagrinėjusi pagrindimą ir nustačiusi didelę teisės aktais nustatytų reikalavimų parenkant pirkimo būdą pažeidimo riziką, atlikti pirkimo vertinimą;</text:span></text:p>
      <text:p text:style-name="P221"><text:span text:style-name="T222">10.3</text:span><text:span text:style-name="T223">.<text:s/></text:span><text:span text:style-name="T224">gauti iš perkančiosios organizacijos papildomus prašymui ar pagrindimui nagrinėti reikalingus dokumentus ir informaciją;</text:span></text:p>
      <text:p text:style-name="P225"><text:span text:style-name="T226">10.4</text:span><text:span text:style-name="T227">. gauti perkančiosios organizacijos, viešojo pirkimo komisijos (toliau – Komisija), pirkimo procedūrose dalyvaujančių ekspertų<text:s/></text:span><text:span text:style-name="T228">veiksmų ir (ar) sprendimų, susijusių su pirkimu, paaiškinimus;</text:span></text:p>
      <text:p text:style-name="P229"><text:span text:style-name="T230">10.5</text:span><text:span text:style-name="T231">. nustačiusi Įstatymo pažeidimus, įpareigoti perkančiąją organizaciją nutraukti pirkimo procedūras, panaikinti arba pakeisti Įstatymo reikalavimų neatitinkančius sprendimus ir (ar) veik</text:span><text:span text:style-name="T232">smus, atsakingus asmenis traukti administracinėn atsakomybėn ir (ar), ginant viešąjį interesą</text:span><text:span text:style-name="T233">,</text:span><text:span text:style-name="T234"><text:s/>kreiptis į teismą dėl pirkimo sutarties pripažinimo negaliojančia ir (ar) alternatyvių sankcijų taikymo.</text:span></text:p>
      <text:p text:style-name="P235"><text:span text:style-name="T236">11</text:span><text:span text:style-name="T237">. Tarnyba privalo:</text:span></text:p>
      <text:p text:style-name="P238"><text:span text:style-name="T239">11.1</text:span><text:span text:style-name="T240">. išnagrinėti prašymą a</text:span><text:span text:style-name="T241">r pagrindimą ir priimti sprendimą nešališkai, objektyviai, laikydamasi Taisyklėse nustatytų terminų;</text:span></text:p>
      <text:p text:style-name="P242"><text:span text:style-name="T243">11.2</text:span><text:span text:style-name="T244">. neatskleisti prašymo ar pagrindimo nagrinėjimo metu sukauptos konfidencialios informacijos, kurios konfidencialumą nurodė perkančioji organizacij</text:span><text:span text:style-name="T245">a, išskyrus Lietuvos Respublikos teisės aktų nustatytus atvejus.</text:span></text:p>
      <text:p text:style-name="P246"/>
      <text:p text:style-name="P247"><text:span text:style-name="T248">III</text:span><text:span text:style-name="T249">.<text:s/></text:span><text:span text:style-name="T250">PERKANČIŲJŲ ORGANIZACIJŲ PRAŠYMŲ PATEIKIMAS IR NAGRINĖJIMAS</text:span></text:p>
      <text:p text:style-name="P251"/>
      <text:p text:style-name="P252"><text:span text:style-name="T253">12</text:span><text:span text:style-name="T254">. Prašymai registruojami Tarnybos nustatyta tvarka. Prašymas laikomas pateiktu tą dieną, kai jis gaunamas ir<text:s/></text:span><text:span text:style-name="T255">užregistruojamas Tarnyboje.</text:span></text:p>
      <text:p text:style-name="P256"><text:span text:style-name="T257">13</text:span><text:span text:style-name="T258">. Prašymai dėl sutikimų nutraukti pirkimo procedūras, pakeisti pirkimo sutarties arba Energijos ar kuro pirkimo sutarties sąlygas jų galiojimo laikotarpiu išnagrinėjami per 15 darbo dienų nuo prašymo gavimo ir jo užregistr</text:span><text:span text:style-name="T259">avimo Tarnyboje dienos.</text:span></text:p>
      <text:p text:style-name="P260"><text:span text:style-name="T261">14</text:span><text:span text:style-name="T262">. Prašymai dėl sutikimų pradėti pirkimą neskelbiamų derybų būdu išnagrinėjami per 20 darbo dienų nuo prašymo gavimo ir jo užregistravimo Tarnyboje dienos. Tarnyba sprendimą dėl sutikimo<text:s/></text:span><text:span text:style-name="T263">atlikti<text:s/></text:span><text:span text:style-name="T264">pirkimą neskelbiamų derybų būdu<text:s/></text:span><text:span text:style-name="T265">ne vėliau kaip per 3 darbo dienas nuo minėto sprendimo pasirašymo dienos paskelbia elektroninėmis priemonėmis per CVP IS.</text:span></text:p>
      <text:p text:style-name="P266"><text:span text:style-name="T267">15</text:span><text:span text:style-name="T268">. Prašymai dėl sutikimų pirkimą atlikti Įstatymo 10 straipsnio 5 dalyje nurodytu būdu (vidaus sandorių sudarymas), išnagrinėjami</text:span><text:span text:style-name="T269"><text:s/>per 15 darbo dienų nuo prašymo gavimo ir jo užregistravimo Tarnyboje dienos.</text:span></text:p>
      <text:p text:style-name="P270"><text:span text:style-name="T271">16</text:span><text:span text:style-name="T272">. Prašymai dėl sutikimo pradėti vykdyti paslaugų pirkimą, kai ketinamos sudaryti pirkimo sutarties trukmė ilgesnė nei 3 metai, išnagrinėjami per 20 darbo dienų nuo prašymo<text:s/></text:span><text:span text:style-name="T273">gavimo ir jo užregistravimo Tarnyboje dienos. Tarnybos direktorius prašymo nagrinėjimo terminą gali pratęsti, bet ne ilgiau kaip 10 darbo dienų. Apie perkančiosios organizacijos prašymo nagrinėjimo termino pratęsimą perkančioji organizacija informuojama ra</text:span><text:span text:style-name="T274">štu.</text:span></text:p>
      <text:p text:style-name="P275"><text:span text:style-name="T276">17</text:span><text:span text:style-name="T277">. Jeigu sprendimui Taisyklių 13, 14 ir 15 punktuose nurodytais atvejais priimti nepakanka prašyme pateiktos ir viešai CVP IS paskelbtos informacijos, atsakingas vykdytojas ją prašo pateikti ne vėliau kaip per 5 kalendorines dienas nuo prašymo ga</text:span><text:span text:style-name="T278">vimo ir jo užregistravimo Tarnyboje dienos. Tokiu atveju Tarnyba sprendimą dėl sutikimo priima ne vėliau kaip per 15 darbo dienų nuo papildomų dokumentų gavimo ir jų užregistravimo Tarnyboje dienos. Sprendimo dėl sutikimo Energijos ar kuro pirkimo taisyklė</text:span><text:span text:style-name="T279">se nustatytu atveju terminas dėl sutikimo pratęsiamas tiek dienų, per kiek perkančioji organizacija pateikia papildomus dokumentus.<text:s/></text:span></text:p>
      <text:p text:style-name="P280"><text:span text:style-name="T281">18</text:span><text:span text:style-name="T282">. Sprendimas išdėstomas raštu, kuris pasirašomas sprendimą parengusio valstybės tarnautojo. Raštas, kuriuo įforminama</text:span><text:span text:style-name="T283">s sprendimas, turi būti patvirtintas Tarnybos antspaudu. Rašte, kuriuo įforminamas sprendimas, nurodoma jo apskundimo tvarka. Sprendimas perkančiajai organizacijai siunčiamas su lydraščiu, kurį pasirašo Tarnybos direktorius.</text:span></text:p>
      <text:p text:style-name="P284"><text:span text:style-name="T285">19</text:span><text:span text:style-name="T286">. Sprendimas ne vėliau ka</text:span><text:span text:style-name="T287">ip kitą darbo dieną nuo jo pasirašymo dienos išsiunčiamas prašymą pateikusiai perkančiajai organizacijai.</text:span></text:p>
      <text:p text:style-name="P288"><text:span text:style-name="T289">20</text:span><text:span text:style-name="T290">. Tuo atveju, kai perkančiosios organizacijos prašymo nagrinėjimo Tarnyboje metu paaiškėja, kad Tarnyba tuo pačiu klausimu atlieka vertinimą arb</text:span><text:span text:style-name="T291">a skundą ar ieškinį tuo pačiu klausimu pradėjo nagrinėti teismas, prašymo nagrinėjimas sustabdomas. Tarnybos vertinimo išvados arba teismo priimto sprendimo gavimo Tarnyboje diena laikoma termino atnaujinimu. Apie perkančiosios organizacijos prašymo nagrin</text:span><text:span text:style-name="T292">ėjimo termino sustabdymą, nurodant prašymo nagrinėjimo termino sustabdymo priežastis ir apie prašymo nagrinėjimo termino atnaujinimą, perkančioji organizacija informuojama raštu.</text:span></text:p>
      <text:p text:style-name="P293"/>
      <text:p text:style-name="P294"><text:span text:style-name="T295">IV</text:span><text:span text:style-name="T296">.<text:s/></text:span><text:span text:style-name="T297">PERKANČIOSIOS ORGANIZACIJOS PRAŠYMO FORMA IR TURINYS</text:span></text:p>
      <text:p text:style-name="P298"/>
      <text:p text:style-name="P299"><text:span text:style-name="T300">21</text:span><text:span text:style-name="T301">. Praš</text:span><text:span text:style-name="T302">ymas pateikiamas raštu. Prašymas turi būti pasirašytas perkančiosios organizacijos vadovo arba jo įgalioto asmens. Jei prašymą pasirašo įgaliotas asmuo, Tarnyba turi teisę reikalauti, kad būtų pateiktas įgaliojimas arba lygiavertis dokumentas, įrodantis, k</text:span><text:span text:style-name="T303">ad asmuo turi teisę pasirašyti Tarnybai teikiamą prašymą.</text:span></text:p>
      <text:p text:style-name="P304"><text:span text:style-name="T305">22</text:span><text:span text:style-name="T306">. Jeigu atsirado aplinkybių, kurių nebuvo galima numatyti, teikiant prašymą dėl sutikimo nutraukti pirkimo procedūras, perkančioji organizacija:</text:span></text:p>
      <text:p text:style-name="P307"><text:span text:style-name="T308">22.1</text:span><text:span text:style-name="T309">. prašyme nurodo pirkimo būdą, pirkimo<text:s/></text:span><text:span text:style-name="T310">pavadinimą ir pirkimo numerį (jei skelbta), jei pirkimas finansuojamas Europos Sąjungos fondų lėšomis – projektą įgyvendinančiąją instituciją bei pilną projekto pavadinimą;</text:span></text:p>
      <text:p text:style-name="P311"><text:span text:style-name="T312">22.2</text:span><text:span text:style-name="T313">. kai pirkimui (ar jo daliai) apmokėti nėra lėšų, prašyme nurodo visam pirk</text:span><text:span text:style-name="T314">imui ir kiekvienai pirkimo daliai (jei pirkimas skaidomas į dalis) planuotas lėšas, finansavimo šaltinius bei aplinkybes, kurioms susidarius, negalima vykdyti pirkimo, pateikiant tokias aplinkybes patvirtinančių dokumentų kopijas;</text:span></text:p>
      <text:p text:style-name="P315"><text:span text:style-name="T316">22.3</text:span><text:span text:style-name="T317">. esant kitoms ne</text:span><text:span text:style-name="T318">numatytoms aplinkybėms, nurodo šias aplinkybes bei pateikia argumentus (dokumentų kopijas), patvirtinančius, kad šių aplinkybių nebuvo galima numatyti pradedant pirkimą;</text:span></text:p>
      <text:p text:style-name="P319"><text:span text:style-name="T320">22.4</text:span><text:span text:style-name="T321">. pateikia Komisijos posėdžio protokolo kopiją, kuriuo priimtas sprendimas<text:s/></text:span><text:span text:style-name="T322">nutraukti pirkimo procedūras. Protokole nurodomi Komisijos sprendimo motyvai, pateikiami paaiškinimai, kiekvieno Komisijos nario atskiroji nuomonė (jeigu buvo išsakyta);</text:span></text:p>
      <text:p text:style-name="P323"><text:span text:style-name="T324">22.5</text:span><text:span text:style-name="T325">. pateikia<text:s/></text:span><text:span text:style-name="T326">informaciją, ar vyksta / vyko teisminiai ginčai, ar taikomos laikin</text:span><text:span text:style-name="T327">osios apsaugos priemonės.</text:span></text:p>
      <text:p text:style-name="P328"><text:span text:style-name="T329">23</text:span><text:span text:style-name="T330">. Teikiant prašymą dėl sutikimo pakeisti pirkimo sutarties arba<text:s/></text:span><text:span text:style-name="T331">Energijos ar kuro pirkimo sutarties</text:span><text:span text:style-name="T332"><text:s/>sąlygas sutarčių galiojimo laikotarpiu, perkančioji organizacija:</text:span></text:p>
      <text:p text:style-name="P333"><text:span text:style-name="T334">23.1</text:span><text:span text:style-name="T335">. prašyme nurodo duomenis apie pirkimą, kurio rezu</text:span><text:span text:style-name="T336">ltatais remiantis buvo sudaryta pirkimo sutartis arba Energijos ar kuro pirkimo sutartis: pirkimo būdą, pirkimo pavadinimą, nuorodą į pirkimo skelbimą ir pirkimo numerį (jei skelbta), jei pirkimas finansuojamas Europos Sąjungos fondų lėšomis – projektą įgy</text:span><text:span text:style-name="T337">vendinančiąją instituciją bei pilną projekto pavadinimą;</text:span></text:p>
      <text:p text:style-name="P338"><text:span text:style-name="T339">23.2</text:span><text:span text:style-name="T340">. pateikia pirkimo dokumentų kopijas, jei buvo atliekamas neskelbiamas pirkimas;</text:span></text:p>
      <text:p text:style-name="P341"><text:span text:style-name="T342">23.3</text:span><text:span text:style-name="T343">. nurodo pirkimo sutarties arba Energijos ar kuro pirkimo sutarties sąlygas, kurias būtina keisti, apl</text:span><text:span text:style-name="T344">inkybes, kurioms susidarius iškilo būtinybė pakeisti šių sutarčių sąlygas, argumentus ir paaiškinimus, pagrindžiančius būtinybę keisti sutarčių sąlygas;</text:span></text:p>
      <text:p text:style-name="P345"><text:span text:style-name="T346">23.4</text:span><text:span text:style-name="T347">. prie prašymo Tarnybai prideda:</text:span></text:p>
      <text:p text:style-name="P348"><text:span text:style-name="T349">23.4.1</text:span><text:span text:style-name="T350">. su tiekėju raštu suderintą pirkimo sutarties arba En</text:span><text:span text:style-name="T351">ergijos ar kuro pirkimo sutarties pakeitimo projektą;</text:span></text:p>
      <text:p text:style-name="P352"><text:span text:style-name="T353">23.4.2</text:span><text:span text:style-name="T354">. pirkimo sutarties arba Energijos ar kuro pirkimo sutarties, papildomų susitarimų prie sutarčių ir (arba) sutarčių pakeitimų (jei buvo) kopijas;</text:span></text:p>
      <text:p text:style-name="P355"><text:span text:style-name="T356">23.4.3</text:span><text:span text:style-name="T357">. prašyme nurodytas aplinkybes, moty</text:span><text:span text:style-name="T358">vus bei paaiškinimus patvirtinančių dokumentų kopijas, taip pat argumentus, kad, pakeitus pirkimo sutarties arba Energijos ar kuro pirkimo sutarties sąlygas, nebus pažeisti Įstatymo 3 straipsnyje arba Energijos ar kuro pirkimų taisyklių 3 punkte nustatyti<text:s/></text:span><text:span text:style-name="T359">principai ir tikslas<text:s/></text:span><text:span text:style-name="T360">(kad toks sutarties pakeitimas negali būti laikomas esminiu, nes juo nustatomos sąlygos, jei jos būtų nustatytos pradinės sutarties sudarymo procedūros metu, nebūtų suteikusios galimybės dalyvauti kitiems, nei dalyvavo, konkurso dalyvi</text:span><text:span text:style-name="T361">ams arba konkurso nugalėtoju negalėtų pripažinti kito nei pasirinktasis dalyvis pasiūlymą; kad dėl tokio sutarties pakeitimo nepasikeis ekonominė sutarties pusiausvyra dalyvio, su kuriuo sudaryta sutartis, naudai taip, kaip nebuvo nustatyta pirminės sutart</text:span><text:span text:style-name="T362">ies sąlygose ir pan.)</text:span><text:span text:style-name="T363">.</text:span></text:p>
      <text:p text:style-name="P364"><text:span text:style-name="T365">Jei perkančioji organizacija teikia prašymą atsisakyti sutartyje numatytų darbų, prie prašymo prideda patvirtintas pradinių lokalinių sąmatų kopijas, suderintą su statybos proceso dalyviais (rangovu, statinio projekto vykdymo priežiū</text:span><text:span text:style-name="T366">rą (jei vykdoma) ir (ar) statinio statybos techninę priežiūrą (jei vykdoma) atliekančiu asmeniu) dokumentą, įrodantį, kad darbų atsisakymas būtinas ir sąlygotas objektyvių priežasčių. Dokumente pateikiami argumentai, pagrindžiantys darbų<text:s/></text:span><text:span text:style-name="T367">atsisakymo būtinyb</text:span><text:span text:style-name="T368">ę (pavyzdžiui, techninių sprendinių keitimas, šių sprendinių keitimo priežastys), nevykdomų darbų pavadinimai, vienetai, kiekiai, jų vertė ir nurodoma, kokia suma, atsisakius tam tikrų<text:s/></text:span><text:span text:style-name="T369">pirkimo</text:span><text:span text:style-name="T370"><text:s/>sutartyje numatytų darbų, mažės bendra<text:s/></text:span><text:span text:style-name="T371">pirkimo</text:span><text:span text:style-name="T372"><text:s/>sutarties vertė taip pat ir užsakovo rezervas (jei buvo numatytas), atitinkamai jį perskaičiavus nuo sumažintos darbų kainos.</text:span></text:p>
      <text:p text:style-name="P373"><text:span text:style-name="T374">24</text:span><text:span text:style-name="T375">.</text:span><text:span text:style-name="T376"><text:s/></text:span><text:span text:style-name="T377">Teikiant prašymą dėl sutikimo, kad būtų pradėtas vykdyti paslaugų, kai ketinamos sudaryti<text:s/></text:span><text:span text:style-name="T378">pirkimo</text:span><text:span text:style-name="T379"><text:s/>sutarties trukmė il</text:span><text:span text:style-name="T380">gesnė nei 3 metai, pirkimas, vadovaudamasi Viešojo pirkimo–pardavimo sutarčių, sudaromų ilgiau kaip 3 metams, terminų nustatymo kriterijų ir atvejų, kuriais gali būti sudaromos tokios sutartys, aprašo, patvirtinto Lietuvos Respublikos Vyriausybės 2006 m. g</text:span><text:span text:style-name="T381">egužės 5 d. nutarimu Nr. 432 „Dėl Viešojo pirkimo-pardavimo sutarčių, sudaromų ilgiau kaip <text:s text:c="6"/>3 metams, terminų nustatymo kriterijų ir atvejų, kuriais gali būti sudaromos tokios sutartys, aprašo patvirtinimo“ 3.10 punktu, perkančioji organizacija Tarnyb</text:span><text:span text:style-name="T382">ai pateikia pirkimo dokumentų projektą ir išsamų pagrindimą (paaiškinimus, dokumentų kopijas, skaičiavimus, lyginamuosius duomenis ar kt.), kad ilgesnės nei 3 metų termino paslaugų<text:s/></text:span><text:span text:style-name="T383">pirkimo</text:span><text:span text:style-name="T384"><text:s/>sutarties sudarymas ekonominiu ar socialiniu požiūriu yra naudinges</text:span><text:span text:style-name="T385">nis ir atitinka racionalaus lėšų, skirtų reikalingoms paslaugoms įsigyti, panaudojimo kriterijų.</text:span></text:p>
      <text:p text:style-name="P386"><text:span text:style-name="T387">25</text:span><text:span text:style-name="T388">. Teikiant prašymą dėl sutikimo atlikti pirkimą neskelbiamų derybų būdu, perkančioji organizacija pateikia Komisijos posėdžio protokolo, kuriuo priimtas<text:s/></text:span><text:span text:style-name="T389">sprendimas pirkimą atlikti neskelbiamų derybų būdu, kopiją, motyvuojant, kad atsirado Įstatyme nustatyti pagrindai pirkimą atlikti neskelbiamų derybų būdu. Protokole turi būti nurodyta numatoma pirkimo vertė, bendra<text:s/></text:span><text:span text:style-name="T390">pirkimo</text:span><text:span text:style-name="T391"><text:s/>sutarties<text:s/></text:span><text:span text:style-name="T392">ir kiekvienos pirkimo<text:s/></text:span><text:span text:style-name="T393">dalies (jei pirkimas skaidomas į dalis) vertė<text:s/></text:span><text:span text:style-name="T394">ir informacija apie pirkimui skirtas lėšas (suma ir finansavimo šaltinis) ir tai pagrindžiantys dokumentai. Pirkimo vertė apskaičiuojama Įstatymo 9 straipsnyje nustatyta tvarka.</text:span></text:p>
      <text:p text:style-name="P395"><text:span text:style-name="T396">26</text:span><text:span text:style-name="T397">. Teikiant prašymą dėl sut</text:span><text:span text:style-name="T398">ikimo atlikti pirkimą neskelbiamų derybų būdu Įstatymo 56 straipsnio 1 dalies 1 punkte nurodytu pagrindu, perkančioji organizacija be Taisyklių 25 punkte nurodytos informacijos ir dokumentų taip pat pateikia:</text:span></text:p>
      <text:p text:style-name="P399"><text:span text:style-name="T400">26.1</text:span><text:span text:style-name="T401">. informaciją apie prieš tai vykdytą pirk</text:span><text:span text:style-name="T402">imą (atvirą ar ribotą konkursą ar konkurencinį dialogą), kuriame dalyvavę tiekėjai bus kviečiami į neskelbiamas derybas (pirkimo būdą, pirkimo pavadinimą, skelbimo numerį);</text:span></text:p>
      <text:p text:style-name="P403"><text:span text:style-name="T404">26.2</text:span><text:span text:style-name="T405">. dokumentus, susijusius su prieš tai vykdytu pirkimu (atviro ar riboto kon</text:span><text:span text:style-name="T406">kurso ar konkurencinio dialogo), kuriame dalyvavę tiekėjai bus kviečiami į neskelbiamas derybas (Komisijos posėdžių protokolų, tiekėjų prašymų paaiškinti pirkimo dokumentus ir pranešimų tiekėjams apie pirkimo dokumentų paaiškinimus, tiekėjų pretenzijų, ats</text:span><text:span text:style-name="T407">akymų į jas, pranešimų dalyviams apie jų kvalifikacinių duomenų bei pasiūlymų vertinimą kopijas, pasiūlymų atmetimo priežastis, informaciją, ar vyksta / vyko teisminiai ginčai, ar taikomos laikinosios apsaugos priemonės);</text:span></text:p>
      <text:p text:style-name="P408"><text:span text:style-name="T409">26.3</text:span><text:span text:style-name="T410">. patvirtinimą, kad<text:s/></text:span><text:span text:style-name="T411">atliek</text:span><text:span text:style-name="T412">ant</text:span><text:span text:style-name="T413"><text:s/></text:span><text:span text:style-name="T414">pirkimą neskelbiamų derybų būdu Įstatymo 56 straipsnio 1 dalies 1  punkte nurodytu pagrindu, prieš tai vykdyto pirkimo (atviro ar riboto konkurso ar konkurencinio dialogo) sąlygos iš esmės nekeičiamos, nurodant, kurias pirkimo sąlygas ir kaip ketinama<text:s/></text:span><text:span text:style-name="T415">keisti.</text:span></text:p>
      <text:p text:style-name="P416"><text:span text:style-name="T417">27</text:span><text:span text:style-name="T418">. Teikiant prašymą dėl sutikimo atlikti pirkimą neskelbiamų derybų būdu Įstatymo 56 straipsnio 1 dalies 2  punkte nurodytu pagrindu, perkančioji organizacija, be Taisyklių 25 punkte nurodytos informacijos ir dokumentų, taip pat pateikia:</text:span></text:p>
      <text:p text:style-name="P419"><text:span text:style-name="T420">27</text:span><text:span text:style-name="T421">.1</text:span><text:span text:style-name="T422">. informaciją apie prieš tai vykdytą pirkimą (atvirą ar ribotą konkursą): pirkimo būdą, pirkimo pavadinimą, skelbimo numerį;</text:span></text:p>
      <text:p text:style-name="P423"><text:span text:style-name="T424">27.2</text:span><text:span text:style-name="T425">. dokumentus</text:span><text:span text:style-name="T426">, susijusius su prieš tai vykdytu pirkimu (atviro ar riboto konkurso):<text:s/></text:span><text:span text:style-name="T427">Komisijos posėdžių protokolų, tiekėj</text:span><text:span text:style-name="T428">ų prašymų paaiškinti pirkimo dokumentus ir pranešimų tiekėjams apie pirkimo dokumentų paaiškinimus, tiekėjų pretenzijų, atsakymų į jas, pranešimų tiekėjams apie jų kvalifikacinių duomenų bei pasiūlymų vertinimą kopijas, pasiūlymų atmetimo priežastis, infor</text:span><text:span text:style-name="T429">maciją, ar vyksta / vyko teisminiai ginčai, ar taikomos laikinosios apsaugos priemonės;</text:span></text:p>
      <text:p text:style-name="P430"><text:span text:style-name="T431">27.3</text:span><text:span text:style-name="T432">.<text:s/></text:span><text:span text:style-name="T433">patvirtinimą</text:span><text:span text:style-name="T434">, kad atliekant</text:span><text:span text:style-name="T435"><text:s/></text:span><text:span text:style-name="T436">pirkimą neskelbiamų derybų būdu Įstatymo 56 straipsnio 1 dalies 2 </text:span><text:span text:style-name="T437"><text:s/>punkte nurodytu pagrindu</text:span><text:span text:style-name="T438">, prieš tai vykdyto pirkimo (atviro ar<text:s/></text:span><text:span text:style-name="T439">riboto konkurso) sąlygos iš esmės nekeičiamos, nurodant, kurias pirkimo sąlygas ir kaip ketinama keisti;</text:span></text:p>
      <text:p text:style-name="P440"><text:span text:style-name="T441">27.4</text:span><text:span text:style-name="T442">. informaciją, ar Europos Komisijos prašymu jai buvo pateikta Įstatymo 56 straipsnio 1 dalies 2 punkto pagrindu atliekamo ar atlikto pirkimo at</text:span><text:span text:style-name="T443">askaita.</text:span></text:p>
      <text:p text:style-name="P444"><text:span text:style-name="T445">28</text:span><text:span text:style-name="T446">. Teikiant prašymą dėl sutikimo atlikti pirkimą neskelbiamų derybų būdu Įstatymo 56 straipsnio 1 dalies 3  punkte nurodytu pagrindu, grindžiamą priežastimis, susijusiomis su išimtinių teisių apsauga, perkančioji organizacija, be Taisyklių<text:s/></text:span><text:span text:style-name="T447">25 punkte nurodytos informacijos ir dokumentų, taip pat pateikia:</text:span></text:p>
      <text:p text:style-name="P448"><text:span text:style-name="T449">28.1</text:span><text:span text:style-name="T450">. dokumentą, įrodantį, kad tiekėjas, iš kurio ketinama įsigyti prekes, paslaugas ar darbus, turi intelektinės nuosavybės teises (pvz. patentą, autorių teises, prekių ženklą ir kt.) į j</text:span><text:span text:style-name="T451">o sukurtą produktą;<text:s/></text:span></text:p>
      <text:p text:style-name="P452"><text:span text:style-name="T453">28.2</text:span><text:span text:style-name="T454">. pradinės pirkimo sutarties (jei buvo sudaryta), sudarytos su tiekėju, iš kurio ketinama įsigyti prekes, paslaugas ar darbus, kopiją.</text:span></text:p>
      <text:p text:style-name="P455"><text:span text:style-name="T456">29</text:span><text:span text:style-name="T457">. Teikiant prašymą dėl sutikimo atlikti pirkimą neskelbiamų derybų būdu Įstatymo 56 </text:span><text:span text:style-name="T458">straipsnio 2 dalies 2  punkte nurodytu pagrindu, perkančioji organizacija, be Taisyklių 25 punkte nurodytos informacijos ir dokumentų, taip pat pateikia:</text:span></text:p>
      <text:p text:style-name="P459"><text:span text:style-name="T460">29.1</text:span><text:span text:style-name="T461">. ankstesnės pirkimo sutarties, papildomų susitarimų prie pirkimo sutarties ir (arba) pirkimo su</text:span><text:span text:style-name="T462">tarties pakeitimų (jei buvo) kopijas;</text:span></text:p>
      <text:p text:style-name="P463"><text:span text:style-name="T464">29.2</text:span><text:span text:style-name="T465">. motyvuotą pagrindimą, kad iš tiekėjo, su kuriuo sudaryta ankstesnė pirkimo sutartis, verta pirkti papildomai;</text:span></text:p>
      <text:p text:style-name="P466"><text:span text:style-name="T467">29.3</text:span><text:span text:style-name="T468">. motyvuotą pagrindimą (dokumentų kopijas), kad pakeitus tiekėją, reikėtų įsigyti<text:s/></text:span><text:span text:style-name="T469">medžiagų, turinčių kitokias technines charakteristikas ir dėl to atsirastų nesuderinamumas ar per didelių techninių eksploatacijos ir priežiūros sunkumų.</text:span></text:p>
      <text:p text:style-name="P470"><text:span text:style-name="T471">30</text:span><text:span text:style-name="T472">. Teikiant prašymą dėl sutikimo atlikti pirkimą neskelbiamų derybų būdu Įstatymo 56 straipsnio</text:span><text:span text:style-name="T473"><text:s/>3 </text:span><text:span text:style-name="T474">dalyje nurodytu pagrindu</text:span><text:span text:style-name="T475">, perkančioji organizacija, be Taisyklių 25 punkte nurodytos informacijos ir dokumentų, Tarnybai pateikia visą su vykdytu projekto konkursu susijusią medžiagą.</text:span></text:p>
      <text:p text:style-name="P476"><text:span text:style-name="T477">31</text:span><text:span text:style-name="T478">. Teikiant prašymą dėl sutikimo atlikti pirkimą neskelbiamų der</text:span><text:span text:style-name="T479">ybų būdu Įstatymo 56 straipsnio 4 dalies 1  punkte nurodytu pagrindu, perkančioji organizacija, be Taisyklių 25 punkte nurodytos informacijos ir dokumentų, pateikia:</text:span></text:p>
      <text:p text:style-name="P480"><text:span text:style-name="T481">31.1</text:span><text:span text:style-name="T482">. duomenis apie pirkimą, po kurio sudaryta pradinė pirkimo sutartis (pirkimo būdas,<text:s/></text:span><text:span text:style-name="T483">pirkimo pavadinimas, nuoroda į skelbimą, pirkimo numeris);</text:span></text:p>
      <text:p text:style-name="P484"><text:span text:style-name="T485">31.2</text:span><text:span text:style-name="T486">. pateikia pirkimo dokumentų kopijas, jei buvo atliekamas neskelbiamas pirkimas;</text:span></text:p>
      <text:p text:style-name="P487"><text:span text:style-name="T488">31.3</text:span><text:span text:style-name="T489">. pagrindinės pirkimo sutarties, papildomų susitarimų prie pirkimo sutarties ir (arba) pirkimo sutarties pakeitimų (jei buvo) kopijas bei dokumentus, patvirtinančius, kad visų planuojamų papildomų darbų ar paslaugų sutarčių kaina neviršys 50 procentų pagri</text:span><text:span text:style-name="T490">ndinės pirkimo sutarties vertės. Perkančioji organizacija turi paskaičiuoti, kokį procentą visi papildomi darbai ar paslaugos sudaro nuo pagrindinės<text:s/></text:span><text:span text:style-name="T491">pirkimo</text:span><text:span text:style-name="T492"><text:s/>sutarties kainos. Jeigu vykdant pagrindinę rangos darbų<text:s/></text:span><text:span text:style-name="T493">pirkimo</text:span><text:span text:style-name="T494"><text:s/>sutartį buvo atsisakyta dalies numa</text:span><text:span text:style-name="T495">tytų darbų, šis rodiklis turi būti skaičiuojamas ne nuo pradinės rangos darbų<text:s/></text:span><text:span text:style-name="T496">pirkimo</text:span><text:span text:style-name="T497"><text:s/>sutarties kainos, bet nuo koreguotos rangos darbų pirkimo sutarties kainos, ją sumažinus atsisakomų darbų verte;</text:span></text:p>
      <text:p text:style-name="P498"><text:span text:style-name="T499">31.4</text:span><text:span text:style-name="T500">. jei pirkimas finansuojamas Europos Sąjungos fon</text:span><text:span text:style-name="T501">dų lėšomis, projektą įgyvendinančiosios institucijos rašytinį pritarimą planuojamų papildomų darbų ar paslaugų įsigijimui.<text:s/></text:span></text:p>
      <text:p text:style-name="P502"><text:span text:style-name="T503">32</text:span><text:span text:style-name="T504">. Teikiant prašymą dėl sutikimo atlikti pirkimą neskelbiamų derybų būdu Įstatymo 56 straipsnio 4 dalies 2  punkte nurodytu p</text:span><text:span text:style-name="T505">agrindu, perkančioji organizacija, be Taisyklių 25 punkte nurodytos informacijos ir dokumentų, pateikia:</text:span></text:p>
      <text:p text:style-name="P506"><text:span text:style-name="T507">32.1</text:span><text:span text:style-name="T508">. duomenis apie pirkimą, po kurio sudaryta pradinė pirkimo sutartis (pirkimo būdas, pirkimo pavadinimas, nuoroda į skelbimą, skelbimo numeris);</text:span></text:p>
      <text:p text:style-name="P509"><text:span text:style-name="T510">32.2</text:span><text:span text:style-name="T511">. projekto, kuriam vykdyti skirtas pirkimas, po kurio sudaryta pradinė pirkimo sutartis ir planuojamas vykdyti pirkimas, pavadinimas;</text:span></text:p>
      <text:p text:style-name="P512"><text:span text:style-name="T513">32.3</text:span><text:span text:style-name="T514">. pradinės pirkimo sutarties kopiją.</text:span></text:p>
      <text:p text:style-name="P515"><text:span text:style-name="T516">33</text:span><text:span text:style-name="T517">. Jei tam tikra ar visa Taisyklėse nurodyta informacija apie p</text:span><text:span text:style-name="T518">irkimus prieinama CVP IS priemonėmis, perkančioji organizacija gali neteikti tų dokumentų, kurie Tarnybai bus prieinami CVP IS priemonėmis. Perkančioji organizacija, teikdama prašymą Tarnybai, gali suteikti prieigą prie CVP IS, kuria naudojantis Tarnybai b</text:span><text:span text:style-name="T519">ūtų prieinami visi pagal Taisykles<text:s/></text:span><text:soft-page-break/><text:span text:style-name="T520">reikalingi dokumentai. Šiuo atveju perkančioji organizacija nurodo, kur CVP IS ir kokie dokumentai Tarnybai prieinami.</text:span></text:p>
      <text:p text:style-name="P521"><text:span text:style-name="T522">34</text:span><text:span text:style-name="T523">. Teikiant prašymą dėl sutikimo<text:s/></text:span><text:span text:style-name="T524">atlikti</text:span><text:span text:style-name="T525"><text:s/></text:span><text:span text:style-name="T526">pirkimą Įstatymo 10 straipsnio 5 dalyje nustatytu būdu (</text:span><text:span text:style-name="T527">vidaus sandorių sudarymas), perkančioji organizacija pateikia:</text:span></text:p>
      <text:p text:style-name="P528"><text:span text:style-name="T529">34.1</text:span><text:span text:style-name="T530">. informaciją apie juridinį asmenį, su kuriuo planuojama sudaryti<text:s/></text:span><text:span text:style-name="T531">pirkimo</text:span><text:span text:style-name="T532"><text:s/>sutartį (pavadinimas, teisinė forma, buveinės adresas ir kt.);</text:span></text:p>
      <text:p text:style-name="P533"><text:span text:style-name="T534">34.2</text:span><text:span text:style-name="T535">. dokumentą, įrodantį, kad perkančioji org</text:span><text:span text:style-name="T536">anizacija juridinį asmenį, su kuriuo planuoja sudaryti<text:s/></text:span><text:span text:style-name="T537">pirkimo</text:span><text:span text:style-name="T538"><text:s/>sutartį, kontroliuoja kaip savo pačios tarnybą ar struktūrinį padalinį ir kuriame ji yra vienintelė dalyvė, arba dokumentą, įrodantį, kad perkančiajai organizacijai pavesta įgyvendinti valstybė</text:span><text:span text:style-name="T539">s ar savivaldybės kaip vienintelės dalyvės teises ir pareigas;</text:span></text:p>
      <text:p text:style-name="P540"><text:span text:style-name="T541">34.3</text:span><text:span text:style-name="T542">. dokumentą, įrodantį, kad kontroliuojamas subjektas ne mažiau kaip 80 procentų pardavimo pajamų per paskutinius finansinius metus (arba per laiką nuo subjekto įsteigimo dienos, jeigu s</text:span><text:span text:style-name="T543">ubjektas vykdė veiklą mažiau kaip vienerius finansinius metus) gauna iš veiklos, skirtos perkančiosios organizacijos poreikiams tenkinti ar perkančiosios organizacijos funkcijoms atlikti.</text:span></text:p>
      <text:p text:style-name="P544"/>
      <text:p text:style-name="P545"><text:span text:style-name="T546">V</text:span><text:span text:style-name="T547">. PAGRINDIMŲ VIEŠŲJŲ PIRKIMŲ ĮSTATYMO 56 STRAIPSNIO<text:s/></text:span><text:span text:style-name="T548">5 DALYJE</text:span></text:p>
      <text:p text:style-name="P549"><text:span text:style-name="T550">NUSTATYTAIS ATVEJAIS TEIKIMAS</text:span></text:p>
      <text:p text:style-name="P551"/>
      <text:p text:style-name="P552"><text:span text:style-name="T553">35</text:span><text:span text:style-name="T554">. Pagrindimas pateikiamas raštu. Pagrindimas turi būti pasirašytas perkančiosios organizacijos vadovo arba jo įgalioto asmens. Jei pagrindimą pasirašo įgaliotas asmuo, Tarnyba turi teisę pareikalauti, kad būtų<text:s/></text:span><text:span text:style-name="T555">pateiktas įgaliojimas arba lygiavertis dokumentas, įrodantis, kad asmuo turi teisę pasirašyti Tarnybai teikiamą pagrindimą.</text:span></text:p>
      <text:p text:style-name="P556"><text:span text:style-name="T557">36</text:span><text:span text:style-name="T558">. Pagrindimai registruojami Tarnybos nustatyta tvarka.</text:span><text:span text:style-name="T559"><text:s/>Pagrindimas laikomas pateiktu tą dieną, kai jis gaunamas ir užregistruo</text:span><text:span text:style-name="T560">jamas Tarnyboje.</text:span></text:p>
      <text:p text:style-name="P561"><text:span text:style-name="T562">37</text:span><text:span text:style-name="T563">. Pagrindimai išnagrinėjami per 20 darbo dienų nuo pagrindimo gavimo ir užregistravimo Tarnyboje dienos. Tarnybos direktorius pagrindimo nagrinėjimo terminą gali pratęsti, bet ne ilgiau kaip 10 darbo dienų. Apie perkančiosios organiz</text:span><text:span text:style-name="T564">acijos prašymo nagrinėjimo termino pratęsimą perkančioji organizacija informuojama raštu.</text:span></text:p>
      <text:p text:style-name="P565"><text:span text:style-name="T566">38</text:span><text:span text:style-name="T567">. Jeigu nagrinėti pagrindimą nepakanka pateiktos ir CVP IS viešai paskelbtos informacijos, atsakingas vykdytojas ją prašo pateikti ne vėliau kaip per 5 darbo di</text:span><text:span text:style-name="T568">enas nuo pagrindimo Tarnyboje gavimo ir užregistravimo dienos.</text:span></text:p>
      <text:p text:style-name="P569"><text:span text:style-name="T570">39</text:span><text:span text:style-name="T571">. Atliekant pirkimą pagal Įstatymo 56 straipsnio 1 dalies 4 punktą, Tarnybos sutikimas nereikalingas, tačiau šiuo atveju perkančioji organizacija, priėmusi sprendimą dėl pirkimo būdo pasi</text:span><text:span text:style-name="T572">rinkimo nedelsdama, bet nevėliau kaip per 5 darbo dienas, Tarnybai teikia pagrindimą, nurodydama:</text:span></text:p>
      <text:p text:style-name="P573"><text:span text:style-name="T574">39.1</text:span><text:span text:style-name="T575">. pirkimo pavadinimą, jei pirkimas finansuojamas Europos Sąjungos fondų lėšomis – projektą įgyvendinančiąją instituciją bei pilną projekto pavadinimą;</text:span></text:p>
      <text:p text:style-name="P576"><text:span text:style-name="T577">39.2</text:span><text:span text:style-name="T578">. pirkimo vertę ir informaciją apie pirkimui skirtas lėšas (suma bei finansavimo šaltinis), tai pagrindžiančius dokumentus. Pirkimo vertė apskaičiuojama Įstatymo 9 straipsnyje nustatyta tvarka;</text:span></text:p>
      <text:p text:style-name="P579"><text:span text:style-name="T580">39.3</text:span><text:span text:style-name="T581">. nuo perkančiosios organizacijos nepriklausančias aplinkybes, kurioms susidarius perkančioji organizacija taikė išimtį pasirenkant pirkimo būdą ir motyvus, pagrindžiančius, kad pirkimas negali būti atliktas kitais pirkimo būdais, taip pat pateikia tokias<text:s/></text:span><text:span text:style-name="T582">aplinkybes patvirtinančių dokumentų kopijas bei perkančiosios organizacijos Komisijos posėdžio motyvuoto protokolo kopiją, kuriuo priimtas sprendimas pasirinkti neskelbiamų derybų būdą vadovaujantis Įstatymo 56 straipsnio 1 dalies 4 punktu. Protokole nurod</text:span><text:span text:style-name="T583">omi ir pateikiami įrodymai, kad atsirado tam būtini Įstatyme nustatyti pagrindai, Komisijos sprendimo motyvai, pateikiami paaiškinimai, kiekvieno Komisijos nario atskiroji nuomonė (jeigu buvo išsakyta).<text:s/></text:span></text:p>
      <text:p text:style-name="P584"><text:span text:style-name="T585">40</text:span><text:span text:style-name="T586">. Perkančioji organizacija priėmusi sprendim</text:span><text:span text:style-name="T587">ą pirkimą atlikti neskelbiamų derybų būdu, kai numato paskelbti pranešimą dėl savanoriškojo<text:s/></text:span><text:span text:style-name="T588">ex ante</text:span><text:span text:style-name="T589"><text:s/>skaidrumo, nedelsdama, bet ne vėliau kaip per 5 darbo dienas, Tarnybai teikia pagrindimą, kuriame nurodo išsamius<text:s/></text:span><text:soft-page-break/><text:span text:style-name="T590">argumentus, kad atsirado Įstatymo 56 strai</text:span><text:span text:style-name="T591">psnio atitinkamoje dalyje ir punkte nustatyti pagrindai. Teikdama pagrindimą perkančioji organizacija pateikia Taisyklių 25 punkte nurodytus dokumentus ir informaciją, taip pat dokumentus ir informaciją, kuri pagal Taisykles privaloma teikiant prašymą dėl<text:s/></text:span><text:span text:style-name="T592">sutikimų atlikti pirkimą neskelbiamų derybų būdu,<text:s/></text:span><text:span text:style-name="T593">vadovaujantis</text:span><text:span text:style-name="T594"><text:s/>Įstatymo 56 straipsnio atitinkama dalimi ir punktu.</text:span></text:p>
      <text:p text:style-name="P595"><text:span text:style-name="T596">41</text:span><text:span text:style-name="T597">. Jei tam tikra ar visa Taisyklėse nurodyta informacija apie pirkimus prieinama CVP IS priemonėmis, perkančioji organizacija gali nete</text:span><text:span text:style-name="T598">ikti tų dokumentų, kurie Tarnybai bus prieinami CVP IS priemonėmis. Tokiu atveju perkančioji organizacija, teikdama pagrindimą Tarnybai, pateikia prieigą prie CVP IS, kuria naudojantis Tarnybai būtų prieinami visi pagal Taisykles reikalingi dokumentai, nur</text:span><text:span text:style-name="T599">odo, kur CVP IS ir kokie dokumentai Tarnybai prieinami.</text:span></text:p>
      <text:p text:style-name="P600"/>
      <text:p text:style-name="P601"><text:span text:style-name="T602">Vi</text:span><text:span text:style-name="T603">.<text:s/></text:span><text:span text:style-name="T604">BAIGIAMOSIOS NUOSTATOS</text:span></text:p>
      <text:p text:style-name="P605"/>
      <text:p text:style-name="P606"><text:span text:style-name="T607">42</text:span><text:span text:style-name="T608">. Jei prie perkančiosios organizacijos prašymų ir pagrindimų pridedami užsienio kalba parengti dokumentai, pateikiami šių dokumentų vertimai į lietuvių kalbą. Pridedamų dokumentų vertimai patvirtinami perkančiosios organizacijos atsakingo darbuotojo ar<text:s/></text:span><text:span text:style-name="T609">ver</text:span><text:span text:style-name="T610">tėjo parašu</text:span><text:span text:style-name="T611">.</text:span><text:span text:style-name="T612"><text:s text:c="2"/></text:span></text:p>
      <text:p text:style-name="P613"><text:span text:style-name="T614">43</text:span><text:span text:style-name="T615">. Prie perkančiosios organizacijos Tarnybai teikiamų prašymų ir pagrindimų pridedamų dokumentų kopijos, nuorašai ar išrašai įforminami Lietuvos vyriausiojo archyvaro tarnybos nustatyta tvarka.</text:span></text:p>
      <text:p text:style-name="P616"><text:span text:style-name="T617">44</text:span><text:span text:style-name="T618">. Perkančiųjų organizacijų pateikti<text:s/></text:span><text:span text:style-name="T619">prašymai ir pagrindimai, su jais susiję dokumentai saugomi Lietuvos Respublikos dokumentų ir archyvų įstatymo nustatyta tvarka.</text:span></text:p>
      <text:p text:style-name="Normal"/>
      <text:p text:style-name="P620"><text:span text:style-name="T621">_____________________________</text:span></text:p>
      <text:p text:style-name="P622"/>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Viešųjų pirkimų tarnyba, Įsakymas</text:span></text:p>
      <text:p text:style-name="P632"><text:span text:style-name="T633">Nr.<text:s/></text:span><text:a xlink:href="https://www.e-tar.lt/portal/legalAct.html?documentId=TAR.D2EF884152D9" office:target-frame-name="_top" xlink:show="replace"><text:span text:style-name="T634">1S-163</text:span></text:a><text:span text:style-name="T635">, 2010-12-01, Žin., 2010, Nr. 144-7406 (2010-12-09), i. k. 1102VPTISAK001S-163</text:span></text:p>
      <text:p text:style-name="P636"><text:span text:style-name="T637">Dėl Viešųjų pirkimų tarnybos prie Lietuvos Respublikos Vyriausybės direktoriaus 2009 m. rugpjūčio 31 d. įsakymo Nr. 1S-9</text:span><text:span text:style-name="T638">0 "Dėl Perkančiųjų organizacijų prašymų pateikimo ir nagrinėjimo taisyklių patvirtinimo" pakeitimo</text:span></text:p>
      <text:p text:style-name="P639"/>
      <text:p text:style-name="P640"><text:span text:style-name="T641">2.</text:span></text:p>
      <text:p text:style-name="P642"><text:span text:style-name="T643">Viešųjų pirkimų tarnyba, Įsakymas</text:span></text:p>
      <text:p text:style-name="P644"><text:span text:style-name="T645">Nr.<text:s/></text:span><text:a xlink:href="https://www.e-tar.lt/portal/legalAct.html?documentId=TAR.ACDECFE34BC9" office:target-frame-name="_top" xlink:show="replace"><text:span text:style-name="T646">1S-191</text:span></text:a><text:span text:style-name="T647">, 2011-12-16, Žin., 2011,<text:s/></text:span><text:span text:style-name="T648">Nr. 158-7496 (2011-12-24); Žin., 2012, Nr. 8-0 (2012-01-14), i. k. 1112VPTISAK001S-191</text:span></text:p>
      <text:p text:style-name="P649"><text:span text:style-name="T650">Dėl Viešųjų pirkimų tarnybos prie Lietuvos Respublikos Vyriausybės direktoriaus 2009 m. rugpjūčio 31 d. įsakymo Nr. 1S-90 "Dėl Perkančiųjų organizacijų prašymų pateikimo</text:span><text:span text:style-name="T651"><text:s/>ir nagrinėjimo taisyklių patvirtinimo" pakeitimo</text:span></text:p>
      <text:p text:style-name="P652"/>
      <text:p text:style-name="P653"><text:span text:style-name="T654">3.</text:span></text:p>
      <text:p text:style-name="P655"><text:span text:style-name="T656">Viešųjų pirkimų tarnyba, Įsakymas</text:span></text:p>
      <text:p text:style-name="P657"><text:span text:style-name="T658">Nr.<text:s/></text:span><text:a xlink:href="https://www.e-tar.lt/portal/legalAct.html?documentId=TAR.CF3377DC1CE8" office:target-frame-name="_top" xlink:show="replace"><text:span text:style-name="T659">1S-217</text:span></text:a><text:span text:style-name="T660">, 2012-09-27, Žin., 2012, Nr. 113-5775 (2012-09-29), i. k. 1122VPTISAK001S-2</text:span><text:span text:style-name="T661">17</text:span></text:p>
      <text:p text:style-name="P662"><text:span text:style-name="T663">Dėl Viešųjų pirkimų tarnybos direktoriaus 2009 m. rugpjūčio 31 d. įsakymo Nr. 1S-90 "Dėl Perkančiųjų organizacijų prašymų dėl viešųjų pirkimų tarnybos sutikimų pateikimo ir nagrinėjimo ir pagrindimų Viešųjų pirkimų įstatymo 56 straipsnio 5 dalyje nustat</text:span><text:span text:style-name="T664">ytais atvejais teikimo Viešųjų pirkimų tarnybai taisyklių patvirtinimo" pakeitimo</text:span></text:p>
      <text:p text:style-name="P665"/>
      <text:p text:style-name="P666"><text:span text:style-name="T667">4.</text:span></text:p>
      <text:p text:style-name="P668"><text:span text:style-name="T669">Viešųjų pirkimų tarnyba, Įsakymas</text:span></text:p>
      <text:p text:style-name="P670"><text:span text:style-name="T671">Nr.<text:s/></text:span><text:a xlink:href="https://www.e-tar.lt/portal/legalAct.html?documentId=d71e22c077b111e3996afa27049d9d4e" office:target-frame-name="_top" xlink:show="replace"><text:span text:style-name="T672">1S-259</text:span></text:a><text:span text:style-name="T673">, 2013-12-30, paskelbta TAR<text:s/></text:span><text:span text:style-name="T674">2013-12-31, i. k. 2013-00265</text:span></text:p>
      <text:soft-page-break/>
      <text:p text:style-name="P675"><text:span text:style-name="T676">Dėl Viešųjų pirkimų tarnybos prie Lietuvos Respublikos Vyriausybės direktoriaus 2009 m. rugpjūčio 31 d. įsakymo Nr. 1S-90 "Dėl Perkančiųjų organizacijų prašymų dėl Viešųjų pirkimų tarnybos sutikimų pateikimo ir nagrinėjimo ir p</text:span><text:span text:style-name="T677">agrindimų Viešųjų pirkimų įstatymo 56 straipsnio 5 dalyje nustatytais atvejais teikimo Viešųjų pirkimų tarnybai taisyklių patvirtinimo" pakeitimo</text:span></text:p>
      <text:p text:style-name="P678"/>
      <text:p text:style-name="P679"><text:span text:style-name="T680">5.</text:span></text:p>
      <text:p text:style-name="P681"><text:span text:style-name="T682">Viešųjų pirkimų tarnyba, Įsakymas</text:span></text:p>
      <text:p text:style-name="P683"><text:span text:style-name="T684">Nr.<text:s/></text:span><text:a xlink:href="https://www.e-tar.lt/portal/legalAct.html?documentId=1b0f6ad04d5d11e48ab9ed2ded7f9767" office:target-frame-name="_top" xlink:show="replace"><text:span text:style-name="T685">1S-164</text:span></text:a><text:span text:style-name="T686">, 2014-10-06, paskelbta TAR 2014-10-07, i. k. 2014-13796</text:span></text:p>
      <text:p text:style-name="P687"><text:span text:style-name="T688">Dėl Viešųjų pirkimų tarnybos prie Lietuvos Respublikos Vyriausybės direktoriaus 2009 m. rugpjūčio 31 d. įsakymo Nr. 1S-90 „Dėl Perkančiųjų organizacijų prašymų dėl</text:span><text:span text:style-name="T689"><text:s/>Viešųjų pirkimų tarnybos sutikimų pateikimo ir nagrinėjimo ir pagrindimų Viešųjų pirkimų įstatymo 56 straipsnio 5 dalyje nustatytais atvejais teikimo Viešųjų pirkimų tarnybai taisyklių patvirtinimo“pakeitimo</text:span></text:p>
      <text:p text:style-name="P690"/>
      <text:p text:style-name="P691"><text:span text:style-name="T692">6.</text:span></text:p>
      <text:p text:style-name="P693"><text:span text:style-name="T694">Viešųjų pirkimų tarnyba, Įsakymas</text:span></text:p>
      <text:p text:style-name="P695"><text:span text:style-name="T696">Nr.<text:s/></text:span><text:a xlink:href="https://www.e-tar.lt/portal/legalAct.html?documentId=b38071c05d6c11e79198ffdb108a3753" office:target-frame-name="_top" xlink:show="replace"><text:span text:style-name="T697">1S-98</text:span></text:a><text:span text:style-name="T698">, 2017-06-29, paskelbta TAR 2017-06-30, i. k. 2017-11091</text:span></text:p>
      <text:p text:style-name="P699"><text:span text:style-name="T700">Dėl Viešųjų pirkimų tarnybos prie Lietuvos Respublikos Vyriausybės direktoriaus 2009 m. rugpjūčio 31<text:s/></text:span><text:span text:style-name="T701">d. įsakymo Nr. 1S-90 "Dėl Perkančiųjų organizacijų prašymų dėl Viešųjų pirkimų tarnybos sutikimų pateikimo ir nagrinėjimo ir pagrindimų viešųjų pirkimų įstatymo 56 straipsnio 5 dalyje nustatytais atvejais teikimo Viešųjų pirkimų tarnybai taisyklių patvirti</text:span><text:span text:style-name="T702">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8:23:00Z</meta:creation-date>
    <dc:date>2017-07-03T08:23:00Z</dc:date>
    <meta:template xlink:href="Normal.dotm" xlink:type="simple"/>
    <meta:editing-cycles>2</meta:editing-cycles>
    <meta:editing-duration>PT0S</meta:editing-duration>
    <meta:document-statistic meta:page-count="11" meta:paragraph-count="191" meta:word-count="4513" meta:character-count="35962" meta:row-count="753" meta:non-whitespace-character-count="31640"/>
  </office:meta>
</office:document-meta>
</file>