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27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2in"/>
    </style:style>
    <style:style style:name="T47" style:parent-style-name="DefaultParagraphFont" style:family="text">
      <style:text-properties fo:color="#000000" fo:letter-spacing="-0.002in"/>
    </style:style>
    <style:style style:name="T48" style:parent-style-name="DefaultParagraphFont" style:family="text">
      <style:text-properties fo:color="#000000" fo:letter-spacing="-0.002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keep-together="always" fo:widows="0" fo:orphans="0" fo:break-before="page" fo:margin-left="3.1493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style:style>
    <style:style style:name="T110" style:parent-style-name="DefaultParagraphFont" style:family="text">
      <style:text-properties fo:color="#000000" fo:letter-spacing="-0.0013in"/>
    </style:style>
    <style:style style:name="T111" style:parent-style-name="DefaultParagraphFont" style:family="text">
      <style:text-properties fo:color="#000000"/>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font-style="italic" style:font-style-asian="italic" style:font-style-complex="italic" fo:color="#000000" fo:letter-spacing="-0.0013in"/>
    </style:style>
    <style:style style:name="T115" style:parent-style-name="DefaultParagraphFont" style:family="text">
      <style:text-properties fo:color="#000000" fo:letter-spacing="-0.0013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013in"/>
    </style:style>
    <style:style style:name="T132" style:parent-style-name="DefaultParagraphFont" style:family="text">
      <style:text-properties fo:color="#000000"/>
    </style:style>
    <style:style style:name="T133" style:parent-style-name="DefaultParagraphFont" style:family="text">
      <style:text-properties fo:color="#000000" fo:letter-spacing="-0.001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41in"/>
    </style:style>
    <style:style style:name="T164" style:parent-style-name="DefaultParagraphFont" style:family="text">
      <style:text-properties fo:color="#000000" fo:letter-spacing="-0.0041in"/>
    </style:style>
    <style:style style:name="T165" style:parent-style-name="DefaultParagraphFont" style:family="text">
      <style:text-properties fo:color="#000000" fo:letter-spacing="-0.0041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41in"/>
    </style:style>
    <style:style style:name="T179" style:parent-style-name="DefaultParagraphFont" style:family="text">
      <style:text-properties fo:color="#000000" fo:letter-spacing="-0.0041in"/>
    </style:style>
    <style:style style:name="T180" style:parent-style-name="DefaultParagraphFont" style:family="text">
      <style:text-properties fo:color="#000000" fo:letter-spacing="-0.0041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27in"/>
    </style:style>
    <style:style style:name="T193" style:parent-style-name="DefaultParagraphFont" style:family="text">
      <style:text-properties fo:color="#000000" fo:letter-spacing="-0.0027in"/>
    </style:style>
    <style:style style:name="T194" style:parent-style-name="DefaultParagraphFont" style:family="text">
      <style:text-properties fo:color="#000000" fo:letter-spacing="-0.0027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2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fo:letter-spacing="-0.0027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7in"/>
    </style:style>
    <style:style style:name="T259" style:parent-style-name="DefaultParagraphFont" style:family="text">
      <style:text-properties fo:color="#000000" fo:letter-spacing="-0.0027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T315" style:parent-style-name="DefaultParagraphFont" style:family="text">
      <style:text-properties fo:color="#000000" fo:letter-spacing="-0.0027in"/>
    </style:style>
    <style:style style:name="T316" style:parent-style-name="DefaultParagraphFont" style:family="text">
      <style:text-properties fo:color="#000000" fo:letter-spacing="-0.0027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fo:letter-spacing="-0.0013in"/>
    </style:style>
    <style:style style:name="T321" style:parent-style-name="DefaultParagraphFont" style:family="text">
      <style:text-properties fo:font-weight="bold" style:font-weight-asian="bold" style:font-weight-complex="bold" fo:color="#000000" fo:letter-spacing="-0.001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fo:letter-spacing="-0.002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55in"/>
    </style:style>
    <style:style style:name="T341" style:parent-style-name="DefaultParagraphFont" style:family="text">
      <style:text-properties fo:color="#000000" fo:letter-spacing="-0.0055in"/>
    </style:style>
    <style:style style:name="T342" style:parent-style-name="DefaultParagraphFont" style:family="text">
      <style:text-properties fo:font-weight="bold" style:font-weight-asian="bold" style:font-weight-complex="bold" fo:color="#000000" fo:letter-spacing="-0.0055in"/>
    </style:style>
    <style:style style:name="T343" style:parent-style-name="DefaultParagraphFont" style:family="text">
      <style:text-properties fo:color="#000000" fo:letter-spacing="-0.0055in"/>
    </style:style>
    <style:style style:name="T344" style:parent-style-name="DefaultParagraphFont" style:family="text">
      <style:text-properties fo:color="#000000" fo:letter-spacing="-0.0055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2in"/>
    </style:style>
    <style:style style:name="T394" style:parent-style-name="DefaultParagraphFont" style:family="text">
      <style:text-properties fo:color="#000000" fo:letter-spacing="-0.002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fo:letter-spacing="-0.0013in"/>
    </style:style>
    <style:style style:name="T407" style:parent-style-name="DefaultParagraphFont" style:family="text">
      <style:text-properties fo:font-weight="bold" style:font-weight-asian="bold" style:font-weight-complex="bold" fo:color="#000000" fo:letter-spacing="-0.0013in"/>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27in"/>
    </style:style>
    <style:style style:name="T419" style:parent-style-name="DefaultParagraphFont" style:family="text">
      <style:text-properties fo:color="#000000" fo:letter-spacing="-0.0027in"/>
    </style:style>
    <style:style style:name="T420" style:parent-style-name="DefaultParagraphFont" style:family="text">
      <style:text-properties fo:color="#000000" fo:letter-spacing="-0.0027in"/>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keep-together="alway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fo:letter-spacing="-0.0027in"/>
    </style:style>
    <style:style style:name="T435" style:parent-style-name="DefaultParagraphFont" style:family="text">
      <style:text-properties fo:color="#000000" fo:letter-spacing="-0.0027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T465" style:parent-style-name="DefaultParagraphFont" style:family="text">
      <style:text-properties fo:font-style="italic" style:font-style-asian="italic" style:font-style-complex="italic" fo:color="#000000" fo:letter-spacing="-0.0013in"/>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center"/>
      <style:text-properties fo:hyphenate="false"/>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office:automatic-styles>
  <office:body>
    <office:text text:use-soft-page-breaks="true">
      <text:p text:style-name="P1"><text:span text:style-name="T2">Suvestinė redakcija nuo 2012-10-01 iki 2013-12-31</text:span></text:p>
      <text:p text:style-name="P3"/>
      <text:p text:style-name="P4"><text:span text:style-name="T5">Įsakymas paskelbtas: Žin. 2009, Nr.<text:s/></text:span><text:a xlink:href="https://www.e-tar.lt/portal/legalAct.html?documentId=TAR.486D068D84E4" office:target-frame-name="_top" xlink:show="replace"><text:span text:style-name="T6">106-4463</text:span></text:a><text:span text:style-name="T7">, i. k. 109110CISAK0001S-90</text:span></text:p>
      <text:p text:style-name="P8"/>
      <text:p text:style-name="P9">Nauja redakcija nuo 2012-10-01:</text:p>
      <text:p text:style-name="Normal"><text:span text:style-name="T10">Nr.<text:s/></text:span><text:a xlink:href="https://www.e-tar.lt/portal/legalAct.html?documentId=TAR.CF3377DC1CE8" office:target-frame-name="_top" xlink:show="replace"><text:span text:style-name="T11">1S-217</text:span></text:a><text:span text:style-name="T12">, 2012-09-27, Žin. 2012, Nr. 113-5775 (2012-09-29), i. k. 1122VPTISAK001S-217</text:span></text:p>
      <text:p text:style-name="P13"/>
      <text:p text:style-name="P14"><text:span text:style-name="T15">VIEŠŲJŲ PIRKIMŲ TARNYBOS</text:span></text:p>
      <text:p text:style-name="P16"><text:span text:style-name="T17">DIREKTORIUS</text:span></text:p>
      <text:p text:style-name="P18"/>
      <text:p text:style-name="P19">ĮSAKYMAS</text:p>
      <text:p text:style-name="P20">DĖL PERKANČIŲJŲ ORGANIZACIJŲ PRAŠYMŲ DĖL VIEŠŲJŲ PIRKIMŲ TARNYBOS SUTIKIMŲ PATEIKIMO IR NAGRINĖJIMO IR PAGRINDIMŲ VIEŠŲJŲ PIRKIMŲ ĮSTATYMO 56 STRAIPSNIO 5 DALYJE NUSTATYTAIS ATVEJAIS TEIKIMO VIEŠŲJŲ PIRKIMŲ TARNYBAI TAISYKLIŲ PATVIRTINIMO</text:p>
      <text:p text:style-name="P21"/>
      <text:p text:style-name="P22">2009 m. rugpjūčio 31 d. Nr. 1S-90</text:p>
      <text:p text:style-name="P23">Vilnius</text:p>
      <text:p text:style-name="P24"/>
      <text:p text:style-name="P25"/>
      <text:p text:style-name="P26"><text:span text:style-name="T27">Vadovaudamasis</text:span><text:span text:style-name="T28"><text:s/>Lietuvos Respublikos viešųjų pirkimų įstatymo (Žin., 1996, Nr. </text:span><text:a xlink:href="https://www.e-tar.lt/portal/lt/legalAct/TAR.C54AFFAA7622" office:target-frame-name="_blank" xlink:show="new"><text:span text:style-name="T29">84-2000</text:span></text:a><text:span text:style-name="T30">; 2006, Nr. </text:span><text:a xlink:href="https://www.e-tar.lt/portal/lt/legalAct/TAR.C0DE35FFA738" office:target-frame-name="_blank" xlink:show="new"><text:span text:style-name="T31">4-1</text:span><text:span text:style-name="T32">02</text:span></text:a><text:span text:style-name="T33">; 2011, Nr. </text:span><text:a xlink:href="https://www.e-tar.lt/portal/lt/legalAct/TAR.0F96E989FB81" office:target-frame-name="_blank" xlink:show="new"><text:span text:style-name="T34">123-5813</text:span></text:a><text:span text:style-name="T35">) 8</text:span><text:span text:style-name="T36">2 </text:span><text:span text:style-name="T37">straipsnio 1 dalies 1 punktu:</text:span></text:p>
      <text:p text:style-name="P38"><text:span text:style-name="T39">1</text:span><text:span text:style-name="T40">. T v i r t i n u Perkančiųjų organizacijų prašymų dėl Viešųjų pirkimų tarnybos sutikimų pateikimo ir nagrinė</text:span><text:span text:style-name="T41">jimo ir pagrindimų Viešųjų pirkimų įstatymo 56 straipsnio 5 dalyje nustatytais atvejais teikimo Viešųjų pirkimų tarnybai taisykles (pridedama).</text:span></text:p>
      <text:p text:style-name="P42"><text:span text:style-name="T43">2</text:span><text:span text:style-name="T44">. N u s t a t a u, kad:</text:span></text:p>
      <text:p text:style-name="P45"><text:span text:style-name="T46">2.1</text:span><text:span text:style-name="T47">. šiuo įsakymu patvirtintos taisyklės dėl Viešųjų pirkimų tarnybos sutikimų, n</text:span><text:span text:style-name="T48">umatytų Viešųjų pirkimų įstatymo 18 straipsnio 8 dalyje, taikomos nepriklausomai nuo viešojo pirkimo–pardavimo sutarties (toliau – pirkimo sutartis) sudarymo datos;</text:span></text:p>
      <text:p text:style-name="P49"><text:span text:style-name="T50">2.2</text:span><text:span text:style-name="T51">. šiuo įsakymu patvirtintos taisyklės dėl Viešųjų pirkimų tarnybos sutikimų, numatyt</text:span><text:span text:style-name="T52">ų Viešųjų pirkimų įstatymo 10 straipsnio 5 dalyje, taikomos šio įstatymo 10 straipsnio 5 dalyje nustatytu pagrindu nuo 2012 m. sausio 1 d. sudaromoms pirkimo sutartims;</text:span></text:p>
      <text:p text:style-name="P53"><text:span text:style-name="T54">2.3</text:span><text:span text:style-name="T55">. šiuo įsakymu patvirtintos taisyklės dėl Viešųjų pirkimų tarnybos sutikimų, num</text:span><text:span text:style-name="T56">atytų Viešųjų pirkimų įstatymo 56 straipsnyje, taikomos viešiesiems pirkimams, pradėtiems nuo 2012 m. sausio 1 d.;</text:span></text:p>
      <text:p text:style-name="P57"><text:span text:style-name="T58">2.4</text:span><text:span text:style-name="T59">. šiuo įsakymu patvirtintos taisyklės dėl pagrindimų Viešųjų pirkimų įstatymo 56 straipsnio 5 dalyje nustatytais atvejais teikimo Vieš</text:span><text:span text:style-name="T60">ųjų pirkimų tarnybai taikomos viešiesiems pirkimams, pradėtiems nuo 2012 m. sausio 1 d.</text:span></text:p>
      <text:p text:style-name="P61"/>
      <text:p text:style-name="P62"/>
      <text:p text:style-name="P63"/>
      <text:p text:style-name="P64"><text:span text:style-name="T65">Direktorius<text:s/></text:span><text:span text:style-name="T66"><text:tab/>Rimgaudas Vaičiulis</text:span></text:p>
      <text:p text:style-name="Normal"/>
      <text:soft-page-break/>
      <text:p text:style-name="P67"><text:span text:style-name="T68">PATVIRTINTA</text:span></text:p>
      <text:p text:style-name="P69">Viešųjų pirkimų tarnybos direktoriaus<text:s/></text:p>
      <text:p text:style-name="P70">2009 m. rugpjūčio 31 d. įsakymu Nr. 1S-90<text:s/></text:p>
      <text:p text:style-name="P71">(Viešųjų pirkimų tarnybos direktoriaus<text:s/></text:p>
      <text:p text:style-name="P72">2012 m. rugsėjo 27 d.<text:s/></text:p>
      <text:p text:style-name="P73">įsakymo Nr. 1S-217 redakcija)</text:p>
      <text:p text:style-name="P74"/>
      <text:p text:style-name="P75"><text:span text:style-name="T76">PERKANČIŲJŲ ORGANIZACIJŲ PRAŠYMŲ DĖL VIEŠŲJŲ PIRKIMŲ TARNYBOS SUTIKIMŲ PATEIKIMO IR NAGRINĖJIMO IR PAGRINDIMŲ VIEŠŲJŲ PIRKIMŲ ĮSTATYMO 56 STRAIPSNIO 5 DALYJE<text:s/></text:span><text:span text:style-name="T77">NUSTATYTAIS ATVEJAIS TEIKIMO VIEŠŲJŲ PIRKIMŲ TARNYBAI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Perkančiųjų organizacijų prašymų dėl Viešųjų pirkimų tarnybos sutikimų pateikimo ir nagrinėjimo ir pagrindimų Viešųjų pirkimų įstatymo 56 straipsnio 5 daly</text:span><text:span text:style-name="T87">je nustatytais atvejais teikimo Viešųjų pirkimų tarnybai taisyklės (toliau – Taisyklės) reglamentuoja perkančiųjų organizacijų prašymų, susijusių su viešaisiais pirkimais (toliau – pirkimas), vykdomais pagal Lietuvos Respublikos viešųjų pirkimų įstatymą (Ž</text:span><text:span text:style-name="T88">in., 1996, Nr. </text:span><text:a xlink:href="https://www.e-tar.lt/portal/lt/legalAct/TAR.C54AFFAA7622" office:target-frame-name="_blank" xlink:show="new"><text:span text:style-name="T89">84-2000</text:span></text:a><text:span text:style-name="T90">; 2006, Nr. </text:span><text:a xlink:href="https://www.e-tar.lt/portal/lt/legalAct/TAR.C0DE35FFA738" office:target-frame-name="_blank" xlink:show="new"><text:span text:style-name="T91">4-102</text:span></text:a><text:span text:style-name="T92">) (toliau – Įstatymas), pateikimą ir nagrinėjim</text:span><text:span text:style-name="T93">ą, taip pat pagrindimų Įstatymo 56 straipsnio 5 dalyje nustatytais atvejais teikimą Viešųjų pirkimų tarnybai (toliau – Tarnyba).</text:span></text:p>
      <text:p text:style-name="P94"><text:span text:style-name="T95">2</text:span><text:span text:style-name="T96">. Nagrinėdama perkančiųjų organizacijų prašymus ir pagrindimus, Tarnyba vadovaujasi Įstatymu, kitais teisės aktais, susiju</text:span><text:span text:style-name="T97">siais su jo įgyvendinimu, Tarnybos nuostatais, taip pat Taisyklėmis.</text:span></text:p>
      <text:p text:style-name="P98"><text:span text:style-name="T99">3</text:span><text:span text:style-name="T100">. Tarnyba nagrinėja prašymus Įstatyme nustatytais atvejais duoti sutikimą perkančiajai organizacijai nutraukti tarptautinės vertės ar supaprastinto pirkimo procedūras, pirkimo sutart</text:span><text:span text:style-name="T101">ies galiojimo laikotarpiu pakeisti pirkimo sutarties sąlygas, atlikti pirkimą Įstatymo 10 straipsnio 5 dalyje nustatytu būdu, atlikti tarptautinės vertės pirkimą neskelbiamų derybų būdu<text:s/></text:span><text:span text:style-name="T102">Įstatymo 56 straipsnio 1 dalies 1, 2, 3 punktuose ir 56 straipsnio 2,<text:s/></text:span><text:span text:style-name="T103">3 bei 4 dalyse nustatytais atvejais</text:span><text:span text:style-name="T104">, pradėti vykdyti paslaugų, kurių sutarties trukmė ilgesnė nei 3 metai, pirkimą.</text:span></text:p>
      <text:p text:style-name="P105"><text:span text:style-name="T106">4</text:span><text:span text:style-name="T107">. Tarnyba nenagrinėja perkančiųjų organizacijų prašymų, kai nutraukiamos mažos vertės pirkimo procedūros, prašymų pakeisti sutarties, s</text:span><text:span text:style-name="T108">udarytos įvykdžius supaprastintą pirkimą, kai sutarties vertė neviršija 10 tūkstančių litų (be<text:s/></text:span><text:span text:style-name="T109">pridėtinės vertės mokesčio</text:span><text:span text:style-name="T110">)<text:s/></text:span><text:span text:style-name="T111">arba kai pirkimo sutartis sudaryta atlikus mažos vertės pirkimą</text:span><text:span text:style-name="T112">, prašymų atlikti pirkimą neskelbiamų derybų būdu Įstatymo 56 straipsn</text:span><text:span text:style-name="T113">io 1 dalies 4 punkte nustatytu atveju ir kai perkančioji organizacija, priėmusi sprendimą pirkimą vykdyti neskelbiamų derybų būdu, paskelbia pranešimą dėl savanoriško<text:s/></text:span><text:span text:style-name="T114">ex ante<text:s/></text:span><text:span text:style-name="T115">skaidrumo ir tai nurodo pirkimo dokumentuose.</text:span></text:p>
      <text:p text:style-name="P116"><text:span text:style-name="T117">5</text:span><text:span text:style-name="T118">. Tarnyba priima perkančiųjų o</text:span><text:span text:style-name="T119">rganizacijų teikiamus pagrindimus dėl Įstatymo 56 straipsnio 1 dalies 4 punkte nustatytos išimties taikymo ir dėl pirkimo neskelbiamų derybų būdu Įstatymo 56 straipsnyje numatytais pagrindais vykdymo, kai perkančioji organizacija paskelbia pranešimą dėl sa</text:span><text:span text:style-name="T120">vanoriško<text:s/></text:span><text:span text:style-name="T121">ex ante</text:span><text:span text:style-name="T122"><text:s/>skaidrumo ir tai nurodo pirkimo dokumentuose, ir juos nagrinėja, siekdama įvertinti teisės aktais nustatytų reikalavimų parenkant pirkimo būdą pažeidimų riziką.</text:span></text:p>
      <text:p text:style-name="P123"><text:span text:style-name="T124">6</text:span><text:span text:style-name="T125">. Tarnybos išvados dėl perkančiųjų organizacijų prašymų dėl sutikimų Įst</text:span><text:span text:style-name="T126">atyme numatytais atvejais teikiamos remiantis perkančiosios organizacijos pateiktais dokumentais bei Įstatyme nustatytais atvejais Centrinėje viešųjų pirkimų informacinėje sistemoje (toliau – CVP IS) viešai paskelbta informacija apie pirkimą.</text:span></text:p>
      <text:p text:style-name="P127"><text:span text:style-name="T128">7</text:span><text:span text:style-name="T129">. Prašym</text:span><text:span text:style-name="T130">as – rašytinis kreipimasis į Tarnybą, prašant sutikti nutraukti pirkimo procedūras, pakeisti pirkimo sutarties sąlygas sutarties galiojimo laikotarpiu,<text:s/></text:span><text:span text:style-name="T131">atlikti<text:s/></text:span><text:span text:style-name="T132">pirkimą Įstatymo 10 straipsnio 5 dalyje nustatytu būdu,<text:s/></text:span><text:span text:style-name="T133">atlikti<text:s/></text:span><text:span text:style-name="T134">pirkimą neskelbiamų derybų būdu,</text:span><text:span text:style-name="T135"><text:s/>pradėti vykdyti paslaugų, kurių sutarties trukmė ilgesnė nei 3 metai, pirkimą, nurodant tai<text:s/></text:span><text:soft-page-break/><text:span text:style-name="T136">pagrindžiančias aplinkybes.</text:span></text:p>
      <text:p text:style-name="P137"><text:span text:style-name="T138">8</text:span><text:span text:style-name="T139">. Pagrindimas – rašytinis kreipimasis į Tarnybą, pateikiant motyvus, pagrindžiančius Įstatymo 56 straipsnio 1 dalies 4 punkte nust</text:span><text:span text:style-name="T140">atytos išimties taikymą ar neskelbiamų derybų būdo parinkimą, kai perkančioji organizacija paskelbia pranešimą dėl savanoriško<text:s/></text:span><text:span text:style-name="T141">ex ante</text:span><text:span text:style-name="T142"><text:s/>skaidrumo ir tai nurodo pirkimo dokumentuose.</text:span></text:p>
      <text:p text:style-name="P143"><text:span text:style-name="T144">9</text:span><text:span text:style-name="T145">. Kitos Taisyklėse vartojamos sąvokos atitinka Įstatyme vartojamas sąv</text:span><text:span text:style-name="T146">okas.</text:span></text:p>
      <text:p text:style-name="P147"/>
      <text:p text:style-name="P148"><text:span text:style-name="T149">II</text:span><text:span text:style-name="T150">.<text:s/></text:span><text:span text:style-name="T151">TARNYBOS TEISĖS IR PAREIGOS, NAGRINĖJANT PERKANČIŲJŲ ORGANIZACIJŲ PRAŠYMUS IR PAGRINDIMUS</text:span></text:p>
      <text:p text:style-name="P152"><text:span text:style-name="T153">10</text:span><text:span text:style-name="T154">. Tarnyba turi teisę:</text:span></text:p>
      <text:p text:style-name="P155"><text:span text:style-name="T156">10.1</text:span><text:span text:style-name="T157">. išnagrinėjusi prašymą, jo netenkinti ir atmesti arba prašymą tenkinti ir sutikti su perkančiosios organizacijos<text:s/></text:span><text:span text:style-name="T158">prašyme nurodytais veiksmais ir (ar) sprendimais;</text:span></text:p>
      <text:p text:style-name="P159"><text:span text:style-name="T160">10.2</text:span><text:span text:style-name="T161">. išnagrinėjusi pagrindimą ir nustačiusi didelę teisės aktais nustatytų reikalavimų parenkant pirkimo būdą pažeidimo riziką, atlikti pirkimo vertinimą;</text:span></text:p>
      <text:p text:style-name="P162"><text:span text:style-name="T163">10.3</text:span><text:span text:style-name="T164">. gauti iš perkančiosios organizacijos</text:span><text:span text:style-name="T165"><text:s/>papildomus prašymui ar pagrindimui nagrinėti reikalingus dokumentus ir informaciją;</text:span></text:p>
      <text:p text:style-name="P166"><text:span text:style-name="T167">10.4</text:span><text:span text:style-name="T168">. gauti perkančiosios organizacijos, viešojo pirkimo komisijos (toliau – Komisija) ar jos narių ir pirkimo procedūrose dalyvaujančių ekspertų veiksmų ir (ar) spren</text:span><text:span text:style-name="T169">dimų, susijusių su pirkimu, paaiškinimus;</text:span></text:p>
      <text:p text:style-name="P170"><text:span text:style-name="T171">10.5</text:span><text:span text:style-name="T172">. nustačius Įstatymo pažeidimus, įpareigoti perkančiąją organizaciją nutraukti pirkimo procedūras, panaikinti arba pakeisti Įstatymo reikalavimų neatitinkančius sprendimus ir (ar) veiksmus, atsakingus asmen</text:span><text:span text:style-name="T173">is traukti administracinėn atsakomybėn ir (ar) ginant viešąjį interesą kreiptis į teismą dėl pirkimo sutarties pripažinimo niekine ar negaliojančia ir (ar) alternatyvių sankcijų taikymo.</text:span></text:p>
      <text:p text:style-name="P174"><text:span text:style-name="T175">11</text:span><text:span text:style-name="T176">. Tarnyba privalo:</text:span></text:p>
      <text:p text:style-name="P177"><text:span text:style-name="T178">11.1</text:span><text:span text:style-name="T179">. išnagrinėti prašymą ar pagrindimą<text:s/></text:span><text:span text:style-name="T180">ir priimti sprendimą nešališkai, objektyviai, laikydamasi Taisyklėse nustatytų terminų;</text:span></text:p>
      <text:p text:style-name="P181"><text:span text:style-name="T182">11.2</text:span><text:span text:style-name="T183">. neatskleisti prašymo ar pagrindimo nagrinėjimo metu sukauptos konfidencialios informacijos, kurios konfidencialumą nurodė perkančioji organizacija, išskyrus L</text:span><text:span text:style-name="T184">ietuvos Respublikos teisės aktų nustatytus atvejus.</text:span></text:p>
      <text:p text:style-name="P185"/>
      <text:p text:style-name="P186"><text:span text:style-name="T187">III</text:span><text:span text:style-name="T188">.<text:s/></text:span><text:span text:style-name="T189">PERKANČIŲJŲ ORGANIZACIJŲ PRAŠYMŲ PATEIKIMAS IR NAGRINĖJIMAS</text:span></text:p>
      <text:p text:style-name="P190"/>
      <text:p text:style-name="P191"><text:span text:style-name="T192">12</text:span><text:span text:style-name="T193">. Prašymai registruojami Tarnybos nustatyta tvarka. Prašymas laikomas pateiktu tą dieną, kai jis gaunamas ir<text:s/></text:span><text:span text:style-name="T194">užregistruojamas Tarnyboje.</text:span></text:p>
      <text:p text:style-name="P195"><text:span text:style-name="T196">13</text:span><text:span text:style-name="T197">. Prašymai dėl sutikimų nutraukti pirkimo procedūras, pakeisti pirkimo sutarties sąlygas sutarties galiojimo laikotarpiu, pradėti vykdyti paslaugų pirkimą, kurio sutarties trukmė ilgesnė nei 3 metai, išnagrinėjami per 20 d</text:span><text:span text:style-name="T198">arbo dienų nuo prašymo gavimo ir jo užregistravimo Tarnyboje dienos. Tarnybos direktorius prašymo nagrinėjimo terminą gali pratęsti, bet ne ilgiau kaip 10 darbo dienų.</text:span></text:p>
      <text:p text:style-name="P199"><text:span text:style-name="T200">14</text:span><text:span text:style-name="T201">. Prašymai dėl sutikimų pradėti pirkimą neskelbiamų derybų būdu išnagrinėjami per<text:s/></text:span><text:span text:style-name="T202">20 darbo dienų nuo prašymo gavimo ir jo užregistravimo Tarnyboje dienos. Tarnyba sprendimą dėl sutikimo<text:s/></text:span><text:span text:style-name="T203">atlikti<text:s/></text:span><text:span text:style-name="T204">pirkimą neskelbiamų derybų būdu ne vėliau kaip per 3 darbo dienas nuo minėto sprendimo pasirašymo dienos paskelbia elektroninėmis priemonėmis pe</text:span><text:span text:style-name="T205">r CVP IS.</text:span></text:p>
      <text:p text:style-name="P206"><text:span text:style-name="T207">15</text:span><text:span text:style-name="T208">. Prašymai dėl sutikimų pirkimą atlikti Įstatymo 10 straipsnio 5 dalyje nurodytu būdu (vidaus sandorių sudarymas), išnagrinėjami per 20 darbo dienų nuo prašymo gavimo ir jo užregistravimo Tarnyboje dienos. Tarnybos direktorius prašymo nagri</text:span><text:span text:style-name="T209">nėjimo terminą gali pratęsti, bet ne ilgiau kaip 20 darbo dienų.</text:span></text:p>
      <text:p text:style-name="P210"><text:span text:style-name="T211">16</text:span><text:span text:style-name="T212">. Jeigu sprendimui priimti nepakanka prašyme pateiktos ir viešai CVP IS paskelbtos informacijos, atsakingas vykdytojas ją prašo pateikti ne vėliau kaip per 5 darbo dienas nuo prašymo ga</text:span><text:span text:style-name="T213">vimo ir jo užregistravimo Tarnyboje dienos.</text:span></text:p>
      <text:p text:style-name="P214"><text:span text:style-name="T215">17</text:span><text:span text:style-name="T216">. Sprendimas išdėstomas raštu Tarnybos blanke ir pasirašomas Tarnybos direktoriaus. Tarnybos raštas, kuriuo įforminamas sprendimas, turi būti patvirtintas Tarnybos antspaudu. Tarnybos rašte, kuriuo įformina</text:span><text:span text:style-name="T217">mas sprendimas, nurodoma Tarnybos sprendimo apskundimo tvarka.</text:span></text:p>
      <text:p text:style-name="P218"><text:span text:style-name="T219">18</text:span><text:span text:style-name="T220">. Sprendimas ne vėliau kaip kitą darbo dieną nuo jo pasirašymo dienos išsiunčiamas prašymą pateikusiai perkančiajai organizacijai.</text:span></text:p>
      <text:p text:style-name="P221"/>
      <text:p text:style-name="P222"><text:span text:style-name="T223">IV</text:span><text:span text:style-name="T224">.<text:s/></text:span><text:span text:style-name="T225">PERKANČIOSIOS ORGANIZACIJOS PRAŠYMO FORMA IR<text:s/></text:span><text:span text:style-name="T226">TURINYS</text:span></text:p>
      <text:p text:style-name="P227"/>
      <text:p text:style-name="P228"><text:span text:style-name="T229">19</text:span><text:span text:style-name="T230">. Prašymas pateikiamas raštu. Prašymas turi būti pasirašytas perkančiosios organizacijos vadovo arba jo įgalioto asmens. Jei prašymą pasirašo įgaliotas asmuo, Tarnyba turi teisę reikalauti, kad būtų pateiktas įgaliojimas arba lygiavertis dok</text:span><text:span text:style-name="T231">umentas, įrodantis, kad asmuo turi teisę pasirašyti Tarnybai teikiamą prašymą.</text:span></text:p>
      <text:p text:style-name="P232"><text:span text:style-name="T233">20</text:span><text:span text:style-name="T234">. Jeigu atsirado aplinkybių, kurių nebuvo galima numatyti, teikiant prašymą dėl sutikimo nutraukti pirkimo procedūras, perkančioji organizacija:</text:span></text:p>
      <text:p text:style-name="P235"><text:span text:style-name="T236">20.1</text:span><text:span text:style-name="T237">. prašyme nurodo pir</text:span><text:span text:style-name="T238">kimo būdą, pirkimo pavadinimą, pateikia nuorodą į pirkimo skelbimą ir nurodo pirkimo numerį (jei skelbta), jei pirkimas finansuojamas Europos Sąjungos fondų lėšomis – projektą įgyvendinančiąją instituciją bei pilną projekto pavadinimą;</text:span></text:p>
      <text:p text:style-name="P239"><text:span text:style-name="T240">20.2</text:span><text:span text:style-name="T241">. kai<text:s/></text:span><text:span text:style-name="T242">pirkimui (ar jo daliai) apmokėti nėra lėšų, prašyme nurodo visam pirkimui ir kiekvienai pirkimo daliai (jei pirkimas skaidomas į dalis) planuotas lėšas, finansavimo šaltinius bei aplinkybes, kurioms susidarius, negalima vykdyti pirkimo, pateikiant tokias a</text:span><text:span text:style-name="T243">plinkybes patvirtinančių dokumentų kopijas;</text:span></text:p>
      <text:p text:style-name="P244"><text:span text:style-name="T245">20.3</text:span><text:span text:style-name="T246">. esant kitoms nenumatytoms aplinkybėms, nurodo aplinkybes, turėjusias įtakos minėtai padėčiai susidaryti, bei pateikia argumentus ir dokumentų, patvirtinančių, kad šių aplinkybių nebuvo galima numatyti p</text:span><text:span text:style-name="T247">radedant pirkimą, kopijas;</text:span></text:p>
      <text:p text:style-name="P248"><text:span text:style-name="T249">20.4</text:span><text:span text:style-name="T250">. pateikia Komisijos posėdžio protokolo kopiją, kuriuo priimtas sprendimas nutraukti pirkimo procedūras. Protokole nurodomi Komisijos sprendimo motyvai, pateikiami paaiškinimai, kiekvieno Komisijos nario atskiroji nuomonė</text:span><text:span text:style-name="T251"><text:s/>(jeigu buvo išsakyta). Protokolas pasirašomas visų Komisijos posėdyje dalyvavusių narių;</text:span></text:p>
      <text:p text:style-name="P252"><text:span text:style-name="T253">20.5</text:span><text:span text:style-name="T254">. pateikia<text:s/></text:span><text:span text:style-name="T255">informaciją, ar vyksta / vyko teisminiai ginčai, ar taikomos laikinosios apsaugos priemonės.</text:span></text:p>
      <text:p text:style-name="P256"><text:span text:style-name="T257">21</text:span><text:span text:style-name="T258">. Teikiant prašymą dėl sutikimo pakeisti pirki</text:span><text:span text:style-name="T259">mo sutarties sąlygas sutarties galiojimo laikotarpiu, perkančioji organizacija:</text:span></text:p>
      <text:p text:style-name="P260"><text:span text:style-name="T261">21.1</text:span><text:span text:style-name="T262">. prašyme nurodo duomenis apie pirkimą, kurio rezultatais remiantis buvo sudaryta pirkimo sutartis: pirkimo būdą, pirkimo pavadinimą, nuorodą į pirkimo skelbimą ir pirkim</text:span><text:span text:style-name="T263">o numerį (jei skelbta), jei pirkimas finansuojamas Europos Sąjungos fondų lėšomis – projektą įgyvendinančiąją instituciją bei pilną projekto pavadinimą bei pateikia projekto finansavimo administravimo sutarties bei jos pakeitimų (jei buvo) kopijas;</text:span></text:p>
      <text:p text:style-name="P264"><text:span text:style-name="T265">21.2</text:span><text:span text:style-name="T266">. pateikia pirkimo dokumentų kopijas, jei buvo atliekamas neskelbiamas pirkimas;</text:span></text:p>
      <text:p text:style-name="P267"><text:span text:style-name="T268">21.3</text:span><text:span text:style-name="T269">. nurodo pirkimo sutarties sąlygas, kurias būtina keisti, aplinkybes, kurioms susidarius iškilo būtinybė pakeisti pirkimo sutarties sąlygas, argumentus ir paaiškinimu</text:span><text:span text:style-name="T270">s, pagrindžiančius būtinybę keisti pirkimo sutarties sąlygas;</text:span></text:p>
      <text:p text:style-name="P271"><text:span text:style-name="T272">21.4</text:span><text:span text:style-name="T273">. prie prašymo Tarnybai prideda pirkimo sutarties, papildomų susitarimų prie pirkimo sutarties ir (arba) pirkimo sutarties pakeitimų (jei buvo) kopijas bei su tiekėju raštu suderintą pir</text:span><text:span text:style-name="T274">kimo sutarties pakeitimo projektą, prašyme nurodytas aplinkybes ir argumentus bei paaiškinimus patvirtinančių dokumentų kopijas, taip pat įrodymus, kad, pakeitus pirkimo sutarties sąlygas, nebus pažeisti Įstatymo 3 straipsnyje nustatyti principai ir tiksla</text:span><text:span text:style-name="T275">s<text:s/></text:span><text:span text:style-name="T276">(kad toks pirkimo sutarties pakeitimas negali būti laikomas esminiu, nes juo nustatomos sąlygos, jei jos būtų nustatytos pradinės sutarties sudarymo procedūros metu, nebūtų suteikusios galimybės dalyvauti kitiems, nei dalyvavo, konkurso dalyviams arba ko</text:span><text:span text:style-name="T277">nkurso nugalėtoju negalėtų pripažinti kito nei pasirinktasis dalyvis pasiūlymą; kad dėl tokio sutarties pakeitimo nepasikeis ekonominė sutarties pusiausvyra dalyvio, su kuriuo sudaryta sutartis, naudai taip,<text:s/></text:span><text:soft-page-break/><text:span text:style-name="T278">kaip nebuvo nustatyta pirminės sutarties sąlygos</text:span><text:span text:style-name="T279">e ir pan.)</text:span><text:span text:style-name="T280">.</text:span></text:p>
      <text:p text:style-name="P281"><text:span text:style-name="T282">Jei perkančioji organizacija teikia prašymą atsisakyti darbų rangos sutartyje numatytų darbų, prie prašymo prideda patvirtintas pradinių lokalinių sąmatų kopijas, suderintą su statybos proceso dalyviais (rangovu, statinio projekto vykdymo priež</text:span><text:span text:style-name="T283">iūrą (jei vykdoma) ir (ar) statinio statybos techninę priežiūrą (jei vykdoma) atliekančiu asmeniu) dokumentą, įrodantį, kad darbų atsisakymas būtinas ir sąlygotas objektyvių priežasčių. Dokumente pateikiami argumentai, pagrindžiantys darbų<text:s/></text:span><text:span text:style-name="T284">atsisakymo būtin</text:span><text:span text:style-name="T285">ybę (pavyzdžiui, techninių sprendinių keitimas, šių sprendinių keitimo priežastys), nevykdomų darbų pavadinimai, vienetai, kiekiai, jų vertė ir nurodoma, kokia suma, atsisakius tam tikrų sutartyje numatytų darbų, mažės bendra sutarties vertė taip pat ir už</text:span><text:span text:style-name="T286">sakovo rezervas (jei buvo numatytas), atitinkamai jį perskaičiavus nuo sumažintos darbų kainos.</text:span></text:p>
      <text:p text:style-name="P287"><text:span text:style-name="T288">22</text:span><text:span text:style-name="T289">. Teikiant prašymą dėl sutikimo, kad būtų pradėtas vykdyti paslaugų, kurių sutarties trukmė ilgesnė nei 3 metai, pirkimas, vadovaudamasi Lietuvos Respub</text:span><text:span text:style-name="T290">likos Vyriausybės 2006 m. gegužės 5 d. nutarimo Nr. 432 (Žin., 2006, Nr. </text:span><text:a xlink:href="https://www.e-tar.lt/portal/lt/legalAct/TAR.1FD9B9901267" office:target-frame-name="_blank" xlink:show="new"><text:span text:style-name="T291">51-1892</text:span></text:a><text:span text:style-name="T292">; 2009, Nr. </text:span><text:a xlink:href="https://www.e-tar.lt/portal/lt/legalAct/TAR.623A524C0550" office:target-frame-name="_blank" xlink:show="new"><text:span text:style-name="T293">153-6921</text:span></text:a><text:span text:style-name="T294">) 3.10 punktu, perkančioji organizacija Tarnybai pateikia pirkimo dokumentų projektą ir išsamų pagrindimą (paaiškinimus, dokumentų kopijas, skaičiavimus, lyginamuosius duomenis ar kt.), kad ilgesnės nei 3 metų termino paslaugų sutarties sudar</text:span><text:span text:style-name="T295">ymas ekonominiu ar socialiniu požiūriu yra naudingesnis ir atitinka racionalaus lėšų, skirtų reikalingoms paslaugoms įsigyti, panaudojimo kriterijų.</text:span></text:p>
      <text:p text:style-name="P296"><text:span text:style-name="T297">23</text:span><text:span text:style-name="T298">. Teikiant prašymą dėl sutikimo atlikti pirkimą neskelbiamų derybų būdu, perkančioji organizacija pat</text:span><text:span text:style-name="T299">eikia motyvuotą Komisijos posėdžio protokolo kopiją, kuriuo priimtas sprendimas pirkimą atlikti neskelbiamų derybų būdu, nurodant ir pateikiant įrodymus, kad atsirado Įstatyme nustatyti pagrindai pirkimą atlikti neskelbiamų derybų būdu. Protokole turi būti</text:span><text:span text:style-name="T300"><text:s/>nurodyta numatoma pirkimo vertė, bendra sutarties<text:s/></text:span><text:span text:style-name="T301">ir kiekvienos pirkimo dalies (jei pirkimas skaidomas į dalis) vertė<text:s/></text:span><text:span text:style-name="T302">ir informacija apie pirkimui skirtas lėšas (suma ir finansavimo šaltinis) ir tai pagrindžiantys dokumentai. Pirkimo vertė apskaičiuojama<text:s/></text:span><text:span text:style-name="T303">Įstatymo 9 straipsnyje nustatyta tvarka.</text:span></text:p>
      <text:p text:style-name="P304"><text:span text:style-name="T305">24</text:span><text:span text:style-name="T306">. Teikiant prašymą dėl sutikimo atlikti pirkimą neskelbiamų derybų būdu vadovaudamasi Įstatymo 56 straipsnio 1 dalies 1 punktu, perkančioji organizacija be Taisyklių 23 punkte nurodytos informacijos ir dokumen</text:span><text:span text:style-name="T307">tų taip pat pateikia:</text:span></text:p>
      <text:p text:style-name="P308"><text:span text:style-name="T309">24.1</text:span><text:span text:style-name="T310">. informaciją apie prieš tai vykdytą pirkimą (atvirą ar ribotą konkursą ar konkurencinį dialogą), kuriame dalyvavę tiekėjai bus kviečiami į neskelbiamas derybas (pirkimo būdą, pirkimo pavadinimą, skelbimo numerį);</text:span></text:p>
      <text:p text:style-name="P311"><text:span text:style-name="T312">24.2</text:span><text:span text:style-name="T313">.<text:s/></text:span><text:span text:style-name="T314">dokumentus, susijusius su prieš tai vykdytu pirkimu (atviro ar riboto konkurso ar konkurencinio dialogo), kuriame dalyvavę tiekėjai bus kviečiami į neskelbiamas derybas, (Komisijos posėdžių protokolų, tiekėjų prašymų paaiškinti pirkimo dokumentus ir praneš</text:span><text:span text:style-name="T315">imų tiekėjams apie pirkimo dokumentų paaiškinimus, tiekėjų pretenzijų, atsakymų į jas, pranešimų dalyviams apie jų kvalifikacinių duomenų bei pasiūlymų vertinimą kopijas, pasiūlymų atmetimo priežastis, informaciją, ar vyksta / vyko teisminiai ginčai, ar ta</text:span><text:span text:style-name="T316">ikomos laikinosios apsaugos priemonės);</text:span></text:p>
      <text:p text:style-name="P317"><text:span text:style-name="T318">24.3</text:span><text:span text:style-name="T319">. informaciją, kad<text:s/></text:span><text:span text:style-name="T320">atliekant</text:span><text:span text:style-name="T321"><text:s/></text:span><text:span text:style-name="T322">pirkimą neskelbiamų derybų būdu vadovaudamasi Įstatymo 56 straipsnio 1 dalies 1 punktu, prieš tai vykdyto pirkimo (atviro ar riboto konkurso ar konkurencinio dialogo) sąlygos iš e</text:span><text:span text:style-name="T323">smės nekeičiamos, nurodant, kurias pirkimo sąlygas ir kaip ketinama keisti.</text:span></text:p>
      <text:p text:style-name="P324"><text:span text:style-name="T325">25</text:span><text:span text:style-name="T326">. Teikiant prašymą dėl sutikimo atlikti pirkimą neskelbiamų derybų būdu vadovaudamasi Įstatymo 56 straipsnio 1 dalies 2 punktu, perkančioji organizacija, be Taisyklių 23 pu</text:span><text:span text:style-name="T327">nkte nurodytos informacijos ir dokumentų, taip pat pateikia:</text:span></text:p>
      <text:p text:style-name="P328"><text:span text:style-name="T329">25.1</text:span><text:span text:style-name="T330">. informaciją apie prieš tai vykdytą pirkimą (atvirą ar ribotą konkursą), kuriame dalyvavę tiekėjai bus kviečiami į neskelbiamas derybas (pirkimo būdą, pirkimo pavadinimą, skelbimo numerį);</text:span></text:p>
      <text:p text:style-name="P331"><text:span text:style-name="T332">25.2</text:span><text:span text:style-name="T333">. dokumentus</text:span><text:span text:style-name="T334">, susijusius su prieš tai vykdytu pirkimu (atviro ar riboto konkurso), kuriame dalyvavę tiekėjai bus kviečiami į neskelbiamas derybas,</text:span><text:span text:style-name="T335"><text:s/>(Komisijos posėdžių protokolų,<text:s/></text:span><text:soft-page-break/><text:span text:style-name="T336">tiekėjų prašymų paaiškinti pirkimo dokumentus ir pranešimų tiekėjams<text:s/></text:span><text:span text:style-name="T337">apie pirkimo dokumentų paaiškinimus, tiekėjų pretenzijų, atsakymų į jas, pranešimų tiekėjams apie jų kvalifikacinių duomenų bei pasiūlymų vertinimą kopijas, pasiūlymų atmetimo priežastis, informaciją, ar vyksta / vyko teisminiai ginčai, ar taikomos laikino</text:span><text:span text:style-name="T338">sios apsaugos priemonės);</text:span></text:p>
      <text:p text:style-name="P339"><text:span text:style-name="T340">25.3</text:span><text:span text:style-name="T341">. informaciją, kad atliekant</text:span><text:span text:style-name="T342"><text:s/></text:span><text:span text:style-name="T343">pirkimą neskelbiamų derybų būdu vadovaudamasi Įstatymo 56 straipsnio 1 dalies 2 punktu, prieš tai vykdyto pirkimo (atviro ar riboto konkurso) sąlygos iš esmės nekeičiamos, nurodant, kurias pirk</text:span><text:span text:style-name="T344">imo sąlygas ir kaip ketinama keisti;</text:span></text:p>
      <text:p text:style-name="P345"><text:span text:style-name="T346">25.4</text:span><text:span text:style-name="T347">. informaciją, ar Europos Komisijos prašymu jai buvo pateikta Įstatymo 56 straipsnio 1 dalies 2 punkto pagrindu atliekamo ar atlikto pirkimo ataskaita.</text:span></text:p>
      <text:p text:style-name="P348"><text:span text:style-name="T349">26</text:span><text:span text:style-name="T350">. Teikiant prašymą dėl sutikimo atlikti pirkimą nes</text:span><text:span text:style-name="T351">kelbiamų derybų būdu vadovaudamasi Įstatymo 56 straipsnio 2 dalies 2 punktu, perkančioji organizacija, be Taisyklių 23 punkte nurodytos informacijos ir dokumentų, taip pat pateikia:</text:span></text:p>
      <text:p text:style-name="P352"><text:span text:style-name="T353">26.1</text:span><text:span text:style-name="T354">. ankstesnės pirkimo sutarties, papildomų susitarimų prie pirkimo su</text:span><text:span text:style-name="T355">tarties ir (arba) pirkimo sutarties pakeitimų (jei buvo) kopijas;</text:span></text:p>
      <text:p text:style-name="P356"><text:span text:style-name="T357">26.2</text:span><text:span text:style-name="T358">. motyvuotą pagrindimą, kad iš tiekėjo, su kuriuo sudaryta ankstesnė pirkimo sutartis, verta pirkti papildomai;</text:span></text:p>
      <text:p text:style-name="P359"><text:span text:style-name="T360">26.3</text:span><text:span text:style-name="T361">. motyvuotą pagrindimą, kad pakeitus tiekėją, reikėtų įsigyti<text:s/></text:span><text:span text:style-name="T362">medžiagų, turinčių kitokias technines charakteristikas, ir dėl to atsirastų nesuderinamumas (perkančioji organizacija pateikia tai pagrindžiančius dokumentus) ar per didelių techninių eksploatacijos ir priežiūros sunkumų (perkančioji organizacija pateikia<text:s/></text:span><text:span text:style-name="T363">tai pagrindžiančius dokumentus).</text:span></text:p>
      <text:p text:style-name="P364"><text:span text:style-name="T365">27</text:span><text:span text:style-name="T366">. Teikiant prašymą dėl sutikimo atlikti pirkimą neskelbiamų derybų būdu vadovaudamasi Įstatymo 56 straipsnio 3 dalimi, perkančioji organizacija, be Taisyklių 23 punkte nurodytos informacijos ir dokumentų, Tarnybai p</text:span><text:span text:style-name="T367">ateikia visą su vykdytu projekto konkursu susijusią medžiagą.</text:span></text:p>
      <text:p text:style-name="P368"><text:span text:style-name="T369">28</text:span><text:span text:style-name="T370">. Teikiant prašymą dėl sutikimo atlikti pirkimą neskelbiamų derybų būdu vadovaudamasi Įstatymo 56 straipsnio 4 dalies 1 punktu, perkančioji organizacija, be Taisyklių 23 punkte nurodytos<text:s/></text:span><text:span text:style-name="T371">informacijos ir dokumentų, pateikia:</text:span></text:p>
      <text:p text:style-name="P372"><text:span text:style-name="T373">28.1</text:span><text:span text:style-name="T374">. duomenis apie pirkimą, po kurio sudaryta pradinė pirkimo sutartis (pirkimo būdas, pirkimo pavadinimas, nuoroda į skelbimą, pirkimo numeris);</text:span></text:p>
      <text:p text:style-name="P375"><text:span text:style-name="T376">28.2</text:span><text:span text:style-name="T377">. pateikia pirkimo dokumentų kopijas, jei buvo atliekamas<text:s/></text:span><text:span text:style-name="T378">neskelbiamas pirkimas;</text:span></text:p>
      <text:p text:style-name="P379"><text:span text:style-name="T380">28.3</text:span><text:span text:style-name="T381">. pagrindinės pirkimo sutarties, papildomų susitarimų prie pirkimo sutarties ir (arba) pirkimo sutarties pakeitimų (jei buvo) kopijas bei dokumentus, patvirtinančius, kad visų planuojamų papildomų darbų ar paslaugų sutarčių k</text:span><text:span text:style-name="T382">aina neviršys 50 procentų pagrindinės pirkimo sutarties vertės. Perkančioji organizacija turi paskaičiuoti, kokį procentą visi papildomi darbai ar paslaugos sudaro nuo pagrindinės sutarties kainos. Jeigu vykdant pagrindinę rangos darbų sutartį buvo atsisak</text:span><text:span text:style-name="T383">yta dalies numatytų darbų, šis rodiklis turi būti skaičiuojamas ne nuo pradinės rangos darbų sutarties kainos, bet nuo koreguotos rangos darbų sutarties kainos, ją sumažinus atsisakomų darbų verte.</text:span></text:p>
      <text:p text:style-name="P384"><text:span text:style-name="T385">29</text:span><text:span text:style-name="T386">. Teikiant prašymą dėl sutikimo atlikti pirkimą ne</text:span><text:span text:style-name="T387">skelbiamų derybų būdu vadovaudamasi Įstatymo 56 straipsnio 4 dalies 2 punktu, perkančioji organizacija, be Taisyklių 23 punkte nurodytos informacijos ir dokumentų, pateikia:</text:span></text:p>
      <text:p text:style-name="P388"><text:span text:style-name="T389">29.1</text:span><text:span text:style-name="T390">. duomenis apie pirkimą, po kurio sudaryta pradinė pirkimo sutartis (pirkimo</text:span><text:span text:style-name="T391"><text:s/>būdas, pirkimo pavadinimas, nuoroda į skelbimą, skelbimo numeris);</text:span></text:p>
      <text:p text:style-name="P392"><text:span text:style-name="T393">29.2</text:span><text:span text:style-name="T394">. projekto, kuriam vykdyti skirtas pirkimas, po kurio sudaryta pradinė pirkimo sutartis ir planuojamas vykdyti pirkimas, pavadinimas;</text:span></text:p>
      <text:p text:style-name="P395"><text:span text:style-name="T396">29.3</text:span><text:span text:style-name="T397">. pradinės pirkimo sutarties kopiją.</text:span></text:p>
      <text:p text:style-name="P398"><text:span text:style-name="T399">30</text:span><text:span text:style-name="T400">. Jei tam tikra ar visa Taisyklėse nurodyta informacija apie pirkimus prieinama CVP IS priemonėmis, perkančioji organizacija gali neteikti tų dokumentų, kurie Tarnybai bus prieinami CVP IS priemonėmis. Perkančioji organizacija, teikdama prašymą Tarn</text:span><text:span text:style-name="T401">ybai, gali suteikti prieigą prie CVP IS, kuria naudojantis Tarnybai būtų prieinami visi pagal Taisykles reikalingi dokumentai. Šiuo atveju perkančioji organizacija nurodo, kur CVP IS ir kokie dokumentai Tarnybai prieinami.</text:span></text:p>
      <text:p text:style-name="P402"><text:span text:style-name="T403">31</text:span><text:span text:style-name="T404">. Teikiant prašymą dėl suti</text:span><text:span text:style-name="T405">kimo<text:s/></text:span><text:span text:style-name="T406">atlikti</text:span><text:span text:style-name="T407"><text:s/></text:span><text:span text:style-name="T408">pirkimą Įstatymo 10 straipsnio 5 dalyje nustatytu būdu (vidaus sandorių sudarymas), perkančioji organizacija pateikia:</text:span></text:p>
      <text:p text:style-name="P409"><text:span text:style-name="T410">31.1</text:span><text:span text:style-name="T411">. informaciją apie juridinį asmenį, su kuriuo planuojama sudaryti sutartį (pavadinimas, teisinė forma, buveinės adresa</text:span><text:span text:style-name="T412">s ir kt.);</text:span></text:p>
      <text:p text:style-name="P413"><text:span text:style-name="T414">31.2</text:span><text:span text:style-name="T415">. dokumentą, įrodantį, kad perkančioji organizacija juridinį asmenį, su kuriuo planuoja sudaryti sutartį, kontroliuoja kaip savo pačios tarnybą ar struktūrinį padalinį ir kuriame ji yra vienintelė dalyvė, arba dokumentą, įrodantį, kad pe</text:span><text:span text:style-name="T416">rkančiajai organizacijai pavesta įgyvendinti valstybės ar savivaldybės kaip vienintelės dalyvės teises ir pareigas;</text:span></text:p>
      <text:p text:style-name="P417"><text:span text:style-name="T418">31.3</text:span><text:span text:style-name="T419">. dokumentą, įrodantį, kad kontroliuojamas subjektas ne mažiau kaip 90 procentų pardavimo pajamų per paskutinius finansinius metus (</text:span><text:span text:style-name="T420">arba per laiką nuo subjekto įsteigimo dienos, jeigu subjektas vykdė veiklą mažiau kaip vienerius finansinius metus) gauna iš veiklos, skirtos perkančiosios organizacijos poreikiams tenkinti ar perkančiosios organizacijos funkcijoms atlikti.</text:span></text:p>
      <text:p text:style-name="P421"/>
      <text:p text:style-name="P422"><text:span text:style-name="T423">V</text:span><text:span text:style-name="T424">.<text:s/></text:span><text:span text:style-name="T425">PAGRINDIMŲ VIEŠŲJŲ PIRKIMŲ ĮSTATYMO 56 STRAIPSNIO 5 DALYJE NUSTATYTAIS ATVEJAIS TEIKIMAS</text:span></text:p>
      <text:p text:style-name="P426"/>
      <text:p text:style-name="P427"><text:span text:style-name="T428">32</text:span><text:span text:style-name="T429">. Pagrindimas pateikiamas raštu. Pagrindimas turi būti pasirašytas perkančiosios organizacijos vadovo arba jo įgalioto asmens. Jei pagrindimą pasirašo įgaliotas</text:span><text:span text:style-name="T430"><text:s/>asmuo, Tarnyba turi teisę pareikalauti, kad būtų pateiktas įgaliojimas arba lygiavertis dokumentas, įrodantis, kad asmuo turi teisę pasirašyti Tarnybai teikiamą pagrindimą.</text:span></text:p>
      <text:p text:style-name="P431"><text:span text:style-name="T432">33</text:span><text:span text:style-name="T433">. Pagrindimai registruojami Tarnybos nustatyta tvarka.</text:span><text:span text:style-name="T434"><text:s/>Pagrindimas laikomas<text:s/></text:span><text:span text:style-name="T435">pateiktu tą dieną, kai jis gaunamas ir užregistruojamas Tarnyboje.</text:span></text:p>
      <text:p text:style-name="P436"><text:span text:style-name="T437">34</text:span><text:span text:style-name="T438">. Pagrindimai išnagrinėjami per 20 darbo dienų nuo pagrindimo gavimo ir užregistravimo Tarnyboje dienos. Tarnybos direktorius pagrindimo nagrinėjimo terminą gali pratęsti, bet ne ilgi</text:span><text:span text:style-name="T439">au kaip 10 darbo dienų.</text:span></text:p>
      <text:p text:style-name="P440"><text:span text:style-name="T441">35</text:span><text:span text:style-name="T442">. Jeigu nagrinėti pagrindimą nepakanka pateiktos ir CVP IS viešai paskelbtos informacijos, atsakingas vykdytojas ją prašo pateikti ne vėliau kaip per 5 darbo dienas nuo pagrindimo Tarnyboje gavimo ir užregistravimo dienos.</text:span></text:p>
      <text:p text:style-name="P443"><text:span text:style-name="T444">3</text:span><text:span text:style-name="T445">6</text:span><text:span text:style-name="T446">. Atliekant pirkimą pagal Įstatymo 56 straipsnio 1 dalies 4 punktą, Tarnybos sutikimas nereikalingas, tačiau šiuo atveju perkančioji organizacija, priėmusi sprendimą dėl pirkimo būdo pasirinkimo nedelsdama, bet nevėliau kaip per 5 darbo dienas, Tarnybai</text:span><text:span text:style-name="T447"><text:s/>teikia pagrindimą, nurodydama:</text:span></text:p>
      <text:p text:style-name="P448"><text:span text:style-name="T449">36.1</text:span><text:span text:style-name="T450">. pirkimo pavadinimą, jei pirkimas finansuojamas Europos Sąjungos fondų lėšomis – projektą įgyvendinančiąją instituciją bei pilną projekto pavadinimą;</text:span></text:p>
      <text:p text:style-name="P451"><text:span text:style-name="T452">36.2</text:span><text:span text:style-name="T453">. pirkimo vertę ir informaciją apie pirkimui skirtas lėšas<text:s/></text:span><text:span text:style-name="T454">(suma bei finansavimo šaltinis), tai pagrindžiančius dokumentus. Pirkimo vertė apskaičiuojama Įstatymo 9 straipsnyje nustatyta tvarka;</text:span></text:p>
      <text:p text:style-name="P455"><text:span text:style-name="T456">36.3</text:span><text:span text:style-name="T457">. nuo perkančiosios organizacijos nepriklausančias aplinkybes, kurioms susidarius perkančioji organizacija taikė<text:s/></text:span><text:span text:style-name="T458">išimtį pasirenkant pirkimo būdą ir motyvus, pagrindžiančius, kad pirkimas negali būti atliktas kitais pirkimo būdais. Pateikia tokias aplinkybes patvirtinančių dokumentų kopijas bei perkančiosios organizacijos Komisijos posėdžio motyvuoto protokolo kopiją,</text:span><text:span text:style-name="T459"><text:s/>kuriuo priimtas sprendimas pasirinkti neskelbiamų derybų būdą vadovaujantis Įstatymo 56 straipsnio 1 dalies 4 punktu. Protokole nurodomi ir pateikiami įrodymai, kad atsirado tam būtini Įstatyme nustatyti pagrindai, Komisijos sprendimo motyvai, pateikiami<text:s/></text:span><text:span text:style-name="T460">paaiškinimai, kiekvieno Komisijos nario atskiroji nuomonė (jeigu buvo išsakyta). Protokolas pasirašomas visų Komisijos posėdyje dalyvavusių narių.</text:span></text:p>
      <text:p text:style-name="P461"><text:span text:style-name="T462">37</text:span><text:span text:style-name="T463">. Perkančioji organizacija priėmusi sprendimą pirkimą atlikti neskelbiamų derybų būdu, kai numato pas</text:span><text:span text:style-name="T464">kelbti pranešimą dėl savanoriškojo<text:s/></text:span><text:span text:style-name="T465">ex ante</text:span><text:span text:style-name="T466"><text:s/>skaidrumo, nedelsdama, bet ne vėliau kaip per 5 darbo dienas, Tarnybai teikia pagrindimą, kuriame nurodo išsamius argumentus, kad atsirado Įstatymo 56 straipsnio atitinkamoje dalyje ir punkte nustatyti pagrindai.<text:s/></text:span><text:span text:style-name="T467">Teikdama pagrindimą perkančioji organizacija pateikia Taisyklių 23 punkte nurodytus dokumentus ir<text:s/></text:span><text:soft-page-break/><text:span text:style-name="T468">informaciją, taip pat dokumentus ir informaciją, kuri pagal Taisykles privaloma teikiant prašymą dėl sutikimų atlikti pirkimą neskelbiamų derybų būdu, vadovau</text:span><text:span text:style-name="T469">damasi Įstatymo 56 straipsnio atitinkama dalimi ir punktu.</text:span></text:p>
      <text:p text:style-name="P470"><text:span text:style-name="T471">38</text:span><text:span text:style-name="T472">. Jei tam tikra ar visa Taisyklėse nurodyta informacija apie pirkimus prieinama CVP IS priemonėmis, perkančioji organizacija gali neteikti tų dokumentų, kurie Tarnybai bus prieinami CVP IS pr</text:span><text:span text:style-name="T473">iemonėmis. Tokiu atveju perkančioji organizacija, teikdama pagrindimą Tarnybai, pateikia prieigą prie CVP IS, kuria naudojantis Tarnybai būtų prieinami visi pagal Taisykles reikalingi dokumentai, nurodo, kur CVP IS ir kokie dokumentai Tarnybai prieinami.</text:span></text:p>
      <text:p text:style-name="P474"/>
      <text:p text:style-name="P475"><text:span text:style-name="T476">Vi</text:span><text:span text:style-name="T477">.<text:s/></text:span><text:span text:style-name="T478">BAIGIAMOSIOS NUOSTATOS</text:span></text:p>
      <text:p text:style-name="P479"/>
      <text:p text:style-name="P480"><text:span text:style-name="T481">39</text:span><text:span text:style-name="T482">. Prie perkančiosios organizacijos Tarnybai teikiamų prašymų ir pagrindimų pridedamų dokumentų kopijos, nuorašai ar išrašai įforminami Lietuvos vyriausiojo archyvaro tarnybos nustatyta tvarka.</text:span></text:p>
      <text:p text:style-name="P483"><text:span text:style-name="T484">40</text:span><text:span text:style-name="T485">. Perkančiųjų<text:s/></text:span><text:span text:style-name="T486">organizacijų pateikti prašymai ir pagrindimai, su jais susiję dokumentai saugomi Lietuvos Respublikos dokumentų ir archyvų įstatymo nustatyta tvarka.</text:span></text:p>
      <text:p text:style-name="P487"/>
      <text:p text:style-name="P488"><text:span text:style-name="T489">_________________</text:span></text:p>
      <text:p text:style-name="P490">Priedo pakeitimai:</text:p>
      <text:p text:style-name="P491"><text:span text:style-name="T492">Nr.<text:s/></text:span><text:a xlink:href="https://www.e-tar.lt/portal/legalAct.html?documentId=TAR.D2EF884152D9" office:target-frame-name="_top" xlink:show="replace"><text:span text:style-name="T493">1S-163</text:span></text:a><text:span text:style-name="T494">, 2010-12-01, Žin., 2010, Nr. 144-7406 (2010-12-09), i. k. 1102VPTISAK001S-163</text:span></text:p>
      <text:p text:style-name="P495"><text:span text:style-name="T496">Nr.<text:s/></text:span><text:a xlink:href="https://www.e-tar.lt/portal/legalAct.html?documentId=TAR.ACDECFE34BC9" office:target-frame-name="_top" xlink:show="replace"><text:span text:style-name="T497">1S-19</text:span><text:span text:style-name="T498">1</text:span></text:a><text:span text:style-name="T499">, 2011-12-16, Žin., 2011, Nr. 158-7496 (2011-12-24); Žin., 2012, Nr. 8-0 (2012-01-14), i. k. 1112VPTISAK001S-191</text:span></text:p>
      <text:p text:style-name="P500"><text:span text:style-name="T501">Nr.<text:s/></text:span><text:a xlink:href="https://www.e-tar.lt/portal/legalAct.html?documentId=TAR.CF3377DC1CE8" office:target-frame-name="_top" xlink:show="replace"><text:span text:style-name="T502">1S-217</text:span></text:a><text:span text:style-name="T503">, 2012-09-27, Žin., 2012, Nr. 113-5775 (2012-09-29</text:span><text:span text:style-name="T504">), i. k. 1122VPTISAK001S-217</text:span></text:p>
      <text:p text:style-name="Normal"/>
      <text:p text:style-name="P505"/>
      <text:p text:style-name="P506"/>
      <text:p text:style-name="P507"><text:span text:style-name="T508">Pakeitimai:</text:span></text:p>
      <text:p text:style-name="P509"/>
      <text:p text:style-name="P510"><text:span text:style-name="T511">1.</text:span></text:p>
      <text:p text:style-name="P512"><text:span text:style-name="T513">Viešųjų pirkimų tarnyba, Įsakymas</text:span></text:p>
      <text:p text:style-name="P514"><text:span text:style-name="T515">Nr.<text:s/></text:span><text:a xlink:href="https://www.e-tar.lt/portal/legalAct.html?documentId=TAR.D2EF884152D9" office:target-frame-name="_top" xlink:show="replace"><text:span text:style-name="T516">1S-163</text:span></text:a><text:span text:style-name="T517">, 2010-12-01, Žin., 2010, Nr. 144-7406 (2010-12-09), i. k. 1102VPTISAK001S-163</text:span></text:p>
      <text:p text:style-name="P518"><text:span text:style-name="T519">Dėl</text:span><text:span text:style-name="T520"><text:s/>Viešųjų pirkimų tarnybos prie Lietuvos Respublikos Vyriausybės direktoriaus 2009 m. rugpjūčio 31 d. įsakymo Nr. 1S-90 "Dėl Perkančiųjų organizacijų prašymų pateikimo ir nagrinėjimo taisyklių patvirtinimo" pakeitimo</text:span></text:p>
      <text:p text:style-name="P521"/>
      <text:p text:style-name="P522"><text:span text:style-name="T523">2.</text:span></text:p>
      <text:p text:style-name="P524"><text:span text:style-name="T525">Viešųjų pirkimų tarnyba, Įsakymas</text:span></text:p>
      <text:p text:style-name="P526"><text:span text:style-name="T527">Nr.<text:s/></text:span><text:a xlink:href="https://www.e-tar.lt/portal/legalAct.html?documentId=TAR.ACDECFE34BC9" office:target-frame-name="_top" xlink:show="replace"><text:span text:style-name="T528">1S-191</text:span></text:a><text:span text:style-name="T529">, 2011-12-16, Žin., 2011, Nr. 158-7496 (2011-12-24); Žin., 2012, Nr. 8-0 (2012-01-14), i. k. 1112VPTISAK001S-191</text:span></text:p>
      <text:p text:style-name="P530"><text:span text:style-name="T531">Dėl Viešųjų pirkimų tarnybos prie Lietuvos Respubli</text:span><text:span text:style-name="T532">kos Vyriausybės direktoriaus 2009 m. rugpjūčio 31 d. įsakymo Nr. 1S-90 "Dėl Perkančiųjų organizacijų prašymų pateikimo ir nagrinėjimo taisyklių patvirtinimo" pakeitimo</text:span></text:p>
      <text:p text:style-name="P533"/>
      <text:p text:style-name="P534"><text:span text:style-name="T535">3.</text:span></text:p>
      <text:p text:style-name="P536"><text:span text:style-name="T537">Viešųjų pirkimų tarnyba, Įsakymas</text:span></text:p>
      <text:p text:style-name="P538"><text:span text:style-name="T539">Nr.<text:s/></text:span><text:a xlink:href="https://www.e-tar.lt/portal/legalAct.html?documentId=TAR.CF3377DC1CE8" office:target-frame-name="_top" xlink:show="replace"><text:span text:style-name="T540">1S-217</text:span></text:a><text:span text:style-name="T541">, 2012-09-27, Žin., 2012, Nr. 113-5775 (2012-09-29), i. k. 1122VPTISAK001S-217</text:span></text:p>
      <text:p text:style-name="P542"><text:span text:style-name="T543">Dėl Viešųjų pirkimų tarnybos direktoriaus 2009 m. rugpjūčio 31 d. įsakymo Nr. 1S-90 "Dėl Perkančiųjų organizacijų prašymų dėl viešųjų<text:s/></text:span><text:span text:style-name="T544">pirkimų tarnybos sutikimų pateikimo ir nagrinėjimo ir pagrindimų Viešųjų pirkimų įstatymo 56 straipsnio 5 dalyje nustatytais atvejais teikimo Viešųjų pirkimų tarnybai taisyklių patvirtinimo"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user</dc:creator>
    <meta:creation-date>2017-07-03T08:23:00Z</meta:creation-date>
    <dc:date>2017-07-03T08:23:00Z</dc:date>
    <meta:template xlink:href="Normal.dotm" xlink:type="simple"/>
    <meta:editing-cycles>2</meta:editing-cycles>
    <meta:editing-duration>PT0S</meta:editing-duration>
    <meta:document-statistic meta:page-count="8" meta:paragraph-count="263" meta:word-count="3745" meta:character-count="28987" meta:row-count="622" meta:non-whitespace-character-count="25505"/>
  </office:meta>
</office:document-meta>
</file>