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style-complex="italic"/>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555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keep-with-next="always"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style:text-position="super 66.6%"/>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3937in" fo:background-color="#FFFFFF"/>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style:style>
    <style:style style:name="P132" style:parent-style-name="Normal" style:family="paragraph">
      <style:paragraph-properties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style:tab-stops>
          <style:tab-stop style:type="right" style:position="6.2993in"/>
        </style:tab-stops>
      </style:paragraph-properties>
    </style:style>
    <style:style style:name="P156" style:parent-style-name="Normal" style:family="paragraph">
      <style:paragraph-properties>
        <style:tab-stops>
          <style:tab-stop style:type="right" style:position="6.2993in"/>
        </style:tab-stops>
      </style:paragraph-properties>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9">Suvestinė redakcija nuo 2013-05-05 iki 2015-08-04</text:span></text:p>
      <text:p text:style-name="P10"/>
      <text:p text:style-name="P11"><text:span text:style-name="T12">Nutarimas paskelbtas: Žin. 2009, Nr.<text:s/></text:span><text:a xlink:href="https://www.e-tar.lt/portal/legalAct.html?documentId=TAR.AC8D62FCB47E" office:target-frame-name="_top" xlink:show="replace"><text:span text:style-name="T13">107-4475</text:span></text:a><text:span text:style-name="T14">, i. k.</text:span><text:span text:style-name="T15"><text:s/>1091100NUTA00000956</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pan><text:span text:style-name="T25"><text:s/></text:span><text:span text:style-name="T26">LIETUVOS RESPUBLIKOS VYRIAUSYBĖS 2001 M. SAUSIO 25 D.</text:span></text:p>
      <text:p text:style-name="P27"><text:span text:style-name="T28">NUTARIMO<text:s/></text:span><text:span text:style-name="T29">NR. 86</text:span><text:span text:style-name="T30"><text:s/>„DĖL LIGOS IR MOTINYSTĖS SOCIALINIO DRAUDIMO</text:span></text:p>
      <text:p text:style-name="P31"><text:span text:style-name="T32">PAŠALPŲ NUO</text:span><text:span text:style-name="T33">STATŲ PATVIRTINIMO“ PAKEITIMO</text:span></text:p>
      <text:p text:style-name="Normal"/>
      <text:p text:style-name="P34">2009 m. rugpjūčio 26 d. Nr. 956</text:p>
      <text:p text:style-name="P35">Vilnius</text:p>
      <text:p text:style-name="P36"/>
      <text:p text:style-name="P37">Lietuvos Respublikos Vyriausybė<text:span text:style-name="T38"><text:s/></text:span><text:span text:style-name="T39">nutari</text:span><text:span text:style-name="T40">a</text:span>:</text:p>
      <text:p text:style-name="P41">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42">10-284</text:span></text:a>; 2005, Nr.<text:s/><text:a xlink:href="https://www.e-tar.lt/portal/lt/legalAct/TAR.16F37BEA5B78" office:target-frame-name="_blank" xlink:show="new"><text:span text:style-name="T43">101-3743</text:span></text:a>; 2006, Nr.<text:s/><text:a xlink:href="https://www.e-tar.lt/portal/lt/legalAct/TAR.48DBD9E58D4A" office:target-frame-name="_blank" xlink:show="new"><text:span text:style-name="T44">105-4009</text:span></text:a>; 2008, Nr.<text:s/><text:a xlink:href="https://www.e-tar.lt/portal/lt/legalAct/TAR.4F1630E8F4A2" office:target-frame-name="_blank" xlink:show="new"><text:span text:style-name="T45">11-387</text:span></text:a>, Nr.<text:s/><text:a xlink:href="https://www.e-tar.lt/portal/lt/legalAct/TAR.C092A4DA2171" office:target-frame-name="_blank" xlink:show="new"><text:span text:style-name="T46">104-3982</text:span></text:a>; 2009, Nr.<text:s/><text:a xlink:href="https://www.e-tar.lt/portal/lt/legalAct/TAR.6B7B7961F55F" office:target-frame-name="_blank" xlink:show="new"><text:span text:style-name="T47">42-1620</text:span></text:a>):</text:p>
      <text:p text:style-name="P48">1.1. Išdėstyti 18 punktą taip:</text:p>
      <text:p text:style-name="P49">„18. Ligos pašalpa skiriama ir mokama, jeigu teisė ją gauti atsirado darbo laikotarpiu, įskaitant bandomąjį laikotarpį ir atleidimo iš darbo dieną, išskyrus šių Nuostatų 3.3 punkte nurodytus asmenis.</text:p>
      <text:p text:style-name="P5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1">Jeigu apdraustojo asmens laikinasis nedarbingumas dėl šeimos nario slaugos, prasidėjęs draudimo laikotarpiu, tęsiasi ir po apdraustojo atleidimo iš darbo,<text:s/>ligos pašalpa mokama tik dėl tos ligos ar traumos, dėl kurių jo slaugomas šeimos narys tapo nedarbingas iki apdraustojo atleidimo iš darbo.</text:p>
      <text:p text:style-name="P5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p>
      <text:p text:style-name="P54">1.2. Išdėstyti 24 punktą taip:</text:p>
      <text:p text:style-name="P5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text:s/>socialinės apsaugos ir darbo ministras, pašalpa iš Valstybinio socialinio draudimo fondo biudžeto lėšų mokama nuo pirmosios slaugymo dienos už visą reikiamą slaugos laikotarpį, bet ne ilgiau kaip 120 kalendorinių dienų per kalendorinius metus.“</text:p>
      <text:p text:style-name="P56">1.3. Papildyti šiuo 28<text:span text:style-name="T57">1</text:span><text:s/>punktu:</text:p>
      <text:p text:style-name="P58">„28<text:span text:style-name="T59">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p>
      <text:p text:style-name="P60">1.4. Papildyti šiuo 28<text:span text:style-name="T61">2</text:span><text:s/>punktu:</text:p>
      <text:p text:style-name="P62">„28<text:span text:style-name="T6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p>
      <text:p text:style-name="P64">1.5. Išdėstyti 34 punkto pirmąją pastraipą taip:</text:p>
      <text:p text:style-name="P65">„34. Ligos pašalpa, mokama iš Valstybinio socialinio draudimo fondo biudžeto lėšų nuo trečiosios iki septintosios (įskaitytinai) laikinojo nedarbingumo<text:s/>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text:s/>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p>
      <text:p text:style-name="P66">1.6. Papildyti šiuo 38<text:span text:style-name="T67">1</text:span><text:s/>punktu:</text:p>
      <text:p text:style-name="P68">„38<text:span text:style-name="T69">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p>
      <text:p text:style-name="P70">1.7. Išdėstyti 41 punktą taip:</text:p>
      <text:p text:style-name="P71">„41. Motinystės pašalpa už laikotarpį, sutampantį su kasmetinių atostogų laikotarpiu, mokama šių Nuostatų 39 ir 40 punktuose nustatyta tvarka. Nemokamų atostogų laikotarpiu motinystės pašalpa nemokama.</text:p>
      <text:p text:style-name="P72">Asmenims, nurodytiems šių Nuostatų 3.1–3.3 punktuose, motinystės pašalpa mokama, jeigu jie šios pašalpos gavimo laikotarpiu neturi pajamų, nuo kurių skaičiuojamos ligos ir motinystės socialinio draudimo įmokos. Šių Nuostatų 3.1–3.3 punktuose nurodyti asmenys<text:s/>laikomi turinčiais draudžiamųjų pajamų visą mėnesį, jeigu valstybinio socialinio draudimo įmokos sumokėtos nuo pajamų sumos, ne mažesnės negu MMA; priešingu atveju šių asmenų draudžiamųjų pajamų laikotarpis laikomas proporcingai mažesniu.<text:s/><text:span text:style-name="T73">Šių Nuostatų 3.1</text:span><text:span text:style-name="T74"><text:s/>punkte nurodyti asmenys, išskyrus ūkininkus ir jų partnerius, laikomi neturinčiais draudžiamųjų pajamų tuo laikotarpiu, kai deklaravo veiklos nevykdymą arba veiklos pabaigą Valstybinės mokesčių inspekcijos prie Finansų ministerijos nustatyta tvarka. Ūkini</text:span><text:span text:style-name="T75">nkams ir jų partneriams, įgijusiems teisę gauti pašalpą, pašalpa mokama neatsižvelgiant į pajamas, nuo kurių skaičiuojamos ligos ir motinystės socialinio draudimo įmokos.</text:span>“</text:p>
      <text:p text:style-name="P76">1.8. Papildyti šiuo 42<text:span text:style-name="T77">2</text:span><text:s/>punktu (ankstesnius 42<text:span text:style-name="T78">2</text:span>–42<text:span text:style-name="T79">4</text:span><text:s/>punktus laikyti atitinkamai 42<text:span text:style-name="T80">3</text:span>–42<text:span text:style-name="T81">5</text:span><text:s/>punktais):</text:p>
      <text:p text:style-name="P82">„42<text:span text:style-name="T83">2</text:span>. Šių Nuostatų 3.1 punkte nurodyti asmenys laikomi apdraustaisiais, jeigu jie Lietuvos Respublikos valstybinio socialinio draudimo įstatyme nustatyta tvarka ir terminais, iki pagal Įstatymo 5 straipsnio 6 dalį tampa prilyginti<text:s/>asmenims, kuriems suteiktos tėvystės atostogos, yra sumokėję socialinio draudimo įmokas už paskutinį pagal Įstatymą nustatytą laikotarpį.“</text:p>
      <text:p text:style-name="P84">1.9. Išdėstyti 42<text:span text:style-name="T85">3</text:span><text:s/>punkto antrąją pastraipą taip:</text:p>
      <text:p text:style-name="P86">„Asmenims, nurodytiems šių Nuostatų 3.1–3.3 punktuose, tėv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text:s/><text:span text:style-name="T87">Šių Nuostatų 3.</text:span><text:span text:style-name="T88">1 punkte nurodyti asmenys, išskyrus ūkininkus ir jų partnerius, laikomi neturinčiais draudžiamųjų pajamų tuo laikotarpiu, kai deklaravo veiklos nevykdymą arba veiklos pabaigą Valstybinės mokesčių inspekcijos prie Finansų ministerijos nustatyta tvarka. Ūkin</text:span><text:span text:style-name="T89">inkams ir jų partneriams, įgijusiems teisę gauti pašalpą, pašalpa mokama neatsižvelgiant į pajamas, nuo kurių skaičiuojamos ligos ir motinystės socialinio draudimo įmokos.</text:span>“</text:p>
      <text:p text:style-name="P90">1.10. Įrašyti 42<text:span text:style-name="T91">4</text:span><text:s/>punkto antrojoje pastraipoje vietoj skaičiaus „42<text:span text:style-name="T92">2</text:span>“ skaičių „42<text:span text:style-name="T93">3</text:span>“.</text:p>
      <text:p text:style-name="P94">1.11. Papildyti šiuo 43<text:span text:style-name="T95">1</text:span><text:s/>punktu:</text:p>
      <text:p text:style-name="P96">„43<text:span text:style-name="T97">1</text:span>. Šių Nuostatų 3.1 punkte nurodyti asmenys laikomi apdraustaisiais, jeigu jie Lietuvos Respublikos valstybinio socialinio draudimo įstatymo nustatyta tvarka ir terminais, iki pagal Įstatymo 5 straipsnio<text:s/>6 dalį tampa prilyginti asmenims, kuriems suteiktos vaiko priežiūros atostogos, yra sumokėję socialinio draudimo įmokas už paskutinį pagal Įstatymą nustatytą laikotarpį.“</text:p>
      <text:p text:style-name="P98">1.12. Išdėstyti 48<text:span text:style-name="T99">1</text:span><text:s/>punkto pirmąją pastraipą taip:</text:p>
      <text:p text:style-name="P100">„48<text:span text:style-name="T101">1</text:span>.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text:s/>pajamos nustatomos pagal Lietuvos Respublikos ligos ir motinystės socialinio draudimo įstatymo 3, 4, 5, 6, 8, 9, 16, 18<text:span text:style-name="T102">1</text:span>, 19 straipsnių pakeitimo ir papildymo įstatymo 10 straipsnį. 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text:s/>pašalpa mokama neatsižvelgiant į pajamas, nuo kurių skaičiuojamos ligos ir motinystės socialinio draudimo įmokos.“</text:p>
      <text:p text:style-name="P103">1.13. Išdėstyti 50 punkto pirmąją pastraipą taip:</text:p>
      <text:p text:style-name="P104">„50. Pagrindas skirti ir mokėti ligos arba motinystės pašalpas yra nedarbingumo<text:s/>pažymėjimas arba nėštumo ir gimdymo atostogų pažymėjimas, išduotas ir tęsiamas laikantis Nedarbingumo pažymėjimų bei nėštumo ir gimdymo atostogų pažymėjimų išdavimo taisyklių, ar per Elektroninių nedarbingumo pažymėjimų bei elektroninių nėštumo ir gimdymo<text:s/>atostogų pažymėjimų tvarkymo sistemą (toliau vadinama – EPTS) išduotas elektroninis nedarbingumo pažymėjimas arba elektroninis nėštumo ir gimdymo atostogų pažymėjimas.“</text:p>
      <text:p text:style-name="P105">1.14. Išdėstyti 51 punktą taip:</text:p>
      <text:p text:style-name="P106">„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soft-page-break/>
      <text:p text:style-name="P107"><text:span text:style-name="T108">Išduotą nėštumo ir gimdymo atostogų pažymė</text:span><text:span text:style-name="T109">jimą apdraustasis asmuo, išskyrus asmenis,</text:span><text:s/>nurodytus šių Nuostatų 3.1–3.3 punktuose, pateikia darbdaviui (jo įgaliotam asmeniui), kuris ne vėliau kaip per 5 darbo dienas po pateikimo privalo užpildyti šio pažymėjimo antrąją pusę arba ne vėliau kaip per 5 darbo dienas nuo asmens kreipimosi dienos užpildyti pranešimą, kurio reikia motinystės socialinio draudimo pašalpai skirti (forma NP–SD).</text:p>
      <text:p text:style-name="P110">Motinystės pašalpa pagal nėštumo ir gimdymo atostogų pažymėjimą skiriama ir mokama už visą nėštumo ir gimdymo atostogų<text:s/>laikotarpį neatsižvelgiant į faktinį iki gimdymo praėjusių dienų skaičių.</text:p>
      <text:p text:style-name="P111">Pranešimo, kurio reikia socialinio draudimo pašalpai skirti (forma NP–SD), pildymo ir pateikimo taisykles tvirtina Valstybinio socialinio draudimo fondo valdybos prie Socialinės apsaugos ir darbo ministerijos direktorius.“</text:p>
      <text:p text:style-name="P112">1.15. 55 punkte:</text:p>
      <text:p text:style-name="P113">1.15.1. Išdėstyti trečiąją pastraipą taip:</text:p>
      <text:p text:style-name="P114">„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15">1.15.2. Išdėstyti penktąją pastraipą taip:</text:p>
      <text:p text:style-name="P116">„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17">1.16.<text:s/>Išdėstyti 56 punktą taip:</text:p>
      <text:p text:style-name="P118">„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p>
      <text:p text:style-name="P119"><text:span text:style-name="T120">1.17.</text:span><text:span text:style-name="T121"><text:s/>Neteko galios nuo 2013-05-05</text:span></text:p>
      <text:p text:style-name="P122">Punkto naikinimas:</text:p>
      <text:p text:style-name="P123"><text:span text:style-name="T124">Nr.<text:s/></text:span><text:a xlink:href="https://www.e-tar.lt/portal/legalAct.html?documentId=TAR.115A3FF12559" office:target-frame-name="_top" xlink:show="replace"><text:span text:style-name="T125">373</text:span></text:a><text:span text:style-name="T126">, 2013-04-30, Žin. 2013, Nr. 45-2225 (2013-05-04), i. k. 1131100NUTA00000373</text:span></text:p>
      <text:p text:style-name="Normal"/>
      <text:p text:style-name="P127">1.18. Išdėstyti 59 punkto pirmąją pastraipą taip:</text:p>
      <text:p text:style-name="P128">„59. Sprendimas turi būti priimtas ne vėliau kaip per 10 darbo dienų nuo prašymo su visais reikiamais<text:s/>dokumentais ir / ar duomenimis gavimo teritoriniame skyriuje dienos.“</text:p>
      <text:p text:style-name="P129">1.19. Išdėstyti 61 punktą taip:</text:p>
      <text:p text:style-name="P130">„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soft-page-break/>
      <text:p text:style-name="P131">Tais atvejais, kai sprendimas dėl tėvystės pašalpos skyrimo priimamas nepasibaigus tėvystės atostogoms, pašalpa išmokama per 5 darbo dienas po šių atostogų pabaigos.“</text:p>
      <text:p text:style-name="P132">1.20. Išdėstyti 65 punktą taip:</text:p>
      <text:p text:style-name="P133">„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p>
      <text:p text:style-name="P134">1.21. Išdėstyti 66 punktą taip:</text:p>
      <text:p text:style-name="P135">„66. Visi dokumentai ir duomenys, pagal kuriuos buvo skirtos ir išmokėtos ligos, profesinės<text:s/>reabilitacijos, motinystės, tėvystės ir motinystės (tėvystės) pašalpos arba pagal kuriuos buvo priimtas sprendimas atsisakyti skirti minėtąsias pašalpas, saugomi teritoriniame skyriuje Lietuvos Respublikos teisės aktų nustatyta tvarka.“</text:p>
      <text:p text:style-name="P136">1.22. Išdėstyti 70 punktą taip:</text:p>
      <text:p text:style-name="P137">„70. Nustačius, kad pašalpos išmokėtos pagal neteisingai įformintus, suklastotus dokumentus ar duomenis, permokėtos pašalpų sumos įstatymų nustatyta tvarka išieškomos iš kaltų asmenų, išdavusių ar pateikusių šiuos dokumentus ar duomenis.“</text:p>
      <text:p text:style-name="P138">2. Pavesti Valstybinio socialinio draudimo fondo valdybai prie Socialinės apsaugos ir darbo ministerijos kompensuoti asmens sveikatos priežiūros įstaigoms faktines saugios elektroninio parašo formavimo įrangos įsigijimo išlaidas, neviršijančias 100 litų už vieną išduodamą saugią elektroninio parašo formavimo įrangą.</text:p>
      <text:p text:style-name="P139">3. Nustatyti, kad:<text:s/></text:p>
      <text:p text:style-name="P140">3.1. asmens sveikatos priežiūros įstaigos iki 2010 m. balandžio 1 d. su Valstybinio socialinio draudimo fondo valdybos teritoriniais skyriais pasirašo<text:s/>sutartis dėl teisės išduoti elektroninius nedarbingumo pažymėjimus bei elektroninius nėštumo ir gimdymo atostogų pažymėjimus;</text:p>
      <text:p text:style-name="P141">3.2. šias sutartis pasirašiusios asmens sveikatos priežiūros įstaigos su Valstybinio socialinio draudimo fondo valdybos teritoriniais skyriais suderintais terminais, bet ne vėliau kaip iki 2010 m. liepos 1 d., turi pasirengti ir įdiegti Elektroninių nedarbingumo pažymėjimų bei elektroninių nėštumo ir gimdymo atostogų pažymėjimų tvarkymo sistemą. Iki sutartyje aptartos datos, bet<text:s/>ne vėliau kaip iki 2010 metų liepos 1 d., asmens sveikatos priežiūros įstaigos gali išduoti ir popierinius nedarbingumo pažymėjimus bei nėštumo ir gimdymo atostogų pažymėjimus;</text:p>
      <text:p text:style-name="P142">3.3. pašalpos iš darbdavio ar Valstybinio socialinio draudimo fondo biudžeto lėšų pagal nedarbingumo pažymėjimus bei nėštumo ir gimdymo atostogų pažymėjimus, išduotus iki 2010 m. liepos 1 d. ne per Elektroninių nedarbingumo pažymėjimų bei elektroninių nėštumo ir gimdymo atostogų pažymėjimų tvarkymo sistemą, gali būti skiriamos, jeigu dėl jų į pašalpos mokėtoją kreipiamasi ne vėliau kaip per 6 mėnesius nuo ligos bei nėštumo ir gimdymo atostogų pabaigos;</text:p>
      <text:p text:style-name="P143">3.4. informacija apie elektroninius nedarbingumo pažymėjimus bei elektroninius nėštumo ir gimdymo atostogų pažymėjimus draudėjams teikiama per Elektroninę draudėjų aptarnavimo sistemą. Už asmens pageidavimu spausdinamą asmens sveikatos priežiūros įstaigos Pranešimą apie išduotą nedarbingumo pažymėjimą ar Pranešimą apie išduotą nėštumo ir gimdymo atostogų pažymėjimą gali būti imamas sveikatos priežiūros įstaigų nustatytas mokestis. Jis negali būti didesnis kaip su spausdinimu susijusių išlaidų savikaina.<text:s/></text:p>
      <text:p text:style-name="P144">Punkto pakeitimai:</text:p>
      <text:p text:style-name="P145"><text:span text:style-name="T146">Nr.<text:s/></text:span><text:a xlink:href="https://www.e-tar.lt/portal/legalAct.html?documentId=TAR.F0CC869A8481" office:target-frame-name="_top" xlink:show="replace"><text:span text:style-name="T147">311</text:span></text:a><text:span text:style-name="T148">, 2010-03-24,<text:s/></text:span><text:span text:style-name="T149">Žin., 2010, Nr. 36-1717 (2010-03-30), i. k. 1101100NUTA00000311</text:span></text:p>
      <text:p text:style-name="Normal"/>
      <text:p text:style-name="P150">4. Šio nutarimo nuostatos, susijusios su elektroniniais nedarbingumo pažymėjimais, elektroniniais nėštumo ir gimdymo atostogų pažymėjimais, taip pat pranešimais, kurių reikia socialinio draudimo pašalpai skirti (forma NP–SD), įsigalioja 2009 m. spalio 1 dieną.</text:p>
      <text:p text:style-name="P151">5. Pavesti iki 2009 m. spalio 1 d.:</text:p>
      <text:p text:style-name="P152">5.1. sveikatos apsaugos ministrui ir socialinės apsaugos ir darbo ministrui – patvirtinti Elektroninių nedarbingumo pažymėjimų bei elektroninių nėštumo ir gimdymo atostogų pažymėjimų pildymo ir išdavimo tvarkos aprašą;</text:p>
      <text:p text:style-name="P153">5.2. Valstybinio socialinio draudimo fondo valdybos prie Socialinės apsaugos ir darbo ministerijos direktoriui – patvirtinti Pranešimo, kurio reikia socialinio draudimo pašalpai skirti (forma NP–SD), pildymo ir pateikimo taisykles.</text:p>
      <text:p text:style-name="P154"/>
      <text:p text:style-name="P155"/>
      <text:p text:style-name="P156"/>
      <text:p text:style-name="P157">MINISTRAS PIRMININKAS<text:tab/>ANDRIUS KUBILIUS</text:p>
      <text:p text:style-name="P158"/>
      <text:p text:style-name="P159"/>
      <text:p text:style-name="P160"/>
      <text:p text:style-name="P161">SOCIALINĖS APSAUGOS IR DARBO MINISTRAS<text:tab/>DONATAS JANKAUSKAS</text:p>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F0CC869A8481" office:target-frame-name="_top" xlink:show="replace"><text:span text:style-name="T173">311</text:span></text:a><text:span text:style-name="T174">, 2010-03-24, Žin., 2010, Nr. 36-1717 (2010-03-30), i. k. 1101100NUTA00000311</text:span></text:p>
      <text:p text:style-name="P175"><text:span text:style-name="T176">Dėl Lietuvos Respublikos Vyriausybės 2009 m. rugpjūčio 26 d. nutarimo Nr. 956 "Dėl Lietuvos Res</text:span><text:span text:style-name="T177">publikos Vyriausybės 2001 m. sausio 25 d. nutarimo Nr. 86 "Dėl Ligos ir motinystės socialinio draudimo pašalpų nuostatų patvirtinimo" pakeitimo" pakeitimo</text:span></text:p>
      <text:p text:style-name="P178"/>
      <text:p text:style-name="P179"><text:span text:style-name="T180">2.</text:span></text:p>
      <text:p text:style-name="P181"><text:span text:style-name="T182">Lietuvos Respublikos Vyriausybė, Nutarimas</text:span></text:p>
      <text:p text:style-name="P183"><text:span text:style-name="T184">Nr.<text:s/></text:span><text:a xlink:href="https://www.e-tar.lt/portal/legalAct.html?documentId=TAR.115A3FF12559" office:target-frame-name="_top" xlink:show="replace"><text:span text:style-name="T185">373</text:span></text:a><text:span text:style-name="T186">, 2013-04-30, Žin., 2013, Nr. 45-2225 (2013-05-04), i. k. 1131100NUTA00000373</text:span></text:p>
      <text:p text:style-name="P187"><text:span text:style-name="T188">Dėl Lietuvos Respublikos Vyriausybės 2001 m. sausio 25 d. nutarimo Nr. 86 "Dėl Ligos ir motinystės socialinio draudimo pašalpų nuostatų<text:s/></text:span><text:span text:style-name="T189">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1T12:38:00Z</meta:creation-date>
    <dc:date>2015-08-11T12:38:00Z</dc:date>
    <meta:print-date>2009-09-04T06:08:00Z</meta:print-date>
    <meta:template xlink:href="Normal.dotm" xlink:type="simple"/>
    <meta:editing-cycles>2</meta:editing-cycles>
    <meta:editing-duration>PT0S</meta:editing-duration>
    <meta:document-statistic meta:page-count="6" meta:paragraph-count="115" meta:word-count="2793" meta:character-count="21309" meta:row-count="465" meta:non-whitespace-character-count="18631"/>
  </office:meta>
</office:document-meta>
</file>