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958in" fo:text-indent="0.5in">
        <style:tab-stops>
          <style:tab-stop style:type="left" style:position="0.88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font-style="italic" style:font-style-asian="italic"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font-style="italic" style:font-style-asian="italic"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font-style="italic" style:font-style-asian="italic"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margin-left="-0.2958in" fo:text-indent="0.4923in">
        <style:tab-stops>
          <style:tab-stop style:type="left" style:position="1.181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2958in" fo:text-indent="0.4923in">
        <style:tab-stops>
          <style:tab-stop style:type="left" style:position="1.181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958in" fo:text-indent="0.4923in">
        <style:tab-stops>
          <style:tab-stop style:type="left" style:position="1.181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2958in" fo:text-indent="0.4923in">
        <style:tab-stops>
          <style:tab-stop style:type="left" style:position="1.1819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2958in" fo:text-indent="0.4923in">
        <style:tab-stops>
          <style:tab-stop style:type="left" style:position="1.181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2958in" fo:text-indent="0.4923in">
        <style:tab-stops>
          <style:tab-stop style:type="left" style:position="1.181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weight="bold" style:font-weight-asian="bold"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6-03-01 iki 2016-05-18</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pan><text:span text:style-name="T118"><text:s/></text:span><text:span text:style-name="T119">verstis asmens sveikatos priežiūros veikla ir teikti</text:span><text:span text:style-name="T120"><text:s/>dienos chirurgijos paslaugas. Paslaugas, dienos chirurgijos paslaugų sąraše pažymėtas ženklu „</text:span><text:span text:style-name="T121">×</text:span><text:span text:style-name="T122">“, gali teikti ir Įstaigos, turinčios dienos oftalmologinės chirurgijos licenciją ir atitinkančios Lietuvos</text:span><text:span text:style-name="T123"><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4">nimo“ nurodytus reikalavimus.</text:span></text:p>
      <text:p text:style-name="P125"><text:span text:style-name="T126">4</text:span><text:span text:style-name="T127">. Dienos chirurgijos paslaugos Įstaigoje gali būti organizuojamos stacionaro skyriuje (padalinyje) arba dienos chirurgijos skyriuje (padalinyje).</text:span></text:p>
      <text:p text:style-name="P128"><text:span text:style-name="T129">5</text:span><text:span text:style-name="T130">. <text:s text:c="2"/>Dienos chirurgijos paslaugų teikimo tvarką Įstaigoje nustato jos vadovas.</text:span></text:p>
      <text:p text:style-name="P131"><text:span text:style-name="T132">6</text:span><text:span text:style-name="T133">. <text:s text:c="2"/>Dienos chirurgijos paslaugas gali teikti atitinkamų profesinių kvalifikacijų gydytojai:<text:s/></text:span></text:p>
      <text:p text:style-name="P134"><text:span text:style-name="T135">6.1</text:span><text:span text:style-name="T136">. gydytojai chirurgai, gydytojai vaikų chirurgai, gydytojai urologai, abdom</text:span><text:span text:style-name="T137">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8">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39">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0">cedūras;</text:span></text:p>
      <text:p text:style-name="P141"><text:span text:style-name="T142">6.2</text:span><text:span text:style-name="T143">. gydytojai<text:s/></text:span><text:span text:style-name="T144">endoskopuotojai</text:span><text:span text:style-name="T145">, gydytojai<text:s/></text:span><text:span text:style-name="T146">echoskopuotojai</text:span><text:span text:style-name="T147">,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8">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49"><text:s/>išdavimo gydytojams, turintiems specializuotos medicinos praktikos licenciją ar sertifikatą, ir teisės verstis siaura medicinos praktika įgijimo“ 11 punktą).<text:s/></text:span></text:p>
      <text:p text:style-name="P150"/>
      <text:p text:style-name="P151"><text:span text:style-name="T152">III</text:span><text:span text:style-name="T153"><text:s/>SKYRIUS</text:span></text:p>
      <text:p text:style-name="P154"><text:span text:style-name="T155">PACIENTŲ SIUNTIMO GYDYTI DIENOS CHIRURGIJOS SĄLYGOMIS REIKALAVIMAI</text:span></text:p>
      <text:p text:style-name="P156"/>
      <text:p text:style-name="P157"><text:span text:style-name="T158">7</text:span><text:span text:style-name="T159">.<text:s/></text:span><text:span text:style-name="T160">Pacientas į Įstaigą, teikiančią dienos chirurgijos paslaugas, atvyksta su gydytojo, nustačiusio Dienos chirurgijos paslaugų sąraše išvardytos paslaugos poreikį, siuntimu.</text:span></text:p>
      <text:p text:style-name="P161"><text:span text:style-name="T162">8</text:span><text:span text:style-name="T163">. Siuntime dėl dienos chirurgijos paslaugų turi būti nurodyta trumpa anamnezė, o</text:span><text:span text:style-name="T164">bjektyvūs duomenys, diagnozė, dėl kurios pacientas siunčiamas, taikytas gydymas, siuntimo tikslas, jį išdavusio gydytojo bei kitų gydytojų specialistų pagal medicinines indikacijas padarytos išvados ir atliktų tyrimų rezultatai.</text:span></text:p>
      <text:p text:style-name="P165"><text:span text:style-name="T166">9</text:span><text:span text:style-name="T167">. Siuntime turi būti ž</text:span><text:span text:style-name="T168">ymos apie ne vėliau kaip prieš dvi savaites atliktus privalomus tyrimus:</text:span></text:p>
      <text:p text:style-name="P169"><text:span text:style-name="T170">9.1</text:span><text:span text:style-name="T171">. bendrąjį kraujo;</text:span></text:p>
      <text:p text:style-name="P172"><text:span text:style-name="T173">9.2</text:span><text:span text:style-name="T174">. kraujo krešėjimo;</text:span></text:p>
      <text:p text:style-name="P175"><text:span text:style-name="T176">9.3</text:span><text:span text:style-name="T177">. gliukozės kiekio kraujyje, esant poreikiui;</text:span></text:p>
      <text:p text:style-name="P178"><text:span text:style-name="T179">9.4</text:span><text:span text:style-name="T180">. elektrokardiogramą, esant poreikiui.</text:span></text:p>
      <text:p text:style-name="P181"><text:span text:style-name="T182">10</text:span><text:span text:style-name="T183">. Kitų pagal poreikį<text:s/></text:span><text:span text:style-name="T184">atliktų tyrimų rezultatai taip pat pažymimi siuntime.</text:span></text:p>
      <text:p text:style-name="P185"/>
      <text:p text:style-name="P186"><text:span text:style-name="T187">IV</text:span><text:span text:style-name="T188"><text:s/>SKYRIUS</text:span></text:p>
      <text:p text:style-name="P189"><text:span text:style-name="T190">GYDYMO DIENOS CHIRURGIJOS SĄLYGOMIS REIKALAVIMAI</text:span></text:p>
      <text:p text:style-name="P191"/>
      <text:p text:style-name="P192"><text:span text:style-name="T193">11</text:span><text:span text:style-name="T194">. Pacientui atvykus į Įstaigą, sprendimą dėl paciento gydymo dienos chirurgijos sąlygomis, kai numatoma taikyti vietinę nejautrą</text:span><text:span text:style-name="T195">, priima šias paslaugas teikiantis gydytojas, kitais atvejais – šias paslaugas teikiantis gydytojas ir gydytojas anesteziologas-reanimatologas.</text:span></text:p>
      <text:p text:style-name="P196"><text:span text:style-name="T197">12</text:span><text:span text:style-name="T198">. Įvertinęs siuntime nurodytus duomenis, prireikus atlikęs papildomus tyrimus, dienos chirurgijos paslauga</text:span><text:span text:style-name="T199">s teikiantis gydytojas paskiria operacijos, diagnostinės ar gydomosios procedūros laiką.</text:span></text:p>
      <text:p text:style-name="P200"><text:span text:style-name="T201">13</text:span><text:span text:style-name="T202">. Dienos chirurgijos paslaugos gali būti teikiamos pacientams, kurių anestezijos rizikos ASA laipsnis ne didesnis kaip II. Įstaigose, teikiančiose reanimacijos I</text:span><text:span text:style-name="T203">I paslaugas, dienos chirurgijos paslaugos gali būti teikiamos pacientams, kurių anestezijos rizikos laipsnis (ASA) ne didesnis kaip III.</text:span></text:p>
      <text:p text:style-name="P204"><text:span text:style-name="T205">14</text:span><text:span text:style-name="T206">. Informacija apie procedūrą ar operaciją, pooperacinį gydymą, galimą narkozės poveikį pacientui suteikiama Įstai</text:span><text:span text:style-name="T207">gos vadovo nustatyta tvarka.</text:span></text:p>
      <text:p text:style-name="P208"><text:span text:style-name="T209">15</text:span><text:span text:style-name="T210">. Suteikus visą reikiamą informaciją, pacientas, sutinkantis gydytis dienos chirurgijos stacionare, savo apsisprendimą patvirtina parašu medicininiuose dokumentuose.</text:span></text:p>
      <text:p text:style-name="P211"><text:span text:style-name="T212">16</text:span><text:span text:style-name="T213">. Dėl pacientų, gydomų dienos chirurgijos sąlygomis, pildomi tokie patys dokumentai kaip ir gydant stacionare. Paslauga priskiriama dienos chirurgijai,<text:s/></text:span><text:span text:style-name="T214">jei pacientui buvo atlikta Dienos chirurgijos paslaugų sąraše nurodyta operacija ar (ir) diagnostinė pro</text:span><text:span text:style-name="T215">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6"><text:s/>atitinkamas ACHI kodas.</text:span></text:p>
      <text:p text:style-name="P217"><text:span text:style-name="T218">17</text:span><text:span text:style-name="T219">.<text:s/></text:span><text:span text:style-name="T220">Po navikų (</text:span><text:span text:style-name="T221">in situ</text:span><text:span text:style-name="T222">, gerybinių ar piktybinių), polipų, cistų, granuliomų, randų, ganglijų, karpų, limfmazgių, displazijų ir kitų darinių šalinimo bei atliktų organų ar audinių biopsijų privalomas histologinis ištyrimas, po a</text:span><text:span text:style-name="T223">tliktos aspiracinės punkcijos – citologinis ištyrimas.<text:s/></text:span></text:p>
      <text:p text:style-name="P224"><text:span text:style-name="T225">18</text:span><text:span text:style-name="T226">. Prieš šalinant įtariamus melanocitinius apgamus, melanomas<text:s/></text:span><text:span text:style-name="T227">in situ</text:span><text:span text:style-name="T228"><text:s/>ir odos piktybinius navikus (</text:span><text:span text:style-name="T229">C44</text:span><text:span text:style-name="T230">) turi būti atlikta dermatoskopija.</text:span></text:p>
      <text:p text:style-name="P231"><text:span text:style-name="T232">19</text:span><text:span text:style-name="T233">. Įtarus m</text:span><text:span text:style-name="T234">elanomą, navikas dienos chirurgijos sąlyg</text:span><text:span text:style-name="T235">omis gali būti šalinamas tik Įstaigose, teikiančiose tretinio lygio dermatovenerologijos ir (ar) onkologijos chemoterapijos, ir (ar) onkologijos radioterapijos paslaugas po gydytojo dermatovenerologo konsultacijos.</text:span></text:p>
      <text:p text:style-name="P236"><text:span text:style-name="T237">20</text:span><text:span text:style-name="T238">. Tonzilektomijos dienos<text:s/></text:span><text:span text:style-name="T239">chirurgijos sąlygomis gali būti atliekamos vyresniems nei 3 metų vaikams, kurių svoris didesnis negu 15 kg.</text:span></text:p>
      <text:p text:style-name="P240"/>
      <text:p text:style-name="P241"><text:span text:style-name="T242">V</text:span><text:span text:style-name="T243"><text:s/>SKYRIUS</text:span></text:p>
      <text:p text:style-name="P244"><text:span text:style-name="T245">POOPERACINĖS PACIENTŲ PRIEŽIŪROS REIKALAVIMAI</text:span></text:p>
      <text:p text:style-name="P246"/>
      <text:p text:style-name="P247"><text:span text:style-name="T248">21</text:span><text:span text:style-name="T249">. Suteikus dienos chirurgijos paslaugas, pacientą stebi medicinos personalas d</text:span><text:span text:style-name="T250">ienos chirurgijos skyriuje arba padalinyje. Jeigu paciento sveikatos būklė stabili ir pooperacinis laikotarpis sklandus, pacientas išrašomas į namus.</text:span></text:p>
      <text:p text:style-name="P251"><text:span text:style-name="T252">22</text:span><text:span text:style-name="T253">. Jeigu paciento dėl sveikatos būklės negalima išleisti į namus, jis perkeliamas į stacionarinį skyr</text:span><text:span text:style-name="T254">ių.</text:span></text:p>
      <text:p text:style-name="P255"><text:span text:style-name="T256">23</text:span><text:span text:style-name="T257">. Prieš išleidžiant pacientą į namus, jam ar (ir) lydinčiajam asmeniui būtina suteikti informaciją apie atliktą operaciją (intervencinę procedūrą) ir pooperacinę priežiūrą.</text:span></text:p>
      <text:p text:style-name="P258"><text:span text:style-name="T259">24</text:span><text:span text:style-name="T260">. Išvykstančiam į namus pacientui įteikiama atmintinė, kurios tipin</text:span><text:span text:style-name="T261">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2">staigai.</text:span></text:p>
      <text:p text:style-name="P263"/>
      <text:p text:style-name="P264"><text:span text:style-name="T265">VI KYRIUS</text:span></text:p>
      <text:p text:style-name="P266"><text:span text:style-name="T267">APMOKĖJIMO TVARKA</text:span></text:p>
      <text:p text:style-name="P268"/>
      <text:p text:style-name="P269"><text:span text:style-name="T270">25</text:span><text:span text:style-name="T271">. Dienos chirurgijos paslaugos apmokamos Privalomojo sveikatos draudimo fondo (toliau – PSDF) biudžeto lėšomis, jei atitinka apraše nurodytus reikalavimus (įskaitant papildomas sąlygas) ir atlikta intervencija, kuri žymima<text:s/></text:span><text:span text:style-name="T272">Dienos chirurgijos paslaugų<text:s/></text:span><text:span text:style-name="T273">sąraš</text:span><text:span text:style-name="T274">e nurodytu ACHI kodu.</text:span></text:p>
      <text:p text:style-name="P275"><text:span text:style-name="T276">26</text:span><text:span text:style-name="T277">. PSDF biudžeto lėšomis neapmokamos paslaugos nurodytos<text:s/></text:span><text:span text:style-name="T278">Mokamų asmens sveikatos priežiūros paslaugų sąraše ir kainose, patvirtintose Lietuvos Respublikos sveikatos apsaugos ministro 1999 m. liepos 30 d. įsakymu Nr. 357 „Dėl Moka</text:span><text:span text:style-name="T279">mų asmens sveikatos priežiūros paslaugų sąrašo, kainų nustatymo ir jų indeksavimo tvarkos bei šių paslaugų teikimo ir apmokėjimo tvarkos“.</text:span></text:p>
      <text:p text:style-name="P280"><text:span text:style-name="T281">27</text:span><text:span text:style-name="T282">. Dienos chirurgijos paslaugos klasifikuojamos pagal giminingų diagnozių grupių metodą bei apmokamos vadovaujan</text:span><text:span text:style-name="T283">tis Lietuvos Respublikos sveikatos apsaugos ministro 2011 m. gruodžio <text:s text:c="10"/>23 d. įsakymu Nr. V-1118 „</text:span><text:span text:style-name="T284">Dėl Giminingų diagnozių grupių sąrašo, Normatyvinės gydymo trukmės ir Giminingų diagnozių grupėms priskiriamų kainų koeficientų sąrašo bei bazinės akt</text:span><text:span text:style-name="T285">yviojo gydymo atvejo kainos tvirtinimo</text:span><text:span text:style-name="T286">“ patvirtintomis kainomis</text:span><text:span text:style-name="T287">.</text:span></text:p>
      <text:p text:style-name="P288"><text:span text:style-name="T289">28</text:span><text:span text:style-name="T290">. Į dienos chirurgijos paslaugų kainas įskaičiuotos visų reikalingų diagnostinių ir gydomųjų priemonių, vaistų, operacijos (įskaitant anestezijos), ikioperacinės ir pooperacinės priežiū</text:span><text:span text:style-name="T291">ros sąnaudos,<text:s/></text:span><text:span text:style-name="T292">išskyrus vaistų ir medicinos pagalbos priemonių, kurių sąnaudos kompensuojamos PSDF biudžeto lėšomis, skirtomis centralizuotai perkamiems vaistams ir medicinos pagalbos priemonėms įsigyti.<text:s/></text:span></text:p>
      <text:p text:style-name="P293"><text:span text:style-name="T294">29</text:span><text:span text:style-name="T295">.<text:s/></text:span><text:span text:style-name="T296">Jei pacientui dienos chirurgijos intervencij</text:span><text:span text:style-name="T297">a neatlikta, paslauga nepriskiriama dienos chirurgijos paslaugai ir iš PSDF biudžeto neapmokama.<text:s/></text:span></text:p>
      <text:p text:style-name="P298"><text:span text:style-name="T299">30</text:span><text:span text:style-name="T300">. J</text:span><text:span text:style-name="T301">ei dienos chirurgijos intervencija (įskaitant anesteziją) buvo pradėta, bet dėl objektyvių priežasčių nutraukta, paslauga gali būti priskirta dienos<text:s/></text:span><text:span text:style-name="T302">chirurgijai ir pateikta apmokėti. Tokiu atveju turėtų būti nurodytas tik atliktos intervencijos kodas.<text:s/></text:span></text:p>
      <text:p text:style-name="P303"><text:span text:style-name="T304">31</text:span><text:span text:style-name="T305">.<text:s/></text:span><text:span text:style-name="T306">Jei pacientas hospitalizuojamas dėl atsiradusios komplikacijos arba paciento gydymas po dienos chirurgijos paslaugos suteikimo ir paciento priež</text:span><text:span text:style-name="T307">iūros tęsiamas ilgiau nei 48 val., paslauga žymima kaip stacionarinė ir apmokama pagal galiojančią asmens sveikatos priežiūros paslaugų apmokėjimo tvarką. Tokiu atveju už dienos chirurgijos sąlygomis suteiktas paslaugas nemokama.<text:s/></text:span></text:p>
      <text:p text:style-name="P308"><text:span text:style-name="T309">32</text:span><text:span text:style-name="T310">.<text:s/></text:span><text:span text:style-name="T311">Jei pacientas, ku</text:span><text:span text:style-name="T312">riam buvo suteikta dienos chirurgijos paslauga, perkeliamas į kitą Įstaigą ir ten hospitalizuojamas, tai už dienos chirurgijos paslaugą mokama ją suteikusiai Įstaigai. Kitoje Įstaigoje suteikta stacionarinė paslauga apmokama pagal galiojančią asmens sveika</text:span><text:span text:style-name="T313">tos priežiūros paslaugų apmokėjimo tvarką.</text:span></text:p>
      <text:p text:style-name="P314"><text:span text:style-name="T315">___________________</text:span></text:p>
      <text:p text:style-name="P316">Priedo pakeitimai:</text:p>
      <text:p text:style-name="P317"><text:span text:style-name="T318">Nr.<text:s/></text:span><text:a xlink:href="https://www.e-tar.lt/portal/legalAct.html?documentId=TAR.95C601F5193C" office:target-frame-name="_top" xlink:show="replace"><text:span text:style-name="T319">V-755</text:span></text:a><text:span text:style-name="T320">, 2013-07-25, Žin., 2013, Nr. 84-4242 (2013-08-01), i. k.<text:s/></text:span><text:span text:style-name="T321">1132250ISAK000V-755</text:span></text:p>
      <text:p text:style-name="P322"><text:span text:style-name="T323">Nr.<text:s/></text:span><text:a xlink:href="https://www.e-tar.lt/portal/legalAct.html?documentId=55779220d19511e583a295d9366c7ab3" office:target-frame-name="_top" xlink:show="replace"><text:span text:style-name="T324">V-225</text:span></text:a><text:span text:style-name="T325">, 2016-02-11, paskelbta TAR 2016-02-15, i. k. 2016-02845</text:span></text:p>
      <text:p text:style-name="Normal"/>
      <text:p text:style-name="Normal"/>
      <text:p text:style-name="Normal"/>
      <text:p text:style-name="Normal"/>
      <text:p text:style-name="P326">Priedų pakeitimai:</text:p>
      <text:p text:style-name="Normal"/>
      <text:p text:style-name="P327">V-668 papildymo V-225 priedo nauja redakcija</text:p>
      <text:p text:style-name="P328">Papildyta priedu:</text:p>
      <text:p text:style-name="P329"><text:span text:style-name="T330">Nr.<text:s/></text:span><text:a xlink:href="https://www.e-tar.lt/portal/legalAct.html?documentId=55779220d19511e583a295d9366c7ab3" office:target-frame-name="_top" xlink:show="replace"><text:span text:style-name="T331">V-225</text:span></text:a><text:span text:style-name="T332">, 2016-02-11, paskelbta TAR 2016-02-15, i. k. 2016-02845</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text:span><text:span text:style-name="T342">kymas</text:span></text:p>
      <text:p text:style-name="P343"><text:span text:style-name="T344">Nr.<text:s/></text:span><text:a xlink:href="https://www.e-tar.lt/portal/legalAct.html?documentId=TAR.AAB8B737031B" office:target-frame-name="_top" xlink:show="replace"><text:span text:style-name="T345">V-946</text:span></text:a><text:span text:style-name="T346">, 2009-11-17, Žin., 2009, Nr. 139-6144 (2009-11-24), i. k. 1092250ISAK000V-946</text:span></text:p>
      <text:p text:style-name="P347"><text:span text:style-name="T348">Dėl Lietuvos Respublikos sveikatos apsaugos ministro 2009 m. rugpjūčio 21 d.<text:s/></text:span><text:span text:style-name="T349">įsakymo Nr. V-668 "Dėl Dienos chirurgijos paslaugų teikimo reikalavimų, sąrašo, bazinių kainų ir apmokėjimo tvarkos aprašo patvirtinimo" pakeitimo</text:span></text:p>
      <text:p text:style-name="P350"/>
      <text:p text:style-name="P351"><text:span text:style-name="T352">2.</text:span></text:p>
      <text:p text:style-name="P353"><text:span text:style-name="T354">Lietuvos Respublikos sveikatos apsaugos ministerija, Įsakymas</text:span></text:p>
      <text:p text:style-name="P355"><text:span text:style-name="T356">Nr.<text:s/></text:span><text:a xlink:href="https://www.e-tar.lt/portal/legalAct.html?documentId=TAR.659C64E694B4" office:target-frame-name="_top" xlink:show="replace"><text:span text:style-name="T357">V-1104</text:span></text:a><text:span text:style-name="T358">, 2009-12-30, Žin., 2009, Nr. 159-7231 (2009-12-31), i. k. 1092250ISAK00V-1104</text:span></text:p>
      <text:p text:style-name="P359"><text:span text:style-name="T360">Dėl Lietuvos Respublikos sveikatos apsaugos ministro 2009 m. rugpjūčio 21 d. įsakymo Nr. V-</text:span><text:span text:style-name="T361">668 "Dėl Dienos chirurgijos paslaugų teikimo reikalavimų, sąrašo, bazinių kainų ir apmokėjimo tvarkos aprašo patvirtin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TAR.2C5ACEAAD6E1" office:target-frame-name="_top" xlink:show="replace"><text:span text:style-name="T369">V-109</text:span></text:a><text:span text:style-name="T370">, 2010-02-11, Žin., 2010, Nr. 22-1020 (2010-02-23), i. k. 1102250ISAK000V-109</text:span></text:p>
      <text:p text:style-name="P371"><text:span text:style-name="T372">Dėl Lietuvos Respublikos sveikatos apsaugos ministro 2009 m. rugpjūčio 21 d. įsakymo Nr. V-668 "Dėl Dienos chirurgijos paslaugų teikimo reikalav</text:span><text:span text:style-name="T373">imų, sąrašo, bazinių kainų ir apmokėjimo tvarkos ap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9AD43971449D" office:target-frame-name="_top" xlink:show="replace"><text:span text:style-name="T381">V-978</text:span></text:a><text:span text:style-name="T382">, 2011-11-16, Žin.,</text:span><text:span text:style-name="T383"><text:s/>2011, Nr. 141-6639 (2011-11-22), i. k. 1112250ISAK000V-978</text:span></text:p>
      <text:p text:style-name="P384"><text:span text:style-name="T385">Dėl Lietuvos Respublikos sveikatos apsaugos ministro 2009 m. rugpjūčio 21 d. įsakymo Nr. V-668 "Dėl Dienos chirurgijos paslaugų teikimo reikalavimų, sąrašo, bazinių kainų ir apmokėjimo tvarkos apr</text:span><text:span text:style-name="T386">ašo patvirtinimo" pakeitimo</text:span></text:p>
      <text:p text:style-name="P387"/>
      <text:p text:style-name="P388"><text:span text:style-name="T389">5.</text:span></text:p>
      <text:p text:style-name="P390"><text:span text:style-name="T391">Lietuvos Respublikos sveikatos apsaugos ministerija, Įsakymas</text:span></text:p>
      <text:p text:style-name="P392"><text:span text:style-name="T393">Nr.<text:s/></text:span><text:a xlink:href="https://www.e-tar.lt/portal/legalAct.html?documentId=TAR.3B0931B8D7B5" office:target-frame-name="_top" xlink:show="replace"><text:span text:style-name="T394">V-1189</text:span></text:a><text:span text:style-name="T395">, 2011-12-28, Žin., 2011, Nr. 164-7846 (2011-12-31), i. k. 1112250ISAK</text:span><text:span text:style-name="T396">00V-1189</text:span></text:p>
      <text:p text:style-name="P397"><text:span text:style-name="T398">Dėl Lietuvos Respublikos sveikatos apsaugos ministro 2009 m. rugpjūčio 21 d. įsakymo Nr. V-668 "Dėl Dienos chirurgijos paslaugų teikimo reikalavimų, sąrašo, bazinių kainų ir apmokėjimo tvarkos aprašo patvirtinimo" pakeitimo</text:span></text:p>
      <text:p text:style-name="P399"/>
      <text:p text:style-name="P400"><text:span text:style-name="T401">6.</text:span></text:p>
      <text:p text:style-name="P402"><text:span text:style-name="T403">Lietuvos Respubliko</text:span><text:span text:style-name="T404">s sveikatos apsaugos ministerija, Įsakymas</text:span></text:p>
      <text:p text:style-name="P405"><text:span text:style-name="T406">Nr.<text:s/></text:span><text:a xlink:href="https://www.e-tar.lt/portal/legalAct.html?documentId=TAR.95C601F5193C" office:target-frame-name="_top" xlink:show="replace"><text:span text:style-name="T407">V-755</text:span></text:a><text:span text:style-name="T408">, 2013-07-25, Žin., 2013, Nr. 84-4242 (2013-08-01), i. k. 1132250ISAK000V-755</text:span></text:p>
      <text:p text:style-name="P409"><text:span text:style-name="T410">Dėl Lietuvos Respublikos sveikatos apsaugos<text:s/></text:span><text:span text:style-name="T411">ministro 2009 m. rugpjūčio 21 d. įsakymo Nr. V-668 "Dėl Dienos chirurgijos paslaugų teikimo reikalavimų ir dienos chirurgijos paslaugų sąrašo patvirtinimo" pakeitimo</text:span></text:p>
      <text:p text:style-name="P412"/>
      <text:p text:style-name="P413"><text:span text:style-name="T414">7.</text:span></text:p>
      <text:p text:style-name="P415"><text:span text:style-name="T416">Lietuvos Respublikos sveikatos apsaugos ministerija, Įsakymas</text:span></text:p>
      <text:p text:style-name="P417"><text:span text:style-name="T418">Nr.<text:s/></text:span><text:a xlink:href="https://www.e-tar.lt/portal/legalAct.html?documentId=11dab3200b1d11e4adf3c8c5d7681e73" office:target-frame-name="_top" xlink:show="replace"><text:span text:style-name="T419">V-778</text:span></text:a><text:span text:style-name="T420">, 2014-07-09, paskelbta TAR 2014-07-14, i. k. 2014-10210</text:span></text:p>
      <text:p text:style-name="P421"><text:span text:style-name="T422">Dėl Lietuvos Respublikos sveikatos apsaugos ministro 2009 m. rugpjūčio 21 d. įsakymo Nr. V-668 „Dė</text:span><text:span text:style-name="T423">l Dienos chirurgijos paslaugų teikimo reikalavimų ir dienos chirurgijos paslaugų sąrašo patvirtinimo“ pakeitimo</text:span></text:p>
      <text:p text:style-name="P424"/>
      <text:p text:style-name="P425"><text:span text:style-name="T426">8.</text:span></text:p>
      <text:p text:style-name="P427"><text:span text:style-name="T428">Lietuvos Respublikos sveikatos apsaugos ministerija, Įsakymas</text:span></text:p>
      <text:p text:style-name="P429"><text:span text:style-name="T430">Nr.<text:s/></text:span><text:a xlink:href="https://www.e-tar.lt/portal/legalAct.html?documentId=395456a0581a11e487f9801bbd787a9f" office:target-frame-name="_top" xlink:show="replace"><text:span text:style-name="T431">V-1067</text:span></text:a><text:span text:style-name="T432">, 2014-10-14, paskelbta TAR 2014-10-20, i. k. 2014-14373</text:span></text:p>
      <text:p text:style-name="P433"><text:span text:style-name="T434">Dėl Lietuvos Respublikos sveikatos apsaugos ministro 2009 m. rugpjūčio 21 d. įsakymo Nr. V-668 „D</text:span><text:span text:style-name="T435">ėl Dienos chirurgijos paslaugų teikimo reikalavimų ir Dienos chirurgijos paslaugų sąrašo patvirtinimo“ pakeitimo</text:span></text:p>
      <text:p text:style-name="P436"/>
      <text:p text:style-name="P437"><text:span text:style-name="T438">9.</text:span></text:p>
      <text:p text:style-name="P439"><text:span text:style-name="T440">Lietuvos Respublikos sveikatos apsaugos ministerija, Įsakymas</text:span></text:p>
      <text:p text:style-name="P441"><text:span text:style-name="T442">Nr.<text:s/></text:span><text:a xlink:href="https://www.e-tar.lt/portal/legalAct.html?documentId=5859e4b07fb211e4bc68a1493830b8b9" office:target-frame-name="_top" xlink:show="replace"><text:span text:style-name="T443">V-1216</text:span></text:a><text:span text:style-name="T444">, 2014-11-24, paskelbta TAR 2014-12-09, i. k. 2014-19243</text:span></text:p>
      <text:p text:style-name="P445"><text:span text:style-name="T446">Dėl Lietuvos Respublikos sveikatos apsaugos ministro 2009 m. rugpjūčio 21 d. įsakymo Nr. V-668 „Dėl Dienos chirurgijos paslaugų teikimo reikalavimų ir Dienos chirurgijo</text:span><text:span text:style-name="T447">s paslaugų sąrašo patvirtinimo“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775b36f0bb2811e487a3c49dd729baa4" office:target-frame-name="_top" xlink:show="replace"><text:span text:style-name="T455">V-212</text:span></text:a><text:span text:style-name="T456">, 2015-02-17, paskelbta TAR 2015-02-23,<text:s/></text:span><text:span text:style-name="T457">i. k. 2015-02613</text:span></text:p>
      <text:p text:style-name="P458"><text:span text:style-name="T459">Dėl Lietuvos Respublikos sveikatos apsaugos ministro 2009 m. rugpjūčio 21 d. įsakymo Nr. V-668 „Dėl Dienos chirurgijos paslaugų teikimo reikalavimų ir dienos chirurgijos paslaugų sąrašo patvirtinimo" pakeitimo</text:span></text:p>
      <text:p text:style-name="P460"/>
      <text:p text:style-name="P461"><text:span text:style-name="T462">11.</text:span></text:p>
      <text:p text:style-name="P463"><text:span text:style-name="T464">Lietuvos Respublikos sve</text:span><text:span text:style-name="T465">ikatos apsaugos ministerija, Įsakymas</text:span></text:p>
      <text:p text:style-name="P466"><text:span text:style-name="T467">Nr.<text:s/></text:span><text:a xlink:href="https://www.e-tar.lt/portal/legalAct.html?documentId=55779220d19511e583a295d9366c7ab3" office:target-frame-name="_top" xlink:show="replace"><text:span text:style-name="T468">V-225</text:span></text:a><text:span text:style-name="T469">, 2016-02-11, paskelbta TAR 2016-02-15, i. k. 2016-02845</text:span></text:p>
      <text:p text:style-name="P470"><text:span text:style-name="T471">Dėl Lietuvos Respublikos sveikatos apsaugos ministro 2</text:span><text:span text:style-name="T472">009 m. rugpjūčio 21 d. įsakymo Nr. V-668 „Dėl Dienos chirurgijos paslaugų teikimo reikalavimų ir dienos chirurgijos paslaugų sąrašo patvirtin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48:00Z</meta:creation-date>
    <dc:date>2024-03-06T13:48:00Z</dc:date>
    <meta:template xlink:href="Normal.dotm" xlink:type="simple"/>
    <meta:editing-cycles>2</meta:editing-cycles>
    <meta:editing-duration>PT0S</meta:editing-duration>
    <meta:document-statistic meta:page-count="3" meta:paragraph-count="288" meta:word-count="1655" meta:character-count="19047" meta:row-count="477" meta:non-whitespace-character-count="17680"/>
  </office:meta>
</office:document-meta>
</file>