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4"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0.2958in" fo:text-indent="3.7812in">
        <style:tab-stops>
          <style:tab-stop style:type="left" style:position="3.9381in"/>
          <style:tab-stop style:type="left" style:position="4.1354in"/>
        </style:tab-stops>
      </style:paragraph-properties>
    </style:style>
    <style:style style:name="P40" style:parent-style-name="Normal" style:family="paragraph">
      <style:paragraph-properties fo:margin-left="-0.2958in" fo:text-indent="3.5444in">
        <style:tab-stops>
          <style:tab-stop style:type="left" style:position="3.9381in"/>
          <style:tab-stop style:type="left" style:position="4.1354in"/>
        </style:tab-stops>
      </style:paragraph-properties>
      <style:text-properties style:font-size-complex="12pt" style:language-asian="lt" style:country-asian="LT"/>
    </style:style>
    <style:style style:name="P41" style:parent-style-name="Normal" style:family="paragraph">
      <style:paragraph-properties fo:margin-left="-0.2958in" fo:text-indent="3.5444in">
        <style:tab-stops>
          <style:tab-stop style:type="left" style:position="3.9381in"/>
        </style:tab-stops>
      </style:paragraph-properties>
      <style:text-properties style:font-size-complex="12pt" style:language-asian="lt" style:country-asian="LT"/>
    </style:style>
    <style:style style:name="P42" style:parent-style-name="Normal" style:family="paragraph">
      <style:paragraph-properties fo:margin-left="-0.2958in" fo:text-indent="3.5444in">
        <style:tab-stops>
          <style:tab-stop style:type="left" style:position="3.938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margin-left="-0.2958in" fo:text-indent="3.5444in">
        <style:tab-stops>
          <style:tab-stop style:type="left" style:position="3.9381in"/>
        </style:tab-stops>
      </style:paragraph-properties>
      <style:text-properties fo:color="#000000" style:font-size-complex="12pt"/>
    </style:style>
    <style:style style:name="P46"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000000" style:font-size-complex="12pt"/>
    </style:style>
    <style:style style:name="P47"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P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8" style:parent-style-name="Normal" style:family="paragraph">
      <style:paragraph-properties fo:text-align="center" fo:margin-left="-0.2958in">
        <style:tab-stops>
          <style:tab-stop style:type="left" style:position="3.1506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left="-0.2958in" fo:text-indent="0.5in">
        <style:tab-stops>
          <style:tab-stop style:type="left" style:position="0.5916in"/>
        </style:tab-stops>
      </style:paragraph-properties>
    </style:style>
    <style:style style:name="P83" style:parent-style-name="Normal" style:family="paragraph">
      <style:paragraph-properties fo:text-align="center" fo:margin-left="-0.2958in">
        <style:tab-stops>
          <style:tab-stop style:type="left" style:position="3.839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2958in">
        <style:tab-stops>
          <style:tab-stop style:type="left" style:position="3.83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89" style:parent-style-name="Normal" style:family="paragraph">
      <style:paragraph-properties fo:text-align="justify" fo:margin-left="-0.2958in" fo:text-indent="0.5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958in" fo:text-indent="0.5in">
        <style:tab-stops>
          <style:tab-stop style:type="left" style:position="0.88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5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8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fo:font-style="italic" style:font-style-asian="italic" fo:letter-spacing="-0.0034in"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fo:letter-spacing="-0.0034in" style:font-size-complex="12pt"/>
    </style:style>
    <style:style style:name="P22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5" style:parent-style-name="DefaultParagraphFont" style:family="text">
      <style:text-properties fo:letter-spacing="-0.0034in" style:font-size-complex="12pt"/>
    </style:style>
    <style:style style:name="T226" style:parent-style-name="DefaultParagraphFont" style:family="text">
      <style:text-properties fo:letter-spacing="-0.0034in" style:font-size-complex="12pt"/>
    </style:style>
    <style:style style:name="T227" style:parent-style-name="DefaultParagraphFont" style:family="text">
      <style:text-properties fo:font-style="italic" style:font-style-asian="italic"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font-style="italic" style:font-style-asian="italic" fo:letter-spacing="-0.0034in" style:font-size-complex="12pt"/>
    </style:style>
    <style:style style:name="T230" style:parent-style-name="DefaultParagraphFont" style:family="text">
      <style:text-properties fo:letter-spacing="-0.0034in" style:font-size-complex="12pt"/>
    </style:style>
    <style:style style:name="P2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2" style:parent-style-name="DefaultParagraphFont" style:family="text">
      <style:text-properties fo:letter-spacing="-0.0034in"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4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4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64"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margin-left="-0.2958in" fo:text-indent="0.4923in">
        <style:tab-stops>
          <style:tab-stop style:type="left" style:position="1.1819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margin-left="-0.2958in" fo:text-indent="0.4923in">
        <style:tab-stops>
          <style:tab-stop style:type="left" style:position="1.181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2958in" fo:text-indent="0.4923in">
        <style:tab-stops>
          <style:tab-stop style:type="left" style:position="0.7881in"/>
          <style:tab-stop style:type="left" style:position="1.181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margin-left="-0.2958in" fo:text-indent="0.4923in">
        <style:tab-stops>
          <style:tab-stop style:type="left" style:position="1.181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2958in" fo:text-indent="0.49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0.2958in" fo:text-indent="0.49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left="-0.2958in" fo:text-indent="0.4923in">
        <style:tab-stops>
          <style:tab-stop style:type="left" style:position="1.181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left="-0.2958in" fo:text-indent="0.4923in">
        <style:tab-stops>
          <style:tab-stop style:type="left" style:position="1.0833in"/>
          <style:tab-stop style:type="left" style:position="1.1819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weight="bold" style:font-weight-asian="bold"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2">Suvestinė redakcija nuo 2016-05-19 iki 2016-12-31</text:span></text:p>
      <text:p text:style-name="P3"/>
      <text:p text:style-name="P4"><text:span text:style-name="T5">Įsakymas paskelbtas: Žin. 2009, Nr.<text:s/></text:span><text:a xlink:href="https://www.e-tar.lt/portal/legalAct.html?documentId=TAR.99E96AB53856" office:target-frame-name="_top" xlink:show="replace"><text:span text:style-name="T6">104-4363</text:span></text:a><text:span text:style-name="T7">, i. k. 1092250ISAK000V-668</text:span></text:p>
      <text:p text:style-name="P8"/>
      <text:p text:style-name="P9">Nauja redakcija nuo 2016-03-01:</text:p>
      <text:p text:style-name="Normal"><text:span text:style-name="T10">Nr.<text:s/></text:span><text:a xlink:href="https://www.e-tar.lt/portal/legalAct.html?documentId=55779220d19511e583a295d9366c7ab3" office:target-frame-name="_top" xlink:show="replace"><text:span text:style-name="T11">V-225</text:span></text:a><text:span text:style-name="T12">, 2016-02-11, paskelbta TAR 2016-02-15, i. k. 2016-02845</text:span></text:p>
      <text:p text:style-name="P13"/>
      <text:p text:style-name="P14">LIETUVOS RESPUBLIKOS SVEIKATOS APSAUGOS MINISTRAS</text:p>
      <text:p text:style-name="P15"/>
      <text:p text:style-name="P16">ĮSAKYMAS</text:p>
      <text:p text:style-name="P17"/>
      <text:p text:style-name="P18">DĖL DIENOS CHIRURGIJOS PASLAUGŲ TEIKIMO REIKALAVIMŲ IR DIENOS CHIRURGIJOS PASLAUGŲ SĄRAŠO PATVIRTINIMO</text:p>
      <text:p text:style-name="P19"/>
      <text:p text:style-name="P20">2009 m. rugpjūčio 21 d. Nr. V-668</text:p>
      <text:p text:style-name="P21">Vilnius</text:p>
      <text:p text:style-name="P22"/>
      <text:p text:style-name="P23"/>
      <text:p text:style-name="P24"><text:span text:style-name="T25">Vadovaudamasis Lietuvos Respublikos sveikatos priežiūros įstaigų įstatymo 10 straipsnio <text:s text:c="3"/>6 punktu:</text:span></text:p>
      <text:p text:style-name="P26"><text:span text:style-name="T27">1</text:span><text:span text:style-name="T28">. <text:s/>T v i r t i n u <text:s/>Dienos chirurgijos paslaugų teikimo reikalavimus ir dienos chirurgijos paslaugų sąrašą (pridedama).</text:span></text:p>
      <text:p text:style-name="P29"><text:span text:style-name="T30">2</text:span><text:span text:style-name="T31">.</text:span><text:span text:style-name="T32"><text:tab/>P a v e d u <text:s/>įsakymo vykdymo kontrolę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p text:style-name="P39"/>
      <text:soft-page-break/>
      <text:p text:style-name="P40">PATVIRTINTA</text:p>
      <text:p text:style-name="P41">Lietuvos Respublikos sveikatos apsaugos</text:p>
      <text:p text:style-name="P42"><text:span text:style-name="T43">ministro 2009 m.<text:s/></text:span><text:span text:style-name="T44">rugpjūčio 21 d.<text:s/></text:span></text:p>
      <text:p text:style-name="P45">įsakymu Nr. V-668</text:p>
      <text:p text:style-name="P46">(Lietuvos Respublikos sveikatos apsaugos</text:p>
      <text:p text:style-name="P47"><text:span text:style-name="T48">ministro<text:s/></text:span><text:span text:style-name="T49">2016 m. vasario 11 d.<text:s/></text:span></text:p>
      <text:p text:style-name="P50">įsakymo Nr. V-225 <text:s/>redakcija)</text:p>
      <text:p text:style-name="P51"/>
      <text:p text:style-name="P52"/>
      <text:p text:style-name="P53"><text:span text:style-name="T54">DIENOS CHIRURGIJOS PASLAUGŲ TEIKIMO REIKALAVIMAI IR DIENOS<text:s/></text:span></text:p>
      <text:p text:style-name="P55"><text:span text:style-name="T56">CHIRURGIJOS PASLAUGŲ SĄ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ienos chirurgijos paslaugų teikimo reikalavimai ir dienos chirurgijos paslaugų sąrašas nustato reikalavimus<text:s/></text:span><text:span text:style-name="T67">asmens sveikatos priežiūros įstaigoms (toliau – Įstaiga), teikiančioms dienos chirurgijos paslaugas,<text:s/></text:span><text:span text:style-name="T68">pacientų siuntimo gydyti dienos chirurgijos sąlygomis reikalavimus, pacientų gydymo dienos chirurgijos sąlygomis reikalavimus, pooperacinės pacientų prieži</text:span><text:span text:style-name="T69">ūros reikalavimus, dienos chirurgijos paslaugų apmokėjimo tvarką.</text:span></text:p>
      <text:p text:style-name="P70"><text:span text:style-name="T71">2</text:span><text:span text:style-name="T72">. Dienos chirurgijos paslaugų teikimo reikalavimuose ir dienos chirurgijos paslaugų sąraše vartojamos sąvokos:</text:span></text:p>
      <text:p text:style-name="P73"><text:span text:style-name="T74">2.1</text:span><text:span text:style-name="T75">. Dienos chirurgijos paslauga – tai planinė intervencinė gydomoji ir<text:s/></text:span><text:span text:style-name="T76">(ar) diagnostinė asmens sveikatos priežiūros paslauga, kurios metu gali būti taikoma vietinė, regioninė ar bendroji nejautra, užtikrinama paciento priežiūra iki 24 valandų ir galimybė suteikti paslaugas, naudojant šiuolaikines technologijas ir neatitraukia</text:span><text:span text:style-name="T77">nt jo nuo įprastos socialinės aplinkos. Prireikus paciento priežiūra gali būti pratęsiama iki 48 valandų. Dienos chirurgijos paslaugų sąrašą (nurodytas priede) nustato Lietuvos Respublikos sveikatos apsaugos ministras.</text:span></text:p>
      <text:p text:style-name="P78"><text:span text:style-name="T79">2.2</text:span><text:span text:style-name="T80">. Dienos chirurgijos pacientas</text:span><text:span text:style-name="T81"><text:s/>– asmuo, atvykęs į Įstaiga dėl planinės dienos chirurgijos paslaugos.<text:s/></text:span></text:p>
      <text:p text:style-name="P82"/>
      <text:p text:style-name="P83"><text:span text:style-name="T84">II</text:span><text:span text:style-name="T85"><text:s/>SKYRIUS</text:span></text:p>
      <text:p text:style-name="P86"><text:span text:style-name="T87">REIKALAVIMAI ĮSTAIGOMS, TEIKIANČIOMS DIENOS CHIRURGIJOS PASLAUGAS</text:span></text:p>
      <text:p text:style-name="P88"/>
      <text:p text:style-name="P89"><text:span text:style-name="T90">3</text:span><text:span text:style-name="T91">. <text:s/>Dienos chirurgijos paslaugos gali būti teikiamos Įstaigose:</text:span></text:p>
      <text:p text:style-name="P92"><text:span text:style-name="T93">3.1</text:span><text:span text:style-name="T94">. atitinkančiose teisės<text:s/></text:span><text:span text:style-name="T95">aktais nustatytus bendruosius Įstaigose taikomus sveikatos saugos ir infekcijų kontrolės reikalavimus;</text:span></text:p>
      <text:p text:style-name="P96"><text:span text:style-name="T97">3.2</text:span><text:span text:style-name="T98">.<text:s/></text:span><text:span text:style-name="T99">naudojančiose medicinos prietaisus, pripažintus Lietuvos Respublikos teisės aktų nustatyta tvarka ir atitinkančius Lietuvos Respublikos teisės a</text:span><text:span text:style-name="T100">ktų, kuriuose nustatyta medicinos prietaisų instaliavimo, naudojimo ir priežiūros tvarka, reikalavimus;</text:span></text:p>
      <text:p text:style-name="P101"><text:span text:style-name="T102">3.3</text:span><text:span text:style-name="T103">. teikiančiose ne žemesnio kaip antrinio lygio stacionarines chirurgijos paslaugas arba teikiančiose dienos chirurgijos I–IV paslaugų grupių pasl</text:span><text:span text:style-name="T104">augas ir su kitomis Įstaigomis, turinčiomis teisę teikti ne žemesnio kaip antrinio lygio stacionarines chirurgijos paslaugas, sudariusiose sutartis dėl pacientų perkėlimo esant indikacijoms ne vėliau kaip per 40 minučių;<text:s/></text:span></text:p>
      <text:p text:style-name="P105"><text:span text:style-name="T106">3.4</text:span><text:span text:style-name="T107">. teikiančiose reanimacijos</text:span><text:span text:style-name="T108"><text:s/>I-1 paslaugas pagal Reanimacijos ir intensyviosios terapijos paslaugų teikimo vaikams ir suaugusiesiems sąlygų ir tvarkos apraše, patvirtintame Lietuvos Respublikos sveikatos apsaugos ministro 2005 m. spalio 27 d. įsakymu Nr. V-827 „Dėl Reanimacijos ir in</text:span><text:span text:style-name="T109">tensyviosios terapijos paslaugų teikimo vaikams ir suaugusiesiems sąlygų ir tvarkos aprašų patvirtinimo“, nurodytus reikalavimus.<text:s/></text:span></text:p>
      <text:p text:style-name="P110"><text:span text:style-name="T111">Įstaigose, suaugusiesiems teikiančiose tik I–IV paslaugų grupių dienos chirurgijos paslaugas, turi būti užtikrintas reanimaci</text:span><text:span text:style-name="T112">jos I-1 arba I-2 paslaugų teikimas. Jei taikoma regioninė ar bendroji nejautra, tinkamai paciento priežiūrai užtikrinti būtinas gydytojo anesteziologo-reanimatologo dalyvavimas;</text:span></text:p>
      <text:p text:style-name="P113"><text:span text:style-name="T114">3.5</text:span><text:span text:style-name="T115">. turinčiose</text:span><text:span text:style-name="T116"><text:s/>galiojančią įstaigos asmens sveikatos priežiūros</text:span><text:span text:style-name="T117"><text:s/>licenciją</text:span><text:span text:style-name="T118"><text:s/></text:span><text:span text:style-name="T119">verstis asmens sveikatos priežiūros veikla ir teikti</text:span><text:span text:style-name="T120"><text:s/>dienos chirurgijos paslaugas. Paslaugas, dienos chirurgijos paslaugų sąraše pažymėtas ženklu „</text:span><text:span text:style-name="T121">×</text:span><text:span text:style-name="T122">“, gali teikti ir Įstaigos, turinčios dienos oftalmologinės chirurgijos licenciją ir atitinkančios Lietuvos</text:span><text:span text:style-name="T123"><text:s/>Respublikos sveikatos apsaugos ministro 2000 m. lapkričio 9 d. įsakyme Nr. 624 „Dėl Kataraktos operacijai (ambulatorinės oftalmologinės chirurgijos paslaugai) keliamų reikalavimų, bazinės kainos ir šios paslaugos išlaidų apmokėjimo tvarkos aprašo patvirti</text:span><text:span text:style-name="T124">nimo“ nurodytus reikalavimus.</text:span></text:p>
      <text:p text:style-name="P125"><text:span text:style-name="T126">4</text:span><text:span text:style-name="T127">. Dienos chirurgijos paslaugos Įstaigoje gali būti organizuojamos stacionaro skyriuje (padalinyje) arba dienos chirurgijos skyriuje (padalinyje).</text:span></text:p>
      <text:p text:style-name="P128"><text:span text:style-name="T129">5</text:span><text:span text:style-name="T130">. <text:s text:c="2"/>Dienos chirurgijos paslaugų teikimo tvarką Įstaigoje nustato jos vadovas.</text:span></text:p>
      <text:p text:style-name="P131"><text:span text:style-name="T132">6</text:span><text:span text:style-name="T133">. <text:s text:c="2"/>Dienos chirurgijos paslaugas gali teikti atitinkamų profesinių kvalifikacijų gydytojai:<text:s/></text:span></text:p>
      <text:p text:style-name="P134"><text:span text:style-name="T135">6.1</text:span><text:span text:style-name="T136">. gydytojai chirurgai, gydytojai vaikų chirurgai, gydytojai urologai, abdom</text:span><text:span text:style-name="T137">inalinės chirurgijos gydytojai, krūtinės chirurgijos gydytojai, gydytojai kraujagyslių chirurgai, gydytojai veido ir žandikaulių chirurgai, gydytojai burnos chirurgai, plastinės ir rekonstrukcinės chirurgijos gydytojai, gydytojai ortopedai traumatologai, g</text:span><text:span text:style-name="T138">ydytojai akušeriai ginekologai, gydytojai oftalmologai, gydytojai otorinolaringologai, gydytojai neurochirurgai, gydytojai odontologai, gydytojai vaikų odontologai, gydytojai dermatovenerologai, gydytojai gastroenterologai, gydytojai nefrologai, gydytojai<text:s/></text:span><text:span text:style-name="T139">pulmonologai, gydytojai radiologai, turintys galiojančią licenciją, kuri suteikia teisę jos turėtojui verstis medicinos praktika pagal atitinkamą profesinę kvalifikaciją ir atlikti Dienos chirurgijos paslaugų sąraše nurodytas operacijas ar diagnostines pro</text:span><text:span text:style-name="T140">cedūras;</text:span></text:p>
      <text:p text:style-name="P141"><text:span text:style-name="T142">6.2</text:span><text:span text:style-name="T143">. gydytojai<text:s/></text:span><text:span text:style-name="T144">endoskopuotojai</text:span><text:span text:style-name="T145">, gydytojai<text:s/></text:span><text:span text:style-name="T146">echoskopuotojai</text:span><text:span text:style-name="T147">, turintys licenciją verstis medicinos praktika ir Vilniaus universiteto ar Lietuvos sveikatos mokslų universiteto išduotą nustatytos trukmės įvadinio kurso baigimo pažymėjimą ar jam prilyginamą iki šio įsakymo įsigaliojimo dienos Sveikatos apsaugos minist</text:span><text:span text:style-name="T148">erijos išduotą atitinkamą specializuotos medicinos praktikos licenciją arba sertifikatą verstis atitinkama medicinos praktika (pagal Lietuvos Respublikos sveikatos apsaugos ministro 2004 m. rugsėjo 29 d. įsakymo Nr. V-680 „Dėl medicinos praktikos licencijų</text:span><text:span text:style-name="T149"><text:s/>išdavimo gydytojams, turintiems specializuotos medicinos praktikos licenciją ar sertifikatą, ir teisės verstis siaura medicinos praktika įgijimo“ 11 punktą).<text:s/></text:span></text:p>
      <text:p text:style-name="P150"/>
      <text:p text:style-name="P151"><text:span text:style-name="T152">III</text:span><text:span text:style-name="T153"><text:s/>SKYRIUS</text:span></text:p>
      <text:p text:style-name="P154"><text:span text:style-name="T155">PACIENTŲ SIUNTIMO GYDYTI DIENOS CHIRURGIJOS SĄLYGOMIS REIKALAVIMAI</text:span></text:p>
      <text:p text:style-name="P156"/>
      <text:p text:style-name="P157"><text:span text:style-name="T158">7</text:span><text:span text:style-name="T159">.<text:s/></text:span><text:span text:style-name="T160">Pacientas į Įstaigą, teikiančią dienos chirurgijos paslaugas, atvyksta su gydytojo, nustačiusio Dienos chirurgijos paslaugų sąraše išvardytos paslaugos poreikį, siuntimu.</text:span></text:p>
      <text:p text:style-name="P161"><text:span text:style-name="T162">8</text:span><text:span text:style-name="T163">. Siuntime dėl dienos chirurgijos paslaugų turi būti nurodyta trumpa anamnezė, o</text:span><text:span text:style-name="T164">bjektyvūs duomenys, diagnozė, dėl kurios pacientas siunčiamas, taikytas gydymas, siuntimo tikslas, jį išdavusio gydytojo bei kitų gydytojų specialistų pagal medicinines indikacijas padarytos išvados ir atliktų tyrimų rezultatai.</text:span></text:p>
      <text:p text:style-name="P165"><text:span text:style-name="T166">9</text:span><text:span text:style-name="T167">. Siuntime turi būti ž</text:span><text:span text:style-name="T168">ymos apie ne vėliau kaip prieš dvi savaites atliktus privalomus tyrimus:</text:span></text:p>
      <text:p text:style-name="P169"><text:span text:style-name="T170">9.1</text:span><text:span text:style-name="T171">. bendrąjį kraujo;</text:span></text:p>
      <text:p text:style-name="P172"><text:span text:style-name="T173">9.2</text:span><text:span text:style-name="T174">. kraujo krešėjimo;</text:span></text:p>
      <text:p text:style-name="P175"><text:span text:style-name="T176">9.3</text:span><text:span text:style-name="T177">. gliukozės kiekio kraujyje, esant poreikiui;</text:span></text:p>
      <text:p text:style-name="P178"><text:span text:style-name="T179">9.4</text:span><text:span text:style-name="T180">. elektrokardiogramą, esant poreikiui.</text:span></text:p>
      <text:p text:style-name="P181"><text:span text:style-name="T182">10</text:span><text:span text:style-name="T183">. Kitų pagal poreikį<text:s/></text:span><text:span text:style-name="T184">atliktų tyrimų rezultatai taip pat pažymimi siuntime.</text:span></text:p>
      <text:p text:style-name="P185"/>
      <text:p text:style-name="P186"><text:span text:style-name="T187">IV</text:span><text:span text:style-name="T188"><text:s/>SKYRIUS</text:span></text:p>
      <text:p text:style-name="P189"><text:span text:style-name="T190">GYDYMO DIENOS CHIRURGIJOS SĄLYGOMIS REIKALAVIMAI</text:span></text:p>
      <text:p text:style-name="P191"/>
      <text:p text:style-name="P192"><text:span text:style-name="T193">11</text:span><text:span text:style-name="T194">. Pacientui atvykus į Įstaigą, sprendimą dėl paciento gydymo dienos chirurgijos sąlygomis, kai numatoma taikyti vietinę nejautrą</text:span><text:span text:style-name="T195">, priima šias paslaugas teikiantis gydytojas, kitais atvejais – šias paslaugas teikiantis gydytojas ir gydytojas anesteziologas-reanimatologas.</text:span></text:p>
      <text:p text:style-name="P196"><text:span text:style-name="T197">12</text:span><text:span text:style-name="T198">. Įvertinęs siuntime nurodytus duomenis, prireikus atlikęs papildomus tyrimus, dienos chirurgijos paslauga</text:span><text:span text:style-name="T199">s teikiantis gydytojas paskiria operacijos, diagnostinės ar gydomosios procedūros laiką.</text:span></text:p>
      <text:p text:style-name="P200"><text:span text:style-name="T201">13</text:span><text:span text:style-name="T202">. Dienos chirurgijos paslaugos gali būti teikiamos pacientams, kurių anestezijos rizikos ASA laipsnis ne didesnis kaip II. Įstaigose, teikiančiose reanimacijos I</text:span><text:span text:style-name="T203">I paslaugas, dienos chirurgijos paslaugos gali būti teikiamos pacientams, kurių anestezijos rizikos laipsnis (ASA) ne didesnis kaip III.</text:span></text:p>
      <text:p text:style-name="P204"><text:span text:style-name="T205">14</text:span><text:span text:style-name="T206">. Informacija apie procedūrą ar operaciją, pooperacinį gydymą, galimą narkozės poveikį pacientui suteikiama Įstai</text:span><text:span text:style-name="T207">gos vadovo nustatyta tvarka.</text:span></text:p>
      <text:p text:style-name="P208"><text:span text:style-name="T209">15</text:span><text:span text:style-name="T210">. Suteikus visą reikiamą informaciją, pacientas, sutinkantis gydytis dienos chirurgijos stacionare, savo apsisprendimą patvirtina parašu medicininiuose dokumentuose.</text:span></text:p>
      <text:p text:style-name="P211"><text:span text:style-name="T212">16</text:span><text:span text:style-name="T213">. Dėl pacientų, gydomų dienos chirurgijos sąlygomis, pildomi tokie patys dokumentai kaip ir gydant stacionare. Paslauga priskiriama dienos chirurgijai,<text:s/></text:span><text:span text:style-name="T214">jei pacientui buvo atlikta Dienos chirurgijos paslaugų sąraše nurodyta operacija ar (ir) diagnostinė pro</text:span><text:span text:style-name="T215">cedūra, žymima bent vienu atitinkamu kodu pagal medicininių intervencijų klasifikaciją (toliau – ACHI) bei atitinkanti bent vieną iš nurodytų papildomų sąlygų. Tais atvejais, kai paslauga teikiama taikant bendrąją ar regioninę anesteziją, turi būti žymimas</text:span><text:span text:style-name="T216"><text:s/>atitinkamas ACHI kodas.</text:span></text:p>
      <text:p text:style-name="P217"><text:span text:style-name="T218">17</text:span><text:span text:style-name="T219">.<text:s/></text:span><text:span text:style-name="T220">Po navikų (</text:span><text:span text:style-name="T221">in situ</text:span><text:span text:style-name="T222">, gerybinių ar piktybinių), polipų, cistų, granuliomų, randų, ganglijų, karpų, limfmazgių, displazijų ir kitų darinių šalinimo bei atliktų organų ar audinių biopsijų privalomas histologinis ištyrimas, po a</text:span><text:span text:style-name="T223">tliktos aspiracinės punkcijos – citologinis ištyrimas.<text:s/></text:span></text:p>
      <text:p text:style-name="P224"><text:span text:style-name="T225">18</text:span><text:span text:style-name="T226">. Prieš šalinant įtariamus melanocitinius apgamus, melanomas<text:s/></text:span><text:span text:style-name="T227">in situ</text:span><text:span text:style-name="T228"><text:s/>ir odos piktybinius navikus (</text:span><text:span text:style-name="T229">C44</text:span><text:span text:style-name="T230">) turi būti atlikta dermatoskopija.</text:span></text:p>
      <text:p text:style-name="P231"><text:span text:style-name="T232">19</text:span><text:span text:style-name="T233">. Įtarus m</text:span><text:span text:style-name="T234">elanomą, navikas dienos chirurgijos sąlyg</text:span><text:span text:style-name="T235">omis gali būti šalinamas tik Įstaigose, teikiančiose tretinio lygio dermatovenerologijos ir (ar) onkologijos chemoterapijos, ir (ar) onkologijos radioterapijos paslaugas po gydytojo dermatovenerologo konsultacijos.</text:span></text:p>
      <text:p text:style-name="P236"><text:span text:style-name="T237">20</text:span><text:span text:style-name="T238">. Tonzilektomijos dienos<text:s/></text:span><text:span text:style-name="T239">chirurgijos sąlygomis gali būti atliekamos vyresniems nei 3 metų vaikams, kurių svoris didesnis negu 15 kg.</text:span></text:p>
      <text:p text:style-name="P240"/>
      <text:p text:style-name="P241"><text:span text:style-name="T242">V</text:span><text:span text:style-name="T243"><text:s/>SKYRIUS</text:span></text:p>
      <text:p text:style-name="P244"><text:span text:style-name="T245">POOPERACINĖS PACIENTŲ PRIEŽIŪROS REIKALAVIMAI</text:span></text:p>
      <text:p text:style-name="P246"/>
      <text:p text:style-name="P247"><text:span text:style-name="T248">21</text:span><text:span text:style-name="T249">. Suteikus dienos chirurgijos paslaugas, pacientą stebi medicinos personalas d</text:span><text:span text:style-name="T250">ienos chirurgijos skyriuje arba padalinyje. Jeigu paciento sveikatos būklė stabili ir pooperacinis laikotarpis sklandus, pacientas išrašomas į namus.</text:span></text:p>
      <text:p text:style-name="P251"><text:span text:style-name="T252">22</text:span><text:span text:style-name="T253">. Jeigu paciento dėl sveikatos būklės negalima išleisti į namus, jis perkeliamas į stacionarinį skyr</text:span><text:span text:style-name="T254">ių.</text:span></text:p>
      <text:p text:style-name="P255"><text:span text:style-name="T256">23</text:span><text:span text:style-name="T257">. Prieš išleidžiant pacientą į namus, jam ar (ir) lydinčiajam asmeniui būtina suteikti informaciją apie atliktą operaciją (intervencinę procedūrą) ir pooperacinę priežiūrą.</text:span></text:p>
      <text:p text:style-name="P258"><text:span text:style-name="T259">24</text:span><text:span text:style-name="T260">. Išvykstančiam į namus pacientui įteikiama atmintinė, kurios tipin</text:span><text:span text:style-name="T261">ę formą tvirtina Įstaigos vadovas. Įstaiga, teikianti dienos chirurgijos paslaugas, pateikia išrašą iš medicininių dokumentų apie atliktą operaciją ir išsamias rekomendacijas pirminės asmens sveikatos priežiūros paslaugas teikiančiai ir (arba) siuntusiai į</text:span><text:span text:style-name="T262">staigai.</text:span></text:p>
      <text:p text:style-name="P263"/>
      <text:p text:style-name="P264"><text:span text:style-name="T265">VI KYRIUS</text:span></text:p>
      <text:p text:style-name="P266"><text:span text:style-name="T267">APMOKĖJIMO TVARKA</text:span></text:p>
      <text:p text:style-name="P268"/>
      <text:p text:style-name="P269"><text:span text:style-name="T270">25</text:span><text:span text:style-name="T271">. Dienos chirurgijos paslaugos apmokamos Privalomojo sveikatos draudimo fondo (toliau – PSDF) biudžeto lėšomis, jei atitinka apraše nurodytus reikalavimus (įskaitant papildomas sąlygas) ir atlikta intervencija, kuri žymima<text:s/></text:span><text:span text:style-name="T272">Dienos chirurgijos paslaugų<text:s/></text:span><text:span text:style-name="T273">sąraš</text:span><text:span text:style-name="T274">e nurodytu ACHI kodu.</text:span></text:p>
      <text:p text:style-name="P275"><text:span text:style-name="T276">26</text:span><text:span text:style-name="T277">. PSDF biudžeto lėšomis neapmokamos paslaugos nurodytos<text:s/></text:span><text:span text:style-name="T278">Mokamų asmens sveikatos priežiūros paslaugų sąraše ir kainose, patvirtintose Lietuvos Respublikos sveikatos apsaugos ministro 1999 m. liepos 30 d. įsakymu Nr. 357 „Dėl Moka</text:span><text:span text:style-name="T279">mų asmens sveikatos priežiūros paslaugų sąrašo, kainų nustatymo ir jų indeksavimo tvarkos bei šių paslaugų teikimo ir apmokėjimo tvarkos“.</text:span></text:p>
      <text:p text:style-name="P280"><text:span text:style-name="T281">27</text:span><text:span text:style-name="T282">. Dienos chirurgijos paslaugos klasifikuojamos pagal giminingų diagnozių grupių metodą bei apmokamos vadovaujan</text:span><text:span text:style-name="T283">tis Lietuvos Respublikos sveikatos apsaugos ministro 2011 m. gruodžio <text:s text:c="10"/>23 d. įsakymu Nr. V-1118 „</text:span><text:span text:style-name="T284">Dėl Giminingų diagnozių grupių sąrašo, Normatyvinės gydymo trukmės ir Giminingų diagnozių grupėms priskiriamų kainų koeficientų sąrašo bei bazinės akt</text:span><text:span text:style-name="T285">yviojo gydymo atvejo kainos tvirtinimo</text:span><text:span text:style-name="T286">“ patvirtintomis kainomis</text:span><text:span text:style-name="T287">.</text:span></text:p>
      <text:p text:style-name="P288"><text:span text:style-name="T289">28</text:span><text:span text:style-name="T290">. Į dienos chirurgijos paslaugų kainas įskaičiuotos visų reikalingų diagnostinių ir gydomųjų priemonių, vaistų, operacijos (įskaitant anestezijos), ikioperacinės ir pooperacinės priežiū</text:span><text:span text:style-name="T291">ros sąnaudos,<text:s/></text:span><text:span text:style-name="T292">išskyrus vaistų ir medicinos pagalbos priemonių, kurių sąnaudos kompensuojamos PSDF biudžeto lėšomis, skirtomis centralizuotai perkamiems vaistams ir medicinos pagalbos priemonėms įsigyti.<text:s/></text:span></text:p>
      <text:p text:style-name="P293"><text:span text:style-name="T294">29</text:span><text:span text:style-name="T295">. Jei pacientui dienos chirurgijos intervencij</text:span><text:span text:style-name="T296">a neatlikta, už paslaugą PSDF biudžeto lėšomis nemokama.</text:span><text:s/></text:p>
      <text:p text:style-name="P297">Punkto pakeitimai:</text:p>
      <text:p text:style-name="P298"><text:span text:style-name="T299">Nr.<text:s/></text:span><text:a xlink:href="https://www.e-tar.lt/portal/legalAct.html?documentId=b7b011f01cfa11e69446a4bedc730fe6" office:target-frame-name="_top" xlink:show="replace"><text:span text:style-name="T300">V-628</text:span></text:a><text:span text:style-name="T301">, 2016-05-16, paskelbta TAR 2016-05-18, i. k. 2016-13373</text:span></text:p>
      <text:p text:style-name="Normal"/>
      <text:p text:style-name="P302"><text:span text:style-name="T303">30</text:span><text:span text:style-name="T304">. Jei dienos chirurgijos intervencija (įskaitant anesteziją) buvo pradėta, bet dėl objektyvių priežasčių nutraukta, paslauga,<text:s/></text:span><text:span text:style-name="T305">išskyrus 31 punkte nustatytus atvejus, priskiriama</text:span><text:span text:style-name="T306"><text:s/>dienos chirurgijai ir apmokama PSDF biudžeto lėšomis. Tokiu atveju turėtų būti<text:s/></text:span><text:span text:style-name="T307">koduojama tik ta intervencija, kuri buvo atlikta. Jei reikiamas kodas neįrašytas į Dienos chirurgijos paslaugų sąrašą, paslauga priskiriama I apmokėjimo grupei.<text:s/></text:span></text:p>
      <text:p text:style-name="P308">Punkto pakeitimai:</text:p>
      <text:p text:style-name="P309"><text:span text:style-name="T310">Nr.<text:s/></text:span><text:a xlink:href="https://www.e-tar.lt/portal/legalAct.html?documentId=b7b011f01cfa11e69446a4bedc730fe6" office:target-frame-name="_top" xlink:show="replace"><text:span text:style-name="T311">V-628</text:span></text:a><text:span text:style-name="T312">, 2016-05-16, paskelbta TAR 2016-05-18, i. k. 2016-13373</text:span></text:p>
      <text:p text:style-name="Normal"/>
      <text:p text:style-name="P313"><text:span text:style-name="T314">31</text:span><text:span text:style-name="T315">.<text:s/></text:span><text:span text:style-name="T316">Jei pacientas hospitalizuojamas dėl atsiradusios komplikacijos arba paciento gydymas po dienos chirurgijos paslaugos suteikimo ir paciento priežiūros tęsiamas ilgiau nei 48 val., paslauga žymima kaip stacionarinė ir apmokama pagal galiojančią asmens sveika</text:span><text:span text:style-name="T317">tos priežiūros paslaugų apmokėjimo tvarką. Tokiu atveju už dienos chirurgijos sąlygomis suteiktas paslaugas nemokama.<text:s/></text:span></text:p>
      <text:p text:style-name="P318"><text:span text:style-name="T319">32</text:span><text:span text:style-name="T320">.<text:s/></text:span><text:span text:style-name="T321">Jei pacientas, kuriam buvo suteikta dienos chirurgijos paslauga, perkeliamas į kitą Įstaigą ir ten hospitalizuojamas, tai už dien</text:span><text:span text:style-name="T322">os chirurgijos paslaugą mokama ją suteikusiai Įstaigai. Kitoje Įstaigoje suteikta stacionarinė paslauga apmokama pagal galiojančią asmens sveikatos priežiūros paslaugų apmokėjimo tvarką.</text:span></text:p>
      <text:p text:style-name="P323"><text:span text:style-name="T324">___________________</text:span></text:p>
      <text:p text:style-name="P325">Priedo pakeitimai:</text:p>
      <text:p text:style-name="P326"><text:span text:style-name="T327">Nr.<text:s/></text:span><text:a xlink:href="https://www.e-tar.lt/portal/legalAct.html?documentId=TAR.95C601F5193C" office:target-frame-name="_top" xlink:show="replace"><text:span text:style-name="T328">V-755</text:span></text:a><text:span text:style-name="T329">, 2013-07-25, Žin., 2013, Nr. 84-4242 (2013-08-01), i. k. 1132250ISAK000V-755</text:span></text:p>
      <text:p text:style-name="P330"><text:span text:style-name="T331">Nr.<text:s/></text:span><text:a xlink:href="https://www.e-tar.lt/portal/legalAct.html?documentId=55779220d19511e583a295d9366c7ab3" office:target-frame-name="_top" xlink:show="replace"><text:span text:style-name="T332">V-225</text:span></text:a><text:span text:style-name="T333">,<text:s/></text:span><text:span text:style-name="T334">2016-02-11, paskelbta TAR 2016-02-15, i. k. 2016-02845</text:span></text:p>
      <text:p text:style-name="Normal"/>
      <text:p text:style-name="Normal"/>
      <text:p text:style-name="Normal"/>
      <text:p text:style-name="Normal"/>
      <text:p text:style-name="P335">Priedų pakeitimai:</text:p>
      <text:p text:style-name="Normal"/>
      <text:p text:style-name="P336">V-668 papildymo V-225 priedo nauja redakcija</text:p>
      <text:p text:style-name="P337">Papildyta priedu:</text:p>
      <text:p text:style-name="P338"><text:span text:style-name="T339">Nr.<text:s/></text:span><text:a xlink:href="https://www.e-tar.lt/portal/legalAct.html?documentId=55779220d19511e583a295d9366c7ab3" office:target-frame-name="_top" xlink:show="replace"><text:span text:style-name="T340">V-225</text:span></text:a><text:span text:style-name="T341">,<text:s/></text:span><text:span text:style-name="T342">2016-02-11, paskelbta TAR 2016-02-15, i. k. 2016-02845</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veikatos apsaugos ministerija, Įsakymas</text:span></text:p>
      <text:p text:style-name="P352"><text:span text:style-name="T353">Nr.<text:s/></text:span><text:a xlink:href="https://www.e-tar.lt/portal/legalAct.html?documentId=TAR.AAB8B737031B" office:target-frame-name="_top" xlink:show="replace"><text:span text:style-name="T354">V-946</text:span></text:a><text:span text:style-name="T355">, 2009-11-17, Žin., 2009, Nr.</text:span><text:span text:style-name="T356"><text:s/>139-6144 (2009-11-24), i. k. 1092250ISAK000V-946</text:span></text:p>
      <text:p text:style-name="P357"><text:span text:style-name="T358">Dėl Lietuvos Respublikos sveikatos apsaugos ministro 2009 m. rugpjūčio 21 d. įsakymo Nr. V-668 "Dėl Dienos chirurgijos paslaugų teikimo reikalavimų, sąrašo, bazinių kainų ir apmokėjimo tvarkos aprašo patvir</text:span><text:span text:style-name="T359">tinimo" pakeitimo</text:span></text:p>
      <text:p text:style-name="P360"/>
      <text:p text:style-name="P361"><text:span text:style-name="T362">2.</text:span></text:p>
      <text:p text:style-name="P363"><text:span text:style-name="T364">Lietuvos Respublikos sveikatos apsaugos ministerija, Įsakymas</text:span></text:p>
      <text:p text:style-name="P365"><text:span text:style-name="T366">Nr.<text:s/></text:span><text:a xlink:href="https://www.e-tar.lt/portal/legalAct.html?documentId=TAR.659C64E694B4" office:target-frame-name="_top" xlink:show="replace"><text:span text:style-name="T367">V-1104</text:span></text:a><text:span text:style-name="T368">, 2009-12-30, Žin., 2009, Nr. 159-7231 (2009-12-31), i. k. 1092250ISAK00V-1104</text:span></text:p>
      <text:p text:style-name="P369"><text:span text:style-name="T370">D</text:span><text:span text:style-name="T371">ėl Lietuvos Respublikos sveikatos apsaugos ministro 2009 m. rugpjūčio 21 d. įsakymo Nr. V-668 "Dėl Dienos chirurgijos paslaugų teikimo reikalavimų, sąrašo, bazinių kainų ir apmokėjimo tvarkos aprašo patvirtinimo" pakeitimo</text:span></text:p>
      <text:p text:style-name="P372"/>
      <text:p text:style-name="P373"><text:span text:style-name="T374">3.</text:span></text:p>
      <text:p text:style-name="P375"><text:span text:style-name="T376">Lietuvos Respublikos<text:s/></text:span><text:span text:style-name="T377">sveikatos apsaugos ministerija, Įsakymas</text:span></text:p>
      <text:p text:style-name="P378"><text:span text:style-name="T379">Nr.<text:s/></text:span><text:a xlink:href="https://www.e-tar.lt/portal/legalAct.html?documentId=TAR.2C5ACEAAD6E1" office:target-frame-name="_top" xlink:show="replace"><text:span text:style-name="T380">V-109</text:span></text:a><text:span text:style-name="T381">, 2010-02-11, Žin., 2010, Nr. 22-1020 (2010-02-23), i. k. 1102250ISAK000V-109</text:span></text:p>
      <text:p text:style-name="P382"><text:span text:style-name="T383">Dėl Lietuvos Respublikos sveikatos apsaugos mi</text:span><text:span text:style-name="T384">nistro 2009 m. rugpjūčio 21 d. įsakymo Nr. V-668 "Dėl Dienos chirurgijos paslaugų teikimo reikalavimų, sąrašo, bazinių kainų ir apmokėjimo tvarkos aprašo patvirtinimo" pakeitimo</text:span></text:p>
      <text:p text:style-name="P385"/>
      <text:p text:style-name="P386"><text:span text:style-name="T387">4.</text:span></text:p>
      <text:p text:style-name="P388"><text:span text:style-name="T389">Lietuvos Respublikos sveikatos apsaugos ministerija, Įsakymas</text:span></text:p>
      <text:p text:style-name="P390"><text:span text:style-name="T391">Nr.<text:s/></text:span><text:a xlink:href="https://www.e-tar.lt/portal/legalAct.html?documentId=TAR.9AD43971449D" office:target-frame-name="_top" xlink:show="replace"><text:span text:style-name="T392">V-978</text:span></text:a><text:span text:style-name="T393">, 2011-11-16, Žin., 2011, Nr. 141-6639 (2011-11-22), i. k. 1112250ISAK000V-978</text:span></text:p>
      <text:p text:style-name="P394"><text:span text:style-name="T395">Dėl Lietuvos Respublikos sveikatos apsaugos ministro 2009 m. rugpjūčio 21 d. įsakymo Nr. V-668 "Dė</text:span><text:span text:style-name="T396">l Dienos chirurgijos paslaugų teikimo reikalavimų, sąrašo, bazinių kainų ir apmokėjimo tvarkos aprašo patvirtinimo" pakeitimo</text:span></text:p>
      <text:p text:style-name="P397"/>
      <text:p text:style-name="P398"><text:span text:style-name="T399">5.</text:span></text:p>
      <text:p text:style-name="P400"><text:span text:style-name="T401">Lietuvos Respublikos sveikatos apsaugos ministerija, Įsakymas</text:span></text:p>
      <text:p text:style-name="P402"><text:span text:style-name="T403">Nr.<text:s/></text:span><text:a xlink:href="https://www.e-tar.lt/portal/legalAct.html?documentId=TAR.3B0931B8D7B5" office:target-frame-name="_top" xlink:show="replace"><text:span text:style-name="T404">V-1189</text:span></text:a><text:span text:style-name="T405">, 2011-12-28, Žin., 2011, Nr. 164-7846 (2011-12-31), i. k. 1112250ISAK00V-1189</text:span></text:p>
      <text:p text:style-name="P406"><text:span text:style-name="T407">Dėl Lietuvos Respublikos sveikatos apsaugos ministro 2009 m. rugpjūčio 21 d. įsakymo Nr. V-668 "Dėl Dienos chirurgijos paslaugų teikimo reikalavimų,<text:s/></text:span><text:span text:style-name="T408">sąrašo, bazinių kainų ir apmokėjimo tvarkos aprašo patvirtinimo" pakeitimo</text:span></text:p>
      <text:p text:style-name="P409"/>
      <text:p text:style-name="P410"><text:span text:style-name="T411">6.</text:span></text:p>
      <text:p text:style-name="P412"><text:span text:style-name="T413">Lietuvos Respublikos sveikatos apsaugos ministerija, Įsakymas</text:span></text:p>
      <text:p text:style-name="P414"><text:span text:style-name="T415">Nr.<text:s/></text:span><text:a xlink:href="https://www.e-tar.lt/portal/legalAct.html?documentId=TAR.95C601F5193C" office:target-frame-name="_top" xlink:show="replace"><text:span text:style-name="T416">V-755</text:span></text:a><text:span text:style-name="T417">, 2013-07-25, Žin., 2013</text:span><text:span text:style-name="T418">, Nr. 84-4242 (2013-08-01), i. k. 1132250ISAK000V-755</text:span></text:p>
      <text:p text:style-name="P419"><text:span text:style-name="T420">Dėl Lietuvos Respublikos sveikatos apsaugos ministro 2009 m. rugpjūčio 21 d. įsakymo Nr. V-668 "Dėl Dienos chirurgijos paslaugų teikimo reikalavimų ir dienos chirurgijos paslaugų sąrašo patvirtinimo" pa</text:span><text:span text:style-name="T421">keitimo</text:span></text:p>
      <text:p text:style-name="P422"/>
      <text:p text:style-name="P423"><text:span text:style-name="T424">7.</text:span></text:p>
      <text:p text:style-name="P425"><text:span text:style-name="T426">Lietuvos Respublikos sveikatos apsaugos ministerija, Įsakymas</text:span></text:p>
      <text:p text:style-name="P427"><text:span text:style-name="T428">Nr.<text:s/></text:span><text:a xlink:href="https://www.e-tar.lt/portal/legalAct.html?documentId=11dab3200b1d11e4adf3c8c5d7681e73" office:target-frame-name="_top" xlink:show="replace"><text:span text:style-name="T429">V-778</text:span></text:a><text:span text:style-name="T430">, 2014-07-09, paskelbta TAR 2014-07-14, i. k. 2014-10210</text:span></text:p>
      <text:p text:style-name="P431"><text:span text:style-name="T432">Dėl Lietuvos<text:s/></text:span><text:span text:style-name="T433">Respublikos sveikatos apsaugos ministro 2009 m. rugpjūčio 21 d. įsakymo Nr. V-668 „Dėl Dienos chirurgijos paslaugų teikimo reikalavimų ir dienos chirurgijos paslaugų sąrašo patvirtinimo“ pakeitimo</text:span></text:p>
      <text:p text:style-name="P434"/>
      <text:p text:style-name="P435"><text:span text:style-name="T436">8.</text:span></text:p>
      <text:p text:style-name="P437"><text:span text:style-name="T438">Lietuvos Respublikos sveikatos apsaugos ministerija, Įs</text:span><text:span text:style-name="T439">akymas</text:span></text:p>
      <text:p text:style-name="P440"><text:span text:style-name="T441">Nr.<text:s/></text:span><text:a xlink:href="https://www.e-tar.lt/portal/legalAct.html?documentId=395456a0581a11e487f9801bbd787a9f" office:target-frame-name="_top" xlink:show="replace"><text:span text:style-name="T442">V-1067</text:span></text:a><text:span text:style-name="T443">, 2014-10-14, paskelbta TAR 2014-10-20, i. k. 2014-14373</text:span></text:p>
      <text:p text:style-name="P444"><text:span text:style-name="T445">Dėl Lietuvos Respublikos sveikatos apsaugos ministro 2009 m. rugpjūčio 21 d. įsakymo</text:span><text:span text:style-name="T446"><text:s/>Nr. V-668 „Dėl Dienos chirurgijos paslaugų teikimo reikalavimų ir Dienos chirurgijos paslaugų sąrašo patvirtinimo“ pakeitimo</text:span></text:p>
      <text:p text:style-name="P447"/>
      <text:p text:style-name="P448"><text:span text:style-name="T449">9.</text:span></text:p>
      <text:p text:style-name="P450"><text:span text:style-name="T451">Lietuvos Respublikos sveikatos apsaugos ministerija, Įsakymas</text:span></text:p>
      <text:p text:style-name="P452"><text:span text:style-name="T453">Nr.<text:s/></text:span><text:a xlink:href="https://www.e-tar.lt/portal/legalAct.html?documentId=5859e4b07fb211e4bc68a1493830b8b9" office:target-frame-name="_top" xlink:show="replace"><text:span text:style-name="T454">V-1216</text:span></text:a><text:span text:style-name="T455">, 2014-11-24, paskelbta TAR 2014-12-09, i. k. 2014-19243</text:span></text:p>
      <text:p text:style-name="P456"><text:span text:style-name="T457">Dėl Lietuvos Respublikos sveikatos apsaugos ministro 2009 m. rugpjūčio 21 d. įsakymo Nr. V-668 „D</text:span><text:span text:style-name="T458">ėl Dienos chirurgijos paslaugų teikimo reikalavimų ir Dienos chirurgijos paslaugų sąrašo patvirtinimo“ pakeitimo</text:span></text:p>
      <text:p text:style-name="P459"/>
      <text:p text:style-name="P460"><text:span text:style-name="T461">10.</text:span></text:p>
      <text:p text:style-name="P462"><text:span text:style-name="T463">Lietuvos Respublikos sveikatos apsaugos ministerija, Įsakymas</text:span></text:p>
      <text:p text:style-name="P464"><text:span text:style-name="T465">Nr.<text:s/></text:span><text:a xlink:href="https://www.e-tar.lt/portal/legalAct.html?documentId=775b36f0bb2811e487a3c49dd729baa4" office:target-frame-name="_top" xlink:show="replace"><text:span text:style-name="T466">V-212</text:span></text:a><text:span text:style-name="T467">, 2015-02-17, paskelbta TAR 2015-02-23, i. k. 2015-02613</text:span></text:p>
      <text:p text:style-name="P468"><text:span text:style-name="T469">Dėl Lietuvos Respublikos sveikatos apsaugos ministro 2009 m. rugpjūčio 21 d. įsakymo Nr. V-668 „Dėl Dienos chirurgijos paslaugų teikimo reikalavimų ir dienos chirurgijo</text:span><text:span text:style-name="T470">s paslaugų sąrašo patvirtinimo" pakeitimo</text:span></text:p>
      <text:p text:style-name="P471"/>
      <text:p text:style-name="P472"><text:span text:style-name="T473">11.</text:span></text:p>
      <text:p text:style-name="P474"><text:span text:style-name="T475">Lietuvos Respublikos sveikatos apsaugos ministerija, Įsakymas</text:span></text:p>
      <text:p text:style-name="P476"><text:span text:style-name="T477">Nr.<text:s/></text:span><text:a xlink:href="https://www.e-tar.lt/portal/legalAct.html?documentId=55779220d19511e583a295d9366c7ab3" office:target-frame-name="_top" xlink:show="replace"><text:span text:style-name="T478">V-225</text:span></text:a><text:span text:style-name="T479">, 2016-02-11, paskelbta TAR 2016-02-15,<text:s/></text:span><text:span text:style-name="T480">i. k. 2016-02845</text:span></text:p>
      <text:p text:style-name="P481"><text:span text:style-name="T482">Dėl Lietuvos Respublikos sveikatos apsaugos ministro 2009 m. rugpjūčio 21 d. įsakymo Nr. V-668 „Dėl Dienos chirurgijos paslaugų teikimo reikalavimų ir dienos chirurgijos paslaugų sąrašo patvirtinimo“</text:span></text:p>
      <text:p text:style-name="P483"/>
      <text:p text:style-name="P484"><text:span text:style-name="T485">12.</text:span></text:p>
      <text:p text:style-name="P486"><text:span text:style-name="T487">Lietuvos Respublikos sveikatos aps</text:span><text:span text:style-name="T488">augos ministerija, Įsakymas</text:span></text:p>
      <text:p text:style-name="P489"><text:span text:style-name="T490">Nr.<text:s/></text:span><text:a xlink:href="https://www.e-tar.lt/portal/legalAct.html?documentId=b7b011f01cfa11e69446a4bedc730fe6" office:target-frame-name="_top" xlink:show="replace"><text:span text:style-name="T491">V-628</text:span></text:a><text:span text:style-name="T492">, 2016-05-16, paskelbta TAR 2016-05-18, i. k. 2016-13373</text:span></text:p>
      <text:p text:style-name="P493"><text:span text:style-name="T494">Dėl Lietuvos Respublikos sveikatos apsaugos ministro 2009 m.<text:s/></text:span><text:span text:style-name="T495">rugpjūčio 21 d. įsakymo Nr. V-668 „Dėl Dienos chirurgijos paslaugų teikimo reikalavimų ir dienos chirurgijos paslaugų są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23T09:16:00Z</meta:creation-date>
    <dc:date>2024-07-23T09:16:00Z</dc:date>
    <meta:template xlink:href="Normal.dotm" xlink:type="simple"/>
    <meta:editing-cycles>2</meta:editing-cycles>
    <meta:editing-duration>PT0S</meta:editing-duration>
    <meta:document-statistic meta:page-count="3" meta:paragraph-count="189" meta:word-count="2453" meta:character-count="20077" meta:row-count="481" meta:non-whitespace-character-count="17813"/>
  </office:meta>
</office:document-meta>
</file>