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3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3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style:vertical-align="middle" fo:text-indent="0.4923in">
        <style:tab-stops>
          <style:tab-stop style:type="left" style:position="0.3937in"/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style:vertical-align="middle" fo:text-indent="0.4923in">
        <style:tab-stops>
          <style:tab-stop style:type="left" style:position="0.3937in"/>
          <style:tab-stop style:type="left" style:position="0.6895in"/>
        </style:tab-stops>
      </style:paragraph-properties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8" style:parent-style-name="DefaultParagraphFont" style:family="text">
      <style:text-properties fo:text-transform="uppercase" fo:color="#000000"/>
    </style:style>
    <style:style style:name="T49" style:parent-style-name="DefaultParagraphFont" style:family="text">
      <style:text-properties fo:text-transform="uppercase" fo:color="#000000"/>
    </style:style>
    <style:style style:name="P50" style:parent-style-name="Normal" style:master-page-name="MPF1" style:family="paragraph">
      <style:paragraph-properties fo:break-before="page" fo:margin-left="2.5in" fo:text-indent="0.8611in" style:page-number="1">
        <style:tab-stops>
          <style:tab-stop style:type="left" style:position="1.1423in"/>
          <style:tab-stop style:type="left" style:position="1.3395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margin-left="3.3472in">
        <style:tab-stops/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margin-left="3.3472in">
        <style:tab-stops/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margin-left="3.3472in">
        <style:tab-stops/>
      </style:paragraph-properties>
      <style:text-properties fo:color="#000000" style:font-size-complex="12pt"/>
    </style:style>
    <style:style style:name="P61" style:parent-style-name="Normal" style:family="paragraph">
      <style:paragraph-properties fo:margin-left="3.3472in">
        <style:tab-stops>
          <style:tab-stop style:type="left" style:position="-2.7111in"/>
          <style:tab-stop style:type="left" style:position="-2.075in"/>
          <style:tab-stop style:type="left" style:position="-1.4388in"/>
          <style:tab-stop style:type="left" style:position="-0.8027in"/>
          <style:tab-stop style:type="left" style:position="-0.1666in"/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</style:tab-stops>
      </style:paragraph-properties>
      <style:text-properties fo:color="#000000" style:font-size-complex="12pt"/>
    </style:style>
    <style:style style:name="P62" style:parent-style-name="Normal" style:family="paragraph">
      <style:paragraph-properties fo:margin-left="3.3472in">
        <style:tab-stops>
          <style:tab-stop style:type="left" style:position="-2.7111in"/>
          <style:tab-stop style:type="left" style:position="-2.075in"/>
          <style:tab-stop style:type="left" style:position="-1.4388in"/>
          <style:tab-stop style:type="left" style:position="-0.8027in"/>
          <style:tab-stop style:type="left" style:position="-0.1666in"/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</style:tab-stops>
      </style:paragraph-properties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margin-left="3.3472in">
        <style:tab-stops>
          <style:tab-stop style:type="left" style:position="-2.7111in"/>
          <style:tab-stop style:type="left" style:position="-2.075in"/>
          <style:tab-stop style:type="left" style:position="-1.4388in"/>
          <style:tab-stop style:type="left" style:position="-0.8027in"/>
          <style:tab-stop style:type="left" style:position="-0.1666in"/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text-align="center" fo:margin-left="-0.2958in">
        <style:tab-stops>
          <style:tab-stop style:type="left" style:position="0.9319in"/>
          <style:tab-stop style:type="left" style:position="1.568in"/>
          <style:tab-stop style:type="left" style:position="2.2041in"/>
          <style:tab-stop style:type="left" style:position="2.8402in"/>
          <style:tab-stop style:type="left" style:position="3.9381in"/>
          <style:tab-stop style:type="left" style:position="4.1125in"/>
          <style:tab-stop style:type="left" style:position="4.7486in"/>
          <style:tab-stop style:type="left" style:position="5.3847in"/>
          <style:tab-stop style:type="left" style:position="6.0208in"/>
          <style:tab-stop style:type="left" style:position="6.6569in"/>
          <style:tab-stop style:type="left" style:position="7.293in"/>
          <style:tab-stop style:type="left" style:position="7.9291in"/>
          <style:tab-stop style:type="left" style:position="8.5652in"/>
          <style:tab-stop style:type="left" style:position="9.2013in"/>
          <style:tab-stop style:type="left" style:position="9.8375in"/>
          <style:tab-stop style:type="left" style:position="10.4736in"/>
        </style:tab-stops>
      </style:paragraph-properties>
    </style:style>
    <style:style style:name="P67" style:parent-style-name="Normal" style:family="paragraph">
      <style:paragraph-properties fo:text-align="center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9" style:parent-style-name="Normal" style:family="paragraph">
      <style:paragraph-properties fo:text-align="center" fo:margin-left="-0.2958in">
        <style:tab-stops>
          <style:tab-stop style:type="left" style:position="0.9319in"/>
          <style:tab-stop style:type="left" style:position="1.568in"/>
          <style:tab-stop style:type="left" style:position="2.2041in"/>
          <style:tab-stop style:type="left" style:position="2.8402in"/>
          <style:tab-stop style:type="left" style:position="3.9381in"/>
          <style:tab-stop style:type="left" style:position="4.1125in"/>
          <style:tab-stop style:type="left" style:position="4.7486in"/>
          <style:tab-stop style:type="left" style:position="5.3847in"/>
          <style:tab-stop style:type="left" style:position="6.0208in"/>
          <style:tab-stop style:type="left" style:position="6.6569in"/>
          <style:tab-stop style:type="left" style:position="7.293in"/>
          <style:tab-stop style:type="left" style:position="7.9291in"/>
          <style:tab-stop style:type="left" style:position="8.5652in"/>
          <style:tab-stop style:type="left" style:position="9.2013in"/>
          <style:tab-stop style:type="left" style:position="9.8375in"/>
          <style:tab-stop style:type="left" style:position="10.4736in"/>
        </style:tab-stops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text-align="center">
        <style:tab-stops>
          <style:tab-stop style:type="left" style:position="2.8548in"/>
        </style:tab-stops>
      </style:paragraph-properties>
    </style:style>
    <style:style style:name="T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P84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" style:parent-style-name="DefaultParagraphFont" style:family="text">
      <style:text-properties style:font-weight-complex="bold" style:font-size-complex="12pt" style:language-asian="lt" style:country-asian="LT"/>
    </style:style>
    <style:style style:name="T103" style:parent-style-name="DefaultParagraphFont" style:family="text">
      <style:text-properties style:font-weight-complex="bold" style:font-size-complex="12pt" style:language-asian="lt" style:country-asian="LT"/>
    </style:style>
    <style:style style:name="T104" style:parent-style-name="DefaultParagraphFont" style:family="text">
      <style:text-properties style:font-weight-complex="bold" style:font-size-complex="12pt" style:language-asian="lt" style:country-asian="L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8" style:parent-style-name="DefaultParagraphFont" style:family="text">
      <style:text-properties style:font-weight-complex="bold" style:font-size-complex="12pt" style:language-asian="lt" style:country-asian="LT"/>
    </style:style>
    <style:style style:name="T109" style:parent-style-name="DefaultParagraphFont" style:family="text">
      <style:text-properties style:font-weight-complex="bold" style:font-size-complex="12pt" style:language-asian="lt" style:country-asian="LT"/>
    </style:style>
    <style:style style:name="T110" style:parent-style-name="DefaultParagraphFont" style:family="text">
      <style:text-properties style:font-weight-complex="bold" style:font-size-complex="12pt" style:language-asian="lt" style:country-asian="L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15" style:parent-style-name="Normal" style:family="paragraph">
      <style:paragraph-properties fo:text-align="center">
        <style:tab-stops>
          <style:tab-stop style:type="left" style:position="0.8861in"/>
          <style:tab-stop style:type="left" style:position="3.5437in"/>
        </style:tab-stops>
      </style:paragraph-properties>
    </style:style>
    <style:style style:name="T1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8" style:parent-style-name="Normal" style:family="paragraph">
      <style:paragraph-properties fo:text-align="center">
        <style:tab-stops>
          <style:tab-stop style:type="left" style:position="0.8861in"/>
          <style:tab-stop style:type="left" style:position="3.5437in"/>
        </style:tab-stops>
      </style:paragraph-properties>
    </style:style>
    <style:style style:name="T1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0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26" style:parent-style-name="DefaultParagraphFont" style:family="text">
      <style:text-properties style:font-weight-complex="bold" style:font-size-complex="12pt" style:language-asian="lt" style:country-asian="LT"/>
    </style:style>
    <style:style style:name="T127" style:parent-style-name="DefaultParagraphFont" style:family="text">
      <style:text-properties style:font-weight-complex="bold" style:font-size-complex="12pt" style:language-asian="lt" style:country-asian="LT"/>
    </style:style>
    <style:style style:name="T128" style:parent-style-name="DefaultParagraphFont" style:family="text">
      <style:text-properties style:font-weight-complex="bold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43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46" style:parent-style-name="Normal" style:family="paragraph">
      <style:paragraph-properties fo:text-align="justify" fo:text-indent="0.49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49" style:parent-style-name="Normal" style:family="paragraph">
      <style:paragraph-properties fo:text-align="justify" fo:text-indent="0.49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53" style:parent-style-name="Normal" style:family="paragraph">
      <style:paragraph-properties fo:text-align="justify" fo:text-indent="0.49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57" style:parent-style-name="Normal" style:family="paragraph">
      <style:paragraph-properties fo:text-align="justify" fo:text-indent="0.49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60" style:parent-style-name="Normal" style:family="paragraph">
      <style:paragraph-properties fo:text-align="justify" fo:text-indent="0.49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63" style:parent-style-name="Normal" style:family="paragraph">
      <style:paragraph-properties fo:text-align="justify" fo:text-indent="0.49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67" style:parent-style-name="Normal" style:family="paragraph">
      <style:paragraph-properties fo:text-align="justify" fo:text-indent="0.49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70" style:parent-style-name="Normal" style:family="paragraph">
      <style:paragraph-properties fo:text-align="justify" fo:text-indent="0.49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73" style:parent-style-name="Normal" style:family="paragraph">
      <style:paragraph-properties fo:text-align="justify" fo:text-indent="0.49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7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77" style:parent-style-name="Normal" style:family="paragraph">
      <style:paragraph-properties fo:text-align="justify" fo:text-indent="0.49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82" style:parent-style-name="Normal" style:family="paragraph">
      <style:paragraph-properties fo:text-align="justify" fo:margin-left="0.4923in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1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P20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language-asian="lt" style:country-asian="LT"/>
    </style:style>
    <style:style style:name="T222" style:parent-style-name="DefaultParagraphFont" style:family="text">
      <style:text-properties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text-indent="0.3937in"/>
    </style:style>
    <style:style style:name="T225" style:parent-style-name="DefaultParagraphFont" style:family="text">
      <style:text-properties style:language-asian="lt" style:country-asian="LT"/>
    </style:style>
    <style:style style:name="T226" style:parent-style-name="DefaultParagraphFont" style:family="text">
      <style:text-properties style:language-asian="lt" style:country-asian="LT"/>
    </style:style>
    <style:style style:name="T227" style:parent-style-name="DefaultParagraphFont" style:family="text">
      <style:text-properties style:language-asian="lt" style:country-asian="LT"/>
    </style:style>
    <style:style style:name="T228" style:parent-style-name="DefaultParagraphFont" style:family="text">
      <style:text-properties fo:color="#000000" style:language-asian="lt" style:country-asian="LT"/>
    </style:style>
    <style:style style:name="T229" style:parent-style-name="DefaultParagraphFont" style:family="text">
      <style:text-properties style:language-asian="lt" style:country-asian="LT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fo:color="#000000" style:language-asian="lt" style:country-asian="LT"/>
    </style:style>
    <style:style style:name="P235" style:parent-style-name="Normal" style:family="paragraph">
      <style:paragraph-properties fo:text-align="center" fo:text-indent="0.3937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238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241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24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43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P255" style:parent-style-name="Normal" style:family="paragraph">
      <style:paragraph-properties fo:text-align="justify" fo:margin-left="0.4923in">
        <style:tab-stops>
          <style:tab-stop style:type="left" style:position="0.2951in"/>
          <style:tab-stop style:type="left" style:position="0.39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3.15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P258" style:parent-style-name="Normal" style:family="paragraph">
      <style:paragraph-properties fo:widows="0" fo:orphans="0" fo:text-align="justify" fo:margin-left="0.4923in">
        <style:tab-stops>
          <style:tab-stop style:type="left" style:position="0in"/>
          <style:tab-stop style:type="left" style:position="0.0986in"/>
          <style:tab-stop style:type="left" style:position="0.1972in"/>
          <style:tab-stop style:type="left" style:position="0.2951in"/>
          <style:tab-stop style:type="left" style:position="0.39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3.15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P261" style:parent-style-name="Normal" style:family="paragraph">
      <style:paragraph-properties fo:widows="0" fo:orphans="0" fo:text-align="justify" fo:margin-left="0.4923in">
        <style:tab-stops>
          <style:tab-stop style:type="left" style:position="0in"/>
          <style:tab-stop style:type="left" style:position="0.0986in"/>
          <style:tab-stop style:type="left" style:position="0.1972in"/>
          <style:tab-stop style:type="left" style:position="0.2951in"/>
          <style:tab-stop style:type="left" style:position="0.39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3.15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 fo:margin-left="0.4923in">
        <style:tab-stops>
          <style:tab-stop style:type="left" style:position="0.2951in"/>
          <style:tab-stop style:type="left" style:position="0.39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3.15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P269" style:parent-style-name="Normal" style:family="paragraph">
      <style:paragraph-properties fo:text-align="justify" fo:margin-left="0.4923in">
        <style:tab-stops>
          <style:tab-stop style:type="left" style:position="0.2951in"/>
          <style:tab-stop style:type="left" style:position="0.39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3.15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P272" style:parent-style-name="Normal" style:family="paragraph">
      <style:paragraph-properties fo:text-align="justify" fo:margin-left="0.4923in">
        <style:tab-stops>
          <style:tab-stop style:type="left" style:position="0.2951in"/>
          <style:tab-stop style:type="left" style:position="0.39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3.15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P275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P279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P282" style:parent-style-name="Normal" style:family="paragraph">
      <style:paragraph-properties fo:text-align="justify" fo:margin-left="0.4923in">
        <style:tab-stops>
          <style:tab-stop style:type="left" style:position="0.2951in"/>
          <style:tab-stop style:type="left" style:position="0.4923in"/>
        </style:tab-stops>
      </style:paragraph-properties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P286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9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7" style:parent-style-name="Normal" style:family="paragraph">
      <style:paragraph-properties fo:text-align="justify" fo:margin-left="-0.2958in" fo:text-indent="0.2958in">
        <style:tab-stops>
          <style:tab-stop style:type="left" style:position="0.9319in"/>
          <style:tab-stop style:type="left" style:position="1.568in"/>
          <style:tab-stop style:type="left" style:position="2.2041in"/>
          <style:tab-stop style:type="left" style:position="2.8402in"/>
          <style:tab-stop style:type="left" style:position="3.9381in"/>
          <style:tab-stop style:type="left" style:position="4.1125in"/>
          <style:tab-stop style:type="left" style:position="4.7486in"/>
          <style:tab-stop style:type="left" style:position="5.3847in"/>
          <style:tab-stop style:type="left" style:position="6.0208in"/>
          <style:tab-stop style:type="left" style:position="6.6569in"/>
          <style:tab-stop style:type="left" style:position="7.293in"/>
          <style:tab-stop style:type="left" style:position="7.9291in"/>
          <style:tab-stop style:type="left" style:position="8.5652in"/>
          <style:tab-stop style:type="left" style:position="9.2013in"/>
          <style:tab-stop style:type="left" style:position="9.8375in"/>
          <style:tab-stop style:type="left" style:position="10.4736in"/>
        </style:tab-stops>
      </style:paragraph-properties>
      <style:text-properties style:font-size-complex="12pt" style:language-asian="lt" style:country-asian="LT"/>
    </style:style>
    <style:style style:name="P298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P307" style:parent-style-name="Normal" style:family="paragraph">
      <style:paragraph-properties fo:text-align="justify" fo:margin-left="0.4923in">
        <style:tab-stops>
          <style:tab-stop style:type="left" style:position="0.39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3.15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P310" style:parent-style-name="Normal" style:family="paragraph">
      <style:paragraph-properties fo:text-align="justify" fo:margin-left="0.4923in">
        <style:tab-stops>
          <style:tab-stop style:type="left" style:position="0.39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3.15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P313" style:parent-style-name="Normal" style:family="paragraph">
      <style:paragraph-properties fo:text-align="justify" fo:margin-left="0.4923in">
        <style:tab-stops>
          <style:tab-stop style:type="left" style:position="0.39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3.15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P317" style:parent-style-name="Normal" style:family="paragraph">
      <style:paragraph-properties fo:text-align="justify" fo:margin-left="0.4923in">
        <style:tab-stops>
          <style:tab-stop style:type="left" style:position="0.39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3.15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P320" style:parent-style-name="Normal" style:family="paragraph">
      <style:paragraph-properties fo:text-align="justify" fo:margin-left="0.4923in">
        <style:tab-stops>
          <style:tab-stop style:type="left" style:position="0.39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3.15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P323" style:parent-style-name="Normal" style:family="paragraph">
      <style:paragraph-properties fo:text-align="justify" fo:margin-left="0.4923in">
        <style:tab-stops>
          <style:tab-stop style:type="left" style:position="0.39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3.15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P326" style:parent-style-name="Normal" style:family="paragraph">
      <style:paragraph-properties fo:text-align="justify" fo:margin-left="0.4923in">
        <style:tab-stops>
          <style:tab-stop style:type="left" style:position="0.39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3.15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P331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P334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fo:color="#000000" style:font-size-complex="12pt"/>
    </style:style>
    <style:style style:name="T341" style:parent-style-name="DefaultParagraphFont" style:family="text">
      <style:text-properties fo:color="#000000"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P344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P348" style:parent-style-name="Normal" style:family="paragraph">
      <style:paragraph-properties fo:text-align="justify" fo:margin-left="0.4923in">
        <style:tab-stops>
          <style:tab-stop style:type="left" style:position="0.39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3.15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P351" style:parent-style-name="Normal" style:family="paragraph">
      <style:paragraph-properties fo:text-align="justify" fo:margin-left="0.4923in">
        <style:tab-stops>
          <style:tab-stop style:type="left" style:position="0.39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3.15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P355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P359" style:parent-style-name="Normal" style:family="paragraph">
      <style:paragraph-properties fo:text-align="justify" fo:text-indent="0.4923in">
        <style:tab-stops>
          <style:tab-stop style:type="left" style:position="1.083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P362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P366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fo:letter-spacing="-0.0034in" style:font-size-complex="12pt"/>
    </style:style>
    <style:style style:name="T370" style:parent-style-name="DefaultParagraphFont" style:family="text">
      <style:text-properties fo:letter-spacing="-0.0034in" style:font-size-complex="12pt"/>
    </style:style>
    <style:style style:name="P371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2" style:parent-style-name="DefaultParagraphFont" style:family="text">
      <style:text-properties fo:letter-spacing="-0.0034in" style:font-size-complex="12pt"/>
    </style:style>
    <style:style style:name="T373" style:parent-style-name="DefaultParagraphFont" style:family="text">
      <style:text-properties fo:letter-spacing="-0.0034in" style:font-size-complex="12pt"/>
    </style:style>
    <style:style style:name="T374" style:parent-style-name="DefaultParagraphFont" style:family="text">
      <style:text-properties fo:letter-spacing="-0.0034in" style:font-size-complex="12pt"/>
    </style:style>
    <style:style style:name="T375" style:parent-style-name="DefaultParagraphFont" style:family="text">
      <style:text-properties fo:color="#000000" style:font-size-complex="12p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fo:letter-spacing="-0.0034in" style:font-size-complex="12pt"/>
    </style:style>
    <style:style style:name="P378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letter-spacing="-0.0034in" style:font-size-complex="12pt"/>
    </style:style>
    <style:style style:name="T382" style:parent-style-name="DefaultParagraphFont" style:family="text">
      <style:text-properties fo:font-style="italic" style:font-style-asian="italic" fo:letter-spacing="-0.0034in" style:font-size-complex="12pt"/>
    </style:style>
    <style:style style:name="T383" style:parent-style-name="DefaultParagraphFont" style:family="text">
      <style:text-properties style:font-style-complex="italic" fo:letter-spacing="-0.0034in" style:font-size-complex="12pt"/>
    </style:style>
    <style:style style:name="T384" style:parent-style-name="DefaultParagraphFont" style:family="text">
      <style:text-properties fo:letter-spacing="-0.0034in" style:font-size-complex="12pt"/>
    </style:style>
    <style:style style:name="T385" style:parent-style-name="DefaultParagraphFont" style:family="text">
      <style:text-properties fo:letter-spacing="-0.0034in" style:font-size-complex="12pt"/>
    </style:style>
    <style:style style:name="T386" style:parent-style-name="DefaultParagraphFont" style:family="text">
      <style:text-properties fo:font-style="italic" style:font-style-asian="italic" fo:letter-spacing="-0.0034in" style:font-size-complex="12pt"/>
    </style:style>
    <style:style style:name="T387" style:parent-style-name="DefaultParagraphFont" style:family="text">
      <style:text-properties fo:letter-spacing="-0.0034in" style:font-size-complex="12pt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P394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5" style:parent-style-name="DefaultParagraphFont" style:family="text">
      <style:text-properties style:font-weight-complex="bold" style:font-size-complex="12pt"/>
    </style:style>
    <style:style style:name="T396" style:parent-style-name="DefaultParagraphFont" style:family="text">
      <style:text-properties style:font-weight-complex="bold" style:font-size-complex="12p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/>
    </style:style>
    <style:style style:name="P401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P406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P410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P414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4923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15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4923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P419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P423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fo:color="#000000" style:font-size-complex="12pt"/>
    </style:style>
    <style:style style:name="P429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P436" style:parent-style-name="Normal" style:family="paragraph">
      <style:paragraph-properties fo:text-align="justify" fo:margin-left="-0.2958in" fo:text-indent="0.5in">
        <style:tab-stops>
          <style:tab-stop style:type="left" style:position="0.9319in"/>
          <style:tab-stop style:type="left" style:position="1.568in"/>
          <style:tab-stop style:type="left" style:position="2.2041in"/>
          <style:tab-stop style:type="left" style:position="2.8402in"/>
          <style:tab-stop style:type="left" style:position="3.9381in"/>
          <style:tab-stop style:type="left" style:position="4.1125in"/>
          <style:tab-stop style:type="left" style:position="4.7486in"/>
          <style:tab-stop style:type="left" style:position="5.3847in"/>
          <style:tab-stop style:type="left" style:position="6.0208in"/>
          <style:tab-stop style:type="left" style:position="6.6569in"/>
          <style:tab-stop style:type="left" style:position="7.293in"/>
          <style:tab-stop style:type="left" style:position="7.9291in"/>
          <style:tab-stop style:type="left" style:position="8.5652in"/>
          <style:tab-stop style:type="left" style:position="9.2013in"/>
          <style:tab-stop style:type="left" style:position="9.8375in"/>
          <style:tab-stop style:type="left" style:position="10.4736in"/>
        </style:tab-stops>
      </style:paragraph-properties>
    </style:style>
    <style:style style:name="P437" style:parent-style-name="Normal" style:family="paragraph">
      <style:paragraph-properties fo:text-align="center">
        <style:tab-stops>
          <style:tab-stop style:type="left" style:position="0.0986in"/>
          <style:tab-stop style:type="left" style:position="0.3937in"/>
          <style:tab-stop style:type="left" style:position="0.6361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40" style:parent-style-name="Normal" style:family="paragraph">
      <style:paragraph-properties fo:text-align="center">
        <style:tab-stops>
          <style:tab-stop style:type="left" style:position="0.0986in"/>
          <style:tab-stop style:type="left" style:position="0.3937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1" style:parent-style-name="DefaultParagraphFont" style:family="text">
      <style:text-properties fo:font-weight="bold" style:font-weight-asian="bold" style:font-size-complex="12pt"/>
    </style:style>
    <style:style style:name="T442" style:parent-style-name="DefaultParagraphFont" style:family="text">
      <style:text-properties fo:font-weight="bold" style:font-weight-asian="bold" style:font-size-complex="12pt"/>
    </style:style>
    <style:style style:name="P44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44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445" style:parent-style-name="DefaultParagraphFont" style:family="text">
      <style:text-properties style:font-name-asian="Calibri" style:font-size-complex="12pt" style:language-asian="lt" style:country-asian="LT"/>
    </style:style>
    <style:style style:name="T446" style:parent-style-name="DefaultParagraphFont" style:family="text">
      <style:text-properties style:font-name-asian="Calibri" style:font-size-complex="12pt" style:language-asian="lt" style:country-asian="LT"/>
    </style:style>
    <style:style style:name="T447" style:parent-style-name="DefaultParagraphFont" style:family="text">
      <style:text-properties style:font-name-asian="Calibri" style:font-weight-complex="bold" style:font-size-complex="12pt"/>
    </style:style>
    <style:style style:name="T448" style:parent-style-name="DefaultParagraphFont" style:family="text">
      <style:text-properties style:font-name-asian="Calibri" style:font-size-complex="12pt" style:language-asian="lt" style:country-asian="LT"/>
    </style:style>
    <style:style style:name="P449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450" style:parent-style-name="DefaultParagraphFont" style:family="text">
      <style:text-properties style:font-name-asian="Calibri" style:font-size-complex="12pt" style:language-asian="lt" style:country-asian="LT"/>
    </style:style>
    <style:style style:name="T451" style:parent-style-name="DefaultParagraphFont" style:family="text">
      <style:text-properties style:font-name-asian="Calibri" style:font-size-complex="12pt" style:language-asian="lt" style:country-asian="LT"/>
    </style:style>
    <style:style style:name="T452" style:parent-style-name="DefaultParagraphFont" style:family="text">
      <style:text-properties style:font-name-asian="Calibri" style:font-size-complex="12pt" style:language-asian="lt" style:country-asian="LT"/>
    </style:style>
    <style:style style:name="T453" style:parent-style-name="DefaultParagraphFont" style:family="text">
      <style:text-properties style:font-name-asian="Calibri" fo:color="#000000" style:font-size-complex="12pt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style:font-name-asian="Calibri" style:font-size-complex="12pt"/>
    </style:style>
    <style:style style:name="T457" style:parent-style-name="DefaultParagraphFont" style:family="text">
      <style:text-properties style:font-name-asian="Calibri" style:font-size-complex="12pt" style:language-asian="lt" style:country-asian="LT"/>
    </style:style>
    <style:style style:name="P458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459" style:parent-style-name="DefaultParagraphFont" style:family="text">
      <style:text-properties style:font-name-asian="Calibri" style:font-size-complex="12pt" style:language-asian="lt" style:country-asian="LT"/>
    </style:style>
    <style:style style:name="T460" style:parent-style-name="DefaultParagraphFont" style:family="text">
      <style:text-properties style:font-name-asian="Calibri" style:font-size-complex="12pt" style:language-asian="lt" style:country-asian="L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name-asian="Calibri" style:font-size-complex="12pt" style:language-asian="lt" style:country-asian="LT"/>
    </style:style>
    <style:style style:name="T464" style:parent-style-name="DefaultParagraphFont" style:family="text">
      <style:text-properties style:font-name-asian="Calibri" style:font-size-complex="12pt"/>
    </style:style>
    <style:style style:name="T465" style:parent-style-name="DefaultParagraphFont" style:family="text">
      <style:text-properties style:font-name-asian="Calibri" style:font-size-complex="12pt"/>
    </style:style>
    <style:style style:name="P466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P469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470" style:parent-style-name="DefaultParagraphFont" style:family="text">
      <style:text-properties fo:color="#000000" style:font-size-complex="12pt"/>
    </style:style>
    <style:style style:name="T471" style:parent-style-name="DefaultParagraphFont" style:family="text">
      <style:text-properties fo:color="#000000" style:font-size-complex="12p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fo:color="#000000" style:font-size-complex="12pt"/>
    </style:style>
    <style:style style:name="T474" style:parent-style-name="DefaultParagraphFont" style:family="text">
      <style:text-properties fo:color="#000000" style:font-size-complex="12p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fo:color="#000000" style:font-size-complex="12pt"/>
    </style:style>
    <style:style style:name="P477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weight-complex="bold" style:font-size-complex="12pt"/>
    </style:style>
    <style:style style:name="T481" style:parent-style-name="DefaultParagraphFont" style:family="text">
      <style:text-properties style:font-weight-complex="bold" style:font-size-complex="12pt"/>
    </style:style>
    <style:style style:name="T482" style:parent-style-name="DefaultParagraphFont" style:family="text">
      <style:text-properties style:font-size-complex="12pt"/>
    </style:style>
    <style:style style:name="P483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484" style:parent-style-name="DefaultParagraphFont" style:family="text">
      <style:text-properties style:font-name-asian="Calibri" style:font-size-complex="12pt"/>
    </style:style>
    <style:style style:name="T485" style:parent-style-name="DefaultParagraphFont" style:family="text">
      <style:text-properties style:font-name-asian="Calibri" style:font-size-complex="12pt"/>
    </style:style>
    <style:style style:name="T486" style:parent-style-name="DefaultParagraphFont" style:family="text">
      <style:text-properties style:font-name-asian="Calibri" style:font-size-complex="12pt"/>
    </style:style>
    <style:style style:name="T487" style:parent-style-name="DefaultParagraphFont" style:family="text">
      <style:text-properties style:font-name-asian="Calibri" style:font-size-complex="12pt"/>
    </style:style>
    <style:style style:name="P488" style:parent-style-name="Normal" style:family="paragraph">
      <style:paragraph-properties fo:text-align="center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fo:font-weight="bold" style:font-weight-asian="bold" style:font-weight-complex="bold"/>
    </style:style>
    <style:style style:name="T491" style:parent-style-name="DefaultParagraphFont" style:family="text">
      <style:text-properties fo:font-weight="bold" style:font-weight-asian="bold" style:font-weight-complex="bold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fo:font-weight="bold" style:font-weight-asian="bold" style:font-weight-complex="bold"/>
    </style:style>
    <style:style style:name="P49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95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6" style:parent-style-name="DefaultParagraphFont" style:family="text">
      <style:text-properties fo:color="#000000" style:font-size-complex="12pt"/>
    </style:style>
    <style:style style:name="T497" style:parent-style-name="DefaultParagraphFont" style:family="text">
      <style:text-properties fo:color="#000000" style:font-size-complex="12pt"/>
    </style:style>
    <style:style style:name="T498" style:parent-style-name="DefaultParagraphFont" style:family="text">
      <style:text-properties fo:color="#000000"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fo:color="#000000" style:font-size-complex="12pt"/>
    </style:style>
    <style:style style:name="T501" style:parent-style-name="DefaultParagraphFont" style:family="text">
      <style:text-properties style:font-size-complex="12pt"/>
    </style:style>
    <style:style style:name="P502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fo:color="#000000" style:font-size-complex="12pt"/>
    </style:style>
    <style:style style:name="T506" style:parent-style-name="DefaultParagraphFont" style:family="text">
      <style:text-properties fo:color="#000000" style:font-size-complex="12pt"/>
    </style:style>
    <style:style style:name="T507" style:parent-style-name="DefaultParagraphFont" style:family="text">
      <style:text-properties fo:color="#000000" fo:letter-spacing="-0.0013in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 style:font-size-complex="12pt"/>
    </style:style>
    <style:style style:name="T511" style:parent-style-name="DefaultParagraphFont" style:family="text">
      <style:text-properties fo:color="#000000" style:font-size-complex="12pt"/>
    </style:style>
    <style:style style:name="P512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P515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P521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T524" style:parent-style-name="DefaultParagraphFont" style:family="text">
      <style:text-properties style:font-name-asian="Calibri" style:font-size-complex="12pt" style:language-asian="lt" style:country-asian="LT"/>
    </style:style>
    <style:style style:name="T525" style:parent-style-name="DefaultParagraphFont" style:family="text">
      <style:text-properties style:font-name-asian="Calibri" style:font-size-complex="12pt"/>
    </style:style>
    <style:style style:name="T526" style:parent-style-name="DefaultParagraphFont" style:family="text">
      <style:text-properties style:font-name-asian="Calibri" style:font-size-complex="12pt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style:font-name-asian="Calibri" style:font-size-complex="12pt"/>
    </style:style>
    <style:style style:name="P530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</style:style>
    <style:style style:name="T531" style:parent-style-name="DefaultParagraphFont" style:family="text">
      <style:text-properties style:font-name-asian="Calibri" style:font-size-complex="12pt"/>
    </style:style>
    <style:style style:name="P53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33" style:parent-style-name="Normal" style:family="paragraph">
      <style:text-properties style:font-name-asian="MS Mincho" style:font-style-complex="italic" fo:font-size="10pt" style:font-size-asian="10pt"/>
    </style:style>
    <style:style style:name="P5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text-properties style:font-name-asian="MS Mincho" style:font-style-complex="italic" fo:font-size="10pt" style:font-size-asian="10pt"/>
    </style:style>
    <style:style style:name="P5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weight="bold" style:font-weight-asian="bold" fo:font-size="10pt" style:font-size-asian="10pt"/>
    </style:style>
    <style:style style:name="P568" style:parent-style-name="Normal" style:family="paragraph">
      <style:paragraph-properties fo:text-align="justify"/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-asian="MS Mincho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-asian="MS Mincho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" style:parent-style-name="DefaultParagraphFont" style:family="text">
      <style:text-properties style:font-name-asian="MS Mincho" style:font-style-complex="italic" fo:font-size="10pt" style:font-size-asian="10pt"/>
    </style:style>
    <style:style style:name="T601" style:parent-style-name="DefaultParagraphFont" style:family="text">
      <style:text-properties style:font-name-asian="MS Mincho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-asian="MS Mincho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style:font-name-asian="MS Mincho" style:font-style-complex="italic" fo:font-size="10pt" style:font-size-asian="10pt"/>
    </style:style>
    <style:style style:name="T675" style:parent-style-name="DefaultParagraphFont" style:family="text">
      <style:text-properties style:font-name-asian="MS Mincho" style:font-style-complex="italic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  <style:text-properties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  <style:text-properties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T6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" style:parent-style-name="DefaultParagraphFont" style:family="text">
      <style:text-properties style:font-name-asian="MS Mincho" style:font-style-complex="italic"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  <style:text-properties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T7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" style:parent-style-name="DefaultParagraphFont" style:family="text">
      <style:text-properties style:font-name-asian="MS Mincho" style:font-style-complex="italic" fo:font-size="10pt" style:font-size-asian="10pt"/>
    </style:style>
    <style:style style:name="T712" style:parent-style-name="DefaultParagraphFont" style:family="text">
      <style:text-properties style:font-name-asian="MS Mincho" style:font-style-complex="italic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-asian="MS Mincho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paragraph-properties fo:text-align="justify"/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style:font-style-complex="italic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paragraph-properties fo:text-align="justify"/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T7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-asian="MS Mincho" style:font-style-complex="italic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justify"/>
      <style:text-properties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T7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-asian="MS Mincho" style:font-style-complex="italic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fo:font-size="10pt" style:font-size-asian="10pt"/>
    </style:style>
    <style:style style:name="P765" style:parent-style-name="Normal" style:family="paragraph">
      <style:paragraph-properties fo:text-align="justify"/>
      <style:text-properties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T7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style:font-name-asian="MS Mincho" style:font-style-complex="italic" fo:font-size="10pt" style:font-size-asian="10pt"/>
    </style:style>
    <style:style style:name="T774" style:parent-style-name="DefaultParagraphFont" style:family="text">
      <style:text-properties style:font-name-asian="MS Mincho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P777" style:parent-style-name="Normal" style:family="paragraph">
      <style:paragraph-properties fo:text-align="justify"/>
      <style:text-properties fo:font-size="10pt" style:font-size-asian="10pt"/>
    </style:style>
    <style:style style:name="P7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2-05-18 iki 2022-11-28</text:span></text:p>
      <text:p text:style-name="P8"/>
      <text:p text:style-name="P9"><text:span text:style-name="T10">Įsakymas paskelbtas: Žin. 2009, Nr.<text:s/></text:span><text:a xlink:href="https://www.e-tar.lt/portal/legalAct.html?documentId=TAR.99E96AB53856" office:target-frame-name="_top" xlink:show="replace"><text:span text:style-name="T11">104-4363</text:span></text:a><text:span text:style-name="T12">, i. k. 1092250ISAK000V-668</text:span></text:p>
      <text:p text:style-name="P13"/>
      <text:p text:style-name="P14">Nauja redakcija nuo 2022-03-03:</text:p>
      <text:p text:style-name="Normal"><text:span text:style-name="T15">Nr.<text:s/></text:span><text:a xlink:href="https://www.e-tar.lt/portal/legalAct.html?documentId=815534d09a3211ec8d04d3fbbc911715" office:target-frame-name="_top" xlink:show="replace"><text:span text:style-name="T16">V-449</text:span></text:a><text:span text:style-name="T17">, 2022-03-02, paskelbta TAR 2022-03-02, i. k. 2022-04179</text:span></text:p>
      <text:p text:style-name="P18"/>
      <text:p text:style-name="P19">LIETUVOS RESPUBLIKOS SVEIKATOS APSAUGOS MINISTRAS</text:p>
      <text:p text:style-name="P20"/>
      <text:p text:style-name="P21"><text:span text:style-name="T22">ĮSAKYMAS</text:span></text:p>
      <text:p text:style-name="P23"><text:span text:style-name="T24">DĖL<text:s/></text:span><text:span text:style-name="T25">DIENOS CHIRURGIJOS PASLAUGŲ TEIKI</text:span><text:span text:style-name="T26">MO IR APMOKĖJIMO PRIVALOMOJO SVEIKATOS DRAUDIMO FONDO BIUDŽETO LĖŠOMIS REIKALAVIMŲ APRAŠO</text:span><text:span text:style-name="T27"><text:s/>PATVIRTINIMO</text:span></text:p>
      <text:p text:style-name="P28"/>
      <text:p text:style-name="P29">2009 m. rugpjūčio 21 d. Nr. V-668</text:p>
      <text:p text:style-name="P30">Vilnius</text:p>
      <text:p text:style-name="P31"/>
      <text:p text:style-name="P32"><text:span text:style-name="T33">Vadovaudamasis Lietuvos Respublikos sveikatos priežiūros įstaigų įstatymo 10 straipsnio 6 punktu:</text:span></text:p>
      <text:p text:style-name="P34"><text:span text:style-name="T35">1</text:span><text:span text:style-name="T36">.</text:span><text:span text:style-name="T37"><text:tab/></text:span><text:span text:style-name="T38">T v i r t i n u <text:s/>Dienos chirurgijos paslaugų teikimo ir apmokėjimo Privalomojo sveikatos draudimo fondo biudžeto lėšomis reikalavimų aprašą (pridedama).</text:span></text:p>
      <text:p text:style-name="P39"><text:span text:style-name="T40">2</text:span><text:span text:style-name="T41">.</text:span><text:span text:style-name="T42"><text:tab/></text:span><text:span text:style-name="T43">P a v e d u <text:s/>įsakymo vykdymo kontrolę viceministrui pagal veiklos sritį.</text:span><text:s/></text:p>
      <text:p text:style-name="P44"/>
      <text:p text:style-name="P45"/>
      <text:p text:style-name="P46"/>
      <text:p text:style-name="P47"><text:span text:style-name="T48">SVEIKATOS APSAUGOS MINISTRAS<text:s/></text:span><text:span text:style-name="T49"><text:tab/>ALGIS ČAPLIKAS</text:span></text:p>
      <text:p text:style-name="Normal"/>
      <text:soft-page-break/>
      <text:p text:style-name="P50">PATVIRTINTA</text:p>
      <text:p text:style-name="P56">Lietuvos Respublikos sveikatos apsaugos</text:p>
      <text:p text:style-name="P57"><text:span text:style-name="T58">ministro 2009 m.<text:s/></text:span><text:span text:style-name="T59">rugpjūčio 21 d.</text:span></text:p>
      <text:p text:style-name="P60">įsakymu Nr. V-668</text:p>
      <text:p text:style-name="P61">(Lietuvos Respublikos sveikatos apsaugos</text:p>
      <text:p text:style-name="P62"><text:span text:style-name="T63">ministro<text:s/></text:span><text:span text:style-name="T64">2022 m. kovo 2 d.</text:span></text:p>
      <text:p text:style-name="P65">įsakymo Nr. V-449 redakcija)</text:p>
      <text:p text:style-name="P66"/>
      <text:p text:style-name="P67"><text:span text:style-name="T68">DIENOS CHIRURGIJOS PASLAUGŲ TEIKIMO IR APMOKĖJIMO PRIVALOMOJO SVEIKATOS DRAUDIMO FONDO BIUDŽETO LĖŠOMIS REIKALAVIMŲ APRAŠAS</text:span></text:p>
      <text:p text:style-name="P69"/>
      <text:p text:style-name="P70"><text:span text:style-name="T71">I</text:span><text:span text:style-name="T72"><text:s/>SKYRIUS</text:span></text:p>
      <text:p text:style-name="P73"><text:span text:style-name="T74">BENDROSIOS NUOSTATOS</text:span></text:p>
      <text:p text:style-name="P75"/>
      <text:p text:style-name="P76"><text:span text:style-name="T77">1</text:span><text:span text:style-name="T78">.</text:span><text:span text:style-name="T79"><text:tab/></text:span><text:span text:style-name="T80">Dienos chirurgijos paslaugų teikimo ir apmokėjimo Privalomojo sveikatos draudimo fondo biudžeto lėšomis reikalavimų aprašas (toliau – Aprašas) nustato dienos chirurgijos paslaugų teikimo ir apmokėjimo tvarką, reikalavimus šias paslaugas teikiančioms<text:s/></text:span><text:span text:style-name="T81">asmens</text:span><text:span text:style-name="T82"><text:s/>sveikatos priežiūros įstaigoms (toliau – ASPĮ), specialistams ir medicinos priemonėms</text:span><text:span text:style-name="T83">.</text:span></text:p>
      <text:p text:style-name="P84"><text:span text:style-name="T85">2</text:span><text:span text:style-name="T86">.</text:span><text:span text:style-name="T87"><text:tab/></text:span><text:span text:style-name="T88">Apraše vartojamos sąvokos ir jų apibrėžtys</text:span><text:span text:style-name="T89">:</text:span></text:p>
      <text:p text:style-name="P90"><text:span text:style-name="T91">2.1</text:span><text:span text:style-name="T92">.<text:s/></text:span><text:span text:style-name="T93">D</text:span><text:span text:style-name="T94">ienos chirurgijos paslauga</text:span><text:span text:style-name="T95"><text:s/>– planinė asmens sveikatos priežiūros paslauga, suteikiama paciento atvykimo į ASP</text:span><text:span text:style-name="T96">Į dieną, t. y. pacientui atvykus į ASPĮ jam atliekama gydomoji ir (ar) diagnostinė intervencinė procedūra ir kai po atliktos procedūros pacientas atgauna sąmonę, apsauginius refleksus ir stabilizuojasi jo organizmo gyvybinės funkcijos, jis tą pačią dieną i</text:span><text:span text:style-name="T97">šrašomas iš ASPĮ.<text:s/></text:span></text:p>
      <text:p text:style-name="P98"><text:span text:style-name="T99">2.2</text:span><text:span text:style-name="T100">. Kitos Apraše vartojamos sąvokos suprantamos taip, kaip jos apibrėžtos <text:s/>kituose Lietuvos Respublikos teisės aktuose, reglamentuojančiuose asmens sveikatos priežiūros paslaugų teikimą ir apmokėjimą.</text:span></text:p>
      <text:p text:style-name="P101"><text:span text:style-name="T102">3</text:span><text:span text:style-name="T103">.</text:span><text:span text:style-name="T104"><text:tab/></text:span><text:span text:style-name="T105">Dienos chirurgijos pas</text:span><text:span text:style-name="T106">laugos išvardytos Dienos chirurgijos paslaugų sąraše (toliau – Sąrašas), pateiktame Aprašo 1 priede.</text:span></text:p>
      <text:p text:style-name="P107"><text:span text:style-name="T108">4</text:span><text:span text:style-name="T109">.</text:span><text:span text:style-name="T110"><text:tab/></text:span><text:span text:style-name="T111">Dienos chirurgijos paslaugos teikiamos tik<text:s/></text:span><text:span text:style-name="T112">pacientams, priskiriamiems I–III klasėms pagal Amerikos anesteziologų draugijos (toliau – ASA) fizinės bū</text:span><text:span text:style-name="T113">klės klasifikaciją.</text:span></text:p>
      <text:p text:style-name="P114"/>
      <text:p text:style-name="P115"><text:span text:style-name="T116">II</text:span><text:span text:style-name="T117"><text:s/>SKYRIUS</text:span></text:p>
      <text:p text:style-name="P118"><text:span text:style-name="T119">REIKALAVIMAI ASPĮ IR ASMENS SVEIKATOS <text:s/>PRIEŽIŪROS SPECIALISTAMS</text:span></text:p>
      <text:p text:style-name="P120"/>
      <text:p text:style-name="P121"><text:span text:style-name="T122">5</text:span><text:span text:style-name="T123">.</text:span><text:span text:style-name="T124"><text:tab/>Dienos chirurgijos paslaugos teikiamos ASPĮ:</text:span></text:p>
      <text:p text:style-name="P125"><text:span text:style-name="T126">5.1</text:span><text:span text:style-name="T127">.</text:span><text:span text:style-name="T128"><text:tab/></text:span><text:span text:style-name="T129">turinčioje teisę verstis atitinkama ambulatorine specializuota asmens sveikatos priežiūros<text:s/></text:span><text:span text:style-name="T130">veikla pagal Aprašo 9 punkte nurodytų gydytojų profesinę kvalifikaciją ir:</text:span></text:p>
      <text:p text:style-name="P131"><text:span text:style-name="T132">5.1.1</text:span><text:span text:style-name="T133">. <text:s/>turinčioje licenciją teikti dienos chirurgijos I–IV ir (ar) V paslaugų grupių, nurodytų Sąraše (toliau – I–IV ir (ar) V grupės), paslaugas;</text:span></text:p>
      <text:p text:style-name="P134"><text:span text:style-name="T135">5.1.2</text:span><text:span text:style-name="T136">. <text:s/>turinčioje licenciją teikti anestezijos paslaugas;<text:s/></text:span></text:p>
      <text:p text:style-name="P137"><text:span text:style-name="T138">5.1.3</text:span><text:span text:style-name="T139">. turinčioje sutartį dėl pacientų (suaugusiųjų) perkėlimo, esant indikacijų, su kita ASPĮ, turinčia licenciją teikti ne žemesnio nei reanimacijos ir intensyviosios terapijos antrinio lygio pas</text:span><text:span text:style-name="T140">laugas <text:s/>(reanimacija ir intensyvioji terapija II (suaugusiųjų) <text:s/>arba licenciją teikti intensyviosios terapijos paslaugas, esančia tinkamu atstumu,<text:s/></text:span><text:span text:style-name="T141">kad paciento transportavimo iki jos laikas nuo sprendimo priėmimo būtų ne ilgesnis kaip 60 minučių (toliau –<text:s/></text:span><text:span text:style-name="T142">tinkamas atstumas);</text:span></text:p>
      <text:p text:style-name="P143"><text:span text:style-name="T144">5.1.4</text:span><text:span text:style-name="T145">. turinčioje sutartį dėl pacientų (vaikų) perkėlimo, esant indikacijų, su kita:</text:span></text:p>
      <text:p text:style-name="P146"><text:span text:style-name="T147">5.1.4.1</text:span><text:span text:style-name="T148">. stacionarines chirurgijos paslaugas vaikams teikiančia ASPĮ, esančia tinkamu atstumu;</text:span></text:p>
      <text:p text:style-name="P149"><text:span text:style-name="T150">5.1.4.2</text:span><text:span text:style-name="T151">. ASPĮ, turinčia licenciją teikti ne že</text:span><text:span text:style-name="T152">mesnio nei reanimacijos ir intensyviosios terapijos antrinio lygio paslaugas <text:s/>(reanimacija ir intensyvioji terapija II (vaikų), esančia tinkamu atstumu;</text:span></text:p>
      <text:p text:style-name="P153"><text:span text:style-name="T154">5.2</text:span><text:span text:style-name="T155">. turinčioje teisę teikti ne žemesnio nei antrinio lygio stacionarines chirurgijos paslaugas</text:span><text:span text:style-name="T156"><text:s/>ir:</text:span></text:p>
      <text:p text:style-name="P157"><text:span text:style-name="T158">5.2.1</text:span><text:span text:style-name="T159">. turinčioje licenciją teikti dienos chirurgijos I–IV ir (ar) V grupių paslaugas;</text:span></text:p>
      <text:p text:style-name="P160"><text:span text:style-name="T161">5.2.2</text:span><text:span text:style-name="T162">. turinčioje licenciją teikti anestezijos paslaugas;</text:span></text:p>
      <text:p text:style-name="P163"><text:span text:style-name="T164">5.3</text:span><text:span text:style-name="T165">. turinčioje teisę teikti tik ne žemesnio nei antrinio lygio stacionarines terapinio profil</text:span><text:span text:style-name="T166">io paslaugas ir:</text:span></text:p>
      <text:p text:style-name="P167"><text:span text:style-name="T168">5.3.1</text:span><text:span text:style-name="T169">. turinčioje licenciją teikti dienos chirurgijos I–IV ir (ar) V grupių paslaugas;</text:span></text:p>
      <text:p text:style-name="P170"><text:span text:style-name="T171">5.3.2</text:span><text:span text:style-name="T172">. turinčioje licenciją teikti anestezijos paslaugas;</text:span></text:p>
      <text:p text:style-name="P173"><text:span text:style-name="T174">5.3.3</text:span><text:span text:style-name="T175">. turinčioje sutartį dėl pacientų perkėlimo, esant indikacijų, su kita ASPĮ, tu</text:span><text:span text:style-name="T176">rinčia licenciją teikti ne žemesnio nei reanimacijos ir intensyviosios terapijos antrinio lygio paslaugas <text:s/>(reanimacija ir intensyvioji terapija II (suaugusiųjų), arba licenciją teikti intensyviosios terapijos paslaugas, esančia tinkamu atstumu;</text:span></text:p>
      <text:p text:style-name="P177"><text:span text:style-name="T178">5.3.4</text:span><text:span text:style-name="T179">.</text:span><text:span text:style-name="T180"><text:s/>turinčioje sutartį dėl pacientų perkėlimo, esant indikacijų, su kita ASPĮ, turinčia licenciją teikti ne žemesnio nei reanimacijos ir intensyviosios terapijos antrinio lygio paslaugas <text:s/>(reanimacija ir intensyvioji terapija II (vaikų), esančia tinkamu atstu</text:span><text:span text:style-name="T181">mu;</text:span></text:p>
      <text:p text:style-name="P182"><text:span text:style-name="T183">5.4</text:span><text:span text:style-name="T184">.<text:s/></text:span><text:span text:style-name="T185">turinčioje</text:span><text:span text:style-name="T186"><text:s/></text:span><text:span text:style-name="T187">teisę teikti dienos oftalmologinės chirurgijos paslaugas ir:</text:span></text:p>
      <text:p text:style-name="P188"><text:span text:style-name="T189">5.4.1</text:span><text:span text:style-name="T190">.<text:s/></text:span><text:span text:style-name="T191">turinčioje licenciją<text:s/></text:span><text:span text:style-name="T192">teikti<text:s/></text:span><text:span text:style-name="T193">anestezijos paslaugas;</text:span></text:p>
      <text:p text:style-name="P194"><text:span text:style-name="T195">5.4.2</text:span><text:span text:style-name="T196">. turinčioje sutartį dėl pacientų perkėlimo, esant indikacijų, su kita ASPĮ, turinčia licenciją teikti ne žemesnio nei reanimacijos ir intensyviosios terapijos antrinio lygio paslaugas <text:s/>(reanimacija ir intensyvioji terapija II (suaugusiųjų), arba licenciją</text:span><text:span text:style-name="T197"><text:s/>teikti intensyviosios terapijos paslaugas, esančia tinkamu atstumu;</text:span></text:p>
      <text:p text:style-name="P198"><text:span text:style-name="T199">5.4.3</text:span><text:span text:style-name="T200">. turinčioje sutartį dėl pacientų perkėlimo, esant indikacijų, su kita ASPĮ, turinčia licenciją teikti ne žemesnio nei reanimacijos ir intensyviosios terapijos antrinio lygio pas</text:span><text:span text:style-name="T201">laugas <text:s/>(reanimacija ir intensyvioji terapija II (vaikų), esančia tinkamu atstumu.<text:s/></text:span></text:p>
      <text:p text:style-name="P202"><text:span text:style-name="T203">6</text:span><text:span text:style-name="T204">. Aprašo 5.4 papunktyje<text:s/></text:span><text:span text:style-name="T205">nurodytos ASPĮ gali teikti tik Sąraše</text:span><text:span text:style-name="T206"><text:s/></text:span><text:span text:style-name="T207">ženklu „</text:span><text:span text:style-name="T208">×</text:span><text:span text:style-name="T209">“ pažymėtas paslaugas.</text:span></text:p>
      <text:p text:style-name="P210"><text:span text:style-name="T211">7</text:span><text:span text:style-name="T212">. Aprašo 5.1–5.4 papunkčiuose nurodytose ASPĮ dienos chirurgijos</text:span><text:span text:style-name="T213"><text:s/>paslaugos gali būti teikiamos pacientams, priskiriamiems I–III klasėms pagal ASA fizinės būklės klasifikaciją. <text:s/>ASPĮ,<text:s/></text:span><text:span text:style-name="T214">teikiančiose V grupei priskirtas dienos<text:s/></text:span><text:span text:style-name="T215">chirurgijos paslaugas, anestezijos paslaugos teikiamos 24 val. ASPĮ dienos chirurgijos V paslaugų</text:span><text:span text:style-name="T216"><text:s/>grupės teikimo dienomis.<text:s/></text:span></text:p>
      <text:p text:style-name="P217"><text:span text:style-name="T218">8</text:span><text:span text:style-name="T219">. Dienos chirurgijos paslaugas teikiančios ASPĮ turi atitikti sveikatos saugos ir infekcijų kontrolės reikalavimus, nustatytus<text:s/></text:span>Lietuvos higienos normoje HN 47:2011 „Asmens sveikatos priežiūros įstaigos: bendrieji sveikatos saugos reikalavimai“, patvirtintoje 2011 m. liepos 29 d. Lietuvos Respublikos sveikatos apsaugos ministro įsakymu Nr. V-737 „Dėl Lietuvos higienos normos HN 47:2011 „Asmens sveikatos priežiūros įstaigos: bendrieji sveikatos saugos reikalavimai“ patvirtinimo“<text:span text:style-name="T220">, ir<text:s/></text:span><text:span text:style-name="T221">Lietuvos higienos normoje HN 47-1:2020 „Asmens sveikatos priežiūros įstaigos: infekcijų kontrolės reikalavimai“, patvirtintoje Lietuvos Respublikos sveikatos apsaugos ministro 2012 m. spalio 19 d. įsakymu Nr. V-946 „Dėl Lietuvos higienos normos HN 47</text:span><text:span text:style-name="T222">-1:2020 „Asmens sveikatos priežiūros įstaigos: infekcijų kontrolės reikalavimai“ patvirtinimo“.</text:span><text:span text:style-name="T223"><text:s/></text:span></text:p>
      <text:p text:style-name="P224"><text:span text:style-name="T225">9</text:span><text:span text:style-name="T226">. Dienos chirurgijos paslaugas teikti ir Sąraše nurodytas<text:s/></text:span>diagnostines ir (arba) gydomąsias intervencines procedūras pagal kompetenciją atlikti gali šie gydytojai:<text:s/><text:span text:style-name="T227">abdominalinės chirurgijos gydytojas, gydytojas akušeris ginekologas, gydytojas burnos chirurgas, gydytojas burnos,<text:s/></text:span><text:span text:style-name="T228">veido ir žandikaulių chirurgas, gydytojas<text:s/></text:span><text:span text:style-name="T229">chirurgas, gydytojas dermatovenerologas, gydytojas<text:s/></text:span><text:span text:style-name="T230">endoskopuotojas,<text:s/></text:span>gydytojas<text:s/><text:span text:style-name="T231">echoskopuot</text:span><text:span text:style-name="T232">ojas, gydytojas gastroenterologas, gydytojas kraujagyslių chirurgas, gydytojas krūtinės chirurgas, gydytojas nefrologas, gydytojas neurochirurgas, gydytojas odontologas, gydytojas oftalmologas, gydytojas ortopedas traumatologas, gydytojas otorinolaringolog</text:span><text:span text:style-name="T233">as, plastinės ir rekonstrukcinės chirurgijos gydytojas, gydytojas pulmonologas, gydytojas radiologas</text:span>, gydytojas urologas,<text:s/><text:span text:style-name="T234">gydytojas vaikų chirurgas, gydytojas vaikų odontologas, gydytojas veido ir žandikaulių chirurgas.</text:span></text:p>
      <text:p text:style-name="P235"/>
      <text:p text:style-name="P236"><text:span text:style-name="T237">III</text:span><text:span text:style-name="T238"><text:s/>SKYRIUS</text:span></text:p>
      <text:p text:style-name="P239"><text:span text:style-name="T240">REIKALAVIMAI ASPĮ</text:span><text:span text:style-name="T241"><text:s/>PATALPOMS IR MEDICINOS PRIEMONĖMS</text:span></text:p>
      <text:p text:style-name="P242"/>
      <text:p text:style-name="P243"><text:span text:style-name="T244">10</text:span><text:span text:style-name="T245">. Dienos chirurgijos paslaugos ASPĮ teikiamos dienos chirurgijos padalinyje, prireikus naudojant ASPĮ turimą operacinių ir kitą infrastruktūrą. Dienos chirurgijos padalinyje turi būti šios patalpos</text:span><text:span text:style-name="T246">:</text:span></text:p>
      <text:p text:style-name="P247"><text:span text:style-name="T248">10.1</text:span><text:span text:style-name="T249">.<text:s/></text:span><text:span text:style-name="T250">pacientų priėmimo patalpa</text:span>,<text:s/><text:span text:style-name="T251">gali būti naudojama ASPĮ pacientų priėmimo patalpa;</text:span></text:p>
      <text:p text:style-name="P252"><text:span text:style-name="T253">10.2</text:span><text:span text:style-name="T254">. procedūrinis ir (ar) apžiūros kabinetas;</text:span></text:p>
      <text:p text:style-name="P255"><text:span text:style-name="T256">10.3</text:span><text:span text:style-name="T257">. rankų plovimo patalpa;</text:span></text:p>
      <text:p text:style-name="P258"><text:span text:style-name="T259">10.4</text:span><text:span text:style-name="T260">. priešoperacinė pacientų patalpa (palata);</text:span></text:p>
      <text:p text:style-name="P261"><text:span text:style-name="T262">10.5</text:span><text:span text:style-name="T263">. anesteziologijos paslaugoms tei</text:span><text:span text:style-name="T264">kti skirta patalpa ir</text:span><text:span text:style-name="T265"><text:s/>operacinė;</text:span></text:p>
      <text:p text:style-name="P266"><text:span text:style-name="T267">10.6</text:span><text:span text:style-name="T268">. pooperacinė pacientų patalpa (palata);</text:span></text:p>
      <text:p text:style-name="P269"><text:span text:style-name="T270">10.7</text:span><text:span text:style-name="T271">. personalo patalpa;</text:span></text:p>
      <text:p text:style-name="P272"><text:span text:style-name="T273">10.8</text:span><text:span text:style-name="T274">. kitos patalpos (dezinfekcijai, sterilizacijai).</text:span></text:p>
      <text:p text:style-name="P275"><text:span text:style-name="T276">11</text:span><text:span text:style-name="T277">. ASPĮ, teikiančioje dienos chirurgijos paslaugas, turi būti šiame punkte išvar</text:span><text:span text:style-name="T278">dytos medicinos priemonės ir kitos medicinos priemonės, reikalingos Sąraše nurodytoms dienos chirurgijos paslaugoms teikti:</text:span></text:p>
      <text:p text:style-name="P279"><text:span text:style-name="T280">11.1</text:span><text:span text:style-name="T281">. operacinė lempa, operacinis stalas ir (arba) kita operacijoms ar procedūroms atlikti reikalinga įranga;</text:span></text:p>
      <text:p text:style-name="P282"><text:span text:style-name="T283">11.2</text:span><text:span text:style-name="T284">.<text:s/></text:span><text:span text:style-name="T285">operacijoms ar procedūroms atlikti reikalingas instrumentų rinkinys.</text:span></text:p>
      <text:p text:style-name="P286"><text:span text:style-name="T287">12</text:span><text:span text:style-name="T288">.<text:s/></text:span><text:span text:style-name="T289">ASPĮ naudojamos medicinos priemonės turi atitikti teisės aktų, reglamentuojančių medicinos priemonių saugos, atitikties vertinimo, pateikimo rinkai, instaliavimo, priežiūros ir<text:s/></text:span><text:span text:style-name="T290">naudojimo reikalavimus.</text:span></text:p>
      <text:p text:style-name="P291"/>
      <text:p text:style-name="P292"><text:span text:style-name="T293">IV</text:span><text:span text:style-name="T294"><text:s/>SKYRIUS</text:span></text:p>
      <text:p text:style-name="P295"><text:span text:style-name="T296">DIENOS CHIRURGIJOS PASLAUGŲ TEIKIMO TVARKA</text:span></text:p>
      <text:p text:style-name="P297"/>
      <text:p text:style-name="P298"><text:span text:style-name="T299">13</text:span><text:span text:style-name="T300">. Siuntimą dienos chirurgijos paslaugoms<text:s/></text:span>gauti<text:s/><text:span text:style-name="T301">gali išduoti gydytojas, kurio profesinė kvalifikacija nurodyta Aprašo 9 punkte, arba kitos profesinės kvalifikacijos<text:s/></text:span><text:span text:style-name="T302">gydytojas, turėdamas gydytojo, kurio profesinė kvalifikacija nurodyta Aprašo 9 punkte, išvadą dėl tokios paslaugos suteikimo pacientui reikalingumo.</text:span></text:p>
      <text:p text:style-name="P303"><text:span text:style-name="T304">14</text:span><text:span text:style-name="T305">. Siuntime dienos chirurgijos paslaugoms gauti, be privalomos nurodyti informacijos, nurodoma pacient</text:span><text:span text:style-name="T306">o gretutinė liga (-os), nuolat vartojamų vaistų sąrašas ir pateikiami ne vėliau kaip prieš dvi savaites iki dienos chirurgijos paslaugos teikimo atliktų toliau išvardytų tyrimų rezultatai:</text:span></text:p>
      <text:p text:style-name="P307"><text:span text:style-name="T308">14.1</text:span><text:span text:style-name="T309">. bendrojo kraujo tyrimo;</text:span></text:p>
      <text:p text:style-name="P310"><text:span text:style-name="T311">14.2</text:span><text:span text:style-name="T312">. kalio tyrimo;</text:span></text:p>
      <text:p text:style-name="P313"><text:span text:style-name="T314">14.3</text:span><text:span text:style-name="T315">.<text:s/></text:span><text:span text:style-name="T316">kraujo krešėjimo tyrimo;</text:span></text:p>
      <text:p text:style-name="P317"><text:span text:style-name="T318">14.4</text:span><text:span text:style-name="T319">. gliukozės kiekio kraujyje tyrimo, esant poreikiui;</text:span></text:p>
      <text:p text:style-name="P320"><text:span text:style-name="T321">14.5</text:span><text:span text:style-name="T322">. elektrokardiogramos;</text:span></text:p>
      <text:p text:style-name="P323"><text:span text:style-name="T324">14.6</text:span><text:span text:style-name="T325">. kitų gydytojo nuožiūra atliktų tyrimų rezultatai;</text:span></text:p>
      <text:p text:style-name="P326"><text:span text:style-name="T327">14.7</text:span><text:span text:style-name="T328">.</text:span><text:span text:style-name="T329"><text:tab/>preliminari paciento fizinės būklės klasė pagal ASA fizinės būklės kl</text:span><text:span text:style-name="T330">asifikaciją.</text:span></text:p>
      <text:p text:style-name="P331"><text:span text:style-name="T332">15</text:span><text:span text:style-name="T333">. Pacientui atvykus į ASPĮ, dienos chirurgijos paslaugas teikiantis gydytojas, įvertinęs siuntime nurodytus duomenis, esant poreikiui, paskiria kitus tyrimus.</text:span></text:p>
      <text:p text:style-name="P334"><text:span text:style-name="T335">16</text:span><text:span text:style-name="T336">. Gydytojui, teikiančiam dienos chirurgijos paslaugą, ir (arba)<text:s/></text:span><text:span text:style-name="T337">gydyto</text:span><text:span text:style-name="T338">jui anesteziologui reanimatologui</text:span><text:span text:style-name="T339"><text:s/>nustačius, jog dėl sveikatos būklės pacientui ši paslauga negali būti suteikta, paslauga neteikiama. Pacientas yra informuojamas apie sveikatos būklę ir apie tai pažymima<text:s/></text:span><text:span text:style-name="T340">Elektroninės sveikatos paslaugų ir bendradarbiavimo</text:span><text:span text:style-name="T341"><text:s/>infrastruktūros informacinėje sistemoje (toliau –<text:s/></text:span><text:span text:style-name="T342">ESPBI IS) asmens medicinos dokumentuose, nurodant<text:s/></text:span><text:span text:style-name="T343">priežastis, dėl kurių pacientui dienos chirurgijos paslauga nebuvo suteikta, pateikiant rekomendacijas pacientą siuntusiai ASPĮ.</text:span></text:p>
      <text:p text:style-name="P344"><text:span text:style-name="T345">17</text:span><text:span text:style-name="T346">. Dienos chirurgijos</text:span><text:span text:style-name="T347"><text:s/>paslaugą teikiančiam gydytojui nustačius, jog pacientui dienos chirurgijos paslauga gali būti teikiama, paslaugos teikimo dieną nustatoma:</text:span></text:p>
      <text:p text:style-name="P348"><text:span text:style-name="T349">17.1</text:span><text:span text:style-name="T350">. galutinė paciento fizinės būklės klasė pagal ASA fizinės būklės klasifikaciją;</text:span></text:p>
      <text:p text:style-name="P351"><text:span text:style-name="T352">17.2</text:span><text:span text:style-name="T353">. taikytinos nejautro</text:span><text:span text:style-name="T354">s rūšis:</text:span></text:p>
      <text:p text:style-name="P355"><text:span text:style-name="T356">17.2.1</text:span><text:span text:style-name="T357">. sprendimą dėl pacientui taikytinos nejautros priima gydytojas anesteziologas reanimatologas kartu su dienos chirurgijos paslaugą teikiančiu gydytoju, išskyrus atvejus, kai pacientui taikoma vietinė ar sritinė nejautra, kurią pagal atitin</text:span><text:span text:style-name="T358">kamoje Lietuvos medicinos normoje nustatytą kompetenciją gali atlikti dienos chirurgijos paslaugą teikiantis gydytojas;<text:s/></text:span></text:p>
      <text:p text:style-name="P359"><text:span text:style-name="T360">17.2.2</text:span><text:span text:style-name="T361">. jei vietinės ar sritinės nejautros taikymo metu yra gydytojo anesteziologo stebimosios priežiūros poreikis, sprendimą dėl jos ir nejautros priima dienos chirurgijos paslaugą teikiantis gydytojas kartu su gydytoju anesteziologu reanimatologu. <text:s/></text:span></text:p>
      <text:p text:style-name="P362"><text:span text:style-name="T363">18</text:span><text:span text:style-name="T364">. Priėmus sprendimą taikyti vietinę nejautrą, ją atlieka dienos chirurgijos paslaugą teikiantis gydytojas, kitos rūšies nejautrą – gydytojas anesteziologas reanimatologas arba dienos chirurgijos gydytojas, jei tokia kompetencija nustatyta atitinkamoje Liet</text:span><text:span text:style-name="T365">uvos medicinos normoje.</text:span></text:p>
      <text:p text:style-name="P366"><text:span text:style-name="T367">19</text:span><text:span text:style-name="T368">. Dienos chirurgijos paslaugos teikimo metu pašalinus gerybinius<text:s/></text:span><text:span text:style-name="T369">navikus, polipus, cistas, granuliomas, randus, ganglijas, limfmazgius, displazijas ir kitus nepiktybinius darinius bei atlikus organų ar audinių biopsiją, atliek</text:span><text:span text:style-name="T370">amas jų histologinis ištyrimas, o po atliktos aspiracinės punkcijos – citopatologinis ištyrimas.</text:span></text:p>
      <text:p text:style-name="P371"><text:span text:style-name="T372">Histologinis ir citopatologinis tyrimas atliekami ASPĮ, turinčioje licenciją, suteikiančią teisę atlikti pašalintų darinių tyrimus, vadovaujantis Laboratorinės</text:span><text:span text:style-name="T373"><text:s/>diagnostikos paslaugų teikimo reikalavimų aprašo, patvirtinto Lietuvos Respublikos sveikatos apsaugos ministro 2007 m. gruodžio 5 d. įsakymu Nr. V-998 „Dėl Laboratorinės diagnostikos paslaugų teikimo reikalavimų aprašo patvirtinimo“, nustatyta tvarka. Inf</text:span><text:span text:style-name="T374">ormacija apie nustatytus piktybinius darinius pateikiama dienos chirurgijos paslaugą teikusiai ASPĮ ir į<text:s/></text:span><text:span text:style-name="T375">E</text:span><text:span text:style-name="T376">SPBI IS<text:s/></text:span><text:span text:style-name="T377">ne vėliau kaip per 10 (dešimt) kalendorinių dienų.</text:span></text:p>
      <text:p text:style-name="P378"><text:span text:style-name="T379">20</text:span><text:span text:style-name="T380">. Įtarus odos onkologinę ligą (</text:span><text:span text:style-name="T381">melanocitinį apgamą, melanomą<text:s/></text:span><text:span text:style-name="T382">in situ</text:span><text:span text:style-name="T383">,</text:span><text:span text:style-name="T384"><text:s/>odos piktybinį<text:s/></text:span><text:span text:style-name="T385">naviką (</text:span><text:span text:style-name="T386">C44</text:span><text:span text:style-name="T387">), melanomą), pacientui atliekama dermatoskopija ir tolesnis<text:s/></text:span><text:span text:style-name="T388">paslaugų teikimas pacientui organizuojamas vadovaujantis Onkologinių ligų diagnostikos ir gydymo paslaugų prieinamumo ir kokybės rodiklių ir jų stebėsenos tvarkos aprašu, patvirtintu L</text:span><text:span text:style-name="T389">ietuvos Respublikos sveikatos apsaugos ministro 2017 m. vasario 17 d. įsakymu Nr. V-156 „Dėl Onkologinių ligų diagnostikos ir gydymo paslaugų prieinamumo ir kokybės rodiklių ir jų stebėsenos tvarkos aprašo patvirtinimo“.</text:span></text:p>
      <text:p text:style-name="P390"><text:span text:style-name="T391">21</text:span><text:span text:style-name="T392">. Tonzilektomijos dienos chir</text:span><text:span text:style-name="T393">urgijos sąlygomis gali būti atliekamos vyresniems nei 3 metų vaikams, kurių svoris didesnis negu 15 kg.</text:span></text:p>
      <text:p text:style-name="P394"><text:span text:style-name="T395">22</text:span><text:span text:style-name="T396">. Rekomenduojama dienos chirurgijos paslaugų,<text:s/></text:span><text:span text:style-name="T397">Sąraše priskirtų V apmokėjimo grupei, išskyrus dienos oftalmologinės chirurgijos paslaugas, atitinka</text:span><text:span text:style-name="T398">nčias Lietuvos Respublikos sveikatos apsaugos ministro 2000 m. lapkričio 9 d. įsakyme Nr. 624 „Dėl Kataraktos operacijai (dienos oftalmologinės chirurgijos paslauga) keliamų reikalavimų bei šios paslaugos bazinių kainų ir apmokėjimo tvarkos patvirtinimo“ n</text:span><text:span text:style-name="T399">urodytus šių paslaugų teikimo reikalavimus, teikimą organizuoti taip, kad<text:s/></text:span><text:span text:style-name="T400">gydomoji ir (ar) diagnostinė intervencinė procedūra pacientui būtų atlikta pirmoje dienos pusėje.</text:span></text:p>
      <text:p text:style-name="P401"><text:span text:style-name="T402">23</text:span><text:span text:style-name="T403">. Jeigu dienos chirurgijos paslaugos teikimo metu buvo taikoma sritinė arba be</text:span><text:span text:style-name="T404">ndroji nejautra, po intervencinės procedūros pacientas perkeliamas į poanestezinę palatą, kur jį stebi gydytojas anesteziologas reanimatologas ir (arba) anestezijos ir intensyviosios terapijos slaugytojas iki visiško sąmonės, apsauginių refleksų ir stabili</text:span><text:span text:style-name="T405">ų organizmo gyvybinių funkcijų grįžimo.</text:span></text:p>
      <text:p text:style-name="P406"><text:span text:style-name="T407">24</text:span><text:span text:style-name="T408">. Pacientą, kuriam buvo taikyta sritinė arba bendroji nejautra, atgavusį gyvybines funkcijas, arba pacientą, kuriam buvo taikoma vietinė nejautra, stebi dienos chirurgijos paslaugą suteikęs gydytojas ir (arba)<text:s/></text:span><text:span text:style-name="T409">kiti sveikatos priežiūros specialistai.</text:span></text:p>
      <text:p text:style-name="P410">25. Po atliktos chirurginės intervencijos (operacijos), kai buvo taikyta sritinė arba bendroji nejautra, pacientui<text:s/><text:span text:style-name="T411">atgavus gyvybines funkcijas, arba<text:s/></text:span>kai buvo taikyta vietinė nejautra,<text:s/><text:span text:style-name="T412">chirurgijos paslaugą<text:s/></text:span><text:span text:style-name="T413">teikiantis gydytoj</text:span>as atlieka paciento sveikatos būklės vertinimą ir priima vieną iš šių sprendimų:</text:p>
      <text:p text:style-name="P414">25.1. paciento sveikatos būklė stabili ir jis gali būti išrašomas iš dienos chirurgijos paslaugą teikusios ASPĮ (toliau sveikatos būklės įvertinimą organizuoja šeimos gydytojo komanda);</text:p>
      <text:p text:style-name="P415">25.2. pacientas<text:s/><text:span text:style-name="T416">dėl sveikatos būklės<text:s/></text:span>turi būti<text:s/><text:span text:style-name="T417">perkeliamas į stacionarines paslaugas teikiančią ASPĮ, jei dienos chirurgijos paslauga buvo teikta Aprašo 5.1 arba 5.4 papunkčiuose nurodytose ASPĮ, arba pacientui toliau tei</text:span><text:span text:style-name="T418">kiama stacionarinė paslauga, jei dienos chirurgijos paslauga buvo teikta Aprašo 5.2 arba 5.3 papunkčiuose nurodytose ASPĮ.</text:span></text:p>
      <text:p text:style-name="P419"><text:span text:style-name="T420">26</text:span><text:span text:style-name="T421">. Jeigu paciento sveikatos būklė atitinka Aprašo 25.1 papunktyje nurodytą būklę, tačiau pacientas pageidauja likti ASPĮ ilges</text:span><text:span text:style-name="T422">nį laiką, jam gali būti suteikiama mokama apgyvendinimo (nakvojimo) paslauga.<text:s/></text:span></text:p>
      <text:p text:style-name="P423"><text:span text:style-name="T424">27</text:span><text:span text:style-name="T425">. Dienos chirurgijos paslaugos<text:s/></text:span><text:span text:style-name="T426">ASPĮ teikiamos vadovaujantis ASPĮ vadovo patvirtintais rizikingiausių</text:span><text:span text:style-name="T427"><text:s/></text:span><text:span text:style-name="T428">ligų ar sveikatos sutrikimų diagnostikos ir gydymo protokolais.</text:span></text:p>
      <text:p text:style-name="P429"><text:span text:style-name="T430">28</text:span><text:span text:style-name="T431">. Dienos chirurgijos paslaugų<text:s/></text:span><text:span text:style-name="T432">teikimo ir organizavimo ASPĮ tvarką nustato ASPĮ vadovas.</text:span></text:p>
      <text:p text:style-name="P433"><text:span text:style-name="T434">29</text:span><text:span text:style-name="T435">. Mokamos apgyvendinimo (nakvojimo) paslaugos ASPĮ teikimo tvarką nustato ASPĮ vadovas.</text:span></text:p>
      <text:p text:style-name="P436"/>
      <text:p text:style-name="P437"><text:span text:style-name="T438">V</text:span><text:span text:style-name="T439"><text:s/>SKYRIUS</text:span></text:p>
      <text:p text:style-name="P440"><text:span text:style-name="T441">DIENOS CHIRURGIJOS PASLAUGŲ APMOKĖJIMO PSDF BIUDŽETO LĖŠO</text:span><text:span text:style-name="T442">MIS TVARKA</text:span></text:p>
      <text:p text:style-name="P443"/>
      <text:p text:style-name="P444"><text:span text:style-name="T445">30</text:span><text:span text:style-name="T446">. Dienos chirurgijos paslaugos apmokamos PSDF biudžeto lėšomis, jei atitinka Apraše nurodytus reikalavimus ir yra atlikta intervencija, kuri žymima<text:s/></text:span><text:span text:style-name="T447">S</text:span><text:span text:style-name="T448">ąraše nurodytu ACHI kodu.</text:span></text:p>
      <text:p text:style-name="P449"><text:span text:style-name="T450">31</text:span><text:span text:style-name="T451">. Dienos chirurgijos paslaugos klasifikuojamos pagal gimi</text:span><text:span text:style-name="T452">ningų diagnozių grupių metodą bei apmokamos vadovaujantis Lietuvos Respublikos sveikatos apsaugos ministro 2011 m. gruodžio 23 d. įsakymu Nr. V-1118 „</text:span><text:span text:style-name="T453">Dėl Giminingų diagnozių grupių sąrašo, Normatyvinės gydymo trukmės ir Giminingų diagnozių grupėms priskiriamų kainų koeficientų sąrašo, bazinės aktyviojo gydymo atvejo kainos <text:s/>ir<text:s/></text:span><text:span text:style-name="T454">medicinos pagalbos priemonių, vaistų, procedūrų ir kraujo komponentų kainų, t</text:span><text:span text:style-name="T455">urinčių įtakos faktinei aktyviojo gydymo atvejo kainai sąrašo tvirtinimo</text:span><text:span text:style-name="T456">“ patvirtintomis kainomis</text:span><text:span text:style-name="T457">.</text:span></text:p>
      <text:p text:style-name="P458"><text:span text:style-name="T459">32</text:span><text:span text:style-name="T460">. Į dienos chirurgijos paslaugų kainas įskaičiuotos visų reikalingų diagnostinių ir gydomųjų priemonių, vaistų,<text:s/></text:span><text:span text:style-name="T461">gydomųjų ir (arba) diagnostinių interve</text:span><text:span text:style-name="T462">ncinių procedūrų<text:s/></text:span><text:span text:style-name="T463">(įskaitant anesteziją), ikioperacinės ir pooperacinės priežiūros sąnaudos,<text:s/></text:span><text:span text:style-name="T464">išskyrus vaistų, medicinos priemonių ir medicinos pagalbos priemonių, kurių sąnaudos kompensuojamos PSDF biudžeto lėšomis, skirtomis centralizuotai perkamiems vaist</text:span><text:span text:style-name="T465">ams, medicinos priemonėms ir medicinos pagalbos priemonėms įsigyti.</text:span></text:p>
      <text:p text:style-name="P466"><text:span text:style-name="T467">33</text:span><text:span text:style-name="T468">. Jei pacientui dienos chirurgijos intervencija neatlikta, už paslaugą PSDF biudžeto lėšomis nemokama.</text:span></text:p>
      <text:p text:style-name="P469"><text:span text:style-name="T470">34</text:span><text:span text:style-name="T471">. Jei dienos chirurgijos intervencija (įskaitant anesteziją) buvo pradėta, bet dėl objektyvių priežasčių nutraukta, paslauga,<text:s/></text:span><text:span text:style-name="T472">išskyrus Aprašo 35 punkte nustatytus atvejus, priskiriama</text:span><text:span text:style-name="T473"><text:s/>dienos chirurgijai ir apmokama PSDF biudžeto lėšomis. Tokiu atveju turėt</text:span><text:span text:style-name="T474">ų būti koduojama tik ta intervencija, kuri buvo atlikta</text:span><text:span text:style-name="T475">. Jei atlikta intervencija žymima kodu, neįrašytu į Sąrašą, <text:s/>paslauga<text:s/></text:span><text:span text:style-name="T476">priskiriama I apmokėjimo grupei.</text:span></text:p>
      <text:p text:style-name="P477"><text:span text:style-name="T478">35</text:span><text:span text:style-name="T479">. Jei suteikus dienos chirurgijos paslaugą<text:s/></text:span><text:span text:style-name="T480">dėl medicininių indikacijų paciento <text:s/>gydymą būtin</text:span><text:span text:style-name="T481">a tęsti stacionare,</text:span><text:span text:style-name="T482"><text:s/>ši paslauga medicininiuose apskaitos dokumentuose žymima kaip stacionarinė ir apmokama pagal galiojančią asmens sveikatos priežiūros paslaugų apmokėjimo tvarką. Šiuo atveju už dienos chirurgijos sąlygomis suteiktą paslaugą nemokama.</text:span></text:p>
      <text:p text:style-name="P483"><text:span text:style-name="T484">3</text:span><text:span text:style-name="T485">6</text:span><text:span text:style-name="T486">. Jei pacientas, kuriam buvo suteikta dienos chirurgijos paslauga, perkeliamas į kitą ASPĮ ir ten hospitalizuojamas, tai už dienos chirurgijos paslaugą mokama šią paslaugą suteikusiai ASPĮ. ASPĮ, į kurią perkeltas pacientas tolesniam hospitalizavimui, u</text:span><text:span text:style-name="T487">ž suteiktas stacionarines paslaugas apmokama pagal galiojančią asmens sveikatos priežiūros paslaugų apmokėjimo tvarką.</text:span></text:p>
      <text:p text:style-name="P488"/>
      <text:p text:style-name="P489"><text:span text:style-name="T490">VI</text:span><text:span text:style-name="T491"><text:s/>SKYRIUS</text:span></text:p>
      <text:p text:style-name="P492"><text:span text:style-name="T493">BAIGIAMOSIOS NUOSTATOS</text:span></text:p>
      <text:p text:style-name="P494"/>
      <text:p text:style-name="P495"><text:span text:style-name="T496">37</text:span><text:span text:style-name="T497">. Visi paciento asmens duomenys ir medicinos dokumentai, susiję su Apraše nurodytų asmens</text:span><text:span text:style-name="T498"><text:s/>sveikatos priežiūros paslaugų teikimu, t</text:span><text:span text:style-name="T499">varkomi<text:s/></text:span><text:span text:style-name="T500">ESPBI IS</text:span><text:span text:style-name="T501"><text:s/>ir Išankstinės pacientų registracijos informacinėje sistemoje.</text:span></text:p>
      <text:p text:style-name="P502"><text:span text:style-name="T503">38</text:span><text:span text:style-name="T504">. Teikiant dienos chirurgijos paslaugas pildoma<text:s/></text:span><text:span text:style-name="T505">forma Nr. 066/a-LK „Stacionare gydomo asmens statistinė kortelė“, patvirtinta Lie</text:span><text:span text:style-name="T506">tuvos Respublikos sveikatos apsaugos ministro 1998 m. lapkričio 26 d. įsakymu Nr. 687 „Dėl Medicininės apskaitos dokumentų formų tvirtinimo“, taip pat pildomas klinikinis elektroninis dokumentas E</text:span><text:span text:style-name="T507">003 „</text:span><text:span text:style-name="T508">Stacionaro epikrizė“, nurodytas Elektroninės sveikatos<text:s/></text:span><text:span text:style-name="T509">paslaugų ir bendradarbiavimo infrastruktūros informacinės sistemos naudojimo tvarkos aprašo, patvirtinto Lietuvos Respublikos sveikatos apsaugos ministro 2015 m. gegužės 26 d. įsakymu Nr. V-657 „</text:span><text:span text:style-name="T510">Dėl Elektroninės sveikatos paslaugų ir bendradarbiavimo infra</text:span><text:span text:style-name="T511">struktūros informacinės sistemos naudojimo tvarkos aprašo patvirtinimo“, priede, bei kiti asmens sveikatos priežiūros paslaugų teikimą reglamentuojančiuose teisės aktuose nustatyti medicinos dokumentai.</text:span></text:p>
      <text:p text:style-name="P512"><text:span text:style-name="T513">39</text:span><text:span text:style-name="T514">. Dienos chirurgijos paslaugų kokybė vertinama pagal Aprašo 2 priede nurodytus dienos chirurgijos paslaugų kokybės rodiklius.<text:s/></text:span></text:p>
      <text:p text:style-name="P515"><text:span text:style-name="T516">40</text:span><text:span text:style-name="T517">. Informacija apie paciento<text:s/></text:span><text:span text:style-name="T518">sveikatos būklę, ligos diagnozę, ASPĮ taikomus kitus diagnostikos ir gydymo būdus, galimą rizik</text:span><text:span text:style-name="T519">ą, komplikacijas, šalutinį poveikį, gydymo prognozę ir kitas aplinkybes</text:span><text:span text:style-name="T520"><text:s/>pacientui suteikiama ASPĮ vadovo nustatyta tvarka.</text:span></text:p>
      <text:p text:style-name="P521"><text:span text:style-name="T522">41</text:span><text:span text:style-name="T523">. PSDF<text:s/></text:span><text:span text:style-name="T524">biudžeto lėšomis neapmokamos paslaugos, nurodytos<text:s/></text:span><text:span text:style-name="T525">Mokamų asmens sveikatos priežiūros paslaugų, teikiamų valstybės ir sav</text:span><text:span text:style-name="T526">ivaldybių asmens sveikatos priežiūros įstaigose, sąraše ir kainose, patvirtintuose Lietuvos Respublikos sveikatos apsaugos ministro 1999 m. liepos 30 d. įsakymu Nr. 357 „D</text:span><text:span text:style-name="T527">ėl Mokamų asmens sveikatos priežiūros paslaugų sąrašo, Kainų nustatymo ir jų indeksav</text:span><text:span text:style-name="T528">imo tvarkos bei šių paslaugų teikimo ir apmokėjimo tvarkos</text:span><text:span text:style-name="T529">“.</text:span></text:p>
      <text:p text:style-name="P530"><text:span text:style-name="T531">____________</text:span></text:p>
      <text:p text:style-name="Normal"/>
      <text:p text:style-name="Normal"/>
      <text:p text:style-name="Normal"/>
      <text:p text:style-name="P532">Priedų pakeitimai:</text:p>
      <text:p text:style-name="Normal"/>
      <text:p text:style-name="P533">1 priedas</text:p>
      <text:p text:style-name="P534">Papildyta priedu:</text:p>
      <text:p text:style-name="P535"><text:span text:style-name="T536">Nr.<text:s/></text:span><text:a xlink:href="https://www.e-tar.lt/portal/legalAct.html?documentId=55779220d19511e583a295d9366c7ab3" office:target-frame-name="_top" xlink:show="replace"><text:span text:style-name="T537">V-225</text:span></text:a><text:span text:style-name="T538">, 2016-02-11,<text:s/></text:span><text:span text:style-name="T539">paskelbta TAR 2016-02-15, i. k. 2016-02845</text:span></text:p>
      <text:p text:style-name="P540">Priedo pakeitimai:</text:p>
      <text:p text:style-name="P541"><text:span text:style-name="T542">Nr.<text:s/></text:span><text:a xlink:href="https://www.e-tar.lt/portal/legalAct.html?documentId=b46a8870cd0511e6a2cac7383cbb90a3" office:target-frame-name="_top" xlink:show="replace"><text:span text:style-name="T543">V-1485</text:span></text:a><text:span text:style-name="T544">, 2016-12-27, paskelbta TAR 2016-12-28, i. k. 2016-29794</text:span></text:p>
      <text:p text:style-name="P545"><text:span text:style-name="T546">Nr.<text:s/></text:span><text:a xlink:href="https://www.e-tar.lt/portal/legalAct.html?documentId=5c340f300ccf11e9a5eaf2cd290f1944" office:target-frame-name="_top" xlink:show="replace"><text:span text:style-name="T547">V-1517</text:span></text:a><text:span text:style-name="T548">, 2018-12-26, paskelbta TAR 2018-12-31, i. k. 2018-22008</text:span></text:p>
      <text:p text:style-name="P549"><text:span text:style-name="T550">Nr.<text:s/></text:span><text:a xlink:href="https://www.e-tar.lt/portal/legalAct.html?documentId=815534d09a3211ec8d04d3fbbc911715" office:target-frame-name="_top" xlink:show="replace"><text:span text:style-name="T551">V-449</text:span></text:a><text:span text:style-name="T552">, 2022-03-02,</text:span><text:span text:style-name="T553"><text:s/>paskelbta TAR 2022-03-02, i. k. 2022-04179</text:span></text:p>
      <text:p text:style-name="P554"><text:span text:style-name="T555">Nr.<text:s/></text:span><text:a xlink:href="https://www.e-tar.lt/portal/legalAct.html?documentId=ce2db410d5a311ec8d9390588bf2de65" office:target-frame-name="_top" xlink:show="replace"><text:span text:style-name="T556">V-970</text:span></text:a><text:span text:style-name="T557">, 2022-05-17, paskelbta TAR 2022-05-17, i. k. 2022-10362</text:span></text:p>
      <text:p text:style-name="Normal"/>
      <text:p text:style-name="P558">2 priedas</text:p>
      <text:p text:style-name="P559">Papildyta priedu:</text:p>
      <text:p text:style-name="P560"><text:span text:style-name="T561">Nr.<text:s/></text:span><text:a xlink:href="https://www.e-tar.lt/portal/legalAct.html?documentId=815534d09a3211ec8d04d3fbbc911715" office:target-frame-name="_top" xlink:show="replace"><text:span text:style-name="T562">V-449</text:span></text:a><text:span text:style-name="T563">, 2022-03-02, paskelbta TAR 2022-03-02, i. k. 2022-04179</text:span></text:p>
      <text:p text:style-name="Normal"/>
      <text:p text:style-name="P564"/>
      <text:p text:style-name="P565"/>
      <text:p text:style-name="P566"><text:span text:style-name="T567">Pakeitimai:</text:span></text:p>
      <text:p text:style-name="P568"/>
      <text:p text:style-name="P569"><text:span text:style-name="T570">1.</text:span></text:p>
      <text:p text:style-name="P571"><text:span text:style-name="T572">Lietuvos Respublikos sveikatos apsaugos ministerija, Įsakymas</text:span></text:p>
      <text:p text:style-name="P573"><text:span text:style-name="T574">Nr.<text:s/></text:span><text:a xlink:href="https://www.e-tar.lt/portal/legalAct.html?documentId=TAR.AAB8B737031B" office:target-frame-name="_top" xlink:show="replace"><text:span text:style-name="T575">V-946</text:span></text:a><text:span text:style-name="T576">, 2009-11-17, Žin., 2009, Nr. 139-6144 (2009-11-24), i. k. 1092250ISAK000V-946</text:span></text:p>
      <text:p text:style-name="P577"><text:span text:style-name="T578">Dėl Lietuvos Respublikos sveikatos apsaugos ministro 2009 m. rugpjūčio 21 d. įsakymo Nr. V-668 "Dėl Dienos<text:s/></text:span><text:span text:style-name="T579">chirurgijos paslaugų teikimo reikalavimų, sąrašo, bazinių kainų ir apmokėjimo tvarkos aprašo patvirtinimo" pakeitimo</text:span></text:p>
      <text:p text:style-name="P580"/>
      <text:p text:style-name="P581"><text:span text:style-name="T582">2.</text:span></text:p>
      <text:p text:style-name="P583"><text:span text:style-name="T584">Lietuvos Respublikos sveikatos apsaugos ministerija, Įsakymas</text:span></text:p>
      <text:p text:style-name="P585"><text:span text:style-name="T586">Nr.<text:s/></text:span><text:a xlink:href="https://www.e-tar.lt/portal/legalAct.html?documentId=TAR.659C64E694B4" office:target-frame-name="_top" xlink:show="replace"><text:span text:style-name="T587">V-1104</text:span></text:a><text:span text:style-name="T588">, 2009-12-30, Žin., 2009, Nr. 159-7231 (2009-12-31), i. k. 1092250ISAK00V-1104</text:span></text:p>
      <text:p text:style-name="P589"><text:span text:style-name="T590">Dėl Lietuvos Respublikos sveikatos apsaugos ministro 2009 m. rugpjūčio 21 d. įsakymo Nr. V-668 "Dėl Dienos chirurgijos paslaugų teikimo reikalavimų, sąrašo, b</text:span><text:span text:style-name="T591">azinių kainų ir apmokėjimo tvarkos aprašo patvirtinimo" pakeitimo</text:span></text:p>
      <text:p text:style-name="P592"/>
      <text:p text:style-name="P593"><text:span text:style-name="T594">3.</text:span></text:p>
      <text:p text:style-name="P595"><text:span text:style-name="T596">Lietuvos Respublikos sveikatos apsaugos ministerija, Įsakymas</text:span></text:p>
      <text:p text:style-name="P597"><text:span text:style-name="T598">Nr.<text:s/></text:span><text:a xlink:href="https://www.e-tar.lt/portal/legalAct.html?documentId=TAR.2C5ACEAAD6E1" office:target-frame-name="_top" xlink:show="replace"><text:span text:style-name="T599">V-109</text:span></text:a><text:span text:style-name="T600">, 2010-02-11, Žin., 2010, Nr.<text:s/></text:span><text:span text:style-name="T601">22-1020 (2010-02-23), i. k. 1102250ISAK000V-109</text:span></text:p>
      <text:p text:style-name="P602"><text:span text:style-name="T603">Dėl Lietuvos Respublikos sveikatos apsaugos ministro 2009 m. rugpjūčio 21 d. įsakymo Nr. V-668 "Dėl Dienos chirurgijos paslaugų teikimo reikalavimų, sąrašo, bazinių kainų ir apmokėjimo tvarkos aprašo patvirti</text:span><text:span text:style-name="T604">nimo" pakeitimo</text:span></text:p>
      <text:p text:style-name="P605"/>
      <text:p text:style-name="P606"><text:span text:style-name="T607">4.</text:span></text:p>
      <text:p text:style-name="P608"><text:span text:style-name="T609">Lietuvos Respublikos sveikatos apsaugos ministerija, Įsakymas</text:span></text:p>
      <text:p text:style-name="P610"><text:span text:style-name="T611">Nr.<text:s/></text:span><text:a xlink:href="https://www.e-tar.lt/portal/legalAct.html?documentId=TAR.9AD43971449D" office:target-frame-name="_top" xlink:show="replace"><text:span text:style-name="T612">V-978</text:span></text:a><text:span text:style-name="T613">, 2011-11-16, Žin., 2011, Nr. 141-6639 (2011-11-22), i. k. 1112250ISAK000V-978</text:span></text:p>
      <text:p text:style-name="P614"><text:span text:style-name="T615">Dėl<text:s/></text:span><text:span text:style-name="T616">Lietuvos Respublikos sveikatos apsaugos ministro 2009 m. rugpjūčio 21 d. įsakymo Nr. V-668 "Dėl Dienos chirurgijos paslaugų teikimo reikalavimų, sąrašo, bazinių kainų ir apmokėjimo tvarkos aprašo patvirtinimo" pakeitimo</text:span></text:p>
      <text:p text:style-name="P617"/>
      <text:p text:style-name="P618"><text:span text:style-name="T619">5.</text:span></text:p>
      <text:p text:style-name="P620"><text:span text:style-name="T621">Lietuvos Respublikos sveikatos a</text:span><text:span text:style-name="T622">psaugos ministerija, Įsakymas</text:span></text:p>
      <text:p text:style-name="P623"><text:span text:style-name="T624">Nr.<text:s/></text:span><text:a xlink:href="https://www.e-tar.lt/portal/legalAct.html?documentId=TAR.3B0931B8D7B5" office:target-frame-name="_top" xlink:show="replace"><text:span text:style-name="T625">V-1189</text:span></text:a><text:span text:style-name="T626">, 2011-12-28, Žin., 2011, Nr. 164-7846 (2011-12-31), i. k. 1112250ISAK00V-1189</text:span></text:p>
      <text:p text:style-name="P627"><text:span text:style-name="T628">Dėl Lietuvos Respublikos sveikatos apsaugos ministro 20</text:span><text:span text:style-name="T629">09 m. rugpjūčio 21 d. įsakymo Nr. V-668 "Dėl Dienos chirurgijos paslaugų teikimo reikalavimų, sąrašo, bazinių kainų ir apmokėjimo tvarkos aprašo patvirtinimo" pakeitimo</text:span></text:p>
      <text:p text:style-name="P630"/>
      <text:p text:style-name="P631"><text:span text:style-name="T632">6.</text:span></text:p>
      <text:p text:style-name="P633"><text:span text:style-name="T634">Lietuvos Respublikos sveikatos apsaugos ministerija, Įsakymas</text:span></text:p>
      <text:p text:style-name="P635"><text:span text:style-name="T636">Nr.<text:s/></text:span><text:a xlink:href="https://www.e-tar.lt/portal/legalAct.html?documentId=TAR.95C601F5193C" office:target-frame-name="_top" xlink:show="replace"><text:span text:style-name="T637">V-755</text:span></text:a><text:span text:style-name="T638">, 2013-07-25, Žin., 2013, Nr. 84-4242 (2013-08-01), i. k. 1132250ISAK000V-755</text:span></text:p>
      <text:p text:style-name="P639"><text:span text:style-name="T640">Dėl Lietuvos Respublikos sveikatos apsaugos ministro 2009 m. rugpjūčio 21 d. įsakymo Nr. V-668 "Dėl Dienos c</text:span><text:span text:style-name="T641">hirurgijos paslaugų teikimo reikalavimų ir dienos chirurgijos paslaugų sąrašo patvirtinimo" pakeitimo</text:span></text:p>
      <text:p text:style-name="P642"/>
      <text:p text:style-name="P643"><text:span text:style-name="T644">7.</text:span></text:p>
      <text:p text:style-name="P645"><text:span text:style-name="T646">Lietuvos Respublikos sveikatos apsaugos ministerija, Įsakymas</text:span></text:p>
      <text:p text:style-name="P647"><text:span text:style-name="T648">Nr.<text:s/></text:span><text:a xlink:href="https://www.e-tar.lt/portal/legalAct.html?documentId=11dab3200b1d11e4adf3c8c5d7681e73" office:target-frame-name="_top" xlink:show="replace"><text:span text:style-name="T649">V-778</text:span></text:a><text:span text:style-name="T650">, 2014-07-09, paskelbta TAR 2014-07-14, i. k. 2014-10210</text:span></text:p>
      <text:p text:style-name="P651"><text:span text:style-name="T652">Dėl Lietuvos Respublikos sveikatos apsaugos ministro 2009 m. rugpjūčio 21 d. įsakymo Nr. V-668 „Dė</text:span><text:span text:style-name="T653">l Dienos chirurgijos paslaugų teikimo reikalavimų ir dienos chirurgijos paslaugų sąrašo patvirtinimo“ pakeitimo</text:span></text:p>
      <text:p text:style-name="P654"/>
      <text:p text:style-name="P655"><text:span text:style-name="T656">8.</text:span></text:p>
      <text:p text:style-name="P657"><text:span text:style-name="T658">Lietuvos Respublikos sveikatos apsaugos ministerija, Įsakymas</text:span></text:p>
      <text:p text:style-name="P659"><text:span text:style-name="T660">Nr.<text:s/></text:span><text:a xlink:href="https://www.e-tar.lt/portal/legalAct.html?documentId=395456a0581a11e487f9801bbd787a9f" office:target-frame-name="_top" xlink:show="replace"><text:span text:style-name="T661">V-1067</text:span></text:a><text:span text:style-name="T662">, 2014-10-14, paskelbta TAR 2014-10-20, i. k. 2014-14373</text:span></text:p>
      <text:p text:style-name="P663"><text:span text:style-name="T664">Dėl Lietuvos Respublikos sveikatos apsaugos ministro 2009 m. rugpjūčio 21 d. įsakymo Nr. V-668 „Dėl Dienos chirurgijos paslaugų teikimo reikalavimų ir Dienos chirurgijos</text:span><text:span text:style-name="T665"><text:s/>paslaugų sąrašo patvirtinimo“ pakeitimo</text:span></text:p>
      <text:p text:style-name="P666"/>
      <text:p text:style-name="P667"><text:span text:style-name="T668">9.</text:span></text:p>
      <text:p text:style-name="P669"><text:span text:style-name="T670">Lietuvos Respublikos sveikatos apsaugos ministerija, Įsakymas</text:span></text:p>
      <text:p text:style-name="P671"><text:span text:style-name="T672">Nr.<text:s/></text:span><text:a xlink:href="https://www.e-tar.lt/portal/legalAct.html?documentId=5859e4b07fb211e4bc68a1493830b8b9" office:target-frame-name="_top" xlink:show="replace"><text:span text:style-name="T673">V-1216</text:span></text:a><text:span text:style-name="T674">, 2014-11-24, paskelbta TAR 2014-12-09,<text:s/></text:span><text:span text:style-name="T675">i. k. 2014-19243</text:span></text:p>
      <text:p text:style-name="P676"><text:span text:style-name="T677">Dėl Lietuvos Respublikos sveikatos apsaugos ministro 2009 m. rugpjūčio 21 d. įsakymo Nr. V-668 „Dėl Dienos chirurgijos paslaugų teikimo reikalavimų ir Dienos chirurgijos paslaugų sąrašo patvirtinimo“ pakeitimo</text:span></text:p>
      <text:p text:style-name="P678"/>
      <text:p text:style-name="P679"><text:span text:style-name="T680">10.</text:span></text:p>
      <text:p text:style-name="P681"><text:span text:style-name="T682">Lietuvos Respublikos sve</text:span><text:span text:style-name="T683">ikatos apsaugos ministerija, Įsakymas</text:span></text:p>
      <text:p text:style-name="P684"><text:span text:style-name="T685">Nr.<text:s/></text:span><text:a xlink:href="https://www.e-tar.lt/portal/legalAct.html?documentId=775b36f0bb2811e487a3c49dd729baa4" office:target-frame-name="_top" xlink:show="replace"><text:span text:style-name="T686">V-212</text:span></text:a><text:span text:style-name="T687">, 2015-02-17, paskelbta TAR 2015-02-23, i. k. 2015-02613</text:span></text:p>
      <text:p text:style-name="P688"><text:span text:style-name="T689">Dėl Lietuvos Respublikos sveikatos apsaugos ministro 2</text:span><text:span text:style-name="T690">009 m. rugpjūčio 21 d. įsakymo Nr. V-668 „Dėl Dienos chirurgijos paslaugų teikimo reikalavimų ir dienos chirurgijos paslaugų sąrašo patvirtinimo" pakeitimo</text:span></text:p>
      <text:p text:style-name="P691"/>
      <text:p text:style-name="P692"><text:span text:style-name="T693">11.</text:span></text:p>
      <text:p text:style-name="P694"><text:span text:style-name="T695">Lietuvos Respublikos sveikatos apsaugos ministerija, Įsakymas</text:span></text:p>
      <text:p text:style-name="P696"><text:span text:style-name="T697">Nr.<text:s/></text:span><text:a xlink:href="https://www.e-tar.lt/portal/legalAct.html?documentId=55779220d19511e583a295d9366c7ab3" office:target-frame-name="_top" xlink:show="replace"><text:span text:style-name="T698">V-225</text:span></text:a><text:span text:style-name="T699">, 2016-02-11, paskelbta TAR 2016-02-15, i. k. 2016-02845</text:span></text:p>
      <text:p text:style-name="P700"><text:span text:style-name="T701">Dėl Lietuvos Respublikos sveikatos apsaugos ministro 2009 m. rugpjūčio 21 d. įsakymo Nr. V-668 „Dėl Dienos chirurgijos paslau</text:span><text:span text:style-name="T702">gų teikimo reikalavimų ir dienos chirurgijos paslaugų sąrašo patvirtinimo“</text:span></text:p>
      <text:p text:style-name="P703"/>
      <text:p text:style-name="P704"><text:span text:style-name="T705">12.</text:span></text:p>
      <text:p text:style-name="P706"><text:span text:style-name="T707">Lietuvos Respublikos sveikatos apsaugos ministerija, Įsakymas</text:span></text:p>
      <text:p text:style-name="P708"><text:span text:style-name="T709">Nr.<text:s/></text:span><text:a xlink:href="https://www.e-tar.lt/portal/legalAct.html?documentId=b7b011f01cfa11e69446a4bedc730fe6" office:target-frame-name="_top" xlink:show="replace"><text:span text:style-name="T710">V-628</text:span></text:a><text:span text:style-name="T711">, 2016-</text:span><text:span text:style-name="T712">05-16, paskelbta TAR 2016-05-18, i. k. 2016-13373</text:span></text:p>
      <text:p text:style-name="P713"><text:span text:style-name="T714">Dėl Lietuvos Respublikos sveikatos apsaugos ministro 2009 m. rugpjūčio 21 d. įsakymo Nr. V-668 „Dėl Dienos chirurgijos paslaugų teikimo reikalavimų ir dienos chirurgijos paslaugų sąrašo patvirtinimo“ pakeit</text:span><text:span text:style-name="T715">imo</text:span></text:p>
      <text:p text:style-name="P716"/>
      <text:p text:style-name="P717"><text:span text:style-name="T718">13.</text:span></text:p>
      <text:p text:style-name="P719"><text:span text:style-name="T720">Lietuvos Respublikos sveikatos apsaugos ministerija, Įsakymas</text:span></text:p>
      <text:p text:style-name="P721"><text:span text:style-name="T722">Nr.<text:s/></text:span><text:a xlink:href="https://www.e-tar.lt/portal/legalAct.html?documentId=b46a8870cd0511e6a2cac7383cbb90a3" office:target-frame-name="_top" xlink:show="replace"><text:span text:style-name="T723">V-1485</text:span></text:a><text:span text:style-name="T724">, 2016-12-27, paskelbta TAR 2016-12-28, i. k. 2016-29794</text:span></text:p>
      <text:p text:style-name="P725"><text:span text:style-name="T726">Lietuvos Respublikos</text:span><text:span text:style-name="T727"><text:s/>sveikatos apsaugos ministro 2009 m. rugpjūčio 21 d. įsakymo Nr. V-668 „Dėl Dienos chirurgijos paslaugų teikimo reikalavimų ir dienos chirurgijos paslaugų sąrašo patvirtinimo“ pakeitimo</text:span></text:p>
      <text:p text:style-name="P728"/>
      <text:p text:style-name="P729"><text:span text:style-name="T730">14.</text:span></text:p>
      <text:p text:style-name="P731"><text:span text:style-name="T732">Lietuvos Respublikos sveikatos apsaugos ministerija, Įsakymas</text:span></text:p>
      <text:p text:style-name="P733"><text:span text:style-name="T734">Nr.</text:span><text:span text:style-name="T735"><text:s/></text:span><text:a xlink:href="https://www.e-tar.lt/portal/legalAct.html?documentId=5c340f300ccf11e9a5eaf2cd290f1944" office:target-frame-name="_top" xlink:show="replace"><text:span text:style-name="T736">V-1517</text:span></text:a><text:span text:style-name="T737">, 2018-12-26, paskelbta TAR 2018-12-31, i. k. 2018-22008</text:span></text:p>
      <text:p text:style-name="P738"><text:span text:style-name="T739">Dėl Lietuvos Respublikos sveikatos apsaugos ministro 2009 m. rugpjūčio 21 d. įsakymo Nr. V-668</text:span><text:span text:style-name="T740"><text:s/>„Dėl Dienos chirurgijos paslaugų teikimo reikalavimų ir dienos chirurgijos paslaugų sąrašo patvirtinimo“ pakeitimo</text:span></text:p>
      <text:p text:style-name="P741"/>
      <text:p text:style-name="P742"><text:span text:style-name="T743">15.</text:span></text:p>
      <text:p text:style-name="P744"><text:span text:style-name="T745">Lietuvos Respublikos sveikatos apsaugos ministerija, Įsakymas</text:span></text:p>
      <text:p text:style-name="P746"><text:span text:style-name="T747">Nr.<text:s/></text:span><text:a xlink:href="https://www.e-tar.lt/portal/legalAct.html?documentId=a1e101d0ad4411e98451fa7b5933515d" office:target-frame-name="_top" xlink:show="replace"><text:span text:style-name="T748">V-912</text:span></text:a><text:span text:style-name="T749">, 2019-07-19, paskelbta TAR 2019-07-23, i. k. 2019-12122</text:span></text:p>
      <text:p text:style-name="P750"><text:span text:style-name="T751">Dėl Lietuvos Respublikos sveikatos apsaugos ministro 2009 m. rugpjūčio 21 d. įsakymo Nr. V-668 „Dė</text:span><text:span text:style-name="T752">l Dienos chirurgijos paslaugų teikimo reikalavimų ir Dienos chirurgijos paslaugų sąrašo patvirtinimo“ pakeitimo</text:span></text:p>
      <text:p text:style-name="P753"/>
      <text:p text:style-name="P754"><text:span text:style-name="T755">16.</text:span></text:p>
      <text:p text:style-name="P756"><text:span text:style-name="T757">Lietuvos Respublikos sveikatos apsaugos ministerija, Įsakymas</text:span></text:p>
      <text:p text:style-name="P758"><text:span text:style-name="T759">Nr.<text:s/></text:span><text:a xlink:href="https://www.e-tar.lt/portal/legalAct.html?documentId=815534d09a3211ec8d04d3fbbc911715" office:target-frame-name="_top" xlink:show="replace"><text:span text:style-name="T760">V-449</text:span></text:a><text:span text:style-name="T761">, 2022-03-02, paskelbta TAR 2022-03-02, i. k. 2022-04179</text:span></text:p>
      <text:p text:style-name="P762"><text:span text:style-name="T763">Dėl Lietuvos Respublikos sveikatos apsaugos ministro 2009 m. rugpjūčio 21 d. įsakymo Nr. V-668 „Dėl Dienos chirurgijos paslaugų teikimo reikalavimų ir dienos chirurgijos</text:span><text:span text:style-name="T764"><text:s/>paslaugų sąrašo patvirtinimo“ pakeitimo</text:span></text:p>
      <text:p text:style-name="P765"/>
      <text:p text:style-name="P766"><text:span text:style-name="T767">17.</text:span></text:p>
      <text:p text:style-name="P768"><text:span text:style-name="T769">Lietuvos Respublikos sveikatos apsaugos ministerija, Įsakymas</text:span></text:p>
      <text:p text:style-name="P770"><text:span text:style-name="T771">Nr.<text:s/></text:span><text:a xlink:href="https://www.e-tar.lt/portal/legalAct.html?documentId=ce2db410d5a311ec8d9390588bf2de65" office:target-frame-name="_top" xlink:show="replace"><text:span text:style-name="T772">V-970</text:span></text:a><text:span text:style-name="T773">, 2022-05-17, paskelbta TAR 2022-05-17, i</text:span><text:span text:style-name="T774">. k. 2022-10362</text:span></text:p>
      <text:p text:style-name="P775"><text:span text:style-name="T776">Dėl Lietuvos Respublikos sveikatos apsaugos ministro 2009 m. rugpjūčio 21 d. įsakymo Nr. V-668 „Dėl Dienos chirurgijos paslaugų teikimo reikalavimų ir Dienos chirurgijos paslaugų sąrašo patvirtinimo“ pakeitimo</text:span></text:p>
      <text:p text:style-name="P777"/>
      <text:p text:style-name="P7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1"><text:page-number text:fixed="false">6</text:page-number></text:p>
        <text:p text:style-name="P52"/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Sandra</meta:initial-creator>
    <dc:creator>adlibuser</dc:creator>
    <meta:creation-date>2024-03-06T13:48:00Z</meta:creation-date>
    <dc:date>2024-03-06T13:48:00Z</dc:date>
    <meta:template xlink:href="Normal.dotm" xlink:type="simple"/>
    <meta:editing-cycles>2</meta:editing-cycles>
    <meta:editing-duration>PT0S</meta:editing-duration>
    <meta:document-statistic meta:page-count="3" meta:paragraph-count="446" meta:word-count="2560" meta:character-count="29458" meta:row-count="739" meta:non-whitespace-character-count="27344"/>
  </office:meta>
</office:document-meta>
</file>