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text-indent="3.543in"/>
      <style:text-properties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08-24</text:span></text:p>
      <text:p text:style-name="P3"/>
      <text:p text:style-name="P4"><text:span text:style-name="T5">Įsakymas paskelbtas: Žin. 2009, Nr.<text:s/></text:span><text:a xlink:href="https://www.e-tar.lt/portal/legalAct.html?documentId=TAR.4C02CA452EAC" office:target-frame-name="_top" xlink:show="replace"><text:span text:style-name="T6">102-4278</text:span></text:a><text:span text:style-name="T7">, i. k. 10911MSISAK000V1-29</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valstybinio mokslo ir studijų fondo direktoriaus</text:span></text:p>
      <text:p text:style-name="P12"/>
      <text:p text:style-name="P13"><text:span text:style-name="T14">ĮSAKYMAS</text:span></text:p>
      <text:p text:style-name="P15">Dėl PASKOLŲ TEIKIMO STUDENTAMS NUOSTATŲ PATVIRTINIMO</text:p>
      <text:p text:style-name="P16"/>
      <text:p text:style-name="P17">2009 m. rugpjūčio 24 d. Nr. V1-29</text:p>
      <text:p text:style-name="P18">Vilnius</text:p>
      <text:p text:style-name="P19"/>
      <text:p text:style-name="P20"/>
      <text:p text:style-name="P21"><text:span text:style-name="T22">Vadovaudamasis Valstybės paskolų ir valstybės remiamų paskolų studentams suteikimo, administravimo ir grąžinimo tvarkos aprašo, patvirtinto Lietuvos<text:s/></text:span><text:span text:style-name="T23">Respublikos Vyriausybės 2009 m. gegužės 27 d. nutarimu Nr. 480 (Žin., 2009, Nr.<text:s/></text:span><text:a xlink:href="https://www.e-tar.lt/portal/lt/legalAct/TAR.5D93FB6D76BC" office:target-frame-name="_blank" xlink:show="new"><text:span text:style-name="T24">64-2569</text:span></text:a><text:span text:style-name="T25">), 24 punktu:</text:span></text:p>
      <text:p text:style-name="P26"><text:span text:style-name="T27">1</text:span><text:span text:style-name="T28">.<text:s/></text:span><text:span text:style-name="T29">Tvirtinu</text:span><text:span text:style-name="T30"><text:s/></text:span><text:span text:style-name="T31">Paskolų teikimo studentams nuostatus</text:span><text:span text:style-name="T32"><text:s/></text:span><text:span text:style-name="T33">(pridedama).</text:span></text:p>
      <text:p text:style-name="P34"><text:span text:style-name="T35">2</text:span><text:span text:style-name="T36">.<text:s/></text:span><text:span text:style-name="T37">Pripažįst</text:span><text:span text:style-name="T38">u</text:span><text:span text:style-name="T39"><text:s/>netekusiais galios:</text:span></text:p>
      <text:p text:style-name="P40"><text:span text:style-name="T41">2.1</text:span><text:span text:style-name="T42">. Lietuvos valstybinio mokslo ir studijų fondo direktoriaus 2006 m. gruodžio 21 d. įsakymą Nr. VI-67 „Dėl Paskolų skyrimo studentams konkurso nuostatų patvirtinimo“ (Žin., 2006, Nr.<text:s/></text:span><text:a xlink:href="https://www.e-tar.lt/portal/lt/legalAct/TAR.7E26218929E0" office:target-frame-name="_blank" xlink:show="new"><text:span text:style-name="T43">145-5561</text:span></text:a><text:span text:style-name="T44">);</text:span></text:p>
      <text:p text:style-name="P45"><text:span text:style-name="T46">2.2</text:span><text:span text:style-name="T47">. Lietuvos valstybinio mokslo ir studijų fondo direktoriaus 2007 m. gruodžio 19 d. įsakymą Nr. VI-73 „Dėl Lietuvos valstybinio mokslo ir studijų fondo direktoriaus 2006 m. gruodžio 21 d. į</text:span><text:span text:style-name="T48">sakymo Nr. VI-67 „Dėl Paskolų skyrimo studentams konkurso nuostatų patvirtinimo“ pakeitimo“ (Žin., 2007, Nr.<text:s/></text:span><text:a xlink:href="https://www.e-tar.lt/portal/lt/legalAct/TAR.40B85E327792" office:target-frame-name="_blank" xlink:show="new"><text:span text:style-name="T49">138-5699</text:span></text:a><text:span text:style-name="T50">).</text:span></text:p>
      <text:p text:style-name="P51"/>
      <text:p text:style-name="P52"/>
      <text:p text:style-name="P53"/>
      <text:p text:style-name="P54"><text:span text:style-name="T55">Direktorius<text:s/></text:span><text:span text:style-name="T56"><text:tab/>Sigitas Renčys</text:span></text:p>
      <text:p text:style-name="P57"/>
      <text:soft-page-break/>
      <text:p text:style-name="P58">PATVIRTINTA</text:p>
      <text:p text:style-name="P59">Valstybinio studijų fondo direktoriaus<text:s/></text:p>
      <text:p text:style-name="P60">2010 m. rugpjūčio 18 d.<text:s/></text:p>
      <text:p text:style-name="P61">įsakymu Nr. V1-43</text:p>
      <text:p text:style-name="P62"/>
      <text:p text:style-name="P63"><text:span text:style-name="T64">pASKOLŲ teikimo STUDENTAM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skolų teikimo studentams nuostatai (toliau – nuostatai) reglamentuoja dokumentus val</text:span><text:span text:style-name="T74">stybės paskoloms ir valstybės remiamoms paskoloms (toliau – paskolos) gauti, jų pateikimo tvarką ir terminus, studentų, kuriems siūloma sudaryti valstybės remiamų paskolų sutartis, ir studentų, kuriems siūloma sudaryti valstybės paskolų sutartis, sąrašų su</text:span><text:span text:style-name="T75">darymą, paskolų grąžinimo atidėjimą bei atleidimą nuo paskolų grąžinimo, valstybės garantinių įsipareigojimų vykdymą ir už paskolos gavėją kredito įstaigai sumokėtų lėšų grąžinimą Fondui.</text:span></text:p>
      <text:p text:style-name="P76"><text:span text:style-name="T77">2</text:span><text:span text:style-name="T78">. Teisę gauti valstybės remiamas paskolas turi Valstybės paskol</text:span><text:span text:style-name="T79">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80">64-2569</text:span></text:a><text:span text:style-name="T81">; 2010 Nr. 77-3969) (toliau – Aprašas), 20 punkte nurodyti studentai. Teisę gauti valstybės paskolas turi Aprašo 66 punkte nurodyti studentai.</text:span></text:p>
      <text:p text:style-name="P82"><text:span text:style-name="T83">3</text:span><text:span text:style-name="T84">. Paskolų rūšis ir dydžius nustato Aprašo 6–8 punktai.</text:span></text:p>
      <text:p text:style-name="P85"><text:span text:style-name="T86">4</text:span><text:span text:style-name="T87">. Studentas<text:s/></text:span><text:span text:style-name="T88">turi teisę gauti kiekvieną iš Aprašo 6–7 punktuose nurodytų rūšių paskolą, jeigu jis atitinka Aprašo 20–21 ir (arba) 66 punktuose nustatytus kriterijus atitinkamos rūšies paskolai gauti.</text:span></text:p>
      <text:p text:style-name="P89"><text:span text:style-name="T90">5</text:span><text:span text:style-name="T91">. Valstybės paskolos ir valstybės remiamos paskolos teikiamos du</text:span><text:span text:style-name="T92"><text:s/>kartus per metus – pavasario ir rudens semestre.</text:span><text:s/></text:p>
      <text:p text:style-name="P93">Punkto pakeitimai:</text:p>
      <text:p text:style-name="P94"><text:span text:style-name="T95">Nr.<text:s/></text:span><text:a xlink:href="https://www.e-tar.lt/portal/legalAct.html?documentId=TAR.3163EB0996E9" office:target-frame-name="_top" xlink:show="replace"><text:span text:style-name="T96">V1-53</text:span></text:a><text:span text:style-name="T97">, 2012-08-20, Žin., 2012, Nr. 98-5020 (2012-08-23), i. k. 11211SFISAK000V1-53</text:span></text:p>
      <text:p text:style-name="Normal"/>
      <text:p text:style-name="P98"><text:span text:style-name="T99">6</text:span><text:span text:style-name="T100">. Šie nuost</text:span><text:span text:style-name="T101">atai parengti vadovaujantis Lietuvos Respublikos mokslo ir studijų įstatymu (Žin., 2009, Nr.<text:s/></text:span><text:a xlink:href="https://www.e-tar.lt/portal/lt/legalAct/TAR.C595FF45F869" office:target-frame-name="_blank" xlink:show="new"><text:span text:style-name="T102">54-2140</text:span></text:a><text:span text:style-name="T103">), Valstybės paskolų ir valstybės remiamų paskolų studentams suteikimo,</text:span><text:span text:style-name="T104"><text:s/>administravimo ir grąžinimo tvarkos aprašu, patvirtintu Lietuvos Respublikos Vyriausybės 2009 m. gegužės 27 d. nutarimu Nr. 480 „Dėl Valstybės paskolų ir valstybės remiamų paskolų studentams suteikimo, administravimo ir grąžinimo tvarkos aprašo“ (Žin., 20</text:span><text:span text:style-name="T105">09, Nr.<text:s/></text:span><text:a xlink:href="https://www.e-tar.lt/portal/lt/legalAct/TAR.5D93FB6D76BC" office:target-frame-name="_blank" xlink:show="new"><text:span text:style-name="T106">64-2569</text:span></text:a><text:span text:style-name="T107">), Valstybinio studijų fondo nuostatais, patvirtintais Lietuvos Respublikos Vyriausybės 1993 m. liepos 21 d. nutarimu Nr. 540 „Dėl Valstybinio studijų fondo</text:span><text:span text:style-name="T108"><text:s/>nuostatų patvirtinimo“ (Žin., 1993, Nr.<text:s/></text:span><text:a xlink:href="https://www.e-tar.lt/portal/lt/legalAct/TAR.DA0C11CB3DA8" office:target-frame-name="_blank" xlink:show="new"><text:span text:style-name="T109">32-741</text:span></text:a><text:span text:style-name="T110">; 2005, Nr. 34-1098; 2009, Nr.<text:s/></text:span><text:a xlink:href="https://www.e-tar.lt/portal/lt/legalAct/TAR.E808C412C556" office:target-frame-name="_blank" xlink:show="new"><text:span text:style-name="T111">102-4256</text:span></text:a><text:span text:style-name="T112">).</text:span></text:p>
      <text:p text:style-name="P113"><text:span text:style-name="T114">7</text:span><text:span text:style-name="T115">. Šiuose nuostatuose vartojamos sąvokos atitinka Lietuvos Respublikos mokslo ir studijų įstatyme (Žin., 2009, Nr.<text:s/></text:span><text:a xlink:href="https://www.e-tar.lt/portal/lt/legalAct/TAR.C595FF45F869" office:target-frame-name="_blank" xlink:show="new"><text:span text:style-name="T116">54-2140</text:span></text:a><text:span text:style-name="T117">), Lietuvos Respublikos finansinių įstaigų</text:span><text:span text:style-name="T118"><text:s/>įstatyme (Žin., 2002, Nr.<text:s/></text:span><text:a xlink:href="https://www.e-tar.lt/portal/lt/legalAct/TAR.779892D853B4" office:target-frame-name="_blank" xlink:show="new"><text:span text:style-name="T119">91-3891</text:span></text:a><text:span text:style-name="T120">) ir Lietuvos Respublikos piniginės socialinės paramos nepasiturinčioms šeimoms ir vieniems gyvenantiems asmenims įstatyme (Žin., 2003, N</text:span><text:span text:style-name="T121">r.<text:s/></text:span><text:a xlink:href="https://www.e-tar.lt/portal/lt/legalAct/TAR.3EEE59417F13" office:target-frame-name="_blank" xlink:show="new"><text:span text:style-name="T122">73-3352</text:span></text:a><text:span text:style-name="T123">; 2006, Nr.<text:s/></text:span><text:a xlink:href="https://www.e-tar.lt/portal/lt/legalAct/TAR.1CD04B9751C6" office:target-frame-name="_blank" xlink:show="new"><text:span text:style-name="T124">130-4889</text:span></text:a><text:span text:style-name="T125">) bei Apraše vartojamas sąvokas.</text:span></text:p>
      <text:p text:style-name="P126"/>
      <text:p text:style-name="P127"><text:span text:style-name="T128">II</text:span><text:span text:style-name="T129">.<text:s/></text:span><text:span text:style-name="T130">DOKUMENTai<text:s/></text:span><text:span text:style-name="T131">Valstybės remiamoms paskoloms gauti, JŲ PATEIKIMo TVARKA IR terminai</text:span></text:p>
      <text:p text:style-name="P132"/>
      <text:p text:style-name="P133"><text:span text:style-name="T134">8</text:span><text:span text:style-name="T135">. Aprašo 27 punkte nurodytais terminais Fondui paskelbus prašymų-anketų teikimo termino pradžios ir pabaigos datas, studentas, pageidaujantis gauti valstybės remiamą paskolą, prival</text:span><text:span text:style-name="T136">o Fondo tinklalapyje užpildyti ir pateikti</text:span><text:span text:style-name="T137"><text:s/></text:span><text:span text:style-name="T138">Fondui nustatytos formos prašymą-anketą.</text:span></text:p>
      <text:p text:style-name="P139"><text:span text:style-name="T140">9</text:span><text:span text:style-name="T141">. Pildydamas prašymą-anketą studentas turi nurodyti tokius duomenis: asmens kodą, vardą, pavardę, prašomos valstybės remiamos paskolos rūšį bei paskolos sumą, mokslo<text:s/></text:span><text:span text:style-name="T142">ir studijų instituciją, fakultetą, studijų pakopą, studijų formą, kursą, studijų baigimo datą (metai<text:s/></text:span><text:soft-page-break/><text:span text:style-name="T143">ir mėnuo), telefono numerį, elektroninio pašto adresą, gyvenamąją vietą (rajonas, savivaldybė, miestas, gatvė, namo ir buto numeris) bei kitą informaciją,<text:s/></text:span><text:span text:style-name="T144">reikalingą valstybės remiamų paskolų administravimui. Studentas taip pat turi nurodyti, ar jis pageidauja, jog studijų laikotarpiu palūkanos už paskolą būtų apmokamos valstybės lėšomis, vadovaujantis Aprašo 55 punktu.</text:span></text:p>
      <text:p text:style-name="P145"><text:span text:style-name="T146">10</text:span><text:span text:style-name="T147">. Pildančio ir pateikiančio Fond</text:span><text:span text:style-name="T148">ui prašymą-anketą studento asmens tapatybė nustatoma naudojantis Viešojo administravimo institucijų informacinių sistemų interoperabilumo sistemos tapatybės nustatymo paslauga.</text:span></text:p>
      <text:p text:style-name="P149"><text:span text:style-name="T150">11</text:span><text:span text:style-name="T151">. Tais atvejais, kai pildančio ir pateikiančio Fondui prašymą-anketą stud</text:span><text:span text:style-name="T152">ento asmens tapatybės negalima patvirtinti šių nuostatų 10 punkte nustatyta tvarka, studentas, norintis gauti valstybės remiamą paskolą, privalo atvykti į Fondą ir pateikti:</text:span></text:p>
      <text:p text:style-name="P153"><text:span text:style-name="T154">11.1</text:span><text:span text:style-name="T155">. tinkamai užpildytą prašymą-anketą;</text:span></text:p>
      <text:p text:style-name="P156"><text:span text:style-name="T157">11.2</text:span><text:span text:style-name="T158">.</text:span><text:span text:style-name="T159"><text:s/></text:span><text:span text:style-name="T160">asmens tapatybę patvirtinantį</text:span><text:span text:style-name="T161"><text:s/>dokumentą.</text:span></text:p>
      <text:p text:style-name="P162"><text:span text:style-name="T163">12</text:span><text:span text:style-name="T164">. Studentas, prašyme-anketoje pažymėjęs, kad atitinka vieną ar kelis Aprašo 30.1.1.1, 30.1.1.2, 30.2.2 punktuose nurodytus kriterijus, Fondui privalo pateikti dokumentą, patvirtinantį šias aplinkybes. Dokumente turi būti nurodytas prete</text:span><text:span text:style-name="T165">nduojančio gauti paskolą studento asmens kodas ar gimimo data.</text:span></text:p>
      <text:p text:style-name="P166"><text:span text:style-name="T167">13</text:span><text:span text:style-name="T168">. Studentas Fondui pateikia šių nuostatų 10–12 punktuose nurodytų dokumentų originalus ar teisės aktų nustatyta tvarka patvirtintas kopijas.</text:span></text:p>
      <text:p text:style-name="P169"><text:span text:style-name="T170">14</text:span><text:span text:style-name="T171">. Šių nuostatų 10–12 punkte nurodytus do</text:span><text:span text:style-name="T172">kumentus Fondui pateikia studentas ar jo įgaliotas asmuo. Kai dokumentus Fondui teikia įgaliotas asmuo, kartu pateikiamas ir teisės aktų nustatyta tvarka patvirtintas įgaliojimas.</text:span></text:p>
      <text:p text:style-name="P173"><text:span text:style-name="T174">15</text:span><text:span text:style-name="T175">. Užpildyti ir pateikti Fondui prašymą-anketą šių nuostatų 10 ar 11 pu</text:span><text:span text:style-name="T176">nktuose nustatyta tvarka bei pateikti Fondui šių nuostatų 11.2 ir 12 punktuose nurodytus dokumentus studentas privalo ne vėliau kaip iki Fondo nustatytos prašymų-anketų teikimo termino pabaigos datos.</text:span></text:p>
      <text:p text:style-name="P177"><text:span text:style-name="T178">16</text:span><text:span text:style-name="T179">. Jeigu studentas iki prašymų-anketų teikimo<text:s/></text:span><text:span text:style-name="T180">termino pabaigos datos neužpildo prašymo-anketos ar ją užpildo netinkamai, nepateikia Fondui tinkamai užpildytos prašymo anketos šių nuostatų 10 ar 11 punktuose nustatyta tvarka ar šių nuostatų 11 punkte nurodytu atveju nepateikia Fondui asmens tapatybę pa</text:span><text:span text:style-name="T181">tvirtinančio dokumento, studentas neįrašomas į studentų, kuriems siūloma sudaryti valstybės remiamų paskolų sutartis, sąrašą ir valstybės remiama paskola tokiam studentui nesuteikiama.</text:span></text:p>
      <text:p text:style-name="P182"><text:span text:style-name="T183">17</text:span><text:span text:style-name="T184">. Jeigu studentas iki prašymų-anketų teikimo termino pabaigos dat</text:span><text:span text:style-name="T185">os nepateikia Fondui šių nuostatų 12 punkte nurodytų dokumentų, Fondui priimant sprendimą dėl valstybės remiamos paskolos suteikimo studentui ir (arba) palūkanų apmokėjimo valstybės lėšomis studijų laikotarpiu, vadovaujantis Aprašo 55 punktu, prašyme-anket</text:span><text:span text:style-name="T186">oje studento nurodytas kriterijus netaikomas.</text:span></text:p>
      <text:p text:style-name="P187"><text:span text:style-name="T188">18</text:span><text:span text:style-name="T189">. Šių nuostatų 12 punkte nurodytų dokumentų Fondui pateikti nereikia, jeigu Fondas apie tai pranešė studentui arba šią informaciją paskelbė Fondo tinklalapyje.</text:span></text:p>
      <text:p text:style-name="P190"><text:span text:style-name="T191">19</text:span><text:span text:style-name="T192">. Studentas, pateikęs prašymą-anketą,<text:s/></text:span><text:span text:style-name="T193">bet kuriuo metu iki valstybės remiamos paskolos sutarties pasirašymo gali raštu kreiptis į Fondą, nurodydamas, jog atsiima prašymą-anketą ir nenori, kad jam būtų suteikta paskola. Jei prašymas-anketa buvo pateikta kelių rūšių paskoloms gauti, tai atsisakan</text:span><text:span text:style-name="T194">t, būtina nurodyti, kurios(-ių) rūšies(-ių) paskolos(-ų) atsisakoma. Jei atsisakyme paskolos rūšis nenurodoma, laikoma, jog atsisakoma visų prašyme-anketoje nurodytų paskolų.</text:span></text:p>
      <text:p text:style-name="P195"/>
      <text:p text:style-name="P196"><text:span text:style-name="T197">III</text:span><text:span text:style-name="T198">.<text:s/></text:span><text:span text:style-name="T199">studentų, kuriems siūloma sudaryti valstybės remiamų paskolų sutartis</text:span><text:span text:style-name="T200">, SĄRAŠų SUDARYMAS</text:span></text:p>
      <text:p text:style-name="P201"/>
      <text:p text:style-name="P202"><text:span text:style-name="T203">20</text:span><text:span text:style-name="T204">. Studentų, kuriems siūloma sudaryti valstybės remiamų paskolų sutartis, sąrašą sudaro Fondas, vadovaudamasis Aprašo 30 punkto nuostatomis. Sprendimas valstybės lėšomis apmokėti palūkanas studijų metu yra priimamas vadovaujantis A</text:span><text:span text:style-name="T205">prašo 54</text:span><text:span text:style-name="T206">1</text:span><text:span text:style-name="T207">–56 punktų<text:s/></text:span><text:soft-page-break/><text:span text:style-name="T208">nuostatomis. Tai, kad palūkanos ar jų dalis studentui bus apmokamos valstybės lėšomis, nurodoma studentų, kuriems siūloma sudaryti valstybės remiamų paskolų sutartis, sąraše.</text:span></text:p>
      <text:p text:style-name="P209"><text:span text:style-name="T210">21</text:span><text:span text:style-name="T211">. Studentų, pretenduojančių gauti valstybės remiamą pas</text:span><text:span text:style-name="T212">kolą, sąrašas, o tais atvejais, kai lėšų poreikis valstybės remiamoms paskoloms teikti ir (arba) valstybės lėšomis apmokėti palūkanas studijų metu, vadovaujantis Aprašo 55 punktu, viršija numatytą lėšų sumą, ir konkursinė eilė sudaromi naudojant Fondo info</text:span><text:span text:style-name="T213">rmacinę sistemą, skirtą paskolų administravimui.</text:span></text:p>
      <text:p text:style-name="P214"><text:span text:style-name="T215">22</text:span><text:span text:style-name="T216">. Per Aprašo 28 punkte nurodytą terminą mokslo ir studijų institucijos Fondo prašymu, naudodamos Fondo informacinę sistemą, pateikia Fondui šiuos duomenis apie studentus, pretenduojančius gauti valstyb</text:span><text:span text:style-name="T217">ės remiamą paskolą: patvirtinimą, kad studentas yra šios aukštosios mokyklos studentas ir nėra laikinai sustabdęs studijų (įskaitant studentus, kuriems suteiktos akademinės atostogos), nutraukęs studijų ar išbrauktas iš studentų sąrašų, numatomą studijų ba</text:span><text:span text:style-name="T218">igimo datą, studento mokamą metinę ir atitinkamo semestro</text:span><text:span text:style-name="T219"><text:s/></text:span><text:span text:style-name="T220">studijų kainą ar jos dalį, studijų pakopą, studijų programą, studijų dalykų įvertinimų vidurkį per praėjusį semestrą (pirmąjį studijų semestrą – stojamojo balo sumą), patvirtinimą, kad studentas mok</text:span><text:span text:style-name="T221">ysis pagal studijų programos dalį pagal tarptautines (tarpžinybines) sutartis, ir nurodo šių studijų trukmę.</text:span></text:p>
      <text:p text:style-name="P222"><text:span text:style-name="T223">23</text:span><text:span text:style-name="T224">. Jeigu studento, pretenduojančio gauti valstybės remiamą paskolą, duomenys, nurodyti šių nuostatų 22 punkte, pasikeičia pasibaigus Aprašo 28</text:span><text:span text:style-name="T225"><text:s/>punkte nurodytam terminui, mokslo ir studijų institucija per 3 darbo dienas raštu turi informuoti Fondą apie duomenų pasikeitimą, konkrečiai nurodydama, kurio studento ir kokie duomenys pasikeitė.</text:span></text:p>
      <text:p text:style-name="P226"><text:span text:style-name="T227">24</text:span><text:span text:style-name="T228">. Per 3 darbo dienas nuo studentų, kuriems siūloma s</text:span><text:span text:style-name="T229">udaryti valstybės remiamų paskolų sutartis, sąrašo patvirtinimo Fondo tinklalapyje skelbiamas studentų, kuriems siūloma sudaryti valstybės remiamų paskolų sutartis, sąrašas, valstybės remiamų paskolų sutarčių pasirašymo terminai, nurodomos kredito įstaigos</text:span><text:span text:style-name="T230">, teikiančios valstybės remiamas paskolas studentams, ir kita su valstybės remiamų paskolų teikimu susijusi informacija.</text:span></text:p>
      <text:p text:style-name="P231"><text:span text:style-name="T232">25</text:span><text:span text:style-name="T233">. Studentai apie tai, kad jiems siūloma sudaryti valstybės remiamos paskolos sutartį, informuojami per Fondo informacinę sistemą,</text:span><text:span text:style-name="T234"><text:s/>skirtą paskolų administravimui, ir (arba) prašyme-anketoje studento nurodytu elektroninio pašto adresu. Per Fondo informacinę sistemą ir (arba) prašyme-anketoje studento nurodytu elektroninio pašto adresu studentai bus informuojami ir tais atvejais, kai F</text:span><text:span text:style-name="T235">ondas, patikrinęs Aprašo 30.1.1.1, 30.1.1.2, 30.2.2 punktuose nurodytą kriterijų patvirtinantį dokumentą, nuspręs, jog dokumentas yra netinkamas, ir nurodys priežastį.</text:span></text:p>
      <text:p text:style-name="P236"><text:span text:style-name="T237">26</text:span><text:span text:style-name="T238">. Mokslo ir studijų institucijoms bei aukštųjų mokyklų studentų atstovybėms inform</text:span><text:span text:style-name="T239">acija apie valstybės remiamų paskolų sutarčių pasirašymo terminus, kredito įstaigas, teikiančias valstybės remiamas paskolas studentams, teikiama siunčiant pranešimą paštu.</text:span></text:p>
      <text:p text:style-name="P240"><text:span text:style-name="T241">27</text:span><text:span text:style-name="T242">. Kredito įstaigoms informacija apie studentų, kuriems siūloma sudaryti valst</text:span><text:span text:style-name="T243">ybės remiamų paskolų sutartis, sąrašą teikiama per Fondo informacinę sistemą pagal kredito įstaigos užklausą dėl kiekvieno studento, kuris kreipėsi į kredito įstaigą dėl valstybės remiamos paskolos sutarties pasirašymo. Informacija apie valstybės remiamų p</text:span><text:span text:style-name="T244">askolų sutarčių pasirašymo terminus kredito įstaigoms teikiama siunčiant pranešimą paštu.</text:span></text:p>
      <text:p text:style-name="P245"><text:span text:style-name="T246">28</text:span><text:span text:style-name="T247">. Fondas Aprašo 29 punkte nurodytą informaciją skelbia ir teikia laikydamasis Lietuvos Respublikos asmens duomenų teisinės apsaugos įstatymo (Žin., 1996, Nr.<text:s/></text:span><text:a xlink:href="https://www.e-tar.lt/portal/lt/legalAct/TAR.5368B592234C" office:target-frame-name="_blank" xlink:show="new"><text:span text:style-name="T248">63-1479</text:span></text:a><text:span text:style-name="T249">; 2000, Nr.<text:s/></text:span><text:a xlink:href="https://www.e-tar.lt/portal/lt/legalAct/TAR.199366D1EF9E" office:target-frame-name="_blank" xlink:show="new"><text:span text:style-name="T250">64-1924</text:span></text:a><text:span text:style-name="T251">) nuostatų.</text:span></text:p>
      <text:p text:style-name="P252"/>
      <text:p text:style-name="P253"><text:span text:style-name="T254">IV</text:span><text:span text:style-name="T255">.<text:s/></text:span><text:span text:style-name="T256">Valstybės remiamų paskolų sutarčių<text:s/></text:span><text:span text:style-name="T257">SUDARYMAS ir valstybės remiamų paskolų išmokėjimas</text:span></text:p>
      <text:p text:style-name="P258"/>
      <text:p text:style-name="P259"><text:span text:style-name="T260">29</text:span><text:span text:style-name="T261">. Per Aprašo 32 punkte nurodytą terminą studentas kreipiasi į kredito įstaigą dėl valstybės remiamos paskolos sutarties pasirašymo, taip pat nurodo, kokia valiuta nori gauti paskolą.</text:span></text:p>
      <text:p text:style-name="P262"><text:span text:style-name="T263">30</text:span><text:span text:style-name="T264">. Kredito</text:span><text:span text:style-name="T265"><text:s/>įstaiga ir studentas, remiantis Fondo informacinės sistemos duomenimis, per<text:s/></text:span><text:soft-page-break/><text:span text:style-name="T266">Aprašo 32 ir 34 punktuose nurodytą terminą pasirašo valstybės remiamos paskolos sutartį, išskyrus Aprašo 37 punkte nurodytus atvejus.</text:span></text:p>
      <text:p text:style-name="P267"><text:span text:style-name="T268">31</text:span><text:span text:style-name="T269">. Fondas kredito įstaigoms pagal pateik</text:span><text:span text:style-name="T270">tą užklausą realiu laiku per Fondo informacinę sistemą teikia studentų, kuriems siūloma sudaryti valstybės remiamų paskolų sutartis, duomenis: asmens kodą, vardą, pavardę, paskolos rūšį, paskolos sumą, mokslo ir studijų instituciją, fakultetą, kursą, studi</text:span><text:span text:style-name="T271">jų pakopą, studijų programą, numatomą studijų baigimo datą (metai, mėnuo), metinę studijų kainą ir už semestrą mokamą studijų kainos dalį (jei asmuo prašo paskolos studijų kainai sumokėti), palūkanų apmokėjimo studijų metu požymį.</text:span></text:p>
      <text:p text:style-name="P272"><text:span text:style-name="T273">32</text:span><text:span text:style-name="T274">. Kredito įstaiga a</text:span><text:span text:style-name="T275">pie sudarytą valstybės remiamos paskolos sutartį per Fondo informacinę sistemą realiu laiku informuoja Fondą.</text:span></text:p>
      <text:p text:style-name="P276"><text:span text:style-name="T277">33</text:span><text:span text:style-name="T278">. Kredito įstaigai informavus Fondą apie sudarytą valstybės remiamos paskolos sutartį, Fondas:</text:span></text:p>
      <text:p text:style-name="P279"><text:span text:style-name="T280">33.1</text:span><text:span text:style-name="T281">. patvirtina, jog sutartis priimta ir j</text:span><text:span text:style-name="T282">ai teikiama valstybės garantija;</text:span></text:p>
      <text:p text:style-name="P283"><text:span text:style-name="T284">33.2</text:span><text:span text:style-name="T285">. sutarties nepatvirtina, pateikdamas priežastį.</text:span></text:p>
      <text:p text:style-name="P286"><text:span text:style-name="T287">34</text:span><text:span text:style-name="T288">. Kredito įstaiga apie paskolos gavėjui išmokėtą valstybės remiamą paskolą ar paskolos dalį informuoja Fondą per Fondo informacinę sistemą.</text:span></text:p>
      <text:p text:style-name="P289"><text:span text:style-name="T290">35</text:span><text:span text:style-name="T291">. Apie stude</text:span><text:span text:style-name="T292">ntų, kuriems siūloma sudaryti valstybės remiamų paskolų sutartis, pasikeitusius duomenis Fondas realiu laiku informuoja kredito įstaigas per Fondo informacinę sistemą pagal pateiktą kredito įstaigos užklausą.</text:span></text:p>
      <text:p text:style-name="P293"><text:span text:style-name="T294">36</text:span><text:span text:style-name="T295">. Aprašo 36 punkte numatytais atvejais va</text:span><text:span text:style-name="T296">lstybės remiamos paskolos sutartis su studentu nesudaroma.</text:span></text:p>
      <text:p text:style-name="P297"><text:span text:style-name="T298">37</text:span><text:span text:style-name="T299">. Aprašo 40 punkte nurodytais atvejais valstybės remiama paskola neišmokama.</text:span></text:p>
      <text:p text:style-name="P300"><text:span text:style-name="T301">38</text:span><text:span text:style-name="T302">. Paskolos gavėjas bet kuriuo metu po valstybės remiamos paskolos sutarties sudarymo turi teisę raštu atsisa</text:span><text:span text:style-name="T303">kyti pagal valstybės remiamos paskolos sutartį neišmokėtos valstybės remiamos paskolos ar jos dalies. Tuo atveju, kai studentas su kredito įstaiga pasirašo valstybės remiamos paskolos sutartį mažesnei paskolos sumai, nei nurodyta studentų, kuriems siūloma<text:s/></text:span><text:span text:style-name="T304">sudaryti valstybės remiamos paskolos sutartis, sąraše, laikoma, kad studentas likusios valstybės remiamos paskolos dalies atsisakė.</text:span></text:p>
      <text:p text:style-name="P305"/>
      <text:p text:style-name="P306"><text:span text:style-name="T307">V</text:span><text:span text:style-name="T308">.<text:s/></text:span><text:span text:style-name="T309">VALSTYBĖS REMIAMOS PASKOLOS GRĄŽINIMO termino ATIDĖJIMAS BEI ATLEIDIMAS NUO VALSTYBĖS REMIAMOS PASKOLOS GRĄŽINIMO</text:span></text:p>
      <text:p text:style-name="P310"/>
      <text:p text:style-name="P311"><text:span text:style-name="T312">39</text:span><text:span text:style-name="T313">. Dėl valstybės remiamos paskolos ar jos dalies grąžinimo termino atidėjimo pagal Aprašo 51 punktą paskolos gavėjas ar jo įgaliotas asmuo turi raštu kreiptis į Fondą ne vėliau kaip prieš 30 kalendorinių dienų iki eilinės įmokos dienos. Kartu su<text:s/></text:span><text:span text:style-name="T314">prašymu pateikiami atidėjimo priežastį įrodantys dokumentai. Kreipdamasis dėl valstybės remiamos paskolos atidėjimo pagal Aprašo 51 punktą paskolos gavėjas, kuris yra bedarbis ar nedirbantis asmuo, auginantis vaiką, iki jam sueis 3 metai, pateikęs tai patv</text:span><text:span text:style-name="T315">irtinančius dokumentus, gali prašyti valstybės lėšomis apmokėti palūkanas paskolos grąžinimo atidėjimo laikotarpiu.</text:span></text:p>
      <text:p text:style-name="P316"><text:span text:style-name="T317">40</text:span><text:span text:style-name="T318">. Apie tai, ar valstybės remiamos paskolos grąžinimo terminas atidėtas, paskolos gavėjai informuojami per Fondo informacinę sistemą, s</text:span><text:span text:style-name="T319">kirtą paskolų administravimui, ir (arba) prašyme atidėti valstybės remiamos paskolos grąžinimo terminą nurodytu elektroninio pašto adresu, taip pat išsiunčiant pranešimą prašyme atidėti valstybės remiamos paskolos grąžinimo terminą nurodytu paskolos gavėjo</text:span><text:span text:style-name="T320"><text:s/>gyvenamosios vietos adresu.</text:span></text:p>
      <text:p text:style-name="P321"><text:span text:style-name="T322">41</text:span><text:span text:style-name="T323">. Per 20 kalendorinių dienų nuo sprendimo atidėti valstybės remiamos paskolos grąžinimo terminą priėmimo paskolos gavėjas privalo kreiptis į kredito įstaigą dėl valstybės remiamos paskolos grąžinimo atidėjimo įforminimo.<text:s/></text:span><text:span text:style-name="T324">Paskolos gavėjui per šiame punkte nurodytą terminą nesikreipus į kredito įstaigą, paskolos grąžinimo atidėjimas šiam paskolos gavėjui netaikomas.</text:span></text:p>
      <text:p text:style-name="P325"><text:span text:style-name="T326">42</text:span><text:span text:style-name="T327">. Dėl atleidimo nuo valstybės remiamos paskolos grąžinimo pagal Aprašo 49 punktą paskolos gavėjas ar jo<text:s/></text:span><text:span text:style-name="T328">įgaliotas asmuo turi raštu kreiptis į Fondą pateikdamas prašymą bei atleidimo nuo valstybės remiamos paskolos grąžinimo priežastį įrodančius dokumentus.</text:span></text:p>
      <text:p text:style-name="P329"><text:span text:style-name="T330">43</text:span><text:span text:style-name="T331">. Apie tai, ar paskolos gavėjas atleistas nuo valstybės remiamos paskolos grąžinimo, paskolos gav</text:span><text:span text:style-name="T332">ėjas informuojamas per Fondo informacinę sistemą, skirtą paskolų administravimui, ir (arba) prašyme atleisti nuo valstybės remiamos paskolos grąžinimo nurodytu elektroninio pašto adresu, taip pat išsiunčiant pranešimą prašyme atleisti nuo valstybės remiamo</text:span><text:span text:style-name="T333">s paskolos grąžinimo nurodytu paskolos gavėjo gyvenamosios vietos adresu.</text:span></text:p>
      <text:p text:style-name="P334"/>
      <text:p text:style-name="P335"><text:span text:style-name="T336">VI</text:span><text:span text:style-name="T337">.<text:s/></text:span><text:span text:style-name="T338">VALSTYBĖS GARANTINIŲ ĮSIPAREIGOJIMŲ VYKDYMAS IR UŽ PASKOLOS GAVĖJĄ KREDITO ĮSTAIGAI SUMOKĖTŲ LĖŠŲ GRĄŽINIMAS</text:span></text:p>
      <text:p text:style-name="P339"/>
      <text:p text:style-name="P340"><text:span text:style-name="T341">44</text:span><text:span text:style-name="T342">. Valstybės įsipareigojimus pagal garantiją Fondas vykd</text:span><text:span text:style-name="T343">o paskolos gavėjui valstybės remiamos paskolos sutartyje nustatytais terminais ir tvarka nevykdant ar netinkamai vykdant įsipareigojimą laiku grąžinti eilinę paskolos dalį ir (arba) mokėti palūkanas ir paskolos gavėjui mirus.</text:span></text:p>
      <text:p text:style-name="P344"><text:span text:style-name="T345">45</text:span><text:span text:style-name="T346">. Paskolos gavėjui nevyk</text:span><text:span text:style-name="T347">dant įsipareigojimo grąžinti valstybės remiamą paskolą ir (arba) mokėti palūkanas, Fondas, įvykdęs garantinius įsipareigojimus kredito įstaigai, įgyja atgręžtinio reikalavimo teisę į tokią paskolos gavėjo pinigų sumą, kuri buvo sumokėta kredito įstaigai už</text:span><text:span text:style-name="T348"><text:s/>paskolos gavėją. Šiuo atveju paskolos gavėjas valstybės remiamą paskolą ir (arba) palūkanas turi grąžinti Fondui.</text:span></text:p>
      <text:p text:style-name="P349"><text:span text:style-name="T350">46</text:span><text:span text:style-name="T351">. Paskolos gavėjui nevykdant įsipareigojimo laiku grąžinti eilinę valstybės remiamos paskolos dalį ir (arba) mokėti palūkanas paskolos<text:s/></text:span><text:span text:style-name="T352">grąžinimo laikotarpiu, kredito įstaigai dėl šios priežasties pareikalavus prieš terminą grąžinti visą valstybės remiamos paskolos sumą ir paskolos grąžinimo dieną apskaičiuotas, bet nesumokėtas palūkanas, Fondas, įvykdęs garantinius įsipareigojimus kredito</text:span><text:span text:style-name="T353"><text:s/>įstaigai apmokėti visą valstybės remiamos paskolos sumą bei paskolos grąžinimo dieną apskaičiuotas, bet nesumokėtas palūkanas, turi teisę reikalauti iš paskolos gavėjo grąžinti visą valstybės remiamos paskolos sumą ir apskaičiuotas, bet nesumokėtas palūka</text:span><text:span text:style-name="T354">nas iš karto.</text:span></text:p>
      <text:p text:style-name="P355"><text:span text:style-name="T356">47</text:span><text:span text:style-name="T357">. Fondui apmokėjus paskolos gavėjo įsiskolinimą kredito įstaigai, vykdant įsipareigojimus pagal valstybės garantiją, paskolos gavėjas už jį kredito įstaigai sumokėtą sumą (paskolos dalį ir palūkanas) grąžina Fondui iš karto po to, kai<text:s/></text:span><text:span text:style-name="T358">Fondas šį įsiskolinimą apmoka kredito įstaigai, išskyrus atvejus, kai Fondas įvykdo įsipareigojimus pagal valstybės garantiją paskolos gavėjui mirus.</text:span></text:p>
      <text:p text:style-name="P359"><text:span text:style-name="T360">48</text:span><text:span text:style-name="T361">. Apie datą, kada Fondas kredito įstaigai už paskolos gavėją sumokėjo šių nuostatų 47 punkte nurodyt</text:span><text:span text:style-name="T362">ą įsiskolinimą ir grąžintiną sumą, Fondas paskolos gavėją informuoja išsiųsdamas pranešimą paskolos gavėjo gyvenamosios vietos adresu ir paskolos gavėjo prašyme-anketoje nurodytu elektroninio pašto adresu, o tais atvejais, kai paskolos gavėjas pranešė, jog</text:span><text:span text:style-name="T363"><text:s/>pasikeitė jo elektroninio pašto adresas – paskutiniu Fondui žinomu paskolos gavėjo elektroninio pašto adresu. Su šiame punkte nurodytais duomenimis paskolos gavėjas gali susipažinti Fondo informacinėje sistemoje, skirtoje paskolų administravimui.</text:span></text:p>
      <text:p text:style-name="P364"><text:span text:style-name="T365">49</text:span><text:span text:style-name="T366">.<text:s/></text:span><text:span text:style-name="T367">Aprašo 49 ir 52 punktuose nustatytais atvejais valstybės remiama paskola, už išmokėtą ir negrąžintą valstybės remiamos paskolos dalį priskaičiuotos ir nesumokėtos palūkanos, nurodytos šių nuostatų 52 punkte, bei</text:span><text:span text:style-name="T368"><text:s/></text:span><text:span text:style-name="T369">delspinigiai, priskaičiuoti už paskolos gavė</text:span><text:span text:style-name="T370">jo įsiskolinimą nuo kreipimosi į Fondą dėl valstybės remiamos paskolos grąžinimo termino atidėjimo ar atleidimo nuo valstybės remiamos paskolos grąžinimo dienos iki dienos, kai Fondas sumokėjo kredito įstaigai šį įsiskolinimą, kredito įstaigai grąžinami iš</text:span><text:span text:style-name="T371"><text:s/>valstybės lėšų, kuriomis disponuoja Fondas.</text:span></text:p>
      <text:p text:style-name="P372"><text:span text:style-name="T373">50</text:span><text:span text:style-name="T374">. Fondas perima paskolos gavėjo įsipareigojimus pagal valstybės remiamos paskolos sutartį:</text:span></text:p>
      <text:p text:style-name="P375"><text:span text:style-name="T376">50.1</text:span><text:span text:style-name="T377">. Aprašo 49 punkte nurodytais atvejais;</text:span></text:p>
      <text:p text:style-name="P378"><text:span text:style-name="T379">50.2</text:span><text:span text:style-name="T380">. Aprašo 52 punkte nurodytais atvejais.</text:span></text:p>
      <text:p text:style-name="P381"><text:span text:style-name="T382">51</text:span><text:span text:style-name="T383">. Fondui per</text:span><text:span text:style-name="T384">ėmus paskolos gavėjo teises ir pareigas Aprašo 52 punkte nurodytu atveju, valstybės remiamos paskolos grąžinimo terminas paskolos gavėjui atidedamas<text:s/></text:span><text:soft-page-break/><text:span text:style-name="T385">vadovaujantis Aprašo 51 punktu.</text:span></text:p>
      <text:p text:style-name="P386"><text:span text:style-name="T387">52</text:span><text:span text:style-name="T388">. Fondui perėmus paskolos gavėjo įsipareigojimus pagal valstybės<text:s/></text:span><text:span text:style-name="T389">remiamos paskolos sutartį, paskolos gavėjas Fondo už jį kredito įstaigai sumokėtas lėšas grąžina Fondui taip:</text:span></text:p>
      <text:p text:style-name="P390"><text:span text:style-name="T391">52.1</text:span><text:span text:style-name="T392">. neapmokėtą vykdant garantinius įsipareigojimus įsiskolinimą (paskolos dalį ir palūkanas), susidariusį iki paskolos gavėjo kreipimosi į Fon</text:span><text:span text:style-name="T393">dą šių nuostatų 50 punkte nustatyta tvarka dienos, grąžina iš karto po to, kai Fondas šį įsiskolinimą apmoka kredito įstaigai;</text:span></text:p>
      <text:p text:style-name="P394"><text:span text:style-name="T395">52.2</text:span><text:span text:style-name="T396">. likusią negrąžintą paskolos dalį (paskolos likutį) paskolos gavėjas pradeda grąžinti pasibaigus paskolos grąžinimo atid</text:span><text:span text:style-name="T397">ėjimo terminui ir grąžina per likusį paskolos grąžinimo laikotarpį, išskyrus atvejus, kai paskolos gavėjas atleidžiamas nuo valstybės remiamos paskolos grąžinimo vadovaujantis Aprašo 49 punktu;</text:span></text:p>
      <text:p text:style-name="P398"><text:span text:style-name="T399">52.3</text:span><text:span text:style-name="T400">. palūkanų sumą, priskaičiuotą nuo paskolos gavėjo kre</text:span><text:span text:style-name="T401">ipimosi į Fondą šių nuostatų 50 nustatyta tvarka dienos iki sutarties dėl paskolos gavėjo teisių ir pareigų pagal valstybės remiamos paskolos sutartį perėmimo įsigaliojimo dienos, paskolos gavėjas grąžina kartu su pirmąja įmoka pasibaigus paskolos grąžinim</text:span><text:span text:style-name="T402">o termino atidėjimui, išskyrus atvejus, kai palūkanų mokėjimas paskolos gavėjui atidedamas vadovaujantis Aprašo 59 punktu.</text:span></text:p>
      <text:p text:style-name="P403"><text:span text:style-name="T404">53</text:span><text:span text:style-name="T405">. Nuostatų 52 punkte nurodytas lėšas paskolos gavėjas grąžina Fondui paskolos gavėjo teisių ir pareigų pagal valstybės remiam</text:span><text:span text:style-name="T406">os paskolos sutartį perėmimo sutarties nustatytomis sąlygomis ir tvarka.</text:span></text:p>
      <text:p text:style-name="P407"><text:span text:style-name="T408">54</text:span><text:span text:style-name="T409">. Valstybės remiamos paskolos sutartyje nustatytas netesybas (delspinigius, palūkanas, skaičiuojamas praleidus prievolės įvykdymo terminą, ir kt.), susidariusias paskolos gavėju</text:span><text:span text:style-name="T410">i kredito įstaigai negrąžinus Nuostatų 52.1 punkte nurodytos sumos, kredito įstaigai grąžina paskolos gavėjas.</text:span></text:p>
      <text:p text:style-name="P411"><text:span text:style-name="T412">55</text:span><text:span text:style-name="T413">. Apie datą, kada Fondas kredito įstaigai, už paskolos gavėją sumokėjo šių nuostatų 52.1 punkte nurodytą įsiskolinimą ir grąžintiną sumą, F</text:span><text:span text:style-name="T414">ondas paskolos gavėją informuoja išsiųsdamas pranešimą paskolos gavėjo gyvenamosios vietos adresu ir paskolos gavėjo prašyme atidėti valstybės remiamos paskolos grąžinimą ar prašyme atleisti nuo valstybės remiamos paskolos grąžinimo nurodytu elektroninio p</text:span><text:span text:style-name="T415">ašto adresu, o tais atvejais, kai paskolos gavėjas pranešė, jog pasikeitė jo elektroninio pašto adresas – paskutiniu Fondui žinomu paskolos gavėjo elektroninio pašto adresu. Su šiame punkte nurodytais duomenimis paskolos gavėjas gali susipažinti Fondo info</text:span><text:span text:style-name="T416">rmacinėje sistemoje, skirtoje paskolų administravimui.</text:span></text:p>
      <text:p text:style-name="P417"><text:span text:style-name="T418">56</text:span><text:span text:style-name="T419">. Fondui įvykdžius garantinius įsipareigojimus ar perėmus paskolos gavėjo teises ir pareigas, paskolos gavėjas privalo pranešti Fondui apie pavardės, gyvenamosios vietos, kitų duomenų pasikeitimą</text:span><text:span text:style-name="T420">, taip pat apie įsidarbinimą ar darbo vietos pasikeitimą.</text:span></text:p>
      <text:p text:style-name="P421"><text:span text:style-name="T422">57</text:span><text:span text:style-name="T423">. Fondui perėmus paskolos gavėjo teises ir pareigas pagal valstybės remiamos paskolos sutartį ir paskolos gavėjui nevykdant įsipareigojimo laiku grąžinti Fondui eilinę valstybės remiamos pasko</text:span><text:span text:style-name="T424">los dalį ir (arba) mokėti palūkanas, išskyrus atvejus, kai įstatymo nustatyta tvarka nustatytas 45 procentų ar mažesnis darbingumo lygis ir paskolos gavėjas Fondo direktoriaus sudarytos komisijos sprendimu yra atleistas nuo valstybės remiamos paskolos grąž</text:span><text:span text:style-name="T425">inimo ar šios paskolos grąžinimas paskolos gavėjui yra atidėtas, Fondas turi teisę reikalauti paskolos gavėjo prieš terminą grąžinti visą valstybės remiamos paskolos sumą ir apskaičiuotas, bet nesumokėtas palūkanas.</text:span></text:p>
      <text:p text:style-name="P426"><text:span text:style-name="T427">58</text:span><text:span text:style-name="T428">. Fondas, įvykdęs garantinius įsip</text:span><text:span text:style-name="T429">areigojimus kredito įstaigai ar perėmęs paskolos gavėjo teises ir pareigas, visą informaciją dėl kredito įstaigai už paskolos gavėją sumokėtų pinigų sumų grąžinimo siųs paskolos gavėjo ir kredito įstaigos sudarytoje valstybės remiamos paskolos sutartyje nu</text:span><text:span text:style-name="T430">rodytu paskolos gavėjo gyvenamosios vietos adresu ir (arba) prašyme-anketoje nurodytu elektroninio pašto adresu. Tuo atveju, jeigu paskolos gavėjas kredito įstaigai ar Fondui raštu nurodys kitą savo gyvenamosios vietos adresą ir (arba) elektroninio pašto a</text:span><text:span text:style-name="T431">dresą, šiame punkte nurodyta informacija bus siunčiama paskutiniu Fondui žinomu paskolos gavėjo gyvenamosios vietos adresu ir (arba) elektroninio pašto adresu.</text:span></text:p>
      <text:p text:style-name="P432"><text:span text:style-name="T433">59</text:span><text:span text:style-name="T434">. Paskolos gavėjui nevykdant pareigos grąžinti Fondui už jį kredito įstaigai sumokėtą sumą</text:span><text:span text:style-name="T435">, šis įsiskolinimas iš paskolos gavėjo išieškomas teisės aktų nustatyta tvarka. Šiais<text:s/></text:span><text:soft-page-break/><text:span text:style-name="T436">atvejais už kiekvieną pavėluotą dieną paskolos gavėjui skaičiuojami 0,02 procento reikalaujamos sumos dydžio delspinigiai. Vėluodamas grąžinti Fondui už jį kredito įstaig</text:span><text:span text:style-name="T437">ai sumokėtą sumą, paskolos gavėjas pirmiausia turi grąžinti delspinigius, o po to Fondo už jį kredito įstaigai sumokėtą sumą.</text:span></text:p>
      <text:p text:style-name="P438"/>
      <text:p text:style-name="P439"><text:span text:style-name="T440">VII</text:span><text:span text:style-name="T441">.<text:s/></text:span><text:span text:style-name="T442">DOKUMENTai Valstybės paskoloms gauti, JŲ PATEIKIMo TVARKA IR terminai</text:span></text:p>
      <text:p text:style-name="P443"/>
      <text:p text:style-name="P444"><text:span text:style-name="T445">60</text:span><text:span text:style-name="T446">. Aprašo 69 punkte nurodytais terminais F</text:span><text:span text:style-name="T447">ondui paskelbus prašymų-anketų teikimo termino pradžios ir pabaigos datas, studentai, pageidaujantys gauti valstybės paskolą, privalo Fondo tinklalapyje užpildyti ir pateikti Fondui nustatytos formos prašymą-anketą.</text:span><text:s/></text:p>
      <text:p text:style-name="P448">Punkto pakeitimai:</text:p>
      <text:p text:style-name="P449"><text:span text:style-name="T450">Nr.<text:s/></text:span><text:a xlink:href="https://www.e-tar.lt/portal/legalAct.html?documentId=TAR.3163EB0996E9" office:target-frame-name="_top" xlink:show="replace"><text:span text:style-name="T451">V1-53</text:span></text:a><text:span text:style-name="T452">, 2012-08-20, Žin., 2012, Nr. 98-5020 (2012-08-23), i. k. 11211SFISAK000V1-53</text:span></text:p>
      <text:p text:style-name="Normal"/>
      <text:p text:style-name="P453"><text:span text:style-name="T454">61</text:span><text:span text:style-name="T455">. Pildydamas prašymą-anketą studentas turi nurodyti tokius duomenis: asmens kodą, vardą, pavardę,<text:s/></text:span><text:span text:style-name="T456">prašomos paskolos sumą, mokslo ir studijų instituciją, fakultetą, studijų pakopą, studijų formą, kursą, numatomą studijų baigimo datą (metai ir mėnuo), telefono numerį, elektroninio pašto adresą, gyvenamąją vietą (rajonas, savivaldybė, miestas, gatvė, namo</text:span><text:span text:style-name="T457"><text:s/>ir buto numeris).</text:span></text:p>
      <text:p text:style-name="P458"><text:span text:style-name="T459">62</text:span><text:span text:style-name="T460">. Pildančio ir pateikiančio Fondui prašymą-anketą studento asmens tapatybė nustatoma naudojantis Viešojo administravimo institucijų informacinių sistemų interoperabilumo sistemos tapatybės nustatymo paslauga.</text:span></text:p>
      <text:p text:style-name="P461"><text:span text:style-name="T462">63</text:span><text:span text:style-name="T463">. Tais atvejais,</text:span><text:span text:style-name="T464"><text:s/>kai pildančio ir pateikiančio Fondui prašymą-anketą studento asmens tapatybės negalima patvirtinti šių nuostatų 60 punkte nustatyta tvarka, studentas, norintis gauti valstybės paskolą, privalo atvykti į Fondą ir pateikti:</text:span></text:p>
      <text:p text:style-name="P465"><text:span text:style-name="T466">63.1</text:span><text:span text:style-name="T467">. tinkamai užpildytą prašym</text:span><text:span text:style-name="T468">ą-anketą;</text:span></text:p>
      <text:p text:style-name="P469"><text:span text:style-name="T470">63.2</text:span><text:span text:style-name="T471">.</text:span><text:span text:style-name="T472"><text:s/></text:span><text:span text:style-name="T473">asmens tapatybę patvirtinantį dokumentą.</text:span></text:p>
      <text:p text:style-name="P474"><text:span text:style-name="T475">64</text:span><text:span text:style-name="T476">. Studentas, prašyme-anketoje pažymėjęs, kad atitinka vieną ar kelis Aprašo 30.2.2 punkte nurodytus kriterijus, Fondui privalo pateikti dokumentą, patvirtinantį šias aplinkybes. Dokumente</text:span><text:span text:style-name="T477"><text:s/>turi būti nurodytas pretenduojančio gauti paskolą studento asmens kodas ar gimimo data.</text:span></text:p>
      <text:p text:style-name="P478"><text:span text:style-name="T479">65</text:span><text:span text:style-name="T480">. Fondui pateikiami šių nuostatų 63 ir 64 punktuose nurodytų dokumentų originalai ar teisės aktų nustatyta tvarka patvirtintos kopijos.</text:span></text:p>
      <text:p text:style-name="P481"><text:span text:style-name="T482">66</text:span><text:span text:style-name="T483">. Šių nuostatų 62–6</text:span><text:span text:style-name="T484">4 punktuose nurodytus dokumentus Fondui pateikia studentas ar jo įgaliotas asmuo. Kai dokumentus Fondui teikia įgaliotas asmuo, kartu pateikiamas ir teisės aktų nustatyta tvarka patvirtintas įgaliojimas.</text:span></text:p>
      <text:p text:style-name="P485"><text:span text:style-name="T486">67</text:span><text:span text:style-name="T487">. Užpildyti ir pateikti Fondui prašymą-anketą<text:s/></text:span><text:span text:style-name="T488">šių nuostatų 62 ar 63 punktuose nustatyta tvarka bei pateikti Fondui šių nuostatų 63.2 ir 64 punktuose nurodytus dokumentus studentas privalo ne vėliau kaip iki Fondo nustatytos prašymų-anketų teikimo termino pabaigos datos.</text:span></text:p>
      <text:p text:style-name="P489"><text:span text:style-name="T490">68</text:span><text:span text:style-name="T491">. Jeigu studentas iki pra</text:span><text:span text:style-name="T492">šymų-anketų teikimo termino pabaigos neužpildo prašymo-anketos ar ją užpildo netinkamai, nepateikia Fondui tinkamai užpildytos prašymo-anketos šių nuostatų 62 ar 63 punktuose nustatyta tvarka ar šių nuostatų 63 punkte nurodytu atveju nepateikia Fondui asme</text:span><text:span text:style-name="T493">ns tapatybę patvirtinančio dokumento, studentas neįrašomas į studentų, kuriems siūloma sudaryti valstybės paskolų sutartis, sąrašą ir valstybės paskola tokiam studentui nesuteikiama.</text:span></text:p>
      <text:p text:style-name="P494"><text:span text:style-name="T495">69</text:span><text:span text:style-name="T496">. Jeigu studentas iki prašymų-anketų teikimo termino pabaigos nepat</text:span><text:span text:style-name="T497">eikia Fondui 64 punkte nurodytų dokumentų, prašyme-anketoje studento nurodytas kriterijus netaikomas Fondui priimant sprendimą dėl valstybės paskolos suteikimo studentui.</text:span></text:p>
      <text:p text:style-name="P498"><text:span text:style-name="T499">70</text:span><text:span text:style-name="T500">. Šių nuostatų 64 punkte nurodytų dokumentų Fondui pateikti nereikia, jeigu Fon</text:span><text:span text:style-name="T501">das apie tai pranešė studentui arba šią informaciją paskelbė Fondo tinklalapyje.</text:span></text:p>
      <text:p text:style-name="P502"><text:span text:style-name="T503">71</text:span><text:span text:style-name="T504">. Studentas, pateikęs prašymą-anketą, bet kuriuo metu iki valstybės paskolos sutarties pasirašymo gali raštu kreiptis į Fondą, nurodydamas, jog atsiima prašymą-anketą ir</text:span><text:span text:style-name="T505"><text:s/>nenori,<text:s/></text:span><text:soft-page-break/><text:span text:style-name="T506">kad jam būtų suteikta paskola.</text:span></text:p>
      <text:p text:style-name="P507"/>
      <text:p text:style-name="P508"><text:span text:style-name="T509">VIII</text:span><text:span text:style-name="T510">.<text:s/></text:span><text:span text:style-name="T511">studentų, kuriems siūloma sudaryti valstybės paskolų sutartis, SĄRAŠų SUDARYMAS</text:span></text:p>
      <text:p text:style-name="P512"/>
      <text:p text:style-name="P513"><text:span text:style-name="T514">72</text:span><text:span text:style-name="T515">. Studentų, kuriems siūloma sudaryti valstybės paskolų sutartis, sąrašus sudaro Fondas, vadovaudamasis Aprašo 72<text:s/></text:span><text:span text:style-name="T516">punkto nuostatomis.</text:span></text:p>
      <text:p text:style-name="P517"><text:span text:style-name="T518">73</text:span><text:span text:style-name="T519">. Studentų, pretenduojančių gauti valstybės paskolą, sąrašas, o tais atvejais, kai lėšų poreikis valstybės paskoloms teikti viršija valstybės paskoloms teikti numatytą lėšų sumą, ir konkursinė eilė sudaromi naudojant Fondo informa</text:span><text:span text:style-name="T520">cinę sistemą, skirtą paskolų administravimui.</text:span></text:p>
      <text:p text:style-name="P521"><text:span text:style-name="T522">74</text:span><text:span text:style-name="T523">. Per Aprašo 70 punkte nurodytą terminą mokslo ir studijų institucijos Fondo prašymu, naudodamos Fondo informacinę sistemą, pateikia Fondui šiuos duomenis apie studentus, pretenduojančius gauti valstybės<text:s/></text:span><text:span text:style-name="T524">paskolą: patvirtinimą, kad studentas yra šios mokslo ir studijų institucijos studentas ir nėra sustabdęs, nutraukęs studijų ar išbrauktas iš studentų sąrašų, numatomą studijų baigimo datą, mokamą už studijų semestrą įmoką, studijų pakopą, studijų dalykų įv</text:span><text:span text:style-name="T525">ertinimų vidurkį per praėjusį semestrą.</text:span></text:p>
      <text:p text:style-name="P526"><text:span text:style-name="T527">75</text:span><text:span text:style-name="T528">. Jeigu studento, pretenduojančio gauti valstybės paskolą, duomenys, nurodyti šių nuostatų 62 punkte, pasikeičia pasibaigus Aprašo 74 punkte nurodytam terminui, mokslo ir studijų institucija per 3 darbo dienas<text:s/></text:span><text:span text:style-name="T529">raštu turi informuoti Fondą apie duomenų pasikeitimą, konkrečiai nurodydama, kurio studento ir kokie duomenys pasikeitė.</text:span></text:p>
      <text:p text:style-name="P530"><text:span text:style-name="T531">76</text:span><text:span text:style-name="T532">. Per 3 darbo dienas nuo studentų, kuriems siūloma sudaryti valstybės paskolų sutartis, sąrašo patvirtinimo, Fondo tinklalapyje s</text:span><text:span text:style-name="T533">kelbiamas studentų, kuriems siūloma sudaryti valstybės paskolų sutartis, sąrašas, valstybės paskolų sutarčių pasirašymo terminai ir kita su valstybės paskolų teikimu susijusi informacija.</text:span></text:p>
      <text:p text:style-name="P534"><text:span text:style-name="T535">77</text:span><text:span text:style-name="T536">. Studentai apie tai, kad jiems siūloma sudaryti valstybės pas</text:span><text:span text:style-name="T537">kolos sutartį, informuojami Fondo tinklalapyje paskelbiant studentų, kuriems siūloma sudaryti valstybės paskolų sutartis, sąrašą ir (arba) prašyme-anketoje studento nurodytu elektroninio pašto adresu. Prašyme-anketoje studento nurodytu elektroninio pašto a</text:span><text:span text:style-name="T538">dresu studentai bus informuojami ir tais atvejais, kai Fondas, patikrinęs Aprašo 30.2.2 punktuose nurodytą kriterijų patvirtinantį dokumentą, nuspręs, jog dokumentas yra netinkamas, ir nurodys priežastį.</text:span></text:p>
      <text:p text:style-name="P539"><text:span text:style-name="T540">78</text:span><text:span text:style-name="T541">. Mokslo ir studijų institucijoms bei aukštųjų</text:span><text:span text:style-name="T542"><text:s/>mokyklų studentų atstovybėms informacija apie valstybės paskolų sutarčių pasirašymo terminus teikiama siunčiant pranešimą paštu.</text:span></text:p>
      <text:p text:style-name="P543"><text:span text:style-name="T544">79</text:span><text:span text:style-name="T545">. Fondas Aprašo 71 punkte nurodytą informaciją skelbia ir teikia laikydamasis Lietuvos Respublikos asmens duomenų teisin</text:span><text:span text:style-name="T546">ės apsaugos įstatymo (Žin., 1996, Nr.<text:s/></text:span><text:a xlink:href="https://www.e-tar.lt/portal/lt/legalAct/TAR.5368B592234C" office:target-frame-name="_blank" xlink:show="new"><text:span text:style-name="T547">63-1479</text:span></text:a><text:span text:style-name="T548">; 2000, Nr.<text:s/></text:span><text:a xlink:href="https://www.e-tar.lt/portal/lt/legalAct/TAR.199366D1EF9E" office:target-frame-name="_blank" xlink:show="new"><text:span text:style-name="T549">64-1924</text:span></text:a><text:span text:style-name="T550">) nuostatų.</text:span></text:p>
      <text:p text:style-name="P551"/>
      <text:p text:style-name="P552"><text:span text:style-name="T553">IX</text:span><text:span text:style-name="T554">.</text:span><text:span text:style-name="T555"><text:s/></text:span><text:span text:style-name="T556">Valstybės paskolų sutarčių sudarymas ir valstybės paskolų išmokėjimas</text:span></text:p>
      <text:p text:style-name="P557"/>
      <text:p text:style-name="P558"><text:span text:style-name="T559">80</text:span><text:span text:style-name="T560">. Su kiekvienu studentu, kuriam siūloma teikti valstybės paskolą, per Aprašo 74 punkte nustatytą terminą Fondo direktorius ar jo įgaliotas asmuo pasirašo valstybės paskolos<text:s/></text:span><text:span text:style-name="T561">sutartį.</text:span></text:p>
      <text:p text:style-name="P562"><text:span text:style-name="T563">81</text:span><text:span text:style-name="T564">. Pasirašydamas valstybės paskolos sutartį, studentas ar jo įgaliotas asmuo Fondui privalo pateikti:</text:span></text:p>
      <text:p text:style-name="P565"><text:span text:style-name="T566">81.1</text:span><text:span text:style-name="T567">. asmens tapatybę patvirtinantį dokumentą;</text:span></text:p>
      <text:p text:style-name="P568"><text:span text:style-name="T569">81.2</text:span><text:span text:style-name="T570">. teisės aktų nustatyta tvarka patvirtintą įgaliojimą pasirašyti sutartį, jeigu val</text:span><text:span text:style-name="T571">stybės paskolos sutartį pasirašo įgaliotas asmuo.</text:span></text:p>
      <text:p text:style-name="P572"><text:span text:style-name="T573">82</text:span><text:span text:style-name="T574">. Valstybės paskolos sutartis nesudaroma su studentu Aprašo 77 punkte nurodytais atvejais.</text:span></text:p>
      <text:p text:style-name="P575"><text:span text:style-name="T576">83</text:span><text:span text:style-name="T577">. Valstybės paskolos lėšos per 10 darbo dienų nuo sutarties pasirašymo pervedamos į valstybinės<text:s/></text:span><text:span text:style-name="T578">mokslo ir studijų institucijos sąskaitą.</text:span></text:p>
      <text:p text:style-name="P579"><text:span text:style-name="T580">84</text:span><text:span text:style-name="T581">. Valstybės paskola neišmokama atsiradus ar paaiškėjus Aprašo 79 punkte nurodytoms aplinkybėms.</text:span></text:p>
      <text:p text:style-name="P582"><text:span text:style-name="T583">85</text:span><text:span text:style-name="T584">. Tais atvejais, kai po valstybės paskolos pervedimo į mokslo ir studijų institucijos sąskaitą paaiškėja, k</text:span><text:span text:style-name="T585">ad atitinkamo semestro studijų įmoka už studentą yra sumokėta, mokslo ir studijų institucija perveda paskolos studijų įmokai mokėti lėšas studentui.</text:span></text:p>
      <text:p text:style-name="P586"/>
      <text:p text:style-name="P587"><text:span text:style-name="T588">X</text:span><text:span text:style-name="T589">.<text:s/></text:span><text:span text:style-name="T590">VALSTYBĖS PASKOLOS GRĄŽINIMO termino ATIDĖJIMAS BEI ATLEIDIMAS NUO VALSTYBĖS PASKOLOS GRĄŽINIMO</text:span></text:p>
      <text:p text:style-name="P591"/>
      <text:p text:style-name="P592"><text:span text:style-name="T593">86</text:span><text:span text:style-name="T594">. Dėl valstybės paskolos ar jos dalies grąžinimo termino atidėjimo paskolos gavėjas ar jo įgaliotas asmuo, atsiradus Aprašo 89.1, 89.2, 89.5 punktuose nurodytoms aplinkybėms, turi raštu kreiptis į Fondą, pateikdamas prašymą dėl paskolos grąžinimo ter</text:span><text:span text:style-name="T595">mino atidėjimo bei paskolos grąžinimo atidėjimo priežastį patvirtinančius dokumentus.</text:span></text:p>
      <text:p text:style-name="P596"><text:span text:style-name="T597">Šiame punkte nurodytais atvejais paskolos gavėjui paskolos grąžinimo terminas atidedamas nuo prašymo ir paskolos grąžinimo atidėjimo priežastį patvirtinančių dokumentų pa</text:span><text:span text:style-name="T598">teikimo dienos.</text:span></text:p>
      <text:p text:style-name="P599"><text:span text:style-name="T600">87</text:span><text:span text:style-name="T601">. Dėl valstybės paskolos ar jos dalies grąžinimo termino atidėjimo paskolos gavėjas ar jo įgaliotas asmuo Aprašo 89.3, 89.4, 89.6, 89.7 punktuose nurodytais atvejais turi raštu kreiptis į Fondą, pateikdamas prašymą dėl paskolos grąžin</text:span><text:span text:style-name="T602">imo termino atidėjimo bei paskolos grąžinimo atidėjimo priežastį patvirtinančius dokumentus ne vėliau kaip prieš 30 kalendorinių dienų iki paskolos ar jos dalies grąžinimo termino pradžios.</text:span></text:p>
      <text:p text:style-name="P603"><text:span text:style-name="T604">88</text:span><text:span text:style-name="T605">. Apie tai, ar valstybės paskolos grąžinimo terminas atidėta</text:span><text:span text:style-name="T606">s, paskolos gavėjai informuojami per Fondo informacinę sistemą, skirtą paskolų administravimui, ir (arba) prašyme atidėti valstybės paskolos grąžinimo terminą nurodytu elektroninio pašto adresu, taip pat išsiunčiant pranešimą prašyme atidėti valstybės pask</text:span><text:span text:style-name="T607">olos grąžinimo terminą nurodytu paskolos gavėjo gyvenamosios vietos adresu.</text:span></text:p>
      <text:p text:style-name="P608"><text:span text:style-name="T609">89</text:span><text:span text:style-name="T610">. Dėl atleidimo nuo valstybės paskolos ar jos dalies grąžinimo paskolos gavėjas ar jo įgaliotas asmuo, atsiradus Aprašo 88 punkte nurodytoms aplinkybėms, turi raštu kreiptis<text:s/></text:span><text:span text:style-name="T611">į Fondą, pateikdamas prašymą dėl atleidimo nuo paskolos grąžinimo ir atleidimo priežastį patvirtinančius dokumentus. Paskolos gavėjas atleidžiamas nuo paskolos ar jos dalies grąžinimo nuo prašymo ir atleidimo priežastį patvirtinančių dokumentų pateikimo di</text:span><text:span text:style-name="T612">enos. Atsižvelgus į paskolos gavėjo prašymą bei Aprašo 88 punkte nurodytas aplinkybes, Fondo direktoriaus sudarytos komisijos sprendimu paskolos gavėjas gali būti atleistas nuo paskolos grąžinimo nuo atleidimo pagrindą sudarančių aplinkybių atsiradimo dien</text:span><text:span text:style-name="T613">os.</text:span></text:p>
      <text:p text:style-name="P614"><text:span text:style-name="T615">90</text:span><text:span text:style-name="T616">. Apie tai, ar paskolos gavėjas atleistas nuo valstybės paskolos grąžinimo, paskolos gavėjas informuojamas per Fondo informacinę sistemą, skirtą paskolų administravimui, ir (arba) prašyme atleisti nuo valstybės paskolos grąžinimo nurodytu elektro</text:span><text:span text:style-name="T617">ninio pašto adresu, taip pat išsiunčiant pranešimą prašyme atleisti nuo valstybės paskolos grąžinimo nurodytu paskolos gavėjo gyvenamosios vietos adresu.</text:span></text:p>
      <text:p text:style-name="P618"><text:span text:style-name="T619">_________________</text:span></text:p>
      <text:p text:style-name="P620">Priedo pakeitimai:</text:p>
      <text:p text:style-name="P621"><text:span text:style-name="T622">Nr.<text:s/></text:span><text:a xlink:href="https://www.e-tar.lt/portal/legalAct.html?documentId=TAR.5D420B460A30" office:target-frame-name="_top" xlink:show="replace"><text:span text:style-name="T623">V1-43</text:span></text:a><text:span text:style-name="T624">, 2010-08-18, Žin., 2010, Nr. 100-5198 (2010-08-21), i. k. 11011SFISAK000V1-43</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Valstybinis studijų fondas, Įsakymas</text:span></text:p>
      <text:p text:style-name="P634"><text:span text:style-name="T635">Nr.<text:s/></text:span><text:a xlink:href="https://www.e-tar.lt/portal/legalAct.html?documentId=TAR.5D420B460A30" office:target-frame-name="_top" xlink:show="replace"><text:span text:style-name="T636">V1-43</text:span></text:a><text:span text:style-name="T637">, 2010-08-18, Žin., 2010, Nr. 100-5198 (2010-08-21), i. k. 11011SFISAK000V1-43</text:span></text:p>
      <text:p text:style-name="P638"><text:span text:style-name="T639">Dėl Lietuvos valstybinio mokslo ir studijų fondo direktoriaus 2009 m. rugpjūčio 24 d. įsakymo Nr. V1-29 "Dėl Paskolų teikimo studentams nuostatų patvirtinimo" pakeitimo</text:span></text:p>
      <text:p text:style-name="P640"/>
      <text:p text:style-name="P641"><text:span text:style-name="T642">2.</text:span></text:p>
      <text:p text:style-name="P643"><text:span text:style-name="T644">Valstybinis studijų fondas, Įsakymas</text:span></text:p>
      <text:p text:style-name="P645"><text:span text:style-name="T646">Nr.<text:s/></text:span><text:a xlink:href="https://www.e-tar.lt/portal/legalAct.html?documentId=TAR.3163EB0996E9" office:target-frame-name="_top" xlink:show="replace"><text:span text:style-name="T647">V1-53</text:span></text:a><text:span text:style-name="T648">, 2012-08-20, Žin., 2012, Nr. 98-5020 (2012-08-23), i. k. 11211SFISAK000V1-53</text:span></text:p>
      <text:p text:style-name="P649"><text:span text:style-name="T650">Dėl Valstybinio studijų fondo direktoriaus 2009 m</text:span><text:span text:style-name="T651">. rugpjūčio 24 d. įsakymo Nr. V1-29 "Dėl Paskolų teikimo studentams nuostat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CLUSadmin</dc:creator>
    <meta:creation-date>2016-02-10T07:07:00Z</meta:creation-date>
    <dc:date>2016-02-10T07:07:00Z</dc:date>
    <meta:template xlink:href="Normal.dotm" xlink:type="simple"/>
    <meta:editing-cycles>2</meta:editing-cycles>
    <meta:editing-duration>PT0S</meta:editing-duration>
    <meta:document-statistic meta:page-count="11" meta:paragraph-count="177" meta:word-count="4649" meta:character-count="36738" meta:row-count="806" meta:non-whitespace-character-count="32266"/>
  </office:meta>
</office:document-meta>
</file>