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Normal" style:family="paragraph">
      <style:paragraph-properties fo:widows="0" fo:orphans="0" fo:text-align="justify" fo:text-indent="0.3937in"/>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margin-left="3.1493in" style:page-number="1">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center"/>
    </style:style>
    <style:style style:name="P85" style:parent-style-name="Normal" style:family="paragraph">
      <style:paragraph-properties style:punctuation-wrap="simple" fo:text-align="justify" style:vertical-align="baseline"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34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style:punctuation-wrap="simple" fo:text-align="justify" style:vertical-align="baselin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widows="0" fo:orphans="0" fo:text-align="justify" fo:line-height="115%"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line-height="115%"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letter-spacing="-0.0013in"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letter-spacing="-0.0034in"/>
    </style:style>
    <style:style style:name="T377" style:parent-style-name="DefaultParagraphFont" style:family="text">
      <style:text-properties fo:letter-spacing="-0.0034in"/>
    </style:style>
    <style:style style:name="T378" style:parent-style-name="DefaultParagraphFont" style:family="text">
      <style:text-properties fo:font-weight="bold" style:font-weight-asian="bold" style:font-weight-complex="bold" fo:letter-spacing="-0.0034in"/>
    </style:style>
    <style:style style:name="T379" style:parent-style-name="DefaultParagraphFont" style:family="text">
      <style:text-properties fo:letter-spacing="-0.0034in"/>
    </style:style>
    <style:style style:name="T380" style:parent-style-name="DefaultParagraphFont" style:family="text">
      <style:text-properties fo:letter-spacing="-0.0034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style:punctuation-wrap="simple"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fo:font-size="1pt" style:font-size-asian="1pt" style:font-size-complex="1pt"/>
    </style:style>
    <style:style style:name="P398" style:parent-style-name="Normal" style:family="paragraph">
      <style:paragraph-properties fo:widows="0" fo:orphans="0" style:punctuation-wrap="simple" fo:text-align="justify" style:vertical-align="baseline"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punctuation-wrap="simple"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punctuation-wrap="simple" fo:text-align="justify" style:vertical-align="baseline"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justify" fo:line-height="115%" fo:text-indent="0.3937in"/>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2" style:family="paragraph">
      <style:paragraph-properties fo:widows="0" fo:orphans="0" fo:break-before="page" fo:margin-left="3.1493in" style:page-number="1">
        <style:tab-stops/>
      </style:paragraph-properties>
    </style:style>
    <style:style style:name="P482" style:parent-style-name="Normal" style:family="paragraph">
      <style:paragraph-properties fo:widows="0" fo:orphans="0" fo:margin-left="3.1493in">
        <style:tab-stops/>
      </style:paragraph-properties>
    </style:style>
    <style:style style:name="P483" style:parent-style-name="Normal" style:family="paragraph">
      <style:paragraph-properties fo:widows="0" fo:orphans="0" fo:margin-left="3.1493in">
        <style:tab-stops/>
      </style:paragraph-properties>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center"/>
    </style:style>
    <style:style style:name="TableColumn489" style:family="table-column">
      <style:table-column-properties style:column-width="0.7416in" style:use-optimal-column-width="false"/>
    </style:style>
    <style:style style:name="TableColumn490" style:family="table-column">
      <style:table-column-properties style:column-width="4.5513in" style:use-optimal-column-width="false"/>
    </style:style>
    <style:style style:name="TableColumn491" style:family="table-column">
      <style:table-column-properties style:column-width="1.0055in" style:use-optimal-column-width="false"/>
    </style:style>
    <style:style style:name="Table488" style:family="table">
      <style:table-properties style:width="6.2986in" fo:margin-left="0in" table:align="left"/>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center"/>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align="center"/>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end"/>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3" style:family="paragraph">
      <style:paragraph-properties fo:widows="0" fo:orphans="0" fo:break-before="page" fo:margin-left="3.1493in" style:page-number="1">
        <style:tab-stops/>
      </style:paragraph-properties>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style>
    <style:style style:name="TableColumn585" style:family="table-column">
      <style:table-column-properties style:column-width="3.2416in" style:use-optimal-column-width="false"/>
    </style:style>
    <style:style style:name="TableColumn586" style:family="table-column">
      <style:table-column-properties style:column-width="3.0569in" style:use-optimal-column-width="false"/>
    </style:style>
    <style:style style:name="Table584" style:family="table">
      <style:table-properties style:width="6.2986in" fo:margin-left="0in" table:align="lef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indent="0.3937in"/>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indent="0.3937in"/>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indent="0.3937in"/>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indent="0.3937in"/>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letter-spacing="-0.0034in"/>
    </style:style>
    <style:style style:name="T629" style:parent-style-name="DefaultParagraphFont" style:family="text">
      <style:text-properties fo:letter-spacing="-0.0034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ableColumn667" style:family="table-column">
      <style:table-column-properties style:column-width="2.102in"/>
    </style:style>
    <style:style style:name="TableColumn668" style:family="table-column">
      <style:table-column-properties style:column-width="2.0986in"/>
    </style:style>
    <style:style style:name="TableColumn669" style:family="table-column">
      <style:table-column-properties style:column-width="2.0979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justify" fo:text-indent="0.9166in"/>
    </style:style>
    <style:style style:name="P678" style:parent-style-name="Normal" style:family="paragraph">
      <style:paragraph-properties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4" style:family="paragraph">
      <style:paragraph-properties fo:widows="0" fo:orphans="0" fo:break-before="page" fo:margin-left="3.1493in" style:page-number="1">
        <style:tab-stops/>
      </style:paragraph-properties>
    </style:style>
    <style:style style:name="P690" style:parent-style-name="Normal" style:family="paragraph">
      <style:paragraph-properties fo:widows="0" fo:orphans="0" fo:margin-left="3.1493in">
        <style:tab-stops/>
      </style:paragraph-properties>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widows="0" fo:orphans="0" fo:text-align="center"/>
    </style:style>
    <style:style style:name="TableColumn697" style:family="table-column">
      <style:table-column-properties style:column-width="1.7145in" style:use-optimal-column-width="false"/>
    </style:style>
    <style:style style:name="TableColumn698" style:family="table-column">
      <style:table-column-properties style:column-width="1.527in" style:use-optimal-column-width="false"/>
    </style:style>
    <style:style style:name="TableColumn699" style:family="table-column">
      <style:table-column-properties style:column-width="3.0569in" style:use-optimal-column-width="false"/>
    </style:style>
    <style:style style:name="Table696" style:family="table">
      <style:table-properties style:width="6.2986in" fo:margin-left="0in" table:align="left"/>
    </style:style>
    <style:style style:name="TableRow700" style:family="table-row">
      <style:table-row-properties style:min-row-height="0.1652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style>
    <style:style style:name="TableRow707" style:family="table-row">
      <style:table-row-properties style:min-row-height="0.043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style>
    <style:style style:name="TableRow721" style:family="table-row">
      <style:table-row-properties style:min-row-height="0.043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style>
    <style:style style:name="TableRow728" style:family="table-row">
      <style:table-row-properties style:min-row-height="0.043in" style:use-optimal-row-height="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Įsakymas netenka galios 2019-10-01:</text:span></text:p>
      <text:p text:style-name="P8"><text:span text:style-name="T9">Lietuvos Respublikos švietimo, mokslo ir sporto ministerija, Įsakymas</text:span></text:p>
      <text:p text:style-name="P10"><text:span text:style-name="T11">Nr.<text:s/></text:span><text:a xlink:href="https://www.e-tar.lt/portal/legalAct.html?documentId=f7967320a89011e9b474d97de297fe08" office:target-frame-name="_top" xlink:show="replace"><text:span text:style-name="T12">V-835</text:span></text:a><text:span text:style-name="T13">, 2019-07-17, paskelbta TAR 2019-07-17, i.</text:span><text:span text:style-name="T14"><text:s/>k. 2019-11758</text:span></text:p>
      <text:p text:style-name="P15"><text:span text:style-name="T16">Dėl studijų išorinio vertinimo ir akreditavimo tvarkos aprašo, vertinamųjų sričių ir rodiklių patvirtinimo</text:span></text:p>
      <text:p text:style-name="P17"/>
      <text:p text:style-name="P18"><text:span text:style-name="T19">Suvestinė redakcija nuo 2019-03-22 iki 2019-09-30</text:span></text:p>
      <text:p text:style-name="P20"/>
      <text:p text:style-name="P21"><text:span text:style-name="T22">Įsakymas paskelbtas: Žin. 2009, Nr.<text:s/></text:span><text:a xlink:href="https://www.e-tar.lt/portal/legalAct.html?documentId=TAR.5BD3E9E6B184" office:target-frame-name="_top" xlink:show="replace"><text:span text:style-name="T23">96-4083</text:span></text:a><text:span text:style-name="T24">, i. k. 1092070ISAKSAK-1652</text:span></text:p>
      <text:p text:style-name="P25"/>
      <text:p text:style-name="P26">Nauja redakcija nuo 2011-08-07:</text:p>
      <text:p text:style-name="Normal"><text:span text:style-name="T27">Nr.<text:s/></text:span><text:a xlink:href="https://www.e-tar.lt/portal/legalAct.html?documentId=TAR.F156900811D2" office:target-frame-name="_top" xlink:show="replace"><text:span text:style-name="T28">V-1487</text:span></text:a><text:span text:style-name="T29">, 2011-07-29, Žin. 2011, Nr. 100-4702 (2011-08-06), i. k. 11</text:span><text:span text:style-name="T30">12070ISAK00V-1487</text:span></text:p>
      <text:p text:style-name="P31"/>
      <text:p text:style-name="P32">LIETUVOS RESPUBLIKOS ŠVIETIMO IR MOKSLO MINISTRAS</text:p>
      <text:p text:style-name="P33"/>
      <text:p text:style-name="P34">ĮSAKYMAS</text:p>
      <text:p text:style-name="P35">DĖL STUDIJŲ PROGRAMŲ IŠORINIO VERTINIMO IR AKREDITAVIMO TVARKOS APRAŠO PATVIRTINIMO</text:p>
      <text:p text:style-name="P36"/>
      <text:p text:style-name="P37">2009 m. liepos 24 d. Nr. ISAK-1652</text:p>
      <text:p text:style-name="P38">Vilnius</text:p>
      <text:p text:style-name="P39"/>
      <text:p text:style-name="P40"><text:span text:style-name="T41">Vadovaudamasis Lietuvos Respublikos mokslo ir studijų įstatymo (Žin., 2009, Nr.<text:s/></text:span><text:a xlink:href="https://www.e-tar.lt/portal/lt/legalAct/TAR.C595FF45F869" office:target-frame-name="_blank" xlink:show="new"><text:span text:style-name="T42">54-2140</text:span></text:a><text:span text:style-name="T43">) 42 straipsnio 1 ir 3 dalimis:</text:span></text:p>
      <text:p text:style-name="P44"><text:span text:style-name="T45">1</text:span><text:span text:style-name="T46">. T v i r t i n u pridedamą Studijų programų iš</text:span><text:span text:style-name="T47">orinio vertinimo ir akreditavimo tvarkos aprašą.</text:span></text:p>
      <text:p text:style-name="P48">2. Į g a l i o j u Studijų kokybės vertinimo centrą šio įsakymo 1 punktu patvirtinto Studijų programų išorinio vertinimo ir akreditavimo tvarkos aprašo nustatyta tvarka akredituoti studijų programas.</text:p>
      <text:p text:style-name="P49"><text:span text:style-name="T50">3</text:span><text:span text:style-name="T51">. N u s t a t a u, kad aukštųjų mokyklų ketinamos vykdyti studijų programos tų studijų krypčių, kurios laikinai akredituotos ribojamai, nėra vertinamos ir (ar) akredituojamos.</text:span></text:p>
      <text:p text:style-name="P52">Papildyta punktu:</text:p>
      <text:p text:style-name="P53"><text:span text:style-name="T54">Nr.<text:s/></text:span><text:a xlink:href="https://www.e-tar.lt/portal/legalAct.html?documentId=TAR.F156900811D2" office:target-frame-name="_top" xlink:show="replace"><text:span text:style-name="T55">V-1487</text:span></text:a><text:span text:style-name="T56">, 2011-07-29, Žin., 2011, Nr. 100-4702 (2011-08-06), i. k. 1112070ISAK00V-1487</text:span></text:p>
      <text:p text:style-name="Normal"/>
      <text:p text:style-name="P57"/>
      <text:p text:style-name="P58"/>
      <text:p text:style-name="P59"/>
      <text:p text:style-name="P60"><text:span text:style-name="T61">Švietimo ir mokslo ministras</text:span><text:span text:style-name="T62"><text:tab/>Gintaras Steponavičius</text:span></text:p>
      <text:p text:style-name="Normal"/>
      <text:soft-page-break/>
      <text:p text:style-name="P63">PATVIRTINTA</text:p>
      <text:p text:style-name="P69">Lietuvos Respublikos<text:s/></text:p>
      <text:p text:style-name="P70">švietimo ir mokslo ministro<text:s/></text:p>
      <text:p text:style-name="P71">2009 m. liepos 24 d. įsakymu Nr. ISAK-1652</text:p>
      <text:p text:style-name="P72">(Lietuvos Respublikos<text:s/></text:p>
      <text:p text:style-name="P73">švietimo ir mokslo ministro<text:s/></text:p>
      <text:p text:style-name="P74">2011 m. liepos 29 d. įsakymo<text:s/></text:p>
      <text:p text:style-name="P75">Nr. V-1487 redakcija)</text:p>
      <text:p text:style-name="P76"/>
      <text:p text:style-name="P77"><text:span text:style-name="T78">STUDIJŲ PROGRAMŲ IŠORINIO VERTINIMO IR AKREDITAVIMO TVARKOS APRAŠAS</text:span></text:p>
      <text:p text:style-name="P79"/>
      <text:p text:style-name="P80"><text:span text:style-name="T81">I</text:span><text:span text:style-name="T82">.<text:s/></text:span><text:span text:style-name="T83">BENDROSIOS NUOSTATOS</text:span></text:p>
      <text:p text:style-name="P84"/>
      <text:p text:style-name="P85">1. Studijų programų išorinio vertinimo ir akreditavimo 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 programų išorinio vertinimo tvarką.</text:p>
      <text:p text:style-name="P86">Punkto pakeitimai:</text:p>
      <text:p text:style-name="P87"><text:span text:style-name="T88">Nr.<text:s/></text:span><text:a xlink:href="https://www.e-tar.lt/portal/legalAct.html?documentId=TAR.12DECF50C289" office:target-frame-name="_top" xlink:show="replace"><text:span text:style-name="T89">V-12</text:span></text:a><text:span text:style-name="T90">, 2013-01-10, Žin., 2013, Nr. 4-136 (2013-01-12), i. k. 1132070ISAK0000V-12</text:span></text:p>
      <text:p text:style-name="P91"><text:span text:style-name="T92">Nr.<text:s/></text:span><text:a xlink:href="https://www.e-tar.lt/portal/legalAct.html?documentId=92aa2c404b2411e5a38cd6cdb94b0c51" office:target-frame-name="_top" xlink:show="replace"><text:span text:style-name="T93">V-904</text:span></text:a><text:span text:style-name="T94">, 2015-08-20, paskelbta TAR 2015-08-25, i. k. 2015-12610</text:span></text:p>
      <text:p text:style-name="Normal"/>
      <text:p text:style-name="P95">2. Šis aprašas parengtas vadovaujantis Lietuvos Respublikos mokslo ir studijų įstatymu (Žin., 2009, Nr.<text:s/><text:a xlink:href="https://www.e-tar.lt/portal/lt/legalAct/TAR.C595FF45F869" office:target-frame-name="_blank" xlink:show="new"><text:span text:style-name="T96">54-2140</text:span></text:a>) bei Europos aukštojo mokslo kokybės užtikrinimo nuostatomis ir gairėmis.</text:p>
      <text:p text:style-name="P97">3. Šiame apraše vartojamos sąvokos:</text:p>
      <text:p text:style-name="P98"><text:span text:style-name="T99">Studijų programos</text:span><text:s/><text:span text:style-name="T100">išorinis vertinimas<text:s/></text:span>– nacionalinės ir tarptautinės patirties kontekste atliekama studijų programos ir jos vykdymo kokybės analizė bei rekomendacijų studijų programai tobulinti pateikimas.</text:p>
      <text:p text:style-name="P101"><text:span text:style-name="T102">Studijų programos akreditavimas</text:span><text:s/>– procedūra, kurios metu įgaliota institucija teisės aktų nustatyta tvarka pripažįsta, kad studijų programa atitinka nustatytus reikalavimus.</text:p>
      <text:p text:style-name="P103">4. Studijų programos išorinio vertinimo tikslai:</text:p>
      <text:p text:style-name="P104">4.1. sudaryti prielaidas tobulinti studijų programą, kurti studijų kokybės užtikrinimo kultūrą;</text:p>
      <text:p text:style-name="P105"><text:span text:style-name="T106">4.2</text:span><text:span text:style-name="T107">. nustatyti, kaip studijų programos vykdymo kokybė atitinka teisės aktų reikalavimus, Europos aukštojo mokslo erdvės nuostatas ir aukštosios mokyklos, filialo įsipareigojimus<text:s/></text:span><text:span text:style-name="T108">bei kaip<text:s/></text:span><text:span text:style-name="T109">aukštųjų mokyklų studijų programos atitinka valstybės ūkinės, socialinės</text:span><text:span text:style-name="T110">, kultūrinės plėtros ir ateities raidos poreikius.</text:span><text:s/></text:p>
      <text:p text:style-name="P111">Punkto pakeitimai:</text:p>
      <text:p text:style-name="P112"><text:span text:style-name="T113">Nr.<text:s/></text:span><text:a xlink:href="https://www.e-tar.lt/portal/legalAct.html?documentId=a6139330226911e684adf059272c7587" office:target-frame-name="_top" xlink:show="replace"><text:span text:style-name="T114">V-472</text:span></text:a><text:span text:style-name="T115">, 2016-05-25, paskelbta TAR 2016-05-25, i. k. 2016-13980</text:span></text:p>
      <text:p text:style-name="Normal"/>
      <text:p text:style-name="P116">5. Studijų programos akreditavimo paskirtis – nustatyti, ar studijų programa atitinka teisės aktų reikalavimus.</text:p>
      <text:p text:style-name="P117">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118"><text:span text:style-name="T119">7</text:span><text:span text:style-name="T120">. Centro tarybai aprobavus ir suderinus su Švietimo ir mokslo ministerija, Centras parengia, patvirtina ir viešai paskelbia studijų programų<text:s/></text:span><text:span text:style-name="T121">savianalizės rengimo metodiką, išorinio vertinimo kriterijų, vertinimo ekspertų atrankos, vertinimo procedūrų aprašą, organizuoja ir vykdo rekomendacijų, teikiamų aukštosioms mokykloms dėl jų vykdomų<text:s/></text:span><text:soft-page-break/><text:span text:style-name="T122">studijų programų tobulinimo, įgyvendinimo stebėseną. Age</text:span><text:span text:style-name="T123">ntūra pagal sutartį su aukštąja mokykla atlieka išorinį vertinimą, remdamasi Agentūros nustatytais ir viešai paskelbtais išorinio vertinimo kriterijais ir procedūromis, ir pateikia vertinimo išvadas ir jų apibendrinimą pagal Aprašo 1 ir 2 priedus.</text:span><text:s/></text:p>
      <text:p text:style-name="P124">Punkto<text:s/>pakeitimai:</text:p>
      <text:p text:style-name="P125"><text:span text:style-name="T126">Nr.<text:s/></text:span><text:a xlink:href="https://www.e-tar.lt/portal/legalAct.html?documentId=TAR.FCD2FCD26A22" office:target-frame-name="_top" xlink:show="replace"><text:span text:style-name="T127">V-1682</text:span></text:a><text:span text:style-name="T128">, 2012-12-07, Žin., 2012, Nr. 144-7439 (2012-12-11), i. k. 1122070ISAK00V-1682</text:span></text:p>
      <text:p text:style-name="Normal"/>
      <text:p text:style-name="P129"><text:span text:style-name="T130">II</text:span><text:span text:style-name="T131">.<text:s/></text:span><text:span text:style-name="T132">STUDIJŲ PROGRAMŲ AKREDITAVIMAS. BENDROSIOS NUOSTATOS</text:span></text:p>
      <text:p text:style-name="P133"/>
      <text:p text:style-name="P134"><text:span text:style-name="T135">8</text:span><text:span text:style-name="T136">. V</text:span><text:span text:style-name="T137">ykdomos tik akredituotos studijų programos. Studijų programos turi būti akredituojamos ne rečiau kaip kartą per 6 metus. Tuo atveju, jei studijų programai taikomas Apraše nurodytas trumpesnis akreditavimo terminas, tokia studijų programa akredituojama iki<text:s/></text:span><text:span text:style-name="T138">šio termino pabaigos.</text:span></text:p>
      <text:p text:style-name="P139"><text:span text:style-name="T140">9</text:span><text:span text:style-name="T141">. Ketinamos vykdyti studijų programos akredituojamos terminui, kuris apskaičiuojamas prie studijų programos trukmės metais pridėjus vienus studijų metus. Taip apskaičiuotas ketinamos vykdyti studijų programos akreditavimo termina</text:span><text:span text:style-name="T142">s negali būti ilgesnis nei 6 studijų metai. Vykdomos studijų programos akredituojamos 6 arba 3 studijų metams. Vykdoma studijų programa negali būti akredituojama 3 studijų metams daugiau kaip 2 kartus iš eilės.</text:span><text:s/></text:p>
      <text:p text:style-name="P143">Punkto pakeitimai:</text:p>
      <text:p text:style-name="P144"><text:span text:style-name="T145">Nr.<text:s/></text:span><text:a xlink:href="https://www.e-tar.lt/portal/legalAct.html?documentId=TAR.FCD2FCD26A22" office:target-frame-name="_top" xlink:show="replace"><text:span text:style-name="T146">V-1682</text:span></text:a><text:span text:style-name="T147">, 2012-12-07, Žin., 2012, Nr. 144-7439 (2012-12-11), i. k. 1122070ISAK00V-1682</text:span></text:p>
      <text:p text:style-name="Normal"/>
      <text:p text:style-name="P148">10. Sprendimą dėl studijų programų akreditavimo priima Švietimo ir mokslo ministerijos<text:s/>įgaliota akredituojanti institucija (toliau – Įgaliota akredituojanti institucija). Ji priima vieną iš sprendimų, nurodytų Aprašo 21 bei 27 punktuose.</text:p>
      <text:p text:style-name="P149"><text:span text:style-name="T150">11</text:span><text:span text:style-name="T151">.<text:s/></text:span><text:span text:style-name="T152">Įgaliota akredituojanti institucija Aprašo 21 punkte ir 27 punkte nurodytus sprendimus privalo m</text:span><text:span text:style-name="T153">otyvuotai pagrįsti studijų programų išorinio vertinimo išvadomis, įvertinusi studijų programos atitiktį švietimo ir mokslo ministro patvirtintiems reikalavimams studijų programoms bei kad<text:s/></text:span><text:span text:style-name="T154">studijų programos, įvertinus pagal Nacionalinės žmogiškųjų išteklių<text:s/></text:span><text:span text:style-name="T155">stebėsenos pagrindų apraše, patvirtintame Lietuvos Respublikos Vyriausybės 2016 m. vasario 18 d. nutarimu Nr. 162 „Dėl Nacionalinės žmogiškųjų išteklių stebėsenos pagrindų aprašo patvirtinimo“ (toliau – Nacionalinė žmogiškųjų išteklių stebėsena), nurodytus</text:span><text:span text:style-name="T156"><text:s/>turimus duomenis, atitinka valstybės ūkinės, socialinės, kultūrinės plėtros ir ateities raidos poreikius.”</text:span><text:s/></text:p>
      <text:p text:style-name="P157">Punkto pakeitimai:</text:p>
      <text:p text:style-name="P158"><text:span text:style-name="T159">Nr.<text:s/></text:span><text:a xlink:href="https://www.e-tar.lt/portal/legalAct.html?documentId=a6139330226911e684adf059272c7587" office:target-frame-name="_top" xlink:show="replace"><text:span text:style-name="T160">V-472</text:span></text:a><text:span text:style-name="T161">, 2016-05-25, paskelb</text:span><text:span text:style-name="T162">ta TAR 2016-05-25, i. k. 2016-13980</text:span></text:p>
      <text:p text:style-name="P163"><text:span text:style-name="T164">Nr.<text:s/></text:span><text:a xlink:href="https://www.e-tar.lt/portal/legalAct.html?documentId=e3e2e3b075b411e7827cd63159af616c" office:target-frame-name="_top" xlink:show="replace"><text:span text:style-name="T165">V-615</text:span></text:a><text:span text:style-name="T166">, 2017-07-28, paskelbta TAR 2017-07-31, i. k. 2017-12816</text:span></text:p>
      <text:p text:style-name="Normal"/>
      <text:p text:style-name="P167"><text:span text:style-name="T168">12</text:span><text:span text:style-name="T169">. Ketinama vykdyti studijų programa laikoma akred</text:span><text:span text:style-name="T170">ituota nuo aukštosios mokyklos prašyme akredituoti studijų programą nurodyto pageidaujamo akreditavimo termino pradžios. Vykdoma studijų programa laikoma akredituota nuo Įgaliotos akredituojančios institucijos sprendimo akredituoti studijų programą įsigali</text:span><text:span text:style-name="T171">ojimo dienos.</text:span><text:s/></text:p>
      <text:p text:style-name="P172">Punkto pakeitimai:</text:p>
      <text:p text:style-name="P173"><text:span text:style-name="T174">Nr.<text:s/></text:span><text:a xlink:href="https://www.e-tar.lt/portal/legalAct.html?documentId=TAR.FCD2FCD26A22" office:target-frame-name="_top" xlink:show="replace"><text:span text:style-name="T175">V-1682</text:span></text:a><text:span text:style-name="T176">, 2012-12-07, Žin., 2012, Nr. 144-7439 (2012-12-11), i. k. 1122070ISAK00V-1682</text:span></text:p>
      <text:p text:style-name="Normal"/>
      <text:p text:style-name="P177">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78">129-6613</text:span></text:a>), nustatyta tvarka.<text:s/></text:p>
      <text:p text:style-name="P179"><text:span text:style-name="T180">14</text:span><text:span text:style-name="T181">. Jei priimtas sprendimas neakredituoti vykdomos studijų programos, Švietimo ir mokslo ministerija inicijuoja programos išregistravimą.<text:s/></text:span></text:p>
      <text:p text:style-name="P182"><text:span text:style-name="T183">15</text:span><text:span text:style-name="T184">. Jei aukštoji mokykla arba studijų programa neakredituojama<text:s/></text:span><text:span text:style-name="T185">ir pagal išregistruojamą studijų programą (programas) yra studijuojančių studentų, aukštoji mokykla per du mėnesius<text:s/></text:span><text:soft-page-break/><text:span text:style-name="T186">nuo sprendimo priėmimo, bet ne vėliau kaip iki sprendimo dėl aukštosios mokyklos ir (arba) studijų programos neakreditavimo įsigaliojimo, pr</text:span><text:span text:style-name="T187">ivalo:</text:span></text:p>
      <text:p text:style-name="P188"><text:span text:style-name="T189">15.1</text:span><text:span text:style-name="T190">. atlikti galimybių analizę studentų studijoms baigti (atsižvelgdama į studentų pageidavimus, esamas finansines galimybes kompensuoti studijuojančiųjų patirtus nuostolius, ir kitas aukštosios mokyklos galimybes);</text:span></text:p>
      <text:p text:style-name="P191"><text:span text:style-name="T192">15.2</text:span><text:span text:style-name="T193">. informuoti Švietimo<text:s/></text:span><text:span text:style-name="T194">ir mokslo ministeriją apie pagal išregistruojamą (išregistruojamas) studijų programą (programas) studijuojančių studentų skaičių;<text:s/></text:span></text:p>
      <text:p text:style-name="P195"><text:span text:style-name="T196">15.3</text:span><text:span text:style-name="T197">. Švietimo ir mokslo ministerijai pateikti aukštosios mokyklos valdymo organų patvirtintus apibendrintus siūlymus dėl</text:span><text:span text:style-name="T198"><text:s/>šių studentų tolesnių studijų galimybių.</text:span><text:s/></text:p>
      <text:p text:style-name="P199">Punkto pakeitimai:</text:p>
      <text:p text:style-name="P200"><text:span text:style-name="T201">Nr.<text:s/></text:span><text:a xlink:href="https://www.e-tar.lt/portal/legalAct.html?documentId=a6139330226911e684adf059272c7587" office:target-frame-name="_top" xlink:show="replace"><text:span text:style-name="T202">V-472</text:span></text:a><text:span text:style-name="T203">, 2016-05-25, paskelbta TAR 2016-05-25, i. k. 2016-13980</text:span></text:p>
      <text:p text:style-name="Normal"/>
      <text:p text:style-name="P204"><text:span text:style-name="T205">15¹. Aukštosios mokyklos<text:s/></text:span><text:span text:style-name="T206">siūlymus svarsto švietimo ir mokslo ministro sudaryta komisija, kuri priima sprendimą dėl tolesnių studijų galimybių. Apie priimtą komisijos sprendimą Švietimo ir mokslo ministerija informuoja Įgaliotą akredituojančią instituciją. Atsižvelgdama į komisijos</text:span><text:span text:style-name="T207"><text:s/>sprendimą, Įgaliota akredituojanti institucija įteisina sprendimą dėl studijų programos akreditavimo ir akreditavimo termino trukmės</text:span></text:p>
      <text:p text:style-name="P208">Papildyta punktu:</text:p>
      <text:p text:style-name="P209"><text:span text:style-name="T210">Nr.<text:s/></text:span><text:a xlink:href="https://www.e-tar.lt/portal/legalAct.html?documentId=TAR.F156900811D2" office:target-frame-name="_top" xlink:show="replace"><text:span text:style-name="T211">V-1487</text:span></text:a><text:span text:style-name="T212">, 2011-07-29</text:span><text:span text:style-name="T213">, Žin., 2011, Nr. 100-4702 (2011-08-06), i. k. 1112070ISAK00V-1487</text:span></text:p>
      <text:p text:style-name="Normal"/>
      <text:p text:style-name="P214"><text:span text:style-name="T215">16</text:span><text:span text:style-name="T216">. Įgaliota akredituojanti institucija visus savo sprendimus skelbia viešai, taip pat tiesiogiai informuoja apie juos suinteresuotus subjektus.</text:span></text:p>
      <text:p text:style-name="P217"/>
      <text:p text:style-name="P218"><text:span text:style-name="T219">III</text:span><text:span text:style-name="T220">.<text:s/></text:span><text:span text:style-name="T221">KETINAMŲ VYKDYTI STUDIJŲ<text:s/></text:span><text:span text:style-name="T222">PROGRAMŲ AKREDITAVIMAS</text:span></text:p>
      <text:p text:style-name="P223"/>
      <text:p text:style-name="P224"><text:span text:style-name="T225">17</text:span><text:span text:style-name="T226">.<text:s/></text:span><text:span text:style-name="T227">Įgaliota akredituojanti institucija priima sprendimą dėl<text:s/></text:span><text:span text:style-name="T228">ketinamos vykdyti studijų programos akreditavimo remdamasi išorinio vertinimo išvadomis.”</text:span><text:s/></text:p>
      <text:p text:style-name="P229">Punkto pakeitimai:</text:p>
      <text:p text:style-name="P230"><text:span text:style-name="T231">Nr.<text:s/></text:span><text:a xlink:href="https://www.e-tar.lt/portal/legalAct.html?documentId=TAR.FCD2FCD26A22" office:target-frame-name="_top" xlink:show="replace"><text:span text:style-name="T232">V-1682</text:span></text:a><text:span text:style-name="T233">, 2012-12-07, Žin., 2012, Nr. 144-7439 (2012-12-11), i. k. 1122070ISAK00V-1682</text:span></text:p>
      <text:p text:style-name="P234"><text:span text:style-name="T235">Nr.<text:s/></text:span><text:a xlink:href="https://www.e-tar.lt/portal/legalAct.html?documentId=e3e2e3b075b411e7827cd63159af616c" office:target-frame-name="_top" xlink:show="replace"><text:span text:style-name="T236">V-615</text:span></text:a><text:span text:style-name="T237">, 2017-07-28, paskelbta TAR 2017-07</text:span><text:span text:style-name="T238">-31, i. k. 2017-12816</text:span></text:p>
      <text:p text:style-name="Normal"/>
      <text:p text:style-name="P239"><text:span text:style-name="T240">18</text:span><text:span text:style-name="T241">.<text:s/></text:span><text:span text:style-name="T242">Ketinamos vykdyti rezidentūros studijų programos akredituojamos atlikus vertinimą, ar pateikti visi<text:s/></text:span><text:span text:style-name="T243">Aprašo 19<text:s/></text:span><text:span text:style-name="T244">punkte nurodyti dokumentai (išskyrus 19.2 papunktyje nurodytą dokumentą) ir nustatoma, kad jie parengti tinkamai.<text:s/></text:span><text:span text:style-name="T245">Įgaliota akredituojanti institucija priima sprendimą dėl ketinamos vykdyti rezidentūros studijų programos akreditavimo, nustačiusi, kad ketinama vykdyti studijų programa atitinka rezidentūros studijoms keliamus reikalavimus</text:span><text:span text:style-name="T246"><text:s/>bei studijų programos poreikis y</text:span><text:span text:style-name="T247">ra pagrįstas.</text:span><text:s/></text:p>
      <text:p text:style-name="P248">Punkto pakeitimai:</text:p>
      <text:p text:style-name="P249"><text:span text:style-name="T250">Nr.<text:s/></text:span><text:a xlink:href="https://www.e-tar.lt/portal/legalAct.html?documentId=TAR.FCD2FCD26A22" office:target-frame-name="_top" xlink:show="replace"><text:span text:style-name="T251">V-1682</text:span></text:a><text:span text:style-name="T252">, 2012-12-07, Žin., 2012, Nr. 144-7439 (2012-12-11), i. k. 1122070ISAK00V-1682</text:span></text:p>
      <text:p text:style-name="P253"><text:span text:style-name="T254">Nr.<text:s/></text:span><text:a xlink:href="https://www.e-tar.lt/portal/legalAct.html?documentId=a6139330226911e684adf059272c7587" office:target-frame-name="_top" xlink:show="replace"><text:span text:style-name="T255">V-472</text:span></text:a><text:span text:style-name="T256">, 2016-05-25, paskelbta TAR 2016-05-25, i. k. 2016-13980</text:span></text:p>
      <text:p text:style-name="P257"><text:span text:style-name="T258">Nr.<text:s/></text:span><text:a xlink:href="https://www.e-tar.lt/portal/legalAct.html?documentId=e3e2e3b075b411e7827cd63159af616c" office:target-frame-name="_top" xlink:show="replace"><text:span text:style-name="T259">V-615</text:span></text:a><text:span text:style-name="T260">, 2017-07-28, paskelbta TAR<text:s/></text:span><text:span text:style-name="T261">2017-07-31, i. k. 2017-12816</text:span></text:p>
      <text:p text:style-name="Normal"/>
      <text:p text:style-name="P262"><text:span text:style-name="T263">19</text:span><text:span text:style-name="T264">. Aukštoji mokykla, ketinanti vykdyti naują studijų programą, Įgaliotai akredituojančiai institucijai pateikia:</text:span></text:p>
      <text:p text:style-name="P265"><text:span text:style-name="T266">19.1</text:span><text:span text:style-name="T267">. prašymą akredituoti studijų programą, nurodydama pageidaujamą akreditavimo termino pradžią;</text:span></text:p>
      <text:p text:style-name="P268"><text:span text:style-name="T269">19.2</text:span><text:span text:style-name="T270">. ne senesnę kaip 1 metų studijų programos išorinio vertinimo išvadą, parengtą Centro arba Agentūros pagal Apraše nustatytus reikalavimus;</text:span></text:p>
      <text:p text:style-name="P271"><text:span text:style-name="T272">19.3</text:span><text:span text:style-name="T273">. aukštosios mokyklos senato (akademinės tarybos) ar atitinkamo nevalstybinės aukštosios mokyklos valdymo org</text:span><text:span text:style-name="T274">ano deklaraciją dėl ketinamos vykdyti studijų programos atitikties studijų programų reikalavimams pagal Aprašo 3 priede pateiktą formą;<text:s/></text:span></text:p>
      <text:p text:style-name="P275"><text:span text:style-name="T276">19.4</text:span><text:span text:style-name="T277">. kai teikiama kvalifikacija, institucijos, įgaliojusios teikti kvalifikaciją, pritarimą ketinamai vykdyti stud</text:span><text:span text:style-name="T278">ijų programai;</text:span></text:p>
      <text:p text:style-name="P279"><text:span text:style-name="T280">19.5</text:span><text:span text:style-name="T281">. jei ketinama vykdyti studijų programa yra jungtinė – visų aukštųjų mokyklų partnerių pasirašytą jungtinės studijų programos vykdymo sutartį;</text:span><text:span text:style-name="T282"><text:s/></text:span></text:p>
      <text:p text:style-name="P283"><text:span text:style-name="T284">19.6</text:span><text:span text:style-name="T285">. jei teikiama ketinama vykdyti rezidentūros studijų programa – ketinamos vykdyti</text:span><text:span text:style-name="T286"><text:s/>studijų programos aprašą, parengtą pagal Įgaliotos akredituojančios institucijos patvirtintą, su Švietimo, mokslo ir sporto ministerija suderintą tvarką;</text:span><text:s/></text:p>
      <text:p text:style-name="P287">Papunkčio pakeitimai:</text:p>
      <text:p text:style-name="P288"><text:span text:style-name="T289">Nr.<text:s/></text:span><text:a xlink:href="https://www.e-tar.lt/portal/legalAct.html?documentId=bcf16be04bab11e9b9e1d4aa8e4da0de" office:target-frame-name="_top" xlink:show="replace"><text:span text:style-name="T290">V-279</text:span></text:a><text:span text:style-name="T291">, 2019-03-21, paskelbta TAR 2019-03-21, i. k. 2019-04392</text:span></text:p>
      <text:p text:style-name="Normal"/>
      <text:p text:style-name="P292"><text:span text:style-name="T293">19.7</text:span><text:span text:style-name="T294">. kai aukštoji mokykla ketina pradėti vykdyti įregistruotą akredituotos krypties programą kitos savivaldybės teritorijoje esančiame padalinyje, ji turi pateikti<text:s/></text:span><text:span text:style-name="T295">programos aprašą Centro metodikoje nustatyta tvarka. Programos aprašas įvertinamas pagal Aprašo 1 priede nustatytas šias vertinamąsias sritis: personalas, materialieji ištekliai, studijų eiga ir jos vertinimas, programos vadyba.</text:span><text:s/></text:p>
      <text:p text:style-name="P296">Papildyta papunkčiu:</text:p>
      <text:p text:style-name="P297"><text:span text:style-name="T298">Nr.<text:s/></text:span><text:a xlink:href="https://www.e-tar.lt/portal/legalAct.html?documentId=bcf16be04bab11e9b9e1d4aa8e4da0de" office:target-frame-name="_top" xlink:show="replace"><text:span text:style-name="T299">V-279</text:span></text:a><text:span text:style-name="T300">, 2019-03-21, paskelbta TAR 2019-03-21, i. k. 2019-04392</text:span></text:p>
      <text:p text:style-name="Normal"/>
      <text:p text:style-name="P301">Punkto pakeitimai:</text:p>
      <text:p text:style-name="P302"><text:span text:style-name="T303">Nr.<text:s/></text:span><text:a xlink:href="https://www.e-tar.lt/portal/legalAct.html?documentId=e3e2e3b075b411e7827cd63159af616c" office:target-frame-name="_top" xlink:show="replace"><text:span text:style-name="T304">V-615</text:span></text:a><text:span text:style-name="T305">, 2017-07-28, paskelbta TAR 2017-07-31, i. k. 2017-12816</text:span></text:p>
      <text:p text:style-name="Normal"/>
      <text:p text:style-name="P306"><text:span text:style-name="T307">20</text:span><text:span text:style-name="T308">. Įgaliota akredituojanti institucija, gavusi Aprašo 19 punkte nurodytus dokumentus,<text:s/></text:span><text:span text:style-name="T309">privalo per 20 darbo dienų priimti sprendimą dėl akreditavimo. Jei išorinį programos vertinimą atlieka Įgaliota akredituojanti institucija, Aprašo 19.1 papunktyje nurodytą prašymą akredituoti ketinamą vykdyti studijų programą aukštoji mokykla turi teisę pa</text:span><text:span text:style-name="T310">teikti kartu su prašymu atlikti programos išorinį vertinimą. Šiuo atveju aukštoji mokykla nepateikia Aprašo 19.2 papunktyje nurodyto dokumento.</text:span><text:s/></text:p>
      <text:p text:style-name="P311">Punkto pakeitimai:</text:p>
      <text:p text:style-name="P312"><text:span text:style-name="T313">Nr.<text:s/></text:span><text:a xlink:href="https://www.e-tar.lt/portal/legalAct.html?documentId=TAR.FCD2FCD26A22" office:target-frame-name="_top" xlink:show="replace"><text:span text:style-name="T314">V-1682</text:span></text:a><text:span text:style-name="T315">, 2012-12-07, Žin., 2012, Nr. 144-7439 (2012-12-11), i. k. 1122070ISAK00V-1682</text:span></text:p>
      <text:p text:style-name="P316"><text:span text:style-name="T317">Nr.<text:s/></text:span><text:a xlink:href="https://www.e-tar.lt/portal/legalAct.html?documentId=e3e2e3b075b411e7827cd63159af616c" office:target-frame-name="_top" xlink:show="replace"><text:span text:style-name="T318">V-615</text:span></text:a><text:span text:style-name="T319">, 2017-07-28, paskelbta TAR 2017-07-31, i. k. 2017-12816</text:span></text:p>
      <text:p text:style-name="Normal"/>
      <text:p text:style-name="P320"><text:span text:style-name="T321">20</text:span><text:span text:style-name="T322">1</text:span><text:span text:style-name="T323">. Ne<text:s/></text:span><text:span text:style-name="T324">vėliau kaip per 10 darbo dienų nuo Aprašo 19 punkte nurodytų dokumentų gavimo Įgaliota akredituojanti institucija nustato, ar pateikti visi Aprašo 19 punkte nurodyti dokumentai ir (arba) pateikti dokumentai yra tinkamai įforminti ir ar ketinama vykdyti rez</text:span><text:span text:style-name="T325">identūros studijų programa atitinka teisės aktuose nustatytus reikalavimus. Jei pateikti ne visi dokumentai, ir (arba) dokumentai buvo pateikti su trūkumais, Aprašo 21 punkte nurodyto sprendimo priėmimo terminas stabdomas, iki nustatyti trūkumai bus ištais</text:span><text:span text:style-name="T326">yti. Apie nustatytus trūkumus bei proceso sustabdymą Įgaliota akredituojanti institucija informuoja aukštąją mokyklą. Aukštoji mokykla turi ištaisyti nustatytus trūkumus ne vėliau kaip per 15 darbo dienų nuo šios informacijos gavimo.</text:span><text:s/></text:p>
      <text:p text:style-name="P327">Papildyta punktu:</text:p>
      <text:p text:style-name="P328"><text:span text:style-name="T329">Nr.</text:span><text:span text:style-name="T330"><text:s/></text:span><text:a xlink:href="https://www.e-tar.lt/portal/legalAct.html?documentId=TAR.FCD2FCD26A22" office:target-frame-name="_top" xlink:show="replace"><text:span text:style-name="T331">V-1682</text:span></text:a><text:span text:style-name="T332">, 2012-12-07, Žin., 2012, Nr. 144-7439 (2012-12-11), i. k. 1122070ISAK00V-1682</text:span></text:p>
      <text:p text:style-name="P333">Punkto pakeitimai:</text:p>
      <text:p text:style-name="P334"><text:span text:style-name="T335">Nr.<text:s/></text:span><text:a xlink:href="https://www.e-tar.lt/portal/legalAct.html?documentId=e3e2e3b075b411e7827cd63159af616c" office:target-frame-name="_top" xlink:show="replace"><text:span text:style-name="T336">V-615</text:span></text:a><text:span text:style-name="T337">, 2017-07-28, paskelbta TAR 2017-07-31, i. k. 2017-12816</text:span></text:p>
      <text:p text:style-name="Normal"/>
      <text:p text:style-name="P338"><text:span text:style-name="T339">21</text:span><text:span text:style-name="T340">. Įgaliota akredituojanti institucija dėl ketinamos vykdyti studijų programos priima vieną iš šių sprendimų:</text:span></text:p>
      <text:p text:style-name="P341"><text:span text:style-name="T342">21.1</text:span><text:span text:style-name="T343">. akredituoti studijų programą<text:s/></text:span><text:span text:style-name="T344">terminui, nurodytam Aprašo 9 punkte, jei atlikus ketinamos vykdyti studijų programos išorinį vertinimą, ji buvo įvertinta teigiamai arba ketinama vykdyti rezidentūros studijų programa atitinka jai keliamus reikalavimus;</text:span><text:span text:style-name="T345"><text:s/></text:span></text:p>
      <text:p text:style-name="P346"><text:span text:style-name="T347">21.2</text:span><text:span text:style-name="T348">. nutraukti prašymo dėl akr</text:span><text:span text:style-name="T349">editavimo nagrinėjimo procedūrą – jei aukštoji mokykla Aprašo 20 punkte nustatyta tvarka per 15 darbo dienų neištaisė Įgaliotos akredituojančios institucijos nustatytų trūkumų arba atsisakė pateikto prašymo;</text:span></text:p>
      <text:p text:style-name="P350"><text:span text:style-name="T351">21.3</text:span><text:span text:style-name="T352">. neakredituoti studijų programos – jei,</text:span><text:span text:style-name="T353"><text:s/>atlikus ketinamos vykdyti studijų programos išorinį vertinimą, ji buvo įvertinta neigiamai<text:s/></text:span><text:span text:style-name="T354">arba ketinama vykdyti rezidentūros studijų programa neatitinka jai keliamų reikalavimų</text:span><text:span text:style-name="T355">.</text:span><text:s/></text:p>
      <text:p text:style-name="P356">Punkto pakeitimai:</text:p>
      <text:p text:style-name="P357"><text:span text:style-name="T358">Nr.<text:s/></text:span><text:a xlink:href="https://www.e-tar.lt/portal/legalAct.html?documentId=e3e2e3b075b411e7827cd63159af616c" office:target-frame-name="_top" xlink:show="replace"><text:span text:style-name="T359">V-615</text:span></text:a><text:span text:style-name="T360">, 2017-07-28, paskelbta TAR 2017-07-31, i. k. 2017-12816</text:span></text:p>
      <text:p text:style-name="Normal"/>
      <text:p text:style-name="P361"><text:span text:style-name="T362">22</text:span><text:span text:style-name="T363">. Švietimo ir mokslo ministerija gali inicijuoti akredituotos kaip ketinamos vykdyti studijų programos išorinį vertinimą, nepasibaigus šios</text:span><text:span text:style-name="T364"><text:s/>studijų programos akreditavimo terminui tuo atveju, kai esama informacijos apie vykdomos studijų programos neatitiktį Aprašo 19.3 punkte nurodytai deklaracijai.</text:span><text:s/></text:p>
      <text:p text:style-name="P365">Punkto pakeitimai:</text:p>
      <text:p text:style-name="P366"><text:span text:style-name="T367">Nr.<text:s/></text:span><text:a xlink:href="https://www.e-tar.lt/portal/legalAct.html?documentId=TAR.FCD2FCD26A22" office:target-frame-name="_top" xlink:show="replace"><text:span text:style-name="T368">V-1682</text:span></text:a><text:span text:style-name="T369">, 2012-12-07, Žin., 2012, Nr. 144-7439 (2012-12-11), i. k. 1122070ISAK00V-1682</text:span></text:p>
      <text:p text:style-name="Normal"/>
      <text:p text:style-name="P370"><text:span text:style-name="T371">IV</text:span><text:span text:style-name="T372">.<text:s/></text:span><text:span text:style-name="T373">VYKDOMŲ STUDIJŲ PROGRAMŲ AKREDITAVIMAS</text:span></text:p>
      <text:p text:style-name="P374"/>
      <text:p text:style-name="P375"><text:span text:style-name="T376">23</text:span><text:span text:style-name="T377">.</text:span><text:span text:style-name="T378"><text:s/></text:span><text:span text:style-name="T379">Įgaliota akredituojanti institucija priima sprendimą dėl vykdomos studijų programos akreditavimo<text:s/></text:span><text:span text:style-name="T380">remdamasi išorinio vertinimo išvada.</text:span></text:p>
      <text:p text:style-name="P381">24. Aukštoji mokykla, likus ne mažiau kaip 2 mėnesiams iki studijų programos akreditavimo termino pabaigos, Įgaliotai akredituojančiai institucijai pateikia:</text:p>
      <text:p text:style-name="P382">24.1. prašymą akredituoti studijų programą;<text:s/></text:p>
      <text:p text:style-name="P383">Punkto pakeitimai:</text:p>
      <text:p text:style-name="P384"><text:span text:style-name="T385">Nr.<text:s/></text:span><text:a xlink:href="https://www.e-tar.lt/portal/legalAct.html?documentId=TAR.FCD2FCD26A22" office:target-frame-name="_top" xlink:show="replace"><text:span text:style-name="T386">V-1682</text:span></text:a><text:span text:style-name="T387">, 2012-12-07, Žin., 2012, Nr. 144-7439 (2012-12-11), i. k. 1122070ISAK00V-1682</text:span></text:p>
      <text:p text:style-name="P388"><text:span text:style-name="T389">Nr.<text:s/></text:span><text:a xlink:href="https://www.e-tar.lt/portal/legalAct.html?documentId=a6139330226911e684adf059272c7587" office:target-frame-name="_top" xlink:show="replace"><text:span text:style-name="T390">V-472</text:span></text:a><text:span text:style-name="T391">, 2016-05-25, paskelbta TAR 2016-05-25, i. k. 2016-13980</text:span></text:p>
      <text:p text:style-name="Normal"/>
      <text:p text:style-name="P392">24.2. ne senesnę kaip 1 metų studijų programos išorinio vertinimo išvadą.<text:s/></text:p>
      <text:p text:style-name="P393">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text:s/>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394"><text:span text:style-name="T395">25</text:span><text:span text:style-name="T396">. Studijų programos akreditavimo terminas gali būti pratęstas:</text:span></text:p>
      <text:p text:style-name="P397"/>
      <text:p text:style-name="P398"><text:span text:style-name="T399">25.1. kai studijų programa baigiama vykdyti, t. y. nepriimami arba nebeketinama priimti naujų studentų, o akreditavimo terminas baigiasi anksčiau negu studijų program</text:span><text:span text:style-name="T400">ą baigs paskutinė priimtų studentų laida. Šiuo atveju akreditavimo terminas gali būti pratęstas ne ilgiau kaip 3 metams neatlikus studijų programos išorinio vertinimo;<text:s/></text:span></text:p>
      <text:p text:style-name="Normal"/>
      <text:p text:style-name="P401"><text:span text:style-name="T402">25.2</text:span><text:span text:style-name="T403">. kai numatomo vertinimo metu studijų programa nevykdoma, t. y. nėra (nebus) p</text:span><text:span text:style-name="T404">rogramoje studijuojančių studentų, tačiau ateityje šios programos vykdymą ketinama tęsti. Šiuo atveju studijų programos akreditavimo terminas gali būti pratęstas vieną kartą ne ilgiau kaip 3 studijų metams neatlikus studijų programos išorinio vertinimo;</text:span></text:p>
      <text:p text:style-name="Normal"/>
      <text:p text:style-name="P405"><text:span text:style-name="T406">25.3</text:span><text:span text:style-name="T407">. kai atlikus išorinį vertinimą priimamas sprendimas studijų programą įvertinti neigiamai, tačiau švietimo ir mokslo ministro sudaryta komisija teikia Studijų kokybės vertinimo centrui siūlymus pratęsti studijų programos akreditavimo terminą iki stu</text:span><text:span text:style-name="T408">dijų programą baigs visi studentai, priimti iki įsigaliojant sprendimui dėl neigiamo studijų programos įvertinimo, bet ne ilgiau, kaip 4 studijų metams. <text:s/></text:span></text:p>
      <text:p text:style-name="Normal"/>
      <text:p text:style-name="P409"><text:span text:style-name="T410">25.4</text:span><text:span text:style-name="T411">. kai tai būtina siekiant užbaigti teisės aktais nustatytas išorinio vertinimo bei galimas<text:s/></text:span><text:span text:style-name="T412">išorinio vertinimo rezultatų apskundimo procedūras, bet ne ilgiau kaip 6 mėnesiams;</text:span></text:p>
      <text:p text:style-name="Normal"/>
      <text:p text:style-name="P413"><text:span text:style-name="T414">25.5</text:span><text:span text:style-name="T415">. kai studijų programos akreditavimo terminą būtina pratęsti tam, kad tokia studijų programa būtų vertinama kartu su kitomis tos pačios krypties (ar krypčių grupės</text:span><text:span text:style-name="T416">) studijų programomis</text:span></text:p>
      <text:p text:style-name="P417">Papildyta punktu:</text:p>
      <text:p text:style-name="P418"><text:span text:style-name="T419">Nr.<text:s/></text:span><text:a xlink:href="https://www.e-tar.lt/portal/legalAct.html?documentId=TAR.F156900811D2" office:target-frame-name="_top" xlink:show="replace"><text:span text:style-name="T420">V-1487</text:span></text:a><text:span text:style-name="T421">, 2011-07-29, Žin., 2011, Nr. 100-4702 (2011-08-06), i. k. 1112070ISAK00V-1487</text:span></text:p>
      <text:p text:style-name="Normal"/>
      <text:p text:style-name="P422">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text:s/>mokykla turi teisę pateikti kartu su prašymu atlikti programos išorinį vertinimą. Šiuo atveju aukštoji mokykla nepateikia Aprašo 24.2 punkte nurodyto dokumento.</text:p>
      <text:p text:style-name="P423">27. Įgaliota akredituojanti institucija dėl vykdomų studijų programų motyvuotai priima vieną iš šių sprendimų:</text:p>
      <text:p text:style-name="P424">27.1. akredituoti studijų programą 6 studijų metams, jei išorinio vertinimo išvadoje pateiktas studijų programos įvertinimas sudaro ne mažiau kaip 18 balų ir nė viena vertinama sritis nėra įvertinta „nepatenkinamai“ ar „patenkinamai“<text:s/>(pagal Aprašo 1 priede nustatytas vertinimo sritis ir Aprašo 2 priede pateiktą įvertinimo skalę) ir studijų programa atitinka Švietimo ir mokslo ministerijos patvirtintus reikalavimus studijų programoms;</text:p>
      <text:p text:style-name="P425">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text:s/>studijų programa atitinka Švietimo ir mokslo ministerijos patvirtintus reikalavimus studijų programoms;</text:p>
      <text:p text:style-name="P426">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427"/>
      <text:p text:style-name="P428"><text:span text:style-name="T429">V</text:span><text:span text:style-name="T430">.<text:s/></text:span><text:span text:style-name="T431">STUDIJ</text:span><text:span text:style-name="T432">Ų PROGRAMŲ IŠORINIS VERTINIMAS</text:span></text:p>
      <text:p text:style-name="P433"/>
      <text:p text:style-name="P434"><text:span text:style-name="T435">28</text:span><text:span text:style-name="T436">.<text:s/></text:span><text:span text:style-name="T437">Aukštoji mokykla, filialas dėl vykdomų ir ketinamų vykdyti studijų programų išorinio vertinimo į Agentūrą kreipiasi pagal Agentūros nustatytas procedūras, o į Centrą kreipiasi pagal Centro patvirtintas procedūras. Dė</text:span><text:span text:style-name="T438">l vykdomų studijų programų išorinio vertinimo kreipiamasi ne vėliau kaip likus 6 mėnesiams iki studijų programos akreditavimo pabaigos.</text:span><text:s/></text:p>
      <text:p text:style-name="P439">Punkto pakeitimai:</text:p>
      <text:p text:style-name="P440"><text:span text:style-name="T441">Nr.<text:s/></text:span><text:a xlink:href="https://www.e-tar.lt/portal/legalAct.html?documentId=e3e2e3b075b411e7827cd63159af616c" office:target-frame-name="_top" xlink:show="replace"><text:span text:style-name="T442">V-615</text:span></text:a><text:span text:style-name="T443">, 2017-07-28, paskelbta TAR 2017-07-31, i. k. 2017-12816</text:span></text:p>
      <text:p text:style-name="Normal"/>
      <text:p text:style-name="P444">29. Studijų programos išorinis vertinimas atliekamas šiais etapais:</text:p>
      <text:p text:style-name="P445">29.1. savianalizė, atliekama studijų programą vykdančios ar ketinančios vykdyti aukštosios mokyklos;</text:p>
      <text:p text:style-name="P446">29.2.<text:s/>vertinimo ekspertų grupės vizitas į studijų programą vykdančią ar ketinančią vykdyti aukštąją mokyklą;</text:p>
      <text:p text:style-name="P447">29.3. išorinio vertinimo išvadų parengimas ir viešas paskelbimas;</text:p>
      <text:p text:style-name="P448">29.4. paskesnė veikla, kuria siekiama įvertinti aukštosios mokyklos priemones pagal pateiktas išorinio vertinimo rekomendacijas.</text:p>
      <text:p text:style-name="P449">30. Aukštoji mokykla sudaro sąlygas studijų programų išoriniam vertinimui:</text:p>
      <text:p text:style-name="P450">30.1. priima Centro ar Agentūros paskirtus ekspertus, organizuoja jų susitikimus su tikslinėmis grupėmis;</text:p>
      <text:p text:style-name="P451">30.2. prireikus pateikia papildomą informaciją ir dokumentus.</text:p>
      <text:p text:style-name="P452">31. Centras ar Agentūra prisiima atsakomybę už studijų programos išorinio vertinimo išvadas.</text:p>
      <text:p text:style-name="P453"><text:span text:style-name="T454">32</text:span><text:span text:style-name="T455">. Vykdoma studijų programa įvertinama teigiamai, jeigu atitinka šio Aprašo 27.2 <text:s/>papunkčio reikalavimu</text:span><text:span text:style-name="T456">s. Ketinama vykdyti ir</text:span><text:span text:style-name="T457"><text:s/></text:span><text:span text:style-name="T458">filialų Lietuvos Respublikoje vykdoma programa įvertinama teigiamai, jeigu Centro ar Agentūros parengtoje išorinio vertinimo išvadoje pateiktas studijų programos įvertinimas sudaro ne mažiau kaip 12 balų ir nė viena vertinama sritis<text:s/></text:span><text:span text:style-name="T459">nėra įvertinta „nepatenkinamai“ (pagal šio Aprašo 1 ir 2 prieduose nustatytas vertinimo sritis ir įvertinimo skalę).</text:span><text:s/></text:p>
      <text:p text:style-name="P460">Punkto pakeitimai:</text:p>
      <text:p text:style-name="P461"><text:span text:style-name="T462">Nr.<text:s/></text:span><text:a xlink:href="https://www.e-tar.lt/portal/legalAct.html?documentId=e3e2e3b075b411e7827cd63159af616c" office:target-frame-name="_top" xlink:show="replace"><text:span text:style-name="T463">V-615</text:span></text:a><text:span text:style-name="T464">, 2017-07-28</text:span><text:span text:style-name="T465">, paskelbta TAR 2017-07-31, i. k. 2017-12816</text:span></text:p>
      <text:p text:style-name="Normal"/>
      <text:p text:style-name="P466">33. Studijų programa įvertinama neigiamai, jei jos įvertinimas sudaro mažiau kaip 12 balų ir (arba) bent viena vertinama sritis yra įvertinta „nepatenkinamai“ (pagal šio Aprašo 1 ir 2 prieduose nustatytas vertinimo sritis ir įvertinimo skalę).</text:p>
      <text:p text:style-name="P467">34. Jeigu filialo studijų programos vertinimą atliko Agentūra, gavęs vertinimo išvadas, jų kopiją, patvirtintą teisės aktų nustatyta tvarka, filialas pateikia Centrui ir Švietimo ir mokslo ministerijai. Jeigu<text:s/>filialo programos vertinimą atliko Centras, jis vertinimo išvadas pateikia filialui, o vertinimo išvadų kopiją – Švietimo ir mokslo ministerijai.</text:p>
      <text:p text:style-name="P468">35. Aukštoji mokykla, filialas privalo per 10 dienų nuo įvertinimo rezultatų gavimo interneto tinklalapyje<text:s/>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469"/>
      <text:p text:style-name="P470">_________________</text:p>
      <text:p text:style-name="P471">Priedo pakeitimai:</text:p>
      <text:p text:style-name="P472"><text:span text:style-name="T473">Nr.<text:s/></text:span><text:a xlink:href="https://www.e-tar.lt/portal/legalAct.html?documentId=TAR.F156900811D2" office:target-frame-name="_top" xlink:show="replace"><text:span text:style-name="T474">V-1487</text:span></text:a><text:span text:style-name="T475">, 2011-07-29, Žin., 2011, Nr. 100-4702 (2011-08-06), i. k. 1112070ISAK00V-1487</text:span></text:p>
      <text:p text:style-name="Normal"/>
      <text:soft-page-break/>
      <text:p text:style-name="P476">Studijų programų išorinio vertinimo ir<text:s/></text:p>
      <text:p text:style-name="P482">akreditavimo tvarkos aprašo</text:p>
      <text:p text:style-name="P483">1<text:s/>priedas</text:p>
      <text:p text:style-name="P484"/>
      <text:p text:style-name="P485"><text:span text:style-name="T486">STUDIJŲ PROGRAMOS ĮVERTINIMA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Vertinimo sritis</text:p>
          </table:table-cell>
          <table:table-cell table:style-name="TableCell497">
            <text:p text:style-name="P498">Srities įvertinimas, balai</text:p>
          </table:table-cell>
        </table:table-row>
        <table:table-row table:style-name="TableRow499">
          <table:table-cell table:style-name="TableCell500">
            <text:p text:style-name="P501">1</text:p>
          </table:table-cell>
          <table:table-cell table:style-name="TableCell502">
            <text:p text:style-name="P503">Programos tikslai ir numatomi studijų rezultatai</text:p>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Programos sandara</text:p>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Personalas<text:s/></text:p>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Materialieji ištekliai</text:p>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Studijų eiga ir jos vertinimas (studentų atranka, pasiekimų vertinimas, parama studentams)</text:p>
          </table:table-cell>
          <table:table-cell table:style-name="TableCell532">
            <text:p text:style-name="P533"/>
          </table:table-cell>
        </table:table-row>
        <table:table-row table:style-name="TableRow534">
          <table:table-cell table:style-name="TableCell535">
            <text:p text:style-name="P536">6</text:p>
          </table:table-cell>
          <table:table-cell table:style-name="TableCell537">
            <text:p text:style-name="P538">Programos vadyba (programos administravimas, vidinis studijų kokybės užtikrinimas)</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text:span text:style-name="T546">Iš viso:</text:span></text:p>
          </table:table-cell>
          <table:table-cell table:style-name="TableCell547">
            <text:p text:style-name="P548">maksimali balų suma: 24</text:p>
          </table:table-cell>
        </table:table-row>
      </table:table>
      <text:p text:style-name="P549"/>
      <text:p text:style-name="P550">_________________</text:p>
      <text:p text:style-name="P551">Priedo pakeitimai:</text:p>
      <text:p text:style-name="P552"><text:span text:style-name="T553">Nr.<text:s/></text:span><text:a xlink:href="https://www.e-tar.lt/portal/legalAct.html?documentId=TAR.F156900811D2" office:target-frame-name="_top" xlink:show="replace"><text:span text:style-name="T554">V-1487</text:span></text:a><text:span text:style-name="T555">, 2011-07-29, Žin., 2011, Nr. 100-4702 (2011-08-06), i. k. 1112070ISAK00V-1487</text:span></text:p>
      <text:p text:style-name="Normal"/>
      <text:soft-page-break/>
      <text:p text:style-name="P556">Studijų programų išorinio vertinimo ir<text:s/></text:p>
      <text:p text:style-name="P562">akreditavimo tvarkos aprašo</text:p>
      <text:p text:style-name="P563">3<text:s/>priedas</text:p>
      <text:p text:style-name="P564"/>
      <text:p text:style-name="P565">(aukštosios mokyklos logotipas (ženklas)</text:p>
      <text:p text:style-name="P566"/>
      <text:p text:style-name="P567">_________________________</text:p>
      <text:p text:style-name="P568">(Aukštosios mokyklos pavadinimas)</text:p>
      <text:p text:style-name="P569"/>
      <text:p text:style-name="P570"><text:span text:style-name="T571">DEKLARACIJA</text:span></text:p>
      <text:p text:style-name="P572"><text:span text:style-name="T573">DĖL KETINAMOS VYKDYTI STUDIJŲ<text:s/></text:span><text:span text:style-name="T574">PROGRAMOS ATITIKTIES BENDRIESIEMS IR SPECIALIESIEMS STUDIJŲ PROGRAMŲ REIKALAVIMAMS</text:span></text:p>
      <text:p text:style-name="P575"/>
      <text:p text:style-name="P576">___________________________</text:p>
      <text:p text:style-name="P577">(data ir registracijos numeris)</text:p>
      <text:p text:style-name="P578">___________________</text:p>
      <text:p text:style-name="P579">(sudarymo vieta)</text:p>
      <text:p text:style-name="P580"/>
      <text:p text:style-name="P581">Vadovaudamasis Lietuvos Respublikos mokslo ir studijų įstatymo (Žin., 2009, Nr.<text:s/><text:a xlink:href="https://www.e-tar.lt/portal/lt/legalAct/TAR.C595FF45F869" office:target-frame-name="_blank" xlink:show="new"><text:span text:style-name="T582">54-2140</text:span></text:a>) 7 straipsnio 2 dalies 4 punktu, 21 straipsnio 2 dalies 1 ir 3 punktais, 3 dalies 1 ir 3 punktais, 42 straipsnio 1 ir 3 dalimis, Studijų programų išorinio<text:s/>vertinimo ir akreditavimo tvarkos aprašo II ir III skyrių nuostatomis, taip pat ketinamos vykdyti studijų programos aprašu, senatas, akademinė taryba ar atitinkamas nevalstybinės aukštosios mokyklos valdymo organas patvirtina, kad ketinama vykdyti studijų<text:s/>programa</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Studijų programos pavadinimas</text:p>
          </table:table-cell>
          <table:table-cell table:style-name="TableCell590">
            <text:p text:style-name="P591"/>
          </table:table-cell>
        </table:table-row>
        <table:table-row table:style-name="TableRow592">
          <table:table-cell table:style-name="TableCell593">
            <text:p text:style-name="P594">Studijų kryptis (šaka)<text:s/></text:p>
          </table:table-cell>
          <table:table-cell table:style-name="TableCell595">
            <text:p text:style-name="P596"/>
          </table:table-cell>
        </table:table-row>
        <table:table-row table:style-name="TableRow597">
          <table:table-cell table:style-name="TableCell598">
            <text:p text:style-name="P599">Studijų pakopa</text:p>
          </table:table-cell>
          <table:table-cell table:style-name="TableCell600">
            <text:p text:style-name="P601"/>
          </table:table-cell>
        </table:table-row>
        <table:table-row table:style-name="TableRow602">
          <table:table-cell table:style-name="TableCell603">
            <text:p text:style-name="P604">Suteikiama kvalifikacija</text:p>
          </table:table-cell>
          <table:table-cell table:style-name="TableCell605">
            <text:p text:style-name="P606"/>
          </table:table-cell>
        </table:table-row>
      </table:table>
      <text:p text:style-name="P607"/>
      <text:p text:style-name="P608">atitinka bendruosius ir specialiuosius (jei tokie yra nustatyti) reikalavimus studijų programoms:</text:p>
      <text:p text:style-name="P609"/>
      <text:p text:style-name="P610"><text:span text:style-name="T611">1</text:span><text:span text:style-name="T612">. Programos tikslai ir studijų rezultatai<text:s/></text:span></text:p>
      <text:p text:style-name="P613"/>
      <text:p text:style-name="P614">1.1. studijų tikslai aiškiai suformuluoti ir susieti su numatomais studijų rezultatais;<text:s/></text:p>
      <text:p text:style-name="P615">1.2. jei teikiama kvalifikacija, kuriai reikalavimai nustatyti Lietuvos Respublikos ir (ar) tarptautiniuose teisės aktuose, studijų tikslai atitinka nurodytus reikalavimus.</text:p>
      <text:p text:style-name="P616"/>
      <text:p text:style-name="P617"><text:span text:style-name="T618">2</text:span><text:span text:style-name="T619">. Programos sandara</text:span></text:p>
      <text:p text:style-name="P620"/>
      <text:p text:style-name="P621">2.1. programos apimtis atitinka teisės aktuose nustatytus reikalavimus;</text:p>
      <text:p text:style-name="P622">2.2. modulių apimtis atitinka teisės aktuose nustatytus reikalavimus;</text:p>
      <text:p text:style-name="P623">2.3. studijuojamų<text:s/>dalykų rezultatai susieti su studijų programos rezultatais;</text:p>
      <text:p text:style-name="P624">2.4. studijuojamų dalykų turinys leidžia pasiekti numatomus studijų rezultatus;</text:p>
      <text:p text:style-name="P625">2.5. studijų metodai yra tinkami numatomiems studijų rezultatams pasiekti;</text:p>
      <text:p text:style-name="P626">2.6. studijų programos apimtis pakankama numatomiems studijų programos rezultatams pasiekti;</text:p>
      <text:p text:style-name="P627"><text:span text:style-name="T628">2.7</text:span><text:span text:style-name="T629">. jei programa vykdoma nuolatine ir ištęstine formomis, studijų programos, modulių ir atskirų dalykų apimtis vienoda abiems formoms;</text:span></text:p>
      <text:p text:style-name="P630">2.8. per vieną semestrą studijuojamų programos dalykų skaičius neviršija numatyto teisės aktuose skaičiaus;</text:p>
      <text:p text:style-name="P631">2.9. studijų programos struktūra atitinka teisės aktų reikalavimus;</text:p>
      <text:p text:style-name="P632">2.10. kiekvieno dalyko arba modulio studijos baigiamos egzaminu arba studento savarankiškai atlikto darbo (projekto) įvertinimu;</text:p>
      <text:p text:style-name="P633">2.11. programos tikslai ir numatomi studijų rezultatai atitinka studijų rūšį, pakopą ir Lietuvos kvalifikacijų sandaroje nustatytą kvalifikacijų lygį (pagal veiklos sudėtingumą, savarankiškumą ir kintamumą).</text:p>
      <text:p text:style-name="P634"/>
      <text:p text:style-name="P635"><text:span text:style-name="T636">3</text:span><text:span text:style-name="T637">. Personalas<text:s/></text:span></text:p>
      <text:p text:style-name="P638"/>
      <text:p text:style-name="P639">3.1. pedagoginio ir mokslinio personalo sudėtis atitinka teisės aktų reikalavimus;</text:p>
      <text:p text:style-name="P640">3.2. pedagoginio ir mokslinio personalo kvalifikacija pakankama studijų programos tikslams pasiekti.</text:p>
      <text:p text:style-name="P641"/>
      <text:p text:style-name="P642"><text:span text:style-name="T643">4</text:span><text:span text:style-name="T644">. Materialieji ištekliai</text:span></text:p>
      <text:p text:style-name="P645"/>
      <text:p text:style-name="P646">4.1. materialioji bazė pakankama studijų<text:s/>programos tikslams pasiekti.</text:p>
      <text:p text:style-name="P647"/>
      <text:p text:style-name="P648"><text:span text:style-name="T649">5</text:span><text:span text:style-name="T650">. Numatoma studijų eiga</text:span></text:p>
      <text:p text:style-name="P651"/>
      <text:p text:style-name="P652">5.1. reikalavimai stojantiesiems yra pagrįsti;</text:p>
      <text:p text:style-name="P653">5.2. vertinimo sistema yra susieta su studijų rezultatais.</text:p>
      <text:p text:style-name="P654"/>
      <text:p text:style-name="P655"><text:span text:style-name="T656">6</text:span><text:span text:style-name="T657">. Programos kokybės vadyba</text:span></text:p>
      <text:p text:style-name="P658"/>
      <text:p text:style-name="P659">6.1.<text:span text:style-name="T660"><text:s/></text:span>atlikta programos vidinės kokybės<text:s/>kontrolės procedūra;</text:p>
      <text:p text:style-name="P661">6.2.<text:span text:style-name="T662"><text:s/></text:span>programos vykdymui bus taikoma vidinė kokybės užtikrinimo sistema.</text:p>
      <text:p text:style-name="P663"/>
      <text:p text:style-name="P664">(Pastabos ir komentarai)</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pareigos)</text:p>
          </table:table-cell>
          <table:table-cell table:style-name="TableCell673">
            <text:p text:style-name="P674">(parašas)</text:p>
          </table:table-cell>
          <table:table-cell table:style-name="TableCell675">
            <text:p text:style-name="P676">(vardas ir pavardė)</text:p>
          </table:table-cell>
        </table:table-row>
      </table:table>
      <text:p text:style-name="P677">A. V.</text:p>
      <text:p text:style-name="Normal"/>
      <text:p text:style-name="P678">_________________</text:p>
      <text:p text:style-name="P679">Papildyta priedu:</text:p>
      <text:p text:style-name="P680"><text:span text:style-name="T681">Nr.<text:s/></text:span><text:a xlink:href="https://www.e-tar.lt/portal/legalAct.html?documentId=TAR.F156900811D2" office:target-frame-name="_top" xlink:show="replace"><text:span text:style-name="T682">V-1487</text:span></text:a><text:span text:style-name="T683">, 2011-07-29, Žin., 2011, Nr. 100-4702 (2011-08-06), i. k. 1112070ISAK00V-1487</text:span></text:p>
      <text:p text:style-name="Normal"/>
      <text:soft-page-break/>
      <text:p text:style-name="P684">Studijų programų išorinio vertinimo ir akreditavimo tvarkos aprašo</text:p>
      <text:p text:style-name="P690">2<text:s/>priedas</text:p>
      <text:p text:style-name="P691"/>
      <text:p text:style-name="P692"><text:span text:style-name="T693">ĮVERTINIMO<text:s/></text:span><text:span text:style-name="T694">SKALĖ</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Lygis/balų skaičius</text:p>
          </table:table-cell>
          <table:table-cell table:style-name="TableCell703">
            <text:p text:style-name="P704">Įvertinimas</text:p>
          </table:table-cell>
          <table:table-cell table:style-name="TableCell705">
            <text:p text:style-name="P706">Apibūdinimas</text:p>
          </table:table-cell>
        </table:table-row>
        <table:table-row table:style-name="TableRow707">
          <table:table-cell table:style-name="TableCell708">
            <text:p text:style-name="P709">1</text:p>
          </table:table-cell>
          <table:table-cell table:style-name="TableCell710">
            <text:p text:style-name="P711">Nepatenkinamai</text:p>
          </table:table-cell>
          <table:table-cell table:style-name="TableCell712">
            <text:p text:style-name="P713">Yra esminių trūkumų, kuriuos būtina pašalinti</text:p>
          </table:table-cell>
        </table:table-row>
        <table:table-row table:style-name="TableRow714">
          <table:table-cell table:style-name="TableCell715">
            <text:p text:style-name="P716">2</text:p>
          </table:table-cell>
          <table:table-cell table:style-name="TableCell717">
            <text:p text:style-name="P718">Patenkinamai</text:p>
          </table:table-cell>
          <table:table-cell table:style-name="TableCell719">
            <text:p text:style-name="P720">Tenkina minimalius reikalavimus, reikia tobulinti</text:p>
          </table:table-cell>
        </table:table-row>
        <table:table-row table:style-name="TableRow721">
          <table:table-cell table:style-name="TableCell722">
            <text:p text:style-name="P723">3</text:p>
          </table:table-cell>
          <table:table-cell table:style-name="TableCell724">
            <text:p text:style-name="P725">Gerai</text:p>
          </table:table-cell>
          <table:table-cell table:style-name="TableCell726">
            <text:p text:style-name="P727">Sistemiškai plėtojama sritis, turi savitų bruožų</text:p>
          </table:table-cell>
        </table:table-row>
        <table:table-row table:style-name="TableRow728">
          <table:table-cell table:style-name="TableCell729">
            <text:p text:style-name="P730">4</text:p>
          </table:table-cell>
          <table:table-cell table:style-name="TableCell731">
            <text:p text:style-name="P732">Labai gerai</text:p>
          </table:table-cell>
          <table:table-cell table:style-name="TableCell733">
            <text:p text:style-name="P734">Sritis yra išskirtinė<text:s/></text:p>
          </table:table-cell>
        </table:table-row>
      </table:table>
      <text:p text:style-name="P735"/>
      <text:p text:style-name="P736">_________________</text:p>
      <text:p text:style-name="P737"/>
      <text:p text:style-name="P738">Priedo pakeitimai:</text:p>
      <text:p text:style-name="P739"><text:span text:style-name="T740">Nr.<text:s/></text:span><text:a xlink:href="https://www.e-tar.lt/portal/legalAct.html?documentId=TAR.F156900811D2" office:target-frame-name="_top" xlink:show="replace"><text:span text:style-name="T741">V-1487</text:span></text:a><text:span text:style-name="T742">, 2011-07-29, Žin., 2011, Nr. 100-4702 (2011-08-06), i. k. 1112070ISAK00V-1487</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švietimo ir mokslo ministerija, Įsakymas</text:span></text:p>
      <text:p text:style-name="P752"><text:span text:style-name="T753">Nr.<text:s/></text:span><text:a xlink:href="https://www.e-tar.lt/portal/legalAct.html?documentId=TAR.A429F5885FCF" office:target-frame-name="_top" xlink:show="replace"><text:span text:style-name="T754">ISAK-2247</text:span></text:a><text:span text:style-name="T755">, 2009-11-05, Žin., 2009, Nr. 134-5862 (2009-11-10), i. k. 1092070ISAKSAK-2247</text:span></text:p>
      <text:p text:style-name="P756"><text:span text:style-name="T757">Dėl švietimo ir moks</text:span><text:span text:style-name="T758">lo ministro 2009 m. liepos 24 d. įsakymo Nr. ISAK-1652 "Dėl Studijų programų išorinio vertinimo ir akreditavimo tvarkos aprašo patvirtinimo" pakeitimo</text:span></text:p>
      <text:p text:style-name="P759"/>
      <text:p text:style-name="P760"><text:span text:style-name="T761">2.</text:span></text:p>
      <text:p text:style-name="P762"><text:span text:style-name="T763">Lietuvos Respublikos švietimo ir mokslo ministerija, Įsakymas</text:span></text:p>
      <text:p text:style-name="P764"><text:span text:style-name="T765">Nr.<text:s/></text:span><text:a xlink:href="https://www.e-tar.lt/portal/legalAct.html?documentId=TAR.31C093D9EDA4" office:target-frame-name="_top" xlink:show="replace"><text:span text:style-name="T766">ISAK-2741</text:span></text:a><text:span text:style-name="T767">, 2009-12-17, Žin., 2009, Nr. 152-6860 (2009-12-24), i. k. 1092070ISAKSAK-2741</text:span></text:p>
      <text:p text:style-name="P768"><text:span text:style-name="T769">Dėl švietimo ir mokslo ministro 2009 m. liepos 24 d. įsakymo Nr. ISAK-1652 "Dėl Studijų programų išorinio vertinimo ir ak</text:span><text:span text:style-name="T770">reditavimo tvarkos aprašo patvirtinimo" pakeitimo</text:span></text:p>
      <text:p text:style-name="P771"/>
      <text:p text:style-name="P772"><text:span text:style-name="T773">3.</text:span></text:p>
      <text:p text:style-name="P774"><text:span text:style-name="T775">Lietuvos Respublikos švietimo ir mokslo ministerija, Įsakymas</text:span></text:p>
      <text:p text:style-name="P776"><text:span text:style-name="T777">Nr.<text:s/></text:span><text:a xlink:href="https://www.e-tar.lt/portal/legalAct.html?documentId=TAR.09494B7E5991" office:target-frame-name="_top" xlink:show="replace"><text:span text:style-name="T778">V-1655</text:span></text:a><text:span text:style-name="T779">, 2010-09-30, Žin., 2010, Nr. 119-6084 (2010-10-</text:span><text:span text:style-name="T780">07), i. k. 1102070ISAK00V-1655</text:span></text:p>
      <text:p text:style-name="P781"><text:span text:style-name="T782">Dėl švietimo ir mokslo ministro 2009 m. liepos 24 d. įsakymo Nr. ISAK-1652 "Dėl Studijų programų išorinio vertinimo ir akreditavimo tvarkos aprašo patvirtinimo" pakeitimo</text:span></text:p>
      <text:p text:style-name="P783"/>
      <text:p text:style-name="P784"><text:span text:style-name="T785">4.</text:span></text:p>
      <text:p text:style-name="P786"><text:span text:style-name="T787">Lietuvos Respublikos švietimo ir mokslo ministerij</text:span><text:span text:style-name="T788">a, Įsakymas</text:span></text:p>
      <text:p text:style-name="P789"><text:span text:style-name="T790">Nr.<text:s/></text:span><text:a xlink:href="https://www.e-tar.lt/portal/legalAct.html?documentId=TAR.DB817C4FD3FE" office:target-frame-name="_top" xlink:show="replace"><text:span text:style-name="T791">V-147</text:span></text:a><text:span text:style-name="T792">, 2011-01-26, Žin., 2011, Nr. 16-782 (2011-02-08), i. k. 1112070ISAK000V-147</text:span></text:p>
      <text:p text:style-name="P793"><text:span text:style-name="T794">Dėl švietimo ir mokslo ministro 2009 m. liepos 24 d. įsakymo Nr. ISAK-1652 "</text:span><text:span text:style-name="T795">Dėl Studijų programų išorinio vertinimo ir akreditavimo tvarkos aprašo patvirtinimo" pakeitimo</text:span></text:p>
      <text:p text:style-name="P796"/>
      <text:p text:style-name="P797"><text:span text:style-name="T798">5.</text:span></text:p>
      <text:p text:style-name="P799"><text:span text:style-name="T800">Lietuvos Respublikos švietimo ir mokslo ministerija, Įsakymas</text:span></text:p>
      <text:p text:style-name="P801"><text:span text:style-name="T802">Nr.<text:s/></text:span><text:a xlink:href="https://www.e-tar.lt/portal/legalAct.html?documentId=TAR.F156900811D2" office:target-frame-name="_top" xlink:show="replace"><text:span text:style-name="T803">V-1487</text:span></text:a><text:span text:style-name="T804">,<text:s/></text:span><text:span text:style-name="T805">2011-07-29, Žin., 2011, Nr. 100-4702 (2011-08-06), i. k. 1112070ISAK00V-1487</text:span></text:p>
      <text:p text:style-name="P806"><text:span text:style-name="T807">Dėl švietimo ir mokslo ministro 2009 m. liepos 24 d. įsakymo Nr. ISAK-1652 "Dėl Studijų programų išorinio vertinimo ir akreditavimo tvarkos aprašo patvirtinimo" pakeitimo</text:span></text:p>
      <text:p text:style-name="P808"/>
      <text:p text:style-name="P809"><text:span text:style-name="T810">6.</text:span></text:p>
      <text:p text:style-name="P811"><text:span text:style-name="T812">Liet</text:span><text:span text:style-name="T813">uvos Respublikos švietimo ir mokslo ministerija, Įsakymas</text:span></text:p>
      <text:p text:style-name="P814"><text:span text:style-name="T815">Nr.<text:s/></text:span><text:a xlink:href="https://www.e-tar.lt/portal/legalAct.html?documentId=TAR.5371D8E9A64B" office:target-frame-name="_top" xlink:show="replace"><text:span text:style-name="T816">V-233</text:span></text:a><text:span text:style-name="T817">, 2012-02-08, Žin., 2012, Nr. 21-978 (2012-02-15), i. k. 1122070ISAK000V-233</text:span></text:p>
      <text:soft-page-break/>
      <text:p text:style-name="P818"><text:span text:style-name="T819">Dėl švietimo ir mokslo<text:s/></text:span><text:span text:style-name="T820">ministro 2009 m. liepos 24 d. įsakymo Nr. ISAK-1652 "Dėl Studijų programų išorinio vertinimo ir akreditavimo tvarkos aprašo patvirtinimo" pakeitimo</text:span></text:p>
      <text:p text:style-name="P821"/>
      <text:p text:style-name="P822"><text:span text:style-name="T823">7.</text:span></text:p>
      <text:p text:style-name="P824"><text:span text:style-name="T825">Lietuvos Respublikos švietimo ir mokslo ministerija, Įsakymas</text:span></text:p>
      <text:p text:style-name="P826"><text:span text:style-name="T827">Nr.<text:s/></text:span><text:a xlink:href="https://www.e-tar.lt/portal/legalAct.html?documentId=TAR.FCD2FCD26A22" office:target-frame-name="_top" xlink:show="replace"><text:span text:style-name="T828">V-1682</text:span></text:a><text:span text:style-name="T829">, 2012-12-07, Žin., 2012, Nr. 144-7439 (2012-12-11), i. k. 1122070ISAK00V-1682</text:span></text:p>
      <text:p text:style-name="P830"><text:span text:style-name="T831">Dėl švietimo ir mokslo ministro 2009 m. liepos 24 d. įsakymo Nr. ISAK-1652 "Dėl Studijų programų išorinio vertinimo ir akredita</text:span><text:span text:style-name="T832">vimo tvarkos aprašo patvirtinimo" pakeitimo</text:span></text:p>
      <text:p text:style-name="P833"/>
      <text:p text:style-name="P834"><text:span text:style-name="T835">8.</text:span></text:p>
      <text:p text:style-name="P836"><text:span text:style-name="T837">Lietuvos Respublikos švietimo ir mokslo ministerija, Įsakymas</text:span></text:p>
      <text:p text:style-name="P838"><text:span text:style-name="T839">Nr.<text:s/></text:span><text:a xlink:href="https://www.e-tar.lt/portal/legalAct.html?documentId=TAR.12DECF50C289" office:target-frame-name="_top" xlink:show="replace"><text:span text:style-name="T840">V-12</text:span></text:a><text:span text:style-name="T841">, 2013-01-10, Žin., 2013, Nr. 4-136 (2013-01-12), i. k.<text:s/></text:span><text:span text:style-name="T842">1132070ISAK0000V-12</text:span></text:p>
      <text:p text:style-name="P843"><text:span text:style-name="T844">Dėl švietimo ir mokslo ministro 2009 m. liepos 24 d. įsakymo Nr. ISAK-1652 "Dėl Studijų programų išorinio vertinimo ir akreditavimo tvarkos aprašo patvirtinimo" pakeitimo</text:span></text:p>
      <text:p text:style-name="P845"/>
      <text:p text:style-name="P846"><text:span text:style-name="T847">9.</text:span></text:p>
      <text:p text:style-name="P848"><text:span text:style-name="T849">Lietuvos Respublikos švietimo ir mokslo ministerija, Įsakymas</text:span></text:p>
      <text:p text:style-name="P850"><text:span text:style-name="T851">Nr.<text:s/></text:span><text:a xlink:href="https://www.e-tar.lt/portal/legalAct.html?documentId=b9f9c2f01c8c11e4b542dec0b12e28b0" office:target-frame-name="_top" xlink:show="replace"><text:span text:style-name="T852">V-718</text:span></text:a><text:span text:style-name="T853">, 2014-08-05, paskelbta TAR 2014-08-05, i. k. 2014-10891</text:span></text:p>
      <text:p text:style-name="P854"><text:span text:style-name="T855">Dėl švietimo ir mokslo ministro 2009 m. liepos 24 d. įsakymo Nr. ISAK-1652 „Dėl Studijų pro</text:span><text:span text:style-name="T856">gramų išorinio vertinimo ir akreditavimo tvarkos aprašo patvirtinimo“ pakeitimo</text:span></text:p>
      <text:p text:style-name="P857"/>
      <text:p text:style-name="P858"><text:span text:style-name="T859">10.</text:span></text:p>
      <text:p text:style-name="P860"><text:span text:style-name="T861">Lietuvos Respublikos švietimo ir mokslo ministerija, Įsakymas</text:span></text:p>
      <text:p text:style-name="P862"><text:span text:style-name="T863">Nr.<text:s/></text:span><text:a xlink:href="https://www.e-tar.lt/portal/legalAct.html?documentId=92aa2c404b2411e5a38cd6cdb94b0c51" office:target-frame-name="_top" xlink:show="replace"><text:span text:style-name="T864">V-904</text:span></text:a><text:span text:style-name="T865">,<text:s/></text:span><text:span text:style-name="T866">2015-08-20, paskelbta TAR 2015-08-25, i. k. 2015-12610</text:span></text:p>
      <text:p text:style-name="P867"><text:span text:style-name="T868">Dėl švietimo ir mokslo ministro 2009 m. liepos 24 d. įsakymo Nr. ISAK-1652 „Dėl Studijų programų išorinio vertinimo ir akreditavimo tvarkos aprašo patvirtinimo“ pakeitimo</text:span></text:p>
      <text:p text:style-name="P869"/>
      <text:p text:style-name="P870"><text:span text:style-name="T871">11.</text:span></text:p>
      <text:p text:style-name="P872"><text:span text:style-name="T873">Lietuvos Respublikos<text:s/></text:span><text:span text:style-name="T874">švietimo ir mokslo ministerija, Įsakymas</text:span></text:p>
      <text:p text:style-name="P875"><text:span text:style-name="T876">Nr.<text:s/></text:span><text:a xlink:href="https://www.e-tar.lt/portal/legalAct.html?documentId=a6139330226911e684adf059272c7587" office:target-frame-name="_top" xlink:show="replace"><text:span text:style-name="T877">V-472</text:span></text:a><text:span text:style-name="T878">, 2016-05-25, paskelbta TAR 2016-05-25, i. k. 2016-13980</text:span></text:p>
      <text:p text:style-name="P879"><text:span text:style-name="T880">Dėl švietimo ir mokslo ministro 2009 m. liepos 24 d</text:span><text:span text:style-name="T881">. įsakymo Nr. ISAK-1652 „Dėl Studijų programų išorinio vertinimo ir akreditavimo tvarkos aprašo patvirtinimo“ pakeitimo</text:span></text:p>
      <text:p text:style-name="P882"/>
      <text:p text:style-name="P883"><text:span text:style-name="T884">12.</text:span></text:p>
      <text:p text:style-name="P885"><text:span text:style-name="T886">Lietuvos Respublikos švietimo ir mokslo ministerija, Įsakymas</text:span></text:p>
      <text:p text:style-name="P887"><text:span text:style-name="T888">Nr.<text:s/></text:span><text:a xlink:href="https://www.e-tar.lt/portal/legalAct.html?documentId=e3e2e3b075b411e7827cd63159af616c" office:target-frame-name="_top" xlink:show="replace"><text:span text:style-name="T889">V-615</text:span></text:a><text:span text:style-name="T890">, 2017-07-28, paskelbta TAR 2017-07-31, i. k. 2017-12816</text:span></text:p>
      <text:p text:style-name="P891"><text:span text:style-name="T892">Dėl švietimo ir mokslo ministro 2009 m. liepos 24 d. įsakymo Nr. ISAK-1652 <text:s/>"Dėl Studijų programų išorinio vertinimo ir akreditavimo tvarkos aprašo patvirtinimo“</text:span><text:span text:style-name="T893"><text:s/>pakeitimo</text:span></text:p>
      <text:p text:style-name="P894"/>
      <text:p text:style-name="P895"><text:span text:style-name="T896">13.</text:span></text:p>
      <text:p text:style-name="P897"><text:span text:style-name="T898">Lietuvos Respublikos švietimo ir mokslo ministerija, Įsakymas</text:span></text:p>
      <text:p text:style-name="P899"><text:span text:style-name="T900">Nr.<text:s/></text:span><text:a xlink:href="https://www.e-tar.lt/portal/legalAct.html?documentId=210e4ff072c511e8ae2bfd1913d66d57" office:target-frame-name="_top" xlink:show="replace"><text:span text:style-name="T901">V-456</text:span></text:a><text:span text:style-name="T902">, 2018-05-11, paskelbta TAR 2018-06-18, i. k. 2018-10025</text:span></text:p>
      <text:p text:style-name="P903"><text:span text:style-name="T904">Dėl švietimo i</text:span><text:span text:style-name="T905">r mokslo ministro 2009 m. liepos 24 d. įsakymo Nr. ISAK-1652 „Dėl Studijų programų išorinio vertinimo ir akreditavimo tvarkos aprašo patvirtinimo“ pakeitimo</text:span></text:p>
      <text:p text:style-name="P906"/>
      <text:p text:style-name="P907"><text:span text:style-name="T908">14.</text:span></text:p>
      <text:p text:style-name="P909"><text:span text:style-name="T910">Lietuvos Respublikos švietimo, mokslo ir sporto ministerija, Įsakymas</text:span></text:p>
      <text:p text:style-name="P911"><text:span text:style-name="T912">Nr.<text:s/></text:span><text:a xlink:href="https://www.e-tar.lt/portal/legalAct.html?documentId=bcf16be04bab11e9b9e1d4aa8e4da0de" office:target-frame-name="_top" xlink:show="replace"><text:span text:style-name="T913">V-279</text:span></text:a><text:span text:style-name="T914">, 2019-03-21, paskelbta TAR 2019-03-21, i. k. 2019-04392</text:span></text:p>
      <text:p text:style-name="P915"><text:span text:style-name="T916">Dėl švietimo ir mokslo ministro 2009 m. liepos 24 d. įsakymo Nr. ISAK-1652 „Dėl Studijų programų išorinio vertinimo<text:s/></text:span><text:span text:style-name="T917">ir akreditavimo tvarkos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77"><text:page-number text:fixed="false">2</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57"><text:page-number text:fixed="false">2</text:page-number></text:p>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style:master-page style:name="MP4" style:page-layout-name="PL4">
      <style:header>
        <text:p text:style-name="P685"><text:page-number text:fixed="false">2</text:page-number></text:p>
        <text:p text:style-name="P686"/>
      </style:header>
      <style:footer>
        <text:p text:style-name="P687"/>
      </style:footer>
    </style:master-page>
    <style:master-page style:next-style-name="MP4" style:name="MPF4" style:page-layout-name="PL4">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3" meta:paragraph-count="433" meta:word-count="4407" meta:character-count="36854" meta:row-count="1060" meta:non-whitespace-character-count="32880"/>
  </office:meta>
</office:document-meta>
</file>