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page-number="1">
        <style:tab-stops>
          <style:tab-stop style:type="left" style:position="0.002in"/>
        </style:tab-stops>
      </style:paragraph-properties>
      <style:text-properties fo:hyphenate="false"/>
    </style:style>
    <style:style style:name="T52" style:parent-style-name="DefaultParagraphFont" style:family="text">
      <style:text-properties fo:text-transform="uppercase" style:letter-kerning="true" style:font-size-complex="12pt" style:language-asian="zh" style:country-asian="CN"/>
    </style:style>
    <style:style style:name="P53"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6" style:parent-style-name="Normal" style:family="paragraph">
      <style:paragraph-properties fo:keep-with-next="always" fo:text-align="center" style:vertical-align="baseline" fo:text-indent="0.0416in"/>
      <style:text-properties fo:hyphenate="false"/>
    </style:style>
    <style:style style:name="T6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8"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9" style:parent-style-name="Normal" style:family="paragraph">
      <style:paragraph-properties fo:keep-with-next="always" fo:text-align="center" style:vertical-align="baseline"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letter-spacing="0.0013in"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style:font-weight-complex="bold" fo:color="#000000" style:letter-kerning="true" style:font-size-complex="12pt" style:language-asian="zh" style:country-asian="CN"/>
    </style:style>
    <style:style style:name="T90" style:parent-style-name="DefaultParagraphFont" style:family="text">
      <style:text-properties style:font-weight-complex="bold" fo:color="#000000" style:letter-kerning="true" style:font-size-complex="12pt" style:language-asian="zh" style:country-asian="CN"/>
    </style:style>
    <style:style style:name="T91" style:parent-style-name="DefaultParagraphFont" style:family="text">
      <style:text-properties style:font-weight-complex="bold" fo:color="#000000" style:letter-kerning="true" style:font-size-complex="12pt" style:language-asian="zh" style:country-asian="CN"/>
    </style:style>
    <style:style style:name="T92" style:parent-style-name="DefaultParagraphFont" style:family="text">
      <style:text-properties style:font-weight-complex="bold" fo:text-transform="uppercase" fo:color="#000000" style:letter-kerning="true" style:font-size-complex="12pt" style:language-asian="zh" style:country-asian="CN"/>
    </style:style>
    <style:style style:name="T93" style:parent-style-name="DefaultParagraphFont" style:family="text">
      <style:text-properties fo:letter-spacing="-0.0013in"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fo:font-weight="bold" style:font-weight-asian="bold" style:letter-kerning="true" style:font-size-complex="12pt" style:language-asian="lt" style:country-asian="L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letter-kerning="true" style:font-size-complex="12pt" style:language-asian="zh" style:country-asian="CN"/>
    </style:style>
    <style:style style:name="T102" style:parent-style-name="DefaultParagraphFont" style:family="text">
      <style:text-properties fo:font-weight="bold" style:font-weight-asian="bold" style:letter-kerning="true" style:font-size-complex="12pt" style:language-asian="zh" style:country-asian="CN"/>
    </style:style>
    <style:style style:name="T103" style:parent-style-name="DefaultParagraphFont" style:family="text">
      <style:text-properties fo:font-weight="bold" style:font-weight-asian="bold" style:letter-kerning="true" style:font-size-complex="12pt" style:language-asian="lt" style:country-asian="LT"/>
    </style:style>
    <style:style style:name="P104"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0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style-complex="italic"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letter-spacing="0.0013in"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fo:letter-spacing="0.0013in" style:letter-kerning="true" style:font-size-complex="12pt" style:language-asian="zh" style:country-asian="CN"/>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fo:letter-spacing="0.0013in"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weight-complex="bold" style:letter-kerning="true" style:font-size-complex="12pt" style:language-asian="zh" style:country-asian="CN"/>
    </style:style>
    <style:style style:name="T130" style:parent-style-name="DefaultParagraphFont" style:family="text">
      <style:text-properties style:font-weight-complex="bold"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fo:letter-spacing="0.0013in"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letter-spacing="0.0013in"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fo:language="en" fo:country="US"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fo:letter-spacing="0.0013in" style:letter-kerning="true" style:font-size-complex="12pt" style:language-asian="zh" style:country-asian="CN"/>
    </style:style>
    <style:style style:name="T147" style:parent-style-name="DefaultParagraphFont" style:family="text">
      <style:text-properties fo:letter-spacing="0.0013in" style:letter-kerning="true" style:font-size-complex="12pt" style:language-asian="zh" style:country-asian="CN"/>
    </style:style>
    <style:style style:name="T148" style:parent-style-name="DefaultParagraphFont" style:family="text">
      <style:text-properties fo:letter-spacing="0.0013in"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fo:letter-spacing="0.0013in" style:letter-kerning="true" style:font-size-complex="12pt" style:language-asian="zh" style:country-asian="CN"/>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letter-spacing="0.0013in" style:letter-kerning="true" style:font-size-complex="12pt" style:language-asian="zh" style:country-asian="CN"/>
    </style:style>
    <style:style style:name="T157" style:parent-style-name="DefaultParagraphFont" style:family="text">
      <style:text-properties fo:letter-spacing="0.0013in"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fo:language="en" fo:country="US"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fo:letter-spacing="0.0013in" style:letter-kerning="true" style:font-size-complex="12pt" style:language-asian="zh" style:country-asian="CN"/>
    </style:style>
    <style:style style:name="T167" style:parent-style-name="DefaultParagraphFont" style:family="text">
      <style:text-properties fo:color="#000000" style:letter-kerning="true" style:font-size-complex="12pt" style:language-asian="zh" style:country-asian="CN"/>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letter-spacing="-0.0013in" style:letter-kerning="true" style:font-size-complex="12pt" style:language-asian="zh" style:country-asian="CN"/>
    </style:style>
    <style:style style:name="T172" style:parent-style-name="DefaultParagraphFont" style:family="text">
      <style:text-properties fo:letter-spacing="-0.0013in" style:letter-kerning="true" style:font-size-complex="12pt" style:language-asian="zh" style:country-asian="CN"/>
    </style:style>
    <style:style style:name="T173" style:parent-style-name="DefaultParagraphFont" style:family="text">
      <style:text-properties fo:letter-spacing="-0.0013in"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letter-spacing="-0.0013in"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fo:letter-spacing="-0.0013in" style:letter-kerning="true" style:font-size-complex="12pt" style:language-asian="zh" style:country-asian="CN"/>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text-align="justify" style:vertical-align="baseline" fo:text-indent="0.4923in"/>
      <style:text-properties fo:hyphenate="false"/>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letter-kerning="true" style:font-size-complex="12pt" style:language-asian="lt" style:country-asian="LT"/>
    </style:style>
    <style:style style:name="T202" style:parent-style-name="DefaultParagraphFont" style:family="text">
      <style:text-properties fo:font-weight="bold" style:font-weight-asian="bold" style:letter-kerning="true" style:font-size-complex="12pt" style:language-asian="lt" style:country-asian="LT"/>
    </style:style>
    <style:style style:name="P203" style:parent-style-name="Normal" style:family="paragraph">
      <style:paragraph-properties fo:text-align="center" style:vertical-align="baseline" fo:text-indent="0.0416in"/>
      <style:text-properties fo:hyphenate="false"/>
    </style:style>
    <style:style style:name="T204" style:parent-style-name="DefaultParagraphFont" style:family="text">
      <style:text-properties fo:font-weight="bold" style:font-weight-asian="bold" style:letter-kerning="true" style:font-size-complex="12pt" style:language-asian="lt" style:country-asian="LT"/>
    </style:style>
    <style:style style:name="P205"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zh" style:country-asian="C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font-weight-complex="bold" style:letter-kerning="true" style:font-size-complex="12pt" style:language-asian="zh" style:country-asian="CN"/>
    </style:style>
    <style:style style:name="T241" style:parent-style-name="DefaultParagraphFont" style:family="text">
      <style:text-properties style:font-weight-complex="bold"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fo:letter-spacing="-0.0013in" style:letter-kerning="true" style:font-size-complex="12pt" style:language-asian="zh" style:country-asian="CN"/>
    </style:style>
    <style:style style:name="T245" style:parent-style-name="DefaultParagraphFont" style:family="text">
      <style:text-properties fo:letter-spacing="-0.0013in"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fo:color="#FF0000"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fo:letter-spacing="0.0013in" style:letter-kerning="true" style:font-size-complex="12pt" style:language-asian="zh" style:country-asian="CN"/>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zh" style:country-asian="CN"/>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fo:color="#000000"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fo:color="#000000"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fo:letter-spacing="-0.0013in" style:letter-kerning="true" style:font-size-complex="12pt" style:language-asian="zh" style:country-asian="CN"/>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fo:letter-spacing="0.0013in"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fo:letter-spacing="0.0013in" style:letter-kerning="true" style:font-size-complex="12pt" style:language-asian="zh" style:country-asian="CN"/>
    </style:style>
    <style:style style:name="T370" style:parent-style-name="DefaultParagraphFont" style:family="text">
      <style:text-properties fo:letter-spacing="0.0013in" style:letter-kerning="true" style:font-size-complex="12pt" style:language-asian="zh" style:country-asian="CN"/>
    </style:style>
    <style:style style:name="T371" style:parent-style-name="DefaultParagraphFont" style:family="text">
      <style:text-properties fo:letter-spacing="0.0013in" style:letter-kerning="true" style:font-size-complex="12pt" style:language-asian="lt" style:country-asian="LT"/>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fo:letter-spacing="0.0013in" style:letter-kerning="true" style:font-size-complex="12pt" style:language-asian="zh" style:country-asian="CN"/>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fo:letter-spacing="0.0013in" style:letter-kerning="true" style:font-size-complex="12pt" style:language-asian="zh" style:country-asian="CN"/>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zh" style:country-asian="CN"/>
    </style:style>
    <style:style style:name="T385" style:parent-style-name="DefaultParagraphFont" style:family="text">
      <style:text-properties fo:letter-spacing="-0.0013in" style:letter-kerning="true" style:font-size-complex="12pt" style:language-asian="zh" style:country-asian="CN"/>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fo:letter-spacing="0.0013in" style:letter-kerning="true" style:font-size-complex="12pt" style:language-asian="zh" style:country-asian="CN"/>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fo:letter-spacing="0.0013in"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text-align="center" style:vertical-align="baseline"/>
      <style:text-properties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letter-kerning="true" style:font-size-complex="12pt" style:language-asian="zh" style:country-asian="CN"/>
    </style:style>
    <style:style style:name="P43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fo:color="#000000" style:letter-kerning="true" style:font-size-complex="12pt" style:language-asian="zh" style:country-asian="CN"/>
    </style:style>
    <style:style style:name="T436" style:parent-style-name="DefaultParagraphFont" style:family="text">
      <style:text-properties fo:color="#000000"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fo:color="#000000" style:letter-kerning="true" style:font-size-complex="12pt" style:language-asian="zh" style:country-asian="CN"/>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zh" style:country-asian="CN"/>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zh" style:country-asian="CN"/>
    </style:style>
    <style:style style:name="P443"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444" style:parent-style-name="Normal" style:family="paragraph">
      <style:paragraph-properties style:vertical-align="baselin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445" style:parent-style-name="Normal" style:family="paragraph">
      <style:paragraph-properties style:vertical-align="baseline" fo:margin-left="4.3145in">
        <style:tab-stops>
          <style:tab-stop style:type="left" style:position="4.3145in"/>
        </style:tab-stops>
      </style:paragraph-properties>
      <style:text-properties fo:hyphenate="false"/>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center" style:vertical-align="baseline">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448"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449"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450"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451"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452"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453"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TimesLT, 'Times New Roman'" style:letter-kerning="true" fo:font-size="9pt" style:font-size-asian="9pt" style:font-size-complex="5.5pt" style:language-asian="zh" style:country-asian="CN"/>
    </style:style>
    <style:style style:name="P456"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TimesLT, 'Times New Roman'" style:letter-kerning="true" fo:font-size="9pt" style:font-size-asian="9pt" style:font-size-complex="5.5pt" style:language-asian="zh" style:country-asian="CN"/>
    </style:style>
    <style:style style:name="P459"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TimesLT, 'Times New Roman'" style:letter-kerning="true" fo:font-size="9pt" style:font-size-asian="9pt" style:font-size-complex="5.5pt" style:language-asian="zh" style:country-asian="CN"/>
    </style:style>
    <style:style style:name="P462"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letter-kerning="true" fo:font-size="9pt" style:font-size-asian="9pt" style:font-size-complex="5.5pt" style:language-asian="zh" style:country-asian="CN"/>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style:letter-kerning="true" fo:font-size="9pt" style:font-size-asian="9pt" style:font-size-complex="5.5pt" style:language-asian="zh" style:country-asian="CN"/>
    </style:style>
    <style:style style:name="T467" style:parent-style-name="DefaultParagraphFont" style:family="text">
      <style:text-properties fo:font-weight="bold" style:font-weight-asian="bold" style:letter-kerning="true" fo:font-size="9pt" style:font-size-asian="9pt" style:font-size-complex="9pt" style:language-asian="lt" style:country-asian="LT"/>
    </style:style>
    <style:style style:name="T468" style:parent-style-name="DefaultParagraphFont" style:family="text">
      <style:text-properties style:letter-kerning="true" fo:font-size="9pt" style:font-size-asian="9pt" style:font-size-complex="5.5pt" style:language-asian="zh" style:country-asian="CN"/>
    </style:style>
    <style:style style:name="P469"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70"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71"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72"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font-name-asian="TimesLT, 'Times New Roman'" style:letter-kerning="true" fo:font-size="9pt" style:font-size-asian="9pt" style:font-size-complex="5.5pt" style:language-asian="zh" style:country-asian="CN"/>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style:font-name-asian="TimesLT, 'Times New Roman'" style:letter-kerning="true" fo:font-size="9pt" style:font-size-asian="9pt" style:font-size-complex="5.5pt" style:language-asian="zh" style:country-asian="CN"/>
    </style:style>
    <style:style style:name="P477" style:parent-style-name="Normal" style:family="paragraph">
      <style:paragraph-properties fo:text-align="center" style:vertical-align="baseline"/>
      <style:text-properties style:font-name-asian="TimesLT, 'Times New Roman'" style:font-weight-complex="bold" style:letter-kerning="true" fo:font-size="9pt" style:font-size-asian="9pt" style:language-asian="zh" style:country-asian="CN" fo:hyphenate="false"/>
    </style:style>
    <style:style style:name="P478" style:parent-style-name="Normal" style:family="paragraph">
      <style:paragraph-properties fo:text-align="justify" style:vertical-align="baseline" fo:text-indent="0.2166in"/>
      <style:text-properties fo:font-weight="bold" style:font-weight-asian="bold" style:letter-kerning="true" fo:font-size="9pt" style:font-size-asian="9pt" style:language-asian="zh" style:country-asian="CN" fo:hyphenate="false"/>
    </style:style>
    <style:style style:name="P479" style:parent-style-name="Normal" style:family="paragraph">
      <style:paragraph-properties fo:text-align="justify" style:vertical-align="baseline" fo:text-indent="0.4354in">
        <style:tab-stops>
          <style:tab-stop style:type="left" style:position="5.7791in"/>
        </style:tab-stops>
      </style:paragraph-properties>
      <style:text-properties fo:hyphenate="false"/>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font-style="italic" style:font-style-asian="italic" style:letter-kerning="true" style:font-size-complex="12pt" style:language-asian="zh" style:country-asian="CN"/>
    </style:style>
    <style:style style:name="T482" style:parent-style-name="DefaultParagraphFont" style:family="text">
      <style:text-properties fo:font-style="italic" style:font-style-asian="italic" style:font-style-complex="italic"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fo:font-style="italic" style:font-style-asian="italic" style:letter-kerning="true" style:font-size-complex="12pt" style:language-asian="zh" style:country-asian="CN"/>
    </style:style>
    <style:style style:name="T485" style:parent-style-name="DefaultParagraphFont" style:family="text">
      <style:text-properties fo:font-style="italic" style:font-style-asian="italic"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fo:font-style="italic" style:font-style-asian="italic" style:letter-kerning="true" style:font-size-complex="12pt" style:language-asian="lt" style:country-asian="LT"/>
    </style:style>
    <style:style style:name="T489" style:parent-style-name="DefaultParagraphFont" style:family="text">
      <style:text-properties fo:font-style="italic" style:font-style-asian="italic"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fo:font-style="italic" style:font-style-asian="italic" style:font-style-complex="italic"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text-align="justify" style:vertical-align="baseline" fo:text-indent="0.4368in">
        <style:tab-stops>
          <style:tab-stop style:type="left" style:position="5.7791in"/>
        </style:tab-stops>
      </style:paragraph-properties>
      <style:text-properties fo:hyphenate="false"/>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fo:font-size="9pt" style:font-size-asian="9pt" style:font-size-complex="5.5pt" style:language-asian="zh" style:country-asian="CN"/>
    </style:style>
    <style:style style:name="P496" style:parent-style-name="Normal" style:family="paragraph">
      <style:paragraph-properties style:vertical-align="baseline"/>
      <style:text-properties fo:font-size="5pt" style:font-size-asian="5pt" style:font-size-complex="5pt" fo:hyphenate="false"/>
    </style:style>
    <style:style style:name="P497" style:parent-style-name="Normal" style:family="paragraph">
      <style:paragraph-properties fo:text-align="justify" style:vertical-align="baseline"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fo:font-size="9pt" style:font-size-asian="9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style:vertical-align="baseline">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fo:font-size="9pt" style:font-size-asian="9pt" style:language-asian="zh" style:country-asian="CN"/>
    </style:style>
    <style:style style:name="P505" style:parent-style-name="Normal" style:family="paragraph">
      <style:paragraph-properties fo:text-align="justify" style:vertical-align="baseline" fo:margin-left="1in" fo:text-indent="1.0937in">
        <style:tab-stops>
          <style:tab-stop style:type="left" style:position="2.375in"/>
        </style:tab-stops>
      </style:paragraph-properties>
      <style:text-properties fo:hyphenate="false"/>
    </style:style>
    <style:style style:name="T506" style:parent-style-name="DefaultParagraphFont" style:family="text">
      <style:text-properties style:letter-kerning="true" fo:font-size="9pt" style:font-size-asian="9pt" style:font-size-complex="5.5pt" style:language-asian="zh" style:country-asian="CN"/>
    </style:style>
    <style:style style:name="P507" style:parent-style-name="Normal" style:family="paragraph">
      <style:paragraph-properties fo:text-align="justify" style:vertical-align="baseline"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fo:font-size="9pt" style:font-size-asian="9pt" style:language-asian="zh" style:country-asian="CN"/>
    </style:style>
    <style:style style:name="T511" style:parent-style-name="DefaultParagraphFont" style:family="text">
      <style:text-properties style:letter-kerning="true" fo:font-size="11pt" style:font-size-asian="11pt" style:font-size-complex="11pt" style:language-asian="zh" style:country-asian="CN"/>
    </style:style>
    <style:style style:name="P512" style:parent-style-name="Normal" style:family="paragraph">
      <style:paragraph-properties fo:text-align="justify" style:vertical-align="baseline">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fo:font-size="11pt" style:font-size-asian="11pt" style:font-size-complex="11pt" style:language-asian="zh" style:country-asian="CN"/>
    </style:style>
    <style:style style:name="P515" style:parent-style-name="Normal" style:family="paragraph">
      <style:paragraph-properties style:vertical-align="baseline"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516" style:parent-style-name="DefaultParagraphFont" style:family="text">
      <style:text-properties style:letter-kerning="true" fo:font-size="9pt" style:font-size-asian="9pt" style:font-size-complex="5.5pt" style:language-asian="zh" style:country-asian="CN"/>
    </style:style>
    <style:style style:name="P517" style:parent-style-name="Normal" style:family="paragraph">
      <style:paragraph-properties fo:text-align="justify" style:vertical-align="baseline" fo:text-indent="1.5in"/>
      <style:text-properties style:letter-kerning="true" fo:font-size="9pt" style:font-size-asian="9pt" style:language-asian="zh" style:country-asian="CN" fo:hyphenate="false"/>
    </style:style>
    <style:style style:name="P518" style:parent-style-name="Normal" style:family="paragraph">
      <style:paragraph-properties fo:text-align="justify" style:vertical-align="baseline" fo:text-indent="2in"/>
      <style:text-properties fo:hyphenate="false"/>
    </style:style>
    <style:style style:name="T519" style:parent-style-name="DefaultParagraphFont" style:family="text">
      <style:text-properties style:letter-kerning="true" fo:font-size="9pt" style:font-size-asian="9pt" style:font-size-complex="5.5pt" style:language-asian="zh" style:country-asian="CN"/>
    </style:style>
    <style:style style:name="T520" style:parent-style-name="DefaultParagraphFont" style:family="text">
      <style:text-properties style:letter-kerning="true" fo:font-size="9pt" style:font-size-asian="9pt" style:font-size-complex="5.5pt" style:language-asian="zh" style:country-asian="CN"/>
    </style:style>
    <style:style style:name="T521" style:parent-style-name="DefaultParagraphFont" style:family="text">
      <style:text-properties style:letter-kerning="true" fo:font-size="9pt" style:font-size-asian="9pt" style:font-size-complex="5.5pt" style:language-asian="zh" style:country-asian="CN"/>
    </style:style>
    <style:style style:name="T522" style:parent-style-name="DefaultParagraphFont" style:family="text">
      <style:text-properties style:letter-kerning="true" fo:font-size="9pt" style:font-size-asian="9pt" style:font-size-complex="5.5pt" style:language-asian="zh" style:country-asian="CN"/>
    </style:style>
    <style:style style:name="T523" style:parent-style-name="DefaultParagraphFont" style:family="text">
      <style:text-properties style:letter-kerning="true" fo:font-size="9pt" style:font-size-asian="9pt" style:font-size-complex="5.5pt" style:language-asian="zh" style:country-asian="CN"/>
    </style:style>
    <style:style style:name="T524" style:parent-style-name="DefaultParagraphFont" style:family="text">
      <style:text-properties style:letter-kerning="true" fo:font-size="9pt" style:font-size-asian="9pt" style:font-size-complex="5.5pt" style:language-asian="zh" style:country-asian="CN"/>
    </style:style>
    <style:style style:name="P525" style:parent-style-name="Normal" style:family="paragraph">
      <style:paragraph-properties fo:text-align="justify" style:vertical-align="baseline">
        <style:tab-stops>
          <style:tab-stop style:type="right" style:position="6.9173in"/>
        </style:tab-stops>
      </style:paragraph-properties>
      <style:text-properties style:letter-kerning="true" fo:font-size="10pt" style:font-size-asian="10pt" style:language-asian="zh" style:country-asian="CN" fo:hyphenate="false"/>
    </style:style>
    <style:style style:name="P526" style:parent-style-name="Normal" style:family="paragraph">
      <style:paragraph-properties fo:text-align="center" style:vertical-align="baseline"/>
      <style:text-properties style:font-name-asian="TimesLT, 'Times New Roman'" fo:font-weight="bold" style:font-weight-asian="bold" style:letter-kerning="true" style:font-size-complex="12pt" style:language-asian="zh" style:country-asian="CN" fo:hyphenate="false"/>
    </style:style>
    <style:style style:name="P527" style:parent-style-name="Normal" style:family="paragraph">
      <style:paragraph-properties fo:text-align="center" style:vertical-align="baseline" fo:text-indent="0.125in"/>
      <style:text-properties fo:hyphenate="false"/>
    </style:style>
    <style:style style:name="T528"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529"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530"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531" style:parent-style-name="Normal" style:family="paragraph">
      <style:paragraph-properties fo:text-align="center" style:vertical-align="baseline"/>
      <style:text-properties style:letter-kerning="true" fo:font-size="9pt" style:font-size-asian="9pt" style:language-asian="zh" style:country-asian="CN" fo:hyphenate="false"/>
    </style:style>
    <style:style style:name="P532"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533" style:parent-style-name="Normal" style:family="paragraph">
      <style:paragraph-properties fo:text-align="justify" style:vertical-align="baseline" fo:text-indent="0.4354in"/>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text-align="justify" style:vertical-align="baseline"/>
      <style:text-properties style:letter-kerning="true" style:font-size-complex="12pt" style:language-asian="zh" style:country-asian="CN" fo:hyphenate="false"/>
    </style:style>
    <style:style style:name="P537"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538"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539" style:parent-style-name="Normal" style:family="paragraph">
      <style:paragraph-properties fo:text-align="justify" style:vertical-align="baseline" fo:text-indent="0.2166in"/>
      <style:text-properties fo:hyphenate="false"/>
    </style:style>
    <style:style style:name="T540" style:parent-style-name="DefaultParagraphFont" style:family="text">
      <style:text-properties style:letter-kerning="true" fo:font-size="9pt" style:font-size-asian="9pt" style:font-size-complex="5.5pt" style:language-asian="zh" style:country-asian="CN"/>
    </style:style>
    <style:style style:name="T541"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42" style:parent-style-name="DefaultParagraphFont" style:family="text">
      <style:text-properties style:letter-kerning="true" fo:font-size="9pt" style:font-size-asian="9pt" style:font-size-complex="5.5pt" style:language-asian="zh" style:country-asian="CN"/>
    </style:style>
    <style:style style:name="T543" style:parent-style-name="DefaultParagraphFont" style:family="text">
      <style:text-properties style:letter-kerning="true" fo:font-size="9pt" style:font-size-asian="9pt" style:font-size-complex="5.5pt" style:language-asian="zh" style:country-asian="CN"/>
    </style:style>
    <style:style style:name="T544" style:parent-style-name="DefaultParagraphFont" style:family="text">
      <style:text-properties style:letter-kerning="true" fo:font-size="9pt" style:font-size-asian="9pt" style:font-size-complex="5.5pt" style:language-asian="zh" style:country-asian="CN"/>
    </style:style>
    <style:style style:name="T545"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46" style:parent-style-name="DefaultParagraphFont" style:family="text">
      <style:text-properties style:letter-kerning="true" fo:font-size="9pt" style:font-size-asian="9pt" style:font-size-complex="5.5pt" style:language-asian="zh" style:country-asian="CN"/>
    </style:style>
    <style:style style:name="T547" style:parent-style-name="DefaultParagraphFont" style:family="text">
      <style:text-properties style:letter-kerning="true" fo:font-size="9pt" style:font-size-asian="9pt" style:font-size-complex="5.5pt" style:language-asian="zh" style:country-asian="CN"/>
    </style:style>
    <style:style style:name="T548" style:parent-style-name="DefaultParagraphFont" style:family="text">
      <style:text-properties style:letter-kerning="true" fo:font-size="9pt" style:font-size-asian="9pt" style:font-size-complex="5.5pt" style:language-asian="zh" style:country-asian="CN"/>
    </style:style>
    <style:style style:name="P549"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550"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letter-kerning="true" fo:font-size="10pt" style:font-size-asian="10pt" style:language-asian="zh" style:country-asian="CN"/>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7">Suvestinė redakcija nuo 2019-01-04 iki 2019-03-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2">Patvirtinta</text:span></text:p>
      <text:p text:style-name="P53">Lietuvos Respublikos vidaus reikalų ministro</text:p>
      <text:p text:style-name="P54">2009 m. liepos 29 d. įsakymu Nr. 1V-418</text:p>
      <text:p text:style-name="P55">(Lietuvos<text:s/>Respublikos vidaus reikalų ministro</text:p>
      <text:p text:style-name="P56"><text:span text:style-name="T57">2019 m. sausio 3 d. įsakymo Nr. 1V-10</text:span></text:p>
      <text:p text:style-name="P58"><text:span text:style-name="T59">redakcija)</text:span></text:p>
      <text:p text:style-name="P60"/>
      <text:p text:style-name="P61"><text:span text:style-name="T62">TEISĖS VAIRUOTI TRANSPORTO PRIEMONES</text:span></text:p>
      <text:p text:style-name="P63"><text:span text:style-name="T64">ATĖMIMO IR GRĄŽ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eisės vairuoti transporto priemones<text:s/></text:span><text:span text:style-name="T76">atėmimo ir grąžinimo tvarkos aprašas (toliau – Aprašas) reglamentuoja<text:s/></text:span><text:span text:style-name="T77">teisės vairuoti transporto priemones<text:s/></text:span><text:span text:style-name="T78">(toliau – teisė vairuoti) sustabdymo Lietuvos Respublikos administracinių nusižengimų kodekse nustatytais pagrindais, teisės vairuoti<text:s/></text:span><text:span text:style-name="T79">atėmimo</text:span><text:span text:style-name="T80"><text:s/>Lietuvo</text:span><text:span text:style-name="T81">s Respublikos saugaus eismo automobilių keliais įstatymo 24 straipsnio 1 dalyje ir (arba) Lietuvos Respublikos administracinių nusižengimų kodekse nustatytais pagrindais ir teisės vairuoti grąžinimo tvarką.</text:span></text:p>
      <text:p text:style-name="P82"><text:span text:style-name="T83">2</text:span><text:span text:style-name="T84">. Apraše vartojamos sąvokos atitinka sąvokas, apibrėžtas Lietuvos Respublikos saugaus eismo automobilių keliais įstatyme ir<text:s/></text:span><text:span text:style-name="T85">Traktorių ir savaeigių mašinų vairuotojų (traktorininkų) rengimo ir teisės vairuoti šias transporto priemones įgijimo taisyklėse, pa</text:span><text:span text:style-name="T86">tvirtintose<text:s/></text:span><text:span text:style-name="T87">Lietuvos Respublikos<text:s/></text:span><text:span text:style-name="T88">žemės ūkio ministro 2009 m. liepos 10 d. įsakymu Nr. 3D-498 „D</text:span><text:span text:style-name="T89">ėl Traktorių ir savaeigių mašinų vairuotojų (traktorininkų) rengimo ir teisės vairuoti šias transporto priemones įgijimo taisyklių bei Traktorių ir savaeigių maš</text:span><text:span text:style-name="T90">inų vairuotojų (traktorininkų) pažymėjimų išdavimo<text:s/></text:span><text:soft-page-break/><text:span text:style-name="T91">ir keitimo taisyklių patvirtinimo</text:span><text:span text:style-name="T92">“<text:s/></text:span><text:span text:style-name="T93">(toliau –<text:s/></text:span><text:span text:style-name="T94">Traktorių ir savaeigių mašinų vairuotojų (traktorininkų) rengimo ir teisės vairuoti šias transporto priemones įgijimo taisyklės)</text:span><text:span text:style-name="T95">.</text:span></text:p>
      <text:p text:style-name="P96"/>
      <text:p text:style-name="P97"><text:span text:style-name="T98">II</text:span><text:span text:style-name="T99"><text:s/>SKYRIUS</text:span></text:p>
      <text:p text:style-name="P100"><text:span text:style-name="T101">TEISĖS VAIRU</text:span><text:span text:style-name="T102">OTI SUSTABDYMAS IR<text:s/></text:span><text:span text:style-name="T103">ATĖMIMAS</text:span></text:p>
      <text:p text:style-name="P104"/>
      <text:p text:style-name="P105"><text:span text:style-name="T106">3</text:span><text:span text:style-name="T107">. Kai įtariama, kad administracinis nusižengimas, už kurį pagal Lietuvos Respublikos administracinių nusižengimų kodeksą gali būti skiriamas teisės vairuoti atėmimas, padarytas neblaivaus ar apsvaigusio nuo narkotinių, psi</text:span><text:span text:style-name="T108">chotropinių ar kitų psichiką veikiančių medžiagų asmens (toliau – apsvaigimas), arba kai administracinėn atsakomybėn traukiamas asmuo vengė pasitikrinti dėl neblaivumo ar apsvaigimo, vartojo alkoholio, narkotinių, psichotropinių ar kitų psichiką veikiančių</text:span><text:span text:style-name="T109"><text:s/>medžiagų po veikos padarymo ar iki jos aplinkybių nustatymo, pareigūnas, pagal Lietuvos Respublikos administracinių nusižengimų kodeksą turintis teisę surašyti administracinio nusižengimo protokolą (toliau – pareigūnas), surašydamas administracinio nusiže</text:span><text:span text:style-name="T110">ngimo protokolą, įrašo jame informaciją apie<text:s/></text:span><text:span text:style-name="T111">teisės vairuoti transporto priemones sustabdymą</text:span><text:span text:style-name="T112">.</text:span></text:p>
      <text:p text:style-name="P113"><text:span text:style-name="T114">4</text:span><text:span text:style-name="T115">. Teismui ar pareigūnui išnagrinėjus administracinio nusižengimo bylą ir priėmus nutarimą atimti teisę vairuoti, duomenys apie<text:s/></text:span><text:span text:style-name="T116">teisės vairuoti<text:s/></text:span><text:span text:style-name="T117">atėmimą<text:s/></text:span><text:span text:style-name="T118">įrašomi į</text:span><text:span text:style-name="T119"><text:s/></text:span><text:span text:style-name="T120">Administracinių nusižengimų<text:s/></text:span><text:span text:style-name="T121">registrą ir registrų sąveikos būdu perduodami Lietuvos Respublikos kelių transporto priemonių vairuotojų registrui (toliau – Vairuotojų registras)</text:span><text:span text:style-name="T122">.</text:span></text:p>
      <text:p text:style-name="P123"><text:span text:style-name="T124">5</text:span><text:span text:style-name="T125">. Valstybės įmonės „Regitra“ (toliau –<text:s/></text:span><text:span text:style-name="T126">VĮ „Regitra“)<text:s/></text:span><text:span text:style-name="T127">įgaliotas da</text:span><text:span text:style-name="T128">rbuotojas, gavęs iš asmens sveikatos priežiūros įstaigos Vairuotojų sveikatos tikrinimo reikalavimų ir tvarkos aprašo, patvirtinto Lietuvos Respublikos sveikatos apsaugos ministro 2000 m. gegužės 31 d. įsakymu Nr. 301 „</text:span><text:span text:style-name="T129">Dėl profilaktinių sveikatos tikrinimų</text:span><text:span text:style-name="T130"><text:s/>sveikatos priežiūros įstaigose“ (toliau – Vairuotojų sveikatos tikrinimo reikalavimų ir tvarkos aprašas)</text:span><text:span text:style-name="T131">, 26 punkte nurodytą informaciją, kad asmuo,<text:s/></text:span><text:soft-page-break/><text:span text:style-name="T132">kuriam yra išduotas vairuotojo pažymėjimas, dėl sveikatos būklės ar elgesio negali tinkamai vairuoti trans</text:span><text:span text:style-name="T133">porto priemonių,<text:s/></text:span><text:span text:style-name="T134">Vairuotojų registre</text:span><text:span text:style-name="T135"><text:s/>įrašo duomenis apie<text:s/></text:span><text:span text:style-name="T136">teisės vairuoti<text:s/></text:span><text:span text:style-name="T137">atėmimą ir pažymi, kad<text:s/></text:span><text:span text:style-name="T138">vairuotojo pažymėjimas negalioja,</text:span><text:span text:style-name="T139"><text:s/></text:span><text:span text:style-name="T140">ir apie priimtą sprendimą per<text:s/></text:span><text:span text:style-name="T141">3</text:span><text:span text:style-name="T142"><text:s/>darbo dienas raštu<text:s/></text:span><text:span text:style-name="T143">arba elektroninėmis priemonėmis</text:span><text:span text:style-name="T144"><text:s/>informuoja asmenį, dėl kurio priimtas spren</text:span><text:span text:style-name="T145">dimas. Asmuo, iš kurio teisė vairuoti atimta minėtu pagrindu,<text:s/></text:span><text:span text:style-name="T146">dėl naujo vairuotojo pažymėjimo, patvirtinančio teisę vairuoti tų kategorijų transporto priemones, kurias vairuoti teisė jam nėra atimta, išdavimo gali kreiptis į VĮ „Regitra“. Naujas vairuotojo</text:span><text:span text:style-name="T147"><text:s/>pažymėjimas, patvirtinantis teisę vairuoti tų kategorijų transporto priemones, kurias vairuoti teisė nėra atimta, asmeniui išduodamas Motorinių transporto priemonių vairuotojo pažymėjimų išdavimo taisyklių, patvirtintų Lietuvos Respublikos vidaus reikalų<text:s/></text:span><text:span text:style-name="T148">ministro 2008 m. rugsėjo 10 d. įsakymu Nr. 1V-328 „</text:span><text:span text:style-name="T149">Dėl Motorinių transporto priemonių vairuotojo pažymėjimų išdavimo taisyklių patvirtinimo“</text:span><text:span text:style-name="T150"><text:s/>(toliau<text:s/></text:span><text:span text:style-name="T151">–</text:span><text:span text:style-name="T152"><text:s/></text:span><text:span text:style-name="T153">Motorinių transporto priemonių vairuotojo pažymėjimų išdavimo taisyklės)</text:span><text:span text:style-name="T154">, nustatyta tvarka.</text:span></text:p>
      <text:p text:style-name="P155"><text:span text:style-name="T156">6</text:span><text:span text:style-name="T157">.<text:s/></text:span><text:span text:style-name="T158">Polici</text:span><text:span text:style-name="T159">jos įstaigos, gavusios iš asmens sveikatos priežiūros įstaigos Vairuotojų sveikatos tikrinimo reikalavimų ir tvarkos aprašo 26 punkte nurodytą rašytinę informaciją, kad asmuo, kuriam yra išduotas traktorininko pažymėjimas, dėl sveikatos būklės negali tinka</text:span><text:span text:style-name="T160">mai vairuoti traktoriaus ar savaeigės mašinos, įgaliotas pareigūnas priima sprendimą atimti teisę vairuoti traktorius ir (arba) savaeiges mašinas ir apie priimtą sprendimą per<text:s/></text:span><text:span text:style-name="T161">3</text:span><text:span text:style-name="T162"><text:s/>darbo dienas raštu informuoja asmenį, dėl kurio priimtas sprendimas, ir trakto</text:span><text:span text:style-name="T163">rininko pažymėjimą išduodančią mokymo įstaigą pagal asmens, iš kurio atimta teisė vairuoti traktorius ir (arba) savaeiges mašinas, deklaruotą gyvenamąją vietą (jei asmuo nedeklaravęs gyvenamosios vietos, – pagal sprendimą priėmusios policijos įstaigos viet</text:span><text:span text:style-name="T164">ą).</text:span></text:p>
      <text:p text:style-name="P165"><text:span text:style-name="T166">Naujas traktorininko pažymėjimas, patvirtinantis teisę vairuoti tų kategorijų transporto priemones, kurias vairuoti teisė nėra atimta, asmeniui išduodamas<text:s/></text:span><text:span text:style-name="T167">Traktorių ir savaeigių mašinų vairuotojų (traktorininkų) pažymėjimų išdavimo ir keitimo taisyklių</text:span><text:span text:style-name="T168">,<text:s/></text:span><text:span text:style-name="T169">patvirtintų</text:span><text:span text:style-name="T170"><text:s/></text:span><text:span text:style-name="T171">Lietuvos Respublikos žemės ūkio ministro 2009 m. liepos 10 d. įsakymu Nr. 3D-498 „Dėl Traktorių ir<text:s/></text:span><text:soft-page-break/><text:span text:style-name="T172">savaeigių mašinų vairuotojų (traktorininkų) rengimo ir teisės vairuoti šias transporto priemones įgijimo taisyklių bei Traktorių ir savaeigių m</text:span><text:span text:style-name="T173">ašinų vairuotojų (traktorininkų) pažymėjimų išdavimo ir keitimo taisyklių patvirtinimo“ (toliau –<text:s/></text:span><text:span text:style-name="T174">Traktorių ir savaeigių mašinų vairuotojų (traktorininkų) pažymėjimų išdavimo ir keitimo taisyklės)</text:span><text:span text:style-name="T175">,</text:span><text:span text:style-name="T176"><text:s/></text:span><text:span text:style-name="T177">nustatyta tvarka.</text:span></text:p>
      <text:p text:style-name="P178"><text:span text:style-name="T179">7</text:span><text:span text:style-name="T180">. Kai paaiškėja, kad teisė vairuoti</text:span><text:span text:style-name="T181"><text:s/>buvo suteikta pateikus neteisingus asmens, sveikatos būklės duomenis ar kitą neteisingą informaciją, lėmusią teisės vairuoti suteikimą, VĮ „Regitra“ įgaliotas darbuotojas Vairuotojų registre įrašo duomenis apie<text:s/></text:span><text:span text:style-name="T182">teisės vairuoti<text:s/></text:span><text:span text:style-name="T183">atėmimą ir pažymi, kad<text:s/></text:span><text:span text:style-name="T184">vairu</text:span><text:span text:style-name="T185">otojo pažymėjimas negalioja,</text:span><text:span text:style-name="T186"><text:s/></text:span><text:span text:style-name="T187">ir apie priimtą sprendimą per tris darbo dienas raštu<text:s/></text:span><text:span text:style-name="T188">arba elektroninėmis priemonėmis</text:span><text:span text:style-name="T189"><text:s/>informuoja asmenį, dėl kurio priimtas sprendimas. Asmuo, iš kurio teisė vairuoti atimta minėtu pagrindu, ne vėliau kaip per tris darbo dienas</text:span><text:span text:style-name="T190"><text:s/>nuo informacijos apie priimtą sprendimą atimti jam teisę vairuoti gavimo privalo atiduoti vairuotojo pažymėjimą VĮ „Regitra“. Jeigu asmuo per nustatytą terminą negaliojančio vairuotojo pažymėjimo VĮ „Regitra“ neatiduoda, policijos pareigūnai, vykdydami ei</text:span><text:span text:style-name="T191">smo priežiūrą, ar kitų įstaigų pareigūnai, atlikdami jiems priskirtas funkcijas, nustatę, kad asmuo vairuoja transporto priemonę naudodamasis tokiu vairuotojo pažymėjimu, paima iš asmens pateiktą negaliojantį vairuotojo pažymėjimą ir per 3 darbo dienas nuo</text:span><text:span text:style-name="T192"><text:s/>vairuotojo pažymėjimo paėmimo perduoda jį bet kuriam VĮ „Regitra“ vairuotojo pažymėjimus išduodančiam padaliniui.</text:span></text:p>
      <text:p text:style-name="P193"><text:span text:style-name="T194">8</text:span><text:span text:style-name="T195">. Pradedantysis vairuotojas, pažeidęs Kelių eismo taisyklių, patvirtintų Lietuvos Respublikos Vyriausybės 2002 m. gruodžio 11 d.<text:s/></text:span><text:span text:style-name="T196">nutarimu Nr. 1950 „Dėl Kelių eismo taisyklių patvirtinimo“ (toliau – Kelių eismo taisyklės), reikalavimą (reikalavimus), už kurį (kuriuos) Lietuvos Respublikos saugaus eismo automobilių keliais įstatyme numatytas papildomas vairuotojų mokymas, nebaigęs pap</text:span><text:span text:style-name="T197">ildomo vairuotojų mokymo per Lietuvos Respublikos saugaus eismo automobilių keliais įstatymo 22 straipsnio 5 dalyje nustatytą terminą, praranda teisę vairuoti transporto priemones ir jam išduotas vairuotojo pažymėjimas Vairuotojų registre paskelbiamas nega</text:span><text:span text:style-name="T198">liojančiu.</text:span></text:p>
      <text:p text:style-name="P199"/>
      <text:p text:style-name="P200"><text:span text:style-name="T201">III</text:span><text:span text:style-name="T202"><text:s/>SKYRIUS</text:span></text:p>
      <text:p text:style-name="P203"><text:span text:style-name="T204">TEISĖS VAIRUOTI GRĄŽINIMAS</text:span></text:p>
      <text:p text:style-name="P205"/>
      <text:p text:style-name="P206"><text:span text:style-name="T207">9</text:span><text:span text:style-name="T208">. Asmenys, iš kurių teisė vairuoti buvo atimta, siekdami susigrąžinti teisę vairuoti (toliau – pareiškėjai), pasibaigus teisės vairuoti atėmimo terminui, kai asmens sveikatos būklė ar elgesys a</text:span><text:span text:style-name="T209">titinka nustatytus reikalavimus (jei teisė vairuoti buvo atimta atsižvelgiant į Lietuvos Respublikos saugaus eismo automobilių keliais įstatymo 24 straipsnio 1 dalies 2 punkte nurodytą pagrindą) arba p</text:span><text:span text:style-name="T210">raėjo 10 metų nuo paskutinio nutarimo (sprendimo) atimt</text:span><text:span text:style-name="T211">i teisę vairuoti įsiteisėjimo (</text:span><text:span text:style-name="T212">Lietuvos Respublikos saugaus eismo automobilių keliais įstatymo 24 straipsnio 7 ar 8 dalyje nustatytais atvejais</text:span><text:span text:style-name="T213">),</text:span><text:span text:style-name="T214"><text:s/>pateikia<text:s/></text:span><text:span text:style-name="T215">bet kuriam<text:s/></text:span><text:span text:style-name="T216">VĮ „Regitra“ vairuotojo pažymėjimus išduodančiam padaliniui, ar</text:span><text:span text:style-name="T217"><text:s/>traktorininko pažymėjimą i</text:span><text:span text:style-name="T218">šduodančiai mokymo įstaigai</text:span><text:span text:style-name="T219"><text:s/>prašymą grąžinti teisę vairuoti (prašymo forma nustatyta Aprašo priede) (toliau – prašymas) ir šiuos dokumentus:</text:span></text:p>
      <text:p text:style-name="P220"><text:span text:style-name="T221">9.1</text:span><text:span text:style-name="T222">. galiojantį asmens tapatybę patvirtinantį dokumentą;</text:span></text:p>
      <text:p text:style-name="P223"><text:span text:style-name="T224">9.2</text:span><text:span text:style-name="T225">. vairuotojo sveikatos patikrinimo medicininę<text:s/></text:span><text:span text:style-name="T226">pažymą (forma Nr. 083-1/a „Vairuotojo sveikatos patikrinimo medicininė pažyma“ nurodyta Privalomų sveikatos statistikos apskaitos ir kitų tipinių formų, pildomų sveikatos priežiūros įstaigose, sąrašo ir saugojimo terminų, patvirtintų Lietuvos Respublikos s</text:span><text:span text:style-name="T227">veikatos apsaugos ministro 1999 m. lapkričio 29 d. įsakymu Nr. 515 „D</text:span><text:span text:style-name="T228">ėl sveikatos priežiūros įstaigų veiklos apskaitos ir atskaitomybės tvarkos“</text:span><text:span text:style-name="T229">, 89 punkte), išduotą pagal Vairuotojų sveikatos tikrinimo reikalavimų ir tvarkos aprašą (toliau – medicininė pa</text:span><text:span text:style-name="T230">žyma) (VĮ „Regitra“ padalinyje medicininės pažymos pateikti nereikia, jei Vairuotojų registre yra duomenys apie medicininę pažymą), kuri turi būti išduota vėliau, nei buvo padarytas</text:span><text:span text:style-name="T231"><text:s/>Kelių eismo taisyklių</text:span><text:span text:style-name="T232"><text:s/>pažeidimas ar priimtas sprendimas atimti teisę vairu</text:span><text:span text:style-name="T233">oti dėl sveikatos būklės ar elgesio (kai teisė vairuoti buvo atimta už tai, kad asmuo padarė teisės pažeidimą būdamas neblaivus arba<text:s/></text:span><text:soft-page-break/><text:span text:style-name="T234">apsvaigęs, arba asmens sveikatos priežiūros įstaigai nustačius, kad dėl sveikatos būklės ar elgesio asmuo negali tinkamai v</text:span><text:span text:style-name="T235">airuoti transporto priemonių);</text:span></text:p>
      <text:p text:style-name="P236"><text:span text:style-name="T237">9.3</text:span><text:span text:style-name="T238">. sveikatos žinių atestavimo pažymėjimą, išduotą pagal Privalomojo mokymo apie alkoholio ir narkotikų žalą žmogaus sveikatai mokymo programą, patvirtintą Lietuvos Respublikos sveikatos apsaugos ministro 2008 m. sausio<text:s/></text:span><text:span text:style-name="T239">28 d. įsakymu Nr. V-69 „D</text:span><text:span text:style-name="T240">ėl Privalomųjų pirmosios pagalbos, higienos įgūdžių, alkoholio ir narkotikų žalos žmogaus sveikatai mokymų ir atestavimo tvarkos aprašo ir Asmenų, kuriems privalomas sveikatos ir / ar pirmosios pagalbos mokymas, profesijų ir veiklo</text:span><text:span text:style-name="T241">s sričių sąrašo, mokymo programų kodų ir mokymo periodiškumo patvirtinimo“</text:span><text:span text:style-name="T242"><text:s/>(kai teisė vairuoti buvo atimta už tai, kad asmuo padarė teisės pažeidimą būdamas neblaivus arba apsvaigęs).</text:span></text:p>
      <text:p text:style-name="P243"><text:span text:style-name="T244">10</text:span><text:span text:style-name="T245">.</text:span><text:span text:style-name="T246"><text:s/>Pareiškėjai, iš kurių teisė vairuoti motorines transporto prie</text:span><text:span text:style-name="T247">mones buvo atimta už Kelių eismo taisyklių</text:span><text:span text:style-name="T248"><text:s/></text:span><text:span text:style-name="T249">pažeidimą (-us), turi būti pabaigę papildomą vairuotojų mokymą<text:s/></text:span><text:span text:style-name="T250">pagal<text:s/></text:span><text:span text:style-name="T251">Papildomo vairuotojų mokymo tvarkos aprašą,<text:s/></text:span><text:span text:style-name="T252">patvirtintą Valstybinės kelių transporto inspekcijos prie Susisiekimo ministerijos viršininko 2014 m</text:span><text:span text:style-name="T253">. balandžio 30 d. įsakymu Nr. 2B-86 „Dėl<text:s/></text:span><text:span text:style-name="T254">Papildomo vairuotojų mokymo tvarkos aprašo patvirtinimo“.</text:span></text:p>
      <text:p text:style-name="P255"><text:span text:style-name="T256">11</text:span><text:span text:style-name="T257">. Pareiškėjai, iš kurių teisė vairuoti transporto priemones dėl teisės pažeidimo padarymo buvo atimta vieniems metams ar ilgesniam laikui arba teisė va</text:span><text:span text:style-name="T258">iruoti buvo atimta du kartus už tai, kad asmuo padarė teisės pažeidimą būdamas neblaivus arba apsvaigęs, ar teisė vairuoti pagal įstatymus buvo atimta tris kartus, taip pat pradedantieji vairuotojai, per Lietuvos Respublikos saugaus eismo automobilių kelia</text:span><text:span text:style-name="T259">is įstatymo 22 straipsnio 5 dalyje nustatytą terminą nebaigę papildomo vairuotojų mokymo, norėdami susigrąžinti teisę vairuoti motorines transporto priemones, turi būti išlaikę<text:s/></text:span><text:span text:style-name="T260">vairavimo egzaminą<text:s/></text:span><text:span text:style-name="T261">(toliau – egzaminas)</text:span><text:span text:style-name="T262"><text:s/>Motorinių transporto priemonių vairuoto</text:span><text:span text:style-name="T263">jų egzaminavimo sąlygų ir tvarkos aprašo, patvirtinto<text:s/></text:span><text:span text:style-name="T264">Lietuvos Respublikos<text:s/></text:span><text:span text:style-name="T265">vidaus reikalų ministro 2008 m. rugsėjo 10 d. įsakymu Nr. 1V-329<text:s/></text:span><text:span text:style-name="T266">„Dėl Motorinių transporto priemonių vairuotojų egzaminavimo sąlygų ir tvarkos aprašo patvirtinimo“ (toliau –<text:s/></text:span><text:span text:style-name="T267">Motorinių<text:s/></text:span><text:soft-page-break/><text:span text:style-name="T268">transporto priemonių vairuotojų egzaminavimo sąlygų ir tvarkos aprašas)</text:span><text:span text:style-name="T269">, nustatyta tvarka, o norėdami</text:span><text:span text:style-name="T270"><text:s/>susigrąžinti teisę vairuoti<text:s/></text:span><text:span text:style-name="T271">traktorius ir (arba) savaeiges mašinas</text:span><text:span text:style-name="T272"><text:s/>turi būti pakartotinai išlaikę<text:s/></text:span><text:span text:style-name="T273">kvalifikacijos egzaminą<text:s/></text:span><text:span text:style-name="T274">Traktorių ir savaeigių</text:span><text:span text:style-name="T275"><text:s/>mašinų vairuotojų (traktorininkų) rengimo ir teisės vairuoti šias transporto priemones įgijimo taisyklių</text:span><text:span text:style-name="T276"><text:s/>nustatyta tvarka.</text:span></text:p>
      <text:p text:style-name="P277"><text:span text:style-name="T278">12</text:span><text:span text:style-name="T279">.<text:s/></text:span><text:span text:style-name="T280">VĮ „Regitra“ ar<text:s/></text:span><text:span text:style-name="T281">traktorininko pažymėjimą išduodančios mokymo įstaigos<text:s/></text:span><text:span text:style-name="T282">įgaliotas darbuotojas</text:span><text:span text:style-name="T283">, gavęs Aprašo 9 punkte nurodytus</text:span><text:span text:style-name="T284"><text:s/>dokumentus, patikrina:</text:span></text:p>
      <text:p text:style-name="P285"><text:span text:style-name="T286">12.1</text:span><text:span text:style-name="T287">. pareiškėjo asmens tapatybę;</text:span></text:p>
      <text:p text:style-name="P288"><text:span text:style-name="T289">12.2</text:span><text:span text:style-name="T290">. Ieškomų asmenų, neatpažintų lavonų ir nežinomų bejėgių asmenų žinybiniame registre, ar pareiškėjas nėra ieškomas;</text:span></text:p>
      <text:p text:style-name="P291"><text:span text:style-name="T292">12.3</text:span><text:span text:style-name="T293">. Administracinių nusižengimų registre:</text:span></text:p>
      <text:p text:style-name="P294"><text:span text:style-name="T295">12.3.1</text:span><text:span text:style-name="T296">. ar pareiškėjui</text:span><text:span text:style-name="T297"><text:s/>yra pasibaigęs teisės vairuoti atėmimo terminas;</text:span></text:p>
      <text:p text:style-name="P298"><text:span text:style-name="T299">12.3.2</text:span><text:span text:style-name="T300">. ar pareiškėjui, iš kurio pagal įstatymus teisė vairuoti buvo atimta du kartus už tai, kad jis padarė teisės pažeidimą būdamas neblaivus arba apsvaigęs, ar teisė vairuoti pagal įstatymus buvo ati</text:span><text:span text:style-name="T301">mta tris kartus, praėjo 10 metų nuo paskutinio nutarimo (sprendimo) atimti teisę vairuoti įsiteisėjimo;</text:span></text:p>
      <text:p text:style-name="P302"><text:span text:style-name="T303">12.4</text:span><text:span text:style-name="T304">. ar Aprašo 10 punkte nurodytas pareiškėjas yra pabaigęs papildomą vairuotojų mokymą;</text:span></text:p>
      <text:p text:style-name="P305"><text:span text:style-name="T306">12.5</text:span><text:span text:style-name="T307">. ar Aprašo 11 punkte nurodytas pareiškėjas yra<text:s/></text:span><text:span text:style-name="T308">išlaikęs egzaminą;</text:span></text:p>
      <text:p text:style-name="P309"><text:span text:style-name="T310">12.6</text:span><text:span text:style-name="T311">. ar nepasibaigęs<text:s/></text:span><text:span text:style-name="T312">vairuotojo pažymėjimo ar<text:s/></text:span><text:span text:style-name="T313">traktorininko pažymėjimo</text:span><text:span text:style-name="T314"><text:s/>galiojimo terminas</text:span><text:span text:style-name="T315">;</text:span></text:p>
      <text:p text:style-name="P316"><text:span text:style-name="T317">12.7</text:span><text:span text:style-name="T318">. Įtariamųjų, kaltinamųjų ir nuteistųjų asmenų registre:</text:span></text:p>
      <text:p text:style-name="P319"><text:span text:style-name="T320">12.7.1</text:span><text:span text:style-name="T321">. ar pareiškėjui nėra atimta teisė vairuoti arba paskirta kardomoji<text:s/></text:span><text:span text:style-name="T322">priemonė – vairuotojo pažymėjimo<text:s/></text:span><text:span text:style-name="T323">ar<text:s/></text:span><text:span text:style-name="T324">traktorininko pažymėjimo paėmimas;</text:span></text:p>
      <text:p text:style-name="P325"><text:span text:style-name="T326">12.7.2</text:span><text:span text:style-name="T327">.</text:span><text:span text:style-name="T328"><text:s/>ar pareiškėjui, iš kurio pagal įstatymus teisė vairuoti buvo atimta du kartus už tai, kad jis padarė teisės pažeidimą būdamas neblaivus arba apsvaigęs, ar teisė vairuoti pag</text:span><text:span text:style-name="T329">al įstatymus<text:s/></text:span><text:soft-page-break/><text:span text:style-name="T330">buvo atimta tris kartus, praėjo 10 metų nuo paskutinio nutarimo (sprendimo) atimti teisę vairuoti įsiteisėjimo;</text:span></text:p>
      <text:p text:style-name="P331"><text:span text:style-name="T332">12.8</text:span><text:span text:style-name="T333">. Vairuotojų registre – ar yra duomenys apie medicininę pažymą, kai pareiškėjas kreipiasi į VĮ „Regitra“ Aprašo 9.2<text:s/></text:span><text:span text:style-name="T334">papunktyje nurodytais atvejais.</text:span></text:p>
      <text:p text:style-name="P335"><text:span text:style-name="T336">13</text:span><text:span text:style-name="T337">. Įvertinęs gautus Aprašo 9 punkte nurodytus dokumentus ir Aprašo 12 punkte nurodytų patikrinimų rezultatus,<text:s/></text:span><text:span text:style-name="T338">VĮ „Regitra“ ar<text:s/></text:span><text:span text:style-name="T339">traktorininko pažymėjimą išduodančios mokymo įstaigos<text:s/></text:span><text:span text:style-name="T340">įgaliotas darbuotojas</text:span><text:span text:style-name="T341"><text:s/>priima sprendim</text:span><text:span text:style-name="T342">ą grąžinti ar atsisakyti grąžinti teisę vairuoti. Kai sprendimas priimamas dalyvaujant pareiškėjui, sprendimas grąžinti ar atsisakyti grąžinti teisę vairuoti pareiškėjui įteikiamas nedelsiant. Kai sprendimas priimamas nedalyvaujant pareiškėjui, apie priimt</text:span><text:span text:style-name="T343">ą sprendimą grąžinti ar atsisakyti grąžinti teisę vairuoti pareiškėjas per tris darbo dienas<text:s/></text:span><text:span text:style-name="T344">informuojamas raštu arba elektroninėmis priemonėmis</text:span><text:span text:style-name="T345">.</text:span></text:p>
      <text:p text:style-name="P346"><text:span text:style-name="T347">14</text:span><text:span text:style-name="T348">. Teisė vairuoti pareiškėjui grąžinama, jei pasibaigė teisės vairuoti atėmimo terminas, asmens sveikatos</text:span><text:span text:style-name="T349"><text:s/>būklė ar elgesys atitinka nustatytus reikalavimus (jei teisė vairuoti buvo atimta atsižvelgiant į Lietuvos Respublikos saugaus eismo automobilių keliais įstatymo 24 straipsnio 1 dalies 2 punkte nurodytą pagrindą) arba p</text:span><text:span text:style-name="T350">raėjo 10 metų nuo paskutinio nutarim</text:span><text:span text:style-name="T351">o (sprendimo) atimti teisę vairuoti įsiteisėjimo (kai teisė vairuoti buvo atimta du kartus už tai, kad jis padarė teisės pažeidimą būdamas neblaivus arba apsvaigęs, ar teisė vairuoti pagal įstatymus buvo atimta tris kartus),</text:span><text:span text:style-name="T352"><text:s/>pareiškėjas pateikė Aprašo 9 pu</text:span><text:span text:style-name="T353">nkte nurodytus dokumentus, patvirtinančius, kad jis atitinka būtinas teisės vairuoti grąžinimo sąlygas, pabaigė papildomą vairuotojų mokymą (Aprašo 10 punkte nustatytu atveju) ir išlaikė egzaminą (Aprašo 11 punkte nustatytu atveju).</text:span></text:p>
      <text:p text:style-name="P354"><text:span text:style-name="T355">VĮ „Regitra“ ar<text:s/></text:span><text:span text:style-name="T356">traktor</text:span><text:span text:style-name="T357">ininko pažymėjimą išduodančios mokymo įstaigos</text:span><text:span text:style-name="T358"><text:s/>įgaliotas darbuotojas, priėmęs sprendimą grąžinti teisę vairuoti, pasirašo prašyme. Jeigu sprendimą<text:s/></text:span><text:span text:style-name="T359">grąžinti teisę vairuoti</text:span><text:span text:style-name="T360"><text:s/>priima VĮ „Regitra“ įgaliotas darbuotojas,<text:s/></text:span><text:span text:style-name="T361">Vairuotojų registre</text:span><text:span text:style-name="T362"><text:s/>įrašomi duomenys apie<text:s/></text:span><text:span text:style-name="T363">teisės vairuoti grąžinimą ir pažymima, kad<text:s/></text:span><text:span text:style-name="T364">vairuotojo pažymėjimas galioja (</text:span><text:span text:style-name="T365">jeigu<text:s/></text:span><text:span text:style-name="T366">vairuotojo pažymėjimo galiojimo terminas yra nepasibaigęs ir vairuotojo pažymėjime įrašomi duomenys<text:s/></text:span><text:soft-page-break/><text:span text:style-name="T367">neturi būti keičiami). D</text:span><text:span text:style-name="T368">uomenys apie teisės vairuoti grąžinimą<text:s/></text:span><text:span text:style-name="T369">registrų sąv</text:span><text:span text:style-name="T370">eikos būdu perduodami<text:s/></text:span><text:span text:style-name="T371">A</text:span><text:span text:style-name="T372">dministracinių nusižengimų<text:s/></text:span><text:span text:style-name="T373">registrui</text:span><text:span text:style-name="T374">.</text:span></text:p>
      <text:p text:style-name="P375"><text:span text:style-name="T376">Jei priimamas sprendimas grąžinti teisę vairuoti, tačiau vairuotojo pažymėjimo ar<text:s/></text:span><text:span text:style-name="T377">traktorininko pažymėjimo</text:span><text:span text:style-name="T378"><text:s/>galiojimo terminas yra pasibaigęs arba vairuotojo pažymėjime ar<text:s/></text:span><text:span text:style-name="T379">traktorininko pažymėjime</text:span><text:span text:style-name="T380"><text:s/>įrašomi duomenys turi būti keičiami,<text:s/></text:span><text:span text:style-name="T381">naujas vairuotojo pažymėjimas<text:s/></text:span><text:span text:style-name="T382">asmeniui išduodamas Motorinių transporto priemonių vairuotojo pažymėjimų išdavimo taisyklių nustatyta tvarka, o naujas traktorininko pažymėjimas –<text:s/></text:span><text:span text:style-name="T383">Traktorių ir savaeigių mašinų vairuotojų<text:s/></text:span><text:span text:style-name="T384">(traktorininkų) pažymėjimų išdavimo ir keitimo taisyklių<text:s/></text:span><text:span text:style-name="T385">nustatyta tvarka.</text:span></text:p>
      <text:p text:style-name="P386"><text:span text:style-name="T387">15</text:span><text:span text:style-name="T388">. Jei nustatoma, kad teisės vairuoti atėmimo terminas nepasibaigė, nep</text:span><text:span text:style-name="T389">raėjo 10 metų nuo paskutinio nutarimo atimti teisę vairuoti įsiteisėjimo (kai teisė vairuoti buvo atimta<text:s/></text:span><text:span text:style-name="T390">du kartus už tai, kad asmuo padarė teisės pažeidimą būdamas neblaivus arba apsvaigęs, ar teisė vairuoti pagal įstatymus buvo atimta tris kartus),<text:s/></text:span><text:span text:style-name="T391">pareiškėjas nepateikė Aprašo 9 punkte nurodytų dokumentų, patvirtinančių, kad jis atitinka būtinas teisės vair</text:span><text:span text:style-name="T392">uoti grąžinimo sąlygas, nepabaigė papildomo vairuotojų mokymo (Aprašo 10 punkte nustatytu atveju), neišlaikė egzamino (Aprašo 11 punkte nustatytu atveju), VĮ „Regitra“ ar<text:s/></text:span><text:span text:style-name="T393">traktorininko pažymėjimą išduodančios mokymo įstaigos</text:span><text:span text:style-name="T394"><text:s/>įgaliotas darbuotojas priima sp</text:span><text:span text:style-name="T395">rendimą atsisakyti grąžinti teisę vairuoti.</text:span></text:p>
      <text:p text:style-name="P396"><text:span text:style-name="T397">Jei pareiškėjas pateikia medicininę pažymą, kurioje nurodyta, kad pareiškėjui neleidžiama vairuoti visų jo vairuotojo pažymėjime ar traktorininko pažymėjime nurodytų kategorijų transporto priemonių, VĮ „Regitra“<text:s/></text:span><text:span text:style-name="T398">ar<text:s/></text:span><text:span text:style-name="T399">traktorininko pažymėjimą išduodančios mokymo įstaigos</text:span><text:span text:style-name="T400"><text:s/>įgaliotas darbuotojas priima sprendimą atsisakyti grąžinti teisę vairuoti. Vairuotojo pažymėjimas skelbiamas negaliojančiu Vairuotojų registre</text:span><text:span text:style-name="T401">.</text:span></text:p>
      <text:p text:style-name="P402"><text:span text:style-name="T403">Jei pareiškėjas pateikia medicininę pažymą, kurioje nur</text:span><text:span text:style-name="T404">odyta, kad pareiškėjui neleidžiama vairuoti kai kurių jo vairuotojo pažymėjime ir (arba) traktorininko pažymėjime nurodytų kategorijų transporto priemonių arba dėl medicininių priežasčių turi būti taikomi vairuotojo pažymėjime neįrašyti apribojimų kodai, n</text:span><text:span text:style-name="T405">ustatyti Vairuotojų sveikatos tikrinimo reikalavimų ir tvarkos aprašo<text:s/></text:span><text:soft-page-break/><text:span text:style-name="T406">5 lentelėje, arba pareiškėjas, turėjęs teisę vairuoti daugiau nei vienos kategorijos motorines transporto priemones, išlaikė egzaminą ne<text:s/></text:span><text:span text:style-name="T407">Motorinių transporto priemonių vairuotojų egzamin</text:span><text:span text:style-name="T408">avimo sąlygų ir tvarkos apraše nustatytos<text:s/></text:span><text:span text:style-name="T409">sudėtingiausios pagal vairavimo ypatumus kategorijos transporto priemonei ar neišlaikė egzamino A1, A2, A arba T kategorijos transporto priemonei (jei tokia teisė buvo suteikta), VĮ „Regitra“ įgaliotas darbuotojas<text:s/></text:span><text:span text:style-name="T410">ar<text:s/></text:span><text:span text:style-name="T411">traktorininko pažymėjimą išduodančios mokymo įstaigos</text:span><text:span text:style-name="T412"><text:s/>įgaliotas darbuotojas priima sprendimą grąžinti teisę vairuoti atitinkamos (-ų) kategorijos<text:s/></text:span><text:span text:style-name="T413"><text:line-break/>(-ų) transporto priemones. Vairuotojo pažymėjimas skelbiamas negaliojančiu Vairuotojų registre.</text:span></text:p>
      <text:p text:style-name="P414"><text:span text:style-name="T415">Naujas<text:s/></text:span><text:span text:style-name="T416">vairuotojo pažymėjimas, patvirtinantis teisę vairuoti tų kategorijų transporto priemones, kurias atsižvelgiant į pareiškėjo sveikatos būklę ar išlaikytą egzaminą jis gali vairuoti, pareiškėjui išduodamas Motorinių transporto priemonių vairuotojo pažymėjimų</text:span><text:span text:style-name="T417"><text:s/>išdavimo taisyklių nustatyta tvarka, o n</text:span><text:span text:style-name="T418">aujas traktorininko pažymėjimas –<text:s/></text:span><text:span text:style-name="T419">Traktorių ir savaeigių mašinų vairuotojų (traktorininkų) pažymėjimų išdavimo ir keitimo taisyklių nustatyta tvarka.</text:span></text:p>
      <text:p text:style-name="P420"><text:span text:style-name="T421">16</text:span><text:span text:style-name="T422">. Prašymai arba jų kopijos ir kitų, išskyrus Lietuvos Respu</text:span><text:span text:style-name="T423">blikoje išduotą asmens tapatybę patvirtinantį dokumentą, Aprašo 9 punkte nurodytų pareiškėjo pateiktų dokumentų kopijos saugomos teisę vairuoti grąžinusiame VĮ „Regitra“ padalinyje ar<text:s/></text:span><text:span text:style-name="T424">traktorininko pažymėjimą išduodančioje mokymo įstaigoje<text:s/></text:span><text:span text:style-name="T425">teisės aktų nust</text:span><text:span text:style-name="T426">atyta tvarka.</text:span></text:p>
      <text:p text:style-name="P427"/>
      <text:p text:style-name="P428"><text:span text:style-name="T429">IV</text:span><text:span text:style-name="T430"><text:s/>SKYRIUS</text:span></text:p>
      <text:p text:style-name="P431"><text:span text:style-name="T432">BAIGIAMOSIOS NUOSTATOS</text:span></text:p>
      <text:p text:style-name="P433"/>
      <text:p text:style-name="P434"><text:span text:style-name="T435">17</text:span><text:span text:style-name="T436">. Įstaigų įgaliotų<text:s/></text:span><text:span text:style-name="T437">pareigūnų</text:span><text:span text:style-name="T438">,<text:s/></text:span><text:span text:style-name="T439">VĮ „Regitra“ ar<text:s/></text:span><text:span text:style-name="T440">traktorininko pažymėjimą išduodančios mokymo įstaigos</text:span><text:span text:style-name="T441"><text:s/>įgaliotų darbuotojų</text:span><text:span text:style-name="T442"><text:s/>sprendimai gali būti skundžiami Lietuvos Respublikos administracinių bylų teisenos įstatymo nustatyta tvarka.</text:span></text:p>
      <text:p text:style-name="P443">_______________</text:p>
      <text:section text:name="Sect3" text:style-name="S3">
        <text:soft-page-break/>
        <text:p text:style-name="P444">Teisės vairuoti transporto priemones atėmimo ir grąžinimo tvarkos aprašo</text:p>
        <text:p text:style-name="P445"><text:span text:style-name="T446">priedas</text:span></text:p>
        <text:p text:style-name="P447"/>
        <text:p text:style-name="P448"><text:span text:style-name="T449">(</text:span><text:span text:style-name="T450">Prašymo gr</text:span><text:span text:style-name="T451">ąžinti teisę vairuoti transporto priemones forma</text:span><text:span text:style-name="T452">)</text:span></text:p>
        <text:p text:style-name="P453">____________________________________________________________</text:p>
        <text:p text:style-name="P454"><text:span text:style-name="T455">(vardas, pavardė)</text:span></text:p>
        <text:p text:style-name="P456">____________________________________________________________</text:p>
        <text:p text:style-name="P457"><text:span text:style-name="T458">(asmens kodas)</text:span></text:p>
        <text:p text:style-name="P459">____________________________________________________________</text:p>
        <text:p text:style-name="P460"><text:span text:style-name="T461">(gyvenamosios vietos ir elektroninio pašto adresas)</text:span></text:p>
        <text:p text:style-name="P462">____________________________________________</text:p>
        <text:p text:style-name="P463"><text:span text:style-name="T464">(VĮ „Regitra“ padalinio ar traktorininko pažymėjimą</text:span></text:p>
        <text:p text:style-name="P465"><text:span text:style-name="T466">išduodančios mokymo įstaigos</text:span><text:span text:style-name="T467"><text:s/></text:span><text:span text:style-name="T468">pavadinimas)</text:span></text:p>
        <text:p text:style-name="P469"/>
        <text:p text:style-name="P470">PRAŠYMAS</text:p>
        <text:p text:style-name="P471">GRĄŽINTI TEISĘ VAIRUOTI TRANSPORTO PRIEMONES</text:p>
        <text:p text:style-name="P472">__________________</text:p>
        <text:p text:style-name="P473"><text:span text:style-name="T474">(data)</text:span></text:p>
        <text:p text:style-name="P475"><text:span text:style-name="T476">___________________</text:span></text:p>
        <text:p text:style-name="P477">(vieta)</text:p>
        <text:p text:style-name="P478"/>
        <text:p text:style-name="P479"><text:span text:style-name="T480">Prašau grąžinti teisę vairuoti transporto priemones<text:s/></text:span><text:span text:style-name="T481">p</text:span><text:span text:style-name="T482">asibaigus teisės vairuoti transporto priemones atėmimo laikui</text:span><text:span text:style-name="T483">,<text:s/></text:span><text:span text:style-name="T484">sveikatos būklei atitikus<text:s/></text:span><text:span text:style-name="T485">nustatytus reikalavimus</text:span><text:span text:style-name="T486">,</text:span><text:span text:style-name="T487"><text:s/></text:span><text:span text:style-name="T488">p</text:span><text:span text:style-name="T489">raėjus 10 metų</text:span><text:span text:style-name="T490"><text:s/></text:span><text:span text:style-name="T491">nuo paskutinio nutarimo atimti teisę vairuoti įsiteisėjimo</text:span><text:span text:style-name="T492"><text:s/>(kas reikalinga, pabraukti).</text:span></text:p>
        <text:p text:style-name="P493"><text:span text:style-name="T494">Su prašymu pateikiu asmens tapatybę patvirtinantį dokumentą ir (pateikiamus dokumentus žymėti „X“):</text:span><text:span text:style-name="T495"><text:s text:c="8"/></text:span></text:p>
        <text:p text:style-name="P496"/>
        <text:p text:style-name="P497"><text:span text:style-name="T498">Vairuotojo sveikat</text:span><text:span text:style-name="T499">os patikrinimo medicininę pažymą (F Nr. 083-1/a) Nr.<text:s/></text:span><text:span text:style-name="T500">_____________________</text:span><text:span text:style-name="T501">,</text:span></text:p>
        <text:soft-page-break/>
        <text:p text:style-name="P502"><text:span text:style-name="T503">išduotą<text:s/></text:span><text:span text:style-name="T504">___________________________________________________________________________________________ .</text:span></text:p>
        <text:p text:style-name="P505"><text:span text:style-name="T506">(išdavimo data, išdavusios įstaigos pavadinimas)</text:span></text:p>
        <text:p text:style-name="P507"><text:span text:style-name="T508">Sveikatos žinių atestavimo pa</text:span><text:span text:style-name="T509">žymėjimą Nr.<text:s/></text:span><text:span text:style-name="T510">______________________________________________</text:span><text:span text:style-name="T511">,</text:span></text:p>
        <text:p text:style-name="P512"><text:span text:style-name="T513">išduotą<text:s/></text:span><text:span text:style-name="T514">___________________________________________________________________________.</text:span></text:p>
        <text:p text:style-name="P515"><text:span text:style-name="T516">(išdavimo data, išdavusios įstaigos pavadinimas)</text:span></text:p>
        <text:p text:style-name="P517">_______________________<text:s/><text:tab/><text:tab/><text:tab/>____________________________________</text:p>
        <text:p text:style-name="P518"><text:span text:style-name="T519">(parašas)<text:s/></text:span><text:span text:style-name="T520"><text:tab/></text:span><text:span text:style-name="T521"><text:tab/></text:span><text:span text:style-name="T522"><text:tab/></text:span><text:span text:style-name="T523"><text:tab/></text:span><text:span text:style-name="T524"><text:tab/>(vardas, pavardė)</text:span></text:p>
        <text:p text:style-name="P525"/>
        <text:p text:style-name="P526">SPRENDIMAS DĖL TEISĖS VAIRUOTI TRANSPORTO PRIEMONES GRĄŽINIMO <text:s/></text:p>
        <text:p text:style-name="P527"><text:span text:style-name="T528">(pildo VĮ „Regitra“ ar traktorininko pažymėjimą išduodančios mokymo įstaigos</text:span><text:span text:style-name="T529"><text:s/></text:span><text:span text:style-name="T530">įgaliotas darbuotojas)</text:span></text:p>
        <text:p text:style-name="P531">_______________________</text:p>
        <text:p text:style-name="P532">(data)</text:p>
        <text:p text:style-name="P533"><text:span text:style-name="T534">Įvertinęs pateiktus dokumentus ir Teisės vairuoti transporto priemones atėmimo ir grąžinimo tvarkos aprašo 12 punkte nurodytų patikrinimų rezultatus, priėmiau sprendimą teisę vairuoti _____________ kategorijos (-ų) transporto</text:span><text:span text:style-name="T535"><text:s/>priemones grąžinti / atsisakyti grąžinti (kas nereikalinga, išbraukti, o priėmus sprendimą atsisakyti grąžinti teisę vairuoti – nurodyti priežastį) ___________________________________________________________________________</text:span></text:p>
        <text:p text:style-name="P536">__________________________________________________________________________ .</text:p>
        <text:p text:style-name="P537"/>
        <text:p text:style-name="P538">____________________________ <text:s/><text:tab/><text:tab/>______________________ <text:s/><text:tab/><text:s/>_______________________________</text:p>
        <text:p text:style-name="P539"><text:span text:style-name="T540">(pareigų pavadinimas)</text:span><text:span text:style-name="T541"><text:s/></text:span><text:span text:style-name="T542"><text:tab/></text:span><text:span text:style-name="T543"><text:tab/></text:span><text:span text:style-name="T544"><text:tab/><text:s text:c="14"/>(parašas)</text:span><text:span text:style-name="T545"><text:s/></text:span><text:span text:style-name="T546"><text:tab/></text:span><text:span text:style-name="T547"><text:tab/></text:span><text:span text:style-name="T548"><text:tab/><text:s text:c="5"/>(vardas, pavardė)</text:span></text:p>
        <text:p text:style-name="P549"/>
        <text:p text:style-name="P550"/>
        <text:p text:style-name="P551"><text:span text:style-name="T552">____________________________</text:span></text:p>
        <text:p text:style-name="P553"/>
        <text:p text:style-name="P554"/>
        <text:p text:style-name="P555"><text:span text:style-name="T556">Pakeitimai:</text:span></text:p>
        <text:p text:style-name="P557"/>
        <text:p text:style-name="P558"><text:span text:style-name="T559">1.</text:span></text:p>
        <text:soft-page-break/>
        <text:p text:style-name="P560"><text:span text:style-name="T561">Lietuvos Respublikos vidaus reikalų ministerija, Įsakymas</text:span></text:p>
        <text:p text:style-name="P562"><text:span text:style-name="T563">Nr.<text:s/></text:span><text:a xlink:href="https://www.e-tar.lt/portal/legalAct.html?documentId=6ede6590b80a11e4b429deed97e8d594" office:target-frame-name="_top" xlink:show="replace"><text:span text:style-name="T564">1V-100</text:span></text:a><text:span text:style-name="T565">, 2015-02-19, paskelbta TAR 2015-02-19, i. k. 2015-02492</text:span></text:p>
        <text:p text:style-name="P566"><text:span text:style-name="T567">Dėl Lietuvos Respublikos<text:s/></text:span><text:span text:style-name="T568">vidaus reikalų ministro 2009 m. liepos 29 d. įsakymo Nr. 1V-418 „Dėl Motorinės transporto priemonės vairuotojo pažymėjimo atėmimo ir grąžinimo tvarkos aprašo patvirtinimo“ pakeitimo</text:span></text:p>
        <text:p text:style-name="P569"/>
        <text:p text:style-name="P570"><text:span text:style-name="T571">2.</text:span></text:p>
        <text:p text:style-name="P572"><text:span text:style-name="T573">Lietuvos Respublikos vidaus reikalų ministerija, Įsakymas</text:span></text:p>
        <text:p text:style-name="P574"><text:span text:style-name="T575">Nr.<text:s/></text:span><text:a xlink:href="https://www.e-tar.lt/portal/legalAct.html?documentId=be902980500b11e6b72ff16034f7f796" office:target-frame-name="_top" xlink:show="replace"><text:span text:style-name="T576">1V-510</text:span></text:a><text:span text:style-name="T577">, 2016-07-22, paskelbta TAR 2016-07-22, i. k. 2016-20973</text:span></text:p>
        <text:p text:style-name="P578"><text:span text:style-name="T579">Dėl Lietuvos Respublikos vidaus reikalų ministro 2009 m. liepos 29 d. įsakymo Nr. 1V-418 „Dėl Teisės va</text:span><text:span text:style-name="T580">iruoti transporto priemones atėmimo ir grąžinimo tvarkos aprašo patvirtinimo“ pakeitimo</text:span></text:p>
        <text:p text:style-name="P581"/>
        <text:p text:style-name="P582"><text:span text:style-name="T583">3.</text:span></text:p>
        <text:p text:style-name="P584"><text:span text:style-name="T585">Lietuvos Respublikos vidaus reikalų ministerija, Įsakymas</text:span></text:p>
        <text:p text:style-name="P586"><text:span text:style-name="T587">Nr.<text:s/></text:span><text:a xlink:href="https://www.e-tar.lt/portal/legalAct.html?documentId=0488f660994811e8b93ad15b34c9248c" office:target-frame-name="_top" xlink:show="replace"><text:span text:style-name="T588">1V-5</text:span><text:span text:style-name="T589">61</text:span></text:a><text:span text:style-name="T590">, 2018-08-06, paskelbta TAR 2018-08-06, i. k. 2018-12860</text:span></text:p>
        <text:p text:style-name="P591"><text:span text:style-name="T592">Dėl Lietuvos Respublikos vidaus reikalų ministro 2009 m. liepos 29 d. įsakymo Nr. 1V-418 „Dėl Teisės vairuoti transporto priemones atėmimo ir grąžinimo tvarkos aprašo patvirtinimo“ pakeitimo</text:span></text:p>
        <text:p text:style-name="P593"/>
        <text:p text:style-name="P594"><text:span text:style-name="T595">4.</text:span></text:p>
        <text:p text:style-name="P596"><text:span text:style-name="T597">Li</text:span><text:span text:style-name="T598">etuvos Respublikos vidaus reikalų ministerija, Įsakymas</text:span></text:p>
        <text:p text:style-name="P599"><text:span text:style-name="T600">Nr.<text:s/></text:span><text:a xlink:href="https://www.e-tar.lt/portal/legalAct.html?documentId=d49410100f5911e9a5eaf2cd290f1944" office:target-frame-name="_top" xlink:show="replace"><text:span text:style-name="T601">1V-10</text:span></text:a><text:span text:style-name="T602">, 2019-01-03, paskelbta TAR 2019-01-03, i. k. 2019-00089</text:span></text:p>
        <text:p text:style-name="P603"><text:span text:style-name="T604">Dėl Lietuvos Respublikos vidaus reik</text:span><text:span text:style-name="T605">alų ministro 2009 m. liepos 29 d. įsakymo Nr. 1V-418 „Dėl Teisės vairuoti transporto priemones atėmimo ir grąžinimo tvarkos aprašo patvirtinimo“ pakeitimo</text:span></text:p>
        <text:p text:style-name="P606"/>
        <text:p text:style-name="P6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6</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5" meta:paragraph-count="154" meta:word-count="3431" meta:character-count="24827" meta:row-count="673" meta:non-whitespace-character-count="21550"/>
  </office:meta>
</office:document-meta>
</file>