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52" style:parent-style-name="DefaultParagraphFont" style:family="text">
      <style:text-properties fo:text-transform="uppercase" style:letter-kerning="true" style:font-size-complex="12pt" style:language-asian="zh" style:country-asian="CN"/>
    </style:style>
    <style:style style:name="P5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6" style:parent-style-name="Normal" style:family="paragraph">
      <style:paragraph-properties fo:keep-with-next="always" fo:text-align="center" style:vertical-align="baseline" fo:text-indent="0.0416in"/>
      <style:text-properties fo:hyphenate="false"/>
    </style:style>
    <style:style style:name="T6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8"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9" style:parent-style-name="Normal" style:family="paragraph">
      <style:paragraph-properties fo:keep-with-next="always" fo:text-align="center" style:vertical-align="baseline"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tyle-complex="italic" fo:color="#000000" fo:letter-spacing="0.0013in" style:font-size-complex="12pt" style:language-asian="lt" style:country-asian="LT"/>
    </style:style>
    <style:style style:name="T74" style:parent-style-name="DefaultParagraphFont" style:family="text">
      <style:text-properties style:font-name-asian="Calibri" style:font-style-complex="italic" fo:color="#000000" fo:letter-spacing="0.0013in" style:font-size-complex="12pt" style:language-asian="lt" style:country-asian="LT"/>
    </style:style>
    <style:style style:name="T75" style:parent-style-name="DefaultParagraphFont" style:family="text">
      <style:text-properties style:font-name-asian="Calibri" style:font-style-complex="italic" fo:color="#000000" fo:letter-spacing="0.0013in" style:font-size-complex="12p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1" style:parent-style-name="DefaultParagraphFont" style:family="text">
      <style:text-properties style:font-name-asian="Calibri"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style-complex="italic" fo:color="#000000" fo:letter-spacing="0.0013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letter-spacing="0.0013in" style:letter-kerning="true" style:font-size-complex="12pt" style:language-asian="zh" style:country-asian="CN"/>
    </style:style>
    <style:style style:name="T100" style:parent-style-name="DefaultParagraphFont" style:family="text">
      <style:text-properties fo:letter-spacing="0.0013in"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style:font-weight-complex="bold" fo:color="#000000" style:letter-kerning="true" style:font-size-complex="12pt" style:language-asian="zh" style:country-asian="CN"/>
    </style:style>
    <style:style style:name="T103" style:parent-style-name="DefaultParagraphFont" style:family="text">
      <style:text-properties style:font-weight-complex="bold" fo:color="#000000" style:letter-kerning="true" style:font-size-complex="12pt" style:language-asian="zh" style:country-asian="CN"/>
    </style:style>
    <style:style style:name="T104" style:parent-style-name="DefaultParagraphFont" style:family="text">
      <style:text-properties style:font-weight-complex="bold" fo:text-transform="uppercase" fo:color="#000000" style:letter-kerning="true" style:font-size-complex="12pt" style:language-asian="zh" style:country-asian="CN"/>
    </style:style>
    <style:style style:name="T105" style:parent-style-name="DefaultParagraphFont" style:family="text">
      <style:text-properties fo:letter-spacing="-0.0013in" style:letter-kerning="true" style:font-size-complex="12pt" style:language-asian="zh" style:country-asian="CN"/>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zh" style:country-asian="CN"/>
    </style:style>
    <style:style style:name="T115" style:parent-style-name="DefaultParagraphFont" style:family="text">
      <style:text-properties fo:font-weight="bold" style:font-weight-asian="bold" style:letter-kerning="true" style:font-size-complex="12pt" style:language-asian="lt" style:country-asian="LT"/>
    </style:style>
    <style:style style:name="P116"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name-asian="Calibri" fo:letter-spacing="0.0013in" style:letter-kerning="true" style:font-size-complex="12pt" style:language-asian="zh" style:country-asian="CN"/>
    </style:style>
    <style:style style:name="T119" style:parent-style-name="DefaultParagraphFont" style:family="text">
      <style:text-properties style:font-name-asian="Calibri"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style:font-name-asian="Calibri" style:font-weight-complex="bold" fo:letter-spacing="0.0013in" style:letter-kerning="true" style:font-size-complex="12pt" style:language-asian="zh" style:country-asian="CN"/>
    </style:style>
    <style:style style:name="T122" style:parent-style-name="DefaultParagraphFont" style:family="text">
      <style:text-properties style:font-name-asian="Calibri" fo:letter-spacing="0.0013in" style:letter-kerning="true" style:font-size-complex="12pt" style:language-asian="zh" style:country-asian="CN"/>
    </style:style>
    <style:style style:name="T123" style:parent-style-name="DefaultParagraphFont" style:family="text">
      <style:text-properties style:font-name-asian="Calibri" style:font-weight-complex="bold" fo:letter-spacing="0.0013in" style:letter-kerning="true" style:font-size-complex="12pt" style:language-asian="zh" style:country-asian="CN"/>
    </style:style>
    <style:style style:name="T124" style:parent-style-name="DefaultParagraphFont" style:family="text">
      <style:text-properties style:font-name-asian="Calibri" style:font-weight-complex="bold" fo:letter-spacing="0.0013in" style:letter-kerning="true" style:font-size-complex="12pt" style:language-asian="zh" style:country-asian="CN"/>
    </style:style>
    <style:style style:name="T125" style:parent-style-name="DefaultParagraphFont" style:family="text">
      <style:text-properties style:font-name-asian="Calibri" fo:letter-spacing="0.0013in" style:letter-kerning="true" style:font-size-complex="12pt" style:language-asian="zh" style:country-asian="CN"/>
    </style:style>
    <style:style style:name="T126" style:parent-style-name="DefaultParagraphFont" style:family="text">
      <style:text-properties style:font-name-asian="Calibri" style:font-weight-complex="bold" fo:letter-spacing="0.0013in" style:letter-kerning="true" style:font-size-complex="12pt" style:language-asian="zh" style:country-asian="CN"/>
    </style:style>
    <style:style style:name="T127" style:parent-style-name="DefaultParagraphFont" style:family="text">
      <style:text-properties style:font-name-asian="Calibri" fo:letter-spacing="0.0013in" style:letter-kerning="true" style:font-size-complex="12pt" style:language-asian="zh" style:country-asian="CN"/>
    </style:style>
    <style:style style:name="T128" style:parent-style-name="DefaultParagraphFont" style:family="text">
      <style:text-properties style:font-name-asian="Calibri" style:font-weight-complex="bold" fo:letter-spacing="0.0013in" style:letter-kerning="true" style:font-size-complex="12pt" style:language-asian="zh" style:country-asian="CN"/>
    </style:style>
    <style:style style:name="T129" style:parent-style-name="DefaultParagraphFont" style:family="text">
      <style:text-properties style:font-name-asian="Calibri" fo:letter-spacing="0.0013in" style:letter-kerning="true" style:font-size-complex="12pt" style:language-asian="zh" style:country-asian="CN"/>
    </style:style>
    <style:style style:name="T130" style:parent-style-name="DefaultParagraphFont" style:family="text">
      <style:text-properties style:font-name-asian="Calibri" style:font-weight-complex="bold" fo:letter-spacing="0.0013in" style:letter-kerning="true" style:font-size-complex="12pt" style:language-asian="zh" style:country-asian="CN"/>
    </style:style>
    <style:style style:name="T131" style:parent-style-name="DefaultParagraphFont" style:family="text">
      <style:text-properties style:font-name-asian="Calibri" fo:letter-spacing="0.0013in" style:letter-kerning="true" style:font-size-complex="12pt" style:language-asian="zh" style:country-asian="CN"/>
    </style:style>
    <style:style style:name="T132" style:parent-style-name="DefaultParagraphFont" style:family="text">
      <style:text-properties style:font-name-asian="Calibri" style:font-weight-complex="bold" fo:letter-spacing="0.0013in" style:letter-kerning="true" style:font-size-complex="12pt" style:language-asian="zh" style:country-asian="CN"/>
    </style:style>
    <style:style style:name="T133" style:parent-style-name="DefaultParagraphFont" style:family="text">
      <style:text-properties style:font-name-asian="Calibri" fo:letter-spacing="0.0013in" style:letter-kerning="true" style:font-size-complex="12pt" style:language-asian="zh" style:country-asian="CN"/>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fo:letter-spacing="0.0013in" style:letter-kerning="true" style:font-size-complex="12pt" style:language-asian="zh" style:country-asian="CN"/>
    </style:style>
    <style:style style:name="T136" style:parent-style-name="DefaultParagraphFont" style:family="text">
      <style:text-properties style:font-name-asian="Calibri" fo:letter-spacing="0.0013in" style:letter-kerning="true" style:font-size-complex="12pt" style:language-asian="zh" style:country-asian="CN"/>
    </style:style>
    <style:style style:name="T137" style:parent-style-name="DefaultParagraphFont" style:family="text">
      <style:text-properties style:font-name-asian="Calibri" style:font-style-complex="italic" fo:letter-spacing="0.0013in" style:letter-kerning="true" style:font-size-complex="12pt" style:language-asian="zh" style:country-asian="CN"/>
    </style:style>
    <style:style style:name="T138" style:parent-style-name="DefaultParagraphFont" style:family="text">
      <style:text-properties style:font-name-asian="Calibri" fo:letter-spacing="0.0013in" style:letter-kerning="true" style:font-size-complex="12pt" style:language-asian="zh" style:country-asian="CN"/>
    </style:style>
    <style:style style:name="T139" style:parent-style-name="DefaultParagraphFont" style:family="text">
      <style:text-properties style:font-name-asian="Calibri" style:font-weight-complex="bold" fo:letter-spacing="0.0013in" style:letter-kerning="true" style:font-size-complex="12pt" style:language-asian="zh" style:country-asian="CN"/>
    </style:style>
    <style:style style:name="T140"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1" style:parent-style-name="DefaultParagraphFont" style:family="text">
      <style:text-properties style:font-name-asian="Calibri" style:font-weight-complex="bold" fo:letter-spacing="0.0013in" style:letter-kerning="true" style:font-size-complex="12pt" style:language-asian="lt" style:country-asian="LT"/>
    </style:style>
    <style:style style:name="T142" style:parent-style-name="DefaultParagraphFont" style:family="text">
      <style:text-properties style:font-name-asian="Calibri" style:font-weight-complex="bold" fo:letter-spacing="0.0013in" style:letter-kerning="true" style:font-size-complex="12pt" style:language-asian="zh" style:country-asian="CN"/>
    </style:style>
    <style:style style:name="T143" style:parent-style-name="DefaultParagraphFont" style:family="text">
      <style:text-properties style:font-name-asian="Calibri" fo:letter-spacing="0.0013in" style:letter-kerning="true" style:font-size-complex="12pt"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asian="Calibri" style:font-weight-complex="bold" fo:letter-spacing="0.0013in" style:letter-kerning="true" style:font-size-complex="12pt" style:language-asian="zh" style:country-asian="CN"/>
    </style:style>
    <style:style style:name="T146"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7"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48" style:parent-style-name="DefaultParagraphFont" style:family="text">
      <style:text-properties style:font-name-asian="Calibri" style:font-weight-complex="bold" fo:letter-spacing="0.0013in" style:letter-kerning="true" style:font-size-complex="12pt" style:language-asian="zh" style:country-asian="CN"/>
    </style:style>
    <style:style style:name="T149" style:parent-style-name="DefaultParagraphFont" style:family="text">
      <style:text-properties style:font-name-asian="Calibri" style:font-weight-complex="bold" fo:letter-spacing="0.0013in" style:letter-kerning="true" style:font-size-complex="12pt" style:language-asian="zh" style:country-asian="C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weight-complex="bold" fo:letter-spacing="0.0013in"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weight-complex="bold" style:font-style-complex="italic" fo:color="#000000" fo:letter-spacing="0.0013in" style:font-size-complex="12p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T17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3" style:parent-style-name="DefaultParagraphFont" style:family="text">
      <style:text-properties style:font-name-asian="Calibri" style:font-weight-complex="bold" style:font-style-complex="italic" fo:color="#000000" fo:letter-spacing="0.0013in" style:font-size-complex="12pt"/>
    </style:style>
    <style:style style:name="T17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5" style:parent-style-name="DefaultParagraphFont" style:family="text">
      <style:text-properties style:font-name-asian="Calibri" style:font-weight-complex="bold" fo:letter-spacing="0.0013in" style:font-size-complex="12pt"/>
    </style:style>
    <style:style style:name="T176" style:parent-style-name="DefaultParagraphFont" style:family="text">
      <style:text-properties style:font-name-asian="Calibri" style:font-weight-complex="bold" style:font-style-complex="italic" fo:color="#000000" fo:letter-spacing="0.0013in" style:font-size-complex="12pt"/>
    </style:style>
    <style:style style:name="T177"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8" style:parent-style-name="DefaultParagraphFont" style:family="text">
      <style:text-properties style:font-name-asian="Calibri" style:font-weight-complex="bold" style:font-style-complex="italic" fo:color="#000000" fo:letter-spacing="0.0013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fo:letter-spacing="0.0013in"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font-weight-complex="bold" style:letter-kerning="true" style:font-size-complex="12pt" style:language-asian="zh" style:country-asian="CN"/>
    </style:style>
    <style:style style:name="T191" style:parent-style-name="DefaultParagraphFont" style:family="text">
      <style:text-properties style:font-weight-complex="bold"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fo:letter-spacing="0.0013in"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fo:language="en" fo:country="US"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letter-spacing="0.0013in" style:letter-kerning="true" style:font-size-complex="12pt" style:language-asian="zh" style:country-asian="CN"/>
    </style:style>
    <style:style style:name="T207" style:parent-style-name="DefaultParagraphFont" style:family="text">
      <style:text-properties fo:letter-spacing="0.0013in" style:letter-kerning="true" style:font-size-complex="12pt" style:language-asian="zh" style:country-asian="CN"/>
    </style:style>
    <style:style style:name="T208" style:parent-style-name="DefaultParagraphFont" style:family="text">
      <style:text-properties fo:letter-spacing="0.0013in" style:letter-kerning="true" style:font-size-complex="12pt" style:language-asian="zh" style:country-asian="CN"/>
    </style:style>
    <style:style style:name="T209" style:parent-style-name="DefaultParagraphFont" style:family="text">
      <style:text-properties fo:letter-spacing="0.0013in"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fo:letter-spacing="0.0013in" style:letter-kerning="true" style:font-size-complex="12pt" style:language-asian="zh" style:country-asian="CN"/>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fo:letter-spacing="0.0013in" style:letter-kerning="true" style:font-size-complex="12pt" style:language-asian="zh" style:country-asian="CN"/>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fo:language="en" fo:country="US"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fo:letter-spacing="0.0013in"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letter-spacing="-0.0013in" style:letter-kerning="true" style:font-size-complex="12pt" style:language-asian="zh" style:country-asian="CN"/>
    </style:style>
    <style:style style:name="T231" style:parent-style-name="DefaultParagraphFont" style:family="text">
      <style:text-properties fo:letter-spacing="-0.0013in" style:letter-kerning="true" style:font-size-complex="12pt" style:language-asian="zh" style:country-asian="CN"/>
    </style:style>
    <style:style style:name="T232" style:parent-style-name="DefaultParagraphFont" style:family="text">
      <style:text-properties fo:color="#000000"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letter-spacing="-0.0013in"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T236" style:parent-style-name="DefaultParagraphFont" style:family="text">
      <style:text-properties fo:letter-spacing="-0.0013in" style:letter-kerning="true" style:font-size-complex="12pt" style:language-asian="zh" style:country-asian="CN"/>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fo:letter-spacing="0.0013in"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letter-kerning="true" style:font-size-complex="12pt" style:language-asian="lt" style:country-asian="LT"/>
    </style:style>
    <style:style style:name="T268" style:parent-style-name="DefaultParagraphFont" style:family="text">
      <style:text-properties fo:font-weight="bold" style:font-weight-asian="bold" style:letter-kerning="true" style:font-size-complex="12pt" style:language-asian="lt" style:country-asian="LT"/>
    </style:style>
    <style:style style:name="P269" style:parent-style-name="Normal" style:family="paragraph">
      <style:paragraph-properties fo:text-align="center" style:vertical-align="baseline" fo:text-indent="0.0416in"/>
      <style:text-properties fo:hyphenate="false"/>
    </style:style>
    <style:style style:name="T270" style:parent-style-name="DefaultParagraphFont" style:family="text">
      <style:text-properties fo:font-weight="bold" style:font-weight-asian="bold" style:letter-kerning="true" style:font-size-complex="12pt" style:language-asian="lt" style:country-asian="LT"/>
    </style:style>
    <style:style style:name="P271"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name-asian="Calibri" style:font-style-complex="italic" fo:color="#000000" fo:letter-spacing="0.0013in" style:font-size-complex="12pt" style:language-asian="lt" style:country-asian="LT"/>
    </style:style>
    <style:style style:name="T274" style:parent-style-name="DefaultParagraphFont" style:family="text">
      <style:text-properties style:font-name-asian="Calibri" style:font-style-complex="italic" fo:color="#000000" fo:letter-spacing="0.0013in" style:font-size-complex="12pt" style:language-asian="lt" style:country-asian="LT"/>
    </style:style>
    <style:style style:name="T275" style:parent-style-name="DefaultParagraphFont" style:family="text">
      <style:text-properties style:font-name-asian="Calibri" style:font-style-complex="italic" fo:color="#000000" fo:letter-spacing="0.0013in" style:font-size-complex="12pt" style:language-asian="lt" style:country-asian="LT"/>
    </style:style>
    <style:style style:name="T276" style:parent-style-name="DefaultParagraphFont" style:family="text">
      <style:text-properties style:font-name-asian="Calibri" style:font-style-complex="italic" fo:color="#000000" fo:letter-spacing="0.0013in" style:font-size-complex="12pt"/>
    </style:style>
    <style:style style:name="T277" style:parent-style-name="DefaultParagraphFont" style:family="text">
      <style:text-properties style:font-name-asian="Calibri" style:font-style-complex="italic" fo:color="#000000" fo:letter-spacing="0.0013in" style:font-size-complex="12pt"/>
    </style:style>
    <style:style style:name="T278" style:parent-style-name="DefaultParagraphFont" style:family="text">
      <style:text-properties style:font-name-asian="Calibri" style:font-style-complex="italic" fo:color="#000000" fo:letter-spacing="0.0013in" style:font-size-complex="12pt" style:language-asian="lt" style:country-asian="LT"/>
    </style:style>
    <style:style style:name="T279" style:parent-style-name="DefaultParagraphFont" style:family="text">
      <style:text-properties style:font-name-asian="Calibri" style:font-style-complex="italic" fo:color="#000000" fo:letter-spacing="0.0013in" style:font-size-complex="12pt"/>
    </style:style>
    <style:style style:name="T280" style:parent-style-name="DefaultParagraphFont" style:family="text">
      <style:text-properties style:font-name-asian="Calibri" style:font-style-complex="italic" fo:color="#000000" fo:letter-spacing="0.0013in" style:font-size-complex="12pt" style:language-asian="lt" style:country-asian="LT"/>
    </style:style>
    <style:style style:name="T281" style:parent-style-name="DefaultParagraphFont" style:family="text">
      <style:text-properties style:font-name-asian="Calibri" style:font-style-complex="italic" fo:color="#000000" fo:letter-spacing="0.0013in" style:font-size-complex="12pt"/>
    </style:style>
    <style:style style:name="T282" style:parent-style-name="DefaultParagraphFont" style:family="text">
      <style:text-properties style:font-name-asian="Calibri" style:font-style-complex="italic" fo:color="#000000" fo:letter-spacing="0.0013in" style:font-size-complex="12pt" style:language-asian="lt" style:country-asian="LT"/>
    </style:style>
    <style:style style:name="T283" style:parent-style-name="DefaultParagraphFont" style:family="text">
      <style:text-properties style:font-name-asian="Calibri" style:font-style-complex="italic" fo:color="#000000" fo:letter-spacing="0.0013in" style:font-size-complex="12pt" style:language-asian="lt" style:country-asian="LT"/>
    </style:style>
    <style:style style:name="T28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5" style:parent-style-name="DefaultParagraphFont" style:family="text">
      <style:text-properties style:font-name-asian="Calibri" style:font-style-complex="italic" fo:color="#000000" fo:letter-spacing="0.0013in" style:font-size-complex="12pt" style:language-asian="lt" style:country-asian="LT"/>
    </style:style>
    <style:style style:name="T286" style:parent-style-name="DefaultParagraphFont" style:family="text">
      <style:text-properties style:font-name-asian="Calibri" style:font-style-complex="italic" fo:color="#000000" fo:letter-spacing="0.0013in" style:font-size-complex="12pt"/>
    </style:style>
    <style:style style:name="T287" style:parent-style-name="DefaultParagraphFont" style:family="text">
      <style:text-properties style:font-name-asian="Calibri" style:font-style-complex="italic" fo:color="#000000" fo:letter-spacing="0.0013in" style:font-size-complex="12pt" style:language-asian="lt" style:country-asian="LT"/>
    </style:style>
    <style:style style:name="T2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289" style:parent-style-name="DefaultParagraphFont" style:family="text">
      <style:text-properties style:font-name-asian="Calibri" style:font-style-complex="italic" fo:color="#000000" fo:letter-spacing="0.0013in" style:font-size-complex="12pt" style:language-asian="lt" style:country-asian="LT"/>
    </style:style>
    <style:style style:name="T290" style:parent-style-name="DefaultParagraphFont" style:family="text">
      <style:text-properties style:font-name-asian="Calibri" style:font-style-complex="italic"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weight-complex="bold" style:letter-kerning="true" style:font-size-complex="12pt" style:language-asian="zh" style:country-asian="C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font-weight-complex="bold" style:letter-kerning="true" style:font-size-complex="12pt" style:language-asian="zh" style:country-asian="CN"/>
    </style:style>
    <style:style style:name="T317" style:parent-style-name="DefaultParagraphFont" style:family="text">
      <style:text-properties style:font-weight-complex="bold"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letter-spacing="-0.0013in" style:letter-kerning="true" style:font-size-complex="12pt" style:language-asian="zh" style:country-asian="CN"/>
    </style:style>
    <style:style style:name="T322" style:parent-style-name="DefaultParagraphFont" style:family="text">
      <style:text-properties fo:letter-spacing="-0.0013in"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fo:color="#FF0000"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tyle-complex="italic" fo:color="#000000" fo:letter-spacing="0.0013in" style:font-size-complex="12pt" style:language-asian="lt" style:country-asian="LT"/>
    </style:style>
    <style:style style:name="T371" style:parent-style-name="DefaultParagraphFont" style:family="text">
      <style:text-properties style:font-name-asian="Calibri" style:font-style-complex="italic" fo:color="#000000" fo:letter-spacing="0.0013in" style:font-size-complex="12pt" style:language-asian="lt" style:country-asian="LT"/>
    </style:style>
    <style:style style:name="T37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7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74" style:parent-style-name="DefaultParagraphFont" style:family="text">
      <style:text-properties style:font-name-asian="Calibri" style:font-style-complex="italic" fo:color="#000000" fo:letter-spacing="0.0013in"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tyle-complex="italic" fo:color="#000000" fo:letter-spacing="0.0013in" style:font-size-complex="12pt"/>
    </style:style>
    <style:style style:name="T405" style:parent-style-name="DefaultParagraphFont" style:family="text">
      <style:text-properties style:font-name-asian="Calibri" style:font-style-complex="italic" fo:color="#000000" fo:letter-spacing="0.0013in" style:font-size-complex="12pt"/>
    </style:style>
    <style:style style:name="T406" style:parent-style-name="DefaultParagraphFont" style:family="text">
      <style:text-properties style:font-name-asian="Calibri" style:font-weight-complex="bold" style:font-style-complex="italic" fo:color="#000000" fo:letter-spacing="0.0013i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tyle-complex="italic" style:letter-kerning="true" style:font-size-complex="12pt" style:language-asian="lt" style:country-asian="LT"/>
    </style:style>
    <style:style style:name="T443" style:parent-style-name="DefaultParagraphFont" style:family="text">
      <style:text-properties style:font-style-complex="italic" style:letter-kerning="true" style:font-size-complex="12pt" style:language-asian="lt" style:country-asian="LT"/>
    </style:style>
    <style:style style:name="T444" style:parent-style-name="DefaultParagraphFont" style:family="text">
      <style:text-properties style:font-style-complex="italic" style:letter-kerning="true" style:font-size-complex="12pt" style:language-asian="lt" style:country-asian="LT"/>
    </style:style>
    <style:style style:name="T445" style:parent-style-name="DefaultParagraphFont" style:family="text">
      <style:text-properties style:font-weight-complex="bold" style:font-style-complex="italic" style:letter-kerning="true" style:font-size-complex="12pt" style:language-asian="lt" style:country-asian="LT"/>
    </style:style>
    <style:style style:name="T446" style:parent-style-name="DefaultParagraphFont" style:family="text">
      <style:text-properties style:font-weight-complex="bold" style:font-style-complex="italic" style:letter-kerning="true" style:font-size-complex="12pt" style:language-asian="lt" style:country-asian="LT"/>
    </style:style>
    <style:style style:name="T447" style:parent-style-name="DefaultParagraphFont" style:family="text">
      <style:text-properties style:font-style-complex="italic" style:letter-kerning="true" style:font-size-complex="12pt" style:language-asian="lt" style:country-asian="LT"/>
    </style:style>
    <style:style style:name="T448" style:parent-style-name="DefaultParagraphFont" style:family="text">
      <style:text-properties style:font-weight-complex="bold" style:font-style-complex="italic" style:letter-kerning="true" style:font-size-complex="12pt" style:language-asian="lt" style:country-asian="LT"/>
    </style:style>
    <style:style style:name="T449" style:parent-style-name="DefaultParagraphFont" style:family="text">
      <style:text-properties style:font-weight-complex="bold" style:font-style-complex="italic" style:letter-kerning="true" style:font-size-complex="12pt" style:language-asian="lt" style:country-asian="LT"/>
    </style:style>
    <style:style style:name="T450" style:parent-style-name="DefaultParagraphFont" style:family="text">
      <style:text-properties style:font-style-complex="italic" style:letter-kerning="true" style:font-size-complex="12pt" style:language-asian="lt" style:country-asian="LT"/>
    </style:style>
    <style:style style:name="T451" style:parent-style-name="DefaultParagraphFont" style:family="text">
      <style:text-properties style:font-weight-complex="bold" style:font-style-complex="italic" style:letter-kerning="true" style:font-size-complex="12pt" style:language-asian="lt" style:country-asian="LT"/>
    </style:style>
    <style:style style:name="T452" style:parent-style-name="DefaultParagraphFont" style:family="text">
      <style:text-properties style:font-style-complex="italic"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fo:letter-spacing="0.0013in" style:letter-kerning="true" style:font-size-complex="12pt" style:language-asian="zh" style:country-asian="CN"/>
    </style:style>
    <style:style style:name="T463" style:parent-style-name="DefaultParagraphFont" style:family="text">
      <style:text-properties fo:letter-spacing="0.0013in" style:letter-kerning="true" style:font-size-complex="12pt" style:language-asian="zh" style:country-asian="CN"/>
    </style:style>
    <style:style style:name="T464" style:parent-style-name="DefaultParagraphFont" style:family="text">
      <style:text-properties fo:color="#000000" style:letter-kerning="true" style:font-size-complex="12pt" style:language-asian="zh" style:country-asian="CN"/>
    </style:style>
    <style:style style:name="T465" style:parent-style-name="DefaultParagraphFont" style:family="text">
      <style:text-properties fo:letter-spacing="-0.0013in" style:letter-kerning="true" style:font-size-complex="12pt" style:language-asian="zh" style:country-asian="C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fo:letter-spacing="0.0013in" style:letter-kerning="true" style:font-size-complex="12pt" style:language-asian="zh" style:country-asian="CN"/>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tyle-complex="italic" style:letter-kerning="true" style:font-size-complex="12pt" style:language-asian="lt" style:country-asian="LT"/>
    </style:style>
    <style:style style:name="T490" style:parent-style-name="DefaultParagraphFont" style:family="text">
      <style:text-properties style:font-style-complex="italic" style:letter-kerning="true" style:font-size-complex="12pt" style:language-asian="lt" style:country-asian="LT"/>
    </style:style>
    <style:style style:name="T491" style:parent-style-name="DefaultParagraphFont" style:family="text">
      <style:text-properties style:font-style-complex="italic" style:letter-kerning="true" style:font-size-complex="12pt" style:language-asian="lt" style:country-asian="LT"/>
    </style:style>
    <style:style style:name="T492" style:parent-style-name="DefaultParagraphFont" style:family="text">
      <style:text-properties style:font-style-complex="italic" style:letter-kerning="true" style:font-size-complex="12pt" style:language-asian="lt" style:country-asian="LT"/>
    </style:style>
    <style:style style:name="T493" style:parent-style-name="DefaultParagraphFont" style:family="text">
      <style:text-properties style:font-style-complex="italic" style:letter-kerning="true" style:font-size-complex="12pt" style:language-asian="lt" style:country-asian="LT"/>
    </style:style>
    <style:style style:name="T494" style:parent-style-name="DefaultParagraphFont" style:family="text">
      <style:text-properties style:font-style-complex="italic" style:letter-kerning="true" style:font-size-complex="12pt" style:language-asian="lt" style:country-asian="LT"/>
    </style:style>
    <style:style style:name="T495" style:parent-style-name="DefaultParagraphFont" style:family="text">
      <style:text-properties style:font-weight-complex="bold" style:font-style-complex="italic"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letter-spacing="0.0013in" style:letter-kerning="true" style:font-size-complex="12pt" style:language-asian="lt" style:country-asian="LT"/>
    </style:style>
    <style:style style:name="T501" style:parent-style-name="DefaultParagraphFont" style:family="text">
      <style:text-properties fo:letter-spacing="0.0013in"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center" style:vertical-align="baseline"/>
      <style:text-properties fo:hyphenate="false"/>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weight="bold" style:font-weight-asian="bold" style:letter-kerning="true" style:font-size-complex="12pt" style:language-asian="lt" style:country-asian="LT"/>
    </style:style>
    <style:style style:name="T517" style:parent-style-name="DefaultParagraphFont" style:family="text">
      <style:text-properties fo:font-weight="bold" style:font-weight-asian="bold" style:letter-kerning="true" style:font-size-complex="12pt" style:language-asian="lt" style:country-asian="LT"/>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weight="bold" style:font-weight-asian="bold" style:letter-kerning="true" style:font-size-complex="12pt" style:language-asian="zh" style:country-asian="CN"/>
    </style:style>
    <style:style style:name="P52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fo:color="#000000" style:letter-kerning="true" style:font-size-complex="12pt" style:language-asian="zh" style:country-asian="CN"/>
    </style:style>
    <style:style style:name="T523" style:parent-style-name="DefaultParagraphFont" style:family="text">
      <style:text-properties fo:color="#000000"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fo:color="#000000" style:letter-kerning="true" style:font-size-complex="12pt" style:language-asian="zh" style:country-asian="CN"/>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zh" style:country-asian="CN"/>
    </style:style>
    <style:style style:name="T528" style:parent-style-name="DefaultParagraphFont" style:family="text">
      <style:text-properties fo:color="#000000" style:letter-kerning="true" style:font-size-complex="12pt" style:language-asian="zh" style:country-asian="CN"/>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zh" style:country-asian="CN"/>
    </style:style>
    <style:style style:name="P531"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532" style:parent-style-name="Normal" style:family="paragraph">
      <style:paragraph-properties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533"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536"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37"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38"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53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540"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style:font-name-asian="TimesLT, 'Times New Roman'" style:letter-kerning="true" fo:font-size="9pt" style:font-size-asian="9pt" style:font-size-complex="5.5pt" style:language-asian="zh" style:country-asian="CN"/>
    </style:style>
    <style:style style:name="P543"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TimesLT, 'Times New Roman'" style:letter-kerning="true" fo:font-size="9pt" style:font-size-asian="9pt" style:font-size-complex="5.5pt" style:language-asian="zh" style:country-asian="CN"/>
    </style:style>
    <style:style style:name="T546" style:parent-style-name="DefaultParagraphFont" style:family="text">
      <style:text-properties style:font-name-asian="TimesLT, 'Times New Roman'" style:letter-kerning="true" fo:font-size="9pt" style:font-size-asian="9pt" style:font-size-complex="5.5pt" style:language-asian="zh" style:country-asian="CN"/>
    </style:style>
    <style:style style:name="P547"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TimesLT, 'Times New Roman'" style:letter-kerning="true" fo:font-size="9pt" style:font-size-asian="9pt" style:font-size-complex="5.5pt" style:language-asian="zh" style:country-asian="CN"/>
    </style:style>
    <style:style style:name="P550"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51" style:parent-style-name="Normal" style:family="paragraph">
      <style:paragraph-properties fo:text-align="justify" style:vertical-align="baseline"/>
      <style:text-properties fo:hyphenate="false"/>
    </style:style>
    <style:style style:name="T552" style:parent-style-name="DefaultParagraphFont" style:family="text">
      <style:text-properties style:letter-kerning="true" fo:font-size="9pt" style:font-size-asian="9pt" style:font-size-complex="5.5pt" style:language-asian="zh" style:country-asian="C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letter-kerning="true" fo:font-size="9pt" style:font-size-asian="9pt" style:font-size-complex="5.5pt" style:language-asian="zh" style:country-asian="CN"/>
    </style:style>
    <style:style style:name="T555" style:parent-style-name="DefaultParagraphFont" style:family="text">
      <style:text-properties fo:font-weight="bold" style:font-weight-asian="bold" style:letter-kerning="true" fo:font-size="9pt" style:font-size-asian="9pt" style:font-size-complex="9pt" style:language-asian="lt" style:country-asian="LT"/>
    </style:style>
    <style:style style:name="T556" style:parent-style-name="DefaultParagraphFont" style:family="text">
      <style:text-properties style:letter-kerning="true" fo:font-size="9pt" style:font-size-asian="9pt" style:font-size-complex="5.5pt" style:language-asian="zh" style:country-asian="CN"/>
    </style:style>
    <style:style style:name="P557"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58"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59"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560"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name-asian="TimesLT, 'Times New Roman'" style:letter-kerning="true" fo:font-size="9pt" style:font-size-asian="9pt" style:font-size-complex="5.5pt" style:language-asian="zh" style:country-asian="C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TimesLT, 'Times New Roman'" style:letter-kerning="true" fo:font-size="9pt" style:font-size-asian="9pt" style:font-size-complex="5.5pt" style:language-asian="zh" style:country-asian="CN"/>
    </style:style>
    <style:style style:name="P565"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566"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567"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fo:font-style="italic" style:font-style-asian="italic" style:letter-kerning="true" style:font-size-complex="12pt" style:language-asian="zh" style:country-asian="CN"/>
    </style:style>
    <style:style style:name="T570" style:parent-style-name="DefaultParagraphFont" style:family="text">
      <style:text-properties fo:font-style="italic" style:font-style-asian="italic" style:font-style-complex="italic"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fo:font-style="italic" style:font-style-asian="italic" style:letter-kerning="true" style:font-size-complex="12pt" style:language-asian="zh" style:country-asian="CN"/>
    </style:style>
    <style:style style:name="T573" style:parent-style-name="DefaultParagraphFont" style:family="text">
      <style:text-properties fo:font-style="italic" style:font-style-asian="italic"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font-style="italic" style:font-style-asian="italic" style:letter-kerning="true" style:font-size-complex="12pt" style:language-asian="lt" style:country-asian="LT"/>
    </style:style>
    <style:style style:name="T577" style:parent-style-name="DefaultParagraphFont" style:family="text">
      <style:text-properties fo:font-style="italic" style:font-style-asian="italic"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fo:font-style="italic" style:font-style-asian="italic" style:font-style-complex="italic"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fo:font-size="9pt" style:font-size-asian="9pt" style:font-size-complex="5.5pt" style:language-asian="zh" style:country-asian="CN"/>
    </style:style>
    <style:style style:name="P584" style:parent-style-name="Normal" style:family="paragraph">
      <style:paragraph-properties style:vertical-align="baseline"/>
      <style:text-properties fo:font-size="5pt" style:font-size-asian="5pt" style:font-size-complex="5pt" fo:hyphenate="false"/>
    </style:style>
    <style:style style:name="P585"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fo:font-size="9pt" style:font-size-asian="9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fo:font-size="9pt" style:font-size-asian="9pt" style:language-asian="zh" style:country-asian="CN"/>
    </style:style>
    <style:style style:name="P593"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594" style:parent-style-name="DefaultParagraphFont" style:family="text">
      <style:text-properties style:letter-kerning="true" fo:font-size="9pt" style:font-size-asian="9pt" style:font-size-complex="5.5pt" style:language-asian="zh" style:country-asian="CN"/>
    </style:style>
    <style:style style:name="P595"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fo:font-size="9pt" style:font-size-asian="9pt" style:language-asian="zh" style:country-asian="CN"/>
    </style:style>
    <style:style style:name="T598" style:parent-style-name="DefaultParagraphFont" style:family="text">
      <style:text-properties style:letter-kerning="true" fo:font-size="11pt" style:font-size-asian="11pt" style:font-size-complex="11pt" style:language-asian="zh" style:country-asian="CN"/>
    </style:style>
    <style:style style:name="P599"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fo:font-size="11pt" style:font-size-asian="11pt" style:font-size-complex="11pt" style:language-asian="zh" style:country-asian="CN"/>
    </style:style>
    <style:style style:name="P602"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603" style:parent-style-name="DefaultParagraphFont" style:family="text">
      <style:text-properties style:letter-kerning="true" fo:font-size="9pt" style:font-size-asian="9pt" style:font-size-complex="5.5pt" style:language-asian="zh" style:country-asian="CN"/>
    </style:style>
    <style:style style:name="P604"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605" style:parent-style-name="Normal" style:family="paragraph">
      <style:paragraph-properties fo:text-align="justify" style:vertical-align="baseline" fo:text-indent="2in"/>
      <style:text-properties fo:hyphenate="false"/>
    </style:style>
    <style:style style:name="T606" style:parent-style-name="DefaultParagraphFont" style:family="text">
      <style:text-properties style:letter-kerning="true" fo:font-size="9pt" style:font-size-asian="9pt" style:font-size-complex="5.5pt" style:language-asian="zh" style:country-asian="CN"/>
    </style:style>
    <style:style style:name="T607" style:parent-style-name="DefaultParagraphFont" style:family="text">
      <style:text-properties style:letter-kerning="true" fo:font-size="9pt" style:font-size-asian="9pt" style:font-size-complex="5.5pt" style:language-asian="zh" style:country-asian="CN"/>
    </style:style>
    <style:style style:name="T608" style:parent-style-name="DefaultParagraphFont" style:family="text">
      <style:text-properties style:letter-kerning="true" fo:font-size="9pt" style:font-size-asian="9pt" style:font-size-complex="5.5pt" style:language-asian="zh" style:country-asian="CN"/>
    </style:style>
    <style:style style:name="T609" style:parent-style-name="DefaultParagraphFont" style:family="text">
      <style:text-properties style:letter-kerning="true" fo:font-size="9pt" style:font-size-asian="9pt" style:font-size-complex="5.5pt" style:language-asian="zh" style:country-asian="CN"/>
    </style:style>
    <style:style style:name="T610" style:parent-style-name="DefaultParagraphFont" style:family="text">
      <style:text-properties style:letter-kerning="true" fo:font-size="9pt" style:font-size-asian="9pt" style:font-size-complex="5.5pt" style:language-asian="zh" style:country-asian="CN"/>
    </style:style>
    <style:style style:name="T611" style:parent-style-name="DefaultParagraphFont" style:family="text">
      <style:text-properties style:letter-kerning="true" fo:font-size="9pt" style:font-size-asian="9pt" style:font-size-complex="5.5pt" style:language-asian="zh" style:country-asian="CN"/>
    </style:style>
    <style:style style:name="P612"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613"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614" style:parent-style-name="Normal" style:family="paragraph">
      <style:paragraph-properties fo:text-align="center" style:vertical-align="baseline" fo:text-indent="0.125in"/>
      <style:text-properties fo:hyphenate="false"/>
    </style:style>
    <style:style style:name="T61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616"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617"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618"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619"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620" style:parent-style-name="Normal" style:family="paragraph">
      <style:paragraph-properties fo:text-align="justify" style:vertical-align="baseline" fo:text-indent="0.4354in"/>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vertical-align="baseline"/>
      <style:text-properties style:letter-kerning="true" style:font-size-complex="12pt" style:language-asian="zh" style:country-asian="CN" fo:hyphenate="false"/>
    </style:style>
    <style:style style:name="P624"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625"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626" style:parent-style-name="Normal" style:family="paragraph">
      <style:paragraph-properties fo:text-align="justify" style:vertical-align="baseline" fo:text-indent="0.2166in"/>
      <style:text-properties fo:hyphenate="false"/>
    </style:style>
    <style:style style:name="T627" style:parent-style-name="DefaultParagraphFont" style:family="text">
      <style:text-properties style:letter-kerning="true" fo:font-size="9pt" style:font-size-asian="9pt" style:font-size-complex="5.5pt" style:language-asian="zh" style:country-asian="CN"/>
    </style:style>
    <style:style style:name="T628"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29" style:parent-style-name="DefaultParagraphFont" style:family="text">
      <style:text-properties style:letter-kerning="true" fo:font-size="9pt" style:font-size-asian="9pt" style:font-size-complex="5.5pt" style:language-asian="zh" style:country-asian="CN"/>
    </style:style>
    <style:style style:name="T630" style:parent-style-name="DefaultParagraphFont" style:family="text">
      <style:text-properties style:letter-kerning="true" fo:font-size="9pt" style:font-size-asian="9pt" style:font-size-complex="5.5pt" style:language-asian="zh" style:country-asian="CN"/>
    </style:style>
    <style:style style:name="T631" style:parent-style-name="DefaultParagraphFont" style:family="text">
      <style:text-properties style:letter-kerning="true" fo:font-size="9pt" style:font-size-asian="9pt" style:font-size-complex="5.5pt" style:language-asian="zh" style:country-asian="CN"/>
    </style:style>
    <style:style style:name="T632"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633" style:parent-style-name="DefaultParagraphFont" style:family="text">
      <style:text-properties style:letter-kerning="true" fo:font-size="9pt" style:font-size-asian="9pt" style:font-size-complex="5.5pt" style:language-asian="zh" style:country-asian="CN"/>
    </style:style>
    <style:style style:name="T634" style:parent-style-name="DefaultParagraphFont" style:family="text">
      <style:text-properties style:letter-kerning="true" fo:font-size="9pt" style:font-size-asian="9pt" style:font-size-complex="5.5pt" style:language-asian="zh" style:country-asian="CN"/>
    </style:style>
    <style:style style:name="T635" style:parent-style-name="DefaultParagraphFont" style:family="text">
      <style:text-properties style:letter-kerning="true" fo:font-size="9pt" style:font-size-asian="9pt" style:font-size-complex="5.5pt" style:language-asian="zh" style:country-asian="CN"/>
    </style:style>
    <style:style style:name="P636"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63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letter-kerning="true" fo:font-size="10pt" style:font-size-asian="10pt" style:language-asian="zh" style:country-asian="CN"/>
    </style:style>
    <style:style style:name="T640" style:parent-style-name="DefaultParagraphFont" style:family="text">
      <style:text-properties style:letter-kerning="true" fo:font-size="10pt" style:font-size-asian="10pt" style:language-asian="zh" style:country-asian="CN"/>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7">Suvestinė redakcija nuo 2019-04-01 iki 2019-12-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2">Patvirtinta</text:span></text:p>
      <text:p text:style-name="P53">Lietuvos Respublikos vidaus reikalų ministro</text:p>
      <text:p text:style-name="P54">2009 m. liepos 29 d. įsakymu Nr. 1V-418</text:p>
      <text:p text:style-name="P55">(Lietuvos<text:s/>Respublikos vidaus reikalų ministro</text:p>
      <text:p text:style-name="P56"><text:span text:style-name="T57">2019 m. sausio 3 d. įsakymo Nr. 1V-10</text:span></text:p>
      <text:p text:style-name="P58"><text:span text:style-name="T59">redakcija)</text:span></text:p>
      <text:p text:style-name="P60"/>
      <text:p text:style-name="P61"><text:span text:style-name="T62">TEISĖS VAIRUOTI TRANSPORTO PRIEMONES</text:span></text:p>
      <text:p text:style-name="P63"><text:span text:style-name="T64">ATĖMIMO IR GRĄŽ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eisės vairuoti transporto priemones<text:s/></text:span><text:span text:style-name="T76">atėmimo ir grąžinimo tvarkos aprašas (toliau – Aprašas) reglamentuoja<text:s/></text:span><text:span text:style-name="T77">teisės vairuoti transporto priemones<text:s/></text:span><text:span text:style-name="T78">(toliau – teisė vairuoti) sustabdymo Lietuvos Respublikos administracinių nusižengimų kodekse<text:s/></text:span><text:span text:style-name="T79">ir (arba) Lietuvos Respublikos baudžiamojo proceso kode</text:span><text:span text:style-name="T80">kse numatytais atvejais</text:span><text:span text:style-name="T81">, teisės vairuoti<text:s/></text:span><text:span text:style-name="T82">atėmimo</text:span><text:span text:style-name="T83"><text:s/>Lietuvos Respublikos saugaus eismo automobilių keliais įstatymo 24 straipsnio 1 dalyje, Lietuvos Respublikos administracinių nusižengimų kodekse</text:span><text:span text:style-name="T84"><text:s/></text:span><text:span text:style-name="T85">ir (arba)</text:span><text:span text:style-name="T86"><text:s/>Lietuvos Respublikos baudžiamajame kodekse</text:span><text:span text:style-name="T87"><text:s/>nustatyta</text:span><text:span text:style-name="T88">is pagrindais ir teisės vairuoti grąžinimo tvarką.</text:span><text:s/></text:p>
      <text:p text:style-name="P89">Punkto pakeitimai:</text:p>
      <text:p text:style-name="P90"><text:span text:style-name="T91">Nr.<text:s/></text:span><text:a xlink:href="https://www.e-tar.lt/portal/legalAct.html?documentId=5eca4ef04adf11e9b9e1d4aa8e4da0de" office:target-frame-name="_top" xlink:show="replace"><text:span text:style-name="T92">1V-277</text:span></text:a><text:span text:style-name="T93">, 2019-03-20, paskelbta TAR 2019-03-20, i. k. 2019-04323</text:span></text:p>
      <text:p text:style-name="Normal"/>
      <text:p text:style-name="P94"><text:span text:style-name="T95">2</text:span><text:span text:style-name="T96">. Apraše vartojamos sąvokos atitinka sąvokas, apibrėžtas Lietuvos Respublikos saugaus eismo automobilių keliais įstatyme ir<text:s/></text:span><text:span text:style-name="T97">Traktorių ir savaeigių mašinų vairuotojų (traktorininkų) rengimo ir teisės vairuoti šias transporto priemones įgijimo taisyklėse, pa</text:span><text:span text:style-name="T98">tvirtintose<text:s/></text:span><text:span text:style-name="T99">Lietuvos<text:s/></text:span><text:soft-page-break/><text:span text:style-name="T100">Respublikos<text:s/></text:span><text:span text:style-name="T101">žemės ūkio ministro 2009 m. liepos 10 d. įsakymu Nr. 3D-498 „D</text:span><text:span text:style-name="T102">ėl Traktorių ir savaeigių mašinų vairuotojų (traktorininkų) rengimo ir teisės vairuoti šias transporto priemones įgijimo taisyklių bei Traktorių ir savaeigių<text:s/></text:span><text:span text:style-name="T103">mašinų vairuotojų (traktorininkų) pažymėjimų išdavimo ir keitimo taisyklių patvirtinimo</text:span><text:span text:style-name="T104">“<text:s/></text:span><text:span text:style-name="T105">(toliau –<text:s/></text:span><text:span text:style-name="T106">Traktorių ir savaeigių mašinų vairuotojų (traktorininkų) rengimo ir teisės vairuoti šias transporto priemones įgijimo taisyklės)</text:span><text:span text:style-name="T107">.</text:span></text:p>
      <text:p text:style-name="P108"/>
      <text:p text:style-name="P109"><text:span text:style-name="T110">II</text:span><text:span text:style-name="T111"><text:s/>SKYRIUS</text:span></text:p>
      <text:p text:style-name="P112"><text:span text:style-name="T113">TEISĖS VA</text:span><text:span text:style-name="T114">IRUOTI SUSTABDYMAS IR<text:s/></text:span><text:span text:style-name="T115">ATĖMIMAS</text:span></text:p>
      <text:p text:style-name="P116"/>
      <text:p text:style-name="P117"><text:span text:style-name="T118">3</text:span><text:span text:style-name="T119">. Kai įtariama, kad administracinis nusižengimas, už kurį pagal Lietuvos Respublikos administracinių nusižengimų kodeksą gali būti skiriamas teisės vairuoti atėmimas, padarytas neblaivaus ar apsvaigusio nuo narkotinių,<text:s/></text:span><text:span text:style-name="T120">psichotropinių ar kitų psichiką veikiančių medžiagų asmens (toliau – apsvaigimas), arba kai administracinėn atsakomybėn traukiamas asmuo vengė pasitikrinti dėl apsvaigimo, vartojo alkohol</text:span><text:span text:style-name="T121">į</text:span><text:span text:style-name="T122"><text:s/></text:span><text:span text:style-name="T123">(nustatytas daugiau negu 0,4 promilės, bet ne daugiau negu 1,5 prom</text:span><text:span text:style-name="T124">ilės neblaivumas)</text:span><text:span text:style-name="T125">, narkotin</text:span><text:span text:style-name="T126">es</text:span><text:span text:style-name="T127">, psichotropin</text:span><text:span text:style-name="T128">es</text:span><text:span text:style-name="T129"><text:s/>ar kit</text:span><text:span text:style-name="T130">as</text:span><text:span text:style-name="T131"><text:s/>psichiką veikianči</text:span><text:span text:style-name="T132">as</text:span><text:span text:style-name="T133"><text:s/>medžiag</text:span><text:span text:style-name="T134">as</text:span><text:span text:style-name="T135"><text:s/>po veikos padarymo ar iki jos aplinkybių nustatymo, pareigūnas, pagal Lietuvos Respublikos administracinių nusižengimų kodeksą turintis teisę surašyti administracinio nus</text:span><text:span text:style-name="T136">ižengimo protokolą (toliau – pareigūnas), surašydamas administracinio nusižengimo protokolą, įrašo jame informaciją apie<text:s/></text:span><text:span text:style-name="T137">teisės vairuoti transporto priemones sustabdymą</text:span><text:span text:style-name="T138">.<text:s/></text:span><text:span text:style-name="T139">Duomenys apie<text:s/></text:span><text:span text:style-name="T140">teisės vairuoti sustabdymą</text:span><text:span text:style-name="T141"><text:s/>iš</text:span><text:span text:style-name="T142"><text:s/>Administracinių nusižengimų registro automatiniu būdu perduodami Lietuvos Respublikos kelių transporto priemonių vairuotojų registrui (toliau – Vairuotojų registras) ir Traktorininko pažymėjimų informacinei sistemai</text:span><text:span text:style-name="T143">.</text:span></text:p>
      <text:p text:style-name="P144"><text:span text:style-name="T145">Duomenys apie<text:s/></text:span><text:span text:style-name="T146">teisės vairuoti sustabdy</text:span><text:span text:style-name="T147">mą</text:span><text:span text:style-name="T148"><text:s/>taikant Lietuvos Respublikos baudžiamojo proceso kodekse nustatytą kardomąją priemonę iš Įtariamųjų, kaltinamųjų ir nuteistųjų registro<text:s/></text:span><text:soft-page-break/><text:span text:style-name="T149">automatiniu būdu perduodami Vairuotojų registrui ir Traktorininko pažymėjimų informacinei sistemai.</text:span><text:s/></text:p>
      <text:p text:style-name="P150">Punkto pakeitimai:</text:p>
      <text:p text:style-name="P151"><text:span text:style-name="T152">Nr.<text:s/></text:span><text:a xlink:href="https://www.e-tar.lt/portal/legalAct.html?documentId=5eca4ef04adf11e9b9e1d4aa8e4da0de" office:target-frame-name="_top" xlink:show="replace"><text:span text:style-name="T153">1V-277</text:span></text:a><text:span text:style-name="T154">, 2019-03-20, paskelbta TAR 2019-03-20, i. k. 2019-04323</text:span></text:p>
      <text:p text:style-name="Normal"/>
      <text:p text:style-name="P155"><text:span text:style-name="T156">4</text:span><text:span text:style-name="T157">.</text:span><text:span text:style-name="T158"><text:s/>Kai teisė vairuoti atimama<text:s/></text:span><text:span text:style-name="T159">Lietuvos Respublikos administracinių nusižengimų kode</text:span><text:span text:style-name="T160">kse nustatytais pagrindais</text:span><text:span text:style-name="T161">, duomenys apie<text:s/></text:span><text:span text:style-name="T162">teisės vairuoti<text:s/></text:span><text:span text:style-name="T163">atėmimą<text:s/></text:span><text:span text:style-name="T164">iš<text:s/></text:span><text:span text:style-name="T165">Administracinių nusižengimų<text:s/></text:span><text:span text:style-name="T166">registro automatiniu būdu perduodami Vairuotojų registrui<text:s/></text:span><text:span text:style-name="T167">ir Traktorininko pažymėjimų informacinei sistemai</text:span><text:span text:style-name="T168">.</text:span></text:p>
      <text:p text:style-name="P169"><text:span text:style-name="T170">Duomenys apie uždraudimą naudotis specialia teise<text:s/></text:span><text:span text:style-name="T171">taikant<text:s/></text:span><text:span text:style-name="T172">Lietuvos Respublikos baudžiamajam</text:span><text:span text:style-name="T173">e</text:span><text:span text:style-name="T174"><text:s/>kodekse<text:s/></text:span><text:span text:style-name="T175">nustatytą<text:s/></text:span><text:span text:style-name="T176">baudžiamojo poveikio priemonę iš Įtariamųjų, kaltinamųjų ir nuteistųjų registr</text:span><text:span text:style-name="T177">o</text:span><text:span text:style-name="T178"><text:s/>automatiniu būdu perduodami Vairuotojų registrui ir Traktorininko pažymėjimų informacinei sistemai.</text:span><text:s/></text:p>
      <text:p text:style-name="P179">Punkto<text:s/>pakeitimai:</text:p>
      <text:p text:style-name="P180"><text:span text:style-name="T181">Nr.<text:s/></text:span><text:a xlink:href="https://www.e-tar.lt/portal/legalAct.html?documentId=5eca4ef04adf11e9b9e1d4aa8e4da0de" office:target-frame-name="_top" xlink:show="replace"><text:span text:style-name="T182">1V-277</text:span></text:a><text:span text:style-name="T183">, 2019-03-20, paskelbta TAR 2019-03-20, i. k. 2019-04323</text:span></text:p>
      <text:p text:style-name="Normal"/>
      <text:p text:style-name="P184"><text:span text:style-name="T185">5</text:span><text:span text:style-name="T186">. Valstybės įmonės „Regitra“ (toliau –<text:s/></text:span><text:span text:style-name="T187">VĮ „Regitra“)<text:s/></text:span><text:span text:style-name="T188">įgaliotas darbuotoja</text:span><text:span text:style-name="T189">s, gavęs iš asmens sveikatos priežiūros įstaigos Vairuotojų sveikatos tikrinimo reikalavimų ir tvarkos aprašo, patvirtinto Lietuvos Respublikos sveikatos apsaugos ministro 2000 m. gegužės 31 d. įsakymu Nr. 301 „</text:span><text:span text:style-name="T190">Dėl profilaktinių sveikatos tikrinimų sveikat</text:span><text:span text:style-name="T191">os priežiūros įstaigose“ (toliau – Vairuotojų sveikatos tikrinimo reikalavimų ir tvarkos aprašas)</text:span><text:span text:style-name="T192">, 26 punkte nurodytą informaciją, kad asmuo, kuriam yra išduotas vairuotojo pažymėjimas, dėl sveikatos būklės ar elgesio negali tinkamai vairuoti transporto pr</text:span><text:span text:style-name="T193">iemonių,<text:s/></text:span><text:span text:style-name="T194">Vairuotojų registre</text:span><text:span text:style-name="T195"><text:s/>įrašo duomenis apie<text:s/></text:span><text:span text:style-name="T196">teisės vairuoti<text:s/></text:span><text:span text:style-name="T197">atėmimą ir pažymi, kad<text:s/></text:span><text:span text:style-name="T198">vairuotojo pažymėjimas negalioja,</text:span><text:span text:style-name="T199"><text:s/></text:span><text:span text:style-name="T200">ir apie priimtą sprendimą per<text:s/></text:span><text:span text:style-name="T201">3</text:span><text:span text:style-name="T202"><text:s/>darbo dienas raštu<text:s/></text:span><text:span text:style-name="T203">arba elektroninėmis priemonėmis</text:span><text:span text:style-name="T204"><text:s/>informuoja asmenį, dėl kurio priimtas sprendimas. A</text:span><text:span text:style-name="T205">smuo, iš kurio teisė vairuoti atimta minėtu pagrindu,<text:s/></text:span><text:span text:style-name="T206">dėl naujo vairuotojo pažymėjimo, patvirtinančio teisę<text:s/></text:span><text:soft-page-break/><text:span text:style-name="T207">vairuoti tų kategorijų transporto priemones, kurias vairuoti teisė jam nėra atimta, išdavimo gali kreiptis į VĮ „Regitra“. Naujas vairuotojo pažymėj</text:span><text:span text:style-name="T208">imas, patvirtinantis teisę vairuoti tų kategorijų transporto priemones, kurias vairuoti teisė nėra atimta, asmeniui išduodamas Motorinių transporto priemonių vairuotojo pažymėjimų išdavimo taisyklių, patvirtintų Lietuvos Respublikos vidaus reikalų ministro</text:span><text:span text:style-name="T209"><text:s/>2008 m. rugsėjo 10 d. įsakymu Nr. 1V-328 „</text:span><text:span text:style-name="T210">Dėl Motorinių transporto priemonių vairuotojo pažymėjimų išdavimo taisyklių patvirtinimo“</text:span><text:span text:style-name="T211"><text:s/>(toliau<text:s/></text:span><text:span text:style-name="T212">–</text:span><text:span text:style-name="T213"><text:s/></text:span><text:span text:style-name="T214">Motorinių transporto priemonių vairuotojo pažymėjimų išdavimo taisyklės)</text:span><text:span text:style-name="T215">, nustatyta tvarka.</text:span></text:p>
      <text:p text:style-name="P216"><text:span text:style-name="T217">6</text:span><text:span text:style-name="T218">.<text:s/></text:span><text:span text:style-name="T219">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20"><text:s/>tinkamai vairuoti traktoriaus ar savaeigės mašinos, įgaliotas pareigūnas priima sprendimą atimti teisę vairuoti traktorius ir (arba) savaeiges mašinas ir apie priimtą sprendimą per<text:s/></text:span><text:span text:style-name="T221">3</text:span><text:span text:style-name="T222"><text:s/>darbo dienas raštu informuoja asmenį, dėl kurio priimtas sprendimas, ir<text:s/></text:span><text:span text:style-name="T223">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24">s vietą).</text:span></text:p>
      <text:p text:style-name="P225"><text:span text:style-name="T226">Naujas traktorininko pažymėjimas, patvirtinantis teisę vairuoti tų kategorijų transporto priemones, kurias vairuoti teisė nėra atimta, asmeniui išduodamas<text:s/></text:span><text:span text:style-name="T227">Traktorių ir savaeigių mašinų vairuotojų (traktorininkų) pažymėjimų išdavimo ir keitimo taisyklių,<text:s/></text:span><text:span text:style-name="T228">patvirtintų</text:span><text:span text:style-name="T229"><text:s/></text:span><text:span text:style-name="T230">Lietuvos Respublikos žemės ūkio ministro 2009 m. liepos 10 d. įsakymu Nr. 3D-498 „Dėl Traktorių ir savaeigių mašinų vairuotojų (traktorininkų) re</text:span><text:span text:style-name="T231">ngimo ir teisės vairuoti šias transporto priemones įgijimo taisyklių bei Traktorių ir savaeigių mašinų vairuotojų (traktorininkų) pažymėjimų išdavimo ir keitimo taisyklių patvirtinimo“ (toliau –<text:s/></text:span><text:span text:style-name="T232">Traktorių ir savaeigių mašinų vairuotojų (traktorininkų) pažy</text:span><text:span text:style-name="T233">mėjimų išdavimo ir keitimo taisyklės)</text:span><text:span text:style-name="T234">,</text:span><text:span text:style-name="T235"><text:s/></text:span><text:span text:style-name="T236">nustatyta tvarka.</text:span></text:p>
      <text:p text:style-name="P237"><text:span text:style-name="T238">7</text:span><text:span text:style-name="T239">. Kai paaiškėja, kad teisė vairuoti buvo suteikta pateikus neteisingus asmens, sveikatos būklės duomenis ar kitą neteisingą informaciją, lėmusią teisės vairuoti suteikimą, VĮ „Regitra“ įgaliotas</text:span><text:span text:style-name="T240"><text:s/>darbuotojas Vairuotojų registre įrašo duomenis apie<text:s/></text:span><text:span text:style-name="T241">teisės vairuoti<text:s/></text:span><text:span text:style-name="T242">atėmimą ir pažymi, kad<text:s/></text:span><text:span text:style-name="T243">vairuotojo pažymėjimas negalioja,</text:span><text:span text:style-name="T244"><text:s/></text:span><text:span text:style-name="T245">ir apie priimtą sprendimą per tris darbo dienas raštu<text:s/></text:span><text:span text:style-name="T246">arba elektroninėmis priemonėmis</text:span><text:span text:style-name="T247"><text:s/>informuoja asmenį, dėl kurio priimtas sprend</text:span><text:span text:style-name="T248">imas. Asmuo, iš kurio teisė vairuoti atimta minėtu pagrindu, ne vėliau kaip per tris darbo dienas nuo informacijos apie priimtą sprendimą atimti jam teisę vairuoti gavimo privalo atiduoti vairuotojo pažymėjimą VĮ „Regitra“. Jeigu asmuo per nustatytą termin</text:span><text:span text:style-name="T249">ą negaliojančio vairuotojo pažymėjimo VĮ „Regitra“ neatiduoda, policijos pareigūnai, vykdydami eismo priežiūrą, ar kitų įstaigų pareigūnai, atlikdami jiems priskirtas funkcijas, nustatę, kad asmuo vairuoja transporto priemonę naudodamasis tokiu vairuotojo<text:s/></text:span><text:span text:style-name="T250">pažymėjimu, paima iš asmens pateiktą negaliojantį vairuotojo pažymėjimą ir per 3 darbo dienas nuo vairuotojo pažymėjimo paėmimo perduoda jį bet kuriam VĮ „Regitra“ vairuotojo pažymėjimus išduodančiam padaliniui.</text:span></text:p>
      <text:p text:style-name="P251"><text:span text:style-name="T252">8</text:span><text:span text:style-name="T253">. Vairuotojas, kuris, būdamas pradedant</text:span><text:span text:style-name="T254">ysis vairuotojas, pažeidė Kelių eismo taisyklių, patvirtintų Lietuvos Respublikos Vyriausybės 2002 m. gruodžio 11 d. nutarimu Nr. 1950 „Dėl Kelių eismo taisyklių patvirtinimo“ (toliau – Kelių eismo taisyklės), reikalavimą (reikalavimus), už kurį (kuriuos)<text:s/></text:span><text:span text:style-name="T255">Lietuvos Respublikos saugaus eismo automobilių keliais įstatyme numatytas papildomas vairuotojų mokymas,<text:s/></text:span><text:span text:style-name="T256">arba sukėlė eismo įvykį, dėl kurio buvo sutrikdyta eismo dalyvio sveikata (išskyrus atvejus, kai eismo įvykis sukeltas esant baudžiamąją atsakomybę šal</text:span><text:span text:style-name="T257">inančioms aplinkybėms arba aplinkybėms, kai asmuo netraukiamas administracinėn atsakomybėn),<text:s/></text:span><text:span text:style-name="T258">nebaigęs papildomo vairuotojų mokymo per Lietuvos Respublikos saugaus eismo automobilių keliais įstatymo 22 straipsnio 5 dalyje nustatytus terminus, praranda teisę</text:span><text:span text:style-name="T259"><text:s/>vairuoti transporto priemones ir jam išduotas vairuotojo pažymėjimas Vairuotojų registre paskelbiamas negaliojančiu.</text:span><text:s/></text:p>
      <text:p text:style-name="P260">Punkto pakeitimai:</text:p>
      <text:p text:style-name="P261"><text:span text:style-name="T262">Nr.<text:s/></text:span><text:a xlink:href="https://www.e-tar.lt/portal/legalAct.html?documentId=5eca4ef04adf11e9b9e1d4aa8e4da0de" office:target-frame-name="_top" xlink:show="replace"><text:span text:style-name="T263">1V-277</text:span></text:a><text:span text:style-name="T264">, 2019-03-</text:span><text:span text:style-name="T265">20, paskelbta TAR 2019-03-20, i. k. 2019-04323</text:span></text:p>
      <text:p text:style-name="Normal"/>
      <text:p text:style-name="P266"><text:span text:style-name="T267">III</text:span><text:span text:style-name="T268"><text:s/>SKYRIUS</text:span></text:p>
      <text:p text:style-name="P269"><text:span text:style-name="T270">TEISĖS VAIRUOTI GRĄŽINIMAS</text:span></text:p>
      <text:p text:style-name="P271"/>
      <text:p text:style-name="P272"><text:span text:style-name="T273">9</text:span><text:span text:style-name="T274">. Asmenys, iš kurių teisė vairuoti buvo atimta, siekdami susigrąžinti teisę vairuoti (toliau – pareiškėjai), pasibaigus teisės vairuoti atėmimo terminui, kai</text:span><text:span text:style-name="T275"><text:s/>asmens sveikatos būklė ar elgesys atitinka nustatytus reikalavimus (jei teisė vairuoti buvo atimta atsižvelgiant į Lietuvos Respublikos saugaus eismo automobilių keliais įstatymo 24 straipsnio 1 dalies 2 punkte nurodytą pagrindą) arba p</text:span><text:span text:style-name="T276">raėjo 10 metų nuo p</text:span><text:span text:style-name="T277">askutinio nutarimo (sprendimo) atimti teisę vairuoti įsiteisėjimo (</text:span><text:span text:style-name="T278">Lietuvos Respublikos saugaus eismo automobilių keliais įstatymo 24 straipsnio 7 ar 8 dalyje nustatytais atvejais</text:span><text:span text:style-name="T279">),</text:span><text:span text:style-name="T280"><text:s/>pateikia<text:s/></text:span><text:span text:style-name="T281">bet kuriam<text:s/></text:span><text:span text:style-name="T282">VĮ „Regitra“ vairuotojo pažymėjimus išduodančiam padal</text:span><text:span text:style-name="T283">iniui<text:s/></text:span><text:span text:style-name="T284">(kai siekiama susigrąžinti teisę vairuoti motorines transporto priemones)</text:span><text:span text:style-name="T285"><text:s/>ar</text:span><text:span text:style-name="T286"><text:s/>traktorininko pažymėjimą išduodančiai mokymo įstaigai</text:span><text:span text:style-name="T287"><text:s/></text:span><text:span text:style-name="T288">(kai siekiama susigrąžinti teisę vairuoti traktorius)</text:span><text:span text:style-name="T289"><text:s/>prašymą grąžinti teisę vairuoti (prašymo forma nustatyta Aprašo p</text:span><text:span text:style-name="T290">riede) (toliau – prašymas) ir šiuos dokumentus:</text:span><text:s/></text:p>
      <text:p text:style-name="P291">Punkto pakeitimai:</text:p>
      <text:p text:style-name="P292"><text:span text:style-name="T293">Nr.<text:s/></text:span><text:a xlink:href="https://www.e-tar.lt/portal/legalAct.html?documentId=5eca4ef04adf11e9b9e1d4aa8e4da0de" office:target-frame-name="_top" xlink:show="replace"><text:span text:style-name="T294">1V-277</text:span></text:a><text:span text:style-name="T295">, 2019-03-20, paskelbta TAR 2019-03-20, i. k. 2019-04323</text:span></text:p>
      <text:p text:style-name="P296"><text:span text:style-name="T297">9.1</text:span><text:span text:style-name="T298">. galiojantį asmen</text:span><text:span text:style-name="T299">s tapatybę patvirtinantį dokumentą;</text:span></text:p>
      <text:p text:style-name="P300"><text:span text:style-name="T301">9.2</text:span><text:span text:style-name="T302">. vairuotojo sveikatos patikrinimo medicininę pažymą (forma Nr. 083-1/a „Vairuotojo sveikatos patikrinimo medicininė pažyma“ nurodyta Privalomų sveikatos statistikos apskaitos ir kitų tipinių formų, pildomų sveika</text:span><text:span text:style-name="T303">tos priežiūros įstaigose, sąrašo ir saugojimo terminų, patvirtintų Lietuvos Respublikos sveikatos apsaugos ministro 1999 m. lapkričio 29 d. įsakymu Nr. 515 „D</text:span><text:span text:style-name="T304">ėl sveikatos priežiūros įstaigų veiklos apskaitos ir atskaitomybės tvarkos“</text:span><text:span text:style-name="T305">, 89 punkte), išduotą<text:s/></text:span><text:span text:style-name="T306">pagal Vairuotojų sveikatos tikrinimo reikalavimų ir tvarkos aprašą (toliau – medicininė pažyma) (VĮ „Regitra“ padalinyje medicininės pažymos pateikti nereikia, jei Vairuotojų registre yra duomenys apie medicininę pažymą), kuri turi būti išduota vėliau, nei</text:span><text:span text:style-name="T307"><text:s/>buvo padarytas</text:span><text:span text:style-name="T308"><text:s/>Kelių eismo taisyklių</text:span><text:span text:style-name="T309"><text:s/>pažeidimas ar priimtas sprendimas atimti teisę vairuoti dėl sveikatos būklės ar elgesio (kai<text:s/></text:span><text:soft-page-break/><text:span text:style-name="T310">teisė vairuoti buvo atimta už tai, kad asmuo padarė teisės pažeidimą būdamas neblaivus arba apsvaigęs, arba asmens sveikatos<text:s/></text:span><text:span text:style-name="T311">priežiūros įstaigai nustačius, kad dėl sveikatos būklės ar elgesio asmuo negali tinkamai vairuoti transporto priemonių);</text:span></text:p>
      <text:p text:style-name="P312"><text:span text:style-name="T313">9.3</text:span><text:span text:style-name="T314">. sveikatos žinių atestavimo pažymėjimą, išduotą pagal Privalomojo mokymo apie alkoholio ir narkotikų žalą žmogaus sveikatai mok</text:span><text:span text:style-name="T315">ymo programą, patvirtintą Lietuvos Respublikos sveikatos apsaugos ministro 2008 m. sausio 28 d. įsakymu Nr. V-69 „D</text:span><text:span text:style-name="T316">ėl Privalomųjų pirmosios pagalbos, higienos įgūdžių, alkoholio ir narkotikų žalos žmogaus sveikatai mokymų ir atestavimo tvarkos aprašo ir As</text:span><text:span text:style-name="T317">menų, kuriems privalomas sveikatos ir / ar pirmosios pagalbos mokymas, profesijų ir veiklos sričių sąrašo, mokymo programų kodų ir mokymo periodiškumo patvirtinimo“</text:span><text:span text:style-name="T318"><text:s/>(kai teisė vairuoti buvo atimta už tai, kad asmuo padarė teisės pažeidimą būdamas neblaivus</text:span><text:span text:style-name="T319"><text:s/>arba apsvaigęs).</text:span></text:p>
      <text:p text:style-name="P320"><text:span text:style-name="T321">10</text:span><text:span text:style-name="T322">.</text:span><text:span text:style-name="T323"><text:s/>Pareiškėjai, iš kurių teisė vairuoti motorines transporto priemones buvo atimta už Kelių eismo taisyklių</text:span><text:span text:style-name="T324"><text:s/></text:span><text:span text:style-name="T325">pažeidimą (-us), turi būti pabaigę papildomą vairuotojų mokymą<text:s/></text:span><text:span text:style-name="T326">pagal<text:s/></text:span><text:span text:style-name="T327">Papildomo vairuotojų mokymo tvarkos aprašą,<text:s/></text:span><text:span text:style-name="T328">patvirtint</text:span><text:span text:style-name="T329">ą Valstybinės kelių transporto inspekcijos prie Susisiekimo ministerijos viršininko 2014 m. balandžio 30 d. įsakymu Nr. 2B-86 „Dėl<text:s/></text:span><text:span text:style-name="T330">Papildomo vairuotojų mokymo tvarkos aprašo patvirtinimo“.</text:span></text:p>
      <text:p text:style-name="P331"><text:span text:style-name="T332">11</text:span><text:span text:style-name="T333">. Pareiškėjai, iš kurių teisė vairuoti transporto priemones d</text:span><text:span text:style-name="T334">ėl teisės pažeidimo padarymo buvo atimta vieniems metams ar ilgesniam laikui arba teisė vairuoti buvo atimta du kartus už tai, kad asmuo padarė teisės pažeidimą būdamas neblaivus arba apsvaigęs, ar teisė vairuoti pagal įstatymus buvo atimta tris kartus, ta</text:span><text:span text:style-name="T335">ip pat vairuotojai, kurie būdami pradedantieji vairuotojai, pažeidė Kelių eismo taisyklių reikalavimus, už kuriuos Lietuvos Respublikos saugaus eismo automobilių keliais įstatyme numatytas papildomas vairuotojų mokymas,<text:s/></text:span><text:span text:style-name="T336">arba sukėlė eismo įvykį, dėl kurio b</text:span><text:span text:style-name="T337">uvo sutrikdyta eismo dalyvio sveikata (išskyrus atvejus, kai eismo įvykis sukeltas esant baudžiamąją atsakomybę šalinančioms aplinkybėms arba aplinkybėms, kai asmuo netraukiamas administracinėn atsakomybėn),<text:s/></text:span><text:span text:style-name="T338">per Lietuvos Respublikos saugaus eismo automobil</text:span><text:span text:style-name="T339">ių keliais<text:s/></text:span><text:soft-page-break/><text:span text:style-name="T340">įstatymo 22 straipsnio 5 dalyje nustatytus terminus nebaigę papildomo vairuotojų mokymo, norėdami susigrąžinti teisę vairuoti motorines transporto priemones, turi būti išlaikę vairavimo egzaminą (toliau – egzaminas) Motorinių transporto priemoni</text:span><text:span text:style-name="T341">ų vairuotojų egzaminavimo sąlygų ir tvarkos aprašo, patvirtinto<text:s/></text:span><text:span text:style-name="T342">Lietuvos Respublikos<text:s/></text:span><text:span text:style-name="T343">vidaus reikalų ministro 2008 m. rugsėjo 10 d. įsakymu Nr. 1V-329 „Dėl Motorinių transporto priemonių vairuotojų egzaminavimo sąlygų ir tvarkos aprašo patvirtinimo“ (toliau</text:span><text:span text:style-name="T344"> – Motorinių transporto priemonių vairuotojų egzaminavimo sąlygų ir tvarkos aprašas), nustatyta tvarka, o norėdami susigrąžinti teisę vairuoti traktorius ir (arba) savaeiges mašinas turi būti pakartotinai išlaikę kvalifikacijos egzaminą Traktorių ir savaei</text:span><text:span text:style-name="T345">gių mašinų vairuotojų (traktorininkų) rengimo ir teisės vairuoti šias transporto priemones įgijimo taisyklių</text:span><text:span text:style-name="T346"><text:s/>nustatyta tvarka.</text:span><text:s/></text:p>
      <text:p text:style-name="P347">Punkto pakeitimai:</text:p>
      <text:p text:style-name="P348"><text:span text:style-name="T349">Nr.<text:s/></text:span><text:a xlink:href="https://www.e-tar.lt/portal/legalAct.html?documentId=5eca4ef04adf11e9b9e1d4aa8e4da0de" office:target-frame-name="_top" xlink:show="replace"><text:span text:style-name="T350">1V-277</text:span></text:a><text:span text:style-name="T351">,</text:span><text:span text:style-name="T352"><text:s/>2019-03-20, paskelbta TAR 2019-03-20, i. k. 2019-04323</text:span></text:p>
      <text:p text:style-name="Normal"/>
      <text:p text:style-name="P353"><text:span text:style-name="T354">12</text:span><text:span text:style-name="T355">.<text:s/></text:span><text:span text:style-name="T356">VĮ „Regitra“ ar<text:s/></text:span><text:span text:style-name="T357">traktorininko pažymėjimą išduodančios mokymo įstaigos<text:s/></text:span><text:span text:style-name="T358">įgaliotas darbuotojas</text:span><text:span text:style-name="T359">, gavęs Aprašo 9 punkte nurodytus dokumentus, patikrina:</text:span></text:p>
      <text:p text:style-name="P360"><text:span text:style-name="T361">12.1</text:span><text:span text:style-name="T362">. pareiškėjo asmens tapatybę;</text:span></text:p>
      <text:p text:style-name="P363"><text:span text:style-name="T364">12.2</text:span><text:span text:style-name="T365">. Ieškomų asmenų, neatpažintų lavonų ir nežinomų bejėgių asmenų žinybiniame registre, ar pareiškėjas nėra ieškomas;</text:span></text:p>
      <text:p text:style-name="P366"><text:span text:style-name="T367">12.3</text:span><text:span text:style-name="T368">. Administracinių nusižengimų registre:</text:span></text:p>
      <text:p text:style-name="P369"><text:span text:style-name="T370">12.3.1</text:span><text:span text:style-name="T371">. ar pareiškėjui yra pasibaigęs teisės vairuoti atėmimo terminas</text:span><text:span text:style-name="T372"><text:s/>ir nėra sustabdyta</text:span><text:span text:style-name="T373"><text:s/>teisė vairuoti</text:span><text:span text:style-name="T374">;</text:span><text:s/></text:p>
      <text:p text:style-name="P375">Papunkčio pakeitimai:</text:p>
      <text:p text:style-name="P376"><text:span text:style-name="T377">Nr.<text:s/></text:span><text:a xlink:href="https://www.e-tar.lt/portal/legalAct.html?documentId=5eca4ef04adf11e9b9e1d4aa8e4da0de" office:target-frame-name="_top" xlink:show="replace"><text:span text:style-name="T378">1V-277</text:span></text:a><text:span text:style-name="T379">, 2019-03-20, paskelbta TAR 2019-03-20, i. k. 2019-04323</text:span></text:p>
      <text:p text:style-name="Normal"/>
      <text:p text:style-name="P380"><text:span text:style-name="T381">12.3.2</text:span><text:span text:style-name="T382">. ar pareiškėjui, iš kurio pagal įstatym</text:span><text:span text:style-name="T383">us teisė vairuoti buvo atimta du kartus už tai, kad jis padarė teisės pažeidimą būdamas neblaivus arba apsvaigęs, ar teisė vairuoti pagal įstatymus<text:s/></text:span><text:soft-page-break/><text:span text:style-name="T384">buvo atimta tris kartus, praėjo 10 metų nuo paskutinio nutarimo (sprendimo) atimti teisę vairuoti įsiteisėji</text:span><text:span text:style-name="T385">mo;</text:span></text:p>
      <text:p text:style-name="P386"><text:span text:style-name="T387">12.4</text:span><text:span text:style-name="T388">. ar Aprašo 10 punkte nurodytas pareiškėjas yra pabaigęs papildomą vairuotojų mokymą;</text:span></text:p>
      <text:p text:style-name="P389"><text:span text:style-name="T390">12.5</text:span><text:span text:style-name="T391">. ar Aprašo 11 punkte nurodytas pareiškėjas yra išlaikęs egzaminą;</text:span></text:p>
      <text:p text:style-name="P392"><text:span text:style-name="T393">12.6</text:span><text:span text:style-name="T394">. ar nepasibaigęs<text:s/></text:span><text:span text:style-name="T395">vairuotojo pažymėjimo ar<text:s/></text:span><text:span text:style-name="T396">traktorininko pažymėjimo</text:span><text:span text:style-name="T397"><text:s/>galio</text:span><text:span text:style-name="T398">jimo terminas</text:span><text:span text:style-name="T399">;</text:span></text:p>
      <text:p text:style-name="P400"><text:span text:style-name="T401">12.7</text:span><text:span text:style-name="T402">. Įtariamųjų, kaltinamųjų ir nuteistųjų asmenų registre:</text:span></text:p>
      <text:p text:style-name="P403"><text:span text:style-name="T404">12.7.1</text:span><text:span text:style-name="T405">. ar pareiškėjui nėra atimta teisė vairuoti arba paskirta kardomoji priemonė – vairuotojo pažymėjimo paėmimas<text:s/></text:span><text:span text:style-name="T406">arba teisės vairuoti sustabdymas;</text:span><text:s/></text:p>
      <text:p text:style-name="P407">Papunkčio pakeitimai:</text:p>
      <text:p text:style-name="P408"><text:span text:style-name="T409">Nr.<text:s/></text:span><text:a xlink:href="https://www.e-tar.lt/portal/legalAct.html?documentId=5eca4ef04adf11e9b9e1d4aa8e4da0de" office:target-frame-name="_top" xlink:show="replace"><text:span text:style-name="T410">1V-277</text:span></text:a><text:span text:style-name="T411">, 2019-03-20, paskelbta TAR 2019-03-20, i. k. 2019-04323</text:span></text:p>
      <text:p text:style-name="Normal"/>
      <text:p text:style-name="P412"><text:span text:style-name="T413">12.7.2</text:span><text:span text:style-name="T414">.</text:span><text:span text:style-name="T415"><text:s/>ar pareiškėjui, iš kurio pagal įstatymus teisė vairuoti buvo atimta du kartus<text:s/></text:span><text:span text:style-name="T416">už tai, kad jis padarė teisės pažeidimą būdamas neblaivus arba apsvaigęs, ar teisė vairuoti pagal įstatymus buvo atimta tris kartus, praėjo 10 metų nuo paskutinio nutarimo (sprendimo) atimti teisę vairuoti įsiteisėjimo;</text:span></text:p>
      <text:p text:style-name="P417"><text:span text:style-name="T418">12.8</text:span><text:span text:style-name="T419">. Vairuotojų registre – ar</text:span><text:span text:style-name="T420"><text:s/>yra duomenys apie medicininę pažymą, kai pareiškėjas kreipiasi į VĮ „Regitra“ Aprašo 9.2 papunktyje nurodytais atvejais.</text:span></text:p>
      <text:p text:style-name="P421"><text:span text:style-name="T422">13</text:span><text:span text:style-name="T423">. Įvertinęs gautus Aprašo 9 punkte nurodytus dokumentus ir Aprašo 12 punkte nurodytų patikrinimų rezultatus,<text:s/></text:span><text:span text:style-name="T424">VĮ „Regitra“ ar<text:s/></text:span><text:span text:style-name="T425">t</text:span><text:span text:style-name="T426">raktorininko pažymėjimą išduodančios mokymo įstaigos<text:s/></text:span><text:span text:style-name="T427">įgaliotas darbuotojas</text:span><text:span text:style-name="T428"><text:s/>priima sprendimą grąžinti ar atsisakyti grąžinti teisę vairuoti. Kai sprendimas priimamas dalyvaujant pareiškėjui, sprendimas grąžinti ar atsisakyti grąžinti teisę vairuoti pareiškė</text:span><text:span text:style-name="T429">jui įteikiamas nedelsiant. Kai sprendimas priimamas nedalyvaujant pareiškėjui, apie priimtą sprendimą grąžinti ar atsisakyti grąžinti teisę vairuoti pareiškėjas per tris darbo dienas<text:s/></text:span><text:span text:style-name="T430">informuojamas raštu arba elektroninėmis priemonėmis</text:span><text:span text:style-name="T431">.</text:span></text:p>
      <text:p text:style-name="P432"><text:span text:style-name="T433">14</text:span><text:span text:style-name="T434">. Teisė vairuo</text:span><text:span text:style-name="T435">ti pareiškėjui grąžinama, jei pasibaigė teisės vairuoti atėmimo terminas, asmens sveikatos būklė ar elgesys atitinka nustatytus reikalavimus (jei teisė vairuoti buvo atimta atsižvelgiant į Lietuvos Respublikos saugaus eismo automobilių keliais įstatymo 24<text:s/></text:span><text:span text:style-name="T436">straipsnio 1 dalies 2 punkte nurodytą pagrindą) arba p</text:span><text:span text:style-name="T437">raėjo 10 metų nuo paskutinio nutarimo (sprendimo) atimti teisę vairuoti įsiteisėjimo (kai teisė vairuoti buvo atimta du kartus už tai, kad jis padarė teisės pažeidimą būdamas neblaivus arba apsvaigęs, a</text:span><text:span text:style-name="T438">r teisė vairuoti pagal įstatymus buvo atimta tris kartus),</text:span><text:span text:style-name="T439"><text:s/>pareiškėjas pateikė Aprašo 9 punkte nurodytus dokumentus, patvirtinančius, kad jis atitinka būtinas teisės vairuoti grąžinimo sąlygas, pabaigė papildomą vairuotojų mokymą (Aprašo 10 punkte nustatyt</text:span><text:span text:style-name="T440">u atveju) ir išlaikė egzaminą (Aprašo 11 punkte nustatytu atveju).</text:span></text:p>
      <text:p text:style-name="P441"><text:span text:style-name="T442">VĮ „Regitra“ ar traktorininko pažymėjimą išduodančios mokymo įstaigos įgaliotas darbuotojas, priėmęs sprendimą grąžinti teisę vairuoti, pasirašo prašyme. Jeigu sprendimą grąžinti teisę vair</text:span><text:span text:style-name="T443">uoti priima VĮ „Regitra“ įgaliotas darbuotojas, Vairuotojų registre įrašomi duomenys apie teisės vairuoti grąžinimą ir pažymima, kad vairuotojo pažymėjimas galioja (jeigu vairuotojo pažymėjimo galiojimo terminas yra nepasibaigęs ir vairuotojo pažymėjime įr</text:span><text:span text:style-name="T444">ašomi duomenys neturi būti keičiami).<text:s/></text:span><text:span text:style-name="T445">Jeigu sprendimą grąžinti teisę vairuoti priima traktorininko pažymėjimą išduodančios mokymo įstaigos įgaliotas darbuotojas, Traktorininko pažymėjimų informacinėje sistemoje įrašomi duomenys apie teisės vairuoti grąžini</text:span><text:span text:style-name="T446">mą ir pažymima, kad traktorininko pažymėjimas galioja (jeigu traktorininko pažymėjimo galiojimo terminas yra nepasibaigęs ir traktorininko pažymėjime įrašomi duomenys neturi būti keičiami).</text:span><text:span text:style-name="T447"><text:s/>Duomenys apie teisės vairuoti grąžinimą</text:span><text:span text:style-name="T448">, kai teisė vairuoti buvo<text:s/></text:span><text:span text:style-name="T449">atimta Lietuvos Respublikos administracinių nusižengimų kodekse nustatytais pagrindais,</text:span><text:span text:style-name="T450"><text:s/>iš Vairuotojų registro ir<text:s/></text:span><text:span text:style-name="T451">Traktorininko pažymėjimų informacinės sistemos</text:span><text:span text:style-name="T452"><text:s/>automatiniu<text:s/></text:span><text:span text:style-name="T453">būdu perduodami Administracinių nusižengimų registrui.</text:span></text:p>
      <text:p text:style-name="P454"><text:span text:style-name="T455">Jei priimamas sprendimas grą</text:span><text:span text:style-name="T456">žinti teisę vairuoti, tačiau vairuotojo pažymėjimo ar<text:s/></text:span><text:span text:style-name="T457">traktorininko pažymėjimo</text:span><text:span text:style-name="T458"><text:s/>galiojimo terminas yra pasibaigęs arba vairuotojo pažymėjime ar<text:s/></text:span><text:span text:style-name="T459">traktorininko pažymėjime</text:span><text:span text:style-name="T460"><text:s/>įrašomi duomenys turi būti keičiami,<text:s/></text:span><text:span text:style-name="T461">naujas vairuotojo pažymėjimas<text:s/></text:span><text:soft-page-break/><text:span text:style-name="T462">asmeniui išduodamas M</text:span><text:span text:style-name="T463">otorinių transporto priemonių vairuotojo pažymėjimų išdavimo taisyklių nustatyta tvarka, o naujas traktorininko pažymėjimas –<text:s/></text:span><text:span text:style-name="T464">Traktorių ir savaeigių mašinų vairuotojų (traktorininkų) pažymėjimų išdavimo ir keitimo taisyklių<text:s/></text:span><text:span text:style-name="T465">nustatyta tvarka.</text:span></text:p>
      <text:p text:style-name="P466">Punkto pakeitimai:</text:p>
      <text:p text:style-name="P467"><text:span text:style-name="T468">Nr.<text:s/></text:span><text:a xlink:href="https://www.e-tar.lt/portal/legalAct.html?documentId=5eca4ef04adf11e9b9e1d4aa8e4da0de" office:target-frame-name="_top" xlink:show="replace"><text:span text:style-name="T469">1V-277</text:span></text:a><text:span text:style-name="T470">, 2019-03-20, paskelbta TAR 2019-03-20, i. k. 2019-04323</text:span></text:p>
      <text:p text:style-name="Normal"/>
      <text:p text:style-name="P471"><text:span text:style-name="T472">15</text:span><text:span text:style-name="T473">. Jei nustatoma, kad teisės vairuoti atėmimo terminas nepasibaigė, nep</text:span><text:span text:style-name="T474">raėjo 10 </text:span><text:span text:style-name="T475">metų nuo paskutinio nutarimo atimti teisę vairuoti įsiteisėjimo (kai teisė vairuoti buvo atimta du kartus už tai, kad asmuo padarė teisės pažeidimą būdamas neblaivus arba apsvaigęs, ar teisė vairuoti pagal įstatymus buvo atimta tris kartus),<text:s/></text:span><text:span text:style-name="T476">pareiškėjas ne</text:span><text:span text:style-name="T477">pateikė Aprašo 9 punkte nurodytų dokumentų, patvirtinančių, kad jis atitinka būtinas teisės vairuoti grąžinimo sąlygas, nepabaigė papildomo vairuotojų mokymo (Aprašo 10 punkte nustatytu atveju), neišlaikė egzamino (Aprašo 11 punkte nustatytu atveju), VĮ „R</text:span><text:span text:style-name="T478">egitra“ ar<text:s/></text:span><text:span text:style-name="T479">traktorininko pažymėjimą išduodančios mokymo įstaigos</text:span><text:span text:style-name="T480"><text:s/>įgaliotas darbuotojas priima sprendimą atsisakyti grąžinti teisę vairuoti.</text:span></text:p>
      <text:p text:style-name="P481"><text:span text:style-name="T482">Jei pareiškėjas pateikia medicininę pažymą, kurioje nurodyta, kad pareiškėjui neleidžiama vairuoti visų jo vairuotoj</text:span><text:span text:style-name="T483">o pažymėjime ar traktorininko pažymėjime nurodytų kategorijų transporto priemonių, VĮ „Regitra“ ar<text:s/></text:span><text:span text:style-name="T484">traktorininko pažymėjimą išduodančios mokymo įstaigos</text:span><text:span text:style-name="T485"><text:s/>įgaliotas darbuotojas priima sprendimą atsisakyti grąžinti teisę vairuoti. Vairuotojo pažymėjimas skelb</text:span><text:span text:style-name="T486">iamas negaliojančiu Vairuotojų registre</text:span><text:span text:style-name="T487">.</text:span></text:p>
      <text:p text:style-name="P488"><text:span text:style-name="T489">Jei pareiškėjas pateikia medicininę pažymą, kurioje nurodyta, kad pareiškėjui neleidžiama vairuoti kai kurių jo vairuotojo pažymėjime ir (arba) traktorininko pažymėjime nurodytų kategorijų transporto priemonių arba<text:s/></text:span><text:span text:style-name="T490">dėl medicininių priežasčių turi būti taikomi vairuotojo pažymėjime neįrašyti apribojimų kodai, nustatyti Vairuotojų sveikatos tikrinimo reikalavimų ir tvarkos aprašo 5 lentelėje, arba pareiškėjas, turėjęs teisę vairuoti daugiau nei vienos kategorijos motor</text:span><text:span text:style-name="T491">ines transporto priemones, išlaikė egzaminą ne Motorinių transporto priemonių vairuotojų egzaminavimo sąlygų ir tvarkos apraše nustatytos sudėtingiausios pagal vairavimo ypatumus<text:s/></text:span><text:soft-page-break/><text:span text:style-name="T492">kategorijos transporto priemonei ar neišlaikė egzamino A1, A2, A arba T kateg</text:span><text:span text:style-name="T493">orijos transporto priemonei (jei tokia teisė buvo suteikta), VĮ „Regitra“ įgaliotas darbuotojas ar traktorininko pažymėjimą išduodančios mokymo įstaigos įgaliotas darbuotojas priima sprendimą grąžinti teisę vairuoti atitinkamos (-ų) kategorijos (-ų) transp</text:span><text:span text:style-name="T494">orto priemones. Vairuotojo pažymėjimas skelbiamas negaliojančiu Vairuotojų registre</text:span><text:span text:style-name="T495">, o traktorininko pažymėjimas skelbiamas negaliojančiu Traktorininko pažymėjimų informacinėje sistemoje</text:span><text:span text:style-name="T496">.</text:span></text:p>
      <text:p text:style-name="P497"><text:span text:style-name="T498">Naujas vairuotojo pažymėjimas, patvirtinantis teisę vairuoti tų kate</text:span><text:span text:style-name="T499">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500">aujas traktorininko<text:s/></text:span><text:span text:style-name="T501">pažymėjimas –<text:s/></text:span><text:span text:style-name="T502">Traktorių ir savaeigių mašinų vairuotojų (traktorininkų) pažymėjimų išdavimo ir keitimo taisyklių nustatyta tvarka.</text:span></text:p>
      <text:p text:style-name="P503">Punkto pakeitimai:</text:p>
      <text:p text:style-name="P504"><text:span text:style-name="T505">Nr.<text:s/></text:span><text:a xlink:href="https://www.e-tar.lt/portal/legalAct.html?documentId=5eca4ef04adf11e9b9e1d4aa8e4da0de" office:target-frame-name="_top" xlink:show="replace"><text:span text:style-name="T506">1V-277</text:span></text:a><text:span text:style-name="T507">, 2019-03-20, paskelbta TAR 2019-03-20, i. k. 2019-04323</text:span></text:p>
      <text:p text:style-name="Normal"/>
      <text:p text:style-name="P508"><text:span text:style-name="T509">16</text:span><text:span text:style-name="T510">. Prašymai arba jų kopijos ir kitų, išskyrus Lietuvos Respublikoje išduotą asmens tapatybę patvirtinantį dokumentą, Aprašo 9 punkte nurodytų pareiškėjo pateiktų dokumentų kopijos saugomo</text:span><text:span text:style-name="T511">s teisę vairuoti grąžinusiame VĮ „Regitra“ padalinyje ar<text:s/></text:span><text:span text:style-name="T512">traktorininko pažymėjimą išduodančioje mokymo įstaigoje<text:s/></text:span><text:span text:style-name="T513">teisės aktų nustatyta tvarka.</text:span></text:p>
      <text:p text:style-name="P514"/>
      <text:p text:style-name="P515"><text:span text:style-name="T516">IV</text:span><text:span text:style-name="T517"><text:s/>SKYRIUS</text:span></text:p>
      <text:p text:style-name="P518"><text:span text:style-name="T519">BAIGIAMOSIOS NUOSTATOS</text:span></text:p>
      <text:p text:style-name="P520"/>
      <text:p text:style-name="P521"><text:span text:style-name="T522">17</text:span><text:span text:style-name="T523">. Įstaigų įgaliotų<text:s/></text:span><text:span text:style-name="T524">pareigūnų</text:span><text:span text:style-name="T525">,<text:s/></text:span><text:span text:style-name="T526">VĮ „Regitra“ ar<text:s/></text:span><text:span text:style-name="T527">traktorininko pažym</text:span><text:span text:style-name="T528">ėjimą išduodančios mokymo įstaigos</text:span><text:span text:style-name="T529"><text:s/>įgaliotų darbuotojų</text:span><text:span text:style-name="T530"><text:s/>sprendimai gali būti skundžiami Lietuvos Respublikos administracinių bylų teisenos įstatymo nustatyta tvarka.</text:span></text:p>
      <text:p text:style-name="P531">_______________</text:p>
      <text:section text:name="Sect3" text:style-name="S3">
        <text:soft-page-break/>
        <text:p text:style-name="P532">Teisės vairuoti transporto priemones atėmimo ir grąžinimo tvarkos aprašo</text:p>
        <text:p text:style-name="P533"><text:span text:style-name="T534">priedas</text:span></text:p>
        <text:p text:style-name="P535"/>
        <text:p text:style-name="P536"><text:span text:style-name="T537">(</text:span><text:span text:style-name="T538">Prašymo grąžinti teisę vairuoti transporto priemones forma</text:span><text:span text:style-name="T539">)</text:span></text:p>
        <text:p text:style-name="P540">____________________________________________________________</text:p>
        <text:p text:style-name="P541"><text:span text:style-name="T542">(vardas, pavardė)</text:span></text:p>
        <text:p text:style-name="P543">____________________________________________________________</text:p>
        <text:p text:style-name="P544"><text:span text:style-name="T545">(asmens<text:s/></text:span><text:span text:style-name="T546">kodas)</text:span></text:p>
        <text:p text:style-name="P547">____________________________________________________________</text:p>
        <text:p text:style-name="P548"><text:span text:style-name="T549">(gyvenamosios vietos ir elektroninio pašto adresas)</text:span></text:p>
        <text:p text:style-name="P550">____________________________________________</text:p>
        <text:p text:style-name="P551"><text:span text:style-name="T552">(VĮ „Regitra“ padalinio ar traktorininko pažymėjimą</text:span></text:p>
        <text:p text:style-name="P553"><text:span text:style-name="T554">išduodančios mokymo įstaigos</text:span><text:span text:style-name="T555"><text:s/></text:span><text:span text:style-name="T556">pavadinimas)</text:span></text:p>
        <text:p text:style-name="P557"/>
        <text:p text:style-name="P558">PRAŠYMAS</text:p>
        <text:p text:style-name="P559">GRĄŽINTI TEISĘ VAIRUOTI TRANSPORTO PRIEMONES</text:p>
        <text:p text:style-name="P560">__________________</text:p>
        <text:p text:style-name="P561"><text:span text:style-name="T562">(data)</text:span></text:p>
        <text:p text:style-name="P563"><text:span text:style-name="T564">___________________</text:span></text:p>
        <text:p text:style-name="P565">(vieta)</text:p>
        <text:p text:style-name="P566"/>
        <text:p text:style-name="P567"><text:span text:style-name="T568">Prašau grąžinti teisę vairuoti transporto priemones<text:s/></text:span><text:span text:style-name="T569">p</text:span><text:span text:style-name="T570">asibaigus teisės vairuoti transporto priemones atėmimo laikui</text:span><text:span text:style-name="T571">,<text:s/></text:span><text:span text:style-name="T572">sveikatos būklei<text:s/></text:span><text:span text:style-name="T573">atitikus nustatytus reikalavimus</text:span><text:span text:style-name="T574">,</text:span><text:span text:style-name="T575"><text:s/></text:span><text:span text:style-name="T576">p</text:span><text:span text:style-name="T577">raėjus 10 metų</text:span><text:span text:style-name="T578"><text:s/></text:span><text:span text:style-name="T579">nuo paskutinio nutarimo atimti teisę vairuoti įsiteisėjimo</text:span><text:span text:style-name="T580"><text:s/>(kas reikalinga, pabraukti).</text:span></text:p>
        <text:p text:style-name="P581"><text:span text:style-name="T582">Su prašymu pateikiu asmens tapatybę patvirtinantį dokumentą ir (pateikiamus dokumentus žymėti „X“):</text:span><text:span text:style-name="T583"><text:s text:c="8"/></text:span></text:p>
        <text:p text:style-name="P584"/>
        <text:p text:style-name="P585"><text:span text:style-name="T586">Vairuotoj</text:span><text:span text:style-name="T587">o sveikatos patikrinimo medicininę pažymą (F Nr. 083-1/a) Nr.<text:s/></text:span><text:span text:style-name="T588">_____________________</text:span><text:span text:style-name="T589">,</text:span></text:p>
        <text:soft-page-break/>
        <text:p text:style-name="P590"><text:span text:style-name="T591">išduotą<text:s/></text:span><text:span text:style-name="T592">___________________________________________________________________________________________ .</text:span></text:p>
        <text:p text:style-name="P593"><text:span text:style-name="T594">(išdavimo data, išdavusios įstaigos pavadinimas)</text:span></text:p>
        <text:p text:style-name="P595"><text:span text:style-name="T596">Sveikatos žinių atestavimo pažymėjimą Nr.<text:s/></text:span><text:span text:style-name="T597">______________________________________________</text:span><text:span text:style-name="T598">,</text:span></text:p>
        <text:p text:style-name="P599"><text:span text:style-name="T600">išduotą<text:s/></text:span><text:span text:style-name="T601">___________________________________________________________________________.</text:span></text:p>
        <text:p text:style-name="P602"><text:span text:style-name="T603">(išdavimo data, išdavusios įstaigos pavadinimas)</text:span></text:p>
        <text:p text:style-name="P604">_______________________<text:s/><text:tab/><text:tab/><text:tab/>____________________________________</text:p>
        <text:p text:style-name="P605"><text:span text:style-name="T606">(parašas)<text:s/></text:span><text:span text:style-name="T607"><text:tab/></text:span><text:span text:style-name="T608"><text:tab/></text:span><text:span text:style-name="T609"><text:tab/></text:span><text:span text:style-name="T610"><text:tab/></text:span><text:span text:style-name="T611"><text:tab/>(vardas, pavardė)</text:span></text:p>
        <text:p text:style-name="P612"/>
        <text:p text:style-name="P613">SPRENDIMAS DĖL TEISĖS VAIRUOTI TRANSPORTO PRIEMONES GRĄŽINIMO <text:s/></text:p>
        <text:p text:style-name="P614"><text:span text:style-name="T615">(pildo VĮ „Regitra“ ar traktorininko pažymėjimą išduodančios mokymo įstaigos</text:span><text:span text:style-name="T616"><text:s/></text:span><text:span text:style-name="T617">įgaliotas darbuotojas)</text:span></text:p>
        <text:p text:style-name="P618">_______________________</text:p>
        <text:p text:style-name="P619">(data)</text:p>
        <text:p text:style-name="P620"><text:span text:style-name="T621">Įvertinęs pateiktus dokumentus ir Teisės vairuoti transporto priemones atėmimo ir grąžinimo tvarkos aprašo 12 punkte nurodytų patikrinimų rezultatus, priėmiau sprendimą teisę vairuoti _____________ kategorijos (-ų) transporto priemones grąžinti / at</text:span><text:span text:style-name="T622">sisakyti grąžinti (kas nereikalinga, išbraukti, o priėmus sprendimą atsisakyti grąžinti teisę vairuoti – nurodyti priežastį) ___________________________________________________________________________</text:span></text:p>
        <text:p text:style-name="P623">__________________________________________________________________________ .</text:p>
        <text:p text:style-name="P624"/>
        <text:p text:style-name="P625">____________________________ <text:s/><text:tab/><text:tab/>______________________ <text:s/><text:tab/><text:s/>_______________________________</text:p>
        <text:p text:style-name="P626"><text:span text:style-name="T627">(pareigų pavadinimas)</text:span><text:span text:style-name="T628"><text:s/></text:span><text:span text:style-name="T629"><text:tab/></text:span><text:span text:style-name="T630"><text:tab/></text:span><text:span text:style-name="T631"><text:tab/><text:s text:c="14"/>(parašas)</text:span><text:span text:style-name="T632"><text:s/></text:span><text:span text:style-name="T633"><text:tab/></text:span><text:span text:style-name="T634"><text:tab/></text:span><text:span text:style-name="T635"><text:tab/><text:s text:c="5"/>(vardas, pavardė)</text:span></text:p>
        <text:p text:style-name="P636"/>
        <text:p text:style-name="P637"/>
        <text:p text:style-name="P638"><text:span text:style-name="T639">___________</text:span><text:span text:style-name="T640">_________________</text:span></text:p>
        <text:p text:style-name="P641"/>
        <text:p text:style-name="P642"/>
        <text:p text:style-name="P643"><text:span text:style-name="T644">Pakeitimai:</text:span></text:p>
        <text:p text:style-name="P645"/>
        <text:p text:style-name="P646"><text:span text:style-name="T647">1.</text:span></text:p>
        <text:soft-page-break/>
        <text:p text:style-name="P648"><text:span text:style-name="T649">Lietuvos Respublikos vidaus reikalų ministerija, Įsakymas</text:span></text:p>
        <text:p text:style-name="P650"><text:span text:style-name="T651">Nr.<text:s/></text:span><text:a xlink:href="https://www.e-tar.lt/portal/legalAct.html?documentId=6ede6590b80a11e4b429deed97e8d594" office:target-frame-name="_top" xlink:show="replace"><text:span text:style-name="T652">1V-100</text:span></text:a><text:span text:style-name="T653">, 2015-02-19, paskelbta TAR 2015-02-19, i. k.<text:s/></text:span><text:span text:style-name="T654">2015-02492</text:span></text:p>
        <text:p text:style-name="P655"><text:span text:style-name="T656">Dėl Lietuvos Respublikos vidaus reikalų ministro 2009 m. liepos 29 d. įsakymo Nr. 1V-418 „Dėl Motorinės transporto priemonės vairuotojo pažymėjimo atėmimo ir grąžinimo tvarkos aprašo patvirtinimo“ pakeitimo</text:span></text:p>
        <text:p text:style-name="P657"/>
        <text:p text:style-name="P658"><text:span text:style-name="T659">2.</text:span></text:p>
        <text:p text:style-name="P660"><text:span text:style-name="T661">Lietuvos Respublikos vidaus reikal</text:span><text:span text:style-name="T662">ų ministerija, Įsakymas</text:span></text:p>
        <text:p text:style-name="P663"><text:span text:style-name="T664">Nr.<text:s/></text:span><text:a xlink:href="https://www.e-tar.lt/portal/legalAct.html?documentId=be902980500b11e6b72ff16034f7f796" office:target-frame-name="_top" xlink:show="replace"><text:span text:style-name="T665">1V-510</text:span></text:a><text:span text:style-name="T666">, 2016-07-22, paskelbta TAR 2016-07-22, i. k. 2016-20973</text:span></text:p>
        <text:p text:style-name="P667"><text:span text:style-name="T668">Dėl Lietuvos Respublikos vidaus reikalų ministro 2009 m. liepos 29<text:s/></text:span><text:span text:style-name="T669">d. įsakymo Nr. 1V-418 „Dėl Teisės vairuoti transporto priemones atėmimo ir grąžinimo tvarkos aprašo patvirtinimo“ pakeitimo</text:span></text:p>
        <text:p text:style-name="P670"/>
        <text:p text:style-name="P671"><text:span text:style-name="T672">3.</text:span></text:p>
        <text:p text:style-name="P673"><text:span text:style-name="T674">Lietuvos Respublikos vidaus reikalų ministerija, Įsakymas</text:span></text:p>
        <text:p text:style-name="P675"><text:span text:style-name="T676">Nr.<text:s/></text:span><text:a xlink:href="https://www.e-tar.lt/portal/legalAct.html?documentId=0488f660994811e8b93ad15b34c9248c" office:target-frame-name="_top" xlink:show="replace"><text:span text:style-name="T677">1V-561</text:span></text:a><text:span text:style-name="T678">, 2018-08-06, paskelbta TAR 2018-08-06, i. k. 2018-12860</text:span></text:p>
        <text:p text:style-name="P679"><text:span text:style-name="T680">Dėl Lietuvos Respublikos vidaus reikalų ministro 2009 m. liepos 29 d. įsakymo Nr. 1V-418 „Dėl Teisės vairuoti transporto priemones atėmimo ir grąžinimo tvarkos a</text:span><text:span text:style-name="T681">prašo patvirtinimo“ pakeitimo</text:span></text:p>
        <text:p text:style-name="P682"/>
        <text:p text:style-name="P683"><text:span text:style-name="T684">4.</text:span></text:p>
        <text:p text:style-name="P685"><text:span text:style-name="T686">Lietuvos Respublikos vidaus reikalų ministerija, Įsakymas</text:span></text:p>
        <text:p text:style-name="P687"><text:span text:style-name="T688">Nr.<text:s/></text:span><text:a xlink:href="https://www.e-tar.lt/portal/legalAct.html?documentId=d49410100f5911e9a5eaf2cd290f1944" office:target-frame-name="_top" xlink:show="replace"><text:span text:style-name="T689">1V-10</text:span></text:a><text:span text:style-name="T690">, 2019-01-03, paskelbta TAR 2019-01-03, i. k. 2019-00089</text:span></text:p>
        <text:p text:style-name="P691"><text:span text:style-name="T692">Dėl Lietuvos Respublikos vidaus reikalų ministro 2009 m. liepos 29 d. įsakymo Nr. 1V-418 „Dėl Teisės vairuoti transporto priemones atėmimo ir grąžinimo tvarkos aprašo patvirtinimo“ pakeitimo</text:span></text:p>
        <text:p text:style-name="P693"/>
        <text:p text:style-name="P694"><text:span text:style-name="T695">5.</text:span></text:p>
        <text:p text:style-name="P696"><text:span text:style-name="T697">Lietuvos Respublikos vidaus reikalų ministerija, Įsakymas</text:span></text:p>
        <text:p text:style-name="P698"><text:span text:style-name="T699">Nr.</text:span><text:span text:style-name="T700"><text:s/></text:span><text:a xlink:href="https://www.e-tar.lt/portal/legalAct.html?documentId=5eca4ef04adf11e9b9e1d4aa8e4da0de" office:target-frame-name="_top" xlink:show="replace"><text:span text:style-name="T701">1V-277</text:span></text:a><text:span text:style-name="T702">, 2019-03-20, paskelbta TAR 2019-03-20, i. k. 2019-04323</text:span></text:p>
        <text:p text:style-name="P703"><text:span text:style-name="T704">Dėl Lietuvos Respublikos vidaus reikalų ministro 2009 m. liepos 29 d. įsakymo Nr. 1V-418 „Dėl<text:s/></text:span><text:span text:style-name="T705">Teisės vairuoti transporto priemones atėmimo ir grąžinimo tvarkos aprašo patvirtinimo“ pakeitimo</text:span></text:p>
        <text:p text:style-name="P706"/>
        <text:p text:style-name="P7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8</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9:00Z</meta:creation-date>
    <dc:date>2022-11-03T13:19:00Z</dc:date>
    <meta:template xlink:href="Normal.dotm" xlink:type="simple"/>
    <meta:editing-cycles>2</meta:editing-cycles>
    <meta:editing-duration>PT60S</meta:editing-duration>
    <meta:document-statistic meta:page-count="17" meta:paragraph-count="268" meta:word-count="3861" meta:character-count="29507" meta:row-count="809" meta:non-whitespace-character-count="25914"/>
  </office:meta>
</office:document-meta>
</file>