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22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229in"/>
    </style:style>
    <style:style style:name="T118" style:parent-style-name="DefaultParagraphFont" style:family="text">
      <style:text-properties fo:color="#000000" fo:letter-spacing="0.0229in"/>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22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margin-left="0.3937in">
        <style:tab-stops/>
      </style:paragraph-properties>
      <style:text-properties fo:color="#000000"/>
    </style:style>
    <style:style style:name="P162" style:parent-style-name="Normal" style:family="paragraph">
      <style:paragraph-properties fo:margin-left="0.3937in">
        <style:tab-stops/>
      </style:paragraph-properties>
      <style:text-properties fo:color="#000000"/>
    </style:style>
    <style:style style:name="P163" style:parent-style-name="Normal" style:family="paragraph">
      <style:paragraph-properties fo:margin-lef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break-before="page" fo:text-align="justify" fo:margin-left="3.1666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with-next="always" fo:margin-left="3.15in">
        <style:tab-stops/>
      </style:paragraph-properties>
      <style:text-properties fo:color="#000000" fo:hyphenate="false"/>
    </style:style>
    <style:style style:name="P169" style:parent-style-name="Normal" style:family="paragraph">
      <style:paragraph-properties fo:keep-with-next="always" fo:margin-left="3.15in">
        <style:tab-stops/>
      </style:paragraph-properties>
      <style:text-properties fo:color="#000000" fo:hyphenate="false"/>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145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fo:letter-spacing="0.0145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145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14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fo:letter-spacing="0.0145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145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text-underline-type="single" style:text-underline-style="solid" style:text-underline-width="bold" style:text-underline-mode="continuous"/>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style:text-properties fo:hyphenate="false"/>
    </style:style>
    <style:style style:name="P481" style:parent-style-name="Normal" style:family="paragraph">
      <style:paragraph-properties fo:keep-together="always" fo:break-before="page" fo:margin-left="3.1493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color="#000000" fo:hyphenate="false"/>
    </style:style>
    <style:style style:name="P485" style:parent-style-name="Normal" style:family="paragraph">
      <style:paragraph-properties fo:keep-together="always" fo:margin-left="3.1493in">
        <style:tab-stops/>
      </style:paragraph-properties>
      <style:text-properties fo:color="#000000" fo:hyphenate="false"/>
    </style:style>
    <style:style style:name="P486" style:parent-style-name="Normal" style:family="paragraph">
      <style:paragraph-properties fo:keep-together="always" fo:margin-left="3.1493in">
        <style:tab-stops/>
      </style:paragraph-properties>
      <style:text-properties fo:color="#000000" fo:hyphenate="false"/>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T516" style:parent-style-name="DefaultParagraphFont" style:family="text">
      <style:text-properties fo:color="#0000FF" fo:letter-spacing="-0.0013in" style:text-underline-type="single" style:text-underline-style="solid" style:text-underline-width="auto" style:text-underline-mode="continuous"/>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text-properties fo:color="#000000"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justify" fo:text-indent="0.3937in"/>
      <style:text-properties fo:color="#000000"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P742" style:parent-style-name="Normal" style:family="paragraph">
      <style:paragraph-properties fo:keep-together="always"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text-align="justify" fo:text-indent="0.3937in"/>
      <style:text-properties fo:color="#000000" fo:hyphenate="false"/>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justify" fo:text-indent="0.3937in"/>
      <style:text-properties fo:color="#000000"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P857" style:parent-style-name="Normal" style:family="paragraph">
      <style:paragraph-properties fo:keep-together="always"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text-align="justify" fo:text-indent="0.3937in"/>
      <style:text-properties fo:color="#000000" fo:hyphenate="false"/>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keep-together="always" fo:text-align="center"/>
      <style:text-properties fo:hyphenate="false"/>
    </style:style>
    <style:style style:name="P867" style:parent-style-name="Normal" style:family="paragraph">
      <style:paragraph-properties fo:keep-together="always" fo:text-align="center"/>
      <style:text-properties fo:hyphenate="false"/>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2">Suvestinė redakcija nuo 2013-11-21 iki 2014-04-14</text:span></text:p>
      <text:p text:style-name="P3"/>
      <text:p text:style-name="P4"><text:span text:style-name="T5">Įsakymas paskelbtas: Žin. 2009, Nr.<text:s/></text:span><text:a xlink:href="https://www.e-tar.lt/portal/legalAct.html?documentId=TAR.4F503D53C7DC" office:target-frame-name="_top" xlink:show="replace"><text:span text:style-name="T6">96-4075</text:span></text:a><text:span text:style-name="T7">, i. k. 109301MISAK00D1-464</text:span></text:p>
      <text:p text:style-name="P8"/>
      <text:p text:style-name="P9"><text:span text:style-name="T10"/><text:span text:style-name="T11">LIETUVOS RESPUBLIKOS APLINKOS MINISTRO</text:span></text:p>
      <text:p text:style-name="P12"><text:span text:style-name="T13">ĮSAKYMAS</text:span></text:p>
      <text:p text:style-name="P14"/>
      <text:p text:style-name="P15">DĖL MIŠKO GENETINIŲ IŠTEKLIŲ, SĖKLŲ IR SODMENŲ TARNYBOS, MIŠKO SANITARINĖS APSAUGOS TARNYBOS, VALSTYBINĖS MIŠKOTVARKOS TARNYBOS IR VALSTYBINĖS APLINKOS APSAUGOS INSPEKCIJOS<text:s/>REORGANIZAVIMO</text:p>
      <text:p text:style-name="P16"/>
      <text:p text:style-name="P17">2009 m. rugpjūčio 3 d. Nr. D1-464</text:p>
      <text:p text:style-name="P18">Vilnius</text:p>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Antrosios knygos VIII skyriumi,</text:span><text:span text:style-name="T24"><text:s/>Lietuvos Respublikos biudžetinių įstaigų įstatymu (Žin., 1995, Nr.<text:s/></text:span><text:a xlink:href="https://www.e-tar.lt/portal/lt/legalAct/TAR.3A756D83A99B" office:target-frame-name="_blank" xlink:show="new"><text:span text:style-name="T25">104-2322</text:span></text:a><text:span text:style-name="T26">) ir Biudžetinių įstaigų reorganizavimo ir likvidavimo tvarka, patvirtinta Lietuvos Respublikos</text:span><text:span text:style-name="T27"><text:s/>Vyriausybės 1996 m. gegužės 10 d. nutarimu Nr. 554 (Žin., 1996, Nr.<text:s/></text:span><text:a xlink:href="https://www.e-tar.lt/portal/lt/legalAct/TAR.2D6006CC1AA3" office:target-frame-name="_blank" xlink:show="new"><text:span text:style-name="T28">46-1120</text:span></text:a><text:span text:style-name="T29">):</text:span></text:p>
      <text:p text:style-name="P30"><text:span text:style-name="T31">1</text:span><text:span text:style-name="T32">.<text:s/></text:span><text:span text:style-name="T33">Reorganizuoju</text:span><text:span text:style-name="T34"><text:s/>nuo 2010 m. sausio 1 d. Miško genetinių išteklių, sėklų ir sodmenų tarnybą, Miško sanitarinės apsaugos tarnybą ir Valstybinę miškotvarkos tarnybą sujungimo būdu, ir Valstybinę aplinkos apsaugos inspekciją skaidymo ir sujungimo būdu (atskiriant Valstybinės</text:span><text:span text:style-name="T35"><text:s/>aplinkos apsaugos inspekcijos Miškų kontrolės skyrių ir sujungiant jį su reorganizuojamomis Miško genetinių išteklių, sėklų ir sodmenų tarnyba, Miško sanitarinės apsaugos tarnyba ir Valstybine miškotvarkos tarnyba) įsteigiant naują biudžetinę įstaigą Vals</text:span><text:span text:style-name="T36">tybinę miškų tarnybą.</text:span></text:p>
      <text:p text:style-name="P37"><text:span text:style-name="T38">2</text:span><text:span text:style-name="T39">.<text:s/></text:span><text:span text:style-name="T40">Tvirtinu</text:span><text:span text:style-name="T41"><text:s/>Miško genetinių išteklių, sėklų ir sodmenų tarnybos, Miško sanitarinės apsaugos tarnybos, Valstybinės miškotvarkos tarnybos ir Valstybinės aplinkos apsaugos inspekcijos reorganizavimo projektą (sąlygas) (toliau – Reorg</text:span><text:span text:style-name="T42">anizavimo projektas) (pridedama).</text:span></text:p>
      <text:p text:style-name="P43"><text:span text:style-name="T44">3</text:span><text:span text:style-name="T45">.<text:s/></text:span><text:span text:style-name="T46">Tvirtinu</text:span><text:span text:style-name="T47"><text:s/></text:span><text:span text:style-name="T48">Valstybinės miškų tarnybos nuostatus (pridedama).</text:span></text:p>
      <text:p text:style-name="P49"><text:span text:style-name="T50">4</text:span><text:span text:style-name="T51">.<text:s/></text:span><text:span text:style-name="T52">Sudarau</text:span><text:span text:style-name="T53"><text:s/>šios sudėties Miško genetinių išteklių, sėklų ir sodmenų tarnybos, Miško sanitarinės apsaugos tarnybos, Valstybinės miškotvarkos tarnybos ir<text:s/></text:span><text:span text:style-name="T54">Valstybinės aplinkos apsaugos inspekcijos reorganizavimo komisiją reorganizavimo projektui įgyvendinti (toliau – Reorganizavimo komisija):</text:span></text:p>
      <text:p text:style-name="P55">Valdas Vaičiūnas – Aplinkos ministerijos Miškų departamento direktorius, komisijos pirmininkas;</text:p>
      <text:p text:style-name="P56">Donatas Dudutis – Aplinkos ministerijos Miškų departamento Miškų ūkio plėtros skyriaus vedėjas, komisijos pirmininko pavaduotojas.</text:p>
      <text:p text:style-name="P57">Nariai:</text:p>
      <text:p text:style-name="P58">Daiva Brazauskienė – Valstybinės miškotvarkos tarnybos vyriausioji specialistė (juristė);</text:p>
      <text:p text:style-name="P59">Kęstutis Česnavičius – Miško genetinių išteklių,<text:s/>sėklų ir sodmenų tarnybos viršininkas;</text:p>
      <text:p text:style-name="P60">Andrius Kuliešis – Valstybinės miškotvarkos tarnybos direktorius;</text:p>
      <text:p text:style-name="P61">Ramūnas Lydis – Aplinkos ministerijos Miškų departamento Miškų ūkio plėtros skyriaus vyriausiasis specialistas;</text:p>
      <text:p text:style-name="P62">Danutė Mačiokaitė – Aplinkos<text:s/>ministerijos Finansų skyriaus vedėja;</text:p>
      <text:p text:style-name="P63">Irena Sabaliūtė – Aplinkos ministerijos Teisės ir personalo departamento Teisėkūros skyriaus vedėja;</text:p>
      <text:p text:style-name="P64">Raimondas Sakalauskas – Valstybinės aplinkos apsaugos inspekcijos viršininkas;</text:p>
      <text:p text:style-name="P65"><text:span text:style-name="T66">Paulius Zolubas – Miško sanitarinės ap</text:span><text:span text:style-name="T67">saugos tarnybos direktorius.</text:span></text:p>
      <text:p text:style-name="P68"><text:span text:style-name="T69">5</text:span><text:span text:style-name="T70">.<text:s/></text:span><text:span text:style-name="T71">Įpareigoju</text:span><text:span text:style-name="T72"><text:s/>Reorganizavimo komisiją:</text:span></text:p>
      <text:p text:style-name="P73"><text:span text:style-name="T74">5.1</text:span><text:span text:style-name="T75">. Reorganizavimo projektą ne vėliau kaip pirmą jo viešo paskelbimo dieną pateikti Juridinių asmenų registro tvarkytojui;</text:span></text:p>
      <text:p text:style-name="P76"><text:span text:style-name="T77">5.2</text:span><text:span text:style-name="T78">. užtikrinti reorganizavimo projekto įgyvendinimą l</text:span><text:span text:style-name="T79">aiku;</text:span></text:p>
      <text:p text:style-name="P80"><text:span text:style-name="T81">5.3</text:span><text:span text:style-name="T82">. formuojant 2010 m. Lietuvos Respublikos aplinkos ministerijos biudžetą, numatyti reikalingas lėšas;</text:span></text:p>
      <text:p text:style-name="P83"><text:span text:style-name="T84">5.4</text:span><text:span text:style-name="T85">. iki 2009 m. gruodžio 28 d. pateikti aplinkos ministrui informaciją apie reorganizavimo projekto įgyvendinimą;</text:span></text:p>
      <text:p text:style-name="P86"><text:span text:style-name="T87">5.5</text:span><text:span text:style-name="T88">. pranešti nust</text:span><text:span text:style-name="T89">atyta tvarka kreditoriams informaciją raštu apie Reorganizavimo projektą.</text:span></text:p>
      <text:p text:style-name="P90"><text:span text:style-name="T91">6</text:span><text:span text:style-name="T92">.<text:s/></text:span><text:span text:style-name="T93">Pavedu</text:span><text:span text:style-name="T94"><text:s/>Aplinkos ministerijos Teisės ir personalo departamento Personalo skyriaus vedėjui Krizantui Liaudanskiui, vadovaujantis Lietuvos Respublikos valstybės tarnybos įstatymo nustatyta tvarka, pranešti Miško genetinių išteklių, sėklų ir sodmenų tarnybos viršini</text:span><text:span text:style-name="T95">nkui K. Česnavičiui, Miško sanitarinės apsaugos tarnybos direktoriui P. Zolubui ir Valstybinės miškotvarkos tarnybos direktoriui A. Kuliešiui apie jų pareigybių panaikinimą.</text:span></text:p>
      <text:p text:style-name="P96"><text:span text:style-name="T97">7</text:span><text:span text:style-name="T98">.<text:s/></text:span><text:span text:style-name="T99">Paved</text:span><text:span text:style-name="T100">u</text:span><text:span text:style-name="T101"><text:s/>Miško genetinių išteklių, sėklų ir sodmenų tarnybos viršininkui K. Č</text:span><text:span text:style-name="T102">esnavičiui, Miško sanitarinės apsaugos tarnybos direktoriui P. Zolubui ir Valstybinės miškotvarkos tarnybos direktoriui A. Kuliešiui:</text:span></text:p>
      <text:p text:style-name="P103"><text:span text:style-name="T104">7.1</text:span><text:span text:style-name="T105">. vadovaujantis Lietuvos Respublikos valstybės tarnybos įstatymo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 ir Lietuvos Respublikos darbo kodekso (Žin., 2002, Nr.<text:s/></text:span><text:a xlink:href="https://www.e-tar.lt/portal/lt/legalAct/TAR.31185A622C9F" office:target-frame-name="_blank" xlink:show="new"><text:span text:style-name="T110">64-2569</text:span></text:a><text:span text:style-name="T111">) nustatyta tvarka, pranešti savo vadovaujamų įstaigų valstybės tarnautojams ir kitiems darbuotojams apie numatomą darbo sąlygų pasikeitimą arba atleidimą iš darbo;</text:span></text:p>
      <text:p text:style-name="P112"><text:span text:style-name="T113">7.2</text:span><text:span text:style-name="T114">. iki 2009 m. spalio 5 d. savo</text:span><text:span text:style-name="T115"><text:s/>vadovaujamose įstaigose atlikti finansinės atskaitomybės ir materialinio aprūpinimo auditą.</text:span></text:p>
      <text:p text:style-name="P116"><text:span text:style-name="T117">8</text:span><text:span text:style-name="T118">.<text:s/></text:span><text:span text:style-name="T119">Pavedu</text:span><text:span text:style-name="T120"><text:s/>Valstybinės aplinkos apsaugos inspekcijos viršininkui Raimondui Sakalauskui, vadovaujantis Valstybės tarnybos įstatymo ir Darbo kodekso nustatyta t</text:span><text:span text:style-name="T121">varka, pranešti Valstybinės aplinkos apsaugos inspekcijos Miškų kontrolės skyriaus valstybės tarnautojams ir kitiems šio skyriaus darbuotojams apie numatomą darbo sąlygų pasikeitimą arba galimą atleidimą iš darbo.</text:span></text:p>
      <text:p text:style-name="P122"><text:span text:style-name="T123">9</text:span><text:span text:style-name="T124">.<text:s/></text:span><text:span text:style-name="T125">Pavedu</text:span><text:span text:style-name="T126"><text:s/>Lietuvos Respublikos aplinko</text:span><text:span text:style-name="T127">s ministerijos kancleriui iki 2009 m. gruodžio 15 d. organizuoti konkursą dėl Valstybinės miškų tarnybos vadovo priėmimo į pareigas.</text:span></text:p>
      <text:p text:style-name="P128"><text:span text:style-name="T129">10</text:span><text:span text:style-name="T130">.<text:s/></text:span><text:span text:style-name="T131">Nustata</text:span><text:span text:style-name="T132">u, kad šio įsakymo 3 punktas įsigalioja 2010 m. sausio 1 d.</text:span></text:p>
      <text:p text:style-name="P133"><text:span text:style-name="T134">11</text:span><text:span text:style-name="T135">.<text:s/></text:span><text:span text:style-name="T136">Pripažįst</text:span><text:span text:style-name="T137">u</text:span><text:span text:style-name="T138"><text:s/>netekusiais galios 2010 m. sa</text:span><text:span text:style-name="T139">usio 1 d.:</text:span></text:p>
      <text:p text:style-name="P140"><text:span text:style-name="T141">11.1</text:span><text:span text:style-name="T142">. Lietuvos Respublikos aplinkos ministro 2006 m. sausio 5 d. įsakymą Nr. D1-4 „Dėl Valstybinės miškotvarkos tarnybos, Miško sanitarinės apsaugos tarnybos ir Miško genetinių išteklių, sėklų ir sodmenų tarnybos nuostatų patvirtinimo“ (Žin.,<text:s/></text:span><text:span text:style-name="T143">2006, Nr.<text:s/></text:span><text:a xlink:href="https://www.e-tar.lt/portal/lt/legalAct/TAR.76DF51AC6FB2" office:target-frame-name="_blank" xlink:show="new"><text:span text:style-name="T144">5-162</text:span></text:a><text:span text:style-name="T145">);</text:span></text:p>
      <text:p text:style-name="P146"><text:span text:style-name="T147">11.2</text:span><text:span text:style-name="T148">. Lietuvos Respublikos aplinkos ministro 2009 m. balandžio 10 d. įsakymą Nr. D1-163 „Dėl Valstybinės miškotvarkos tarnybos struktūros<text:s/></text:span><text:span text:style-name="T149">patvirtinimo“;</text:span></text:p>
      <text:p text:style-name="P150"><text:span text:style-name="T151">11.3</text:span><text:span text:style-name="T152">. Lietuvos Respublikos aplinkos ministro 2009 m. birželio 18 d. įsakymą Nr. D1-339 „Dėl Miško sanitarinės apsaugos tarnybos organizacinės struktūros patvirtinimo“;</text:span></text:p>
      <text:p text:style-name="P153"><text:span text:style-name="T154">11.4</text:span><text:span text:style-name="T155">. Lietuvos Respublikos aplinkos ministro 2006 m. lapkričio 20</text:span><text:span text:style-name="T156"><text:s/>d. įsakymą Nr. D1-540 „Dėl Miško genetinių išteklių, sėklų ir sodmenų tarnybos organizacinės struktūros patvirtinimo“.</text:span></text:p>
      <text:p text:style-name="P157"/>
      <text:p text:style-name="P158"/>
      <text:p text:style-name="P159">Aplinkos ministras<text:s/><text:tab/>Gediminas Kazlauskas</text:p>
      <text:p text:style-name="P160"/>
      <text:p text:style-name="P161">SUDERINTA</text:p>
      <text:p text:style-name="P162">Lietuvos Respublikos finansų ministerijos</text:p>
      <text:p text:style-name="P163"><text:span text:style-name="T164">2009 m. liepos 31 d. raštu Nr.<text:s/></text:span><text:span text:style-name="T165">(1.16-0203)-5K-09121085-6K-0907669</text:span></text:p>
      <text:p text:style-name="P166"><text:span text:style-name="T167">PATVIRTINTA</text:span></text:p>
      <text:p text:style-name="P168">Lietuvos Respublikos aplinkos ministro</text:p>
      <text:p text:style-name="P169">2009 m. rugpjūčio 3 d. įsakymu Nr. D1-464</text:p>
      <text:p text:style-name="P170"/>
      <text:p text:style-name="P171"><text:span text:style-name="T172">Miško genetinių išteklių, sėklų ir sodmenų tarnybos, Miško sanitarinės apsaugos tarnybos, Valstybinės miškotvarkos tarny</text:span><text:span text:style-name="T173">bos ir Valstybinės aplinkos apsaugos inspekcijos reorganizavimo projektas (SĄLYGOS)</text:span></text:p>
      <text:p text:style-name="P174"/>
      <text:p text:style-name="P175"><text:span text:style-name="T176">1</text:span><text:span text:style-name="T177">. Miško genetinių išteklių, sėklų ir sodmenų tarnybos, Miško sanitarinės apsaugos tarnybos, Valstybinės miškotvarkos tarnybos ir Valstybinės aplinkos apsaugos inspekc</text:span><text:span text:style-name="T178">ijos reorganizavimo projektas (sąlygos) (toliau – Projektas) reglamentuoja Lietuvos Respublikos aplinkos ministerijos įsteigtų biudžetinių įstaigų Miško genetinių išteklių, sėklų ir sodmenų tarnybos, Miško sanitarinės apsaugos tarnybos, Valstybinės miškotv</text:span><text:span text:style-name="T179">arkos tarnybos reorganizavimą sujungimo būdu, ir Valstybinės aplinkos apsaugos inspekcijos reorganizavimą skaidymo ir sujungimo būdu (atskiriant Valstybinės aplinkos apsaugos inspekcijos Miškų kontrolės skyrių ir sujungiant jį su reorganizuojamomis Miško g</text:span><text:span text:style-name="T180">enetinių išteklių, sėklų ir sodmenų tarnyba, Miško sanitarinės apsaugos tarnyba ir Valstybine miškotvarkos tarnyba), nuo 2010 m. sausio 1 d. į Valstybinę miškų tarnybą. Projektas parengtas siekiant tobulinti Aplinkos ministerijos sistemos valstybės valdymo</text:span><text:span text:style-name="T181"><text:s/>institucijų, įgyvendinančių joms įstatymais ir kitais teisės aktais pavestus vykdyti uždavinius ir funkcijas, darbą ir organizuoti jį atsižvelgiant į Lietuvos Respublikos Vyriausybės 2008–2012 metų programos įgyvendinimo priemonių, patvirtintų Lietuvos Re</text:span><text:span text:style-name="T182">spublikos Vyriausybės 2009 m. vasario 25 d. nutarimu Nr. 189 (Žin., 2009, Nr.<text:s/></text:span><text:a xlink:href="https://www.e-tar.lt/portal/lt/legalAct/TAR.3F36D5A73A82" office:target-frame-name="_blank" xlink:show="new"><text:span text:style-name="T183">33-1268</text:span></text:a><text:span text:style-name="T184">), 3 lentelės „Lietuvos Respublikos Vyriausybės 2008–2012 metų veiklos strategijos nuo</text:span><text:span text:style-name="T185">statų įgyvendinimo priemonės“ XV skyriaus 488 nuostatos 1.1 priemonę.</text:span></text:p>
      <text:p text:style-name="P186"><text:span text:style-name="T187">2</text:span><text:span text:style-name="T188">. Projektas parengtas vadovaujantis Lietuvos Respublikos civilinio kodekso (Žin., 2000, Nr.<text:s/></text:span><text:a xlink:href="https://www.e-tar.lt/portal/lt/legalAct/TAR.8A39C83848CB" office:target-frame-name="_blank" xlink:show="new"><text:span text:style-name="T189">74-2</text:span><text:span text:style-name="T190">262</text:span></text:a><text:span text:style-name="T191">) Antrosios knygos VIII skyriumi, Lietuvos Respublikos biudžetinių įstaigų įstatymu (Žin., 1995, Nr.<text:s/></text:span><text:a xlink:href="https://www.e-tar.lt/portal/lt/legalAct/TAR.3A756D83A99B" office:target-frame-name="_blank" xlink:show="new"><text:span text:style-name="T192">104-2322</text:span></text:a><text:span text:style-name="T193">) ir Biudžetinių įstaigų reorganizavimo ir likvidavimo tvar</text:span><text:span text:style-name="T194">kos, patvirtintos Lietuvos Respublikos Vyriausybės 1996 m. gegužės 10 d. nutarimu Nr. 554 (Žin., 1996, Nr.<text:s/></text:span><text:a xlink:href="https://www.e-tar.lt/portal/lt/legalAct/TAR.2D6006CC1AA3" office:target-frame-name="_blank" xlink:show="new"><text:span text:style-name="T195">46-1120</text:span></text:a><text:span text:style-name="T196">), nuostatomis.</text:span></text:p>
      <text:p text:style-name="P197"><text:span text:style-name="T198">3</text:span><text:span text:style-name="T199">. Reorganizuojamos įstaigos:</text:span></text:p>
      <text:p text:style-name="P200"><text:span text:style-name="T201">3.1</text:span><text:span text:style-name="T202">.<text:s/></text:span><text:span text:style-name="T203">Miško genetinių išteklių, sėklų ir sodmenų tarnyba:</text:span></text:p>
      <text:p text:style-name="P204"><text:span text:style-name="T205">3.1.1</text:span><text:span text:style-name="T206">. adresas – Liepų g. 2, Girionių k., Kauno r. sav., Lietuvos Respublika;</text:span></text:p>
      <text:p text:style-name="P207"><text:span text:style-name="T208">3.1.2</text:span><text:span text:style-name="T209">. biudžetinės įstaigos kodas – 300077284, įregistravimo data – 2005 m. sausio 3 d., įregistravimo Nr. 050085;</text:span></text:p>
      <text:p text:style-name="P210"><text:span text:style-name="T211">3.1</text:span><text:span text:style-name="T212">.3</text:span><text:span text:style-name="T213">. Miško genetinių išteklių, sėklų ir sodmenų tarnybos biudžetinių lėšų sąskaitos Nr. LT20 4010 0425 0045 0890 (biudžeto lėšų), Nr. LT43 4010 0425 0042 0891 (specialiųjų lėšų), Nr. LT61 4010 0425 0049 0892 (pavedimų lėšų), Nr. LT61 4010 0425 0049 0892 (</text:span><text:span text:style-name="T214">valiutinė), LT74 4010 0425 0096 0623 (kitų piniginių lėšų), Nr. LT74 4010 0425 0096 0623 (baudų) ir mokėjimo kortelė Nr. LT72 4010 0425 0176 2558 yra AB DnB NORD banke, banko kodas 40100. Valstybės biudžeto asignavimų valdytojo kodas – 2526.</text:span></text:p>
      <text:p text:style-name="P215"><text:span text:style-name="T216">3.2</text:span><text:span text:style-name="T217">. Miš</text:span><text:span text:style-name="T218">ko sanitarinės apsaugos tarnyba:</text:span></text:p>
      <text:p text:style-name="P219"><text:span text:style-name="T220">3.2.1</text:span><text:span text:style-name="T221">. adresas – Liepų g. 2, Girionių k., Kauno r. sav., Lietuvos Respublika;</text:span></text:p>
      <text:p text:style-name="P222"><text:span text:style-name="T223">3.2.2</text:span><text:span text:style-name="T224">. biudžetinės įstaigos registravimo kodas – 288784550, įregistravimo data – 2003 m. sausio 2 d., įregistravimo Nr. 068084;</text:span></text:p>
      <text:p text:style-name="P225"><text:span text:style-name="T226">3.2.3</text:span><text:span text:style-name="T227">.<text:s/></text:span><text:span text:style-name="T228">Miško sanitarinės apsaugos tarnybos biudžetinių lėšų sąskaitos – Nr. LT84 4010 0425 0000 0046 (biudžeto lėšų), Nr. LT61 4010 0425 0000 0266 (pavedimų lėšų), Nr. LT89 4010 0425 0077 9157 (specialiųjų lėšų) ir Nr. LT38 4010 0425 0087 9112 (kitų lėšų) – yra A</text:span><text:span text:style-name="T229">B DnB NORD banke, banko kodas 40100. Valstybės biudžeto asignavimų valdytojo kodas – 2418.</text:span></text:p>
      <text:p text:style-name="P230"><text:span text:style-name="T231">3.3</text:span><text:span text:style-name="T232">. Valstybinė miškotvarkos tarnyba:</text:span></text:p>
      <text:p text:style-name="P233"><text:span text:style-name="T234">3.3.1</text:span><text:span text:style-name="T235">. adresas – Pramonės pr. 11A, Kaunas, Lietuvos Respublika;</text:span></text:p>
      <text:p text:style-name="P236"><text:span text:style-name="T237">3.3.2</text:span><text:span text:style-name="T238">. biudžetinės įstaigos registravimo kodas<text:s/></text:span><text:span text:style-name="T239">188784364, įregistravimo data – 2003 m. sausio 2 d., įregistravimo Nr.075837;</text:span></text:p>
      <text:p text:style-name="P240"><text:span text:style-name="T241">3.3.3</text:span><text:span text:style-name="T242">. Valstybinės miškotvarkos tarnybos biudžetinių lėšų sąskaitos – Nr. LT05 4010 0425 0007 0047 (daugiavaliutinė biudžeto lėšų), Nr. LT15 4010 0425 0006 0264 (specialiųjų<text:s/></text:span><text:span text:style-name="T243">lėšų), Nr. LT38 4010 0425 0003 0265 (pavedimų lėšų) ir Nr. LT72 4010 0425 0088 7036 (daugiavaliutinė kitų lėšų), mokėjimo kortelės „VISA Electron verslo“ Nr. LT90 4010 0425 0057 2529 ir virtualioji „Master Card (ERA)“ Nr. LT46 4010 0425 0180 5415 – yra ban</text:span><text:span text:style-name="T244">ke AB DnB NORD banke, banko kodas 40100. Valstybės biudžeto asignavimų valdytojo kodas – 2420.</text:span></text:p>
      <text:p text:style-name="P245"><text:span text:style-name="T246">3.4</text:span><text:span text:style-name="T247">. Valstybinė aplinkos apsaugos inspekcija:</text:span></text:p>
      <text:p text:style-name="P248"><text:span text:style-name="T249">3.4.1</text:span><text:span text:style-name="T250">. teisinė forma – valstybės biudžetinė įstaiga;</text:span></text:p>
      <text:p text:style-name="P251"><text:span text:style-name="T252">3.4.2</text:span><text:span text:style-name="T253">. buveinė – A. Juozapavičiaus g. 9, 09311 Vil</text:span><text:span text:style-name="T254">nius;</text:span></text:p>
      <text:p text:style-name="P255"><text:span text:style-name="T256">3.4.3</text:span><text:span text:style-name="T257">. juridinio asmens kodas – 188709130;</text:span></text:p>
      <text:p text:style-name="P258"><text:span text:style-name="T259">3.4.4</text:span><text:span text:style-name="T260">. duomenys apie juridinį asmenį kaupiami ir saugomi Lietuvos Respublikos juridinių asmenų registre , įregistravimo data – 1998 m. sausio 19 d.;</text:span></text:p>
      <text:p text:style-name="P261"><text:span text:style-name="T262">3.4.5</text:span><text:span text:style-name="T263">. sąskaitos: projektų – AB DnB NORD banka</text:span><text:span text:style-name="T264">s LT534010042400338342, pavediminė – AB DnB NORD bankas LT61 4010 0424 0009 0169, pavediminė – AB DnB NORD bankas LT65 4010 0424 0117 1647, biudžetinė – LT69 4010 0424 0001 0097, baudų – AB DnB NORD bankas LT90 4010 0424 0004 0177;</text:span></text:p>
      <text:p text:style-name="P265"><text:span text:style-name="T266">4</text:span><text:span text:style-name="T267">. Miško genetin</text:span><text:span text:style-name="T268">ių išteklių, sėklų ir sodmenų tarnybos, Miško sanitarinės apsaugos tarnybos, Valstybinės miškotvarkos tarnybos ir Valstybinės aplinkos apsaugos inspekcijos reorganizavimo tikslas ir būdas:</text:span></text:p>
      <text:p text:style-name="P269"><text:span text:style-name="T270">4.1</text:span><text:span text:style-name="T271">. Reorganizavimo tikslas – tobulinti Aplinkos ministerijos sis</text:span><text:span text:style-name="T272">temos institucijų valstybinį valdymą įgyvendinant Lietuvos Respublikos Vyriausybės programos priemones, mažinant valdymo išlaidas, optimizuojant biudžetinių įstaigų skaičių, sukoncentruojant jų funkcijų atlikimą vienoje įstaigoje, racionaliai panaudojant m</text:span><text:span text:style-name="T273">aterialinius ir finansinius išteklius pavestiems uždaviniams ir funkcijoms vykdyti;</text:span></text:p>
      <text:p text:style-name="P274"><text:span text:style-name="T275">4.2</text:span><text:span text:style-name="T276">. Reorganizavimo būdas – Miško genetinių išteklių, sėklų ir sodmenų tarnybos, Miško sanitarinės apsaugos tarnybos ir Valstybinę miškotvarkos tarnybos reorganizavimas</text:span><text:span text:style-name="T277"><text:s/>sujungimo būdu, ir Valstybinės aplinkos apsaugos inspekcijos reorganizavimas skaidymo ir sujungimo būdu (atskiriant Valstybinės aplinkos apsaugos inspekcijos Miškų kontrolės skyrių (6 pareigybės) ir sujungiant jį su reorganizuojamomis Miško genetinių ište</text:span><text:span text:style-name="T278">klių, sėklų ir sodmenų tarnyba, Miško sanitarinės apsaugos tarnyba ir Valstybine miškotvarkos tarnyba) įsteigiant naują biudžetinę įstaigą Valstybinę miškų tarnybą. Pasibaigiantys po reorganizavimo juridiniai asmenys – Miško genetinių išteklių, sėklų ir so</text:span><text:span text:style-name="T279">dmenų tarnyba, Miško sanitarinės apsaugos tarnyba ir Valstybinė miškotvarkos tarnyba (jų steigėja – Lietuvos Respublikos aplinkos ministerija).</text:span></text:p>
      <text:p text:style-name="P280"><text:span text:style-name="T281">5</text:span><text:span text:style-name="T282">. Reorganizavimo pagrindimas – institucinės sistemos optimizavimas ir tobulinimas, organizacinės struktūr</text:span><text:span text:style-name="T283">os, atitinkančios optimalų valdymo ir veiklos koordinavimo modelį su aiškiai apibrėžtais struktūrinių padalinių uždaviniais, funkcijomis ir atsakomybe, paskirstymas ir panaudojimas, administracinių valdymo kaštų sumažinimas, vieningos valstybės miškų ūkio<text:s/></text:span><text:span text:style-name="T284">politikos visų nuosavybės formų miškuose ir visų šalies miškų būklės, naudojimo, atkūrimo ir apsaugos kontrolės užtikrinimas. Reorganizavimo metu turės būti užtikrintas vykdomų uždavinių ir funkcijų tęstinumas ir minimalios reorganizavimo sąnaudos.</text:span></text:p>
      <text:p text:style-name="P285"><text:span text:style-name="T286">6</text:span><text:span text:style-name="T287">.<text:s/></text:span><text:span text:style-name="T288">Miško genetinių išteklių, sėklų ir sodmenų tarnybos, Miško sanitarinės apsaugos tarnybos, Valstybinės miškotvarkos tarnybos ir Valstybinės aplinkos apsaugos inspekcijos Miškų kontrolės skyriaus funkcijas nuo 2010 m. sausio 1 d. vykdys Valstybinė miškų tarn</text:span><text:span text:style-name="T289">yba.</text:span></text:p>
      <text:p text:style-name="P290"><text:span text:style-name="T291">7</text:span><text:span text:style-name="T292">. Miško genetinių išteklių, sėklų ir sodmenų tarnybos, Miško sanitarinės apsaugos tarnybos, Valstybinės miškotvarkos tarnybos ir Valstybinės aplinkos apsaugos inspekcijos reorganizavimo metu vykdomos tokios priemonės:</text:span></text:p>
      <text:p text:style-name="P293"><text:span text:style-name="T294">7.1</text:span><text:span text:style-name="T295">. Miško genetinių ištek</text:span><text:span text:style-name="T296">lių, sėklų ir sodmenų tarnybos, Miško sanitarinės apsaugos tarnybos, Valstybinės miškotvarkos tarnybos ir Valstybinės aplinkos apsaugos inspekcijos Miškų kontrolės skyriaus darbuotojų įspėjimas teisės aktų nustatyta tvarka apie darbo sąlygų pasikeitimą ir<text:s/></text:span><text:span text:style-name="T297">galimą atleidimą:</text:span></text:p>
      <text:p text:style-name="P298"><text:span text:style-name="T299">7.1.1</text:span><text:span text:style-name="T300">. iki 2009 m. rugsėjo 1 d. valstybės tarnautojų ir kitų darbuotojų, turinčių teisės aktų nustatytų garantijų (Lietuvos Respublikos valstybės tarnybos įstatymo 43 straipsnis, Lietuvos Respublikos darbo kodekso 129, 130, 135, 138 str</text:span><text:span text:style-name="T301">aipsniai);</text:span></text:p>
      <text:p text:style-name="P302"><text:span text:style-name="T303">7.1.2</text:span><text:span text:style-name="T304">. iki 2009 m. lapkričio 1 d. valstybės tarnautojų ir kitų darbuotojų, neturinčių teisės aktų nustatytų garantijų (Valstybės tarnybos įstatymo 43 straipsnis, Darbo kodekso 129, 130, 135, 138 straipsniai);</text:span></text:p>
      <text:p text:style-name="P305"><text:span text:style-name="T306">7.2</text:span><text:span text:style-name="T307">. konkurso organizavima</text:span><text:span text:style-name="T308">s į Valstybinės miškų tarnybos vadovo pareigas – iki 2009 m. gruodžio 15 d.;</text:span></text:p>
      <text:p text:style-name="P309"><text:span text:style-name="T310">7.3</text:span><text:span text:style-name="T311">. Valstybinės miškų tarnybos valstybės tarnautojų ir darbuotojų, dirbančių pagal darbo sutartis, skyrimas (perkėlimas) į pareigas nuo 2010 m. sausio 1 d.;</text:span></text:p>
      <text:p text:style-name="P312"><text:span text:style-name="T313">7.4</text:span><text:span text:style-name="T314">. Kita su<text:s/></text:span><text:span text:style-name="T315">reorganizavimu susijusi veikla:</text:span></text:p>
      <text:p text:style-name="P316"><text:span text:style-name="T317">7.4.1</text:span><text:span text:style-name="T318">. reorganizuojamų įstaigų turto inventorizavimas 2009 m. gruodžio 31 d. duomenimis;</text:span></text:p>
      <text:p text:style-name="P319"><text:span text:style-name="T320">7.4.2</text:span><text:span text:style-name="T321">. reorganizuojamų įstaigų sudarytų sutarčių peržiūrėjimas ir teisės aktų nustatyta tvarka ir terminais pranešimas kreditoria</text:span><text:span text:style-name="T322">ms apie reorganizuojamų įstaigų įsipareigojimų perdavimą naujai įstaigai Valstybinei miškų tarnybai;</text:span></text:p>
      <text:p text:style-name="P323"><text:span text:style-name="T324">7.4.3</text:span><text:span text:style-name="T325">. susijusių su reorganizavimu keistinų teisės aktų projektų parengimas iki 2009 m. lapkričio 1 d.;</text:span></text:p>
      <text:p text:style-name="P326"><text:span text:style-name="T327">7.4.4</text:span><text:span text:style-name="T328">. teisinė Valstybinės miškų tarnybos r</text:span><text:span text:style-name="T329">egistracija valstybės įmonėje Registrų centre, bankuose turimų sąskaitų perregistravimas iki 2010 m. sausio 4 d.;</text:span></text:p>
      <text:p text:style-name="P330"><text:span text:style-name="T331">7.4.5</text:span><text:span text:style-name="T332">. Miško genetinių išteklių, sėklų ir sodmenų tarnybos, Miško sanitarinės apsaugos tarnybos ir Valstybinės miškotvarkos tarnybos turto</text:span><text:span text:style-name="T333"><text:s/>ir dokumentacijos perdavimas Valstybinei miškų tarnybai nuo perregistravimo momento;</text:span></text:p>
      <text:p text:style-name="P334"><text:span text:style-name="T335">7.4.6</text:span><text:span text:style-name="T336">. reorganizuotos įstaigos iškabų, antspaudų, pažymėjimų, blankų ir kt. pagaminimas iki 2010 m. sausio 1 d.;</text:span></text:p>
      <text:p text:style-name="P337"><text:span text:style-name="T338">7.4.7</text:span><text:span text:style-name="T339">. suinteresuotų Lietuvos Respublikos ir užsi</text:span><text:span text:style-name="T340">enio valstybių institucijų informavimas apie reorganizuotos įstaigos rekvizitų pasikeitimus iki 2010 m. sausio 5 d.</text:span></text:p>
      <text:p text:style-name="P341"><text:span text:style-name="T342">8</text:span><text:span text:style-name="T343">. Turto įvertinimas.</text:span></text:p>
      <text:p text:style-name="P344">Reorganizuojamų Miško genetinių išteklių, sėklų ir sodmenų tarnybos, Miško sanitarinės apsaugos tarnybos ir<text:s/>Valstybinės miškotvarkos tarnybos turtas įvertinamas pagal šių įstaigų faktinius buhalterinės apskaitos duomenis 2009 m. gruodžio 31 d.</text:p>
      <text:p text:style-name="P345">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346"><text:span text:style-name="T347">8.1</text:span><text:span text:style-name="T348">. Miško genetinių išteklių, sėklų ir sodmenų tarnybos valdomo turto vertė 2009 m. birželio 1 d. pagal atskaitomybės duomenis sudarė<text:s/></text:span><text:span text:style-name="T349">1</text:span><text:span text:style-name="T350">647 tūkst. Lt, iš šios sumos:</text:span></text:p>
      <text:p text:style-name="P351"><text:span text:style-name="T352">ilgalaikis turtas –<text:s/></text:span><text:span text:style-name="T353">1</text:span><text:span text:style-name="T354">528,7 tūkst. Lt,</text:span></text:p>
      <text:p text:style-name="P355">trumpalaikis turtas – 106,0 tūkst. Lt,</text:p>
      <text:p text:style-name="P356">materialinės atsargos – 4,1 tūkst. Lt,</text:p>
      <text:p text:style-name="P357">piniginės lėšos – 7,0 tūkst. Lt,</text:p>
      <text:p text:style-name="P358">debitorinis įsiskolinimas – 1,2 tūkst. Lt,</text:p>
      <text:p text:style-name="P359"><text:span text:style-name="T360">išsinuomotas ilgalaikis turtas – 0,0 tūkst. Lt ir trumpalaikis turtas – 0,0 tūkst. Lt;</text:span></text:p>
      <text:p text:style-name="P361"><text:span text:style-name="T362">8.2</text:span><text:span text:style-name="T363">. Miško sanitarinės apsaugos tarnybos valdomo turto vertė 2009<text:s/></text:span><text:span text:style-name="T364">m. birželio 1 d. pagal atskaitomybės duomenis sudarė<text:s/></text:span><text:span text:style-name="T365">1</text:span><text:span text:style-name="T366">004,9 tūkst. Lt, iš šios sumos:</text:span></text:p>
      <text:p text:style-name="P367">ilgalaikis turtas – 925,8 tūkst. Lt,</text:p>
      <text:p text:style-name="P368">trumpalaikis turtas – 65,5 tūkst. Lt,</text:p>
      <text:p text:style-name="P369">materialinės atsargos – 13,4 tūkst. Lt,</text:p>
      <text:p text:style-name="P370">piniginės lėšos – 0,2 tūkst. Lt,</text:p>
      <text:p text:style-name="P371">debitorinis įsiskolinimas – 0,0 tūkst. Lt,</text:p>
      <text:p text:style-name="P372"><text:span text:style-name="T373">išsinuomotas ilgalaikis turtas 0,0 tūkst. Lt ir trumpalaikis turtas – 0,0 tūkst. Lt;</text:span></text:p>
      <text:p text:style-name="P374"><text:span text:style-name="T375">8.3</text:span><text:span text:style-name="T376">. Valstybinės miškotvarkos tarnybos valdomo turto vertė 2009 m. birželio 1 d. pagal atskaitomybės duomenis sudarė<text:s/></text:span><text:span text:style-name="T377">5</text:span><text:span text:style-name="T378">623,6 tūkst. Lt, iš šios sum</text:span><text:span text:style-name="T379">os:</text:span></text:p>
      <text:p text:style-name="P380"><text:span text:style-name="T381">ilgalaikis turtas –<text:s/></text:span><text:span text:style-name="T382">4</text:span><text:span text:style-name="T383">490,4 tūkst. Lt,</text:span></text:p>
      <text:p text:style-name="P384">trumpalaikis turtas – 283,9 tūkst. Lt,</text:p>
      <text:p text:style-name="P385">materialinės atsargos – 2,1 tūkst. Lt,</text:p>
      <text:p text:style-name="P386">piniginės lėšos – 783,4 tūkst. Lt,</text:p>
      <text:p text:style-name="P387">debitorinis įsiskolinimas – 63,8 tūkst. Lt,</text:p>
      <text:p text:style-name="P388"><text:span text:style-name="T389">išsinuomotas ilgalaikis turtas – 0,0 tūkst. Lt ir trumpal</text:span><text:span text:style-name="T390">aikis turtas – 0,0 tūkst. Lt.</text:span></text:p>
      <text:p text:style-name="P391"><text:span text:style-name="T392">9</text:span><text:span text:style-name="T393">. Turto perėmimas.</text:span></text:p>
      <text:p text:style-name="P394"><text:span text:style-name="T395">Šio projekto 9 punkte nurodytą turtą, taip pat visus Miško genetinių išteklių, sėklų ir sodmenų tarnybos, Miško sanitarinės apsaugos tarnybos ir Valstybinės miškotvarkos tarnybos archyvus, apskaitos i</text:span><text:span text:style-name="T396">r finansinės atskaitomybės ir kitą dokumentaciją, atitinkamas teises ir prievoles įstatymų ir kitų teisės aktų nustatyta tvarka nuo perregistravimo momento pagal 2009 m. gruodžio 31 d. buhalterinės apskaitos duomenis perima Valstybinė miškų tarnyba.</text:span></text:p>
      <text:p text:style-name="P397"><text:span text:style-name="T398">10</text:span><text:span text:style-name="T399">. Reorganizuojamų įstaigų pareigybių skaičius ir darbo užmokesčio fondas (su socialinio draudimo mokesčiu) iki reorganizavimo:</text:span></text:p>
      <text:p text:style-name="P400"><text:span text:style-name="T401">10.1</text:span><text:span text:style-name="T402">. Miško genetinių išteklių, sėklų ir sodmenų tarnybos pareigybių skaičius – 19 pareigybių, darbo užmokesčio fondas (su soci</text:span><text:span text:style-name="T403">alinio draudimo mokesčiu) – 842,5 tūkst. Lt.</text:span></text:p>
      <text:p text:style-name="P404"><text:span text:style-name="T405">10.2</text:span><text:span text:style-name="T406">. Miško sanitarinės apsaugos tarnybos pareigybių skaičius – 9 pareigybės, darbo užmokesčio fondas (su socialinio draudimo mokesčiu) – 460,3 tūkst. Lt.</text:span></text:p>
      <text:p text:style-name="P407"><text:span text:style-name="T408">10.3</text:span><text:span text:style-name="T409">. Valstybinės miškotvarkos tarnybos pareigybių skaičius – 40 pareigybių, darbo užmokesčio fondas (su socialinio draudimo mokesčiu) –<text:s/></text:span><text:span text:style-name="T410">1</text:span><text:span text:style-name="T411">936,4 tūkst. Lt.</text:span></text:p>
      <text:p text:style-name="P412"><text:span text:style-name="T413">11</text:span><text:span text:style-name="T414">. Planuojamos pareigybės:</text:span></text:p>
      <text:p text:style-name="P415"><text:span text:style-name="T416">Valstybinė miškų tarnyba</text:span></text:p>
      <text:p text:style-name="P417">Administracija (vadovybė) – 3 pareigybės;</text:p>
      <text:p text:style-name="P418">Miškų kadastro skyrius – 10 pareigybių;</text:p>
      <text:p text:style-name="P419">Nacionalinės miškų inventorizacijos skyrius – 11 pareigybių;</text:p>
      <text:p text:style-name="P420">Miškotvarkos, miško naudojimo ir miškų ūkio statistikos skyrius – 7 pareigybės;</text:p>
      <text:p text:style-name="P421">Informatikos skyrius – 5 pareigybės;</text:p>
      <text:p text:style-name="P422">Miško genetinių išteklių skyrius – 8 pareigybės;</text:p>
      <text:p text:style-name="P423">Miško sėklų ir sodmenų kokybės skyrius – 6 pareigybės;</text:p>
      <text:p text:style-name="P424">Miško sanitarinės apsaugos skyrius – 7 pareigybės;</text:p>
      <text:p text:style-name="P425">Miškų kontrolės skyrius – 6 pareigybės;</text:p>
      <text:p text:style-name="P426">Bendrųjų reikalų skyrius – 4 pareigybės.</text:p>
      <text:p text:style-name="P427"><text:span text:style-name="T428">Iš viso: 67 pareigybės.</text:span></text:p>
      <text:p text:style-name="P429"><text:span text:style-name="T430">12</text:span><text:span text:style-name="T431">. Turto paskirstymas ir prie</text:span><text:span text:style-name="T432">volių perėmimas. Po reorganizavimo Valstybinė miškų tarnyba perima šio Projekto 9 punkte nurodytą turtą, atitinkamas Miško genetinių išteklių, sėklų ir sodmenų tarnybos, Miško sanitarinės apsaugos tarnybos, Valstybinės miškotvarkos tarnybos ir Valstybinės<text:s/></text:span><text:span text:style-name="T433">aplinkos apsaugos inspekcijos Miškų kontrolės skyriaus teises ir prievoles ir užtikrina nepertraukiamą reorganizuojamų įstaigų uždavinių ir funkcijų vykdymą.</text:span></text:p>
      <text:p text:style-name="P434"><text:span text:style-name="T435">13</text:span><text:span text:style-name="T436">. Apskaitos ir finansinės atskaitomybės dokumentų priėmimas saugoti:</text:span></text:p>
      <text:p text:style-name="P437"><text:span text:style-name="T438">13.1</text:span><text:span text:style-name="T439">. Perdavimo ir pr</text:span><text:span text:style-name="T440">iėmimo aktai pasirašomi pagal 2010 m. sausio 4 d. buhalterinės apskaitos duomenis.</text:span></text:p>
      <text:p text:style-name="P441"><text:span text:style-name="T442">13.2</text:span><text:span text:style-name="T443">. Miško genetinių išteklių, sėklų ir sodmenų tarnybos, Miško sanitarinės apsaugos tarnybos ir Valstybinės miškotvarkos tarnybos turto, archyvų ir dokumentacijos Vals</text:span><text:span text:style-name="T444">tybinei miškų tarnybai perdavimo ir priėmimo aktus pasirašo:</text:span></text:p>
      <text:p text:style-name="P445"><text:span text:style-name="T446">13.2.1</text:span><text:span text:style-name="T447">. Miško genetinių išteklių, sėklų ir sodmenų tarnybos: šios tarnybos viršininkas arba jo įgaliotas asmuo ir Aplinkos ministerijos kancleris ar jo įgaliotas asmuo;</text:span></text:p>
      <text:p text:style-name="P448"><text:span text:style-name="T449">13.2.2</text:span><text:span text:style-name="T450">. Miško sanita</text:span><text:span text:style-name="T451">rinės apsaugos tarnybos: šios tarnybos direktorius arba jo įgaliotas asmuo ir Aplinkos ministerijos kancleris ar jo įgaliotas asmuo;</text:span></text:p>
      <text:p text:style-name="P452"><text:span text:style-name="T453">13.2.3</text:span><text:span text:style-name="T454">. Valstybinės miškotvarkos tarnybos: šios tarnybos direktorius arba jo įgaliotas asmuo ir Aplinkos ministerijos v</text:span><text:span text:style-name="T455">alstybės sekretorius ar jo įgaliotas asmuo.</text:span></text:p>
      <text:p text:style-name="P456"><text:span text:style-name="T457">14</text:span><text:span text:style-name="T458">. Reorganizuojamos įstaigos uždaviniai.</text:span></text:p>
      <text:p text:style-name="P459"><text:span text:style-name="T460">Svarbiausieji Valstybinės miškų tarnybos uždaviniai ir funkcijos yra nustatyti šios tarnybos nuostatuose.</text:span></text:p>
      <text:p text:style-name="P461"><text:span text:style-name="T462">15</text:span><text:span text:style-name="T463">. Reorganizavimo laikotarpiu Miško genetinių ištek</text:span><text:span text:style-name="T464">lių, sėklų ir sodmenų tarnybos, Miško sanitarinės apsaugos tarnybos, Valstybinės miškotvarkos tarnybos ir Valstybinės aplinkos apsaugos inspekcijos reorganizavimo komisija turi teisę:</text:span></text:p>
      <text:p text:style-name="P465"><text:span text:style-name="T466">15.1</text:span><text:span text:style-name="T467">. Rengti dokumentų, susijusių su Miško genetinių išteklių, sėklų i</text:span><text:span text:style-name="T468">r sodmenų tarnybos, Miško sanitarinės apsaugos tarnybos, Valstybinės miškotvarkos tarnybos ir Valstybinės aplinkos apsaugos inspekcijos reorganizavimu, projektus.</text:span></text:p>
      <text:p text:style-name="P469"><text:span text:style-name="T470">15.2</text:span><text:span text:style-name="T471">. Gauti ir teikti informaciją apie veiklą, susijusią su Miško genetinių išteklių, sėk</text:span><text:span text:style-name="T472">lų ir sodmenų tarnybos, Miško sanitarinės apsaugos tarnybos, Valstybinės miškotvarkos tarnybos ir Valstybinės aplinkos apsaugos inspekcijos reorganizavimu.</text:span></text:p>
      <text:p text:style-name="P473"><text:span text:style-name="T474">16</text:span><text:span text:style-name="T475">. Miško genetinių išteklių, sėklų ir sodmenų tarnybos, Miško sanitarinės apsaugos tarnybos i</text:span><text:span text:style-name="T476">r Valstybinės miškotvarkos tarnybos antspaudai, pasirašius turto ir dokumentacijos perdavimo–priėmimo aktus, teisės aktų nustatyta tvarka sunaikinami.</text:span></text:p>
      <text:p text:style-name="P477"/>
      <text:p text:style-name="P478"><text:span text:style-name="T479">_________________</text:span></text:p>
      <text:p text:style-name="P480"/>
      <text:p text:style-name="P481"><text:span text:style-name="T482">PATVIRTINTA<text:s/></text:span></text:p>
      <text:p text:style-name="P483">Lietuvos Respublikos aplinkos ministro<text:s/></text:p>
      <text:p text:style-name="P484">2009 m. rugpjūčio 3 d.<text:s/>įsakymu Nr. D1-464</text:p>
      <text:p text:style-name="P485">(Lietuvos Respublikos aplinkos ministro<text:s/></text:p>
      <text:p text:style-name="P486">2012 m. rugsėjo 3 d. įsakymo Nr. D1-712<text:s/></text:p>
      <text:p text:style-name="P487">redakcija)</text:p>
      <text:p text:style-name="P488"/>
      <text:p text:style-name="P489"><text:span text:style-name="T490">VALSTYBINĖS MIŠKŲ TARNYBOS NUOSTATAI<text:s/></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Valstybinė miškų tarnyba (toliau – Tarnyba) yra įstaiga prie Lietuvo</text:span><text:span text:style-name="T500">s Respublikos aplinkos ministerijos (toliau – Aplinkos ministerija).<text:s/></text:span></text:p>
      <text:p text:style-name="P501"><text:span text:style-name="T502">2</text:span><text:span text:style-name="T503">. Tarnyba įgyvendina valstybės politiką gamtos išteklių (miškų) valdymo srityje vadovaudamasi Europos Sąjungos daugiatikslės (daugiafunkcinės) miškininkystės politikos principais.</text:span></text:p>
      <text:p text:style-name="P504"><text:span text:style-name="T505">3</text:span><text:span text:style-name="T506">. Tarnyba savo veikloje vadovaujasi Lietuvos Respublikos Konstitucija (Žin., 1992, Nr.<text:s/></text:span><text:a xlink:href="https://www.e-tar.lt/portal/lt/legalAct/TAR.47BB952431DA" office:target-frame-name="_blank" xlink:show="new"><text:span text:style-name="T507">33-1014</text:span></text:a><text:span text:style-name="T508">), Europos Sąjungos teisės aktais, Lietuvos Respublikos tarptautinėmis su</text:span><text:span text:style-name="T509">tartimis, Lietuvos Respublikos civiliniu kodeksu (Žin., 2000, Nr.<text:s/></text:span><text:a xlink:href="https://www.e-tar.lt/portal/lt/legalAct/TAR.8A39C83848CB" office:target-frame-name="_blank" xlink:show="new"><text:span text:style-name="T510">74-2262</text:span></text:a><text:span text:style-name="T511">), Lietuvos Respublikos biudžetinių įstaigų įstatymu (Žin., 1995, Nr.<text:s/></text:span><text:a xlink:href="https://www.e-tar.lt/portal/lt/legalAct/TAR.3A756D83A99B" office:target-frame-name="_blank" xlink:show="new"><text:span text:style-name="T512">104-2322</text:span></text:a><text:span text:style-name="T513">; 2010, Nr.<text:s/></text:span><text:a xlink:href="https://www.e-tar.lt/portal/lt/legalAct/TAR.03A6EC49D1B2" office:target-frame-name="_blank" xlink:show="new"><text:span text:style-name="T514">15-699</text:span></text:a><text:span text:style-name="T515">), Lietuvos Respublikos miškų įstatymu (Žin., 1994, Nr.<text:s/></text:span><text:a xlink:href="https://www.e-tar.lt/portal/lt/legalAct/TAR.5D6D055CC00C" office:target-frame-name="_blank" xlink:show="new"><text:span text:style-name="T516">96-1872</text:span></text:a><text:span text:style-name="T517">; 2001, Nr.<text:s/></text:span><text:a xlink:href="https://www.e-tar.lt/portal/lt/legalAct/TAR.960DBFBF5981" office:target-frame-name="_blank" xlink:show="new"><text:span text:style-name="T518">35-1161</text:span></text:a><text:span text:style-name="T519">), kitais Lietuvos Respublikos Seimo priimtais įstatymais ir teisės aktais, Lietuvos Respubl</text:span><text:span text:style-name="T520">ikos Prezidento dekretais, Lietuvos Respublikos Vyriausybės nutarimais, Lietuvos Respublikos Ministro Pirmininko potvarkiais, Lietuvos Respublikos aplinkos ministro įsakymais, kitais teisės aktais, taip pat šiais nuostatais.<text:s/></text:span></text:p>
      <text:p text:style-name="P521"><text:span text:style-name="T522">4</text:span><text:span text:style-name="T523">. Tarnyba yra ribotos civ</text:span><text:span text:style-name="T524">ilinės atsakomybės viešasis juridinis asmuo, turintis sąskaitą banke ir antspaudą su Lietuvos valstybės herbu ir savo pavadinimu: Valstybinė miškų tarnyba. Tarnybos buveinė: Pramonės pr. 11A, LT-51327 Kaunas, Lietuva.</text:span></text:p>
      <text:p text:style-name="P525"><text:span text:style-name="T526">5</text:span><text:span text:style-name="T527">. Tarnyba yra biudžetinė įstaiga, finansuojama iš Lietuvos Respublikos valstybės biudžeto, kuriai lėšos skiriamos ir administruojamos Biudžeto sandaros įstatymo (Žin., 1990, Nr. 24-1596; 2004, Nr.<text:s/></text:span><text:a xlink:href="https://www.e-tar.lt/portal/lt/legalAct/TAR.691728933211" office:target-frame-name="_blank" xlink:show="new"><text:span text:style-name="T528">4-47</text:span></text:a><text:span text:style-name="T529">) nustatyta tvarka. Tarnybai finansuoti gali būti naudojamos ir kitos teisės aktų nustatyta tvarka gautos lėšos.</text:span></text:p>
      <text:p text:style-name="P530"><text:span text:style-name="T531">6</text:span><text:span text:style-name="T532">. Tarnybos savininkė yra valstybė. Tarnybos savininko teises ir pareigas (išskyrus sprendimų dėl reorganizav</text:span><text:span text:style-name="T533">imo ir likvidavimo priėmimą) įgyvendina Aplinkos ministerija, kuri teisės aktų nustatyta tvarka koordinuoja ir kontroliuoja Tarnybos veiklą, tvirtina ir teisės aktų nustatyta tvarka keičia Tarnybos nuostatus, priima sprendimą dėl Tarnybos buveinės pakeitim</text:span><text:span text:style-name="T534">o ir sprendžia kitus įstatymuose ir kituose teisės aktuose jos, kaip Tarnybos savininko teises ir pareigas įgyvendinančios institucijos, kompetencijai priskirtus klausimus.</text:span></text:p>
      <text:p text:style-name="P535"><text:span text:style-name="T536">7</text:span><text:span text:style-name="T537">. Vieši Tarnybos pranešimai įstatymų ir kitų teisės aktų nustatyta tvarka skel</text:span><text:span text:style-name="T538">biami Tarnybos interneto svetainėje (www.amvmt.lt) ir kitose visuomenės informavimo priemonėse.<text:s/></text:span></text:p>
      <text:p text:style-name="P539"/>
      <text:p text:style-name="P540"><text:span text:style-name="T541">II</text:span><text:span text:style-name="T542">.<text:s/></text:span><text:span text:style-name="T543">TARNYBOS VEIKLOS TIKSLAI IR FUNKCIJOS</text:span></text:p>
      <text:p text:style-name="P544"/>
      <text:p text:style-name="P545"><text:span text:style-name="T546">8</text:span><text:span text:style-name="T547">. Pagrindiniai Tarnybos veiklos tikslai yra:</text:span></text:p>
      <text:p text:style-name="P548"><text:span text:style-name="T549">8.1</text:span><text:span text:style-name="T550">. pagal kompetenciją vykdyti Lietuvos Respublikos<text:s/></text:span><text:span text:style-name="T551">miškų įstatymo įgyvendinimo priežiūrą;</text:span></text:p>
      <text:p text:style-name="P552"><text:span text:style-name="T553">8.2</text:span><text:span text:style-name="T554">. įgyvendinti valstybės politiką miškų valdymo srityje.</text:span></text:p>
      <text:p text:style-name="P555"><text:span text:style-name="T556">9</text:span><text:span text:style-name="T557">. Įgyvendindama 8.1 punkte nurodytus veiklos tikslus, Tarnyba vykdo šias funkcijas:</text:span></text:p>
      <text:p text:style-name="P558"><text:span text:style-name="T559">9.1</text:span><text:span text:style-name="T560">. atlieka valstybinę visų nuosavybės formų šalies miškų bū</text:span><text:span text:style-name="T561">klės, naudojimo, atkūrimo, įveisimo ir apsaugos kontrolę;</text:span></text:p>
      <text:p text:style-name="P562"><text:span text:style-name="T563">9.2</text:span><text:span text:style-name="T564">. išduoda šiuos leidimus:</text:span></text:p>
      <text:p text:style-name="P565"><text:span text:style-name="T566">9.2.1</text:span><text:span text:style-name="T567">. kirsti mišką miško valdytojams ir naudotojams;</text:span></text:p>
      <text:p text:style-name="P568"><text:span text:style-name="T569">9.2.2</text:span><text:span text:style-name="T570">. įvežti ir naudoti miško dauginamąją medžiagą miškui želdinti;</text:span></text:p>
      <text:p text:style-name="P571"><text:span text:style-name="T572">9.3</text:span><text:span text:style-name="T573">. kontroliuoja šias veiklos</text:span><text:span text:style-name="T574"><text:s/>sritis:<text:s/></text:span></text:p>
      <text:p text:style-name="P575"><text:span text:style-name="T576">9.3.1</text:span><text:span text:style-name="T577">. miškotvarkos darbų kokybę;<text:s/></text:span></text:p>
      <text:p text:style-name="P578"><text:span text:style-name="T579">9.3.2</text:span><text:span text:style-name="T580">. miško dauginamosios medžiagos auginimą, naudojimą atkuriant ir įveisiant mišką, prekybą;</text:span></text:p>
      <text:p text:style-name="P581"><text:span text:style-name="T582">9.3.3</text:span><text:span text:style-name="T583">. miško sanitarinės apsaugos priemonių taikymą;</text:span></text:p>
      <text:p text:style-name="P584"><text:span text:style-name="T585">9.3.4</text:span><text:span text:style-name="T586">. genetinių miško medžių išteklių ir<text:s/></text:span><text:span text:style-name="T587">sėklinės miško bazės objektų priežiūros, naudojimo ir atkūrimo vykdymą;</text:span></text:p>
      <text:p text:style-name="P588"><text:span text:style-name="T589">9.4</text:span><text:span text:style-name="T590">. konsultuoja miško valdytojus ir naudotojus miško naudojimo, atkūrimo, priežiūros ir apsaugos klausimais.</text:span></text:p>
      <text:p text:style-name="P591"><text:span text:style-name="T592">10</text:span><text:span text:style-name="T593">. Įgyvendindama 8.2 punkte nurodytus veiklos tikslus, Tarnyb</text:span><text:span text:style-name="T594">a vykdo šias funkcijas:</text:span></text:p>
      <text:p text:style-name="P595"><text:span text:style-name="T596">10.1</text:span><text:span text:style-name="T597">. tvarko Lietuvos Respublikos miškų kadastrą;</text:span></text:p>
      <text:p text:style-name="P598"><text:span text:style-name="T599">10.2</text:span><text:span text:style-name="T600">. atlieka valstybinę miškų inventorizaciją atrankos metodu ir miškų apskaitą;</text:span></text:p>
      <text:p text:style-name="P601"><text:span text:style-name="T602">10.3</text:span><text:span text:style-name="T603">. skaičiuoja pagrindinių miško kirtimų normą valstybinių miškų valdytojams;<text:s/></text:span></text:p>
      <text:p text:style-name="P604"><text:span text:style-name="T605">10.4</text:span><text:span text:style-name="T606">.</text:span><text:span text:style-name="T607"><text:s/>koordinuoja ir vykdo miškų būklės stebėseną;</text:span></text:p>
      <text:p text:style-name="P608"><text:span text:style-name="T609">10.5</text:span><text:span text:style-name="T610">. vykdo išmetamų ir absorbuojamų šiltnamio efektą sukeliančių dujų kiekio apskaitą žemės naudojimo, žemės naudojimo keitimo ir miškininkystės sektoriuje;</text:span></text:p>
      <text:p text:style-name="P611"><text:span text:style-name="T612">10.6</text:span><text:span text:style-name="T613">. rengia ir derina valstybinės reikšmės<text:s/></text:span><text:span text:style-name="T614">miškų plotų schemų projektus;</text:span></text:p>
      <text:p text:style-name="P615"><text:span text:style-name="T616">10.7</text:span><text:span text:style-name="T617">. rengia ir derina miškų priskyrimo miškų grupėms sąrašus (schemas) ir jų tikslinimo projektus;</text:span></text:p>
      <text:p text:style-name="P618"><text:span text:style-name="T619">10.8</text:span><text:span text:style-name="T620">. pagal kompetenciją išduoda planavimo sąlygas ir derina saugomų teritorijų ir jų zonų ribų planus;</text:span></text:p>
      <text:p text:style-name="P621"><text:span text:style-name="T622">10.9</text:span><text:span text:style-name="T623">. skai</text:span><text:span text:style-name="T624">čiuoja piniginės kompensacijos dydžius už miško žemės pavertimą kitomis naudmenomis;<text:s/></text:span></text:p>
      <text:p text:style-name="P625"><text:span text:style-name="T626">10.10</text:span><text:span text:style-name="T627">. rengia išvadas, kad parduodami valstybinės miškų ūkio paskirties žemės sklypai nepriskirti valstybinės reikšmės miškams;</text:span></text:p>
      <text:p text:style-name="P628"><text:span text:style-name="T629">10.11</text:span><text:span text:style-name="T630">. tvirtina privačių miškų vid</text:span><text:span text:style-name="T631">inės miškotvarkos projektus;</text:span></text:p>
      <text:p text:style-name="P632"><text:span text:style-name="T633">10.12</text:span><text:span text:style-name="T634">. derina ir registruoja vidinės miškotvarkos projektus;</text:span></text:p>
      <text:p text:style-name="P635"><text:span text:style-name="T636">10.13</text:span><text:span text:style-name="T637">. atrenka, aprobuoja ir vertina genetinius miško medžių išteklius ir sėklinės miško bazės objektus, nustato jų genetinę ir selekcinę vertę, rengia jų pri</text:span><text:span text:style-name="T638">ežiūros, naudojimo ir atkūrimo rekomendacijas, tvarko Lietuvos miško sėklinės bazės sąvadą;</text:span></text:p>
      <text:p text:style-name="P639"><text:span text:style-name="T640">10.14</text:span><text:span text:style-name="T641">. rengia, tvirtina ir registruoja naujų sėklinės miško bazės objektų projektus ir prižiūri jų veisimo darbus, aprobuoja ir tvirtina bandomųjų želdinių vertinimo rezultatus;<text:s/></text:span></text:p>
      <text:p text:style-name="P642"><text:span text:style-name="T643">10.15</text:span><text:span text:style-name="T644">. saugo genetinius miško medžių išteklius ir vykdo jų selekciją;</text:span></text:p>
      <text:p text:style-name="P645"><text:span text:style-name="T646">10.16</text:span><text:span text:style-name="T647">. miško dauginamąją medžiagą priskiria miško dauginamosios medžiagos kategorijai, nustato miško dauginamosios medžiagos kokybę, išduoda ją patvirtinančius dokumentus, teikia rekomendacijas miško medžių sėklų rezerviniam fondui sudaryti, tvarkyti ir naudot</text:span><text:span text:style-name="T648">i, sudaro ir tvarko Miško dauginamosios medžiagos tiekėjų sąrašą;</text:span></text:p>
      <text:p text:style-name="P649"><text:span text:style-name="T650">10.17</text:span><text:span text:style-name="T651">. seka ir prognozuoja abiotinių veiksnių, miško ligų, kenkėjų ir žvėrių pažeidimus miškuose;</text:span></text:p>
      <text:p text:style-name="P652"><text:span text:style-name="T653">10.18</text:span><text:span text:style-name="T654">. nustato profilaktinių ir naikinamųjų priemonių sistemą miškų apsaugai nuo abi</text:span><text:span text:style-name="T655">otinių pažeidimų, piktžolių, miško ligų sukėlėjų, kenkėjų ir žvėrių;</text:span></text:p>
      <text:p text:style-name="P656"><text:span text:style-name="T657">10.19</text:span><text:span text:style-name="T658">. įgyvendina Europos Parlamento ir Tarybos reglamento (ES) Nr. 995/2010 (OL 2010, L 295, p. 23), kuriuo nustatomos veiklos vykdytojų, pateikiančių rinkai medieną ir medienos prod</text:span><text:span text:style-name="T659">uktus, pareigos, nuostatas.</text:span><text:s/></text:p>
      <text:p text:style-name="P660">Papildyta punktu:</text:p>
      <text:p text:style-name="P661"><text:span text:style-name="T662">Nr.<text:s/></text:span><text:a xlink:href="https://www.e-tar.lt/portal/legalAct.html?documentId=TAR.AF3C065C99DC" office:target-frame-name="_top" xlink:show="replace"><text:span text:style-name="T663">D1-637</text:span></text:a><text:span text:style-name="T664">, 2013-08-29, Žin., 2013, Nr. 119-6006 (2013-11-20), i. k. 113301MISAK00D1-637</text:span></text:p>
      <text:p text:style-name="Normal"/>
      <text:p text:style-name="P665"><text:span text:style-name="T666">11</text:span><text:span text:style-name="T667">. Įgyvendindama 8 punkte nuro</text:span><text:span text:style-name="T668">dytus veiklos tikslus, Tarnyba vykdo šias funkcijas:</text:span></text:p>
      <text:p text:style-name="P669"><text:span text:style-name="T670">11.1</text:span><text:span text:style-name="T671">. pagal kompetenciją kontroliuoja teisės aktų reikalavimų laikymąsi;<text:s/></text:span></text:p>
      <text:p text:style-name="P672"><text:span text:style-name="T673">11.2</text:span><text:span text:style-name="T674">. rengia metodikas, instrukcijas, rekomendacijas ir kitus norminius dokumentus, dalyvauja rengiant kitų teisės aktų pro</text:span><text:span text:style-name="T675">jektus;</text:span></text:p>
      <text:p text:style-name="P676"><text:span text:style-name="T677">11.3</text:span><text:span text:style-name="T678">. kaupia, sistemina, tvarko, analizuoja ir viešina skelbtiną informaciją Tarnybos kompetencijos klausimais;</text:span></text:p>
      <text:p text:style-name="P679"><text:span text:style-name="T680">11.4</text:span><text:span text:style-name="T681">. įstatymų bei kitų teisės aktų nustatyta tvarka teikia informaciją ir bendradarbiauja su Lietuvos, užsienio valstybių ir ta</text:span><text:span text:style-name="T682">rptautinėmis institucijomis, įmonėmis, įstaigomis ar organizacijomis, fiziniais, juridiniais asmenimis ar jų grupėmis;<text:s/></text:span></text:p>
      <text:p text:style-name="P683"><text:span text:style-name="T684">11.5</text:span><text:span text:style-name="T685">. teisės aktų nustatyta tvarka teikia duomenis valstybiniams registrams, kadastrams, informacinėms sistemoms;</text:span></text:p>
      <text:p text:style-name="P686"><text:span text:style-name="T687">11.6</text:span><text:span text:style-name="T688">. bendradarbiauja su Aplinkos ministerijos administracijos padaliniais, įstaigomis prie ministerijos ir kitomis ministerijos reguliavimo sričiai priskirtomis įstaigomis, kitomis valstybės ir savivaldybių institucijomis ir įstaigomis, dalyvauja darbo grupių</text:span><text:span text:style-name="T689">, komisijų veikloje miškų ūkio, miškų apsaugos, miško išteklių saugojimo, naudojimo ir atkūrimo, miško teritorijų planavimo ir priežiūros klausimais;<text:s/></text:span></text:p>
      <text:p text:style-name="P690"><text:span text:style-name="T691">11.7</text:span><text:span text:style-name="T692">. teisės aktų nustatyta tvarka nagrinėja asmenų prašymus, skundus ir pareiškimus;</text:span></text:p>
      <text:p text:style-name="P693"><text:span text:style-name="T694">11.8</text:span><text:span text:style-name="T695">. anali</text:span><text:span text:style-name="T696">zuoja ir teikia pasiūlymus dėl Tarnybai skiriamų valstybės biudžeto lėšų panaudojimo;</text:span></text:p>
      <text:p text:style-name="P697"><text:span text:style-name="T698">11.9</text:span><text:span text:style-name="T699">. atlieka kituose teisės aktuose numatytas funkcijas.</text:span></text:p>
      <text:p text:style-name="P700"/>
      <text:p text:style-name="P701"><text:span text:style-name="T702">III</text:span><text:span text:style-name="T703">.<text:s/></text:span><text:span text:style-name="T704">TARNYBOS TEISĖS</text:span></text:p>
      <text:p text:style-name="P705"/>
      <text:p text:style-name="P706"><text:span text:style-name="T707">12</text:span><text:span text:style-name="T708">. Tarnyba, įgyvendindama jai pavestus veiklos tikslus ir vykdydama funk</text:span><text:span text:style-name="T709">cijas, turi teisę:</text:span></text:p>
      <text:p text:style-name="P710"><text:span text:style-name="T711">12.1</text:span><text:span text:style-name="T712">. teisės aktų nustatyta tvarka gauti iš Aplinkos ministerijos administracijos padalinių, įstaigų prie ministerijos ir kitų ministerijos reguliavimo sričiai priskirtų įstaigų, kitų valstybės ir savivaldybės institucijų ir įstaigų in</text:span><text:span text:style-name="T713">formaciją Tarnybos kompetencijos klausimais;</text:span></text:p>
      <text:p text:style-name="P714"><text:span text:style-name="T715">12.2</text:span><text:span text:style-name="T716">. pasitelkti valstybės ir savivaldybių institucijų ir kitų įstaigų atstovus (jų vadovų sutikimu), ministerijos administracijos padalinių, įstaigų prie ministerijos ir kitų ministerijos reguliavimo sričia</text:span><text:span text:style-name="T717">i priskirtų įstaigų specialistus Tarnybos kompetencijai priskirtiems klausimams nagrinėti;</text:span></text:p>
      <text:p text:style-name="P718"><text:span text:style-name="T719">12.3</text:span><text:span text:style-name="T720">. pagal kompetenciją pasirašyti bendradarbiavimo sutartis ir susitarimus su užsienio valstybių atitinkamomis tarnybomis;<text:s/></text:span></text:p>
      <text:p text:style-name="P721"><text:span text:style-name="T722">12.4</text:span><text:span text:style-name="T723">. atstovauti valstybės<text:s/></text:span><text:span text:style-name="T724">interesams teismuose ir kitose teisėsaugos institucijose;</text:span></text:p>
      <text:p text:style-name="P725"><text:span text:style-name="T726">12.5</text:span><text:span text:style-name="T727">. teisės aktų nustatyta tvarka teikti ieškinius dėl miškuose padarytos žalos aplinkai atlyginimo;</text:span></text:p>
      <text:p text:style-name="P728"><text:span text:style-name="T729">12.6</text:span><text:span text:style-name="T730">. pagal kompetenciją teikia pasiūlymus dėl įstatymų ir kitų teisės aktų tobulinimo m</text:span><text:span text:style-name="T731">iškų valdymo klausimais.</text:span></text:p>
      <text:p text:style-name="P732">Papildyta punktu:</text:p>
      <text:p text:style-name="P733"><text:span text:style-name="T734">Nr.<text:s/></text:span><text:a xlink:href="https://www.e-tar.lt/portal/legalAct.html?documentId=TAR.AF3C065C99DC" office:target-frame-name="_top" xlink:show="replace"><text:span text:style-name="T735">D1-637</text:span></text:a><text:span text:style-name="T736">, 2013-08-29, Žin., 2013, Nr. 119-6006 (2013-11-20), i. k. 113301MISAK00D1-637</text:span></text:p>
      <text:p text:style-name="Normal"/>
      <text:p text:style-name="P737"><text:span text:style-name="T738">13</text:span><text:span text:style-name="T739">. Tarnyba gali turėti ir kitų<text:s/></text:span><text:span text:style-name="T740">Lietuvos Respublikos įstatymais ir kitais teisės aktais suteiktų teisių.</text:span></text:p>
      <text:p text:style-name="P741"/>
      <text:p text:style-name="P742"><text:span text:style-name="T743">IV</text:span><text:span text:style-name="T744">.<text:s/></text:span><text:span text:style-name="T745">TARNYBOS VEIKLOS ORGANIZAVIMAS</text:span></text:p>
      <text:p text:style-name="P746"/>
      <text:p text:style-name="P747"><text:span text:style-name="T748">14</text:span><text:span text:style-name="T749">. Tarnybos struktūrą tvirtina Lietuvos Respublikos aplinkos ministras.</text:span></text:p>
      <text:p text:style-name="P750"><text:span text:style-name="T751">15</text:span><text:span text:style-name="T752">. Tarnybos veikla organizuojama vadovaujantis Lietuvos Re</text:span><text:span text:style-name="T753">spublikos Vyriausybės nustatyta tvarka parengtais ir Lietuvos Respublikos aplinkos ministro patvirtintais Tarnybos metiniais veiklos planais. Tarnybos metiniai veiklos planai skelbiami Tarnybos interneto svetainėje. Tarnybos metinių veiklos planų vykdymą v</text:span><text:span text:style-name="T754">ertina Aplinkos ministerijos Vidaus audito skyrius.</text:span></text:p>
      <text:p text:style-name="P755"><text:span text:style-name="T756">16</text:span><text:span text:style-name="T757">. Tarnybos veikla reglamentuojama šiais nuostatais, Tarnybos direktoriaus įsakymu patvirtintomis vidaus tvarkos taisyklėmis, struktūrinių padalinių nuostatais, pareigybių aprašymais ir kitais teisės</text:span><text:span text:style-name="T758"><text:s/>aktais.</text:span></text:p>
      <text:p text:style-name="P759"><text:span text:style-name="T760">17</text:span><text:span text:style-name="T761">. Tarnybai vadovauja direktorius, kurį Valstybės tarnybos įstatymo (Žin., 1999, Nr.<text:s/></text:span><text:a xlink:href="https://www.e-tar.lt/portal/lt/legalAct/TAR.D3ED3792F52B" office:target-frame-name="_blank" xlink:show="new"><text:span text:style-name="T762">66-2130</text:span></text:a><text:span text:style-name="T763">; 2002, Nr.<text:s/></text:span><text:a xlink:href="https://www.e-tar.lt/portal/lt/legalAct/TAR.5603BD9D8D74" office:target-frame-name="_blank" xlink:show="new"><text:span text:style-name="T764">45-1708</text:span></text:a><text:span text:style-name="T765">) nustatyta tvarka ketverių metų kadencijai skiria pareigoms ir atleidžia iš pareigų Lietuvos Respublikos aplinkos ministras. Direktorius skiriamas eiti pareigas ne daugiau kaip dviem kadencijoms iš eilės.</text:span></text:p>
      <text:p text:style-name="P766"><text:span text:style-name="T767">18</text:span><text:span text:style-name="T768">. Dir</text:span><text:span text:style-name="T769">ektorius tiesiogiai pavaldus ir atskaitingas Lietuvos Respublikos aplinkos ministrui.</text:span></text:p>
      <text:p text:style-name="P770"><text:span text:style-name="T771">19</text:span><text:span text:style-name="T772">. Direktorius vykdo šias funkcijas:<text:s/></text:span></text:p>
      <text:p text:style-name="P773"><text:span text:style-name="T774">19.1</text:span><text:span text:style-name="T775">. organizuoja Tarnybos veiklą, užtikrindamas Tarnybos tikslų ir atliekamų funkcijų, Lietuvos Respublikos įstatymų, Lietuvos Respublikos Seimo ir Lietuvos Respublikos Vyriausybės nutarimų, Lietuvos Respublikos aplinkos ministro įsakymų Tarnybos veiklos klau</text:span><text:span text:style-name="T776">simais įgyvendinimą;<text:s/></text:span></text:p>
      <text:p text:style-name="P777"><text:span text:style-name="T778">19.2</text:span><text:span text:style-name="T779">. nustatyta tvarka teikia Aplinkos ministerijai Tarnybos veiklos ataskaitas, ministrui pareikalavus, atsiskaito už savo veiklą;<text:s/></text:span></text:p>
      <text:p text:style-name="P780"><text:span text:style-name="T781">19.3</text:span><text:span text:style-name="T782">. leidžia įsakymus ir kontroliuoja jų vykdymą užtikrindamas Tarnybai pavestų funkcijų įgy</text:span><text:span text:style-name="T783">vendinimą;<text:s/></text:span></text:p>
      <text:p text:style-name="P784"><text:span text:style-name="T785">19.4</text:span><text:span text:style-name="T786">. pagal Lietuvos Respublikos aplinkos ministro patvirtintą Tarnybos struktūrą tvirtina pareigybių sąrašą, neviršydamas didžiausio leistino pareigybių skaičiaus;<text:s/></text:span></text:p>
      <text:p text:style-name="P787"><text:span text:style-name="T788">19.5</text:span><text:span text:style-name="T789">. atstovauja Tarnybai kitose valstybės ir savivaldybių institucijo</text:span><text:span text:style-name="T790">se ir įstaigose;<text:s/></text:span></text:p>
      <text:p text:style-name="P791"><text:span text:style-name="T792">19.6</text:span><text:span text:style-name="T793">. tvirtina darbuotojų pareigybių aprašymus;<text:s/></text:span></text:p>
      <text:p text:style-name="P794"><text:span text:style-name="T795">19.7</text:span><text:span text:style-name="T796">. skiria į pareigas ir atleidžia iš pareigų Tarnybos valstybės tarnautojus ir darbuotojus, dirbančius pagal darbo sutartis, juos skatina, skiria tarnybines (drausmines) nuobauda</text:span><text:span text:style-name="T797">s ir pašalpas;<text:s/></text:span></text:p>
      <text:p text:style-name="P798"><text:span text:style-name="T799">19.8</text:span><text:span text:style-name="T800">. organizuoja Tarnybos specialistų kvalifikacijos tobulinimą;<text:s/></text:span></text:p>
      <text:p text:style-name="P801"><text:span text:style-name="T802">19.9</text:span><text:span text:style-name="T803">. užtikrina racionalų ir taupų lėšų bei turto naudojimą, veiksmingą Tarnybos vidaus kontrolės sistemos sukūrimą, veikimą ir tobulinimą;</text:span></text:p>
      <text:p text:style-name="P804"><text:span text:style-name="T805">19.10</text:span><text:span text:style-name="T806">. garantuoja, ka</text:span><text:span text:style-name="T807">d pagal Lietuvos Respublikos viešojo sektoriaus atskaitomybės įstatymą teikiami ataskaitų rinkiniai ir statistinės ataskaitos būtų teisingi;<text:s/></text:span></text:p>
      <text:p text:style-name="P808"><text:span text:style-name="T809">19.11</text:span><text:span text:style-name="T810">. vykdo kitus, su Tarnybos funkcijomis susijusius Lietuvos Respublikos aplinkos ministro ir aplinkos viceministro, Aplinkos ministerijos kanclerio, kuriam nustatyta Tarnybos veiklos koordinavimo ir kontrolės funkcija, pavedimus;<text:s/></text:span></text:p>
      <text:p text:style-name="P811"><text:span text:style-name="T812">19.12</text:span><text:span text:style-name="T813">. atlieka kitas į</text:span><text:span text:style-name="T814">statymo ir kitų teisės aktų jam pavestas funkcijas.</text:span></text:p>
      <text:p text:style-name="P815"><text:span text:style-name="T816">20</text:span><text:span text:style-name="T817">. Direktorius turi pavaduotoją (-us), kurį (-iuos) Valstybės tarnybos įstatymo nustatyta tvarka (konkurso būdu) skiria pareigoms ir atleidžia iš pareigų.<text:s/></text:span></text:p>
      <text:p text:style-name="P818"><text:span text:style-name="T819">21</text:span><text:span text:style-name="T820">. Direktoriaus pavaduotojas (-ai) y</text:span><text:span text:style-name="T821">ra tiesiogiai pavaldus (-ūs) ir atskaitingas (-i) direktoriui, kuris nustato administravimo sritis. Pavaduotojas (-ai) pagal nustatytas administravimo sritis:<text:s/></text:span></text:p>
      <text:p text:style-name="P822"><text:span text:style-name="T823">21.1</text:span><text:span text:style-name="T824">. organizuoja, koordinuoja Tarnybai nustatytų veiklos tikslų įgyvendinimą ir pavestų funkc</text:span><text:span text:style-name="T825">ijų atlikimą;<text:s/></text:span></text:p>
      <text:p text:style-name="P826"><text:span text:style-name="T827">21.2</text:span><text:span text:style-name="T828">. užtikrina Tarnybos struktūrinių padalinių nenutrūkstamą valdymą ir veiklos kontrolę;<text:s/></text:span></text:p>
      <text:p text:style-name="P829"><text:span text:style-name="T830">21.3</text:span><text:span text:style-name="T831">. atlieka kitas jam (jiems) direktoriaus pavestas funkcijas.</text:span></text:p>
      <text:p text:style-name="P832"><text:span text:style-name="T833">22</text:span><text:span text:style-name="T834">. Jei direktoriaus laikinai nėra, jo funkcijas atlieka Tarnybos dire</text:span><text:span text:style-name="T835">ktoriaus įsakymu paskirtas vienas iš pavaduotojų, kai nėra jų – kitas Tarnybos direktoriaus įsakymu paskirtas Tarnybos valstybės tarnautojas.<text:s/></text:span></text:p>
      <text:p text:style-name="P836"/>
      <text:p text:style-name="P837"><text:span text:style-name="T838">V</text:span><text:span text:style-name="T839">.<text:s/></text:span><text:span text:style-name="T840">TARNYBOS VIDAUS ADMINISTRAVIMO KONTROLĖ</text:span></text:p>
      <text:p text:style-name="P841"/>
      <text:p text:style-name="P842"><text:span text:style-name="T843">23</text:span><text:span text:style-name="T844">. Tarnybos vidaus auditą atlieka Aplinkos ministerijos<text:s/></text:span><text:span text:style-name="T845">Vidaus audito skyrius.</text:span></text:p>
      <text:p text:style-name="P846"><text:span text:style-name="T847">24</text:span><text:span text:style-name="T848">. Finansų kontrolę atlieka Tarnybos direktoriaus paskirti valstybės tarnautojai ir darbuotojai, dirbantys pagal darbo sutartis, vadovaujantis Tarnybos finansų kontrolės taisyklėmis, patvirtintomis Tarnybos direktoriaus įsakymu.</text:span><text:span text:style-name="T849"><text:s/></text:span></text:p>
      <text:p text:style-name="P850"><text:span text:style-name="T851">25</text:span><text:span text:style-name="T852">. Metinio veiklos plano įgyvendinimo kontrolę atlieka direktorius.</text:span></text:p>
      <text:p text:style-name="P853"><text:span text:style-name="T854">26</text:span><text:span text:style-name="T855">. Tarnybos valstybinį (finansų ir veiklos) auditą atlieka Lietuvos Respublikos valstybės kontrolė.<text:s/></text:span></text:p>
      <text:p text:style-name="P856"/>
      <text:p text:style-name="P857"><text:span text:style-name="T858">VI</text:span><text:span text:style-name="T859">.<text:s/></text:span><text:span text:style-name="T860">BAIGIAMOSIOS NUOSTATOS</text:span></text:p>
      <text:p text:style-name="P861"/>
      <text:p text:style-name="P862"><text:span text:style-name="T863">27</text:span><text:span text:style-name="T864">. Tarnyba gali būti reorganizuojam</text:span><text:span text:style-name="T865">a, pertvarkoma ar likviduojama Lietuvos Respublikos įstatymų ir kitų teisės aktų nustatyta tvarka.</text:span></text:p>
      <text:p text:style-name="P866"/>
      <text:p text:style-name="P867"><text:span text:style-name="T868">_________________</text:span></text:p>
      <text:p text:style-name="P869">Priedo pakeitimai:</text:p>
      <text:p text:style-name="P870"><text:span text:style-name="T871">Nr.<text:s/></text:span><text:a xlink:href="https://www.e-tar.lt/portal/legalAct.html?documentId=TAR.37971CA157C0" office:target-frame-name="_top" xlink:show="replace"><text:span text:style-name="T872">D1-712</text:span></text:a><text:span text:style-name="T873">, 2012-09-03, Žin., 2</text:span><text:span text:style-name="T874">012, Nr. 110-5603 (2012-09-22), i. k. 112301MISAK00D1-712</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aplinkos ministerija, Įsakymas</text:span></text:p>
      <text:p text:style-name="P884"><text:span text:style-name="T885">Nr.<text:s/></text:span><text:a xlink:href="https://www.e-tar.lt/portal/legalAct.html?documentId=TAR.37971CA157C0" office:target-frame-name="_top" xlink:show="replace"><text:span text:style-name="T886">D1-712</text:span></text:a><text:span text:style-name="T887">, 2012-09-03, Žin., 2012, Nr.<text:s/></text:span><text:span text:style-name="T888">110-5603 (2012-09-22), i. k. 112301MISAK00D1-712</text:span></text:p>
      <text:p text:style-name="P889"><text:span text:style-name="T890">Dėl Lietuvos Respublikos aplinkos ministro 2009 m. rugpjūčio 3 d. įsakymo Nr. D1-464 "Dėl Miško genetinių išteklių, sėklų ir sodmenų tarnybos, Miško sanitarinės apsaugos tarnybos, Valstybinės miškotvarkos ta</text:span><text:span text:style-name="T891">rnybos ir Valstybinės aplinkos apsaugos inspekcijos reorganizavimo" pakeitimo</text:span></text:p>
      <text:p text:style-name="P892"/>
      <text:p text:style-name="P893"><text:span text:style-name="T894">2.</text:span></text:p>
      <text:p text:style-name="P895"><text:span text:style-name="T896">Lietuvos Respublikos aplinkos ministerija, Įsakymas</text:span></text:p>
      <text:p text:style-name="P897"><text:span text:style-name="T898">Nr.<text:s/></text:span><text:a xlink:href="https://www.e-tar.lt/portal/legalAct.html?documentId=TAR.AF3C065C99DC" office:target-frame-name="_top" xlink:show="replace"><text:span text:style-name="T899">D1-637</text:span></text:a><text:span text:style-name="T900">, 2013-08-29, Žin., 2013, Nr.<text:s/></text:span><text:span text:style-name="T901">119-6006 (2013-11-20), i. k. 113301MISAK00D1-637</text:span></text:p>
      <text:p text:style-name="P902"><text:span text:style-name="T903">Dėl Lietuvos Respublikos aplinkos ministro 2009 m. rugpjūčio 3 d. įsakymo Nr. D1-464 "Dėl Miško genetinių išteklių, sėklų ir sodmenų tarnybos, Miško sanitarinės apsaugos tarnybos, Valstybinės miškotvarkos ta</text:span><text:span text:style-name="T904">rnybos ir Valstybinės aplinkos apsaugos inspekcijos reorganizav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23T07:16:00Z</meta:creation-date>
    <dc:date>2020-06-23T07:16:00Z</dc:date>
    <meta:template xlink:href="Normal.dotm" xlink:type="simple"/>
    <meta:editing-cycles>2</meta:editing-cycles>
    <meta:editing-duration>PT0S</meta:editing-duration>
    <meta:document-statistic meta:page-count="2" meta:paragraph-count="745" meta:word-count="4829" meta:character-count="38035" meta:row-count="1886" meta:non-whitespace-character-count="33951"/>
  </office:meta>
</office:document-meta>
</file>