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etter-spacing="0.0416in"/>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fo:letter-spacing="0.022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229in"/>
    </style:style>
    <style:style style:name="T121" style:parent-style-name="DefaultParagraphFont" style:family="text">
      <style:text-properties fo:color="#000000" fo:letter-spacing="0.0229in"/>
    </style:style>
    <style:style style:name="T122" style:parent-style-name="DefaultParagraphFont" style:family="text">
      <style:text-properties fo:color="#000000" fo:letter-spacing="0.04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416in"/>
    </style:style>
    <style:style style:name="T139" style:parent-style-name="DefaultParagraphFont" style:family="text">
      <style:text-properties fo:color="#000000" fo:letter-spacing="0.022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text-properties fo:color="#000000" fo:hyphenate="false"/>
    </style:style>
    <style:style style:name="P1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2" style:parent-style-name="Normal" style:family="paragraph">
      <style:paragraph-properties fo:widows="0" fo:orphans="0" fo:text-align="justify"/>
      <style:text-properties fo:color="#000000" fo:hyphenate="false"/>
    </style:style>
    <style:style style:name="P163" style:parent-style-name="Normal" style:family="paragraph">
      <style:paragraph-properties fo:margin-left="0.3937in">
        <style:tab-stops/>
      </style:paragraph-properties>
      <style:text-properties fo:color="#000000"/>
    </style:style>
    <style:style style:name="P164" style:parent-style-name="Normal" style:family="paragraph">
      <style:paragraph-properties fo:margin-left="0.3937in">
        <style:tab-stops/>
      </style:paragraph-properties>
      <style:text-properties fo:color="#000000"/>
    </style:style>
    <style:style style:name="P165" style:parent-style-name="Normal" style:family="paragraph">
      <style:paragraph-properties fo:margin-left="0.3937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master-page-name="MPF1" style:family="paragraph">
      <style:paragraph-properties fo:widows="0" fo:orphans="0" fo:break-before="page" fo:text-align="justify" fo:margin-left="3.1666in" style:page-number="1">
        <style:tab-stops/>
      </style:paragraph-properties>
      <style:text-properties fo:color="#000000" fo:hyphenate="false"/>
    </style:style>
    <style:style style:name="P170" style:parent-style-name="Normal" style:family="paragraph">
      <style:paragraph-properties fo:keep-with-next="always" fo:margin-left="3.15in">
        <style:tab-stops/>
      </style:paragraph-properties>
      <style:text-properties fo:color="#000000" fo:hyphenate="false"/>
    </style:style>
    <style:style style:name="P171" style:parent-style-name="Normal" style:family="paragraph">
      <style:paragraph-properties fo:keep-with-next="always" fo:margin-left="3.15in">
        <style:tab-stops/>
      </style:paragraph-properties>
      <style:text-properties fo:color="#000000" fo:hyphenate="false"/>
    </style:style>
    <style:style style:name="P172" style:parent-style-name="Normal" style:family="paragraph">
      <style:paragraph-properties fo:widows="0" fo:orphans="0" fo:text-align="justify"/>
      <style:text-properties fo:color="#000000"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145in"/>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fo:letter-spacing="0.014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etter-spacing="0.0145in"/>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fo:letter-spacing="0.0145in"/>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fo:letter-spacing="0.0145in"/>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etter-spacing="0.0145in"/>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text-underline-type="single" style:text-underline-style="solid" style:text-underline-width="bold" style:text-underline-mode="continuous"/>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3">Suvestinė redakcija nuo 2020-07-01</text:span></text:p>
      <text:p text:style-name="P4"/>
      <text:p text:style-name="P5"><text:span text:style-name="T6">Įsakymas paskelbtas: Žin. 2009, Nr.<text:s/></text:span><text:a xlink:href="https://www.e-tar.lt/portal/legalAct.html?documentId=TAR.4F503D53C7DC" office:target-frame-name="_top" xlink:show="replace"><text:span text:style-name="T7">96-4075</text:span></text:a><text:span text:style-name="T8">, i. k. 109301MISAK00D1-464</text:span></text:p>
      <text:p text:style-name="P9"/>
      <text:p text:style-name="P10"><text:span text:style-name="T11"/><text:span text:style-name="T12">LIETUVOS RESPUBLIKOS APLINKOS MINISTRO</text:span></text:p>
      <text:p text:style-name="P13"><text:span text:style-name="T14">ĮSAKYMAS</text:span></text:p>
      <text:p text:style-name="P15"/>
      <text:p text:style-name="P16">DĖL MIŠKO GENETINIŲ IŠTEKLIŲ, SĖKLŲ IR SODMENŲ TARNYBOS, MIŠKO SANITARINĖS APSAUGOS TARNYBOS, VALSTYBINĖS MIŠKOTVARKOS TARNYBOS IR VALSTYBINĖS APLINKOS APSAUGOS INSPEKCIJOS<text:s/>REORGANIZAVIMO</text:p>
      <text:p text:style-name="P17"/>
      <text:p text:style-name="P18">2009 m. rugpjūčio 3 d. Nr. D1-464</text:p>
      <text:p text:style-name="P19">Vilnius</text:p>
      <text:p text:style-name="P20"/>
      <text:p text:style-name="P21"><text:span text:style-name="T22">Vadovaudamasis Lietuvos Respublikos civilinio kodekso (Žin., 2000, Nr.<text:s/></text:span><text:a xlink:href="https://www.e-tar.lt/portal/lt/legalAct/TAR.8A39C83848CB" office:target-frame-name="_blank" xlink:show="new"><text:span text:style-name="T23">74-2262</text:span></text:a><text:span text:style-name="T24">) Antrosios knygos VIII skyriumi,</text:span><text:span text:style-name="T25"><text:s/>Lietuvos Respublikos biudžetinių įstaigų įstatymu (Žin., 1995, Nr.<text:s/></text:span><text:a xlink:href="https://www.e-tar.lt/portal/lt/legalAct/TAR.3A756D83A99B" office:target-frame-name="_blank" xlink:show="new"><text:span text:style-name="T26">104-2322</text:span></text:a><text:span text:style-name="T27">) ir Biudžetinių įstaigų reorganizavimo ir likvidavimo tvarka, patvirtinta Lietuvos Respublikos</text:span><text:span text:style-name="T28"><text:s/>Vyriausybės 1996 m. gegužės 10 d. nutarimu Nr. 554 (Žin., 1996, Nr.<text:s/></text:span><text:a xlink:href="https://www.e-tar.lt/portal/lt/legalAct/TAR.2D6006CC1AA3" office:target-frame-name="_blank" xlink:show="new"><text:span text:style-name="T29">46-1120</text:span></text:a><text:span text:style-name="T30">):</text:span></text:p>
      <text:p text:style-name="P31"><text:span text:style-name="T32">1</text:span><text:span text:style-name="T33">.<text:s/></text:span><text:span text:style-name="T34">Reorganizuoju</text:span><text:span text:style-name="T35"><text:s/>nuo 2010 m. sausio 1 d. Miško genetinių išteklių, sėklų ir sodmenų tarnybą, Miško sanitarinės apsaugos tarnybą ir Valstybinę miškotvarkos tarnybą sujungimo būdu, ir Valstybinę aplinkos apsaugos inspekciją skaidymo ir sujungimo būdu (atskiriant Valstybinės</text:span><text:span text:style-name="T36"><text:s/>aplinkos apsaugos inspekcijos Miškų kontrolės skyrių ir sujungiant jį su reorganizuojamomis Miško genetinių išteklių, sėklų ir sodmenų tarnyba, Miško sanitarinės apsaugos tarnyba ir Valstybine miškotvarkos tarnyba) įsteigiant naują biudžetinę įstaigą Vals</text:span><text:span text:style-name="T37">tybinę miškų tarnybą.</text:span></text:p>
      <text:p text:style-name="P38"><text:span text:style-name="T39">2</text:span><text:span text:style-name="T40">.<text:s/></text:span><text:span text:style-name="T41">Tvirtinu</text:span><text:span text:style-name="T42"><text:s/>Miško genetinių išteklių, sėklų ir sodmenų tarnybos, Miško sanitarinės apsaugos tarnybos, Valstybinės miškotvarkos tarnybos ir Valstybinės aplinkos apsaugos inspekcijos reorganizavimo projektą (sąlygas) (toliau – Reorg</text:span><text:span text:style-name="T43">anizavimo projektas) (pridedama).</text:span></text:p>
      <text:p text:style-name="P44"><text:span text:style-name="T45">3.</text:span><text:span text:style-name="T46"><text:s/>Neteko galios nuo 2020-07-01</text:span></text:p>
      <text:p text:style-name="P47">Punkto naikinimas:</text:p>
      <text:p text:style-name="P48"><text:span text:style-name="T49">Nr.<text:s/></text:span><text:a xlink:href="https://www.e-tar.lt/portal/legalAct.html?documentId=450599c0b1ea11eab9d9cd0c85e0b745" office:target-frame-name="_top" xlink:show="replace"><text:span text:style-name="T50">D1-363</text:span></text:a><text:span text:style-name="T51">, 2020-06-16, paskelbta TAR 2020-06-19, i. k. 2020-13461</text:span></text:p>
      <text:p text:style-name="Normal"/>
      <text:p text:style-name="P52"><text:span text:style-name="T53">4</text:span><text:span text:style-name="T54">.<text:s/></text:span><text:span text:style-name="T55">Sudarau</text:span><text:span text:style-name="T56"><text:s/>šios sudėties Miško genetinių išteklių, sėklų ir sodmenų tarnybos, Miško sanitarinės apsaugos tarnybos, Valstybinės miškotvarkos tarnybos ir Valstybinės aplinkos apsaugos inspekcijos reorganizavimo komisiją reorganizavimo projektui įgyvendinti<text:s/></text:span><text:span text:style-name="T57">(toliau – Reorganizavimo komisija):</text:span></text:p>
      <text:p text:style-name="P58">Valdas Vaičiūnas – Aplinkos ministerijos Miškų departamento direktorius, komisijos pirmininkas;</text:p>
      <text:p text:style-name="P59">Donatas Dudutis – Aplinkos ministerijos Miškų departamento Miškų ūkio plėtros skyriaus vedėjas, komisijos pirmininko pavaduotojas.</text:p>
      <text:p text:style-name="P60">Nariai:</text:p>
      <text:p text:style-name="P61">Daiva Brazauskienė – Valstybinės miškotvarkos tarnybos vyriausioji specialistė (juristė);</text:p>
      <text:p text:style-name="P62">Kęstutis Česnavičius – Miško genetinių išteklių, sėklų ir sodmenų tarnybos viršininkas;</text:p>
      <text:p text:style-name="P63">Andrius Kuliešis – Valstybinės miškotvarkos tarnybos<text:s/>direktorius;</text:p>
      <text:p text:style-name="P64">Ramūnas Lydis – Aplinkos ministerijos Miškų departamento Miškų ūkio plėtros skyriaus vyriausiasis specialistas;</text:p>
      <text:p text:style-name="P65">Danutė Mačiokaitė – Aplinkos ministerijos Finansų skyriaus vedėja;</text:p>
      <text:p text:style-name="P66">Irena Sabaliūtė – Aplinkos ministerijos Teisės ir personalo departamento Teisėkūros skyriaus vedėja;</text:p>
      <text:soft-page-break/>
      <text:p text:style-name="P67">Raimondas Sakalauskas – Valstybinės aplinkos apsaugos inspekcijos viršininkas;</text:p>
      <text:p text:style-name="P68"><text:span text:style-name="T69">Paulius Zolubas – Miško sanitarinės apsaugos tarnybos direktorius.</text:span></text:p>
      <text:p text:style-name="P70"><text:span text:style-name="T71">5</text:span><text:span text:style-name="T72">.<text:s/></text:span><text:span text:style-name="T73">Įpareigoju</text:span><text:span text:style-name="T74"><text:s/>Reorganizavimo komisiją:</text:span></text:p>
      <text:p text:style-name="P75"><text:span text:style-name="T76">5.1</text:span><text:span text:style-name="T77">. Reorganizavimo projektą</text:span><text:span text:style-name="T78"><text:s/>ne vėliau kaip pirmą jo viešo paskelbimo dieną pateikti Juridinių asmenų registro tvarkytojui;</text:span></text:p>
      <text:p text:style-name="P79"><text:span text:style-name="T80">5.2</text:span><text:span text:style-name="T81">. užtikrinti reorganizavimo projekto įgyvendinimą laiku;</text:span></text:p>
      <text:p text:style-name="P82"><text:span text:style-name="T83">5.3</text:span><text:span text:style-name="T84">. formuojant 2010 m. Lietuvos Respublikos aplinkos ministerijos biudžetą, numatyti reikal</text:span><text:span text:style-name="T85">ingas lėšas;</text:span></text:p>
      <text:p text:style-name="P86"><text:span text:style-name="T87">5.4</text:span><text:span text:style-name="T88">. iki 2009 m. gruodžio 28 d. pateikti aplinkos ministrui informaciją apie reorganizavimo projekto įgyvendinimą;</text:span></text:p>
      <text:p text:style-name="P89"><text:span text:style-name="T90">5.5</text:span><text:span text:style-name="T91">. pranešti nustatyta tvarka kreditoriams informaciją raštu apie Reorganizavimo projektą.</text:span></text:p>
      <text:p text:style-name="P92"><text:span text:style-name="T93">6</text:span><text:span text:style-name="T94">.<text:s/></text:span><text:span text:style-name="T95">Pavedu</text:span><text:span text:style-name="T96"><text:s/>Aplinkos min</text:span><text:span text:style-name="T97">isterijos Teisės ir personalo departamento Personalo skyriaus vedėjui Krizantui Liaudanskiui, vadovaujantis Lietuvos Respublikos valstybės tarnybos įstatymo nustatyta tvarka, pranešti Miško genetinių išteklių, sėklų ir sodmenų tarnybos viršininkui K. Česna</text:span><text:span text:style-name="T98">vičiui, Miško sanitarinės apsaugos tarnybos direktoriui P. Zolubui ir Valstybinės miškotvarkos tarnybos direktoriui A. Kuliešiui apie jų pareigybių panaikinimą.</text:span></text:p>
      <text:p text:style-name="P99"><text:span text:style-name="T100">7</text:span><text:span text:style-name="T101">.<text:s/></text:span><text:span text:style-name="T102">Paved</text:span><text:span text:style-name="T103">u</text:span><text:span text:style-name="T104"><text:s/>Miško genetinių išteklių, sėklų ir sodmenų tarnybos viršininkui K. Česnavičiui, M</text:span><text:span text:style-name="T105">iško sanitarinės apsaugos tarnybos direktoriui P. Zolubui ir Valstybinės miškotvarkos tarnybos direktoriui A. Kuliešiui:</text:span></text:p>
      <text:p text:style-name="P106"><text:span text:style-name="T107">7.1</text:span><text:span text:style-name="T108">. vadovaujantis Lietuvos Respublikos valstybės tarnybos įstatymo (Žin., 1999, Nr.<text:s/></text:span><text:a xlink:href="https://www.e-tar.lt/portal/lt/legalAct/TAR.D3ED3792F52B" office:target-frame-name="_blank" xlink:show="new"><text:span text:style-name="T109">66-2130</text:span></text:a><text:span text:style-name="T110">; 2002, Nr.<text:s/></text:span><text:a xlink:href="https://www.e-tar.lt/portal/lt/legalAct/TAR.5603BD9D8D74" office:target-frame-name="_blank" xlink:show="new"><text:span text:style-name="T111">45-1708</text:span></text:a><text:span text:style-name="T112">) ir Lietuvos Respublikos darbo kodekso (Žin., 2002, Nr.<text:s/></text:span><text:a xlink:href="https://www.e-tar.lt/portal/lt/legalAct/TAR.31185A622C9F" office:target-frame-name="_blank" xlink:show="new"><text:span text:style-name="T113">64-2569</text:span></text:a><text:span text:style-name="T114">) nustatyta tvarka, pranešti savo vadovaujamų įstaigų valstybės tarnautojams ir kitiems darbuotojams apie numatomą darbo sąlygų pasikeitimą arba atleidimą iš darbo;</text:span></text:p>
      <text:p text:style-name="P115"><text:span text:style-name="T116">7.2</text:span><text:span text:style-name="T117">. iki 2009 m. spalio 5 d. savo vadovaujamos</text:span><text:span text:style-name="T118">e įstaigose atlikti finansinės atskaitomybės ir materialinio aprūpinimo auditą.</text:span></text:p>
      <text:p text:style-name="P119"><text:span text:style-name="T120">8</text:span><text:span text:style-name="T121">.<text:s/></text:span><text:span text:style-name="T122">Pavedu</text:span><text:span text:style-name="T123"><text:s/>Valstybinės aplinkos apsaugos inspekcijos viršininkui Raimondui Sakalauskui, vadovaujantis Valstybės tarnybos įstatymo ir Darbo kodekso nustatyta tvarka, praneš</text:span><text:span text:style-name="T124">ti Valstybinės aplinkos apsaugos inspekcijos Miškų kontrolės skyriaus valstybės tarnautojams ir kitiems šio skyriaus darbuotojams apie numatomą darbo sąlygų pasikeitimą arba galimą atleidimą iš darbo.</text:span></text:p>
      <text:p text:style-name="P125"><text:span text:style-name="T126">9</text:span><text:span text:style-name="T127">.<text:s/></text:span><text:span text:style-name="T128">Pavedu</text:span><text:span text:style-name="T129"><text:s/>Lietuvos Respublikos aplinkos ministerijos kancleriui iki 2009 m. gruodžio 15 d. organizuoti konkursą dėl Valstybinės miškų tarnybos vadovo priėmimo į pareigas.</text:span></text:p>
      <text:p text:style-name="P130"><text:span text:style-name="T131">10</text:span><text:span text:style-name="T132">.<text:s/></text:span><text:span text:style-name="T133">Nustata</text:span><text:span text:style-name="T134">u, kad šio įsakymo 3 punktas įsigalioja 2010 m. sausio 1 d.</text:span></text:p>
      <text:p text:style-name="P135"><text:span text:style-name="T136">11</text:span><text:span text:style-name="T137">.<text:s/></text:span><text:span text:style-name="T138">Pripažįst</text:span><text:span text:style-name="T139">u</text:span><text:span text:style-name="T140"><text:s/></text:span><text:span text:style-name="T141">netekusiais galios 2010 m. sausio 1 d.:</text:span></text:p>
      <text:p text:style-name="P142"><text:span text:style-name="T143">11.1</text:span><text:span text:style-name="T144">. Lietuvos Respublikos aplinkos ministro 2006 m. sausio 5 d. įsakymą Nr. D1-4 „Dėl Valstybinės miškotvarkos tarnybos, Miško sanitarinės apsaugos tarnybos ir Miško genetinių išteklių, sėklų ir sodmenų tarnybos n</text:span><text:span text:style-name="T145">uostatų patvirtinimo“ (Žin., 2006, Nr.<text:s/></text:span><text:a xlink:href="https://www.e-tar.lt/portal/lt/legalAct/TAR.76DF51AC6FB2" office:target-frame-name="_blank" xlink:show="new"><text:span text:style-name="T146">5-162</text:span></text:a><text:span text:style-name="T147">);</text:span></text:p>
      <text:p text:style-name="P148"><text:span text:style-name="T149">11.2</text:span><text:span text:style-name="T150">. Lietuvos Respublikos aplinkos ministro 2009 m. balandžio 10 d. įsakymą Nr. D1-163 „Dėl Valstybinės miškotvarkos ta</text:span><text:span text:style-name="T151">rnybos struktūros patvirtinimo“;</text:span></text:p>
      <text:p text:style-name="P152"><text:span text:style-name="T153">11.3</text:span><text:span text:style-name="T154">. Lietuvos Respublikos aplinkos ministro 2009 m. birželio 18 d. įsakymą Nr. D1-339 „Dėl Miško sanitarinės apsaugos tarnybos organizacinės struktūros patvirtinimo“;</text:span></text:p>
      <text:p text:style-name="P155"><text:span text:style-name="T156">11.4</text:span><text:span text:style-name="T157">. Lietuvos Respublikos aplinkos ministro 20</text:span><text:span text:style-name="T158">06 m. lapkričio 20 d. įsakymą Nr. D1-540 „Dėl Miško genetinių išteklių, sėklų ir sodmenų tarnybos organizacinės struktūros patvirtinimo“.</text:span></text:p>
      <text:p text:style-name="P159"/>
      <text:p text:style-name="P160"/>
      <text:p text:style-name="P161">Aplinkos ministras<text:s/><text:tab/>Gediminas Kazlauskas</text:p>
      <text:p text:style-name="P162"/>
      <text:p text:style-name="P163">SUDERINTA</text:p>
      <text:p text:style-name="P164">Lietuvos Respublikos finansų ministerijos</text:p>
      <text:p text:style-name="P165"><text:span text:style-name="T166">2009 m. liepos 31 d.<text:s/></text:span><text:span text:style-name="T167">raštu Nr. (1.16-0203)-5K-09121085-6K-0907669</text:span></text:p>
      <text:p text:style-name="P168">PATVIRTINTA</text:p>
      <text:p text:style-name="P170">Lietuvos Respublikos aplinkos ministro</text:p>
      <text:p text:style-name="P171">2009 m. rugpjūčio 3 d. įsakymu<text:s/>Nr. D1-464</text:p>
      <text:p text:style-name="P172"/>
      <text:p text:style-name="P173"><text:span text:style-name="T174">Miško genetinių išteklių, sėklų ir sodmenų tarnybos, Miško sanitarinės apsaugos tarnybos, Valstybinės miškotvarkos tarnybos ir Valstybinės aplinkos apsaugos inspekcijos reorganizavimo projektas (SĄLYGOS)</text:span></text:p>
      <text:p text:style-name="P175"/>
      <text:p text:style-name="P176"><text:span text:style-name="T177">1</text:span><text:span text:style-name="T178">. Miško genetinių išteklių, sėklų ir sodmenų tarnybos, Miško sanitarinės apsaugos tarnybos, Valstybinės miškotvarkos tarnybos ir Valstybinės aplinkos apsaugos inspekcijos reorganizavimo projektas (sąlygos) (toliau – Projektas) reglamentuoja Lietuvos Respub</text:span><text:span text:style-name="T179">likos aplinkos ministerijos įsteigtų biudžetinių įstaigų Miško genetinių išteklių, sėklų ir sodmenų tarnybos, Miško sanitarinės apsaugos tarnybos, Valstybinės miškotvarkos tarnybos reorganizavimą sujungimo būdu, ir Valstybinės aplinkos apsaugos inspekcijos</text:span><text:span text:style-name="T180"><text:s/>reorganizavimą skaidymo ir sujungimo būdu (atskiriant Valstybinės aplinkos apsaugos inspekcijos Miškų kontrolės skyrių ir sujungiant jį su reorganizuojamomis Miško genetinių išteklių, sėklų ir sodmenų tarnyba, Miško sanitarinės apsaugos tarnyba ir Valstyb</text:span><text:span text:style-name="T181">ine miškotvarkos tarnyba), nuo 2010 m. sausio 1 d. į Valstybinę miškų tarnybą. Projektas parengtas siekiant tobulinti Aplinkos ministerijos sistemos valstybės valdymo institucijų, įgyvendinančių joms įstatymais ir kitais teisės aktais pavestus vykdyti užda</text:span><text:span text:style-name="T182">vinius ir funkcijas, darbą ir organizuoti jį atsižvelgiant į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83">33-1268</text:span></text:a><text:span text:style-name="T184">), 3 lentelės „Lietuvos Respublikos Vyriausybės 2008–2012 metų veiklos strategijos nuostatų įgyvendinimo priemonės“ XV skyriaus 488 nuostatos 1.1 priemonę.</text:span></text:p>
      <text:p text:style-name="P185"><text:span text:style-name="T186">2</text:span><text:span text:style-name="T187">. Projektas par</text:span><text:span text:style-name="T188">engtas vadovaujantis Lietuvos Respublikos civilinio kodekso (Žin., 2000, Nr.<text:s/></text:span><text:a xlink:href="https://www.e-tar.lt/portal/lt/legalAct/TAR.8A39C83848CB" office:target-frame-name="_blank" xlink:show="new"><text:span text:style-name="T189">74-2262</text:span></text:a><text:span text:style-name="T190">) Antrosios knygos VIII skyriumi, Lietuvos Respublikos biudžetinių įstaigų įstatymu (Ži</text:span><text:span text:style-name="T191">n., 1995, Nr.<text:s/></text:span><text:a xlink:href="https://www.e-tar.lt/portal/lt/legalAct/TAR.3A756D83A99B" office:target-frame-name="_blank" xlink:show="new"><text:span text:style-name="T192">104-2322</text:span></text:a><text:span text:style-name="T193">) ir Biudžetinių įstaigų reorganizavimo ir likvidavimo tvarkos, patvirtintos Lietuvos Respublikos Vyriausybės 1996 m. gegužės 10 d. nutarimu Nr. 554<text:s/></text:span><text:span text:style-name="T194">(Žin., 1996, Nr.<text:s/></text:span><text:a xlink:href="https://www.e-tar.lt/portal/lt/legalAct/TAR.2D6006CC1AA3" office:target-frame-name="_blank" xlink:show="new"><text:span text:style-name="T195">46-1120</text:span></text:a><text:span text:style-name="T196">), nuostatomis.</text:span></text:p>
      <text:p text:style-name="P197"><text:span text:style-name="T198">3</text:span><text:span text:style-name="T199">. Reorganizuojamos įstaigos:</text:span></text:p>
      <text:p text:style-name="P200"><text:span text:style-name="T201">3.1</text:span><text:span text:style-name="T202">. Miško genetinių išteklių, sėklų ir sodmenų tarnyba:</text:span></text:p>
      <text:p text:style-name="P203"><text:span text:style-name="T204">3.1.1</text:span><text:span text:style-name="T205">. adresas – Liepų g. 2, Girioni</text:span><text:span text:style-name="T206">ų k., Kauno r. sav., Lietuvos Respublika;</text:span></text:p>
      <text:p text:style-name="P207"><text:span text:style-name="T208">3.1.2</text:span><text:span text:style-name="T209">. biudžetinės įstaigos kodas – 300077284, įregistravimo data – 2005 m. sausio 3 d., įregistravimo Nr. 050085;</text:span></text:p>
      <text:p text:style-name="P210"><text:span text:style-name="T211">3.1.3</text:span><text:span text:style-name="T212">. Miško genetinių išteklių, sėklų ir sodmenų tarnybos biudžetinių lėšų sąskaitos Nr. L</text:span><text:span text:style-name="T213">T20 4010 0425 0045 0890 (biudžeto lėšų), Nr. LT43 4010 0425 0042 0891 (specialiųjų lėšų), Nr. LT61 4010 0425 0049 0892 (pavedimų lėšų), Nr. LT61 4010 0425 0049 0892 (valiutinė), LT74 4010 0425 0096 0623 (kitų piniginių lėšų), Nr. LT74 4010 0425 0096 0623 (</text:span><text:span text:style-name="T214">baudų) ir mokėjimo kortelė Nr. LT72 4010 0425 0176 2558 yra AB DnB NORD banke, banko kodas 40100. Valstybės biudžeto asignavimų valdytojo kodas – 2526.</text:span></text:p>
      <text:p text:style-name="P215"><text:span text:style-name="T216">3.2</text:span><text:span text:style-name="T217">. Miško sanitarinės apsaugos tarnyba:</text:span></text:p>
      <text:p text:style-name="P218"><text:span text:style-name="T219">3.2.1</text:span><text:span text:style-name="T220">. adresas – Liepų g. 2, Girionių k., Kauno r. sav.</text:span><text:span text:style-name="T221">, Lietuvos Respublika;</text:span></text:p>
      <text:p text:style-name="P222"><text:span text:style-name="T223">3.2.2</text:span><text:span text:style-name="T224">. biudžetinės įstaigos registravimo kodas – 288784550, įregistravimo data – 2003 m. sausio 2 d., įregistravimo Nr. 068084;</text:span></text:p>
      <text:p text:style-name="P225"><text:span text:style-name="T226">3.2.3</text:span><text:span text:style-name="T227">. Miško sanitarinės apsaugos tarnybos biudžetinių lėšų sąskaitos – Nr. LT84 4010 0425 0000 0</text:span><text:span text:style-name="T228">046 (biudžeto lėšų), Nr. LT61 4010 0425 0000 0266 (pavedimų lėšų), Nr. LT89 4010 0425 0077 9157 (specialiųjų lėšų) ir Nr. LT38 4010 0425 0087 9112 (kitų lėšų) – yra AB DnB NORD banke, banko kodas 40100. Valstybės biudžeto asignavimų valdytojo kodas – 2418.</text:span></text:p>
      <text:p text:style-name="P229"><text:span text:style-name="T230">3.3</text:span><text:span text:style-name="T231">. Valstybinė miškotvarkos tarnyba:</text:span></text:p>
      <text:p text:style-name="P232"><text:span text:style-name="T233">3.3.1</text:span><text:span text:style-name="T234">. adresas – Pramonės pr. 11A, Kaunas, Lietuvos Respublika;</text:span></text:p>
      <text:p text:style-name="P235"><text:span text:style-name="T236">3.3.2</text:span><text:span text:style-name="T237">. biudžetinės įstaigos registravimo kodas 188784364, įregistravimo data – 2003 m. sausio 2 d., įregistravimo Nr.075837;</text:span></text:p>
      <text:p text:style-name="P238"><text:span text:style-name="T239">3.3.3</text:span><text:span text:style-name="T240">.<text:s/></text:span><text:span text:style-name="T241">Valstybinės miškotvarkos tarnybos biudžetinių lėšų sąskaitos – Nr. LT05 4010 0425 0007 0047 (daugiavaliutinė biudžeto lėšų), Nr. LT15 4010 0425 0006 0264 (specialiųjų lėšų), Nr. LT38 4010 0425 0003 0265 (pavedimų lėšų) ir Nr. LT72 4010 0425 0088 7036 (daug</text:span><text:span text:style-name="T242">iavaliutinė kitų lėšų), mokėjimo kortelės „VISA Electron verslo“ Nr. LT90 4010 0425 0057 2529 ir virtualioji „Master Card (ERA)“ Nr. LT46 4010 0425 0180 5415 – yra banke AB DnB NORD banke, banko kodas 40100. Valstybės biudžeto asignavimų valdytojo kodas –<text:s/></text:span><text:span text:style-name="T243">2420.</text:span></text:p>
      <text:p text:style-name="P244"><text:span text:style-name="T245">3.4</text:span><text:span text:style-name="T246">. Valstybinė aplinkos apsaugos inspekcija:</text:span></text:p>
      <text:p text:style-name="P247"><text:span text:style-name="T248">3.4.1</text:span><text:span text:style-name="T249">. teisinė forma – valstybės biudžetinė įstaiga;</text:span></text:p>
      <text:p text:style-name="P250"><text:span text:style-name="T251">3.4.2</text:span><text:span text:style-name="T252">. buveinė – A. Juozapavičiaus g. 9, 09311 Vilnius;</text:span></text:p>
      <text:p text:style-name="P253"><text:span text:style-name="T254">3.4.3</text:span><text:span text:style-name="T255">. juridinio asmens kodas – 188709130;</text:span></text:p>
      <text:p text:style-name="P256"><text:span text:style-name="T257">3.4.4</text:span><text:span text:style-name="T258">. duomenys apie juridinį as</text:span><text:span text:style-name="T259">menį kaupiami ir saugomi Lietuvos Respublikos juridinių asmenų registre , įregistravimo data – 1998 m. sausio 19 d.;</text:span></text:p>
      <text:p text:style-name="P260"><text:span text:style-name="T261">3.4.5</text:span><text:span text:style-name="T262">. sąskaitos: projektų – AB DnB NORD bankas LT534010042400338342, pavediminė – AB DnB NORD bankas LT61 4010 0424 0009 0169,<text:s/></text:span><text:span text:style-name="T263">pavediminė – AB DnB NORD bankas LT65 4010 0424 0117 1647, biudžetinė – LT69 4010 0424 0001 0097, baudų – AB DnB NORD bankas LT90 4010 0424 0004 0177;</text:span></text:p>
      <text:p text:style-name="P264"><text:span text:style-name="T265">4</text:span><text:span text:style-name="T266">. Miško genetinių išteklių, sėklų ir sodmenų tarnybos, Miško sanitarinės apsaugos tarnybos, Valst</text:span><text:span text:style-name="T267">ybinės miškotvarkos tarnybos ir Valstybinės aplinkos apsaugos inspekcijos reorganizavimo tikslas ir būdas:</text:span></text:p>
      <text:p text:style-name="P268"><text:span text:style-name="T269">4.1</text:span><text:span text:style-name="T270">. Reorganizavimo tikslas – tobulinti Aplinkos ministerijos sistemos institucijų valstybinį valdymą įgyvendinant Lietuvos Respublikos Vyriausybės</text:span><text:span text:style-name="T271"><text:s/>programos priemones, mažinant valdymo išlaidas, optimizuojant biudžetinių įstaigų skaičių, sukoncentruojant jų funkcijų atlikimą vienoje įstaigoje, racionaliai panaudojant materialinius ir finansinius išteklius pavestiems uždaviniams ir funkcijoms vykdyti</text:span><text:span text:style-name="T272">;</text:span></text:p>
      <text:p text:style-name="P273"><text:span text:style-name="T274">4.2</text:span><text:span text:style-name="T275">. Reorganizavimo būdas – Miško genetinių išteklių, sėklų ir sodmenų tarnybos, Miško sanitarinės apsaugos tarnybos ir Valstybinę miškotvarkos tarnybos reorganizavimas sujungimo būdu, ir Valstybinės aplinkos apsaugos inspekcijos reorganizavimas skai</text:span><text:span text:style-name="T276">dymo ir sujungimo būdu (atskiriant Valstybinės aplinkos apsaugos inspekcijos Miškų kontrolės skyrių (6 pareigybės) ir sujungiant jį su reorganizuojamomis Miško genetinių išteklių, sėklų ir sodmenų tarnyba, Miško sanitarinės apsaugos tarnyba ir Valstybine m</text:span><text:span text:style-name="T277">iškotvarkos tarnyba) įsteigiant naują biudžetinę įstaigą Valstybinę miškų tarnybą. Pasibaigiantys po reorganizavimo juridiniai asmenys – Miško genetinių išteklių, sėklų ir sodmenų tarnyba, Miško sanitarinės apsaugos tarnyba ir Valstybinė miškotvarkos tarny</text:span><text:span text:style-name="T278">ba (jų steigėja – Lietuvos Respublikos aplinkos ministerija).</text:span></text:p>
      <text:p text:style-name="P279"><text:span text:style-name="T280">5</text:span><text:span text:style-name="T281">. Reorganizavimo pagrindimas – institucinės sistemos optimizavimas ir tobulinimas, organizacinės struktūros, atitinkančios optimalų valdymo ir veiklos koordinavimo modelį su aiškiai apibr</text:span><text:span text:style-name="T282">ėžtais struktūrinių padalinių uždaviniais, funkcijomis ir atsakomybe, paskirstymas ir panaudojimas, administracinių valdymo kaštų sumažinimas, vieningos valstybės miškų ūkio politikos visų nuosavybės formų miškuose ir visų šalies miškų būklės, naudojimo, a</text:span><text:span text:style-name="T283">tkūrimo ir apsaugos kontrolės užtikrinimas. Reorganizavimo metu turės būti užtikrintas vykdomų uždavinių ir funkcijų tęstinumas ir minimalios reorganizavimo sąnaudos.</text:span></text:p>
      <text:p text:style-name="P284"><text:span text:style-name="T285">6</text:span><text:span text:style-name="T286">. Miško genetinių išteklių, sėklų ir sodmenų tarnybos, Miško sanitarinės apsaugos ta</text:span><text:span text:style-name="T287">rnybos, Valstybinės miškotvarkos tarnybos ir Valstybinės aplinkos apsaugos inspekcijos Miškų kontrolės skyriaus funkcijas nuo 2010 m. sausio 1 d. vykdys Valstybinė miškų tarnyba.</text:span></text:p>
      <text:p text:style-name="P288"><text:span text:style-name="T289">7</text:span><text:span text:style-name="T290">. Miško genetinių išteklių, sėklų ir sodmenų tarnybos, Miško sanitarinės</text:span><text:span text:style-name="T291"><text:s/>apsaugos tarnybos, Valstybinės miškotvarkos tarnybos ir Valstybinės aplinkos apsaugos inspekcijos reorganizavimo metu vykdomos tokios priemonės:</text:span></text:p>
      <text:p text:style-name="P292"><text:span text:style-name="T293">7.1</text:span><text:span text:style-name="T294">. Miško genetinių išteklių, sėklų ir sodmenų tarnybos, Miško sanitarinės apsaugos tarnybos, Valstybinės m</text:span><text:span text:style-name="T295">iškotvarkos tarnybos ir Valstybinės aplinkos apsaugos inspekcijos Miškų kontrolės skyriaus darbuotojų įspėjimas teisės aktų nustatyta tvarka apie darbo sąlygų pasikeitimą ir galimą atleidimą:</text:span></text:p>
      <text:p text:style-name="P296"><text:span text:style-name="T297">7.1.1</text:span><text:span text:style-name="T298">. iki 2009 m. rugsėjo 1 d. valstybės tarnautojų ir kitų d</text:span><text:span text:style-name="T299">arbuotojų, turinčių teisės aktų nustatytų garantijų (Lietuvos Respublikos valstybės tarnybos įstatymo 43 straipsnis, Lietuvos Respublikos darbo kodekso 129, 130, 135, 138 straipsniai);</text:span></text:p>
      <text:p text:style-name="P300"><text:span text:style-name="T301">7.1.2</text:span><text:span text:style-name="T302">. iki 2009 m. lapkričio 1 d. valstybės tarnautojų ir kitų darb</text:span><text:span text:style-name="T303">uotojų, neturinčių teisės aktų nustatytų garantijų (Valstybės tarnybos įstatymo 43 straipsnis, Darbo kodekso 129, 130, 135, 138 straipsniai);</text:span></text:p>
      <text:p text:style-name="P304"><text:span text:style-name="T305">7.2</text:span><text:span text:style-name="T306">. konkurso organizavimas į Valstybinės miškų tarnybos vadovo pareigas – iki 2009 m. gruodžio 15 d.;</text:span></text:p>
      <text:p text:style-name="P307"><text:span text:style-name="T308">7.3</text:span><text:span text:style-name="T309">. Valstybinės miškų tarnybos valstybės tarnautojų ir darbuotojų, dirbančių pagal darbo sutartis, skyrimas (perkėlimas) į pareigas nuo 2010 m. sausio 1 d.;</text:span></text:p>
      <text:p text:style-name="P310"><text:span text:style-name="T311">7.4</text:span><text:span text:style-name="T312">. Kita su reorganizavimu susijusi veikla:</text:span></text:p>
      <text:p text:style-name="P313"><text:span text:style-name="T314">7.4.1</text:span><text:span text:style-name="T315">. reorganizuojamų įstaigų turto<text:s/></text:span><text:span text:style-name="T316">inventorizavimas 2009 m. gruodžio 31 d. duomenimis;</text:span></text:p>
      <text:p text:style-name="P317"><text:span text:style-name="T318">7.4.2</text:span><text:span text:style-name="T319">. reorganizuojamų įstaigų sudarytų sutarčių peržiūrėjimas ir teisės aktų nustatyta tvarka ir terminais pranešimas kreditoriams apie reorganizuojamų įstaigų įsipareigojimų perdavimą naujai įstaiga</text:span><text:span text:style-name="T320">i Valstybinei miškų tarnybai;</text:span></text:p>
      <text:p text:style-name="P321"><text:span text:style-name="T322">7.4.3</text:span><text:span text:style-name="T323">. susijusių su reorganizavimu keistinų teisės aktų projektų parengimas iki 2009 m. lapkričio 1 d.;</text:span></text:p>
      <text:p text:style-name="P324"><text:span text:style-name="T325">7.4.4</text:span><text:span text:style-name="T326">. teisinė Valstybinės miškų tarnybos registracija valstybės įmonėje Registrų centre, bankuose turimų sąskaitų</text:span><text:span text:style-name="T327"><text:s/>perregistravimas iki 2010 m. sausio 4 d.;</text:span></text:p>
      <text:p text:style-name="P328"><text:span text:style-name="T329">7.4.5</text:span><text:span text:style-name="T330">. Miško genetinių išteklių, sėklų ir sodmenų tarnybos, Miško sanitarinės apsaugos tarnybos ir Valstybinės miškotvarkos tarnybos turto ir dokumentacijos perdavimas Valstybinei miškų tarnybai nuo perregistr</text:span><text:span text:style-name="T331">avimo momento;</text:span></text:p>
      <text:p text:style-name="P332"><text:span text:style-name="T333">7.4.6</text:span><text:span text:style-name="T334">. reorganizuotos įstaigos iškabų, antspaudų, pažymėjimų, blankų ir kt. pagaminimas iki 2010 m. sausio 1 d.;</text:span></text:p>
      <text:p text:style-name="P335"><text:span text:style-name="T336">7.4.7</text:span><text:span text:style-name="T337">. suinteresuotų Lietuvos Respublikos ir užsienio valstybių institucijų informavimas apie reorganizuotos įstaigos re</text:span><text:span text:style-name="T338">kvizitų pasikeitimus iki 2010 m. sausio 5 d.</text:span></text:p>
      <text:p text:style-name="P339"><text:span text:style-name="T340">8</text:span><text:span text:style-name="T341">. Turto įvertinimas.</text:span></text:p>
      <text:p text:style-name="P342">Reorganizuojamų Miško genetinių išteklių, sėklų ir sodmenų tarnybos, Miško sanitarinės apsaugos tarnybos ir Valstybinės miškotvarkos tarnybos turtas įvertinamas pagal šių įstaigų faktinius buhalterinės apskaitos duomenis 2009 m. gruodžio 31 d.</text:p>
      <text:p text:style-name="P343">Miško genetinių išteklių, sėklų ir sodmenų tarnybos, Miško sanitarinės apsaugos tarnybos ir Valstybinės miškotvarkos tarnybos valdymo organizavimo, finansinės atskaitomybės ir materialinio aprūpinimo auditas ar kiti patikrinimai nebuvo atlikti.</text:p>
      <text:p text:style-name="P344"><text:span text:style-name="T345">8.1</text:span><text:span text:style-name="T346">. Miško genetinių išteklių, sėklų ir sodmenų tarnybos valdomo turto vertė 2009 m. birželio 1 d. pagal atskaitomybės duomenis sudarė<text:s/></text:span><text:span text:style-name="T347">1</text:span><text:span text:style-name="T348">647 tūkst. Lt, iš šios sumos:</text:span></text:p>
      <text:p text:style-name="P349"><text:span text:style-name="T350">ilgalaikis turtas –<text:s/></text:span><text:span text:style-name="T351">1</text:span><text:span text:style-name="T352">528,7 tūkst. Lt</text:span><text:span text:style-name="T353">,</text:span></text:p>
      <text:p text:style-name="P354">trumpalaikis turtas – 106,0 tūkst. Lt,</text:p>
      <text:p text:style-name="P355">materialinės atsargos – 4,1 tūkst. Lt,</text:p>
      <text:p text:style-name="P356">piniginės lėšos – 7,0 tūkst. Lt,</text:p>
      <text:p text:style-name="P357">debitorinis įsiskolinimas – 1,2 tūkst. Lt,</text:p>
      <text:p text:style-name="P358"><text:span text:style-name="T359">išsinuomotas ilgalaikis turtas – 0,0 tūkst. Lt ir trumpalaikis turtas – 0,0 tūkst. Lt;</text:span></text:p>
      <text:p text:style-name="P360"><text:span text:style-name="T361">8.2</text:span><text:span text:style-name="T362">. Miško sanitarinės apsaugos tarnybos valdomo turto vertė 2009 m. birželio 1 d. pagal atskaitomybės duomenis sudarė<text:s/></text:span><text:span text:style-name="T363">1</text:span><text:span text:style-name="T364">004,9 tūkst. Lt, iš šios sumos:</text:span></text:p>
      <text:p text:style-name="P365">ilgalaikis turtas – 925,8 tūkst. Lt,</text:p>
      <text:p text:style-name="P366">trumpalaikis turtas – 65,5 tūkst. Lt,</text:p>
      <text:p text:style-name="P367">materialinės atsargos – 13,4 tūkst. Lt,</text:p>
      <text:p text:style-name="P368">piniginės lėšos – 0,2 tūkst. Lt,</text:p>
      <text:p text:style-name="P369">debitorinis įsiskolinimas – 0,0 tūkst. Lt,</text:p>
      <text:p text:style-name="P370"><text:span text:style-name="T371">išsinuomotas ilgalaikis turtas 0,0 tūkst. Lt ir trumpalaikis turtas – 0,0 tūkst. Lt;</text:span></text:p>
      <text:p text:style-name="P372"><text:span text:style-name="T373">8.3</text:span><text:span text:style-name="T374">. Valstybinės miškotvarkos tarnybos valdomo turto vertė 2009 m. birželio 1 d. pa</text:span><text:span text:style-name="T375">gal atskaitomybės duomenis sudarė<text:s/></text:span><text:span text:style-name="T376">5</text:span><text:span text:style-name="T377">623,6 tūkst. Lt, iš šios sumos:</text:span></text:p>
      <text:p text:style-name="P378"><text:span text:style-name="T379">ilgalaikis turtas –<text:s/></text:span><text:span text:style-name="T380">4</text:span><text:span text:style-name="T381">490,4 tūkst. Lt,</text:span></text:p>
      <text:p text:style-name="P382">trumpalaikis turtas – 283,9 tūkst. Lt,</text:p>
      <text:p text:style-name="P383">materialinės atsargos – 2,1 tūkst. Lt,</text:p>
      <text:p text:style-name="P384">piniginės lėšos – 783,4 tūkst. Lt,</text:p>
      <text:p text:style-name="P385">debitorinis įsiskolinimas – 63,8<text:s/>tūkst. Lt,</text:p>
      <text:p text:style-name="P386"><text:span text:style-name="T387">išsinuomotas ilgalaikis turtas – 0,0 tūkst. Lt ir trumpalaikis turtas – 0,0 tūkst. Lt.</text:span></text:p>
      <text:p text:style-name="P388"><text:span text:style-name="T389">9</text:span><text:span text:style-name="T390">. Turto perėmimas.</text:span></text:p>
      <text:p text:style-name="P391"><text:span text:style-name="T392">Šio projekto 9 punkte nurodytą turtą, taip pat visus Miško genetinių išteklių, sėklų ir sodmenų tarnybos, Miško sanitarinės apsaugos</text:span><text:span text:style-name="T393"><text:s/>tarnybos ir Valstybinės miškotvarkos tarnybos archyvus, apskaitos ir finansinės atskaitomybės ir kitą dokumentaciją, atitinkamas teises ir prievoles įstatymų ir kitų teisės aktų nustatyta tvarka nuo perregistravimo momento pagal 2009 m. gruodžio 31 d. buh</text:span><text:span text:style-name="T394">alterinės apskaitos duomenis perima Valstybinė miškų tarnyba.</text:span></text:p>
      <text:p text:style-name="P395"><text:span text:style-name="T396">10</text:span><text:span text:style-name="T397">. Reorganizuojamų įstaigų pareigybių skaičius ir darbo užmokesčio fondas (su socialinio draudimo mokesčiu) iki reorganizavimo:</text:span></text:p>
      <text:p text:style-name="P398"><text:span text:style-name="T399">10.1</text:span><text:span text:style-name="T400">. Miško genetinių išteklių, sėklų ir sodmenų tarnybos p</text:span><text:span text:style-name="T401">areigybių skaičius – 19 pareigybių, darbo užmokesčio fondas (su socialinio draudimo mokesčiu) – 842,5 tūkst. Lt.</text:span></text:p>
      <text:p text:style-name="P402"><text:span text:style-name="T403">10.2</text:span><text:span text:style-name="T404">. Miško sanitarinės apsaugos tarnybos pareigybių skaičius – 9 pareigybės, darbo užmokesčio fondas (su socialinio draudimo mokesčiu) – 4</text:span><text:span text:style-name="T405">60,3 tūkst. Lt.</text:span></text:p>
      <text:p text:style-name="P406"><text:span text:style-name="T407">10.3</text:span><text:span text:style-name="T408">. Valstybinės miškotvarkos tarnybos pareigybių skaičius – 40 pareigybių, darbo užmokesčio fondas (su socialinio draudimo mokesčiu) –<text:s/></text:span><text:span text:style-name="T409">1</text:span><text:span text:style-name="T410">936,4 tūkst. Lt.</text:span></text:p>
      <text:p text:style-name="P411"><text:span text:style-name="T412">11</text:span><text:span text:style-name="T413">. Planuojamos pareigybės:</text:span></text:p>
      <text:p text:style-name="P414"><text:span text:style-name="T415">Valstybinė miškų tarnyba</text:span></text:p>
      <text:p text:style-name="P416">Administracija (vadovybė) – 3 pareigybės;</text:p>
      <text:p text:style-name="P417">Miškų kadastro skyrius – 10 pareigybių;</text:p>
      <text:p text:style-name="P418">Nacionalinės miškų inventorizacijos skyrius – 11 pareigybių;</text:p>
      <text:p text:style-name="P419">Miškotvarkos, miško naudojimo ir miškų ūkio statistikos skyrius – 7 pareigybės;</text:p>
      <text:p text:style-name="P420">Informatikos skyrius – 5 pareigybės;</text:p>
      <text:p text:style-name="P421">Miško genetinių<text:s/>išteklių skyrius – 8 pareigybės;</text:p>
      <text:p text:style-name="P422">Miško sėklų ir sodmenų kokybės skyrius – 6 pareigybės;</text:p>
      <text:p text:style-name="P423">Miško sanitarinės apsaugos skyrius – 7 pareigybės;</text:p>
      <text:p text:style-name="P424">Miškų kontrolės skyrius – 6 pareigybės;</text:p>
      <text:p text:style-name="P425">Bendrųjų reikalų skyrius – 4 pareigybės.</text:p>
      <text:p text:style-name="P426"><text:span text:style-name="T427">Iš viso: 67 pareigybės.</text:span></text:p>
      <text:p text:style-name="P428"><text:span text:style-name="T429">12</text:span><text:span text:style-name="T430">. Turt</text:span><text:span text:style-name="T431">o paskirstymas ir prievolių perėmimas. Po reorganizavimo Valstybinė miškų tarnyba perima šio Projekto 9 punkte nurodytą turtą, atitinkamas Miško genetinių išteklių, sėklų ir sodmenų tarnybos, Miško sanitarinės apsaugos tarnybos, Valstybinės miškotvarkos ta</text:span><text:span text:style-name="T432">rnybos ir Valstybinės aplinkos apsaugos inspekcijos Miškų kontrolės skyriaus teises ir prievoles ir užtikrina nepertraukiamą reorganizuojamų įstaigų uždavinių ir funkcijų vykdymą.</text:span></text:p>
      <text:p text:style-name="P433"><text:span text:style-name="T434">13</text:span><text:span text:style-name="T435">. Apskaitos ir finansinės atskaitomybės dokumentų priėmimas saugoti:</text:span></text:p>
      <text:p text:style-name="P436"><text:span text:style-name="T437">1</text:span><text:span text:style-name="T438">3.1</text:span><text:span text:style-name="T439">. Perdavimo ir priėmimo aktai pasirašomi pagal 2010 m. sausio 4 d. buhalterinės apskaitos duomenis.</text:span></text:p>
      <text:p text:style-name="P440"><text:span text:style-name="T441">13.2</text:span><text:span text:style-name="T442">. Miško genetinių išteklių, sėklų ir sodmenų tarnybos, Miško sanitarinės apsaugos tarnybos ir Valstybinės miškotvarkos tarnybos turto, archyvų<text:s/></text:span><text:span text:style-name="T443">ir dokumentacijos Valstybinei miškų tarnybai perdavimo ir priėmimo aktus pasirašo:</text:span></text:p>
      <text:p text:style-name="P444"><text:span text:style-name="T445">13.2.1</text:span><text:span text:style-name="T446">. Miško genetinių išteklių, sėklų ir sodmenų tarnybos: šios tarnybos viršininkas arba jo įgaliotas asmuo ir Aplinkos ministerijos kancleris ar jo įgaliotas asmuo;</text:span></text:p>
      <text:p text:style-name="P447"><text:span text:style-name="T448">13.2.2</text:span><text:span text:style-name="T449">. Miško sanitarinės apsaugos tarnybos: šios tarnybos direktorius arba jo įgaliotas asmuo ir Aplinkos ministerijos kancleris ar jo įgaliotas asmuo;</text:span></text:p>
      <text:p text:style-name="P450"><text:span text:style-name="T451">13.2.3</text:span><text:span text:style-name="T452">. Valstybinės miškotvarkos tarnybos: šios tarnybos direktorius arba jo įgaliotas asmuo ir A</text:span><text:span text:style-name="T453">plinkos ministerijos valstybės sekretorius ar jo įgaliotas asmuo.</text:span></text:p>
      <text:p text:style-name="P454"><text:span text:style-name="T455">14</text:span><text:span text:style-name="T456">. Reorganizuojamos įstaigos uždaviniai.</text:span></text:p>
      <text:p text:style-name="P457"><text:span text:style-name="T458">Svarbiausieji Valstybinės miškų tarnybos uždaviniai ir funkcijos yra nustatyti šios tarnybos nuostatuose.</text:span></text:p>
      <text:p text:style-name="P459"><text:span text:style-name="T460">15</text:span><text:span text:style-name="T461">. Reorganizavimo laikotarpiu</text:span><text:span text:style-name="T462"><text:s/>Miško genetinių išteklių, sėklų ir sodmenų tarnybos, Miško sanitarinės apsaugos tarnybos, Valstybinės miškotvarkos tarnybos ir Valstybinės aplinkos apsaugos inspekcijos reorganizavimo komisija turi teisę:</text:span></text:p>
      <text:p text:style-name="P463"><text:span text:style-name="T464">15.1</text:span><text:span text:style-name="T465">. Rengti dokumentų, susijusių su Miško genet</text:span><text:span text:style-name="T466">inių išteklių, sėklų ir sodmenų tarnybos, Miško sanitarinės apsaugos tarnybos, Valstybinės miškotvarkos tarnybos ir Valstybinės aplinkos apsaugos inspekcijos reorganizavimu, projektus.</text:span></text:p>
      <text:p text:style-name="P467"><text:span text:style-name="T468">15.2</text:span><text:span text:style-name="T469">. Gauti ir teikti informaciją apie veiklą, susijusią su Miško g</text:span><text:span text:style-name="T470">enetinių išteklių, sėklų ir sodmenų tarnybos, Miško sanitarinės apsaugos tarnybos, Valstybinės miškotvarkos tarnybos ir Valstybinės aplinkos apsaugos inspekcijos reorganizavimu.</text:span></text:p>
      <text:p text:style-name="P471"><text:span text:style-name="T472">16</text:span><text:span text:style-name="T473">. Miško genetinių išteklių, sėklų ir sodmenų tarnybos, Miško sanitarin</text:span><text:span text:style-name="T474">ės apsaugos tarnybos ir Valstybinės miškotvarkos tarnybos antspaudai, pasirašius turto ir dokumentacijos perdavimo–priėmimo aktus, teisės aktų nustatyta tvarka sunaikinami.</text:span></text:p>
      <text:p text:style-name="P475"/>
      <text:p text:style-name="P476"><text:span text:style-name="T477">_________________</text:span></text:p>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aplinkos<text:s/></text:span><text:span text:style-name="T487">ministerija, Įsakymas</text:span></text:p>
      <text:p text:style-name="P488"><text:span text:style-name="T489">Nr.<text:s/></text:span><text:a xlink:href="https://www.e-tar.lt/portal/legalAct.html?documentId=TAR.37971CA157C0" office:target-frame-name="_top" xlink:show="replace"><text:span text:style-name="T490">D1-712</text:span></text:a><text:span text:style-name="T491">, 2012-09-03, Žin., 2012, Nr. 110-5603 (2012-09-22), i. k. 112301MISAK00D1-712</text:span></text:p>
      <text:p text:style-name="P492"><text:span text:style-name="T493">Dėl Lietuvos Respublikos aplinkos ministro 2009 m. rugpjūčio 3<text:s/></text:span><text:span text:style-name="T494">d. įsakymo Nr. D1-464 "Dėl Miško genetinių išteklių, sėklų ir sodmenų tarnybos, Miško sanitarinės apsaugos tarnybos, Valstybinės miškotvarkos tarnybos ir Valstybinės aplinkos apsaugos inspekcijos reorganizavimo" pakeitimo</text:span></text:p>
      <text:p text:style-name="P495"/>
      <text:p text:style-name="P496"><text:span text:style-name="T497">2.</text:span></text:p>
      <text:p text:style-name="P498"><text:span text:style-name="T499">Lietuvos Respublikos aplinkos<text:s/></text:span><text:span text:style-name="T500">ministerija, Įsakymas</text:span></text:p>
      <text:p text:style-name="P501"><text:span text:style-name="T502">Nr.<text:s/></text:span><text:a xlink:href="https://www.e-tar.lt/portal/legalAct.html?documentId=TAR.AF3C065C99DC" office:target-frame-name="_top" xlink:show="replace"><text:span text:style-name="T503">D1-637</text:span></text:a><text:span text:style-name="T504">, 2013-08-29, Žin., 2013, Nr. 119-6006 (2013-11-20), i. k. 113301MISAK00D1-637</text:span></text:p>
      <text:p text:style-name="P505"><text:span text:style-name="T506">Dėl Lietuvos Respublikos aplinkos ministro 2009 m. rugpjūčio 3 </text:span><text:span text:style-name="T507">d. įsakymo Nr. D1-464 "Dėl Miško genetinių išteklių, sėklų ir sodmenų tarnybos, Miško sanitarinės apsaugos tarnybos, Valstybinės miškotvarkos tarnybos ir Valstybinės aplinkos apsaugos inspekcijos reorganizavimo" pakeitimo</text:span></text:p>
      <text:p text:style-name="P508"/>
      <text:p text:style-name="P509"><text:span text:style-name="T510">3.</text:span></text:p>
      <text:p text:style-name="P511"><text:span text:style-name="T512">Lietuvos Respublikos aplinkos<text:s/></text:span><text:span text:style-name="T513">ministerija, Įsakymas</text:span></text:p>
      <text:p text:style-name="P514"><text:span text:style-name="T515">Nr.<text:s/></text:span><text:a xlink:href="https://www.e-tar.lt/portal/legalAct.html?documentId=e4125c00c3cc11e38c43fee5c144a67d" office:target-frame-name="_top" xlink:show="replace"><text:span text:style-name="T516">D1-343</text:span></text:a><text:span text:style-name="T517">, 2014-04-10, paskelbta TAR 2014-04-14, i. k. 2014-04403</text:span></text:p>
      <text:p text:style-name="P518"><text:span text:style-name="T519">Dėl Lietuvos Respublikos aplinkos ministro 2009 m. rugpjūčio 3 d. įsa</text:span><text:span text:style-name="T520">kymo Nr. D1-464 „Dėl Miško genetinių išteklių, sėklų ir sodmenų tarnybos, Miško sanitarinės apsaugos tarnybos, Valstybinės miškotvarkos tarnybos ir Valstybinės aplinkos apsaugos inspekcijos reorganizavimo“ pakeitimo</text:span></text:p>
      <text:p text:style-name="P521"/>
      <text:p text:style-name="P522"><text:span text:style-name="T523">4.</text:span></text:p>
      <text:p text:style-name="P524"><text:span text:style-name="T525">Lietuvos Respublikos aplinkos minist</text:span><text:span text:style-name="T526">erija, Įsakymas</text:span></text:p>
      <text:p text:style-name="P527"><text:span text:style-name="T528">Nr.<text:s/></text:span><text:a xlink:href="https://www.e-tar.lt/portal/legalAct.html?documentId=617f0880896b11e6b969d7ae07280e89" office:target-frame-name="_top" xlink:show="replace"><text:span text:style-name="T529">D1-643</text:span></text:a><text:span text:style-name="T530">, 2016-10-03, paskelbta TAR 2016-10-04, i. k. 2016-24442</text:span></text:p>
      <text:p text:style-name="P531"><text:span text:style-name="T532">Dėl Lietuvos Respublikos aplinkos ministro 2009 m. rugpjūčio 3 d. įsakymo N</text:span><text:span text:style-name="T533">r. D1-464 „Dėl Miško genetinių išteklių, sėklų ir sodmenų tarnybos, miško sanitarinės apsaugos tarnybos, valstybinės miškotvarkos tarnybos ir valstybinės aplinkos apsaugos inspekcijos reorganizavimo“ pakeitimo</text:span></text:p>
      <text:p text:style-name="P534"/>
      <text:p text:style-name="P535"><text:span text:style-name="T536">5.</text:span></text:p>
      <text:p text:style-name="P537"><text:span text:style-name="T538">Lietuvos Respublikos aplinkos ministerija,</text:span><text:span text:style-name="T539"><text:s/>Įsakymas</text:span></text:p>
      <text:p text:style-name="P540"><text:span text:style-name="T541">Nr.<text:s/></text:span><text:a xlink:href="https://www.e-tar.lt/portal/legalAct.html?documentId=450599c0b1ea11eab9d9cd0c85e0b745" office:target-frame-name="_top" xlink:show="replace"><text:span text:style-name="T542">D1-363</text:span></text:a><text:span text:style-name="T543">, 2020-06-16, paskelbta TAR 2020-06-19, i. k. 2020-13461</text:span></text:p>
      <text:p text:style-name="P544"><text:span text:style-name="T545">Dėl Lietuvos Respublikos aplinkos ministro 2009 m. rugpjūčio 3 d. įsakymo Nr. D1-</text:span><text:span text:style-name="T546">464 „Dėl Miško genetinių išteklių, sėklų ir sodmenų tarnybos, miško sanitarinės apsaugos tarnybos, valstybinės miškotvarkos tarnybos ir valstybinės aplinkos apsaugos inspekcijos reorganizav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6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6-23T07:16:00Z</meta:creation-date>
    <dc:date>2020-06-23T07:16:00Z</dc:date>
    <meta:template xlink:href="Normal.dotm" xlink:type="simple"/>
    <meta:editing-cycles>2</meta:editing-cycles>
    <meta:editing-duration>PT0S</meta:editing-duration>
    <meta:document-statistic meta:page-count="2" meta:paragraph-count="493" meta:word-count="3192" meta:character-count="25144" meta:row-count="1246" meta:non-whitespace-character-count="22445"/>
  </office:meta>
</office:document-meta>
</file>