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break-before="page" fo:text-align="justify" fo:margin-left="3.8395in">
        <style:tab-stops/>
      </style:paragraph-properties>
    </style:style>
    <style:style style:name="P80" style:parent-style-name="Normal" style:family="paragraph">
      <style:paragraph-properties fo:text-align="justify" fo:margin-left="3.15in">
        <style:tab-stops/>
      </style:paragraph-properties>
      <style:text-properties style:language-asian="lt" style:country-asian="LT"/>
    </style:style>
    <style:style style:name="P81" style:parent-style-name="Normal" style:family="paragraph">
      <style:paragraph-properties fo:text-align="justify" fo:margin-left="3.15in">
        <style:tab-stops/>
      </style:paragraph-properties>
      <style:text-properties style:language-asian="lt" style:country-asian="LT"/>
    </style:style>
    <style:style style:name="P82" style:parent-style-name="Normal" style:family="paragraph">
      <style:paragraph-properties fo:text-align="justify" fo:margin-left="3.15in">
        <style:tab-stops/>
      </style:paragraph-properties>
      <style:text-properties style:language-asian="lt" style:country-asian="LT"/>
    </style:style>
    <style:style style:name="P83" style:parent-style-name="Normal" style:family="paragraph">
      <style:paragraph-properties fo:text-align="justify" fo:margin-left="3.15in">
        <style:tab-stops/>
      </style:paragraph-properties>
      <style:text-properties style:language-asian="lt" style:country-asian="LT"/>
    </style:style>
    <style:style style:name="P84" style:parent-style-name="Normal" style:family="paragraph">
      <style:paragraph-properties fo:text-align="justify" fo:margin-left="3.15in">
        <style:tab-stops/>
      </style:paragraph-properties>
      <style:text-properties style:language-asian="lt" style:country-asian="LT"/>
    </style:style>
    <style:style style:name="P85" style:parent-style-name="Normal" style:family="paragraph">
      <style:paragraph-properties fo:text-align="justify" fo:margin-left="3.15in">
        <style:tab-stops/>
      </style:paragraph-properties>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style:text-properties fo:font-weight="bold" style:font-weight-asian="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style:text-properties fo:font-weight="bold" style:font-weight-asian="bold"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fo:font-style="italic" style:font-style-asian="italic"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style-complex="italic"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text-properties fo:font-weight="bold" style:font-weight-asian="bold"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justify" fo:text-indent="0.5in"/>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tyle-complex="italic"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1in"/>
      <style:text-properties style:language-asian="lt" style:country-asian="LT"/>
    </style:style>
    <style:style style:name="P443" style:parent-style-name="Normal" style:family="paragraph">
      <style:paragraph-properties fo:text-align="start" fo:margin-left="0.5in" fo:text-indent="2.5in">
        <style:tab-stops/>
      </style:paragraph-properties>
    </style:style>
    <style:style style:name="T444" style:parent-style-name="DefaultParagraphFont" style:family="text">
      <style:text-properties style:font-name="Cambria Math"/>
    </style:style>
    <style:style style:name="P445" style:parent-style-name="Normal" style:family="paragraph">
      <style:paragraph-properties fo:text-align="justify" fo:text-indent="0.5in"/>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tyle="italic" style:font-style-asian="italic"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tyle="italic" style:font-style-asian="italic" style:language-asian="lt" style:country-asian="LT"/>
    </style:style>
    <style:style style:name="T451" style:parent-style-name="DefaultParagraphFont" style:family="text">
      <style:text-properties fo:font-weight="bold" style:font-weight-asian="bold" fo:font-style="italic" style:font-style-asian="italic" style:text-position="sub 66.6%"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tyle="italic" style:font-style-asian="italic" style:language-asian="lt" style:country-asian="LT"/>
    </style:style>
    <style:style style:name="T456" style:parent-style-name="DefaultParagraphFont" style:family="text">
      <style:text-properties fo:font-weight="bold" style:font-weight-asian="bold" fo:font-style="italic" style:font-style-asian="italic" style:text-position="sub 66.6%"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tyle="italic" style:font-style-asian="italic" style:language-asian="lt" style:country-asian="LT"/>
    </style:style>
    <style:style style:name="T460" style:parent-style-name="DefaultParagraphFont" style:family="text">
      <style:text-properties fo:font-weight="bold" style:font-weight-asian="bold" fo:font-style="italic" style:font-style-asian="italic" style:text-position="sub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tyle="italic" style:font-style-asian="italic" style:language-asian="lt" style:country-asian="LT"/>
    </style:style>
    <style:style style:name="T464" style:parent-style-name="DefaultParagraphFont" style:family="text">
      <style:text-properties fo:font-weight="bold" style:font-weight-asian="bold" fo:font-style="italic" style:font-style-asian="italic" style:text-position="sub 66.6%"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tyle="italic" style:font-style-asian="italic" style:language-asian="lt" style:country-asian="LT"/>
    </style:style>
    <style:style style:name="T468" style:parent-style-name="DefaultParagraphFont" style:family="text">
      <style:text-properties fo:font-weight="bold" style:font-weight-asian="bold" fo:font-style="italic" style:font-style-asian="italic" style:text-position="sub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tyle="italic" style:font-style-asian="italic" style:language-asian="lt" style:country-asian="LT"/>
    </style:style>
    <style:style style:name="T472" style:parent-style-name="DefaultParagraphFont" style:family="text">
      <style:text-properties fo:font-weight="bold" style:font-weight-asian="bold" fo:font-style="italic" style:font-style-asian="italic" style:text-position="sub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tyle="italic" style:font-style-asian="italic" style:language-asian="lt" style:country-asian="LT"/>
    </style:style>
    <style:style style:name="T476" style:parent-style-name="DefaultParagraphFont" style:family="text">
      <style:text-properties fo:font-weight="bold" style:font-weight-asian="bold"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tyle="italic" style:font-style-asian="italic" style:language-asian="lt" style:country-asian="LT"/>
    </style:style>
    <style:style style:name="T480" style:parent-style-name="DefaultParagraphFont" style:family="text">
      <style:text-properties fo:font-weight="bold" style:font-weight-asian="bold" fo:font-style="italic" style:font-style-asian="italic" style:text-position="sub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text-properties style:language-asian="lt" style:country-asian="LT"/>
    </style:style>
    <style:style style:name="P499" style:parent-style-name="Normal" style:family="paragraph">
      <style:paragraph-properties fo:text-align="start" fo:margin-left="0.5in" fo:text-indent="0.5in">
        <style:tab-stops/>
      </style:paragraph-properties>
    </style:style>
    <style:style style:name="P500" style:parent-style-name="Normal" style:family="paragraph">
      <style:paragraph-properties fo:text-align="justify" fo:text-indent="0.5in"/>
      <style:text-properties style:language-asian="lt" style:country-asian="LT"/>
    </style:style>
    <style:style style:name="P501" style:parent-style-name="Normal" style:family="paragraph">
      <style:paragraph-properties fo:text-align="justify" fo:text-indent="0.5in"/>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tyle="italic" style:font-style-asian="italic"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tyle="italic" style:font-style-asian="italic" style:language-asian="lt" style:country-asian="LT"/>
    </style:style>
    <style:style style:name="T507" style:parent-style-name="DefaultParagraphFont" style:family="text">
      <style:text-properties fo:font-weight="bold" style:font-weight-asian="bold" fo:font-style="italic" style:font-style-asian="italic" style:text-position="sub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tyle="italic" style:font-style-asian="italic" style:language-asian="lt" style:country-asian="LT"/>
    </style:style>
    <style:style style:name="T512" style:parent-style-name="DefaultParagraphFont" style:family="text">
      <style:text-properties fo:font-weight="bold" style:font-weight-asian="bold" fo:font-style="italic" style:font-style-asian="italic" style:text-position="sub 66.6%"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start" fo:margin-left="0.5in" fo:text-indent="0.5in">
        <style:tab-stops/>
      </style:paragraph-properties>
    </style:style>
    <style:style style:name="T550" style:parent-style-name="DefaultParagraphFont" style:family="text">
      <style:text-properties style:font-name="Cambria Math"/>
    </style:style>
    <style:style style:name="P551" style:parent-style-name="Normal" style:family="paragraph">
      <style:paragraph-properties fo:text-align="justify" fo:text-indent="0.5in"/>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tyle="italic" style:font-style-asian="italic"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tyle-complex="italic"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start" fo:margin-left="0.5in" fo:text-indent="0.5in">
        <style:tab-stops/>
      </style:paragraph-properties>
    </style:style>
    <style:style style:name="P581" style:parent-style-name="Normal" style:family="paragraph">
      <style:paragraph-properties fo:text-align="justify" fo:text-indent="0.5in"/>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tyle="italic" style:font-style-asian="italic" style:language-asian="lt" style:country-asian="LT"/>
    </style:style>
    <style:style style:name="T584" style:parent-style-name="DefaultParagraphFont" style:family="text">
      <style:text-properties fo:font-weight="bold" style:font-weight-asian="bold" fo:font-style="italic" style:font-style-asian="italic" style:text-position="sub 66.6%" style:language-asian="lt" style:country-asian="LT"/>
    </style:style>
    <style:style style:name="T585" style:parent-style-name="DefaultParagraphFont" style:family="text">
      <style:text-properties style:text-position="sub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tyle="italic" style:font-style-asian="italic"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tyle="italic" style:font-style-asian="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tyle="italic" style:font-style-asian="italic" style:language-asian="lt" style:country-asian="LT"/>
    </style:style>
    <style:style style:name="T597" style:parent-style-name="DefaultParagraphFont" style:family="text">
      <style:text-properties fo:font-weight="bold" style:font-weight-asian="bold" fo:font-style="italic" style:font-style-asian="italic" style:text-position="sub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tyle-complex="italic"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start" fo:margin-left="0.5in" fo:text-indent="1in">
        <style:tab-stops/>
      </style:paragraph-properties>
    </style:style>
    <style:style style:name="T609" style:parent-style-name="DefaultParagraphFont" style:family="text">
      <style:text-properties style:font-name="Cambria Math"/>
    </style:style>
    <style:style style:name="P610" style:parent-style-name="Normal" style:family="paragraph">
      <style:paragraph-properties fo:text-align="justify" fo:text-indent="0.5in"/>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tyle="italic" style:font-style-asian="italic" style:language-asian="lt" style:country-asian="LT"/>
    </style:style>
    <style:style style:name="T613" style:parent-style-name="DefaultParagraphFont" style:family="text">
      <style:text-properties fo:font-weight="bold" style:font-weight-asian="bold" fo:font-style="italic" style:font-style-asian="italic" style:text-position="sub 66.6%" style:language-asian="lt" style:country-asian="LT"/>
    </style:style>
    <style:style style:name="T614" style:parent-style-name="DefaultParagraphFont" style:family="text">
      <style:text-properties style:text-position="sub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tyle="italic" style:font-style-asian="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tyle="italic" style:font-style-asian="italic" style:language-asian="lt" style:country-asian="LT"/>
    </style:style>
    <style:style style:name="T628" style:parent-style-name="DefaultParagraphFont" style:family="text">
      <style:text-properties fo:font-weight="bold" style:font-weight-asian="bold" fo:font-style="italic" style:font-style-asian="italic"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tyle="italic" style:font-style-asian="italic" style:language-asian="lt" style:country-asian="LT"/>
    </style:style>
    <style:style style:name="T634" style:parent-style-name="DefaultParagraphFont" style:family="text">
      <style:text-properties fo:font-weight="bold" style:font-weight-asian="bold" fo:font-style="italic" style:font-style-asian="italic"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tyle="italic" style:font-style-asian="italic" style:language-asian="lt" style:country-asian="LT"/>
    </style:style>
    <style:style style:name="T640" style:parent-style-name="DefaultParagraphFont" style:family="text">
      <style:text-properties fo:font-weight="bold" style:font-weight-asian="bold" fo:font-style="italic" style:font-style-asian="italic" style:text-position="sub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tyle="italic" style:font-style-asian="italic" style:language-asian="lt" style:country-asian="LT"/>
    </style:style>
    <style:style style:name="T645" style:parent-style-name="DefaultParagraphFont" style:family="text">
      <style:text-properties fo:font-weight="bold" style:font-weight-asian="bold" fo:font-style="italic" style:font-style-asian="italic" style:text-position="sub 66.6%" style:language-asian="lt" style:country-asian="LT"/>
    </style:style>
    <style:style style:name="T646" style:parent-style-name="DefaultParagraphFont" style:family="text">
      <style:text-properties style:text-position="sub 66.6%"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tyle="italic" style:font-style-asian="italic" style:language-asian="lt" style:country-asian="LT"/>
    </style:style>
    <style:style style:name="T655" style:parent-style-name="DefaultParagraphFont" style:family="text">
      <style:text-properties fo:font-weight="bold" style:font-weight-asian="bold" fo:font-style="italic" style:font-style-asian="italic" style:text-position="sub 66.6%" style:language-asian="lt" style:country-asian="LT"/>
    </style:style>
    <style:style style:name="T656" style:parent-style-name="DefaultParagraphFont" style:family="text">
      <style:text-properties style:text-position="sub 66.6%"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tyle="italic" style:font-style-asian="italic" style:language-asian="lt" style:country-asian="LT"/>
    </style:style>
    <style:style style:name="T660" style:parent-style-name="DefaultParagraphFont" style:family="text">
      <style:text-properties fo:font-weight="bold" style:font-weight-asian="bold" fo:font-style="italic" style:font-style-asian="italic" style:text-position="sub 66.6%" style:language-asian="lt" style:country-asian="LT"/>
    </style:style>
    <style:style style:name="T661" style:parent-style-name="DefaultParagraphFont" style:family="text">
      <style:text-properties style:text-position="sub 66.6%"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start" fo:margin-left="0.5in" fo:text-indent="0.5in">
        <style:tab-stops/>
      </style:paragraph-properties>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tyle="italic" style:font-style-asian="italic" style:language-asian="lt" style:country-asian="LT"/>
    </style:style>
    <style:style style:name="T686" style:parent-style-name="DefaultParagraphFont" style:family="text">
      <style:text-properties fo:font-weight="bold" style:font-weight-asian="bold" fo:font-style="italic" style:font-style-asian="italic" style:text-position="sub 66.6%" style:language-asian="lt" style:country-asian="LT"/>
    </style:style>
    <style:style style:name="T687" style:parent-style-name="DefaultParagraphFont" style:family="text">
      <style:text-properties fo:font-weight="bold" style:font-weight-asian="bold" fo:font-style="italic" style:font-style-asian="italic" style:language-asian="lt" style:country-asian="LT"/>
    </style:style>
    <style:style style:name="T688" style:parent-style-name="DefaultParagraphFont" style:family="text">
      <style:text-properties fo:font-style="italic" style:font-style-asian="italic"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tyle="italic" style:font-style-asian="italic" style:language-asian="lt" style:country-asian="LT"/>
    </style:style>
    <style:style style:name="T694" style:parent-style-name="DefaultParagraphFont" style:family="text">
      <style:text-properties fo:font-weight="bold" style:font-weight-asian="bold" fo:font-style="italic" style:font-style-asian="italic" style:text-position="sub 66.6%" style:language-asian="lt" style:country-asian="LT"/>
    </style:style>
    <style:style style:name="T695" style:parent-style-name="DefaultParagraphFont" style:family="text">
      <style:text-properties style:text-position="sub 66.6%"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per 66.6%"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tyle="italic" style:font-style-asian="italic" style:language-asian="lt" style:country-asian="LT"/>
    </style:style>
    <style:style style:name="T701" style:parent-style-name="DefaultParagraphFont" style:family="text">
      <style:text-properties fo:font-weight="bold" style:font-weight-asian="bold" fo:font-style="italic" style:font-style-asian="italic" style:text-position="sub 66.6%" style:language-asian="lt" style:country-asian="LT"/>
    </style:style>
    <style:style style:name="T702" style:parent-style-name="DefaultParagraphFont" style:family="text">
      <style:text-properties style:text-position="sub 66.6%"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P733" style:parent-style-name="Normal" style:family="paragraph">
      <style:paragraph-properties fo:break-before="page" fo:text-align="justify" fo:margin-left="3.7409in">
        <style:tab-stops>
          <style:tab-stop style:type="center" style:position="-0.8569in"/>
          <style:tab-stop style:type="right" style:position="2.027in"/>
        </style:tab-stops>
      </style:paragraph-properties>
    </style:style>
    <style:style style:name="P734"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language-asian="lt" style:country-asian="LT"/>
    </style:style>
    <style:style style:name="P735" style:parent-style-name="Normal" style:family="paragraph">
      <style:paragraph-properties fo:text-align="justify" fo:margin-left="3.7409in">
        <style:tab-stops/>
      </style:paragraph-properties>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style-complex="italic" style:language-asian="lt" style:country-asian="LT"/>
    </style:style>
    <style:style style:name="P738" style:parent-style-name="Normal" style:family="paragraph">
      <style:paragraph-properties fo:text-align="justify" fo:margin-left="3.7409in">
        <style:tab-stops/>
      </style:paragraph-properties>
      <style:text-properties style:language-asian="lt" style:country-asian="LT"/>
    </style:style>
    <style:style style:name="TableColumn740" style:family="table-column">
      <style:table-column-properties style:column-width="2.0638in"/>
    </style:style>
    <style:style style:name="TableColumn741" style:family="table-column">
      <style:table-column-properties style:column-width="1.1631in"/>
    </style:style>
    <style:style style:name="TableColumn742" style:family="table-column">
      <style:table-column-properties style:column-width="2.0611in"/>
    </style:style>
    <style:style style:name="TableColumn743" style:family="table-column">
      <style:table-column-properties style:column-width="1.1611in"/>
    </style:style>
    <style:style style:name="Table739" style:family="table">
      <style:table-properties style:width="6.4493in" style:rel-width="100%" fo:margin-left="0in" table:align="left"/>
    </style:style>
    <style:style style:name="TableRow744" style:family="table-row">
      <style:table-row-properties style:min-row-height="0.173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language-asian="lt" style:country-asian="LT"/>
    </style:style>
    <style:style style:name="TableRow753" style:family="table-row">
      <style:table-row-properties style:min-row-height="0.173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language-asian="lt" style:country-asian="LT"/>
    </style:style>
    <style:style style:name="TableRow762" style:family="table-row">
      <style:table-row-properties style:min-row-height="0.173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language-asian="lt" style:country-asian="LT"/>
    </style:style>
    <style:style style:name="TableRow771" style:family="table-row">
      <style:table-row-properties style:min-row-height="0.173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Row780" style:family="table-row">
      <style:table-row-properties style:min-row-height="0.1736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language-asian="lt" style:country-asian="LT"/>
    </style:style>
    <style:style style:name="TableRow789" style:family="table-row">
      <style:table-row-properties style:min-row-height="0.173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language-asian="lt" style:country-asian="LT"/>
    </style:style>
    <style:style style:name="TableRow798" style:family="table-row">
      <style:table-row-properties style:min-row-height="0.173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language-asian="lt" style:country-asian="LT"/>
    </style:style>
    <style:style style:name="TableRow807" style:family="table-row">
      <style:table-row-properties style:min-row-height="0.1736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language-asian="lt" style:country-asian="LT"/>
    </style:style>
    <style:style style:name="P816" style:parent-style-name="Normal" style:family="paragraph">
      <style:paragraph-properties fo:text-align="center"/>
      <style:text-properties fo:font-weight="bold" style:font-weight-asian="bold" style:language-asian="lt" style:country-asian="LT"/>
    </style:style>
    <style:style style:name="P817" style:parent-style-name="Normal" style:family="paragraph">
      <style:paragraph-properties fo:text-align="justify"/>
      <style:text-properties fo:font-weight="bold" style:font-weight-asian="bold" style:language-asian="lt" style:country-asian="LT"/>
    </style:style>
    <style:style style:name="TableColumn819" style:family="table-column">
      <style:table-column-properties style:column-width="0.4375in"/>
    </style:style>
    <style:style style:name="TableColumn820" style:family="table-column">
      <style:table-column-properties style:column-width="2.8222in"/>
    </style:style>
    <style:style style:name="TableColumn821" style:family="table-column">
      <style:table-column-properties style:column-width="1.0729in"/>
    </style:style>
    <style:style style:name="TableColumn822" style:family="table-column">
      <style:table-column-properties style:column-width="0.993in"/>
    </style:style>
    <style:style style:name="TableColumn823" style:family="table-column">
      <style:table-column-properties style:column-width="0.9847in"/>
    </style:style>
    <style:style style:name="Table818" style:family="table">
      <style:table-properties style:width="6.3104in" style:rel-width="100%" fo:margin-left="0in" table:align="left"/>
    </style:style>
    <style:style style:name="TableRow824" style:family="table-row">
      <style:table-row-properties/>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center"/>
      <style:text-properties style:language-asian="lt" style:country-asian="LT"/>
    </style:style>
    <style:style style:name="TableRow835" style:family="table-row">
      <style:table-row-properties/>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text-properties style:language-asian="lt" style:country-asian="L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size-complex="8pt" style:language-asian="lt" style:country-asian="LT"/>
    </style:style>
    <style:style style:name="T854" style:parent-style-name="DefaultParagraphFont" style:family="text">
      <style:text-properties style:text-position="super 66.6%" style:font-size-complex="8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justify"/>
      <style:text-properties style:language-asian="lt" style:country-asian="LT"/>
    </style:style>
    <style:style style:name="TableRow858" style:family="table-row">
      <style:table-row-properties/>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2" style:parent-style-name="Normal" style:family="paragraph">
      <style:text-properties style:language-asian="lt" style:country-asian="LT"/>
    </style:style>
    <style:style style:name="TableCell8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4" style:parent-style-name="Normal" style:family="paragraph">
      <style:paragraph-properties fo:text-align="center"/>
      <style:text-properties style:font-size-complex="8pt" style:language-asian="lt" style:country-asian="LT"/>
    </style:style>
    <style:style style:name="TableCell8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8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7" style:parent-style-name="Normal" style:family="paragraph">
      <style:paragraph-properties fo:text-align="justify"/>
      <style:text-properties style:language-asian="lt" style:country-asian="LT"/>
    </style:style>
    <style:style style:name="TableRow868" style:family="table-row">
      <style:table-row-properties/>
    </style:style>
    <style:style style:name="TableCell8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0" style:parent-style-name="Normal" style:family="paragraph">
      <style:paragraph-properties fo:text-align="center"/>
      <style:text-properties fo:font-style="italic" style:font-style-asian="italic" style:language-asian="lt" style:country-asian="LT"/>
    </style:style>
    <style:style style:name="TableCell8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72" style:parent-style-name="Normal" style:family="paragraph">
      <style:text-properties fo:font-style="italic" style:font-style-asian="italic"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text-properties fo:font-style="italic" style:font-style-asian="italic" style:font-size-complex="8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justify"/>
      <style:text-properties fo:font-style="italic" style:font-style-asian="italic"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justify"/>
      <style:text-properties fo:font-style="italic" style:font-style-asian="italic" style:language-asian="lt" style:country-asian="LT"/>
    </style:style>
    <style:style style:name="TableRow879" style:family="table-row">
      <style:table-row-properties/>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text-align="center"/>
      <style:text-properties fo:font-style="italic" style:font-style-asian="italic"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indent="0.2152in"/>
      <style:text-properties fo:font-style="italic" style:font-style-asian="italic"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text-properties fo:font-style="italic" style:font-style-asian="italic" style:font-size-complex="8pt" style:language-asian="lt" style:country-asian="L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text-align="justify"/>
      <style:text-properties fo:font-style="italic" style:font-style-asian="italic" style:language-asian="lt" style:country-asian="LT"/>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text-align="justify"/>
      <style:text-properties fo:font-style="italic" style:font-style-asian="italic" style:language-asian="lt" style:country-asian="LT"/>
    </style:style>
    <style:style style:name="TableRow890" style:family="table-row">
      <style:table-row-properties/>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tyle="italic" style:font-style-asian="italic"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text-properties fo:font-style="italic" style:font-style-asian="italic" style:language-asian="lt" style:country-asian="L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style="italic" style:font-style-asian="italic" style:font-size-complex="8pt" style:language-asian="lt" style:country-asian="LT"/>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text-align="justify"/>
      <style:text-properties fo:font-style="italic" style:font-style-asian="italic" style:language-asian="lt" style:country-asian="LT"/>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justify"/>
      <style:text-properties fo:font-style="italic" style:font-style-asian="italic" style:language-asian="lt" style:country-asian="LT"/>
    </style:style>
    <style:style style:name="TableRow901" style:family="table-row">
      <style:table-row-properties/>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fo:text-align="center"/>
      <style:text-properties fo:font-style="italic" style:font-style-asian="italic" style:language-asian="lt" style:country-asian="L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text-properties fo:font-style="italic" style:font-style-asian="italic" style:language-asian="lt" style:country-asian="L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text-align="center"/>
      <style:text-properties fo:font-style="italic" style:font-style-asian="italic" style:font-size-complex="8pt" style:language-asian="lt" style:country-asian="LT"/>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justify"/>
      <style:text-properties fo:font-style="italic" style:font-style-asian="italic" style:language-asian="lt" style:country-asian="L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justify"/>
      <style:text-properties fo:font-style="italic" style:font-style-asian="italic" style:language-asian="lt" style:country-asian="LT"/>
    </style:style>
    <style:style style:name="TableRow912" style:family="table-row">
      <style:table-row-properties/>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font-style="italic" style:font-style-asian="italic"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indent="0.2152in"/>
      <style:text-properties fo:font-style="italic" style:font-style-asian="italic"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text-properties fo:font-style="italic" style:font-style-asian="italic" style:font-size-complex="8pt" style:language-asian="lt" style:country-asian="L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text-align="justify"/>
      <style:text-properties fo:font-style="italic" style:font-style-asian="italic" style:language-asian="lt" style:country-asian="L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justify"/>
      <style:text-properties fo:font-style="italic" style:font-style-asian="italic" style:language-asian="lt" style:country-asian="LT"/>
    </style:style>
    <style:style style:name="TableRow923" style:family="table-row">
      <style:table-row-properties/>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font-style="italic" style:font-style-asian="italic"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text-properties fo:font-style="italic" style:font-style-asian="italic" style:language-asian="lt" style:country-asian="L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center"/>
      <style:text-properties fo:font-style="italic" style:font-style-asian="italic" style:font-size-complex="8pt" style:language-asian="lt" style:country-asian="L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justify"/>
      <style:text-properties fo:font-style="italic" style:font-style-asian="italic"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justify"/>
      <style:text-properties fo:font-style="italic" style:font-style-asian="italic" style:language-asian="lt" style:country-asian="LT"/>
    </style:style>
    <style:style style:name="TableRow934" style:family="table-row">
      <style:table-row-properties/>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center"/>
      <style:text-properties fo:font-style="italic" style:font-style-asian="italic" style:language-asian="lt" style:country-asian="L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text-properties fo:font-style="italic" style:font-style-asian="italic" style:language-asian="lt" style:country-asian="LT"/>
    </style:style>
    <style:style style:name="TableCell939" style:family="table-cell">
      <style:table-cell-properties fo:border="0.0104in solid #000000" style:writing-mode="lr-tb" fo:padding-top="0in" fo:padding-left="0in" fo:padding-bottom="0in" fo:padding-right="0in"/>
    </style:style>
    <style:style style:name="P940" style:parent-style-name="Normal" style:family="paragraph">
      <style:paragraph-properties fo:text-align="center"/>
      <style:text-properties fo:font-style="italic" style:font-style-asian="italic" style:font-size-complex="8pt" style:language-asian="lt" style:country-asian="LT"/>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fo:text-align="justify"/>
      <style:text-properties fo:font-style="italic" style:font-style-asian="italic" style:language-asian="lt" style:country-asian="LT"/>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text-align="justify"/>
      <style:text-properties fo:font-style="italic" style:font-style-asian="italic" style:language-asian="lt" style:country-asian="LT"/>
    </style:style>
    <style:style style:name="TableRow945" style:family="table-row">
      <style:table-row-properties/>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text-align="center"/>
      <style:text-properties fo:font-style="italic" style:font-style-asian="italic" style:language-asian="lt" style:country-asian="L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text-properties fo:font-style="italic" style:font-style-asian="italic"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text-properties fo:font-style="italic" style:font-style-asian="italic" style:font-size-complex="8pt" style:language-asian="lt" style:country-asian="LT"/>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text-align="justify"/>
      <style:text-properties fo:font-style="italic" style:font-style-asian="italic" style:language-asian="lt" style:country-asian="L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justify"/>
      <style:text-properties fo:font-style="italic" style:font-style-asian="italic" style:language-asian="lt" style:country-asian="LT"/>
    </style:style>
    <style:style style:name="TableRow956" style:family="table-row">
      <style:table-row-properties/>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text-align="center"/>
      <style:text-properties fo:font-style="italic" style:font-style-asian="italic" style:language-asian="lt" style:country-asian="L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text-properties fo:font-style="italic" style:font-style-asian="italic" style:language-asian="lt" style:country-asian="LT"/>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fo:text-align="center"/>
      <style:text-properties fo:font-style="italic" style:font-style-asian="italic" style:font-size-complex="8pt" style:language-asian="lt" style:country-asian="LT"/>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paragraph-properties fo:text-align="justify"/>
      <style:text-properties fo:font-style="italic" style:font-style-asian="italic" style:language-asian="lt" style:country-asian="LT"/>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text-align="justify"/>
      <style:text-properties fo:font-style="italic" style:font-style-asian="italic" style:language-asian="lt" style:country-asian="LT"/>
    </style:style>
    <style:style style:name="TableRow967" style:family="table-row">
      <style:table-row-properties/>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text-properties fo:font-style="italic" style:font-style-asian="italic"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text-properties fo:font-style="italic" style:font-style-asian="italic" style:language-asian="lt" style:country-asian="L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font-style="italic" style:font-style-asian="italic" style:font-size-complex="8pt" style:language-asian="lt" style:country-asian="L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text-properties fo:font-style="italic" style:font-style-asian="italic"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justify"/>
      <style:text-properties fo:font-style="italic" style:font-style-asian="italic" style:language-asian="lt" style:country-asian="LT"/>
    </style:style>
    <style:style style:name="TableRow978" style:family="table-row">
      <style:table-row-properties/>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text-properties fo:font-style="italic" style:font-style-asian="italic"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text-properties fo:font-style="italic" style:font-style-asian="italic"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text-align="center"/>
      <style:text-properties fo:font-style="italic" style:font-style-asian="italic" style:font-size-complex="8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justify"/>
      <style:text-properties fo:font-style="italic" style:font-style-asian="italic"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justify"/>
      <style:text-properties fo:font-style="italic" style:font-style-asian="italic" style:language-asian="lt" style:country-asian="LT"/>
    </style:style>
    <style:style style:name="TableRow989" style:family="table-row">
      <style:table-row-properties/>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3" style:parent-style-name="Normal" style:family="paragraph">
      <style:text-properties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text-properties style:font-size-complex="8pt" style:language-asian="lt" style:country-asian="LT"/>
    </style:style>
    <style:style style:name="TableCell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9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8" style:parent-style-name="Normal" style:family="paragraph">
      <style:paragraph-properties fo:text-align="justify"/>
      <style:text-properties style:language-asian="lt" style:country-asian="LT"/>
    </style:style>
    <style:style style:name="TableRow999" style:family="table-row">
      <style:table-row-properties/>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03" style:parent-style-name="Normal" style:family="paragraph">
      <style:text-properties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style:font-size-complex="8pt" style:language-asian="lt" style:country-asian="LT"/>
    </style:style>
    <style:style style:name="T1007" style:parent-style-name="DefaultParagraphFont" style:family="text">
      <style:text-properties style:text-position="super 66.6%" style:font-size-complex="8pt" style:language-asian="lt" style:country-asian="LT"/>
    </style:style>
    <style:style style:name="TableCell10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0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10" style:parent-style-name="Normal" style:family="paragraph">
      <style:paragraph-properties fo:text-align="justify"/>
      <style:text-properties style:language-asian="lt" style:country-asian="LT"/>
    </style:style>
    <style:style style:name="P1011" style:parent-style-name="Normal" style:family="paragraph">
      <style:paragraph-properties fo:text-align="justify"/>
      <style:text-properties style:language-asian="lt" style:country-asian="LT"/>
    </style:style>
    <style:style style:name="P1012" style:parent-style-name="Normal" style:family="paragraph">
      <style:paragraph-properties fo:text-align="justify" fo:text-indent="0.5in"/>
      <style:text-properties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P1015" style:parent-style-name="Normal" style:family="paragraph">
      <style:paragraph-properties fo:break-before="page" fo:text-align="justify" fo:text-indent="3.7409in"/>
    </style:style>
    <style:style style:name="P1016" style:parent-style-name="Normal" style:family="paragraph">
      <style:paragraph-properties fo:margin-left="3.15in">
        <style:tab-stops/>
      </style:paragraph-properties>
      <style:text-properties style:language-asian="lt" style:country-asian="LT"/>
    </style:style>
    <style:style style:name="P1017" style:parent-style-name="Normal" style:family="paragraph">
      <style:paragraph-properties fo:margin-left="3.1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margin-left="3.15in">
        <style:tab-stops/>
      </style:paragraph-properties>
    </style:style>
    <style:style style:name="TableColumn1022" style:family="table-column">
      <style:table-column-properties style:column-width="2.0638in"/>
    </style:style>
    <style:style style:name="TableColumn1023" style:family="table-column">
      <style:table-column-properties style:column-width="1.1631in"/>
    </style:style>
    <style:style style:name="TableColumn1024" style:family="table-column">
      <style:table-column-properties style:column-width="2.0611in"/>
    </style:style>
    <style:style style:name="TableColumn1025" style:family="table-column">
      <style:table-column-properties style:column-width="1.1611in"/>
    </style:style>
    <style:style style:name="Table1021" style:family="table">
      <style:table-properties style:width="6.4493in" style:rel-width="100%" fo:margin-left="0in" table:align="left"/>
    </style:style>
    <style:style style:name="TableRow1026" style:family="table-row">
      <style:table-row-properties style:min-row-height="0.173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language-asian="lt" style:country-asian="LT"/>
    </style:style>
    <style:style style:name="TableRow1035" style:family="table-row">
      <style:table-row-properties style:min-row-height="0.1736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language-asian="lt" style:country-asian="LT"/>
    </style:style>
    <style:style style:name="TableRow1044" style:family="table-row">
      <style:table-row-properties style:min-row-height="0.173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language-asian="lt" style:country-asian="LT"/>
    </style:style>
    <style:style style:name="TableRow1053" style:family="table-row">
      <style:table-row-properties style:min-row-height="0.173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language-asian="lt" style:country-asian="LT"/>
    </style:style>
    <style:style style:name="TableRow1062" style:family="table-row">
      <style:table-row-properties style:min-row-height="0.173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language-asian="lt" style:country-asian="LT"/>
    </style:style>
    <style:style style:name="TableRow1071" style:family="table-row">
      <style:table-row-properties style:min-row-height="0.173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language-asian="lt" style:country-asian="LT"/>
    </style:style>
    <style:style style:name="TableRow1080" style:family="table-row">
      <style:table-row-properties style:min-row-height="0.173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language-asian="lt" style:country-asian="LT"/>
    </style:style>
    <style:style style:name="TableRow1089" style:family="table-row">
      <style:table-row-properties style:min-row-height="0.173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language-asian="lt" style:country-asian="LT"/>
    </style:style>
    <style:style style:name="P1098" style:parent-style-name="Normal" style:family="paragraph">
      <style:paragraph-properties fo:text-align="center"/>
      <style:text-properties fo:font-weight="bold" style:font-weight-asian="bold" style:language-asian="lt" style:country-asian="LT"/>
    </style:style>
    <style:style style:name="P1099" style:parent-style-name="Normal" style:family="paragraph">
      <style:paragraph-properties fo:text-align="justify"/>
      <style:text-properties fo:font-weight="bold" style:font-weight-asian="bold" style:language-asian="lt" style:country-asian="LT"/>
    </style:style>
    <style:style style:name="TableColumn1101" style:family="table-column">
      <style:table-column-properties style:column-width="0.3638in"/>
    </style:style>
    <style:style style:name="TableColumn1102" style:family="table-column">
      <style:table-column-properties style:column-width="3.2812in"/>
    </style:style>
    <style:style style:name="TableColumn1103" style:family="table-column">
      <style:table-column-properties style:column-width="0.9958in"/>
    </style:style>
    <style:style style:name="TableColumn1104" style:family="table-column">
      <style:table-column-properties style:column-width="0.8069in"/>
    </style:style>
    <style:style style:name="TableColumn1105" style:family="table-column">
      <style:table-column-properties style:column-width="0.8625in"/>
    </style:style>
    <style:style style:name="Table1100" style:family="table">
      <style:table-properties style:width="6.3104in" style:rel-width="100%" fo:margin-left="0in" table:align="left"/>
    </style:style>
    <style:style style:name="TableRow1106" style:family="table-row">
      <style:table-row-properties/>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fo:text-align="center"/>
      <style:text-properties style:language-asian="lt" style:country-asian="LT"/>
    </style:style>
    <style:style style:name="TableRow1117" style:family="table-row">
      <style:table-row-properties/>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text-properties style:language-asian="lt" style:country-asian="LT"/>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Normal" style:family="paragraph">
      <style:paragraph-properties fo:text-align="center"/>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fo:text-align="justify"/>
      <style:text-properties style:language-asian="lt" style:country-asian="LT"/>
    </style:style>
    <style:style style:name="TableRow1140" style:family="table-row">
      <style:table-row-propertie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T1148" style:parent-style-name="DefaultParagraphFont" style:family="text">
      <style:text-properties style:text-position="super 66.6%"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text-align="justify"/>
      <style:text-properties style:language-asian="lt" style:country-asian="LT"/>
    </style:style>
    <style:style style:name="TableRow1152" style:family="table-row">
      <style:table-row-properties/>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center"/>
      <style:text-properties fo:font-style="italic" style:font-style-asian="italic"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tyle="italic" style:font-style-asian="italic"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tyle-complex="italic" style:language-asian="lt" style:country-asian="LT"/>
    </style:style>
    <style:style style:name="T1160" style:parent-style-name="DefaultParagraphFont" style:family="text">
      <style:text-properties fo:font-style="italic" style:font-style-asian="italic" style:font-style-complex="italic" style:text-position="super 66.6%"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justify"/>
      <style:text-properties style:language-asian="lt" style:country-asian="LT"/>
    </style:style>
    <style:style style:name="TableRow1164" style:family="table-row">
      <style:table-row-properties/>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center"/>
      <style:text-properties fo:font-style="italic" style:font-style-asian="italic"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text-properties fo:font-style="italic" style:font-style-asian="italic"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style:font-style-complex="italic" style:language-asian="lt" style:country-asian="LT"/>
    </style:style>
    <style:style style:name="T1172" style:parent-style-name="DefaultParagraphFont" style:family="text">
      <style:text-properties fo:font-style="italic" style:font-style-asian="italic" style:font-style-complex="italic" style:text-position="super 66.6%"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Row1176" style:family="table-row">
      <style:table-row-properties/>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Normal" style:family="paragraph">
      <style:text-properties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center"/>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justify"/>
      <style:text-properties style:language-asian="lt" style:country-asian="LT"/>
    </style:style>
    <style:style style:name="TableRow1188" style:family="table-row">
      <style:table-row-properties/>
    </style:style>
    <style:style style:name="P1189" style:parent-style-name="Normal" style:family="paragraph">
      <style:paragraph-properties fo:text-align="center"/>
      <style:text-properties style:language-asian="lt" style:country-asian="LT"/>
    </style:style>
    <style:style style:name="P1190" style:parent-style-name="Normal" style:family="paragraph">
      <style:text-properties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paragraph-properties fo:text-align="center"/>
      <style:text-properties fo:font-style="italic" style:font-style-asian="italic" style:font-style-complex="italic"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justify"/>
      <style:text-properties style:language-asian="lt" style:country-asian="LT"/>
    </style:style>
    <style:style style:name="TableRow1196" style:family="table-row">
      <style:table-row-properties/>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text-properties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per 66.6%"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text-properties style:language-asian="lt" style:country-asian="LT"/>
    </style:style>
    <style:style style:name="TableRow1208" style:family="table-row">
      <style:table-row-properties/>
    </style:style>
    <style:style style:name="P1209" style:parent-style-name="Normal" style:family="paragraph">
      <style:paragraph-properties fo:text-align="center"/>
      <style:text-properties style:language-asian="lt" style:country-asian="LT"/>
    </style:style>
    <style:style style:name="P1210" style:parent-style-name="Normal" style:family="paragraph">
      <style:text-properties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Row1216" style:family="table-row">
      <style:table-row-properties/>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text-properties style:language-asian="lt" style:country-asian="L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Row1226" style:family="table-row">
      <style:table-row-properties/>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Row1236" style:family="table-row">
      <style:table-row-properties/>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style:language-asian="lt" style:country-asian="L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Normal" style:family="paragraph">
      <style:paragraph-properties fo:text-align="center"/>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Row1248" style:family="table-row">
      <style:table-row-properties/>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Normal" style:family="paragraph">
      <style:text-properties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text-properties style:language-asian="lt" style:country-asian="LT"/>
    </style:style>
    <style:style style:name="TableRow1258" style:family="table-row">
      <style:table-row-properties/>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style:language-asian="lt" style:country-asian="L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text-properties style:language-asian="lt" style:country-asian="LT"/>
    </style:style>
    <style:style style:name="TableRow1268" style:family="table-row">
      <style:table-row-properties/>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Normal" style:family="paragraph">
      <style:text-properties style:language-asian="lt" style:country-asian="L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justify"/>
      <style:text-properties style:language-asian="lt" style:country-asian="LT"/>
    </style:style>
    <style:style style:name="TableRow1278" style:family="table-row">
      <style:table-row-properties/>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Normal" style:family="paragraph">
      <style:text-properties style:language-asian="lt" style:country-asian="L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justify"/>
      <style:text-properties style:language-asian="lt" style:country-asian="LT"/>
    </style:style>
    <style:style style:name="TableRow1288" style:family="table-row">
      <style:table-row-properties/>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text-properties style:language-asian="lt" style:country-asian="LT"/>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text-properties style:language-asian="lt" style:country-asian="LT"/>
    </style:style>
    <style:style style:name="TableRow1298" style:family="table-row">
      <style:table-row-properties/>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Normal" style:family="paragraph">
      <style:text-properties style:language-asian="lt" style:country-asian="L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style:text-properties style:language-asian="lt" style:country-asian="LT"/>
    </style:style>
    <style:style style:name="TableRow1311" style:family="table-row">
      <style:table-row-properties/>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Normal" style:family="paragraph">
      <style:text-properties style:language-asian="lt" style:country-asian="L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6.6%"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fo:text-align="justify"/>
      <style:text-properties style:language-asian="lt" style:country-asian="LT"/>
    </style:style>
    <style:style style:name="TableRow1323" style:family="table-row">
      <style:table-row-properties/>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text-properties style:language-asian="lt" style:country-asian="L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name="T1334" style:parent-style-name="DefaultParagraphFont" style:family="text">
      <style:text-properties style:text-position="super 66.6%"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343"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language-asian="lt" style:country-asian="LT"/>
    </style:style>
    <style:style style:name="P1346" style:parent-style-name="Normal" style:family="paragraph">
      <style:paragraph-properties fo:break-before="page" fo:text-align="justify" fo:text-indent="3.7409in"/>
    </style:style>
    <style:style style:name="P1347" style:parent-style-name="Normal" style:family="paragraph">
      <style:paragraph-properties fo:text-align="justify" fo:text-indent="3.2486in"/>
      <style:text-properties style:font-style-complex="italic" style:language-asian="lt" style:country-asian="LT"/>
    </style:style>
    <style:style style:name="P1348" style:parent-style-name="Normal" style:family="paragraph">
      <style:paragraph-properties fo:text-align="justify" fo:text-indent="3.2486in">
        <style:tab-stops>
          <style:tab-stop style:type="left" style:position="1.9895in"/>
        </style:tab-stops>
      </style:paragraph-properties>
    </style:style>
    <style:style style:name="T1349" style:parent-style-name="DefaultParagraphFont" style:family="text">
      <style:text-properties style:font-style-complex="italic" style:language-asian="lt" style:country-asian="LT"/>
    </style:style>
    <style:style style:name="T1350" style:parent-style-name="DefaultParagraphFont" style:family="text">
      <style:text-properties style:font-style-complex="italic" style:language-asian="lt" style:country-asian="LT"/>
    </style:style>
    <style:style style:name="P1351"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353" style:family="table-column">
      <style:table-column-properties style:column-width="2.0638in"/>
    </style:style>
    <style:style style:name="TableColumn1354" style:family="table-column">
      <style:table-column-properties style:column-width="1.1631in"/>
    </style:style>
    <style:style style:name="TableColumn1355" style:family="table-column">
      <style:table-column-properties style:column-width="2.0611in"/>
    </style:style>
    <style:style style:name="TableColumn1356" style:family="table-column">
      <style:table-column-properties style:column-width="1.1611in"/>
    </style:style>
    <style:style style:name="Table1352" style:family="table">
      <style:table-properties style:width="6.4493in" style:rel-width="100%" fo:margin-left="0in" table:align="left"/>
    </style:style>
    <style:style style:name="TableRow1357" style:family="table-row">
      <style:table-row-properties style:min-row-height="0.173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66" style:family="table-row">
      <style:table-row-properties style:min-row-height="0.173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75" style:family="table-row">
      <style:table-row-properties style:min-row-height="0.173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84" style:family="table-row">
      <style:table-row-properties style:min-row-height="0.1736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93" style:family="table-row">
      <style:table-row-properties style:min-row-height="0.173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02" style:family="table-row">
      <style:table-row-properties style:min-row-height="0.173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11" style:family="table-row">
      <style:table-row-properties style:min-row-height="0.173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20" style:family="table-row">
      <style:table-row-properties style:min-row-height="0.173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429"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430"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431"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433" style:family="table-column">
      <style:table-column-properties style:column-width="0.4736in"/>
    </style:style>
    <style:style style:name="TableColumn1434" style:family="table-column">
      <style:table-column-properties style:column-width="3.3645in"/>
    </style:style>
    <style:style style:name="TableColumn1435" style:family="table-column">
      <style:table-column-properties style:column-width="0.9048in"/>
    </style:style>
    <style:style style:name="TableColumn1436" style:family="table-column">
      <style:table-column-properties style:column-width="1.5673in"/>
    </style:style>
    <style:style style:name="Table1432" style:family="table">
      <style:table-properties style:width="6.3104in" style:rel-width="100%" fo:margin-left="0in" table:align="left"/>
    </style:style>
    <style:style style:name="TableRow1437" style:family="table-row">
      <style:table-row-properties/>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446" style:family="table-row">
      <style:table-row-properties/>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1" style:family="table-cell">
      <style:table-cell-properties fo:border="0.0104in solid #000000" style:writing-mode="lr-tb" fo:padding-top="0in" fo:padding-left="0in" fo:padding-bottom="0in" fo:padding-right="0in"/>
    </style:style>
    <style:style style:name="P1452"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3" style:family="table-cell">
      <style:table-cell-properties fo:border="0.0104in solid #000000" style:writing-mode="lr-tb" fo:padding-top="0in" fo:padding-left="0in" fo:padding-bottom="0in" fo:padding-right="0in"/>
    </style:style>
    <style:style style:name="P1454"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460" style:family="table-row">
      <style:table-row-properties/>
    </style:style>
    <style:style style:name="TableCell1461" style:family="table-cell">
      <style:table-cell-properties fo:border="0.0104in solid #000000" style:writing-mode="lr-tb" fo:padding-top="0in" fo:padding-left="0in" fo:padding-bottom="0in" fo:padding-right="0in"/>
    </style:style>
    <style:style style:name="P1462"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paragraph-properties fo:text-align="center">
        <style:tab-stops>
          <style:tab-stop style:type="left" style:position="1.9895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6.6%" style:language-asian="lt" style:country-asian="LT"/>
    </style:style>
    <style:style style:name="TableCell1469" style:family="table-cell">
      <style:table-cell-properties fo:border="0.0104in solid #000000" style:writing-mode="lr-tb" fo:padding-top="0in" fo:padding-left="0in" fo:padding-bottom="0in" fo:padding-right="0in"/>
    </style:style>
    <style:style style:name="P1470"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71" style:family="table-row">
      <style:table-row-properties/>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80" style:family="table-row">
      <style:table-row-properties/>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85" style:family="table-cell">
      <style:table-cell-properties fo:border="0.0104in solid #000000" style:writing-mode="lr-tb" fo:padding-top="0in" fo:padding-left="0in" fo:padding-bottom="0in" fo:padding-right="0in"/>
    </style:style>
    <style:style style:name="P1486"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489" style:family="table-row">
      <style:table-row-properties/>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498"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499"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500" style:parent-style-name="Normal" style:family="paragraph">
      <style:paragraph-properties fo:text-align="center"/>
    </style:style>
    <style:style style:name="P1501" style:parent-style-name="Normal" style:family="paragraph">
      <style:paragraph-properties fo:break-before="page" fo:text-align="justify" fo:margin-left="3.7409in">
        <style:tab-stops/>
      </style:paragraph-properties>
    </style:style>
    <style:style style:name="P1502" style:parent-style-name="Normal" style:family="paragraph">
      <style:paragraph-properties fo:text-align="justify" fo:margin-left="3.7409in">
        <style:tab-stops/>
      </style:paragraph-properties>
      <style:text-properties style:language-asian="lt" style:country-asian="LT"/>
    </style:style>
    <style:style style:name="P1503" style:parent-style-name="Normal" style:family="paragraph">
      <style:paragraph-properties fo:text-align="justify" fo:margin-left="3.7409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center"/>
      <style:text-properties fo:font-weight="bold" style:font-weight-asian="bold" style:language-asian="lt" style:country-asian="LT"/>
    </style:style>
    <style:style style:name="P1507" style:parent-style-name="Normal" style:family="paragraph">
      <style:paragraph-properties style:line-height-at-least="0.1666in"/>
    </style:style>
    <style:style style:name="P1508" style:parent-style-name="Normal" style:family="paragraph">
      <style:paragraph-properties fo:text-align="justify" fo:text-indent="0.5in"/>
      <style:text-properties style:language-asian="lt" style:country-asian="LT"/>
    </style:style>
    <style:style style:name="P1509" style:parent-style-name="Normal" style:family="paragraph">
      <style:paragraph-properties fo:text-align="end"/>
      <style:text-properties style:language-asian="lt" style:country-asian="LT"/>
    </style:style>
    <style:style style:name="TableColumn1511" style:family="table-column">
      <style:table-column-properties style:column-width="0.5652in"/>
    </style:style>
    <style:style style:name="TableColumn1512" style:family="table-column">
      <style:table-column-properties style:column-width="3.0569in"/>
    </style:style>
    <style:style style:name="TableColumn1513" style:family="table-column">
      <style:table-column-properties style:column-width="2.827in"/>
    </style:style>
    <style:style style:name="Table1510" style:family="table">
      <style:table-properties style:width="6.4493in" style:rel-width="100%" fo:margin-left="0in" table:align="lef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per 66.6%" style:language-asian="lt" style:country-asian="L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language-asian="lt" style:country-asian="L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language-asian="lt" style:country-asian="LT"/>
    </style:style>
    <style:style style:name="P1544" style:parent-style-name="Normal" style:family="paragraph">
      <style:text-properties fo:font-size="10pt" style:font-size-asian="10pt"/>
    </style:style>
    <style:style style:name="P1545" style:parent-style-name="Normal" style:family="paragraph">
      <style:paragraph-properties fo:text-align="justify"/>
      <style:text-properties fo:font-size="10pt" style:font-size-asian="10pt" style:language-asian="lt" style:country-asian="LT"/>
    </style:style>
    <style:style style:name="P1546" style:parent-style-name="Normal" style:family="paragraph">
      <style:text-properties fo:font-size="10pt" style:font-size-asian="10pt"/>
    </style:style>
    <style:style style:name="P1547" style:parent-style-name="Normal" style:family="paragraph">
      <style:paragraph-properties fo:text-align="justify" fo:text-indent="0.5in"/>
      <style:text-properties style:language-asian="lt" style:country-asian="LT"/>
    </style:style>
    <style:style style:name="P1548" style:parent-style-name="Normal" style:family="paragraph">
      <style:text-properties fo:font-size="10pt" style:font-size-asian="10pt"/>
    </style:style>
    <style:style style:name="P1549" style:parent-style-name="Normal" style:family="paragraph">
      <style:paragraph-properties fo:text-align="justify" fo:text-indent="0.5in"/>
      <style:text-properties style:language-asian="lt" style:country-asian="LT"/>
    </style:style>
    <style:style style:name="P1550" style:parent-style-name="Normal" style:family="paragraph">
      <style:text-properties fo:font-size="10pt" style:font-size-asian="10pt"/>
    </style:style>
    <style:style style:name="P1551" style:parent-style-name="Normal" style:family="paragraph">
      <style:paragraph-properties fo:text-align="end"/>
      <style:text-properties style:language-asian="lt" style:country-asian="LT"/>
    </style:style>
    <style:style style:name="TableColumn1553" style:family="table-column">
      <style:table-column-properties style:column-width="0.6611in"/>
    </style:style>
    <style:style style:name="TableColumn1554" style:family="table-column">
      <style:table-column-properties style:column-width="2.5652in"/>
    </style:style>
    <style:style style:name="TableColumn1555" style:family="table-column">
      <style:table-column-properties style:column-width="0.8638in"/>
    </style:style>
    <style:style style:name="TableColumn1556" style:family="table-column">
      <style:table-column-properties style:column-width="2.359in"/>
    </style:style>
    <style:style style:name="Table1552" style:family="table">
      <style:table-properties style:width="6.4493in" style:rel-width="100%"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language-asian="lt" style:country-asian="LT"/>
    </style:style>
    <style:style style:name="TableRow1566" style:family="table-row">
      <style:table-row-properties style:min-row-height="0.193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TableRow1575" style:family="table-row">
      <style:table-row-properties style:min-row-height="0.1923in"/>
    </style:style>
    <style:style style:name="P1576" style:parent-style-name="Normal" style:family="paragraph">
      <style:paragraph-properties fo:text-align="center"/>
      <style:text-properties style:language-asian="lt" style:country-asian="LT"/>
    </style:style>
    <style:style style:name="P1577" style:parent-style-name="Normal" style:family="paragraph">
      <style:text-properties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language-asian="lt" style:country-asian="L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anguage-asian="lt" style:country-asian="L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language-asian="lt" style:country-asian="L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language-asian="lt" style:country-asian="L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language-asian="lt" style:country-asian="L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anguage-asian="lt" style:country-asian="L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language-asian="lt" style:country-asian="L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anguage-asian="lt" style:country-asian="LT"/>
    </style:style>
    <style:style style:name="TableRow1666" style:family="table-row">
      <style:table-row-properties style:min-row-height="0.19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anguage-asian="lt" style:country-asian="LT"/>
    </style:style>
    <style:style style:name="TableRow1675" style:family="table-row">
      <style:table-row-properties style:min-row-height="0.1923in"/>
    </style:style>
    <style:style style:name="P1676" style:parent-style-name="Normal" style:family="paragraph">
      <style:paragraph-properties fo:text-align="center"/>
      <style:text-properties style:language-asian="lt" style:country-asian="LT"/>
    </style:style>
    <style:style style:name="P1677" style:parent-style-name="Normal" style:family="paragraph">
      <style:text-properties style:language-asian="lt" style:country-asian="LT"/>
    </style:style>
    <style:style style:name="P1678" style:parent-style-name="Normal" style:family="paragraph">
      <style:paragraph-properties fo:text-align="center"/>
      <style:text-properties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per 66.6%" style:language-asian="lt" style:country-asian="L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language-asian="lt" style:country-asian="L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language-asian="lt" style:country-asian="LT"/>
    </style:style>
    <style:style style:name="P1710" style:parent-style-name="Normal" style:family="paragraph">
      <style:text-properties fo:font-size="10pt" style:font-size-asian="10pt"/>
    </style:style>
    <style:style style:name="P1711" style:parent-style-name="Normal" style:family="paragraph">
      <style:paragraph-properties fo:text-align="justify"/>
      <style:text-properties fo:font-size="10pt" style:font-size-asian="10pt" style:language-asian="lt" style:country-asian="LT"/>
    </style:style>
    <style:style style:name="P1712" style:parent-style-name="Normal" style:family="paragraph">
      <style:paragraph-properties fo:text-align="justify"/>
      <style:text-properties fo:font-size="10pt" style:font-size-asian="10pt" style:language-asian="lt" style:country-asian="LT"/>
    </style:style>
    <style:style style:name="P1713" style:parent-style-name="Normal" style:family="paragraph">
      <style:paragraph-properties fo:text-align="justify"/>
      <style:text-properties fo:font-size="10pt" style:font-size-asian="10pt" style:language-asian="lt" style:country-asian="LT"/>
    </style:style>
    <style:style style:name="P1714" style:parent-style-name="Normal" style:family="paragraph">
      <style:paragraph-properties fo:text-align="justify" fo:text-indent="0.5in"/>
      <style:text-properties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2">Suvestinė redakcija nuo 2017-07-01 iki 2018-12-31</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text:s/></text:span><text:soft-page-break/><text:span text:style-name="T42">galiojimo laikotarpio pabaigos yra trumpesnis už minėtuose punktuose nurodytus terminus;</text:span></text:p>
      <text:p text:style-name="P43"><text:span text:style-name="T44">2.3</text:span><text:span text:style-name="T45">. kol nepatvirtintas Lyginamosios analizės aprašas, skaičiavimuose vadovaujamasi viešai Komisijos s</text:span><text:span text:style-name="T46">kelbiamais vidutiniais geriamojo vandens tiekimo veiklos lyginamosios analizės rodikliais;</text:span></text:p>
      <text:p text:style-name="P47"><text:span text:style-name="T48">2.4</text:span><text:span text:style-name="T49">. iki Įstatymo įsigaliojimo ir per šio įstatymo 5 straipsnio 3 dalyje nurodytą pereinamąjį laikotarpį karšto vandens tiekėjų patirtos, bet nepadengtos sąnaudo</text:span><text:span text:style-name="T50">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1">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2">– patys karšto vandens tiekėjai;</text:span></text:p>
      <text:p text:style-name="P53"><text:span text:style-name="T54">2.5.</text:span><text:span text:style-name="T55"><text:s/>Neteko galios nuo 2016-01-01</text:span></text:p>
      <text:p text:style-name="P56">Punkto naikinimas:</text:p>
      <text:p text:style-name="P57"><text:span text:style-name="T58">Nr.<text:s/></text:span><text:a xlink:href="https://www.e-tar.lt/portal/legalAct.html?documentId=aa93ae3061b811e589fccd6fa118e11c" office:target-frame-name="_top" xlink:show="replace"><text:span text:style-name="T59">O3-515</text:span></text:a><text:span text:style-name="T60">, 2015-09-22, paskelbta TAR 2015-09-23, i. k. 2015-14111</text:span></text:p>
      <text:p text:style-name="Normal"/>
      <text:p text:style-name="P61"><text:span text:style-name="T62">2.6</text:span><text:span text:style-name="T63">. kol nėra nustatytų vonios ir (ar) kitų patalpų šildymui, naudojant karšto vandens šilumą, šilumos normatyvų, karšto vandens tiekėjai šilumą paskirsto vadovaujantis Komisijos 2007 m. sausio 29 d. nutarimu Nr. O3-5 „Dėl atskirų energijos ir kuro rūšių</text:span><text:span text:style-name="T64"><text:s/>sąnaudų normatyvų būstui šildyti ir karštam vandeniui ruošti nustatymo bei taikymo metodika“.</text:span></text:p>
      <text:p text:style-name="P65"><text:span text:style-name="T66">3</text:span><text:span text:style-name="T67">. Pripažinti netekusiais galios Centralizuotai tiekiamos šilumos ir karšto vandens kainų nustatymo metodikos (Žin., 2003, Nr. </text:span><text:a xlink:href="https://www.e-tar.lt/portal/lt/legalAct/TAR.A8F248137401" office:target-frame-name="_blank" xlink:show="new"><text:span text:style-name="T68">74-3471</text:span></text:a><text:span text:style-name="T69">; 2006, Nr. </text:span><text:a xlink:href="https://www.e-tar.lt/portal/lt/legalAct/TAR.770F56AD4FDA" office:target-frame-name="_blank" xlink:show="new"><text:span text:style-name="T70">32-1171</text:span></text:a><text:span text:style-name="T71">; 2007, Nr. </text:span><text:a xlink:href="https://www.e-tar.lt/portal/lt/legalAct/TAR.2EFEB30C29AC" office:target-frame-name="_blank" xlink:show="new"><text:span text:style-name="T72">34-1272</text:span></text:a><text:span text:style-name="T73">) punktus, reglamentuojančius bazinių karšto vandens kainų skaičiavimo ir perskaičiavimo tvarką, išskyrus karšto vandens pardavimo kainos skaičiavimo nuostatas.</text:span></text:p>
      <text:p text:style-name="P74"/>
      <text:p text:style-name="P75"/>
      <text:soft-page-break/>
      <text:p text:style-name="P76"><text:span text:style-name="T77">Komisijos pirmininkas</text:span><text:span text:style-name="T78"><text:tab/>Virgilijus Poderys</text:span></text:p>
      <text:p text:style-name="P79"/>
      <text:p text:style-name="P80">PATVIRTINTA</text:p>
      <text:p text:style-name="P81">Valstybinės<text:s/>kainų ir energetikos</text:p>
      <text:p text:style-name="P82">kontrolės komisijos</text:p>
      <text:p text:style-name="P83">2009 m. liepos 21 d. nutarimu Nr. O3-106</text:p>
      <text:p text:style-name="P84">(Valstybinės kainų ir energetikos kontrolės <text:s/>komisijos<text:s/></text:p>
      <text:p text:style-name="P85">2017 m. birželio 30 d. nutarimo Nr. O3E-283 redakcija)</text:p>
      <text:p text:style-name="P86"/>
      <text:p text:style-name="P87"><text:span text:style-name="T88">KARŠTO VANDENS KAINŲ NUSTATYMO METODIKA</text:span></text:p>
      <text:p text:style-name="P89"/>
      <text:p text:style-name="P90"><text:span text:style-name="T91">I</text:span><text:span text:style-name="T92"><text:s/>SKYRIUS</text:span></text:p>
      <text:p text:style-name="P93"><text:span text:style-name="T94">BENDROS</text:span><text:span text:style-name="T95">IOS NUOSTATOS</text:span></text:p>
      <text:p text:style-name="P96"/>
      <text:p text:style-name="P97"><text:span text:style-name="T98">1</text:span><text:span text:style-name="T99">. Karšto vandens kainų nustatymo metodika (toliau – Metodika) parengta vadovaujantis Lietuvos Respublikos energetikos įstatymu, Lietuvos Respublikos šilumos ūkio įstatymu (toliau – Įstatymas), Lietuvos Respublikos Vyriausybės nutarimais</text:span><text:span text:style-name="T100"><text:s/>ir kitais teisės aktais.<text:s/></text:span></text:p>
      <text:p text:style-name="P101"><text:span text:style-name="T102">2</text:span><text:span text:style-name="T103">. Metodika privaloma visiems Įstatymo numatytiems subjektams, skaičiuojantiems ir nustatantiems karšto vandens kainų dedamąsias. Ji nustato karšto vandens kainų dedamųjų skaičiavimo principus, kainodaros reikalavimus ir kain</text:span><text:span text:style-name="T104">ų nustatymo tvarką.<text:s/></text:span></text:p>
      <text:p text:style-name="P105"><text:span text:style-name="T106">3</text:span><text:span text:style-name="T107">. Karšto vandens kainos grindžiamos nediskriminavimo, būtinųjų sąnaudų susigrąžinimo, stabilumo, kryžminio subsidijavimo draudimo principais ir sudaro prielaidas įgyvendinti šiuos tikslus:</text:span></text:p>
      <text:p text:style-name="P108"><text:span text:style-name="T109">3.1</text:span><text:span text:style-name="T110">. ginti karšto vandens vartotojų<text:s/></text:span><text:span text:style-name="T111">teises bei teisėtus interesus;</text:span></text:p>
      <text:p text:style-name="P112"><text:span text:style-name="T113">3.2</text:span><text:span text:style-name="T114">. mažiausiomis sąnaudomis užtikrinti ilgalaikį, patikimą bei kokybišką karšto vandens tiekimą vartotojams;<text:s/></text:span></text:p>
      <text:p text:style-name="P115"><text:span text:style-name="T116">3.3</text:span><text:span text:style-name="T117">. didinti karšto vandens ruošimo ir</text:span><text:span text:style-name="T118"><text:s/></text:span><text:span text:style-name="T119">tiekimo efektyvumą;</text:span></text:p>
      <text:p text:style-name="P120"><text:span text:style-name="T121">3.4</text:span><text:span text:style-name="T122">. užtikrinti pagrįstą karšto vandens tie</text:span><text:span text:style-name="T123">kimo veiklos rentabilumą;</text:span></text:p>
      <text:p text:style-name="P124"><text:span text:style-name="T125">3.5</text:span><text:span text:style-name="T126">. skatinti karšto vandens tiekėjus diegti pažangias technologijas;</text:span></text:p>
      <text:p text:style-name="P127"><text:span text:style-name="T128">3.6</text:span><text:span text:style-name="T129">. įteisinti pagrįstą konkurenciją tarp karšto vandens tiekėjų.</text:span></text:p>
      <text:p text:style-name="Normal"/>
      <text:p text:style-name="P130"><text:span text:style-name="T131">II</text:span><text:span text:style-name="T132"><text:s/>SKYRIUS</text:span></text:p>
      <text:p text:style-name="P133"><text:span text:style-name="T134">SĄVOKOS</text:span></text:p>
      <text:p text:style-name="Normal"/>
      <text:p text:style-name="P135"><text:span text:style-name="T136">4</text:span><text:span text:style-name="T137">.<text:s/></text:span><text:span text:style-name="T138">Ataskaitinis laikotarpis</text:span><text:span text:style-name="T139"><text:s/>– paskutiniai finansiniai metai iki karšto vandens kainos dedamųjų projekto rengimo pradžios, už kuriuos pateiktas finansinių ataskaitų rinkinys su nepriklausomo auditoriaus išvada.</text:span></text:p>
      <text:p text:style-name="P140"><text:span text:style-name="T141">5</text:span><text:span text:style-name="T142">.<text:s/></text:span><text:span text:style-name="T143">Būtinosios sąnaudos</text:span><text:span text:style-name="T144"><text:s/>– pagal Metodiką nustatytos karšto vandens ruo</text:span><text:span text:style-name="T145">šimo ir vartotojų mažmeninio aptarnavimo sąnaudos, naudojamos karšto vandens kainų dedamosioms nustatyti. <text:s/></text:span></text:p>
      <text:p text:style-name="P146"><text:span text:style-name="T147">6</text:span><text:span text:style-name="T148">.</text:span><text:span text:style-name="T149"><text:s/>Karšto vandens ruošimas</text:span><text:span text:style-name="T150"><text:s/>– geriamojo vandens pašildymas iki higienos normomis nustatytos temperatūros.</text:span></text:p>
      <text:p text:style-name="P151"><text:span text:style-name="T152">7</text:span><text:span text:style-name="T153">.<text:s/></text:span><text:span text:style-name="T154">Karšto vandens kaina</text:span><text:span text:style-name="T155"><text:s/>– už karšto</text:span><text:span text:style-name="T156"><text:s/>vandens kubinį metrą mokama kaina, kurią karšto vandens tiekėjas apskaičiuoja pagal nustatytas karšto vandens kainos dedamąsias ir geriamojo vandens tiekimo, nuotekų tvarkymo ir pardavimo bei šilumos kainas.</text:span></text:p>
      <text:p text:style-name="P157"><text:span text:style-name="T158">8</text:span><text:span text:style-name="T159">.<text:s/></text:span><text:span text:style-name="T160">Karšto vandens kainos dedamosios</text:span><text:span text:style-name="T161"><text:s/>– pasto</text:span><text:span text:style-name="T162">vioji ir kintamoji dedamosios, kurias, vadovaudamasi Karšto vandens kainų nustatymo metodika, nustato Valstybinė kainų ir energetikos kontrolės komisija, savivaldybės taryba arba Karšto vandens kainų nustatymo metodikos 20 punkte numatytu atveju – karšto v</text:span><text:span text:style-name="T163">andens tiekėjas.</text:span></text:p>
      <text:p text:style-name="P164"><text:span text:style-name="T165">9</text:span><text:span text:style-name="T166">.<text:s/></text:span><text:span text:style-name="T167">Karšto vandens kainos dedamųjų galiojimo laikotarpis</text:span><text:span text:style-name="T168"><text:s/>– vienų metų laikotarpis, kuriuo galioja karšto vandens kainos dedamosios. Kai karšto vandens tiekėjas yra ir šilumos tiekėjas ir kai karšto vandens kainos dedamųjų projektas teik</text:span><text:span text:style-name="T169">iamas kartu su šilumos bazinių kainų projektu, karšto vandens kainos dedamųjų galiojimo laikotarpis gali būti trumpesnis nei vieni metai.</text:span></text:p>
      <text:p text:style-name="P170"><text:span text:style-name="T171">10</text:span><text:span text:style-name="T172">.</text:span><text:span text:style-name="T173"><text:s/>Karšto vandens kainos dedamųjų projektas<text:s/></text:span><text:span text:style-name="T174">– karšto vandens kainos dedamųjų skaičiavimų ir jiems pagrįsti reikal</text:span><text:span text:style-name="T175">ingų dokumentų visuma.<text:s/></text:span></text:p>
      <text:p text:style-name="P176"><text:span text:style-name="T177">11</text:span><text:span text:style-name="T178">.</text:span><text:span text:style-name="T179"><text:s/>Karšto vandens vartotojų mažmeninis aptarnavimas<text:s/></text:span><text:span text:style-name="T180">– veikla, apimanti sąskaitų, mokėjimo pranešimų už suvartotą karštą vandenį parengimą ir pateikimą vartotojams, karšto vandens suvartojimo bei įmokų apskaitą, vartotojų inform</text:span><text:span text:style-name="T181">avimą ir kitą susijusią veiklą.</text:span></text:p>
      <text:p text:style-name="P182"><text:span text:style-name="T183">12</text:span><text:span text:style-name="T184">.<text:s/></text:span><text:span text:style-name="T185">Kintamoji karšto vandens kainos dedamoji</text:span><text:span text:style-name="T186"><text:s/>– kintanti karšto vandens kainos dalis, išreiškiama formule su šilumos ir geriamojo vandens tiekimo, nuotekų tvarkymo ir pardavimo kainų nežinomaisiais. Konkretus kintamosios<text:s/></text:span><text:span text:style-name="T187">karšto vandens kainos dedamosios dydis skaičiuojamas ne dažniau kaip kas mėnesį, atsižvelgiant į šilumos ir geriamojo vandens tiekimo, nuotekų tvarkymo ir pardavimo kainų pokytį.</text:span></text:p>
      <text:p text:style-name="P188"><text:span text:style-name="T189">13</text:span><text:span text:style-name="T190">.<text:s/></text:span><text:span text:style-name="T191">Numatoma (projekcinė) karšto vandens kaina</text:span><text:span text:style-name="T192"><text:s/>– karšto vandens kaina, ap</text:span><text:span text:style-name="T193">skaičiuojama kartu su karšto vandens kainos dedamosiomis pagal Metodikos reikalavimus pritaikant šilumos ir geriamojo vandens tiekimo, nuotekų tvarkymo ir pardavimo kainas. Ši kaina apskaičiuojama tik karšto vandens kainos palyginimo tikslais ir nėra taiko</text:span><text:span text:style-name="T194">ma nustatant įmokas už karštą vandenį.</text:span></text:p>
      <text:p text:style-name="P195"><text:span text:style-name="T196">14</text:span><text:span text:style-name="T197">.<text:s/></text:span><text:span text:style-name="T198">Pastovioji karšto vandens kainos dedamoji</text:span><text:span text:style-name="T199"><text:s/>– pastovi karšto vandens kainos dalis, apskaičiuojama karšto vandens kainos dedamųjų galiojimo laikotarpiui.</text:span></text:p>
      <text:p text:style-name="P200"><text:span text:style-name="T201">15</text:span><text:span text:style-name="T202">. Kitos sąvokos atitinka Įstatyme ir Šilumos kainų<text:s/></text:span><text:span text:style-name="T203">nustatymo metodikoje nurodytas sąvokas.</text:span></text:p>
      <text:p text:style-name="Normal"/>
      <text:p text:style-name="P204"><text:span text:style-name="T205">III</text:span><text:span text:style-name="T206"><text:s/>SKYRIUS</text:span></text:p>
      <text:p text:style-name="P207"><text:span text:style-name="T208">KARŠTO VANDENS KAINOS DEDAMŲJŲ NUSTATYMO TVARKA</text:span></text:p>
      <text:p text:style-name="Normal"/>
      <text:p text:style-name="P209"><text:span text:style-name="T210">16</text:span><text:span text:style-name="T211">. Karšto vandens tiekėjams, kurie yra ir šilumos tiekėjai, realizuojantys ne mažiau kaip<text:s/></text:span><text:span text:style-name="T212"><text:line-break/>10 GWh šilumos per metus, ir kitiems karšto vandens<text:s/></text:span><text:span text:style-name="T213">tiekėjams, tiekiantiems karštą vandenį šio šilumos tiekėjo teritorijoje, karšto vandens kainos dedamąsias nustato Komisija. Kitiems karšto vandens tiekėjams karšto vandens kainos dedamąsias nustato savivaldybių tarybos</text:span><text:span text:style-name="T214">.</text:span></text:p>
      <text:p text:style-name="P215"><text:span text:style-name="T216">17</text:span><text:span text:style-name="T217">. Karšto vandens kainos dedamų</text:span><text:span text:style-name="T218">jų nustatymo tvarka, kai jas nustato Komisija:</text:span></text:p>
      <text:p text:style-name="P219"><text:span text:style-name="T220">17.1</text:span><text:span text:style-name="T221">. karšto vandens tiekėjas ne vėliau kaip prieš 3</text:span><text:span text:style-name="T222"><text:s/></text:span><text:span text:style-name="T223">mėnesius iki karšto vandens kainos dedamųjų galiojimo pabaigos parengia ir teikia Komisijai bei savivaldybės</text:span><text:span text:style-name="T224"><text:s/></text:span><text:span text:style-name="T225">institucijai karšto</text:span><text:span text:style-name="T226"><text:s/></text:span><text:span text:style-name="T227">vandens kainos dedamųjų p</text:span><text:span text:style-name="T228">rojektą;</text:span></text:p>
      <text:p text:style-name="P229"><text:span text:style-name="T230">17.2</text:span><text:span text:style-name="T231">. savivaldybės</text:span><text:span text:style-name="T232"><text:s/></text:span><text:span text:style-name="T233">institucija ne vėliau kaip per 30 kalendorinių dienų teikia Komisijai karšto vandens kainų suderinimo dokumentus ir (ar) pagrįstas pastabas. Komisija, išnagrinėjusi savivaldybės pastabas arba per 30 dienų jų negavusi, ne vėl</text:span><text:span text:style-name="T234">iau kaip per 15 kalendorinių dienų nustato karšto vandens kainos dedamąsias;</text:span></text:p>
      <text:p text:style-name="P235"><text:span text:style-name="T236">17.3</text:span><text:span text:style-name="T237">. karšto vandens kainos dedamosios įsigalioja nuo kito mėnesio pirmos dienos ir galioja Metodikos 9 punkte nurodytu laikotarpiu.</text:span></text:p>
      <text:p text:style-name="P238"><text:span text:style-name="T239">18</text:span><text:span text:style-name="T240">. Karšto vandens kainos dedamųjų n</text:span><text:span text:style-name="T241">ustatymo tvarka, kai jas nustato savivaldybių tarybos:</text:span></text:p>
      <text:p text:style-name="P242"><text:span text:style-name="T243">18.1</text:span><text:span text:style-name="T244">. karšto vandens tiekėjas ne vėliau kaip prieš 3</text:span><text:span text:style-name="T245"><text:s/></text:span><text:span text:style-name="T246">mėnesius iki karšto vandens kainos dedamųjų galiojimo pabaigos parengia ir teikia savivaldybės</text:span><text:span text:style-name="T247"><text:s/></text:span><text:span text:style-name="T248">institucijai karšto</text:span><text:span text:style-name="T249"><text:s/></text:span><text:span text:style-name="T250">vandens</text:span><text:span text:style-name="T251"><text:s/></text:span><text:span text:style-name="T252">kainos dedamųjų projekt</text:span><text:span text:style-name="T253">ą;</text:span></text:p>
      <text:p text:style-name="P254"><text:span text:style-name="T255">18.2</text:span><text:span text:style-name="T256">. savivaldybės taryba ne vėliau kaip per 30 kalendorinių dienų nustato karšto vandens kainos dedamąsias;</text:span></text:p>
      <text:p text:style-name="P257"><text:span text:style-name="T258">18.3</text:span><text:span text:style-name="T259">. karšto vandens kainos dedamosios įsigalioja nuo kito mėnesio pirmos dienos ir galioja Metodikos 9 punkte nurodytu laikotarpiu;</text:span></text:p>
      <text:p text:style-name="P260"><text:span text:style-name="T261">1</text:span><text:span text:style-name="T262">8.4</text:span><text:span text:style-name="T263">. skundus dėl savivaldybės tarybos nustatytų karšto vandens kainos dedamųjų ikiteismine</text:span><text:span text:style-name="T264"><text:s/></text:span><text:span text:style-name="T265">tvarka nagrinėja Komisija.</text:span></text:p>
      <text:p text:style-name="P266"><text:span text:style-name="T267">19</text:span><text:span text:style-name="T268">. Kai karšto vandens tiekėjas yra ir šilumos tiekėjas, karšto vandens kainos dedamųjų projektas pateikiamas kartu su šilumos<text:s/></text:span><text:span text:style-name="T269">bazinių kainų dedamųjų projektu.</text:span></text:p>
      <text:p text:style-name="P270"><text:span text:style-name="T271">20</text:span><text:span text:style-name="T272">. Karšto vandens tiekėjas, kurio daugiau kaip ½ akcijų nuosavybės teise priklauso vienai ar kelioms savivaldybėms ir kuris tiekia karštą vandenį skirtingose savivaldybėse, nustato karšto vandens kainos dedamąsias įmon</text:span><text:span text:style-name="T273">ės įstatuose nustatyta tvarka, apskaičiavęs jas pagal Metodiką ir suderinęs su Komisija.<text:s/></text:span></text:p>
      <text:p text:style-name="P274"><text:span text:style-name="T275">21</text:span><text:span text:style-name="T276">. Karšto vandens tiekėjai viešai informuoja vartotojus apie naujai nustatytas karšto vandens kainų dedamąsias.</text:span></text:p>
      <text:p text:style-name="Normal"/>
      <text:p text:style-name="P277"><text:span text:style-name="T278">IV</text:span><text:span text:style-name="T279"><text:s/>SKYRIUS</text:span></text:p>
      <text:p text:style-name="P280"><text:span text:style-name="T281">KAINŲ ĮSIGALIOJIMO TVARKA</text:span></text:p>
      <text:p text:style-name="P282"/>
      <text:p text:style-name="P283"><text:span text:style-name="T284">22</text:span><text:span text:style-name="T285">. Komisija iki mėnesio 20 dienos viešai informuoja apie geriamojo vandens tiekimo, nuotekų tvarkymo ir pardavimo kainas (toliau – geriamojo vandens kaina), naudotinas skaičiuojant karšto vandens kainas.</text:span></text:p>
      <text:p text:style-name="P286"><text:span text:style-name="T287">23</text:span><text:span text:style-name="T288">. Keičiantis karšto vandens kainai, karšto va</text:span><text:span text:style-name="T289">ndens tiekėjas, atsižvelgdamas į nustatytas karšto vandens kainos dedamąsias ir pakitusias šilumos (ar kitos energijos) ir geriamojo vandens kainas, iki mėnesio 25 dienos apskaičiuoja ir viešai informuoja vartotojus, savivaldybę ir Komisiją apie karšto van</text:span><text:span text:style-name="T290">dens kainą. Karšto vandens kaina įsigalioja nuo kito mėnesio pirmos dienos.</text:span></text:p>
      <text:p text:style-name="P291"><text:span text:style-name="T292">24</text:span><text:span text:style-name="T293">. Komisija ir savivaldybės kontroliuoja, ar karšto vandens tiekėjai teisingai apskaičiuoja karšto vandens kainos kintamosios dedamosios dydį ir kaip taikomos karšto vandens k</text:span><text:span text:style-name="T294">ainos.</text:span></text:p>
      <text:p text:style-name="Normal"/>
      <text:p text:style-name="P295"><text:span text:style-name="T296">V</text:span><text:span text:style-name="T297"><text:s/>SKYRIUS</text:span></text:p>
      <text:p text:style-name="P298"><text:span text:style-name="T299">KARŠTO VANDENS KAINODARA</text:span></text:p>
      <text:p text:style-name="P300"/>
      <text:p text:style-name="P301"><text:span text:style-name="T302">25</text:span><text:span text:style-name="T303">. Pagal Metodiką apskaičiuojamos ir nustatomos kintamoji ir pastovioji karšto vandens kainos dedamosios.</text:span></text:p>
      <text:p text:style-name="P304"><text:span text:style-name="T305">26</text:span><text:span text:style-name="T306">. Pastovioji karšto vandens kainos dedamoji ir kintamoji karšto vandens kainos dedamoji,<text:s/></text:span><text:span text:style-name="T307">išreikšta formule, nustatoma Metodikos 9 punkte nurodytam laikotarpiui. Kintamoji karšto vandens kainos dedamoji taikoma tiekėjui ne dažniau kaip kas mėnesį, apskaičiuojant konkretų kintamosios dedamosios dydį, atsižvelgus į šilumos (ar kitos energijos) ir</text:span><text:span text:style-name="T308"><text:s/>geriamojo vandens kainų pokyčius.</text:span></text:p>
      <text:p text:style-name="P309"><text:span text:style-name="T310">27</text:span><text:span text:style-name="T311">. Karšto vandens kainos grindžiamos tiekėjo būtinomis (valstybės normuojamomis) karšto vandens ruošimo ir vartotojų mažmeninio aptarnavimo sąnaudomis bei investicijų grąža. Karšto vandens tiekėjas, teikdamas karšto<text:s/></text:span><text:span text:style-name="T312">vandens kainos dedamųjų projektą, turi pateikti išsamią informaciją, reikalingą ir pakankamą įsitikinti sąnaudų pagrįstumu ir būtinumu. Jeigu karšto vandens tiekėjas nepateikia reikiamos informacijos ir neįrodo sąnaudų pagrįstumo, laikoma, kad karšto vande</text:span><text:span text:style-name="T313">ns tiekėjo sąnaudos yra nepagrįstos. Nepagrįstos sąnaudos neįtraukiamos nustatant karšto vandens kainos dedamąsias.<text:s/></text:span></text:p>
      <text:p text:style-name="P314"><text:span text:style-name="T315">28</text:span><text:span text:style-name="T316">. Nustatant karšto vandens kainos dedamąsias, atsižvelgiama į:</text:span></text:p>
      <text:p text:style-name="P317"><text:span text:style-name="T318">28.1</text:span><text:span text:style-name="T319">. faktiškai suteiktų atitinkamų paslaugų (produktų) kiekius<text:s/></text:span><text:span text:style-name="T320">ataskaitiniu laikotarpiu;</text:span></text:p>
      <text:p text:style-name="P321"><text:span text:style-name="T322">28.2</text:span><text:span text:style-name="T323">. karšto vandens tiekimo paslaugai faktiškai priskirtų būtinųjų sąnaudų apimtį ataskaitiniu laikotarpiu;</text:span></text:p>
      <text:p text:style-name="P324"><text:span text:style-name="T325">28.3</text:span><text:span text:style-name="T326">. lyginamosios analizės atitinkamų rodiklių vertes. Jei atitinkamos karšto vandens tiekėjų grupės efektyvumas</text:span><text:span text:style-name="T327"><text:s/>didesnis nei karšto vandens tiekėjo, karšto vandens tiekėjui nustatoma jo grupės efektyvumą atitinkanti šių sąnaudų apimtis. Jei karšto vandens tiekėjo efektyvumas viršija atitinkamos karšto vandens tiekėjų grupės efektyvumą, nustatoma karšto vandens tiek</text:span><text:span text:style-name="T328">ėjo faktinių sąnaudų apimtis. Lyginamosios analizės rodiklius skaičiuoja Komisija, vadovaudamasi Šilumos gamybos, perdavimo, pardavimo, karšto vandens tiekimo ir atsiskaitomųjų karšto vandens apskaitos prietaisų aptarnavimo veiklų lyginamosios analizės apr</text:span><text:span text:style-name="T329">ašu.<text:s/></text:span></text:p>
      <text:p text:style-name="P330"><text:span text:style-name="T331">28.4</text:span><text:span text:style-name="T332">. suplanuotus pokyčius karšto vandens tiekėjo veikloje ateinančiais karšto vandens kainos dedamųjų galiojimo metais, turėsiančius poveikį sąnaudų ir investicijų grąžos apimčiai bei teiktinų paslaugų (produktų) kiekio apimčiai;</text:span></text:p>
      <text:p text:style-name="P333"><text:span text:style-name="T334">28.5</text:span><text:span text:style-name="T335">. po<text:s/></text:span><text:span text:style-name="T336">karšto vandens kainos dedamųjų ataskaitinio laikotarpio įvykusius reikšmingus įvykius, turinčius įtakos planuojamam realizuoti karšto vandens kiekiui, sąnaudų dydžiui ir struktūrai;</text:span></text:p>
      <text:p text:style-name="P337"><text:span text:style-name="T338">28.6</text:span><text:span text:style-name="T339">. priežastis, kurias karšto vandens tiekėjas nurodė kaip lemiančia</text:span><text:span text:style-name="T340">s planuojamo realizuoti karšto vandens kiekio ir sąnaudų apimties pokyčius, pagrįstumą;</text:span></text:p>
      <text:p text:style-name="P341"><text:span text:style-name="T342">28.7</text:span><text:span text:style-name="T343">. Komisijos atliktų reguliuojamų paslaugų sąnaudų pagrįstumo (būtinumo) patikrinimų, atliekamų vadovaujantis Komisijos patvirtintu Energetikos įmonių reguliuoja</text:span><text:span text:style-name="T344">mos veiklos patikrinimų tvarkos aprašu, rezultatus.</text:span></text:p>
      <text:p text:style-name="P345"><text:span text:style-name="T346">29</text:span><text:span text:style-name="T347">. Karšto vandens tiekėjai, įgyvendindami apskaitos atskyrimą ir sąnaudų paskirstymą, turi vadovautis Šilumos kainų nustatymo metodikoje nustatytomis apskaitos atskyrimo, sąnaudų paskirstymo taisyk</text:span><text:span text:style-name="T348">lėmis bei su apskaitos atskyrimu ir sąnaudų paskirstymu susijusių reikalavimų sąvadu.</text:span></text:p>
      <text:p text:style-name="Normal"/>
      <text:p text:style-name="P349"><text:span text:style-name="T350">VI</text:span><text:span text:style-name="T351"><text:s/>SKYRIUS</text:span></text:p>
      <text:p text:style-name="P352"><text:span text:style-name="T353">KARŠTO VANDENS KIEKIŲ IR SĄNAUDŲ SKAIČIAVIMAS</text:span></text:p>
      <text:p text:style-name="Normal"/>
      <text:p text:style-name="P354"><text:span text:style-name="T355">30</text:span><text:span text:style-name="T356">. Skaičiuojant karšto vandens kainą, būtinas paruošti karšto vandens kiekis skaičiuojamas pagal per</text:span><text:span text:style-name="T357"><text:s/>ataskaitinį laikotarpį karštam vandeniui ruošti suvartotą geriamojo vandens kiekį, atsižvelgus į priežastis, lėmusias šio kiekio pasikeitimą ir prognozuojamą geriamojo vandens suvartojimo pasikeitimą (Metodikos 28.4–28.6 papunkčiai). Karšto vandens tiekėj</text:span><text:span text:style-name="T358">as, pradedantis karšto vandens tiekimo veiklą, būtino parduoti karšto vandens kiekį apskaičiuoja pagal geriamojo vandens tiekėjo ataskaitinio laikotarpio pateiktus duomenis.</text:span></text:p>
      <text:p text:style-name="P359"><text:span text:style-name="T360">31</text:span><text:span text:style-name="T361">. Karšto vandens tiekėjo karštam vandeniui ruošti nupirkto geriamojo vandens</text:span><text:span text:style-name="T362"><text:s/>kiekis nustatomas pagal atsiskaitomojo apskaitos prietaiso, geriamojo vandens tiekėjo įrengto pastate prieš karšto vandens ruošimo įrenginius, rodmenis. Išleistų nuotekų kiekis prilyginamas patiekto geriamojo vandens kiekiui.</text:span></text:p>
      <text:p text:style-name="P363"><text:span text:style-name="T364">32</text:span><text:span text:style-name="T365">. Planuojamas realizuot</text:span><text:span text:style-name="T366">i karšto vandens kiekis daugiabučiuose namuose esantiems vartotojams nustatomas iš būtino paruošti karšto vandens kiekio atėmus faktines, tačiau ne didesnes kaip 3 proc. leistinas karšto vandens netektis daugiabučių namų tinkluose, susidarančias dėl karšto</text:span><text:span text:style-name="T367"><text:s/>vandens apskaitos prietaisų paklaidų. Planuojamas realizuoti karšto vandens kiekis kitiems vartotojams nustatomas pagal atsiskaitomojo apskaitos prietaiso, vandens tiekėjo įrengto pastate prieš karšto vandens ruošimo įrenginius, rodmenis.</text:span></text:p>
      <text:p text:style-name="P368"><text:span text:style-name="T369">33</text:span><text:span text:style-name="T370">. Būtinosi</text:span><text:span text:style-name="T371">os karšto vandens tiekimo veiklos sąnaudos skirstomos į pastoviąsias ir kintamąsias:</text:span></text:p>
      <text:p text:style-name="P372"><text:span text:style-name="T373">33.1</text:span><text:span text:style-name="T374">. pastoviosios karšto vandens kainos dedamosios skaičiavimuose būtinosios karšto vandens tiekimo veiklos pastoviosios sąnaudos nustatomos kaip Metodikos 33.1.1–33.1.</text:span><text:span text:style-name="T375">5 papunkčiuose nurodytų sąnaudų grupių metinių apimčių suma, kaip nurodyta Metodikos 33.1.6 papunktyje. Pastoviąsias sąnaudas sudaro:</text:span></text:p>
      <text:p text:style-name="P376"><text:span text:style-name="T377">33.1.1</text:span><text:span text:style-name="T378">. <text:s/>einamojo remonto ir aptarnavimo, administracinių, rinkodaros ir kitos sąnaudos, kurios skaičiuojamos atsižvelgi</text:span><text:span text:style-name="T379">ant į Metodikos 28.2–28.7 papunkčius;</text:span></text:p>
      <text:p text:style-name="P380"><text:span text:style-name="T381">33.1.2</text:span><text:span text:style-name="T382">. ilgalaikio materialiojo ir nematerialiojo turto amortizacijos (nusidėvėjimo) sąnaudos:</text:span></text:p>
      <text:p text:style-name="P383"><text:span text:style-name="T384">33.1.2.1</text:span><text:span text:style-name="T385">. turto nusidėvėjimo (amortizacijos) sąnaudos skaičiuojamos nuo karšto vandens tiekimo veiklos ataskaitinio l</text:span><text:span text:style-name="T386">aikotarpio reguliuojamo turto vertės pagal Šilumos kainų nustatymo metodikos 6 priede nurodytus ilgalaikio materialiojo ir nematerialiojo turto nusidėvėjimo (amortizacijos) normatyvus, taikant tiesiogiai proporcingą nusidėvėjimo metodą.<text:s/></text:span><text:span text:style-name="T387">Jei ilgalaikio turt</text:span><text:span text:style-name="T388">o grupei nėra nustatyto ilgalaikio turto nusidėvėjimo (amortizacijos) skaičiavimo laikotarpio, karšto vandens tiekėjas turi pasirinkti ir taikyti ekonomiškai pagrįstą ilgalaikio turto nusidėvėjimo (amortizacijos) skaičiavimo laikotarpį ir jį suderinti su K</text:span><text:span text:style-name="T389">omisija</text:span><text:span text:style-name="T390">;</text:span></text:p>
      <text:p text:style-name="P391"><text:span text:style-name="T392">33.1.2.2</text:span><text:span text:style-name="T393">. reguliuojamo turto vertė ilgalaikio turto nusidėvėjimui (amortizacijai) skaičiuoti nustatoma pagal ataskaitinio laikotarpio duomenis. Reguliuojamo turto verte nepripažįstamas su karšto vandens ruošimo ir vartotojų mažmeninio aptarnav</text:span><text:span text:style-name="T394">imo veikla nesusijęs, nenaudojamas, esantis atsargose, užkonservuotas, su Komisija nesuderintas turtas, taip pat turtas, įsigytas už gautas subsidijas, dotacijas, Europos Sąjungos skirtas struktūrinių fondų lėšas;</text:span></text:p>
      <text:p text:style-name="P395"><text:span text:style-name="T396">33.1.3</text:span><text:span text:style-name="T397">.<text:s/></text:span><text:span text:style-name="T398">personalo sąnaudos:</text:span></text:p>
      <text:p text:style-name="P399"><text:span text:style-name="T400">33.1.3.1</text:span><text:span text:style-name="T401">. metinis darbo užmokesčio fondas skaičiuojamas karšto vandens tiekimo veiklos, įskaitant karšto vandens tiekimo veiklai priskirtų bendrosios veiklos darbuotojų skaičių, padauginus iš darbuotojų vidutinio darbo užmokesčio:</text:span></text:p>
      <text:p text:style-name="P402"><text:span text:style-name="T403">33.1.3.1.1</text:span><text:span text:style-name="T404">. vidutinis karšto<text:s/></text:span><text:span text:style-name="T405">vandens tiekėjo darbuotojų darbo užmokesčio dydis ribojamas Lietuvos statistikos departamento skelbiamo elektros, dujų, garo tiekimo ir oro kondicionavimo sektoriaus vidutiniu mėnesiniu darbo užmokesčiu;<text:s/></text:span></text:p>
      <text:p text:style-name="P406"><text:span text:style-name="T407">33.1.3.1.2</text:span><text:span text:style-name="T408">. kai karšto vandens tiekėjo faktinis</text:span><text:span text:style-name="T409"><text:s/>ataskaitinio laikotarpio ir planuojamas darbuotojų skaičius yra mažesnis už atitinkamos karšto vandens tiekėjų grupės lyginamosios analizės rodiklius, darbuotojų vidutinis darbo užmokestis gali būti didesnis už Lietuvos statistikos departamento skelbiamus</text:span><text:span text:style-name="T410"><text:s/>vidutinius minėtos veiklos darbo užmokesčio duomenis;<text:s/></text:span></text:p>
      <text:p text:style-name="P411"><text:span text:style-name="T412">33.1.3.1.3</text:span><text:span text:style-name="T413">. kai karšto vandens tiekėjo faktinis ataskaitinio laikotarpio ir planuojamas darbuotojų skaičius yra didesnis už atitinkamos karšto vandens tiekėjų grupės lyginamosios analizės rodikliu</text:span><text:span text:style-name="T414">s, planuojamas darbuotojų skaičius yra ribojamas atitinkamos karšto vandens tiekėjų grupės lyginamosios analizės rodikliais;</text:span></text:p>
      <text:p text:style-name="P415"><text:span text:style-name="T416">33.1.3.1.4</text:span><text:span text:style-name="T417">. kai karšto vandens tiekėjo planuojamas darbuotojų skaičius yra didesnis už faktinį ataskaitinio laikotarpio darbuotojų skaičių ir (arba) planuojamas darbo užmokesčio fondas yra didesnis už faktinį ataskaitinio laikotarpio darbo užmokesčio fondą, karšto v</text:span><text:span text:style-name="T418">andens tiekėjas turi pateikti darbuotojų skaičiaus ir (arba) darbo užmokesčio fondo didėjimą pagrindžiančius dokumentus; <text:s/></text:span></text:p>
      <text:p text:style-name="P419"><text:span text:style-name="T420">33.1.3.1.5</text:span><text:span text:style-name="T421">. visais atvejais darbo užmokesčio fondas negali viršyti siektino darbo užmokesčio fondo sumos, apskaičiuojamos siektin</text:span><text:span text:style-name="T422">ą darbuotojų skaičių padauginus iš Lietuvos statistikos departamento skelbiamo elektros, dujų, garo tiekimo ir oro kondicionavimo sektoriaus vidutinio mėnesinio darbo užmokesčio;</text:span></text:p>
      <text:p text:style-name="P423"><text:span text:style-name="T424">33.1.3.2</text:span><text:span text:style-name="T425">. įmokos socialiniam draudimui bei garantiniam fondui skaičiuoj</text:span><text:span text:style-name="T426">amos teisės aktų nustatyta tvarka;</text:span></text:p>
      <text:p text:style-name="P427"><text:span text:style-name="T428">33.1.3.3</text:span><text:span text:style-name="T429">. kitos personalo sąnaudos skaičiuojamos atsižvelgiant į Metodikos 28.2–28.7 papunkčius;</text:span></text:p>
      <text:p text:style-name="P430"><text:span text:style-name="T431">33.1.4</text:span><text:span text:style-name="T432">. mokesčių sąnaudos skaičiuojamos vadovaujantis galiojančiais mokesčių sritį reglamentuojančiais teisės akta</text:span><text:span text:style-name="T433">is;</text:span></text:p>
      <text:p text:style-name="P434"><text:span text:style-name="T435">33.1.5</text:span><text:span text:style-name="T436">.</text:span><text:span text:style-name="T437"><text:s/></text:span><text:span text:style-name="T438">finansinės sąnaudos skaičiuojamos įvertinus šių sąnaudų būtinumą karšto vandens tiekimo paslaugoms teikti;</text:span></text:p>
      <text:p text:style-name="P439"><text:span text:style-name="T440">33.1.6</text:span><text:span text:style-name="T441">. pastoviųjų sąnaudų, priskirtinų karšto vandens ruošimo ir vartotojų mažmeninio aptarnavimo veiklai, apimtis nustatoma:</text:span></text:p>
      <text:p text:style-name="P442"/>
      <text:p text:style-name="P443"><draw:frame draw:style-name="a0" text:anchor-type="as-char" svg:x="0in" svg:y="0in" svg:width="3.44792in" svg:height="0.19792in" style:rel-width="scale" style:rel-height="scale"><draw:object xlink:href="Object 1/" xlink:type="simple" xlink:show="embed" xlink:actuate="onLoad"/></draw:frame><text:span text:style-name="T444"><text:line-break/></text:span></text:p>
      <text:p text:style-name="P445">čia:</text:p>
      <text:p text:style-name="P446"><text:span text:style-name="T447">FC</text:span><text:span text:style-name="T448"><text:s/>– pastoviųjų sąnaudų, priskirtinų karšto vandens ruošimo ir vartotojų mažmeninio aptarnavimo paslaugai, apimtis, tūkst. Eur/metams;</text:span></text:p>
      <text:p text:style-name="P449"><text:span text:style-name="T450">C</text:span><text:span text:style-name="T451">DA</text:span><text:span text:style-name="T452"><text:s/>– nusidėvėjimo (amortizacijos) sąnaudos, priskirtinos paslaug</text:span><text:span text:style-name="T453">ai, tūkst. Eur/metams;</text:span></text:p>
      <text:p text:style-name="P454"><text:span text:style-name="T455">C</text:span><text:span text:style-name="T456">M</text:span><text:span text:style-name="T457"><text:s/>– einamojo remonto ir aptarnavimo sąnaudos, priskirtinos paslaugai, tūkst. Eur/metams;</text:span></text:p>
      <text:p text:style-name="P458"><text:span text:style-name="T459">C</text:span><text:span text:style-name="T460">P</text:span><text:span text:style-name="T461"><text:s/>– personalo sąnaudos, priskirtinos paslaugai, tūkst. Eur/metams;</text:span></text:p>
      <text:p text:style-name="P462"><text:span text:style-name="T463">C</text:span><text:span text:style-name="T464">T</text:span><text:span text:style-name="T465"><text:s/>– mokesčių sąnaudos, priskirtinos paslaugai, tūkst. Eur/metams;</text:span></text:p>
      <text:p text:style-name="P466"><text:span text:style-name="T467">C</text:span><text:span text:style-name="T468">FIN</text:span><text:span text:style-name="T469"><text:s/>– finansinės sąnaudos, priskirtinos paslaugai, tūkst. Eur/metams;</text:span></text:p>
      <text:p text:style-name="P470"><text:span text:style-name="T471">C</text:span><text:span text:style-name="T472">A</text:span><text:span text:style-name="T473"><text:s/>– administracinės sąnaudos, priskirtinos paslaugai, tūkst. Eur/metams;</text:span></text:p>
      <text:p text:style-name="P474"><text:span text:style-name="T475">C</text:span><text:span text:style-name="T476">S</text:span><text:span text:style-name="T477"><text:s/>– rinkodaros ir pardavimų sąnaudos, priskirtinos paslaugai, tūkst. Eur/metams;</text:span></text:p>
      <text:p text:style-name="P478"><text:span text:style-name="T479">C</text:span><text:span text:style-name="T480">O</text:span><text:span text:style-name="T481"><text:s/>– kitos paskirstomos sąnaudos,</text:span><text:span text:style-name="T482"><text:s/>priskirtinos paslaugai, tūkst. Eur/metams.</text:span></text:p>
      <text:p text:style-name="P483"/>
      <text:p text:style-name="P484"><text:span text:style-name="T485">33.2</text:span><text:span text:style-name="T486">. kintamosios karšto vandens kainos dedamosios skaičiavimuose būtinosios karšto vandens tiekimo veiklos kintamosios sąnaudos nustatomos kaip Metodikos 33.2.1–33.2.2 papunkčiuose nurodytų sąnaudų grupių</text:span><text:span text:style-name="T487"><text:s/>metinių apimčių suma, kaip nurodyta Metodikos 33.2.3 papunktyje. Kintamąsias sąnaudas sudaro:</text:span></text:p>
      <text:p text:style-name="P488"><text:span text:style-name="T489">33.2.1</text:span><text:span text:style-name="T490">. geriamojo vandens, reikalingo karštam vandeniui ruošti, tiekimo, nuotekų tvarkymo ir pardavimo sąnaudos;</text:span></text:p>
      <text:p text:style-name="P491"><text:span text:style-name="T492">33.2.2</text:span><text:span text:style-name="T493">. šilumos ar kitos energijos, reikal</text:span><text:span text:style-name="T494">ingos karštam vandeniui ruošti, sąnaudos;</text:span></text:p>
      <text:p text:style-name="P495"><text:span text:style-name="T496">33.2.3</text:span><text:span text:style-name="T497">. kintamųjų sąnaudų, priskirtinų karšto vandens ruošimo ir vartotojų mažmeninio aptarnavimo veiklai, apimtis nustatoma:</text:span></text:p>
      <text:p text:style-name="P498"/>
      <text:p text:style-name="P499"><draw:frame draw:style-name="a1" text:anchor-type="as-char" svg:x="0in" svg:y="0in" svg:width="1.03125in" svg:height="0.19792in" style:rel-width="scale" style:rel-height="scale"><draw:object xlink:href="Object 2/" xlink:type="simple" xlink:show="embed" xlink:actuate="onLoad"/></draw:frame></text:p>
      <text:p text:style-name="P500"/>
      <text:p text:style-name="P501">čia:</text:p>
      <text:p text:style-name="P502"><text:span text:style-name="T503">VC</text:span><text:span text:style-name="T504"><text:s/>– kintamųjų sąnaudų, priskirtinų karšto vandens ruošimo ir vartotojų mažmeninio aptarnavimo paslaugai, apimtis, tūkst. Eur/metams;</text:span></text:p>
      <text:p text:style-name="P505"><text:span text:style-name="T506">C</text:span><text:span text:style-name="T507">W</text:span><text:span text:style-name="T508"><text:s/>– geriamojo vandens, reikalingo karštam vandeniui ruošti, tiekimo, nuotekų tvarkymo ir pardavimo sąnaudos, tūkst. Eur/met</text:span><text:span text:style-name="T509">ams;</text:span></text:p>
      <text:p text:style-name="P510"><text:span text:style-name="T511">C</text:span><text:span text:style-name="T512">H</text:span><text:span text:style-name="T513"><text:s/>– šilumos ar kitos energijos, reikalingos karštam vandeniui ruošti, sąnaudos, tūkst. Eur/metams.</text:span></text:p>
      <text:p text:style-name="P514"/>
      <text:p text:style-name="P515"><text:span text:style-name="T516">34</text:span><text:span text:style-name="T517">.<text:s/></text:span><text:span text:style-name="T518">Karšto vandens tiekėjų patirtos, bet nepadengtos sąnaudos arba gautos papildomos pajamos, susidariusios dėl geriamojo vandens ir (ar) šilu</text:span><text:span text:style-name="T519">mos faktinių bei nustatant karšto vandens kainas įvertintų kainų skirtumo, įvertinamos skaičiuojant būsimo laikotarpio kintamąją karšto vandens kainos dedamąją:</text:span></text:p>
      <text:p text:style-name="P520"><text:span text:style-name="T521">34.1</text:span><text:span text:style-name="T522">. dėl geriamojo vandens ir (ar) šilumos faktinių bei nustatant karšto vandens kainas įver</text:span><text:span text:style-name="T523">tintų kainų skirtumo ataskaitiniu laikotarpiu susidariusios sąnaudos pridedamos, o papildomai gautos pajamos išskaičiuojamos nustatant kintamąją karšto vandens kainos dedamąją ateinantiems metams, paskirstant jas naujų kainos dedamųjų skaičiavimuose nustat</text:span><text:span text:style-name="T524">ytam realizuotam karšto vandens kiekiui;</text:span></text:p>
      <text:p text:style-name="P525"><text:span text:style-name="T526">34.2</text:span><text:span text:style-name="T527">. jei karšto vandens tiekėjas karšto vandens kainą skaičiuoja ir skelbia ne pagal Metodikos 23 punkto reikalavimus, išskyrus Metodikos 43 punkte numatytą atvejį, ir jei ataskaitinio laikotarpio faktinės geri</text:span><text:span text:style-name="T528">amojo vandens ir (ar) šilumos kainos skiriasi nuo karšto vandens kainoje įvertintų kainų, tai gautos papildomos pajamos išskaičiuojamos nustatant kintamąją karšto vandens kainos dedamąją ateinantiems metams, paskirstant jas naujos kainos dedamųjų skaičiavi</text:span><text:span text:style-name="T529">muose nustatytam planuojamam realizuoti karšto vandens kiekiui;</text:span></text:p>
      <text:p text:style-name="P530"><text:span text:style-name="T531">34.3</text:span><text:span text:style-name="T532">. apskaičiuojant dėl geriamojo vandens ir (ar) šilumos kainų skirtumo susidariusias papildomas sąnaudas ar pajamas, faktinės geriamojo vandens ir (ar) šilumos sąnaudos ribojamos karšto</text:span><text:span text:style-name="T533"><text:s/>vandens kainų dedamųjų skaičiavimo metu nustatytomis leistinomis karšto vandens netektimis daugiabučių namų tinkluose, susidarančiomis dėl karšto vandens apskaitos prietaisų paklaidų.</text:span></text:p>
      <text:p text:style-name="P534"><text:span text:style-name="T535">35</text:span><text:span text:style-name="T536">. Jeigu nustatoma, kad karšto vandens tiekėjas karšto vandens k</text:span><text:span text:style-name="T537">ainas apskaičiavo ir taikė pažeisdamas teisės aktų reikalavimus ir dėl to gavo papildomų pajamų, gautos papildomos pajamos kompensuojamos vartotojų naudai, nustatant papildomą karšto vandens sąnaudų dedamąją, mažinančią karšto vandens kainą, išdėstant papi</text:span><text:span text:style-name="T538">ldomas pajamas 12 mėnesių laikotarpiui (skirtumą paskirstant realizuotinam karšto vandens kiekiui). Jeigu nustatoma, kad karšto vandens tiekėjas patyrė papildomų sąnaudų (žalos), ši suma konstatuojama teisės aktų nustatyta tvarka, tačiau ji niekaip nekeiči</text:span><text:span text:style-name="T539">a karšto vandens sąnaudų dedamųjų dydžio.</text:span></text:p>
      <text:p text:style-name="Normal"/>
      <text:p text:style-name="P540"><text:span text:style-name="T541">VII</text:span><text:span text:style-name="T542"><text:s/>SKYRIUS</text:span></text:p>
      <text:p text:style-name="P543"><text:span text:style-name="T544">INVESTICIJŲ GRĄŽOS SKAIČIAVIMAS</text:span></text:p>
      <text:p text:style-name="Normal"/>
      <text:p text:style-name="P545"><text:span text:style-name="T546">36</text:span><text:span text:style-name="T547">. Investicijų grąža skaičiuojama pagal priklausomybę:</text:span></text:p>
      <text:p text:style-name="P548"/>
      <text:p text:style-name="P549"><draw:frame draw:style-name="a2" text:anchor-type="as-char" svg:x="0in" svg:y="0in" svg:width="1.07292in" svg:height="0.34375in" style:rel-width="scale" style:rel-height="scale"><draw:object xlink:href="Object 3/" xlink:type="simple" xlink:show="embed" xlink:actuate="onLoad"/></draw:frame><text:span text:style-name="T550"><text:line-break/></text:span></text:p>
      <text:p text:style-name="P551">čia:</text:p>
      <text:p text:style-name="P552"><text:span text:style-name="T553">JR</text:span><text:span text:style-name="T554"><text:s/>– investicijų grąža, priskirta paslaugai, tūkst. Eur/metams;</text:span></text:p>
      <text:p text:style-name="P555"><text:span text:style-name="T556">FC</text:span><text:span text:style-name="T557"><text:s/>– pastoviųjų</text:span><text:span text:style-name="T558"><text:s/>sąnaudų, priskirtinų karšto vandens ruošimo ir vartotojų mažmeninio aptarnavimo paslaugai, apimtis, tūkst. Eur/metams;</text:span></text:p>
      <text:p text:style-name="P559"><text:span text:style-name="T560">r</text:span><text:span text:style-name="T561"><text:s/>– investicijų grąžos norma, apskaičiuota vadovaujantis Investicijų grąžos normos nustatymo metodika, patvirtinta Komisijos 2015 m. rug</text:span><text:span text:style-name="T562">sėjo 22 d. nutarimu Nr. O3-510 „Dėl Investicijų grąžos normos nustatymo metodikos patvirtinimo“.</text:span></text:p>
      <text:p text:style-name="P563"/>
      <text:p text:style-name="P564"><text:span text:style-name="T565">37</text:span><text:span text:style-name="T566">. Karšto vandens tiekėjas, pradedantis karšto vandens tiekimo veiklą ir neturintis galimybės apskaičiuoti vidutinės svertinės kapitalo kainos, skaičiavi</text:span><text:span text:style-name="T567">muose taiko šilumos tiekėjo, kurio teritorijoje tiekia karštą vandenį, pelno normą.</text:span></text:p>
      <text:p text:style-name="P568"/>
      <text:p text:style-name="P569"><text:span text:style-name="T570">VIII</text:span><text:span text:style-name="T571"><text:s/>SKYRIUS</text:span></text:p>
      <text:p text:style-name="P572"><text:span text:style-name="T573">KARŠTO VANDENS KAINOS DEDAMŲJŲ SKAIČIAVIMAS</text:span></text:p>
      <text:p text:style-name="Normal"/>
      <text:p text:style-name="P574"><text:span text:style-name="T575">38</text:span><text:span text:style-name="T576">.<text:s/></text:span><text:span text:style-name="T577">Skaičiuojant pastoviąją<text:s/></text:span><text:span text:style-name="T578">karšto vandens kainos dedamąją, įvertinamos karšto vandens ruošimo ir<text:s/></text:span><text:span text:style-name="T579">vartotojų mažmeninio aptarnavimo būtinosios pastoviosios sąnaudos. Pastovioji karšto vandens kainos dedamoji nustatoma pagal priklausomybę:</text:span></text:p>
      <text:p text:style-name="Normal"/>
      <text:p text:style-name="P580"><draw:frame draw:style-name="a3" text:anchor-type="as-char" svg:x="0in" svg:y="0in" svg:width="1.20833in" svg:height="0.41667in" style:rel-width="scale" style:rel-height="scale"><draw:object xlink:href="Object 4/" xlink:type="simple" xlink:show="embed" xlink:actuate="onLoad"/></draw:frame></text:p>
      <text:p text:style-name="P581">čia:</text:p>
      <text:p text:style-name="P582"><text:span text:style-name="T583">T</text:span><text:span text:style-name="T584">kv. pd</text:span><text:span text:style-name="T585"><text:s/></text:span><text:span text:style-name="T586">– pastovioji karšto vandens kainos dedamoji, Eur/m</text:span><text:span text:style-name="T587">3</text:span><text:span text:style-name="T588">;</text:span></text:p>
      <text:p text:style-name="P589"><text:span text:style-name="T590">FC</text:span><text:span text:style-name="T591"><text:s/>– pastoviųjų sąnaudų, priskirtinų karšto vandens ruošimo ir vartotojų mažmeninio aptarnavimo paslaugai, apimtis, tūkst. Eur/metams;</text:span></text:p>
      <text:p text:style-name="P592"><text:span text:style-name="T593">JR</text:span><text:span text:style-name="T594"><text:s/>– investicijų grąža, priskirta paslaugai, tūkst. Eur/metams;</text:span></text:p>
      <text:p text:style-name="P595"><text:span text:style-name="T596">G</text:span><text:span text:style-name="T597">kv</text:span><text:span text:style-name="T598"><text:s/>– planuojamas realizuoti karšto vandens kiekis, , tūkst</text:span><text:span text:style-name="T599">. m</text:span><text:span text:style-name="T600">3</text:span><text:span text:style-name="T601">.</text:span></text:p>
      <text:p text:style-name="Normal"/>
      <text:p text:style-name="P602"><text:span text:style-name="T603">39</text:span><text:span text:style-name="T604">.<text:s/></text:span><text:span text:style-name="T605">Nustatant kintamosios<text:s/></text:span><text:span text:style-name="T606">karšto vandens kainos dedamosios formulę, įvertinamos šilumos ar kitos energijos, reikalingos karštam vandeniui ruošti, pirkimo (gamybos) ir geriamojo vandens, reikalingo karštam vandeniui ruošti, sąnaudos. Kintamoji ka</text:span><text:span text:style-name="T607">ršto vandens kainos dedamoji išreiškiama formule:</text:span></text:p>
      <text:p text:style-name="Normal"/>
      <text:p text:style-name="P608"><text:span text:style-name="T609"><text:line-break/></text:span></text:p>
      <text:p text:style-name="P610">čia:</text:p>
      <text:p text:style-name="P611"><text:span text:style-name="T612">T</text:span><text:span text:style-name="T613">kv. kd</text:span><text:span text:style-name="T614"><text:s/></text:span><text:span text:style-name="T615">– kintamoji karšto vandens kainos dedamoji, Eur/m</text:span><text:span text:style-name="T616">3</text:span><text:span text:style-name="T617">;</text:span></text:p>
      <text:p text:style-name="P618"><text:span text:style-name="T619">q(kv)</text:span><text:span text:style-name="T620"><text:s/>– šilumos kiekis, reikalingas geriamajam</text:span><text:span text:style-name="T621"><text:s/>vandeniui pašildyti iki higienos normų nustatytos temperatūros, kWh/m</text:span><text:span text:style-name="T622">3</text:span><text:span text:style-name="T623">. Šis šilumos kiekis nustatomas pagal Metodikos 4 priede nurodytus arba savivaldybės institucijos su Komisija suderintus ir nustatytus vidutinius šilumos energijos normatyvus geriamojo<text:s/></text:span><text:span text:style-name="T624">vandens kubiniam metrui pašildyti. Kitos energijos sąnaudos, reikalingos geriamojo vandens kubiniam metrui pašildyti, nustatomos pagal Metodikos 4 priede nurodytas vidutines normines energijos ar kito kuro sąnaudas, reikalingas norminiam šilumos kiekiui pa</text:span><text:span text:style-name="T625">gaminti;</text:span></text:p>
      <text:p text:style-name="P626"><text:span text:style-name="T627">G</text:span><text:span text:style-name="T628">gv</text:span><text:span text:style-name="T629"><text:s/>– geriamojo vandens, reikalingo karštam vandeniui ruošti, kiekis, tūkst. m</text:span><text:span text:style-name="T630">3</text:span><text:span text:style-name="T631">;</text:span></text:p>
      <text:p text:style-name="P632"><text:span text:style-name="T633">G</text:span><text:span text:style-name="T634">kv</text:span><text:span text:style-name="T635"><text:s/>– planuojamas realizuoti karšto vandens kiekis, tūkst. m</text:span><text:span text:style-name="T636">3</text:span><text:span text:style-name="T637">;</text:span></text:p>
      <text:p text:style-name="P638"><text:span text:style-name="T639">T</text:span><text:span text:style-name="T640">š</text:span><text:span text:style-name="T641"><text:s/>– pirktos (pagamintos) šilumos kaina, Eur/kWh. Kai karšto vandens tiekėjas karštam vandeniui ruošti<text:s/></text:span><text:span text:style-name="T642">naudoja kitą energiją, pagamintos šilumos kaina apskaičiuojama reikiamam šilumos kiekiui pagaminti sunaudotos kitos energijos sąnaudas padalijus iš pagamintos šilumos kiekio;</text:span></text:p>
      <text:p text:style-name="P643"><text:span text:style-name="T644">T</text:span><text:span text:style-name="T645">gv</text:span><text:span text:style-name="T646"><text:s/></text:span><text:span text:style-name="T647">– geriamojo vandens tiekimo ir nuotekų tvarkymo kainos</text:span><text:span text:style-name="T648">,<text:s/></text:span><text:span text:style-name="T649">taikomos abonentams,<text:s/></text:span><text:span text:style-name="T650">Eur/m</text:span><text:span text:style-name="T651">3</text:span><text:span text:style-name="T652">;</text:span></text:p>
      <text:p text:style-name="P653"><text:span text:style-name="T654">A</text:span><text:span text:style-name="T655">sk</text:span><text:span text:style-name="T656"><text:s/></text:span><text:span text:style-name="T657">– atsiskaitomųjų geriamojo vandens apskaitos prietaisų, įrengtų prieš karšto vandens ruošimo įrenginius, skaičius, vnt.;</text:span></text:p>
      <text:p text:style-name="P658"><text:span text:style-name="T659">T</text:span><text:span text:style-name="T660">gv. pard</text:span><text:span text:style-name="T661"><text:s/></text:span><text:span text:style-name="T662">– geriamojo vandens pardavimo kaina abonentams, Eur/apskaitos prietaisui per mėn.</text:span></text:p>
      <text:p text:style-name="P663"><text:span text:style-name="T664">40</text:span><text:span text:style-name="T665">. Nustatant karšto<text:s/></text:span><text:span text:style-name="T666">vandens kainos dedamąsias, kintamosios dedamosios skaičiavimo metu, siekiant apskaičiuoti numatomą (projekcinę) karšto vandens kainą, naudojamos galiojančios šilumos (ar kitos energijos) ir geriamojo vandens kainos. Tačiau Komisijos nutarimuose, savivaldyb</text:span><text:span text:style-name="T667">ių tarybų sprendimuose ar karšto vandens tiekėjo sprendimuose kintamoji dedamoji yra išreiškiama formule su šilumos (ar kitos energijos) ir geriamojo vandens kainų nežinomaisiais.</text:span></text:p>
      <text:p text:style-name="Normal"/>
      <text:p text:style-name="P668"><text:span text:style-name="T669">IX</text:span><text:span text:style-name="T670"><text:s/>SKYRIUS</text:span></text:p>
      <text:p text:style-name="P671"><text:span text:style-name="T672">KARŠTO VANDENS KAINŲ NUSTATYMAS</text:span></text:p>
      <text:p text:style-name="Normal"/>
      <text:p text:style-name="P673"><text:span text:style-name="T674">41</text:span><text:span text:style-name="T675">. Karšto vandens ka</text:span><text:span text:style-name="T676">ina tiekėjo nustatoma ne dažniau kaip kas mėnesį, vadovaujantis galiojančiomis karšto vandens kainos dedamosiomis, kai kintamoji dedamoji, išreikšta formule, apskaičiuojama pagal ateinantį mėnesį galiosiančias šilumos (ar kitos energijos) ir geriamojo vand</text:span><text:span text:style-name="T677">ens kainas. Karšto vandens tiekėjas, tiekiantis karštą vandenį skirtingose savivaldybėse, karšto vandens kainas apskaičiuoja pagal kiekvieną savivaldybę atskirai, taikydamas konkrečioje savivaldybėje nustatytas geriamojo vandens kainas.</text:span></text:p>
      <text:p text:style-name="P678"><text:span text:style-name="T679">42</text:span><text:span text:style-name="T680">. Karšto vand</text:span><text:span text:style-name="T681">ens kaina nustatoma pagal priklausomybę:</text:span></text:p>
      <text:p text:style-name="Normal"/>
      <text:p text:style-name="P682"><draw:frame draw:style-name="a4" text:anchor-type="as-char" svg:x="0in" svg:y="0in" svg:width="1.45833in" svg:height="0.21875in" style:rel-width="scale" style:rel-height="scale"><draw:object xlink:href="Object 5/" xlink:type="simple" xlink:show="embed" xlink:actuate="onLoad"/></draw:frame></text:p>
      <text:p text:style-name="Normal"/>
      <text:p text:style-name="P683">čia:</text:p>
      <text:p text:style-name="P684"><text:span text:style-name="T685">T</text:span><text:span text:style-name="T686">kv</text:span><text:span text:style-name="T687"><text:s/></text:span><text:span text:style-name="T688">–<text:s/></text:span><text:span text:style-name="T689">karšto vandens kaina, Eur/m</text:span><text:span text:style-name="T690">3</text:span><text:span text:style-name="T691">;</text:span></text:p>
      <text:p text:style-name="P692"><text:span text:style-name="T693">T</text:span><text:span text:style-name="T694">kv. pd</text:span><text:span text:style-name="T695"><text:s/></text:span><text:span text:style-name="T696">– pastovioji karšto vandens kainos dedamoji, Eur/m</text:span><text:span text:style-name="T697">3</text:span><text:span text:style-name="T698">;<text:s/></text:span></text:p>
      <text:p text:style-name="P699"><text:span text:style-name="T700">T</text:span><text:span text:style-name="T701">kv. kd</text:span><text:span text:style-name="T702"><text:s/></text:span><text:span text:style-name="T703">– konkretus kintamosios karšto vandens kainos dedamosios dydis, Eur/m</text:span><text:span text:style-name="T704">3</text:span><text:span text:style-name="T705">.</text:span></text:p>
      <text:p text:style-name="Normal"/>
      <text:p text:style-name="P706"><text:span text:style-name="T707">43</text:span><text:span text:style-name="T708">. Karšto vandens tiekėjai vartotojams gali taikyti mažesnę nei pagal nustatytas karšto vandens dedamąsias apskaičiuotą galutinė karšto vandens kainą.</text:span></text:p>
      <text:p text:style-name="Normal"/>
      <text:p text:style-name="P709"><text:span text:style-name="T710">X</text:span><text:span text:style-name="T711"><text:s/>SKYRIUS</text:span></text:p>
      <text:p text:style-name="P712"><text:span text:style-name="T713">KARŠTO VANDENS KAINOS PROJEKTO REIKALAVIMAI</text:span></text:p>
      <text:p text:style-name="Normal"/>
      <text:p text:style-name="P714"><text:span text:style-name="T715">44</text:span><text:span text:style-name="T716">. Karšto vandens kainos <text:s/>projektui teiktinos informacijos reikalavimai:</text:span></text:p>
      <text:p text:style-name="P717"><text:span text:style-name="T718">44.1</text:span><text:span text:style-name="T719">. paskutinių metų finansinės atskaitomybės ataskaitos ir audito išvados (teikia karšto vandens tiekėjai, kurie nėra šilumos tiekėjais);</text:span></text:p>
      <text:p text:style-name="P720"><text:span text:style-name="T721">44.2</text:span><text:span text:style-name="T722">. aiškinamasis raštas, kuriame pat</text:span><text:span text:style-name="T723">eikiama išsami informacija apie karšto vandens kainos (kainos dedamųjų) projekte nurodytas planuojamas sąnaudas, šių sąnaudų išsamūs skaičiavimai (lentelių ar kita forma) bei jų pagrindimas, reikalingi ir pakankami įsitikinti sąnaudų pagrįstumu ir būtinumu</text:span><text:span text:style-name="T724">;</text:span></text:p>
      <text:p text:style-name="P725"><text:span text:style-name="T726">44.3</text:span><text:span text:style-name="T727">. pastoviosios ir kintamosios karšto vandens kainos dedamųjų skaičiavimai bei karšto vandens kainos dedamųjų projektas (Metodikos 1–3 priedai);<text:s/></text:span></text:p>
      <text:p text:style-name="P728"><text:span text:style-name="T729">44.4</text:span><text:span text:style-name="T730">. kiti karšto vandens kainos dedamųjų skaičiavimams patikrinti būtini duomenys.</text:span></text:p>
      <text:p text:style-name="P731"><text:span text:style-name="T732">______________</text:span></text:p>
      <text:p text:style-name="P733"/>
      <text:p text:style-name="P734">Karšto vandens kainų nustatymo metodikos</text:p>
      <text:p text:style-name="P735"><text:span text:style-name="T736">1</text:span><text:span text:style-name="T737"><text:s/>pried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Duomenys apie ūkio subjektą:</text:p>
          </table:table-cell>
          <table:table-cell table:style-name="TableCell747">
            <text:p text:style-name="P748"/>
          </table:table-cell>
          <table:table-cell table:style-name="TableCell749">
            <text:p text:style-name="P750">Duomenys apie kontaktinį asmenį:</text:p>
          </table:table-cell>
          <table:table-cell table:style-name="TableCell751">
            <text:p text:style-name="P752"/>
          </table:table-cell>
        </table:table-row>
        <table:table-row table:style-name="TableRow753">
          <table:table-cell table:style-name="TableCell754">
            <text:p text:style-name="P755">Pavadinimas</text:p>
          </table:table-cell>
          <table:table-cell table:style-name="TableCell756">
            <text:p text:style-name="P757"/>
          </table:table-cell>
          <table:table-cell table:style-name="TableCell758">
            <text:p text:style-name="P759">V., pavardė</text:p>
          </table:table-cell>
          <table:table-cell table:style-name="TableCell760">
            <text:p text:style-name="P761"/>
          </table:table-cell>
        </table:table-row>
        <table:table-row table:style-name="TableRow762">
          <table:table-cell table:style-name="TableCell763">
            <text:p text:style-name="P764">Kodas</text:p>
          </table:table-cell>
          <table:table-cell table:style-name="TableCell765">
            <text:p text:style-name="P766"/>
          </table:table-cell>
          <table:table-cell table:style-name="TableCell767">
            <text:p text:style-name="P768">Pareigos</text:p>
          </table:table-cell>
          <table:table-cell table:style-name="TableCell769">
            <text:p text:style-name="P770"/>
          </table:table-cell>
        </table:table-row>
        <table:table-row table:style-name="TableRow771">
          <table:table-cell table:style-name="TableCell772">
            <text:p text:style-name="P773">Buveinės adresas</text:p>
          </table:table-cell>
          <table:table-cell table:style-name="TableCell774">
            <text:p text:style-name="P775"/>
          </table:table-cell>
          <table:table-cell table:style-name="TableCell776">
            <text:p text:style-name="P777">Telefonas</text:p>
          </table:table-cell>
          <table:table-cell table:style-name="TableCell778">
            <text:p text:style-name="P779"/>
          </table:table-cell>
        </table:table-row>
        <table:table-row table:style-name="TableRow780">
          <table:table-cell table:style-name="TableCell781">
            <text:p text:style-name="P782">Telefonas</text:p>
          </table:table-cell>
          <table:table-cell table:style-name="TableCell783">
            <text:p text:style-name="P784"/>
          </table:table-cell>
          <table:table-cell table:style-name="TableCell785">
            <text:p text:style-name="P786">Faksas</text:p>
          </table:table-cell>
          <table:table-cell table:style-name="TableCell787">
            <text:p text:style-name="P788"/>
          </table:table-cell>
        </table:table-row>
        <table:table-row table:style-name="TableRow789">
          <table:table-cell table:style-name="TableCell790">
            <text:p text:style-name="P791">Faksas</text:p>
          </table:table-cell>
          <table:table-cell table:style-name="TableCell792">
            <text:p text:style-name="P793"/>
          </table:table-cell>
          <table:table-cell table:style-name="TableCell794">
            <text:p text:style-name="P795">El. paštas</text:p>
          </table:table-cell>
          <table:table-cell table:style-name="TableCell796">
            <text:p text:style-name="P797"/>
          </table:table-cell>
        </table:table-row>
        <table:table-row table:style-name="TableRow798">
          <table:table-cell table:style-name="TableCell799">
            <text:p text:style-name="P800">Tinklalapi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El. pašt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ext:p text:style-name="P816">PASTOVIOSIOS KARŠTO VANDENS KAINOS DEDAMOSIOS SKAIČIAVIM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Rodikliai</text:p>
          </table:table-cell>
          <table:table-cell table:style-name="TableCell829">
            <text:p text:style-name="P830">Mato vnt.</text:p>
          </table:table-cell>
          <table:table-cell table:style-name="TableCell831">
            <text:p text:style-name="P832">Ataskaitinis laikotarpis</text:p>
          </table:table-cell>
          <table:table-cell table:style-name="TableCell833">
            <text:p text:style-name="P834">Planuojamas laikotarpi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row>
        <table:table-row table:style-name="TableRow846">
          <table:table-cell table:style-name="TableCell847">
            <text:p text:style-name="P848">1.</text:p>
          </table:table-cell>
          <table:table-cell table:style-name="TableCell849">
            <text:p text:style-name="P850">Realizuoto karšto vandens kiekis</text:p>
          </table:table-cell>
          <table:table-cell table:style-name="TableCell851">
            <text:p text:style-name="P852"><text:span text:style-name="T853">tūkst. m</text:span><text:span text:style-name="T854">3</text:span></text:p>
          </table:table-cell>
          <table:table-cell table:style-name="TableCell855">
            <text:p text:style-name="Normal"/>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Pastoviosios<text:s/>būtinosios sąnaudos:</text:p>
          </table:table-cell>
          <table:table-cell table:style-name="TableCell863">
            <text:p text:style-name="P864">tūkst. Eur</text:p>
          </table:table-cell>
          <table:table-cell table:style-name="TableCell865">
            <text:p text:style-name="Normal"/>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Nusidėvėjimas (amortizacija)</text:p>
          </table:table-cell>
          <table:table-cell table:style-name="TableCell873">
            <text:p text:style-name="P874">tūkst. Eur</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1.1.</text:p>
          </table:table-cell>
          <table:table-cell table:style-name="TableCell882">
            <text:p text:style-name="P883">iš to. sk. nuotolinio duomenų perdavimo sistemos</text:p>
          </table:table-cell>
          <table:table-cell table:style-name="TableCell884">
            <text:p text:style-name="P885">tūkst. Eur</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text:p>
          </table:table-cell>
          <table:table-cell table:style-name="TableCell893">
            <text:p text:style-name="P894">Einamojo remonto ir aptarnavimo sąnaudos</text:p>
          </table:table-cell>
          <table:table-cell table:style-name="TableCell895">
            <text:p text:style-name="P896">tūkst. Eur</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3.</text:p>
          </table:table-cell>
          <table:table-cell table:style-name="TableCell904">
            <text:p text:style-name="P905">Personalo sąnaudos</text:p>
          </table:table-cell>
          <table:table-cell table:style-name="TableCell906">
            <text:p text:style-name="P907">tūkst. Eur</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1.</text:p>
          </table:table-cell>
          <table:table-cell table:style-name="TableCell915">
            <text:p text:style-name="P916">iš to sk. darbo užmokesčio sąnaudos</text:p>
          </table:table-cell>
          <table:table-cell table:style-name="TableCell917">
            <text:p text:style-name="P918">tūkst. Eur</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4.</text:p>
          </table:table-cell>
          <table:table-cell table:style-name="TableCell926">
            <text:p text:style-name="P927">Mokesčių sąnaudos</text:p>
          </table:table-cell>
          <table:table-cell table:style-name="TableCell928">
            <text:p text:style-name="P929">tūkst. Eur</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5.</text:p>
          </table:table-cell>
          <table:table-cell table:style-name="TableCell937">
            <text:p text:style-name="P938">Finansinės sąnaudos</text:p>
          </table:table-cell>
          <table:table-cell table:style-name="TableCell939">
            <text:p text:style-name="P940">tūkst. Eur</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Administracinės sąnaudos</text:p>
          </table:table-cell>
          <table:table-cell table:style-name="TableCell950">
            <text:p text:style-name="P951">tūkst. Eur</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7.</text:p>
          </table:table-cell>
          <table:table-cell table:style-name="TableCell959">
            <text:p text:style-name="P960">Rinkodaros ir pardavimų sąnaudos</text:p>
          </table:table-cell>
          <table:table-cell table:style-name="TableCell961">
            <text:p text:style-name="P962">tūkst. Eur</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7.1.</text:p>
          </table:table-cell>
          <table:table-cell table:style-name="TableCell970">
            <text:p text:style-name="P971">iš t. sk. sąskaitų<text:s/>parengimo ir įmokų administravimo</text:p>
          </table:table-cell>
          <table:table-cell table:style-name="TableCell972">
            <text:p text:style-name="P973">tūkst. Eur</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8.</text:p>
          </table:table-cell>
          <table:table-cell table:style-name="TableCell981">
            <text:p text:style-name="P982">Kitos paskirstomos sąnaudos</text:p>
          </table:table-cell>
          <table:table-cell table:style-name="TableCell983">
            <text:p text:style-name="P984">tūkst. Eur</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P993">Investicijų grąža</text:p>
          </table:table-cell>
          <table:table-cell table:style-name="TableCell994">
            <text:p text:style-name="P995">tūkst. Eur</text:p>
          </table:table-cell>
          <table:table-cell table:style-name="TableCell996">
            <text:p text:style-name="Normal"/>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Pastovioji karšto vandens kainos dedamoji</text:p>
          </table:table-cell>
          <table:table-cell table:style-name="TableCell1004">
            <text:p text:style-name="P1005"><text:span text:style-name="T1006">Eur/m</text:span><text:span text:style-name="T1007">3</text:span></text:p>
          </table:table-cell>
          <table:table-cell table:style-name="TableCell1008">
            <text:p text:style-name="Normal"/>
          </table:table-cell>
          <table:table-cell table:style-name="TableCell1009">
            <text:p text:style-name="P1010"/>
          </table:table-cell>
        </table:table-row>
      </table:table>
      <text:p text:style-name="P1011"/>
      <text:p text:style-name="P1012">Įmonės vadovas _____________________</text:p>
      <text:p text:style-name="P1013"><text:span text:style-name="T1014">______________</text:span></text:p>
      <text:p text:style-name="P1015"/>
      <text:p text:style-name="P1016">Karšto vandens<text:s/>kainų nustatymo metodikos</text:p>
      <text:p text:style-name="P1017"><text:span text:style-name="T1018">2</text:span><text:span text:style-name="T1019"><text:s/>pried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Duomenys apie ūkio subjektą:</text:p>
          </table:table-cell>
          <table:table-cell table:style-name="TableCell1029">
            <text:p text:style-name="P1030"/>
          </table:table-cell>
          <table:table-cell table:style-name="TableCell1031">
            <text:p text:style-name="P1032">Duomenys apie kontaktinį asmenį:</text:p>
          </table:table-cell>
          <table:table-cell table:style-name="TableCell1033">
            <text:p text:style-name="P1034"/>
          </table:table-cell>
        </table:table-row>
        <table:table-row table:style-name="TableRow1035">
          <table:table-cell table:style-name="TableCell1036">
            <text:p text:style-name="P1037">Pavadinimas</text:p>
          </table:table-cell>
          <table:table-cell table:style-name="TableCell1038">
            <text:p text:style-name="P1039"/>
          </table:table-cell>
          <table:table-cell table:style-name="TableCell1040">
            <text:p text:style-name="P1041">V., pavardė</text:p>
          </table:table-cell>
          <table:table-cell table:style-name="TableCell1042">
            <text:p text:style-name="P1043"/>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Pareigos</text:p>
          </table:table-cell>
          <table:table-cell table:style-name="TableCell1051">
            <text:p text:style-name="P1052"/>
          </table:table-cell>
        </table:table-row>
        <table:table-row table:style-name="TableRow1053">
          <table:table-cell table:style-name="TableCell1054">
            <text:p text:style-name="P1055">Buveinės adresas</text:p>
          </table:table-cell>
          <table:table-cell table:style-name="TableCell1056">
            <text:p text:style-name="P1057"/>
          </table:table-cell>
          <table:table-cell table:style-name="TableCell1058">
            <text:p text:style-name="P1059">Telefonas</text:p>
          </table:table-cell>
          <table:table-cell table:style-name="TableCell1060">
            <text:p text:style-name="P1061"/>
          </table:table-cell>
        </table:table-row>
        <table:table-row table:style-name="TableRow1062">
          <table:table-cell table:style-name="TableCell1063">
            <text:p text:style-name="P1064">Telefonas</text:p>
          </table:table-cell>
          <table:table-cell table:style-name="TableCell1065">
            <text:p text:style-name="P1066"/>
          </table:table-cell>
          <table:table-cell table:style-name="TableCell1067">
            <text:p text:style-name="P1068">Faksas</text:p>
          </table:table-cell>
          <table:table-cell table:style-name="TableCell1069">
            <text:p text:style-name="P1070"/>
          </table:table-cell>
        </table:table-row>
        <table:table-row table:style-name="TableRow1071">
          <table:table-cell table:style-name="TableCell1072">
            <text:p text:style-name="P1073">Faksas</text:p>
          </table:table-cell>
          <table:table-cell table:style-name="TableCell1074">
            <text:p text:style-name="P1075"/>
          </table:table-cell>
          <table:table-cell table:style-name="TableCell1076">
            <text:p text:style-name="P1077">El. paštas</text:p>
          </table:table-cell>
          <table:table-cell table:style-name="TableCell1078">
            <text:p text:style-name="P1079"/>
          </table:table-cell>
        </table:table-row>
        <table:table-row table:style-name="TableRow1080">
          <table:table-cell table:style-name="TableCell1081">
            <text:p text:style-name="P1082">Tinklalapi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El. paš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KINTAMOSIOS KARŠTO VANDENS KAINOS DEDAMOSIOS SKAIČIAVIM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Rodikliai</text:p>
          </table:table-cell>
          <table:table-cell table:style-name="TableCell1111">
            <text:p text:style-name="P1112">Mato vnt.</text:p>
          </table:table-cell>
          <table:table-cell table:style-name="TableCell1113">
            <text:p text:style-name="P1114">Ataskaitinis laikotarpis</text:p>
          </table:table-cell>
          <table:table-cell table:style-name="TableCell1115">
            <text:p text:style-name="P1116">Planuojamas laikotarpi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row>
        <table:table-row table:style-name="TableRow1128">
          <table:table-cell table:style-name="TableCell1129">
            <text:p text:style-name="P1130">1.</text:p>
          </table:table-cell>
          <table:table-cell table:style-name="TableCell1131">
            <text:p text:style-name="P1132">Geriamojo vandens, reikalingo karštam vandeniui ruošti, kiekis</text:p>
          </table:table-cell>
          <table:table-cell table:style-name="TableCell1133">
            <text:p text:style-name="P1134"><text:span text:style-name="T1135">tūkst. m</text:span><text:span text:style-name="T1136">3</text:span></text:p>
          </table:table-cell>
          <table:table-cell table:style-name="TableCell1137">
            <text:p text:style-name="Normal"/>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Realizuoto karšto vandens<text:s/>kiekis:</text:p>
          </table:table-cell>
          <table:table-cell table:style-name="TableCell1145">
            <text:p text:style-name="P1146"><text:span text:style-name="T1147">tūkst. m</text:span><text:span text:style-name="T1148">3</text:span></text:p>
          </table:table-cell>
          <table:table-cell table:style-name="TableCell1149">
            <text:p text:style-name="Normal"/>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iš t. sk. vartotojams daugiabučiuose namuose</text:p>
          </table:table-cell>
          <table:table-cell table:style-name="TableCell1157">
            <text:p text:style-name="P1158"><text:span text:style-name="T1159">tūkst. m</text:span><text:span text:style-name="T1160">3</text:span></text:p>
          </table:table-cell>
          <table:table-cell table:style-name="TableCell1161">
            <text:p text:style-name="Normal"/>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kitiems vartotojams</text:p>
          </table:table-cell>
          <table:table-cell table:style-name="TableCell1169">
            <text:p text:style-name="P1170"><text:span text:style-name="T1171">tūkst. m</text:span><text:span text:style-name="T1172">3</text:span></text:p>
          </table:table-cell>
          <table:table-cell table:style-name="TableCell1173">
            <text:p text:style-name="Normal"/>
          </table:table-cell>
          <table:table-cell table:style-name="TableCell1174">
            <text:p text:style-name="P1175"/>
          </table:table-cell>
        </table:table-row>
        <table:table-row table:style-name="TableRow1176">
          <table:table-cell table:style-name="TableCell1177" table:number-rows-spanned="2">
            <text:p text:style-name="P1178">3.</text:p>
          </table:table-cell>
          <table:table-cell table:style-name="TableCell1179" table:number-rows-spanned="2">
            <text:p text:style-name="P1180">Karšto vandens netektys daugiabučių namų tinkluose</text:p>
          </table:table-cell>
          <table:table-cell table:style-name="TableCell1181">
            <text:p text:style-name="P1182"><text:span text:style-name="T1183">tūkst. m</text:span><text:span text:style-name="T1184">3</text:span></text:p>
          </table:table-cell>
          <table:table-cell table:style-name="TableCell1185">
            <text:p text:style-name="Normal"/>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p>
          </table:table-cell>
          <table:table-cell table:style-name="TableCell1193">
            <text:p text:style-name="Normal"/>
          </table:table-cell>
          <table:table-cell table:style-name="TableCell1194">
            <text:p text:style-name="P1195"/>
          </table:table-cell>
        </table:table-row>
        <table:table-row table:style-name="TableRow1196">
          <table:table-cell table:style-name="TableCell1197" table:number-rows-spanned="2">
            <text:p text:style-name="P1198">4.</text:p>
          </table:table-cell>
          <table:table-cell table:style-name="TableCell1199" table:number-rows-spanned="2">
            <text:p text:style-name="P1200">Šilumos kiekis</text:p>
          </table:table-cell>
          <table:table-cell table:style-name="TableCell1201">
            <text:p text:style-name="P1202"><text:span text:style-name="T1203">kWh/m</text:span><text:span text:style-name="T1204">3</text:span></text:p>
          </table:table-cell>
          <table:table-cell table:style-name="TableCell1205">
            <text:p text:style-name="Normal"/>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ūkst. MWh</text:p>
          </table:table-cell>
          <table:table-cell table:style-name="TableCell1213">
            <text:p text:style-name="Normal"/>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ext:p text:style-name="P1220">Atsiskaitomųjų geriamojo vandens apskaitos prietaisų, įrengtų prieš karšto vandens ruošimo įrenginius, skaičius</text:p>
          </table:table-cell>
          <table:table-cell table:style-name="TableCell1221">
            <text:p text:style-name="P1222">vnt.</text:p>
          </table:table-cell>
          <table:table-cell table:style-name="TableCell1223">
            <text:p text:style-name="Normal"/>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Šilumos kaina</text:p>
          </table:table-cell>
          <table:table-cell table:style-name="TableCell1231">
            <text:p text:style-name="P1232">ct/kWh</text:p>
          </table:table-cell>
          <table:table-cell table:style-name="TableCell1233">
            <text:p text:style-name="Normal"/>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Geriamojo vandens tiekimo ir nuotekų tvarkymo paslaugų kaina</text:p>
          </table:table-cell>
          <table:table-cell table:style-name="TableCell1241">
            <text:p text:style-name="P1242"><text:span text:style-name="T1243">Eur/m</text:span><text:span text:style-name="T1244">3</text:span></text:p>
          </table:table-cell>
          <table:table-cell table:style-name="TableCell1245">
            <text:p text:style-name="Normal"/>
          </table: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Geriamojo vandens pardavimo<text:s/>kaina</text:p>
          </table:table-cell>
          <table:table-cell table:style-name="TableCell1253">
            <text:p text:style-name="P1254">Eur/apsk. pr. per mėn.</text:p>
          </table:table-cell>
          <table:table-cell table:style-name="TableCell1255">
            <text:p text:style-name="Normal"/>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Šilumos kiekio ir planuojamo realizuoti karšto vandens kiekio santykis</text:p>
          </table:table-cell>
          <table:table-cell table:style-name="TableCell1263">
            <text:p text:style-name="P1264">koef.</text:p>
          </table:table-cell>
          <table:table-cell table:style-name="TableCell1265">
            <text:p text:style-name="Normal"/>
          </table:table-cell>
          <table:table-cell table:style-name="TableCell1266">
            <text:p text:style-name="P1267"/>
          </table:table-cell>
        </table:table-row>
        <table:table-row table:style-name="TableRow1268">
          <table:table-cell table:style-name="TableCell1269">
            <text:p text:style-name="P1270">10.</text:p>
          </table:table-cell>
          <table:table-cell table:style-name="TableCell1271">
            <text:p text:style-name="P1272">Geriamojo vandens kiekio ir planuojamo realizuoti karšto vandens kiekio santykis</text:p>
          </table:table-cell>
          <table:table-cell table:style-name="TableCell1273">
            <text:p text:style-name="P1274">koef.</text:p>
          </table:table-cell>
          <table:table-cell table:style-name="TableCell1275">
            <text:p text:style-name="Normal"/>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Atsiskaitomųjų geriamojo vandens apskaitos<text:s/>prietaisų ir planuojamo realizuoti karšto vandens kiekio santykis</text:p>
          </table:table-cell>
          <table:table-cell table:style-name="TableCell1283">
            <text:p text:style-name="P1284">koef.</text:p>
          </table:table-cell>
          <table:table-cell table:style-name="TableCell1285">
            <text:p text:style-name="Normal"/>
          </table:table-cell>
          <table:table-cell table:style-name="TableCell1286">
            <text:p text:style-name="P1287"/>
          </table:table-cell>
        </table:table-row>
        <table:table-row table:style-name="TableRow1288">
          <table:table-cell table:style-name="TableCell1289">
            <text:p text:style-name="P1290">12.</text:p>
          </table:table-cell>
          <table:table-cell table:style-name="TableCell1291">
            <text:p text:style-name="P1292">Kintamoji karšto vandens kainos dedamoji vartotojams daugiabučiuose namuose</text:p>
          </table:table-cell>
          <table:table-cell table:style-name="TableCell1293">
            <text:p text:style-name="P1294">formulė</text:p>
          </table:table-cell>
          <table:table-cell table:style-name="TableCell1295">
            <text:p text:style-name="Normal"/>
          </table:table-cell>
          <table:table-cell table:style-name="TableCell1296">
            <text:p text:style-name="P1297"/>
          </table:table-cell>
        </table:table-row>
        <table:table-row table:style-name="TableRow1298">
          <table:table-cell table:style-name="TableCell1299">
            <text:p text:style-name="P1300"><text:span text:style-name="T1301">12</text:span><text:span text:style-name="T1302">1</text:span><text:span text:style-name="T1303">.</text:span></text:p>
          </table:table-cell>
          <table:table-cell table:style-name="TableCell1304">
            <text:p text:style-name="P1305">Kintamoji karšto vandens kainos dedamoji kitiems vartotojams</text:p>
          </table:table-cell>
          <table:table-cell table:style-name="TableCell1306">
            <text:p text:style-name="P1307">formulė</text:p>
          </table:table-cell>
          <table:table-cell table:style-name="TableCell1308">
            <text:p text:style-name="Normal"/>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ext:p text:style-name="P1315">Kintamosios karšto vandens dedamosios numatoma (projekcinė) kaina vartotojams daugiabučiuose namuose<text:s/></text:p>
          </table:table-cell>
          <table:table-cell table:style-name="TableCell1316">
            <text:p text:style-name="P1317"><text:span text:style-name="T1318">Eur/m</text:span><text:span text:style-name="T1319">3</text:span></text:p>
          </table:table-cell>
          <table:table-cell table:style-name="TableCell1320">
            <text:p text:style-name="Normal"/>
          </table:table-cell>
          <table:table-cell table:style-name="TableCell1321">
            <text:p text:style-name="P1322"/>
          </table:table-cell>
        </table:table-row>
        <table:table-row table:style-name="TableRow1323">
          <table:table-cell table:style-name="TableCell1324">
            <text:p text:style-name="P1325"><text:span text:style-name="T1326">13</text:span><text:span text:style-name="T1327">1</text:span><text:span text:style-name="T1328">.</text:span></text:p>
          </table:table-cell>
          <table:table-cell table:style-name="TableCell1329">
            <text:p text:style-name="P1330">Kintamosios karšto vandens dedamosios numatoma (projekcinė) kaina kitiems vartotojams<text:s/></text:p>
          </table:table-cell>
          <table:table-cell table:style-name="TableCell1331">
            <text:p text:style-name="P1332"><text:span text:style-name="T1333">Eur/m</text:span><text:span text:style-name="T1334">3</text:span></text:p>
          </table:table-cell>
          <table:table-cell table:style-name="TableCell1335">
            <text:p text:style-name="Normal"/>
          </table:table-cell>
          <table:table-cell table:style-name="TableCell1336">
            <text:p text:style-name="P1337"/>
          </table:table-cell>
        </table:table-row>
      </table:table>
      <text:p text:style-name="Normal"/>
      <text:p text:style-name="P1338"><text:span text:style-name="T1339">Pastaba:<text:s/></text:span><text:span text:style-name="T1340">2.1 eil. nurodomas realizuoto ka</text:span><text:span text:style-name="T1341">ršto vandens kiekis, sunaudotas gyventojų ir kitų vartotojų, esančių daugiabučiuose namuose.</text:span></text:p>
      <text:p text:style-name="P1342"/>
      <text:p text:style-name="P1343">Įmonės vadovas________________________</text:p>
      <text:p text:style-name="P1344"><text:span text:style-name="T1345">_____________</text:span></text:p>
      <text:p text:style-name="P1346"/>
      <text:p text:style-name="P1347">Karšto vandens kainos nustatymo metodikos</text:p>
      <text:p text:style-name="P1348"><text:span text:style-name="T1349">3</text:span><text:span text:style-name="T1350"><text:s/>pried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Duomenys apie ūkio subjektą:</text:p>
          </table:table-cell>
          <table:table-cell table:style-name="TableCell1360">
            <text:p text:style-name="P1361"/>
          </table:table-cell>
          <table:table-cell table:style-name="TableCell1362">
            <text:p text:style-name="P1363">Duomenys apie<text:s/>kontaktinį asmenį:</text:p>
          </table:table-cell>
          <table:table-cell table:style-name="TableCell1364">
            <text:p text:style-name="P1365"/>
          </table:table-cell>
        </table:table-row>
        <table:table-row table:style-name="TableRow1366">
          <table:table-cell table:style-name="TableCell1367">
            <text:p text:style-name="P1368">Pavadinimas</text:p>
          </table:table-cell>
          <table:table-cell table:style-name="TableCell1369">
            <text:p text:style-name="P1370"/>
          </table:table-cell>
          <table:table-cell table:style-name="TableCell1371">
            <text:p text:style-name="P1372">V., pavardė</text:p>
          </table:table-cell>
          <table:table-cell table:style-name="TableCell1373">
            <text:p text:style-name="P1374"/>
          </table:table-cell>
        </table:table-row>
        <table:table-row table:style-name="TableRow1375">
          <table:table-cell table:style-name="TableCell1376">
            <text:p text:style-name="P1377">Kodas</text:p>
          </table:table-cell>
          <table:table-cell table:style-name="TableCell1378">
            <text:p text:style-name="P1379"/>
          </table:table-cell>
          <table:table-cell table:style-name="TableCell1380">
            <text:p text:style-name="P1381">Pareigos</text:p>
          </table:table-cell>
          <table:table-cell table:style-name="TableCell1382">
            <text:p text:style-name="P1383"/>
          </table:table-cell>
        </table:table-row>
        <table:table-row table:style-name="TableRow1384">
          <table:table-cell table:style-name="TableCell1385">
            <text:p text:style-name="P1386">Buveinės adresas</text:p>
          </table:table-cell>
          <table:table-cell table:style-name="TableCell1387">
            <text:p text:style-name="P1388"/>
          </table:table-cell>
          <table:table-cell table:style-name="TableCell1389">
            <text:p text:style-name="P1390">Telefonas</text:p>
          </table:table-cell>
          <table:table-cell table:style-name="TableCell1391">
            <text:p text:style-name="P1392"/>
          </table:table-cell>
        </table:table-row>
        <table:table-row table:style-name="TableRow1393">
          <table:table-cell table:style-name="TableCell1394">
            <text:p text:style-name="P1395">Telefonas</text:p>
          </table:table-cell>
          <table:table-cell table:style-name="TableCell1396">
            <text:p text:style-name="P1397"/>
          </table:table-cell>
          <table:table-cell table:style-name="TableCell1398">
            <text:p text:style-name="P1399">Faksas</text:p>
          </table:table-cell>
          <table:table-cell table:style-name="TableCell1400">
            <text:p text:style-name="P1401"/>
          </table:table-cell>
        </table:table-row>
        <table:table-row table:style-name="TableRow1402">
          <table:table-cell table:style-name="TableCell1403">
            <text:p text:style-name="P1404">Faksas</text:p>
          </table:table-cell>
          <table:table-cell table:style-name="TableCell1405">
            <text:p text:style-name="P1406"/>
          </table:table-cell>
          <table:table-cell table:style-name="TableCell1407">
            <text:p text:style-name="P1408">El. paštas</text:p>
          </table:table-cell>
          <table:table-cell table:style-name="TableCell1409">
            <text:p text:style-name="P1410"/>
          </table:table-cell>
        </table:table-row>
        <table:table-row table:style-name="TableRow1411">
          <table:table-cell table:style-name="TableCell1412">
            <text:p text:style-name="P1413">Tinklalap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El. pašt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KARŠTO VANDENS KAINOS DEDAMŲJŲ PROJEKTA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Pavadinimas</text:p>
          </table:table-cell>
          <table:table-cell table:style-name="TableCell1442">
            <text:p text:style-name="P1443">Mato vnt.</text:p>
          </table:table-cell>
          <table:table-cell table:style-name="TableCell1444">
            <text:p text:style-name="P1445">Dedamoji</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row>
        <table:table-row table:style-name="TableRow1455">
          <table:table-cell table:style-name="TableCell1456">
            <text:p text:style-name="P1457">1.</text:p>
          </table:table-cell>
          <table:table-cell table:style-name="TableCell1458" table:number-columns-spanned="3">
            <text:p text:style-name="P1459">KARŠTO VANDENS KAINA:</text:p>
          </table:table-cell>
          <table:covered-table-cell/>
          <table:covered-table-cell/>
        </table:table-row>
        <table:table-row table:style-name="TableRow1460">
          <table:table-cell table:style-name="TableCell1461">
            <text:p text:style-name="P1462">1.1.</text:p>
          </table:table-cell>
          <table:table-cell table:style-name="TableCell1463">
            <text:p text:style-name="P1464">Pastovioji dedamoji</text:p>
          </table:table-cell>
          <table:table-cell table:style-name="TableCell1465">
            <text:p text:style-name="P1466"><text:span text:style-name="T1467">Eur/m</text:span><text:span text:style-name="T1468">3</text:span></text:p>
          </table:table-cell>
          <table:table-cell table:style-name="TableCell1469">
            <text:p text:style-name="P1470"/>
          </table:table-cell>
        </table:table-row>
        <table:table-row table:style-name="TableRow1471">
          <table:table-cell table:style-name="TableCell1472">
            <text:p text:style-name="P1473">1.2.</text:p>
          </table:table-cell>
          <table:table-cell table:style-name="TableCell1474">
            <text:p text:style-name="P1475">Kintamoji dedamoji:</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1.</text:p>
          </table:table-cell>
          <table:table-cell table:style-name="TableCell1483">
            <text:p text:style-name="P1484">vartotojams daugiabučiuose namuose</text:p>
          </table:table-cell>
          <table:table-cell table:style-name="TableCell1485">
            <text:p text:style-name="P1486">formulė</text:p>
          </table:table-cell>
          <table:table-cell table:style-name="TableCell1487">
            <text:p text:style-name="P1488"/>
          </table:table-cell>
        </table:table-row>
        <table:table-row table:style-name="TableRow1489">
          <table:table-cell table:style-name="TableCell1490">
            <text:p text:style-name="P1491">1.2.2.</text:p>
          </table:table-cell>
          <table:table-cell table:style-name="TableCell1492">
            <text:p text:style-name="P1493">kitiems vartotojams</text:p>
          </table:table-cell>
          <table:table-cell table:style-name="TableCell1494">
            <text:p text:style-name="P1495">formulė</text:p>
          </table:table-cell>
          <table:table-cell table:style-name="TableCell1496">
            <text:p text:style-name="P1497"/>
          </table:table-cell>
        </table:table-row>
      </table:table>
      <text:p text:style-name="P1498"/>
      <text:p text:style-name="P1499">Įmonės vadovas _________________________</text:p>
      <text:p text:style-name="P1500">____________</text:p>
      <text:p text:style-name="P1501"/>
      <text:p text:style-name="P1502">Karšto vandens<text:s/>kainos nustatymo metodikos</text:p>
      <text:p text:style-name="P1503"><text:span text:style-name="T1504">4</text:span><text:span text:style-name="T1505"><text:s/>priedas</text:span></text:p>
      <text:p text:style-name="Normal"/>
      <text:p text:style-name="P1506">ENERGIJOS IR KURO SĄNAUDŲ NORMATYVAI GERIAMAJAM VANDENIUI PAŠILDYTI</text:p>
      <text:p text:style-name="P1507"/>
      <text:p text:style-name="P1508">1. Komisijos rekomenduojami vidutiniai energijos sąnaudų normatyvai geriamojo vandens kubiniam metrui pašildyti iki higienos normomis nustatytos<text:s/>temperatūros:</text:p>
      <text:p text:style-name="Normal"/>
      <text:p text:style-name="P1509">1 lentelė</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Eil. Nr.</text:p>
          </table:table-cell>
          <table:table-cell table:style-name="TableCell1517">
            <text:p text:style-name="P1518">Taikymas</text:p>
          </table:table-cell>
          <table:table-cell table:style-name="TableCell1519">
            <text:p text:style-name="P1520"><text:span text:style-name="T1521">Vidutiniai energijos sąnaudų normatyvai, kWh/m</text:span><text:span text:style-name="T1522">3</text:span></text:p>
          </table:table-cell>
        </table:table-row>
        <table:table-row table:style-name="TableRow1523">
          <table:table-cell table:style-name="TableCell1524">
            <text:p text:style-name="P1525">1.</text:p>
          </table:table-cell>
          <table:table-cell table:style-name="TableCell1526">
            <text:p text:style-name="P1527">Respublikoje</text:p>
          </table:table-cell>
          <table:table-cell table:style-name="TableCell1528">
            <text:p text:style-name="P1529">51</text:p>
          </table:table-cell>
        </table:table-row>
        <table:table-row table:style-name="TableRow1530">
          <table:table-cell table:style-name="TableCell1531">
            <text:p text:style-name="P1532">2.</text:p>
          </table:table-cell>
          <table:table-cell table:style-name="TableCell1533">
            <text:p text:style-name="P1534">Panevėžio m.*</text:p>
          </table:table-cell>
          <table:table-cell table:style-name="TableCell1535">
            <text:p text:style-name="P1536">66</text:p>
          </table:table-cell>
        </table:table-row>
        <table:table-row table:style-name="TableRow1537">
          <table:table-cell table:style-name="TableCell1538">
            <text:p text:style-name="P1539">3.</text:p>
          </table:table-cell>
          <table:table-cell table:style-name="TableCell1540">
            <text:p text:style-name="P1541">Visagino m.*</text:p>
          </table:table-cell>
          <table:table-cell table:style-name="TableCell1542">
            <text:p text:style-name="P1543">69</text:p>
          </table:table-cell>
        </table:table-row>
      </table:table>
      <text:p text:style-name="P1544"/>
      <text:p text:style-name="P1545">* – atvira karšto vandens tiekimo sistema.</text:p>
      <text:p text:style-name="P1546"/>
      <text:p text:style-name="P1547">Kitokius vidutinius energijos sąnaudų normatyvus geriamojo<text:s/>vandens kubiniam metrui pašildyti nustato savivaldybių institucijos, suderinusios su Valstybine kainų ir energetikos kontrolės komisija (toliau vadinama – Komisija). Paruošto karšto vandens kokybė ir temperatūra turi atitikti LR ūkio ministro 2005 m. birželio 28 d. įsakyme Nr. 4-253 „Dėl Pastatų karšto vandens sistemų įrengimo taisyklių patvirtinimo“ nustatytus rodiklius.</text:p>
      <text:p text:style-name="P1548"/>
      <text:p text:style-name="P1549">2. Kuro rūšių norminės kuro sąnaudos pateikiamos 2 lentelėje:</text:p>
      <text:p text:style-name="P1550"/>
      <text:p text:style-name="P1551">2 lentelė</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Kuro rūšis</text:p>
          </table:table-cell>
          <table:table-cell table:style-name="TableCell1562">
            <text:p text:style-name="P1563">Mato vnt.</text:p>
          </table:table-cell>
          <table:table-cell table:style-name="TableCell1564">
            <text:p text:style-name="P1565">Norminės kuro sąnaudos</text:p>
          </table:table-cell>
        </table:table-row>
        <table:table-row table:style-name="TableRow1566">
          <table:table-cell table:style-name="TableCell1567" table:number-rows-spanned="2">
            <text:p text:style-name="P1568">1.</text:p>
          </table:table-cell>
          <table:table-cell table:style-name="TableCell1569" table:number-rows-spanned="2">
            <text:p text:style-name="P1570">Gamtinės dujos*</text:p>
          </table:table-cell>
          <table:table-cell table:style-name="TableCell1571">
            <text:p text:style-name="P1572">kg/kWh</text:p>
          </table:table-cell>
          <table:table-cell table:style-name="TableCell1573">
            <text:p text:style-name="P1574">0,0763</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nm</text:span><text:span text:style-name="T1581">3</text:span><text:span text:style-name="T1582">/kWh</text:span></text:p>
          </table:table-cell>
          <table:table-cell table:style-name="TableCell1583">
            <text:p text:style-name="P1584">0,1075</text:p>
          </table:table-cell>
        </table:table-row>
        <table:table-row table:style-name="TableRow1585">
          <table:table-cell table:style-name="TableCell1586">
            <text:p text:style-name="P1587">2.</text:p>
          </table:table-cell>
          <table:table-cell table:style-name="TableCell1588">
            <text:p text:style-name="P1589">Elektros energija</text:p>
          </table:table-cell>
          <table:table-cell table:style-name="TableCell1590">
            <text:p text:style-name="P1591">kWh/kWh</text:p>
          </table:table-cell>
          <table:table-cell table:style-name="TableCell1592">
            <text:p text:style-name="P1593">1</text:p>
          </table:table-cell>
        </table:table-row>
        <table:table-row table:style-name="TableRow1594">
          <table:table-cell table:style-name="TableCell1595">
            <text:p text:style-name="P1596">3.</text:p>
          </table:table-cell>
          <table:table-cell table:style-name="TableCell1597">
            <text:p text:style-name="P1598">Dyzelinis krosnių kuras</text:p>
          </table:table-cell>
          <table:table-cell table:style-name="TableCell1599">
            <text:p text:style-name="P1600">kg/kWh</text:p>
          </table:table-cell>
          <table:table-cell table:style-name="TableCell1601">
            <text:p text:style-name="P1602">0,0851</text:p>
          </table:table-cell>
        </table:table-row>
        <table:table-row table:style-name="TableRow1603">
          <table:table-cell table:style-name="TableCell1604">
            <text:p text:style-name="P1605">4.</text:p>
          </table:table-cell>
          <table:table-cell table:style-name="TableCell1606">
            <text:p text:style-name="P1607">Suskystintos naftos dujos**</text:p>
          </table:table-cell>
          <table:table-cell table:style-name="TableCell1608">
            <text:p text:style-name="P1609">kg/kWh</text:p>
          </table:table-cell>
          <table:table-cell table:style-name="TableCell1610">
            <text:p text:style-name="P1611">0,0783</text:p>
          </table:table-cell>
        </table:table-row>
        <table:table-row table:style-name="TableRow1612">
          <table:table-cell table:style-name="TableCell1613">
            <text:p text:style-name="P1614">5.</text:p>
          </table:table-cell>
          <table:table-cell table:style-name="TableCell1615">
            <text:p text:style-name="P1616">Išgarintos suskystintos naftos dujos</text:p>
          </table:table-cell>
          <table:table-cell table:style-name="TableCell1617">
            <text:p text:style-name="P1618">kg/kWh</text:p>
          </table:table-cell>
          <table:table-cell table:style-name="TableCell1619">
            <text:p text:style-name="P1620">0,0334</text:p>
          </table:table-cell>
        </table:table-row>
        <table:table-row table:style-name="TableRow1621">
          <table:table-cell table:style-name="TableCell1622">
            <text:p text:style-name="P1623">6.</text:p>
          </table:table-cell>
          <table:table-cell table:style-name="TableCell1624">
            <text:p text:style-name="P1625">Suskystintos gamtinės dujos</text:p>
          </table:table-cell>
          <table:table-cell table:style-name="TableCell1626">
            <text:p text:style-name="P1627">kg/kWh</text:p>
          </table:table-cell>
          <table:table-cell table:style-name="TableCell1628">
            <text:p text:style-name="P1629">0,0798</text:p>
          </table:table-cell>
        </table:table-row>
        <table:table-row table:style-name="TableRow1630">
          <table:table-cell table:style-name="TableCell1631">
            <text:p text:style-name="P1632">7.</text:p>
          </table:table-cell>
          <table:table-cell table:style-name="TableCell1633">
            <text:p text:style-name="P1634">Akmens anglis***</text:p>
          </table:table-cell>
          <table:table-cell table:style-name="TableCell1635">
            <text:p text:style-name="P1636">kg/kWh</text:p>
          </table:table-cell>
          <table:table-cell table:style-name="TableCell1637">
            <text:p text:style-name="P1638">0,2093–0,1173 (vid. – 0,1633)</text:p>
          </table:table-cell>
        </table:table-row>
        <table:table-row table:style-name="TableRow1639">
          <table:table-cell table:style-name="TableCell1640">
            <text:p text:style-name="P1641">8.</text:p>
          </table:table-cell>
          <table:table-cell table:style-name="TableCell1642">
            <text:p text:style-name="P1643">Durpės***</text:p>
          </table:table-cell>
          <table:table-cell table:style-name="TableCell1644">
            <text:p text:style-name="P1645">kg/kWh</text:p>
          </table:table-cell>
          <table:table-cell table:style-name="TableCell1646">
            <text:p text:style-name="P1647">0,4615–0,2609 (vid. – 0,3612)</text:p>
          </table:table-cell>
        </table:table-row>
        <table:table-row table:style-name="TableRow1648">
          <table:table-cell table:style-name="TableCell1649">
            <text:p text:style-name="P1650">9.</text:p>
          </table:table-cell>
          <table:table-cell table:style-name="TableCell1651">
            <text:p text:style-name="P1652">Durpių briketai***</text:p>
          </table:table-cell>
          <table:table-cell table:style-name="TableCell1653">
            <text:p text:style-name="P1654">kg/kWh</text:p>
          </table:table-cell>
          <table:table-cell table:style-name="TableCell1655">
            <text:p text:style-name="P1656">0,2250–0,2143 (vid. – 0,2197)</text:p>
          </table:table-cell>
        </table:table-row>
        <table:table-row table:style-name="TableRow1657">
          <table:table-cell table:style-name="TableCell1658">
            <text:p text:style-name="P1659">10.</text:p>
          </table:table-cell>
          <table:table-cell table:style-name="TableCell1660">
            <text:p text:style-name="P1661">Naudoti tepalai</text:p>
          </table:table-cell>
          <table:table-cell table:style-name="TableCell1662">
            <text:p text:style-name="P1663">kg/kWh</text:p>
          </table:table-cell>
          <table:table-cell table:style-name="TableCell1664">
            <text:p text:style-name="P1665">0,1321</text:p>
          </table:table-cell>
        </table:table-row>
        <table:table-row table:style-name="TableRow1666">
          <table:table-cell table:style-name="TableCell1667" table:number-rows-spanned="2">
            <text:p text:style-name="P1668">11.</text:p>
          </table:table-cell>
          <table:table-cell table:style-name="TableCell1669" table:number-rows-spanned="2">
            <text:p text:style-name="P1670">Malkos 25–30 proc. drėgnumo,<text:s/>natūraliai džiovintos***</text:p>
          </table:table-cell>
          <table:table-cell table:style-name="TableCell1671" table:number-rows-spanned="2">
            <text:p text:style-name="P1672">kg/kWh</text:p>
          </table:table-cell>
          <table:table-cell table:style-name="TableCell1673">
            <text:p text:style-name="P1674">0,2609</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text:span text:style-name="T1681">0,6536x10</text:span><text:span text:style-name="T1682">-3</text:span></text:p>
          </table:table-cell>
        </table:table-row>
        <table:table-row table:style-name="TableRow1683">
          <table:table-cell table:style-name="TableCell1684">
            <text:p text:style-name="P1685">12.</text:p>
          </table:table-cell>
          <table:table-cell table:style-name="TableCell1686">
            <text:p text:style-name="P1687">Pjuvenų granulės/medienos briketai</text:p>
          </table:table-cell>
          <table:table-cell table:style-name="TableCell1688">
            <text:p text:style-name="P1689">kg/kWh</text:p>
          </table:table-cell>
          <table:table-cell table:style-name="TableCell1690">
            <text:p text:style-name="P1691">0,2143</text:p>
          </table:table-cell>
        </table:table-row>
        <table:table-row table:style-name="TableRow1692">
          <table:table-cell table:style-name="TableCell1693">
            <text:p text:style-name="P1694">13.</text:p>
          </table:table-cell>
          <table:table-cell table:style-name="TableCell1695">
            <text:p text:style-name="P1696">Atliekos***</text:p>
          </table:table-cell>
          <table:table-cell table:style-name="TableCell1697">
            <text:p text:style-name="P1698">kg/kWh</text:p>
          </table:table-cell>
          <table:table-cell table:style-name="TableCell1699">
            <text:p text:style-name="P1700">0,4864–0,3365 (vid. – 0,4114)</text:p>
          </table:table-cell>
        </table:table-row>
        <table:table-row table:style-name="TableRow1701">
          <table:table-cell table:style-name="TableCell1702">
            <text:p text:style-name="P1703">14.</text:p>
          </table:table-cell>
          <table:table-cell table:style-name="TableCell1704">
            <text:p text:style-name="P1705">Antracitas</text:p>
          </table:table-cell>
          <table:table-cell table:style-name="TableCell1706">
            <text:p text:style-name="P1707">kg/kWh</text:p>
          </table:table-cell>
          <table:table-cell table:style-name="TableCell1708">
            <text:p text:style-name="P1709">0,1228</text:p>
          </table:table-cell>
        </table:table-row>
      </table:table>
      <text:p text:style-name="P1710"/>
      <text:p text:style-name="P1711">* – dujų kiekis, kuris, esant norminėms sąlygoms (temperatūra<text:s/>+20°C, slėgis – 101,325 kPa), užima vieno kubinio metro tūrį;</text:p>
      <text:p text:style-name="P1712">** – suskystintas dujas tiekiant iš grupinių rezervuarų, dujų apskaitos ir paskirstymo butams tvarką nustato savivaldybė;</text:p>
      <text:p text:style-name="P1713">*** – vidutinės norminės kuro sąnaudos, taikomos, kai nepateikiama kuro<text:s/>sertifikato kopija.</text:p>
      <text:p text:style-name="Normal"/>
      <text:p text:style-name="P1714">Kitų kuro rūšių normines kuro sąnaudas nustato savivaldybė, suderinusi su Komisija.</text:p>
      <text:p text:style-name="P1715"><text:span text:style-name="T1716">______________</text:span></text:p>
      <text:p text:style-name="P1717"/>
      <text:p text:style-name="P1718"/>
      <text:p text:style-name="P1719"><text:span text:style-name="T1720">Pakeitimai:</text:span></text:p>
      <text:p text:style-name="P1721"/>
      <text:p text:style-name="P1722"><text:span text:style-name="T1723">1.</text:span></text:p>
      <text:p text:style-name="P1724"><text:span text:style-name="T1725">Valstybinė kainų ir energetikos kontrolės komisija, Nutarimas</text:span></text:p>
      <text:p text:style-name="P1726"><text:span text:style-name="T1727">Nr.<text:s/></text:span><text:a xlink:href="https://www.e-tar.lt/portal/legalAct.html?documentId=TAR.207F96EF7676" office:target-frame-name="_top" xlink:show="replace"><text:span text:style-name="T1728">O3-83</text:span></text:a><text:span text:style-name="T1729">, 2010-05-04, Žin., 2010, Nr. 52-2595 (2010-05-06), i. k. 110106ANUTA000O3-83</text:span></text:p>
      <text:p text:style-name="P1730"><text:span text:style-name="T1731">Dėl Valstybinės kainų ir energetikos kontrolės komisijos 2009 m. liepos 21 d. nutarimu Nr. O3</text:span><text:span text:style-name="T1732">-106 patvirtintos Karšto vandens kainų nustatymo metodikos dalinio pakeitimo</text:span></text:p>
      <text:p text:style-name="P1733"/>
      <text:p text:style-name="P1734"><text:span text:style-name="T1735">2.</text:span></text:p>
      <text:p text:style-name="P1736"><text:span text:style-name="T1737">Valstybinė kainų ir energetikos kontrolės komisija, Nutarimas</text:span></text:p>
      <text:p text:style-name="P1738"><text:span text:style-name="T1739">Nr.<text:s/></text:span><text:a xlink:href="https://www.e-tar.lt/portal/legalAct.html?documentId=TAR.1715EA44CA7A" office:target-frame-name="_top" xlink:show="replace"><text:span text:style-name="T1740">O3-132</text:span></text:a><text:span text:style-name="T1741">, 2012-06-08, Žin., 2</text:span><text:span text:style-name="T1742">012, Nr. 67-3459 (2012-06-16), i. k. 112106ANUTA00O3-132</text:span></text:p>
      <text:p text:style-name="P1743"><text:span text:style-name="T1744">Dėl Valstybinės kainų ir energetikos kontrolės komisijos 2009 m. liepos 21 d. nutarimo Nr. O3-106 "Dėl Karšto vandens kainos nustatymo metodikos" pakeitimo</text:span></text:p>
      <text:p text:style-name="P1745"/>
      <text:p text:style-name="P1746"><text:span text:style-name="T1747">3.</text:span></text:p>
      <text:p text:style-name="P1748"><text:span text:style-name="T1749">Valstybinė kainų ir energetikos kontrol</text:span><text:span text:style-name="T1750">ės komisija, Nutarimas</text:span></text:p>
      <text:p text:style-name="P1751"><text:span text:style-name="T1752">Nr.<text:s/></text:span><text:a xlink:href="https://www.e-tar.lt/portal/legalAct.html?documentId=TAR.89E581747047" office:target-frame-name="_top" xlink:show="replace"><text:span text:style-name="T1753">O3-353</text:span></text:a><text:span text:style-name="T1754">, 2012-11-09, Žin., 2012, Nr. 132-6752 (2012-11-15), i. k. 112106ANUTA00O3-353</text:span></text:p>
      <text:p text:style-name="P1755"><text:span text:style-name="T1756">Dėl Valstybinės kainų ir energetikos kontrolės komisijos 2009<text:s/></text:span><text:span text:style-name="T1757">m. liepos 21 d. nutarimo Nr. O3-106 "Dėl Karšto vandens kainos nustatymo metodikos" pakeitimo</text:span></text:p>
      <text:p text:style-name="P1758"/>
      <text:p text:style-name="P1759"><text:span text:style-name="T1760">4.</text:span></text:p>
      <text:p text:style-name="P1761"><text:span text:style-name="T1762">Valstybinė kainų ir energetikos kontrolės komisija, Nutarimas</text:span></text:p>
      <text:p text:style-name="P1763"><text:span text:style-name="T1764">Nr.<text:s/></text:span><text:a xlink:href="https://www.e-tar.lt/portal/legalAct.html?documentId=18705540164f11e4afafe56485a7e49a" office:target-frame-name="_top" xlink:show="replace"><text:span text:style-name="T1765">O3-364</text:span></text:a><text:span text:style-name="T1766">, 2014-07-28, paskelbta TAR 2014-07-29, i. k. 2014-10648</text:span></text:p>
      <text:p text:style-name="P1767"><text:span text:style-name="T1768">Dėl Valstybinės kainų ir energetikos kontrolės komisijos 2009 m. liepos 21 d. nutarimo Nr. O3-106 „Dėl Karšto vandens kainų nustatymo metodikos“ pakeitimo</text:span></text:p>
      <text:p text:style-name="P1769"/>
      <text:p text:style-name="P1770"><text:span text:style-name="T1771">5.</text:span></text:p>
      <text:p text:style-name="P1772"><text:span text:style-name="T1773">Valstybinė kainų ir<text:s/></text:span><text:span text:style-name="T1774">energetikos kontrolės komisija, Nutarimas</text:span></text:p>
      <text:p text:style-name="P1775"><text:span text:style-name="T1776">Nr.<text:s/></text:span><text:a xlink:href="https://www.e-tar.lt/portal/legalAct.html?documentId=aa93ae3061b811e589fccd6fa118e11c" office:target-frame-name="_top" xlink:show="replace"><text:span text:style-name="T1777">O3-515</text:span></text:a><text:span text:style-name="T1778">, 2015-09-22, paskelbta TAR 2015-09-23, i. k. 2015-14111</text:span></text:p>
      <text:p text:style-name="P1779"><text:span text:style-name="T1780">Dėl Valstybinės kainų ir energetikos kontrolės ko</text:span><text:span text:style-name="T1781">misijos 2009 m. liepos 21 d. nutarimo Nr. O3-106 „Dėl Karšto vandens kainų nustatymo metodikos“ pakeitimo</text:span></text:p>
      <text:p text:style-name="P1782"/>
      <text:p text:style-name="P1783"><text:span text:style-name="T1784">6.</text:span></text:p>
      <text:p text:style-name="P1785"><text:span text:style-name="T1786">Valstybinė kainų ir energetikos kontrolės komisija, Nutarimas</text:span></text:p>
      <text:p text:style-name="P1787"><text:span text:style-name="T1788">Nr.<text:s/></text:span><text:a xlink:href="https://www.e-tar.lt/portal/legalAct.html?documentId=cb5141305d7b11e79198ffdb108a3753" office:target-frame-name="_top" xlink:show="replace"><text:span text:style-name="T1789">O3E-283</text:span></text:a><text:span text:style-name="T1790">, 2017-06-30, paskelbta TAR 2017-06-30, i. k. 2017-11196</text:span></text:p>
      <text:p text:style-name="P1791"><text:span text:style-name="T1792">Dėl Valstybinės kainų ir energetikos kontrolės komisijos 2009 m. liepos 21 d. nutarimo Nr. O3-106 „Dėl Karšto vandens kainų nustatymo metodikos“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76" meta:word-count="5707" meta:character-count="38164" meta:row-count="271" meta:non-whitespace-character-count="32533"/>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