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8/content.xml" manifest:media-type="text/xml"/>
  <manifest:file-entry manifest:full-path="Object 6/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5437in"/>
      <style:text-properties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MS Mincho" style:font-name-asian="MS Mincho" style:font-name-complex="MS Mincho"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text-properties fo:font-size="10pt" style:font-size-asian="10pt"/>
    </style:style>
    <style:style style:name="P455" style:parent-style-name="Normal" style:family="paragraph">
      <style:paragraph-properties fo:keep-with-next="always" fo:keep-together="alway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TableColumn493" style:family="table-column">
      <style:table-column-properties style:column-width="0.5173in"/>
    </style:style>
    <style:style style:name="TableColumn494" style:family="table-column">
      <style:table-column-properties style:column-width="5.7194in"/>
    </style:style>
    <style:style style:name="TableColumn495" style:family="table-column">
      <style:table-column-properties style:column-width="0.6062in"/>
    </style:style>
    <style:style style:name="Table492" style:family="table">
      <style:table-properties style:width="6.843in" style:rel-width="100%" fo:margin-left="0in" table:align="left"/>
    </style:style>
    <style:style style:name="TableRow496" style:family="table-row">
      <style:table-row-properties style:min-row-height="0.4631in"/>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align="start" fo:text-indent="-0.002in"/>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style:font-style-complex="italic" style:text-position="sub 66.6%"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tyle-complex="italic"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text-properties style:font-weight-complex="bold" style:font-size-complex="12pt" style:language-asian="lt" style:country-asian="LT"/>
    </style:style>
    <style:style style:name="TableColumn528" style:family="table-column">
      <style:table-column-properties style:column-width="0.5173in"/>
    </style:style>
    <style:style style:name="TableColumn529" style:family="table-column">
      <style:table-column-properties style:column-width="5.7194in"/>
    </style:style>
    <style:style style:name="TableColumn530" style:family="table-column">
      <style:table-column-properties style:column-width="0.6062in"/>
    </style:style>
    <style:style style:name="Table527" style:family="table">
      <style:table-properties style:width="6.843in" style:rel-width="100%" fo:margin-left="0in" table:align="left"/>
    </style:style>
    <style:style style:name="TableRow531" style:family="table-row">
      <style:table-row-properties style:min-row-height="0.4631in"/>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start" fo:text-indent="-0.002in"/>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justify" fo:text-indent="1in"/>
      <style:text-properties style:font-size-complex="12pt" style:language-asian="lt" style:country-asian="LT"/>
    </style:style>
    <style:style style:name="P539" style:parent-style-name="Normal" style:family="paragraph">
      <style:paragraph-properties fo:text-align="justify" fo:text-indent="0.5in"/>
      <style:text-properties style:font-style-complex="italic" style:font-size-complex="12pt" style:language-asian="lt" style:country-asian="LT"/>
    </style:style>
    <style:style style:name="P540" style:parent-style-name="Normal" style:family="paragraph">
      <style:paragraph-properties fo:text-align="justify" fo:text-indent="0.5in"/>
      <style:text-properties style:font-style-complex="italic"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text-position="sub 66.6%"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text-position="sub 66.6%"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text-position="sub 66.6%"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text-position="sub 66.6%"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text-position="sub 66.6%"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5in">
        <style:tab-stops/>
      </style:paragraph-properties>
      <style:text-properties style:font-size-complex="12pt" style:language-asian="lt" style:country-asian="LT"/>
    </style:style>
    <style:style style:name="TableColumn672" style:family="table-column">
      <style:table-column-properties style:column-width="0.5173in"/>
    </style:style>
    <style:style style:name="TableColumn673" style:family="table-column">
      <style:table-column-properties style:column-width="5.7194in"/>
    </style:style>
    <style:style style:name="TableColumn674" style:family="table-column">
      <style:table-column-properties style:column-width="0.6062in"/>
    </style:style>
    <style:style style:name="Table671" style:family="table">
      <style:table-properties style:width="6.843in" style:rel-width="100%" fo:margin-left="0in" table:align="left"/>
    </style:style>
    <style:style style:name="TableRow675" style:family="table-row">
      <style:table-row-properties style:min-row-height="0.4631in"/>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fo:text-align="start" fo:text-indent="-0.002in"/>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tyle-complex="italic" style:font-size-complex="12pt" style:language-asian="lt" style:country-asian="LT"/>
    </style:style>
    <style:style style:name="P68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TableColumn719" style:family="table-column">
      <style:table-column-properties style:column-width="0.5173in"/>
    </style:style>
    <style:style style:name="TableColumn720" style:family="table-column">
      <style:table-column-properties style:column-width="5.7194in"/>
    </style:style>
    <style:style style:name="TableColumn721" style:family="table-column">
      <style:table-column-properties style:column-width="0.6062in"/>
    </style:style>
    <style:style style:name="Table718" style:family="table">
      <style:table-properties style:width="6.843in" style:rel-width="100%" fo:margin-left="0in" table:align="left"/>
    </style:style>
    <style:style style:name="TableRow722" style:family="table-row">
      <style:table-row-properties style:min-row-height="0.4631in"/>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start" fo:text-indent="-0.002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43in"/>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43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4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4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keep-with-next="always" fo:keep-together="alway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keep-with-next="always" fo:keep-together="alway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size-complex="12pt"/>
    </style:style>
    <style:style style:name="TableColumn771" style:family="table-column">
      <style:table-column-properties style:column-width="0.5173in"/>
    </style:style>
    <style:style style:name="TableColumn772" style:family="table-column">
      <style:table-column-properties style:column-width="5.7194in"/>
    </style:style>
    <style:style style:name="TableColumn773" style:family="table-column">
      <style:table-column-properties style:column-width="0.6062in"/>
    </style:style>
    <style:style style:name="Table770" style:family="table">
      <style:table-properties style:width="6.843in" style:rel-width="100%" fo:margin-left="0in" table:align="left"/>
    </style:style>
    <style:style style:name="TableRow774" style:family="table-row">
      <style:table-row-properties style:min-row-height="0.4631in"/>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text-align="star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text-properties style:font-size-complex="12p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543in"/>
    </style:style>
    <style:style style:name="T784" style:parent-style-name="DefaultParagraphFont" style:family="text">
      <style:text-properties style:font-weight-complex="bold" style:font-style-complex="italic" style:font-size-complex="12pt" style:language-asian="lt" style:country-asian="LT"/>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weight-complex="bold" style:font-style-complex="italic" style:text-position="super 66.6%"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text-align="justify" fo:text-indent="0.543in"/>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text-position="super 66.6%"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P792" style:parent-style-name="Normal" style:family="paragraph">
      <style:paragraph-properties fo:text-align="justify" fo:text-indent="0.543in"/>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font-style-complex="italic" style:text-position="super 66.6%"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P796" style:parent-style-name="Normal" style:family="paragraph">
      <style:paragraph-properties fo:text-align="justify" fo:text-indent="0.54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style:font-weight-complex="bold" style:font-style-complex="italic" style:text-position="super 66.6%"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style>
    <style:style style:name="TableColumn811" style:family="table-column">
      <style:table-column-properties style:column-width="0.5173in"/>
    </style:style>
    <style:style style:name="TableColumn812" style:family="table-column">
      <style:table-column-properties style:column-width="5.7194in"/>
    </style:style>
    <style:style style:name="TableColumn813" style:family="table-column">
      <style:table-column-properties style:column-width="0.6062in"/>
    </style:style>
    <style:style style:name="Table810" style:family="table">
      <style:table-properties style:width="6.843in" style:rel-width="100%" fo:margin-left="0in" table:align="left"/>
    </style:style>
    <style:style style:name="TableRow814" style:family="table-row">
      <style:table-row-properties style:min-row-height="0.4631in"/>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paragraph-properties fo:text-align="star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size-complex="12pt"/>
    </style:style>
    <style:style style:name="TableColumn828" style:family="table-column">
      <style:table-column-properties style:column-width="0.5173in"/>
    </style:style>
    <style:style style:name="TableColumn829" style:family="table-column">
      <style:table-column-properties style:column-width="5.7194in"/>
    </style:style>
    <style:style style:name="TableColumn830" style:family="table-column">
      <style:table-column-properties style:column-width="0.6062in"/>
    </style:style>
    <style:style style:name="Table827" style:family="table">
      <style:table-properties style:width="6.843in" style:rel-width="100%" fo:margin-left="0in" table:align="left"/>
    </style:style>
    <style:style style:name="TableRow831" style:family="table-row">
      <style:table-row-properties style:min-row-height="0.4631in"/>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star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justify" fo:margin-left="0.5in">
        <style:tab-stops/>
      </style:paragraph-properties>
      <style:text-properties style:font-weight-complex="bold" style:font-style-complex="italic"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paragraph-properties fo:text-align="justify" fo:text-indent="0.543in"/>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text-position="super 66.6%" style:font-size-complex="12pt" style:language-asian="lt" style:country-asian="LT"/>
    </style:style>
    <style:style style:name="T844" style:parent-style-name="DefaultParagraphFont" style:family="text">
      <style:text-properties style:font-weight-complex="bold" style:font-style-complex="italic"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P847" style:parent-style-name="Normal" style:family="paragraph">
      <style:paragraph-properties fo:text-align="justify" fo:text-indent="0.543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text-position="super 66.6%"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P851" style:parent-style-name="Normal" style:family="paragraph">
      <style:paragraph-properties fo:text-align="justify" fo:text-indent="0.543in"/>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P855" style:parent-style-name="Normal" style:family="paragraph">
      <style:paragraph-properties fo:text-align="justify" fo:text-indent="0.543in"/>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text-position="super 66.6%"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P859" style:parent-style-name="Normal" style:family="paragraph">
      <style:paragraph-properties fo:text-align="justify" fo:text-indent="0.543in"/>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style:font-size-complex="12pt" style:language-asian="lt" style:country-asian="LT"/>
    </style:style>
    <style:style style:name="P862" style:parent-style-name="Normal" style:family="paragraph">
      <style:paragraph-properties fo:text-align="justify" fo:text-indent="0.543in"/>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text-properties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weight="bold" style:font-weight-asian="bold"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3-10-01</text:span></text:p>
      <text:p text:style-name="P8"/>
      <text:p text:style-name="P9"><text:span text:style-name="T10">Nutarimas paskelbtas: Žin. 2009, Nr.<text:s/></text:span><text:a xlink:href="https://www.e-tar.lt/portal/legalAct.html?documentId=TAR.FF3DD8DFAFB0" office:target-frame-name="_top" xlink:show="replace"><text:span text:style-name="T11">93-4012</text:span></text:a><text:span text:style-name="T12">, i. k. 109106ANUTA00O3-106</text:span></text:p>
      <text:p text:style-name="P13"/>
      <text:p text:style-name="P14">Nauja redakcija nuo 2023-10-01:</text:p>
      <text:p text:style-name="Normal"><text:span text:style-name="T15">Nr.<text:s/></text:span><text:a xlink:href="https://www.e-tar.lt/portal/legalAct.html?documentId=2c4632805df611ee81b8b446907f594f" office:target-frame-name="_top" xlink:show="replace"><text:span text:style-name="T16">O3E-1413</text:span></text:a><text:span text:style-name="T17">, 2023-09-28, paskelbta TAR 2023-09-28, i. k. 2023-18900</text:span></text:p>
      <text:p text:style-name="P18"/>
      <text:p text:style-name="P19">VALSTYBINĖ ENERGETIKOS REGULIAVIMO TARYBA</text:p>
      <text:p text:style-name="P20">NUTARIMAS</text:p>
      <text:p text:style-name="P21"/>
      <text:p text:style-name="P22">DĖL KARŠTO VANDENS KAINŲ NUSTATYMO METODIKOS</text:p>
      <text:p text:style-name="P23"/>
      <text:p text:style-name="P24">2009 m. liepos 21 d. Nr. O3-106</text:p>
      <text:p text:style-name="P25"><text:span text:style-name="T26">Vilnius</text:span></text:p>
      <text:p text:style-name="P27"/>
      <text:p text:style-name="P28"><text:span text:style-name="T29">Vadovaudamasi Lietuvos Respublikos šilumos ūkio įstatymo 2, 15, 22, 32 straipsniais Valstybinė energetikos reguliavimo taryba (toliau – Taryba)<text:s/></text:span><text:span text:style-name="T30">nutari</text:span><text:span text:style-name="T31">a:</text:span></text:p>
      <text:p text:style-name="P32"><text:span text:style-name="T33">Patvirtinti Karšto vandens kainų nustatymo metodiką<text:s/></text:span><text:span text:style-name="T34">(toliau vadinama – Metodika).</text:span><text:s/></text:p>
      <text:p text:style-name="P35"/>
      <text:p text:style-name="P36"/>
      <text:p text:style-name="P37"><text:span text:style-name="T38">Komisijos pirmininkas</text:span><text:span text:style-name="T39"><text:tab/>Virgilijus Poderys</text:span></text:p>
      <text:p text:style-name="Normal"/>
      <text:soft-page-break/>
      <text:p text:style-name="P40">PATVIRTINTA</text:p>
      <text:p text:style-name="P46">Valstybinės kainų ir energetikos kontrolės</text:p>
      <text:p text:style-name="P47">komisijos 2009 m. liepos 21 d.</text:p>
      <text:p text:style-name="P48">nutarimu Nr. O3-106</text:p>
      <text:p text:style-name="P49">(Valstybinės energetikos reguliavimo</text:p>
      <text:p text:style-name="P50">tarybos 2023 m. rugsėjo 28 d. nutarimo</text:p>
      <text:p text:style-name="P51"><text:span text:style-name="T52">Nr.<text:s/></text:span><text:span text:style-name="T53">O3E-1413</text:span></text:p>
      <text:p text:style-name="P54">redakcija)</text:p>
      <text:p text:style-name="P55"/>
      <text:p text:style-name="P56">KARŠTO VANDENS KAINŲ NUSTATYMO METODIKA</text:p>
      <text:p text:style-name="P57"/>
      <text:p text:style-name="P58"><text:span text:style-name="T59">I</text:span><text:span text:style-name="T60"><text:s/>SKYRIUS</text:span></text:p>
      <text:h text:style-name="P61" text:outline-level="2"><text:span text:style-name="T62">BENDROSIOS NUOSTATOS</text:span></text:h>
      <text:p text:style-name="P63"/>
      <text:p text:style-name="P64"><text:span text:style-name="T65">1</text:span><text:span text:style-name="T66">.<text:s/></text:span><text:span text:style-name="T67">Karšto vandens kainų<text:s/></text:span><text:span text:style-name="T68">nustatymo metodika (toliau – Metodika) reglamentuoja karšto vandens kainų dedamųjų skaičiavimo principus, kainodaros reikalavimus ir kainų nustatymo tvarką.</text:span></text:p>
      <text:p text:style-name="P69"><text:span text:style-name="T70">2</text:span><text:span text:style-name="T71">.<text:s/></text:span><text:span text:style-name="T72">Lietuvos Respublikos šilumos ūkio įstatyme (toliau – Įstatymas) nustatytais atvejais ir tvar</text:span><text:span text:style-name="T73">ka Metodika vadovaujasi:</text:span></text:p>
      <text:p text:style-name="P74"><text:span text:style-name="T75">2.1</text:span><text:span text:style-name="T76">.<text:s/></text:span><text:span text:style-name="T77">karšto vandens tiekėjas, rengdamas karšto vandens kainų (kainų dedamųjų) projektus ir teikdamas juos atitinkamoms<text:s/></text:span><text:span text:style-name="T78">Reguliuojančiosioms institucijoms</text:span><text:span text:style-name="T79">;</text:span></text:p>
      <text:p text:style-name="P80"><text:span text:style-name="T81">2.2</text:span><text:span text:style-name="T82">.<text:s/></text:span><text:span text:style-name="T83">Valstybinė energetikos reguliavimo taryba (toliau – Taryba), verti</text:span><text:span text:style-name="T84">ndama karšto vandens kainų (kainų dedamųjų) projektus bei nustatydama karšto vandens kainų dedamąsias;</text:span></text:p>
      <text:p text:style-name="P85"><text:span text:style-name="T86">2.3</text:span><text:span text:style-name="T87">.<text:s/></text:span><text:span text:style-name="T88">savivaldybės taryba, vertindama karšto vandens kainų (kainų dedamųjų) projektus bei nustatydama karšto vandens kainų dedamąsias;</text:span></text:p>
      <text:p text:style-name="P89"><text:span text:style-name="T90">2.4</text:span><text:span text:style-name="T91">.<text:s/></text:span><text:span text:style-name="T92">karšto</text:span><text:span text:style-name="T93"><text:s/>vandens tiekėjas, nustatydamas karšto vandens kainų dedamąsias Metodikos 20 punkte numatytu atveju;</text:span></text:p>
      <text:p text:style-name="P94"><text:span text:style-name="T95">2.5</text:span><text:span text:style-name="T96">.<text:s/></text:span><text:span text:style-name="T97">karšto vandens tiekėjas, apskaičiuodamas galutines mėnesio karšto vandens kainas.</text:span></text:p>
      <text:p text:style-name="P98"><text:span text:style-name="T99">3</text:span><text:span text:style-name="T100">.<text:s/></text:span><text:span text:style-name="T101">Karšto vandens kainos grindžiamos nediskriminavimo, pag</text:span><text:span text:style-name="T102">rįstų būtinųjų sąnaudų susigrąžinimo, stabilumo, kryžminio subsidijavimo draudimo principais ir sudaro prielaidas įgyvendinti šiuos tikslus:</text:span></text:p>
      <text:p text:style-name="P103"><text:span text:style-name="T104">3.1</text:span><text:span text:style-name="T105">.<text:s/></text:span><text:span text:style-name="T106">ginti karšto vandens vartotojų teises bei teisėtus interesus;</text:span></text:p>
      <text:p text:style-name="P107"><text:span text:style-name="T108">3.2</text:span><text:span text:style-name="T109">.<text:s/></text:span><text:span text:style-name="T110">pagrįstomis būtinosiomis sąnaudomis u</text:span><text:span text:style-name="T111">žtikrinti ilgalaikį, patikimą bei kokybišką karšto vandens tiekimą vartotojams;</text:span></text:p>
      <text:p text:style-name="P112"><text:span text:style-name="T113">3.3</text:span><text:span text:style-name="T114">.<text:s/></text:span><text:span text:style-name="T115">didinti karšto vandens ruošimo ir tiekimo efektyvumą;</text:span></text:p>
      <text:p text:style-name="P116"><text:span text:style-name="T117">3.4</text:span><text:span text:style-name="T118">.<text:s/></text:span><text:span text:style-name="T119">užtikrinti pagrįstą karšto vandens tiekimo veiklos rentabilumą;</text:span></text:p>
      <text:p text:style-name="P120"><text:span text:style-name="T121">3.5</text:span><text:span text:style-name="T122">.<text:s/></text:span><text:span text:style-name="T123">skatinti karšto vandens tiekėju</text:span><text:span text:style-name="T124">s diegti pažangias technologijas;</text:span></text:p>
      <text:p text:style-name="P125"><text:span text:style-name="T126">3.6</text:span><text:span text:style-name="T127">.<text:s/></text:span><text:span text:style-name="T128">įteisinti pagrįstą konkurenciją tarp karšto vandens tiekėjų.</text:span></text:p>
      <text:p text:style-name="Normal"/>
      <text:p text:style-name="P129"><text:span text:style-name="T130">II</text:span><text:span text:style-name="T131"><text:s/>SKYRIUS</text:span></text:p>
      <text:h text:style-name="P132" text:outline-level="2"><text:span text:style-name="T133">SĄVOKOS</text:span></text:h>
      <text:p text:style-name="P134"/>
      <text:p text:style-name="P135"><text:span text:style-name="T136">4</text:span><text:span text:style-name="T137">.<text:s/></text:span><text:span text:style-name="T138">Ataskaitinis</text:span><text:span text:style-name="T139"><text:s/>laikotarpis</text:span><text:span text:style-name="T140"><text:s/>– paskutiniai finansiniai metai iki karšto vandens kainų (kainų dedamųjų) projekto pateikimo, už kuriuos pateiktos reguliuojamosios veiklos ataskaitos su nepriklausomo auditoriaus parengta patikros ataskaita apie faktinius pastebėjimus ar sutartų procedūr</text:span><text:span text:style-name="T141">ų ataskaita.</text:span></text:p>
      <text:p text:style-name="P142"><text:span text:style-name="T143">5</text:span><text:span text:style-name="T144">.<text:s/></text:span><text:span text:style-name="T145">Karšto vandens kaina</text:span><text:span text:style-name="T146"><text:s/>– už karšto vandens kubinį metrą mokama kaina, kurią karšto vandens tiekėjas apskaičiuoja pagal nustatytas karšto vandens kainos dedamąsias ir geriamojo vandens tiekimo, nuotekų tvarkymo ir pardavimo bei šilumos kai</text:span><text:span text:style-name="T147">nas.</text:span></text:p>
      <text:p text:style-name="P148"><text:span text:style-name="T149">6</text:span><text:span text:style-name="T150">.<text:s/></text:span><text:span text:style-name="T151">Karšto vandens kainos dedamosios</text:span><text:span text:style-name="T152"><text:s/>– pastovioji ir kintamoji dedamosios, kurias, vadovaudamasi Metodika, nustato Taryba, savivaldybės taryba arba Metodikos 20 punkte numatytu atveju – karšto vandens tiekėjas.</text:span></text:p>
      <text:p text:style-name="P153"><text:span text:style-name="T154">7</text:span><text:span text:style-name="T155">.<text:s/></text:span><text:span text:style-name="T156">Karšto vandens kainos dedamųjų</text:span><text:span text:style-name="T157"><text:s/>galiojimo laikotarpis</text:span><text:span text:style-name="T158"><text:s/>– vienų metų laikotarpis, kuriuo galioja karšto vandens kainos dedamosios, išskyrus atvejus, kai karšto vandens tiekėjas laiku nepateikia Tarybai ir (ar) savivaldybės institucijai karšto vandens kainos dedamųjų projekto ir (ar) laiku</text:span><text:span text:style-name="T159"><text:s/>ar tinkamai nepateikia visų karšto vandens kainos dedamosioms nustatyti ir (ar) suderinti reikalingų dokumentų. Tokiu atveju galioja esamos karšto vandens kainų dedamosios, kol Taryba ir (ar) savivaldybės taryba nustato, suderina arba vienašališkai nustat</text:span><text:span text:style-name="T160">o naujas karšto vandens kainų dedamąsias. Kai karšto vandens tiekėjas yra ir šilumos tiekėjas ir kai karšto vandens kainos dedamųjų projektas teikiamas kartu su šilumos gamybos ir (ar) tiekimo pajamų bazinio lygio projektu, karšto vandens kainos dedamųjų g</text:span><text:span text:style-name="T161">aliojimo laikotarpis gali būti trumpesnis nei vieni metai.</text:span></text:p>
      <text:p text:style-name="P162"><text:span text:style-name="T163">8</text:span><text:span text:style-name="T164">.<text:s/></text:span><text:span text:style-name="T165">Karšto vandens kainos dedamųjų projektas<text:s/></text:span><text:span text:style-name="T166">– karšto vandens kainos dedamųjų skaičiavimų ir jiems pagrįsti reikalingų dokumentų visuma.</text:span></text:p>
      <text:p text:style-name="P167"><text:span text:style-name="T168">9</text:span><text:span text:style-name="T169">.<text:s/></text:span><text:span text:style-name="T170">Karšto vandens ruošimas</text:span><text:span text:style-name="T171"><text:s/>– geriamojo vandens pašild</text:span><text:span text:style-name="T172">ymas iki higienos normomis nustatytos temperatūros.</text:span></text:p>
      <text:p text:style-name="P173"><text:span text:style-name="T174">10</text:span><text:span text:style-name="T175">.<text:s/></text:span><text:span text:style-name="T176">Karšto vandens vartotojų mažmeninis aptarnavimas<text:s/></text:span><text:span text:style-name="T177">– veikla, apimanti sąskaitų, mokėjimo pranešimų už suvartotą karštą vandenį parengimą ir pateikimą vartotojams, karšto vandens suvartojimo bei<text:s/></text:span><text:span text:style-name="T178">įmokų apskaitą, vartotojų informavimą ir kitą susijusią veiklą.</text:span></text:p>
      <text:p text:style-name="P179"><text:span text:style-name="T180">11</text:span><text:span text:style-name="T181">.<text:s/></text:span><text:span text:style-name="T182">Kintamoji karšto vandens kainos dedamoji</text:span><text:span text:style-name="T183"><text:s/>– kintanti karšto vandens kainos dalis, išreiškiama formule su šilumos ir geriamojo vandens tiekimo, nuotekų tvarkymo ir pardavimo kainų nežino</text:span><text:span text:style-name="T184">maisiais. Konkretus kintamosios karšto vandens kainos dedamosios dydis skaičiuojamas ne dažniau kaip kas mėnesį, atsižvelgiant į šilumos ir geriamojo vandens tiekimo, nuotekų tvarkymo ir pardavimo kainų pokytį.</text:span></text:p>
      <text:p text:style-name="P185"><text:span text:style-name="T186">12</text:span><text:span text:style-name="T187">.<text:s/></text:span><text:span text:style-name="T188">Pagrįstos būtinosios sąnaudos</text:span><text:span text:style-name="T189"><text:s/>– pagal Metodiką karšto vandens kainų (kainų dedamųjų) nustatymo metu apskaičiuotos neišvengiamos karšto tiekimo (ruošimo ir vartotojų mažmeninio aptarnavimo) paslaugos sąnaudos, reikalingos saugiam ir patikimam paslaugos (produkto) teikimui.</text:span></text:p>
      <text:p text:style-name="P190"><text:span text:style-name="T191">13</text:span><text:span text:style-name="T192">.<text:s/></text:span><text:span text:style-name="T193">Past</text:span><text:span text:style-name="T194">ovioji karšto vandens kainos dedamoji</text:span><text:span text:style-name="T195"><text:s/>– pastovi karšto vandens kainos dalis, apskaičiuojama karšto vandens kainos dedamųjų galiojimo laikotarpiui.</text:span></text:p>
      <text:p text:style-name="P196"><text:span text:style-name="T197">14</text:span><text:span text:style-name="T198">.<text:s/></text:span><text:span text:style-name="T199">Projekcinė karšto vandens kaina</text:span><text:span text:style-name="T200"><text:s/>– karšto vandens kaina, apskaičiuojama kartu su karšto vandens kainos</text:span><text:span text:style-name="T201"><text:s/>dedamosiomis pagal Metodikos reikalavimus pritaikant šilumos ir geriamojo vandens tiekimo, nuotekų tvarkymo ir pardavimo kainas. Ši kaina apskaičiuojama tik karšto vandens kainos palyginimo tikslais ir nėra taikoma teikiant sąskaitas karšto vandens vartot</text:span><text:span text:style-name="T202">ojams.</text:span></text:p>
      <text:p text:style-name="P203"><text:span text:style-name="T204">15</text:span><text:span text:style-name="T205">.<text:s/></text:span><text:span text:style-name="T206">Kitos sąvokos atitinka Įstatyme, Šilumos kainų nustatymo metodikoje, patvirtintoje Tarybos 2009 m. liepos 8 d. nutarimu Nr. O3-96 „Dėl Šilumos kainų nustatymo metodikos“, Atskirų energijos ir kuro rūšių sąnaudų normatyvų būstui šildyti ir ka</text:span><text:span text:style-name="T207">rštam vandeniui ruošti nustatymo bei taikymo metodikoje, patvirtintoje Valstybinės kainų ir energetikos kontrolės komisijos 2003 m. gruodžio 22 d. nutarimu Nr. O3-116 „Dėl Atskirų energijos ir kuro rūšių sąnaudų normatyvų būstui šildyti ir karštam vandeniu</text:span><text:span text:style-name="T208">i ruošti nustatymo bei taikymo metodikos patvirtinimo“ (toliau – Normatyvų metodika),<text:s/></text:span><text:span text:style-name="T209">Ginčų neteisminio sprendimo procedūros taisyklėse, patvirtintose Tarybos 2019 m. birželio 27 d. nutarimu Nr. O3E-226 „Dėl Ginčų neteisminio sprendimo procedūros taisyklių</text:span><text:span text:style-name="T210"><text:s/>patvirtinimo“, Šilumos sektoriaus įmonių apskaitos atskyrimo ir sąnaudų paskirstymo reikalavimų apraše, patvirtiname Tarybos 2018 m. gruodžio 31 d. nutarimu Nr. O3E</text:span><text:span text:style-name="T211">‑470 „Dėl Šilumos sektoriaus įmonių apskaitos atskyrimo ir sąnaudų paskirstymo reikalavimų<text:s/></text:span><text:span text:style-name="T212">aprašo patvirtinimo“, Šilumos gamybos, perdavimo, mažmeninio aptarnavimo, karšto vandens tiekimo ir atsiskaitomųjų karšto vandens apskaitos prietaisų aptarnavimo veiklų lyginamosios analizės apraše, patvirtintame Tarybos 2011 m. liepos 29 d. nutarimu Nr. O</text:span><text:span text:style-name="T213">3-219 „Dėl Šilumos gamybos, perdavimo, mažmeninio aptarnavimo, karšto vandens tiekimo ir atsiskaitomųjų karšto vandens apskaitos prietaisų aptarnavimo veiklų lyginamosios analizės aprašo patvirtinimo“ (toliau – Lyginamosios analizės aprašas),</text:span><text:span text:style-name="T214"><text:s/></text:span><text:span text:style-name="T215">ir kituose ka</text:span><text:span text:style-name="T216">ršto vandens tiekimo veiklą reglamentuojančiuose teisės aktuose</text:span><text:span text:style-name="T217"><text:s/>nurodytas sąvokas.</text:span></text:p>
      <text:p text:style-name="Normal"/>
      <text:p text:style-name="P218"><text:span text:style-name="T219">III</text:span><text:span text:style-name="T220"><text:s/>SKYRIUS</text:span></text:p>
      <text:h text:style-name="P221" text:outline-level="2"><text:span text:style-name="T222">KARŠTO VANDENS KAINOS DEDAMŲJŲ NUSTATYMO IR KARŠTO VANDENS KAINŲ ĮSIGALIOJIMO TVARKA</text:span></text:h>
      <text:p text:style-name="P223"/>
      <text:p text:style-name="P224"><text:span text:style-name="T225">16</text:span><text:span text:style-name="T226">.<text:s/></text:span><text:span text:style-name="T227">Karšto vandens tiekėjams, kurie yra ir šilumos tiekėjai, rea</text:span><text:span text:style-name="T228">lizuojantys ne mažiau kaip 10 GWh šilumos per metus, ir kitiems karšto vandens tiekėjams, tiekiantiems karštą vandenį šio šilumos tiekėjo teritorijoje, karšto vandens kainos dedamąsias nustato Taryba. Kitiems karšto vandens tiekėjams karšto vandens kainos<text:s/></text:span><text:span text:style-name="T229">dedamąsias nustato savivaldybių tarybos</text:span><text:span text:style-name="T230">.</text:span></text:p>
      <text:p text:style-name="P231"><text:span text:style-name="T232">17</text:span><text:span text:style-name="T233">.<text:s/></text:span><text:span text:style-name="T234">Karšto vandens kainos dedamųjų nustatymo tvarka, kai jas nustato Taryba:</text:span></text:p>
      <text:p text:style-name="P235"><text:span text:style-name="T236">17.1</text:span><text:span text:style-name="T237">.<text:s/></text:span><text:span text:style-name="T238">karšto vandens tiekėjas ne vėliau kaip prieš 3</text:span><text:span text:style-name="T239"><text:s/></text:span><text:span text:style-name="T240">mėnesius iki karšto vandens kainos dedamųjų galiojimo pabaigos parengia ir teik</text:span><text:span text:style-name="T241">ia Tarybai bei savivaldybės institucijai karšto vandens kainos dedamųjų projektą;</text:span></text:p>
      <text:p text:style-name="P242"><text:span text:style-name="T243">17.2</text:span><text:span text:style-name="T244">.<text:s/></text:span><text:span text:style-name="T245">savivaldybės institucija ne vėliau kaip per 30 kalendorinių dienų teikia Tarybai karšto vandens kainų suderinimo dokumentus ir (ar) pagrįstas pastabas. Taryba,<text:s/></text:span><text:span text:style-name="T246">išnagrinėjusi savivaldybės pastabas arba per 30 kalendorinių dienų jų negavusi, per 30 kalendorinių dienų nuo visų tinkamai įformintų dokumentų gavimo dienos nustato karšto vandens kainų dedamąsias;</text:span></text:p>
      <text:p text:style-name="P247"><text:span text:style-name="T248">17.3</text:span><text:span text:style-name="T249">.<text:s/></text:span><text:span text:style-name="T250">karšto vandens kainų dedamosios įsigalioja nuo<text:s/></text:span><text:span text:style-name="T251">kito mėnesio pirmos dienos ir galioja Metodikos 7 punkte nurodytu laikotarpiu.</text:span></text:p>
      <text:p text:style-name="P252"><text:span text:style-name="T253">18</text:span><text:span text:style-name="T254">.<text:s/></text:span><text:span text:style-name="T255">Karšto vandens kainų dedamųjų nustatymo tvarka, kai jas nustato savivaldybių tarybos:</text:span></text:p>
      <text:p text:style-name="P256"><text:span text:style-name="T257">18.1</text:span><text:span text:style-name="T258">.<text:s/></text:span><text:span text:style-name="T259">karšto vandens tiekėjas ne vėliau kaip prieš 3 mėnesius iki karšto vanden</text:span><text:span text:style-name="T260">s kainos dedamųjų galiojimo pabaigos parengia ir teikia savivaldybės institucijai karšto vandens kainos dedamųjų projektą;</text:span></text:p>
      <text:p text:style-name="P261"><text:span text:style-name="T262">18.2</text:span><text:span text:style-name="T263">.<text:s/></text:span><text:span text:style-name="T264">savivaldybės taryba per 30 kalendorinių dienų nuo visų tinkamai įformintų dokumentų gavimo dienos nustato karšto vandens ka</text:span><text:span text:style-name="T265">inų dedamąsias;</text:span></text:p>
      <text:p text:style-name="P266"><text:span text:style-name="T267">18.3</text:span><text:span text:style-name="T268">.<text:s/></text:span><text:span text:style-name="T269">karšto vandens kainų dedamosios įsigalioja nuo kito mėnesio pirmos dienos ir galioja Metodikos 7 punkte nurodytu laikotarpiu;</text:span></text:p>
      <text:p text:style-name="P270"><text:span text:style-name="T271">18.4</text:span><text:span text:style-name="T272">.<text:s/></text:span><text:span text:style-name="T273">skundus dėl savivaldybės tarybos nustatytų karšto vandens kainos dedamųjų ne teismo</text:span><text:span text:style-name="T274"><text:s/></text:span><text:span text:style-name="T275">tvarka nag</text:span><text:span text:style-name="T276">rinėja Taryba,<text:s/></text:span><text:span text:style-name="T277">vadovaudamasi Ginčų neteisminio sprendimo procedūros taisyklėmis</text:span><text:span text:style-name="T278">.</text:span></text:p>
      <text:p text:style-name="P279"><text:span text:style-name="T280">19</text:span><text:span text:style-name="T281">.<text:s/></text:span><text:span text:style-name="T282">Kai karšto vandens tiekėjas yra ir šilumos tiekėjas, karšto vandens kainos dedamųjų projektas pateikiamas kartu su šilumos gamybos ir (ar) tiekimo pajamų bazinio lyg</text:span><text:span text:style-name="T283">io projektu.</text:span></text:p>
      <text:p text:style-name="P284"><text:span text:style-name="T285">20</text:span><text:span text:style-name="T286">.<text:s/></text:span><text:span text:style-name="T287">Karšto vandens tiekėjas, kurio daugiau kaip ½ akcijų nuosavybės teise priklauso vienai ar kelioms savivaldybėms ir kuris tiekia karštą vandenį skirtingose savivaldybėse, nustato karšto vandens kainos dedamąsias įmonės įstatuose nustaty</text:span><text:span text:style-name="T288">ta tvarka, apskaičiavęs jas pagal Metodiką ir suderinęs su Taryba:</text:span></text:p>
      <text:p text:style-name="P289"><text:span text:style-name="T290">20.1</text:span><text:span text:style-name="T291">.<text:s/></text:span><text:span text:style-name="T292">karšto vandens tiekėjas ne vėliau kaip prieš 3 mėnesius iki karšto vandens kainos dedamųjų galiojimo pabaigos parengia ir teikia Tarybai karšto vandens kainos dedamųjų projektą ir į</text:span><text:span text:style-name="T293">statuose nustatyta tvarka priimtą sprendimą dėl karšto vandens kainos dedamųjų;</text:span></text:p>
      <text:p text:style-name="P294"><text:span text:style-name="T295">20.2</text:span><text:span text:style-name="T296">.<text:s/></text:span><text:span text:style-name="T297">Taryba per 30 kalendorinių dienų nuo visų tinkamai įformintų dokumentų gavimo dienos suderina karšto vandens tiekėjo įstatuose nustatyta tvarka nustatytas karšto vand</text:span><text:span text:style-name="T298">ens kainų dedamąsias arba šių dedamųjų nederina, jei jos neatitinka Įstatymo ir Metodikos nuostatų;</text:span></text:p>
      <text:p text:style-name="P299"><text:span text:style-name="T300">20.3</text:span><text:span text:style-name="T301">.<text:s/></text:span><text:span text:style-name="T302">Tarybai nesuderinus karšto vandens tiekėjo įstatuose nustatyta tvarka nustatytų karšto vandens kainų dedamųjų, karšto vandens tiekėjas ne vėliau<text:s/></text:span><text:span text:style-name="T303">kaip per 30 kalendorinių dienų nustato naujas karšto vandens kainų dedamąsias. Jeigu nustatytos naujos karšto vandens kainų dedamosios atitinka Įstatymo ir Metodikos nuostatas, Taryba atskiru nutarimu suderina šias dedamąsias;</text:span></text:p>
      <text:p text:style-name="P304"><text:span text:style-name="T305">20.4</text:span><text:span text:style-name="T306">.<text:s/></text:span><text:span text:style-name="T307">jei Tarybai nesuder</text:span><text:span text:style-name="T308">inus karšto vandens tiekėjo įstatuose nustatyta tvarka priimtu sprendimu nustatytų karšto vandens kainos dedamųjų, karšto vandens tiekėjas naujų karšto vandens kainų dedamųjų nenustato per<text:s/></text:span><text:span text:style-name="T309">30<text:s/></text:span><text:span text:style-name="T310">kalendorinių dienų ir (arba) nustatytos naujos karšto vandens ka</text:span><text:span text:style-name="T311">inų dedamosios neatitinka Įstatymo ir Metodikos nuostatų, Taryba per 30 kalendorinių dienų vienašališkai nustato karšto vandens kainos dedamąsias;</text:span></text:p>
      <text:p text:style-name="P312"><text:span text:style-name="T313">20.5</text:span><text:span text:style-name="T314">.<text:s/></text:span><text:span text:style-name="T315">Tarybai suderinus karšto vandens tiekėjo įstatuose nustatyta tvarka nustatytas arba vienašališkai<text:s/></text:span><text:span text:style-name="T316">nustačius karšto vandens kainų dedamąsias, jos įsigalioja nuo kito mėnesio pirmos dienos ir galioja Metodikos 9 punkte nurodytu laikotarpiu.</text:span></text:p>
      <text:p text:style-name="P317"><text:span text:style-name="T318">21</text:span><text:span text:style-name="T319">.<text:s/></text:span><text:span text:style-name="T320">Karšto vandens tiekėjai viešai informuoja vartotojus apie naujai nustatytas karšto vandens kainų dedamąsi</text:span><text:span text:style-name="T321">as.</text:span></text:p>
      <text:p text:style-name="P322"><text:span text:style-name="T323">22</text:span><text:span text:style-name="T324">.<text:s/></text:span><text:span text:style-name="T325">Keičiantis karšto vandens kainai, karšto vandens tiekėjas, atsižvelgdamas į nustatytas karšto vandens kainos dedamąsias ir pakitusias šilumos (ar kitos energijos) ir geriamojo vandens kainas, iki mėnesio 25 dienos apskaičiuoja ir viešai informu</text:span><text:span text:style-name="T326">oja vartotojus, savivaldybę ir Tarybą apie karšto vandens kainą. Karšto vandens kaina įsigalioja nuo kito mėnesio pirmos dienos.</text:span></text:p>
      <text:p text:style-name="P327"><text:span text:style-name="T328">23</text:span><text:span text:style-name="T329">.<text:s/></text:span><text:span text:style-name="T330">Savivaldybės institucija kontroliuoja, ar karšto vandens tiekėjai teisingai skaičiuoja ir taiko karšto vandens kainas.</text:span></text:p>
      <text:p text:style-name="Normal"/>
      <text:p text:style-name="P331"><text:span text:style-name="T332">IV</text:span><text:span text:style-name="T333"><text:s/>SKYRIUS</text:span></text:p>
      <text:h text:style-name="P334" text:outline-level="2"><text:span text:style-name="T335">KARŠTO VANDENS KAINOS PROJEKTO REIKALAVIMAI</text:span></text:h>
      <text:p text:style-name="P336"/>
      <text:p text:style-name="P337"><text:span text:style-name="T338">24</text:span><text:span text:style-name="T339">.<text:s/></text:span><text:span text:style-name="T340">Karšto vandens kainos projektui teiktinos informacijos reikalavimai:</text:span></text:p>
      <text:p text:style-name="P341"><text:span text:style-name="T342">24.1</text:span><text:span text:style-name="T343">.<text:s/></text:span><text:span text:style-name="T344">paskutinių metų finansinės atskaitomybės ataskaitos ir audito išvados (teikia karšto vandens tiekėjai, kurie</text:span><text:span text:style-name="T345"><text:s/>nėra šilumos tiekėjais). Šį priedą teikia karšto vandens teikėjai, kurių karšto vandens kainų dedamąsias nustato savivaldybių tarybos;</text:span></text:p>
      <text:p text:style-name="P346"><text:span text:style-name="T347">24.2</text:span><text:span text:style-name="T348">.<text:s/></text:span><text:span text:style-name="T349">aiškinamasis raštas, kuriame pateikiama išsami informacija apie karšto vandens kainos (kainos dedamųjų) projek</text:span><text:span text:style-name="T350">te nurodytas planuojamas sąnaudas, šių sąnaudų išsamūs skaičiavimai (lentelių ar kita forma) bei jų pagrindimas, reikalingi ir pakankami įsitikinti sąnaudų pagrįstumu ir būtinumu;</text:span></text:p>
      <text:p text:style-name="P351"><text:span text:style-name="T352">24.3</text:span><text:span text:style-name="T353">.<text:s/></text:span><text:span text:style-name="T354">Pastoviosios karšto vandens kainos dedamosios skaičiavimas (Metodi</text:span><text:span text:style-name="T355">kos 1 priedas);</text:span></text:p>
      <text:p text:style-name="P356"><text:span text:style-name="T357">24.4</text:span><text:span text:style-name="T358">.<text:s/></text:span><text:span text:style-name="T359">Investicijų grąžos normos skaičiavimo lentelę (Metodikos 2 priedas);</text:span></text:p>
      <text:p text:style-name="P360"><text:span text:style-name="T361">24.5</text:span><text:span text:style-name="T362">.<text:s/></text:span><text:span text:style-name="T363">Kintamosios karšto vandens kainos dedamosios skaičiavimas (Metodikos 3 priedas);</text:span></text:p>
      <text:p text:style-name="P364"><text:span text:style-name="T365">24.6</text:span><text:span text:style-name="T366">.<text:s/></text:span><text:span text:style-name="T367">Projekcinės karšto vandens kainos skaičiavimas (Metodikos 4<text:s/></text:span><text:span text:style-name="T368">priedas);</text:span></text:p>
      <text:p text:style-name="P369"><text:span text:style-name="T370">24.7</text:span><text:span text:style-name="T371">.<text:s/></text:span><text:span text:style-name="T372">Ilgalaikių paskolų palūkanų normų duomenys investicijų grąžos normos skolinto kapitalo kainai skaičiuoti (Investicijų grąžos normos nustatymo metodikos, patvirtintos Tarybos 2015 m. rugsėjo 22 d. nutarimu Nr. O3</text:span><text:span text:style-name="T373">‑</text:span><text:span text:style-name="T374">510 „Dėl Investicijų grą</text:span><text:span text:style-name="T375">žos normos nustatymo metodikos patvirtinimo“ (toliau – WACC metodika) priedas);</text:span></text:p>
      <text:p text:style-name="P376"><text:span text:style-name="T377">24.8</text:span><text:span text:style-name="T378">.<text:s/></text:span><text:span text:style-name="T379">kiti karšto vandens kainos dedamųjų skaičiavimams patikrinti būtini duomenys.</text:span></text:p>
      <text:p text:style-name="Normal"/>
      <text:p text:style-name="P380"><text:span text:style-name="T381">V</text:span><text:span text:style-name="T382"><text:s/>SKYRIUS</text:span></text:p>
      <text:h text:style-name="P383" text:outline-level="2"><text:span text:style-name="T384">KARŠTO VANDENS KAINODARA</text:span></text:h>
      <text:p text:style-name="P385"/>
      <text:p text:style-name="P386"><text:span text:style-name="T387">25</text:span><text:span text:style-name="T388">.<text:s/></text:span><text:span text:style-name="T389">Pagal Metodiką apskaičiuojamos ir n</text:span><text:span text:style-name="T390">ustatomos kintamoji ir pastovioji karšto vandens kainos dedamosios.</text:span></text:p>
      <text:p text:style-name="P391"><text:span text:style-name="T392">26</text:span><text:span text:style-name="T393">.<text:s/></text:span><text:span text:style-name="T394">Karšto vandens kainos grindžiamos karšto vandens tiekėjo pagrįstomis būtinosiomis valstybės reguliuojamomis karšto vandens ruošimo ir vartotojų mažmeninio aptarnavimo sąnaudomis be</text:span><text:span text:style-name="T395">i investicijų grąža.</text:span></text:p>
      <text:p text:style-name="P396"><text:span text:style-name="T397">27</text:span><text:span text:style-name="T398">.<text:s/></text:span><text:span text:style-name="T399">Karšto vandens tiekėjas, teikdamas karšto vandens kainos dedamųjų projektą, turi pateikti planuojamų būtinųjų sąnaudų pagrindimą. Jeigu karšto vandens tiekėjas nepateikia reikiamos informacijos ir neįrodo planuojamų sąnaudų būt</text:span><text:span text:style-name="T400">inumo ir pagrįstumo, laikoma, kad karšto vandens tiekėjo sąnaudos yra nepagrįstos. Nepagrįstos sąnaudos neįtraukiamos nustatant karšto vandens kainos dedamąsias.</text:span></text:p>
      <text:p text:style-name="P401"><text:span text:style-name="T402">28</text:span><text:span text:style-name="T403">.<text:s/></text:span><text:span text:style-name="T404">Nustatant karšto vandens kainos dedamąsias, atsižvelgiama į:</text:span></text:p>
      <text:p text:style-name="P405"><text:span text:style-name="T406">28.1</text:span><text:span text:style-name="T407">.<text:s/></text:span><text:span text:style-name="T408">faktiškai suteikt</text:span><text:span text:style-name="T409">ų atitinkamų paslaugų (produktų) kiekius ataskaitiniu laikotarpiu<text:s/></text:span><text:span text:style-name="T410">ir priežastis, kurias karšto vandens tiekėjas nurodė kaip lemiančias suteiktų paslaugų (produktų) apimties pokyčius, pagrįstumą</text:span><text:span text:style-name="T411">;</text:span></text:p>
      <text:p text:style-name="P412"><text:span text:style-name="T413">28.2</text:span><text:span text:style-name="T414">.<text:s/></text:span><text:span text:style-name="T415">reguliuojamos veiklos ataskaitose<text:s/></text:span><text:span text:style-name="T416">karšto vandens tiekimo (ruošimo ir vartotojų mažmeninio aptarnavimo) paslaugai faktiškai priskirtų būtinųjų sąnaudų apimtį ataskaitiniu laikotarpiu<text:s/></text:span><text:span text:style-name="T417">ir priežastis, kurias karšto vandens tiekėjas nurodė kaip lemiančias šių sąnaudų apimties pokyčius,<text:s/></text:span><text:span text:style-name="T418">pagrįstumą</text:span><text:span text:style-name="T419">;</text:span></text:p>
      <text:p text:style-name="P420"><text:span text:style-name="T421">28.3</text:span><text:span text:style-name="T422">.<text:s/></text:span><text:span text:style-name="T423">lyginamosios analizės atitinkamų rodiklių vertes:</text:span></text:p>
      <text:p text:style-name="P424"><text:span text:style-name="T425">28.3.1</text:span><text:span text:style-name="T426">. jei karšto vandens tiekėjo planuojamas efektyvumas didesnis<text:s/></text:span><text:span text:style-name="T427">nei pagal Lyginamosios analizės aprašą nustatytas efektyvumas</text:span><text:span text:style-name="T428">, nustatoma karšto vandens tiekėjo planuojamą efektyv</text:span><text:span text:style-name="T429">umą atitinkanti metinė pastoviųjų sąnaudų apimtis. Karšto vandens tiekėjo planuojamas efektyvumas grindžiamas ataskaitinio laikotarpio faktiniu efektyvumu, įvertinant Metodikos 28.1 ir 28.2 papunkčių nuostatas;</text:span></text:p>
      <text:p text:style-name="P430"><text:span text:style-name="T431">28.3.2</text:span><text:span text:style-name="T432">. jei karšto vandens tiekėjo planuo</text:span><text:span text:style-name="T433">jamas efektyvumas mažesnis<text:s/></text:span><text:span text:style-name="T434">nei pagal Lyginamosios analizės aprašą nustatytas efektyvumas</text:span><text:span text:style-name="T435">, karšto vandens tiekėjui nustatoma<text:s/></text:span><text:span text:style-name="T436">pagal Lyginamosios analizės aprašą apskaičiuotą<text:s/></text:span><text:span text:style-name="T437">efektyvumą atitinkanti šių sąnaudų apimtis. Karšto vandens tiekėjui gali būti nustat</text:span><text:span text:style-name="T438">omas kitoks nei<text:s/></text:span><text:span text:style-name="T439">pagal Lyginamosios analizės aprašą nustatytas efektyvumas</text:span><text:span text:style-name="T440">, jeigu karšto vandens tiekėjas pagrindžia planuojamų pastoviųjų sąnaudų būtinumą;</text:span></text:p>
      <text:p text:style-name="P441"><text:span text:style-name="T442">28.4</text:span><text:span text:style-name="T443">.<text:s/></text:span><text:span text:style-name="T444">Tarybos atliktų reguliuojamų paslaugų sąnaudų pagrįstumo (būtinumo) patikrinimų, atlieka</text:span><text:span text:style-name="T445">mų vadovaujantis<text:s/></text:span><text:span text:style-name="T446">Energetikos įmonių reguliuojamos veiklos patikrinimų tvarkos aprašu, patvirtintu Tarybos 2014 m. gegužės 26 d. nutarimu Nr. O3-140 „Dėl Energetikos įmonių reguliuojamos veiklos patikrinimų tvarkos aprašo patvirtinimo“</text:span><text:span text:style-name="T447">, rezultatus.</text:span></text:p>
      <text:p text:style-name="Normal"/>
      <text:p text:style-name="P448"><text:span text:style-name="T449">V</text:span><text:span text:style-name="T450">I</text:span><text:span text:style-name="T451"><text:s/>SKYRIUS</text:span></text:p>
      <text:h text:style-name="P452" text:outline-level="2"><text:span text:style-name="T453">KARŠTO VANDENS KIEKIŲ IR SĄNAUDŲ SKAIČIAVIMAS</text:span></text:h>
      <text:p text:style-name="P454"/>
      <text:h text:style-name="P455" text:outline-level="4"><text:span text:style-name="T456">Vandens kiekių nustatymas</text:span></text:h>
      <text:p text:style-name="P457"><text:span text:style-name="T458">29</text:span><text:span text:style-name="T459">.<text:s/></text:span><text:span text:style-name="T460">Skaičiuojant karšto vandens kainą, būtinas paruošti karšto vandens kiekis skaičiuojamas pagal per ataskaitinį laikotarpį karštam vandeniui ruošti suvartotą geria</text:span><text:span text:style-name="T461">mojo vandens kiekį, atsižvelgus į priežastis, lėmusias šio kiekio pasikeitimą ir prognozuojamą geriamojo vandens suvartojimo pasikeitimą (Metodikos 28.1 papunktis). Karšto vandens tiekėjas, pradedantis karšto vandens tiekimo veiklą, būtino parduoti karšto<text:s/></text:span><text:span text:style-name="T462">vandens kiekį apskaičiuoja pagal geriamojo vandens tiekėjo ataskaitinio laikotarpio pateiktus duomenis.</text:span></text:p>
      <text:p text:style-name="P463"><text:span text:style-name="T464">30</text:span><text:span text:style-name="T465">.<text:s/></text:span><text:span text:style-name="T466">Karšto vandens tiekėjo karštam vandeniui ruošti nupirkto geriamojo vandens kiekis nustatomas pagal atsiskaitomojo apskaitos prietaiso, geriamojo</text:span><text:span text:style-name="T467"><text:s/>vandens tiekėjo įrengto pastate prieš karšto vandens ruošimo įrenginius, rodmenis. Išleistų nuotekų kiekis prilyginamas patiekto geriamojo vandens kiekiui.</text:span></text:p>
      <text:p text:style-name="P468"><text:span text:style-name="T469">31</text:span><text:span text:style-name="T470">.<text:s/></text:span><text:span text:style-name="T471">Planuojamas realizuoti karšto vandens kiekis daugiabučiuose namuose esantiems vartotojams n</text:span><text:span text:style-name="T472">ustatomas iš būtino paruošti karšto vandens kiekio atėmus faktines, tačiau ne didesnes kaip 3 proc. leistinas karšto vandens netektis daugiabučių namų tinkluose, susidarančias dėl karšto vandens apskaitos prietaisų paklaidų. Kai faktinės karšto vandens net</text:span><text:span text:style-name="T473">ektys daugiabučių namų tinkluose ataskaitiniu laikotarpiu buvo neigiamos, planuojamas realizuoti karšto vandens kiekis daugiabučiuose namuose esantiems vartotojams atitinka planuojamą geriamojo vandens, reikalingo karšto vandeniui ruošti, kiekį. Planuojama</text:span><text:span text:style-name="T474">s realizuoti karšto vandens kiekis kitiems vartotojams nustatomas pagal atsiskaitomojo apskaitos prietaiso, vandens tiekėjo įrengto pastate prieš karšto vandens ruošimo įrenginius, rodmenis.</text:span></text:p>
      <text:h text:style-name="P475" text:outline-level="4"><text:span text:style-name="T476">Kintamųjų sąnaudų nustatymas</text:span></text:h>
      <text:p text:style-name="P477"><text:span text:style-name="T478">32</text:span><text:span text:style-name="T479">.<text:s/></text:span><text:span text:style-name="T480">K</text:span><text:span text:style-name="T481">aršto vandens tiekimo<text:s/></text:span><text:span text:style-name="T482">(ruošimo ir vartotojų mažmeninio</text:span><text:span text:style-name="T483"><text:s/>aptarnavimo) kintamąsias sąnaudas sudaro geriamojo vandens, reikalingo karštam vandeniui ruošti, tiekimo, nuotekų tvarkymo ir pardavimo sąnaudos bei šilumos ar kitos energijos, reikalingos karštam vandeniui ruošti, sąnaudos</text:span><text:span text:style-name="T484">.</text:span></text:p>
      <text:p text:style-name="P485"><text:span text:style-name="T486">33</text:span><text:span text:style-name="T487">.<text:s/></text:span><text:span text:style-name="T488">Kintamųjų</text:span><text:span text:style-name="T489"><text:s/>sąnaudų, priskirtinų karšto vandens tiekimo (ruošimo ir vartotojų mažmeninio</text:span><text:span text:style-name="T490"><text:s/>aptarnavimo) paslaugai, apimtis nustatoma pagal formulę:</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draw:frame draw:style-name="a0" text:anchor-type="as-char" svg:x="0in" svg:y="0in" svg:width="1.03125in" svg:height="0.19792in" style:rel-width="scale" style:rel-height="scale"><draw:object xlink:href="Object 1/" xlink:type="simple" xlink:show="embed" xlink:actuate="onLoad"/></draw:frame></text:p>
          </table:table-cell>
          <table:table-cell table:style-name="TableCell501">
            <text:p text:style-name="P502">(1)</text:p>
          </table:table-cell>
        </table:table-row>
      </table:table>
      <text:p text:style-name="P503"/>
      <text:p text:style-name="P504">čia:</text:p>
      <text:p text:style-name="P505">VC – kintamųjų sąnaudų, priskirtinų karšto vandens tiekimo (ruošimo ir<text:s/>vartotojų mažmeninio aptarnavimo) paslaugai, apimtis, Eur/metams;</text:p>
      <text:p text:style-name="P506"><text:span text:style-name="T507">C</text:span><text:span text:style-name="T508">W</text:span><text:span text:style-name="T509"><text:s/>– geriamojo vandens, reikalingo karštam vandeniui ruošti, tiekimo, nuotekų tvarkymo ir pardavimo sąnaudos, Eur/metams;</text:span></text:p>
      <text:p text:style-name="P510"><text:span text:style-name="T511">C</text:span><text:span text:style-name="T512">H</text:span><text:span text:style-name="T513"><text:s/>– šilumos ar kitos energijos, reikalingos karštam vandeniui ruošt</text:span><text:span text:style-name="T514">i, sąnaudos, Eur/metams.</text:span></text:p>
      <text:p text:style-name="Normal"/>
      <text:h text:style-name="P515" text:outline-level="4"><text:span text:style-name="T516">Pastoviųjų sąnaudų nustatymas</text:span></text:h>
      <text:p text:style-name="P517"/>
      <text:p text:style-name="P518"><text:span text:style-name="T519">34</text:span><text:span text:style-name="T520">.<text:s/></text:span><text:span text:style-name="T521">K</text:span><text:span text:style-name="T522">aršto vandens tiekimo (ruošimo ir vartotojų mažmeninio</text:span><text:span text:style-name="T523"><text:s/>aptarnavimo) paslaugos<text:s/></text:span><text:span text:style-name="T524">pastoviosios sąnaudos nustatomos kaip visų šiai paslaugai priskirtinų pastoviųjų sąnaudų metinių apimčių sum</text:span><text:span text:style-name="T525">a ir apskaičiuojama pagal formulę:</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draw:frame draw:style-name="a1" text:anchor-type="as-char" svg:x="0in" svg:y="0in" svg:width="2.3125in" svg:height="0.19792in" style:rel-width="scale" style:rel-height="scale"><draw:object xlink:href="Object 2/" xlink:type="simple" xlink:show="embed" xlink:actuate="onLoad"/></draw:frame></text:p>
          </table:table-cell>
          <table:table-cell table:style-name="TableCell536">
            <text:p text:style-name="P537">(2)</text:p>
          </table:table-cell>
        </table:table-row>
      </table:table>
      <text:p text:style-name="P538"/>
      <text:p text:style-name="P539">čia:</text:p>
      <text:p text:style-name="P540">FC – pastoviųjų sąnaudų, priskirtinų karšto vandens tiekimo (ruošimo ir vartotojų mažmeninio aptarnavimo) paslaugai, apimtis, Eur/metams;</text:p>
      <text:p text:style-name="P541"><text:span text:style-name="T542">C</text:span><text:span text:style-name="T543">DA</text:span><text:span text:style-name="T544"><text:s/>– nusidėvėjimo (amortizacijos) sąnaudos, priskirtinos paslaugai, Eur/metams;</text:span></text:p>
      <text:p text:style-name="P545"><text:span text:style-name="T546">C</text:span><text:span text:style-name="T547">DU</text:span><text:span text:style-name="T548"><text:s/>– darbo užmokesčio sąnaudos, priskirtinos paslaugai, Eur/metams;</text:span></text:p>
      <text:p text:style-name="P549"><text:span text:style-name="T550">C</text:span><text:span text:style-name="T551">SI</text:span><text:span text:style-name="T552"><text:s/>–<text:s/></text:span><text:span text:style-name="T553">su darbo santykiais susijusių privalomųjų mokestinių įmokų sąnaudos</text:span><text:span text:style-name="T554">, priskirtinos paslaugai, Eur/metams</text:span><text:span text:style-name="T555">;</text:span></text:p>
      <text:p text:style-name="P556"><text:span text:style-name="T557">C</text:span><text:span text:style-name="T558">T</text:span><text:span text:style-name="T559"><text:s/>– mokesčių sąnaudos, priskirtinos paslaugai, Eur/metams;</text:span></text:p>
      <text:p text:style-name="P560"><text:span text:style-name="T561">C</text:span><text:span text:style-name="T562">O</text:span><text:span text:style-name="T563"><text:s/>–<text:s/></text:span><text:span text:style-name="T564">einamojo remonto ir aptarnavimo, finansinės, administracinės, rinkodaros ir pardavimų, kitos personalo (be darbo užmokesčio ir su darbo santykiais susijusių privalomųjų mokestinių įmokų) są</text:span><text:span text:style-name="T565">naudos ir kitos pastoviosios sąnaudos, priskirtinos paslaugai, Eur/metams.</text:span></text:p>
      <text:p text:style-name="P566"><text:span text:style-name="T567">35</text:span><text:span text:style-name="T568">.<text:s/></text:span><text:span text:style-name="T569">Nusidėvėjimo (</text:span><text:span text:style-name="T570">amortizacijos) sąnaudos apskaičiuojamos pagal ataskaitiniu laikotarpiu reguliuojamos veiklos ataskaitose karšto vandens tiekimo (ruošimo ir vartotojų mažmenini</text:span><text:span text:style-name="T571">o</text:span><text:span text:style-name="T572"><text:s/>aptarnavimo</text:span><text:span text:style-name="T573">) paslaugai priskirtas nusidėvėjimo (amortizacijos) sąnaudas, atsižvelgus į pokyčius, lemiančius šių sąnaudų pasikeitimą (Metodikos 28.2 papunktis).</text:span></text:p>
      <text:p text:style-name="P574"><text:span text:style-name="T575">36</text:span><text:span text:style-name="T576">.<text:s/></text:span><text:span text:style-name="T577">Metinis darbo užmokesčio fondas apskaičiuojamas karšto vandens tiekimo veiklos, įskait</text:span><text:span text:style-name="T578">ant karšto vandens tiekimo veiklai priskirtų bendrosios veiklos darbuotojų skaičių, padauginus iš darbuotojų vidutinio darbo užmokesčio:</text:span></text:p>
      <text:p text:style-name="P579"><text:span text:style-name="T580">36.1</text:span><text:span text:style-name="T581">.<text:s/></text:span><text:span text:style-name="T582">darbuotojų skaičius nustatomas atsižvelgiant į Metodikos 28.2–28.4 papunkčius. Kai planuojamas darbuotojų skaič</text:span><text:span text:style-name="T583">ius yra didesnis nei faktinis darbuotojų skaičius ataskaitiniu laikotarpiu, karšto vandens tiekėjas turi pateikti darbuotojų skaičiaus didėjimą pagrindžiančius dokumentus ir (ar) paaiškinimus;</text:span></text:p>
      <text:p text:style-name="P584"><text:span text:style-name="T585">36.2</text:span><text:span text:style-name="T586">.<text:s/></text:span><text:span text:style-name="T587">vidutinis mėnesio darbo užmokestis nustatomas atsižve</text:span><text:span text:style-name="T588">lgiant į Metodikos 28.2–28.4 papunkčius. Kai planuojamas vidutinis mėnesio darbo užmokestis yra didesnis nei faktinis vidutinis mėnesio darbo užmokestis ataskaitiniu laikotarpiu, karšto vandens tiekėjas turi pateikti vidutinio mėnesio darbo užmokesčio didė</text:span><text:span text:style-name="T589">jimą pagrindžiančius dokumentus ir (ar) paaiškinimus;</text:span></text:p>
      <text:p text:style-name="P590"><text:span text:style-name="T591">36.3</text:span><text:span text:style-name="T592">.<text:s/></text:span><text:span text:style-name="T593">karšto vandens tiekėjo planuojamos darbo užmokesčio sąnaudos palyginamos su siektinu darbo užmokesčio fondu ir įvertinamos vadovaujantis Metodikos<text:s/></text:span><text:span text:style-name="T594">40</text:span><text:span text:style-name="T595"><text:s/>punktu. Siektinas darbo užmokesčio fondas<text:s/></text:span><text:span text:style-name="T596">apskaičiuojamas siektiną darbuotojų skaičių (nustatytą vadovaujantis lyginamosios analizės atitinkamų rodiklių reikšmėmis) padauginus iš karšto vandens kainos dedamųjų skaičiavimo metu Valstybės duomenų agentūros paskutinio skelbiamo elektros, dujų, garo t</text:span><text:span text:style-name="T597">iekimo ir oro kondicionavimo sektoriaus (šalies ūkis be individualiųjų įmonių) vidutinio darbo užmokesčio. Tuo atveju, jeigu įvertintas darbuotojų skaičius yra didesnis nei apskaičiuotas pagal lyginamosios analizės atitinkamų rodiklių reikšmes, siektinas d</text:span><text:span text:style-name="T598">arbo užmokesčio fondas skaičiuojamas taikant vadovaujantis Metodikos 28.3.2 papunkčiu įvertintą darbuotojų skaičių.</text:span></text:p>
      <text:p text:style-name="P599"><text:span text:style-name="T600">37</text:span><text:span text:style-name="T601">.<text:s/></text:span><text:span text:style-name="T602">Su darbo santykiais susijusių privalomųjų mokestinių įmokų (</text:span><text:span text:style-name="T603">valstybinio socialinio draudimo įmokų ir garantinio bei ilgalaikio<text:s/></text:span><text:span text:style-name="T604">darbo išmokų fondo įmokų</text:span><text:span text:style-name="T605">) sąnaudos apskaičiuojamos vadovaujantis galiojančiais teisės aktais.</text:span></text:p>
      <text:p text:style-name="P606"><text:span text:style-name="T607">38</text:span><text:span text:style-name="T608">.<text:s/></text:span><text:span text:style-name="T609">Mokesčių sąnaudos apskaičiuojamos vadovaujantis galiojančiais mokesčių sritį reglamentuojančiais teisės aktais.</text:span></text:p>
      <text:p text:style-name="P610"><text:span text:style-name="T611">39</text:span><text:span text:style-name="T612">.<text:s/></text:span><text:span text:style-name="T613">Einamojo remonto ir aptarnavimo, f</text:span><text:span text:style-name="T614">inansinės,<text:s/></text:span><text:span text:style-name="T615">administracinės, rinkodaros ir pardavimų, kitos personalo (be darbo užmokesčio ir privalomojo socialinio draudimo sąnaudų) sąnaudos ir kitos pastoviosios sąnaudos<text:s/></text:span><text:span text:style-name="T616">nustatomos atsižvelgiant į Metodikos<text:s/></text:span><text:span text:style-name="T617">28.2–28.4</text:span><text:span text:style-name="T618"><text:s/>papunkčių nuostatas. Šios karšto va</text:span><text:span text:style-name="T619">ndens tiekėjo planuojamos pastoviosios sąnaudos palyginamos su sąnaudų apimtimi, apskaičiuota pagal lyginamosios analizės atitinkamų rodiklių reikšmes, ir įvertinamos vadovaujantis Metodikos 40 punktu.</text:span></text:p>
      <text:p text:style-name="P620"><text:span text:style-name="T621">40</text:span><text:span text:style-name="T622">.<text:s/></text:span><text:span text:style-name="T623">Darbo užmokesčio sąnaudų ir kitų pastoviųjų<text:s/></text:span><text:span text:style-name="T624">są</text:span><text:span text:style-name="T625">naudų<text:s/></text:span><text:span text:style-name="T626">(einamojo remonto ir aptarnavimo, finansinių,<text:s/></text:span><text:span text:style-name="T627">administracinių, rinkodaros ir pardavimų, kitų personalo (be darbo užmokesčio ir privalomojo socialinio draudimo sąnaudų) ir kitų pastoviųjų sąnaudų) suma<text:s/></text:span><text:span text:style-name="T628">nustatoma taip:</text:span></text:p>
      <text:p text:style-name="P629"><text:span text:style-name="T630">40.1</text:span><text:span text:style-name="T631">.<text:s/></text:span><text:span text:style-name="T632">jeigu karšto vandens tiek</text:span><text:span text:style-name="T633">ėjo bendra planuojamų pastoviųjų sąnaudų suma neviršija sąnaudų sumos, apskaičiuotos pagal lyginamuosius rodiklius, pripažįstama planuojama darbo užmokesčio ir kitų pastoviųjų sąnaudų (einamojo remonto ir aptarnavimo, finansinių, administracinių, rinkodaro</text:span><text:span text:style-name="T634">s ir pardavimų, kitų personalo (be darbo užmokesčio ir privalomojo socialinio draudimo sąnaudų) ir kitų pastoviųjų sąnaudų) apimtis;</text:span></text:p>
      <text:p text:style-name="P635"><text:span text:style-name="T636">40.2</text:span><text:span text:style-name="T637">.<text:s/></text:span><text:span text:style-name="T638">jeigu</text:span><text:span text:style-name="T639"><text:s/></text:span><text:span text:style-name="T640">karšto vandens tiekėjo<text:s/></text:span><text:span text:style-name="T641">bendra planuojamų pastoviųjų sąnaudų suma viršija sąnaudų sumą, apskaičiuotą pagal l</text:span><text:span text:style-name="T642">yginamuosius rodiklius, analizuojamos planuojamos sąnaudos pagal sąnaudų grupes. Atskirų sąnaudų grupių sąnaudos palyginamos su sąnaudų apimtimi, apskaičiuota pagal<text:s/></text:span><text:span text:style-name="T643">lyginamosios analizės atitinkamų rodiklių reikšmes</text:span><text:span text:style-name="T644">, ir vertinama vadovaujantis Metodikos 28</text:span><text:span text:style-name="T645">.3 papunkčiu.</text:span></text:p>
      <text:p text:style-name="Normal"/>
      <text:h text:style-name="P646" text:outline-level="4"><text:span text:style-name="T647">Investicijų grąžos nustatymas</text:span></text:h>
      <text:p text:style-name="P648"/>
      <text:p text:style-name="P649"><text:span text:style-name="T650">41</text:span><text:span text:style-name="T651">.<text:s/></text:span><text:span text:style-name="T652">K</text:span><text:span text:style-name="T653">aršto vandens tiekimo (ruošimo ir vartotojų mažmeninio</text:span><text:span text:style-name="T654"><text:s/>aptarnavimo) paslaugos investicijų grąža apskaičiuojama atsižvelgiant į:</text:span></text:p>
      <text:p text:style-name="P655"><text:span text:style-name="T656">41.1</text:span><text:span text:style-name="T657">.<text:s/></text:span><text:span text:style-name="T658">investicijų grąžos normą<text:s/></text:span><text:span text:style-name="T659">r</text:span><text:span text:style-name="T660"><text:s/>(procentais), apskaičiuotą vadov</text:span><text:span text:style-name="T661">aujantis WACC metodika;</text:span></text:p>
      <text:p text:style-name="P662"><text:span text:style-name="T663">41.2</text:span><text:span text:style-name="T664">.<text:s/></text:span><text:span text:style-name="T665">planuojamų pastoviųjų sąnaudų, priskirtų karšto vandens tiekimo (ruošimo ir vartotojų mažmeninio aptarnavimo) paslaugai, metinę apimtį;</text:span></text:p>
      <text:p text:style-name="P666"><text:span text:style-name="T667">41.3</text:span><text:span text:style-name="T668">.<text:s/></text:span><text:span text:style-name="T669">formulę:</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draw:frame draw:style-name="a2" text:anchor-type="as-char" svg:x="0in" svg:y="0in" svg:width="1.1875in" svg:height="0.34375in" style:rel-width="scale" style:rel-height="scale"><draw:object xlink:href="Object 3/" xlink:type="simple" xlink:show="embed" xlink:actuate="onLoad"/></draw:frame></text:p>
          </table:table-cell>
          <table:table-cell table:style-name="TableCell680">
            <text:p text:style-name="P681">(3)</text:p>
          </table:table-cell>
        </table:table-row>
      </table:table>
      <text:p text:style-name="P682"/>
      <text:p text:style-name="P683">čia:</text:p>
      <text:p text:style-name="P684">ROI – investicijų grąža, priskirta<text:s/>paslaugai, Eur/metams;</text:p>
      <text:p text:style-name="P685"><text:span text:style-name="T686">FC – pastoviųjų sąnaudų, priskirtinų<text:s/></text:span><text:span text:style-name="T687">karšto vandens tiekimo (ruošimo ir vartotojų mažmeninio aptarnavimo)</text:span><text:span text:style-name="T688"><text:s/>paslaugai, apimtis, Eur/metams;</text:span></text:p>
      <text:p text:style-name="P689">r – investicijų grąžos norma, proc.</text:p>
      <text:p text:style-name="Normal"/>
      <text:h text:style-name="P690" text:outline-level="4"><text:span text:style-name="T691">Papildomai gautų pajamų ir (ar) nesusigrąžintų sąnau</text:span><text:span text:style-name="T692">dų nustatymas</text:span></text:h>
      <text:p text:style-name="P693"/>
      <text:p text:style-name="P694"><text:span text:style-name="T695">42</text:span><text:span text:style-name="T696">.<text:s/></text:span><text:span text:style-name="T697">Jeigu karšto vandens tiekėjo ataskaitinio laikotarpio faktinės geriamojo vandens ir (ar) šilumos kainos skiriasi nuo karšto vandens kainoje įvertintų kainų, karšto vandens kainos dedamųjų nustatymo metu apskaičiuojamos karšto vandens</text:span><text:span text:style-name="T698"><text:s/>tiekėjo papildomai gautos pajamos ar nesusigrąžintos sąnaudos, susidariusios d</text:span><text:span text:style-name="T699">ėl faktinių geriamojo vandens ir (ar) šilumos</text:span><text:span text:style-name="T700"><text:s/>kainų bei apskaičiuojant galutines mėnesio karšto vandens kainas taikytų kainų skirtumo. Karšto vandens tiekėjo ataskaitiniu laikot</text:span><text:span text:style-name="T701">arpiu patirtos, bet nesusigrąžintos sąnaudos arba gautos papildomos pajamos įvertinamos skaičiuojant būsimo laikotarpio karšto vandens kainas:</text:span></text:p>
      <text:p text:style-name="P702"><text:span text:style-name="T703">42.1</text:span><text:span text:style-name="T704">.<text:s/></text:span><text:span text:style-name="T705">teigiamas skirtumas (kai surinkta daugiau pajamų nei patirta sąnaudų geriamajam vandeniui ir (ar) šilumai</text:span><text:span text:style-name="T706"><text:s/>įsigyti) kompensuojamas vartotojų naudai, nustatant papildomą karšto vandens kainos dedamąją, mažinančią karšto vandens kainą, išdėstant papildomas pajamas 12 mėnesių laikotarpiui;</text:span></text:p>
      <text:p text:style-name="P707"><text:span text:style-name="T708">42.2</text:span><text:span text:style-name="T709">.<text:s/></text:span><text:span text:style-name="T710">neigiamas skirtumas (kai surinkta mažiau pajamų nei patirta sąna</text:span><text:span text:style-name="T711">udų geriamajam vandeniui ir (ar) šilumai įsigyti) kompensuojamas karšto vandens tiekėjo naudai, išskyrus Metodikos 44 punkte numatytu atveju, nustatant papildomą karšto vandens kainos dedamąją, didinančią karšto vandens kainą, išdėstant nesusigrąžintas sąn</text:span><text:span text:style-name="T712">audas 12 mėnesių laikotarpiui;</text:span></text:p>
      <text:p text:style-name="P713"><text:span text:style-name="T714">42.3</text:span><text:span text:style-name="T715">.<text:s/></text:span><text:span text:style-name="T716">pagal formulę:</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draw:frame draw:style-name="a3" text:anchor-type="as-char" svg:x="0in" svg:y="0in" svg:width="1.11458in" svg:height="0.41667in" style:rel-width="scale" style:rel-height="scale"><draw:object xlink:href="Object 4/" xlink:type="simple" xlink:show="embed" xlink:actuate="onLoad"/></draw:frame></text:p>
          </table:table-cell>
          <table:table-cell table:style-name="TableCell727">
            <text:p text:style-name="P728">(4)</text:p>
          </table:table-cell>
        </table:table-row>
      </table:table>
      <text:p text:style-name="P729"/>
      <text:p text:style-name="P730">čia:</text:p>
      <text:p text:style-name="P731"><draw:frame draw:style-name="a4" text:anchor-type="as-char" svg:x="0in" svg:y="0in" svg:width="0.19792in" svg:height="0.19792in" style:rel-width="scale" style:rel-height="scale"><draw:object xlink:href="Object 5/" xlink:type="simple" xlink:show="embed" xlink:actuate="onLoad"/></draw:frame><text:span text:style-name="T732">– papildoma karšto vandens kainos dedamoji dėl faktinių geriamojo vandens ir (ar) šilumos</text:span><text:span text:style-name="T733"><text:s/>kainų bei apskaičiuojant galutines mėnesio karšto vandens kainas įvertintų kainų skirtumo, Eur/m</text:span><text:span text:style-name="T734">3</text:span><text:span text:style-name="T735">;</text:span></text:p>
      <text:p text:style-name="P736"><draw:frame draw:style-name="a5" text:anchor-type="as-char" svg:x="0in" svg:y="0in" svg:width="0.11458in" svg:height="0.19792in" style:rel-width="scale" style:rel-height="scale"><draw:object xlink:href="Object 6/" xlink:type="simple" xlink:show="embed" xlink:actuate="onLoad"/></draw:frame><text:span text:style-name="T737">– ataskaitiniu laikotarpiu faktiškai taikant karšto vandens kainas gautos pajamos, Eur;</text:span></text:p>
      <text:p text:style-name="P738"><draw:frame draw:style-name="a6" text:anchor-type="as-char" svg:x="0in" svg:y="0in" svg:width="0.38542in" svg:height="0.19792in" style:rel-width="scale" style:rel-height="scale"><draw:object xlink:href="Object 7/" xlink:type="simple" xlink:show="embed" xlink:actuate="onLoad"/></draw:frame><text:span text:style-name="T739">– ataskaitiniu laikotarpiu patirtos geriamojo vandens ir (a</text:span><text:span text:style-name="T740">r) šilumos įsigijimo sąnaudos, Eur;</text:span></text:p>
      <text:p text:style-name="P741"><draw:frame draw:style-name="a7" text:anchor-type="as-char" svg:x="0in" svg:y="0in" svg:width="0.25in" svg:height="0.19792in" style:rel-width="scale" style:rel-height="scale"><draw:object xlink:href="Object 8/" xlink:type="simple" xlink:show="embed" xlink:actuate="onLoad"/></draw:frame><text:span text:style-name="T742">–<text:s/></text:span><text:span text:style-name="T743">planuojamas metinis realizuoti karšto vandens kiekis, m</text:span><text:span text:style-name="T744">3</text:span><text:span text:style-name="T745">.</text:span></text:p>
      <text:p text:style-name="P746"><text:span text:style-name="T747">43</text:span><text:span text:style-name="T748">.<text:s/></text:span><text:span text:style-name="T749">Apskaičiuojant dėl geriamojo vandens ir (ar) šilumos kainų skirtumo susidariusias papildomas sąnaudas ar pajamas, faktinės geriamojo vandens ir<text:s/></text:span><text:span text:style-name="T750">(ar) šilumos sąnaudos ribojamos nustatytose karšto vandens kainų dedamosiose įvertintomis karšto vandens netektimis daugiabučių namų tinkluose, susidarančiomis dėl karšto vandens apskaitos prietaisų paklaidų.</text:span></text:p>
      <text:p text:style-name="P751"><text:span text:style-name="T752">44</text:span><text:span text:style-name="T753">.<text:s/></text:span><text:span text:style-name="T754">Jeigu nustatoma, kad karšto vandens tie</text:span><text:span text:style-name="T755">kėjas karšto vandens kainas apskaičiavo ir taikė pažeisdamas teisės aktų reikalavimus ir dėl to gavo papildomų pajamų, gautos papildomos pajamos kompensuojamos vartotojų naudai, nustatant papildomą karšto vandens sąnaudų dedamąją (</text:span><draw:frame draw:style-name="a8" text:anchor-type="as-char" svg:x="0in" svg:y="0in" svg:width="0.19792in" svg:height="0.19792in" style:rel-width="scale" style:rel-height="scale"><draw:object xlink:href="Object 9/" xlink:type="simple" xlink:show="embed" xlink:actuate="onLoad"/></draw:frame><text:span text:style-name="T756">), mažinančią karšto v</text:span><text:span text:style-name="T757">andens kainą, išdėstant papildomas pajamas 12 mėnesių laikotarpiui (skirtumą paskirstant realizuotinam karšto vandens kiekiui). Jeigu nustatoma, kad karšto vandens tiekėjas patyrė papildomų sąnaudų (žalos), ši suma konstatuojama teisės aktų nustatyta tvark</text:span><text:span text:style-name="T758">a, tačiau ji niekaip nekeičia karšto vandens sąnaudų dedamųjų dydžio.</text:span></text:p>
      <text:p text:style-name="Normal"/>
      <text:p text:style-name="P759"><text:span text:style-name="T760">VII</text:span><text:span text:style-name="T761"><text:s/>SKYRIUS</text:span></text:p>
      <text:h text:style-name="P762" text:outline-level="2"><text:span text:style-name="T763">KARŠTO VANDENS KAINOS DEDAMŲJŲ SKAIČIAVIMAS</text:span></text:h>
      <text:p text:style-name="P764"/>
      <text:p text:style-name="P765"><text:span text:style-name="T766">45</text:span><text:span text:style-name="T767">.<text:s/></text:span><text:span text:style-name="T768">Karšto vandens kaina nustatoma pagal priklausomybę:</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draw:frame draw:style-name="a9" text:anchor-type="as-char" svg:x="0in" svg:y="0in" svg:width="1.85417in" svg:height="0.21875in" style:rel-width="scale" style:rel-height="scale"><draw:object xlink:href="Object 10/" xlink:type="simple" xlink:show="embed" xlink:actuate="onLoad"/></draw:frame></text:p>
          </table:table-cell>
          <table:table-cell table:style-name="TableCell779">
            <text:p text:style-name="P780">(5)</text:p>
          </table:table-cell>
        </table:table-row>
      </table:table>
      <text:p text:style-name="P781"/>
      <text:p text:style-name="P782">čia:</text:p>
      <text:p text:style-name="P783"><draw:frame draw:style-name="a10" text:anchor-type="as-char" svg:x="0in" svg:y="0in" svg:width="0.22917in" svg:height="0.19792in" style:rel-width="scale" style:rel-height="scale"><draw:object xlink:href="Object 11/" xlink:type="simple" xlink:show="embed" xlink:actuate="onLoad"/></draw:frame><text:span text:style-name="T784">–<text:s/></text:span><text:span text:style-name="T785">karšto vandens kaina, Eur/m</text:span><text:span text:style-name="T786">3</text:span><text:span text:style-name="T787">;</text:span></text:p>
      <text:p text:style-name="P788"><draw:frame draw:style-name="a11" text:anchor-type="as-char" svg:x="0in" svg:y="0in" svg:width="0.40625in" svg:height="0.21875in" style:rel-width="scale" style:rel-height="scale"><draw:object xlink:href="Object 12/" xlink:type="simple" xlink:show="embed" xlink:actuate="onLoad"/></draw:frame><text:span text:style-name="T789">– pastovioji karšto vandens kainos dedamoji, Eur/m</text:span><text:span text:style-name="T790">3</text:span><text:span text:style-name="T791">;<text:s/></text:span></text:p>
      <text:p text:style-name="P792"><draw:frame draw:style-name="a12" text:anchor-type="as-char" svg:x="0in" svg:y="0in" svg:width="0.40625in" svg:height="0.19792in" style:rel-width="scale" style:rel-height="scale"><draw:object xlink:href="Object 13/" xlink:type="simple" xlink:show="embed" xlink:actuate="onLoad"/></draw:frame><text:span text:style-name="T793">– kintamoji karšto vandens kainos dedamoji, Eur/m</text:span><text:span text:style-name="T794">3</text:span><text:span text:style-name="T795">;</text:span></text:p>
      <text:p text:style-name="P796"><draw:frame draw:style-name="a13" text:anchor-type="as-char" svg:x="0in" svg:y="0in" svg:width="0.19792in" svg:height="0.19792in" style:rel-width="scale" style:rel-height="scale"><draw:object xlink:href="Object 14/" xlink:type="simple" xlink:show="embed" xlink:actuate="onLoad"/></draw:frame><text:span text:style-name="T797">– papildoma karšto vandens kainos dedamoji, apskaičiuota vadovaujantis Metodikos 42 ir 44 punkt</text:span><text:span text:style-name="T798">ais,<text:s/></text:span><text:span text:style-name="T799">Eur/m</text:span><text:span text:style-name="T800">3</text:span><text:span text:style-name="T801">.</text:span></text:p>
      <text:p text:style-name="P802"><text:span text:style-name="T803">46</text:span><text:span text:style-name="T804">.<text:s/></text:span><text:span text:style-name="T805">Skaičiuojant pastoviąją karšto vandens kainos dedamąją, įvertinamos<text:s/></text:span><text:span text:style-name="T806">karšto vandens tiekimo (ruošimo ir vartotojų mažmeninio aptarnavimo) paslaugos</text:span><text:span text:style-name="T807"><text:s/>pastoviosios sąnaudos ir investicijų grąža. Pastovioji karšto vandens kainos dedamoji nu</text:span><text:span text:style-name="T808">statoma pagal priklausomybę:</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draw:frame draw:style-name="a14" text:anchor-type="as-char" svg:x="0in" svg:y="0in" svg:width="1.32292in" svg:height="0.41667in" style:rel-width="scale" style:rel-height="scale"><draw:object xlink:href="Object 15/" xlink:type="simple" xlink:show="embed" xlink:actuate="onLoad"/></draw:frame></text:p>
          </table:table-cell>
          <table:table-cell table:style-name="TableCell819">
            <text:p text:style-name="P820">(6)</text:p>
          </table:table-cell>
        </table:table-row>
      </table:table>
      <text:p text:style-name="Normal"/>
      <text:p text:style-name="P821"><text:span text:style-name="T822">47</text:span><text:span text:style-name="T823">. Nustatant kintamosios<text:s/></text:span><text:span text:style-name="T824">karšto vandens kainos dedamosios formulę, įvertinamos šilumos ar kitos energijos, reikalingos karštam vandeniui ruošti, pirkimo (gamybos) ir geriamojo vandens,</text:span><text:span text:style-name="T825"><text:s/>reikalingo karštam vandeniui ruošti, sąnaudos. Kintamoji karšto vandens kainos dedamoji išreiškiama formule:</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draw:frame draw:style-name="a15" text:anchor-type="as-char" svg:x="0in" svg:y="0in" svg:width="4.58333in" svg:height="0.41667in" style:rel-width="scale" style:rel-height="scale"><draw:object xlink:href="Object 16/" xlink:type="simple" xlink:show="embed" xlink:actuate="onLoad"/></draw:frame></text:p>
          </table:table-cell>
          <table:table-cell table:style-name="TableCell836">
            <text:p text:style-name="P837">(7)</text:p>
          </table:table-cell>
        </table:table-row>
      </table:table>
      <text:p text:style-name="P838"/>
      <text:p text:style-name="P839">čia:</text:p>
      <text:p text:style-name="P840"><draw:frame draw:style-name="a16" text:anchor-type="as-char" svg:x="0in" svg:y="0in" svg:width="0.25in" svg:height="0.19792in" style:rel-width="scale" style:rel-height="scale"><draw:object xlink:href="Object 17/" xlink:type="simple" xlink:show="embed" xlink:actuate="onLoad"/></draw:frame><text:span text:style-name="T841">– šilumos kiekis, reikalingas geria</text:span><text:span text:style-name="T842">majam vandeniui pašildyti iki higienos normų nustatytos temperatūros, kWh/m</text:span><text:span text:style-name="T843">3</text:span><text:span text:style-name="T844">. Šis šilumos kiekis nustatomas pagal Normatyvų metodikoje nurodytus arba savivaldybės institucijos su Taryba suderintus ir nustatytus vidutinius šilumos energijos normatyvus geria</text:span><text:span text:style-name="T845">mojo vandens kubiniam metrui pašildyti. Kitos energijos sąnaudos, reikalingos geriamojo vandens kubiniam metrui pašildyti, nustatomos pagal Normatyvų metodikoje nurodytas vidutines normines energijos ar kito kuro sąnaudas, reikalingas norminiam šilumos kie</text:span><text:span text:style-name="T846">kiui pagaminti;</text:span></text:p>
      <text:p text:style-name="P847"><draw:frame draw:style-name="a17" text:anchor-type="as-char" svg:x="0in" svg:y="0in" svg:width="0.23958in" svg:height="0.21875in" style:rel-width="scale" style:rel-height="scale"><draw:object xlink:href="Object 18/" xlink:type="simple" xlink:show="embed" xlink:actuate="onLoad"/></draw:frame><text:span text:style-name="T848">– geriamojo vandens, reikalingo karštam vandeniui ruošti, kiekis, tūkst. m</text:span><text:span text:style-name="T849">3</text:span><text:span text:style-name="T850">;</text:span></text:p>
      <text:p text:style-name="P851"><draw:frame draw:style-name="a18" text:anchor-type="as-char" svg:x="0in" svg:y="0in" svg:width="0.13542in" svg:height="0.19792in" style:rel-width="scale" style:rel-height="scale"><draw:object xlink:href="Object 19/" xlink:type="simple" xlink:show="embed" xlink:actuate="onLoad"/></draw:frame><text:span text:style-name="T852">– pirktos (pagamintos) šilumos kaina, ct/kWh. Kai karšto vandens tiekėjas karštam vandeniui ruošti naudoja kitą energiją,<text:s/></text:span><text:span text:style-name="T853">pagamintos</text:span><text:span text:style-name="T854"><text:s/>šilumos kaina apskaičiuojama reikiamam šilumos kiekiui pagaminti sunaudotos kitos energijos sąnaudas padalijus iš pagamintos šilumos kiekio;</text:span></text:p>
      <text:p text:style-name="P855"><draw:frame draw:style-name="a19" text:anchor-type="as-char" svg:x="0in" svg:y="0in" svg:width="0.22917in" svg:height="0.21875in" style:rel-width="scale" style:rel-height="scale"><draw:object xlink:href="Object 20/" xlink:type="simple" xlink:show="embed" xlink:actuate="onLoad"/></draw:frame><text:span text:style-name="T856">– geriamojo vandens tiekimo ir nuotekų tvarkymo kainos, taikomos abonentams, Eur/m</text:span><text:span text:style-name="T857">3</text:span><text:span text:style-name="T858">;</text:span></text:p>
      <text:p text:style-name="P859"><draw:frame draw:style-name="a20" text:anchor-type="as-char" svg:x="0in" svg:y="0in" svg:width="0.23958in" svg:height="0.19792in" style:rel-width="scale" style:rel-height="scale"><draw:object xlink:href="Object 21/" xlink:type="simple" xlink:show="embed" xlink:actuate="onLoad"/></draw:frame><text:span text:style-name="T860">– atsiskaitomųjų<text:s/></text:span><text:span text:style-name="T861">geriamojo vandens apskaitos prietaisų, įrengtų prieš karšto vandens ruošimo įrenginius, skaičius, vnt.;</text:span></text:p>
      <text:p text:style-name="P862"><draw:frame draw:style-name="a21" text:anchor-type="as-char" svg:x="0in" svg:y="0in" svg:width="0.54167in" svg:height="0.21875in" style:rel-width="scale" style:rel-height="scale"><draw:object xlink:href="Object 22/" xlink:type="simple" xlink:show="embed" xlink:actuate="onLoad"/></draw:frame><text:span text:style-name="T863">– geriamojo</text:span><text:span text:style-name="T864"><text:s/>vandens pardavimo kaina abonentams, Eur/apskaitos prietaisui per mėn.</text:span></text:p>
      <text:p text:style-name="P865"><text:span text:style-name="T866">48</text:span><text:span text:style-name="T867">.<text:s/></text:span><text:span text:style-name="T868">Karšto vandens kaina tiekėjo nustatoma ne<text:s/></text:span><text:span text:style-name="T869">dažniau kaip kas mėnesį, vadovaujantis galiojančiomis karšto vandens kainos dedamosiomis, kai kintamoji dedamoji, išreikšta formule, apskaičiuojama pagal ateinantį mėnesį galiosiančias šilumos (ar kitos energijos) ir geriamojo vandens kainas. Karšto vanden</text:span><text:span text:style-name="T870">s tiekėjas, tiekiantis karštą vandenį skirtingose savivaldybėse, karšto vandens kainas apskaičiuoja pagal kiekvieną savivaldybę atskirai, taikydamas konkrečioje savivaldybėje nustatytas geriamojo vandens kainas.</text:span></text:p>
      <text:p text:style-name="Normal"/>
      <text:p text:style-name="P871"><text:span text:style-name="T872">VIII</text:span><text:span text:style-name="T873"><text:s/>SKYRIUS</text:span></text:p>
      <text:h text:style-name="P874" text:outline-level="2"><text:span text:style-name="T875">BAIGIAMOSIOS NUOSTATOS</text:span></text:h>
      <text:p text:style-name="P876"/>
      <text:p text:style-name="P877"><text:span text:style-name="T878">49</text:span><text:span text:style-name="T879">.<text:s/></text:span><text:span text:style-name="T880">Karšto vandens tiekėjas, pažeidęs Metodikos reikalavimus, taip pat už informacijos, nurodytos Metodikoje, nepateikimą ar žinomai klaidingos informacijos pateikimą atsako Lietuvos Respublikos įstatymų nustatyta tvarka.</text:span></text:p>
      <text:p text:style-name="P881"><text:span text:style-name="T882">50</text:span><text:span text:style-name="T883">.<text:s/></text:span><text:span text:style-name="T884">Reguliuojančiosios ins</text:span><text:span text:style-name="T885">titucijos veiksmai ar neveikimas įgyvendinant Metodiką gali būti skundžiami</text:span><text:span text:style-name="T886"><text:s/>Lietuvos Respublikos administracinių bylų teisenos įstatymo nustatyta tvarka ir sąlygomis.</text:span></text:p>
      <text:p text:style-name="P887"><text:span text:style-name="T888">______________</text:span></text:p>
      <text:p text:style-name="P889">Priedo pakeitimai:</text:p>
      <text:p text:style-name="P890"><text:span text:style-name="T891">Nr.<text:s/></text:span><text:a xlink:href="https://www.e-tar.lt/portal/legalAct.html?documentId=2c4632805df611ee81b8b446907f594f" office:target-frame-name="_top" xlink:show="replace"><text:span text:style-name="T892">O3E-1413</text:span></text:a><text:span text:style-name="T893">, 2023-09-28, paskelbta TAR 2023-09-28, i. k. 2023-18900</text:span></text:p>
      <text:p text:style-name="Normal"/>
      <text:p text:style-name="Normal"/>
      <text:p text:style-name="Normal"/>
      <text:p text:style-name="Normal"/>
      <text:p text:style-name="P894">Priedų pakeitimai:</text:p>
      <text:p text:style-name="Normal"/>
      <text:p text:style-name="P895">1-4 priedai</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Valstybinė kainų ir energetikos<text:s/></text:span><text:span text:style-name="T905">kontrolės komisija, Nutarimas</text:span></text:p>
      <text:p text:style-name="P906"><text:span text:style-name="T907">Nr.<text:s/></text:span><text:a xlink:href="https://www.e-tar.lt/portal/legalAct.html?documentId=TAR.207F96EF7676" office:target-frame-name="_top" xlink:show="replace"><text:span text:style-name="T908">O3-83</text:span></text:a><text:span text:style-name="T909">, 2010-05-04, Žin., 2010, Nr. 52-2595 (2010-05-06), i. k. 110106ANUTA000O3-83</text:span></text:p>
      <text:p text:style-name="P910"><text:span text:style-name="T911">Dėl Valstybinės kainų ir energetikos kontrolės komisijos<text:s/></text:span><text:span text:style-name="T912">2009 m. liepos 21 d. nutarimu Nr. O3-106 patvirtintos Karšto vandens kainų nustatymo metodikos dalinio pakeitimo</text:span></text:p>
      <text:p text:style-name="P913"/>
      <text:p text:style-name="P914"><text:span text:style-name="T915">2.</text:span></text:p>
      <text:p text:style-name="P916"><text:span text:style-name="T917">Valstybinė kainų ir energetikos kontrolės komisija, Nutarimas</text:span></text:p>
      <text:p text:style-name="P918"><text:span text:style-name="T919">Nr.<text:s/></text:span><text:a xlink:href="https://www.e-tar.lt/portal/legalAct.html?documentId=TAR.1715EA44CA7A" office:target-frame-name="_top" xlink:show="replace"><text:span text:style-name="T920">O3-132</text:span></text:a><text:span text:style-name="T921">, 2012-06-08, Žin., 2012, Nr. 67-3459 (2012-06-16), i. k. 112106ANUTA00O3-132</text:span></text:p>
      <text:p text:style-name="P922"><text:span text:style-name="T923">Dėl Valstybinės kainų ir energetikos kontrolės komisijos 2009 m. liepos 21 d. nutarimo Nr. O</text:span><text:span text:style-name="T924">3-106 "Dėl Karšto vandens kainos nustatymo metodikos" pakeitimo</text:span></text:p>
      <text:p text:style-name="P925"/>
      <text:p text:style-name="P926"><text:span text:style-name="T927">3.</text:span></text:p>
      <text:p text:style-name="P928"><text:span text:style-name="T929">Valstybinė kainų ir energetikos kontrolės komisija, Nutarimas</text:span></text:p>
      <text:p text:style-name="P930"><text:span text:style-name="T931">Nr.<text:s/></text:span><text:a xlink:href="https://www.e-tar.lt/portal/legalAct.html?documentId=TAR.89E581747047" office:target-frame-name="_top" xlink:show="replace"><text:span text:style-name="T932">O3-353</text:span></text:a><text:span text:style-name="T933">, 2012-11-09, Žin., 2012, Nr. 132-</text:span><text:span text:style-name="T934">6752 (2012-11-15), i. k. 112106ANUTA00O3-353</text:span></text:p>
      <text:p text:style-name="P935"><text:span text:style-name="T936">Dėl Valstybinės kainų ir energetikos kontrolės komisijos 2009 m. liepos 21 d. nutarimo Nr. O3-106 "Dėl Karšto vandens kainos nustatymo metodikos" pakeitimo</text:span></text:p>
      <text:p text:style-name="P937"/>
      <text:p text:style-name="P938"><text:span text:style-name="T939">4.</text:span></text:p>
      <text:p text:style-name="P940"><text:span text:style-name="T941">Valstybinė kainų ir energetikos kontrolės komisija,</text:span><text:span text:style-name="T942"><text:s/>Nutarimas</text:span></text:p>
      <text:p text:style-name="P943"><text:span text:style-name="T944">Nr.<text:s/></text:span><text:a xlink:href="https://www.e-tar.lt/portal/legalAct.html?documentId=18705540164f11e4afafe56485a7e49a" office:target-frame-name="_top" xlink:show="replace"><text:span text:style-name="T945">O3-364</text:span></text:a><text:span text:style-name="T946">, 2014-07-28, paskelbta TAR 2014-07-29, i. k. 2014-10648</text:span></text:p>
      <text:p text:style-name="P947"><text:span text:style-name="T948">Dėl Valstybinės kainų ir energetikos kontrolės komisijos 2009 m. liepos 21 d. nu</text:span><text:span text:style-name="T949">tarimo Nr. O3-106 „Dėl Karšto vandens kainų nustatymo metodikos“ pakeitimo</text:span></text:p>
      <text:p text:style-name="P950"/>
      <text:p text:style-name="P951"><text:span text:style-name="T952">5.</text:span></text:p>
      <text:p text:style-name="P953"><text:span text:style-name="T954">Valstybinė kainų ir energetikos kontrolės komisija, Nutarimas</text:span></text:p>
      <text:p text:style-name="P955"><text:span text:style-name="T956">Nr.<text:s/></text:span><text:a xlink:href="https://www.e-tar.lt/portal/legalAct.html?documentId=aa93ae3061b811e589fccd6fa118e11c" office:target-frame-name="_top" xlink:show="replace"><text:span text:style-name="T957">O3-515</text:span></text:a><text:span text:style-name="T958">, 2015-</text:span><text:span text:style-name="T959">09-22, paskelbta TAR 2015-09-23, i. k. 2015-14111</text:span></text:p>
      <text:p text:style-name="P960"><text:span text:style-name="T961">Dėl Valstybinės kainų ir energetikos kontrolės komisijos 2009 m. liepos 21 d. nutarimo Nr. O3-106 „Dėl Karšto vandens kainų nustatymo metodikos“ pakeitimo</text:span></text:p>
      <text:p text:style-name="P962"/>
      <text:p text:style-name="P963"><text:span text:style-name="T964">6.</text:span></text:p>
      <text:p text:style-name="P965"><text:span text:style-name="T966">Valstybinė kainų ir energetikos kontrolės komis</text:span><text:span text:style-name="T967">ija, Nutarimas</text:span></text:p>
      <text:p text:style-name="P968"><text:span text:style-name="T969">Nr.<text:s/></text:span><text:a xlink:href="https://www.e-tar.lt/portal/legalAct.html?documentId=cb5141305d7b11e79198ffdb108a3753" office:target-frame-name="_top" xlink:show="replace"><text:span text:style-name="T970">O3E-283</text:span></text:a><text:span text:style-name="T971">, 2017-06-30, paskelbta TAR 2017-06-30, i. k. 2017-11196</text:span></text:p>
      <text:p text:style-name="P972"><text:span text:style-name="T973">Dėl Valstybinės kainų ir energetikos kontrolės komisijos 2009 m. liepos 21<text:s/></text:span><text:span text:style-name="T974">d. nutarimo Nr. O3-106 „Dėl Karšto vandens kainų nustatymo metodikos“ pakeitimo</text:span></text:p>
      <text:p text:style-name="P975"/>
      <text:p text:style-name="P976"><text:span text:style-name="T977">7.</text:span></text:p>
      <text:p text:style-name="P978"><text:span text:style-name="T979">Valstybinė kainų ir energetikos kontrolės komisija, Nutarimas</text:span></text:p>
      <text:p text:style-name="P980"><text:span text:style-name="T981">Nr.<text:s/></text:span><text:a xlink:href="https://www.e-tar.lt/portal/legalAct.html?documentId=e54e5f300cea11e9a5eaf2cd290f1944" office:target-frame-name="_top" xlink:show="replace"><text:span text:style-name="T982">O3E-476</text:span></text:a><text:span text:style-name="T983">,</text:span><text:span text:style-name="T984"><text:s/>2018-12-31, paskelbta TAR 2018-12-31, i. k. 2018-22068</text:span></text:p>
      <text:p text:style-name="P985"><text:span text:style-name="T986">Dėl Valstybinės kainų ir energetikos kontrolės komisijos 2009 m. liepos 21 d. nutarimo Nr. O3-106 „Dėl Karšto vandens kainų nustatymo metodikos“ pakeitimo</text:span></text:p>
      <text:p text:style-name="P987"/>
      <text:p text:style-name="P988"><text:span text:style-name="T989">8.</text:span></text:p>
      <text:p text:style-name="P990"><text:span text:style-name="T991">Valstybinė energetikos reguliavimo<text:s/></text:span><text:span text:style-name="T992">taryba, Nutarimas</text:span></text:p>
      <text:p text:style-name="P993"><text:span text:style-name="T994">Nr.<text:s/></text:span><text:a xlink:href="https://www.e-tar.lt/portal/legalAct.html?documentId=2c4632805df611ee81b8b446907f594f" office:target-frame-name="_top" xlink:show="replace"><text:span text:style-name="T995">O3E-1413</text:span></text:a><text:span text:style-name="T996">, 2023-09-28, paskelbta TAR 2023-09-28, i. k. 2023-18900</text:span></text:p>
      <text:p text:style-name="P997"><text:span text:style-name="T998">Dėl Valstybinės kainų ir energetikos kontrolės komisijos 2009 m. liepos</text:span><text:span text:style-name="T999"><text:s/>21 d. nutarimo Nr. O3-106 „Dėl Karšto vandens kainų nustatymo metodikos“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6:00Z</meta:creation-date>
    <dc:date>2023-10-03T13:16:00Z</dc:date>
    <meta:template xlink:href="Normal.dotm" xlink:type="simple"/>
    <meta:editing-cycles>2</meta:editing-cycles>
    <meta:editing-duration>PT0S</meta:editing-duration>
    <meta:document-statistic meta:page-count="3" meta:paragraph-count="1336" meta:word-count="4885" meta:character-count="33401" meta:row-count="1658" meta:non-whitespace-character-count="29852"/>
  </office:meta>
</office:document-meta>
</file>

<file path=Object 1/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10/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o>+</mml:mo>
  <mml:mo>∆</mml:mo>
  <mml:mi>T</mml:mi>
</mml:math>
</file>

<file path=Object 11/content.xml><?xml version="1.0" encoding="utf-8"?>
<mml:math xmlns:mml="http://www.w3.org/1998/Math/MathML" xmlns:m="http://schemas.openxmlformats.org/officeDocument/2006/math">
  <mml:msub>
    <mml:mrow>
      <mml:mi>T</mml:mi>
    </mml:mrow>
    <mml:mrow>
      <mml:mi>k</mml:mi>
      <mml:mi>v</mml:mi>
    </mml:mrow>
  </mml:msub>
</mml:math>
</file>

<file path=Object 12/content.xml><?xml version="1.0" encoding="utf-8"?>
<mml:math xmlns:mml="http://www.w3.org/1998/Math/MathML" xmlns:m="http://schemas.openxmlformats.org/officeDocument/2006/math">
  <mml:msub>
    <mml:mrow>
      <mml:mi>T</mml:mi>
    </mml:mrow>
    <mml:mrow>
      <mml:mi>k</mml:mi>
      <mml:mi>v</mml:mi>
      <mml:mo>.</mml:mo>
      <mml:mi>p</mml:mi>
      <mml:mi>d</mml:mi>
    </mml:mrow>
  </mml:msub>
</mml:math>
</file>

<file path=Object 13/content.xml><?xml version="1.0" encoding="utf-8"?>
<mml:math xmlns:mml="http://www.w3.org/1998/Math/MathML" xmlns:m="http://schemas.openxmlformats.org/officeDocument/2006/math">
  <mml:msub>
    <mml:mrow>
      <mml:mi>T</mml:mi>
    </mml:mrow>
    <mml:mrow>
      <mml:mi>k</mml:mi>
      <mml:mi>v</mml:mi>
      <mml:mo>.</mml:mo>
      <mml:mi>k</mml:mi>
      <mml:mi>d</mml:mi>
    </mml:mrow>
  </mml:msub>
</mml:math>
</file>

<file path=Object 14/content.xml><?xml version="1.0" encoding="utf-8"?>
<mml:math xmlns:mml="http://www.w3.org/1998/Math/MathML" xmlns:m="http://schemas.openxmlformats.org/officeDocument/2006/math">
  <mml:mo>∆</mml:mo>
  <mml:mi>T</mml:mi>
</mml:math>
</file>

<file path=Object 15/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R</mml:mi>
      <mml:mi>O</mml:mi>
      <mml:mi>I</mml:mi>
    </mml:mrow>
    <mml:mrow>
      <mml:msub>
        <mml:mrow>
          <mml:mi>G</mml:mi>
        </mml:mrow>
        <mml:mrow>
          <mml:mi>k</mml:mi>
          <mml:mi>v</mml:mi>
        </mml:mrow>
      </mml:msub>
    </mml:mrow>
  </mml:mfrac>
</mml:math>
</file>

<file path=Object 16/content.xml><?xml version="1.0" encoding="utf-8"?>
<mml:math xmlns:mml="http://www.w3.org/1998/Math/MathML" xmlns:m="http://schemas.openxmlformats.org/officeDocument/2006/math">
  <mml:msub>
    <mml:mrow>
      <mml:mi>T</mml:mi>
    </mml:mrow>
    <mml:mrow>
      <mml:mi>k</mml:mi>
      <mml:mi>v</mml:mi>
      <mml:mo>.</mml:mo>
      <mml:mi>k</mml:mi>
      <mml:mi>d</mml:mi>
    </mml:mrow>
  </mml:msub>
  <mml:mo>=</mml:mo>
  <mml:mfenced separators="|">
    <mml:mrow>
      <mml:mfrac>
        <mml:mrow>
          <mml:msub>
            <mml:mrow>
              <mml:mi>q</mml:mi>
            </mml:mrow>
            <mml:mrow>
              <mml:mi>K</mml:mi>
              <mml:mi>v</mml:mi>
            </mml:mrow>
          </mml:msub>
          <mml:mo>×</mml:mo>
          <mml:msub>
            <mml:mrow>
              <mml:mi>G</mml:mi>
            </mml:mrow>
            <mml:mrow>
              <mml:mi>g</mml:mi>
              <mml:mi>v</mml:mi>
            </mml:mrow>
          </mml:msub>
        </mml:mrow>
        <mml:mrow>
          <mml:msub>
            <mml:mrow>
              <mml:mi>G</mml:mi>
            </mml:mrow>
            <mml:mrow>
              <mml:mi>k</mml:mi>
              <mml:mi>v</mml:mi>
            </mml:mrow>
          </mml:msub>
          <mml:mo>×</mml:mo>
          <mml:mn>100</mml:mn>
        </mml:mrow>
      </mml:mfrac>
      <mml:mo>×</mml:mo>
      <mml:msub>
        <mml:mrow>
          <mml:mi>T</mml:mi>
        </mml:mrow>
        <mml:mrow>
          <mml:mi>š</mml:mi>
        </mml:mrow>
      </mml:msub>
    </mml:mrow>
  </mml:mfenced>
  <mml:mo>+</mml:mo>
  <mml:mfenced separators="|">
    <mml:mrow>
      <mml:mfrac>
        <mml:mrow>
          <mml:msub>
            <mml:mrow>
              <mml:mi>G</mml:mi>
            </mml:mrow>
            <mml:mrow>
              <mml:mi>g</mml:mi>
              <mml:mi>v</mml:mi>
            </mml:mrow>
          </mml:msub>
        </mml:mrow>
        <mml:mrow>
          <mml:msub>
            <mml:mrow>
              <mml:mi>G</mml:mi>
            </mml:mrow>
            <mml:mrow>
              <mml:mi>k</mml:mi>
              <mml:mi>v</mml:mi>
            </mml:mrow>
          </mml:msub>
        </mml:mrow>
      </mml:mfrac>
      <mml:mo>×</mml:mo>
      <mml:msub>
        <mml:mrow>
          <mml:mi>T</mml:mi>
        </mml:mrow>
        <mml:mrow>
          <mml:mi>g</mml:mi>
          <mml:mi>v</mml:mi>
        </mml:mrow>
      </mml:msub>
    </mml:mrow>
  </mml:mfenced>
  <mml:mo>+</mml:mo>
  <mml:mfenced separators="|">
    <mml:mrow>
      <mml:mfrac>
        <mml:mrow>
          <mml:msub>
            <mml:mrow>
              <mml:mi>A</mml:mi>
            </mml:mrow>
            <mml:mrow>
              <mml:mi>s</mml:mi>
              <mml:mi>k</mml:mi>
            </mml:mrow>
          </mml:msub>
          <mml:mo>×</mml:mo>
          <mml:mn>12</mml:mn>
        </mml:mrow>
        <mml:mrow>
          <mml:msub>
            <mml:mrow>
              <mml:mi>G</mml:mi>
            </mml:mrow>
            <mml:mrow>
              <mml:mi>k</mml:mi>
              <mml:mi>v</mml:mi>
            </mml:mrow>
          </mml:msub>
        </mml:mrow>
      </mml:mfrac>
      <mml:mo>×</mml:mo>
      <mml:msub>
        <mml:mrow>
          <mml:mi>T</mml:mi>
        </mml:mrow>
        <mml:mrow>
          <mml:mi>g</mml:mi>
          <mml:mi>v</mml:mi>
          <mml:mo>.</mml:mo>
          <mml:mi>p</mml:mi>
          <mml:mi>a</mml:mi>
          <mml:mi>r</mml:mi>
          <mml:mi>d</mml:mi>
        </mml:mrow>
      </mml:msub>
    </mml:mrow>
  </mml:mfenced>
</mml:math>
</file>

<file path=Object 17/content.xml><?xml version="1.0" encoding="utf-8"?>
<mml:math xmlns:mml="http://www.w3.org/1998/Math/MathML" xmlns:m="http://schemas.openxmlformats.org/officeDocument/2006/math">
  <mml:msub>
    <mml:mrow>
      <mml:mi>q</mml:mi>
    </mml:mrow>
    <mml:mrow>
      <mml:mi>K</mml:mi>
      <mml:mi>v</mml:mi>
    </mml:mrow>
  </mml:msub>
</mml:math>
</file>

<file path=Object 18/content.xml><?xml version="1.0" encoding="utf-8"?>
<mml:math xmlns:mml="http://www.w3.org/1998/Math/MathML" xmlns:m="http://schemas.openxmlformats.org/officeDocument/2006/math">
  <mml:msub>
    <mml:mrow>
      <mml:mi>G</mml:mi>
    </mml:mrow>
    <mml:mrow>
      <mml:mi>g</mml:mi>
      <mml:mi>v</mml:mi>
    </mml:mrow>
  </mml:msub>
</mml:math>
</file>

<file path=Object 19/content.xml><?xml version="1.0" encoding="utf-8"?>
<mml:math xmlns:mml="http://www.w3.org/1998/Math/MathML" xmlns:m="http://schemas.openxmlformats.org/officeDocument/2006/math">
  <mml:msub>
    <mml:mrow>
      <mml:mi>T</mml:mi>
    </mml:mrow>
    <mml:mrow>
      <mml:mi>š</mml:mi>
    </mml:mrow>
  </mml:msub>
</mml:math>
</file>

<file path=Object 2/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D</mml:mi>
      <mml:mi>U</mml:mi>
    </mml:mrow>
  </mml:msub>
  <mml:mo>+</mml:mo>
  <mml:msub>
    <mml:mrow>
      <mml:mi>C</mml:mi>
    </mml:mrow>
    <mml:mrow>
      <mml:mi>S</mml:mi>
      <mml:mi>I</mml:mi>
    </mml:mrow>
  </mml:msub>
  <mml:mo>+</mml:mo>
  <mml:msub>
    <mml:mrow>
      <mml:mi>C</mml:mi>
    </mml:mrow>
    <mml:mrow>
      <mml:mi>T</mml:mi>
    </mml:mrow>
  </mml:msub>
  <mml:mo>+</mml:mo>
  <mml:msub>
    <mml:mrow>
      <mml:mi>C</mml:mi>
    </mml:mrow>
    <mml:mrow>
      <mml:mi>O</mml:mi>
    </mml:mrow>
  </mml:msub>
</mml:math>
</file>

<file path=Object 20/content.xml><?xml version="1.0" encoding="utf-8"?>
<mml:math xmlns:mml="http://www.w3.org/1998/Math/MathML" xmlns:m="http://schemas.openxmlformats.org/officeDocument/2006/math">
  <mml:msub>
    <mml:mrow>
      <mml:mi>T</mml:mi>
    </mml:mrow>
    <mml:mrow>
      <mml:mi>g</mml:mi>
      <mml:mi>v</mml:mi>
    </mml:mrow>
  </mml:msub>
</mml:math>
</file>

<file path=Object 21/content.xml><?xml version="1.0" encoding="utf-8"?>
<mml:math xmlns:mml="http://www.w3.org/1998/Math/MathML" xmlns:m="http://schemas.openxmlformats.org/officeDocument/2006/math">
  <mml:msub>
    <mml:mrow>
      <mml:mi>A</mml:mi>
    </mml:mrow>
    <mml:mrow>
      <mml:mi>s</mml:mi>
      <mml:mi>k</mml:mi>
    </mml:mrow>
  </mml:msub>
</mml:math>
</file>

<file path=Object 22/content.xml><?xml version="1.0" encoding="utf-8"?>
<mml:math xmlns:mml="http://www.w3.org/1998/Math/MathML" xmlns:m="http://schemas.openxmlformats.org/officeDocument/2006/math">
  <mml:msub>
    <mml:mrow>
      <mml:mi>T</mml:mi>
    </mml:mrow>
    <mml:mrow>
      <mml:mi>g</mml:mi>
      <mml:mi>v</mml:mi>
      <mml:mo>.</mml:mo>
      <mml:mi>p</mml:mi>
      <mml:mi>a</mml:mi>
      <mml:mi>r</mml:mi>
      <mml:mi>d</mml:mi>
    </mml:mrow>
  </mml:msub>
</mml:math>
</file>

<file path=Object 3/content.xml><?xml version="1.0" encoding="utf-8"?>
<mml:math xmlns:mml="http://www.w3.org/1998/Math/MathML" xmlns:m="http://schemas.openxmlformats.org/officeDocument/2006/math">
  <mml:mi>R</mml:mi>
  <mml:mi>O</mml:mi>
  <mml:mi>I</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o>∆</mml:mo>
  <mml:mi>T</mml:mi>
  <mml:mo>=</mml:mo>
  <mml:mfrac>
    <mml:mrow>
      <mml:mi>R</mml:mi>
      <mml:mo>-</mml:mo>
      <mml:msub>
        <mml:mrow>
          <mml:mi>C</mml:mi>
        </mml:mrow>
        <mml:mrow>
          <mml:mi>W</mml:mi>
          <mml:mo>&amp;</mml:mo>
          <mml:mi>H</mml:mi>
        </mml:mrow>
      </mml:msub>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o>∆</mml:mo>
  <mml:mi>T</mml:mi>
</mml:math>
</file>

<file path=Object 6/content.xml><?xml version="1.0" encoding="utf-8"?>
<mml:math xmlns:mml="http://www.w3.org/1998/Math/MathML" xmlns:m="http://schemas.openxmlformats.org/officeDocument/2006/math">
  <mml:mi>R</mml:mi>
</mml:math>
</file>

<file path=Object 7/content.xml><?xml version="1.0" encoding="utf-8"?>
<mml:math xmlns:mml="http://www.w3.org/1998/Math/MathML" xmlns:m="http://schemas.openxmlformats.org/officeDocument/2006/math">
  <mml:msub>
    <mml:mrow>
      <mml:mi>C</mml:mi>
    </mml:mrow>
    <mml:mrow>
      <mml:mi>W</mml:mi>
      <mml:mo>&amp;</mml:mo>
      <mml:mi>H</mml:mi>
    </mml:mrow>
  </mml:msub>
</mml:math>
</file>

<file path=Object 8/content.xml><?xml version="1.0" encoding="utf-8"?>
<mml:math xmlns:mml="http://www.w3.org/1998/Math/MathML" xmlns:m="http://schemas.openxmlformats.org/officeDocument/2006/math">
  <mml:msub>
    <mml:mrow>
      <mml:mi>G</mml:mi>
    </mml:mrow>
    <mml:mrow>
      <mml:mi>k</mml:mi>
      <mml:mi>v</mml:mi>
    </mml:mrow>
  </mml:msub>
</mml:math>
</file>

<file path=Object 9/content.xml><?xml version="1.0" encoding="utf-8"?>
<mml:math xmlns:mml="http://www.w3.org/1998/Math/MathML" xmlns:m="http://schemas.openxmlformats.org/officeDocument/2006/math">
  <mml:mo>∆</mml:mo>
  <mml:mi>T</mml:mi>
</mml:math>
</file>