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7 M. KOVO 28 D. ĮSAKYMO Nr. ĮV-217 „DĖL KŪRYBINIŲ INDUSTRIJŲ SKATINIMO IR PLĖTROS STRATEGIJOS PATVIRTINIMO“ PAKEITIMO</text:span></text:p>
      <text:p text:style-name="P8"/>
      <text:p text:style-name="P9">2009 m. liepos 28 d. Nr. ĮV-434</text:p>
      <text:p text:style-name="P10">Vilnius</text:p>
      <text:p text:style-name="P11"/>
      <text:p text:style-name="P12">Neteko galios nuo 2015-08-04</text:p>
      <text:p text:style-name="P13"><text:span text:style-name="T14">Nr.<text:s/></text:span><text:a xlink:href="https://www.e-tar.lt/portal/legalAct.html?documentId=4a213850378411e5aee6f3ae4a9cfa2d" office:target-frame-name="_top" xlink:show="replace"><text:span text:style-name="T15">ĮV-524</text:span></text:a><text:span text:style-name="T16">, 2015-07-31, paskelbta TAR 2015-08-03, i. k. 2015-118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8-10T12:13:00Z</meta:creation-date>
    <dc:date>2015-08-10T12:13:00Z</dc: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44" meta:row-count="18" meta:non-whitespace-character-count="392"/>
  </office:meta>
</office:document-meta>
</file>