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4/content.xml" manifest:media-type="text/xml"/>
  <manifest:file-entry manifest:full-path="Object 125/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13/content.xml" manifest:media-type="text/xml"/>
  <manifest:file-entry manifest:full-path="Object 111/content.xml" manifest:media-type="text/xml"/>
  <manifest:file-entry manifest:full-path="Object 134/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12/content.xml" manifest:media-type="text/xml"/>
  <manifest:file-entry manifest:full-path="Object 135/content.xml" manifest:media-type="text/xml"/>
  <manifest:file-entry manifest:full-path="Object 136/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6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master-page-name="MPF1" style:family="paragraph">
      <style:paragraph-properties fo:break-before="page" fo:text-indent="3.3472in" style:page-number="1"/>
      <style:text-properties style:font-size-complex="12pt"/>
    </style:style>
    <style:style style:name="P151" style:parent-style-name="Normal" style:family="paragraph">
      <style:paragraph-properties fo:text-indent="3.3472in"/>
      <style:text-properties style:font-size-complex="12pt"/>
    </style:style>
    <style:style style:name="P152" style:parent-style-name="Normal" style:family="paragraph">
      <style:paragraph-properties fo:text-indent="3.3472in"/>
      <style:text-properties style:font-size-complex="12pt"/>
    </style:style>
    <style:style style:name="P153" style:parent-style-name="Normal" style:family="paragraph">
      <style:paragraph-properties fo:text-indent="3.3472in"/>
      <style:text-properties style:font-size-complex="12pt"/>
    </style:style>
    <style:style style:name="P154" style:parent-style-name="Normal" style:family="paragraph">
      <style:paragraph-properties fo:text-indent="3.3472in"/>
      <style:text-properties style:font-size-complex="12pt"/>
    </style:style>
    <style:style style:name="P155" style:parent-style-name="Normal" style:family="paragraph">
      <style:paragraph-properties fo:text-indent="3.3472in"/>
      <style:text-properties style:font-size-complex="12pt"/>
    </style:style>
    <style:style style:name="P156" style:parent-style-name="Normal" style:family="paragraph">
      <style:paragraph-properties fo:text-indent="3.34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fo:font-size="10pt" style:font-size-asian="10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10pt" style:font-size-asian="10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keep-with-next="always" fo:keep-together="alway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10pt" style:font-size-asian="10pt"/>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keep-together="alway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with-next="always" fo:keep-together="alway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text-properties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per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1pt"/>
    </style:style>
    <style:style style:name="T722" style:parent-style-name="DefaultParagraphFont" style:family="text">
      <style:text-properties style:text-position="super 66.6%"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10pt" style:font-size-asian="10pt"/>
    </style:style>
    <style:style style:name="P8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TableColumn876" style:family="table-column">
      <style:table-column-properties style:column-width="0.4875in"/>
    </style:style>
    <style:style style:name="TableColumn877" style:family="table-column">
      <style:table-column-properties style:column-width="5.3909in"/>
    </style:style>
    <style:style style:name="TableColumn878" style:family="table-column">
      <style:table-column-properties style:column-width="0.5715in"/>
    </style:style>
    <style:style style:name="Table875" style:family="table">
      <style:table-properties style:width="6.45in" style:rel-width="100%" fo:margin-left="0in" table:align="left"/>
    </style:style>
    <style:style style:name="TableRow879" style:family="table-row">
      <style:table-row-properties style:min-row-height="0.4631in"/>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paragraph-properties fo:text-align="star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keep-with-next="always" fo:keep-together="alway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33" style:family="table-column">
      <style:table-column-properties style:column-width="0.4875in"/>
    </style:style>
    <style:style style:name="TableColumn934" style:family="table-column">
      <style:table-column-properties style:column-width="5.3909in"/>
    </style:style>
    <style:style style:name="TableColumn935" style:family="table-column">
      <style:table-column-properties style:column-width="0.5715in"/>
    </style:style>
    <style:style style:name="Table932" style:family="table">
      <style:table-properties style:width="6.45in" style:rel-width="100%" fo:margin-left="0in" table:align="left"/>
    </style:style>
    <style:style style:name="TableRow936" style:family="table-row">
      <style:table-row-properties style:min-row-height="0.4631in"/>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text-align="star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45" style:family="table-column">
      <style:table-column-properties style:column-width="0.4875in"/>
    </style:style>
    <style:style style:name="TableColumn946" style:family="table-column">
      <style:table-column-properties style:column-width="5.3909in"/>
    </style:style>
    <style:style style:name="TableColumn947" style:family="table-column">
      <style:table-column-properties style:column-width="0.5715in"/>
    </style:style>
    <style:style style:name="Table944" style:family="table">
      <style:table-properties style:width="6.45in" style:rel-width="100%" fo:margin-left="0in" table:align="left"/>
    </style:style>
    <style:style style:name="TableRow948" style:family="table-row">
      <style:table-row-properties style:min-row-height="0.4631in"/>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star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59" style:family="table-column">
      <style:table-column-properties style:column-width="0.4875in"/>
    </style:style>
    <style:style style:name="TableColumn960" style:family="table-column">
      <style:table-column-properties style:column-width="5.3909in"/>
    </style:style>
    <style:style style:name="TableColumn961" style:family="table-column">
      <style:table-column-properties style:column-width="0.5715in"/>
    </style:style>
    <style:style style:name="Table958" style:family="table">
      <style:table-properties style:width="6.45in" style:rel-width="100%" fo:margin-left="0in" table:align="left"/>
    </style:style>
    <style:style style:name="TableRow962" style:family="table-row">
      <style:table-row-properties style:min-row-height="0.4631in"/>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star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72" style:family="table-column">
      <style:table-column-properties style:column-width="0.4875in"/>
    </style:style>
    <style:style style:name="TableColumn973" style:family="table-column">
      <style:table-column-properties style:column-width="5.3909in"/>
    </style:style>
    <style:style style:name="TableColumn974" style:family="table-column">
      <style:table-column-properties style:column-width="0.5715in"/>
    </style:style>
    <style:style style:name="Table971" style:family="table">
      <style:table-properties style:width="6.45in" style:rel-width="100%" fo:margin-left="0in" table:align="left"/>
    </style:style>
    <style:style style:name="TableRow975" style:family="table-row">
      <style:table-row-properties style:min-row-height="0.4631in"/>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star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text-position="sub 66.6%"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27" style:family="table-column">
      <style:table-column-properties style:column-width="0.4875in"/>
    </style:style>
    <style:style style:name="TableColumn1128" style:family="table-column">
      <style:table-column-properties style:column-width="5.3909in"/>
    </style:style>
    <style:style style:name="TableColumn1129" style:family="table-column">
      <style:table-column-properties style:column-width="0.5715in"/>
    </style:style>
    <style:style style:name="Table1126" style:family="table">
      <style:table-properties style:width="6.45in" style:rel-width="100%" fo:margin-left="0in" table:align="left"/>
    </style:style>
    <style:style style:name="TableRow1130" style:family="table-row">
      <style:table-row-properties style:min-row-height="0.4631in"/>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text-align="star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b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keep-with-next="always" fo:keep-together="always" fo:text-align="center"/>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style>
    <style:style style:name="TableColumn1282" style:family="table-column">
      <style:table-column-properties style:column-width="0.4875in"/>
    </style:style>
    <style:style style:name="TableColumn1283" style:family="table-column">
      <style:table-column-properties style:column-width="5.3909in"/>
    </style:style>
    <style:style style:name="TableColumn1284" style:family="table-column">
      <style:table-column-properties style:column-width="0.5715in"/>
    </style:style>
    <style:style style:name="Table1281" style:family="table">
      <style:table-properties style:width="6.45in" style:rel-width="100%" fo:margin-left="0in" table:align="left"/>
    </style:style>
    <style:style style:name="TableRow1285" style:family="table-row">
      <style:table-row-properties style:min-row-height="0.4631in"/>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text-align="star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b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4.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4.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text-properties fo:font-size="10pt" style:font-size-asian="10pt"/>
    </style:style>
    <style:style style:name="P1443" style:parent-style-name="Normal" style:family="paragraph">
      <style:paragraph-properties fo:widows="0" fo:orphans="0"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font-style="italic" style:font-style-asian="italic" style:font-style-complex="italic" style:language-asian="lt" style:country-asian="LT"/>
    </style:style>
    <style:style style:name="T1452" style:parent-style-name="DefaultParagraphFont" style:family="text">
      <style:text-properties fo:font-style="italic" style:font-style-asian="italic" style:font-style-complex="italic" style:text-position="super 66.6%"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margin-left="0.5in">
        <style:tab-stops>
          <style:tab-stop style:type="left" style:position="0.2875in"/>
        </style:tab-stops>
      </style:paragraph-properties>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85" style:family="table-column">
      <style:table-column-properties style:column-width="0.4875in"/>
    </style:style>
    <style:style style:name="TableColumn1486" style:family="table-column">
      <style:table-column-properties style:column-width="5.3909in"/>
    </style:style>
    <style:style style:name="TableColumn1487" style:family="table-column">
      <style:table-column-properties style:column-width="0.5715in"/>
    </style:style>
    <style:style style:name="Table1484" style:family="table">
      <style:table-properties style:width="6.45in" style:rel-width="100%" fo:margin-left="0in" table:align="left"/>
    </style:style>
    <style:style style:name="TableRow1488" style:family="table-row">
      <style:table-row-properties style:min-row-height="0.4631in"/>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start"/>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97" style:family="table-column">
      <style:table-column-properties style:column-width="0.4875in"/>
    </style:style>
    <style:style style:name="TableColumn1498" style:family="table-column">
      <style:table-column-properties style:column-width="5.3909in"/>
    </style:style>
    <style:style style:name="TableColumn1499" style:family="table-column">
      <style:table-column-properties style:column-width="0.5715in"/>
    </style:style>
    <style:style style:name="Table1496" style:family="table">
      <style:table-properties style:width="6.45in" style:rel-width="100%" fo:margin-left="0in" table:align="left"/>
    </style:style>
    <style:style style:name="TableRow1500" style:family="table-row">
      <style:table-row-properties style:min-row-height="0.4631in"/>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paragraph-properties fo:text-align="star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43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44" style:family="table-column">
      <style:table-column-properties style:column-width="0.4875in"/>
    </style:style>
    <style:style style:name="TableColumn1545" style:family="table-column">
      <style:table-column-properties style:column-width="5.3909in"/>
    </style:style>
    <style:style style:name="TableColumn1546" style:family="table-column">
      <style:table-column-properties style:column-width="0.5715in"/>
    </style:style>
    <style:style style:name="Table1543" style:family="table">
      <style:table-properties style:width="6.45in" style:rel-width="100%" fo:margin-left="0in" table:align="left"/>
    </style:style>
    <style:style style:name="TableRow1547" style:family="table-row">
      <style:table-row-properties style:min-row-height="0.4631in"/>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start"/>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5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56" style:parent-style-name="Normal" style:family="paragraph">
      <style:paragraph-properties fo:widows="0" fo:orphans="0" fo:text-align="justify" fo:text-indent="0.543in">
        <style:tab-stops>
          <style:tab-stop style:type="left" style:position="0.7875in"/>
        </style:tab-stops>
      </style:paragraph-properties>
    </style:style>
    <style:style style:name="T1557" style:parent-style-name="DefaultParagraphFont" style:family="text">
      <style:text-properties style:font-style-complex="italic" style:font-size-complex="12pt" style:language-asian="lt" style:country-asian="LT"/>
    </style:style>
    <style:style style:name="P1558" style:parent-style-name="Normal" style:family="paragraph">
      <style:paragraph-properties fo:widows="0" fo:orphans="0" fo:text-align="justify" fo:text-indent="0.543in">
        <style:tab-stops>
          <style:tab-stop style:type="left" style:position="0.7875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P1561" style:parent-style-name="Normal" style:family="paragraph">
      <style:paragraph-properties fo:widows="0" fo:orphans="0" fo:text-align="justify" fo:text-indent="0.543in">
        <style:tab-stops>
          <style:tab-stop style:type="left" style:position="0.7875in"/>
        </style:tab-stops>
      </style:paragraph-properties>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6.6%"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with-next="always" fo:keep-together="always" fo:text-align="center"/>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text-properties fo:font-size="10pt" style:font-size-asian="10pt"/>
    </style:style>
    <style:style style:name="P1601" style:parent-style-name="Normal" style:family="paragraph">
      <style:paragraph-properties fo:text-align="justify"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590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14" style:family="table-column">
      <style:table-column-properties style:column-width="0.4875in"/>
    </style:style>
    <style:style style:name="TableColumn1615" style:family="table-column">
      <style:table-column-properties style:column-width="5.3909in"/>
    </style:style>
    <style:style style:name="TableColumn1616" style:family="table-column">
      <style:table-column-properties style:column-width="0.5715in"/>
    </style:style>
    <style:style style:name="Table1613" style:family="table">
      <style:table-properties style:width="6.45in" style:rel-width="100%" fo:margin-left="0in" table:align="left"/>
    </style:style>
    <style:style style:name="TableRow1617" style:family="table-row">
      <style:table-row-properties style:min-row-height="0.4631in"/>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start"/>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1" style:family="table-column">
      <style:table-column-properties style:column-width="0.4875in"/>
    </style:style>
    <style:style style:name="TableColumn1662" style:family="table-column">
      <style:table-column-properties style:column-width="5.3909in"/>
    </style:style>
    <style:style style:name="TableColumn1663" style:family="table-column">
      <style:table-column-properties style:column-width="0.5715in"/>
    </style:style>
    <style:style style:name="Table1660" style:family="table">
      <style:table-properties style:width="6.45in" style:rel-width="100%" fo:margin-left="0in" table:align="left"/>
    </style:style>
    <style:style style:name="TableRow1664" style:family="table-row">
      <style:table-row-properties style:min-row-height="0.5326in"/>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text-align="star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73" style:family="table-column">
      <style:table-column-properties style:column-width="0.4875in"/>
    </style:style>
    <style:style style:name="TableColumn1674" style:family="table-column">
      <style:table-column-properties style:column-width="5.3909in"/>
    </style:style>
    <style:style style:name="TableColumn1675" style:family="table-column">
      <style:table-column-properties style:column-width="0.5715in"/>
    </style:style>
    <style:style style:name="Table1672" style:family="table">
      <style:table-properties style:width="6.45in" style:rel-width="100%" fo:margin-left="0in" table:align="left"/>
    </style:style>
    <style:style style:name="TableRow1676" style:family="table-row">
      <style:table-row-properties style:min-row-height="0.4631in"/>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paragraph-properties fo:text-align="star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start"/>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b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b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b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b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47" style:family="table-column">
      <style:table-column-properties style:column-width="0.4875in"/>
    </style:style>
    <style:style style:name="TableColumn1748" style:family="table-column">
      <style:table-column-properties style:column-width="5.3909in"/>
    </style:style>
    <style:style style:name="TableColumn1749" style:family="table-column">
      <style:table-column-properties style:column-width="0.5715in"/>
    </style:style>
    <style:style style:name="Table1746" style:family="table">
      <style:table-properties style:width="6.45in" style:rel-width="100%" fo:margin-left="0in" table:align="left"/>
    </style:style>
    <style:style style:name="TableRow1750" style:family="table-row">
      <style:table-row-properties style:min-row-height="0.4631in"/>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text-align="start"/>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59" style:family="table-column">
      <style:table-column-properties style:column-width="0.4875in"/>
    </style:style>
    <style:style style:name="TableColumn1760" style:family="table-column">
      <style:table-column-properties style:column-width="5.3909in"/>
    </style:style>
    <style:style style:name="TableColumn1761" style:family="table-column">
      <style:table-column-properties style:column-width="0.5715in"/>
    </style:style>
    <style:style style:name="Table1758" style:family="table">
      <style:table-properties style:width="6.45in" style:rel-width="100%" fo:margin-left="0in" table:align="left"/>
    </style:style>
    <style:style style:name="TableRow1762" style:family="table-row">
      <style:table-row-properties style:min-row-height="0.4631in"/>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paragraph-properties fo:text-align="start"/>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771" style:family="table-column">
      <style:table-column-properties style:column-width="0.4875in"/>
    </style:style>
    <style:style style:name="TableColumn1772" style:family="table-column">
      <style:table-column-properties style:column-width="5.3909in"/>
    </style:style>
    <style:style style:name="TableColumn1773" style:family="table-column">
      <style:table-column-properties style:column-width="0.5715in"/>
    </style:style>
    <style:style style:name="Table1770" style:family="table">
      <style:table-properties style:width="6.45in" style:rel-width="100%" fo:margin-left="0in" table:align="left"/>
    </style:style>
    <style:style style:name="TableRow1774" style:family="table-row">
      <style:table-row-properties style:min-row-height="0.4631in"/>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paragraph-properties fo:text-align="start" fo:line-height="115%"/>
    </style:style>
    <style:style style:name="P1779" style:parent-style-name="Normal" style:family="paragraph">
      <style:paragraph-properties fo:text-align="start" fo:line-height="115%"/>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7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90" style:family="table-column">
      <style:table-column-properties style:column-width="0.4875in"/>
    </style:style>
    <style:style style:name="TableColumn1891" style:family="table-column">
      <style:table-column-properties style:column-width="5.3909in"/>
    </style:style>
    <style:style style:name="TableColumn1892" style:family="table-column">
      <style:table-column-properties style:column-width="0.5715in"/>
    </style:style>
    <style:style style:name="Table1889" style:family="table">
      <style:table-properties style:width="6.45in" style:rel-width="100%" fo:margin-left="0in" table:align="left"/>
    </style:style>
    <style:style style:name="TableRow1893" style:family="table-row">
      <style:table-row-properties style:min-row-height="0.4631in"/>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paragraph-properties fo:text-align="star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2" style:family="table-column">
      <style:table-column-properties style:column-width="0.4875in"/>
    </style:style>
    <style:style style:name="TableColumn1903" style:family="table-column">
      <style:table-column-properties style:column-width="5.3909in"/>
    </style:style>
    <style:style style:name="TableColumn1904" style:family="table-column">
      <style:table-column-properties style:column-width="0.5715in"/>
    </style:style>
    <style:style style:name="Table1901" style:family="table">
      <style:table-properties style:width="6.45in" style:rel-width="100%" fo:margin-left="0in" table:align="left"/>
    </style:style>
    <style:style style:name="TableRow1905" style:family="table-row">
      <style:table-row-properties style:min-row-height="0.4631in"/>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star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590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07%"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Column1964" style:family="table-column">
      <style:table-column-properties style:column-width="0.4875in"/>
    </style:style>
    <style:style style:name="TableColumn1965" style:family="table-column">
      <style:table-column-properties style:column-width="5.3909in"/>
    </style:style>
    <style:style style:name="TableColumn1966" style:family="table-column">
      <style:table-column-properties style:column-width="0.5715in"/>
    </style:style>
    <style:style style:name="Table1963" style:family="table">
      <style:table-properties style:width="6.45in" style:rel-width="100%" fo:margin-left="0in" table:align="left"/>
    </style:style>
    <style:style style:name="TableRow1967" style:family="table-row">
      <style:table-row-properties style:min-row-height="0.4631in"/>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style:font-size-complex="12pt" style:language-asian="lt" style:country-asian="L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paragraph-properties fo:text-align="start"/>
    </style:style>
    <style:style style:name="P1972" style:parent-style-name="Normal" style:family="paragraph">
      <style:paragraph-properties fo:text-align="star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77" style:family="table-column">
      <style:table-column-properties style:column-width="0.4875in"/>
    </style:style>
    <style:style style:name="TableColumn1978" style:family="table-column">
      <style:table-column-properties style:column-width="5.3909in"/>
    </style:style>
    <style:style style:name="TableColumn1979" style:family="table-column">
      <style:table-column-properties style:column-width="0.5715in"/>
    </style:style>
    <style:style style:name="Table1976" style:family="table">
      <style:table-properties style:width="6.45in" style:rel-width="100%" fo:margin-left="0in" table:align="left"/>
    </style:style>
    <style:style style:name="TableRow1980" style:family="table-row">
      <style:table-row-properties style:min-row-height="0.4631in"/>
    </style:style>
    <style:style style:name="TableCell1981" style:family="table-cell">
      <style:table-cell-properties fo:border="none"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paragraph-properties fo:text-align="star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9" style:family="table-column">
      <style:table-column-properties style:column-width="0.4875in"/>
    </style:style>
    <style:style style:name="TableColumn1990" style:family="table-column">
      <style:table-column-properties style:column-width="5.3909in"/>
    </style:style>
    <style:style style:name="TableColumn1991" style:family="table-column">
      <style:table-column-properties style:column-width="0.5715in"/>
    </style:style>
    <style:style style:name="Table1988" style:family="table">
      <style:table-properties style:width="6.45in" style:rel-width="100%" fo:margin-left="0in" table:align="left"/>
    </style:style>
    <style:style style:name="TableRow1992" style:family="table-row">
      <style:table-row-properties style:min-row-height="0.4631in"/>
    </style:style>
    <style:style style:name="TableCell1993" style:family="table-cell">
      <style:table-cell-properties fo:border="none"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paragraph-properties fo:text-align="start" fo:line-height="115%"/>
    </style:style>
    <style:style style:name="P1997" style:parent-style-name="Normal" style:family="paragraph">
      <style:paragraph-properties fo:text-align="start" fo:line-height="115%"/>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b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tyle-complex="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b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11" style:family="table-column">
      <style:table-column-properties style:column-width="0.4875in"/>
    </style:style>
    <style:style style:name="TableColumn2112" style:family="table-column">
      <style:table-column-properties style:column-width="5.3909in"/>
    </style:style>
    <style:style style:name="TableColumn2113" style:family="table-column">
      <style:table-column-properties style:column-width="0.5715in"/>
    </style:style>
    <style:style style:name="Table2110" style:family="table">
      <style:table-properties style:width="6.45in" style:rel-width="100%" fo:margin-left="0in" table:align="left"/>
    </style:style>
    <style:style style:name="TableRow2114" style:family="table-row">
      <style:table-row-properties style:min-row-height="0.4631in"/>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star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7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b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1" style:family="table-column">
      <style:table-column-properties style:column-width="0.4875in"/>
    </style:style>
    <style:style style:name="TableColumn2142" style:family="table-column">
      <style:table-column-properties style:column-width="5.3909in"/>
    </style:style>
    <style:style style:name="TableColumn2143" style:family="table-column">
      <style:table-column-properties style:column-width="0.5715in"/>
    </style:style>
    <style:style style:name="Table2140" style:family="table">
      <style:table-properties style:width="6.45in" style:rel-width="100%" fo:margin-left="0in" table:align="left"/>
    </style:style>
    <style:style style:name="TableRow2144" style:family="table-row">
      <style:table-row-properties style:min-row-height="0.4631in"/>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Normal" style:family="paragraph">
      <style:paragraph-properties fo:text-align="start"/>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3" style:family="table-column">
      <style:table-column-properties style:column-width="0.4875in"/>
    </style:style>
    <style:style style:name="TableColumn2154" style:family="table-column">
      <style:table-column-properties style:column-width="5.3909in"/>
    </style:style>
    <style:style style:name="TableColumn2155" style:family="table-column">
      <style:table-column-properties style:column-width="0.5715in"/>
    </style:style>
    <style:style style:name="Table2152" style:family="table">
      <style:table-properties style:width="6.45in" style:rel-width="100%" fo:margin-left="0in" table:align="left"/>
    </style:style>
    <style:style style:name="TableRow2156" style:family="table-row">
      <style:table-row-properties style:min-row-height="0.4631in"/>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Normal" style:family="paragraph">
      <style:paragraph-properties fo:text-align="star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5" style:family="table-column">
      <style:table-column-properties style:column-width="0.4875in"/>
    </style:style>
    <style:style style:name="TableColumn2166" style:family="table-column">
      <style:table-column-properties style:column-width="5.3909in"/>
    </style:style>
    <style:style style:name="TableColumn2167" style:family="table-column">
      <style:table-column-properties style:column-width="0.5715in"/>
    </style:style>
    <style:style style:name="Table2164" style:family="table">
      <style:table-properties style:width="6.45in" style:rel-width="100%" fo:margin-left="0in" table:align="left"/>
    </style:style>
    <style:style style:name="TableRow2168" style:family="table-row">
      <style:table-row-properties style:min-row-height="0.4631in"/>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paragraph-properties fo:text-align="start"/>
    </style:style>
    <style:style style:name="P2173" style:parent-style-name="Normal" style:family="paragraph">
      <style:paragraph-properties fo:text-align="start"/>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P217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8" style:family="table-column">
      <style:table-column-properties style:column-width="0.4875in"/>
    </style:style>
    <style:style style:name="TableColumn2179" style:family="table-column">
      <style:table-column-properties style:column-width="5.3909in"/>
    </style:style>
    <style:style style:name="TableColumn2180" style:family="table-column">
      <style:table-column-properties style:column-width="0.5715in"/>
    </style:style>
    <style:style style:name="Table2177" style:family="table">
      <style:table-properties style:width="6.45in" style:rel-width="100%" fo:margin-left="0in" table:align="left"/>
    </style:style>
    <style:style style:name="TableRow2181" style:family="table-row">
      <style:table-row-properties style:min-row-height="0.4631in"/>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fo:text-align="start"/>
    </style:style>
    <style:style style:name="P2186" style:parent-style-name="Normal" style:family="paragraph">
      <style:paragraph-properties fo:text-align="start"/>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1" style:family="table-column">
      <style:table-column-properties style:column-width="0.4875in"/>
    </style:style>
    <style:style style:name="TableColumn2192" style:family="table-column">
      <style:table-column-properties style:column-width="5.3909in"/>
    </style:style>
    <style:style style:name="TableColumn2193" style:family="table-column">
      <style:table-column-properties style:column-width="0.5715in"/>
    </style:style>
    <style:style style:name="Table2190" style:family="table">
      <style:table-properties style:width="6.45in" style:rel-width="100%" fo:margin-left="0in" table:align="left"/>
    </style:style>
    <style:style style:name="TableRow2194" style:family="table-row">
      <style:table-row-properties style:min-row-height="0.4631in"/>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Normal" style:family="paragraph">
      <style:paragraph-properties fo:text-align="start"/>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0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05" style:family="table-column">
      <style:table-column-properties style:column-width="0.4875in"/>
    </style:style>
    <style:style style:name="TableColumn2206" style:family="table-column">
      <style:table-column-properties style:column-width="5.3909in"/>
    </style:style>
    <style:style style:name="TableColumn2207" style:family="table-column">
      <style:table-column-properties style:column-width="0.5715in"/>
    </style:style>
    <style:style style:name="Table2204" style:family="table">
      <style:table-properties style:width="6.45in" style:rel-width="100%" fo:margin-left="0in" table:align="left"/>
    </style:style>
    <style:style style:name="TableRow2208" style:family="table-row">
      <style:table-row-properties style:min-row-height="0.4631in"/>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star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b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b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b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39" style:family="table-column">
      <style:table-column-properties style:column-width="0.4875in"/>
    </style:style>
    <style:style style:name="TableColumn2340" style:family="table-column">
      <style:table-column-properties style:column-width="5.3909in"/>
    </style:style>
    <style:style style:name="TableColumn2341" style:family="table-column">
      <style:table-column-properties style:column-width="0.5715in"/>
    </style:style>
    <style:style style:name="Table2338" style:family="table">
      <style:table-properties style:width="6.45in" style:rel-width="100%" fo:margin-left="0in" table:align="left"/>
    </style:style>
    <style:style style:name="TableRow2342" style:family="table-row">
      <style:table-row-properties style:min-row-height="0.4631in"/>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star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justify" fo:margin-left="0.5in">
        <style:tab-stops>
          <style:tab-stop style:type="left" style:position="0.2875in"/>
        </style:tab-stops>
      </style:paragraph-properties>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55" style:family="table-column">
      <style:table-column-properties style:column-width="0.4875in"/>
    </style:style>
    <style:style style:name="TableColumn2356" style:family="table-column">
      <style:table-column-properties style:column-width="5.3909in"/>
    </style:style>
    <style:style style:name="TableColumn2357" style:family="table-column">
      <style:table-column-properties style:column-width="0.5715in"/>
    </style:style>
    <style:style style:name="Table2354" style:family="table">
      <style:table-properties style:width="6.45in" style:rel-width="100%" fo:margin-left="0in" table:align="left"/>
    </style:style>
    <style:style style:name="TableRow2358" style:family="table-row">
      <style:table-row-properties style:min-row-height="0.4631in"/>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fo:text-align="star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justify" fo:margin-left="0.5in">
        <style:tab-stops>
          <style:tab-stop style:type="left" style:position="0.2875in"/>
        </style:tab-stops>
      </style:paragraph-properties>
    </style:style>
    <style:style style:name="P2366" style:parent-style-name="Normal" style:family="paragraph">
      <style:paragraph-properties fo:text-align="justify" fo:line-height="107%"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72" style:family="table-column">
      <style:table-column-properties style:column-width="0.4875in"/>
    </style:style>
    <style:style style:name="TableColumn2373" style:family="table-column">
      <style:table-column-properties style:column-width="5.3909in"/>
    </style:style>
    <style:style style:name="TableColumn2374" style:family="table-column">
      <style:table-column-properties style:column-width="0.5715in"/>
    </style:style>
    <style:style style:name="Table2371" style:family="table">
      <style:table-properties style:width="6.45in" style:rel-width="100%" fo:margin-left="0in" table:align="left"/>
    </style:style>
    <style:style style:name="TableRow2375" style:family="table-row">
      <style:table-row-properties style:min-row-height="0.4631in"/>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star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84" style:family="table-column">
      <style:table-column-properties style:column-width="0.4875in"/>
    </style:style>
    <style:style style:name="TableColumn2385" style:family="table-column">
      <style:table-column-properties style:column-width="5.3909in"/>
    </style:style>
    <style:style style:name="TableColumn2386" style:family="table-column">
      <style:table-column-properties style:column-width="0.5715in"/>
    </style:style>
    <style:style style:name="Table2383" style:family="table">
      <style:table-properties style:width="6.45in" style:rel-width="100%" fo:margin-left="0in" table:align="left"/>
    </style:style>
    <style:style style:name="TableRow2387" style:family="table-row">
      <style:table-row-properties style:min-row-height="0.4631in"/>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paragraph-properties fo:text-align="star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396" style:family="table-column">
      <style:table-column-properties style:column-width="0.4875in"/>
    </style:style>
    <style:style style:name="TableColumn2397" style:family="table-column">
      <style:table-column-properties style:column-width="5.3909in"/>
    </style:style>
    <style:style style:name="TableColumn2398" style:family="table-column">
      <style:table-column-properties style:column-width="0.5715in"/>
    </style:style>
    <style:style style:name="Table2395" style:family="table">
      <style:table-properties style:width="6.45in" style:rel-width="100%" fo:margin-left="0in" table:align="left"/>
    </style:style>
    <style:style style:name="TableRow2399" style:family="table-row">
      <style:table-row-properties style:min-row-height="0.4631in"/>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fo:text-align="start" fo:line-height="150%"/>
    </style:style>
    <style:style style:name="P2404" style:parent-style-name="Normal" style:family="paragraph">
      <style:paragraph-properties fo:text-align="start" fo:line-height="150%"/>
    </style:style>
    <style:style style:name="P2405" style:parent-style-name="Normal" style:family="paragraph">
      <style:paragraph-properties fo:text-align="start" fo:line-height="150%"/>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10" style:family="table-column">
      <style:table-column-properties style:column-width="0.4875in"/>
    </style:style>
    <style:style style:name="TableColumn2411" style:family="table-column">
      <style:table-column-properties style:column-width="5.3909in"/>
    </style:style>
    <style:style style:name="TableColumn2412" style:family="table-column">
      <style:table-column-properties style:column-width="0.5715in"/>
    </style:style>
    <style:style style:name="Table2409" style:family="table">
      <style:table-properties style:width="6.45in" style:rel-width="100%" fo:margin-left="0in" table:align="left"/>
    </style:style>
    <style:style style:name="TableRow2413" style:family="table-row">
      <style:table-row-properties style:min-row-height="0.4631in"/>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start" fo:line-height="150%" fo:text-indent="0.5in">
        <style:tab-stops>
          <style:tab-stop style:type="left" style:position="0.5909in"/>
        </style:tab-stops>
      </style:paragraph-properties>
    </style:style>
    <style:style style:name="P2418" style:parent-style-name="Normal" style:family="paragraph">
      <style:paragraph-properties fo:text-align="start" fo:line-height="150%" fo:text-indent="0.5in">
        <style:tab-stops>
          <style:tab-stop style:type="left" style:position="0.5909in"/>
        </style:tab-stops>
      </style:paragraph-properties>
    </style:style>
    <style:style style:name="P2419" style:parent-style-name="Normal" style:family="paragraph">
      <style:paragraph-properties fo:text-align="start" fo:line-height="150%" fo:text-indent="0.5in">
        <style:tab-stops>
          <style:tab-stop style:type="left" style:position="0.5909in"/>
        </style:tab-stops>
      </style:paragraph-properties>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24" style:family="table-column">
      <style:table-column-properties style:column-width="0.4875in"/>
    </style:style>
    <style:style style:name="TableColumn2425" style:family="table-column">
      <style:table-column-properties style:column-width="5.3909in"/>
    </style:style>
    <style:style style:name="TableColumn2426" style:family="table-column">
      <style:table-column-properties style:column-width="0.5715in"/>
    </style:style>
    <style:style style:name="Table2423" style:family="table">
      <style:table-properties style:width="6.45in" style:rel-width="100%" fo:margin-left="0in" table:align="left"/>
    </style:style>
    <style:style style:name="TableRow2427" style:family="table-row">
      <style:table-row-properties style:min-row-height="0.4631in"/>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star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36" style:family="table-column">
      <style:table-column-properties style:column-width="0.4875in"/>
    </style:style>
    <style:style style:name="TableColumn2437" style:family="table-column">
      <style:table-column-properties style:column-width="5.3909in"/>
    </style:style>
    <style:style style:name="TableColumn2438" style:family="table-column">
      <style:table-column-properties style:column-width="0.5715in"/>
    </style:style>
    <style:style style:name="Table2435" style:family="table">
      <style:table-properties style:width="6.45in" style:rel-width="100%" fo:margin-left="0in" table:align="left"/>
    </style:style>
    <style:style style:name="TableRow2439" style:family="table-row">
      <style:table-row-properties style:min-row-height="0.4631in"/>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star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b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b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tyle-complex="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78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787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78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tyle-complex="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b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b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b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b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tyle-complex="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72" style:family="table-column">
      <style:table-column-properties style:column-width="0.4875in"/>
    </style:style>
    <style:style style:name="TableColumn2673" style:family="table-column">
      <style:table-column-properties style:column-width="5.3909in"/>
    </style:style>
    <style:style style:name="TableColumn2674" style:family="table-column">
      <style:table-column-properties style:column-width="0.5715in"/>
    </style:style>
    <style:style style:name="Table2671" style:family="table">
      <style:table-properties style:width="6.45in" style:rel-width="100%" fo:margin-left="0in" table:align="left"/>
    </style:style>
    <style:style style:name="TableRow2675" style:family="table-row">
      <style:table-row-properties style:min-row-height="0.4631in"/>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star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84" style:family="table-column">
      <style:table-column-properties style:column-width="0.4875in"/>
    </style:style>
    <style:style style:name="TableColumn2685" style:family="table-column">
      <style:table-column-properties style:column-width="5.3909in"/>
    </style:style>
    <style:style style:name="TableColumn2686" style:family="table-column">
      <style:table-column-properties style:column-width="0.5715in"/>
    </style:style>
    <style:style style:name="Table2683" style:family="table">
      <style:table-properties style:width="6.45in" style:rel-width="100%" fo:margin-left="0in" table:align="left"/>
    </style:style>
    <style:style style:name="TableRow2687" style:family="table-row">
      <style:table-row-properties style:min-row-height="0.4631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star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69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5909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590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b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59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59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15" style:family="table-column">
      <style:table-column-properties style:column-width="0.4875in"/>
    </style:style>
    <style:style style:name="TableColumn2716" style:family="table-column">
      <style:table-column-properties style:column-width="5.3909in"/>
    </style:style>
    <style:style style:name="TableColumn2717" style:family="table-column">
      <style:table-column-properties style:column-width="0.5715in"/>
    </style:style>
    <style:style style:name="Table2714" style:family="table">
      <style:table-properties style:width="6.45in" style:rel-width="100%" fo:margin-left="0in" table:align="left"/>
    </style:style>
    <style:style style:name="TableRow2718" style:family="table-row">
      <style:table-row-properties style:min-row-height="0.4631in"/>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star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5909in"/>
        </style:tab-stops>
      </style:paragraph-properties>
    </style:style>
    <style:style style:name="P2726" style:parent-style-name="Normal" style:family="paragraph">
      <style:paragraph-properties fo:text-align="justify" fo:text-indent="0.5in">
        <style:tab-stops>
          <style:tab-stop style:type="left" style:position="0.5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31" style:family="table-column">
      <style:table-column-properties style:column-width="0.4875in"/>
    </style:style>
    <style:style style:name="TableColumn2732" style:family="table-column">
      <style:table-column-properties style:column-width="5.3909in"/>
    </style:style>
    <style:style style:name="TableColumn2733" style:family="table-column">
      <style:table-column-properties style:column-width="0.5715in"/>
    </style:style>
    <style:style style:name="Table2730" style:family="table">
      <style:table-properties style:width="6.45in" style:rel-width="100%" fo:margin-left="0in" table:align="left"/>
    </style:style>
    <style:style style:name="TableRow2734" style:family="table-row">
      <style:table-row-properties style:min-row-height="0.4631in"/>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star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P2742" style:parent-style-name="Normal" style:family="paragraph">
      <style:paragraph-properties fo:text-align="justify" fo:text-indent="0.5in">
        <style:tab-stops>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8" style:family="table-column">
      <style:table-column-properties style:column-width="0.4875in"/>
    </style:style>
    <style:style style:name="TableColumn2749" style:family="table-column">
      <style:table-column-properties style:column-width="5.3909in"/>
    </style:style>
    <style:style style:name="TableColumn2750" style:family="table-column">
      <style:table-column-properties style:column-width="0.5715in"/>
    </style:style>
    <style:style style:name="Table2747" style:family="table">
      <style:table-properties style:width="6.45in" style:rel-width="100%" fo:margin-left="0in" table:align="left"/>
    </style:style>
    <style:style style:name="TableRow2751" style:family="table-row">
      <style:table-row-properties style:min-row-height="0.4631in"/>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star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78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773" style:family="table-column">
      <style:table-column-properties style:column-width="0.4875in"/>
    </style:style>
    <style:style style:name="TableColumn2774" style:family="table-column">
      <style:table-column-properties style:column-width="5.3909in"/>
    </style:style>
    <style:style style:name="TableColumn2775" style:family="table-column">
      <style:table-column-properties style:column-width="0.5715in"/>
    </style:style>
    <style:style style:name="Table2772" style:family="table">
      <style:table-properties style:width="6.45in" style:rel-width="100%" fo:margin-left="0in" table:align="left"/>
    </style:style>
    <style:style style:name="TableRow2776" style:family="table-row">
      <style:table-row-properties style:min-row-height="0.4631in"/>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star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5" style:parent-style-name="Normal" style:family="paragraph">
      <style:paragraph-properties fo:text-align="justify" fo:text-indent="0.5in">
        <style:tab-stops>
          <style:tab-stop style:type="left" style:position="0.7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b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787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b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02" style:family="table-column">
      <style:table-column-properties style:column-width="0.4875in"/>
    </style:style>
    <style:style style:name="TableColumn2803" style:family="table-column">
      <style:table-column-properties style:column-width="5.3909in"/>
    </style:style>
    <style:style style:name="TableColumn2804" style:family="table-column">
      <style:table-column-properties style:column-width="0.5715in"/>
    </style:style>
    <style:style style:name="Table2801" style:family="table">
      <style:table-properties style:width="6.45in" style:rel-width="100%" fo:margin-left="0in" table:align="left"/>
    </style:style>
    <style:style style:name="TableRow2805" style:family="table-row">
      <style:table-row-properties style:min-row-height="0.4631in"/>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star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14" style:family="table-column">
      <style:table-column-properties style:column-width="0.4875in"/>
    </style:style>
    <style:style style:name="TableColumn2815" style:family="table-column">
      <style:table-column-properties style:column-width="5.3909in"/>
    </style:style>
    <style:style style:name="TableColumn2816" style:family="table-column">
      <style:table-column-properties style:column-width="0.5715in"/>
    </style:style>
    <style:style style:name="Table2813" style:family="table">
      <style:table-properties style:width="6.45in" style:rel-width="100%" fo:margin-left="0in" table:align="left"/>
    </style:style>
    <style:style style:name="TableRow2817" style:family="table-row">
      <style:table-row-properties style:min-row-height="0.4631in"/>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star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78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b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b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b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67" style:family="table-column">
      <style:table-column-properties style:column-width="0.4875in"/>
    </style:style>
    <style:style style:name="TableColumn2868" style:family="table-column">
      <style:table-column-properties style:column-width="5.3909in"/>
    </style:style>
    <style:style style:name="TableColumn2869" style:family="table-column">
      <style:table-column-properties style:column-width="0.5715in"/>
    </style:style>
    <style:style style:name="Table2866" style:family="table">
      <style:table-properties style:width="6.45in" style:rel-width="100%" fo:margin-left="0in" table:align="left"/>
    </style:style>
    <style:style style:name="TableRow2870" style:family="table-row">
      <style:table-row-properties style:min-row-height="0.4631in"/>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star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79" style:family="table-column">
      <style:table-column-properties style:column-width="0.4875in"/>
    </style:style>
    <style:style style:name="TableColumn2880" style:family="table-column">
      <style:table-column-properties style:column-width="5.3909in"/>
    </style:style>
    <style:style style:name="TableColumn2881" style:family="table-column">
      <style:table-column-properties style:column-width="0.5715in"/>
    </style:style>
    <style:style style:name="Table2878" style:family="table">
      <style:table-properties style:width="6.45in" style:rel-width="100%" fo:margin-left="0in" table:align="left"/>
    </style:style>
    <style:style style:name="TableRow2882" style:family="table-row">
      <style:table-row-properties style:min-row-height="0.4631in"/>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star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891" style:family="table-column">
      <style:table-column-properties style:column-width="0.4875in"/>
    </style:style>
    <style:style style:name="TableColumn2892" style:family="table-column">
      <style:table-column-properties style:column-width="5.3909in"/>
    </style:style>
    <style:style style:name="TableColumn2893" style:family="table-column">
      <style:table-column-properties style:column-width="0.5715in"/>
    </style:style>
    <style:style style:name="Table2890" style:family="table">
      <style:table-properties style:width="6.45in" style:rel-width="100%" fo:margin-left="0in" table:align="left"/>
    </style:style>
    <style:style style:name="TableRow2894" style:family="table-row">
      <style:table-row-properties style:min-row-height="0.4631in"/>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Normal" style:family="paragraph">
      <style:paragraph-properties fo:text-align="star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03" style:parent-style-name="Normal" style:family="paragraph">
      <style:paragraph-properties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590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59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b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5909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b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b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59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b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b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78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b 66.6%"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b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tab-stops>
          <style:tab-stop style:type="left" style:position="0.78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b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787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b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59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590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65" style:family="table-column">
      <style:table-column-properties style:column-width="0.4875in"/>
    </style:style>
    <style:style style:name="TableColumn2966" style:family="table-column">
      <style:table-column-properties style:column-width="5.3909in"/>
    </style:style>
    <style:style style:name="TableColumn2967" style:family="table-column">
      <style:table-column-properties style:column-width="0.5715in"/>
    </style:style>
    <style:style style:name="Table2964" style:family="table">
      <style:table-properties style:width="6.45in" style:rel-width="100%" fo:margin-left="0in" table:align="left"/>
    </style:style>
    <style:style style:name="TableRow2968" style:family="table-row">
      <style:table-row-properties style:min-row-height="0.4631in"/>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none" style:writing-mode="lr-tb" style:vertical-align="middle" fo:padding-top="0in" fo:padding-left="0.075in" fo:padding-bottom="0in" fo:padding-right="0.075in"/>
    </style:style>
    <style:style style:name="P2972" style:parent-style-name="Normal" style:family="paragraph">
      <style:paragraph-properties fo:text-align="start"/>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5909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b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909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86" style:family="table-column">
      <style:table-column-properties style:column-width="0.4875in"/>
    </style:style>
    <style:style style:name="TableColumn2987" style:family="table-column">
      <style:table-column-properties style:column-width="5.3909in"/>
    </style:style>
    <style:style style:name="TableColumn2988" style:family="table-column">
      <style:table-column-properties style:column-width="0.5715in"/>
    </style:style>
    <style:style style:name="Table2985" style:family="table">
      <style:table-properties style:width="6.45in" style:rel-width="100%" fo:margin-left="0in" table:align="left"/>
    </style:style>
    <style:style style:name="TableRow2989" style:family="table-row">
      <style:table-row-properties style:min-row-height="0.4631in"/>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none" style:writing-mode="lr-tb" style:vertical-align="middle" fo:padding-top="0in" fo:padding-left="0.075in" fo:padding-bottom="0in" fo:padding-right="0.075in"/>
    </style:style>
    <style:style style:name="P2993" style:parent-style-name="Normal" style:family="paragraph">
      <style:paragraph-properties fo:text-align="start"/>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b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10" style:family="table-column">
      <style:table-column-properties style:column-width="0.4875in"/>
    </style:style>
    <style:style style:name="TableColumn3011" style:family="table-column">
      <style:table-column-properties style:column-width="5.3909in"/>
    </style:style>
    <style:style style:name="TableColumn3012" style:family="table-column">
      <style:table-column-properties style:column-width="0.5715in"/>
    </style:style>
    <style:style style:name="Table3009" style:family="table">
      <style:table-properties style:width="6.45in" style:rel-width="100%" fo:margin-left="0in" table:align="left"/>
    </style:style>
    <style:style style:name="TableRow3013" style:family="table-row">
      <style:table-row-properties style:min-row-height="0.4631in"/>
    </style:style>
    <style:style style:name="TableCell3014" style:family="table-cell">
      <style:table-cell-properties fo:border="none"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paragraph-properties fo:text-align="star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22" style:family="table-column">
      <style:table-column-properties style:column-width="0.4875in"/>
    </style:style>
    <style:style style:name="TableColumn3023" style:family="table-column">
      <style:table-column-properties style:column-width="5.3909in"/>
    </style:style>
    <style:style style:name="TableColumn3024" style:family="table-column">
      <style:table-column-properties style:column-width="0.5715in"/>
    </style:style>
    <style:style style:name="Table3021" style:family="table">
      <style:table-properties style:width="6.45in" style:rel-width="100%" fo:margin-left="0in" table:align="left"/>
    </style:style>
    <style:style style:name="TableRow3025" style:family="table-row">
      <style:table-row-properties style:min-row-height="0.4631in"/>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Normal" style:family="paragraph">
      <style:paragraph-properties fo:text-align="start"/>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b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b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78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b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b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787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b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b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78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b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5909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69" style:family="table-column">
      <style:table-column-properties style:column-width="0.4875in"/>
    </style:style>
    <style:style style:name="TableColumn3070" style:family="table-column">
      <style:table-column-properties style:column-width="5.3909in"/>
    </style:style>
    <style:style style:name="TableColumn3071" style:family="table-column">
      <style:table-column-properties style:column-width="0.5715in"/>
    </style:style>
    <style:style style:name="Table3068" style:family="table">
      <style:table-properties style:width="6.45in" style:rel-width="100%" fo:margin-left="0in" table:align="left"/>
    </style:style>
    <style:style style:name="TableRow3072" style:family="table-row">
      <style:table-row-properties style:min-row-height="0.4631in"/>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paragraph-properties fo:text-align="start"/>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81" style:parent-style-name="Normal" style:family="paragraph">
      <style:paragraph-properties fo:text-align="justify" fo:text-indent="0.5in">
        <style:tab-stops>
          <style:tab-stop style:type="left" style:position="0.5909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b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tab-stops>
          <style:tab-stop style:type="left" style:position="0.5909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909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keep-with-next="always" fo:keep-together="always" fo:text-align="center"/>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keep-with-next="always" fo:keep-together="always" fo:text-align="center"/>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text-properties fo:font-size="10pt" style:font-size-asian="10pt"/>
    </style:style>
    <style:style style:name="P3109" style:parent-style-name="Normal" style:family="paragraph">
      <style:paragraph-properties fo:keep-with-next="always" fo:keep-together="always" fo:text-align="center"/>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keep-with-next="always" fo:keep-together="always" fo:text-align="center"/>
    </style:style>
    <style:style style:name="T3114" style:parent-style-name="DefaultParagraphFont" style:family="text">
      <style:text-properties fo:font-weight="bold" style:font-weight-asian="bold" style:font-weight-complex="bold" style:font-size-complex="12pt"/>
    </style:style>
    <style:style style:name="P3115" style:parent-style-name="Normal" style:family="paragraph">
      <style:text-properties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tyle-complex="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keep-with-next="always" fo:keep-together="always" fo:text-align="center"/>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keep-with-next="always" fo:keep-together="always" fo:text-align="center"/>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text-properties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787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tab-stops>
          <style:tab-stop style:type="left" style:position="0.787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90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style:language-asian="lt" style:country-asian="LT"/>
    </style:style>
    <style:style style:name="T3316" style:parent-style-name="DefaultParagraphFont" style:family="text">
      <style:text-properties style:text-position="super 66.6%"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per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text-position="super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text-position="super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keep-with-next="always" fo:keep-together="always" fo:text-align="center"/>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keep-with-next="always" fo:keep-together="always" fo:text-align="center"/>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text-properties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tab-stops>
          <style:tab-stop style:type="left" style:position="0.5909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5909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42" style:family="table-column">
      <style:table-column-properties style:column-width="0.4875in"/>
    </style:style>
    <style:style style:name="TableColumn3443" style:family="table-column">
      <style:table-column-properties style:column-width="5.3909in"/>
    </style:style>
    <style:style style:name="TableColumn3444" style:family="table-column">
      <style:table-column-properties style:column-width="0.5715in"/>
    </style:style>
    <style:style style:name="Table3441" style:family="table">
      <style:table-properties style:width="6.45in" style:rel-width="100%" fo:margin-left="0in" table:align="left"/>
    </style:style>
    <style:style style:name="TableRow3445" style:family="table-row">
      <style:table-row-properties style:min-row-height="0.4631in"/>
    </style:style>
    <style:style style:name="TableCell3446" style:family="table-cell">
      <style:table-cell-properties fo:border="none"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none" style:writing-mode="lr-tb" style:vertical-align="middle" fo:padding-top="0in" fo:padding-left="0.075in" fo:padding-bottom="0in" fo:padding-right="0.075in"/>
    </style:style>
    <style:style style:name="P3449" style:parent-style-name="Normal" style:family="paragraph">
      <style:paragraph-properties fo:text-align="star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54" style:parent-style-name="Normal" style:family="paragraph">
      <style:paragraph-properties fo:text-align="justify" fo:text-indent="0.5in">
        <style:tab-stops>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text-position="sub 66.6%"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70" style:family="table-column">
      <style:table-column-properties style:column-width="0.4875in"/>
    </style:style>
    <style:style style:name="TableColumn3471" style:family="table-column">
      <style:table-column-properties style:column-width="5.3909in"/>
    </style:style>
    <style:style style:name="TableColumn3472" style:family="table-column">
      <style:table-column-properties style:column-width="0.5715in"/>
    </style:style>
    <style:style style:name="Table3469" style:family="table">
      <style:table-properties style:width="6.45in" style:rel-width="100%" fo:margin-left="0in" table:align="left"/>
    </style:style>
    <style:style style:name="TableRow3473" style:family="table-row">
      <style:table-row-properties style:min-row-height="0.4631in"/>
    </style:style>
    <style:style style:name="TableCell3474" style:family="table-cell">
      <style:table-cell-properties fo:border="none"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none" style:writing-mode="lr-tb" style:vertical-align="middle" fo:padding-top="0in" fo:padding-left="0.075in" fo:padding-bottom="0in" fo:padding-right="0.075in"/>
    </style:style>
    <style:style style:name="P3477" style:parent-style-name="Normal" style:family="paragraph">
      <style:paragraph-properties fo:text-align="start"/>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P34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82" style:parent-style-name="Normal" style:family="paragraph">
      <style:paragraph-properties fo:text-align="justify" fo:text-indent="0.5in">
        <style:tab-stops>
          <style:tab-stop style:type="left" style:position="0.5909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43in">
        <style:tab-stops>
          <style:tab-stop style:type="left" style:position="0.5909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1pt"/>
    </style:style>
    <style:style style:name="T3493" style:parent-style-name="DefaultParagraphFont" style:family="text">
      <style:text-properties style:font-size-complex="12pt"/>
    </style:style>
    <style:style style:name="T3494" style:parent-style-name="DefaultParagraphFont" style:family="text">
      <style:text-properties style:font-size-complex="11pt"/>
    </style:style>
    <style:style style:name="T3495" style:parent-style-name="DefaultParagraphFont" style:family="text">
      <style:text-properties style:font-size-complex="11pt"/>
    </style:style>
    <style:style style:name="P3496" style:parent-style-name="Normal" style:family="paragraph">
      <style:paragraph-properties fo:text-align="justify" fo:margin-left="0.5in">
        <style:tab-stops/>
      </style:paragraph-properties>
      <style:text-properties style:font-size-complex="11pt"/>
    </style:style>
    <style:style style:name="TableColumn3498" style:family="table-column">
      <style:table-column-properties style:column-width="0.4875in"/>
    </style:style>
    <style:style style:name="TableColumn3499" style:family="table-column">
      <style:table-column-properties style:column-width="5.3909in"/>
    </style:style>
    <style:style style:name="TableColumn3500" style:family="table-column">
      <style:table-column-properties style:column-width="0.5715in"/>
    </style:style>
    <style:style style:name="Table3497" style:family="table">
      <style:table-properties style:width="6.45in" style:rel-width="100%" fo:margin-left="0in" table:align="left"/>
    </style:style>
    <style:style style:name="TableRow3501" style:family="table-row">
      <style:table-row-properties style:min-row-height="0.4631in"/>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Normal" style:family="paragraph">
      <style:paragraph-properties fo:text-align="start"/>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10" style:parent-style-name="Normal" style:family="paragraph">
      <style:paragraph-properties fo:text-align="justify" fo:text-indent="0.543in">
        <style:tab-stops>
          <style:tab-stop style:type="left" style:position="0.5909in"/>
        </style:tab-stops>
      </style:paragraph-properties>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5909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25" style:family="table-column">
      <style:table-column-properties style:column-width="0.4875in"/>
    </style:style>
    <style:style style:name="TableColumn3526" style:family="table-column">
      <style:table-column-properties style:column-width="5.3909in"/>
    </style:style>
    <style:style style:name="TableColumn3527" style:family="table-column">
      <style:table-column-properties style:column-width="0.5715in"/>
    </style:style>
    <style:style style:name="Table3524" style:family="table">
      <style:table-properties style:width="6.45in" style:rel-width="100%" fo:margin-left="0in" table:align="left"/>
    </style:style>
    <style:style style:name="TableRow3528" style:family="table-row">
      <style:table-row-properties style:min-row-height="0.4631in"/>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fo:text-align="start"/>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37" style:parent-style-name="Normal" style:family="paragraph">
      <style:paragraph-properties fo:text-align="justify" fo:text-indent="0.543in">
        <style:tab-stops>
          <style:tab-stop style:type="left" style:position="0.5909in"/>
        </style:tab-stops>
      </style:paragraph-properties>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5909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4" style:family="table-column">
      <style:table-column-properties style:column-width="0.4875in"/>
    </style:style>
    <style:style style:name="TableColumn3545" style:family="table-column">
      <style:table-column-properties style:column-width="5.3909in"/>
    </style:style>
    <style:style style:name="TableColumn3546" style:family="table-column">
      <style:table-column-properties style:column-width="0.5715in"/>
    </style:style>
    <style:style style:name="Table3543" style:family="table">
      <style:table-properties style:width="6.45in" style:rel-width="100%" fo:margin-left="0in" table:align="left"/>
    </style:style>
    <style:style style:name="TableRow3547" style:family="table-row">
      <style:table-row-properties style:min-row-height="0.4631in"/>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writing-mode="lr-tb" style:vertical-align="middle" fo:padding-top="0in" fo:padding-left="0.075in" fo:padding-bottom="0in" fo:padding-right="0.075in"/>
    </style:style>
    <style:style style:name="P3551" style:parent-style-name="Normal" style:family="paragraph">
      <style:paragraph-properties fo:text-align="start"/>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6" style:parent-style-name="Normal" style:family="paragraph">
      <style:paragraph-properties fo:text-align="justify" fo:text-indent="0.543in">
        <style:tab-stops>
          <style:tab-stop style:type="left" style:position="0.5909in"/>
        </style:tab-stops>
      </style:paragraph-properties>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5909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5909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5909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590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1pt"/>
    </style:style>
    <style:style style:name="T3587" style:parent-style-name="DefaultParagraphFont" style:family="text">
      <style:text-properties style:font-size-complex="11pt"/>
    </style:style>
    <style:style style:name="T3588" style:parent-style-name="DefaultParagraphFont" style:family="text">
      <style:text-properties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5909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0" style:family="table-column">
      <style:table-column-properties style:column-width="0.4875in"/>
    </style:style>
    <style:style style:name="TableColumn3601" style:family="table-column">
      <style:table-column-properties style:column-width="5.3909in"/>
    </style:style>
    <style:style style:name="TableColumn3602" style:family="table-column">
      <style:table-column-properties style:column-width="0.5715in"/>
    </style:style>
    <style:style style:name="Table3599" style:family="table">
      <style:table-properties style:width="6.45in" style:rel-width="100%" fo:margin-left="0in" table:align="left"/>
    </style:style>
    <style:style style:name="TableRow3603" style:family="table-row">
      <style:table-row-properties style:min-row-height="0.4631in"/>
    </style:style>
    <style:style style:name="TableCell3604" style:family="table-cell">
      <style:table-cell-properties fo:border="none"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paragraph-properties fo:text-align="start" fo:text-indent="0.5in">
        <style:tab-stops>
          <style:tab-stop style:type="left" style:position="0.5909in"/>
        </style:tab-stops>
      </style:paragraph-properties>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P36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2" style:parent-style-name="Normal" style:family="paragraph">
      <style:paragraph-properties fo:text-align="justify" fo:text-indent="0.543in">
        <style:tab-stops>
          <style:tab-stop style:type="left" style:position="0.5909in"/>
        </style:tab-stops>
      </style:paragraph-properties>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43in">
        <style:tab-stops>
          <style:tab-stop style:type="left" style:position="0.5909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43in">
        <style:tab-stops>
          <style:tab-stop style:type="left" style:position="0.5909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5909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5909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5909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text-position="sub 66.6%"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text-position="sub 66.6%"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07%" fo:text-indent="0.5in"/>
    </style:style>
    <style:style style:name="T3642" style:parent-style-name="DefaultParagraphFont" style:family="text">
      <style:text-properties style:font-size-complex="11pt"/>
    </style:style>
    <style:style style:name="T3643" style:parent-style-name="DefaultParagraphFont" style:family="text">
      <style:text-properties style:font-size-complex="11pt"/>
    </style:style>
    <style:style style:name="T3644" style:parent-style-name="DefaultParagraphFont" style:family="text">
      <style:text-properties style:font-size-complex="12pt"/>
    </style:style>
    <style:style style:name="T3645" style:parent-style-name="DefaultParagraphFont" style:family="text">
      <style:text-properties style:text-position="sub 66.6%"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9" style:family="table-column">
      <style:table-column-properties style:column-width="0.4875in"/>
    </style:style>
    <style:style style:name="TableColumn3650" style:family="table-column">
      <style:table-column-properties style:column-width="5.3909in"/>
    </style:style>
    <style:style style:name="TableColumn3651" style:family="table-column">
      <style:table-column-properties style:column-width="0.5715in"/>
    </style:style>
    <style:style style:name="Table3648" style:family="table">
      <style:table-properties style:width="6.45in" style:rel-width="100%" fo:margin-left="0in" table:align="left"/>
    </style:style>
    <style:style style:name="TableRow3652" style:family="table-row">
      <style:table-row-properties style:min-row-height="0.4631in"/>
    </style:style>
    <style:style style:name="TableCell3653" style:family="table-cell">
      <style:table-cell-properties fo:border="none"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none" style:writing-mode="lr-tb" style:vertical-align="middle" fo:padding-top="0in" fo:padding-left="0.075in" fo:padding-bottom="0in" fo:padding-right="0.075in"/>
    </style:style>
    <style:style style:name="P3656" style:parent-style-name="Normal" style:family="paragraph">
      <style:paragraph-properties fo:text-align="star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61" style:family="table-column">
      <style:table-column-properties style:column-width="0.4875in"/>
    </style:style>
    <style:style style:name="TableColumn3662" style:family="table-column">
      <style:table-column-properties style:column-width="5.3909in"/>
    </style:style>
    <style:style style:name="TableColumn3663" style:family="table-column">
      <style:table-column-properties style:column-width="0.5715in"/>
    </style:style>
    <style:style style:name="Table3660" style:family="table">
      <style:table-properties style:width="6.45in" style:rel-width="100%" fo:margin-left="0in" table:align="left"/>
    </style:style>
    <style:style style:name="TableRow3664" style:family="table-row">
      <style:table-row-properties style:min-row-height="0.4631in"/>
    </style:style>
    <style:style style:name="TableCell3665" style:family="table-cell">
      <style:table-cell-properties fo:border="none"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none" style:writing-mode="lr-tb" style:vertical-align="middle" fo:padding-top="0in" fo:padding-left="0.075in" fo:padding-bottom="0in" fo:padding-right="0.075in"/>
    </style:style>
    <style:style style:name="P3668" style:parent-style-name="Normal" style:family="paragraph">
      <style:paragraph-properties fo:text-align="start"/>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P36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73" style:family="table-column">
      <style:table-column-properties style:column-width="0.4875in"/>
    </style:style>
    <style:style style:name="TableColumn3674" style:family="table-column">
      <style:table-column-properties style:column-width="5.3909in"/>
    </style:style>
    <style:style style:name="TableColumn3675" style:family="table-column">
      <style:table-column-properties style:column-width="0.5715in"/>
    </style:style>
    <style:style style:name="Table3672" style:family="table">
      <style:table-properties style:width="6.45in" style:rel-width="100%" fo:margin-left="0in" table:align="left"/>
    </style:style>
    <style:style style:name="TableRow3676" style:family="table-row">
      <style:table-row-properties style:min-row-height="0.4631in"/>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star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685" style:family="table-column">
      <style:table-column-properties style:column-width="0.4875in"/>
    </style:style>
    <style:style style:name="TableColumn3686" style:family="table-column">
      <style:table-column-properties style:column-width="5.3909in"/>
    </style:style>
    <style:style style:name="TableColumn3687" style:family="table-column">
      <style:table-column-properties style:column-width="0.5715in"/>
    </style:style>
    <style:style style:name="Table3684" style:family="table">
      <style:table-properties style:width="6.45in" style:rel-width="100%" fo:margin-left="0in" table:align="left"/>
    </style:style>
    <style:style style:name="TableRow3688" style:family="table-row">
      <style:table-row-properties style:min-row-height="0.4631in"/>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paragraph-properties fo:text-align="star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6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697" style:parent-style-name="Normal" style:family="paragraph">
      <style:paragraph-properties fo:text-align="justify" fo:text-indent="0.543in">
        <style:tab-stops>
          <style:tab-stop style:type="left" style:position="0.5909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tyle-complex="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43in">
        <style:tab-stops>
          <style:tab-stop style:type="left" style:position="0.5909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43in">
        <style:tab-stops>
          <style:tab-stop style:type="left" style:position="0.5909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style="italic" style:font-style-asian="italic" style:font-style-complex="italic"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b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43in">
        <style:tab-stops>
          <style:tab-stop style:type="left" style:position="0.5909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43in">
        <style:tab-stops>
          <style:tab-stop style:type="left" style:position="0.5909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43in">
        <style:tab-stops>
          <style:tab-stop style:type="left" style:position="0.5909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b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ab-stops>
          <style:tab-stop style:type="left" style:position="0.5909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b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43in">
        <style:tab-stops>
          <style:tab-stop style:type="left" style:position="0.5909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tab-stops>
          <style:tab-stop style:type="left" style:position="0.5909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b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5in">
        <style:tab-stops>
          <style:tab-stop style:type="left" style:position="0.5909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text-indent="0.5in">
        <style:tab-stops>
          <style:tab-stop style:type="left" style:position="0.7875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b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ab-stops>
          <style:tab-stop style:type="left" style:position="0.5909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tab-stops>
          <style:tab-stop style:type="left" style:position="0.5909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5909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5909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909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5909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5909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5909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5909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00" style:family="table-column">
      <style:table-column-properties style:column-width="0.4875in"/>
    </style:style>
    <style:style style:name="TableColumn3801" style:family="table-column">
      <style:table-column-properties style:column-width="5.3909in"/>
    </style:style>
    <style:style style:name="TableColumn3802" style:family="table-column">
      <style:table-column-properties style:column-width="0.5715in"/>
    </style:style>
    <style:style style:name="Table3799" style:family="table">
      <style:table-properties style:width="6.45in" style:rel-width="100%" fo:margin-left="0in" table:align="left"/>
    </style:style>
    <style:style style:name="TableRow3803" style:family="table-row">
      <style:table-row-properties style:min-row-height="0.4631in"/>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Normal" style:family="paragraph">
      <style:paragraph-properties fo:text-align="star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12" style:family="table-column">
      <style:table-column-properties style:column-width="0.4875in"/>
    </style:style>
    <style:style style:name="TableColumn3813" style:family="table-column">
      <style:table-column-properties style:column-width="5.3909in"/>
    </style:style>
    <style:style style:name="TableColumn3814" style:family="table-column">
      <style:table-column-properties style:column-width="0.5715in"/>
    </style:style>
    <style:style style:name="Table3811" style:family="table">
      <style:table-properties style:width="6.45in" style:rel-width="100%" fo:margin-left="0in" table:align="left"/>
    </style:style>
    <style:style style:name="TableRow3815" style:family="table-row">
      <style:table-row-properties style:min-row-height="0.4631in"/>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fo:text-align="start"/>
    </style:style>
    <style:style style:name="TableCell3820" style:family="table-cell">
      <style:table-cell-properties fo:border="none"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24" style:parent-style-name="Normal" style:family="paragraph">
      <style:paragraph-properties fo:text-align="justify" fo:text-indent="0.543in">
        <style:tab-stops>
          <style:tab-stop style:type="left" style:position="0.5909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style="italic" style:font-style-asian="italic"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43in">
        <style:tab-stops>
          <style:tab-stop style:type="left" style:position="0.5909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43in">
        <style:tab-stops>
          <style:tab-stop style:type="left" style:position="0.5909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tyle="italic" style:font-style-asian="italic" style:font-style-complex="italic"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43in">
        <style:tab-stops>
          <style:tab-stop style:type="left" style:position="0.5909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b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language-asian="lt" style:country-asian="LT"/>
    </style:style>
    <style:style style:name="T3854" style:parent-style-name="DefaultParagraphFont" style:family="text">
      <style:text-properties style:text-position="super 66.6%"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text-position="super 66.6%"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language-asian="lt" style:country-asian="LT"/>
    </style:style>
    <style:style style:name="T3867" style:parent-style-name="DefaultParagraphFont" style:family="text">
      <style:text-properties style:text-position="super 66.6%"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tab-stops>
          <style:tab-stop style:type="left" style:position="0.5909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style:text-properties style:language-asian="lt" style:country-asian="LT"/>
    </style:style>
    <style:style style:name="TableColumn3888" style:family="table-column">
      <style:table-column-properties style:column-width="0.4875in"/>
    </style:style>
    <style:style style:name="TableColumn3889" style:family="table-column">
      <style:table-column-properties style:column-width="5.3909in"/>
    </style:style>
    <style:style style:name="TableColumn3890" style:family="table-column">
      <style:table-column-properties style:column-width="0.5715in"/>
    </style:style>
    <style:style style:name="Table3887" style:family="table">
      <style:table-properties style:width="6.45in" style:rel-width="100%" fo:margin-left="0in" table:align="left"/>
    </style:style>
    <style:style style:name="TableRow3891" style:family="table-row">
      <style:table-row-properties style:min-row-height="0.4631in"/>
    </style:style>
    <style:style style:name="TableCell3892" style:family="table-cell">
      <style:table-cell-properties fo:border="none"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Normal" style:family="paragraph">
      <style:paragraph-properties fo:text-align="star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justify"/>
      <style:text-properties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0" style:parent-style-name="Normal" style:family="paragraph">
      <style:paragraph-properties fo:text-align="justify" fo:text-indent="0.543in">
        <style:tab-stops>
          <style:tab-stop style:type="left" style:position="0.5909in"/>
        </style:tab-stops>
      </style:paragraph-properties>
    </style:style>
    <style:style style:name="T3901" style:parent-style-name="DefaultParagraphFont" style:family="text">
      <style:text-properties style:font-style-complex="italic"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tab-stops>
          <style:tab-stop style:type="left" style:position="0.5909in"/>
        </style:tab-stops>
      </style:paragraph-properties>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5909in"/>
        </style:tab-stops>
      </style:paragraph-properties>
    </style:style>
    <style:style style:name="T3910" style:parent-style-name="DefaultParagraphFont" style:family="text">
      <style:text-properties style:font-style-complex="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tab-stops>
          <style:tab-stop style:type="left" style:position="0.5909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b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8" style:family="table-column">
      <style:table-column-properties style:column-width="0.4875in"/>
    </style:style>
    <style:style style:name="TableColumn3929" style:family="table-column">
      <style:table-column-properties style:column-width="5.3909in"/>
    </style:style>
    <style:style style:name="TableColumn3930" style:family="table-column">
      <style:table-column-properties style:column-width="0.5715in"/>
    </style:style>
    <style:style style:name="Table3927" style:family="table">
      <style:table-properties style:width="6.45in" style:rel-width="100%" fo:margin-left="0in" table:align="left"/>
    </style:style>
    <style:style style:name="TableRow3931" style:family="table-row">
      <style:table-row-properties style:min-row-height="0.4631in"/>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Normal" style:family="paragraph">
      <style:paragraph-properties fo:text-align="start"/>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40" style:parent-style-name="Normal" style:family="paragraph">
      <style:paragraph-properties fo:text-align="justify" fo:text-indent="0.543in">
        <style:tab-stops>
          <style:tab-stop style:type="left" style:position="0.5909in"/>
        </style:tab-stops>
      </style:paragraph-properties>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tyle-complex="italic"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53" style:family="table-column">
      <style:table-column-properties style:column-width="0.4875in"/>
    </style:style>
    <style:style style:name="TableColumn3954" style:family="table-column">
      <style:table-column-properties style:column-width="5.3909in"/>
    </style:style>
    <style:style style:name="TableColumn3955" style:family="table-column">
      <style:table-column-properties style:column-width="0.5715in"/>
    </style:style>
    <style:style style:name="Table3952" style:family="table">
      <style:table-properties style:width="6.45in" style:rel-width="100%" fo:margin-left="0in" table:align="left"/>
    </style:style>
    <style:style style:name="TableRow3956" style:family="table-row">
      <style:table-row-properties style:min-row-height="0.4631in"/>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fo:text-align="star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5" style:parent-style-name="Normal" style:family="paragraph">
      <style:paragraph-properties fo:text-align="justify" fo:text-indent="0.543in">
        <style:tab-stops>
          <style:tab-stop style:type="left" style:position="0.5909in"/>
        </style:tab-stops>
      </style:paragraph-properties>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P3968" style:parent-style-name="Normal" style:family="paragraph">
      <style:paragraph-properties fo:text-align="justify" fo:text-indent="0.543in">
        <style:tab-stops>
          <style:tab-stop style:type="left" style:position="0.5909in"/>
        </style:tab-stops>
      </style:paragraph-properties>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5909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78" style:family="table-column">
      <style:table-column-properties style:column-width="0.4875in"/>
    </style:style>
    <style:style style:name="TableColumn3979" style:family="table-column">
      <style:table-column-properties style:column-width="5.3909in"/>
    </style:style>
    <style:style style:name="TableColumn3980" style:family="table-column">
      <style:table-column-properties style:column-width="0.5715in"/>
    </style:style>
    <style:style style:name="Table3977" style:family="table">
      <style:table-properties style:width="6.45in" style:rel-width="100%" fo:margin-left="0in" table:align="left"/>
    </style:style>
    <style:style style:name="TableRow3981" style:family="table-row">
      <style:table-row-properties style:min-row-height="0.4631in"/>
    </style:style>
    <style:style style:name="TableCell3982" style:family="table-cell">
      <style:table-cell-properties fo:border="none"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none" style:writing-mode="lr-tb" style:vertical-align="middle" fo:padding-top="0in" fo:padding-left="0.075in" fo:padding-bottom="0in" fo:padding-right="0.075in"/>
    </style:style>
    <style:style style:name="P3985" style:parent-style-name="Normal" style:family="paragraph">
      <style:paragraph-properties fo:text-align="start"/>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0" style:parent-style-name="Normal" style:family="paragraph">
      <style:paragraph-properties fo:text-align="justify" fo:text-indent="0.543in">
        <style:tab-stops>
          <style:tab-stop style:type="left" style:position="0.5909in"/>
        </style:tab-stops>
      </style:paragraph-properties>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43in">
        <style:tab-stops>
          <style:tab-stop style:type="left" style:position="0.5909in"/>
        </style:tab-stops>
      </style:paragraph-properties>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5909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keep-with-next="always" fo:keep-together="always" fo:text-align="center"/>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P4001" style:parent-style-name="Normal" style:family="paragraph">
      <style:paragraph-properties fo:keep-with-next="always" fo:keep-together="always" fo:text-align="center"/>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text-properties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ab-stops>
          <style:tab-stop style:type="left" style:position="0.590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5909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tab-stops>
          <style:tab-stop style:type="left" style:position="0.5909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5909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5909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1pt"/>
    </style:style>
    <style:style style:name="T4064" style:parent-style-name="DefaultParagraphFont" style:family="text">
      <style:text-properties style:font-size-complex="11pt"/>
    </style:style>
    <style:style style:name="T4065" style:parent-style-name="DefaultParagraphFont" style:family="text">
      <style:text-properties style:font-size-complex="11pt"/>
    </style:style>
    <style:style style:name="T4066" style:parent-style-name="DefaultParagraphFont" style:family="text">
      <style:text-properties style:font-size-complex="11pt"/>
    </style:style>
    <style:style style:name="T4067" style:parent-style-name="DefaultParagraphFont" style:family="text">
      <style:text-properties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keep-with-next="always" fo:keep-together="always" fo:text-align="center"/>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P4076" style:parent-style-name="Normal" style:family="paragraph">
      <style:paragraph-properties fo:keep-with-next="always" fo:keep-together="always" fo:text-align="center"/>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keep-with-next="always" fo:keep-together="always" fo:text-align="center"/>
    </style:style>
    <style:style style:name="T4085" style:parent-style-name="DefaultParagraphFont" style:family="text">
      <style:text-properties fo:font-weight="bold" style:font-weight-asian="bold" style:font-weight-complex="bold" style:font-size-complex="12pt"/>
    </style:style>
    <style:style style:name="P408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1pt"/>
    </style:style>
    <style:style style:name="T4089" style:parent-style-name="DefaultParagraphFont" style:family="text">
      <style:text-properties style:font-size-complex="11pt"/>
    </style:style>
    <style:style style:name="T4090" style:parent-style-name="DefaultParagraphFont" style:family="text">
      <style:text-properties style:font-size-complex="11pt" fo:language="en" fo:country="US"/>
    </style:style>
    <style:style style:name="T4091" style:parent-style-name="DefaultParagraphFont" style:family="text">
      <style:text-properties style:font-size-complex="11pt"/>
    </style:style>
    <style:style style:name="P4092" style:parent-style-name="Normal" style:family="paragraph">
      <style:paragraph-properties fo:text-align="justify" fo:text-indent="0.5in">
        <style:tab-stops>
          <style:tab-stop style:type="left" style:position="0.5909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5909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04" style:family="table-column">
      <style:table-column-properties style:column-width="0.4875in"/>
    </style:style>
    <style:style style:name="TableColumn4105" style:family="table-column">
      <style:table-column-properties style:column-width="5.3909in"/>
    </style:style>
    <style:style style:name="TableColumn4106" style:family="table-column">
      <style:table-column-properties style:column-width="0.5715in"/>
    </style:style>
    <style:style style:name="Table4103" style:family="table">
      <style:table-properties style:width="6.45in" style:rel-width="100%" fo:margin-left="0in" table:align="left"/>
    </style:style>
    <style:style style:name="TableRow4107" style:family="table-row">
      <style:table-row-properties style:min-row-height="0.4631in"/>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paragraph-properties fo:text-align="star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P41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16" style:family="table-column">
      <style:table-column-properties style:column-width="0.4875in"/>
    </style:style>
    <style:style style:name="TableColumn4117" style:family="table-column">
      <style:table-column-properties style:column-width="5.3909in"/>
    </style:style>
    <style:style style:name="TableColumn4118" style:family="table-column">
      <style:table-column-properties style:column-width="0.5715in"/>
    </style:style>
    <style:style style:name="Table4115" style:family="table">
      <style:table-properties style:width="6.45in" style:rel-width="100%" fo:margin-left="0in" table:align="left"/>
    </style:style>
    <style:style style:name="TableRow4119" style:family="table-row">
      <style:table-row-properties style:min-row-height="0.4631in"/>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paragraph-properties fo:text-align="start"/>
    </style:style>
    <style:style style:name="P4124" style:parent-style-name="Normal" style:family="paragraph">
      <style:paragraph-properties fo:text-align="star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29" style:family="table-column">
      <style:table-column-properties style:column-width="0.4875in"/>
    </style:style>
    <style:style style:name="TableColumn4130" style:family="table-column">
      <style:table-column-properties style:column-width="5.3909in"/>
    </style:style>
    <style:style style:name="TableColumn4131" style:family="table-column">
      <style:table-column-properties style:column-width="0.5715in"/>
    </style:style>
    <style:style style:name="Table4128" style:family="table">
      <style:table-properties style:width="6.45in" style:rel-width="100%" fo:margin-left="0in" table:align="left"/>
    </style:style>
    <style:style style:name="TableRow4132" style:family="table-row">
      <style:table-row-properties style:min-row-height="0.4631in"/>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paragraph-properties fo:text-align="star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41" style:parent-style-name="Normal" style:family="paragraph">
      <style:paragraph-properties fo:text-align="justify" fo:text-indent="0.5in">
        <style:tab-stops>
          <style:tab-stop style:type="left" style:position="0.5909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text-position="sub 66.6%"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5909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text-position="sub 66.6%"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tab-stops>
          <style:tab-stop style:type="left" style:position="0.5909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text-position="sub 66.6%"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b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tab-stops>
          <style:tab-stop style:type="left" style:position="0.5909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P416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170" style:family="table-column">
      <style:table-column-properties style:column-width="0.4875in"/>
    </style:style>
    <style:style style:name="TableColumn4171" style:family="table-column">
      <style:table-column-properties style:column-width="5.3909in"/>
    </style:style>
    <style:style style:name="TableColumn4172" style:family="table-column">
      <style:table-column-properties style:column-width="0.5715in"/>
    </style:style>
    <style:style style:name="Table4169" style:family="table">
      <style:table-properties style:width="6.45in" style:rel-width="100%" fo:margin-left="0in" table:align="left"/>
    </style:style>
    <style:style style:name="TableRow4173" style:family="table-row">
      <style:table-row-properties style:min-row-height="0.4631in"/>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paragraph-properties fo:text-align="star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182" style:family="table-column">
      <style:table-column-properties style:column-width="0.4875in"/>
    </style:style>
    <style:style style:name="TableColumn4183" style:family="table-column">
      <style:table-column-properties style:column-width="5.3909in"/>
    </style:style>
    <style:style style:name="TableColumn4184" style:family="table-column">
      <style:table-column-properties style:column-width="0.5715in"/>
    </style:style>
    <style:style style:name="Table4181" style:family="table">
      <style:table-properties style:width="6.45in" style:rel-width="100%" fo:margin-left="0in" table:align="left"/>
    </style:style>
    <style:style style:name="TableRow4185" style:family="table-row">
      <style:table-row-properties style:min-row-height="0.4631in"/>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text-align="start"/>
    </style:style>
    <style:style style:name="P4190" style:parent-style-name="Normal" style:family="paragraph">
      <style:paragraph-properties fo:text-align="star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195" style:family="table-column">
      <style:table-column-properties style:column-width="0.4875in"/>
    </style:style>
    <style:style style:name="TableColumn4196" style:family="table-column">
      <style:table-column-properties style:column-width="5.3909in"/>
    </style:style>
    <style:style style:name="TableColumn4197" style:family="table-column">
      <style:table-column-properties style:column-width="0.5715in"/>
    </style:style>
    <style:style style:name="Table4194" style:family="table">
      <style:table-properties style:width="6.45in" style:rel-width="100%" fo:margin-left="0in" table:align="left"/>
    </style:style>
    <style:style style:name="TableRow4198" style:family="table-row">
      <style:table-row-properties style:min-row-height="0.4631in"/>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paragraph-properties fo:text-align="star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text-position="sub 66.6%"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style="italic" style:font-style-asian="italic" style:font-style-complex="italic"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b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style="italic" style:font-style-asian="italic" style:font-style-complex="italic"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in">
        <style:tab-stops>
          <style:tab-stop style:type="left" style:position="0.5909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position="sub 66.6%"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tyle-complex="italic"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tab-stops>
          <style:tab-stop style:type="left" style:position="0.5909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5909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38" style:family="table-column">
      <style:table-column-properties style:column-width="0.4875in"/>
    </style:style>
    <style:style style:name="TableColumn4239" style:family="table-column">
      <style:table-column-properties style:column-width="5.3909in"/>
    </style:style>
    <style:style style:name="TableColumn4240" style:family="table-column">
      <style:table-column-properties style:column-width="0.5715in"/>
    </style:style>
    <style:style style:name="Table4237" style:family="table">
      <style:table-properties style:width="6.45in" style:rel-width="100%" fo:margin-left="0in" table:align="left"/>
    </style:style>
    <style:style style:name="TableRow4241" style:family="table-row">
      <style:table-row-properties style:min-row-height="0.4631in"/>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text-align="start"/>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P42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0" style:parent-style-name="Normal" style:family="paragraph">
      <style:paragraph-properties fo:text-align="justify" fo:text-indent="0.5in">
        <style:tab-stops>
          <style:tab-stop style:type="left" style:position="0.5909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text-position="sub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tyle-complex="italic"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787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b 66.6%"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73" style:family="table-column">
      <style:table-column-properties style:column-width="0.4875in"/>
    </style:style>
    <style:style style:name="TableColumn4274" style:family="table-column">
      <style:table-column-properties style:column-width="5.3909in"/>
    </style:style>
    <style:style style:name="TableColumn4275" style:family="table-column">
      <style:table-column-properties style:column-width="0.5715in"/>
    </style:style>
    <style:style style:name="Table4272" style:family="table">
      <style:table-properties style:width="6.45in" style:rel-width="100%" fo:margin-left="0in" table:align="left"/>
    </style:style>
    <style:style style:name="TableRow4276" style:family="table-row">
      <style:table-row-properties style:min-row-height="0.4631in"/>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paragraph-properties fo:text-align="start"/>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85" style:family="table-column">
      <style:table-column-properties style:column-width="0.4875in"/>
    </style:style>
    <style:style style:name="TableColumn4286" style:family="table-column">
      <style:table-column-properties style:column-width="5.3909in"/>
    </style:style>
    <style:style style:name="TableColumn4287" style:family="table-column">
      <style:table-column-properties style:column-width="0.5715in"/>
    </style:style>
    <style:style style:name="Table4284" style:family="table">
      <style:table-properties style:width="6.45in" style:rel-width="100%" fo:margin-left="0in" table:align="left"/>
    </style:style>
    <style:style style:name="TableRow4288" style:family="table-row">
      <style:table-row-properties style:min-row-height="0.4631in"/>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paragraph-properties fo:text-align="start" fo:text-indent="0.5in">
        <style:tab-stops>
          <style:tab-stop style:type="left" style:position="0.5909in"/>
        </style:tab-stops>
      </style:paragraph-properties>
    </style:style>
    <style:style style:name="P4294" style:parent-style-name="Normal" style:family="paragraph">
      <style:text-properties fo:font-size="10pt" style:font-size-asian="10pt"/>
    </style:style>
    <style:style style:name="P4295" style:parent-style-name="Normal" style:family="paragraph">
      <style:paragraph-properties fo:text-align="start" fo:text-indent="0.5in">
        <style:tab-stops>
          <style:tab-stop style:type="left" style:position="0.5909in"/>
        </style:tab-stops>
      </style:paragraph-properties>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01" style:family="table-column">
      <style:table-column-properties style:column-width="0.4875in"/>
    </style:style>
    <style:style style:name="TableColumn4302" style:family="table-column">
      <style:table-column-properties style:column-width="5.3909in"/>
    </style:style>
    <style:style style:name="TableColumn4303" style:family="table-column">
      <style:table-column-properties style:column-width="0.5715in"/>
    </style:style>
    <style:style style:name="Table4300" style:family="table">
      <style:table-properties style:width="6.45in" style:rel-width="100%" fo:margin-left="0in" table:align="left"/>
    </style:style>
    <style:style style:name="TableRow4304" style:family="table-row">
      <style:table-row-properties style:min-row-height="0.4631in"/>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paragraph-properties fo:text-align="star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P43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1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13" style:parent-style-name="Normal" style:family="paragraph">
      <style:paragraph-properties fo:text-align="justify" fo:text-indent="0.5in">
        <style:tab-stops>
          <style:tab-stop style:type="left" style:position="0.7875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b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27" style:family="table-column">
      <style:table-column-properties style:column-width="0.4875in"/>
    </style:style>
    <style:style style:name="TableColumn4328" style:family="table-column">
      <style:table-column-properties style:column-width="5.3909in"/>
    </style:style>
    <style:style style:name="TableColumn4329" style:family="table-column">
      <style:table-column-properties style:column-width="0.5715in"/>
    </style:style>
    <style:style style:name="Table4326" style:family="table">
      <style:table-properties style:width="6.45in" style:rel-width="100%" fo:margin-left="0in" table:align="left"/>
    </style:style>
    <style:style style:name="TableRow4330" style:family="table-row">
      <style:table-row-properties style:min-row-height="0.4631in"/>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fo:text-align="star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39" style:family="table-column">
      <style:table-column-properties style:column-width="0.4875in"/>
    </style:style>
    <style:style style:name="TableColumn4340" style:family="table-column">
      <style:table-column-properties style:column-width="5.3909in"/>
    </style:style>
    <style:style style:name="TableColumn4341" style:family="table-column">
      <style:table-column-properties style:column-width="0.5715in"/>
    </style:style>
    <style:style style:name="Table4338" style:family="table">
      <style:table-properties style:width="6.45in" style:rel-width="100%" fo:margin-left="0in" table:align="left"/>
    </style:style>
    <style:style style:name="TableRow4342" style:family="table-row">
      <style:table-row-properties style:min-row-height="0.4631in"/>
    </style:style>
    <style:style style:name="TableCell4343" style:family="table-cell">
      <style:table-cell-properties fo:border="none"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Normal" style:family="paragraph">
      <style:text-properties fo:font-size="10pt" style:font-size-asian="10pt"/>
    </style:style>
    <style:style style:name="P4347" style:parent-style-name="Normal" style:family="paragraph">
      <style:paragraph-properties fo:text-align="start" fo:text-indent="0.5in">
        <style:tab-stops>
          <style:tab-stop style:type="left" style:position="0.5909in"/>
        </style:tab-stops>
      </style:paragraph-properties>
    </style:style>
    <style:style style:name="P4348" style:parent-style-name="Normal" style:family="paragraph">
      <style:text-properties fo:font-size="10pt" style:font-size-asian="10pt"/>
    </style:style>
    <style:style style:name="P4349" style:parent-style-name="Normal" style:family="paragraph">
      <style:paragraph-properties fo:text-align="start" fo:text-indent="0.5in">
        <style:tab-stops>
          <style:tab-stop style:type="left" style:position="0.5909in"/>
        </style:tab-stops>
      </style:paragraph-properties>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55" style:family="table-column">
      <style:table-column-properties style:column-width="0.4875in"/>
    </style:style>
    <style:style style:name="TableColumn4356" style:family="table-column">
      <style:table-column-properties style:column-width="5.3909in"/>
    </style:style>
    <style:style style:name="TableColumn4357" style:family="table-column">
      <style:table-column-properties style:column-width="0.5715in"/>
    </style:style>
    <style:style style:name="Table4354" style:family="table">
      <style:table-properties style:width="6.45in" style:rel-width="100%" fo:margin-left="0in" table:align="left"/>
    </style:style>
    <style:style style:name="TableRow4358" style:family="table-row">
      <style:table-row-properties style:min-row-height="0.4631in"/>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Normal" style:family="paragraph">
      <style:paragraph-properties fo:text-align="start"/>
    </style:style>
    <style:style style:name="P4363" style:parent-style-name="Normal" style:family="paragraph">
      <style:paragraph-properties fo:text-align="star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P43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b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5909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81" style:family="table-column">
      <style:table-column-properties style:column-width="0.4875in"/>
    </style:style>
    <style:style style:name="TableColumn4382" style:family="table-column">
      <style:table-column-properties style:column-width="5.3909in"/>
    </style:style>
    <style:style style:name="TableColumn4383" style:family="table-column">
      <style:table-column-properties style:column-width="0.5715in"/>
    </style:style>
    <style:style style:name="Table4380" style:family="table">
      <style:table-properties style:width="6.45in" style:rel-width="100%" fo:margin-left="0in" table:align="left"/>
    </style:style>
    <style:style style:name="TableRow4384" style:family="table-row">
      <style:table-row-properties style:min-row-height="0.4631in"/>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Normal" style:family="paragraph">
      <style:paragraph-properties fo:text-align="start"/>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93" style:parent-style-name="Normal" style:family="paragraph">
      <style:paragraph-properties fo:text-align="justify" fo:text-indent="0.5in">
        <style:tab-stops>
          <style:tab-stop style:type="left" style:position="0.5909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b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style="italic" style:font-style-asian="italic" style:font-style-complex="italic"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5909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text-position="sub 66.6%"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tyle-complex="italic"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5909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text-position="sub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18" style:family="table-column">
      <style:table-column-properties style:column-width="0.4875in"/>
    </style:style>
    <style:style style:name="TableColumn4419" style:family="table-column">
      <style:table-column-properties style:column-width="5.3909in"/>
    </style:style>
    <style:style style:name="TableColumn4420" style:family="table-column">
      <style:table-column-properties style:column-width="0.5715in"/>
    </style:style>
    <style:style style:name="Table4417" style:family="table">
      <style:table-properties style:width="6.45in" style:rel-width="100%" fo:margin-left="0in" table:align="left"/>
    </style:style>
    <style:style style:name="TableRow4421" style:family="table-row">
      <style:table-row-properties style:min-row-height="0.4631in"/>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none" style:writing-mode="lr-tb" style:vertical-align="middle" fo:padding-top="0in" fo:padding-left="0.075in" fo:padding-bottom="0in" fo:padding-right="0.075in"/>
    </style:style>
    <style:style style:name="P4425" style:parent-style-name="Normal" style:family="paragraph">
      <style:paragraph-properties fo:text-align="start"/>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justify" fo:margin-left="0.5in">
        <style:tab-stops>
          <style:tab-stop style:type="left" style:position="0.0909in"/>
        </style:tab-stops>
      </style:paragraph-properties>
    </style:style>
    <style:style style:name="P4429" style:parent-style-name="Normal" style:family="paragraph">
      <style:paragraph-properties fo:text-align="justify" fo:text-indent="0.5in">
        <style:tab-stops>
          <style:tab-stop style:type="left" style:position="0.787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34" style:family="table-column">
      <style:table-column-properties style:column-width="0.4875in"/>
    </style:style>
    <style:style style:name="TableColumn4435" style:family="table-column">
      <style:table-column-properties style:column-width="5.3909in"/>
    </style:style>
    <style:style style:name="TableColumn4436" style:family="table-column">
      <style:table-column-properties style:column-width="0.5715in"/>
    </style:style>
    <style:style style:name="Table4433" style:family="table">
      <style:table-properties style:width="6.45in" style:rel-width="100%" fo:margin-left="0in" table:align="left"/>
    </style:style>
    <style:style style:name="TableRow4437" style:family="table-row">
      <style:table-row-properties style:min-row-height="0.4631in"/>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fo:text-align="start"/>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justify" fo:margin-left="0.5in">
        <style:tab-stops>
          <style:tab-stop style:type="left" style:position="0.0909in"/>
        </style:tab-stops>
      </style:paragraph-properties>
    </style:style>
    <style:style style:name="P4445" style:parent-style-name="Normal" style:family="paragraph">
      <style:paragraph-properties fo:text-align="justify" fo:text-indent="0.5in">
        <style:tab-stops>
          <style:tab-stop style:type="left" style:position="0.5909in"/>
        </style:tab-stops>
      </style:paragraph-properties>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P4448" style:parent-style-name="Normal" style:family="paragraph">
      <style:paragraph-properties fo:text-align="justify" fo:text-indent="0.5in">
        <style:tab-stops>
          <style:tab-stop style:type="left" style:position="0.5909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53" style:family="table-column">
      <style:table-column-properties style:column-width="0.4875in"/>
    </style:style>
    <style:style style:name="TableColumn4454" style:family="table-column">
      <style:table-column-properties style:column-width="5.3909in"/>
    </style:style>
    <style:style style:name="TableColumn4455" style:family="table-column">
      <style:table-column-properties style:column-width="0.5715in"/>
    </style:style>
    <style:style style:name="Table4452" style:family="table">
      <style:table-properties style:width="6.45in" style:rel-width="100%" fo:margin-left="0in" table:align="left"/>
    </style:style>
    <style:style style:name="TableRow4456" style:family="table-row">
      <style:table-row-properties style:min-row-height="0.4631in"/>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fo:text-align="start"/>
    </style:style>
    <style:style style:name="TableCell4461" style:family="table-cell">
      <style:table-cell-properties fo:border="none"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65" style:family="table-column">
      <style:table-column-properties style:column-width="0.4875in"/>
    </style:style>
    <style:style style:name="TableColumn4466" style:family="table-column">
      <style:table-column-properties style:column-width="5.3909in"/>
    </style:style>
    <style:style style:name="TableColumn4467" style:family="table-column">
      <style:table-column-properties style:column-width="0.5715in"/>
    </style:style>
    <style:style style:name="Table4464" style:family="table">
      <style:table-properties style:width="6.45in" style:rel-width="100%" fo:margin-left="0in" table:align="left"/>
    </style:style>
    <style:style style:name="TableRow4468" style:family="table-row">
      <style:table-row-properties style:min-row-height="0.4631in"/>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paragraph-properties fo:text-align="start" fo:text-indent="0.5in">
        <style:tab-stops>
          <style:tab-stop style:type="left" style:position="0.5909in"/>
        </style:tab-stops>
      </style:paragraph-properties>
    </style:style>
    <style:style style:name="P4474" style:parent-style-name="Normal" style:family="paragraph">
      <style:text-properties fo:font-size="10pt" style:font-size-asian="10pt"/>
    </style:style>
    <style:style style:name="P4475" style:parent-style-name="Normal" style:family="paragraph">
      <style:paragraph-properties fo:text-align="start" fo:text-indent="0.5in">
        <style:tab-stops>
          <style:tab-stop style:type="left" style:position="0.5909in"/>
        </style:tab-stops>
      </style:paragraph-properties>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80" style:family="table-column">
      <style:table-column-properties style:column-width="0.4875in"/>
    </style:style>
    <style:style style:name="TableColumn4481" style:family="table-column">
      <style:table-column-properties style:column-width="5.3909in"/>
    </style:style>
    <style:style style:name="TableColumn4482" style:family="table-column">
      <style:table-column-properties style:column-width="0.5715in"/>
    </style:style>
    <style:style style:name="Table4479" style:family="table">
      <style:table-properties style:width="6.45in" style:rel-width="100%" fo:margin-left="0in" table:align="left"/>
    </style:style>
    <style:style style:name="TableRow4483" style:family="table-row">
      <style:table-row-properties style:min-row-height="0.4631in"/>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paragraph-properties fo:text-align="start" fo:text-indent="0.5in">
        <style:tab-stops>
          <style:tab-stop style:type="left" style:position="0.5909in"/>
        </style:tab-stops>
      </style:paragraph-properties>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93" style:parent-style-name="Normal" style:family="paragraph">
      <style:paragraph-properties fo:text-align="justify" fo:text-indent="0.5in">
        <style:tab-stops>
          <style:tab-stop style:type="left" style:position="0.5909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tyle-complex="italic"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5909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text-position="sub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tyle-complex="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in">
        <style:tab-stops>
          <style:tab-stop style:type="left" style:position="0.5909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text-position="sub 66.6%"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tyle-complex="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tab-stops>
          <style:tab-stop style:type="left" style:position="0.5909in"/>
        </style:tab-stops>
      </style:paragraph-properties>
    </style:style>
    <style:style style:name="P4515" style:parent-style-name="Normal" style:family="paragraph">
      <style:paragraph-properties fo:text-align="justify" fo:text-indent="0.5in">
        <style:tab-stops>
          <style:tab-stop style:type="left" style:position="0.5909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22" style:family="table-column">
      <style:table-column-properties style:column-width="0.4875in"/>
    </style:style>
    <style:style style:name="TableColumn4523" style:family="table-column">
      <style:table-column-properties style:column-width="5.3909in"/>
    </style:style>
    <style:style style:name="TableColumn4524" style:family="table-column">
      <style:table-column-properties style:column-width="0.5715in"/>
    </style:style>
    <style:style style:name="Table4521" style:family="table">
      <style:table-properties style:width="6.45in" style:rel-width="100%" fo:margin-left="0in" table:align="left"/>
    </style:style>
    <style:style style:name="TableRow4525" style:family="table-row">
      <style:table-row-properties style:min-row-height="0.4631in"/>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paragraph-properties fo:text-align="star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P453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5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34" style:parent-style-name="Normal" style:family="paragraph">
      <style:paragraph-properties fo:text-align="justify" fo:text-indent="0.5in">
        <style:tab-stops>
          <style:tab-stop style:type="left" style:position="0.5909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b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style="italic" style:font-style-asian="italic" style:font-style-complex="italic"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5in">
        <style:tab-stops>
          <style:tab-stop style:type="left" style:position="0.5909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5909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9" style:family="table-column">
      <style:table-column-properties style:column-width="0.4875in"/>
    </style:style>
    <style:style style:name="TableColumn4550" style:family="table-column">
      <style:table-column-properties style:column-width="5.3909in"/>
    </style:style>
    <style:style style:name="TableColumn4551" style:family="table-column">
      <style:table-column-properties style:column-width="0.5715in"/>
    </style:style>
    <style:style style:name="Table4548" style:family="table">
      <style:table-properties style:width="6.45in" style:rel-width="100%" fo:margin-left="0in" table:align="left"/>
    </style:style>
    <style:style style:name="TableRow4552" style:family="table-row">
      <style:table-row-properties style:min-row-height="0.4631in"/>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none" style:writing-mode="lr-tb" style:vertical-align="middle" fo:padding-top="0in" fo:padding-left="0.075in" fo:padding-bottom="0in" fo:padding-right="0.075in"/>
    </style:style>
    <style:style style:name="P4556" style:parent-style-name="Normal" style:family="paragraph">
      <style:paragraph-properties fo:text-align="start"/>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P45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61" style:family="table-column">
      <style:table-column-properties style:column-width="0.4875in"/>
    </style:style>
    <style:style style:name="TableColumn4562" style:family="table-column">
      <style:table-column-properties style:column-width="5.3909in"/>
    </style:style>
    <style:style style:name="TableColumn4563" style:family="table-column">
      <style:table-column-properties style:column-width="0.5715in"/>
    </style:style>
    <style:style style:name="Table4560" style:family="table">
      <style:table-properties style:width="6.45in" style:rel-width="100%" fo:margin-left="0in" table:align="left"/>
    </style:style>
    <style:style style:name="TableRow4564" style:family="table-row">
      <style:table-row-properties style:min-row-height="0.4631in"/>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paragraph-properties fo:text-align="start"/>
    </style:style>
    <style:style style:name="P4569" style:parent-style-name="Normal" style:family="paragraph">
      <style:paragraph-properties fo:text-align="start"/>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74" style:family="table-column">
      <style:table-column-properties style:column-width="0.4875in"/>
    </style:style>
    <style:style style:name="TableColumn4575" style:family="table-column">
      <style:table-column-properties style:column-width="5.3909in"/>
    </style:style>
    <style:style style:name="TableColumn4576" style:family="table-column">
      <style:table-column-properties style:column-width="0.5715in"/>
    </style:style>
    <style:style style:name="Table4573" style:family="table">
      <style:table-properties style:width="6.45in" style:rel-width="100%" fo:margin-left="0in" table:align="left"/>
    </style:style>
    <style:style style:name="TableRow4577" style:family="table-row">
      <style:table-row-properties style:min-row-height="0.4631in"/>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paragraph-properties fo:text-align="star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6" style:parent-style-name="Normal" style:family="paragraph">
      <style:paragraph-properties fo:text-align="justify" fo:text-indent="0.5in">
        <style:tab-stops>
          <style:tab-stop style:type="left" style:position="0.5909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text-position="sub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style="italic" style:font-style-asian="italic" style:font-style-complex="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5909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tyle="italic" style:font-style-asian="italic" style:font-style-complex="italic"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5in">
        <style:tab-stops>
          <style:tab-stop style:type="left" style:position="0.5909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05" style:family="table-column">
      <style:table-column-properties style:column-width="0.4875in"/>
    </style:style>
    <style:style style:name="TableColumn4606" style:family="table-column">
      <style:table-column-properties style:column-width="5.3909in"/>
    </style:style>
    <style:style style:name="TableColumn4607" style:family="table-column">
      <style:table-column-properties style:column-width="0.5715in"/>
    </style:style>
    <style:style style:name="Table4604" style:family="table">
      <style:table-properties style:width="6.45in" style:rel-width="100%" fo:margin-left="0in" table:align="left"/>
    </style:style>
    <style:style style:name="TableRow4608" style:family="table-row">
      <style:table-row-properties style:min-row-height="0.4631in"/>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fo:text-align="start"/>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1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17" style:parent-style-name="Normal" style:family="paragraph">
      <style:paragraph-properties fo:text-align="justify" fo:text-indent="0.5in">
        <style:tab-stops>
          <style:tab-stop style:type="left" style:position="0.5909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text-position="sub 66.6%"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5909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keep-with-next="always" fo:keep-together="always" fo:text-align="center"/>
    </style:style>
    <style:style style:name="T4631" style:parent-style-name="DefaultParagraphFont" style:family="text">
      <style:text-properties fo:font-weight="bold" style:font-weight-asian="bold" style:font-weight-complex="bold" style:font-size-complex="12pt"/>
    </style:style>
    <style:style style:name="P4632" style:parent-style-name="Normal" style:family="paragraph">
      <style:text-properties fo:font-size="10pt" style:font-size-asian="10pt"/>
    </style:style>
    <style:style style:name="P4633" style:parent-style-name="Normal" style:family="paragraph">
      <style:paragraph-properties fo:text-align="justify" fo:text-indent="0.5in">
        <style:tab-stops>
          <style:tab-stop style:type="left" style:position="0.5909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5909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647" style:family="table-column">
      <style:table-column-properties style:column-width="0.418in"/>
    </style:style>
    <style:style style:name="TableColumn4648" style:family="table-column">
      <style:table-column-properties style:column-width="5.5298in"/>
    </style:style>
    <style:style style:name="TableColumn4649" style:family="table-column">
      <style:table-column-properties style:column-width="0.502in"/>
    </style:style>
    <style:style style:name="Table4646" style:family="table">
      <style:table-properties style:width="6.45in" style:rel-width="100%" fo:margin-left="0in" table:align="left"/>
    </style:style>
    <style:style style:name="TableRow4650" style:family="table-row">
      <style:table-row-properties style:min-row-height="0.4631in"/>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paragraph-properties fo:text-align="start" fo:line-height="115%" fo:text-indent="0.5in">
        <style:tab-stops>
          <style:tab-stop style:type="left" style:position="0.5909in"/>
        </style:tab-stops>
      </style:paragraph-properties>
    </style:style>
    <style:style style:name="P4655" style:parent-style-name="Normal" style:family="paragraph">
      <style:paragraph-properties fo:text-align="center" fo:line-height="115%" fo:text-indent="0.5in">
        <style:tab-stops>
          <style:tab-stop style:type="left" style:position="0.5909in"/>
        </style:tab-stops>
      </style:paragraph-properties>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6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0" style:parent-style-name="Normal" style:family="paragraph">
      <style:paragraph-properties fo:text-align="justify" fo:text-indent="0.5in">
        <style:tab-stops>
          <style:tab-stop style:type="left" style:position="0.5909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text-position="sub 66.6%"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fo:font-style="italic" style:font-style-asian="italic" style:font-style-complex="italic"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1pt"/>
    </style:style>
    <style:style style:name="T4672" style:parent-style-name="DefaultParagraphFont" style:family="text">
      <style:text-properties style:font-size-complex="11pt"/>
    </style:style>
    <style:style style:name="P4673"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675" style:family="table-column">
      <style:table-column-properties style:column-width="0.475in"/>
    </style:style>
    <style:style style:name="TableColumn4676" style:family="table-column">
      <style:table-column-properties style:column-width="5.4152in"/>
    </style:style>
    <style:style style:name="TableColumn4677" style:family="table-column">
      <style:table-column-properties style:column-width="0.5597in"/>
    </style:style>
    <style:style style:name="Table4674" style:family="table">
      <style:table-properties style:width="6.45in" style:rel-width="100%" fo:margin-left="0in" table:align="left"/>
    </style:style>
    <style:style style:name="TableRow4678" style:family="table-row">
      <style:table-row-properties style:min-row-height="0.4631in"/>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paragraph-properties fo:text-align="start"/>
    </style:style>
    <style:style style:name="P4683" style:parent-style-name="Normal" style:family="paragraph">
      <style:paragraph-properties fo:text-align="start"/>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text-position="sub 66.6%"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tyle-complex="italic"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5909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1pt"/>
    </style:style>
    <style:style style:name="P4700"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702" style:family="table-column">
      <style:table-column-properties style:column-width="0.4743in" style:use-optimal-column-width="false"/>
    </style:style>
    <style:style style:name="TableColumn4703" style:family="table-column">
      <style:table-column-properties style:column-width="5.4027in" style:use-optimal-column-width="false"/>
    </style:style>
    <style:style style:name="TableColumn4704" style:family="table-column">
      <style:table-column-properties style:column-width="0.5729in" style:use-optimal-column-width="false"/>
    </style:style>
    <style:style style:name="Table4701" style:family="table">
      <style:table-properties style:width="6.45in" style:rel-width="100%" fo:margin-left="0in" table:align="left"/>
    </style:style>
    <style:style style:name="TableRow4705" style:family="table-row">
      <style:table-row-properties style:min-row-height="0.4631in" style:use-optimal-row-height="false"/>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paragraph-properties fo:text-align="start" fo:line-height="115%"/>
    </style:style>
    <style:style style:name="P4710" style:parent-style-name="Normal" style:family="paragraph">
      <style:paragraph-properties fo:text-align="center" fo:line-height="115%"/>
    </style:style>
    <style:style style:name="P4711" style:parent-style-name="Normal" style:family="paragraph">
      <style:paragraph-properties fo:text-align="start" fo:line-height="115%"/>
    </style:style>
    <style:style style:name="P4712" style:parent-style-name="Normal" style:family="paragraph">
      <style:paragraph-properties fo:text-align="start" fo:line-height="115%"/>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18" style:parent-style-name="Normal" style:family="paragraph">
      <style:paragraph-properties fo:text-align="justify" fo:text-indent="0.5in">
        <style:tab-stops>
          <style:tab-stop style:type="left" style:position="0.5909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text-position="sub 66.6%"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tyle-complex="italic"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5909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31" style:family="table-column">
      <style:table-column-properties style:column-width="0.4875in"/>
    </style:style>
    <style:style style:name="TableColumn4732" style:family="table-column">
      <style:table-column-properties style:column-width="5.3909in"/>
    </style:style>
    <style:style style:name="TableColumn4733" style:family="table-column">
      <style:table-column-properties style:column-width="0.5715in"/>
    </style:style>
    <style:style style:name="Table4730" style:family="table">
      <style:table-properties style:width="6.45in" style:rel-width="100%" fo:margin-left="0in" table:align="left"/>
    </style:style>
    <style:style style:name="TableRow4734" style:family="table-row">
      <style:table-row-properties style:min-row-height="0.4631in"/>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fo:text-align="star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3" style:parent-style-name="Normal" style:family="paragraph">
      <style:paragraph-properties fo:text-align="justify" fo:text-indent="0.5in">
        <style:tab-stops>
          <style:tab-stop style:type="left" style:position="0.5909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text-position="sub 66.6%"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tab-stops>
          <style:tab-stop style:type="left" style:position="0.5909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3" style:family="table-column">
      <style:table-column-properties style:column-width="0.4875in"/>
    </style:style>
    <style:style style:name="TableColumn4754" style:family="table-column">
      <style:table-column-properties style:column-width="5.3909in"/>
    </style:style>
    <style:style style:name="TableColumn4755" style:family="table-column">
      <style:table-column-properties style:column-width="0.5715in"/>
    </style:style>
    <style:style style:name="Table4752" style:family="table">
      <style:table-properties style:width="6.45in" style:rel-width="100%" fo:margin-left="0in" table:align="left"/>
    </style:style>
    <style:style style:name="TableRow4756" style:family="table-row">
      <style:table-row-properties style:min-row-height="0.4631in"/>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paragraph-properties fo:text-align="star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6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65" style:parent-style-name="Normal" style:family="paragraph">
      <style:paragraph-properties fo:text-align="justify" fo:text-indent="0.5in">
        <style:tab-stops>
          <style:tab-stop style:type="left" style:position="0.5909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text-position="sub 66.6%"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fo:font-style="italic" style:font-style-asian="italic" style:font-style-complex="italic"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tab-stops>
          <style:tab-stop style:type="left" style:position="0.5909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8" style:family="table-column">
      <style:table-column-properties style:column-width="0.4875in"/>
    </style:style>
    <style:style style:name="TableColumn4779" style:family="table-column">
      <style:table-column-properties style:column-width="5.3909in"/>
    </style:style>
    <style:style style:name="TableColumn4780" style:family="table-column">
      <style:table-column-properties style:column-width="0.5715in"/>
    </style:style>
    <style:style style:name="Table4777" style:family="table">
      <style:table-properties style:width="6.45in" style:rel-width="100%" fo:margin-left="0in" table:align="left"/>
    </style:style>
    <style:style style:name="TableRow4781" style:family="table-row">
      <style:table-row-properties style:min-row-height="0.4631in"/>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Normal" style:family="paragraph">
      <style:paragraph-properties fo:text-align="star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0" style:parent-style-name="Normal" style:family="paragraph">
      <style:paragraph-properties fo:text-align="justify" fo:text-indent="0.5in">
        <style:tab-stops>
          <style:tab-stop style:type="left" style:position="0.5909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text-position="sub 66.6%"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in">
        <style:tab-stops>
          <style:tab-stop style:type="left" style:position="0.5909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style="italic" style:font-style-asian="italic" style:font-style-complex="italic"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fo:language="en" fo:country="U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keep-with-next="always" fo:keep-together="always" fo:text-align="center"/>
    </style:style>
    <style:style style:name="T4805" style:parent-style-name="DefaultParagraphFont" style:family="text">
      <style:text-properties fo:font-weight="bold" style:font-weight-asian="bold" style:font-weight-complex="bold" style:font-size-complex="12pt"/>
    </style:style>
    <style:style style:name="T4806" style:parent-style-name="DefaultParagraphFont" style:family="text">
      <style:text-properties fo:font-weight="bold" style:font-weight-asian="bold" style:font-weight-complex="bold" style:font-size-complex="12pt"/>
    </style:style>
    <style:style style:name="P4807" style:parent-style-name="Normal" style:family="paragraph">
      <style:paragraph-properties fo:keep-with-next="always" fo:keep-together="always" fo:text-align="center"/>
    </style:style>
    <style:style style:name="T4808" style:parent-style-name="DefaultParagraphFont" style:family="text">
      <style:text-properties fo:font-weight="bold" style:font-weight-asian="bold" style:font-weight-complex="bold" style:font-size-complex="12pt"/>
    </style:style>
    <style:style style:name="P4809" style:parent-style-name="Normal" style:family="paragraph">
      <style:text-properties fo:font-size="10pt" style:font-size-asian="10pt"/>
    </style:style>
    <style:style style:name="P4810" style:parent-style-name="Normal" style:family="paragraph">
      <style:paragraph-properties fo:text-align="justify" fo:text-indent="0.5in">
        <style:tab-stops>
          <style:tab-stop style:type="left" style:position="0.5909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text-position="super 66.6%"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tyle="italic" style:font-style-asian="italic"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00" fo:font-size="10pt" style:font-size-asian="10pt"/>
    </style:style>
    <style:style style:name="T4824" style:parent-style-name="DefaultParagraphFont" style:family="text">
      <style:text-properties fo:font-style="italic" style:font-style-asian="italic" fo:color="#000000"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text-position="super 66.6%"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00"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tab-stops>
          <style:tab-stop style:type="left" style:position="0.5909in"/>
        </style:tab-stops>
      </style:paragraph-properties>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69" style:family="table-column">
      <style:table-column-properties style:column-width="0.4875in"/>
    </style:style>
    <style:style style:name="TableColumn4870" style:family="table-column">
      <style:table-column-properties style:column-width="5.3909in"/>
    </style:style>
    <style:style style:name="TableColumn4871" style:family="table-column">
      <style:table-column-properties style:column-width="0.5715in"/>
    </style:style>
    <style:style style:name="Table4868" style:family="table">
      <style:table-properties style:width="6.45in" style:rel-width="100%" fo:margin-left="0in" table:align="left"/>
    </style:style>
    <style:style style:name="TableRow4872" style:family="table-row">
      <style:table-row-properties style:min-row-height="0.4631in"/>
    </style:style>
    <style:style style:name="TableCell4873" style:family="table-cell">
      <style:table-cell-properties fo:border="none"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Normal" style:family="paragraph">
      <style:paragraph-properties fo:text-align="star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P48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881" style:parent-style-name="Normal" style:family="paragraph">
      <style:paragraph-properties fo:text-align="justify" fo:text-indent="0.5in">
        <style:tab-stops>
          <style:tab-stop style:type="left" style:position="0.5909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b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543in">
        <style:tab-stops>
          <style:tab-stop style:type="left" style:position="0.5909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5909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b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left" style:position="0.5909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style:language-asian="lt" style:country-asian="LT"/>
    </style:style>
    <style:style style:name="T4907" style:parent-style-name="DefaultParagraphFont" style:family="text">
      <style:text-properties style:text-position="super 66.6%"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text-position="super 66.6%"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text-position="super 66.6%"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text-position="super 66.6%"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tab-stops>
          <style:tab-stop style:type="left" style:position="0.5909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text-align="justify"/>
    </style:style>
    <style:style style:name="T4946" style:parent-style-name="DefaultParagraphFont" style:family="text">
      <style:text-properties fo:font-weight="bold" style:font-weight-asian="bold"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00" fo:font-size="10pt" style:font-size-asian="10pt"/>
    </style:style>
    <style:style style:name="T4949" style:parent-style-name="DefaultParagraphFont" style:family="text">
      <style:text-properties fo:font-style="italic" style:font-style-asian="italic" fo:color="#000000"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tab-stops>
          <style:tab-stop style:type="left" style:position="0.5909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tab-stops>
          <style:tab-stop style:type="left" style:position="0.5909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in">
        <style:tab-stops>
          <style:tab-stop style:type="left" style:position="0.5909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in">
        <style:tab-stops>
          <style:tab-stop style:type="left" style:position="0.5909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tab-stops>
          <style:tab-stop style:type="left" style:position="0.5909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in">
        <style:tab-stops>
          <style:tab-stop style:type="left" style:position="0.5909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paragraph-properties fo:text-align="justify" fo:text-indent="0.5in"/>
      <style:text-properties style:language-asian="lt" style:country-asian="LT"/>
    </style:style>
    <style:style style:name="TableColumn4992" style:family="table-column">
      <style:table-column-properties style:column-width="0.4875in"/>
    </style:style>
    <style:style style:name="TableColumn4993" style:family="table-column">
      <style:table-column-properties style:column-width="5.3909in"/>
    </style:style>
    <style:style style:name="TableColumn4994" style:family="table-column">
      <style:table-column-properties style:column-width="0.5715in"/>
    </style:style>
    <style:style style:name="Table4991" style:family="table">
      <style:table-properties style:width="6.45in" style:rel-width="100%" fo:margin-left="0in" table:align="left"/>
    </style:style>
    <style:style style:name="TableRow4995" style:family="table-row">
      <style:table-row-properties style:min-row-height="0.4631in"/>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Normal" style:family="paragraph">
      <style:paragraph-properties fo:text-align="star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justify" fo:text-indent="0.5in"/>
      <style:text-properties style:language-asian="lt" style:country-asian="LT"/>
    </style:style>
    <style:style style:name="P500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004" style:parent-style-name="Normal" style:family="paragraph">
      <style:paragraph-properties fo:text-align="justify" fo:text-indent="0.543in">
        <style:tab-stops>
          <style:tab-stop style:type="left" style:position="0.590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543in">
        <style:tab-stops>
          <style:tab-stop style:type="left" style:position="0.5909in"/>
        </style:tab-stops>
      </style:paragraph-properties>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543in">
        <style:tab-stops>
          <style:tab-stop style:type="left" style:position="0.590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tab-stops>
          <style:tab-stop style:type="left" style:position="0.5909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in">
        <style:tab-stops>
          <style:tab-stop style:type="left" style:position="0.5909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text-position="sub 66.6%"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4923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35" style:family="table-column">
      <style:table-column-properties style:column-width="0.2972in"/>
    </style:style>
    <style:style style:name="TableColumn5036" style:family="table-column">
      <style:table-column-properties style:column-width="5.6416in"/>
    </style:style>
    <style:style style:name="TableColumn5037" style:family="table-column">
      <style:table-column-properties style:column-width="0.5111in"/>
    </style:style>
    <style:style style:name="Table5034" style:family="table">
      <style:table-properties style:width="6.45in" style:rel-width="100%" fo:margin-left="0in" table:align="left"/>
    </style:style>
    <style:style style:name="TableRow5038" style:family="table-row">
      <style:table-row-properties style:min-row-height="0.4631in"/>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paragraph-properties fo:text-align="start">
        <style:tab-stops>
          <style:tab-stop style:type="left" style:position="0.5909in"/>
        </style:tab-stops>
      </style:paragraph-properties>
    </style:style>
    <style:style style:name="P5043" style:parent-style-name="Normal" style:family="paragraph">
      <style:text-properties fo:font-size="10pt" style:font-size-asian="10pt"/>
    </style:style>
    <style:style style:name="P5044" style:parent-style-name="Normal" style:family="paragraph">
      <style:paragraph-properties fo:text-align="start">
        <style:tab-stops>
          <style:tab-stop style:type="left" style:position="0.5909in"/>
        </style:tab-stops>
      </style:paragraph-properties>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P5048" style:parent-style-name="Normal" style:family="paragraph">
      <style:paragraph-properties fo:text-align="justify">
        <style:tab-stops>
          <style:tab-stop style:type="left" style:position="0.5909in"/>
        </style:tab-stops>
      </style:paragraph-properties>
    </style:style>
    <style:style style:name="P5049" style:parent-style-name="Normal" style:family="paragraph">
      <style:paragraph-properties fo:text-align="justify" fo:text-indent="0.5in">
        <style:tab-stops>
          <style:tab-stop style:type="left" style:position="0.5909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56" style:family="table-column">
      <style:table-column-properties style:column-width="0.4062in"/>
    </style:style>
    <style:style style:name="TableColumn5057" style:family="table-column">
      <style:table-column-properties style:column-width="5.3111in"/>
    </style:style>
    <style:style style:name="TableColumn5058" style:family="table-column">
      <style:table-column-properties style:column-width="0.7326in"/>
    </style:style>
    <style:style style:name="Table5055" style:family="table">
      <style:table-properties style:width="6.45in" style:rel-width="100%" fo:margin-left="0in" table:align="left"/>
    </style:style>
    <style:style style:name="TableRow5059" style:family="table-row">
      <style:table-row-properties style:min-row-height="0.4631in"/>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none" style:writing-mode="lr-tb" style:vertical-align="middle" fo:padding-top="0in" fo:padding-left="0.075in" fo:padding-bottom="0in" fo:padding-right="0.075in"/>
    </style:style>
    <style:style style:name="P5063" style:parent-style-name="Normal" style:family="paragraph">
      <style:paragraph-properties fo:text-align="start"/>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P506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68" style:parent-style-name="Normal" style:family="paragraph">
      <style:paragraph-properties fo:text-align="justify" fo:text-indent="0.543in">
        <style:tab-stops>
          <style:tab-stop style:type="left" style:position="0.5909in"/>
        </style:tab-stops>
      </style:paragraph-properties>
    </style:style>
    <style:style style:name="T5069" style:parent-style-name="DefaultParagraphFont" style:family="text">
      <style:text-properties style:font-style-complex="italic" style:font-size-complex="12pt"/>
    </style:style>
    <style:style style:name="P5070" style:parent-style-name="Normal" style:family="paragraph">
      <style:paragraph-properties fo:text-align="justify" fo:text-indent="0.543in">
        <style:tab-stops>
          <style:tab-stop style:type="left" style:position="0.5909in"/>
        </style:tab-stops>
      </style:paragraph-properties>
    </style:style>
    <style:style style:name="T5071" style:parent-style-name="DefaultParagraphFont" style:family="text">
      <style:text-properties style:font-style-complex="italic" style:font-size-complex="12pt"/>
    </style:style>
    <style:style style:name="T5072" style:parent-style-name="DefaultParagraphFont" style:family="text">
      <style:text-properties style:font-style-complex="italic" style:font-size-complex="12pt"/>
    </style:style>
    <style:style style:name="P5073" style:parent-style-name="Normal" style:family="paragraph">
      <style:paragraph-properties fo:text-align="justify" fo:text-indent="0.543in">
        <style:tab-stops>
          <style:tab-stop style:type="left" style:position="0.5909in"/>
        </style:tab-stops>
      </style:paragraph-properties>
    </style:style>
    <style:style style:name="T5074" style:parent-style-name="DefaultParagraphFont" style:family="text">
      <style:text-properties style:font-style-complex="italic" style:font-size-complex="12pt"/>
    </style:style>
    <style:style style:name="T5075" style:parent-style-name="DefaultParagraphFont" style:family="text">
      <style:text-properties style:font-weight-complex="bold" style:font-style-complex="italic" style:font-size-complex="12pt"/>
    </style:style>
    <style:style style:name="T5076" style:parent-style-name="DefaultParagraphFont" style:family="text">
      <style:text-properties fo:font-weight="bold" style:font-weight-asian="bold" style:font-style-complex="italic" style:font-size-complex="12pt"/>
    </style:style>
    <style:style style:name="T5077" style:parent-style-name="DefaultParagraphFont" style:family="text">
      <style:text-properties style:font-style-complex="italic" style:font-size-complex="12pt"/>
    </style:style>
    <style:style style:name="P5078" style:parent-style-name="Normal" style:family="paragraph">
      <style:paragraph-properties fo:text-align="justify" fo:text-indent="0.543in">
        <style:tab-stops>
          <style:tab-stop style:type="left" style:position="0.5909in"/>
        </style:tab-stops>
      </style:paragraph-properties>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tyle-complex="italic" style:font-size-complex="12pt"/>
    </style:style>
    <style:style style:name="P50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83" style:family="table-column">
      <style:table-column-properties style:column-width="0.4062in"/>
    </style:style>
    <style:style style:name="TableColumn5084" style:family="table-column">
      <style:table-column-properties style:column-width="5.3111in"/>
    </style:style>
    <style:style style:name="TableColumn5085" style:family="table-column">
      <style:table-column-properties style:column-width="0.7326in"/>
    </style:style>
    <style:style style:name="Table5082" style:family="table">
      <style:table-properties style:width="6.45in" style:rel-width="100%" fo:margin-left="0in" table:align="left"/>
    </style:style>
    <style:style style:name="TableRow5086" style:family="table-row">
      <style:table-row-properties style:min-row-height="0.4631in"/>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Normal" style:family="paragraph">
      <style:paragraph-properties fo:text-align="star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P50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95" style:parent-style-name="Normal" style:family="paragraph">
      <style:paragraph-properties fo:text-align="justify" fo:text-indent="0.5in">
        <style:tab-stops>
          <style:tab-stop style:type="left" style:position="0.5909in"/>
        </style:tab-stops>
      </style:paragraph-properties>
    </style:style>
    <style:style style:name="T5096" style:parent-style-name="DefaultParagraphFont" style:family="text">
      <style:text-properties style:font-style-complex="italic" style:font-size-complex="12pt"/>
    </style:style>
    <style:style style:name="P5097" style:parent-style-name="Normal" style:family="paragraph">
      <style:paragraph-properties fo:text-align="justify" fo:text-indent="0.543in">
        <style:tab-stops>
          <style:tab-stop style:type="left" style:position="0.5909in"/>
        </style:tab-stops>
      </style:paragraph-properties>
    </style:style>
    <style:style style:name="T5098" style:parent-style-name="DefaultParagraphFont" style:family="text">
      <style:text-properties style:font-style-complex="italic" style:font-size-complex="12pt"/>
    </style:style>
    <style:style style:name="T5099" style:parent-style-name="DefaultParagraphFont" style:family="text">
      <style:text-properties style:font-style-complex="italic" style:font-size-complex="12pt"/>
    </style:style>
    <style:style style:name="P5100" style:parent-style-name="Normal" style:family="paragraph">
      <style:paragraph-properties fo:text-align="justify" fo:text-indent="0.543in">
        <style:tab-stops>
          <style:tab-stop style:type="left" style:position="0.5909in"/>
        </style:tab-stops>
      </style:paragraph-properties>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weight-complex="bold" style:font-style-complex="italic" style:font-size-complex="12pt"/>
    </style:style>
    <style:style style:name="T5103" style:parent-style-name="DefaultParagraphFont" style:family="text">
      <style:text-properties fo:font-weight="bold" style:font-weight-asian="bold" style:font-style-complex="italic" style:font-size-complex="12pt"/>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style:font-style-complex="italic" style:font-size-complex="12pt"/>
    </style:style>
    <style:style style:name="P5106" style:parent-style-name="Normal" style:family="paragraph">
      <style:paragraph-properties fo:text-align="justify" fo:text-indent="0.543in">
        <style:tab-stops>
          <style:tab-stop style:type="left" style:position="0.5909in"/>
        </style:tab-stops>
      </style:paragraph-properties>
    </style:style>
    <style:style style:name="T5107" style:parent-style-name="DefaultParagraphFont" style:family="text">
      <style:text-properties style:font-style-complex="italic"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text-position="super 66.6%"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tab-stops>
          <style:tab-stop style:type="left" style:position="0.5909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5in">
        <style:tab-stops>
          <style:tab-stop style:type="left" style:position="0.5909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5in">
        <style:tab-stops>
          <style:tab-stop style:type="left" style:position="0.5909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in">
        <style:tab-stops>
          <style:tab-stop style:type="left" style:position="0.5909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37" style:family="table-column">
      <style:table-column-properties style:column-width="0.4659in" style:use-optimal-column-width="false"/>
    </style:style>
    <style:style style:name="TableColumn5138" style:family="table-column">
      <style:table-column-properties style:column-width="5.3958in" style:use-optimal-column-width="false"/>
    </style:style>
    <style:style style:name="TableColumn5139" style:family="table-column">
      <style:table-column-properties style:column-width="0.5729in" style:use-optimal-column-width="false"/>
    </style:style>
    <style:style style:name="Table5136" style:family="table">
      <style:table-properties style:width="6.4347in" style:rel-width="99.76%" fo:margin-left="0in" table:align="left"/>
    </style:style>
    <style:style style:name="TableRow5140" style:family="table-row">
      <style:table-row-properties style:min-row-height="0.4631in" style:use-optimal-row-height="false"/>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paragraph-properties fo:text-align="star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50" style:family="table-column">
      <style:table-column-properties style:column-width="0.4875in" style:use-optimal-column-width="false"/>
    </style:style>
    <style:style style:name="TableColumn5151" style:family="table-column">
      <style:table-column-properties style:column-width="5.3909in" style:use-optimal-column-width="false"/>
    </style:style>
    <style:style style:name="TableColumn5152" style:family="table-column">
      <style:table-column-properties style:column-width="0.5715in" style:use-optimal-column-width="false"/>
    </style:style>
    <style:style style:name="Table5149" style:family="table">
      <style:table-properties style:width="6.45in" style:rel-width="100%" fo:margin-left="-0.0034in" table:align="left"/>
    </style:style>
    <style:style style:name="TableRow5153" style:family="table-row">
      <style:table-row-properties style:min-row-height="0.4631in" style:use-optimal-row-height="false"/>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Normal" style:family="paragraph">
      <style:paragraph-properties fo:text-align="start"/>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163" style:family="table-column">
      <style:table-column-properties style:column-width="0.4659in" style:use-optimal-column-width="false"/>
    </style:style>
    <style:style style:name="TableColumn5164" style:family="table-column">
      <style:table-column-properties style:column-width="5.3958in" style:use-optimal-column-width="false"/>
    </style:style>
    <style:style style:name="TableColumn5165" style:family="table-column">
      <style:table-column-properties style:column-width="0.5729in" style:use-optimal-column-width="false"/>
    </style:style>
    <style:style style:name="Table5162" style:family="table">
      <style:table-properties style:width="6.4347in" style:rel-width="99.76%" fo:margin-left="0in" table:align="left"/>
    </style:style>
    <style:style style:name="TableRow5166" style:family="table-row">
      <style:table-row-properties style:min-row-height="0.4631in" style:use-optimal-row-height="false"/>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paragraph-properties fo:text-align="star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76" style:parent-style-name="Normal" style:family="paragraph">
      <style:paragraph-properties fo:text-align="justify" fo:text-indent="0.543in"/>
    </style:style>
    <style:style style:name="T5177" style:parent-style-name="DefaultParagraphFont" style:family="text">
      <style:text-properties style:font-size-complex="12pt"/>
    </style:style>
    <style:style style:name="T5178" style:parent-style-name="DefaultParagraphFont" style:family="text">
      <style:text-properties fo:font-style="italic" style:font-style-asian="italic" style:font-style-complex="italic"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543in"/>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style>
    <style:style style:name="T5191" style:parent-style-name="DefaultParagraphFont" style:family="text">
      <style:text-properties style:text-position="sub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style="italic" style:font-style-asian="italic" style:font-style-complex="italic"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left" style:position="0.5909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text-position="sub 66.6%"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tyle-complex="italic"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style>
    <style:style style:name="T5204" style:parent-style-name="DefaultParagraphFont" style:family="text">
      <style:text-properties style:text-position="sub 66.6%"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tyle-complex="italic"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style>
    <style:style style:name="T5212" style:parent-style-name="DefaultParagraphFont" style:family="text">
      <style:text-properties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tyle-complex="italic"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in">
        <style:tab-stops>
          <style:tab-stop style:type="left" style:position="0.5909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text-position="sub 66.6%"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tyle-complex="italic"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5in">
        <style:tab-stops>
          <style:tab-stop style:type="left" style:position="0.5909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sub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tyle-complex="italic"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ext-properties style:font-size-complex="12pt"/>
    </style:style>
    <style:style style:name="TableColumn5236" style:family="table-column">
      <style:table-column-properties style:column-width="0.4659in" style:use-optimal-column-width="false"/>
    </style:style>
    <style:style style:name="TableColumn5237" style:family="table-column">
      <style:table-column-properties style:column-width="5.3958in" style:use-optimal-column-width="false"/>
    </style:style>
    <style:style style:name="TableColumn5238" style:family="table-column">
      <style:table-column-properties style:column-width="0.5729in" style:use-optimal-column-width="false"/>
    </style:style>
    <style:style style:name="Table5235" style:family="table">
      <style:table-properties style:width="6.4347in" style:rel-width="99.76%" fo:margin-left="0in" table:align="left"/>
    </style:style>
    <style:style style:name="TableRow5239" style:family="table-row">
      <style:table-row-properties style:min-row-height="0.4631in" style:use-optimal-row-height="false"/>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paragraph-properties fo:text-align="start"/>
    </style:style>
    <style:style style:name="P5244" style:parent-style-name="Normal" style:family="paragraph">
      <style:text-properties fo:font-size="5pt" style:font-size-asian="5pt" style:font-size-complex="5pt"/>
    </style:style>
    <style:style style:name="P5245" style:parent-style-name="Normal" style:family="paragraph">
      <style:paragraph-properties fo:text-align="star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tab-stops>
          <style:tab-stop style:type="left" style:position="0.5909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language-asian="lt" style:country-asian="LT"/>
    </style:style>
    <style:style style:name="T5261" style:parent-style-name="DefaultParagraphFont" style:family="text">
      <style:text-properties style:text-position="sub 66.6%" style:language-asian="lt" style:country-asian="LT"/>
    </style:style>
    <style:style style:name="T5262" style:parent-style-name="DefaultParagraphFont" style:family="text">
      <style:text-properties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tab-stops>
          <style:tab-stop style:type="left" style:position="0.5909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tab-stops>
          <style:tab-stop style:type="left" style:position="0.5909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style:language-asian="lt" style:country-asian="LT"/>
    </style:style>
    <style:style style:name="T5288" style:parent-style-name="DefaultParagraphFont" style:family="text">
      <style:text-properties style:language-asian="lt" style:country-asian="LT"/>
    </style:style>
    <style:style style:name="T5289" style:parent-style-name="DefaultParagraphFont" style:family="text">
      <style:text-properties style:text-position="sub 66.6%"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text-position="super 66.6%"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tab-stops>
          <style:tab-stop style:type="left" style:position="0.5909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style:language-asian="lt" style:country-asian="LT"/>
    </style:style>
    <style:style style:name="T5304" style:parent-style-name="DefaultParagraphFont" style:family="text">
      <style:text-properties style:text-position="super 66.6%"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text-position="super 66.6%" style:language-asian="lt" style:country-asian="LT"/>
    </style:style>
    <style:style style:name="T5308" style:parent-style-name="DefaultParagraphFont" style:family="text">
      <style:text-properties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text-position="super 66.6%"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text-position="super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text-position="super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text-position="super 66.6%"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text-position="super 66.6%"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style:language-asian="lt" style:country-asian="LT"/>
    </style:style>
    <style:style style:name="T5354" style:parent-style-name="DefaultParagraphFont" style:family="text">
      <style:text-properties style:text-position="super 66.6%" style:language-asian="lt" style:country-asian="LT"/>
    </style:style>
    <style:style style:name="T5355" style:parent-style-name="DefaultParagraphFont" style:family="text">
      <style:text-properties style:language-asian="lt" style:country-asian="LT"/>
    </style:style>
    <style:style style:name="T5356" style:parent-style-name="DefaultParagraphFont" style:family="text">
      <style:text-properties style:language-asian="lt" style:country-asian="LT"/>
    </style:style>
    <style:style style:name="T5357" style:parent-style-name="DefaultParagraphFont" style:family="text">
      <style:text-properties style:language-asian="lt" style:country-asian="LT"/>
    </style:style>
    <style:style style:name="T5358" style:parent-style-name="DefaultParagraphFont" style:family="text">
      <style:text-properties style:text-position="sub 66.6%" style:language-asian="lt" style:country-asian="LT"/>
    </style:style>
    <style:style style:name="T5359" style:parent-style-name="DefaultParagraphFont" style:family="text">
      <style:text-properties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style:text-position="super 66.6%"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text-position="super 66.6%"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text-position="sub 66.6%" style:language-asian="lt" style:country-asian="LT"/>
    </style:style>
    <style:style style:name="T5366" style:parent-style-name="DefaultParagraphFont" style:family="text">
      <style:text-properties style:language-asian="lt" style:country-asian="LT"/>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language-asian="lt" style:country-asian="LT"/>
    </style:style>
    <style:style style:name="T5372" style:parent-style-name="DefaultParagraphFont" style:family="text">
      <style:text-properties style:text-position="super 66.6%"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text-position="super 66.6%" style:language-asian="lt" style:country-asian="LT"/>
    </style:style>
    <style:style style:name="T5377" style:parent-style-name="DefaultParagraphFont" style:family="text">
      <style:text-properties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language-asian="lt" style:country-asian="LT"/>
    </style:style>
    <style:style style:name="T5380" style:parent-style-name="DefaultParagraphFont" style:family="text">
      <style:text-properties style:text-position="super 66.6%" style:language-asian="lt" style:country-asian="LT"/>
    </style:style>
    <style:style style:name="T5381" style:parent-style-name="DefaultParagraphFont" style:family="text">
      <style:text-properties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text-position="super 66.6%"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text-position="super 66.6%"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language-asian="lt" style:country-asian="LT"/>
    </style:style>
    <style:style style:name="T5391" style:parent-style-name="DefaultParagraphFont" style:family="text">
      <style:text-properties style:text-position="super 66.6%"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text-position="super 66.6%" style:language-asian="lt" style:country-asian="LT"/>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style:language-asian="lt" style:country-asian="LT"/>
    </style:style>
    <style:style style:name="T5400" style:parent-style-name="DefaultParagraphFont" style:family="text">
      <style:text-properties style:text-position="super 66.6%"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language-asian="lt" style:country-asian="LT"/>
    </style:style>
    <style:style style:name="T5407" style:parent-style-name="DefaultParagraphFont" style:family="text">
      <style:text-properties style:text-position="super 66.6%" style:language-asian="lt" style:country-asian="LT"/>
    </style:style>
    <style:style style:name="T5408" style:parent-style-name="DefaultParagraphFont" style:family="text">
      <style:text-properties style:language-asian="lt" style:country-asian="LT"/>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tab-stops>
          <style:tab-stop style:type="left" style:position="0.5909in"/>
        </style:tab-stops>
      </style:paragraph-properties>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text-position="super 66.6%" style:font-size-complex="12pt"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tab-stops>
          <style:tab-stop style:type="left" style:position="0.5909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in">
        <style:tab-stops>
          <style:tab-stop style:type="left" style:position="0.5909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in">
        <style:tab-stops>
          <style:tab-stop style:type="left" style:position="0.5909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5in">
        <style:tab-stops>
          <style:tab-stop style:type="left" style:position="0.5909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5in"/>
    </style:style>
    <style:style style:name="T5466" style:parent-style-name="DefaultParagraphFont" style:family="text">
      <style:text-properties style:language-asian="lt" style:country-asian="LT"/>
    </style:style>
    <style:style style:name="T5467" style:parent-style-name="DefaultParagraphFont" style:family="text">
      <style:text-properties style:text-position="super 66.6%"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text-position="super 66.6%"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style:text-position="super 66.6%"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language-asian="lt" style:country-asian="LT"/>
    </style:style>
    <style:style style:name="T5476" style:parent-style-name="DefaultParagraphFont" style:family="text">
      <style:text-properties style:text-position="super 66.6%"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language-asian="lt" style:country-asian="LT"/>
    </style:style>
    <style:style style:name="T5482" style:parent-style-name="DefaultParagraphFont" style:family="text">
      <style:text-properties style:text-position="super 66.6%" style:language-asian="lt" style:country-asian="LT"/>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text-position="super 66.6%"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text-position="super 66.6%" style:language-asian="lt" style:country-asian="LT"/>
    </style:style>
    <style:style style:name="T5497" style:parent-style-name="DefaultParagraphFont" style:family="text">
      <style:text-properties style:language-asian="lt" style:country-asian="LT"/>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language-asian="lt" style:country-asian="LT"/>
    </style:style>
    <style:style style:name="T5507" style:parent-style-name="DefaultParagraphFont" style:family="text">
      <style:text-properties style:text-position="super 66.6%"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text-position="sub 66.6%"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keep-with-next="always" fo:keep-together="always" fo:text-align="center"/>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P5522" style:parent-style-name="Normal" style:family="paragraph">
      <style:paragraph-properties fo:keep-with-next="always" fo:keep-together="always" fo:text-align="center"/>
    </style:style>
    <style:style style:name="T5523" style:parent-style-name="DefaultParagraphFont" style:family="text">
      <style:text-properties fo:font-weight="bold" style:font-weight-asian="bold" style:font-weight-complex="bold" style:font-size-complex="12pt"/>
    </style:style>
    <style:style style:name="P5524" style:parent-style-name="Normal" style:family="paragraph">
      <style:text-properties fo:font-size="10pt" style:font-size-asian="10pt"/>
    </style:style>
    <style:style style:name="P5525" style:parent-style-name="Normal" style:family="paragraph">
      <style:paragraph-properties fo:text-align="justify" fo:text-indent="0.5in">
        <style:tab-stops>
          <style:tab-stop style:type="left" style:position="0.5909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fo:language="en" fo:country="US"/>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5in">
        <style:tab-stops>
          <style:tab-stop style:type="left" style:position="0.5909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tab-stops>
          <style:tab-stop style:type="left" style:position="0.5909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tab-stops>
          <style:tab-stop style:type="left" style:position="0.5909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tab-stops>
          <style:tab-stop style:type="left" style:position="0.5909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in">
        <style:tab-stops>
          <style:tab-stop style:type="left" style:position="0.5909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tab-stops>
          <style:tab-stop style:type="left" style:position="0.5909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in">
        <style:tab-stops>
          <style:tab-stop style:type="left" style:position="0.5909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5in">
        <style:tab-stops>
          <style:tab-stop style:type="left" style:position="0.5909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tab-stops>
          <style:tab-stop style:type="left" style:position="0.5909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5in">
        <style:tab-stops>
          <style:tab-stop style:type="left" style:position="0.5909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in">
        <style:tab-stops>
          <style:tab-stop style:type="left" style:position="0.5909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tab-stops>
          <style:tab-stop style:type="left" style:position="0.5909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tab-stops>
          <style:tab-stop style:type="left" style:position="0.5909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5in">
        <style:tab-stops>
          <style:tab-stop style:type="left" style:position="0.5909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fo:language="en" fo:country="U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5in">
        <style:tab-stops>
          <style:tab-stop style:type="left" style:position="0.5909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keep-with-next="always" fo:keep-together="always" fo:text-align="center"/>
    </style:style>
    <style:style style:name="T5632" style:parent-style-name="DefaultParagraphFont" style:family="text">
      <style:text-properties fo:font-weight="bold" style:font-weight-asian="bold" style:font-weight-complex="bold" style:font-size-complex="12pt"/>
    </style:style>
    <style:style style:name="T5633" style:parent-style-name="DefaultParagraphFont" style:family="text">
      <style:text-properties fo:font-weight="bold" style:font-weight-asian="bold" style:font-weight-complex="bold" style:font-size-complex="12pt"/>
    </style:style>
    <style:style style:name="P5634" style:parent-style-name="Normal" style:family="paragraph">
      <style:paragraph-properties fo:keep-with-next="always" fo:keep-together="always" fo:text-align="center"/>
    </style:style>
    <style:style style:name="T5635" style:parent-style-name="DefaultParagraphFont" style:family="text">
      <style:text-properties fo:font-weight="bold" style:font-weight-asian="bold" style:font-weight-complex="bold" style:font-size-complex="12pt"/>
    </style:style>
    <style:style style:name="P5636" style:parent-style-name="Normal" style:family="paragraph">
      <style:text-properties fo:font-size="10pt" style:font-size-asian="10pt"/>
    </style:style>
    <style:style style:name="P5637" style:parent-style-name="Normal" style:family="paragraph">
      <style:paragraph-properties fo:text-align="justify" fo:text-indent="0.5in">
        <style:tab-stops>
          <style:tab-stop style:type="left" style:position="0.787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5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language-asian="en" style:country-asian="GB"/>
    </style:style>
    <style:style style:name="P5646" style:parent-style-name="Normal" style:family="paragraph">
      <style:paragraph-properties fo:text-align="center"/>
    </style:style>
    <style:style style:name="T5647" style:parent-style-name="DefaultParagraphFont" style:family="text">
      <style:text-properties style:font-size-complex="12pt"/>
    </style:style>
    <style:style style:name="P5648" style:parent-style-name="Normal" style:family="paragraph">
      <style:text-properties style:font-name-asian="MS Mincho" fo:font-weight="bold" style:font-weight-asian="bold" style:font-style-complex="italic" fo:font-size="10pt" style:font-size-asian="10pt"/>
    </style:style>
    <style:style style:name="P5649" style:parent-style-name="Normal" style:family="paragraph">
      <style:text-properties style:font-name-asian="MS Mincho"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style:font-style-complex="italic"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style:font-style-complex="italic" fo:font-size="10pt" style:font-size-asian="10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text-properties style:font-name-asian="MS Mincho"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text-properties style:font-name-asian="MS Mincho"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style:font-style-complex="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text-properties style:font-name-asian="MS Mincho"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style:font-style-complex="italic" fo:font-size="10pt" style:font-size-asian="10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text-properties fo:font-weight="bold" style:font-weight-asian="bold" fo:font-size="10pt" style:font-size-asian="10pt"/>
    </style:style>
    <style:style style:name="P5958" style:parent-style-name="Normal" style:family="paragraph">
      <style:paragraph-properties fo:text-align="justify"/>
      <style:text-properties fo:font-weight="bold" style:font-weight-asian="bold"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01-01 iki 2022-05-31</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Jeigu šilumos tiekėjas šilumos aukcione atitinkamą mėnesį šilumos iš nepriklausomų šilumos gamintojų nesupirko, t. y. šil</text:span><text:span text:style-name="T42">umos aukcione iš nepriklausomų šilumos gamintojų supirktas šilumos kiekis yra lygus nuliui, galutinės šilumos kainos skaičiavimuose taikoma superkamos šilumos kaina, lygi<text:s/></text:span><text:soft-page-break/><text:span text:style-name="T43">to mėnesio, kuriam skaičiuojama galutinė šilumos kaina, vadovaujantis Šilumos gamybos</text:span><text:span text:style-name="T44"><text:s/>ir (ar) supirkimo tvarkos ir sąlygų aprašu, patvirtintu Tarybos 2010 m. spalio 4 d. nutarimu Nr. O3</text:span><text:span text:style-name="T45">‑202 „Dėl Šilumos gamybos ir (ar) supirkimo tvarkos ir sąlygų aprašo patvirtinimo“ (toliau – Supirkimo tvarka), apskaičiuotoms palyginamosios šilumos gamybo</text:span><text:span text:style-name="T46">s sąnaudoms. Šiuo atveju Metodikos 82 punktas netaikomas;</text:span><text:s/></text:p>
      <text:p text:style-name="P47">Papunkčio pakeitimai:</text:p>
      <text:p text:style-name="P48"><text:span text:style-name="T49">Nr.<text:s/></text:span><text:a xlink:href="https://www.e-tar.lt/portal/legalAct.html?documentId=76ce38a0f06d11eb9f09e7df20500045" office:target-frame-name="_top" xlink:show="replace"><text:span text:style-name="T50">O3E-918</text:span></text:a><text:span text:style-name="T51">, 2021-07-29, paskelbta TAR 2021-07-29, i. k. 2021-16727</text:span></text:p>
      <text:p text:style-name="Normal"/>
      <text:p text:style-name="P52"><text:span text:style-name="T53">2.2</text:span><text:span text:style-name="T54">.</text:span><text:span text:style-name="T55"><text:s/>Ūkio subjektui pateikus motyvuotą prašymą, atliekant iki 2017 m. lapkričio 1 d. Tarybai pateiktos šilumos bazinės kainos (kainos dedamųjų), nustatytos nuo 2017 m. lapkričio 1 d. iki Komisijos 2018 m. lapkričio 8 d. nutarimo Nr. O3E-368 „Dėl 2017 m. šilumo</text:span><text:span text:style-name="T56">s gamybos, perdavimo, mažmeninio aptarnavimo, karšto vandens tiekimo ir atsiskaitomųjų karšto vandens apskaitos prietaisų aptarnavimo veiklų lyginamųjų rodiklių paskelbimo“ įsigaliojimo, perskaičiavimą antriesiems ar vėlesniems šilumos bazinės kainos (kain</text:span><text:span text:style-name="T57">os dedamųjų) galiojimo metams, šilumos bazinėje kainoje įvertintas darbo užmokesčio fondas, išskyrus šilumos tiekimo veiklai priskirtų bendrosios veiklos darbuotojų darbo užmokesčio fondą, koreguojamas koeficientu, atitinkančiu Finansų ministerijos skelbia</text:span><text:span text:style-name="T58">mo vidutinio bruto darbo užmokesčio pokyčio 2017 m., 2018 m. ir 2019 m. sumą, procentais. Skirtumas tarp šilumos bazinėje kainoje (kainos dedamosiose), išskyrus šilumos tiekimo veiklai priskirtų bendrosios veiklos darbuotojų, įvertinto ir pagal šį papunktį</text:span><text:span text:style-name="T59"><text:s/>apskaičiuoto darbo užmokesčio fondo, ir nuo šio skirtumo vadovaujantis teisės aktais apskaičiuoto privalomojo socialinio draudimo įmokų dydžio pokytis įvertinamas vadovaujantis Metodikos 65.8 papunkčiu. Vadovaujantis Metodikos 65.6.1 papunkčiu, perskaičiu</text:span><text:span text:style-name="T60">ojant šilumos bazinės kainos pastoviąsias sąnaudas Ūkio subjektams, kuriems taikomas šis nutarimo papunktis, šilumos bazinėje kainoje įvertintos darbo užmokesčio sąnaudos atitinka sąnaudas, apskaičiuotas pagal šį nutarimo papunktį;</text:span></text:p>
      <text:p text:style-name="P61"><text:span text:style-name="T62">2.3</text:span><text:span text:style-name="T63">. šilumos bazinės</text:span><text:span text:style-name="T64"><text:s/>kainos (kainos dedamųjų), nustatytos vadovaujantis Metodikos redakcija, galiojančia iki 2018 m. gruodžio 31 d., perskaičiavimo projektams netaikomas Metodikos 72 punktas;</text:span></text:p>
      <text:p text:style-name="P65"><text:span text:style-name="T66">2.4</text:span><text:span text:style-name="T67">. šilumos tiekėjams, kurių aptarnaujamoje šilumos tiekimo teritorijoje veikia</text:span><text:span text:style-name="T68"><text:s/>nepriklausomi šilumos gamintojai ir kuriems šilumos bazinės kainos (kainų dedamosios) nustatytos vadovaujantis Metodikos redakcija, galiojusia iki 2018 m. gruodžio 31 d., šilumos bazinės kainos (kainų dedamųjų) nustatymo ar jos perskaičiavimų metu įvertin</text:span><text:span text:style-name="T69">amas nuo 2019 m. sausio 1 d. faktiškai gautų šilumos (produkto) gamybos šilumos tiekėjo gamybos šaltiniuose paslaugos pajamų ir šilumos aukciono būdu gautų pajamų skirtumas. Jeigu šilumos tiekėjas, dalyvaudamas šilumos aukcione, gamino ir pardavė šilumą už</text:span><text:span text:style-name="T70"><text:s/>didesnę arba mažesnę kainą nei nustatyta šilumos (produkto) gamybos kaina ir dėl to:</text:span></text:p>
      <text:p text:style-name="P71"><text:span text:style-name="T72">2.4.1</text:span><text:span text:style-name="T73">. atitinkamu laikotarpiu faktiškai gautų šilumos (produkto) gamybos šilumos tiekėjo gamybos šaltiniuose paslaugos pajamų ir šilumos aukciono būdu gautų pajamų skir</text:span><text:span text:style-name="T74">tumas viršijo į nustatytą šilumos (produkto) gamybos bazinę kainą (kainos dedamąsias) įskaičiuotą investicijų grąžos apimtį daugiau kaip 2 proc., bet ne daugiau kaip 6 proc. (pirmoji riba), 50 proc. skirtumo kompensuojama vartotojų naudai. Jeigu faktiškai<text:s/></text:span><text:span text:style-name="T75">gautų šilumos (produkto) gamybos šilumos tiekėjo gamybos šaltiniuose paslaugos pajamų ir šilumos aukciono būdu gautų pajamų skirtumas į nustatytą šilumos (produkto) gamybos bazinę kainą (kainos dedamąsias) įskaičiuotą investicijų grąžą viršijo daugiau kaip</text:span><text:span text:style-name="T76"><text:s/>6 proc. (antroji riba), vartotojų naudai kompensuojama visa šilumos (produkto) gamybos šilumos tiekėjo gamybos šaltiniuose paslaugos faktinių pajamų neatitiktis virš antrosios ribos ir 50 proc. investicijų grąžos viršijimo sumos virš pirmosios ribos. Skir</text:span><text:span text:style-name="T77">tumas vartotojų naudai kompensuojamas mažinant galutinę šilumos kainą ateinančiam šilumos kainos (kainų dedamųjų) galiojimo laikotarpiui;</text:span></text:p>
      <text:p text:style-name="P78"><text:span text:style-name="T79">2.4.2</text:span><text:span text:style-name="T80">. atitinkamu laikotarpiu faktiškai gautos šilumos (produkto) gamybos šilumos tiekėjo gamybos šaltiniuose<text:s/></text:span><text:span text:style-name="T81">paslaugos pajamos yra mažesnės nei šilumos aukciono būdu gautos pajamos, ši suma apskaičiuojama ir konstatuojama, tačiau ji niekaip nekeičia galutinės šilumos kainos;</text:span><text:s/></text:p>
      <text:p text:style-name="P82">Papunkčio pakeitimai:</text:p>
      <text:p text:style-name="P83"><text:span text:style-name="T84">Nr.<text:s/></text:span><text:a xlink:href="https://www.e-tar.lt/portal/legalAct.html?documentId=76ce38a0f06d11eb9f09e7df20500045" office:target-frame-name="_top" xlink:show="replace"><text:span text:style-name="T85">O3E-918</text:span></text:a><text:span text:style-name="T86">, 2021-07-29, paskelbta TAR 2021-07-29, i. k. 2021-16727</text:span></text:p>
      <text:p text:style-name="Normal"/>
      <text:p text:style-name="P87"><text:span text:style-name="T88">2.5</text:span><text:span text:style-name="T89">. taikant šio nutarimo 2.4 papunktį, į šilumos bazinę kainą (kainos dedamąsias), nustatytą vadovaujantis Metodikos redakcija, galiojusia iki 2018<text:s/></text:span><text:span text:style-name="T90">m. gruodžio 31 d., įskaičiuotos pastoviosios ir kintamosios sąnaudos pagal atskiras centralizuoto šilumos tiekimo sistemas į šilumos (produkto) gamybos šilumos tiekėjo gamybos šaltiniuose bei šilumos poreikio piko pajėgumų ir rezervinės galios užtikrinimo<text:s/></text:span><text:span text:style-name="T91">sąnaudas atskiriamos vadovaujantis priežastingumo principu;</text:span></text:p>
      <text:p text:style-name="P92"><text:span text:style-name="T93">2.6</text:span><text:span text:style-name="T94">. nepriklausomiems šilumos gamintojams, kuriems šilumos bazinės kainos (kainos dedamosios) nustatytos vadovaujantis Metodikos redakcija, galiojusia iki 2018 m. gruodžio 31 d., šilumos bazin</text:span><text:span text:style-name="T95">ės kainos (kainos dedamųjų) nustatymo ar jos perskaičiavimų metu įvertinamas nuo 2019 m. sausio 1 d. šilumos aukciono būdu faktiškai gautų šilumos (produkto) gamybos pajamų ir į šilumos bazinę kainą (kainos dedamąsias) įskaičiuotų sąnaudų (leistinos gauti<text:s/></text:span><text:span text:style-name="T96">pajamų apimties) skirtumas, dalyvaujant šilumos aukcione. Jeigu nepriklausomas šilumos gamintojas, dalyvaudamas šilumos aukcione, gamino ir pardavė šilumą už didesnę arba mažesnę kainą nei nustatyta šilumos (produkto) gamybos kaina ir dėl to:</text:span></text:p>
      <text:p text:style-name="P97"><text:span text:style-name="T98">2.6.1</text:span><text:span text:style-name="T99">. atit</text:span><text:span text:style-name="T100">inkamu laikotarpiu šilumos aukciono būdu faktiškai gautų pajamų ir leistinos gauti pajamų apimties skirtumas viršijo į nustatytą šilumos (produkto) gamybos bazinę kainą (kainos dedamąsias) įskaičiuotą investicijų grąžos apimtį daugiau kaip 2 proc., bet ne<text:s/></text:span><text:span text:style-name="T101">daugiau kaip 6 proc. (pirmoji riba), 50 proc. skirtumo įvertinama Šilumos gamybos ir (ar) supirkimo tvarkos ir sąlygų aprašo, patvirtinto Tarybos 2010 m. spalio 4 d. nutarimu Nr. O3-202 „Dėl Šilumos gamybos ir (ar) supirkimo tvarkos ir sąlygų aprašo patvir</text:span><text:span text:style-name="T102">tinimo“ (toliau – Supirkimo tvarka) 14.5 papunktyje nustatyta tvarka. Jeigu šilumos aukciono būdu faktiškai gautų pajamų ir leistinos gauti pajamų apimties skirtumas įskaičiuotą investicijų grąžą viršijo daugiau kaip 6 proc. (antroji riba), visa faktinių p</text:span><text:span text:style-name="T103">ajamų neatitiktis virš antrosios ribos ir 50 proc. investicijų grąžos viršijimo sumos virš pirmosios ribos įvertinama Supirkimo tvarkos 14.5 papunktyje nustatyta tvarka. Papildomai gautų pajamų įtaką galutinei šilumos aukcione parduodamos šilumos kainai ap</text:span><text:span text:style-name="T104">skaičiuojama papildomų pajamų sumą paskirstant baziniam gamintinam šilumos kiekiui Q</text:span><text:span text:style-name="T105">HG</text:span><text:span text:style-name="T106">.</text:span><text:s/></text:p>
      <text:p text:style-name="P107">Papunkčio pakeitimai:</text:p>
      <text:p text:style-name="P108"><text:span text:style-name="T109">Nr.<text:s/></text:span><text:a xlink:href="https://www.e-tar.lt/portal/legalAct.html?documentId=76ce38a0f06d11eb9f09e7df20500045" office:target-frame-name="_top" xlink:show="replace"><text:span text:style-name="T110">O3E-918</text:span></text:a><text:span text:style-name="T111">, 2021-07-29, paskelbta TAR<text:s/></text:span><text:span text:style-name="T112">2021-07-29, i. k. 2021-16727</text:span></text:p>
      <text:p text:style-name="Normal"/>
      <text:p text:style-name="P113"><text:span text:style-name="T114">2.6.2</text:span><text:span text:style-name="T115">. atitinkamu laikotarpiu šilumos aukciono būdu faktiškai gautų pajamų ir leistinos gauti pajamų apimties skirtumas buvo mažesnis, nei į nustatytą šilumos (produkto) gamybos bazinę kainą (kainos dedamosiose) įskaičiuot</text:span><text:span text:style-name="T116">a investicijų grąžos apimtis, dėl konkurencijos šilumos gamybos srityje negauta investicijų grąžą apskaičiuojama ir konstatuojama, tačiau ji niekaip nekeičia šilumos (produkto) gamybos sąnaudų apimties ir šilumos (produkto) gamybos kainos (kainos dedamųjų)</text:span><text:span text:style-name="T117"><text:s/>dydžio;</text:span></text:p>
      <text:p text:style-name="P118"><text:span text:style-name="T119">2.7</text:span><text:span text:style-name="T120">.<text:s/></text:span><text:span text:style-name="T121">šilumos bazinės kainos (kainos dedamųjų), nustatytos vadovaujantis Metodikos redakcija, galiojusia iki 2018 m. gruodžio 31 d., perskaičiavimo ar pagal šiuo nutarimu patvirtintos Metodikos redakciją šilumos bazinės kainos (kainos dedamųj</text:span><text:span text:style-name="T122">ų) nustatymo metu, taikant šio nutarimo 2.3 ir 2.4 papunkčius, įvertinamas:</text:span></text:p>
      <text:p text:style-name="P123"><text:span text:style-name="T124">2.7.1</text:span><text:span text:style-name="T125">.<text:s/></text:span><text:span text:style-name="T126">nepriklausomo šilumos gamintojo atveju – šilumos aukciono būdu faktiškai gautų šilumos (produkto) gamybos pajamų ir į nustatytą šilumos bazinę kainą (kainos dedamąsias) įs</text:span><text:span text:style-name="T127">kaičiuotų sąnaudų (leistinos gauti pajamų apimties) skirtumas, susidaręs 12 mėn. laikotarpiu, skaičiuojant nuo 2019 m. sausio 1 d.;</text:span></text:p>
      <text:p text:style-name="P128"><text:span text:style-name="T129">2.7.2</text:span><text:span text:style-name="T130">. šilumos tiekėjo atveju – faktiškai gautų šilumos (produkto) gamybos šilumos tiekėjo gamybos šaltiniuose paslaugos</text:span><text:span text:style-name="T131"><text:s/>pajamų ir šilumos aukciono būdu gautų pajamų skirtumas, susidaręs 12 mėn. laikotarpiu, skaičiuojant nuo 2019 m. sausio 1 d.</text:span><text:s/></text:p>
      <text:p text:style-name="P132">Papunkčio pakeitimai:</text:p>
      <text:p text:style-name="P133"><text:span text:style-name="T134">Nr.<text:s/></text:span><text:a xlink:href="https://www.e-tar.lt/portal/legalAct.html?documentId=76ce38a0f06d11eb9f09e7df20500045" office:target-frame-name="_top" xlink:show="replace"><text:span text:style-name="T135">O3E-91</text:span><text:span text:style-name="T136">8</text:span></text:a><text:span text:style-name="T137">, 2021-07-29, paskelbta TAR 2021-07-29, i. k. 2021-16727</text:span></text:p>
      <text:p text:style-name="Normal"/>
      <text:p text:style-name="P138"/>
      <text:p text:style-name="P139"/>
      <text:p text:style-name="P140"/>
      <text:p text:style-name="P141"><text:span text:style-name="T142">Komisijos pirmininko pavaduotojas<text:s/></text:span><text:span text:style-name="T143"><text:tab/>Danas Janulionis</text:span></text:p>
      <text:p text:style-name="Normal"/>
      <text:p text:style-name="P144">PATVIRTINTA</text:p>
      <text:p text:style-name="P151">Valstybinės kainų ir energetikos kontrolės</text:p>
      <text:p text:style-name="P152">komisijos 2009 m. liepos 8 d.</text:p>
      <text:p text:style-name="P153">nutarimu Nr. O3-96</text:p>
      <text:p text:style-name="P154">(Valstybinės energetikos reguliavimo</text:p>
      <text:p text:style-name="P155">tarybos 2021 m. sausio 8 d. nutarimo</text:p>
      <text:p text:style-name="P156"><text:span text:style-name="T157">Nr.<text:s/></text:span>O3E-3<text:span text:style-name="T158"><text:s/>redakcija)</text:span></text:p>
      <text:p text:style-name="P159"/>
      <text:p text:style-name="P160"><text:span text:style-name="T161">ŠILUMOS KAINŲ NUSTATYMO METODIKA</text:span></text:p>
      <text:p text:style-name="P162"/>
      <text:p text:style-name="P163"><text:span text:style-name="T164">I</text:span><text:span text:style-name="T165"><text:s/>SKYRIUS</text:span></text:p>
      <text:h text:style-name="P166" text:outline-level="2"><text:span text:style-name="T167">BENDROSIOS NUOSTATOS</text:span></text:h>
      <text:p text:style-name="P168"/>
      <text:p text:style-name="P169"><text:span text:style-name="T170">1</text:span><text:span text:style-name="T171">. Šilumos kainų nustatymo metodika (toliau – Metodika) reglamentuoja šilumos kainų (kainų dedamųjų) nustatymo reikalavimus.</text:span></text:p>
      <text:p text:style-name="P172"><text:span text:style-name="T173">2</text:span><text:span text:style-name="T174">. Lietuvos Respublikos šilumos ūkio įstatyme (toliau – Įstatymas) nustatytais atvejais ir tvarka Met</text:span><text:span text:style-name="T175">odika vadovaujasi:</text:span></text:p>
      <text:p text:style-name="P176"><text:span text:style-name="T177">2.1</text:span><text:span text:style-name="T178">. <text:s/>šilumos tiekėjas ir nepriklausomas šilumos gamintojas (toliau – NŠG), kuriam taikoma privaloma šilumos gamybos kainodara Įstatymo nustatyta tvarka (toliau – Reguliuojamas NŠG) (jei jiems taikomos vienodos Metodikos nuostatos, tol</text:span><text:span text:style-name="T179">iau kartu – Ūkio subjektas), rengdami šilumos bazinių kainų ir perskaičiuotų šilumos kainų dedamųjų projektus ir teikdami juos atitinkamoms Reguliuojančiosioms institucijoms;</text:span></text:p>
      <text:p text:style-name="P180"><text:span text:style-name="T181">2.2</text:span><text:span text:style-name="T182">. Ūkio subjektas, nustatydamas šilumos kainas (kainų dedamąsias);</text:span></text:p>
      <text:p text:style-name="P183"><text:span text:style-name="T184">2.3</text:span><text:span text:style-name="T185">.</text:span><text:span text:style-name="T186"><text:s/>Valstybinė energetikos reguliavimo taryba (toliau – Taryba), vertindama šilumos bazinių kainų ir perskaičiuotų šilumos kainų dedamųjų projektus bei nustatydama šilumos bazines kainas (kainų dedamąsias) ir perskaičiuotas šilumos kainų dedamąsias;</text:span></text:p>
      <text:p text:style-name="P187"><text:span text:style-name="T188">2.4</text:span><text:span text:style-name="T189">. savivaldybių tarybos,<text:s/></text:span><text:span text:style-name="T190">vertindamos šilumos bazinių kainų ir perskaičiuotų šilumos kainų dedamųjų projektus</text:span><text:span text:style-name="T191"><text:s/>ir nustatydamos šilumos bazines kainas (kainų dedamąsias) ir perskaičiuotas šilumos kainų dedamąsias;</text:span></text:p>
      <text:p text:style-name="P192"><text:span text:style-name="T193">2.5</text:span><text:span text:style-name="T194">. gali vadovautis NŠG, kuriems neprival</text:span><text:span text:style-name="T195">oma šilumos gamybos kainodara Įstatyme nustatyta tvarka;</text:span></text:p>
      <text:p text:style-name="P196"><text:span text:style-name="T197">2.6</text:span><text:span text:style-name="T198">. Ūkio subjektas, apskaičiuodamas galutines mėnesio šilumos kainas.</text:span></text:p>
      <text:p text:style-name="P199"><text:span text:style-name="T200">3</text:span><text:span text:style-name="T201">. Metodikoje vartojamos šios sąvokos:</text:span></text:p>
      <text:p text:style-name="P202"><text:span text:style-name="T203">3.1</text:span><text:span text:style-name="T204">.<text:s/></text:span><text:span text:style-name="T205">Būtinosios sąnaudos</text:span><text:span text:style-name="T206"><text:s/>– pagal Metodiką šilumos bazinių kainų ir perskaičiu</text:span><text:span text:style-name="T207">otų šilumos kainų dedamųjų nustatymo metu įvertintos atitinkamo verslo vieneto sąnaudos, būtinos saugiam ir patikimam paslaugos (produkto) teikimui mažiausiomis sąnaudomis.</text:span></text:p>
      <text:p text:style-name="P208"><text:span text:style-name="T209">3.2</text:span><text:span text:style-name="T210">.<text:s/></text:span><text:span text:style-name="T211">Centralizuoto šilumos tiekimo (toliau – CŠT) sistema</text:span><text:span text:style-name="T212"><text:s/>– integruotas šilumos</text:span><text:span text:style-name="T213"><text:s/>perdavimo tinklas, prie kurio prijungtuose viename ar keliuose šilumos gamybos šaltiniuose pagaminta šiluma perduodama šilumos vartotojams.</text:span></text:p>
      <text:p text:style-name="P214"><text:span text:style-name="T215">3.3</text:span><text:span text:style-name="T216">.<text:s/></text:span><text:span text:style-name="T217">CŠT sistemos vartotojas</text:span><text:span text:style-name="T218"><text:s/>– juridinis ar fizinis asmuo, kurio naudojami šildymo prietaisai nustatyta tvarka<text:s/></text:span><text:span text:style-name="T219">prijungti prie šilumos perdavimo tinklų ar pastatų šildymo ir karšto vandens sistemų, nepriskirtinas konkurencinių šilumos vartotojų, savarankiško aprūpinimo šiluma vartotojų ar nenutrūkstamo aprūpinimo šiluma vartotojų grupei.</text:span></text:p>
      <text:p text:style-name="P220"><text:span text:style-name="T221">3.4</text:span><text:span text:style-name="T222">.<text:s/></text:span><text:span text:style-name="T223">Galutinė šilumos ka</text:span><text:span text:style-name="T224">ina</text:span><text:span text:style-name="T225"><text:s/>– vartotojams taikoma šilumos kaina, sudaryta iš pastoviosios, kintamosios ir papildomos dedamųjų, apskaičiuojama kas mėnesį vadovaujantis nustatytomis šilumos kainos dedamosiomis, atsižvelgiant į pakitusias kuro ir perkamos šilumos kainas.</text:span></text:p>
      <text:p text:style-name="P226"><text:span text:style-name="T227">3.5</text:span><text:span text:style-name="T228">.<text:s/></text:span><text:span text:style-name="T229">Le</text:span><text:span text:style-name="T230">istina gauti pajamų apimtis<text:s/></text:span><text:span text:style-name="T231">– šilumos (produkto) gamybos Ūkio subjekto gamybos šaltiniuose pastoviųjų sąnaudų, kintamųjų sąnaudų ir investicijų grąžos suma, nustatyta Reguliuojančiosios institucijos.</text:span></text:p>
      <text:p text:style-name="P232"><text:span text:style-name="T233">3.6</text:span><text:span text:style-name="T234">.<text:s/></text:span><text:span text:style-name="T235">Mažmeninis aptarnavimas</text:span><text:span text:style-name="T236"><text:s/>– veikla, apimanti sąsk</text:span><text:span text:style-name="T237">aitų, mokėjimo pranešimų apie suvartotą šilumą parengimą ir pateikimą vartotojams, šilumos suvartojimo bei mokėjimų apskaitą, vartotojų informavimą bei kitas su mažmeniniu aptarnavimu susijusias paslaugas.</text:span></text:p>
      <text:p text:style-name="P238"><text:span text:style-name="T239">3.7</text:span><text:span text:style-name="T240">.<text:s/></text:span><text:span text:style-name="T241">Perskaičiuotų šilumos kainų dedamųjų atas</text:span><text:span text:style-name="T242">kaitinis laikotarpis<text:s/></text:span><text:span text:style-name="T243">– dvylika paskutinių mėnesių, einančių du mėnesiai prieš perskaičiuotų šilumos kainų dedamųjų projekto pateikimą.</text:span></text:p>
      <text:p text:style-name="P244"><text:span text:style-name="T245">3.8</text:span><text:span text:style-name="T246">.<text:s/></text:span><text:span text:style-name="T247">Projekcinė šilumos kaina<text:s/></text:span><text:span text:style-name="T248">– šilumos bazinių kainų ar perskaičiuotų šilumos kainų dedamųjų skaičiavimo metu, pagal</text:span><text:span text:style-name="T249"><text:s/>Metodikos reikalavimus pritaikius kuro ir superkamos šilumos kainas, apskaičiuota šilumos kaina. Ši kaina apskaičiuojama tik galutinių šilumos kainų palyginimo tikslais ir nėra taikoma nustatant šilumos bazinių kainų ir perskaičiuotų šilumos kainų dedamąs</text:span><text:span text:style-name="T250">ias.</text:span></text:p>
      <text:p text:style-name="P251"><text:span text:style-name="T252">3.9</text:span><text:span text:style-name="T253">.<text:s/></text:span><text:span text:style-name="T254">Realizuotas šilumos kiekis</text:span><text:span text:style-name="T255"><text:s/>– šilumos kiekis ties gyvenamųjų namų ir kitų pastatų tiekimo–vartojimo riba, apskaitytas namo įvadiniu atsiskaitomuoju šilumos kiekio matavimo prietaisu.</text:span></text:p>
      <text:p text:style-name="P256"><text:span text:style-name="T257">3.10</text:span><text:span text:style-name="T258">.<text:s/></text:span><text:span text:style-name="T259">Reguliavimo periodas</text:span><text:span text:style-name="T260"><text:s/>– laikotarpis, kuriam nustato</text:span><text:span text:style-name="T261">ma šilumos bazinė kaina.</text:span></text:p>
      <text:p text:style-name="P262"><text:span text:style-name="T263">3.11</text:span><text:span text:style-name="T264">.<text:s/></text:span><text:span text:style-name="T265">Reguliuojančioji institucija</text:span><text:span text:style-name="T266"><text:s/>–<text:s/></text:span><text:span text:style-name="T267">Taryba</text:span><text:span text:style-name="T268"><text:s/>arba savivaldybės institucija, kurioms pagal Įstatymą suteikta kompetencija kontroliuoti atitinkamo Ūkio subjekto licencijuojamą veiklą ar veiklą, kurios kainos yra reguliuojamos, ir nustatyti šilumos bazines kainas ir (ar) perskaičiuotas šilumos kainų de</text:span><text:span text:style-name="T269">damąsias.</text:span></text:p>
      <text:p text:style-name="P270"><text:span text:style-name="T271">3.12</text:span><text:span text:style-name="T272">.<text:s/></text:span><text:span text:style-name="T273">Savarankiško aprūpinimo šiluma vartotojas</text:span><text:span text:style-name="T274"><text:s/>– asmuo, pakeitęs viso pastato apsirūpinimo šiluma būdą, pakeitęs pastato šilumos ir karšto vandens sistemą į mišrią (kombinuotą), apsirūpinantis šiluma savarankiškai ir įprastai nevartojantis š</text:span><text:span text:style-name="T275">ilumos, tiekiamos Ūkio subjekto valdoma CŠT sistema, tačiau išlaikęs technines priemones, esant poreikiui, gauti šilumos iš CŠT sistemos, o Ūkio subjektas tokio asmens naudai, esant tokio asmens poreikiui, užtikrina atitinkamas priemones pateikti šilumą ce</text:span><text:span text:style-name="T276">ntralizuoto šilumos tiekimo sistema.</text:span></text:p>
      <text:p text:style-name="P277"><text:span text:style-name="T278">3.13</text:span><text:span text:style-name="T279">.<text:s/></text:span><text:span text:style-name="T280">Šilumos bazinės kainos ataskaitinis laikotarpis</text:span><text:span text:style-name="T281"><text:s/>– paskutiniai treji finansiniai metai iki šilumos bazinės kainos projekto pateikimo, už kuriuos pateiktos reguliuojamosios veiklos ataskaitos su nepriklausomo au</text:span><text:span text:style-name="T282">ditoriaus išvada ar reguliuojamosios veiklos ataskaitų patikros ataskaita ir (ar) išvada. Ūkio subjektui pradėjusiam vykdyti reguliuojamą veiklą, pateikus motyvuotą prašymą Reguliuojančiajai institucijai, gali būti vertinamas kitas šilumos bazinės kainos a</text:span><text:span text:style-name="T283">taskaitinis laikotarpis.</text:span></text:p>
      <text:p text:style-name="P284"><text:span text:style-name="T285">3.14</text:span><text:span text:style-name="T286">.<text:s/></text:span><text:span text:style-name="T287">Šilumos aukcione supirktas šilumos kiekis</text:span><text:span text:style-name="T288"><text:s/>– šilumos tiekėjo šilumos gamybos įrenginiais pagamintas ir šilumos aukcione parduotas bei iš NŠG<text:s/></text:span><text:span text:style-name="T289">supirktas</text:span><text:span text:style-name="T290"><text:s/>šilumos kiekis.</text:span></text:p>
      <text:p text:style-name="P291"><text:span text:style-name="T292">3.15</text:span><text:span text:style-name="T293">. Kitos šioje Metodikoje vartojamos sąvokos<text:s/></text:span><text:span text:style-name="T294">atitinka sąvokas, nustatytas Lietuvos Respublikos energetikos įstatyme, Įstatyme, Lietuvos Respublikos klimato kaitos valdymo finansinių instrumentų įstatyme, Lietuvos Respublikos atsinaujinančių išteklių energetikos įstatyme, Kogeneracinių jėgainių šilumo</text:span><text:span text:style-name="T295">s ir elektros energijos sąnaudų atskyrimo metodikoje, patvirtintoje Tarybos 2009 m. liepos 22 d. nutarimu Nr. O3-107 „Dėl Kogeneracinių jėgainių šilumos ir elektros energijos sąnaudų atskyrimo metodikos“ (toliau – Kogeneracinių jėgainių metodika), Šilumos<text:s/></text:span><text:span text:style-name="T296">gamybos ir (ar) supirkimo tvarkos ir sąlygų apraše, patvirtintame Tarybos 2010 m. spalio 4 d. nutarimu Nr. O3-202 „Dėl Šilumos gamybos ir (ar) supirkimo tvarkos ir sąlygų aprašo patvirtinimo“ (toliau – Supirkimo tvarka), Šilumos sektoriaus įmonių apskaitos</text:span><text:span text:style-name="T297"><text:s/>atskyrimo ir sąnaudų paskirstymo reikalavimų apraše, patvirtiname Tarybos 2018 m. gruodžio 31 d. nutarimu Nr. O3E-470 „Dėl Šilumos sektoriaus įmonių apskaitos atskyrimo ir sąnaudų paskirstymo reikalavimų aprašo patvirtinimo“ (toliau – Aprašas), ir kituose</text:span><text:span text:style-name="T298"><text:s/>šilumos tiekimo, šilumos gamybos ir karšto vandens tiekimo veiklą reglamentuojančiuose teisės aktuose.</text:span><text:s/></text:p>
      <text:p text:style-name="P299">Papunkčio pakeitimai:</text:p>
      <text:p text:style-name="P300"><text:span text:style-name="T301">Nr.<text:s/></text:span><text:a xlink:href="https://www.e-tar.lt/portal/legalAct.html?documentId=76ce38a0f06d11eb9f09e7df20500045" office:target-frame-name="_top" xlink:show="replace"><text:span text:style-name="T302">O3E-918</text:span></text:a><text:span text:style-name="T303">, 2021-07-29, paskel</text:span><text:span text:style-name="T304">bta TAR 2021-07-29, i. k. 2021-16727</text:span></text:p>
      <text:p text:style-name="Normal"/>
      <text:p text:style-name="P305"><text:span text:style-name="T306">4</text:span><text:span text:style-name="T307">. Reguliuojančioji institucija, vertindama Ūkio subjekto pateiktus duomenis, tarp jų ir duomenis apie uždirbtų pajamų, patirtų sąnaudų, turto dydį bei struktūrą, naudoja:</text:span></text:p>
      <text:p text:style-name="P308"><text:span text:style-name="T309">4.1</text:span><text:span text:style-name="T310">. tiesiogiai iš Ūkio subjekto gautu</text:span><text:span text:style-name="T311">s reguliavimo apskaitos sistemos duomenis ir kitą informaciją, gautą vykdant kituose Lietuvos Respublikos teisės aktuose nustatytus reikalavimus;</text:span></text:p>
      <text:p text:style-name="P312"><text:span text:style-name="T313">4.2</text:span><text:span text:style-name="T314">. turimus duomenis apie atitinkamas paslaugų (produktų) pajamas, sąnaudas, turtą.</text:span></text:p>
      <text:p text:style-name="P315"><text:span text:style-name="T316">5</text:span><text:span text:style-name="T317">. Reguliuojanč</text:span><text:span text:style-name="T318">iosios institucijos turi teisę iš Ūkio subjektų per 10 darbo dienų nuo reikalavimo gavimo, jeigu nėra pagrįstų priežasčių, dėl kurių nustatomas ilgesnis terminas, gauti visą informaciją ir dokumentus, paaiškinimus, pagrindžiančius dokumentus, įskaitant pir</text:span><text:span text:style-name="T319">minių apskaitos dokumentų kopijas, būtinus Įstatyme numatytoms Reguliuojančiosios institucijos funkcijoms vykdyti.</text:span></text:p>
      <text:p text:style-name="P320"><text:span text:style-name="T321">6</text:span><text:span text:style-name="T322">. Metodikoje naudojami simboliai ir žymėjimai pateikti Metodikos 1 priede.</text:span></text:p>
      <text:p text:style-name="Normal"/>
      <text:p text:style-name="P323"><text:span text:style-name="T324">II</text:span><text:span text:style-name="T325"><text:s/>SKYRIUS</text:span></text:p>
      <text:h text:style-name="P326" text:outline-level="2"><text:span text:style-name="T327">PAGRINDINIAI KAINODAROS REIKALAVIMAI</text:span></text:h>
      <text:p text:style-name="P328"/>
      <text:p text:style-name="P329"><text:span text:style-name="T330">7</text:span><text:span text:style-name="T331">. Metodika reglamentuoja reguliuojamų paslaugų (produktų) kainų nustatymą, kai reguliuojamos paslaugos (produktai) patenka į:</text:span></text:p>
      <text:p text:style-name="P332"><text:span text:style-name="T333">7.1</text:span><text:span text:style-name="T334">.<text:s/></text:span><text:span text:style-name="T335">šilumos gamybos (įskaitant perkamą šilumą) veiklos verslo vienetą (Aprašo 10.1 papunktis) ir tas paslaugas (produktus) teik</text:span><text:span text:style-name="T336">ia Ūkio subjektas;</text:span></text:p>
      <text:p text:style-name="P337"><text:span text:style-name="T338">7.2</text:span><text:span text:style-name="T339">. šilumos perdavimo veiklos verslo vienetą (Aprašo 10.2 papunktis) ir mažmeninio aptarnavimo (šilumos pardavimo) veiklos verslo vienetą (Aprašo 10.3 papunktis) ir šilumos tiekėjas paslaugas (produktus) teikia:</text:span></text:p>
      <text:p text:style-name="P340"><text:span text:style-name="T341">7.2.1</text:span><text:span text:style-name="T342">. konkurencin</text:span><text:span text:style-name="T343">iams šilumos vartotojams;</text:span></text:p>
      <text:p text:style-name="P344"><text:span text:style-name="T345">7.2.2</text:span><text:span text:style-name="T346">. nenutrūkstamo aprūpinimo šiluma vartotojams;</text:span></text:p>
      <text:p text:style-name="P347"><text:span text:style-name="T348">7.2.3</text:span><text:span text:style-name="T349">. savarankiško aprūpinimo šiluma vartotojams;</text:span></text:p>
      <text:p text:style-name="P350"><text:span text:style-name="T351">7.2.4</text:span><text:span text:style-name="T352">. CŠT sistemos vartotojams.</text:span></text:p>
      <text:p text:style-name="P353"><text:span text:style-name="T354">8</text:span><text:span text:style-name="T355">. Reguliuojamų paslaugų (produktų) kainose įvertinamos reguliuojamų<text:s/></text:span><text:span text:style-name="T356">paslaugų (produktų) teikimo būtinosios (valstybės normuojamos) sąnaudos ir investicijų grąža.</text:span></text:p>
      <text:p text:style-name="P357"><text:span text:style-name="T358">9</text:span><text:span text:style-name="T359">. Ūkio subjektas, teikdamas reguliuojamų paslaugų (produktų) kainų projektus, Reguliuojančiajai institucijai turi pateikti planuojamų būtinųjų sąnaudų pagrin</text:span><text:span text:style-name="T360">dimą. Jeigu Ūkio subjektas nepateikia reikiamos informacijos ir neįrodo planuojamų sąnaudų būtinumo ir pagrįstumo, laikoma, kad Ūkio subjekto sąnaudos yra nepagrįstos. Nepagrįstos sąnaudos neįtraukiamos į reguliuojamų paslaugų (produktų) kainas.</text:span></text:p>
      <text:p text:style-name="P361"><text:span text:style-name="T362">10</text:span><text:span text:style-name="T363">. Re</text:span><text:span text:style-name="T364">guliuojamų paslaugų (produktų) kainoms nustatyti taikomas ilgalaikių kainų mechanizmas, t. y. baziniam laikotarpiui nustatoma šilumos bazinė kaina (kainų dedamosios), kuri antrais ir vėlesniais metais perskaičiuojama.</text:span></text:p>
      <text:p text:style-name="P365"><text:span text:style-name="T366">11</text:span><text:span text:style-name="T367">. Šilumos vienanarė kaina ir dvi</text:span><text:span text:style-name="T368">narė kaina nustatomos ir taikomos konkurencinių šilumos vartotojų ir CŠT sistemos vartotojų grupėms. Nenutrūkstamo aprūpinimo šiluma vartotojams ir savarankiško aprūpinimo šiluma vartotojams nustatoma ir taikoma dvinarė kaina.</text:span></text:p>
      <text:p text:style-name="P369"><text:span text:style-name="T370">12</text:span><text:span text:style-name="T371">. Šilumos kaina nustato</text:span><text:span text:style-name="T372">ma vienoda visai šilumos tiekėjo aptarnaujamai teritorijai, išskyrus atvejus, kai šilumos tiekėjas priima sprendimą diferencijuoti šilumos kainas. Šilumos kainos gali būti diferencijuojamos pagal Įstatyme numatytus kriterijus. Šilumos kainas diferencijuoja</text:span><text:span text:style-name="T373"><text:s/>šilumos tiekėjas, atitinkamos savivaldybės institucijai pritarus. Diferencijuodamas šilumos kainas, šilumos tiekėjas privalo užtikrinti sąnaudų priežastingumo principo įgyvendinimą, neviršijant Tarybos nustatytos reguliuojamų paslaugų (produktų) metinių p</text:span><text:span text:style-name="T374">ajamų apimties. Jei šilumos tiekėjas priima sprendimą diferencijuoti šilumos kainas, šilumos kaina nustatoma vienoda to paties kriterijaus vartotojams.</text:span></text:p>
      <text:p text:style-name="P375"><text:span text:style-name="T376">13</text:span><text:span text:style-name="T377">. Konkurenciniam šilumos vartotojui šilumos kaina nustatoma, nustatant šilumos tiekėjui šilumos ba</text:span><text:span text:style-name="T378">zinę kainą (kainų dedamąsias). Jei reikia nustatyti šilumos kainas naujam konkurenciniam šilumos vartotojui šilumos bazinės kainos galiojimo metu, tokiu atveju šilumos kainos nustatomos eilinio perskaičiuotų šilumos kainų dedamųjų nustatymo metu, atsižvelg</text:span><text:span text:style-name="T379">iant ir įvertinant naujų šilumos kainų įtaką kitiems vartotojams. Kol konkurenciniam šilumos vartotojui nėra nustatytos šilumos kainos, jis už suvartotą šilumą atsiskaito šilumos kainomis, nustatytomis CŠT sistemos vartotojams. Abiem atvejais konkurencinia</text:span><text:span text:style-name="T380">m šilumos vartotojui nustatytos šilumos kainos galioja tiek, kiek galioja šilumos tiekėjui nustatyta šilumos bazinė kaina.</text:span></text:p>
      <text:p text:style-name="P381"><text:span text:style-name="T382">14</text:span><text:span text:style-name="T383">. Naujiems šilumos vartotojams, prisijungusiems prie aprūpinimo šiluma sistemos, leidžiama ne ilgiau kaip trejiems metams<text:s/></text:span><text:span text:style-name="T384">nustatyti šilumos kainų dedamąsias, grindžiamas tiekėjo būtinosiomis (valstybės normuojamomis) ribinėmis šilumos tiekimo šiems vartotojams sąnaudomis. Ribinės šilumos tiekimo sąnaudos skaičiuojamos prie kintamų šilumos tiekimo sąnaudų, kurios būtų patirtos</text:span><text:span text:style-name="T385">, padidinus šilumos tiekimo apimtį vienu kiekio vienetu, pridėjus su naujų šilumos vartotojų prijungimu susijusias būtinąsias pastoviąsias sąnaudas ir investicijų grąžą. Ūkio subjektai naujiems vartotojams nustatytas kainas ir jų skaičiavimus teikia Reguli</text:span><text:span text:style-name="T386">uojančiajai institucijai su šilumos bazinės kainos ar perskaičiuotų šilumos kainų dedamųjų projektais.</text:span></text:p>
      <text:p text:style-name="P387"><text:span text:style-name="T388">15</text:span><text:span text:style-name="T389">. Galutinės šilumos kainos privalo būti apskaičiuojamos kas mėnesį, vadovaujantis Metodikos VI skyriaus nuostatomis.</text:span></text:p>
      <text:p text:style-name="P390"><text:span text:style-name="T391">16</text:span><text:span text:style-name="T392">. Vartotojams taikoma ga</text:span><text:span text:style-name="T393">lutinė šilumos kaina lygi šilumos (produkto) gamybos (įsigijimo), šilumos perdavimo, mažmeninio aptarnavimo kainų bei papildomos dedamosios sumai.</text:span></text:p>
      <text:p text:style-name="Normal"/>
      <text:p text:style-name="P394"><text:span text:style-name="T395">III</text:span><text:span text:style-name="T396"><text:s/>SKYRIUS</text:span></text:p>
      <text:h text:style-name="P397" text:outline-level="2"><text:span text:style-name="T398">ŠILUMOS BAZINĖS KAINOS NUSTATYMAS</text:span></text:h>
      <text:p text:style-name="P399"/>
      <text:h text:style-name="P400" text:outline-level="3"><text:span text:style-name="T401">PIRMASIS</text:span><text:span text:style-name="T402"><text:s/>SKIRSNIS</text:span></text:h>
      <text:h text:style-name="P403" text:outline-level="3"><text:span text:style-name="T404">BENDROSIOS NUOSTATOS</text:span></text:h>
      <text:p text:style-name="P405"/>
      <text:p text:style-name="P406"><text:span text:style-name="T407">17</text:span><text:span text:style-name="T408">. Šil</text:span><text:span text:style-name="T409">umos bazinė kaina sudaryta iš pastoviosios dedamosios ir kintamosios dedamosios. Pastovioji dedamoji nustatoma ir išreiškiama kaip skaičius (ct/kWh ir Eur/mėn./kW). Kintamoji dedamoji nustatoma kaip funkcinė priklausomybė ir išreiškiama formule.</text:span></text:p>
      <text:p text:style-name="P410"><text:span text:style-name="T411">18</text:span><text:span text:style-name="T412">. Ši</text:span><text:span text:style-name="T413">lumos bazinė kaina (kainų dedamosios) nustatoma šioms verslo vienetų paslaugoms (produktams):</text:span></text:p>
      <text:p text:style-name="P414"><text:span text:style-name="T415">18.1</text:span><text:span text:style-name="T416">. šilumos (produkto) gamybai;</text:span></text:p>
      <text:p text:style-name="P417"><text:span text:style-name="T418">18.2</text:span><text:span text:style-name="T419">. šilumos (produkto) gamybai (įsigijimui);</text:span></text:p>
      <text:p text:style-name="P420"><text:span text:style-name="T421">18.3</text:span><text:span text:style-name="T422">. šilumos perdavimui;</text:span></text:p>
      <text:p text:style-name="P423"><text:span text:style-name="T424">18.4</text:span><text:span text:style-name="T425">. mažmeniniam aptarnavimui.</text:span></text:p>
      <text:p text:style-name="P426"><text:span text:style-name="T427">19</text:span><text:span text:style-name="T428">.</text:span><text:span text:style-name="T429"><text:s/>Šilumos tiekimo įmonių atveju Metodikos 18.1 papunktyje numatytai šilumos (produkto) gamybos ir Metodikos 18.2 papunktyje numatytai šilumos (produkto) gamybos (įsigijimo) paslaugai yra nustatomos šilumos bazinės kainų dedamosios, atsižvelgiant į konkrečio</text:span><text:span text:style-name="T430">je CŠT sistemoje veikiančius Ūkio subjektus:</text:span></text:p>
      <text:p text:style-name="P431"><text:span text:style-name="T432">19.1</text:span><text:span text:style-name="T433">. kai aptarnaujamoje šilumos tiekimo teritorijoje neveikia NŠG, yra nustatoma šilumos (produkto) gamybos (įsigijimo) bazinė šilumos kaina (kainų dedamosios) pagal Metodikos 55 punktą. Šiuo atveju šilumos (</text:span><text:span text:style-name="T434">produkto) gamybos kaina (kainų dedamosios) nenustatoma;</text:span></text:p>
      <text:p text:style-name="P435"><text:span text:style-name="T436">19.2</text:span><text:span text:style-name="T437">. kai aptarnaujamoje šilumos tiekimo teritorijoje veikia NŠG ir (ar) bandomąją eksploataciją atlieka potencialus NŠG:</text:span></text:p>
      <text:p text:style-name="P438"><text:span text:style-name="T439">19.2.1</text:span><text:span text:style-name="T440">. tik konkrečiose CŠT sistemose, kuriose veikia NŠG, nustatoma šil</text:span><text:span text:style-name="T441">umos (produkto) gamybos kaina (kainų dedamosios) t. y. pagal Metodikos 54.1 papunktį apskaičiuojama šilumos (produkto) gamybos sąnaudų apimtis (leistina gauti pajamų apimtis) per metus, išreiškiama vidutine šilumos (produkto) gamybos kaina (ct/kWh) (pastov</text:span><text:span text:style-name="T442">ioji dedamoji) ir formule (kintamoji dedamoji). Tokiu atveju šilumos tiekėjas, teikdamas Reguliuojančiajai institucijai šilumos bazinės kainos projektą, šilumos (produkto) gamybos sąnaudas ir investicijų grąžą turi pateikti pagal kiekvieną CŠT sistemą, kur</text:span><text:span text:style-name="T443">ioje veikia bent vienas NŠG;</text:span></text:p>
      <text:p text:style-name="P444"><text:span text:style-name="T445">19.2.2</text:span><text:span text:style-name="T446">. nustatant šilumos (produkto) gamybos (įsigijimo) kainą (kainų dedamąsias) pagal Metodikos 55 punktą, įvertinamos CŠT sistemų, kuriose nėra veikiančių NŠG, šilumos (produkto) gamybos sąnaudos ir investicijų grąža, CŠ</text:span><text:span text:style-name="T447">T sistemų, kuriose veikia bent vienas NŠG, šilumos (produkto) gamybos šilumos poreikio piko pajėgumais ir rezervinės galios užtikrinimo sąnaudos ir investicijų grąža bei šilumos aukcione superkamos šilumos sąnaudos;</text:span></text:p>
      <text:p text:style-name="P448"><text:span text:style-name="T449">19.2.3</text:span><text:span text:style-name="T450">. šilumos tiekėjams CŠT<text:s/></text:span><text:span text:style-name="T451">sistemose, kuriose NŠG neveikia, netaikomas reikalavimas nustatyti atskiras šilumos (produkto) gamybos šilumos tiekėjo gamybos šaltiniuose ir šilumos (produkto) gamybos šilumos poreikio piko pajėgumais ir rezervinės galios užtikrinimo bazines kainų dedamąs</text:span><text:span text:style-name="T452">ias. Šiuo atveju taikoma Aprašo 12.2 papunktyje numatyta išimtis bei Aprašo 24.4.7 ir 41.21 papunkčiuose nustatytas šilumos generavimo šaltinių galios ribojimas;</text:span></text:p>
      <text:p text:style-name="P453"><text:span text:style-name="T454">19.2.4</text:span><text:span text:style-name="T455">. šilumos tiekėjas, teikdamas Reguliuojančiajai institucijai šilumos bazinės kainos<text:s/></text:span><text:span text:style-name="T456">projektą, šilumos (produkto) gamybos šilumos poreikio piko pajėgumais ir rezervinės galios užtikrinimo sąnaudas ir investicijų grąžą turi pateikti pagal kiekvieną CŠT sistemą, kurioje veikia bent vienas NŠG.</text:span></text:p>
      <text:p text:style-name="P457"><text:span text:style-name="T458">20</text:span><text:span text:style-name="T459">. NŠG atveju nustatoma šilumos (produk</text:span><text:span text:style-name="T460">to) gamybos sąnaudų apimtis (leistina gauti pajamų apimtis) per metus, išreiškiama vidutine šilumos (produkto) gamybos kaina (ct/kWh) (pastovioji dedamoji) ir formule (kintamoji dedamoji), pagal Metodikos 54.1 papunktį. Jeigu Reguliuojamas NŠG teikia rezer</text:span><text:span text:style-name="T461">vinės galios užtikrinimo paslaugą, jam nustatoma</text:span><text:span text:style-name="T462"><text:s/>rezervinės šiluminės galios užtikrinimo paslaugos dvinarės kainos pastovioji dalis Eur/mėn./kW pagal Metodikos 54.2.1 papunktį ir dvinarės kainos kintamoji dalis ct/kWh pagal Metodikos 54.2.2 papunktį</text:span><text:span text:style-name="T463">.</text:span></text:p>
      <text:p text:style-name="P464"><text:span text:style-name="T465">21</text:span><text:span text:style-name="T466">. Bazinės šilumos sąnaudos ir kainos antrais ir vėlesniais galiojimo metais taikomos perskaičiavus ir patikslinus šilumos kainų dedamąsias.</text:span></text:p>
      <text:p text:style-name="Normal"/>
      <text:h text:style-name="P467" text:outline-level="3"><text:span text:style-name="T468">ANTRASIS</text:span><text:span text:style-name="T469"><text:s/>SKIRSNIS</text:span></text:h>
      <text:h text:style-name="P470" text:outline-level="3"><text:span text:style-name="T471">ŠILUMOS BAZINĖS KAINOS NUSTATYMO PROCEDŪRA</text:span></text:h>
      <text:p text:style-name="P472"/>
      <text:p text:style-name="P473"><text:span text:style-name="T474">22</text:span><text:span text:style-name="T475">. Šilumos bazinę kainą (kainų dedamąsias</text:span><text:span text:style-name="T476">) nustato:</text:span></text:p>
      <text:p text:style-name="P477"><text:span text:style-name="T478">22.1</text:span><text:span text:style-name="T479">. Taryba pagal Įstatymo 32 straipsnio 6 dalį šilumos tiekėjui, realizuojančiam ne mažiau kaip 10 GWh šilumos per metus, ir pagal Įstatymo 32 straipsnio 14 dalį Reguliuojamam NŠG;</text:span></text:p>
      <text:p text:style-name="P480"><text:span text:style-name="T481">22.2</text:span><text:span text:style-name="T482">. savivaldybės taryba pagal Įstatymo 32 straipsnio 7</text:span><text:span text:style-name="T483"><text:s/>dalies 2 punktą šilumos tiekėjui, realizuojančiam mažiau nei 10 GWh šilumos per metus.</text:span></text:p>
      <text:p text:style-name="P484"><text:span text:style-name="T485">23</text:span><text:span text:style-name="T486">. Šilumos bazinės kainos (kainų dedamųjų) nustatymo procedūra, kai šilumos tiekėjas realizuoja ne mažiau 10 GWh šilumos per metus:</text:span></text:p>
      <text:p text:style-name="P487"><text:span text:style-name="T488">23.1</text:span><text:span text:style-name="T489">. šilumos tiekėjas, vad</text:span><text:span text:style-name="T490">ovaudamasis Metodika, parengia ir pateikia Tarybai bei atitinkamos savivaldybės institucijai šilumos bazinės kainos projektą. Bazinės kainos projektą šilumos tiekėjas privalo pateikti ne vėliau kaip likus 5 mėnesiams iki einamojo reguliavimo periodo pabaig</text:span><text:span text:style-name="T491">os;</text:span></text:p>
      <text:p text:style-name="P492"><text:span text:style-name="T493">23.2</text:span><text:span text:style-name="T494">. atitinkamos savivaldybės institucija pateikia Tarybai šilumos bazinės kainos projekto suderinimo dokumentą ir (arba) motyvuotas pastabas ne vėliau kaip per 30 kalendorinių dienų nuo šilumos tiekėjo projekto pateikimo dienos;</text:span></text:p>
      <text:p text:style-name="P495"><text:span text:style-name="T496">23.3</text:span><text:span text:style-name="T497">. Taryba,</text:span><text:span text:style-name="T498"><text:s/>gavusi atitinkamos savivaldybės institucijos pastabas ir jas motyvuotai įvertinusi, arba tokių pastabų negavusi per nustatytą 30 kalendorinių dienų terminą, nustato šilumos bazinę kainą (kainų dedamąsias) ne vėliau kaip per 15 kalendorinių dienų;</text:span></text:p>
      <text:p text:style-name="P499"><text:span text:style-name="T500">23.4</text:span><text:span text:style-name="T501">. atitinkamos savivaldybės taryba, vadovaudamasi Tarybos nustatyta šilumos bazine kaina (kainų dedamosiomis), Įstatymu bei Metodikos 70–77 punktais, nustato šilumos kainų dedamąsias pirmiesiems šilumos bazinės kainos galiojimo metams ne vėliau kaip per 30<text:s/></text:span><text:span text:style-name="T502">kalendorinių dienų;</text:span></text:p>
      <text:p text:style-name="P503"><text:span text:style-name="T504">23.5</text:span><text:span text:style-name="T505">. jei atitinkamos savivaldybės taryba:</text:span></text:p>
      <text:p text:style-name="P506"><text:span text:style-name="T507">23.5.1</text:span><text:span text:style-name="T508">. šilumos kainų dedamąsias pirmiesiems šilumos bazinės kainos galiojimo metams nustato vadovaudamasi Tarybos nustatyta šilumos bazine kaina (kainų dedamosiomis), vadovaudamasi Įstat</text:span><text:span text:style-name="T509">ymu bei atsižvelgdama į Metodikos 70–77 punktus ir per ne ilgesnį nei 30 kalendorinių dienų terminą, Taryba atskiru nutarimu konstatuoja, kad šilumos kainų dedamosios nustatytos be pažeidimų;</text:span></text:p>
      <text:p text:style-name="P510"><text:span text:style-name="T511">23.5.2</text:span><text:span text:style-name="T512">. šilumos kainų dedamąsias pirmiesiems šilumos bazinės</text:span><text:span text:style-name="T513"><text:s/>kainos galiojimo metams nustato nesivadovaudama Tarybos nustatyta šilumos bazine kaina (kainų dedamosiomis), arba nesivadovaudama Įstatymu, arba neatsižvelgdama į Metodikos 70–77 punktus, Taryba atskiru nutarimu konstatuoja padarytus pažeidimus ir nurodo<text:s/></text:span><text:span text:style-name="T514">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515"><text:s/></text:span><text:span text:style-name="T516">šilumos kainų de</text:span><text:span text:style-name="T517">damąsias pirmiesiems šilumos bazinės kainos galiojimo metams nustatyti vienašališkai. Tarybos vienašališkai nustatytos šilumos kainų dedamosios pirmiesiems šilumos bazinės kainos galiojimo metams skelbiamos viešai, taikomos nuo kito mėnesio pirmos dienos i</text:span><text:span text:style-name="T518">r galioja, kol atitinkamos savivaldybės taryba pašalina Tarybos nurodytus pažeidimus, tačiau ne ilgiau nei 12 mėnesių;</text:span></text:p>
      <text:p text:style-name="P519"><text:span text:style-name="T520">23.6</text:span><text:span text:style-name="T521">. nustatyta šilumos bazinė kaina (kainų dedamosios) įsigalioja nutarimo pasirašymo dieną, jei pačiuose nutarimuose nenustatyta<text:s/></text:span><text:span text:style-name="T522">vėlesnė jų įsigaliojimo data, ir galioja 3–5 metus, kaip nurodyta atitinkamame nutarime. Taryba nustatytas šilumos bazines kainas (kainų dedamąsias) skelbia savo interneto svetainėje;</text:span></text:p>
      <text:p text:style-name="P523"><text:span text:style-name="T524">23.7</text:span><text:span text:style-name="T525">. šilumos tiekėjas jam nustatytas šilumos bazines kainas (kainų<text:s/></text:span><text:span text:style-name="T526">dedamąsias) ir pirmiesiems šilumos bazinės kainos galiojimo metams nustatytas šilumos kainas (kainų dedamąsias) skelbia viešai.</text:span></text:p>
      <text:p text:style-name="P527"><text:span text:style-name="T528">24</text:span><text:span text:style-name="T529">. Šilumos</text:span><text:span text:style-name="T530"><text:s/></text:span><text:span text:style-name="T531">bazinės kainos (kainų dedamųjų) nustatymo procedūra, kai šilumos tiekėjas realizuoja mažiau nei 10 GWh šilumos</text:span><text:span text:style-name="T532"><text:s/>per metus teisėtai valdomoje CŠT sistemoje:</text:span></text:p>
      <text:p text:style-name="P533"><text:span text:style-name="T534">24.1</text:span><text:span text:style-name="T535">. šilumos tiekėjas parengia ir pateikia atitinkamos savivaldybės institucijai šilumos bazinės kainos projektą. Bazinės kainos projektą, vadovaudamasis šia Metodika, šilumos tiekėjas privalo pateikti ne vėl</text:span><text:span text:style-name="T536">iau kaip likus 5 mėnesiams iki einamojo reguliavimo periodo pabaigos;</text:span></text:p>
      <text:p text:style-name="P537"><text:span text:style-name="T538">24.2</text:span><text:span text:style-name="T539">. atitinkamos savivaldybės taryba, vadovaudamasi Įstatymu bei šia Metodika, nustato šilumos bazinę kainą (kainų dedamąsias) ir šilumos kainų dedamąsias pirmiesiems šilumos bazinė</text:span><text:span text:style-name="T540">s kainos galiojimo metams, įskaitant Metodikos 70–77 punktus, ne vėliau kaip per 30 kalendorinių dienų;</text:span></text:p>
      <text:p text:style-name="P541"><text:span text:style-name="T542">24.3</text:span><text:span text:style-name="T543">. atitinkamos savivaldybės institucija informuoja Tarybą apie nustatytas šilumos bazines kainas (kainų dedamąsias) per 10 kalendorinių dienų;</text:span></text:p>
      <text:p text:style-name="P544"><text:span text:style-name="T545">24.4</text:span><text:span text:style-name="T546">. atitinkamos savivaldybės institucija šilumos bazines kainas (kainų dedamąsias) skelbia viešai. Šilumos tiekėjas jam nustatytas šilumos bazines kainas (kainų dedamąsias) ir pirmiesiems bazinės kainos galiojimo metams nustatytas šilumos kainas (kainų</text:span><text:span text:style-name="T547"><text:s/>dedamąsias) skelbia viešai;</text:span></text:p>
      <text:p text:style-name="P548"><text:span text:style-name="T549">24.5</text:span><text:span text:style-name="T550">. nustatyta šilumos bazinė kaina (kainų dedamosios) įsigalioja sprendimo pasirašymo dieną, jei pačiame sprendime nenustatyta vėlesnė jų įsigaliojimo data ir galioja 3–5 metus, kaip nurodyta atitinkamame sprendime;</text:span></text:p>
      <text:p text:style-name="P551"><text:span text:style-name="T552">24.</text:span><text:span text:style-name="T553">6</text:span><text:span text:style-name="T554">. skundus dėl savivaldybių tarybų nustatytų šilumos bazinių kainų (kainų dedamųjų) ikiteismine tvarka nagrinėja Taryba;</text:span></text:p>
      <text:p text:style-name="P555"><text:span text:style-name="T556">24.7</text:span><text:span text:style-name="T557">. jei savivaldybės institucija, vadovaudamasi Aprašo 18 punktu, yra priėmusi motyvuotą sprendimą dėl neprivalomo apskaitos at</text:span><text:span text:style-name="T558">kyrimo ir sąnaudų paskirstymo konkretaus šilumos tiekėjo atžvilgiu, šilumos bazinė kaina (kainų dedamosios) nustatomos neišskiriant kainos į šilumos (produkto) gamybos (įsigijimo) veiklos verslo vienetą (nurodytą Aprašo 10.1 papunktyje), šilumos perdavimo<text:s/></text:span><text:span text:style-name="T559">veiklos verslo vienetą (nurodytą Aprašo 10.2 papunktyje) ir mažmeninio aptarnavimo veiklos verslo vienetą (nurodytą Aprašo 10.3 papunktyje).</text:span></text:p>
      <text:p text:style-name="P560"><text:span text:style-name="T561">25</text:span><text:span text:style-name="T562">. Šilumos bazinės kainos (kainų dedamųjų) nustatymo procedūra Reguliuojamiems NŠG:</text:span></text:p>
      <text:p text:style-name="P563"><text:span text:style-name="T564">25.1</text:span><text:span text:style-name="T565">. Reguliuojamas NŠ</text:span><text:span text:style-name="T566">G, vadovaudamasis šia Metodika ir atsižvelgdamas į įstatuose numatytą tvarką, parengia ir pateikia Tarybai šilumos bazinės kainos projektą. Šilumos bazinės kainos projektą Reguliuojamas NŠG privalo pateikti ne vėliau kaip likus 5 mėnesiams iki einamojo reg</text:span><text:span text:style-name="T567">uliavimo periodo pabaigos;</text:span></text:p>
      <text:p text:style-name="P568"><text:span text:style-name="T569">25.2</text:span><text:span text:style-name="T570">. Taryba nustato šilumos bazinę kainą (kainų dedamąsias), kurios</text:span><text:span text:style-name="T571"><text:s/></text:span><text:span text:style-name="T572">įsigalioja nutarimo pasirašymo dieną, jei pačiuose nutarimuose nenustatyta vėlesnė jų įsigaliojimo data, ir galioja 3–5 metus, kaip nurodyta atitinkamame nu</text:span><text:span text:style-name="T573">tarime. Taryba nustatytas šilumos bazines kainas (kainos dedamąsias) skelbia savo interneto svetainėje;</text:span></text:p>
      <text:p text:style-name="P574"><text:span text:style-name="T575">25.3</text:span><text:span text:style-name="T576">. Reguliuojamas NŠG, vadovaudamasis Tarybos nustatyta šilumos bazine kaina (kainų dedamosiomis), Įstatymu bei Metodikos 70–77 punktais, įstatuos</text:span><text:span text:style-name="T577">e nustatyta tvarka nustato šilumos kainų dedamąsias pirmiesiems šilumos bazinės kainos galiojimo metams ne vėliau kaip per 30 kalendorinių dienų;</text:span></text:p>
      <text:p text:style-name="P578"><text:span text:style-name="T579">25.4</text:span><text:span text:style-name="T580">. jei Reguliuojamas NŠG:</text:span></text:p>
      <text:p text:style-name="P581"><text:span text:style-name="T582">25.4.1</text:span><text:span text:style-name="T583">. šilumos kainų dedamąsias pirmiesiems šilumos bazinės kainos galioji</text:span><text:span text:style-name="T584">mo metams nustato vadovaudamasis Tarybos nustatyta šilumos bazine kaina (kainos dedamosiomis), Įstatymu bei atsižvelgdamas į Metodikos 70–77 punktus ir per ne ilgesnį nei 30 kalendorinių dienų terminą, Taryba atskiru nutarimu konstatuoja, kad šilumos kainų</text:span><text:span text:style-name="T585"><text:s/>dedamosios nustatytos be pažeidimų;</text:span></text:p>
      <text:p text:style-name="P586"><text:span text:style-name="T587">25.4.2</text:span><text:span text:style-name="T588">. šilumos kainų dedamąsias pirmiesiems šilumos bazinės kainos galiojimo metams nustato nesivadovaudamas Tarybos nustatyta šilumos bazine kaina (kainų dedamosiomis), arba nesivadovaudamas Įstatymu, arba neatsiž</text:span><text:span text:style-name="T589">velgdamas į Metodikos 70–77 punktus, Taryba atskiru nutarimu konstatuoja padarytus pažeidimus ir nurodo 30 kalendorinių dienų terminą pažeidimams pašalinti. Jei per Tarybos nutarime nurodytą terminą Reguliuojamas NŠG pažeidimų nepašalina arba šilumos kainų</text:span><text:span text:style-name="T590"><text:s/>dedamųjų pirmiesiems šilumos bazinės kainos galiojimo metams nenustato per 30 kalendorinių dienų terminą, Taryba šilumos kainų dedamąsias pirmiesiems šilumos bazinės kainos galiojimo metams nustato vienašališkai. Tarybos vienašališkai nustatytos šilumos k</text:span><text:span text:style-name="T591">ainų dedamosios pirmiesiems šilumos bazinės kainos galiojimo metams galioja, kol Reguliuojamas NŠG pašalina Tarybos nurodytus pažeidimus, tačiau ne ilgiau nei 12 mėnesių;</text:span></text:p>
      <text:p text:style-name="P592"><text:span text:style-name="T593">25.5</text:span><text:span text:style-name="T594">. Reguliuojamas NŠG jam nustatytas šilumos bazines kainas (kainų dedamąsias</text:span><text:span text:style-name="T595">) ir pirmiesiems šilumos bazinės kainos galiojimo metams nustatytas šilumos kainų dedamąsias skelbia viešai.</text:span></text:p>
      <text:p text:style-name="P596"><text:span text:style-name="T597">26</text:span><text:span text:style-name="T598">. Šilumos tiekėjui, kurio daugiau kaip ½ akcijų nuosavybės teise priklauso vienai ar kelioms savivaldybėms ir kuris valdo skirtingose savivaldybėse esančias CŠT sistemas,<text:s/></text:span><text:span text:style-name="T599">mutatis mutandis</text:span><text:span text:style-name="T600"><text:s/>taikoma Metodikos 25 punkte nurodyta šilumos bazinės kainos (kainų d</text:span><text:span text:style-name="T601">edamųjų) nustatymo procedūra.</text:span></text:p>
      <text:p text:style-name="Normal"/>
      <text:h text:style-name="P602" text:outline-level="3"><text:span text:style-name="T603">TREČIASIS</text:span><text:span text:style-name="T604"><text:s/>SKIRSNIS</text:span></text:h>
      <text:h text:style-name="P605" text:outline-level="3"><text:span text:style-name="T606">PROJEKTO PATEIKIMAS IR GRĄŽINIMAS</text:span></text:h>
      <text:p text:style-name="P607"/>
      <text:p text:style-name="P608"><text:span text:style-name="T609">27</text:span><text:span text:style-name="T610">.<text:s/></text:span><text:span text:style-name="T611">Ūkio subjektas</text:span><text:span text:style-name="T612"><text:s/>kartu su<text:s/></text:span><text:span text:style-name="T613">šilumos bazinės kainos projektu<text:s/></text:span><text:span text:style-name="T614">Reguliuojančiosioms institucijoms</text:span><text:span text:style-name="T615"><text:s/>privalo pateikti šią</text:span><text:span text:style-name="T616"><text:s/>informaciją:</text:span></text:p>
      <text:p text:style-name="P617"><text:span text:style-name="T618">27.1</text:span><text:span text:style-name="T619">. Ūkio subjekto šilumos kie</text:span><text:span text:style-name="T620">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621"><text:span text:style-name="T622">27.2</text:span><text:span text:style-name="T623">. Ūkio subjekto duomenų suvestinę bazinei kainai nustatyti (šilumos tiekėjams, kurių aptarnaujamoje šilumos tiekimo teritorijoje veikia NŠG – Metodikos 4 priedas. Šilumos tiekėjams, kurių aptarnaujamoje šilumos tiekimo teritorijoje NŠG neveikia –<text:s/></text:span><text:span text:style-name="T624">Metodikos 5 priedas, Reguliuojamiems NŠG – Metodikos 6 priedas);</text:span></text:p>
      <text:p text:style-name="P625"><text:span text:style-name="T626">27.3</text:span><text:span text:style-name="T627">. Aprašo 10.1–10.3 papunkčiuose nurodytų verslo vienetų valdomo turto priežiūros ir eksploatavimo darbų planą kiekvieniems reguliavimo periodo metams,</text:span><text:span text:style-name="T628"><text:s/></text:span><text:span text:style-name="T629">atitinkantį planuojamas einamojo</text:span><text:span text:style-name="T630"><text:s/>remonto ir aptarnavimo sąnaudų grupės sąnaudas (Metodikos 14 priedas). Šį priedą teikia tik šilumos tiekėjai;</text:span></text:p>
      <text:p text:style-name="P631"><text:span text:style-name="T632">27.4</text:span><text:span text:style-name="T633">. Šilumos gamybos ir kuro kiekių pagal katilines suvestinę (Metodikos 7 priedas).</text:span><text:span text:style-name="T634"><text:s/></text:span><text:span text:style-name="T635">Šį priedą teikia šilumos tiekėjai, kurių aptarnaujamoje</text:span><text:span text:style-name="T636"><text:s/>šilumos tiekimo teritorijoje neveikia NŠG. Šilumos tiekėjai, kurių aptarnaujamoje šilumos tiekimo teritorijoje veikia NŠG, šiame priede nurodo tik CŠT sistemų, kuriose nėra veikiančių NŠG, duomenis;</text:span></text:p>
      <text:p text:style-name="P637"><text:span text:style-name="T638">27.5</text:span><text:span text:style-name="T639">.<text:s/></text:span><text:span text:style-name="T640">Vidutinės faktinės dvejų paskutinių metų ir nu</text:span><text:span text:style-name="T641">statytos investicijų grąžos neatitikties skaičiavimo, numatyto Metodikos 71 punkte, suvestinę (</text:span><text:span text:style-name="T642">Metodikos<text:s/></text:span><text:span text:style-name="T643">13 priedas). Šį priedą teikia tik šilumos tiekėjai;</text:span></text:p>
      <text:p text:style-name="P644"><text:span text:style-name="T645">27.6</text:span><text:span text:style-name="T646">. Ūkio subjekto šilumos kainoje įskaitytų ir faktiškai patirtų sąnaudų kurui įsigyti skirtu</text:span><text:span text:style-name="T647">mo ataskaitą (Metodikos 11 priedas). Šį priedą teikia šilumos tiekėjai, kurių aptarnaujamoje šilumos tiekimo teritorijoje neveikia NŠG. Šilumos tiekėjai, kurių aptarnaujamoje šilumos tiekimo teritorijoje veikia bent vienas NŠG,</text:span><text:span text:style-name="T648"><text:s/></text:span><text:span text:style-name="T649">pateikia Ūkio subjekto šilum</text:span><text:span text:style-name="T650">os kainoje įskaitytų ir faktiškai patirtų sąnaudų kurui ir šilumai įsigyti skirtumo ataskaitą (Metodikos 12 priedas);</text:span></text:p>
      <text:p text:style-name="P651"><text:span text:style-name="T652">27.7</text:span><text:span text:style-name="T653">. šilumos nuostolių pagal<text:s/></text:span><text:span text:style-name="T654">Šilumos tiekimo vamzdynuose patiriamų šilumos nuostolių nustatymo metodiką, patvirtintą<text:s/></text:span><text:span text:style-name="T655">Lietuvos Respubl</text:span><text:span text:style-name="T656">ikos energetikos ministro 2016 m. vasario 5 d. įsakymu Nr. 1–26 „Dėl Šilumos tiekimo vamzdynuose patiriamų šilumos nuostolių nustatymo metodikos patvirtinimo“ (toliau – Nuostolių metodika), skaičiavimus;</text:span></text:p>
      <text:p text:style-name="P657"><text:span text:style-name="T658">27.8</text:span><text:span text:style-name="T659">. investicijų grąžos normos skaičiavimo lent</text:span><text:span text:style-name="T660">elę (Metodikos 15 priedas);</text:span></text:p>
      <text:p text:style-name="P661"><text:span text:style-name="T662">27.9</text:span><text:span text:style-name="T663">. Ūkio subjekto šilumos aukciono būdu leistinų gauti ir faktiškai gautų pajamų skirtumo skaičiavimo lentelę (Metodikos 16 priedas). Šį priedą teikia tik Ūkio subjektai, kurie vadovaudamiesi Metodikos 72 punktu, vertina<text:s/></text:span><text:span text:style-name="T664">faktiškai gautų ir leistinų gauti pajamų apimties skirtumo neatitikimą nustatytajai investicijų grąžai. Šilumos tiekėjai, kurie vertina šilumos aukciono būdu leistinų gauti ir faktiškai gautų pajamų skirtumą, vadovaudamiesi Tarybos 2009 m. liepos 8 d. nuta</text:span><text:span text:style-name="T665">rimo Nr. O3-96 „Dėl Šilumos kainų nustatymo metodikos“ 2.4 papunkčiu, teikia Šilumos (produkto) gamybos šilumos tiekėjo gamybos šaltiniuose paslaugos ir šilumos aukciono būdu gautų pajamų skirtumo skaičiavimo lentelę (Metodikos 17 priedas);</text:span><text:s/></text:p>
      <text:p text:style-name="P666">Papunkčio pakeitimai:</text:p>
      <text:p text:style-name="P667"><text:span text:style-name="T668">Nr.<text:s/></text:span><text:a xlink:href="https://www.e-tar.lt/portal/legalAct.html?documentId=76ce38a0f06d11eb9f09e7df20500045" office:target-frame-name="_top" xlink:show="replace"><text:span text:style-name="T669">O3E-918</text:span></text:a><text:span text:style-name="T670">, 2021-07-29, paskelbta TAR 2021-07-29, i. k. 2021-16727</text:span></text:p>
      <text:p text:style-name="Normal"/>
      <text:p text:style-name="P671"><text:span text:style-name="T672">27.10</text:span><text:span text:style-name="T673">. aiškinamąjį raštą, kuriame pateikta išsami informacija apie šilumos ba</text:span><text:span text:style-name="T674">zinės kainos projekte nurodytas planuojamas būtinąsias sąnaudas, šilumos (produkto) gamybos sąnaudų paskirstymo pagal kiekvieną CŠT sistemą, kurioje veikia bent vienas NŠG, pagrindimą, šių sąnaudų išsamius skaičiavimus (lentelių ar kita forma) ir jų pagrin</text:span><text:span text:style-name="T675">dimus, reikalingus ir pakankamus Reguliuojančiajai institucijai įsitikinti sąnaudų pagrįstumu ir būtinumu. Jeigu Ūkio subjekto planuojama Metodikos 47 ir 51 punktuose nurodytų sąnaudų apimtis (</text:span><text:span text:style-name="T676">bendrai šilumos gamybos (įskaitant perkamą šilumą), šilumos per</text:span><text:span text:style-name="T677">davimo ir mažmeninio aptarnavimo verslo vienetams</text:span><text:span text:style-name="T678">) yra iki 5 proc. didesnė nei vidutinė faktiškai priskirtų būtinųjų sąnaudų apimtis šilumos bazinės kainos ataskaitiniu laikotarpiu, bet neviršija sąnaudų apimties, apskaičiuotos pagal lyginamuosius rodikliu</text:span><text:span text:style-name="T679">s, aiškinamajame rašte teikti paaiškinimus dėl šio sąnaudų pokyčio nėra privaloma;</text:span><text:s/></text:p>
      <text:p text:style-name="P680">Papunkčio pakeitimai:</text:p>
      <text:p text:style-name="P681"><text:span text:style-name="T682">Nr.<text:s/></text:span><text:a xlink:href="https://www.e-tar.lt/portal/legalAct.html?documentId=76ce38a0f06d11eb9f09e7df20500045" office:target-frame-name="_top" xlink:show="replace"><text:span text:style-name="T683">O3E-918</text:span></text:a><text:span text:style-name="T684">, 2021-07-29, paskelbta TAR 2021-07-29, i</text:span><text:span text:style-name="T685">. k. 2021-16727</text:span></text:p>
      <text:p text:style-name="Normal"/>
      <text:p text:style-name="P686"><text:span text:style-name="T687">27.11</text:span><text:span text:style-name="T688">. savivaldybės tarybos arba, Įstatymo numatytais atvejais, Ūkio subjekto sprendimą, kuriuo nustatytas šilumos bazinės kainos galiojimo laikotarpis.</text:span></text:p>
      <text:p text:style-name="P689"><text:span text:style-name="T690">28</text:span><text:span text:style-name="T691">. Šilumos bazinės kainos projektas laikomas pateiktu, jei jis atitinka Met</text:span><text:span text:style-name="T692">odikos 27 punkte nustatytus reikalavimus. Įvertinus projekto atitikimą Metodikos 27 punkte nustatytiems reikalavimams, per 15 kalendorinių dienų projektas gali būti grąžinamas projekto rengėjui, nurodant grąžinimo priežastis, arba pateikiamas prašymas pate</text:span><text:span text:style-name="T693">ikti trūkstamą informaciją. Ūkio subjektas patikslintą projektą pateikia ne vėliau kaip per 30 kalendorinių dienų, o prašomą pateikti trūkstamą informaciją per prašyme nurodytą terminą.</text:span></text:p>
      <text:p text:style-name="P694"><text:span text:style-name="T695">28</text:span><text:span text:style-name="T696">1</text:span><text:span text:style-name="T697">. Ūkio subjektas gali kreiptis į Reguliuojančią instituciją su<text:s/></text:span><text:span text:style-name="T698">prašymu grąžinti pateiktą šilumos bazinės kainos projektą ir pateikti naują šilumos bazinės kainos projektą, jei tenkinamas bent vienas iš šių kriterijų:</text:span></text:p>
      <text:p text:style-name="P699"><text:span text:style-name="T700">28</text:span><text:span text:style-name="T701">1</text:span><text:span text:style-name="T702">.1</text:span><text:span text:style-name="T703">. po šilumos bazinės kainos projekto pateikimo Reguliuojančiai institucijai pasikeitė Ūkio subj</text:span><text:span text:style-name="T704">ekto licencijuojamos veiklos teritorijoje veikiančių NŠG skaičius:</text:span></text:p>
      <text:p text:style-name="P705"><text:span text:style-name="T706">28</text:span><text:span text:style-name="T707">1</text:span><text:span text:style-name="T708">.1.1</text:span><text:span text:style-name="T709">. licencijuojamos veiklos teritorijoje, kurioje neveikė nė vienas NŠG, pradėjo veikti NŠG;</text:span></text:p>
      <text:p text:style-name="P710"><text:span text:style-name="T711">28</text:span><text:span text:style-name="T712">1</text:span><text:span text:style-name="T713">.1.2</text:span><text:span text:style-name="T714">. visi licencijuojamos veiklos teritorijoje veikę NŠG nutraukė veiklą;</text:span></text:p>
      <text:p text:style-name="P715"><text:span text:style-name="T716">28</text:span><text:span text:style-name="T717">1</text:span><text:span text:style-name="T718">.2</text:span><text:span text:style-name="T719">. po šilumos bazinės kainos projekto pateikimo buvo pakeistos Metodikos nuostatos, reglamentuojančios šilumos bazinių kainų nustatymą, išskyrus redakcinio pobūdžio pakeitimus ir pakeitimus, susijusius su procedūriniais reikalavimais;</text:span></text:p>
      <text:p text:style-name="P720"><text:span text:style-name="T721">28</text:span><text:span text:style-name="T722">1</text:span><text:span text:style-name="T723">.3</text:span><text:span text:style-name="T724">. po šilu</text:span><text:span text:style-name="T725">mos bazinės kainos projekto pateikimo buvo pakeista Kogeneracinių jėgainių metodika ir vadovaujantis pakeistomis nuostatomis apskaičiuotos planuojamos kogeneracinių jėgainių pastoviosios ir kintamosios sąnaudos, nevertinant nusidėvėjimo (amortizacijos) sąn</text:span><text:span text:style-name="T726">audų, didėja ne mažiau nei pateiktame šilumos bazinės kainos projekte šilumos gamybos kogeneracinėse jėgainėse veiklai priskirta investicijų grąžos suma, arba planuojamos kogeneracinių jėgainių pastoviosios ir kintamosios sąnaudos, nevertinant nusidėvėjimo</text:span><text:span text:style-name="T727"><text:s/>(amortizacijos) sąnaudų, mažėja daugiau nei 5 procentais;</text:span><text:s/></text:p>
      <text:p text:style-name="P728">Papunkčio pakeitimai:</text:p>
      <text:p text:style-name="P729"><text:span text:style-name="T730">Nr.<text:s/></text:span><text:a xlink:href="https://www.e-tar.lt/portal/legalAct.html?documentId=76ce38a0f06d11eb9f09e7df20500045" office:target-frame-name="_top" xlink:show="replace"><text:span text:style-name="T731">O3E-918</text:span></text:a><text:span text:style-name="T732">, 2021-07-29, paskelbta TAR 2021-07-29, i. k. 2021-16727</text:span></text:p>
      <text:p text:style-name="Normal"/>
      <text:p text:style-name="P733"><text:span text:style-name="T734">28</text:span><text:span text:style-name="T735">1</text:span><text:span text:style-name="T736">.4</text:span><text:span text:style-name="T737">. po šilumos bazinės kainos projekto pateikimo buvo pakeistas Šilumos gamybos, perdavimo, mažmeninio aptarnavimo, karšto vandens tiekimo ir atsiskaitomųjų karšto vandens apskaitos prietaisų aptarnavimo veiklų lyginamosios analizės aprašas, patvirtintas T</text:span><text:span text:style-name="T738">arybos 2011 m. liepos 29 d. nutarimu Nr. O3-219 „Dėl Šilumos gamybos, perdavimo, mažmeninio aptarnavimo, karšto vandens tiekimo ir atsiskaitomųjų karšto vandens apskaitos prietaisų aptarnavimo veiklų lyginamosios analizės aprašo patvirtinimo“ (toliau – Lyg</text:span><text:span text:style-name="T739">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740"><text:span text:style-name="T741">28</text:span><text:span text:style-name="T742">1</text:span><text:span text:style-name="T743">.5</text:span><text:span text:style-name="T744">. po šilumos bazinės kainos projekto pateikimo įvyko esminių pokyčių, reikšmingai keičiančių Ūkio subjekto pateiktame šilumos bazinės kainos projekte planuotą sąnaudų apimtį, t. y. patikslintos planuojamos pastoviosios ir kintamosios sąnaudos, neverti</text:span><text:span text:style-name="T745">nant nusidėvėjimo (amortizacijos) sąnaudų, didėja ne mažiau nei pateiktame šilumos bazinės kainos projekte įvertinta investicijų grąžos suma, arba planuojamos pastoviosios ir kintamosios sąnaudos, nevertinant nusidėvėjimo (amortizacijos) sąnaudų, mažėja da</text:span><text:span text:style-name="T746">ugiau nei 5 procentais. Esminiais laikomi šie pokyčiai:</text:span></text:p>
      <text:p text:style-name="P747"><text:span text:style-name="T748">28</text:span><text:span text:style-name="T749">1</text:span><text:span text:style-name="T750">.5.1</text:span><text:span text:style-name="T751">.<text:s/></text:span><text:span text:style-name="T752">pasikeitė licencijuojamos veiklos teritorija;</text:span></text:p>
      <text:p text:style-name="P753"><text:span text:style-name="T754">28</text:span><text:span text:style-name="T755">1</text:span><text:span text:style-name="T756">.5.2</text:span><text:span text:style-name="T757">.<text:s/></text:span><text:span text:style-name="T758">įvyko reorganizacija;</text:span></text:p>
      <text:p text:style-name="P759"><text:span text:style-name="T760">28</text:span><text:span text:style-name="T761">1</text:span><text:span text:style-name="T762">.5.3</text:span><text:span text:style-name="T763">.<text:s/></text:span><text:span text:style-name="T764">pasikeitė Ūkio subjekto veiklos organizavimas, dėl ko išaugo veiklos efektyvumas;</text:span></text:p>
      <text:p text:style-name="P765"><text:span text:style-name="T766">28</text:span><text:span text:style-name="T767">1</text:span><text:span text:style-name="T768">.5.4</text:span><text:span text:style-name="T769">.<text:s/></text:span><text:span text:style-name="T770">naujai veiklą pradėjusio Ūkio subjekto šilumos bazinės kainos projekte neturint faktinių duomenų įvertintos planuojamos sąnaudos po nepriklausomo auditoriaus reguliuojamos veiklos ataskaitų patikros nepadengia faktinių būtinųjų sąnaudų arba yra didesnės ne</text:span><text:span text:style-name="T771">i faktinių būtinųjų sąnaudų apimtis;</text:span></text:p>
      <text:p text:style-name="P772"><text:span text:style-name="T773">28</text:span><text:span text:style-name="T774">1</text:span><text:span text:style-name="T775">.5.5</text:span><text:span text:style-name="T776">.<text:s/></text:span><text:span text:style-name="T777">kitos priežastys.</text:span><text:s/></text:p>
      <text:p text:style-name="P778">Papildyta punktu:</text:p>
      <text:p text:style-name="P779"><text:span text:style-name="T780">Nr.<text:s/></text:span><text:a xlink:href="https://www.e-tar.lt/portal/legalAct.html?documentId=8afdd4b0e30311eb9f09e7df20500045" office:target-frame-name="_top" xlink:show="replace"><text:span text:style-name="T781">O3E-797</text:span></text:a><text:span text:style-name="T782">, 2021-07-12, paskelbta TAR 2021-07-12, i. k. 2021-15738</text:span></text:p>
      <text:p text:style-name="Normal"/>
      <text:p text:style-name="P783"><text:span text:style-name="T784">28</text:span><text:span text:style-name="T785">2</text:span><text:span text:style-name="T786">. Ūkio subjektui tenkinant bent vieną iš Metodikos 28</text:span><text:span text:style-name="T787">1</text:span><text:span text:style-name="T788"><text:s/>punkte pateiktų kriterijų, pateiktas šilumos bazinės kainos projektas gali būti grąžinamas tuo atveju, jeigu:</text:span></text:p>
      <text:p text:style-name="P789"><text:span text:style-name="T790">28</text:span><text:span text:style-name="T791">2</text:span><text:span text:style-name="T792">.1</text:span><text:span text:style-name="T793">. pateikto šilumos bazinės kainos projekto nagrinėjimas Reguliuojančioje in</text:span><text:span text:style-name="T794">stitucijoje trunka ilgiau nei 6 mėnesius nuo projekto pateikimo dienos;</text:span></text:p>
      <text:p text:style-name="P795"><text:span text:style-name="T796">28</text:span><text:span text:style-name="T797">2</text:span><text:span text:style-name="T798">.2</text:span><text:span text:style-name="T799">. Savivaldybės institucija arba Įstatymo numatytais atvejais – Ūkio subjektas pritarė pateikto šilumos bazinės kainos projekto atsiėmimui ir naujo projekto pateikimui;</text:span></text:p>
      <text:p text:style-name="P800"><text:span text:style-name="T801">28</text:span><text:span text:style-name="T802">2</text:span><text:span text:style-name="T803">.3</text:span><text:span text:style-name="T804">. atitinkamam reguliavimo periodui pateiktas šilumos bazinės kainos projektas dar nebuvo grąžintas, išskyrus Metodikos 28 punkte nustatytą atvejį.</text:span><text:s/></text:p>
      <text:p text:style-name="P805">Papildyta punktu:</text:p>
      <text:p text:style-name="P806"><text:span text:style-name="T807">Nr.<text:s/></text:span><text:a xlink:href="https://www.e-tar.lt/portal/legalAct.html?documentId=8afdd4b0e30311eb9f09e7df20500045" office:target-frame-name="_top" xlink:show="replace"><text:span text:style-name="T808">O3E-797</text:span></text:a><text:span text:style-name="T809">, 2021-07-12, paskelbta TAR 2021-07-12, i. k. 2021-15738</text:span></text:p>
      <text:p text:style-name="Normal"/>
      <text:p text:style-name="P810"><text:span text:style-name="T811">28</text:span><text:span text:style-name="T812">3</text:span><text:span text:style-name="T813">. Ūkio subjektas su prašymu grąžinti pateiktą šilumos bazinės kainos projektą privalo pa</text:span><text:span text:style-name="T814">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815">ktį Metodikos 28</text:span><text:span text:style-name="T816">1</text:span><text:span text:style-name="T817"> ir 28</text:span><text:span text:style-name="T818">2</text:span><text:span text:style-name="T819"><text:s/>punktuose nustatytiems reikalavimams, per 15 kalendorinių dienų raštu informuoja Ūkio subjektą apie sprendimą dėl prašymo grąžinti pateiktą šilumos bazinės kainos projektą.</text:span><text:s/></text:p>
      <text:p text:style-name="P820">Papildyta punktu:</text:p>
      <text:p text:style-name="P821"><text:span text:style-name="T822">Nr.<text:s/></text:span><text:a xlink:href="https://www.e-tar.lt/portal/legalAct.html?documentId=8afdd4b0e30311eb9f09e7df20500045" office:target-frame-name="_top" xlink:show="replace"><text:span text:style-name="T823">O3E-797</text:span></text:a><text:span text:style-name="T824">, 2021-07-12, paskelbta TAR 2021-07-12, i. k. 2021-15738</text:span></text:p>
      <text:p text:style-name="Normal"/>
      <text:h text:style-name="P825" text:outline-level="3"><text:span text:style-name="T826">KETVIRTASIS</text:span><text:span text:style-name="T827"><text:s/>SKIRSNIS</text:span></text:h>
      <text:h text:style-name="P828" text:outline-level="3"><text:span text:style-name="T829">ŠILUMOS BAZINĖS KAINOS SKAIČIAVIMAS</text:span></text:h>
      <text:p text:style-name="P830"/>
      <text:p text:style-name="P831"><text:span text:style-name="T832">29</text:span><text:span text:style-name="T833">. Nustatant šilumos bazinę kainą (kainų dedamąsias)<text:s/></text:span><text:span text:style-name="T834">atsižvelgiama į:</text:span></text:p>
      <text:p text:style-name="P835"><text:span text:style-name="T836">29.1</text:span><text:span text:style-name="T837">. atitinkamiems verslo vienetams ir atitinkamoms paslaugoms (produktams) faktiškai priskirtų būtinųjų sąnaudų apimtį šilumos bazinės kainos ataskaitiniu laikotarpiu ir priežastis, kurias Ūkio subjektas nurodė kaip lemiančias šių sąna</text:span><text:span text:style-name="T838">udų apimties pokyčius, pagrįstumą;</text:span></text:p>
      <text:p text:style-name="P839"><text:span text:style-name="T840">29.2</text:span><text:span text:style-name="T841">. faktiškai suteiktų atitinkamų paslaugų (produktų) kiekius šilumos bazinės kainos ataskaitiniu laikotarpiu ir priežastis, kurias Ūkio subjektas nurodė kaip lemiančias suteiktų paslaugų (produktų) apimties pokyčiu</text:span><text:span text:style-name="T842">s, pagrįstumą;</text:span></text:p>
      <text:p text:style-name="P843"><text:span text:style-name="T844">29.3</text:span><text:span text:style-name="T845">. suplanuotus pokyčius Ūkio subjekto veikloje pirmaisiais reguliavimo periodo metais, įskaitant investicijų plano įgyvendinimą, turėsiančius poveikį sąnaudų, įskaitant investicijų grąžą, apimčiai ir patiektinų paslaugų (produktų) kie</text:span><text:span text:style-name="T846">kio apimčiai;</text:span></text:p>
      <text:p text:style-name="P847"><text:span text:style-name="T848">29.4</text:span><text:span text:style-name="T849">. lyginamosios analizės atitinkamų rodiklių vertes:</text:span></text:p>
      <text:p text:style-name="P850"><text:span text:style-name="T851">29.4.1</text:span><text:span text:style-name="T852">. jei Ūkio subjekto efektyvumas yra mažesnis, nei atitinkamos Ūkio subjektų grupės efektyvumas, apskaičiuotas pagal lyginamosios analizės atitinkamų rodiklių vertes, Ūkio<text:s/></text:span><text:span text:style-name="T853">subjektui nustatoma jo grupės efektyvumą atitinkanti šių sąnaudų apimtis. Reguliuojančioji institucija, atsižvelgdama į Ūkio subjekto faktines sąnaudas, investicijų planą ir į galimybę grupės atitinkamų lyginamųjų rodiklių reikšmes pasiekti pirmaisiais reg</text:span><text:span text:style-name="T854">uliavimo periodo metais, gali Ūkio subjektui suformuoti kitokias, nei grupės atitinkamų lyginamųjų rodiklių reikšmės, efektyvumo užduotis, kurias Ūkio subjektas turės pasiekti ateinančiu reguliavimo periodu;</text:span></text:p>
      <text:p text:style-name="P855"><text:span text:style-name="T856">29.4.2</text:span><text:span text:style-name="T857">. jei Ūkio subjekto planuojamas efekty</text:span><text:span text:style-name="T858">vumas didesnis, nei atitinkamos Ūkio subjektų grupės efektyvumas, nustatoma Ūkio subjekto šilumos bazinės kainos galiojimo laikotarpiu planuojama metinė sąnaudų apimtis;</text:span></text:p>
      <text:p text:style-name="P859"><text:span text:style-name="T860">29.4.3</text:span><text:span text:style-name="T861">. Ūkio subjekto planuojamas efektyvumas grindžiamas šilumos bazinės kainos a</text:span><text:span text:style-name="T862">taskaitinio laikotarpio faktiniu efektyvumu, įvertinant Metodikos 29.3 papunkčio nuostatas;</text:span></text:p>
      <text:p text:style-name="P863"><text:span text:style-name="T864">29.5</text:span><text:span text:style-name="T865">.<text:s/></text:span><text:span text:style-name="T866">Tarybos atliktų reguliuojamų paslaugų sąnaudų pagrįstumo (būtinumo) patikrinimų, atliekamų vadovaujantis Energetikos įmonių reguliuojamos veiklos patikr</text:span><text:span text:style-name="T867">inimų tvarkos aprašu, patvirtintu Tarybos 2014 m. gegužės 26 d. nutarimu Nr. O3-140 „Dėl Energetikos įmonių reguliuojamos veiklos patikrinimų tvarkos aprašo patvirtinimo“ (toliau – Patikrinimų tvarkos aprašas), rezultatus.</text:span></text:p>
      <text:p text:style-name="P868"><text:span text:style-name="T869">30</text:span><text:span text:style-name="T870">. Reguliuojamų<text:s/></text:span><text:span text:style-name="T871">paslaugų (</text:span><text:span text:style-name="T872">produktų)<text:s/></text:span><text:span text:style-name="T873">kainų atitinkamos paslaugos (produkto) kaina baziniam laikotarpiui nustatoma pagal formulę:</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884">
            <text:p text:style-name="P885">(1)</text:p>
          </table:table-cell>
        </table:table-row>
      </table:table>
      <text:p text:style-name="P886"/>
      <text:p text:style-name="P887">kur:</text:p>
      <text:p text:style-name="P888"><text:span text:style-name="T889">T</text:span><text:span text:style-name="T890">i</text:span><text:span text:style-name="T891"><text:s/>– reguliuojamų paslaugų (produktų) kaina, Eur/vnt.;</text:span></text:p>
      <text:p text:style-name="P892"><text:span text:style-name="T893">i –<text:s/></text:span><text:span text:style-name="T894">reguliuojama</text:span><text:span text:style-name="T895"><text:s/>paslauga (produktas);</text:span></text:p>
      <text:p text:style-name="P896"><text:span text:style-name="T897">RR</text:span><text:span text:style-name="T898">i</text:span><text:span text:style-name="T899"><text:s/>– būtinųjų pajamų, gautinų iš reguliuojamų paslaugų (produktų) kainų, apimtis,<text:s/></text:span><text:span text:style-name="T900">Eur/metams</text:span><text:span text:style-name="T901">;</text:span></text:p>
      <text:p text:style-name="P902"><text:span text:style-name="T903">Q</text:span><text:span text:style-name="T904">i</text:span><text:span text:style-name="T905"><text:s/>– reguliuojamos paslaugos (produkto) kiekis, vnt./metus;</text:span></text:p>
      <text:p text:style-name="P906"><text:span text:style-name="T907">VC</text:span><text:span text:style-name="T908">i</text:span><text:span text:style-name="T909"><text:s/>– kintamųjų sąnaudų, priskirtinų reguliuojamų</text:span><text:span text:style-name="T910"><text:s/>paslaugų (produktų)</text:span><text:span text:style-name="T911"><text:s/>kainai, apimtis, Eur/metams;</text:span></text:p>
      <text:p text:style-name="P912"><text:span text:style-name="T913">FC</text:span><text:span text:style-name="T914">i</text:span><text:span text:style-name="T915"><text:s/>–</text:span><text:span text:style-name="T916"><text:s/></text:span><text:span text:style-name="T917">pastoviųjų</text:span><text:span text:style-name="T918"><text:s/>sąnaudų, priskirtinų reguliuojamų<text:s/></text:span><text:span text:style-name="T919">paslaugų (produktų)<text:s/></text:span><text:span text:style-name="T920">kainai, apimtis, Eur/metams;</text:span></text:p>
      <text:p text:style-name="P921"><text:span text:style-name="T922">ROI</text:span><text:span text:style-name="T923">i</text:span><text:span text:style-name="T924"><text:s/>– investicijų grąža, priskirtina paslaugai (produktui), Eur/metams.</text:span></text:p>
      <text:h text:style-name="P925" text:outline-level="4"><text:span text:style-name="T926">Bazinio šilumos kiekio nustatymas</text:span></text:h>
      <text:p text:style-name="P927"><text:span text:style-name="T928">31</text:span><text:span text:style-name="T929">. Bazinis šilumos kiekis nustatomas pagal<text:s/></text:span><text:span text:style-name="T930">formulę:</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41">
            <text:p text:style-name="P942">(2)</text:p>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53">
            <text:p text:style-name="P954">(3)</text:p>
          </table:table-cell>
        </table:table-row>
      </table:table>
      <text:p text:style-name="P955"/>
      <text:p text:style-name="P956">arba</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67">
            <text:p text:style-name="P968">(4)</text:p>
          </table:table-cell>
        </table:table-row>
      </table:table>
      <text:p text:style-name="P969"/>
      <text:p text:style-name="P970">arba</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80">
            <text:p text:style-name="P981">(5)</text:p>
          </table:table-cell>
        </table:table-row>
      </table:table>
      <text:p text:style-name="P982"/>
      <text:p text:style-name="P983">kur:</text:p>
      <text:p text:style-name="P984"><text:span text:style-name="T985">Q</text:span><text:span text:style-name="T986">H</text:span><text:span text:style-name="T987"><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988">ntinam šilumos kiekiui Q</text:span><text:span text:style-name="T989">HG,PR</text:span><text:span text:style-name="T990">;</text:span></text:p>
      <text:p text:style-name="P991"><text:span text:style-name="T992">Q</text:span><text:span text:style-name="T993">HP, s</text:span><text:span text:style-name="T994"><text:s/>– šilumos aukcione supirktas šilumos kiekis per metus, atitinkamoje CŠT sistemoje<text:s/></text:span><text:span text:style-name="T995">s</text:span><text:span text:style-name="T996">, kWh;</text:span></text:p>
      <text:p text:style-name="P997"><text:span text:style-name="T998">Q</text:span><text:span text:style-name="T999">HG, PC, s</text:span><text:span text:style-name="T1000"><text:s/>– šilumos tiekėjo šilumos poreikio piko pajėgumus užtikrinančiais šilumos gamybos įrenginiais gamintinas šilumos kiek</text:span><text:span text:style-name="T1001">is per metus (šilumos bazinės kainos galiojimo laikotarpiu) atitinkamoje CŠT sistemoje</text:span><text:span text:style-name="T1002">, kurioje veikia NŠG</text:span><text:span text:style-name="T1003">, nustatomas Supirkimo tvarkoje nustatyta tvarka ir yra ne didesnis kaip 10 proc. į šilumos perdavimo tinklą patiektino šilumos kiekio Q</text:span><text:span text:style-name="T1004">H, s</text:span><text:span text:style-name="T1005">, kWh;</text:span></text:p>
      <text:p text:style-name="P1006"><text:span text:style-name="T1007">Q</text:span><text:span text:style-name="T1008">HG</text:span><text:span text:style-name="T1009">, PR</text:span><text:span text:style-name="T1010"><text:s/>– CŠT sistemose, kuriose neveikia NŠG, šilumos tiekėjo gamybos šaltiniuose gamintinas šilumos kiekis per metus (šilumos bazinės kainos galiojimo laikotarpiu), nustatomas vadovaujantis Metodikos 32 punktu, kWh;</text:span></text:p>
      <text:p text:style-name="P1011"><text:span text:style-name="T1012">Q</text:span><text:span text:style-name="T1013">H, s</text:span><text:span text:style-name="T1014"><text:s/>– bazinis šilumos kiekis, patiektin</text:span><text:span text:style-name="T1015">as į šilumos perdavimo tinklą per metus (šilumos bazinės kainos galiojimo laikotarpiu) atitinkamoje CŠT sistemoje<text:s/></text:span><text:span text:style-name="T1016">s</text:span><text:span text:style-name="T1017">, kurioje veikia bent vienas NŠG, kWh;</text:span></text:p>
      <text:p text:style-name="P1018"><text:span text:style-name="T1019">Q</text:span><text:span text:style-name="T1020">HR</text:span><text:span text:style-name="T1021"><text:s/>– realizuotinas šilumos kiekis per metus (šilumos bazinės kainos galiojimo laikotarpiu), nustatyta</text:span><text:span text:style-name="T1022">s pagal Metodikos 32 punktą, kWh;</text:span></text:p>
      <text:p text:style-name="P1023"><text:span text:style-name="T1024">Q</text:span><text:span text:style-name="T1025">TL</text:span><text:span text:style-name="T1026"><text:s/>– papildomas šilumos kiekis per metus (šilumos bazinės kainos galiojimo laikotarpiu), kWh;</text:span></text:p>
      <text:p text:style-name="P1027"><text:span text:style-name="T1028">Q</text:span><text:span text:style-name="T1029">L</text:span><text:span text:style-name="T1030"><text:s/>– šilumos nuostolių kiekis, nustatytas pagal Metodikos 33 punktą, per metus, kWh;</text:span></text:p>
      <text:p text:style-name="P1031"><text:span text:style-name="T1032">Q</text:span><text:span text:style-name="T1033">OC</text:span><text:span text:style-name="T1034"><text:s/>–<text:s/></text:span><text:span text:style-name="T1035">savoms (administracinėms) ir technologinėms reikmėms naudotinas šilumos kiekis,<text:s/></text:span><text:span text:style-name="T1036">nustatytas pagal Metodikos 32</text:span><text:span text:style-name="T1037"><text:s/>punktą</text:span><text:span text:style-name="T1038">,</text:span><text:span text:style-name="T1039"><text:s/>per metus, kWh;</text:span></text:p>
      <text:p text:style-name="P1040"><text:span text:style-name="T1041">Q</text:span><text:span text:style-name="T1042">CC</text:span><text:span text:style-name="T1043"><text:s/>– konkurenciniams šilumos vartotojams<text:s/></text:span><text:span text:style-name="T1044">realizuotinas šilumos kiekis per metus, kWh;</text:span></text:p>
      <text:p text:style-name="P1045"><text:span text:style-name="T1046">Q</text:span><text:span text:style-name="T1047">USC</text:span><text:span text:style-name="T1048"><text:s/>– nenutrūkstamo aprūpinimo šil</text:span><text:span text:style-name="T1049">uma vartotojams<text:s/></text:span><text:span text:style-name="T1050">realizuotinas šilumos kiekis per metus, kWh;</text:span></text:p>
      <text:p text:style-name="P1051"><text:span text:style-name="T1052">Q</text:span><text:span text:style-name="T1053">SSC</text:span><text:span text:style-name="T1054"><text:s/>– savarankiško aprūpinimo šiluma vartotojams<text:s/></text:span><text:span text:style-name="T1055">realizuotinas šilumos kiekis per metus, kWh;</text:span></text:p>
      <text:p text:style-name="P1056"><text:span text:style-name="T1057">Q</text:span><text:span text:style-name="T1058">DHC</text:span><text:span text:style-name="T1059"><text:s/>– CŠT sistemos vartotojams<text:s/></text:span><text:span text:style-name="T1060">realizuotinas šilumos kiekis per metus, kWh.</text:span></text:p>
      <text:p text:style-name="P1061"><text:span text:style-name="T1062">32</text:span><text:span text:style-name="T1063">. Bazinis šilumos</text:span><text:span text:style-name="T1064"><text:s/>kiekis šilumos bazinės kainos galiojimo laikotarpiui nustatomas, įvertinus:</text:span></text:p>
      <text:p text:style-name="P1065"><text:span text:style-name="T1066">32.1</text:span><text:span text:style-name="T1067">. faktinę šilumos kiekio metinę apimtį šilumos bazinės kainos ataskaitiniu laikotarpiu;</text:span></text:p>
      <text:p text:style-name="P1068"><text:span text:style-name="T1069">32.2</text:span><text:span text:style-name="T1070">. priežasčių, kurias Ūkio subjektas nurodė kaip lemiančias šilumos kiekio fak</text:span><text:span text:style-name="T1071">tinius ir būsimus apimties pokyčius, pagrįstumą;</text:span></text:p>
      <text:p text:style-name="P1072"><text:span text:style-name="T1073">32.3</text:span><text:span text:style-name="T1074">. efektą dėl investicijų plane numatytų priemonių įgyvendinimo pirmaisiais šilumos bazinės kainos galiojimo metais.</text:span></text:p>
      <text:p text:style-name="P1075"><text:span text:style-name="T1076">33</text:span><text:span text:style-name="T1077">. Šilumos nuostolių apimtis nustatoma įvertinus Metodikos 32 punktą. Faktin</text:span><text:span text:style-name="T1078">ių šilumos nuostolių atveju:</text:span></text:p>
      <text:p text:style-name="P1079"><text:span text:style-name="T1080">33.1</text:span><text:span text:style-name="T1081">. <text:s/>jei Ūkio subjekto faktiniai šilumos nuostoliai š</text:span><text:span text:style-name="T1082">ilumos bazinės kainos<text:s/></text:span><text:span text:style-name="T1083">ataskaitiniu laikotarpiu buvo mažesni už šilumos nuostolių kiekį, nustatomą pagal Nuostolių metodiką, tokiu atveju šilumos nuostolių apimčiai nustat</text:span><text:span text:style-name="T1084">yti naudojamas faktinis šilumos nuostolių kiekis;</text:span></text:p>
      <text:p text:style-name="P1085"><text:span text:style-name="T1086">33.2</text:span><text:span text:style-name="T1087">. jei Ūkio subjekto faktiniai šilumos nuostoliai š</text:span><text:span text:style-name="T1088">ilumos bazinės kainos<text:s/></text:span><text:span text:style-name="T1089">ataskaitiniu laikotarpiu buvo didesni už šilumos nuostolių kiekį, nustatomą pagal Nuostolių metodiką, tokiu atveju šilumos nuo</text:span><text:span text:style-name="T1090">stolių apimčiai nustatyti naudojamas šilumos nuostolių kiekis, nustatomas pagal Nuostolių metodiką;</text:span></text:p>
      <text:p text:style-name="P1091"><text:span text:style-name="T1092">33.3</text:span><text:span text:style-name="T1093">. jei Ūkio subjekto faktiniai šilumos nuostoliai 5 proc. ar didesni nei apskaičiuoti pagal Metodikos 33.2 papunktį, šilumos nuostolių sumažinimui (e</text:span><text:span text:style-name="T1094">fektyvumo padidinimui) Reguliuojančioji institucija gali nustatyti kitokią šilumos nuostolių apimtį.</text:span></text:p>
      <text:p text:style-name="P1095"><text:span text:style-name="T1096">34</text:span><text:span text:style-name="T1097">. Šilumos aukcione dalyvaujantiems Ūkio subjektams nustatomas Ūkio subjekto šilumos gamybos šaltiniuose gamintinas ir šilumos aukciono būdu parduot</text:span><text:span text:style-name="T1098">inas šilumos kiekis Q</text:span><text:span text:style-name="T1099">HA, PR, s<text:s/></text:span><text:span text:style-name="T1100">per metus (šilumos bazinės kainos galiojimo laikotarpiu) atitinkamoje CŠT sistemoje. Reguliuojamiems NŠG ir šilumos tiekėjams, CŠT sistemose, kuriose veikia NŠG, skaičiuojant šilumos bazinę kainą (kainų dedamąsias) šilumos ki</text:span><text:span text:style-name="T1101">ekis nustatomas laikant, kad Reguliuojamas NŠG per metus gamina šilumos kiekį, lygų 45 proc. maksimalaus NŠG valdomų šilumos gamybos įrenginių galimo pagaminti šilumos kiekio (įvertinant, kad įrenginys per metus veikia 8600 val.), o šilumos tiekėjas – 45 p</text:span><text:span text:style-name="T1102">roc. maksimalaus valdomų šilumos gamybos įrenginių, kurių pagaminta šiluma parduodama šilumos aukciono būdu, galimo pagaminti šilumos kiekio (įvertinant, kad įrenginys per metus veikia 8600 val.). Tuo atveju, jei konkrečioje CŠT sistemoje veikia vienas NŠG</text:span><text:span text:style-name="T1103">, kurio šilumos gamybos galios pakanka maksimaliam CŠT sistemos šilumos poreikiui patenkinti, o šilumos tiekėjas eksploatuoja šilumos gamybos įrenginius, kurie yra skirti tik rezervinei šilumos gamybos galiai užtikrinti, NŠG šilumos gamybos šaltiniuose gam</text:span><text:span text:style-name="T1104">intinas ir šilumos aukciono būdu parduotinas šilumos kiekis atitinka pagal Metodikos 32 punktą apskaičiuotą šilumos kiekį.</text:span><text:s/></text:p>
      <text:p text:style-name="P1105">Punkto pakeitimai:</text:p>
      <text:p text:style-name="P1106"><text:span text:style-name="T1107">Nr.<text:s/></text:span><text:a xlink:href="https://www.e-tar.lt/portal/legalAct.html?documentId=76ce38a0f06d11eb9f09e7df20500045" office:target-frame-name="_top" xlink:show="replace"><text:span text:style-name="T1108">O3E-918</text:span></text:a><text:span text:style-name="T1109">,<text:s/></text:span><text:span text:style-name="T1110">2021-07-29, paskelbta TAR 2021-07-29, i. k. 2021-16727</text:span></text:p>
      <text:p text:style-name="Normal"/>
      <text:p text:style-name="P1111"><text:span text:style-name="T1112">35</text:span><text:span text:style-name="T1113">. Reguliuojamam NŠG, kuris teikia rezervinės šiluminės galios užtikrinimo paslaugą, apskaičiuojant kintamąją šios paslaugos kainą, taikomas rezervinės šiluminės galios užtikrinimo atitinkamo mėn</text:span><text:span text:style-name="T1114">esio faktinis šilumos kiekis Q</text:span><text:span text:style-name="T1115">HG, CR</text:span><text:span text:style-name="T1116">.</text:span></text:p>
      <text:p text:style-name="Normal"/>
      <text:h text:style-name="P1117" text:outline-level="4"><text:span text:style-name="T1118">Kintamųjų sąnaudų nustatymas</text:span></text:h>
      <text:p text:style-name="P1119"/>
      <text:p text:style-name="P1120"><text:span text:style-name="T1121">36</text:span><text:span text:style-name="T1122">.<text:s/></text:span><text:span text:style-name="T1123">Kintamųjų</text:span><text:span text:style-name="T1124"><text:s/>sąnaudų, priskirtinų atitinkamai reguliuojamai paslaugai (produktui), apimtis vieneriems bazinio laikotarpio metams nustatoma pagal formulę:</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35">
            <text:p text:style-name="P1136">(6)</text:p>
          </table:table-cell>
        </table:table-row>
      </table:table>
      <text:p text:style-name="P1137"/>
      <text:p text:style-name="P1138">kur:</text:p>
      <text:p text:style-name="P1139"><text:span text:style-name="T1140">C</text:span><text:span text:style-name="T1141">HP, i</text:span><text:span text:style-name="T1142"><text:s/>– šilumos aukcione supirkto šilumos kiekio sąnaudos, priskirtinos paslaugai (produktui), Eur;</text:span></text:p>
      <text:p text:style-name="P1143"><text:span text:style-name="T1144">C</text:span><text:span text:style-name="T1145">F, i</text:span><text:span text:style-name="T1146"><text:s/>– kuro šilumai gaminti sąnaudos, priskirtinos paslaugai (produktui), Eur;</text:span></text:p>
      <text:p text:style-name="P1147"><text:span text:style-name="T1148">C</text:span><text:span text:style-name="T1149">E, i</text:span><text:span text:style-name="T1150"><text:s/>– elektros energ</text:span><text:span text:style-name="T1151">ijos technologinėms reikmėms sąnaudos, priskirtinos paslaugai (produktui), Eur;</text:span></text:p>
      <text:p text:style-name="P1152"><text:span text:style-name="T1153">C</text:span><text:span text:style-name="T1154">W, i</text:span><text:span text:style-name="T1155"><text:s/>– vandens technologinėms reikmėms įsigijimo ir nuotekų tvarkymo sąnaudos, priskirtinos paslaugai (produktui), Eur;</text:span></text:p>
      <text:p text:style-name="P1156"><text:span text:style-name="T1157">C</text:span><text:span text:style-name="T1158">O, i</text:span><text:span text:style-name="T1159"><text:s/>– kitos kintamosios sąnaudos, priskirtinos paslaugai (produktui), Eur;</text:span></text:p>
      <text:p text:style-name="P1160"><text:span text:style-name="T1161">C</text:span><text:span text:style-name="T1162">ATL, i</text:span><text:span text:style-name="T1163"><text:s/>– apyvartinių taršos leidimų (toliau – ATL) įsigijimo sąnaudos, priskirtinos paslaugai (produktui), Eur.</text:span><text:s/></text:p>
      <text:p text:style-name="P1164">Punkto pakeitimai:</text:p>
      <text:p text:style-name="P1165"><text:span text:style-name="T1166">Nr.<text:s/></text:span><text:a xlink:href="https://www.e-tar.lt/portal/legalAct.html?documentId=76ce38a0f06d11eb9f09e7df20500045" office:target-frame-name="_top" xlink:show="replace"><text:span text:style-name="T1167">O3E-918</text:span></text:a><text:span text:style-name="T1168">, 2021-07-29, paskelbta TAR 2021-07-29, i. k. 2021-16727</text:span></text:p>
      <text:p text:style-name="Normal"/>
      <text:p text:style-name="P1169"><text:span text:style-name="T1170">37</text:span><text:span text:style-name="T1171">. Kintamųjų sąnaudų apimtis vieneriems bazinio laikotarpio metams nustatoma kaip Metodikos 38–43 punktuose nurodytų sąnaudų grupių met</text:span><text:span text:style-name="T1172">inių apimčių suma. Atitinkamos sąnaudų grupės apimtis nustatoma:</text:span></text:p>
      <text:p text:style-name="P1173"><text:span text:style-name="T1174">37.1</text:span><text:span text:style-name="T1175">. atsižvelgiant į naudojant šilumos tiekėjo valdomus įrenginius pagamintos šilumos ir šilumos aukcione supirktos šilumos proporciją šilumos gamybos (įskaitant perkamą šilumą) veiklos<text:s/></text:span><text:span text:style-name="T1176">verslo vieneto struktūroje. Ši proporcija nustatoma atsižvelgiant į galimybes supirkti šilumą šilumos aukcione atitinkamoje CŠT sistemoje. Detalų prioritetų, superkant šilumą šilumos aukciono būdu, sąrašą nustato Supirkimo tvarka;</text:span></text:p>
      <text:p text:style-name="P1177"><text:span text:style-name="T1178">37.2</text:span><text:span text:style-name="T1179">. darant prielaid</text:span><text:span text:style-name="T1180">ą, kad šilumos tiekėjas savo technologiniams poreikiams reikalingą minimalų šilumos kiekį gamina pats savo valdomais gamybos įrenginiais.</text:span></text:p>
      <text:p text:style-name="P1181"><text:span text:style-name="T1182">38</text:span><text:span text:style-name="T1183">. Šilumos aukcione superkamos šilumos sąnaudų atveju, atsižvelgiant į nustatytą šilumos aukcione superkamos ši</text:span><text:span text:style-name="T1184">lumos kiekį ir projekcines superkamos šilumos kainas. Projekcinės šilumos supirkimo kainos nustatomos vadovaujantis Metodikos 82 punktu.</text:span></text:p>
      <text:p text:style-name="P1185"><text:span text:style-name="T1186">39</text:span><text:span text:style-name="T1187">. Kuro šilumai gaminti sąnaudų atveju:</text:span></text:p>
      <text:p text:style-name="P1188"><text:span text:style-name="T1189">39.1</text:span><text:span text:style-name="T1190">. atsižvelgiant į Ūkio subjekto optimalią kuro struktūrą atitinkamu<text:s/></text:span><text:span text:style-name="T1191">laikotarpiu, užtikrinančią mažiausias sąnaudas (vertine išraiška) energijos vienetui pagaminti, ir sudarytą atsižvelgiant į atitinkamos CŠT sistemos technines prielaidas, įskaitant elektrinių ir katilinių darbo režimą, gamybos įrenginių galią, išteklių (ku</text:span><text:span text:style-name="T1192">ro rūšių) įsigijimo galimybes, ir teikiant prioritetą atliekų deginimui ir atsinaujinančių energijos išteklių naudojimui;</text:span></text:p>
      <text:p text:style-name="P1193"><text:span text:style-name="T1194">39.2</text:span><text:span text:style-name="T1195">. įvertinus efektą dėl investicijų plane numatytų priemonių įgyvendinimo pirmaisiais šilumos bazinės kainos galiojimo metais;</text:span></text:p>
      <text:p text:style-name="P1196"><text:span text:style-name="T1197">39.3</text:span><text:span text:style-name="T1198">. naudojant kuro kiekio (MWh) įverčius, nustatytus pagal atitinkamų kuro rūšių šiluminę vertę, ir šilumos generavimo šaltinių efektyvumo rodiklius;</text:span><text:s/></text:p>
      <text:p text:style-name="P1199">Papunkčio pakeitimai:</text:p>
      <text:p text:style-name="P1200"><text:span text:style-name="T1201">Nr.<text:s/></text:span><text:a xlink:href="https://www.e-tar.lt/portal/legalAct.html?documentId=76ce38a0f06d11eb9f09e7df20500045" office:target-frame-name="_top" xlink:show="replace"><text:span text:style-name="T1202">O3E-918</text:span></text:a><text:span text:style-name="T1203">, 2021-07-29, paskelbta TAR 2021-07-29, i. k. 2021-16727</text:span></text:p>
      <text:p text:style-name="Normal"/>
      <text:p text:style-name="P1204"><text:span text:style-name="T1205">39.4</text:span><text:span text:style-name="T1206">. naudojant</text:span><text:span text:style-name="T1207"><text:s/>lyginamųjų kuro sąnaudų koeficientą (kuro efektyvumo koeficientą). Lyginamų</text:span><text:span text:style-name="T1208">jų kuro sąnaudų koeficientas laikomas sutartiniu kuro kiekiu (MWh), reikalingu 1 MWh šilumos pagaminti, atsižvelgiant į nustatytą veiklos efektyvumo padidinimo rodiklį atitinkamai kuro struktūrai. Lyginamųjų kuro sąnaudų koeficientas nustatomos atsižvelgia</text:span><text:span text:style-name="T1209">nt į Metodikos 29.4 papunktį ir įvertinant investicijų plane numatytų priemonių įgyvendinimo efektą pirmaisiais šilumos bazinės kainos galiojimo metais, taip pat į Tarybos atliktų reguliuojamų paslaugų sąnaudų pagrįstumo (būtinumo) patikrinimų, atliekamų v</text:span><text:span text:style-name="T1210">adovaujantis Patikrinimų tvarkos aprašu, rezultatus;</text:span><text:s/></text:p>
      <text:p text:style-name="P1211">Papunkčio pakeitimai:</text:p>
      <text:p text:style-name="P1212"><text:span text:style-name="T1213">Nr.<text:s/></text:span><text:a xlink:href="https://www.e-tar.lt/portal/legalAct.html?documentId=76ce38a0f06d11eb9f09e7df20500045" office:target-frame-name="_top" xlink:show="replace"><text:span text:style-name="T1214">O3E-918</text:span></text:a><text:span text:style-name="T1215">, 2021-07-29, paskelbta TAR 2021-07-29, i. k. 2021-16727</text:span></text:p>
      <text:p text:style-name="Normal"/>
      <text:p text:style-name="P1216"><text:span text:style-name="T1217">39.5</text:span><text:span text:style-name="T1218">. sie</text:span><text:span text:style-name="T1219">kiant apskaičiuoti projekcines šilumos gamybos sąnaudas, naudojamos kuro kainos, nustatytos vadovaujantis Metodikos 81 punkto nuostatomis.</text:span></text:p>
      <text:p text:style-name="P1220"><text:span text:style-name="T1221">40</text:span><text:span text:style-name="T1222">. Elektros energijos technologinėms reikmėms įsigijimo sąnaudų atveju:</text:span></text:p>
      <text:p text:style-name="P1223"><text:span text:style-name="T1224">40.1</text:span><text:span text:style-name="T1225">. atsižvelgiant į šilumos bazinė</text:span><text:span text:style-name="T1226">s kainos ataskaitinio laikotarpio paskutinių metų elektros energijos (kaip ištekliaus) įsigijimo kainas;</text:span></text:p>
      <text:p text:style-name="P1227"><text:span text:style-name="T1228">40.2</text:span><text:span text:style-name="T1229">. įvertinus šių sąnaudų būtinumą reguliuojamoms paslaugoms (produktams) teikti ir atsižvelgiant į Metodikos 29.2–29.5 papunkčių nuostatas;</text:span></text:p>
      <text:p text:style-name="P1230"><text:span text:style-name="T1231">40</text:span><text:span text:style-name="T1232">.3</text:span><text:span text:style-name="T1233">. elektros energijos technologinėms reikmėms apimtis (kWh) vertinama atsižvelgiant į suminę šilumos gamybos ir šilumos perdavimo verslo vienetų energijos technologinėms reikmėms apimtį (kWh), apskaičiuotą įvertinant atitinkamus elektros energijos techn</text:span><text:span text:style-name="T1234">ologinėms reikmėms sąnaudų lyginamuosius rodiklius.</text:span></text:p>
      <text:p text:style-name="P1235"><text:span text:style-name="T1236">41</text:span><text:span text:style-name="T1237">. Vandens technologinėms reikmėms įsigijimo ir nuotekų tvarkymo sąnaudų atveju:</text:span></text:p>
      <text:p text:style-name="P1238"><text:span text:style-name="T1239">41.1</text:span><text:span text:style-name="T1240">. atsižvelgiant į šilumos bazinės kainos ataskaitinio laikotarpio paskutinių metų vandens (kaip ištekliaus) įs</text:span><text:span text:style-name="T1241">igijimo ir nuotekų tvarkymo kainas;</text:span></text:p>
      <text:p text:style-name="P1242"><text:span text:style-name="T1243">41.2</text:span><text:span text:style-name="T1244">. įvertinus šių sąnaudų būtinumą reguliuojamoms paslaugoms (produktams) teikti ir atsižvelgiant į Metodikos 29.2–29.5 papunkčių nuostatas;</text:span></text:p>
      <text:p text:style-name="P1245"><text:span text:style-name="T1246">41.3</text:span><text:span text:style-name="T1247">. vandens technologinėms reikmėms apimtis (m</text:span><text:span text:style-name="T1248">3</text:span><text:span text:style-name="T1249">) vertinama<text:s/></text:span><text:span text:style-name="T1250">atsižvelgiant į suminę šilumos gamybos ir šilumos perdavimo verslo vienetų vandens technologinėms reikmėms apimtį (m</text:span><text:span text:style-name="T1251">3</text:span><text:span text:style-name="T1252">), apskaičiuotą įvertinant atitinkamus vandens technologinėms reikmėms sąnaudų lyginamuosius rodiklius;</text:span></text:p>
      <text:p text:style-name="P1253"><text:span text:style-name="T1254">42</text:span><text:span text:style-name="T1255">. Kitų kintamųjų sąnaudų<text:s/></text:span><text:span text:style-name="T1256">atveju, atsižvelgiant į kitų kintamųjų sąnaudų (pelenų tvarkymo (išvežimo, utilizavimo), cheminių medžiagų technologijai, energijos išteklių biržos ir (ar) gamtinių dujų biržos operatoriaus teikiamų paslaugų, laboratorinių tyrimų ir pan. sąnaudų) kiekio po</text:span><text:span text:style-name="T1257">reikį ir šilumos bazinės kainos ataskaitinio laikotarpio paskutinių metų įsigijimo kainas, įvertinus šių sąnaudų būtinumą reguliuojamoms paslaugoms (produktams) teikti ir atsižvelgiant į Metodikos</text:span><text:span text:style-name="T1258"><text:line-break/>29.2–29.3, 29.5 papunkčių nuostatas.</text:span></text:p>
      <text:p text:style-name="P1259"><text:span text:style-name="T1260">43</text:span><text:span text:style-name="T1261">. ATL įsigijimo<text:s/></text:span><text:span text:style-name="T1262">sąnaudų atveju:</text:span></text:p>
      <text:p text:style-name="P1263"><text:span text:style-name="T1264">43.1</text:span><text:span text:style-name="T1265">. vadovaujantis Aprašo 42 punkte nustatytais apribojimais;</text:span></text:p>
      <text:p text:style-name="P1266"><text:span text:style-name="T1267">43.2</text:span><text:span text:style-name="T1268">. atsižvelgiant į šilumos bazinės kainos ataskaitinio laikotarpio paskutinių metų ATL įsigijimo kainas;</text:span></text:p>
      <text:p text:style-name="P1269"><text:span text:style-name="T1270">43.3</text:span><text:span text:style-name="T1271">. atsižvelgiant į planuojamą mokamų ATL metinį poreikį,</text:span><text:span text:style-name="T1272"><text:s/>įvertinus nemokamai gautus ATL.</text:span></text:p>
      <text:p text:style-name="Normal"/>
      <text:h text:style-name="P1273" text:outline-level="4"><text:span text:style-name="T1274">Pastoviųjų sąnaudų nustatymas</text:span></text:h>
      <text:p text:style-name="P1275"/>
      <text:p text:style-name="P1276"><text:span text:style-name="T1277">44</text:span><text:span text:style-name="T1278">. Pastoviųjų sąnaudų, priskirtinų atitinkamai reguliuojamai paslaugai (produktui), apimtis vieneriems reguliavimo periodo metams nustatoma kaip visų pastoviųjų sąnaudų, priskirtin</text:span><text:span text:style-name="T1279">ų tai paslaugai (produktui), metinių apimčių suma ir apskaičiuojama pagal formulę:</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290">
            <text:p text:style-name="P1291">(7)</text:p>
          </table:table-cell>
        </table:table-row>
      </table:table>
      <text:p text:style-name="P1292"/>
      <text:p text:style-name="P1293">kur:</text:p>
      <text:p text:style-name="P1294"><text:span text:style-name="T1295">C</text:span><text:span text:style-name="T1296">DA, i</text:span><text:span text:style-name="T1297"><text:s/>– nusidėvėjimo (amortizacijos) sąnaudos, priskirtinos paslaugai (produktui), Eur/metams;</text:span></text:p>
      <text:p text:style-name="P1298"><text:span text:style-name="T1299">C</text:span><text:span text:style-name="T1300">CR, i</text:span><text:span text:style-name="T1301"><text:s/>– rezervinės galios užtikrinimo paslaugos įsigijimo iš kitų asmenų sąnaudos, priskirtinos paslaugai (produktui), Eur/metams;</text:span></text:p>
      <text:p text:style-name="P1302"><text:span text:style-name="T1303">C</text:span><text:span text:style-name="T1304">M, i</text:span><text:span text:style-name="T1305"><text:s/>– einamojo remonto ir aptarn</text:span><text:span text:style-name="T1306">avimo sąnaudos, priskirtinos paslaugai (produktui), Eur/metams;</text:span></text:p>
      <text:p text:style-name="P1307"><text:span text:style-name="T1308">C</text:span><text:span text:style-name="T1309">DU, i</text:span><text:span text:style-name="T1310"><text:s/>– darbo užmokesčio sąnaudos, priskirtinos paslaugai (produktui), Eur/metams;</text:span></text:p>
      <text:p text:style-name="P1311"><text:span text:style-name="T1312">C</text:span><text:span text:style-name="T1313">SI, i</text:span><text:span text:style-name="T1314"><text:s/>– su darbo santykiais susijusių privalomųjų mokestinių įmokų sąnaudos, priskirtinos paslaugai (produk</text:span><text:span text:style-name="T1315">tui), Eur/metams;</text:span></text:p>
      <text:p text:style-name="P1316"><text:span text:style-name="T1317">C</text:span><text:span text:style-name="T1318">T, i</text:span><text:span text:style-name="T1319"><text:s/>– mokesčių sąnaudos, priskirtinos paslaugai (produktui), Eur/metams;</text:span></text:p>
      <text:p text:style-name="P1320"><text:span text:style-name="T1321">C</text:span><text:span text:style-name="T1322">O, i</text:span><text:span text:style-name="T1323"><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24"><text:span text:style-name="T1325">45</text:span><text:span text:style-name="T1326">. Nu</text:span><text:span text:style-name="T1327">sidėvėjimo (amortizacijos) sąnaudos apskaičiuojamos atsižvelgiant į:</text:span></text:p>
      <text:p text:style-name="P1328"><text:span text:style-name="T1329">45.1</text:span><text:span text:style-name="T1330">. Aprašo 41.14–41.23 papunkčiuose nurodytus apribojimus;</text:span></text:p>
      <text:p text:style-name="P1331"><text:span text:style-name="T1332">45.2</text:span><text:span text:style-name="T1333">. šilumos bazinės kainos ataskaitinio laikotarpio paskutinių metų reguliuojamos veiklos ataskaitose metinę priskaity</text:span><text:span text:style-name="T1334">tiną nusidėvėjimo (amortizacijos) sąnaudų sumą nuo atitinkamai paslaugai (produktui) priskirtų ilgalaikio turto vienetų;</text:span></text:p>
      <text:p text:style-name="P1335"><text:span text:style-name="T1336">45.3</text:span><text:span text:style-name="T1337">. iki šilumos bazinės kainos projekto parengimo naujai pradėtų eksploatuoti ilgalaikio turto vienetų nusidėvėjimo (amortizacijo</text:span><text:span text:style-name="T1338">s) metines sąnaudas, apskaičiuotas nuo atitinkamai paslaugai (produktui) priskirtų ilgalaikio turto vienetų;</text:span></text:p>
      <text:p text:style-name="P1339"><text:span text:style-name="T1340">45.4</text:span><text:span text:style-name="T1341">. atitinkamai paslaugai (produktui) priskirtų naujai pradėtų eksploatuoti ilgalaikio turto vienetų nusidėvėjimo (amortizacijos) sąnaudų, ap</text:span><text:span text:style-name="T1342">skaičiuotų per laikotarpį nuo naujų turto vienetų eksploatacijos pradžios iki einamųjų šilumos kainų dedamųjų galiojimo metų pabaigos, sumą;</text:span></text:p>
      <text:p text:style-name="P1343"><text:span text:style-name="T1344">45.5</text:span><text:span text:style-name="T1345">. iki šilumos bazinės kainos projekto parengimo nenaudojamo, nusidėvėjusio ilgalaikio turto vienetų nusidėv</text:span><text:span text:style-name="T1346">ėjimo (amortizacijos) metines sąnaudas, apskaičiuotas nuo atitinkamai paslaugai (produktui) priskirtų ilgalaikio turto vienetų;</text:span></text:p>
      <text:p text:style-name="P1347"><text:span text:style-name="T1348">45.6</text:span><text:span text:style-name="T1349">. jei naujai pradėtas eksploatuoti ilgalaikio turto vienetas yra eksploatuojamas kogeneraciniais pagrindais, to ilgalaik</text:span><text:span text:style-name="T1350">io turto vieneto vertės, priskirtinos šilumos gamybos verslo vienetui, nustatymui taikoma Kogeneracinių jėgainių metodikoje ir Apraše numatyta tvarka.</text:span><text:s/></text:p>
      <text:p text:style-name="P1351">Papunkčio pakeitimai:</text:p>
      <text:p text:style-name="P1352"><text:span text:style-name="T1353">Nr.<text:s/></text:span><text:a xlink:href="https://www.e-tar.lt/portal/legalAct.html?documentId=76ce38a0f06d11eb9f09e7df20500045" office:target-frame-name="_top" xlink:show="replace"><text:span text:style-name="T1354">O3E-918</text:span></text:a><text:span text:style-name="T1355">, 2021-07-29, paskelbta TAR 2021-07-29, i. k. 2021-16727</text:span></text:p>
      <text:p text:style-name="Normal"/>
      <text:p text:style-name="P1356"><text:span text:style-name="T1357">46</text:span><text:span text:style-name="T1358">. Rezervinės galios užtikrinimo sąnaudų, susijusių su šios paslaugos įsigijimu iš kitų<text:s/></text:span><text:span text:style-name="T1359">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360">ė kaip lemiančias šių sąnaudų apimties pokyčius, pagrįstumą.</text:span></text:p>
      <text:p text:style-name="P1361"><text:span text:style-name="T1362">47</text:span><text:span text:style-name="T1363">. Einamojo remonto ir aptarnavimo sąnaudų</text:span><text:span text:style-name="T1364"><text:s/></text:span><text:span text:style-name="T1365">atveju atsižvelgiama į Metodikos 29.1, 29.3–29.5 papunkčių nuostatas. Šilumos tiekėjų planuojama einamojo remonto ir aptarnavimo sąnaudų suma turi<text:s/></text:span><text:span text:style-name="T1366">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367">davimo veiklos ir mažmeninio aptarnavimo veiklos verslo vienetų pastoviųjų sąnaudų suma (toliau – Bendra planuojamų pastoviųjų sąnaudų suma) atitinka Metodikos 52.1 papunkčio nuostatas.</text:span></text:p>
      <text:p text:style-name="P1368"><text:span text:style-name="T1369">48</text:span><text:span text:style-name="T1370">. Metinis darbo užmokesčio fondas skaičiuojamas šilumos gamybos,</text:span><text:span text:style-name="T1371"><text:s/>šilumos perdavimo, mažmeninio aptarnavimo ir šilumos tiekimo veiklai priskirtų bendrosios veiklos darbuotojų skaičių padauginus iš tos veiklos darbuotojų vidutinio darbo užmokesčio:</text:span></text:p>
      <text:p text:style-name="P1372"><text:span text:style-name="T1373">48.1</text:span><text:span text:style-name="T1374">. darbuotojų skaičius nustatomas atsižvelgiant į Metodikos 29.1,<text:s/></text:span><text:span text:style-name="T1375">29.3–29.5 papunkčius;</text:span></text:p>
      <text:p text:style-name="P1376"><text:span text:style-name="T1377">48.2</text:span><text:span text:style-name="T1378">.<text:s/></text:span><text:span text:style-name="T1379">vidutinis mėnesio darbo užmokestis nustatomas atsižvelgiant į Metodikos<text:s/></text:span><text:span text:style-name="T1380">29.1, 29.3–29.5 papunkčius</text:span><text:span text:style-name="T1381">, taip pat įvertinus ne didesnį, nei Lietuvos Respublikos finansų ministerijos prognozuojamą, vidutinio darbo užmokesčio pokyt</text:span><text:span text:style-name="T1382">į pirmiesiems šilumos bazinės kainos galiojimo metams. Ne didesnis, nei Finansų ministerijos prognozuojamas, vidutinio darbo užmokesčio pokytis įvertinamas, jei Ūkio subjektas Reguliuojančiajai institucijai pateikia tokio pokyčio įvertinimo poreikį pagrind</text:span><text:span text:style-name="T1383">žiančius argumentus ir dokumentus (pavyzdžiui, savivaldybės tarybos sprendimus, įmonės vadovybės įsakymus dėl pareiginių atlyginimų didinimo, darbo sutartis ir pan.)</text:span><text:span text:style-name="T1384">;</text:span></text:p>
      <text:p text:style-name="P1385"><text:span text:style-name="T1386">48.3</text:span><text:span text:style-name="T1387">.<text:s/></text:span><text:span text:style-name="T1388">kai Ūkio subjekto planuojamas darbo užmokesčio fondas yra didesnis už faktinį d</text:span><text:span text:style-name="T1389">arbo užmokesčio fondą, Ūkio subjektas turi pateikti darbo užmokesčio fondo didėjimą pagrindžiančius dokumentus;</text:span></text:p>
      <text:p text:style-name="P1390"><text:span text:style-name="T1391">48.4</text:span><text:span text:style-name="T1392">. darbo užmokesčio fondas neturi viršyti siektino darbo užmokesčio fondo sumos, suskaičiuotos siektiną darbuotojų skaičių (nustatytą vad</text:span><text:span text:style-name="T1393">ovaujantis lyginamosios analizės atitinkamų rodiklių reikšmėmis) padauginus iš šilumos bazinės kainos (kainų dedamųjų) skaičiavimo metu<text:s/></text:span><text:span text:style-name="T1394">Lietuvos statistikos departamento<text:s/></text:span><text:span text:style-name="T1395">paskutinio skelbiamo elektros, dujų, garo tiekimo ir oro kondicionavimo sektoriaus (ša</text:span><text:span text:style-name="T1396">lies ūkis be individualiųjų įmonių) vidutinio darbo užmokesčio ir įvertinus ne didesnį nei Finansų ministerijos prognozuojamą vidutinio darbo užmokesčio pokytį pirmiesiems šilumos bazinės kainos galiojimo metams. Tuo atveju, jeigu vadovaujantis Metodikos 2</text:span><text:span text:style-name="T1397">9.4.1 papunkčiu įvertintas darbuotojų skaičius yra didesnis nei nustatytas vadovaujantis lyginamosios analizės atitinkamų rodiklių reikšmėmis, siektinas darbo užmokesčio fondas skaičiuojama taikant vadovaujantis Metodikos 29.4.1 papunkčiu įvertintą darbuot</text:span><text:span text:style-name="T1398">ojų skaičius. Šis ribojimas netaikomas tuo atveju, jeigu Ūkio subjekto Bendra planuojamų pastoviųjų sąnaudų suma atitinka Metodikos 52.1 papunkčio nuostatas.</text:span></text:p>
      <text:p text:style-name="P1399"><text:span text:style-name="T1400">49</text:span><text:span text:style-name="T1401">. Su darbo santykiais susijusių privalomųjų mokestinių įmokų (</text:span><text:span text:style-name="T1402">valstybinio socialinio draud</text:span><text:span text:style-name="T1403">imo įmokų ir garantinio bei ilgalaikio darbo išmokų fondo įmokų</text:span><text:span text:style-name="T1404">) sąnaudos apskaičiuojamos vadovaujantis galiojančiais teisės aktais.</text:span></text:p>
      <text:p text:style-name="P1405"><text:span text:style-name="T1406">50</text:span><text:span text:style-name="T1407">. Mokesčių sąnaudos apskaičiuojamos vadovaujantis galiojančiais mokesčių sritį reglamentuojančiais teisės aktais.</text:span></text:p>
      <text:p text:style-name="P1408"><text:span text:style-name="T1409">5</text:span><text:span text:style-name="T1410">1</text:span><text:span text:style-name="T1411">. Finansinės,<text:s/></text:span><text:span text:style-name="T1412">administracinės, rinkodaros ir pardavimų, kitos personalo (be darbo užmokesčio ir privalomojo socialinio draudimo sąnaudų) sąnaudos ir kitos pastoviosios sąnaudos<text:s/></text:span><text:span text:style-name="T1413">nustatomos atsižvelgiant į Metodikos 29.1, 29.3–29.5 papunkčių nuostatas. Ri</text:span><text:span text:style-name="T1414">bojimas lyginamaisiais rodikliais netaikomas tuo atveju, jeigu Ūkio subjekto Bendra planuojamų pastoviųjų sąnaudų suma atitinka Metodikos 52.1 papunkčio nuostatas.</text:span></text:p>
      <text:p text:style-name="P1415"><text:span text:style-name="T1416">52</text:span><text:span text:style-name="T1417">. Darbo užmokesčio sąnaudų, einamojo remonto ir aptarnavimo sąnaudų, kitų pastoviųjų<text:s/></text:span><text:span text:style-name="T1418">s</text:span><text:span text:style-name="T1419">ąnaudų<text:s/></text:span><text:span text:style-name="T1420">(finansinių,<text:s/></text:span><text:span text:style-name="T1421">administracinių, rinkodaros ir pardavimų, kitų personalo (be darbo užmokesčio ir privalomojo socialinio draudimo sąnaudų) ir kitų pastoviųjų sąnaudų) suma<text:s/></text:span><text:span text:style-name="T1422">nustatoma, atsižvelgiant į Metodikos 29.1, 29.3–29.5 papunkčių nuostatas:</text:span></text:p>
      <text:p text:style-name="P1423"><text:span text:style-name="T1424">52.1</text:span><text:span text:style-name="T1425">.</text:span><text:span text:style-name="T1426"><text:s/>jeigu Ūkio subjekto Bendra planuojamų pastoviųjų sąnaudų suma neviršija sąnaudų sumos, apskaičiuotos pagal lyginamuosius rodiklius, pripažįstama planuojama darbo užmokesčio, einamojo remonto ir aptarnavimo, kitų pastoviųjų sąnaudų (finansinių, administrac</text:span><text:span text:style-name="T1427">inių, rinkodaros ir pardavimų, kitų personalo (be darbo užmokesčio ir privalomojo socialinio draudimo sąnaudų) ir kitų pastoviųjų sąnaudų) apimtis;</text:span></text:p>
      <text:p text:style-name="P1428"><text:span text:style-name="T1429">52.2</text:span><text:span text:style-name="T1430">. jeigu Ūkio subjekto Bendra planuojamų pastoviųjų sąnaudų suma viršija sąnaudų sumą, apskaičiuotą p</text:span><text:span text:style-name="T1431">agal lyginamuosius rodiklius, vertinamos atskiros sąnaudų grupės:</text:span></text:p>
      <text:p text:style-name="P1432"><text:span text:style-name="T1433">52.2.1</text:span><text:span text:style-name="T1434">. jeigu atskiros sąnaudų grupės (bendrai šilumos gamybos (įskaitant perkamą šilumą), šilumos perdavimo ir mažmeninio aptarnavimo verslo vienetams) apimtis neviršija sąnaudų sumos, ap</text:span><text:span text:style-name="T1435">skaičiuotos pagal lyginamuosius rodiklius, pripažįstama planuojama sąnaudų apimtis;</text:span></text:p>
      <text:p text:style-name="P1436"><text:span text:style-name="T1437">52.2.2</text:span><text:span text:style-name="T1438">. jei atskiros sąnaudų grupės apimtis viršija sąnaudų sumą, apskaičiuotą pagal lyginamuosius rodiklius, vertinamos atitinkamos sąnaudų grupės sąnaudos pagal versl</text:span><text:span text:style-name="T1439">o vienetus. Pastoviųjų sąnaudų apimtis atitinkamame verslo vienete koreguojama pagal Metodikos 29.4 papunktį.</text:span></text:p>
      <text:p text:style-name="Normal"/>
      <text:h text:style-name="P1440" text:outline-level="4"><text:span text:style-name="T1441">Investicijų grąža</text:span></text:h>
      <text:p text:style-name="P1442"/>
      <text:p text:style-name="P1443"><text:span text:style-name="T1444">53</text:span><text:span text:style-name="T1445">. Investicijų grąža apskaičiuojama atsižvelgiant į:</text:span></text:p>
      <text:p text:style-name="P1446"><text:span text:style-name="T1447">53.1</text:span><text:span text:style-name="T1448">. investicijų grąžos normą<text:s/></text:span><text:span text:style-name="T1449">r</text:span><text:span text:style-name="T1450"><text:s/>ir<text:s/></text:span><text:span text:style-name="T1451">r</text:span><text:span text:style-name="T1452">GRE</text:span><text:span text:style-name="T1453"><text:s/>(procentais), apskaičiuotą vadovaujantis Investicijų grąžos normos nustatymo metodika, patvirtinta Tarybos 2015 m. rugsėjo 22 d. nutarimu Nr. O3</text:span><text:span text:style-name="T1454">‑510 „Dėl Investicijų grąžos normos nustatymo metodikos patvirtinimo“ (toliau – WACC metodika);</text:span><text:s/></text:p>
      <text:p text:style-name="P1455">Papunkčio pakeitimai:</text:p>
      <text:p text:style-name="P1456"><text:span text:style-name="T1457">Nr.<text:s/></text:span><text:a xlink:href="https://www.e-tar.lt/portal/legalAct.html?documentId=76ce38a0f06d11eb9f09e7df20500045" office:target-frame-name="_top" xlink:show="replace"><text:span text:style-name="T1458">O3E-918</text:span></text:a><text:span text:style-name="T1459">, 2021-07-29, paskelbta TAR 2021-07-29, i. k. 2021-16727</text:span></text:p>
      <text:p text:style-name="Normal"/>
      <text:p text:style-name="P1460"><text:span text:style-name="T1461">53.2</text:span><text:span text:style-name="T1462">. Aprašo 41.14–41.23 papunkčiuose nurodytus apribojimus;</text:span></text:p>
      <text:p text:style-name="P1463"><text:span text:style-name="T1464">53.3</text:span><text:span text:style-name="T1465">. šilumo</text:span><text:span text:style-name="T1466">s bazinės kainos ataskaitinio laikotarpio paskutinių metų reguliuojamos veiklos ataskaitose atitinkamai paslaugai (produktui) priskirtų ilgalaikio turto vienetų likutinę vertę;</text:span></text:p>
      <text:p text:style-name="P1467"><text:span text:style-name="T1468">53.4</text:span><text:span text:style-name="T1469">. iki šilumos bazinės kainos projekto parengimo naujai pradėtų eksploat</text:span><text:span text:style-name="T1470">uoti atitinkamai paslaugai (produktui) priskirtų ilgalaikio turto vienetų likutinę vertę, atsižvelgus į Metodikos 45.4 papunktį;</text:span></text:p>
      <text:p text:style-name="P1471"><text:span text:style-name="T1472">53.5</text:span><text:span text:style-name="T1473">. iki šilumos bazinės kainos projekto parengimo atitinkamai paslaugai (produktui) priskirtų nenaudojamų, nusidėvėjusių<text:s/></text:span><text:span text:style-name="T1474">ilgalaikio turto vienetų likutinę vertę;</text:span></text:p>
      <text:p text:style-name="P1475"><text:span text:style-name="T1476">53.6</text:span><text:span text:style-name="T1477">. naujai pradėtų eksploatuoti ilgalaikio turto vienetų investicijų grąžos, apskaičiuotos per laikotarpį nuo naujų turto vienetų eksploatacijos pradžios iki einamųjų šilumos kainų dedamųjų galiojimo metų paba</text:span><text:span text:style-name="T1478">igos, apimties;</text:span></text:p>
      <text:p text:style-name="P1479"><text:span text:style-name="T1480">53.7</text:span><text:span text:style-name="T1481">.<text:s/></text:span><text:span text:style-name="T1482">investicijų grąža apskaičiuojama, pagal formulę:</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493">
            <text:p text:style-name="P1494">(8)</text:p>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05">
            <text:p text:style-name="P1506">(9)</text:p>
          </table:table-cell>
        </table:table-row>
      </table:table>
      <text:p text:style-name="P1507"/>
      <text:p text:style-name="P1508">kur:</text:p>
      <text:p text:style-name="P1509">r – investicijų grąžos norma, apskaičiuota vadovaujantis WACC metodika, proc.;</text:p>
      <text:p text:style-name="P1510"><text:span text:style-name="T1511">RAB</text:span><text:span text:style-name="T1512">i</text:span><text:span text:style-name="T1513"><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14">os 53.8 papunktį), nustatoma, atsižvelgus į Metodikos 53.2–53.5 papunkčius, Eur;</text:span></text:p>
      <text:p text:style-name="P1515"><text:span text:style-name="T1516">ΔRAB</text:span><text:span text:style-name="T1517">i</text:span><text:span text:style-name="T1518"><text:s/>– atitinkamai paslaugai (produktui) (išskyrus mažmeninio aptarnavimo paslaugą ir reguliuojamo turto likutinės vertės pokytį, nuo kurio skaičiuojama investicijų grąža, pr</text:span><text:span text:style-name="T1519">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20"><text:s/>53.6 papunktį, Eur;</text:span></text:p>
      <text:p text:style-name="P1521"><draw:frame draw:style-name="a9" text:anchor-type="as-char" svg:x="0in" svg:y="0in" svg:width="0.52083in" svg:height="0.20833in" style:rel-width="scale" style:rel-height="scale"><draw:object xlink:href="Object 10/" xlink:type="simple" xlink:show="embed" xlink:actuate="onLoad"/></draw:frame><text:span text:style-name="T1522">– investicijų grąža, priskirtina paslaugai (produktui), apskaičiuota pagal Metodikos 53.8 papunktį, Eur/ metams;</text:span></text:p>
      <text:p text:style-name="P1523"><text:span text:style-name="T1524">ROI</text:span><text:span text:style-name="T1525">HS</text:span><text:span text:style-name="T1526"><text:s/>– investicijų grąža priskirta mažmeninio aptarnavimo paslaugai, Eur/metams;</text:span></text:p>
      <text:p text:style-name="P1527"><text:span text:style-name="T1528">FC</text:span><text:span text:style-name="T1529">HS</text:span><text:span text:style-name="T1530"><text:s/>– pastoviųjų sąnaudų, priski</text:span><text:span text:style-name="T1531">rtinų mažmeninio aptarnavimo paslaugai, apimtis, Eur/metams;</text:span><text:s/></text:p>
      <text:p text:style-name="P1532">Papunkčio pakeitimai:</text:p>
      <text:p text:style-name="P1533"><text:span text:style-name="T1534">Nr.<text:s/></text:span><text:a xlink:href="https://www.e-tar.lt/portal/legalAct.html?documentId=76ce38a0f06d11eb9f09e7df20500045" office:target-frame-name="_top" xlink:show="replace"><text:span text:style-name="T1535">O3E-918</text:span></text:a><text:span text:style-name="T1536">, 2021-07-29, paskelbta TAR 2021-07-29, i. k. 2021-16727</text:span></text:p>
      <text:p text:style-name="Normal"/>
      <text:p text:style-name="P1537"><text:span text:style-name="T1538">53.8</text:span><text:span text:style-name="T1539">.<text:s/></text:span><text:span text:style-name="T1540">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41">usomai nuo šilumos gamybai naudojamos kuro rūšies), taikoma atsižvelgus į WACC metodikos 9.3.7 papunkčio nuostatas apskaičiuota investicijų grąžos norma. Tokiu atveju investicijų grąža apskaičiuojama pagal formulę:</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552">
            <text:p text:style-name="P1553">(10)</text:p>
          </table:table-cell>
        </table:table-row>
      </table:table>
      <text:p text:style-name="P1554"/>
      <text:p text:style-name="P1555">kur:</text:p>
      <text:p text:style-name="P1556"><draw:frame draw:style-name="a11" text:anchor-type="as-char" svg:x="0in" svg:y="0in" svg:width="0.35417in" svg:height="0.20833in" style:rel-width="scale" style:rel-height="scale"><draw:object xlink:href="Object 12/" xlink:type="simple" xlink:show="embed" xlink:actuate="onLoad"/></draw:frame><text:span text:style-name="T1557">– investicijų grąžos norma, apskaičiuota vadovaujantis WACC metodika, proc.;</text:span></text:p>
      <text:p text:style-name="P1558"><draw:frame draw:style-name="a12" text:anchor-type="as-char" svg:x="0in" svg:y="0in" svg:width="0.5625in" svg:height="0.20833in" style:rel-width="scale" style:rel-height="scale"><draw:object xlink:href="Object 13/" xlink:type="simple" xlink:show="embed" xlink:actuate="onLoad"/></draw:frame><text:span text:style-name="T1559">– reguliuojamo turto likutinė vertė, priskirtina šilumos gamybos, panaudojant atsinaujinančius energijos išteklius ir (ar) nepanaudotą (at</text:span><text:span text:style-name="T1560">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561"><draw:frame draw:style-name="a13" text:anchor-type="as-char" svg:x="0in" svg:y="0in" svg:width="0.65625in" svg:height="0.20833in" style:rel-width="scale" style:rel-height="scale"><draw:object xlink:href="Object 14/" xlink:type="simple" xlink:show="embed" xlink:actuate="onLoad"/></draw:frame><text:span text:style-name="T1562">–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563">irtos reguliuojamo turto likutinės vertės pokytis nuo naujų turto vienetų eksploatacijos pradžios iki einamųjų šilumos kainų dedamųjų galiojimo metų pabaigos, apskaičiuotas pagal Metodikos 53.6 papunktį, Eur;</text:span><text:s/></text:p>
      <text:p text:style-name="P1564">Papunkčio pakeitimai:</text:p>
      <text:p text:style-name="P1565"><text:span text:style-name="T1566">Nr.<text:s/></text:span><text:a xlink:href="https://www.e-tar.lt/portal/legalAct.html?documentId=76ce38a0f06d11eb9f09e7df20500045" office:target-frame-name="_top" xlink:show="replace"><text:span text:style-name="T1567">O3E-918</text:span></text:a><text:span text:style-name="T1568">, 2021-07-29, paskelbta TAR 2021-07-29, i. k. 2021-16727</text:span></text:p>
      <text:p text:style-name="Normal"/>
      <text:p text:style-name="P1569"><text:span text:style-name="T1570">53.9</text:span><text:span text:style-name="T1571">. investiciniams projektams, atitinkantiems Šilumos tiekėjų, nepriklausomų šilumos gamintojų, geriamojo<text:s/></text:span><text:span text:style-name="T1572">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573">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574">1</text:span><text:span text:style-name="T1575"><text:s/>punkt</text:span><text:span text:style-name="T1576">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577">Papildyta papunkčiu:</text:p>
      <text:p text:style-name="P1578"><text:span text:style-name="T1579">Nr.<text:s/></text:span><text:a xlink:href="https://www.e-tar.lt/portal/legalAct.html?documentId=76ce38a0f06d11eb9f09e7df20500045" office:target-frame-name="_top" xlink:show="replace"><text:span text:style-name="T1580">O3E-918</text:span></text:a><text:span text:style-name="T1581">, 2021-07-29, paskelbta TAR 2021-07-29, i. k. 2021-16727</text:span></text:p>
      <text:p text:style-name="Normal"/>
      <text:p text:style-name="P1582"><text:span text:style-name="T1583">53.10</text:span><text:span text:style-name="T1584">. Ūkio subjektui įvykdžius energetikos inovacijas, kurios laikomos<text:s/></text:span><text:span text:style-name="T1585">pasiteisinusiomis pagal Asmenų prašymų leisti veikti bandomojoje energetikos inovacijų aplinkoje pateikimo ir nagrinėjimo bei veiklos bandomojoje energetikos inovacijų aplinkoje vykdymo tvarkos aprašo, patvirtinto Tarybos 2020 m. rugpjūčio 7 d. nutarimu Nr</text:span><text:span text:style-name="T1586">. O3E-699 „Dėl Asmenų prašymų leisti veikti bandomojoje energetikos inovacijų aplinkoje pateikimo ir nagrinėjimo bei veiklos bandomojoje energetikos inovacijų aplinkoje vykdymo tvarkos aprašo patvirtinimo“ (toliau – Inovacijų aprašas), 26 punkte nurodytas<text:s/></text:span><text:span text:style-name="T1587">są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588">), skiriamas papildomas 1 proc. investicijų gr</text:span><text:span text:style-name="T1589">ąžos, priimant, kad jis bus taikomas 5 metus. Jeigu papildoma investicijų grąža taikoma ilgiau nei 5 metus, Ūkio subjekto papildomai gautos pajamos apskaičiuojamos vadovaujantis Metodikos 77 punktu.</text:span><text:s/></text:p>
      <text:p text:style-name="P1590">Papildyta papunkčiu:</text:p>
      <text:p text:style-name="P1591"><text:span text:style-name="T1592">Nr.<text:s/></text:span><text:a xlink:href="https://www.e-tar.lt/portal/legalAct.html?documentId=76ce38a0f06d11eb9f09e7df20500045" office:target-frame-name="_top" xlink:show="replace"><text:span text:style-name="T1593">O3E-918</text:span></text:a><text:span text:style-name="T1594">, 2021-07-29, paskelbta TAR 2021-07-29, i. k. 2021-16727</text:span></text:p>
      <text:p text:style-name="Normal"/>
      <text:h text:style-name="P1595" text:outline-level="3"><text:span text:style-name="T1596">PENKTASIS</text:span><text:span text:style-name="T1597"><text:s/>SKIRSNIS</text:span></text:h>
      <text:h text:style-name="P1598" text:outline-level="3"><text:span text:style-name="T1599">ŠILUMOS BAZINĖS KAINOS DEDAMOSIOS</text:span></text:h>
      <text:p text:style-name="P1600"/>
      <text:p text:style-name="P1601"><text:span text:style-name="T1602">54</text:span><text:span text:style-name="T1603">. Šilumos (produkto) gamybos bazinė kaina (kainos deda</text:span><text:span text:style-name="T1604">mosios) nustatoma:</text:span></text:p>
      <text:p text:style-name="P1605"><text:span text:style-name="T1606">54.1</text:span><text:span text:style-name="T1607">.<text:s/></text:span><text:span text:style-name="T1608">Reguliuojamo NŠG ir šilumos tiekėjo, kai CŠT sistemoje veikia NŠG,<text:s/></text:span><text:span text:style-name="T1609">vidutinė<text:s/></text:span><text:span text:style-name="T1610">šilumos gamybos šaltiniuose gamintinos ir šilumos aukciono būdu parduotinos<text:s/></text:span><text:span text:style-name="T1611">šilumos (produkto) gamybos bazinė vienanarė kaina (kainos dedamosios):</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22">
            <text:p text:style-name="P1623">(11)</text:p>
          </table:table-cell>
        </table:table-row>
      </table:table>
      <text:p text:style-name="P1624"/>
      <text:p text:style-name="P1625">kur:</text:p>
      <text:p text:style-name="P1626"><text:span text:style-name="T1627">T</text:span><text:span text:style-name="T1628">HA, PR, s</text:span><text:span text:style-name="T1629"><text:s/>– vidutinė šilumos gamybos<text:s/></text:span><text:span text:style-name="T1630">šaltiniuose gamintinos ir šilumos aukciono būdu parduotinos<text:s/></text:span><text:span text:style-name="T1631">šilumos (produkto) gamybos bazinė vienanarė kaina atitinkamoje CŠT sistemoje<text:s/></text:span><text:span text:style-name="T1632">s</text:span><text:span text:style-name="T1633">, ct/kWh;</text:span></text:p>
      <text:p text:style-name="P1634"><text:span text:style-name="T1635">T</text:span><text:span text:style-name="T1636">HA, PR, PD, s</text:span><text:span text:style-name="T1637"><text:s/>– vidutinė<text:s/></text:span><text:span text:style-name="T1638">šilumos gamybos šaltiniuose gamintinos ir šilumos aukciono būdu parduotinos<text:s/></text:span><text:span text:style-name="T1639">šilumos (produkto) gamybos bazinės vienanarės kainos pastovioji dedamoji atitinkamoje CŠT sistemoje<text:s/></text:span><text:span text:style-name="T1640">s</text:span><text:span text:style-name="T1641">, ct/kWh;</text:span></text:p>
      <text:p text:style-name="P1642"><text:span text:style-name="T1643">T</text:span><text:span text:style-name="T1644">HA, PR, KD, s</text:span><text:span text:style-name="T1645"><text:s/>– vidutinė<text:s/></text:span><text:span text:style-name="T1646">šilumos gamybos ša</text:span><text:span text:style-name="T1647">ltiniuose gamintinos ir šilumos aukciono būdu parduotinos<text:s/></text:span><text:span text:style-name="T1648">šilumos (produkto) gamybos bazinės vienanarės kainos kintamoji dedamoji atitinkamoje CŠT sistemoje<text:s/></text:span><text:span text:style-name="T1649">s</text:span><text:span text:style-name="T1650">, ct/kWh;</text:span></text:p>
      <text:p text:style-name="P1651"><text:span text:style-name="T1652">54.1.1</text:span><text:span text:style-name="T1653">. vidutinė<text:s/></text:span><text:span text:style-name="T1654">šilumos gamybos šaltiniuose gamintinos ir šilumos aukciono būdu pardu</text:span><text:span text:style-name="T1655">otinos<text:s/></text:span><text:span text:style-name="T1656">šilumos (produkto) gamybos bazinės vienanarės kainos pastovioji dedamoji atitinkamoje CŠT sistemoje<text:s/></text:span><text:span text:style-name="T1657">s</text:span><text:span text:style-name="T1658">:</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669">
            <text:p text:style-name="P1670">(12)</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draw:frame draw:style-name="a17" text:anchor-type="as-char" svg:x="0in" svg:y="0in" svg:width="5.20833in" svg:height="0.20833in" style:rel-width="scale" style:rel-height="scale"><draw:object xlink:href="Object 18/" xlink:type="simple" xlink:show="embed" xlink:actuate="onLoad"/></draw:frame></text:p>
            <text:p text:style-name="P1681"/>
            <text:p text:style-name="P1682"><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683">
            <text:p text:style-name="P1684">(13)</text:p>
          </table:table-cell>
        </table:table-row>
      </table:table>
      <text:p text:style-name="P1685"/>
      <text:p text:style-name="P1686">kur:</text:p>
      <text:p text:style-name="P1687"><text:span text:style-name="T1688">FC</text:span><text:span text:style-name="T1689">HA, PR, s</text:span><text:span text:style-name="T1690"><text:s/>– pastoviųjų sąnaudų, priskirtinų šilumos gamybai Ūkio subjekto gamybos šaltiniuose pagal kiekį Q</text:span><text:span text:style-name="T1691">HA, PR s</text:span><text:span text:style-name="T1692">, apimtis, Eur/metams;</text:span></text:p>
      <text:p text:style-name="P1693"><text:span text:style-name="T1694">ROI</text:span><text:span text:style-name="T1695">HA, PR s</text:span><text:span text:style-name="T1696"><text:s/>– investicijų grąžos suma šilumos gamybai Ūkio subjekto gamybos šaltiniuose pagal kiekį Q</text:span><text:span text:style-name="T1697">HA, PR s</text:span><text:span text:style-name="T1698">, Eur/metams;</text:span></text:p>
      <text:p text:style-name="P1699"><text:span text:style-name="T1700">C</text:span><text:span text:style-name="T1701">DA, HA, PR, s</text:span><text:span text:style-name="T1702"><text:s/>– nusidėvėjimo (amortizacijos) sąnaudų suma šilumos gamybai Ūkio subjekto gamybos šaltiniuose pagal kiekį Q</text:span><text:span text:style-name="T1703">HA, PR, s</text:span><text:span text:style-name="T1704">, Eur/metams;</text:span></text:p>
      <text:p text:style-name="P1705"><text:span text:style-name="T1706">C</text:span><text:span text:style-name="T1707">M, HA, PR, s</text:span><text:span text:style-name="T1708"><text:s/>– einamojo remonto ir aptarnavimo sąnaudų suma šilumos gamybai Ūkio subjekto gamybos šaltiniuose pagal kiekį Q</text:span><text:span text:style-name="T1709">HA, PR, s</text:span><text:span text:style-name="T1710">, Eur/metams;</text:span></text:p>
      <text:p text:style-name="P1711"><text:span text:style-name="T1712">C</text:span><text:span text:style-name="T1713">DU, HA, PR, s</text:span><text:span text:style-name="T1714"><text:s/>– darbo užmokesčio sąnaudų suma šilumos gamybai Ūkio subjekto gamybos šaltiniuose pagal kiekį</text:span><text:span text:style-name="T1715"><text:s/>Q</text:span><text:span text:style-name="T1716">HA, PR, s</text:span><text:span text:style-name="T1717">, Eur/metams;</text:span></text:p>
      <text:p text:style-name="P1718"><text:span text:style-name="T1719">C</text:span><text:span text:style-name="T1720">SI, HA, PR, s</text:span><text:span text:style-name="T1721"><text:s/>– su darbo santykiais susijusių mokestinių įmokų sąnaudų suma šilumos gamybai Ūkio subjekto gamybos šaltiniuose pagal kiekį Q</text:span><text:span text:style-name="T1722">HA, PR, s</text:span><text:span text:style-name="T1723">, Eur/metams;</text:span></text:p>
      <text:p text:style-name="P1724"><text:span text:style-name="T1725">C</text:span><text:span text:style-name="T1726">T, HA, PR, s</text:span><text:span text:style-name="T1727"><text:s/>– mokesčių sąnaudų suma šilumos gamybai Ūkio subjekto<text:s/></text:span><text:span text:style-name="T1728">gamybos šaltiniuose pagal kiekį Q</text:span><text:span text:style-name="T1729">HA, PR, s</text:span><text:span text:style-name="T1730">, Eur/metams;</text:span></text:p>
      <text:p text:style-name="P1731"><text:span text:style-name="T1732">C</text:span><text:span text:style-name="T1733">O, HA, PR, s</text:span><text:span text:style-name="T1734"><text:s/>– finansinių, administracinių, rinkodaros ir pardavimų, kitų personalo (be darbo užmokesčio ir su darbo santykiais susijusių mokestinių įmokų sąnaudų) sąnaudų ir kitų pastoviųjų sąnaudų<text:s/></text:span><text:span text:style-name="T1735">suma šilumos gamybai Ūkio subjekto gamybos šaltiniuose pagal kiekį Q</text:span><text:span text:style-name="T1736">HA, PR, s</text:span><text:span text:style-name="T1737">, Eur/metams;</text:span></text:p>
      <text:p text:style-name="P1738"><text:span text:style-name="T1739">54.1.2</text:span><text:span text:style-name="T1740">. vidutinė<text:s/></text:span><text:span text:style-name="T1741">šilumos gamybos šaltiniuose gamintinos ir šilumos aukciono būdu parduotinos<text:s/></text:span><text:span text:style-name="T1742">šilumos (produkto) gamybos bazinės vienanarės kainos kintamoji dedamoji atitinkamoje CŠT sistemoje<text:s/></text:span><text:span text:style-name="T1743">s</text:span><text:span text:style-name="T1744">:</text:span></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755">
            <text:p text:style-name="P1756">(14)</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ext:p text:style-name="P1766"><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67">
            <text:p text:style-name="P1768">(15)</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draw:frame draw:style-name="a21" text:anchor-type="as-char" svg:x="0in" svg:y="0in" svg:width="4.63542in" svg:height="0.40625in" style:rel-width="scale" style:rel-height="scale"><draw:object xlink:href="Object 22/" xlink:type="simple" xlink:show="embed" xlink:actuate="onLoad"/></draw:frame></text:p>
            <text:p text:style-name="P1779"><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80">
            <text:p text:style-name="P1781">(16)</text:p>
          </table:table-cell>
        </table:table-row>
      </table:table>
      <text:p text:style-name="P1782"/>
      <text:p text:style-name="P1783">kur:</text:p>
      <text:p text:style-name="P1784"><text:span text:style-name="T1785">VC</text:span><text:span text:style-name="T1786">HA, PR, s</text:span><text:span text:style-name="T1787"><text:s/>– kintamųjų sąnaudų, priskirtinų šilumos gamybai Ūkio subjekto gamybos įrenginiuose Q</text:span><text:span text:style-name="T1788">HA, PR, s</text:span><text:span text:style-name="T1789"><text:s/>kiekiui pagaminti, apimtis atitinkamoje, Eur/metams;</text:span></text:p>
      <text:p text:style-name="P1790"><text:span text:style-name="T1791">C</text:span><text:span text:style-name="T1792">F, HA, PR, s</text:span><text:span text:style-name="T1793"><text:s/>– kintamosios sąnaudos kurui, šilumos kiekiui Q</text:span><text:span text:style-name="T1794">HA, PR, s<text:s/></text:span><text:span text:style-name="T1795">pagaminti Ūkio subjekto gamybos įren</text:span><text:span text:style-name="T1796">giniuose, Eur/metams;</text:span></text:p>
      <text:p text:style-name="P1797"><text:span text:style-name="T1798">C</text:span><text:span text:style-name="T1799">E, HA , PR, s</text:span><text:span text:style-name="T1800"><text:s/>– kintamosios elektros energijos technologinėms reikmėms sąnaudos, šilumos kiekiui Q</text:span><text:span text:style-name="T1801">HA, PR, s</text:span><text:span text:style-name="T1802"><text:s/>pagaminti, Eur/metams;</text:span></text:p>
      <text:p text:style-name="P1803"><text:span text:style-name="T1804">C</text:span><text:span text:style-name="T1805">W, HA , PR, s</text:span><text:span text:style-name="T1806"><text:s/>– kintamosios vandens technologinėms reikmėms įsigijimo ir nuotekų tvarkymo sąnaudos, š</text:span><text:span text:style-name="T1807">ilumos kiekiui Q</text:span><text:span text:style-name="T1808">HA, PR, s</text:span><text:span text:style-name="T1809"><text:s/>pagaminti, Eur/metams;</text:span></text:p>
      <text:p text:style-name="P1810"><text:span text:style-name="T1811">C</text:span><text:span text:style-name="T1812">ATL, HA , PR, s</text:span><text:span text:style-name="T1813"><text:s/>– kintamosios ATL įsigijimo sąnaudos, šilumos kiekiui Q</text:span><text:span text:style-name="T1814">HA, PR, s</text:span><text:span text:style-name="T1815"><text:s/>pagaminti, Eur/metams;</text:span></text:p>
      <text:p text:style-name="P1816"><text:span text:style-name="T1817">C</text:span><text:span text:style-name="T1818">O, HA , PR, s</text:span><text:span text:style-name="T1819"><text:s/>– kitos kintamosios sąnaudos, šilumos kiekiui Q</text:span><text:span text:style-name="T1820">HA, PR<text:s/></text:span><text:span text:style-name="T1821">pagaminti, Eur/metams;</text:span></text:p>
      <text:p text:style-name="P1822"><text:span text:style-name="T1823">q</text:span><text:span text:style-name="T1824">f, HA, PR</text:span><text:span text:style-name="T1825">, s</text:span><text:span text:style-name="T1826"><text:s/>– kuro rūšies<text:s/></text:span><text:span text:style-name="T1827">f</text:span><text:span text:style-name="T1828"><text:s/>kiekis šilumos kiekiui Q</text:span><text:span text:style-name="T1829">HA, PR, s</text:span><text:span text:style-name="T1830"><text:s/>kiekiui pagaminti, MWh;</text:span></text:p>
      <text:p text:style-name="P1831"><text:span text:style-name="T1832">p</text:span><text:span text:style-name="T1833">f, HA, PR, s</text:span><text:span text:style-name="T1834"><text:s/>– kuro rūšies<text:s/></text:span><text:span text:style-name="T1835">f</text:span><text:span text:style-name="T1836"><text:s/>įsigijimo kaina, apskaičiuojama pagal Metodikos 81 punktą,</text:span><text:span text:style-name="T1837"><text:s/></text:span><text:span text:style-name="T1838">Eur/MWh;</text:span></text:p>
      <text:p text:style-name="P1839">f – kuro rūšis;</text:p>
      <text:p text:style-name="P1840"><text:span text:style-name="T1841">q</text:span><text:span text:style-name="T1842">E, HA, PR, s</text:span><text:span text:style-name="T1843"><text:s/>– elektros energijos kiekis technologinėms reikmėm</text:span><text:span text:style-name="T1844">s, pagal kiekį Q</text:span><text:span text:style-name="T1845">HA, PR, s</text:span><text:span text:style-name="T1846">, kWh;</text:span></text:p>
      <text:p text:style-name="P1847"><text:span text:style-name="T1848">p</text:span><text:span text:style-name="T1849">E, HA, PR, s</text:span><text:span text:style-name="T1850"><text:s/>– elektros energijos kaina, ct/kWh;</text:span></text:p>
      <text:p text:style-name="P1851"><text:span text:style-name="T1852">q</text:span><text:span text:style-name="T1853">W, HA, PR, s</text:span><text:span text:style-name="T1854"><text:s/>– vandens kiekis technologinėms reikmėms, pagal kiekį Q</text:span><text:span text:style-name="T1855">HA, PR, s</text:span><text:span text:style-name="T1856">, m</text:span><text:span text:style-name="T1857">3</text:span><text:span text:style-name="T1858">;</text:span></text:p>
      <text:p text:style-name="P1859"><text:span text:style-name="T1860">p</text:span><text:span text:style-name="T1861">W, HA, PR, s</text:span><text:span text:style-name="T1862"><text:s/>– vandens kaina, Eur/m</text:span><text:span text:style-name="T1863">3</text:span><text:span text:style-name="T1864">;</text:span></text:p>
      <text:p text:style-name="P1865"><text:span text:style-name="T1866">q</text:span><text:span text:style-name="T1867">ATL, HA, PR, s</text:span><text:span text:style-name="T1868"><text:s/>– ATL kiekis technologinėms reikmėms, pagal kiekį Q</text:span><text:span text:style-name="T1869">HA, PR, s</text:span><text:span text:style-name="T1870">, vnt.;</text:span></text:p>
      <text:p text:style-name="P1871"><text:span text:style-name="T1872">p</text:span><text:span text:style-name="T1873">ATL, HA, PR, s</text:span><text:span text:style-name="T1874"><text:s/>– ATL kaina, Eur/vnt.;</text:span><text:s/></text:p>
      <text:p text:style-name="P1875">Papunkčio pakeitimai:</text:p>
      <text:p text:style-name="P1876"><text:span text:style-name="T1877">Nr.<text:s/></text:span><text:a xlink:href="https://www.e-tar.lt/portal/legalAct.html?documentId=76ce38a0f06d11eb9f09e7df20500045" office:target-frame-name="_top" xlink:show="replace"><text:span text:style-name="T1878">O3E-918</text:span></text:a><text:span text:style-name="T1879">, 2021-07-29, pa</text:span><text:span text:style-name="T1880">skelbta TAR 2021-07-29, i. k. 2021-16727</text:span></text:p>
      <text:p text:style-name="Normal"/>
      <text:p text:style-name="P1881"><text:span text:style-name="T1882">54.2</text:span><text:span text:style-name="T1883">. Reguliuojamo NŠG teikiamos rezervinės šiluminės galios užtikrinimo paslaugos dvinarė kaina (kainos dedamosios):</text:span></text:p>
      <text:p text:style-name="P1884"><text:span text:style-name="T1885">54.2.1</text:span><text:span text:style-name="T1886">. rezervinės šiluminės galios užtikrinimo paslaugos dvinarės kainos pastovioji<text:s/></text:span><text:span text:style-name="T1887">dedamoji:</text:spa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898">
            <text:p text:style-name="P1899">(17)</text:p>
          </table: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10">
            <text:p text:style-name="P1911">(18)</text:p>
          </table:table-cell>
        </table:table-row>
      </table:table>
      <text:p text:style-name="P1912"/>
      <text:p text:style-name="P1913">kur:</text:p>
      <text:p text:style-name="P1914"><text:span text:style-name="T1915">T</text:span><text:span text:style-name="T1916">HG, CR, MU</text:span><text:span text:style-name="T1917"><text:s/>– rezervinės šiluminės galios užtikrinimo pasl</text:span><text:span text:style-name="T1918">augos kaina (mėnesio užmokestis), Eur/mėn./kW;</text:span></text:p>
      <text:p text:style-name="P1919"><text:span text:style-name="T1920">FC</text:span><text:span text:style-name="T1921">HG, CR</text:span><text:span text:style-name="T1922"><text:s/>– pastoviųjų sąnaudų, priskirtinų rezervinei šiluminei galiai užtikrinti, NŠG šilumos gamybos įrenginiais, apimtis, Eur/metams;</text:span></text:p>
      <text:p text:style-name="P1923"><text:span text:style-name="T1924">ROI</text:span><text:span text:style-name="T1925">HG, CR</text:span><text:span text:style-name="T1926"><text:s/>– investicijų grąžos, priskirtinos rezervinei šiluminei galiai užtikrinti, NŠG šilumos gamybos įrenginiais, apimtis, Eur/metams;</text:span></text:p>
      <text:p text:style-name="P1927"><text:span text:style-name="T1928">N</text:span><text:span text:style-name="T1929">CR</text:span><text:span text:style-name="T1930"><text:s/>– rezervinės šiluminės galios užtikrinimo paslaugos kiekis, nustatomas Supirkimo tvarkoje numatyta tvarka, kW;</text:span></text:p>
      <text:p text:style-name="P1931">12 – kalendorinių metų mėnesių skaičius;</text:p>
      <text:p text:style-name="P1932"><text:span text:style-name="T1933">C</text:span><text:span text:style-name="T1934">DA, HG, CR</text:span><text:span text:style-name="T1935"><text:s/>– nusidėvėjimo (amortizacijos) sąnaudų, priskirtinų rezervinei šiluminei galiai užtikrinti, NŠG šilumos gamybos įrenginiais, suma, Eur/metams;</text:span></text:p>
      <text:p text:style-name="P1936"><text:span text:style-name="T1937">C</text:span><text:span text:style-name="T1938">M, HG, CR</text:span><text:span text:style-name="T1939"><text:s/>– einamojo remonto ir aptarnavimo sąnaudų, priskirtinų rezer</text:span><text:span text:style-name="T1940">vinei šiluminei galiai užtikrinti, NŠG šilumos gamybos įrenginiais, suma, Eur/metams;</text:span></text:p>
      <text:p text:style-name="P1941"><text:span text:style-name="T1942">C</text:span><text:span text:style-name="T1943">DU, HG, CR</text:span><text:span text:style-name="T1944"><text:s/>– darbo užmokesčio sąnaudų, priskirtinų rezervinei šiluminei galiai užtikrinti, NŠG šilumos gamybos įrenginiais, suma, Eur/metams;</text:span></text:p>
      <text:p text:style-name="P1945"><text:span text:style-name="T1946">C</text:span><text:span text:style-name="T1947">SI, HG, CR</text:span><text:span text:style-name="T1948"><text:s/>– su darbo sant</text:span><text:span text:style-name="T1949">ykiais susijusių mokestinių įmokų sąnaudų, priskirtinų rezervinei šiluminei galiai užtikrinti, NŠG šilumos gamybos įrenginiais, suma, Eur/metams;</text:span></text:p>
      <text:p text:style-name="P1950"><text:span text:style-name="T1951">C</text:span><text:span text:style-name="T1952">T, HG, CR</text:span><text:span text:style-name="T1953"><text:s/>– mokesčių sąnaudų, priskirtinų rezervinei šiluminei galiai užtikrinti, NŠG šilumos gamybos įrengin</text:span><text:span text:style-name="T1954">iais, suma, Eur/metams;</text:span></text:p>
      <text:p text:style-name="P1955"><text:span text:style-name="T1956">C</text:span><text:span text:style-name="T1957">O, HG, CR</text:span><text:span text:style-name="T1958"><text:s/>– finansinių, administracinių, rinkodaros ir pardavimų, kitų personalo (be darbo užmokesčio ir su darbo santykiais susijusių mokestinių įmokų sąnaudų) ir kitų pastoviųjų sąnaudų, priskirtinų rezervinei šiluminei galiai už</text:span><text:span text:style-name="T1959">tikrinti, NŠG šilumos gamybos įrenginiais, suma, Eur/metams;</text:span></text:p>
      <text:p text:style-name="P1960"><text:span text:style-name="T1961">54.2.2</text:span><text:span text:style-name="T1962">. rezervinės šiluminės galios užtikrinimo paslaugos dvinarės kainos kintamoji dedamoji:</text:span></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draw:frame draw:style-name="a25" text:anchor-type="as-char" svg:x="0in" svg:y="0in" svg:width="4.76042in" svg:height="0.34375in" style:rel-width="scale" style:rel-height="scale"><draw:object xlink:href="Object 26/" xlink:type="simple" xlink:show="embed" xlink:actuate="onLoad"/></draw:frame></text:p>
            <text:p text:style-name="P1972"><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1973">
            <text:p text:style-name="P1974">(19)</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1985">
            <text:p text:style-name="P1986">(20)</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draw:frame draw:style-name="a28" text:anchor-type="as-char" svg:x="0in" svg:y="0in" svg:width="5.05208in" svg:height="0.45833in" style:rel-width="scale" style:rel-height="scale"><draw:object xlink:href="Object 29/" xlink:type="simple" xlink:show="embed" xlink:actuate="onLoad"/></draw:frame></text:p>
            <text:p text:style-name="P1997"><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1998">
            <text:p text:style-name="P1999">(21)</text:p>
          </table:table-cell>
        </table:table-row>
      </table:table>
      <text:p text:style-name="P2000"/>
      <text:p text:style-name="P2001">kur:</text:p>
      <text:p text:style-name="P2002"><text:span text:style-name="T2003">T</text:span><text:span text:style-name="T2004">HG,CR ,KD</text:span><text:span text:style-name="T2005"><text:s/>– rezervinės šiluminės galios užtikrinimo paslaugos kintamoji dedamoji, ct/kWh;</text:span></text:p>
      <text:p text:style-name="P2006"><text:span text:style-name="T2007">q</text:span><text:span text:style-name="T2008">E, HG, CR</text:span><text:span text:style-name="T2009"><text:s/>– elektros energijos kiekis technologinėms reikmėms 1 kWh rezervinės šiluminės galios užtikrinimo paslaugos kiekiui pagaminti, kWh;</text:span></text:p>
      <text:p text:style-name="P2010"><text:span text:style-name="T2011">p</text:span><text:span text:style-name="T2012">E, HG, CR</text:span><text:span text:style-name="T2013"><text:s/>– elektros energijos kaina, ct/kWh;</text:span></text:p>
      <text:p text:style-name="P2014"><text:span text:style-name="T2015">q</text:span><text:span text:style-name="T2016">f, HG, CR</text:span><text:span text:style-name="T2017"><text:s/>– kuro rūšies<text:s/></text:span><text:span text:style-name="T2018">f</text:span><text:span text:style-name="T2019"><text:s/>kiekis 1 kWh rezervinės šiluminės galios užtikrin</text:span><text:span text:style-name="T2020">imo paslaugos kiekiui pagaminti, MWh;</text:span></text:p>
      <text:p text:style-name="P2021"><text:span text:style-name="T2022">p</text:span><text:span text:style-name="T2023">f, HG, CR</text:span><text:span text:style-name="T2024"><text:s/>– kuro rūšies<text:s/></text:span><text:span text:style-name="T2025">f</text:span><text:span text:style-name="T2026"><text:s/>įsigijimo kaina, apskaičiuojama pagal Metodikos 81 punktą,</text:span><text:span text:style-name="T2027"><text:s/></text:span><text:span text:style-name="T2028">Eur/MWh;</text:span></text:p>
      <text:p text:style-name="P2029"><text:span text:style-name="T2030">q</text:span><text:span text:style-name="T2031">W, HG, CR</text:span><text:span text:style-name="T2032"><text:s/>– vandens kiekis technologinėms reikmėms 1 kWh rezervinės šiluminės galios užtikrinimo paslaugos kiekiui pagamin</text:span><text:span text:style-name="T2033">ti, m;</text:span></text:p>
      <text:p text:style-name="P2034"><text:span text:style-name="T2035">p</text:span><text:span text:style-name="T2036">W, HG, CR</text:span><text:span text:style-name="T2037"><text:s/>– vandens kaina, Eur/m</text:span><text:span text:style-name="T2038">3</text:span><text:span text:style-name="T2039">;</text:span></text:p>
      <text:p text:style-name="P2040"><text:span text:style-name="T2041">q</text:span><text:span text:style-name="T2042">ATL, HG, CR</text:span><text:span text:style-name="T2043"><text:s/>– ATL kiekis technologinėms reikmėms 1 kWh rezervinės šiluminės galios užtikrinimo paslaugos kiekiui pagaminti, vnt.;</text:span></text:p>
      <text:p text:style-name="P2044"><text:span text:style-name="T2045">p</text:span><text:span text:style-name="T2046">ATL, HG, CR</text:span><text:span text:style-name="T2047"><text:s/>– ATL kaina, Eur/vnt.;</text:span></text:p>
      <text:p text:style-name="P2048"><text:span text:style-name="T2049">c</text:span><text:span text:style-name="T2050">O, HG, CR</text:span><text:span text:style-name="T2051"><text:s/>– kitos kintamosios sąnaudos 1 kWh rezervinės šiluminės galios užtikrinimo paslaugos kiekiui pagaminti, kWh;</text:span></text:p>
      <text:p text:style-name="P2052"><text:span text:style-name="T2053">VC</text:span><text:span text:style-name="T2054">HG, CR</text:span><text:span text:style-name="T2055"><text:s/>– kintamųjų sąnaudų, priskirtinų šilumos gamybai NŠG gamybos įrenginiuose Q</text:span><text:span text:style-name="T2056">HG, CR</text:span><text:span text:style-name="T2057"><text:s/>kiekiui pagaminti, apimtis atitinkamoje, Eur/mėn.;</text:span></text:p>
      <text:p text:style-name="P2058"><text:span text:style-name="T2059">C</text:span><text:span text:style-name="T2060">F, </text:span><text:span text:style-name="T2061">HG, CR</text:span><text:span text:style-name="T2062"><text:s/>– kintamosios sąnaudos kurui, šilumos kiekiui Q</text:span><text:span text:style-name="T2063">HG, CR<text:s/></text:span><text:span text:style-name="T2064">pagaminti NŠG gamybos įrenginiuose, Eur/mėn.;</text:span></text:p>
      <text:p text:style-name="P2065"><text:span text:style-name="T2066">C</text:span><text:span text:style-name="T2067">E, HG, CR</text:span><text:span text:style-name="T2068"><text:s/>– kintamosios elektros energijos technologinėms reikmėms sąnaudos, šilumos kiekiui Q</text:span><text:span text:style-name="T2069">HG, CR</text:span><text:span text:style-name="T2070"><text:s/>pagaminti, Eur/mėn.;</text:span></text:p>
      <text:p text:style-name="P2071"><text:span text:style-name="T2072">C</text:span><text:span text:style-name="T2073">W, HG, CR</text:span><text:span text:style-name="T2074"><text:s/>– kintamosios v</text:span><text:span text:style-name="T2075">andens technologinėms reikmėms įsigijimo ir nuotekų tvarkymo sąnaudos, šilumos kiekiui Q</text:span><text:span text:style-name="T2076">HG, CR</text:span><text:span text:style-name="T2077"><text:s/>pagaminti, Eur/mėn.;</text:span></text:p>
      <text:p text:style-name="P2078"><text:span text:style-name="T2079">C</text:span><text:span text:style-name="T2080">ATL, HG, CR</text:span><text:span text:style-name="T2081"><text:s/>– kintamosios ATL įsigijimo sąnaudos, šilumos kiekiui Q</text:span><text:span text:style-name="T2082">HG, CR</text:span><text:span text:style-name="T2083"><text:s/>pagaminti, Eur/mėn.;</text:span></text:p>
      <text:p text:style-name="P2084"><text:span text:style-name="T2085">C</text:span><text:span text:style-name="T2086">O, HG, CR</text:span><text:span text:style-name="T2087"><text:s/>– kitos kintamosios sąnaudos, šil</text:span><text:span text:style-name="T2088">umos kiekiui Q</text:span><text:span text:style-name="T2089">HG, CR<text:s/></text:span><text:span text:style-name="T2090">pagaminti, Eur/mėn.;</text:span></text:p>
      <text:p text:style-name="P2091"><text:span text:style-name="T2092">Q</text:span><text:span text:style-name="T2093">HG, CR<text:s/></text:span><text:span text:style-name="T2094">– rezervinės šiluminės galios užtikrinimo paslaugos šilumos kiekis, kWh.</text:span><text:s/></text:p>
      <text:p text:style-name="P2095">Papunkčio pakeitimai:</text:p>
      <text:p text:style-name="P2096"><text:span text:style-name="T2097">Nr.<text:s/></text:span><text:a xlink:href="https://www.e-tar.lt/portal/legalAct.html?documentId=76ce38a0f06d11eb9f09e7df20500045" office:target-frame-name="_top" xlink:show="replace"><text:span text:style-name="T2098">O3E-918</text:span></text:a><text:span text:style-name="T2099">,</text:span><text:span text:style-name="T2100"><text:s/>2021-07-29, paskelbta TAR 2021-07-29, i. k. 2021-16727</text:span></text:p>
      <text:p text:style-name="Normal"/>
      <text:p text:style-name="P2101"><text:span text:style-name="T2102">55</text:span><text:span text:style-name="T2103">.<text:s/></text:span><text:span text:style-name="T2104">Šilumos (produkto) gamybos (įsigijimo) bazinė kaina nustatoma</text:span><text:span text:style-name="T2105">:</text:span></text:p>
      <text:p text:style-name="P2106"><text:span text:style-name="T2107">55.1</text:span><text:span text:style-name="T2108">. šilumos (produkto) gamybos (įsigijimo) vienanarė kaina (kainos dedamosios):</text:span></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19">
            <text:p text:style-name="P2120">(22)</text:p>
          </table:table-cell>
        </table:table-row>
      </table:table>
      <text:p text:style-name="P2121"/>
      <text:p text:style-name="P2122">kur:</text:p>
      <text:p text:style-name="P2123"><text:span text:style-name="T2124">T</text:span><text:span text:style-name="T2125">H</text:span><text:span text:style-name="T2126"><text:s/>– šilumos (produkto) gamybos (įsigijimo) bazinė vienanarė kaina, ct/kWh;</text:span></text:p>
      <text:p text:style-name="P2127"><text:span text:style-name="T2128">T</text:span><text:span text:style-name="T2129">H, PD</text:span><text:span text:style-name="T2130"><text:s/>– šilumos (produkto) gamybos (įsigijimo) bazinės vienanarės kainos pastovioji dedamoji, ct/kWh;</text:span></text:p>
      <text:p text:style-name="P2131"><text:span text:style-name="T2132">T</text:span><text:span text:style-name="T2133">H, KD</text:span><text:span text:style-name="T2134"><text:s/>– šilumos (produkto) gamybos (įsigijimo) bazinės vienanarės kainos kint</text:span><text:span text:style-name="T2135">amoji dedamoji, ct/kWh;</text:span></text:p>
      <text:p text:style-name="P2136"><text:span text:style-name="T2137">55.1.1</text:span><text:span text:style-name="T2138">. šilumos (produkto) gamybos (įsigijimo) bazinės vienanarės kainos pastovioji dedamoji:</text:span></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49">
            <text:p text:style-name="P2150">(23)</text:p>
          </table:table-cell>
        </table:table-row>
      </table:table>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161">
            <text:p text:style-name="P2162">(24)</text:p>
          </table:table-cell>
        </table:table-row>
      </table:table>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draw:frame draw:style-name="a33" text:anchor-type="as-char" svg:x="0in" svg:y="0in" svg:width="4.80208in" svg:height="0.20833in" style:rel-width="scale" style:rel-height="scale"><draw:object xlink:href="Object 34/" xlink:type="simple" xlink:show="embed" xlink:actuate="onLoad"/></draw:frame></text:p>
            <text:p text:style-name="P2173"><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174">
            <text:p text:style-name="P2175">(25)</text:p>
          </table:table-cell>
        </table:table-row>
      </table:table>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draw:frame draw:style-name="a35" text:anchor-type="as-char" svg:x="0in" svg:y="0in" svg:width="5.13542in" svg:height="0.20833in" style:rel-width="scale" style:rel-height="scale"><draw:object xlink:href="Object 36/" xlink:type="simple" xlink:show="embed" xlink:actuate="onLoad"/></draw:frame></text:p>
            <text:p text:style-name="P2186"><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187">
            <text:p text:style-name="P2188">(26)</text:p>
          </table:table-cell>
        </table:table-row>
      </table:table>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199">
            <text:p text:style-name="P2200">(27)</text:p>
          </table:table-cell>
        </table:table-row>
      </table:table>
      <text:p text:style-name="P2201"/>
      <text:p text:style-name="P2202">arba</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13">
            <text:p text:style-name="P2214">(28)</text:p>
          </table:table-cell>
        </table:table-row>
      </table:table>
      <text:p text:style-name="P2215"/>
      <text:p text:style-name="P2216">kur:</text:p>
      <text:p text:style-name="P2217"><text:span text:style-name="T2218">FC</text:span><text:span text:style-name="T2219">H</text:span><text:span text:style-name="T2220"><text:s/>– pastoviųjų sąnaudų suma per metus šilumai pagaminti (įsigyti), Eur/metams;</text:span></text:p>
      <text:p text:style-name="P2221"><text:span text:style-name="T2222">ROI</text:span><text:span text:style-name="T2223">H</text:span><text:span text:style-name="T2224"><text:s/>– investicijų grąžos suma per metus šilumai pagaminti (įsigyti), Eur/metams;</text:span></text:p>
      <text:p text:style-name="P2225"><text:span text:style-name="T2226">FC</text:span><text:span text:style-name="T2227">HG,PR</text:span><text:span text:style-name="T2228"><text:s/>– pastoviųjų sąnaudų, priskirtinų šilumos gamybai šilumos tiekėjo gamybos įrenginiuose pagal kiekį Q</text:span><text:span text:style-name="T2229">HG,PR</text:span><text:span text:style-name="T2230">, apimtis, Eur/metams;</text:span></text:p>
      <text:p text:style-name="P2231"><text:span text:style-name="T2232">FC</text:span><text:span text:style-name="T2233">HG, PC&amp;CR</text:span><text:span text:style-name="T2234"><text:s/>– pastoviųjų sąnaudų, priskirt</text:span><text:span text:style-name="T2235">inų šilumos poreikio piko pajėgumams ir rezervinei galiai užtikrinti, šilumos tiekėjo gamybos įrenginiais, apimtis, Eur/metams;</text:span></text:p>
      <text:p text:style-name="P2236"><text:span text:style-name="T2237">C</text:span><text:span text:style-name="T2238">DA, HG,PR</text:span><text:span text:style-name="T2239"><text:s/>– nusidėvėjimo (amortizacijos) sąnaudų suma šilumos gamybai šilumos tiekėjo gamybos įrenginiuose pagal kiekį Q</text:span><text:span text:style-name="T2240">HG,PR</text:span><text:span text:style-name="T2241">,<text:s/></text:span><text:span text:style-name="T2242">Eur/metams;</text:span></text:p>
      <text:p text:style-name="P2243"><text:span text:style-name="T2244">C</text:span><text:span text:style-name="T2245">CR, HG,PR</text:span><text:span text:style-name="T2246"><text:s/>– rezervinės galios užtikrinimo paslaugos įsigijimo iš kitų asmenų sąnaudų suma šilumos gamybai šilumos tiekėjo gamybos įrenginiuose pagal kiekį Q</text:span><text:span text:style-name="T2247">HG,PR</text:span><text:span text:style-name="T2248">, Eur/metams;</text:span></text:p>
      <text:p text:style-name="P2249"><text:span text:style-name="T2250">C</text:span><text:span text:style-name="T2251">M, HG,PR</text:span><text:span text:style-name="T2252"><text:s/>– einamojo remonto ir aptarnavimo sąnaudų suma šilumos gam</text:span><text:span text:style-name="T2253">ybai šilumos tiekėjo gamybos įrenginiuose pagal kiekį Q</text:span><text:span text:style-name="T2254">HG,PR</text:span><text:span text:style-name="T2255">, Eur/metams;</text:span></text:p>
      <text:p text:style-name="P2256"><text:span text:style-name="T2257">C</text:span><text:span text:style-name="T2258">DU, HG,PR</text:span><text:span text:style-name="T2259"><text:s/>– darbo užmokesčio sąnaudų suma šilumos gamybai šilumos tiekėjo gamybos įrenginiuose pagal kiekį Q</text:span><text:span text:style-name="T2260">HG,PR</text:span><text:span text:style-name="T2261">, Eur/metams;</text:span></text:p>
      <text:p text:style-name="P2262"><text:span text:style-name="T2263">C</text:span><text:span text:style-name="T2264">SI, HG,PR</text:span><text:span text:style-name="T2265"><text:s/>– su darbo santykiais susijusių mokestinių įmokų sąnaudų suma šilumos gamybai šilumos tiekėjo gamybos įrenginiuose pagal kiekį Q</text:span><text:span text:style-name="T2266">HG,PR</text:span><text:span text:style-name="T2267">, Eur/metams;</text:span></text:p>
      <text:p text:style-name="P2268"><text:span text:style-name="T2269">C</text:span><text:span text:style-name="T2270">T, HG,PR</text:span><text:span text:style-name="T2271"><text:s/>– mokesčių sąnaudų suma šilumos gamybai šilumos tiekėjo gamybos įrenginiuose pagal kiekį Q</text:span><text:span text:style-name="T2272">HG,PR</text:span><text:span text:style-name="T2273">, E</text:span><text:span text:style-name="T2274">ur/metams;</text:span></text:p>
      <text:p text:style-name="P2275"><text:span text:style-name="T2276">C</text:span><text:span text:style-name="T2277">O, HG,PR</text:span><text:span text:style-name="T2278"><text:s/>– finansinių, administracinių, rinkodaros ir pardavimų, kitų personalo (be darbo užmokesčio ir su darbo santykiais susijusių mokestinių įmokų sąnaudų) sąnaudų ir kitų pastoviųjų sąnaudų suma šilumos gamybai šilumos tiekėjo gamybos įren</text:span><text:span text:style-name="T2279">giniuose pagal kiekį Q</text:span><text:span text:style-name="T2280">HG,PR</text:span><text:span text:style-name="T2281">, Eur/metams;</text:span></text:p>
      <text:p text:style-name="P2282"><text:span text:style-name="T2283">C</text:span><text:span text:style-name="T2284">DA, HG, PC&amp;CR</text:span><text:span text:style-name="T2285"><text:s/>– nusidėvėjimo (amortizacijos) sąnaudų, priskirtinų šilumos poreikio piko pajėgumams ir rezervinei galiai užtikrinti, šilumos tiekėjo gamybos įrenginiais, suma, Eur/metams;</text:span></text:p>
      <text:p text:style-name="P2286"><text:span text:style-name="T2287">C</text:span><text:span text:style-name="T2288">CR, HG, PC&amp;CR</text:span><text:span text:style-name="T2289"><text:s/>– rezervinės</text:span><text:span text:style-name="T2290"><text:s/>galios užtikrinimo paslaugos įsigijimo iš kitų asmenų sąnaudų, priskirtinų šilumos poreikio piko pajėgumams ir rezervinei galiai užtikrinti, šilumos tiekėjo gamybos įrenginiais, suma, Eur/metams;</text:span></text:p>
      <text:p text:style-name="P2291"><text:span text:style-name="T2292">C</text:span><text:span text:style-name="T2293">M, HG, PC&amp;CR</text:span><text:span text:style-name="T2294"><text:s/>– einamojo remonto ir aptarnavimo sąnaudų, pr</text:span><text:span text:style-name="T2295">iskirtinų šilumos poreikio piko pajėgumams ir rezervinei galiai užtikrinti, šilumos tiekėjo gamybos įrenginiais, suma, Eur/metams;</text:span></text:p>
      <text:p text:style-name="P2296"><text:span text:style-name="T2297">C</text:span><text:span text:style-name="T2298">DU, HG, PC&amp;CR</text:span><text:span text:style-name="T2299"><text:s/>– darbo užmokesčio sąnaudų, priskirtinų šilumos poreikio piko pajėgumams ir rezervinei galiai užtikrinti, šilu</text:span><text:span text:style-name="T2300">mos tiekėjo gamybos įrenginiais, suma, Eur/metams;</text:span></text:p>
      <text:p text:style-name="P2301"><text:span text:style-name="T2302">C</text:span><text:span text:style-name="T2303">SI, HG, PC&amp;CR</text:span><text:span text:style-name="T2304"><text:s/>– su darbo santykiais susijusių mokestinių įmokų sąnaudų, priskirtinų šilumos poreikio piko pajėgumams ir rezervinei galiai užtikrinti, šilumos tiekėjo gamybos įrenginiais, suma, Eur/metams;</text:span></text:p>
      <text:p text:style-name="P2305"><text:span text:style-name="T2306">C</text:span><text:span text:style-name="T2307">T, HG, PC&amp;CR</text:span><text:span text:style-name="T2308"><text:s/>– mokesčių sąnaudų, priskirtinų šilumos poreikio piko pajėgumams ir rezervinei galiai užtikrinti, šilumos tiekėjo gamybos įrenginiais, suma, Eur/metams;</text:span></text:p>
      <text:p text:style-name="P2309"><text:span text:style-name="T2310">C</text:span><text:span text:style-name="T2311">O, HG, PC&amp;CR</text:span><text:span text:style-name="T2312"><text:s/>– finansinių, administracinių, rinkodaros ir pardavimų, kitų personalo (be</text:span><text:span text:style-name="T2313"><text:s/>darbo užmokesčio ir su darbo santykiais susijusių mokestinių įmokų sąnaudų) sąnaudų, priskirtinų šilumos poreikio piko pajėgumams ir rezervinei galiai užtikrinti, šilumos tiekėjo gamybos įrenginiais, suma, Eur/metams;</text:span></text:p>
      <text:p text:style-name="P2314"><text:span text:style-name="T2315">ROI</text:span><text:span text:style-name="T2316">HG,PR</text:span><text:span text:style-name="T2317"><text:s/>– investicijų grąžos suma ši</text:span><text:span text:style-name="T2318">lumos gamybai šilumos tiekėjo gamybos įrenginiuose pagal kiekį Q</text:span><text:span text:style-name="T2319">HG,PR</text:span><text:span text:style-name="T2320">, Eur/metams;</text:span></text:p>
      <text:p text:style-name="P2321"><text:span text:style-name="T2322">ROI</text:span><text:span text:style-name="T2323">HG, PC&amp;CR</text:span><text:span text:style-name="T2324"><text:s/>– investicijų grąžos, priskirtinos šilumos poreikio piko pajėgumams ir rezervinei galiai užtikrinti, šilumos tiekėjo gamybos įrenginiais, apimtis, Eur/metams;</text:span></text:p>
      <text:p text:style-name="P2325"><text:span text:style-name="T2326">T</text:span><text:span text:style-name="T2327">H, PR, PD</text:span><text:span text:style-name="T2328"><text:s/>– šilumos (produkto) gamybos (įsigijimo) šilumos tiekėjo gamybos įrenginiuose vienanarės bazinės kainos pastovioji dedamoji, ct/kWh;</text:span></text:p>
      <text:p text:style-name="P2329"><text:span text:style-name="T2330">T</text:span><text:span text:style-name="T2331">H, PC&amp;CR, PD<text:s/></text:span><text:span text:style-name="T2332">– šilumos (produkto) gamybos (įsigijimo) bazinės vienanarės kainos už šilumos (produkto) gamybą šil</text:span><text:span text:style-name="T2333">umos poreikio piko pajėgumais ir rezervinės galios užtikrinimą pastovioji dedamoji, ct/kWh;</text:span></text:p>
      <text:p text:style-name="P2334"><text:span text:style-name="T2335">55.1.1.1</text:span><text:span text:style-name="T2336">. šilumos (produkto) gamybos (įsigijimo) šilumos tiekėjo gamybos įrenginiuose vienanarė kaina:</text:span></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ext:p text:style-name="P2346"><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47">
            <text:p text:style-name="P2348">(29)</text:p>
          </table:table-cell>
        </table:table-row>
      </table:table>
      <text:p text:style-name="P2349"/>
      <text:p text:style-name="P2350"><text:span text:style-name="T2351">55.1.1.2</text:span><text:span text:style-name="T2352">. šilumos (produkto) gamybos (įsigijimo) šilumos poreikio piko pajėgumais ir rezervinės galios užtikrinimo vienanarė kaina:</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363">
            <text:p text:style-name="P2364">(30)</text:p>
          </table:table-cell>
        </table:table-row>
      </table:table>
      <text:p text:style-name="P2365"/>
      <text:p text:style-name="P2366"><text:span text:style-name="T2367">55.1.2</text:span><text:span text:style-name="T2368">. šilumos (produkto) gamybos</text:span><text:span text:style-name="T2369"><text:s/>(įsigijimo) bazinės vienanarės kainos kintamoji dedamoji:</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380">
            <text:p text:style-name="P2381">(31)</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
          </table:table-cell>
          <table:table-cell table:style-name="TableCell2390">
            <text:p text:style-name="P2391"><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392">
            <text:p text:style-name="P2393">(32)</text:p>
          </table:table-cell>
        </table:table-row>
      </table:table>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draw:frame draw:style-name="a43" text:anchor-type="as-char" svg:x="0in" svg:y="0in" svg:width="4.67708in" svg:height="0.20833in" style:rel-width="scale" style:rel-height="scale"><draw:object xlink:href="Object 44/" xlink:type="simple" xlink:show="embed" xlink:actuate="onLoad"/></draw:frame></text:p>
            <text:p text:style-name="P2404"><draw:frame draw:style-name="a44" text:anchor-type="as-char" svg:x="0in" svg:y="0in" svg:width="5.39583in" svg:height="0.40625in" style:rel-width="scale" style:rel-height="scale"><draw:object xlink:href="Object 45/" xlink:type="simple" xlink:show="embed" xlink:actuate="onLoad"/></draw:frame></text:p>
            <text:p text:style-name="P2405"><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06">
            <text:p text:style-name="P2407">(33)</text:p>
          </table: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
          </table:table-cell>
          <table:table-cell table:style-name="TableCell2416">
            <text:p text:style-name="P2417"><draw:frame draw:style-name="a46" text:anchor-type="as-char" svg:x="0in" svg:y="0in" svg:width="4.64583in" svg:height="0.20833in" style:rel-width="scale" style:rel-height="scale"><draw:object xlink:href="Object 47/" xlink:type="simple" xlink:show="embed" xlink:actuate="onLoad"/></draw:frame></text:p>
            <text:p text:style-name="P2418"><draw:frame draw:style-name="a47" text:anchor-type="as-char" svg:x="0in" svg:y="0in" svg:width="4.57292in" svg:height="0.40625in" style:rel-width="scale" style:rel-height="scale"><draw:object xlink:href="Object 48/" xlink:type="simple" xlink:show="embed" xlink:actuate="onLoad"/></draw:frame></text:p>
            <text:p text:style-name="P2419"><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20">
            <text:p text:style-name="P2421">(34)</text:p>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ext:p text:style-name="P2431"><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32">
            <text:p text:style-name="P2433">(35)</text:p>
          </table:table-cell>
        </table:table-row>
      </table:table>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44">
            <text:p text:style-name="P2445">(36)</text:p>
          </table:table-cell>
        </table:table-row>
      </table:table>
      <text:p text:style-name="P2446"/>
      <text:p text:style-name="P2447">kur:</text:p>
      <text:p text:style-name="P2448"><text:span text:style-name="T2449">VC</text:span><text:span text:style-name="T2450">H</text:span><text:span text:style-name="T2451"><text:s/>– kintamųjų sąnaudų suma per metus šilumai pagaminti (įsigyti), Eur/metams;</text:span></text:p>
      <text:p text:style-name="P2452"><text:span text:style-name="T2453">VC</text:span><text:span text:style-name="T2454">HG, PR</text:span><text:span text:style-name="T2455"><text:s/>– kintamųjų sąnaudų, priskirtinų šilumos gamybai šilumos tiekėjo gamybos įrenginiuose Q</text:span><text:span text:style-name="T2456">HG,PR</text:span><text:span text:style-name="T2457"><text:s/>kiekiui pagaminti, apimtis, Eur/metams;</text:span></text:p>
      <text:p text:style-name="P2458"><text:span text:style-name="T2459">VC</text:span><text:span text:style-name="T2460">HG, PC</text:span><text:span text:style-name="T2461"><text:s/>– kintamųjų sąnaudų, priskirtinų šilumos gamybai šilumos poreikio piko pajėgumais Q</text:span><text:span text:style-name="T2462">HG, PC</text:span><text:span text:style-name="T2463">, kiekiui pagaminti, apimtis, Eur/metams;</text:span></text:p>
      <text:p text:style-name="P2464"><text:span text:style-name="T2465">C</text:span><text:span text:style-name="T2466">HP</text:span><text:span text:style-name="T2467"><text:s/>– kintamosios sąnaudos šilumos kiekiui šilumos aukcione įsigyti, Eur/metams;</text:span></text:p>
      <text:p text:style-name="P2468"><text:span text:style-name="T2469">C</text:span><text:span text:style-name="T2470">F, HG, PR</text:span><text:span text:style-name="T2471"><text:s/>– kintamosios sąnaudos kurui, ši</text:span><text:span text:style-name="T2472">lumos kiekiui Q</text:span><text:span text:style-name="T2473">HG, PR<text:s/></text:span><text:span text:style-name="T2474">pagaminti šilumos tiekėjo gamybos įrenginiuose, Eur/metams;</text:span></text:p>
      <text:p text:style-name="P2475"><text:span text:style-name="T2476">C</text:span><text:span text:style-name="T2477">E, HG ,PR</text:span><text:span text:style-name="T2478"><text:s/>– kintamosios elektros energijos technologinėms reikmėms sąnaudos, šilumos kiekiui Q</text:span><text:span text:style-name="T2479">HG, PR<text:s/></text:span><text:span text:style-name="T2480">pagaminti, Eur/metams;</text:span></text:p>
      <text:p text:style-name="P2481"><text:span text:style-name="T2482">C</text:span><text:span text:style-name="T2483">W, HG ,PR</text:span><text:span text:style-name="T2484"><text:s/>– kintamosios vandens technologinėms r</text:span><text:span text:style-name="T2485">eikmėms įsigijimo ir nuotekų tvarkymo sąnaudos, šilumos kiekiui Q</text:span><text:span text:style-name="T2486">HG, PR<text:s/></text:span><text:span text:style-name="T2487">pagaminti, Eur/metams;</text:span></text:p>
      <text:p text:style-name="P2488"><text:span text:style-name="T2489">C</text:span><text:span text:style-name="T2490">ATL, HG ,PR</text:span><text:span text:style-name="T2491"><text:s/>– kintamosios ATL įsigijimo sąnaudos, šilumos kiekiui Q</text:span><text:span text:style-name="T2492">HG, PR<text:s/></text:span><text:span text:style-name="T2493">pagaminti, Eur/metams;</text:span></text:p>
      <text:p text:style-name="P2494"><text:span text:style-name="T2495">C</text:span><text:span text:style-name="T2496">O, HG ,PR</text:span><text:span text:style-name="T2497"><text:s/>– kitos kintamosios sąnaudos, šilumos kiekiui Q</text:span><text:span text:style-name="T2498">HG, P</text:span><text:span text:style-name="T2499">R<text:s/></text:span><text:span text:style-name="T2500">pagaminti, Eur/metams;</text:span></text:p>
      <text:p text:style-name="P2501"><text:span text:style-name="T2502">q</text:span><text:span text:style-name="T2503">f, HG, PR</text:span><text:span text:style-name="T2504"><text:s/>– kuro rūšies<text:s/></text:span><text:span text:style-name="T2505">f</text:span><text:span text:style-name="T2506"><text:s/>kiekis šilumos kiekiui Q</text:span><text:span text:style-name="T2507">HG,PR</text:span><text:span text:style-name="T2508"><text:s/>kiekiui pagaminti, MWh;</text:span></text:p>
      <text:p text:style-name="P2509"><text:span text:style-name="T2510">p</text:span><text:span text:style-name="T2511">f, HG, PR</text:span><text:span text:style-name="T2512"><text:s/>– kuro rūšies<text:s/></text:span><text:span text:style-name="T2513">f</text:span><text:span text:style-name="T2514"><text:s/>įsigijimo kaina, apskaičiuojama pagal Metodikos 81 punktą,</text:span><text:span text:style-name="T2515"><text:s/></text:span><text:span text:style-name="T2516">Eur/MWh;</text:span></text:p>
      <text:p text:style-name="P2517">f – kuro rūšis;</text:p>
      <text:p text:style-name="P2518"><text:span text:style-name="T2519">q</text:span><text:span text:style-name="T2520">E, HG, PR</text:span><text:span text:style-name="T2521"><text:s/>– elektros energijos kiekis technologinėms reikmėms, pagal kiekį Q</text:span><text:span text:style-name="T2522">HG,PR</text:span><text:span text:style-name="T2523">, kWh;</text:span></text:p>
      <text:p text:style-name="P2524"><text:span text:style-name="T2525">p</text:span><text:span text:style-name="T2526">E, HG, PR</text:span><text:span text:style-name="T2527"><text:s/>– elektros energijos kaina, ct/kWh;</text:span></text:p>
      <text:p text:style-name="P2528"><text:span text:style-name="T2529">q</text:span><text:span text:style-name="T2530">W, HG, PR</text:span><text:span text:style-name="T2531"><text:s/>– vandens kiekis technologinėms reikmėms, pagal kiekį Q</text:span><text:span text:style-name="T2532">HG,PR</text:span><text:span text:style-name="T2533">, m</text:span><text:span text:style-name="T2534">3</text:span><text:span text:style-name="T2535">;</text:span></text:p>
      <text:p text:style-name="P2536"><text:span text:style-name="T2537">p</text:span><text:span text:style-name="T2538">W, HG, PR</text:span><text:span text:style-name="T2539"><text:s/>– vandens kaina, Eur/m</text:span><text:span text:style-name="T2540">3</text:span><text:span text:style-name="T2541">;</text:span></text:p>
      <text:p text:style-name="P2542"><text:span text:style-name="T2543">q</text:span><text:span text:style-name="T2544">ATL, HG, PR</text:span><text:span text:style-name="T2545"><text:s/>– ATL kiekis technologinėms reikmėms, pagal kiekį Q</text:span><text:span text:style-name="T2546">HG,PR</text:span><text:span text:style-name="T2547">, vnt.;</text:span></text:p>
      <text:p text:style-name="P2548"><text:span text:style-name="T2549">p</text:span><text:span text:style-name="T2550">ATL, HG, PR</text:span><text:span text:style-name="T2551"><text:s/>– ATL kaina, Eur/vnt.;</text:span></text:p>
      <text:p text:style-name="P2552"><text:span text:style-name="T2553">C</text:span><text:span text:style-name="T2554">F, HG, PC</text:span><text:span text:style-name="T2555"><text:s/>– kintamosios sąnaudos kurui, šilumos kiekiui Q</text:span><text:span text:style-name="T2556">HG, PC<text:s/></text:span><text:span text:style-name="T2557">pagaminti šilumos tiekėjo gamybos įrenginiuose, Eur/metams;</text:span></text:p>
      <text:p text:style-name="P2558"><text:span text:style-name="T2559">C</text:span><text:span text:style-name="T2560">E, HG ,PC</text:span><text:span text:style-name="T2561"><text:s/>– kintamosios elekt</text:span><text:span text:style-name="T2562">ros energijos technologinėms reikmėms sąnaudos, šilumos kiekiui Q</text:span><text:span text:style-name="T2563">HG, PC<text:s/></text:span><text:span text:style-name="T2564">pagaminti, Eur/metams;</text:span></text:p>
      <text:p text:style-name="P2565"><text:span text:style-name="T2566">C</text:span><text:span text:style-name="T2567">W, HG ,PC</text:span><text:span text:style-name="T2568"><text:s/>– kintamosios vandens technologinėms reikmėms įsigijimo ir nuotekų tvarkymo sąnaudos, šilumos kiekiui Q</text:span><text:span text:style-name="T2569">HG, PC<text:s/></text:span><text:span text:style-name="T2570">pagaminti, Eur/metams;</text:span></text:p>
      <text:p text:style-name="P2571"><text:span text:style-name="T2572">C</text:span><text:span text:style-name="T2573">ATL, HG ,PC</text:span><text:span text:style-name="T2574"><text:s/>– ki</text:span><text:span text:style-name="T2575">ntamosios ATL įsigijimo sąnaudos, šilumos kiekiui Q</text:span><text:span text:style-name="T2576">HG, PC<text:s/></text:span><text:span text:style-name="T2577">pagaminti, Eur/metams;</text:span></text:p>
      <text:p text:style-name="P2578"><text:span text:style-name="T2579">C</text:span><text:span text:style-name="T2580">O, HG ,PC</text:span><text:span text:style-name="T2581"><text:s/>– kitos kintamosios sąnaudos, šilumos kiekiui Q</text:span><text:span text:style-name="T2582">HG, PC<text:s/></text:span><text:span text:style-name="T2583">pagaminti, Eur/metams;</text:span></text:p>
      <text:p text:style-name="P2584"><text:span text:style-name="T2585">q</text:span><text:span text:style-name="T2586">HG, PC, f</text:span><text:span text:style-name="T2587"><text:s/>– kuro rūšies<text:s/></text:span><text:span text:style-name="T2588">f</text:span><text:span text:style-name="T2589"><text:s/>kiekis šilumos kiekiui Q</text:span><text:span text:style-name="T2590">HG, PC</text:span><text:span text:style-name="T2591"><text:s/>pagaminti, MWh;</text:span></text:p>
      <text:p text:style-name="P2592"><text:span text:style-name="T2593">p</text:span><text:span text:style-name="T2594">HG, PC, f</text:span><text:span text:style-name="T2595"><text:s/>–<text:s/></text:span><text:span text:style-name="T2596">kuro rūšies<text:s/></text:span><text:span text:style-name="T2597">f</text:span><text:span text:style-name="T2598"><text:s/>įsigijimo kaina, apskaičiuojama pagal Metodikos 81 punktą,</text:span><text:span text:style-name="T2599"><text:s/></text:span><text:span text:style-name="T2600">Eur/MWh;</text:span></text:p>
      <text:p text:style-name="P2601">f – kuro rūšis, nustatoma pagal Supirkimo tvarkoje nustatytą tvarką;</text:p>
      <text:p text:style-name="P2602"><text:span text:style-name="T2603">q</text:span><text:span text:style-name="T2604">E, HG, PC</text:span><text:span text:style-name="T2605"><text:s/>– elektros energijos kiekis technologinėms reikmėms, pagal kiekį Q</text:span><text:span text:style-name="T2606">HG, PC</text:span><text:span text:style-name="T2607">, kWh;</text:span></text:p>
      <text:p text:style-name="P2608"><text:span text:style-name="T2609">p</text:span><text:span text:style-name="T2610">E, HG, PC</text:span><text:span text:style-name="T2611"><text:s/>– el</text:span><text:span text:style-name="T2612">ektros energijos kaina, ct/kWh;</text:span></text:p>
      <text:p text:style-name="P2613"><text:span text:style-name="T2614">q</text:span><text:span text:style-name="T2615">W, HG, PC</text:span><text:span text:style-name="T2616"><text:s/>– vandens kiekis technologinėms reikmėms, pagal kiekį Q</text:span><text:span text:style-name="T2617">HG, PC</text:span><text:span text:style-name="T2618">, m</text:span><text:span text:style-name="T2619">3</text:span><text:span text:style-name="T2620">;</text:span></text:p>
      <text:p text:style-name="P2621"><text:span text:style-name="T2622">q</text:span><text:span text:style-name="T2623">W, HG, PC</text:span><text:span text:style-name="T2624"><text:s/>– vandens kaina, Eur/m</text:span><text:span text:style-name="T2625">3</text:span><text:span text:style-name="T2626">;</text:span></text:p>
      <text:p text:style-name="P2627"><text:span text:style-name="T2628">q</text:span><text:span text:style-name="T2629">ATL, HG, PC</text:span><text:span text:style-name="T2630"><text:s/>– ATL kiekis technologinėms reikmėms, pagal kiekį Q</text:span><text:span text:style-name="T2631">HG, PC</text:span><text:span text:style-name="T2632">, vnt.;</text:span></text:p>
      <text:p text:style-name="P2633"><text:span text:style-name="T2634">p</text:span><text:span text:style-name="T2635">ATL, HG, PC</text:span><text:span text:style-name="T2636"><text:s/>– ATL kiekis technologinėms reikmėms, pagal kiekį Q</text:span><text:span text:style-name="T2637">HG, PC</text:span><text:span text:style-name="T2638">, vnt.;</text:span></text:p>
      <text:p text:style-name="P2639"><text:span text:style-name="T2640">p</text:span><text:span text:style-name="T2641">HP</text:span><text:span text:style-name="T2642"><text:s/>– vidutinė svertinė šilumos įsigijimo šilumos aukcione</text:span><text:span text:style-name="T2643"><text:s/></text:span><text:span text:style-name="T2644">kaina, apskaičiuojama pagal Metodikos 36 formulę, ct/kWh;</text:span></text:p>
      <text:p text:style-name="P2645"><text:span text:style-name="T2646">Q</text:span><text:span text:style-name="T2647">HP, n</text:span><text:span text:style-name="T2648"><text:s/>– šilumos aukcione iš konkretaus Ūkio subjekto supirktos šilumos</text:span><text:span text:style-name="T2649"><text:s/></text:span><text:span text:style-name="T2650">k</text:span><text:span text:style-name="T2651">iekis, kWh;</text:span></text:p>
      <text:p text:style-name="P2652"><text:span text:style-name="T2653">p</text:span><text:span text:style-name="T2654">HP, n</text:span><text:span text:style-name="T2655"><text:s/>– šilumos aukcione iš konkretaus Ūkio subjekto supirktos šilumos</text:span><text:span text:style-name="T2656"><text:s/></text:span><text:span text:style-name="T2657">kaina, ct/kWh;</text:span><text:s/></text:p>
      <text:p text:style-name="P2658">Papunkčio pakeitimai:</text:p>
      <text:p text:style-name="P2659"><text:span text:style-name="T2660">Nr.<text:s/></text:span><text:a xlink:href="https://www.e-tar.lt/portal/legalAct.html?documentId=76ce38a0f06d11eb9f09e7df20500045" office:target-frame-name="_top" xlink:show="replace"><text:span text:style-name="T2661">O3E-918</text:span></text:a><text:span text:style-name="T2662">, 2021-07-29, paskelbta<text:s/></text:span><text:span text:style-name="T2663">TAR 2021-07-29, i. k. 2021-16727</text:span></text:p>
      <text:p text:style-name="Normal"/>
      <text:p text:style-name="P2664"><text:span text:style-name="T2665">55.2</text:span><text:span text:style-name="T2666">. šilumos (produkto) gamybos (įsigijimo) dvinarė kaina (kainos dedamosios):</text:span></text:p>
      <text:p text:style-name="P2667"><text:span text:style-name="T2668">55.2.1</text:span><text:span text:style-name="T2669">. šilumos (produkto) gamybos (įsigijimo) dvinarės kainos pastovioji dedamoji:</text:span></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P2679"><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680">
            <text:p text:style-name="P2681">(37)</text:p>
          </table:table-cell>
        </table:table-row>
      </table:table>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692">
            <text:p text:style-name="P2693">(38)</text:p>
          </table:table-cell>
        </table:table-row>
      </table:table>
      <text:p text:style-name="P2694"/>
      <text:p text:style-name="P2695">kur:</text:p>
      <text:p text:style-name="P2696"><text:span text:style-name="T2697">T</text:span><text:span text:style-name="T2698">H, MU</text:span><text:span text:style-name="T2699"><text:s/>– šilumos (produkto) gamybos (įsigijimo) bazinės dvinarės kainos pastovioji dalis (mėnesio užmokestis), Eur/mėn./kW;</text:span></text:p>
      <text:p text:style-name="P2700">8 760 – kalendorinių metų (12 mėnesių) trukmė valandomis;</text:p>
      <text:p text:style-name="P2701"><text:span text:style-name="T2702">T</text:span><text:span text:style-name="T2703">H, MU, PR</text:span><text:span text:style-name="T2704"><text:s/>– šilumos (produkto) gamybos (įsigijimo) šilumos tiekėjo gamybos įrenginiuose bazinės dvinarės kainos pastovioji dalis (mėnesio užmokestis), Eur/mėn./kW;</text:span></text:p>
      <text:p text:style-name="P2705"><text:span text:style-name="T2706">T</text:span><text:span text:style-name="T2707">H, MU, PC&amp;CR</text:span><text:span text:style-name="T2708"><text:s/>– šilumos (produkto) gamybos (įsigijimo) šilumos poreikio piko pajėgumais ir rezervinės</text:span><text:span text:style-name="T2709"><text:s/>galios užtikrinimo bazinės dvinarės kainos pastovioji dalis (mėnesio užmokestis), Eur/mėn./kW;</text:span></text:p>
      <text:p text:style-name="P2710"><text:span text:style-name="T2711">55.2.1.1</text:span><text:span text:style-name="T2712">. šilumos (produkto) gamybos (įsigijimo) šilumos tiekėjo gamybos įrenginiuose bazinė dvinarė kaina:</text:span></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
          </table:table-cell>
          <table:table-cell table:style-name="TableCell2721">
            <text:p text:style-name="P2722"><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23">
            <text:p text:style-name="P2724">(39)</text:p>
          </table:table-cell>
        </table:table-row>
      </table:table>
      <text:p text:style-name="P2725"/>
      <text:p text:style-name="P2726"><text:span text:style-name="T2727">55.2.1.2</text:span><text:span text:style-name="T2728">. šilumos (produkto) gamybos (įsigijimo) šilumos poreikio piko pajėgumais ir rezervinės galios užtikrinimo bazinė dvinarė kaina:</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
          </table:table-cell>
          <table:table-cell table:style-name="TableCell2737">
            <text:p text:style-name="P2738"><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39">
            <text:p text:style-name="P2740">(40)</text:p>
          </table:table-cell>
        </table:table-row>
      </table:table>
      <text:p text:style-name="P2741"/>
      <text:p text:style-name="P2742"><text:span text:style-name="T2743">55.2.2</text:span><text:span text:style-name="T2744">. ši</text:span><text:span text:style-name="T2745">lumos (produkto) gamybos (įsigijimo) dvinarės kainos kintamoji dedamoji:</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
          </table:table-cell>
          <table:table-cell table:style-name="TableCell2754">
            <text:p text:style-name="P2755"><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756">
            <text:p text:style-name="P2757">(41)</text:p>
          </table:table-cell>
        </table:table-row>
      </table:table>
      <text:p text:style-name="P2758"/>
      <text:p text:style-name="P2759">kur:</text:p>
      <text:p text:style-name="P2760"><text:span text:style-name="T2761">T</text:span><text:span text:style-name="T2762">H ,KD, dv</text:span><text:span text:style-name="T2763"><text:s/>– šilumos (produkto) gamybos (įsigijimo) bazinės dvinarės kainos kintamoji dedamoji, ct/kWh.</text:span></text:p>
      <text:p text:style-name="P2764"><text:span text:style-name="T2765">56</text:span><text:span text:style-name="T2766">. Šilumos perdavimo bazinė<text:s/></text:span><text:span text:style-name="T2767">kaina (kainų dedamosios) nustatoma:</text:span></text:p>
      <text:p text:style-name="P2768"><text:span text:style-name="T2769">56.1</text:span><text:span text:style-name="T2770">. šilumos perdavimo vienanarė kaina (kainos dedamosios):</text:span></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781">
            <text:p text:style-name="P2782">(42)</text:p>
          </table:table-cell>
        </table:table-row>
      </table:table>
      <text:p text:style-name="P2783"/>
      <text:p text:style-name="P2784">kur:</text:p>
      <text:p text:style-name="P2785"><text:span text:style-name="T2786">T</text:span><text:span text:style-name="T2787">HT</text:span><text:span text:style-name="T2788"><text:s/>– šilumos perdavimo bazinė vienanarė kaina, ct/kWh;</text:span></text:p>
      <text:p text:style-name="P2789"><text:span text:style-name="T2790">T</text:span><text:span text:style-name="T2791">HT, PD</text:span><text:span text:style-name="T2792"><text:s/>– šilumos perdavimo bazinės vienanarės kainos pastovioji dedamoji, ct/kWh;</text:span></text:p>
      <text:p text:style-name="P2793"><text:span text:style-name="T2794">T</text:span><text:span text:style-name="T2795">HT, KD</text:span><text:span text:style-name="T2796"><text:s/>– šilumos perdavimo bazinės vienanarės kainos kintamoji dedamoji, ct/kWh;</text:span></text:p>
      <text:p text:style-name="P2797"><text:span text:style-name="T2798">56.1.1</text:span><text:span text:style-name="T2799">. šilumos perdavimo vienanarės kainos pastovioji dedamoji:</text:span></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10">
            <text:p text:style-name="P2811">(43)</text:p>
          </table:table-cell>
        </table:table-row>
      </table:table>
      <text:p text:style-name="P281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
          </table:table-cell>
          <table:table-cell table:style-name="TableCell2820">
            <text:p text:style-name="P2821"><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22">
            <text:p text:style-name="P2823">(44)</text:p>
          </table:table-cell>
        </table:table-row>
      </table:table>
      <text:p text:style-name="P2824"/>
      <text:p text:style-name="P2825">kur:</text:p>
      <text:p text:style-name="P2826"><text:span text:style-name="T2827">FC</text:span><text:span text:style-name="T2828">HT</text:span><text:span text:style-name="T2829"><text:s/>– pastoviųjų sąnaudų suma šilumai CŠT tinklu perduoti, Eur/metams;</text:span></text:p>
      <text:p text:style-name="P2830"><text:span text:style-name="T2831">ROI</text:span><text:span text:style-name="T2832">HT</text:span><text:span text:style-name="T2833"><text:s/>– investicijų grąžos suma šilumai CŠT tinklu perduoti, Eur/metams;</text:span></text:p>
      <text:p text:style-name="P2834"><text:span text:style-name="T2835">C</text:span><text:span text:style-name="T2836">DA, HT</text:span><text:span text:style-name="T2837"><text:s/>– nusidėvėjimo (amortizacijos) sąnaudų suma šilumai CŠT tinklu perduoti, Eur/metams;</text:span></text:p>
      <text:p text:style-name="P2838"><text:span text:style-name="T2839">C</text:span><text:span text:style-name="T2840">M, HT</text:span><text:span text:style-name="T2841"><text:s/>– einamojo remonto ir aptarnavimo sąnaudų suma šilumai CŠT tinklu perduoti, Eur/metams;</text:span></text:p>
      <text:p text:style-name="P2842"><text:span text:style-name="T2843">C</text:span><text:span text:style-name="T2844">DU, HT</text:span><text:span text:style-name="T2845"><text:s/>– darbo užmokesčio sąnaudų suma šilumai CŠT tinklu perduoti,<text:s/></text:span><text:span text:style-name="T2846">Eur/metams;</text:span></text:p>
      <text:p text:style-name="P2847"><text:span text:style-name="T2848">C</text:span><text:span text:style-name="T2849">SI, HT</text:span><text:span text:style-name="T2850"><text:s/>– su darbo santykiais susijusių mokestinių įmokų sąnaudų suma šilumai CŠT tinklu perduoti, Eur/metams;</text:span></text:p>
      <text:p text:style-name="P2851"><text:span text:style-name="T2852">C</text:span><text:span text:style-name="T2853">T, HT</text:span><text:span text:style-name="T2854"><text:s/>– mokesčių sąnaudų suma šilumai CŠT tinklu perduoti, Eur/metams;</text:span></text:p>
      <text:p text:style-name="P2855"><text:span text:style-name="T2856">C</text:span><text:span text:style-name="T2857">O, HT</text:span><text:span text:style-name="T2858"><text:s/>– finansinių, administracinių, rinkodaros ir pardavimų</text:span><text:span text:style-name="T2859">, kitų personalo (be darbo užmokesčio ir su darbo santykiais susijusių mokestinių įmokų sąnaudų) sąnaudų ir kitų pastoviųjų sąnaudų suma šilumai CŠT tinklu perduoti, Eur/metams;</text:span></text:p>
      <text:p text:style-name="P2860"><text:span text:style-name="T2861">56.1.2</text:span><text:span text:style-name="T2862">.<text:s/></text:span><text:span text:style-name="T2863">šilumos perdavimo<text:s/></text:span><text:span text:style-name="T2864">vienanarės kainos kintamoji dedamoji:</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875">
            <text:p text:style-name="P2876">(45)</text:p>
          </table:table-cell>
        </table:table-row>
      </table:table>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
          </table:table-cell>
          <table:table-cell table:style-name="TableCell2885">
            <text:p text:style-name="P2886"><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887">
            <text:p text:style-name="P2888">(46)</text:p>
          </table:table-cell>
        </table:table-row>
      </table:table>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899">
            <text:p text:style-name="P2900">(47)</text:p>
          </table:table-cell>
        </table:table-row>
      </table:table>
      <text:p text:style-name="P2901"/>
      <text:p text:style-name="P2902">kur:</text:p>
      <text:p text:style-name="P2903"><text:span text:style-name="T2904">VC</text:span><text:span text:style-name="T2905">HT</text:span><text:span text:style-name="T2906"><text:s/>– kintamųjų sąnaudų suma šilumai CŠT tinklu perduoti, Eur/metams;</text:span></text:p>
      <text:p text:style-name="P2907"><text:span text:style-name="T2908">C</text:span><text:span text:style-name="T2909">TL</text:span><text:span text:style-name="T2910"><text:s/>– papildomo šilumos kiekio Q</text:span><text:span text:style-name="T2911">TL</text:span><text:span text:style-name="T2912"><text:s/>sąnaudų suma, Eur/metams;</text:span></text:p>
      <text:p text:style-name="P2913"><text:span text:style-name="T2914">C</text:span><text:span text:style-name="T2915">E, HT</text:span><text:span text:style-name="T2916"><text:s/>– elektros energijos technologinėms reikmėms įsigijimo sąnaudos, šilumos kiekiui Q</text:span><text:span text:style-name="T2917">HT</text:span><text:span text:style-name="T2918"><text:s/>CŠT tinklu perduoti, Eur/metams;</text:span></text:p>
      <text:p text:style-name="P2919"><text:span text:style-name="T2920">C</text:span><text:span text:style-name="T2921">W, HT</text:span><text:span text:style-name="T2922"><text:s/>– vandens technologinėms reikmėms įsigijimo ir nuotekų tvarkymo są</text:span><text:span text:style-name="T2923">naudos, šilumos kiekiui Q</text:span><text:span text:style-name="T2924">HT</text:span><text:span text:style-name="T2925"><text:s/>CŠT tinklu perduoti, Eur/metams;</text:span></text:p>
      <text:p text:style-name="P2926"><text:span text:style-name="T2927">C</text:span><text:span text:style-name="T2928">O, HT</text:span><text:span text:style-name="T2929"><text:s/>– kitos kintamosios sąnaudos, šilumos kiekiui Q</text:span><text:span text:style-name="T2930">HT</text:span><text:span text:style-name="T2931"><text:s/>CŠT tinklu perduoti, Eur/metams;</text:span></text:p>
      <text:p text:style-name="P2932"><text:span text:style-name="T2933">q</text:span><text:span text:style-name="T2934">E, HT</text:span><text:span text:style-name="T2935"><text:s/>– elektros energijos kiekis technologinėms reikmėms, pagal kiekį Q</text:span><text:span text:style-name="T2936">H</text:span><text:span text:style-name="T2937">, kWh;</text:span></text:p>
      <text:p text:style-name="P2938"><text:span text:style-name="T2939">p</text:span><text:span text:style-name="T2940">E, HT</text:span><text:span text:style-name="T2941"><text:s/>– elektros energi</text:span><text:span text:style-name="T2942">jos kaina, ct/kWh;</text:span></text:p>
      <text:p text:style-name="P2943"><text:span text:style-name="T2944">q</text:span><text:span text:style-name="T2945">W, HT</text:span><text:span text:style-name="T2946"><text:s/>– vandens kiekis technologinėms reikmėms, pagal kiekį Q</text:span><text:span text:style-name="T2947">H</text:span><text:span text:style-name="T2948">, m</text:span><text:span text:style-name="T2949">3</text:span><text:span text:style-name="T2950">;</text:span></text:p>
      <text:p text:style-name="P2951"><text:span text:style-name="T2952">q</text:span><text:span text:style-name="T2953">W, HT</text:span><text:span text:style-name="T2954"><text:s/>– vandens kaina, Eur/m</text:span><text:span text:style-name="T2955">3</text:span><text:span text:style-name="T2956">;</text:span></text:p>
      <text:p text:style-name="P2957"><text:span text:style-name="T2958">56.2</text:span><text:span text:style-name="T2959">. šilumos perdavimo dvinarė kaina (kainos dedamosios):</text:span></text:p>
      <text:p text:style-name="P2960"><text:span text:style-name="T2961">56.2.1</text:span><text:span text:style-name="T2962">. šilumos perdavimo dvinarės kainos pastovioji dedamoji:</text:span></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2973">
            <text:p text:style-name="P2974">(48)</text:p>
          </table:table-cell>
        </table:table-row>
      </table:table>
      <text:p text:style-name="P2975"/>
      <text:p text:style-name="P2976">kur:</text:p>
      <text:p text:style-name="P2977"><text:span text:style-name="T2978">T</text:span><text:span text:style-name="T2979">HT ,MU</text:span><text:span text:style-name="T2980"><text:s/>– šilumos perdavimo bazinės dvinarės kainos pastovioji dalis (mėnesio užmokestis), Eur/mėn./kW;</text:span></text:p>
      <text:p text:style-name="P2981"><text:span text:style-name="T2982">56.2.2</text:span><text:span text:style-name="T2983">. šilumos perdavimo dvinarės kainos kintamoji dedamoji:</text:span></text:p>
      <text:p text:style-name="P2984"/>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
          </table:table-cell>
          <table:table-cell table:style-name="TableCell2992">
            <text:p text:style-name="P2993"><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2994">
            <text:p text:style-name="P2995">(49)</text:p>
          </table:table-cell>
        </table:table-row>
      </table:table>
      <text:p text:style-name="P2996"/>
      <text:p text:style-name="P2997">kur:</text:p>
      <text:p text:style-name="P2998"><text:span text:style-name="T2999">T</text:span><text:span text:style-name="T3000">HT ,KD, dv</text:span><text:span text:style-name="T3001"><text:s/>– šilumos perdavimo bazinės dvinarės kainos kintamoji dedamoji, ct/kWh.</text:span></text:p>
      <text:p text:style-name="P3002"><text:span text:style-name="T3003">57</text:span><text:span text:style-name="T3004">. mažmeninio aptarnavimo bazinė kaina:</text:span></text:p>
      <text:p text:style-name="P3005"><text:span text:style-name="T3006">57.1</text:span><text:span text:style-name="T3007">. jei vartotojas pasirinko mokėti už kiekvieną realizuotiną šilumos kilovatvalandę:</text:span></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
          </table:table-cell>
          <table:table-cell table:style-name="TableCell3016">
            <text:p text:style-name="P3017"><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18">
            <text:p text:style-name="P3019">(50)</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30">
            <text:p text:style-name="P3031">(51)</text:p>
          </table:table-cell>
        </table:table-row>
      </table:table>
      <text:p text:style-name="P3032"/>
      <text:p text:style-name="P3033">kur:</text:p>
      <text:p text:style-name="P3034"><text:span text:style-name="T3035">T</text:span><text:span text:style-name="T3036">HS, PD</text:span><text:span text:style-name="T3037"><text:s/>–mažmeninio aptarnavimo bazinė kaina, ct/kWh;</text:span></text:p>
      <text:p text:style-name="P3038"><text:span text:style-name="T3039">C</text:span><text:span text:style-name="T3040">DA, HS</text:span><text:span text:style-name="T3041"><text:s/>– nusidėvėjimo (amortizacijos) sąnaudų suma užtikrinti mažmeninį aptarnavimą, Eur/metams;</text:span></text:p>
      <text:p text:style-name="P3042"><text:span text:style-name="T3043">C</text:span><text:span text:style-name="T3044">M, HS</text:span><text:span text:style-name="T3045"><text:s/>– einamojo remonto ir aptarnavimo sąnaudų suma užtikrinti mažmeninį aptarnavimą, Eur/metams;</text:span></text:p>
      <text:p text:style-name="P3046"><text:span text:style-name="T3047">C</text:span><text:span text:style-name="T3048">DU, HS</text:span><text:span text:style-name="T3049"><text:s/>– darbo užmokesčio sąnaudų suma užtikrinti mažmeninį aptarnavimą, Eur/metams;</text:span></text:p>
      <text:p text:style-name="P3050"><text:span text:style-name="T3051">C</text:span><text:span text:style-name="T3052">SI, HS</text:span><text:span text:style-name="T3053"><text:s/>– su darbo santykiais susijusių mokestinių įmokų sąnaudų suma užtikrinti mažmeninį aptarnavimą, Eur/metams;</text:span></text:p>
      <text:p text:style-name="P3054"><text:span text:style-name="T3055">C</text:span><text:span text:style-name="T3056">T, HS</text:span><text:span text:style-name="T3057"><text:s/>– mokesčių sąnaudų suma užtikrinti mažmeninį aptarnavi</text:span><text:span text:style-name="T3058">mą, Eur/metams;</text:span></text:p>
      <text:p text:style-name="P3059"><text:span text:style-name="T3060">C</text:span><text:span text:style-name="T3061">O, HS</text:span><text:span text:style-name="T3062"><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063">s;</text:span></text:p>
      <text:p text:style-name="P3064"><text:span text:style-name="T3065">57.2</text:span><text:span text:style-name="T3066">. jei vartotojas pasirinko mokėti kaip pastovų (mėnesio) užmokestį:</text:span></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
          </table:table-cell>
          <table:table-cell table:style-name="TableCell3075">
            <text:p text:style-name="P3076"><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077">
            <text:p text:style-name="P3078">(52)</text:p>
          </table:table-cell>
        </table:table-row>
      </table:table>
      <text:p text:style-name="P3079"/>
      <text:p text:style-name="P3080">kur:</text:p>
      <text:p text:style-name="P3081"><text:span text:style-name="T3082">T</text:span><text:span text:style-name="T3083">HS ,MU</text:span><text:span text:style-name="T3084"><text:s/>– mažmeninio aptarnavimo bazinis pastovus (mėnesio) užmokestis, Eur/mėn./kW.</text:span></text:p>
      <text:p text:style-name="P3085"><text:span text:style-name="T3086">58</text:span><text:span text:style-name="T3087">. Konkurencinių šilumos</text:span><text:span text:style-name="T3088"><text:s/>vartotojų atveju taikytina šilumos bazinė kaina (kainų dedamosios) nustatoma individualių sąnaudų principu:</text:span></text:p>
      <text:p text:style-name="P3089"><text:span text:style-name="T3090">58.1</text:span><text:span text:style-name="T3091">. kaip konkurencinio šilumos vartotojo šilumos (produkto) kainos, individualios šilumos perdavimo kainos ir mažmeninio aptarnavimo kainos sum</text:span><text:span text:style-name="T3092">a;</text:span></text:p>
      <text:p text:style-name="P3093"><text:span text:style-name="T3094">58.2</text:span><text:span text:style-name="T3095">.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096">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097"><text:s/>nustatoma šilumos kaina, ne žemesnė nei priimant sprendimą dėl konkurencinio vartotojo statuso suteikimo metu pagal Metodikos nuostatas apskaičiuota prognozuojama apsirūpinimo šilumos energija alternatyvos savikaina.</text:span><text:s/></text:p>
      <text:p text:style-name="P3098">Papunkčio pakeitimai:</text:p>
      <text:p text:style-name="P3099"><text:span text:style-name="T3100">Nr.<text:s/></text:span><text:a xlink:href="https://www.e-tar.lt/portal/legalAct.html?documentId=76ce38a0f06d11eb9f09e7df20500045" office:target-frame-name="_top" xlink:show="replace"><text:span text:style-name="T3101">O3E-918</text:span></text:a><text:span text:style-name="T3102">, 2021-07-29, paskelbta TAR 2021-07-29, i. k. 2021-16727</text:span></text:p>
      <text:p text:style-name="Normal"/>
      <text:p text:style-name="P3103"><text:span text:style-name="T3104">IV</text:span><text:span text:style-name="T3105"><text:s/>SKYRIUS</text:span></text:p>
      <text:h text:style-name="P3106" text:outline-level="2"><text:span text:style-name="T3107">ŠILUMOS KAINŲ DEDAMŲJŲ PERSKAIČIAVIMAS IR NUSTATYMAS</text:span></text:h>
      <text:p text:style-name="P3108"/>
      <text:h text:style-name="P3109" text:outline-level="3"><text:span text:style-name="T3110">PIRMASIS</text:span><text:span text:style-name="T3111"><text:s/>SKIRSNI</text:span><text:span text:style-name="T3112">S</text:span></text:h>
      <text:h text:style-name="P3113" text:outline-level="3"><text:span text:style-name="T3114">PERSKAIČIUOTŲ ŠILUMOS KAINŲ DEDAMŲJŲ NUSTATYMO PROCEDŪRA</text:span></text:h>
      <text:p text:style-name="P3115"/>
      <text:p text:style-name="P3116"><text:span text:style-name="T3117">59</text:span><text:span text:style-name="T3118">. Perskaičiuotų šilumos kainų dedamųjų nustatymo procedūra, kai šilumos tiekėjas realizuoja ne mažiau 10 GWh šilumos per metus:</text:span></text:p>
      <text:p text:style-name="P3119"><text:span text:style-name="T3120">59.1</text:span><text:span text:style-name="T3121">. šilumos tiekėjas, vadovaudamasis Metodika, parengia ir</text:span><text:span text:style-name="T3122"><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23">galiojimo metų pabaigos;</text:span></text:p>
      <text:p text:style-name="P3124"><text:span text:style-name="T3125">59.2</text:span><text:span text:style-name="T3126">. atitinkamos savivaldybės taryba perskaičiuotas šilumos kainų dedamąsias nustato per 30 kalendorinių dienų;</text:span></text:p>
      <text:p text:style-name="P3127"><text:span text:style-name="T3128">59.3</text:span><text:span text:style-name="T3129">. Šilumos tiekėjas pateikia Tarybai atitinkamos savivaldybės tarybos nustatytas perskaičiuotas šilumos kai</text:span><text:span text:style-name="T3130">nų dedamąsias per 10 kalendorinių dienų nuo jų nustatymo;</text:span></text:p>
      <text:p text:style-name="P3131"><text:span text:style-name="T3132">59.4</text:span><text:span text:style-name="T3133">. jei atitinkamos savivaldybės taryba:</text:span></text:p>
      <text:p text:style-name="P3134"><text:span text:style-name="T3135">59.4.1</text:span><text:span text:style-name="T3136">. perskaičiuotas šilumos kainų dedamąsias nustato vadovaudamasi Įstatymu bei Metodikos nuostatomis, atsižvelgdama į Metodikos 70–77 punktus, ir</text:span><text:span text:style-name="T3137"><text:s/>per ne ilgesnį nei 30 kalendorinių dienų terminą, Taryba atskiru nutarimu konstatuoja, kad šilumos kainų dedamosios nustatytos be pažeidimų;</text:span></text:p>
      <text:p text:style-name="P3138"><text:span text:style-name="T3139">59.4.2</text:span><text:span text:style-name="T3140">. perskaičiuotas šilumos kainų dedamąsias nustato nesivadovaudama Įstatymu bei Metodika, arba neatsižvel</text:span><text:span text:style-name="T3141">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42">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43">tinkamos savivaldybės taryba pašalina Tarybos nurodytus pažeidimus, tačiau ne ilgiau nei 12 mėnesių;</text:span></text:p>
      <text:p text:style-name="P3144"><text:span text:style-name="T3145">59.5</text:span><text:span text:style-name="T3146">. savivaldybės tarybos ar Tarybos vienašališkai nustatytos perskaičiuotos šilumos kainų dedamosios įsigalioja nuo kito mėnesio pirmos dienos ir g</text:span><text:span text:style-name="T3147">alioja ne ilgiau kaip 12 mėnesių;</text:span></text:p>
      <text:p text:style-name="P3148"><text:span text:style-name="T3149">59.6</text:span><text:span text:style-name="T3150">. Taryba šilumos tiekėjui nustatytas perskaičiuotas šilumos kainų dedamąsias skelbia viešai. Šilumos tiekėjas jam nustatytas perskaičiuotas šilumos kainų dedamąsias skelbia viešai.</text:span></text:p>
      <text:p text:style-name="P3151"><text:span text:style-name="T3152">60</text:span><text:span text:style-name="T3153">. Perskaičiuotų šilumos k</text:span><text:span text:style-name="T3154">ainų dedamųjų nustatymo procedūra, kai šilumos tiekėjas realizuoja mažiau nei 10 GWh šilumos per metus teisėtai valdomoje<text:s/></text:span><text:span text:style-name="T3155">CŠT<text:s/></text:span><text:span text:style-name="T3156">sistemoje:</text:span></text:p>
      <text:p text:style-name="P3157"><text:span text:style-name="T3158">60.1</text:span><text:span text:style-name="T3159">. šilumos tiekėjas, vadovaudamasis šia Metodika, parengia ir pateikia atitinkamos savivaldybės institucijai<text:s/></text:span><text:span text:style-name="T3160">perskaičiuotų šilumos kainų dedamųjų projektą. Perskaičiuotų šilumos kainų dedamųjų projektą šilumos tiekėjas privalo pateikti ne vėliau kaip likus 3 mėnesiams iki einamųjų šilumos kainų dedamųjų galiojimo metų pabaigos;</text:span></text:p>
      <text:p text:style-name="P3161"><text:span text:style-name="T3162">60.2</text:span><text:span text:style-name="T3163">. atitinkamos savivaldybės<text:s/></text:span><text:span text:style-name="T3164">taryba perskaičiuotas šilumos kainų dedamąsias nustato per 30 kalendorinių dienų;</text:span></text:p>
      <text:p text:style-name="P3165"><text:span text:style-name="T3166">60.3</text:span><text:span text:style-name="T3167">. atitinkamos savivaldybės institucija informuoja Tarybą apie nustatytas perskaičiuotas šilumos kainų dedamąsias per 10 kalendorinių dienų;</text:span></text:p>
      <text:p text:style-name="P3168"><text:span text:style-name="T3169">60.4</text:span><text:span text:style-name="T3170">. atitinkamos savi</text:span><text:span text:style-name="T3171">valdybės institucija perskaičiuotas šilumos kainų dedamąsias skelbia viešai. Šilumos tiekėjas jam nustatytas perskaičiuotas šilumos kainų dedamąsias skelbia viešai;</text:span></text:p>
      <text:p text:style-name="P3172"><text:span text:style-name="T3173">60.5</text:span><text:span text:style-name="T3174">. nustatytos perskaičiuotos šilumos kainų dedamosios įsigalioja nuo kito mėnesio pi</text:span><text:span text:style-name="T3175">rmos dienos ir galioja ne ilgiau kaip 12 mėnesių;</text:span></text:p>
      <text:p text:style-name="P3176"><text:span text:style-name="T3177">60.6</text:span><text:span text:style-name="T3178">. skundus dėl savivaldybių tarybų nustatytų perskaičiuotų šilumos kainų dedamųjų ikiteismine tvarka nagrinėja Taryba;</text:span></text:p>
      <text:p text:style-name="P3179"><text:span text:style-name="T3180">60.7</text:span><text:span text:style-name="T3181">. jei savivaldybės institucija, vadovaudamasi Aprašo 18 punktu, yra<text:s/></text:span><text:span text:style-name="T3182">priėmusi motyvuotą sprendimą dėl neprivalomo apskaitos atkyrimo ir sąnaudų paskirstymo konkretaus šilumos tiekėjo atžvilgiu, kasmet perskaičiuojama šilumos bazinė kaina (kainos dedamosios) nustatomos neišskiriant kainos į šilumos (produkto) gamybos (įsigij</text:span><text:span text:style-name="T3183">imo) veiklos verslo vienetą (nurodytą Aprašo 10.1 papunktyje), šilumos perdavimo veiklos verslo vienetą (nurodytą Aprašo 10.2 papunktyje) ir mažmeninio aptarnavimo veiklos verslo vienetą (nurodytą Aprašo 10.3 papunktyje).</text:span></text:p>
      <text:p text:style-name="P3184"><text:span text:style-name="T3185">61</text:span><text:span text:style-name="T3186">. Perskaičiuotų šilumos ka</text:span><text:span text:style-name="T3187">inų dedamųjų nustatymo procedūra Reguliuojamiems NŠG:</text:span></text:p>
      <text:p text:style-name="P3188"><text:span text:style-name="T3189">61.1</text:span><text:span text:style-name="T3190">. Reguliuojamas NŠG, vadovaudamasis šia Metodika, parengia ir pateikia Tarybai perskaičiuotų šilumos kainų dedamųjų projektą ir įstatuose nustatyta tvarka priimtą sprendimą dėl perskaičiuotų šilum</text:span><text:span text:style-name="T3191">os kainų dedamųjų. Perskaičiuotų šilumos kainų dedamųjų projektą Reguliuojamas NŠG privalo pateikti ne vėliau kaip likus 3 mėnesiams iki einamųjų šilumos kainų dedamųjų galiojimo metų pabaigos. Kartu su perskaičiuotų šilumos kainų dedamųjų projektu Reguliu</text:span><text:span text:style-name="T3192">ojamas NŠG pateikia įstatuose nustatyta tvarka nustatytas perskaičiuotas kainų dedamąsias;</text:span></text:p>
      <text:p text:style-name="P3193"><text:span text:style-name="T3194">61.2</text:span><text:span text:style-name="T3195">. jei Reguliuojamas NŠG:</text:span></text:p>
      <text:p text:style-name="P3196"><text:span text:style-name="T3197">61.2.1</text:span><text:span text:style-name="T3198">. perskaičiuotas šilumos kainų dedamąsias nustato vadovaudamasis Įstatymu bei šios Metodikos nuostatomis, atsižvelgdamas į M</text:span><text:span text:style-name="T3199">etodikos 70–77 punktus, ir per ne ilgesnį nei 30 kalendorinių dienų terminą, Taryba atskiru nutarimu konstatuoja, kad šilumos kainų dedamosios nustatytos be pažeidimų;</text:span></text:p>
      <text:p text:style-name="P3200"><text:span text:style-name="T3201">61.2.2</text:span><text:span text:style-name="T3202">. perskaičiuotas šilumos kainų dedamąsias nustato nesivadovaudamas Įstatymu be</text:span><text:span text:style-name="T3203">i šia Metodika, arba neatsižvelgdamas į Metodikos 70–77 punktus, Taryba atskiru nutarimu konstatuoja padarytus pažeidimus ir nurodo 30 kalendorinių dienų terminą pažeidimams pašalinti. Jei per Tarybos nutarime nurodytą terminą Reguliuojamas NŠG pažeidimų n</text:span><text:span text:style-name="T3204">epašalina arba perskaičiuotų šilumos kainų dedamųjų nenustato per 30 kalendorinių dienų terminą, Taryba įgyja teisę perskaičiuotas šilumos kainų dedamąsias nustatyti vienašališkai, atskiru nutarimu. Tarybos vienašališkai nustatytos perskaičiuotos šilumos k</text:span><text:span text:style-name="T3205">ainų dedamosios galioja, kol Reguliuojamas NŠG pašalina Tarybos nurodytus pažeidimus, tačiau ne ilgiau nei 12 mėnesių;</text:span></text:p>
      <text:p text:style-name="P3206"><text:span text:style-name="T3207">61.3</text:span><text:span text:style-name="T3208">. Reguliuojamas NŠG jam nustatytas perskaičiuotas šilumos kainų dedamąsias skelbia viešai;</text:span></text:p>
      <text:p text:style-name="P3209"><text:span text:style-name="T3210">61.4</text:span><text:span text:style-name="T3211">. nustatytos perskaičiuotos<text:s/></text:span><text:span text:style-name="T3212">šilumos kainų dedamosios įsigalioja nuo kito mėnesio pirmos dienos ir galioja ne ilgiau kaip 12 mėnesių;</text:span></text:p>
      <text:p text:style-name="P3213"><text:span text:style-name="T3214">61.5</text:span><text:span text:style-name="T3215">. Reguliuojamo NŠG pagamintos ir į<text:s/></text:span><text:span text:style-name="T3216">CŠT<text:s/></text:span><text:span text:style-name="T3217">tinklą tiekiamos šilumos kainai visais atvejais taikomos Supirkimo tvarkos nuostatos.</text:span></text:p>
      <text:p text:style-name="P3218"><text:span text:style-name="T3219">62</text:span><text:span text:style-name="T3220">. Šilumos<text:s/></text:span><text:span text:style-name="T3221">tiekėjui, kurio daugiau kaip ½ akcijų nuosavybės teise priklauso vienai ar kelioms savivaldybėms ir kuris valdo skirtingose savivaldybėse esančias<text:s/></text:span><text:span text:style-name="T3222">CŠT</text:span><text:span text:style-name="T3223"><text:s/>sistemas,<text:s/></text:span><text:span text:style-name="T3224">mutatis mutandis</text:span><text:span text:style-name="T3225"><text:s/>taikoma Metodikos 61 punkte nurodyta perskaičiuotų šilumos kainų dedamųjų nust</text:span><text:span text:style-name="T3226">atymo procedūra.</text:span></text:p>
      <text:p text:style-name="Normal"/>
      <text:h text:style-name="P3227" text:outline-level="3"><text:span text:style-name="T3228">ANTRASIS</text:span><text:span text:style-name="T3229"><text:s/>SKIRSNIS</text:span></text:h>
      <text:h text:style-name="P3230" text:outline-level="3"><text:span text:style-name="T3231">PROJEKTO PATEIKIMAS IR GRĄŽINIMAS</text:span></text:h>
      <text:p text:style-name="P3232"/>
      <text:p text:style-name="P3233"><text:span text:style-name="T3234">63</text:span><text:span text:style-name="T3235">.<text:s/></text:span><text:span text:style-name="T3236">Ūkio subjektas</text:span><text:span text:style-name="T3237"><text:s/>kartu su perskaičiuotų<text:s/></text:span><text:span text:style-name="T3238">šilumos kainų dedamųjų projektu<text:s/></text:span><text:span text:style-name="T3239">Tarybai</text:span><text:span text:style-name="T3240"><text:s/>privalo pateikti šią</text:span><text:span text:style-name="T3241"><text:s/>informaciją:</text:span></text:p>
      <text:p text:style-name="P3242"><text:span text:style-name="T3243">63.1</text:span><text:span text:style-name="T3244">. Ūkio subjekto duomenų suvestinę perskaičiuotoms<text:s/></text:span><text:span text:style-name="T3245">šilumos kainų dedamosioms nustatyti (šilumos tiekėjams – Metodikos 8 priedas, Reguliuojamiems NŠG – Metodikos 9 priedas);</text:span></text:p>
      <text:p text:style-name="P3246"><text:span text:style-name="T3247">63.2</text:span><text:span text:style-name="T3248">. Ūkio subjekto faktiškai atliktų investicijų suvestinę (Metodikos 10 priedas);</text:span></text:p>
      <text:p text:style-name="P3249"><text:span text:style-name="T3250">63.3</text:span><text:span text:style-name="T3251">.<text:s/></text:span><text:span text:style-name="T3252">Ūkio subjekto šilumos kainoje įskait</text:span><text:span text:style-name="T3253">ytų ir faktiškai patirtų sąnaudų kurui įsigyti skirtumo ataskaitą (Metodikos 11 priedas). Šį priedą teikia šilumos tiekėjai, kurių aptarnaujamoje šilumos tiekimo teritorijoje neveikia NŠG. Šilumos tiekėjai, kurių aptarnaujamoje šilumos tiekimo teritorijoje</text:span><text:span text:style-name="T3254"><text:s/>veikia bent vienas NŠG,</text:span><text:span text:style-name="T3255"><text:s/></text:span><text:span text:style-name="T3256">pateikia Ūkio subjekto šilumos kainoje įskaitytų ir faktiškai patirtų sąnaudų kurui ir šilumai įsigyti skirtumo ataskaitą (Metodikos 12 priedas);</text:span></text:p>
      <text:p text:style-name="P3257"><text:span text:style-name="T3258">63.4</text:span><text:span text:style-name="T3259">.<text:s/></text:span><text:span text:style-name="T3260">Vidutinės faktinės dvejų paskutinių metų ir nustatytos investicijų grąžos n</text:span><text:span text:style-name="T3261">eatitikties skaičiavimo, numatyto Metodikos 71 punkte, suvestinę (</text:span><text:span text:style-name="T3262">Metodikos<text:s/></text:span><text:span text:style-name="T3263">13 priedas). Šį priedą teikia tik šilumos tiekėjai;</text:span></text:p>
      <text:p text:style-name="P3264"><text:span text:style-name="T3265">63.5</text:span><text:span text:style-name="T3266">. Šilumos gamybos ir kuro kiekių pagal katilines suvestinę (Metodikos 7 priedas). Šį priedą teikia šilumos tiekėjai, kur</text:span><text:span text:style-name="T3267">ių aptarnaujamoje šilumos tiekimo teritorijoje neveikia NŠG. Šilumos tiekėjai, kurių aptarnaujamoje šilumos tiekimo teritorijoje veikia NŠG, šiame priede nurodo tik CŠT sistemų, kuriose nėra veikiančių NŠG, duomenis. Priedas teikiamas tuo atveju, kai šilum</text:span><text:span text:style-name="T3268">os kainų dedamųjų perskaičiavimo metu keičiama kuro struktūra;</text:span></text:p>
      <text:p text:style-name="P3269"><text:span text:style-name="T3270">63.6</text:span><text:span text:style-name="T3271">. Investicijų grąžos normos skaičiavimo lentelę (Metodikos 15 priedas);</text:span></text:p>
      <text:p text:style-name="P3272"><text:span text:style-name="T3273">63.7</text:span><text:span text:style-name="T3274">. Ūkio subjekto šilumos aukciono būdu leistinų gauti ir faktiškai gautų pajamų skirtumo skaičiavimo<text:s/></text:span><text:span text:style-name="T3275">lentelę (Metodikos 16 priedas). Šį priedą teikia tik Ūkio subjektai, kurie vadovaudamiesi Metodikos 72 punktu, vertina faktiškai gautų ir leistinų gauti pajamų apimties skirtumo neatitikimą nustatytai investicijų grąžai. Šilumos tiekėjai, kurie vertina šil</text:span><text:span text:style-name="T3276">umos aukciono būdu leistinų gauti ir faktiškai gautų pajamų skirtumą, vadovaudamiesi Tarybos 2009 m. liepos 8 d. nutarimo Nr. O3-96 „Dėl Šilumos kainų nustatymo metodikos“ 2.4 papunkčiu, teikia Šilumos (produkto) gamybos šilumos tiekėjo gamybos šaltiniuose</text:span><text:span text:style-name="T3277"><text:s/>paslaugos ir šilumos aukciono būdu gautų pajamų skirtumo skaičiavimo lentelę (Metodikos 17 priedas);</text:span><text:s/></text:p>
      <text:p text:style-name="P3278">Papunkčio pakeitimai:</text:p>
      <text:p text:style-name="P3279"><text:span text:style-name="T3280">Nr.<text:s/></text:span><text:a xlink:href="https://www.e-tar.lt/portal/legalAct.html?documentId=76ce38a0f06d11eb9f09e7df20500045" office:target-frame-name="_top" xlink:show="replace"><text:span text:style-name="T3281">O3E-918</text:span></text:a><text:span text:style-name="T3282">, 2021-07-29,<text:s/></text:span><text:span text:style-name="T3283">paskelbta TAR 2021-07-29, i. k. 2021-16727</text:span></text:p>
      <text:p text:style-name="Normal"/>
      <text:p text:style-name="P3284"><text:span text:style-name="T3285">63.8</text:span><text:span text:style-name="T3286">. aiškinamąjį raštą, kuriame pateikiama išsami informacija apie šilumos bazinės kainos perskaičiavimo ir koregavimo koeficientų skaičiavimą ir jų įtaką šilumos kainai, taip pat kitų sąnaudų, dėl kurių kor</text:span><text:span text:style-name="T3287">eguojama šilumos bazinė kaina, išsamūs skaičiavimai (lentelių ar kita forma) bei jų pagrindimas, reikalingi ir pakankami Reguliuojančiajai institucijai įsitikinti sąnaudų pagrįstumu ir būtinumu.</text:span></text:p>
      <text:p text:style-name="P3288"><text:span text:style-name="T3289">64</text:span><text:span text:style-name="T3290">. Perskaičiuotų šilumos kainų dedamųjų projektas laik</text:span><text:span text:style-name="T3291">omas pateiktu, jei jis atitinka Metodikos 63 punkte nustatytus reikalavimus. Įvertinus projekto atitikimą Metodikos 63 punkte nurodytiems reikalavimams, per 15 kalendorinių dienų projektas gali būti grąžinamas jį tobulinti projektų rengėjui, nurodant grąži</text:span><text:span text:style-name="T3292">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3293"><text:span text:style-name="T3294">64</text:span><text:span text:style-name="T3295">1</text:span><text:span text:style-name="T3296">. Ūkio subjektas</text:span><text:span text:style-name="T3297"><text:s/>gali kreiptis į Reguliuojančią instituciją su prašymu grąžinti pateiktą perskaičiuotų šilumos kainų dedamųjų projektą ir pateikti naują perskaičiuotų šilumos kainų dedamųjų projektą, jei tenkinamas bent vieną iš šių kriterijų:</text:span></text:p>
      <text:p text:style-name="P3298"><text:span text:style-name="T3299">64</text:span><text:span text:style-name="T3300">1</text:span><text:span text:style-name="T3301">.1</text:span><text:span text:style-name="T3302">. po perskaičiuotų ši</text:span><text:span text:style-name="T3303">lumos kainų dedamųjų projekto pateikimo Reguliuojančiai institucijai pasikeitė Ūkio subjekto licencijuojamos veiklos teritorijoje veikiančių NŠG skaičius:</text:span></text:p>
      <text:p text:style-name="P3304"><text:span text:style-name="T3305">64</text:span><text:span text:style-name="T3306">1</text:span><text:span text:style-name="T3307">.1.1</text:span><text:span text:style-name="T3308">. licencijuojamos veiklos teritorijoje, kurioje neveikė nė vienas NŠG, pradėjo veikti NŠG;</text:span></text:p>
      <text:p text:style-name="P3309"><text:span text:style-name="T3310">64</text:span><text:span text:style-name="T3311">1</text:span><text:span text:style-name="T3312">.1.2</text:span><text:span text:style-name="T3313">. visi licencijuojamos veiklos teritorijoje veikę NŠG nutraukė veiklą;</text:span></text:p>
      <text:p text:style-name="P3314"><text:span text:style-name="T3315">64</text:span><text:span text:style-name="T3316">1</text:span><text:span text:style-name="T3317">.2</text:span><text:span text:style-name="T3318">. po<text:s/></text:span><text:span text:style-name="T3319">perskaičiuotų šilumos kainų dedamųjų</text:span><text:span text:style-name="T3320"><text:s/>projekto pateikimo buvo pakeistos Metodikos nuostatos, reglamentuojančios šilumos kainų dedamųjų perskaičiavimą, išskyrus<text:s/></text:span><text:span text:style-name="T3321">redakcinio pobūdžio pakeitimus ir pakeitimus, susijusius su procedūriniais reikalavimais;</text:span></text:p>
      <text:p text:style-name="P3322"><text:span text:style-name="T3323">64</text:span><text:span text:style-name="T3324">1</text:span><text:span text:style-name="T3325">.3</text:span><text:span text:style-name="T3326">. perskaičiuotų šilumos kainų dedamųjų projekte įvertinta nauja kogeneracinė jėgainė ir po projekto<text:s/></text:span><text:span text:style-name="T3327">pateikimo buvo pakeista Kogeneracinių jėgainių metodika,<text:s/></text:span><text:span text:style-name="T3328">o vadovaujantis pakeistomis nuostatomis apskaičiuotos naujų kogeneracinių jėgainių pastoviosios ir kintamosios sąnaudos, nevertinant nusidėvėjimo (amortizacijos) sąnaudų, didėja ne mažiau nei pateiktame perskaičiuotų šilumos kainų dedamųjų projekte<text:s/></text:span><text:span text:style-name="T3329">šilumos</text:span><text:span text:style-name="T3330"><text:s/>gamybos naujose kogeneracinėse jėgainėse veiklai priskirta<text:s/></text:span><text:span text:style-name="T3331">investicijų grąžos suma, arba apskaičiuotos naujų kogeneracinių jėgainių pastoviosios ir kintamosios sąnaudos, nevertinant nusidėvėjimo (amortizacijos) sąnaudų, mažėja daugiau nei 5 procentais;</text:span></text:p>
      <text:p text:style-name="P3332"><text:span text:style-name="T3333">64</text:span><text:span text:style-name="T3334">1</text:span><text:span text:style-name="T3335">.4</text:span><text:span text:style-name="T3336">. po perskaičiuotų šilumos kainų dedamųjų projekto, kuriame perskaičiuojant šilumos bazinės kainos dedamąsias naudojami lyginamieji rodikliai, pateikimo buvo pakeistas Lyginamosios analizės aprašas, išskyrus atvejus, kai tvirtinant Lyginamosios anal</text:span><text:span text:style-name="T3337">izės aprašą numatytas apskaičiuotų lyginamųjų rodiklių taikymas, taip pat išskyrus redakcinio pobūdžio pakeitimus ir pakeitimus, susijusius su procedūriniais reikalavimais;</text:span></text:p>
      <text:p text:style-name="P3338"><text:span text:style-name="T3339">64</text:span><text:span text:style-name="T3340">1</text:span><text:span text:style-name="T3341">.5</text:span><text:span text:style-name="T3342">. po perskaičiuotų šilumos kainų dedamųjų projekto pateikimo įvyko esminių</text:span><text:span text:style-name="T3343"><text:s/>pokyčių, reikšmingai keičiančių Ūkio subjekto pateiktame perskaičiuotų šilumos kainų dedamųjų projekte nurodytą sąnaudų apimtį, t. y. perskaičiuotos planuojamos pastoviosios ir kintamosios sąnaudos, nevertinant nusidėvėjimo (amortizacijos) sąnaudų, didėja</text:span><text:span text:style-name="T3344"><text:s/>ne mažiau nei pateiktame perskaičiuotų šilumos kainų dedamųjų projekte įvertinta investicijų grąžos suma, arba perskaičiuotos pastoviosios ir kintamosios sąnaudos, nevertinant nusidėvėjimo (amortizacijos) sąnaudų, mažėja daugiau nei 5 procentais. Esminiai</text:span><text:span text:style-name="T3345">s laikomi šie pokyčiai:</text:span></text:p>
      <text:p text:style-name="P3346"><text:span text:style-name="T3347">64</text:span><text:span text:style-name="T3348">1</text:span><text:span text:style-name="T3349">.5.1</text:span><text:span text:style-name="T3350">.<text:s/></text:span><text:span text:style-name="T3351">pasikeitė licencijuojamos veiklos teritorija;</text:span></text:p>
      <text:p text:style-name="P3352"><text:span text:style-name="T3353">64</text:span><text:span text:style-name="T3354">1</text:span><text:span text:style-name="T3355">.5.2</text:span><text:span text:style-name="T3356">.<text:s/></text:span><text:span text:style-name="T3357">įvyko reorganizacija;</text:span></text:p>
      <text:p text:style-name="P3358"><text:span text:style-name="T3359">64</text:span><text:span text:style-name="T3360">1</text:span><text:span text:style-name="T3361">.5.3</text:span><text:span text:style-name="T3362">.<text:s/></text:span><text:span text:style-name="T3363">pasikeitė Ūkio subjekto veiklos organizavimas, dėl ko išaugo veiklos efektyvumas;</text:span></text:p>
      <text:p text:style-name="P3364"><text:span text:style-name="T3365">64</text:span><text:span text:style-name="T3366">1</text:span><text:span text:style-name="T3367">.5.4</text:span><text:span text:style-name="T3368">.<text:s/></text:span><text:span text:style-name="T3369">kitos priežastys.</text:span><text:s/></text:p>
      <text:p text:style-name="P3370">Papildyta<text:s/>punktu:</text:p>
      <text:p text:style-name="P3371"><text:span text:style-name="T3372">Nr.<text:s/></text:span><text:a xlink:href="https://www.e-tar.lt/portal/legalAct.html?documentId=8afdd4b0e30311eb9f09e7df20500045" office:target-frame-name="_top" xlink:show="replace"><text:span text:style-name="T3373">O3E-797</text:span></text:a><text:span text:style-name="T3374">, 2021-07-12, paskelbta TAR 2021-07-12, i. k. 2021-15738</text:span></text:p>
      <text:p text:style-name="Normal"/>
      <text:p text:style-name="P3375"><text:span text:style-name="T3376">64</text:span><text:span text:style-name="T3377">2</text:span><text:span text:style-name="T3378">. Ūkio subjektui tenkinant bent vieną iš Metodikos 64</text:span><text:span text:style-name="T3379">1</text:span><text:span text:style-name="T3380"><text:s/>punkte pateiktų kr</text:span><text:span text:style-name="T3381">iterijų, pateiktas perskaičiuotų šilumos kainų dedamųjų projektas gali būti grąžinamas tuo atveju, jeigu:</text:span></text:p>
      <text:p text:style-name="P3382"><text:span text:style-name="T3383">64</text:span><text:span text:style-name="T3384">2</text:span><text:span text:style-name="T3385">.1</text:span><text:span text:style-name="T3386">. pateikto perskaičiuotų šilumos kainų dedamųjų projekto nagrinėjimas Reguliuojančioje institucijoje trunka ilgiau nei 4 mėnesius nuo projekto<text:s/></text:span><text:span text:style-name="T3387">pateikimo dienos;</text:span></text:p>
      <text:p text:style-name="P3388"><text:span text:style-name="T3389">64</text:span><text:span text:style-name="T3390">2</text:span><text:span text:style-name="T3391">.2</text:span><text:span text:style-name="T3392">. Savivaldybės institucija arba Įstatymo numatytais atvejais – Ūkio subjektas pritarė pateikto perskaičiuotų šilumos kainų dedamųjų projekto atsiėmimui ir naujo projekto pateikimui;</text:span></text:p>
      <text:p text:style-name="P3393"><text:span text:style-name="T3394">64</text:span><text:span text:style-name="T3395">2</text:span><text:span text:style-name="T3396">.3</text:span><text:span text:style-name="T3397">. pateiktas perskaičiuotų šilumos<text:s/></text:span><text:span text:style-name="T3398">kainų dedamųjų projektas dar nebuvo grąžintas, išskyrus Metodikos 64 punkte nustatytą atvejį.</text:span><text:s/></text:p>
      <text:p text:style-name="P3399">Papildyta punktu:</text:p>
      <text:p text:style-name="P3400"><text:span text:style-name="T3401">Nr.<text:s/></text:span><text:a xlink:href="https://www.e-tar.lt/portal/legalAct.html?documentId=8afdd4b0e30311eb9f09e7df20500045" office:target-frame-name="_top" xlink:show="replace"><text:span text:style-name="T3402">O3E-797</text:span></text:a><text:span text:style-name="T3403">, 2021-07-12, paskelbta TAR<text:s/></text:span><text:span text:style-name="T3404">2021-07-12, i. k. 2021-15738</text:span></text:p>
      <text:p text:style-name="Normal"/>
      <text:p text:style-name="P3405"><text:span text:style-name="T3406">64</text:span><text:span text:style-name="T3407">3</text:span><text:span text:style-name="T3408">. Ūkio subjektas su prašymu grąžinti pateiktą perskaičiuotų šilumos kainų dedamųjų projektą privalo pateikti naują perskaičiuotų šilumos kainų dedamųjų projektą bei Savivaldybės institucijos arba Įstatymo numatytais atv</text:span><text:span text:style-name="T3409">ejais – Ūkio subjekto pritarimą perskaičiuotų šilumos kainų dedamųjų projekto grąžinimui. Reguliuojančioji institucija, įvertinusi Ūkio subjekto pateikto prašymo atitiktį Metodikos 64</text:span><text:span text:style-name="T3410">1</text:span><text:span text:style-name="T3411"><text:s/>ir 64</text:span><text:span text:style-name="T3412">2</text:span><text:span text:style-name="T3413"><text:s/>punktuose nustatytiems reikalavimams, per 15 kalendorinių dienų<text:s/></text:span><text:span text:style-name="T3414">raštu informuoja Ūkio subjektą apie sprendimą dėl prašymo grąžinti pateiktą perskaičiuotų šilumos kainų dedamųjų projektą.</text:span><text:s/></text:p>
      <text:p text:style-name="P3415">Papildyta punktu:</text:p>
      <text:p text:style-name="P3416"><text:span text:style-name="T3417">Nr.<text:s/></text:span><text:a xlink:href="https://www.e-tar.lt/portal/legalAct.html?documentId=8afdd4b0e30311eb9f09e7df20500045" office:target-frame-name="_top" xlink:show="replace"><text:span text:style-name="T3418">O3E-797</text:span></text:a><text:span text:style-name="T3419">, 202</text:span><text:span text:style-name="T3420">1-07-12, paskelbta TAR 2021-07-12, i. k. 2021-15738</text:span></text:p>
      <text:p text:style-name="Normal"/>
      <text:h text:style-name="P3421" text:outline-level="3"><text:span text:style-name="T3422">TREČIASIS</text:span><text:span text:style-name="T3423"><text:s/>SKIRSNIS</text:span></text:h>
      <text:h text:style-name="P3424" text:outline-level="3"><text:span text:style-name="T3425">PASTOVIŲJŲ SĄNAUDŲ PERSKAIČIAVIMAS</text:span></text:h>
      <text:p text:style-name="P3426"/>
      <text:p text:style-name="P3427">Skirsnio numeracijos pakeitimas:</text:p>
      <text:p text:style-name="P3428"><text:span text:style-name="T3429">Nr.<text:s/></text:span><text:a xlink:href="https://www.e-tar.lt/portal/legalAct.html?documentId=76ce38a0f06d11eb9f09e7df20500045" office:target-frame-name="_top" xlink:show="replace"><text:span text:style-name="T3430">O3E-9</text:span><text:span text:style-name="T3431">18</text:span></text:a><text:span text:style-name="T3432">, 2021-07-29, paskelbta TAR 2021-07-29, i. k. 2021-16727</text:span></text:p>
      <text:p text:style-name="Normal"/>
      <text:p text:style-name="P3433"><text:span text:style-name="T3434">65</text:span><text:span text:style-name="T3435">. Šilumos bazinės kainos pastoviosios sąnaudos ir investicijų grąža perskaičiuojamos atsižvelgiant į:</text:span></text:p>
      <text:p text:style-name="P3436"><text:span text:style-name="T3437">65.1</text:span><text:span text:style-name="T3438">. efektyvumo koeficientą, kuris nustatomas kaip pusė Lietuvos statistikos<text:s/></text:span><text:span text:style-name="T3439">departamento skelbiamo šilumos kainos perskaičiavimo ataskaitinio laikotarpio infliacijos dydžio, bet ne didesnis kaip 3 procentai (infliacijos dydžiu laikomas vidutinis metinis vartotojų kainų indekso pokytis):</text:span></text:p>
      <text:p text:style-name="P3440"/>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
          </table:table-cell>
          <table:table-cell table:style-name="TableCell3448">
            <text:p text:style-name="P3449"><draw:frame draw:style-name="a67" text:anchor-type="as-char" svg:x="0in" svg:y="0in" svg:width="1.79167in" svg:height="0.5in" style:rel-width="scale" style:rel-height="scale"><draw:object xlink:href="Object 68/" xlink:type="simple" xlink:show="embed" xlink:actuate="onLoad"/></draw:frame></text:p>
          </table:table-cell>
          <table:table-cell table:style-name="TableCell3450">
            <text:p text:style-name="P3451">(53)</text:p>
          </table:table-cell>
        </table:table-row>
      </table:table>
      <text:p text:style-name="P3452"/>
      <text:p text:style-name="P3453">kur:</text:p>
      <text:p text:style-name="P3454"><text:span text:style-name="T3455">I</text:span><text:span text:style-name="T3456">EF, y</text:span><text:span text:style-name="T3457"><text:s/>– efektyvumo koeficientas, vnt. dalimis;</text:span></text:p>
      <text:p text:style-name="P3458">y – metai po šilumos bazinės kainos nustatymo (y = 2,...,5);</text:p>
      <text:p text:style-name="P3459"><text:span text:style-name="T3460">VKI</text:span><text:span text:style-name="T3461">y</text:span><text:span text:style-name="T3462"><text:s/>– vidutinis metinis (metai palyginti su ankstesniais metais) vartotojų kainų indekso pokytis metais y, vnt. dalimis, apskaičiuojamas kaip</text:span><text:span text:style-name="T3463"><text:s/>perskaičiuotų šilumos kainų dedamųjų ataskaitinio laikotarpio paskutinio mėnesio vartotojų kainų indekso ir paskutinio perskaičiavimo metu naudoto vartotojų kainų indekso santykis. Perskaičiuojant šilumos kainą pirmą kartą po šilumos bazinės kainos nustat</text:span><text:span text:style-name="T3464">ymo efektyvumo koeficiento skaičiavimuose naudojamas šilumos bazinės kainos nustatymo mėnesio vartotojų kainų indeksas;</text:span></text:p>
      <text:p text:style-name="P3465"><text:span text:style-name="T3466">65.1.1</text:span><text:span text:style-name="T3467">. efektyvumo koeficiento įtaka perskaičiuojamoms sąnaudoms nustatoma pagal formulę:</text:span></text:p>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draw:frame draw:style-name="a68" text:anchor-type="as-char" svg:x="0in" svg:y="0in" svg:width="2.71875in" svg:height="0.26042in" style:rel-width="scale" style:rel-height="scale"><draw:object xlink:href="Object 69/" xlink:type="simple" xlink:show="embed" xlink:actuate="onLoad"/></draw:frame></text:p>
          </table:table-cell>
          <table:table-cell table:style-name="TableCell3478">
            <text:p text:style-name="P3479">(54)</text:p>
          </table:table-cell>
        </table:table-row>
      </table:table>
      <text:p text:style-name="P3480"/>
      <text:p text:style-name="P3481">kur:</text:p>
      <text:p text:style-name="P3482"><text:span text:style-name="T3483">∆FC</text:span><text:span text:style-name="T3484">EF, i, y</text:span><text:span text:style-name="T3485"><text:s/>– sąnaudų pokytis, priskirtas atitinkamai paslaugai (produktui) metais y dėl efektyvumo koeficiento, Eur;</text:span></text:p>
      <text:p text:style-name="P3486"><draw:frame draw:style-name="a69" text:anchor-type="as-char" svg:x="0in" svg:y="0in" svg:width="0.23958in" svg:height="0.26042in" style:rel-width="scale" style:rel-height="scale"><draw:object xlink:href="Object 70/" xlink:type="simple" xlink:show="embed" xlink:actuate="onLoad"/></draw:frame><text:span text:style-name="T3487">– pagal Energetikos įstatymą mokami mokesčiai, įvertinti šilumos bazinės kainos pastoviojoje dedamojoje, E</text:span><text:span text:style-name="T3488">ur;</text:span></text:p>
      <text:p text:style-name="P3489"><text:span text:style-name="T3490">65.2</text:span><text:span text:style-name="T3491">. realizuoto šilumos kiekio neatitikimą tarp nustatyto bazinėje kainoje (kainų dedamosiose) ir realizuoto šilumos kiekio perskaičiuotų šilumos kainų dedamųjų ataskaitiniu laikotarpiu,</text:span><text:span text:style-name="T3492"><text:s/>išskyrus atvejus, jei realizuoto šilumos kiekio neatitiktis susidarė dėl šilumos bazinės kainos galiojimo laikotarpiu naujai prijungtų šilumos tiekimo sistemų, dėl ko šilumos kiekis padidėjo.</text:span><text:span text:style-name="T3493"><text:s/></text:span><text:span text:style-name="T3494">Šis punktas netaikomas perskaičiuojant šilumos (produkto) gamyb</text:span><text:span text:style-name="T3495">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
          </table:table-cell>
          <table:table-cell table:style-name="TableCell3504">
            <text:p text:style-name="P3505"><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06">
            <text:p text:style-name="P3507">(55)</text:p>
          </table:table-cell>
        </table:table-row>
      </table:table>
      <text:p text:style-name="P3508"/>
      <text:p text:style-name="P3509">kur:</text:p>
      <text:p text:style-name="P3510"><draw:frame draw:style-name="a71" text:anchor-type="as-char" svg:x="0in" svg:y="0in" svg:width="0.23958in" svg:height="0.23958in" style:rel-width="scale" style:rel-height="scale"><draw:object xlink:href="Object 72/" xlink:type="simple" xlink:show="embed" xlink:actuate="onLoad"/></draw:frame><text:span text:style-name="T3511">– realizacijos kiekio koeficientas, vnt. dalimis;</text:span></text:p>
      <text:p text:style-name="P3512"><text:span text:style-name="T3513">Q</text:span><text:span text:style-name="T3514">HR, y</text:span><text:span text:style-name="T3515"><text:s/>– faktiškai šilumos kainos perskaičiavimo ataskaitiniu laikotarpiu y realizuotas šilumos kiekis, kWh;</text:span></text:p>
      <text:p text:style-name="P3516"><text:span text:style-name="T3517">Q</text:span><text:span text:style-name="T3518">HR, NS, y</text:span><text:span text:style-name="T3519"><text:s/>– realizuotas šilumos kiekis naujai prijungtose šilumos tiekimo sistemose, kWh;</text:span></text:p>
      <text:p text:style-name="P3520"><text:span text:style-name="T3521">65.2.1</text:span><text:span text:style-name="T3522">. realizuoto šilumos kiekio neatitikimo įtaka perskaičiuojamoms sąnaudoms nustatoma pagal formulę:</text:span></text:p>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
          </table:table-cell>
          <table:table-cell table:style-name="TableCell3531">
            <text:p text:style-name="P3532"><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533">
            <text:p text:style-name="P3534">(56)</text:p>
          </table:table-cell>
        </table:table-row>
      </table:table>
      <text:p text:style-name="P3535"/>
      <text:p text:style-name="P3536">kur:</text:p>
      <text:p text:style-name="P3537"><draw:frame draw:style-name="a73" text:anchor-type="as-char" svg:x="0in" svg:y="0in" svg:width="0.55208in" svg:height="0.22917in" style:rel-width="scale" style:rel-height="scale"><draw:object xlink:href="Object 74/" xlink:type="simple" xlink:show="embed" xlink:actuate="onLoad"/></draw:frame><text:span text:style-name="T3538">– sąnaudų pokytis, priskirtas atitinkamai paslaugai (produktui) metais y dėl realizuoto šilumos kiekio neatitikimo, Eur;</text:span></text:p>
      <text:p text:style-name="P3539"><text:span text:style-name="T3540">65.2.2</text:span><text:span text:style-name="T3541">. realizuoto šilumos kiekio neatitikimo įtaka perskaičiuojamai investicijų grąžai nustatoma pagal formulę:</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
          </table:table-cell>
          <table:table-cell table:style-name="TableCell3550">
            <text:p text:style-name="P3551"><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552">
            <text:p text:style-name="P3553">(57)</text:p>
          </table:table-cell>
        </table:table-row>
      </table:table>
      <text:p text:style-name="P3554"/>
      <text:p text:style-name="P3555">kur:</text:p>
      <text:p text:style-name="P3556"><draw:frame draw:style-name="a75" text:anchor-type="as-char" svg:x="0in" svg:y="0in" svg:width="0.61458in" svg:height="0.23958in" style:rel-width="scale" style:rel-height="scale"><draw:object xlink:href="Object 76/" xlink:type="simple" xlink:show="embed" xlink:actuate="onLoad"/></draw:frame><text:span text:style-name="T3557">– i</text:span><text:span text:style-name="T3558">nvesticijų grąžos pokytis metais y dėl realizuoto šilumos kiekio neatitikimo, Eur;</text:span></text:p>
      <text:p text:style-name="P3559"><text:span text:style-name="T3560">65.3</text:span><text:span text:style-name="T3561">. ilgalaikio turto vienetų nusidėvėjimo (amortizacijos) sąnaudų pokytį dėl naujai pradėtų eksploatuo</text:span><text:span text:style-name="T3562">ti ilgalaikio turto vienetų ir nenaudojamų, nusidėvėjusių ilgalaikio turto vienetų:</text:span></text:p>
      <text:p text:style-name="P3563"><text:span text:style-name="T3564">65.3.1</text:span><text:span text:style-name="T3565">. nusidėvėjimo (amortizacijos) sąnaudų padidėjimą dėl:</text:span></text:p>
      <text:p text:style-name="P3566"><text:span text:style-name="T3567">65.3.1.1</text:span><text:span text:style-name="T3568">. iki perskaičiuotų šilumos kainų dedamųjų projekto parengimo naujai pradėtų eksploatuoti<text:s/></text:span><text:span text:style-name="T3569">ilgalaikio turto vienetų nusidėvėjimo (amortizacijos) metinių sąnaudų, kurios skaičiuojamos atsižvelgus į Aprašo 41.14–41.23 papunkčių ribojimus;</text:span></text:p>
      <text:p text:style-name="P3570"><text:span text:style-name="T3571">65.3.1.2</text:span><text:span text:style-name="T3572">. naujai pradėtų eksploatuoti ilgalaikio turto vienetų nusidėvėjimo (amortizacijos) sąnaudų, apska</text:span><text:span text:style-name="T3573">ičiuotų per laikotarpį nuo naujų turto vienetų eksploatacijos pradžios iki einamųjų šilumos kainų dedamųjų galiojimo metų pabaigos;</text:span></text:p>
      <text:p text:style-name="P3574"><text:span text:style-name="T3575">65.3.2</text:span><text:span text:style-name="T3576">. nusidėvėjimo (amortizacijos) sąnaudų sumažėjimą dėl:</text:span></text:p>
      <text:p text:style-name="P3577"><text:span text:style-name="T3578">65.3.2.1</text:span><text:span text:style-name="T3579">. iki perskaičiuotų šilumos kainų dedamųjų proj</text:span><text:span text:style-name="T3580">ekto parengimo nenaudojamų, nusidėvėjusių ilgalaikio turto vienetų nusidėvėjimo (amortizacijos) metinių sąnaudų;</text:span></text:p>
      <text:p text:style-name="P3581"><text:span text:style-name="T3582">65.3.2.2</text:span><text:span text:style-name="T3583">. ilgalaikio turto vienetų nusidėvėjimo (amortizacijos) sąnaudų, apskaičiuotų per laikotarpį nuo naujų turto vienetų eksploatacijos</text:span><text:span text:style-name="T3584"><text:s/>pradžios iki einamųjų šilumos kainų dedamųjų galiojimo metų pabaigos, įvertintų paskutinio šilumos kainų dedamųjų nustatymo metu pagal Metodikos 45.4 papunktį arba 65.3.1.2 papunktį;</text:span></text:p>
      <text:p text:style-name="P3585"><text:span text:style-name="T3586">65.3.3</text:span><text:span text:style-name="T3587">. jei naujai pradėtas eksploatuoti ilgalaikio turto vienetas</text:span><text:span text:style-name="T3588"><text:s/>yra eksploatuojamas kogeneraciniais pagrindais, to ilgalaikio turto vieneto vertės, priskirtinos šilumos gamybos verslo vienetui, nustatymui taikoma Kogeneracinių jėgainių metodikoje ir Apraše numatyta tvarka;</text:span><text:s/></text:p>
      <text:p text:style-name="P3589">Papunkčio pakeitimai:</text:p>
      <text:p text:style-name="P3590"><text:span text:style-name="T3591">Nr.<text:s/></text:span><text:a xlink:href="https://www.e-tar.lt/portal/legalAct.html?documentId=76ce38a0f06d11eb9f09e7df20500045" office:target-frame-name="_top" xlink:show="replace"><text:span text:style-name="T3592">O3E-918</text:span></text:a><text:span text:style-name="T3593">, 2021-07-29, paskelbta TAR 2021-07-29, i. k. 2021-16727</text:span></text:p>
      <text:p text:style-name="Normal"/>
      <text:p text:style-name="P3594"><text:span text:style-name="T3595">65.3.4</text:span><text:span text:style-name="T3596">. nusidėvėjimo (amortizacijos) sąnaudų pokyčio įtaka perskaičiuojamoms sąnaudoms nust</text:span><text:span text:style-name="T3597">atoma pagal formulę:</text:span></text:p>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
          </table:table-cell>
          <table:table-cell table:style-name="TableCell3606">
            <text:p text:style-name="P3607"><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08">
            <text:p text:style-name="P3609">(58)</text:p>
          </table:table-cell>
        </table:table-row>
      </table:table>
      <text:p text:style-name="P3610"/>
      <text:p text:style-name="P3611">kur:</text:p>
      <text:p text:style-name="P3612"><draw:frame draw:style-name="a77" text:anchor-type="as-char" svg:x="0in" svg:y="0in" svg:width="0.61458in" svg:height="0.23958in" style:rel-width="scale" style:rel-height="scale"><draw:object xlink:href="Object 78/" xlink:type="simple" xlink:show="embed" xlink:actuate="onLoad"/></draw:frame><text:span text:style-name="T3613">– sąnaudų pokytis metais y dėl nusidėvėjimo (amortizacijos) sąnaudų pokyčio, Eur;</text:span></text:p>
      <text:p text:style-name="P3614"><draw:frame draw:style-name="a78" text:anchor-type="as-char" svg:x="0in" svg:y="0in" svg:width="0.33333in" svg:height="0.22917in" style:rel-width="scale" style:rel-height="scale"><draw:object xlink:href="Object 79/" xlink:type="simple" xlink:show="embed" xlink:actuate="onLoad"/></draw:frame><text:span text:style-name="T3615">– nusidėvėjimo (amortizacijos) sąnaudos,<text:s/></text:span><text:span text:style-name="T3616">apskaičiuotos atsižvelgus į Metodikos 65.3.1 ir 65.3.3 papunkčius, priskirtos paslaugai (produktui), metais y, Eur;</text:span></text:p>
      <text:p text:style-name="P3617"><draw:frame draw:style-name="a79" text:anchor-type="as-char" svg:x="0in" svg:y="0in" svg:width="0.33333in" svg:height="0.22917in" style:rel-width="scale" style:rel-height="scale"><draw:object xlink:href="Object 80/" xlink:type="simple" xlink:show="embed" xlink:actuate="onLoad"/></draw:frame><text:span text:style-name="T3618">– nusidėvėjimo (amortizacijos) sąnaudos, apskaičiuotos atsižvelgus į Metodikos 65.3.2 papunkčius, priskirtos paslaugai (produktui), m</text:span><text:span text:style-name="T3619">etais y, Eur;</text:span></text:p>
      <text:p text:style-name="P3620"><text:span text:style-name="T3621">65.4</text:span><text:span text:style-name="T3622">. investicijų grąžos pokytį dėl skolinto kapitalo kainos R</text:span><text:span text:style-name="T3623">d</text:span><text:span text:style-name="T3624"><text:s/>pokyčio:</text:span></text:p>
      <text:p text:style-name="P3625"><text:span text:style-name="T3626">65.4.1</text:span><text:span text:style-name="T3627">. taikant atitinkamai paslaugai (produktui) priskirtą reguliuojamo turto likutinę vertę (mažmeninio aptarnavimo verslo vienetui – pastoviąsias sąnaudas), n</text:span><text:span text:style-name="T3628">ustatytą šilumos bazinės kainos skaičiavimo ir paskutinio šilumos kainos perskaičiavimo metu;</text:span></text:p>
      <text:p text:style-name="P3629"><text:span text:style-name="T3630">65.4.2</text:span><text:span text:style-name="T3631">. taikant skolinto kapitalo kainą R</text:span><text:span text:style-name="T3632">d</text:span><text:span text:style-name="T3633">, apskaičiuotą vadovaujantis WACC metodika, ir šilumos bazinės kainos skaičiavimo metu nustatytą nuosavo kapitalo gr</text:span><text:span text:style-name="T3634">ąžą R</text:span><text:span text:style-name="T3635">e</text:span><text:span text:style-name="T3636"><text:s/>ir skolinto kapitalo W</text:span><text:span text:style-name="T3637">D</text:span><text:span text:style-name="T3638"><text:s/>bei nuosavo kapitalo W</text:span><text:span text:style-name="T3639">E</text:span><text:span text:style-name="T3640"><text:s/>dalis;</text:span></text:p>
      <text:p text:style-name="P3641"><text:span text:style-name="T3642">65.4.3</text:span><text:span text:style-name="T3643">.<text:s/></text:span><text:span text:style-name="T3644">investicijų grąžos pokyčio (dėl skolinto kapitalo kainos R</text:span><text:span text:style-name="T3645">d</text:span><text:span text:style-name="T3646"><text:s/>pokyčio) įtaka perskaičiuojamoms sąnaudoms nustatoma pagal formules:</text:span></text:p>
      <text:p text:style-name="P3647"/>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
          </table:table-cell>
          <table:table-cell table:style-name="TableCell3655">
            <text:p text:style-name="P3656"><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657">
            <text:p text:style-name="P3658">(59)</text:p>
          </table:table-cell>
        </table:table-row>
      </table:table>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
          </table:table-cell>
          <table:table-cell table:style-name="TableCell3667">
            <text:p text:style-name="P3668"><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669">
            <text:p text:style-name="P3670">(60)</text:p>
          </table:table-cell>
        </table:table-row>
      </table:table>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681">
            <text:p text:style-name="P3682">(61)</text:p>
          </table:table-cell>
        </table:table-row>
      </table:table>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
          </table:table-cell>
          <table:table-cell table:style-name="TableCell3691">
            <text:p text:style-name="P3692"><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693">
            <text:p text:style-name="P3694">(62)</text:p>
          </table:table-cell>
        </table:table-row>
      </table:table>
      <text:p text:style-name="P3695"/>
      <text:p text:style-name="P3696">kur:</text:p>
      <text:p text:style-name="P3697"><draw:frame draw:style-name="a84" text:anchor-type="as-char" svg:x="0in" svg:y="0in" svg:width="0.5in" svg:height="0.22917in" style:rel-width="scale" style:rel-height="scale"><draw:object xlink:href="Object 85/" xlink:type="simple" xlink:show="embed" xlink:actuate="onLoad"/></draw:frame><text:span text:style-name="T3698">– investicijų grąžos (išskyrus mažmeninio aptarnavimo paslaugą) pokytis metais<text:s/></text:span><text:span text:style-name="T3699">y</text:span><text:span text:style-name="T3700"><text:s/>dėl pr</text:span><text:span text:style-name="T3701">iskaitytinos investicijų grąžos pokyčio, susijusio su skolinto kapitalo kainos R</text:span><text:span text:style-name="T3702">d</text:span><text:span text:style-name="T3703"><text:s/>pokyčiu, Eur;</text:span></text:p>
      <text:p text:style-name="P3704"><draw:frame draw:style-name="a85" text:anchor-type="as-char" svg:x="0in" svg:y="0in" svg:width="0.33333in" svg:height="0.19792in" style:rel-width="scale" style:rel-height="scale"><draw:object xlink:href="Object 86/" xlink:type="simple" xlink:show="embed" xlink:actuate="onLoad"/></draw:frame><text:span text:style-name="T3705">– priskaityta investicijų grąžos apimtis (išskyrus mažmeninio aptarnavimo paslaugą), nustatyta šilumos bazinės kainos skaičiavimo metu, priskirta paslaugai</text:span><text:span text:style-name="T3706"><text:s/>(produktui), Eur;</text:span></text:p>
      <text:p text:style-name="P3707"><draw:frame draw:style-name="a86" text:anchor-type="as-char" svg:x="0in" svg:y="0in" svg:width="0.40625in" svg:height="0.22917in" style:rel-width="scale" style:rel-height="scale"><draw:object xlink:href="Object 87/" xlink:type="simple" xlink:show="embed" xlink:actuate="onLoad"/></draw:frame><text:span text:style-name="T3708">– investicijų grąžos apimtis (išskyrus mažmeninio aptarnavimo paslaugą) metais<text:s/></text:span><text:span text:style-name="T3709">y</text:span><text:span text:style-name="T3710">, priskirta paslaugai (produktui), perskaičiuota atsižvelgiant į skolinto kapitalo kainos R</text:span><text:span text:style-name="T3711">d</text:span><text:span text:style-name="T3712"><text:s/>pokyčius, Eur;</text:span></text:p>
      <text:p text:style-name="P3713"><draw:frame draw:style-name="a87" text:anchor-type="as-char" svg:x="0in" svg:y="0in" svg:width="0.625in" svg:height="0.22917in" style:rel-width="scale" style:rel-height="scale"><draw:object xlink:href="Object 88/" xlink:type="simple" xlink:show="embed" xlink:actuate="onLoad"/></draw:frame><text:span text:style-name="T3714">– investicijų grąžos, priskirtos</text:span><text:span text:style-name="T3715"><text:s/>mažmeninio aptarnavimo paslaugai, pokytis metais y dėl priskaitytinos investicijų grąžos pokyčio, susijusio su skolinto kapitalo kainos R</text:span><text:span text:style-name="T3716">d</text:span><text:span text:style-name="T3717"><text:s/>pokyčiu, Eur;</text:span></text:p>
      <text:p text:style-name="P3718"><draw:frame draw:style-name="a88" text:anchor-type="as-char" svg:x="0in" svg:y="0in" svg:width="0.42708in" svg:height="0.19792in" style:rel-width="scale" style:rel-height="scale"><draw:object xlink:href="Object 89/" xlink:type="simple" xlink:show="embed" xlink:actuate="onLoad"/></draw:frame><text:span text:style-name="T3719">– priskaityta investicijų grąžos apimtis, priskirta mažmeninio aptarnavimo paslaugai, nustatyta<text:s/></text:span><text:span text:style-name="T3720">šilumos bazinės kainos skaičiavimo metu, priskirta paslaugai (produktui), Eur;</text:span></text:p>
      <text:p text:style-name="P3721"><draw:frame draw:style-name="a89" text:anchor-type="as-char" svg:x="0in" svg:y="0in" svg:width="0.52083in" svg:height="0.22917in" style:rel-width="scale" style:rel-height="scale"><draw:object xlink:href="Object 90/" xlink:type="simple" xlink:show="embed" xlink:actuate="onLoad"/></draw:frame><text:span text:style-name="T3722">– investicijų grąžos apimtis, priskirta mažmeninio aptarnavimo paslaugai, metais<text:s/></text:span><text:span text:style-name="T3723">y</text:span><text:span text:style-name="T3724">, priskirta paslaugai (produktui), perskaičiuota atsižvelgiant į skolinto kapitalo kain</text:span><text:span text:style-name="T3725">os R</text:span><text:span text:style-name="T3726">d</text:span><text:span text:style-name="T3727"><text:s/>pokyčius, Eur;</text:span></text:p>
      <text:p text:style-name="P3728"><text:span text:style-name="T3729">r</text:span><text:span text:style-name="T3730">y</text:span><text:span text:style-name="T3731"><text:s/>– investicijų grąžos norma metais<text:s/></text:span><text:span text:style-name="T3732">y</text:span><text:span text:style-name="T3733">, apskaičiuota pagal WACC metodiką, proc.;</text:span></text:p>
      <text:p text:style-name="P3734"><draw:frame draw:style-name="a90" text:anchor-type="as-char" svg:x="0in" svg:y="0in" svg:width="0.32292in" svg:height="0.22917in" style:rel-width="scale" style:rel-height="scale"><draw:object xlink:href="Object 91/" xlink:type="simple" xlink:show="embed" xlink:actuate="onLoad"/></draw:frame><text:span text:style-name="T3735">– investicijų grąžos norma metais<text:s/></text:span><text:span text:style-name="T3736">y</text:span><text:span text:style-name="T3737">, apskaičiuota pagal WACC metodiką, proc.;</text:span></text:p>
      <text:p text:style-name="P3738"><text:span text:style-name="T3739">RAB</text:span><text:span text:style-name="T3740">i,</text:span><text:span text:style-name="T3741"><text:s/>– reguliuojamo turto likutinė vertė, priskirtina reguliuojamai paslaugai (produktui) (išskyrus mažmeninio aptarnavimo paslaugą), įvertinta šilumos bazinės kainos nustatymo metu, Eur;</text:span></text:p>
      <text:p text:style-name="P3742"><draw:frame draw:style-name="a91" text:anchor-type="as-char" svg:x="0in" svg:y="0in" svg:width="0.5625in" svg:height="0.20833in" style:rel-width="scale" style:rel-height="scale"><draw:object xlink:href="Object 92/" xlink:type="simple" xlink:show="embed" xlink:actuate="onLoad"/></draw:frame><text:span text:style-name="T3743">– reguliuojamo turto likutinė vertė, priskirtina reguliuojamai pa</text:span><text:span text:style-name="T3744">slaugai (produktui) (išskyrus mažmeninio aptarnavimo paslaugą), įvertinta šilumos bazinės kainos nustatymo metu pagal Metodikos 53.8 papunktį, Eur;</text:span></text:p>
      <text:p text:style-name="P3745"><text:span text:style-name="T3746">FC</text:span><text:span text:style-name="T3747">HS</text:span><text:span text:style-name="T3748"><text:s/>– pastoviųjų sąnaudų, priskirtinų mažmeninio aptarnavimo paslaugai apimtis, įvertinta šilumos bazinės k</text:span><text:span text:style-name="T3749">ainos nustatymo metu, Eur;</text:span><text:s/></text:p>
      <text:p text:style-name="P3750">Papunkčio pakeitimai:</text:p>
      <text:p text:style-name="P3751"><text:span text:style-name="T3752">Nr.<text:s/></text:span><text:a xlink:href="https://www.e-tar.lt/portal/legalAct.html?documentId=76ce38a0f06d11eb9f09e7df20500045" office:target-frame-name="_top" xlink:show="replace"><text:span text:style-name="T3753">O3E-918</text:span></text:a><text:span text:style-name="T3754">, 2021-07-29, paskelbta TAR 2021-07-29, i. k. 2021-16727</text:span></text:p>
      <text:p text:style-name="Normal"/>
      <text:p text:style-name="P3755"><text:span text:style-name="T3756">65.5</text:span><text:span text:style-name="T3757">. investicijų grąžos pokytį</text:span><text:span text:style-name="T3758"><text:s/></text:span><text:span text:style-name="T3759">d</text:span><text:span text:style-name="T3760">ėl naujai pradėtų eksploatuoti ilgalaikio turto vienetų ir nenaudojamų, nusidėvėjusių ilgalaikio turto vienetų bei dėl mažmeninio aptarnavimo verslo vienetui priskirtų pastoviųjų sąnaudų pokyčio:</text:span></text:p>
      <text:p text:style-name="P3761"><text:span text:style-name="T3762">65.5.1</text:span><text:span text:style-name="T3763">. taikant investicijų grąžos normą, nustatytą pagal<text:s/></text:span><text:span text:style-name="T3764">Metodikos 65.4.2 papunktį;</text:span></text:p>
      <text:p text:style-name="P3765"><text:span text:style-name="T3766">65.5.2</text:span><text:span text:style-name="T3767">. investicijų grąžos padidėjimą dėl:</text:span></text:p>
      <text:p text:style-name="P3768"><text:span text:style-name="T3769">65.5.2.1</text:span><text:span text:style-name="T3770">. iki perskaičiuotų šilumos kainų dedamųjų projekto parengimo pradėtų eksploatuoti ilgalaikio turto vienetų vertės, atsižvelgus į Aprašo 24.4 papunktyje numatytus apribojim</text:span><text:span text:style-name="T3771">us;</text:span></text:p>
      <text:p text:style-name="P3772"><text:span text:style-name="T3773">65.5.2.2</text:span><text:span text:style-name="T3774">. naujai pradėtų eksploatuoti ilgalaikio turto vienetų investicijų grąžos, apskaičiuotos per laikotarpį nuo naujų turto vienetų eksploatacijos pradžios iki einamųjų šilumos kainų dedamųjų galiojimo metų pabaigos, apimties;</text:span></text:p>
      <text:p text:style-name="P3775"><text:span text:style-name="T3776">65.5.2.3</text:span><text:span text:style-name="T3777">.<text:s/></text:span><text:span text:style-name="T3778">mažmeninio aptarnavimo verslo vienetui priskirtų pastoviųjų sąnaudų padidėjimo, apskaičiuoto pagal Metodikos 65.1–65.3, 65.6, 65.8, 65.9 papunkčius;</text:span></text:p>
      <text:p text:style-name="P3779"><text:span text:style-name="T3780">65.5.3</text:span><text:span text:style-name="T3781">. investicijų grąžos sumažėjimą dėl:</text:span></text:p>
      <text:p text:style-name="P3782"><text:span text:style-name="T3783">65.5.3.1</text:span><text:span text:style-name="T3784">. <text:s/>iki perskaičiuotų šilumos kainų dedamųjų proj</text:span><text:span text:style-name="T3785">ekto parengimo nebenaudojamų, nusidėvėjusių ilgalaikio turto vienetų metinės investicijų grąžos;</text:span></text:p>
      <text:p text:style-name="P3786"><text:span text:style-name="T3787">65.5.3.2</text:span><text:span text:style-name="T3788">. investicijų grąžos, apskaičiuotos per laikotarpį nuo naujų turto vienetų eksploatacijos pradžios iki einamųjų šilumos kainų dedamųjų galiojimo me</text:span><text:span text:style-name="T3789">tų pabaigos, įvertintų paskutinio šilumos kainų dedamųjų nustatymo metu pagal Metodikos 53.6 papunktį arba 65.5.2.2 papunktį;</text:span></text:p>
      <text:p text:style-name="P3790"><text:span text:style-name="T3791">65.5.3.3</text:span><text:span text:style-name="T3792">. mažmeninio aptarnavimo verslo vienetui priskirtų pastoviųjų sąnaudų sumažėjimo, apskaičiuoto pagal Metodikos 65.1–65</text:span><text:span text:style-name="T3793">.3, 65.6, 65.8, 65.9 papunkčius;</text:span></text:p>
      <text:p text:style-name="P3794"><text:span text:style-name="T3795">65.5.4</text:span><text:span text:style-name="T3796">.<text:s/></text:span><text:span text:style-name="T3797">investicijų grąžos pokyčio įtaka perskaičiuojamoms sąnaudoms nustatoma pagal formules:</text:span></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
          </table:table-cell>
          <table:table-cell table:style-name="TableCell3806">
            <text:p text:style-name="P3807"><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08">
            <text:p text:style-name="P3809">(63)</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820">
            <text:p text:style-name="P3821">(64)</text:p>
          </table:table-cell>
        </table:table-row>
      </table:table>
      <text:p text:style-name="P3822"/>
      <text:p text:style-name="P3823">kur:</text:p>
      <text:p text:style-name="P3824"><draw:frame draw:style-name="a94" text:anchor-type="as-char" svg:x="0in" svg:y="0in" svg:width="0.59375in" svg:height="0.23958in" style:rel-width="scale" style:rel-height="scale"><draw:object xlink:href="Object 95/" xlink:type="simple" xlink:show="embed" xlink:actuate="onLoad"/></draw:frame><text:span text:style-name="T3825">– investicijų grąžos (išskyrus mažmeninio aptarnavimo paslaugą) pokytis metais<text:s/></text:span><text:span text:style-name="T3826">y</text:span><text:span text:style-name="T3827"><text:s/>dėl priskaitytinos investicijų grąžos, susijusios su įvykdytais investiciniais projektais, Eur;</text:span></text:p>
      <text:p text:style-name="P3828"><draw:frame draw:style-name="a95" text:anchor-type="as-char" svg:x="0in" svg:y="0in" svg:width="0.48958in" svg:height="0.23958in" style:rel-width="scale" style:rel-height="scale"><draw:object xlink:href="Object 96/" xlink:type="simple" xlink:show="embed" xlink:actuate="onLoad"/></draw:frame><text:span text:style-name="T3829">– investicijų grąža, apskaičiuota atsižvel</text:span><text:span text:style-name="T3830">gus į Metodikos 65.5.2.1 ir 65.5.2.2 papunkčius, priskirta paslaugai (produktui), metais<text:s/></text:span><text:span text:style-name="T3831">y</text:span><text:span text:style-name="T3832">, Eur;</text:span></text:p>
      <text:p text:style-name="P3833"><draw:frame draw:style-name="a96" text:anchor-type="as-char" svg:x="0in" svg:y="0in" svg:width="0.44792in" svg:height="0.23958in" style:rel-width="scale" style:rel-height="scale"><draw:object xlink:href="Object 97/" xlink:type="simple" xlink:show="embed" xlink:actuate="onLoad"/></draw:frame><text:span text:style-name="T3834">– investicijų grąža, apskaičiuota atsižvelgus į Metodikos 65.5.3.1 ir 65.5.3.2 papunkčius, priskirta paslaugai (produktui), metais<text:s/></text:span><text:span text:style-name="T3835">y</text:span><text:span text:style-name="T3836">, Eur;</text:span></text:p>
      <text:p text:style-name="P3837"><draw:frame draw:style-name="a97" text:anchor-type="as-char" svg:x="0in" svg:y="0in" svg:width="0.625in" svg:height="0.23958in" style:rel-width="scale" style:rel-height="scale"><draw:object xlink:href="Object 98/" xlink:type="simple" xlink:show="embed" xlink:actuate="onLoad"/></draw:frame><text:span text:style-name="T3838">–</text:span><text:span text:style-name="T3839"><text:s/>investicijų grąžos pokytis metais y dėl priskaitytinos investicijų grąžos, susijusios su mažmeninio aptarnavimo verslo vienetui priskirtų būtinųjų sąnaudų pokyčiu, Eur;</text:span></text:p>
      <text:p text:style-name="P3840"><text:span text:style-name="T3841">FC</text:span><text:span text:style-name="T3842">HS, y</text:span><text:span text:style-name="T3843"><text:s/>– perskaičiuota pastoviųjų sąnaudų, priskirtinų mažmeniniam aptarnavimui apimt</text:span><text:span text:style-name="T3844">is metais<text:s/></text:span><text:span text:style-name="T3845">y</text:span><text:span text:style-name="T3846">, Eur;</text:span><text:s/></text:p>
      <text:p text:style-name="P3847">Papunkčio pakeitimai:</text:p>
      <text:p text:style-name="P3848"><text:span text:style-name="T3849">Nr.<text:s/></text:span><text:a xlink:href="https://www.e-tar.lt/portal/legalAct.html?documentId=76ce38a0f06d11eb9f09e7df20500045" office:target-frame-name="_top" xlink:show="replace"><text:span text:style-name="T3850">O3E-918</text:span></text:a><text:span text:style-name="T3851">, 2021-07-29, paskelbta TAR 2021-07-29, i. k. 2021-16727</text:span></text:p>
      <text:p text:style-name="Normal"/>
      <text:p text:style-name="P3852"><text:span text:style-name="T3853">65.5</text:span><text:span text:style-name="T3854">1</text:span><text:span text:style-name="T3855">. investiciniams projektams,<text:s/></text:span><text:span text:style-name="T3856">atitinkantiems Investicijų derinimo aprašo 60</text:span><text:span text:style-name="T3857">1</text:span><text:span text:style-name="T3858"> punkto nuostatas, skiriama papildoma 1 proc. investicijų grąžos norma 5 metų laikotarpiui. Jeigu papildoma investicijų grąža taikoma ilgiau nei 5 metus, Ūkio subjekto papildomai gautos pajamos apskaičiuojamos<text:s/></text:span><text:span text:style-name="T3859">vadovaujantis Metodikos 77 punktu;</text:span><text:s/></text:p>
      <text:p text:style-name="P3860">Papildyta papunkčiu:</text:p>
      <text:p text:style-name="P3861"><text:span text:style-name="T3862">Nr.<text:s/></text:span><text:a xlink:href="https://www.e-tar.lt/portal/legalAct.html?documentId=76ce38a0f06d11eb9f09e7df20500045" office:target-frame-name="_top" xlink:show="replace"><text:span text:style-name="T3863">O3E-918</text:span></text:a><text:span text:style-name="T3864">, 2021-07-29, paskelbta TAR 2021-07-29, i. k. 2021-16727</text:span></text:p>
      <text:p text:style-name="Normal"/>
      <text:p text:style-name="P3865"><text:span text:style-name="T3866">65.5</text:span><text:span text:style-name="T3867">2</text:span><text:span text:style-name="T3868">. Ūkio subjektui įvykdž</text:span><text:span text:style-name="T3869">ius energetikos inovacijas, kurios laikomos pasiteisinusiomis pagal Inovacijų aprašo 26 punkte nurodytas sąlygas, taikomas skatinimas – likutinei ilgalaikio turto vienetų vertės daliai, sukurtai įgyvendinus energetikos inovacijų investicinius projektus iš<text:s/></text:span><text:span text:style-name="T3870">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871">), skiriamas papildomas 1 proc. investicijų grąžos, priimant, kad jis bus taikomas 5 metus. Jeigu papildoma investicijų grąža taikoma ilgiau nei 5 metus, Ūkio subjekto papildomai gautos pajamos aps</text:span><text:span text:style-name="T3872">kaičiuojamos vadovaujantis Metodikos 77 punktu.</text:span><text:s/></text:p>
      <text:p text:style-name="P3873">Papildyta papunkčiu:</text:p>
      <text:p text:style-name="P3874"><text:span text:style-name="T3875">Nr.<text:s/></text:span><text:a xlink:href="https://www.e-tar.lt/portal/legalAct.html?documentId=76ce38a0f06d11eb9f09e7df20500045" office:target-frame-name="_top" xlink:show="replace"><text:span text:style-name="T3876">O3E-918</text:span></text:a><text:span text:style-name="T3877">, 2021-07-29, paskelbta TAR 2021-07-29, i. k. 2021-16727</text:span></text:p>
      <text:p text:style-name="Normal"/>
      <text:p text:style-name="P3878"><text:span text:style-name="T3879">65.6</text:span><text:span text:style-name="T3880">. darbo užm</text:span><text:span text:style-name="T3881">okesčio sąnaudų ir su darbo santykiais susijusių privalomųjų mokestinių įmokų sąnaudų pokytį dėl:</text:span></text:p>
      <text:p text:style-name="P3882"><text:span text:style-name="T3883">65.6.1</text:span><text:span text:style-name="T3884">. darbo užmokesčio sąnaudų pokyčio, įvertinus ne didesnį, nei Finansų ministerijos prognozuojamą, vidutinio darbo užmokesčio pokytį. Šis sąnaudų pokyt</text:span><text:span text:style-name="T3885">is taikomas, jei Ūkio subjektas Reguliuojančiajai institucijai pateikia tokio pokyčio įvertinimo poreikį pagrindžiančius argumentus ir dokumentus. Šiuo atveju įtaka sąnaudoms nustatoma pagal formulę:</text:span></text:p>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P3895"><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896">
            <text:p text:style-name="P3897">(65)</text:p>
          </table:table-cell>
        </table:table-row>
      </table:table>
      <text:p text:style-name="P3898"/>
      <text:p text:style-name="P3899">kur:</text:p>
      <text:p text:style-name="P3900"><draw:frame draw:style-name="a100" text:anchor-type="as-char" svg:x="0in" svg:y="0in" svg:width="0.46875in" svg:height="0.23958in" style:rel-width="scale" style:rel-height="scale"><draw:object xlink:href="Object 101/" xlink:type="simple" xlink:show="embed" xlink:actuate="onLoad"/></draw:frame><text:span text:style-name="T3901">–</text:span><text:span text:style-name="T3902"><text:s/>darbo užmokesčio sąnaudų pokytis metais<text:s/></text:span><text:span text:style-name="T3903">y</text:span><text:span text:style-name="T3904">, priskirtas paslaugai (produktui), įvertinus Finansų ministerijos skelbiamą darbo užmokesčio pokytį, Eur;</text:span></text:p>
      <text:p text:style-name="P3905"><draw:frame draw:style-name="a101" text:anchor-type="as-char" svg:x="0in" svg:y="0in" svg:width="0.28125in" svg:height="0.20833in" style:rel-width="scale" style:rel-height="scale"><draw:object xlink:href="Object 102/" xlink:type="simple" xlink:show="embed" xlink:actuate="onLoad"/></draw:frame><text:span text:style-name="T3906">– d</text:span><text:span text:style-name="T3907">arbo užmokesčio sąnaudos, priskirtos<text:s/></text:span><text:span text:style-name="T3908">paslaugai (produktui), įvertintos šilumos bazinėje kainoje, Eur;</text:span></text:p>
      <text:p text:style-name="P3909"><draw:frame draw:style-name="a102" text:anchor-type="as-char" svg:x="0in" svg:y="0in" svg:width="0.36458in" svg:height="0.23958in" style:rel-width="scale" style:rel-height="scale"><draw:object xlink:href="Object 103/" xlink:type="simple" xlink:show="embed" xlink:actuate="onLoad"/></draw:frame><text:span text:style-name="T3910">– d</text:span><text:span text:style-name="T3911">arbo užmokesčio sąnaudų pokytis, įvertintas praėjusių šilumos kainų dedamųjų perskaičiavimų metu, Eur;</text:span></text:p>
      <text:p text:style-name="P3912"><text:span text:style-name="T3913">k</text:span><text:span text:style-name="T3914">DU(y+1)</text:span><text:span text:style-name="T3915"><text:s/>– ne didesnis nei Finansų ministerijos prognozuojamas vidutinio darbo</text:span><text:span text:style-name="T3916"><text:s/>užmokesčio pokytis ateinantiems kainos nustatymo metams, proc.;</text:span><text:s/></text:p>
      <text:p text:style-name="P3917">Papunkčio pakeitimai:</text:p>
      <text:p text:style-name="P3918"><text:span text:style-name="T3919">Nr.<text:s/></text:span><text:a xlink:href="https://www.e-tar.lt/portal/legalAct.html?documentId=76ce38a0f06d11eb9f09e7df20500045" office:target-frame-name="_top" xlink:show="replace"><text:span text:style-name="T3920">O3E-918</text:span></text:a><text:span text:style-name="T3921">, 2021-07-29, paskelbta TAR 2021-07-29, i. k. 2021-16727</text:span></text:p>
      <text:p text:style-name="Normal"/>
      <text:p text:style-name="P3922"><text:span text:style-name="T3923">65.6.2</text:span><text:span text:style-name="T3924">. vadovaujantis galiojančiais teisės aktais apskaičiuoto su darbo santykiais susijusių privalomųjų mokestinių įmokų (valstybinio socialinio draudimo įmokų ir garantinio bei ilgalaikio darbo išmokų fondo įmokų) sąnaudų pokytį dėl darbo užmokesčio s</text:span><text:span text:style-name="T3925">ąnaudų pokyčio, nustatomą pagal formulę:</text:span></text:p>
      <text:p text:style-name="P3926"/>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
          </table:table-cell>
          <table:table-cell table:style-name="TableCell3934">
            <text:p text:style-name="P3935"><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3936">
            <text:p text:style-name="P3937">(66)</text:p>
          </table:table-cell>
        </table:table-row>
      </table:table>
      <text:p text:style-name="P3938"/>
      <text:p text:style-name="P3939">kur:</text:p>
      <text:p text:style-name="P3940"><draw:frame draw:style-name="a104" text:anchor-type="as-char" svg:x="0in" svg:y="0in" svg:width="0.41667in" svg:height="0.23958in" style:rel-width="scale" style:rel-height="scale"><draw:object xlink:href="Object 105/" xlink:type="simple" xlink:show="embed" xlink:actuate="onLoad"/></draw:frame><text:span text:style-name="T3941">–<text:s/></text:span><text:span text:style-name="T3942">privalomųjų su darbo santykiais susijusių mokestinių įmokų dydžio pokytis metais </text:span><text:span text:style-name="T3943">y</text:span><text:span text:style-name="T3944">, priskirtas paslaugai (produktui), Eur;</text:span></text:p>
      <text:p text:style-name="P3945"><text:span text:style-name="T3946">si – privalomųjų su darbo<text:s/></text:span><text:span text:style-name="T3947">santykiais susijusių mokestinių įmokų tarifas, vnt. dalimis.</text:span></text:p>
      <text:p text:style-name="P3948"><text:span text:style-name="T3949">65.7</text:span><text:span text:style-name="T3950">. balansavimo CŠT sistemose paslaugos teikimo rezultato įtaką, kuri perskaičiuojamoms sąnaudoms nustatoma pagal formulę:</text:span></text:p>
      <text:p text:style-name="P3951"/>
      <table:table table:style-name="Table3952">
        <table:table-columns>
          <table:table-column table:style-name="TableColumn3953"/>
          <table:table-column table:style-name="TableColumn3954"/>
          <table:table-column table:style-name="TableColumn3955"/>
        </table:table-columns>
        <table:table-row table:style-name="TableRow3956">
          <table:table-cell table:style-name="TableCell3957">
            <text:p text:style-name="P3958"/>
          </table:table-cell>
          <table:table-cell table:style-name="TableCell3959">
            <text:p text:style-name="P3960"><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3961">
            <text:p text:style-name="P3962">(67)</text:p>
          </table:table-cell>
        </table:table-row>
      </table:table>
      <text:p text:style-name="P3963"/>
      <text:p text:style-name="P3964">kur:</text:p>
      <text:p text:style-name="P3965"><draw:frame draw:style-name="a106" text:anchor-type="as-char" svg:x="0in" svg:y="0in" svg:width="0.73958in" svg:height="0.21875in" style:rel-width="scale" style:rel-height="scale"><draw:object xlink:href="Object 107/" xlink:type="simple" xlink:show="embed" xlink:actuate="onLoad"/></draw:frame><text:span text:style-name="T3966">– sąnau</text:span><text:span text:style-name="T3967">dų pokytis šilumos perdavimo veiklos verslo vienete metais y dėl balansavimo CŠT sistemose paslaugos teikimo rezultato įtakos, Eur;</text:span></text:p>
      <text:p text:style-name="P3968"><draw:frame draw:style-name="a107" text:anchor-type="as-char" svg:x="0in" svg:y="0in" svg:width="0.57292in" svg:height="0.21875in" style:rel-width="scale" style:rel-height="scale"><draw:object xlink:href="Object 108/" xlink:type="simple" xlink:show="embed" xlink:actuate="onLoad"/></draw:frame><text:span text:style-name="T3969">– balansavimo CŠT sistemose paslaugos teikimo rezultatas, apskaičiuojamas Naudojimosi šilumos perdavimo tinklais sąl</text:span><text:span text:style-name="T3970">ygų sąvade, patvirtintame Komisijos 2015 m. sausio 19 d. nutarimu Nr. O3-6 „Dėl Naudojimosi šilumos perdavimo tinklais sąlygų sąvado patvirtinimo“, nustatyta</text:span><text:span text:style-name="T3971"><text:s/>tvarka, Eur;</text:span></text:p>
      <text:p text:style-name="P3972"><text:span text:style-name="T3973">65.8</text:span><text:span text:style-name="T3974">. kitus, nuo Ūkio subjekto valios nepriklausančių veiksnių nulemtus, neišveng</text:span><text:span text:style-name="T3975">iamus sąnaudų pokyčius. Kitų sąnaudų pokyčio įtaka perskaičiuojamoms sąnaudoms nustatoma pagal formulę:</text:span></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
          </table:table-cell>
          <table:table-cell table:style-name="TableCell3984">
            <text:p text:style-name="P3985"><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3986">
            <text:p text:style-name="P3987">(68)</text:p>
          </table:table-cell>
        </table:table-row>
      </table:table>
      <text:p text:style-name="P3988"/>
      <text:p text:style-name="P3989">kur:</text:p>
      <text:p text:style-name="P3990"><draw:frame draw:style-name="a109" text:anchor-type="as-char" svg:x="0in" svg:y="0in" svg:width="0.52083in" svg:height="0.21875in" style:rel-width="scale" style:rel-height="scale"><draw:object xlink:href="Object 110/" xlink:type="simple" xlink:show="embed" xlink:actuate="onLoad"/></draw:frame><text:span text:style-name="T3991">– sąnaudų pokytis metais y dėl kitų sąnaudų pokyčių, nepriklausančių nuo Ūkio subjekto valios, Eur;</text:span></text:p>
      <text:p text:style-name="P3992"><draw:frame draw:style-name="a110" text:anchor-type="as-char" svg:x="0in" svg:y="0in" svg:width="0.33333in" svg:height="0.21875in" style:rel-width="scale" style:rel-height="scale"><draw:object xlink:href="Object 111/" xlink:type="simple" xlink:show="embed" xlink:actuate="onLoad"/></draw:frame><text:span text:style-name="T3993">– nuo Ūkio subjekto valios nepriklausančių veiksnių nulemtos pastoviosios sąnaudos, priskirtos paslaugai (produktui), Eur;</text:span></text:p>
      <text:p text:style-name="P3994"><text:span text:style-name="T3995">65.9</text:span><text:span text:style-name="T3996">. Tarybos atliktų reguliuojamų paslaugų sąnaudų pagrįstumo (būtinumo) patikrinimų, atliekamų vadovaujantis Patikrinimų t</text:span><text:span text:style-name="T3997">varkos aprašu, rezultatus.</text:span></text:p>
      <text:p text:style-name="Normal"/>
      <text:h text:style-name="P3998" text:outline-level="3"><text:span text:style-name="T3999">KETVIRTASIS</text:span><text:span text:style-name="T4000"><text:s/>SKIRSNIS</text:span></text:h>
      <text:h text:style-name="P4001" text:outline-level="3"><text:span text:style-name="T4002">KINTAMŲJŲ SĄNAUDŲ PERSKAIČIAVIMAS</text:span></text:h>
      <text:p text:style-name="P4003"/>
      <text:p text:style-name="P4004">Skirsnio numeracijos pakeitimas:</text:p>
      <text:p text:style-name="P4005"><text:span text:style-name="T4006">Nr.<text:s/></text:span><text:a xlink:href="https://www.e-tar.lt/portal/legalAct.html?documentId=76ce38a0f06d11eb9f09e7df20500045" office:target-frame-name="_top" xlink:show="replace"><text:span text:style-name="T4007">O3E-918</text:span></text:a><text:span text:style-name="T4008">, 2021-07-29,<text:s/></text:span><text:span text:style-name="T4009">paskelbta TAR 2021-07-29, i. k. 2021-16727</text:span></text:p>
      <text:p text:style-name="Normal"/>
      <text:p text:style-name="P4010"><text:span text:style-name="T4011">66</text:span><text:span text:style-name="T4012">. Šilumos bazinės kainos kintamoji dedamoji perskaičiuojama, atsižvelgiant į:</text:span></text:p>
      <text:p text:style-name="P4013"><text:span text:style-name="T4014">66.1</text:span><text:span text:style-name="T4015">. pagamintos ir įsigytos šilumos kiekių (struktūros) pokyčius (pavyzdžiui, prijungus naują CŠT sistemą, pasikeitus NŠG skaič</text:span><text:span text:style-name="T4016">iui konkrečioje<text:s/></text:span><text:span text:style-name="T4017">CŠT<text:s/></text:span><text:span text:style-name="T4018">sistemoje ir pan.), įskaitant pokyčius, įvykusius nuo perskaičiuotų šilumos kainų dedamųjų projekto pateikimo iki šilumos kainų dedamųjų nustatymo. Ūkio subjektas informuoja Reguliuojančiąją instituciją apie minėtus pakeitimus ir jų įta</text:span><text:span text:style-name="T4019">ką šilumos kainai;</text:span></text:p>
      <text:p text:style-name="P4020"><text:span text:style-name="T4021">66.2</text:span><text:span text:style-name="T4022">. Ūkio subjekto faktiškai naudojamo kuro pokyčius:</text:span></text:p>
      <text:p text:style-name="P4023"><text:span text:style-name="T4024">66.2.1</text:span><text:span text:style-name="T4025">.<text:s/></text:span><text:span text:style-name="T4026">pakitusią kuro struktūrą</text:span><text:span text:style-name="T4027"><text:s/>dėl faktiškai atliktų investicinių projektų į šilumos gamybos įrenginius ir (arba) dėl Supirkimo tvarkos 10.4 papunktyje numatytų pokyčių. Šiuo</text:span><text:span text:style-name="T4028"><text:s/>atveju koreguojamas šilumos bazinės kainos skaičiavimo metu nustatytas lyginamųjų kuro sąnaudų koeficientas, lyginamosios elektros energijos, vandens technologinėms reikmėms, ATL įsigijimo ir kitos kintamosios sąnaudos (Metodikos 66.4 papunktis) šilumos v</text:span><text:span text:style-name="T4029">ienetui gaminti ir koreguojama šilumos kainos pastovioji dedamoji atsižvelgiant į Metodikos 65.3 ir 65.5 papunkčius;</text:span><text:s/></text:p>
      <text:p text:style-name="P4030">Papunkčio pakeitimai:</text:p>
      <text:p text:style-name="P4031"><text:span text:style-name="T4032">Nr.<text:s/></text:span><text:a xlink:href="https://www.e-tar.lt/portal/legalAct.html?documentId=76ce38a0f06d11eb9f09e7df20500045" office:target-frame-name="_top" xlink:show="replace"><text:span text:style-name="T4033">O3E-918</text:span></text:a><text:span text:style-name="T4034">, 2021-</text:span><text:span text:style-name="T4035">07-29, paskelbta TAR 2021-07-29, i. k. 2021-16727</text:span></text:p>
      <text:p text:style-name="Normal"/>
      <text:p text:style-name="P4036"><text:span text:style-name="T4037">66.2.2</text:span><text:span text:style-name="T4038">. pakitusią kuro struktūrą, lyginamųjų kuro sąnaudų koeficientą, elektros ir vandens energijos sąnaudas šilumos vienetui gaminti, kitas kintamąsias sąnaudas, kai bazinės kainos galiojimo laikotar</text:span><text:span text:style-name="T4039">piu yra prijungiamos naujos šilumos tiekimo sistemos;</text:span><text:s/></text:p>
      <text:p text:style-name="P4040">Papunkčio pakeitimai:</text:p>
      <text:p text:style-name="P4041"><text:span text:style-name="T4042">Nr.<text:s/></text:span><text:a xlink:href="https://www.e-tar.lt/portal/legalAct.html?documentId=76ce38a0f06d11eb9f09e7df20500045" office:target-frame-name="_top" xlink:show="replace"><text:span text:style-name="T4043">O3E-918</text:span></text:a><text:span text:style-name="T4044">, 2021-07-29, paskelbta TAR 2021-07-29, i. k. 2021-16727</text:span></text:p>
      <text:p text:style-name="Normal"/>
      <text:p text:style-name="P4045"><text:span text:style-name="T4046">66.3</text:span><text:span text:style-name="T4047">.<text:s/></text:span><text:span text:style-name="T4048">faktinius (perskaičiuotų šilumos kainų dedamųjų ataskaitinio laikotarpio) elektros energijos, vandens technologinėms reikmėms, ATL kainų pokyčius (pagal bazinį arba šilumos bazinės kainos perskaičiavimo metu pagal Metodikos 66.1 papunktį koreguotą šilumos<text:s/></text:span><text:span text:style-name="T4049">kiekį);</text:span></text:p>
      <text:p text:style-name="P4050"><text:span text:style-name="T4051">66.4</text:span><text:span text:style-name="T4052">. faktinius (perskaičiuotų šilumos kainų dedamųjų ataskaitinio laikotarpio) kitų kintamųjų sąnaudų (pelenų tvarkymo (išvežimo, utilizavimo), cheminių medžiagų technologijai, energijos išteklių biržos ir (ar) gamtinių dujų biržos operatoriau</text:span><text:span text:style-name="T4053">s teikiamų paslaugų, laboratorinių tyrimų ir pan.) kainų pokyčius (pagal bazinę arba šilumos bazinės kainos perskaičiavimo metu pagal Metodikos 66.2.1 papunktį koreguotą kuro struktūrą);</text:span></text:p>
      <text:p text:style-name="P4054"><text:span text:style-name="T4055">66.5</text:span><text:span text:style-name="T4056">. kitų, nuo Ūkio subjekto valios nepriklausančių veiksnių<text:s/></text:span><text:span text:style-name="T4057">nulemtus, neišvengiamus kintamųjų sąnaudų pokyčius (pagal bazinę arba šilumos bazinės kainos perskaičiavimo metu pagal Metodikos 66.2.1 papunktį koreguotą kuro struktūrą).</text:span></text:p>
      <text:p text:style-name="P4058"><text:span text:style-name="T4059">66.6</text:span><text:span text:style-name="T4060">. Tarybos atliktų reguliuojamų paslaugų sąnaudų pagrįstumo (būtinumo) patikr</text:span><text:span text:style-name="T4061">inimų, atliekamų vadovaujantis Tarybos patvirtintu Patikrinimų tvarkos aprašu, rezultatus.</text:span></text:p>
      <text:p text:style-name="P4062"><text:span text:style-name="T4063">67</text:span><text:span text:style-name="T4064">. Jei šilumos kainos kintamoji dedamoji perskaičiuojama atsižvelgus į Metodikos 66.2.1 papunktyje numatytą atvejį ir šilumos kainoje įvertinamos prognozuojam</text:span><text:span text:style-name="T4065">os šilumos gamybos įrenginio lyginamųjų kuro sąnaudų koeficientas (vnt. dalimis) arba šilumos bazinėje kainoje įvertinamos prognozuojamos šilumos gamybos įrenginio lyginamųjų kuro sąnaudų koeficientas (vnt. dalimis), kito perskaičiavimo metu lyginamųjų kur</text:span><text:span text:style-name="T4066">o sąnaudų koeficientas (vnt. dalimis) koreguojamas atsižvelgus į faktinius to šilumos gamybos įrenginio rodiklius, motyvuotus Ūkio subjekto argumentus dėl lyginamųjų kuro sąnaudų koeficiento dydžio ir į Metodikos 29.4 ir 39.4 papunkčiuose numatytus ribojim</text:span><text:span text:style-name="T4067">us.</text:span><text:s/></text:p>
      <text:p text:style-name="P4068">Punkto pakeitimai:</text:p>
      <text:p text:style-name="P4069"><text:span text:style-name="T4070">Nr.<text:s/></text:span><text:a xlink:href="https://www.e-tar.lt/portal/legalAct.html?documentId=76ce38a0f06d11eb9f09e7df20500045" office:target-frame-name="_top" xlink:show="replace"><text:span text:style-name="T4071">O3E-918</text:span></text:a><text:span text:style-name="T4072">, 2021-07-29, paskelbta TAR 2021-07-29, i. k. 2021-16727</text:span></text:p>
      <text:p text:style-name="Normal"/>
      <text:h text:style-name="P4073" text:outline-level="3"><text:span text:style-name="T4074">PENKTASIS</text:span><text:span text:style-name="T4075"><text:s/>SKIRSNIS</text:span></text:h>
      <text:h text:style-name="P4076" text:outline-level="3"><text:span text:style-name="T4077">PERSKAIČIUOTOS ŠILUMOS KAINŲ DEDAMOSIOS</text:span></text:h>
      <text:h text:style-name="P4078" text:outline-level="3"/>
      <text:p text:style-name="P4079">Skirsnio numeracijos pakeitimas:</text:p>
      <text:p text:style-name="P4080"><text:span text:style-name="T4081">Nr.<text:s/></text:span><text:a xlink:href="https://www.e-tar.lt/portal/legalAct.html?documentId=76ce38a0f06d11eb9f09e7df20500045" office:target-frame-name="_top" xlink:show="replace"><text:span text:style-name="T4082">O3E-918</text:span></text:a><text:span text:style-name="T4083">, 2021-07-29, paskelbta TAR 2021-07-29, i. k. 2021-16727</text:span></text:p>
      <text:p text:style-name="Normal"/>
      <text:h text:style-name="P4084" text:outline-level="4"><text:span text:style-name="T4085">Pastoviosios dedamosios perskaičiavimas ir nustatymas</text:span></text:h>
      <text:h text:style-name="P4086" text:outline-level="4"/>
      <text:p text:style-name="P4087"><text:span text:style-name="T4088">68</text:span><text:span text:style-name="T4089">. Bazinės sąnaudos ir šilumos bazinės kainos pastovioji dedamoji perskaičiuojama ir nustatoma pagal Metodikos 65</text:span><text:span text:style-name="T4090"><text:s/></text:span><text:span text:style-name="T4091">punktą:</text:span></text:p>
      <text:p text:style-name="P4092"><text:span text:style-name="T4093">68.1</text:span><text:span text:style-name="T4094">. perskaičiuotų šilumos (produkto) gamybos kainų dedamųjų atveju:</text:span></text:p>
      <text:p text:style-name="P4095"><text:span text:style-name="T4096">68.1.1</text:span><text:span text:style-name="T4097">. perskaičiuotų<text:s/></text:span><text:span text:style-name="T4098">Reguliuojamo NŠG ir šilumos tiekėjo gamybos įrenginiais gamintinos ir šilumos aukciono būdu parduotinos<text:s/></text:span><text:span text:style-name="T4099">šilumos (produkto) gamybos sąnaudų ir vidutinės vienanarės kainos atveju,<text:s/></text:span><text:span text:style-name="T4100">kai aptarnaujamoje šilumos tiekimo teritorijoje veikia NŠG</text:span><text:span text:style-name="T4101">:</text:span></text:p>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
          </table:table-cell>
          <table:table-cell table:style-name="TableCell4110">
            <text:p text:style-name="P4111"><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112">
            <text:p text:style-name="P4113">(69)</text:p>
          </table:table-cell>
        </table:table-row>
      </table:table>
      <text:p text:style-name="P4114"/>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
          </table:table-cell>
          <table:table-cell table:style-name="TableCell4122">
            <text:p text:style-name="P4123"><draw:frame draw:style-name="a112" text:anchor-type="as-char" svg:x="0in" svg:y="0in" svg:width="4.78125in" svg:height="0.21875in" style:rel-width="scale" style:rel-height="scale"><draw:object xlink:href="Object 113/" xlink:type="simple" xlink:show="embed" xlink:actuate="onLoad"/></draw:frame></text:p>
            <text:p text:style-name="P4124"><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125">
            <text:p text:style-name="P4126">(70)</text:p>
          </table:table-cell>
        </table:table-row>
      </table:table>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
          </table:table-cell>
          <table:table-cell table:style-name="TableCell4135">
            <text:p text:style-name="P4136"><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137">
            <text:p text:style-name="P4138">(71)</text:p>
          </table:table-cell>
        </table:table-row>
      </table:table>
      <text:p text:style-name="P4139"/>
      <text:p text:style-name="P4140">kur:</text:p>
      <text:p text:style-name="P4141"><text:span text:style-name="T4142">T</text:span><text:span text:style-name="T4143">HA, PR, PD, y</text:span><text:span text:style-name="T4144"><text:s/>– perskaičiuota<text:s/></text:span><text:span text:style-name="T4145">vidutinė<text:s/></text:span><text:span text:style-name="T4146">šilumos gamybos įrenginiuose gamintinos ir šilumos aukciono būdu parduotinos<text:s/></text:span><text:span text:style-name="T4147">šilumos (produkto) gamybos vienanarės kainos pastovioji dedamoji</text:span><text:span text:style-name="T4148"><text:s/>metais y, ct/kWh;</text:span></text:p>
      <text:p text:style-name="P4149"><text:span text:style-name="T4150">FC</text:span><text:span text:style-name="T4151">HA, PR, y</text:span><text:span text:style-name="T4152"><text:s/>– perskaičiuota p</text:span><text:span text:style-name="T4153">astoviųjų sąnaudų, priskirtinų šilumos gamybai Ūkio subjekto gamybos šaltiniuose pagal kiekį Q</text:span><text:span text:style-name="T4154">HA, PR</text:span><text:span text:style-name="T4155">, apimtis metais y, Eur;</text:span></text:p>
      <text:p text:style-name="P4156"><text:span text:style-name="T4157">ROI</text:span><text:span text:style-name="T4158">HA, PR, y</text:span><text:span text:style-name="T4159"><text:s/>– perskaičiuota investicijų grąžos</text:span><text:span text:style-name="T4160">, priskirtinos šilumos gamybai Ūkio<text:s/></text:span><text:span text:style-name="T4161">subjekto gamybos šaltiniuose pagal kiekį Q</text:span><text:span text:style-name="T4162">HA, PR</text:span><text:span text:style-name="T4163">, apimtis metais y, Eur;</text:span></text:p>
      <text:p text:style-name="P4164"><text:span text:style-name="T4165">68.1.2</text:span><text:span text:style-name="T4166">.<text:s/></text:span><text:span text:style-name="T4167">Reguliuojamo NŠG teikiamos rezervinės šiluminės galios užtikrinimo paslaugos kainos atveju:</text:span></text:p>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
          </table:table-cell>
          <table:table-cell table:style-name="TableCell4176">
            <text:p text:style-name="P4177"><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178">
            <text:p text:style-name="P4179">(72)</text:p>
          </table:table-cell>
        </table:table-row>
      </table:table>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draw:frame draw:style-name="a116" text:anchor-type="as-char" svg:x="0in" svg:y="0in" svg:width="4.92708in" svg:height="0.21875in" style:rel-width="scale" style:rel-height="scale"><draw:object xlink:href="Object 117/" xlink:type="simple" xlink:show="embed" xlink:actuate="onLoad"/></draw:frame></text:p>
            <text:p text:style-name="P4190"><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191">
            <text:p text:style-name="P4192">(73)</text:p>
          </table:table-cell>
        </table:table-row>
      </table:table>
      <text:p text:style-name="P4193"/>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
          </table:table-cell>
          <table:table-cell table:style-name="TableCell4201">
            <text:p text:style-name="P4202"><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03">
            <text:p text:style-name="P4204">(74)</text:p>
          </table:table-cell>
        </table:table-row>
      </table:table>
      <text:p text:style-name="P4205"/>
      <text:p text:style-name="P4206">kur:</text:p>
      <text:p text:style-name="P4207"><text:span text:style-name="T4208">T</text:span><text:span text:style-name="T4209">HG, CR, MU, y</text:span><text:span text:style-name="T4210"><text:s/>– perskaičiuota rezervinės galios užtikrinimo paslaugos kaina (mėnesio užmokestis), metais<text:s/></text:span><text:span text:style-name="T4211">y</text:span><text:span text:style-name="T4212">, Eur/mėn./kW;</text:span></text:p>
      <text:p text:style-name="P4213"><text:span text:style-name="T4214">FC</text:span><text:span text:style-name="T4215">HG, CR, y</text:span><text:span text:style-name="T4216"><text:s/>–<text:s/></text:span><text:span text:style-name="T4217">perskaičiuota<text:s/></text:span><text:span text:style-name="T4218">pastoviųjų sąnaudų, priskirtinų rezervinei galiai užtikrinti, NŠG gamybos įrenginiais, apimtis metais<text:s/></text:span><text:span text:style-name="T4219">y</text:span><text:span text:style-name="T4220">, Eur;</text:span></text:p>
      <text:p text:style-name="P4221"><text:span text:style-name="T4222">ROI</text:span><text:span text:style-name="T4223">HG, CR, y</text:span><text:span text:style-name="T4224"><text:s/>–<text:s/></text:span><text:span text:style-name="T4225">perskaičiuota<text:s/></text:span><text:span text:style-name="T4226">investicijų grąžos, priskirtinos rezervinei galiai užtikrinti, NŠG gamybos įrenginiais, apimtis metais<text:s/></text:span><text:span text:style-name="T4227">y</text:span><text:span text:style-name="T4228">, Eur;</text:span></text:p>
      <text:p text:style-name="P4229"><text:span text:style-name="T4230">68</text:span><text:span text:style-name="T4231">.2</text:span><text:span text:style-name="T4232">. perskaičiuotų šilumos (produkto) gamybos (įsigijimo) kainų dedamųjų atveju:</text:span></text:p>
      <text:p text:style-name="P4233"><text:span text:style-name="T4234">68.2.1</text:span><text:span text:style-name="T4235">. šilumos (produkto) gamybos (įsigijimo) vienanarės kainos atveju:</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246">
            <text:p text:style-name="P4247">(75)</text:p>
          </table:table-cell>
        </table:table-row>
      </table:table>
      <text:p text:style-name="P4248"/>
      <text:p text:style-name="P4249">kur:</text:p>
      <text:p text:style-name="P4250"><text:span text:style-name="T4251">T</text:span><text:span text:style-name="T4252">H, PD, y</text:span><text:span text:style-name="T4253"><text:s/>– perskaičiuota šilumos (produkto) gamybos (įsigijimo) kainos pastovioji dedamoji metais<text:s/></text:span><text:span text:style-name="T4254">y</text:span><text:span text:style-name="T4255">, ct/kWh;</text:span></text:p>
      <text:p text:style-name="P4256"><text:span text:style-name="T4257">T</text:span><text:span text:style-name="T4258">H, PR, PD, y</text:span><text:span text:style-name="T4259"><text:s/>– perskaičiuota šilumos (produkto) gamybos (įsigijimo) šilumos tiekėjo gamybos įrenginiuose kainos pastovioji dedamoji metais<text:s/></text:span><text:span text:style-name="T4260">y</text:span><text:span text:style-name="T4261">, ct/kWh;</text:span></text:p>
      <text:p text:style-name="P4262"><text:span text:style-name="T4263">T</text:span><text:span text:style-name="T4264">H, </text:span><text:span text:style-name="T4265">PC&amp;CR, PD, y<text:s/></text:span><text:span text:style-name="T4266">– perskaičiuota šilumos (produkto) gamybos (įsigijimo) šilumos poreikio piko pajėgumais ir rezervinės galios užtikrinimo kainos pastovioji dedamoji metais y, ct/kWh;</text:span></text:p>
      <text:p text:style-name="P4267"><text:span text:style-name="T4268">68.2.1.1</text:span><text:span text:style-name="T4269">. perskaičiuotos šilumos (produkto) gamybos (įsigijimo) šilumos tie</text:span><text:span text:style-name="T4270">kėjo gamybos įrenginiuose vienanarės kainos atveju:</text:span></text:p>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ext:p text:style-name="P4280"><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281">
            <text:p text:style-name="P4282">(76)</text:p>
          </table:table-cell>
        </table:table-row>
      </table:table>
      <text:p text:style-name="P4283"/>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
          </table:table-cell>
          <table:table-cell table:style-name="TableCell4291">
            <text:p text:style-name="P4292"/>
            <text:p text:style-name="P4293"><draw:frame draw:style-name="a121" text:anchor-type="as-char" svg:x="0in" svg:y="0in" svg:width="4.90625in" svg:height="0.21875in" style:rel-width="scale" style:rel-height="scale"><draw:object xlink:href="Object 122/" xlink:type="simple" xlink:show="embed" xlink:actuate="onLoad"/></draw:frame></text:p>
            <text:p text:style-name="P4294"/>
            <text:p text:style-name="P4295"><draw:frame draw:style-name="a122" text:anchor-type="as-char" svg:x="0in" svg:y="0in" svg:width="2.88542in" svg:height="0.21875in" style:rel-width="scale" style:rel-height="scale"><draw:object xlink:href="Object 123/" xlink:type="simple" xlink:show="embed" xlink:actuate="onLoad"/></draw:frame></text:p>
            <text:p text:style-name="P4296"/>
          </table:table-cell>
          <table:table-cell table:style-name="TableCell4297">
            <text:p text:style-name="P4298">(77)</text:p>
          </table:table-cell>
        </table:table-row>
      </table:table>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
          </table:table-cell>
          <table:table-cell table:style-name="TableCell4307">
            <text:p text:style-name="P4308"><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309">
            <text:p text:style-name="P4310">(78)</text:p>
          </table:table-cell>
        </table:table-row>
      </table:table>
      <text:p text:style-name="P4311"/>
      <text:p text:style-name="P4312">kur:</text:p>
      <text:p text:style-name="P4313"><text:span text:style-name="T4314">FC</text:span><text:span text:style-name="T4315">HG, PR, y</text:span><text:span text:style-name="T4316"><text:s/>– perskaičiuota pastoviųjų sąnaudų, priskirtinų šilumos gamybai šilumos tiekėjo gamybos įrenginiuose, apimtis, Eur/metams;</text:span></text:p>
      <text:p text:style-name="P4317"><text:span text:style-name="T4318">ROI</text:span><text:span text:style-name="T4319">HG, PR, y</text:span><text:span text:style-name="T4320"><text:s/>– perskaičiuota investicijų grąžos suma šilumos gamybai šilumos tiekėjo gamybos įrenginiuose, Eur/metams;</text:span></text:p>
      <text:p text:style-name="P4321"><text:span text:style-name="T4322">68.2.1.2</text:span><text:span text:style-name="T4323">.</text:span><text:span text:style-name="T4324"><text:s/>perskaičiuotos šilumos (produkto) gamybos (įsigijimo) šilumos poreikio piko pajėgumais ir rezervinės galios užtikrinimo vienanarės kainos atveju:</text:span></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
          </table:table-cell>
          <table:table-cell table:style-name="TableCell4333">
            <text:p text:style-name="P4334"><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335">
            <text:p text:style-name="P4336">(79)</text:p>
          </table:table-cell>
        </table:table-row>
      </table:table>
      <text:p text:style-name="P4337"/>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
          </table:table-cell>
          <table:table-cell table:style-name="TableCell4345">
            <text:p text:style-name="P4346"/>
            <text:p text:style-name="P4347"><draw:frame draw:style-name="a125" text:anchor-type="as-char" svg:x="0in" svg:y="0in" svg:width="4.66667in" svg:height="0.21875in" style:rel-width="scale" style:rel-height="scale"><draw:object xlink:href="Object 126/" xlink:type="simple" xlink:show="embed" xlink:actuate="onLoad"/></draw:frame></text:p>
            <text:p text:style-name="P4348"/>
            <text:p text:style-name="P4349"><draw:frame draw:style-name="a126" text:anchor-type="as-char" svg:x="0in" svg:y="0in" svg:width="4.95833in" svg:height="0.22917in" style:rel-width="scale" style:rel-height="scale"><draw:object xlink:href="Object 127/" xlink:type="simple" xlink:show="embed" xlink:actuate="onLoad"/></draw:frame></text:p>
            <text:p text:style-name="P4350"/>
          </table:table-cell>
          <table:table-cell table:style-name="TableCell4351">
            <text:p text:style-name="P4352">(80)</text:p>
          </table:table-cell>
        </table:table-row>
      </table:table>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
          </table:table-cell>
          <table:table-cell table:style-name="TableCell4361">
            <text:p text:style-name="P4362"><draw:frame draw:style-name="a127" text:anchor-type="as-char" svg:x="0in" svg:y="0in" svg:width="4.8125in" svg:height="0.22917in" style:rel-width="scale" style:rel-height="scale"><draw:object xlink:href="Object 128/" xlink:type="simple" xlink:show="embed" xlink:actuate="onLoad"/></draw:frame></text:p>
            <text:p text:style-name="P4363"><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364">
            <text:p text:style-name="P4365">(81)</text:p>
          </table:table-cell>
        </table:table-row>
      </table:table>
      <text:p text:style-name="P4366"/>
      <text:p text:style-name="P4367">kur:</text:p>
      <text:p text:style-name="P4368"><text:span text:style-name="T4369">FC</text:span><text:span text:style-name="T4370">HG, PC&amp;CR,y</text:span><text:span text:style-name="T4371"><text:s/>– perskaičiuota pastoviųjų sąnaudų, priskirtinų šilumos poreikio piko pajėgumams ir rezervinei galiai užtikrinti, šilumos tiekėjo gamybos įrenginiais, apimtis, Eur/metams;</text:span></text:p>
      <text:p text:style-name="P4372"><text:span text:style-name="T4373">ROI</text:span><text:span text:style-name="T4374">HG, PC&amp;CR,y</text:span><text:span text:style-name="T4375"><text:s/>– perskaičiuota investicijų grąžos, priskirtinos šilumos poreikio piko pajėgumams ir rezervinei galiai užtikrinti, šilumos tiekėjo gamybos įrenginiais, apimtis, Eur/metams;</text:span></text:p>
      <text:p text:style-name="P4376"><text:span text:style-name="T4377">68.2.2</text:span><text:span text:style-name="T4378">. šilumos (produkto) gamybos (įsigijimo) dvinarės kainos atveju:</text:span></text:p>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
          </table:table-cell>
          <table:table-cell table:style-name="TableCell4387">
            <text:p text:style-name="P4388"><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389">
            <text:p text:style-name="P4390">(82)</text:p>
          </table:table-cell>
        </table:table-row>
      </table:table>
      <text:p text:style-name="P4391"/>
      <text:p text:style-name="P4392">kur:</text:p>
      <text:p text:style-name="P4393"><text:span text:style-name="T4394">T</text:span><text:span text:style-name="T4395">H, MU, y</text:span><text:span text:style-name="T4396"><text:s/>– perskaičiuotos šilumos (produkto) gamybos (įsigijimo) dvinarės kainos pastovioji dalis (mėnesio užmokestis) metais<text:s/></text:span><text:span text:style-name="T4397">y</text:span><text:span text:style-name="T4398">, Eur/mėn./kW;</text:span></text:p>
      <text:p text:style-name="P4399"><text:span text:style-name="T4400">T</text:span><text:span text:style-name="T4401">H, MU, PR, y</text:span><text:span text:style-name="T4402"><text:s/>– perskaičiuotos šilumos (produkto)<text:s/></text:span><text:span text:style-name="T4403">gamybos (įsigijimo) šilumos tiekėjo gamybos įrenginiuose dvinarės kainos pastovioji dalis (mėnesio užmokestis) metais<text:s/></text:span><text:span text:style-name="T4404">y</text:span><text:span text:style-name="T4405">, Eur/mėn./kW;</text:span></text:p>
      <text:p text:style-name="P4406"><text:span text:style-name="T4407">T</text:span><text:span text:style-name="T4408">H, MU, PC&amp;CR, y</text:span><text:span text:style-name="T4409"><text:s/>– perskaičiuotos šilumos (produkto) gamybos (įsigijimo) šilumos poreikio piko pajėgumais ir rezervinės ga</text:span><text:span text:style-name="T4410">lios užtikrinimo dvinarės kainos pastovioji dalis (mėnesio užmokestis) metais<text:s/></text:span><text:span text:style-name="T4411">y</text:span><text:span text:style-name="T4412">, Eur/mėn./kW;</text:span></text:p>
      <text:p text:style-name="P4413"><text:span text:style-name="T4414">68.2.2.1</text:span><text:span text:style-name="T4415">. perskaičiuotos šilumos (produkto) gamybos (įsigijimo) šilumos tiekėjo gamybos įrenginiuose dvinarės kainos atveju:</text:span></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
          </table:table-cell>
          <table:table-cell table:style-name="TableCell4424">
            <text:p text:style-name="P4425"><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426">
            <text:p text:style-name="P4427">(83)</text:p>
          </table:table-cell>
        </table:table-row>
      </table:table>
      <text:p text:style-name="P4428"/>
      <text:p text:style-name="P4429"><text:span text:style-name="T4430">68.2.2.2</text:span><text:span text:style-name="T4431">. perskaičiuotos šilumos (produkto) gamybos (įsigijimo) šilumos poreikio piko pajėgumais ir rezervinės galios užtikrinimo dvinarės kainos atveju:</text:span></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
          </table:table-cell>
          <table:table-cell table:style-name="TableCell4440">
            <text:p text:style-name="P4441"><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442">
            <text:p text:style-name="P4443">(84)</text:p>
          </table:table-cell>
        </table:table-row>
      </table:table>
      <text:p text:style-name="P4444"/>
      <text:p text:style-name="P4445"><text:span text:style-name="T4446">68.3</text:span><text:span text:style-name="T4447">. perskaičiuotų šilumos perdavimo kainų dedamųjų atveju:</text:span></text:p>
      <text:p text:style-name="P4448"><text:span text:style-name="T4449">68.3.1</text:span><text:span text:style-name="T4450">. šilumos perdavimo vienanarės kainos atveju:</text:span></text:p>
      <text:p text:style-name="P4451"/>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
          </table:table-cell>
          <table:table-cell table:style-name="TableCell4459">
            <text:p text:style-name="P4460"><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461">
            <text:p text:style-name="P4462">(85)</text:p>
          </table:table-cell>
        </table:table-row>
      </table:table>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ext:p text:style-name="P4470"/>
          </table:table-cell>
          <table:table-cell table:style-name="TableCell4471">
            <text:p text:style-name="P4472"/>
            <text:p text:style-name="P4473"><draw:frame draw:style-name="a133" text:anchor-type="as-char" svg:x="0in" svg:y="0in" svg:width="4.92708in" svg:height="0.21875in" style:rel-width="scale" style:rel-height="scale"><draw:object xlink:href="Object 134/" xlink:type="simple" xlink:show="embed" xlink:actuate="onLoad"/></draw:frame></text:p>
            <text:p text:style-name="P4474"/>
            <text:p text:style-name="P4475"><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476">
            <text:p text:style-name="P4477">(86)</text:p>
          </table:table-cell>
        </table:table-row>
      </table:table>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
          </table:table-cell>
          <table:table-cell table:style-name="TableCell4486">
            <text:p text:style-name="P4487"/>
            <text:p text:style-name="P4488"><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489">
            <text:p text:style-name="P4490">(87)</text:p>
          </table:table-cell>
        </table:table-row>
      </table:table>
      <text:p text:style-name="P4491"/>
      <text:p text:style-name="P4492">kur:</text:p>
      <text:p text:style-name="P4493"><text:span text:style-name="T4494">T</text:span><text:span text:style-name="T4495">HT, PD, y</text:span><text:span text:style-name="T4496"><text:s/>– perskaičiuota šilumos perdavimo kainos pastovioji dedamoji metais<text:s/></text:span><text:span text:style-name="T4497">y</text:span><text:span text:style-name="T4498">, ct/kWh;</text:span></text:p>
      <text:p text:style-name="P4499"><text:span text:style-name="T4500">FC</text:span><text:span text:style-name="T4501">HT, y</text:span><text:span text:style-name="T4502"><text:s/>– perskaičiuota p</text:span><text:span text:style-name="T4503">astoviųjų sąnaudų, priskirtinų šilumos perdavimui apimtis metais<text:s/></text:span><text:span text:style-name="T4504">y</text:span><text:span text:style-name="T4505">, Eur;</text:span></text:p>
      <text:p text:style-name="P4506"><text:span text:style-name="T4507">ROI</text:span><text:span text:style-name="T4508">HT, y</text:span><text:span text:style-name="T4509"><text:s/>– perskaičiuota investicijų grąžos</text:span><text:span text:style-name="T4510">, priskirtinos šilumos perdavimui a</text:span><text:span text:style-name="T4511">pimtis metais<text:s/></text:span><text:span text:style-name="T4512">y</text:span><text:span text:style-name="T4513">, Eur;</text:span></text:p>
      <text:p text:style-name="P4514"/>
      <text:p text:style-name="P4515"><text:span text:style-name="T4516">68.3.2</text:span><text:span text:style-name="T4517">.<text:s/></text:span><text:span text:style-name="T4518">šilumos</text:span><text:span text:style-name="T4519"><text:s/>perdavimo dvinarės kainos atveju:</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
          </table:table-cell>
          <table:table-cell table:style-name="TableCell4528">
            <text:p text:style-name="P4529"><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530">
            <text:p text:style-name="P4531">(88)</text:p>
          </table:table-cell>
        </table:table-row>
      </table:table>
      <text:p text:style-name="P4532"/>
      <text:p text:style-name="P4533">kur:</text:p>
      <text:p text:style-name="P4534"><text:span text:style-name="T4535">T</text:span><text:span text:style-name="T4536">HT, MU, y</text:span><text:span text:style-name="T4537"><text:s/>– perskaičiuotos šilumos perdavimo dvinarės kainos pastovioji dalis (mėnesio užmokestis) metais<text:s/></text:span><text:span text:style-name="T4538">y</text:span><text:span text:style-name="T4539">,</text:span><text:span text:style-name="T4540"><text:s/>Eur/mėn./kW;</text:span></text:p>
      <text:p text:style-name="P4541"><text:span text:style-name="T4542">68.4</text:span><text:span text:style-name="T4543">. perskaičiuotų mažmeninio aptarnavimo kainų dedamųjų atveju:</text:span></text:p>
      <text:p text:style-name="P4544"><text:span text:style-name="T4545">68.4.1</text:span><text:span text:style-name="T4546">. mažmeninio aptarnavimo kainos kilovatvalandei atveju:</text:span></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
          </table:table-cell>
          <table:table-cell table:style-name="TableCell4555">
            <text:p text:style-name="P4556"><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557">
            <text:p text:style-name="P4558">(89)</text:p>
          </table:table-cell>
        </table:table-row>
      </table:table>
      <text:p text:style-name="P4559"/>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ext:p text:style-name="P4566"/>
          </table:table-cell>
          <table:table-cell table:style-name="TableCell4567">
            <text:p text:style-name="P4568"><draw:frame draw:style-name="a138" text:anchor-type="as-char" svg:x="0in" svg:y="0in" svg:width="4.6875in" svg:height="0.21875in" style:rel-width="scale" style:rel-height="scale"><draw:object xlink:href="Object 139/" xlink:type="simple" xlink:show="embed" xlink:actuate="onLoad"/></draw:frame></text:p>
            <text:p text:style-name="P4569"><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570">
            <text:p text:style-name="P4571">(90)</text:p>
          </table:table-cell>
        </table:table-row>
      </table:table>
      <text:p text:style-name="P4572"/>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ext:p text:style-name="P4579"/>
          </table:table-cell>
          <table:table-cell table:style-name="TableCell4580">
            <text:p text:style-name="P4581"><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582">
            <text:p text:style-name="P4583">(91)</text:p>
          </table:table-cell>
        </table:table-row>
      </table:table>
      <text:p text:style-name="P4584"/>
      <text:p text:style-name="P4585">kur:</text:p>
      <text:p text:style-name="P4586"><text:span text:style-name="T4587">T</text:span><text:span text:style-name="T4588">HS, PD, y</text:span><text:span text:style-name="T4589"><text:s/>– perskaičiuota mažmeninio aptarnavimo kainos pa</text:span><text:span text:style-name="T4590">stovioji dedamoji metais<text:s/></text:span><text:span text:style-name="T4591">y</text:span><text:span text:style-name="T4592">, ct/kWh;</text:span></text:p>
      <text:p text:style-name="P4593"><text:span text:style-name="T4594">ROI</text:span><text:span text:style-name="T4595">HS, y</text:span><text:span text:style-name="T4596"><text:s/>– perskaičiuota investicijų grąžos</text:span><text:span text:style-name="T4597">, priskirtinos mažmeniniam aptarnavimui apimtis metais<text:s/></text:span><text:span text:style-name="T4598">y</text:span><text:span text:style-name="T4599">, Eur;</text:span></text:p>
      <text:p text:style-name="P4600"><text:span text:style-name="T4601">68.4.2</text:span><text:span text:style-name="T4602">. mažmeninio aptarnavimo pastovaus (mėnesio) užmokesčio atveju:</text:span></text:p>
      <text:p text:style-name="P4603"/>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ext:p text:style-name="P4610"/>
          </table:table-cell>
          <table:table-cell table:style-name="TableCell4611">
            <text:p text:style-name="P4612"><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613">
            <text:p text:style-name="P4614">(92)</text:p>
          </table:table-cell>
        </table:table-row>
      </table:table>
      <text:p text:style-name="P4615"/>
      <text:p text:style-name="P4616">kur:</text:p>
      <text:p text:style-name="P4617"><text:span text:style-name="T4618">T</text:span><text:span text:style-name="T4619">HS, MU, y</text:span><text:span text:style-name="T4620"><text:s/>– perskaičiuotas mažmeninio aptarnavimo pastovus (mėnesio) užmokestis metais<text:s/></text:span><text:span text:style-name="T4621">y</text:span><text:span text:style-name="T4622">, Eur/mėn./kW;</text:span></text:p>
      <text:p text:style-name="P4623"><text:span text:style-name="T4624">68.5</text:span><text:span text:style-name="T4625">. Konkurencinių šilumos vartotojų atveju,<text:s/></text:span><text:span text:style-name="T4626">mutatis mutandis</text:span><text:span text:style-name="T4627"><text:s/>taikoma Metodikos</text:span><text:span text:style-name="T4628"><text:line-break/>68.2–68.4 papunkčiuose nurodyt</text:span><text:span text:style-name="T4629">a bazinių sąnaudų ir šilumos bazinės kainos pastoviosios dedamosios perskaičiavimo ir nustatymo procedūra.</text:span></text:p>
      <text:p text:style-name="Normal"/>
      <text:h text:style-name="P4630" text:outline-level="4"><text:span text:style-name="T4631">Kintamosios dedamosios perskaičiavimas ir nustatymas</text:span></text:h>
      <text:p text:style-name="P4632"/>
      <text:p text:style-name="P4633"><text:span text:style-name="T4634">69</text:span><text:span text:style-name="T4635">. Šilumos bazinės kainos kintamoji dedamoji perskaičiuojama ir nustatoma pagal Met</text:span><text:span text:style-name="T4636">odikos 66 ir 67 punktų nuostatas:</text:span></text:p>
      <text:p text:style-name="P4637"><text:span text:style-name="T4638">69.1</text:span><text:span text:style-name="T4639">. perskaičiuotos<text:s/></text:span><text:span text:style-name="T4640">šilumos<text:s/></text:span><text:span text:style-name="T4641">tiekėjo arba Reguliuojamo NŠG<text:s/></text:span><text:span text:style-name="T4642">šilumos gamybos įrenginiuose gamintinos ir šilumos aukciono būdu parduotinos<text:s/></text:span><text:span text:style-name="T4643">šilumos (produkto) gamybos kainos atveju, kai aptarnaujamoje šilumos tiekimo teritor</text:span><text:span text:style-name="T4644">ijoje veikia NŠG:</text:span></text:p>
      <text:p text:style-name="P4645"/>
      <table:table table:style-name="Table4646">
        <table:table-columns>
          <table:table-column table:style-name="TableColumn4647"/>
          <table:table-column table:style-name="TableColumn4648"/>
          <table:table-column table:style-name="TableColumn4649"/>
        </table:table-columns>
        <table:table-row table:style-name="TableRow4650">
          <table:table-cell table:style-name="TableCell4651">
            <text:p text:style-name="P4652"/>
          </table:table-cell>
          <table:table-cell table:style-name="TableCell4653">
            <text:p text:style-name="P4654"><draw:frame draw:style-name="a142" text:anchor-type="as-char" svg:x="0in" svg:y="0in" svg:width="5.07292in" svg:height="0.46875in" style:rel-width="scale" style:rel-height="scale"><draw:object xlink:href="Object 143/" xlink:type="simple" xlink:show="embed" xlink:actuate="onLoad"/></draw:frame></text:p>
            <text:p text:style-name="P4655"><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656">
            <text:p text:style-name="P4657">(93)</text:p>
          </table:table-cell>
        </table:table-row>
      </table:table>
      <text:p text:style-name="P4658"/>
      <text:p text:style-name="P4659">kur:</text:p>
      <text:p text:style-name="P4660"><text:span text:style-name="T4661">T</text:span><text:span text:style-name="T4662">HA, PR, KD, y</text:span><text:span text:style-name="T4663"><text:s/>– perskaičiuota šilumos gamybos įrenginiuose gamintinos ir šilumos aukciono būdu parduotinos<text:s/></text:span><text:span text:style-name="T4664">šilumos (produkto) gamybos kainos kintamoji dedamoji</text:span><text:span text:style-name="T4665"><text:s/>metais<text:s/></text:span><text:span text:style-name="T4666">y</text:span><text:span text:style-name="T4667">, ct/kWh;</text:span></text:p>
      <text:p text:style-name="P4668"><text:span text:style-name="T4669">69.2</text:span><text:span text:style-name="T4670">.<text:s/></text:span><text:span text:style-name="T4671">perskaičiuotos rezervinės šiluminės galios užtikrinimo paslaugos dvi</text:span><text:span text:style-name="T4672">narės kainos atveju:</text:span></text:p>
      <text:p text:style-name="P4673"/>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
          </table:table-cell>
          <table:table-cell table:style-name="TableCell4681">
            <text:p text:style-name="P4682"><draw:frame draw:style-name="a144" text:anchor-type="as-char" svg:x="0in" svg:y="0in" svg:width="5.16667in" svg:height="0.34375in" style:rel-width="scale" style:rel-height="scale"><draw:object xlink:href="Object 145/" xlink:type="simple" xlink:show="embed" xlink:actuate="onLoad"/></draw:frame></text:p>
            <text:p text:style-name="P4683"><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684">
            <text:p text:style-name="P4685">(94)</text:p>
          </table:table-cell>
        </table:table-row>
      </table:table>
      <text:p text:style-name="P4686"/>
      <text:p text:style-name="P4687">kur:</text:p>
      <text:p text:style-name="P4688"><text:span text:style-name="T4689">T</text:span><text:span text:style-name="T4690">HG, CR, KD, y</text:span><text:span text:style-name="T4691"><text:s/>– perskaičiuota<text:s/></text:span><text:span text:style-name="T4692">rezervinės šiluminės galios užtikrinimo paslaugos kainos kintamoji dedamoji</text:span><text:span text:style-name="T4693"><text:s/>metais<text:s/></text:span><text:span text:style-name="T4694">y</text:span><text:span text:style-name="T4695">, ct/kWh;</text:span></text:p>
      <text:p text:style-name="P4696"><text:span text:style-name="T4697">69.3</text:span><text:span text:style-name="T4698">.<text:s/></text:span><text:span text:style-name="T4699">šilumos (produkto) gamybos (įsigijimo) vienanarės kainos atveju:</text:span></text:p>
      <text:p text:style-name="P4700"/>
      <table:table table:style-name="Table4701">
        <table:table-columns>
          <table:table-column table:style-name="TableColumn4702"/>
          <table:table-column table:style-name="TableColumn4703"/>
          <table:table-column table:style-name="TableColumn4704"/>
        </table:table-columns>
        <table:table-row table:style-name="TableRow4705">
          <table:table-cell table:style-name="TableCell4706">
            <text:p text:style-name="P4707"/>
          </table:table-cell>
          <table:table-cell table:style-name="TableCell4708">
            <text:p text:style-name="P4709"><draw:frame draw:style-name="a146" text:anchor-type="as-char" svg:x="0in" svg:y="0in" svg:width="5.17708in" svg:height="0.44792in" style:rel-width="scale" style:rel-height="scale"><draw:object xlink:href="Object 147/" xlink:type="simple" xlink:show="embed" xlink:actuate="onLoad"/></draw:frame></text:p>
            <text:p text:style-name="P4710"><draw:frame draw:style-name="a147" text:anchor-type="as-char" svg:x="0in" svg:y="0in" svg:width="5.23958in" svg:height="0.44792in" style:rel-width="scale" style:rel-height="scale"><draw:object xlink:href="Object 148/" xlink:type="simple" xlink:show="embed" xlink:actuate="onLoad"/></draw:frame></text:p>
            <text:p text:style-name="P4711"><draw:frame draw:style-name="a148" text:anchor-type="as-char" svg:x="0in" svg:y="0in" svg:width="4.38542in" svg:height="0.52083in" style:rel-width="scale" style:rel-height="scale"><draw:object xlink:href="Object 149/" xlink:type="simple" xlink:show="embed" xlink:actuate="onLoad"/></draw:frame></text:p>
            <text:p text:style-name="P4712"><draw:frame draw:style-name="a149" text:anchor-type="as-char" svg:x="0in" svg:y="0in" svg:width="5.47917in" svg:height="0.52083in" style:rel-width="scale" style:rel-height="scale"><draw:object xlink:href="Object 150/" xlink:type="simple" xlink:show="embed" xlink:actuate="onLoad"/></draw:frame></text:p>
            <text:p text:style-name="P4713"/>
          </table:table-cell>
          <table:table-cell table:style-name="TableCell4714">
            <text:p text:style-name="P4715">(95)</text:p>
          </table:table-cell>
        </table:table-row>
      </table:table>
      <text:p text:style-name="P4716"/>
      <text:p text:style-name="P4717">kur:</text:p>
      <text:p text:style-name="P4718"><text:span text:style-name="T4719">T</text:span><text:span text:style-name="T4720">H, KD, y</text:span><text:span text:style-name="T4721"><text:s/>– perskaičiuota<text:s/></text:span><text:span text:style-name="T4722">šilumos (produkto) gamybos (įsigijimo) kainos kintamoji dedamoji</text:span><text:span text:style-name="T4723"><text:s/>metais<text:s/></text:span><text:span text:style-name="T4724">y</text:span><text:span text:style-name="T4725">, ct/kWh;</text:span></text:p>
      <text:p text:style-name="P4726"><text:span text:style-name="T4727">69.4</text:span><text:span text:style-name="T4728">. šilumos (produkto) gamybos (įsigijimo) dvinarės kainos atveju:</text:span></text:p>
      <text:p text:style-name="P4729"/>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
          </table:table-cell>
          <table:table-cell table:style-name="TableCell4737">
            <text:p text:style-name="P4738"><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739">
            <text:p text:style-name="P4740">(96)</text:p>
          </table:table-cell>
        </table:table-row>
      </table:table>
      <text:p text:style-name="P4741"/>
      <text:p text:style-name="P4742">kur:</text:p>
      <text:p text:style-name="P4743"><text:span text:style-name="T4744">T</text:span><text:span text:style-name="T4745">H, KD, dv, y</text:span><text:span text:style-name="T4746"><text:s/>– perskaičiuota<text:s/></text:span><text:span text:style-name="T4747">šilumos (produkto) gamybos (įsigijimo) dvinarės kainos kintamoji dedamoji, ct/kWh;</text:span></text:p>
      <text:p text:style-name="P4748"><text:span text:style-name="T4749">69.5</text:span><text:span text:style-name="T4750">. šilumos perdavimo vienanarės kainos atveju:</text:span></text:p>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
          </table:table-cell>
          <table:table-cell table:style-name="TableCell4759">
            <text:p text:style-name="P4760"><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761">
            <text:p text:style-name="P4762">(97)</text:p>
          </table:table-cell>
        </table:table-row>
      </table:table>
      <text:p text:style-name="P4763"/>
      <text:p text:style-name="P4764">kur:</text:p>
      <text:p text:style-name="P4765"><text:span text:style-name="T4766">T</text:span><text:span text:style-name="T4767">HT, KD, y</text:span><text:span text:style-name="T4768"><text:s/>– perskaičiuota<text:s/></text:span><text:span text:style-name="T4769">šilumos perdavimo kainos kintamoji dedamoji</text:span><text:span text:style-name="T4770"><text:s/>metais<text:s/></text:span><text:span text:style-name="T4771">y</text:span><text:span text:style-name="T4772">, ct/kWh.</text:span></text:p>
      <text:p text:style-name="P4773"><text:span text:style-name="T4774">69.6</text:span><text:span text:style-name="T4775">. šilumos perdavimo dvinarės kainos atveju:</text:span></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
          </table:table-cell>
          <table:table-cell table:style-name="TableCell4784">
            <text:p text:style-name="P4785"><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786">
            <text:p text:style-name="P4787">(98)</text:p>
          </table:table-cell>
        </table:table-row>
      </table:table>
      <text:p text:style-name="P4788"/>
      <text:p text:style-name="P4789">kur:</text:p>
      <text:p text:style-name="P4790"><text:span text:style-name="T4791">T</text:span><text:span text:style-name="T4792">HT, KD, dv, y</text:span><text:span text:style-name="T4793"><text:s/>– perskaičiuota<text:s/></text:span><text:span text:style-name="T4794">šilumos perdavimo dvinarės kainos kintamoji dedamoji, ct/kWh;</text:span></text:p>
      <text:p text:style-name="P4795"><text:span text:style-name="T4796">69.7</text:span><text:span text:style-name="T4797">. Konkurencinių šilumos vartotojų atveju,<text:s/></text:span><text:span text:style-name="T4798">mutatis mutandis</text:span><text:span text:style-name="T4799"><text:s/>taikoma Metodikos</text:span><text:span text:style-name="T4800"><text:line-break/>69.2</text:span><text:span text:style-name="T4801">–69.6<text:s/></text:span><text:span text:style-name="T4802">papunkčiuose nurodyta bazinių sąnaudų ir šilumos bazinės kainos pastoviosios dedam</text:span><text:span text:style-name="T4803">osios perskaičiavimo ir nustatymo procedūra.</text:span></text:p>
      <text:p text:style-name="Normal"/>
      <text:p text:style-name="P4804"><text:span text:style-name="T4805">V</text:span><text:span text:style-name="T4806"><text:s/>SKYRIUS</text:span></text:p>
      <text:h text:style-name="P4807" text:outline-level="2"><text:span text:style-name="T4808">PAPILDOMOS DEDAMOSIOS NUSTATYMAS</text:span></text:h>
      <text:p text:style-name="P4809"/>
      <text:p text:style-name="P4810"><text:span text:style-name="T4811">70</text:span><text:span text:style-name="T4812">. Jeigu šilumos kainoje įskaitytų sąnaudų kurui ir šilumai įsigyti dydis per Metodikos 70.5 papunktyje nurodytą laikotarpį neatitiko šilumos tiekėjo</text:span><text:span text:style-name="T4813"><text:s/>faktiškai patirtų sąnaudų kurui ir šilumai įsigyti dydžio, šis skirtumas įvertinamas šilumos bazinių kainų dedamųjų nustatymo ar jų perskaičiavimo metu:</text:span></text:p>
      <text:p text:style-name="P4814"><text:span text:style-name="T4815">70.1</text:span><text:span text:style-name="T4816">. teigiamas skirtumas (kai surinkta daugiau pajamų nei patirta sąnaudų kurui ir šilumai įsigyti)</text:span><text:span text:style-name="T4817"><text:s/>kompensuojamas vartotojų naudai, nustatant papildomą šilumos kainos dedamąją, apskaičiuotą vadovaujantis Metodikos 76</text:span><text:span text:style-name="T4818">1</text:span><text:span text:style-name="T4819"> punktu;</text:span><text:s/></text:p>
      <text:p text:style-name="P4820"><text:span text:style-name="T4821">TAR pastaba.</text:span><text:span text:style-name="T4822"><text:s/>70.1<text:s/></text:span><text:span text:style-name="T4823">papunktis taikomas atliekant nuo 2022 m. sausio 1 d. šilumos kainoje įskaitytų sąnaudų kurui ir šilumai<text:s/></text:span><text:span text:style-name="T4824">įsigyti ir faktiškai patirtų sąnaudų kurui ir šilumai įsigyti skirtumo vertinimą</text:span></text:p>
      <text:p text:style-name="P4825">Papunkčio pakeitimai:</text:p>
      <text:p text:style-name="P4826"><text:span text:style-name="T4827">Nr.<text:s/></text:span><text:a xlink:href="https://www.e-tar.lt/portal/legalAct.html?documentId=76ce38a0f06d11eb9f09e7df20500045" office:target-frame-name="_top" xlink:show="replace"><text:span text:style-name="T4828">O3E-918</text:span></text:a><text:span text:style-name="T4829">, 2021-07-29, paskelbta TAR 2021-07-29, i. k</text:span><text:span text:style-name="T4830">. 2021-16727</text:span></text:p>
      <text:p text:style-name="P4831"><text:span text:style-name="T4832">Nr.<text:s/></text:span><text:a xlink:href="https://www.e-tar.lt/portal/legalAct.html?documentId=303c1db063fb11eca9ac839120d251c4" office:target-frame-name="_top" xlink:show="replace"><text:span text:style-name="T4833">O3E-1736</text:span></text:a><text:span text:style-name="T4834">, 2021-12-23, paskelbta TAR 2021-12-23, i. k. 2021-26875</text:span></text:p>
      <text:p text:style-name="Normal"/>
      <text:p text:style-name="P4835"><text:span text:style-name="T4836">70.2</text:span><text:span text:style-name="T4837">. neigiamas skirtumas (kai surinkta mažiau pajamų, nei patirta sąna</text:span><text:span text:style-name="T4838">udų kurui ir šilumai įsigyti) kompensuojamas šilumos tiekėjo naudai, nustatant papildomą šilumos kainos dedamąją, apskaičiuotą vadovaujantis Metodikos 76</text:span><text:span text:style-name="T4839">1</text:span><text:span text:style-name="T4840"><text:s/>punktu;</text:span><text:s/></text:p>
      <text:p text:style-name="P4841">Papunkčio pakeitimai:</text:p>
      <text:p text:style-name="P4842"><text:span text:style-name="T4843">Nr.<text:s/></text:span><text:a xlink:href="https://www.e-tar.lt/portal/legalAct.html?documentId=76ce38a0f06d11eb9f09e7df20500045" office:target-frame-name="_top" xlink:show="replace"><text:span text:style-name="T4844">O3E-918</text:span></text:a><text:span text:style-name="T4845">, 2021-07-29, paskelbta TAR 2021-07-29, i. k. 2021-16727</text:span></text:p>
      <text:p text:style-name="Normal"/>
      <text:p text:style-name="P4846"><text:span text:style-name="T4847">70.3</text:span><text:span text:style-name="T4848">. šilumos tiekėjo atitinkamo suvartoto kuro rūšies (žaliavos) vidutinė metinė kaina negali viršyti 105 proc. Tarybos skelbiamos atitinkamos kuro rūšies</text:span><text:span text:style-name="T4849"><text:s/>(žaliavos) vidutinės metinės rinkos kainos šalyje, apskaičiuotos pagal Metodikos 81.4 papunktį, išskyrus atvejus, kai šilumos tiekėjas kurą įsigyja energijos išteklių biržoje ir (ar) gamtinių dujų biržoje.</text:span><text:span text:style-name="T4850"><text:s/></text:span><text:span text:style-name="T4851">Šilumos tiekėjo suvartotam kurui, įsigytam energi</text:span><text:span text:style-name="T4852">jos išteklių biržoje ir (ar) gamtinių dujų biržoje, netaikomas ribojimas vidutine metine rinkos kaina šalyje. Kai šilumos tiekėjo atitinkamo suvartoto kuro rūšies (žaliavos) vidutinė metinė kaina yra 10 proc. ar daugiau mažesnė už vidutinę metinę atitinkam</text:span><text:span text:style-name="T4853">os kuro rūšies (žaliavos) rinkos kainą, šilumos tiekėjo prašymu gali būti taikoma 90 proc. vidutinės metinės atitinkamos kuro rūšies (žaliavos) rinkos kainos šalyje, išskyrus atvejus, kai šilumos tiekėjas kurą įsigyja energijos išteklių biržoje ir (ar) gam</text:span><text:span text:style-name="T4854">tinių dujų biržoje;</text:span><text:s/></text:p>
      <text:p text:style-name="P4855"><text:span text:style-name="T4856">TAR pastaba.</text:span><text:span text:style-name="T4857"><text:s/>70.3<text:s/></text:span><text:span text:style-name="T4858">papunktis taikomas atliekant nuo 2022 m. sausio 1 d. šilumos kainoje įskaitytų sąnaudų kurui ir šilumai įsigyti ir faktiškai patirtų sąnaudų kurui ir šilumai įsigyti skirtumo vertinimą</text:span></text:p>
      <text:p text:style-name="P4859">Papunkčio pakeitimai:</text:p>
      <text:p text:style-name="P4860"><text:span text:style-name="T4861">Nr.<text:s/></text:span><text:a xlink:href="https://www.e-tar.lt/portal/legalAct.html?documentId=303c1db063fb11eca9ac839120d251c4" office:target-frame-name="_top" xlink:show="replace"><text:span text:style-name="T4862">O3E-1736</text:span></text:a><text:span text:style-name="T4863">, 2021-12-23, paskelbta TAR 2021-12-23, i. k. 2021-26875</text:span></text:p>
      <text:p text:style-name="Normal"/>
      <text:p text:style-name="P4864"><text:span text:style-name="T4865">70.4</text:span><text:span text:style-name="T4866"><text:s/>kuro ir pirktos šilumos sąnaudų ar pajamų neatitikimas nustatomas pagal formulę:</text:span></text:p>
      <text:p text:style-name="P4867"/>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
          </table:table-cell>
          <table:table-cell table:style-name="TableCell4875">
            <text:p text:style-name="P4876"><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877">
            <text:p text:style-name="P4878">(99)</text:p>
          </table:table-cell>
        </table:table-row>
      </table:table>
      <text:p text:style-name="P4879"/>
      <text:p text:style-name="P4880">kur:</text:p>
      <text:p text:style-name="P4881"><text:span text:style-name="T4882">ΔR</text:span><text:span text:style-name="T4883">HG&amp;HP, y</text:span><text:span text:style-name="T4884"><text:s/>– kuro ir šilumos įsigijimo sąnaudų neatitikimas metams<text:s/></text:span><text:span text:style-name="T4885">y</text:span><text:span text:style-name="T4886">, Eur;</text:span></text:p>
      <text:p text:style-name="P4887"><draw:frame draw:style-name="a154" text:anchor-type="as-char" svg:x="0in" svg:y="0in" svg:width="1.55208in" svg:height="0.23958in" style:rel-width="scale" style:rel-height="scale"><draw:object xlink:href="Object 155/" xlink:type="simple" xlink:show="embed" xlink:actuate="onLoad"/></draw:frame><text:span text:style-name="T4888">– šilumos kainoje įskaitytų sąnaudų kurui ir šiluma</text:span><text:span text:style-name="T4889">i įsigyti dydis atitinkamu laikotarpiu, Eur;</text:span></text:p>
      <text:p text:style-name="P4890"><text:span text:style-name="T4891">C</text:span><text:span text:style-name="T4892">HG,PR,F&amp;HG,PC,F&amp;HP,y-1</text:span><text:span text:style-name="T4893"><text:s/>– faktiškai patirtos sąnaudos kuro ir šilumos įsigijimui atitinkamu laikotarpiu, apskaičiuotos vadovaujantis Metodikos 70.8 papunkčiu, Eur;</text:span><text:s/></text:p>
      <text:p text:style-name="P4894">Papunkčio pakeitimai:</text:p>
      <text:p text:style-name="P4895"><text:span text:style-name="T4896">Nr.<text:s/></text:span><text:a xlink:href="https://www.e-tar.lt/portal/legalAct.html?documentId=76ce38a0f06d11eb9f09e7df20500045" office:target-frame-name="_top" xlink:show="replace"><text:span text:style-name="T4897">O3E-918</text:span></text:a><text:span text:style-name="T4898">, 2021-07-29, paskelbta TAR 2021-07-29, i. k. 2021-16727</text:span></text:p>
      <text:p text:style-name="Normal"/>
      <text:p text:style-name="P4899"><text:span text:style-name="T4900">70.5</text:span><text:span text:style-name="T4901">. šilumos bazinės kainos perskaičiavimo metu įvertinamas šilumos kainoje įskaitytų ir f</text:span><text:span text:style-name="T4902">aktiškai patirtų sąnaudų kurui ir (ar) šilumai įsigyti skirtumas, susidaręs nuo ankstesniame šilumos kainos perskaičiavime vertinto laikotarpio pabaigos iki paskutinių finansinių metų už kuriuos pateiktos reguliuojamosios veiklos ataskaitos su nepriklausom</text:span><text:span text:style-name="T4903">o auditoriaus išvada ar reguliuojamosios veiklos ataskaitų patikros ataskaita ir (ar) išvada pabaigos. Šilumos bazinės kainos nustatymo metu minėtam sąnaudų skirtumui apskaičiuoti įvertinamas laikotarpis nuo paskutiniame šilumos bazinės kainos perskaičiavi</text:span><text:span text:style-name="T4904">me vertinto laikotarpio pabaigos iki paskutinių finansinių metų už kuriuos pateiktos reguliuojamosios veiklos ataskaitos su nepriklausomo auditoriaus išvada ar reguliuojamosios veiklos ataskaitų patikros ataskaita ir (ar) išvada pabaigos;</text:span></text:p>
      <text:p text:style-name="P4905"><text:span text:style-name="T4906">70.5</text:span><text:span text:style-name="T4907">1</text:span><text:span text:style-name="T4908">. šilumo</text:span><text:span text:style-name="T4909">s bazinės kainos nustatymo ar perskaičiavimo metu Ūkio subjekto prašymu šilumos kainoje įskaitytų ir faktiškai patirtų sąnaudų kurui ir (ar) šilumai įsigyti skirtumas gali būti vertinamas už ilgesnį nei Metodikos 70.5 papunktyje nurodytas laikotarpis. Toki</text:span><text:span text:style-name="T4910">u atveju, artimiausio šilumos bazinės kainos nustatymo ar perskaičiavimo metu Reguliuojančioji institucija pakartotinai įvertina paskutinio šilumos bazinės kainos nustatymo ar perskaičiavimo metu atliktus šilumos kainoje įskaitytų ir faktiškai patirtų sąna</text:span><text:span text:style-name="T4911">udų kurui ir (ar) šilumai įsigyti skirtumo skaičiavimus už ilgesnį nei Metodikos 70.5 papunktyje nurodytą laikotarpį. Jeigu nustatomi skaičiavimuose pateiktų duomenų neatitikimai reguliuojamosios veiklos ataskaitoje su nepriklausomo auditoriaus išvada ar r</text:span><text:span text:style-name="T4912">eguliuojamosios veiklos ataskaitų patikros ataskaitoje ir (ar) išvadoje pateiktiems duomenims, ir dėl to šilumos tiekėjas:</text:span></text:p>
      <text:p text:style-name="P4913"><text:span text:style-name="T4914">70.5</text:span><text:span text:style-name="T4915">1</text:span><text:span text:style-name="T4916">.1</text:span><text:span text:style-name="T4917">. gavo papildomų pajamų, gautos papildomos pajamos kompensuojamos vartotojų naudai, nustatant papildomą šilumos kainos dedam</text:span><text:span text:style-name="T4918">ąją, apskaičiuotą vadovaujantis Metodikos 76</text:span><text:span text:style-name="T4919">1</text:span><text:span text:style-name="T4920"><text:s/>punktu;</text:span></text:p>
      <text:p text:style-name="P4921"><text:span text:style-name="T4922">70.5</text:span><text:span text:style-name="T4923">1</text:span><text:span text:style-name="T4924">.2</text:span><text:span text:style-name="T4925">. patyrė papildomų sąnaudų, ši suma konstatuojama teisės aktų nustatyta tvarka, tačiau ji niekaip nekeičia šilumos sąnaudų dedamųjų dydžio;</text:span><text:s/></text:p>
      <text:p text:style-name="P4926">Papildyta papunkčiu:</text:p>
      <text:p text:style-name="P4927"><text:span text:style-name="T4928">Nr.<text:s/></text:span><text:a xlink:href="https://www.e-tar.lt/portal/legalAct.html?documentId=76ce38a0f06d11eb9f09e7df20500045" office:target-frame-name="_top" xlink:show="replace"><text:span text:style-name="T4929">O3E-918</text:span></text:a><text:span text:style-name="T4930">, 2021-07-29, paskelbta TAR 2021-07-29, i. k. 2021-16727</text:span></text:p>
      <text:p text:style-name="Normal"/>
      <text:p text:style-name="P4931"><text:span text:style-name="T4932">70.6</text:span><text:span text:style-name="T4933">. nustatant praėjusiais kalendoriniais metais faktiškai patirtas sąnaudas kurui, įverti</text:span><text:span text:style-name="T4934">nama, ar šilumos tiekėjas laikėsi Energijos išteklių rinkos įstatyme numatytų įpareigojimų. Sąnaudų įtraukimo į šilumos kainą ribojimas pagal vidutinę biokuro biržos kainą ir (ar) vidutinę gamtinių dujų biržos kainą nėra taikomas tais atvejais, kai energij</text:span><text:span text:style-name="T4935">os išteklių biržoje ir (ar) gamtinių dujų biržoje dėl objektyvių priežasčių nebuvo galima įsigyti reikalingo atitinkamos biokuro rūšies ir (ar) gamtinių dujų kiekio ar jo dalies;</text:span></text:p>
      <text:p text:style-name="P4936"><text:span text:style-name="T4937">70.7</text:span><text:span text:style-name="T4938">. šilumos bazinės kainos nustatymo metu apskaičiuotas šilumos kainoje</text:span><text:span text:style-name="T4939"><text:s/>įskaitytų ir faktiškai patirtų sąnaudų kurui ir šilumai įsigyti skirtumas įvertinamas nustatant pirmųjų šilumos bazinės kainos galiojimo metų šilumos kainą;</text:span></text:p>
      <text:p text:style-name="P4940"><text:span text:style-name="T4941">70.8</text:span><text:span text:style-name="T4942">. skaičiuojant šilumos kainoje įskaitytų ir faktinių sąnaudų kurui ir šilumai įsigyti dydž</text:span><text:span text:style-name="T4943">io neatitikimą, faktinis sąnaudų kurui ir šilumai įsigyti dydis ribojamas (mažinamas) šilumos kainoje nustatytais rodikliais: šilumos nuostolių apimtimi (Metodikos 33 papunktis), lyginamųjų kuro sąnaudų koeficientu (Metodikos 39.4 papunktis), kuro kainomis</text:span><text:span text:style-name="T4944"><text:s/>(Metodikos 70.3 papunktis ir 81 punktas) ir superkamos šilumos kainomis (Metodikos 82 punktas);</text:span><text:s/></text:p>
      <text:p text:style-name="P4945"><text:span text:style-name="T4946">TAR pastaba.</text:span><text:span text:style-name="T4947"><text:s/>70.8<text:s/></text:span><text:span text:style-name="T4948">papunktis taikomas atliekant nuo 2022 m. sausio 1 d. šilumos kainoje įskaitytų sąnaudų kurui ir šilumai įsigyti ir faktiškai patirtų sąnaudų</text:span><text:span text:style-name="T4949"><text:s/>kurui ir šilumai įsigyti skirtumo vertinimą</text:span></text:p>
      <text:p text:style-name="P4950">Papunkčio pakeitimai:</text:p>
      <text:p text:style-name="P4951"><text:span text:style-name="T4952">Nr.<text:s/></text:span><text:a xlink:href="https://www.e-tar.lt/portal/legalAct.html?documentId=76ce38a0f06d11eb9f09e7df20500045" office:target-frame-name="_top" xlink:show="replace"><text:span text:style-name="T4953">O3E-918</text:span></text:a><text:span text:style-name="T4954">, 2021-07-29, paskelbta TAR 2021-07-29, i. k. 2021-16727</text:span></text:p>
      <text:p text:style-name="P4955"><text:span text:style-name="T4956">Nr.<text:s/></text:span><text:a xlink:href="https://www.e-tar.lt/portal/legalAct.html?documentId=303c1db063fb11eca9ac839120d251c4" office:target-frame-name="_top" xlink:show="replace"><text:span text:style-name="T4957">O3E-1736</text:span></text:a><text:span text:style-name="T4958">, 2021-12-23, paskelbta TAR 2021-12-23, i. k. 2021-26875</text:span></text:p>
      <text:p text:style-name="Normal"/>
      <text:p text:style-name="P4959"><text:span text:style-name="T4960">70.9</text:span><text:span text:style-name="T4961">. Metodikos 70.1 ir 70.2 papunkčiai netaikomi Reguliuojamiems NŠG ir šilumos tiekėjams CŠT sistemų, kur</text:span><text:span text:style-name="T4962">iose veikia bent vienas NŠG, šilumos aukciono būdu parduotinos šilumos atveju. Šilumos tiekėjams tose CŠT sistemose, kuriose veikia bent vienas NŠG, įvertinamas šilumos kainoje įskaitytų ir faktiškai patirtų šilumos poreikio piko pajėgumų ir rezervinės gal</text:span><text:span text:style-name="T4963">ios užtikrinimo paslaugos sąnaudų kurui įsigyti dydžių skirtumas bei šilumos kainoje įskaitytų ir faktiškai patirtų sąnaudų šilumai įsigyti dydžių skirtumas.</text:span></text:p>
      <text:p text:style-name="P4964"><text:span text:style-name="T4965">71</text:span><text:span text:style-name="T4966">. Šilumos bazinės kainos ir perskaičiuotų šilumos kainų dedamųjų nustatymo metu vertinama<text:s/></text:span><text:span text:style-name="T4967">šilumos tiekėjo faktinės dvejų paskutinių finansinių metų, dėl kurių yra pateiktos reguliuojamosios veiklos ataskaitos su nepriklausomo audito išvadomis ar reguliuojamosios veiklos ataskaitų patikros ataskaitomis ir (ar) išvadomis, investicijų grąžos ir Re</text:span><text:span text:style-name="T4968">guliuojančiosios institucijos nustatytos dvejų paskutinių finansinių metų investicijų grąžos neatitiktis:</text:span></text:p>
      <text:p text:style-name="P4969"><text:span text:style-name="T4970">71.1</text:span><text:span text:style-name="T4971">. faktinės dvejų paskutinių finansinių metų investicijų grąžos neatitiktis Reguliuojančiosios institucijos nustatytai dvejų paskutinių finansini</text:span><text:span text:style-name="T4972">ų metų investicijų grąžai vertinama tų finansinių metų, kurių neatitikties vertinimas dar nėra atliktas;</text:span></text:p>
      <text:p text:style-name="P4973"><text:span text:style-name="T4974">71.2</text:span><text:span text:style-name="T4975">. faktinės dvejų paskutinių finansinių metų investicijų grąžos neatitikties šilumos tiekėjui nustatytai investicijų grąžai skaičiavimai atlieka</text:span><text:span text:style-name="T4976">mi šilumos gamybos (įskaitant perkamą šilumą), šilumos perdavimo ir mažmeninio aptarnavimo veiklų verslo vienetams bendrai, išskyrus Metodikos 71.3 papunktyje numatytą atvejį;</text:span></text:p>
      <text:p text:style-name="P4977"><text:span text:style-name="T4978">71.3</text:span><text:span text:style-name="T4979">. CŠT sistemose, kuriose veikia NŠG, faktinės dvejų paskutinių finansini</text:span><text:span text:style-name="T4980">ų metų investicijų grąžos neatitiktis šilumos tiekėjui nustatytai investicijų grąžai, vertinama tik šilumos (produkto) gamybos šilumos poreikio piko pajėgumais ir rezervinės galios užtikrinimo paslaugoje bei šilumos perdavimo ir mažmeninio aptarnavimo vers</text:span><text:span text:style-name="T4981">lo vienetuose.</text:span></text:p>
      <text:p text:style-name="P4982"><text:span text:style-name="T4983">71.4</text:span><text:span text:style-name="T4984">. jeigu šilumos tiekėjo faktinė dvejų paskutinių finansinių metų, dėl kurių yra pateiktos reguliuojamosios veiklos ataskaitos su nepriklausomo audito išvadomis ar reguliuojamosios veiklos ataskaitų patikros ataskaitomis ir (ar) išvad</text:span><text:span text:style-name="T4985">omis, investicijų grąža viršija Reguliuojančiosios institucijos nustatytą dvejų paskutinių finansinių metų investicijų grąžą:</text:span></text:p>
      <text:p text:style-name="P4986"><text:span text:style-name="T4987">71.4.1</text:span><text:span text:style-name="T4988">. daugiau kaip 2 proc., bet ne daugiau kaip 6 proc. (pirmoji riba), 50 proc. investicijų grąžos skirtumo kompensuojama var</text:span><text:span text:style-name="T4989">totojų naudai. Vartotojams kompensuojama suma nustatoma pagal formulę:</text:span></text:p>
      <text:p text:style-name="P4990"/>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
          </table:table-cell>
          <table:table-cell table:style-name="TableCell4998">
            <text:p text:style-name="P4999"><draw:frame draw:style-name="a155" text:anchor-type="as-char" svg:x="0in" svg:y="0in" svg:width="4.5in" svg:height="0.42708in" style:rel-width="scale" style:rel-height="scale"><draw:object xlink:href="Object 156/" xlink:type="simple" xlink:show="embed" xlink:actuate="onLoad"/></draw:frame></text:p>
          </table:table-cell>
          <table:table-cell table:style-name="TableCell5000">
            <text:p text:style-name="P5001">(100)</text:p>
          </table:table-cell>
        </table:table-row>
      </table:table>
      <text:p text:style-name="P5002"/>
      <text:p text:style-name="P5003">kur:</text:p>
      <text:p text:style-name="P5004"><draw:frame draw:style-name="a156" text:anchor-type="as-char" svg:x="0in" svg:y="0in" svg:width="0.41667in" svg:height="0.22917in" style:rel-width="scale" style:rel-height="scale"><draw:object xlink:href="Object 157/" xlink:type="simple" xlink:show="embed" xlink:actuate="onLoad"/></draw:frame><text:span text:style-name="T5005">– investicijų grąžos pokytis metais y dėl faktinės investicijų grąžos neatitikimo<text:s/></text:span><text:span text:style-name="T5006">priskaitytajai, Eur;</text:span></text:p>
      <text:p text:style-name="P5007"><draw:frame draw:style-name="a157" text:anchor-type="as-char" svg:x="0in" svg:y="0in" svg:width="0.63542in" svg:height="0.23958in" style:rel-width="scale" style:rel-height="scale"><draw:object xlink:href="Object 158/" xlink:type="simple" xlink:show="embed" xlink:actuate="onLoad"/></draw:frame><text:span text:style-name="T5008">– Reguliuojančiosios institucijos nustatyta investicijų grąža įvertinta priešpaskutiniais finansiniais metais galiojusioje šilumos kainoje, Eur;</text:span></text:p>
      <text:p text:style-name="P5009"><draw:frame draw:style-name="a158" text:anchor-type="as-char" svg:x="0in" svg:y="0in" svg:width="0.59375in" svg:height="0.23958in" style:rel-width="scale" style:rel-height="scale"><draw:object xlink:href="Object 159/" xlink:type="simple" xlink:show="embed" xlink:actuate="onLoad"/></draw:frame><text:span text:style-name="T5010">– Reguliuojančiosios institucijos nustatyta investicijų grąža įvertinta</text:span><text:span text:style-name="T5011"><text:s/>paskutiniais finansiniais metais galiojusioje šilumos kainoje, Eur;</text:span></text:p>
      <text:p text:style-name="P5012"><text:span text:style-name="T5013">ROI</text:span><text:span text:style-name="T5014">(y-1)</text:span><text:span text:style-name="T5015"><text:s/>– paskutinių finansinių metų šilumos tiekimo veiklos rezultatas, pakoreguotas dėl atitinkamu laikotarpiu susidariusių nesusigrąžintų sąnaudų ir (ar) papildomai gautų pajamų bei d</text:span><text:span text:style-name="T5016">ėl atitinkamu laikotarpiu grąžintų ankstesniais laikotarpiais gautų papildomų pajamų ir (ar) susigrąžintų ankstesniais laikotarpiais patirtų sąnaudų, Eur. Šilumos tiekėjų, kurių aptarnaujamoje šilumos tiekimo teritorijoje veikia NŠG, šilumos tiekimo veiklo</text:span><text:span text:style-name="T5017">s rezultatas koreguojamas papildomo šilumos kiekio sąnaudomis, kaip numatyta Metodikos 71.5 papunktyje;</text:span></text:p>
      <text:p text:style-name="P5018"><text:span text:style-name="T5019">ROI</text:span><text:span text:style-name="T5020">(y-2)</text:span><text:span text:style-name="T5021"><text:s/>– priešpaskutinių finansinių metų šilumos tiekimo veiklos rezultatas, pakoreguotas dėl atitinkamu laikotarpiu susidariusių nesusigrąžintų sąnau</text:span><text:span text:style-name="T5022">dų ir (ar) papildomai gautų pajamų bei dėl atitinkamu laikotarpiu grąžintų ankstesniais laikotarpiais gautų papildomų pajamų ir (ar) susigrąžintų ankstesniais laikotarpiais patirtų sąnaudų, Eur. Šilumos tiekėjų, kurių aptarnaujamoje šilumos tiekimo teritor</text:span><text:span text:style-name="T5023">ijoje veikia NŠG, šilumos tiekimo veiklos rezultatas koreguojamas papildomo šilumos kiekio sąnaudomis, kaip numatyta Metodikos 71.5 papunktyje;</text:span><text:s/></text:p>
      <text:p text:style-name="P5024">Papunkčio pakeitimai:</text:p>
      <text:p text:style-name="P5025"><text:span text:style-name="T5026">Nr.<text:s/></text:span><text:a xlink:href="https://www.e-tar.lt/portal/legalAct.html?documentId=76ce38a0f06d11eb9f09e7df20500045" office:target-frame-name="_top" xlink:show="replace"><text:span text:style-name="T5027">O3E-918</text:span></text:a><text:span text:style-name="T5028">, 2021-07-29, paskelbta TAR 2021-07-29, i. k. 2021-16727</text:span></text:p>
      <text:p text:style-name="Normal"/>
      <text:p text:style-name="P5029"><text:span text:style-name="T5030">71.4.2</text:span><text:span text:style-name="T5031">. daugiau kaip 6 proc. (antroji riba), vartotojų naudai kompensuojama visa investicijų grąžos suma virš antrosios ribos ir 50 proc. investicijų grąžos viršijimo sumos v</text:span><text:span text:style-name="T5032">irš pirmosios ribos. Vartotojams kompensuojama suma nustatoma pagal formulę:</text:span></text:p>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
          </table:table-cell>
          <table:table-cell table:style-name="TableCell5041">
            <text:p text:style-name="P5042"><draw:frame draw:style-name="a159" text:anchor-type="as-char" svg:x="0in" svg:y="0in" svg:width="5.35417in" svg:height="0.46875in" style:rel-width="scale" style:rel-height="scale"><draw:object xlink:href="Object 160/" xlink:type="simple" xlink:show="embed" xlink:actuate="onLoad"/></draw:frame></text:p>
            <text:p text:style-name="P5043"/>
            <text:p text:style-name="P5044"><draw:frame draw:style-name="a160" text:anchor-type="as-char" svg:x="0in" svg:y="0in" svg:width="4.17708in" svg:height="0.30208in" style:rel-width="scale" style:rel-height="scale"><draw:object xlink:href="Object 161/" xlink:type="simple" xlink:show="embed" xlink:actuate="onLoad"/></draw:frame></text:p>
            <text:p text:style-name="P5045"/>
          </table:table-cell>
          <table:table-cell table:style-name="TableCell5046">
            <text:p text:style-name="P5047">(101)</text:p>
          </table:table-cell>
        </table:table-row>
      </table:table>
      <text:p text:style-name="P5048"/>
      <text:p text:style-name="P5049"><text:span text:style-name="T5050">71.5</text:span><text:span text:style-name="T5051">.<text:s/></text:span><text:span text:style-name="T5052">šilumos tiekėjų, kurių aptarnaujamoje šilumos tiekimo teritorijoje veikia NŠG, finansinių metų šilumos tiekimo veiklos rezultatas koreguojamas (šilumos tiekimo veiklos sąnaudos yra didinamos) papildomo šilumos kiekio sąnaudomis, kurios apskaičiuojamos paga</text:span><text:span text:style-name="T5053">l formules:</text:span></text:p>
      <text:p text:style-name="P5054"/>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
          </table:table-cell>
          <table:table-cell table:style-name="TableCell5062">
            <text:p text:style-name="P5063"><draw:frame draw:style-name="a161" text:anchor-type="as-char" svg:x="0in" svg:y="0in" svg:width="2.375in" svg:height="0.44792in" style:rel-width="scale" style:rel-height="scale"><draw:object xlink:href="Object 162/" xlink:type="simple" xlink:show="embed" xlink:actuate="onLoad"/></draw:frame></text:p>
          </table:table-cell>
          <table:table-cell table:style-name="TableCell5064">
            <text:p text:style-name="P5065">(102)</text:p>
          </table:table-cell>
        </table:table-row>
      </table:table>
      <text:p text:style-name="P5066"/>
      <text:p text:style-name="P5067">kur:</text:p>
      <text:p text:style-name="P5068"><draw:frame draw:style-name="a162" text:anchor-type="as-char" svg:x="0in" svg:y="0in" svg:width="0.61458in" svg:height="0.23958in" style:rel-width="scale" style:rel-height="scale"><draw:object xlink:href="Object 163/" xlink:type="simple" xlink:show="embed" xlink:actuate="onLoad"/></draw:frame><text:span text:style-name="T5069">– paskutinių finansinių metų papildomo šilumos kiekio sąnaudos, Eur;</text:span></text:p>
      <text:p text:style-name="P5070"><draw:frame draw:style-name="a163" text:anchor-type="as-char" svg:x="0in" svg:y="0in" svg:width="0.61458in" svg:height="0.21875in" style:rel-width="scale" style:rel-height="scale"><draw:object xlink:href="Object 164/" xlink:type="simple" xlink:show="embed" xlink:actuate="onLoad"/></draw:frame><text:span text:style-name="T5071">– paskutinių finansinių metų faktinės šilumos (produkto) gamybos<text:s/></text:span><text:span text:style-name="T5072">(įsigijimo) sąnaudos, CŠT sistemose, kuriose veikia NŠG, Eur;</text:span></text:p>
      <text:p text:style-name="P5073"><draw:frame draw:style-name="a164" text:anchor-type="as-char" svg:x="0in" svg:y="0in" svg:width="0.63542in" svg:height="0.21875in" style:rel-width="scale" style:rel-height="scale"><draw:object xlink:href="Object 165/" xlink:type="simple" xlink:show="embed" xlink:actuate="onLoad"/></draw:frame><text:span text:style-name="T5074">– paskutiniais finansiniais metais faktiškai<text:s/></text:span><text:span text:style-name="T5075">į šilumos perdavimo tinklą patiektas</text:span><text:span text:style-name="T5076"><text:s/></text:span><text:span text:style-name="T5077">šilumos kiekis CŠT sistemose, kuriose veikia NŠG, kWh;</text:span></text:p>
      <text:p text:style-name="P5078"><draw:frame draw:style-name="a165" text:anchor-type="as-char" svg:x="0in" svg:y="0in" svg:width="0.69792in" svg:height="0.21875in" style:rel-width="scale" style:rel-height="scale"><draw:object xlink:href="Object 166/" xlink:type="simple" xlink:show="embed" xlink:actuate="onLoad"/></draw:frame><text:span text:style-name="T5079">– paskutinių finansinių metų faktini</text:span><text:span text:style-name="T5080">s papildomas šilumos kiekis CŠT sistemose, kuriose veikia NŠG, kWh;</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
          </table:table-cell>
          <table:table-cell table:style-name="TableCell5089">
            <text:p text:style-name="P5090"><draw:frame draw:style-name="a166" text:anchor-type="as-char" svg:x="0in" svg:y="0in" svg:width="2.375in" svg:height="0.44792in" style:rel-width="scale" style:rel-height="scale"><draw:object xlink:href="Object 167/" xlink:type="simple" xlink:show="embed" xlink:actuate="onLoad"/></draw:frame></text:p>
          </table:table-cell>
          <table:table-cell table:style-name="TableCell5091">
            <text:p text:style-name="P5092">(103)</text:p>
          </table:table-cell>
        </table:table-row>
      </table:table>
      <text:p text:style-name="P5093"/>
      <text:p text:style-name="P5094">kur:</text:p>
      <text:p text:style-name="P5095"><draw:frame draw:style-name="a167" text:anchor-type="as-char" svg:x="0in" svg:y="0in" svg:width="0.61458in" svg:height="0.23958in" style:rel-width="scale" style:rel-height="scale"><draw:object xlink:href="Object 168/" xlink:type="simple" xlink:show="embed" xlink:actuate="onLoad"/></draw:frame><text:span text:style-name="T5096">– priešpaskutinių finansinių metų papildomo šilumos kiekio sąnaudos, Eur;</text:span></text:p>
      <text:p text:style-name="P5097"><draw:frame draw:style-name="a168" text:anchor-type="as-char" svg:x="0in" svg:y="0in" svg:width="0.61458in" svg:height="0.21875in" style:rel-width="scale" style:rel-height="scale"><draw:object xlink:href="Object 169/" xlink:type="simple" xlink:show="embed" xlink:actuate="onLoad"/></draw:frame><text:span text:style-name="T5098">–<text:s/></text:span><text:span text:style-name="T5099">priešpaskutinių finansinių metų faktinės šilumos (produkto) gamybos (įsigijimo) sąnaudos CŠT sistemose, kuriose veikia NŠG, Eur;</text:span></text:p>
      <text:p text:style-name="P5100"><draw:frame draw:style-name="a169" text:anchor-type="as-char" svg:x="0in" svg:y="0in" svg:width="0.63542in" svg:height="0.21875in" style:rel-width="scale" style:rel-height="scale"><draw:object xlink:href="Object 170/" xlink:type="simple" xlink:show="embed" xlink:actuate="onLoad"/></draw:frame><text:span text:style-name="T5101">– priešpaskutiniais finansiniais metais faktiškai<text:s/></text:span><text:span text:style-name="T5102">į šilumos perdavimo tinklą patiektas</text:span><text:span text:style-name="T5103"><text:s/></text:span><text:span text:style-name="T5104">šilumos kiekis CŠT sistemose,<text:s/></text:span><text:span text:style-name="T5105">kuriose veikia NŠG, kWh;</text:span></text:p>
      <text:p text:style-name="P5106"><draw:frame draw:style-name="a170" text:anchor-type="as-char" svg:x="0in" svg:y="0in" svg:width="0.69792in" svg:height="0.21875in" style:rel-width="scale" style:rel-height="scale"><draw:object xlink:href="Object 171/" xlink:type="simple" xlink:show="embed" xlink:actuate="onLoad"/></draw:frame><text:span text:style-name="T5107">– priešpaskutinių finansinių metų faktinis papildomas šilumos kiekis CŠT sistemose, kuriose veikia NŠG, kWh;</text:span></text:p>
      <text:p text:style-name="P5108"><text:span text:style-name="T5109">71.6</text:span><text:span text:style-name="T5110">. dėl faktinės dvejų paskutinių finansinių metų investicijų grąžos neatitikties šilumos tiekėjui<text:s/></text:span><text:span text:style-name="T5111">nustatytai investicijų grąžai vartotojams kompensuojama suma šilumos kainoje įvertinama nustatant papildomą šilumos kainos dedamąją, apskaičiuotą vadovaujantis Metodikos 76</text:span><text:span text:style-name="T5112">1</text:span><text:span text:style-name="T5113"><text:s/>punktu.</text:span><text:s/></text:p>
      <text:p text:style-name="P5114">Papunkčio pakeitimai:</text:p>
      <text:p text:style-name="P5115"><text:span text:style-name="T5116">Nr.<text:s/></text:span><text:a xlink:href="https://www.e-tar.lt/portal/legalAct.html?documentId=76ce38a0f06d11eb9f09e7df20500045" office:target-frame-name="_top" xlink:show="replace"><text:span text:style-name="T5117">O3E-918</text:span></text:a><text:span text:style-name="T5118">, 2021-07-29, paskelbta TAR 2021-07-29, i. k. 2021-16727</text:span></text:p>
      <text:p text:style-name="Normal"/>
      <text:p text:style-name="P5119"><text:span text:style-name="T5120">72</text:span><text:span text:style-name="T5121">. Ūkio subjektai, dalyvaudami šilumos aukcione, negali gauti daugiau pajamų, nei leistina gauti pajamų metinė apimtis, apskaičiuota<text:s/></text:span><text:span text:style-name="T5122">pagal Metodiką. Šilumos bazinės kainos ir perskaičiuotų šilumos kainų dedamųjų nustatymo metu vertinama Ūkio subjektui šilumą parduodant šilumos aukciono būdu susidaręs faktiškai gautų pajamų ir leistinos gauti pajamų apimties skirtumo (toliau – Pajamų ski</text:span><text:span text:style-name="T5123">rtumas) neatitikimas Ūkio subjektui nustatytai investicijų grąžai, įskaičiuotai į leistiną gauti pajamų apimtį:</text:span></text:p>
      <text:p text:style-name="P5124"><text:span text:style-name="T5125">72.1</text:span><text:span text:style-name="T5126">. Pajamų skirtumo ir Ūkio subjektui nustatytos investicijų grąžos, įskaičiuotos į leistiną gauti pajamų apimtį, skirtumas vertinamas už 12</text:span><text:span text:style-name="T5127"><text:s/>mėnesių laikotarpį nuo paskutinio šilumos bazinės kainos nustatymo ar jos perskaičiavimo metu įvertinto mėnesio;</text:span></text:p>
      <text:p text:style-name="P5128"><text:span text:style-name="T5129">72.2</text:span><text:span text:style-name="T5130">. jeigu Pajamų skirtumas viršija Ūkio subjektui nustatytą investicijų grąžą, įskaičiuotą į leistiną gauti pajamų apimtį:</text:span></text:p>
      <text:p text:style-name="P5131"><text:span text:style-name="T5132">72.2.1</text:span><text:span text:style-name="T5133">. dau</text:span><text:span text:style-name="T5134">giau kaip 2 proc., bet ne daugiau kaip 6 proc. (pirmoji riba), 50 proc. skirtumo dydžiu mažinama leistina gauti pajamų apimtis. Leistiną gauti pajamų apimtį mažinanti suma apskaičiuojama pagal formulę:</text:span></text:p>
      <text:p text:style-name="P5135"/>
      <table:table table:style-name="Table5136">
        <table:table-columns>
          <table:table-column table:style-name="TableColumn5137"/>
          <table:table-column table:style-name="TableColumn5138"/>
          <table:table-column table:style-name="TableColumn5139"/>
        </table:table-columns>
        <table:table-row table:style-name="TableRow5140">
          <table:table-cell table:style-name="TableCell5141">
            <text:p text:style-name="P5142"/>
          </table:table-cell>
          <table:table-cell table:style-name="TableCell5143">
            <text:p text:style-name="P5144"><draw:frame draw:style-name="a171" text:anchor-type="as-char" svg:x="0in" svg:y="0in" svg:width="4.22917in" svg:height="0.41667in" style:rel-width="scale" style:rel-height="scale"><draw:object xlink:href="Object 172/" xlink:type="simple" xlink:show="embed" xlink:actuate="onLoad"/></draw:frame></text:p>
          </table:table-cell>
          <table:table-cell table:style-name="TableCell5145">
            <text:p text:style-name="P5146"><text:span text:style-name="T5147">(104)</text:span></text:p>
          </table:table-cell>
        </table:table-row>
      </table:table>
      <text:p text:style-name="P5148"/>
      <table:table table:style-name="Table5149">
        <table:table-columns>
          <table:table-column table:style-name="TableColumn5150"/>
          <table:table-column table:style-name="TableColumn5151"/>
          <table:table-column table:style-name="TableColumn5152"/>
        </table:table-columns>
        <table:table-row table:style-name="TableRow5153">
          <table:table-cell table:style-name="TableCell5154">
            <text:p text:style-name="P5155"/>
          </table:table-cell>
          <table:table-cell table:style-name="TableCell5156">
            <text:p text:style-name="P5157"><draw:frame draw:style-name="a172" text:anchor-type="as-char" svg:x="0in" svg:y="0in" svg:width="3.64583in" svg:height="0.21875in" style:rel-width="scale" style:rel-height="scale"><draw:object xlink:href="Object 173/" xlink:type="simple" xlink:show="embed" xlink:actuate="onLoad"/></draw:frame></text:p>
          </table:table-cell>
          <table:table-cell table:style-name="TableCell5158">
            <text:p text:style-name="P5159"><text:span text:style-name="T5160">(105)</text:span></text:p>
          </table:table-cell>
        </table:table-row>
      </table:table>
      <text:p text:style-name="P5161"/>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ext:p text:style-name="P5168"/>
          </table:table-cell>
          <table:table-cell table:style-name="TableCell5169">
            <text:p text:style-name="P5170"><draw:frame draw:style-name="a173" text:anchor-type="as-char" svg:x="0in" svg:y="0in" svg:width="3.1875in" svg:height="0.40625in" style:rel-width="scale" style:rel-height="scale"><draw:object xlink:href="Object 174/" xlink:type="simple" xlink:show="embed" xlink:actuate="onLoad"/></draw:frame></text:p>
          </table:table-cell>
          <table:table-cell table:style-name="TableCell5171">
            <text:p text:style-name="P5172"><text:span text:style-name="T5173">(106)</text:span></text:p>
          </table:table-cell>
        </table:table-row>
      </table:table>
      <text:p text:style-name="P5174"/>
      <text:p text:style-name="P5175">kur:</text:p>
      <text:p text:style-name="P5176"><draw:frame draw:style-name="a174" text:anchor-type="as-char" svg:x="0in" svg:y="0in" svg:width="0.73958in" svg:height="0.23958in" style:rel-width="scale" style:rel-height="scale"><draw:object xlink:href="Object 175/" xlink:type="simple" xlink:show="embed" xlink:actuate="onLoad"/></draw:frame><text:span text:style-name="T5177">– Ūkio subjekto šilumos (produkto) gamybos papildomos pajamos, gautos dalyvaujant šilumos aukcione, atitinkamoje CŠT sistemoje<text:s/></text:span><text:span text:style-name="T5178">s</text:span><text:span text:style-name="T5179">, Eur;</text:span></text:p>
      <text:p text:style-name="P5180"><draw:frame draw:style-name="a175" text:anchor-type="as-char" svg:x="0in" svg:y="0in" svg:width="0.75in" svg:height="0.21875in" style:rel-width="scale" style:rel-height="scale"><draw:object xlink:href="Object 176/" xlink:type="simple" xlink:show="embed" xlink:actuate="onLoad"/></draw:frame><text:span text:style-name="T5181">– leis</text:span><text:span text:style-name="T5182">tina gauti pajamų apimtis, atitinkamoje CŠT sistemoje<text:s/></text:span><text:span text:style-name="T5183">s</text:span><text:span text:style-name="T5184">, Eur. Šilumos (produkto) gamyb</text:span><text:span text:style-name="T5185">os pastoviosios sąnaudos ir investicijų grąža atitinka Reguliuojančiosios institucijos nustatytą apimtį. Šilumos (produkto) gamybos kintamosios sąnaudos apskaičiuojamos pagal šilumos aukciono rezultatus pagamintam šilumos kiekiui, taikant nustatytoje šilum</text:span><text:span text:style-name="T5186">os (produkto) gamybos kainos kintamojoje dedamojoje užfiksuotus šilumos gamybos efektyvumo rodiklius ir kuro kainas,</text:span><text:span text:style-name="T5187"><text:s/></text:span><text:span text:style-name="T5188">apskaičiuotas vadovaujantis Metodikos 81 punktu;</text:span></text:p>
      <text:p text:style-name="P5189"><text:span text:style-name="T5190">ROI</text:span><text:span text:style-name="T5191">HA, PR, s, y</text:span><text:span text:style-name="T5192"><text:s/>– investicijų grąža priskirtina šilumos gamybai Ūkio subjekto šilumos gamybos šaltiniais, atitinkamoje CŠT sistemoje<text:s/></text:span><text:span text:style-name="T5193">s</text:span><text:span text:style-name="T5194">, Eur. Kai vertinamu laikotarpiu galiojo skirtingos šilumos kainų dedamosios, apskaičiuojant konkretaus mėnesio leistiną gauti pajamų api</text:span><text:span text:style-name="T5195">mtį, atitinkamoje šilumos kainoje įskaičiuota investicijų grąža dalinama iš 12 mėnesių;</text:span></text:p>
      <text:p text:style-name="P5196"><text:span text:style-name="T5197">R</text:span><text:span text:style-name="T5198">HA, PR, s, y</text:span><text:span text:style-name="T5199"><text:s/>– Ūkio subjekto šilumos (produkto) gamybos pajamos, gautos dalyvaujant šilumos aukcione, atitinkamoje CŠT sistemoje<text:s/></text:span><text:span text:style-name="T5200">s</text:span><text:span text:style-name="T5201">, Eur;</text:span></text:p>
      <text:p text:style-name="P5202"><text:span text:style-name="T5203">FC</text:span><text:span text:style-name="T5204">HA, PR, s, y</text:span><text:span text:style-name="T5205"><text:s/>– pastoviųjų są</text:span><text:span text:style-name="T5206">naudų, priskirtinų šilumos gamybai Ūkio subjekto šilumos gamybos šaltiniais, apimtis atitinkamoje CŠT sistemoje<text:s/></text:span><text:span text:style-name="T5207">s</text:span><text:span text:style-name="T5208">, Eur. Kai vertinamu laikotarpiu galiojo skirtingos šilumos kainų dedamosios, apskaičiuojant konkretaus mėnesio leistiną gauti pajamų apimtį, a</text:span><text:span text:style-name="T5209">titinkamoje šilumos kainoje įskaičiuotos pastoviosios sąnaudos ir investicijų grąža dalinamos iš 12 mėnesių;</text:span></text:p>
      <text:p text:style-name="P5210"><text:span text:style-name="T5211">VC</text:span><text:span text:style-name="T5212">HA, PR, s, y</text:span><text:span text:style-name="T5213"><text:s/>– kintamųjų sąnaudų, priskirtinų šilumos gamybai Ūkio subjekto šilumos gamybos šaltiniais apimtis, apskaičiuota vadovaujantis Metodi</text:span><text:span text:style-name="T5214">kos 81 punktu, atitinkamoje CŠT sistemoje<text:s/></text:span><text:span text:style-name="T5215">s</text:span><text:span text:style-name="T5216">, Eur;</text:span></text:p>
      <text:p text:style-name="P5217"><text:span text:style-name="T5218">Q</text:span><text:span text:style-name="T5219">HA, PR, s, m</text:span><text:span text:style-name="T5220"><text:s/>– Ūkio subjekto šilumos gamybos šaltiniuose pagamintas ir pagal atitinkamo mėnesio šilumos aukciono rezultatus supirktas šilumos kiekis, atitinkamoje CŠT sistemoje<text:s/></text:span><text:span text:style-name="T5221">s</text:span><text:span text:style-name="T5222">, kWh;</text:span></text:p>
      <text:p text:style-name="P5223"><text:span text:style-name="T5224">T</text:span><text:span text:style-name="T5225">HA, PR, s, m</text:span><text:span text:style-name="T5226"><text:s/>– Ūkio</text:span><text:span text:style-name="T5227"><text:s/>subjekto šilumos gamybos šaltiniuose pagamintos ir pagal atitinkamo mėnesio šilumos aukciono rezultatus supirktos šilumos kaina, atitinkamoje CŠT sistemoje<text:s/></text:span><text:span text:style-name="T5228">s</text:span><text:span text:style-name="T5229">, ct/kWh;</text:span></text:p>
      <text:p text:style-name="P5230"><text:span text:style-name="T5231">72.2.2</text:span><text:span text:style-name="T5232">. daugiau kaip 6 proc. (antroji riba), leistina gauti pajamų apimtis mažinama<text:s/></text:span><text:span text:style-name="T5233">visu Pajamų skirtumu virš antrosios ribos ir 50 proc. investicijų grąžos viršijimo sumos virš pirmosios ribos. Leistiną gauti pajamų apimti mažinanti suma nustatoma pagal formulę:</text:span></text:p>
      <text:p text:style-name="P5234"/>
      <table:table table:style-name="Table5235">
        <table:table-columns>
          <table:table-column table:style-name="TableColumn5236"/>
          <table:table-column table:style-name="TableColumn5237"/>
          <table:table-column table:style-name="TableColumn5238"/>
        </table:table-columns>
        <table:table-row table:style-name="TableRow5239">
          <table:table-cell table:style-name="TableCell5240">
            <text:p text:style-name="P5241"/>
          </table:table-cell>
          <table:table-cell table:style-name="TableCell5242">
            <text:p text:style-name="P5243"><draw:frame draw:style-name="a176" text:anchor-type="as-char" svg:x="0in" svg:y="0in" svg:width="3.54167in" svg:height="0.22917in" style:rel-width="scale" style:rel-height="scale"><draw:object xlink:href="Object 177/" xlink:type="simple" xlink:show="embed" xlink:actuate="onLoad"/></draw:frame></text:p>
            <text:p text:style-name="P5244"/>
            <text:p text:style-name="P5245"><draw:frame draw:style-name="a177" text:anchor-type="as-char" svg:x="0in" svg:y="0in" svg:width="4in" svg:height="0.38542in" style:rel-width="scale" style:rel-height="scale"><draw:object xlink:href="Object 178/" xlink:type="simple" xlink:show="embed" xlink:actuate="onLoad"/></draw:frame></text:p>
          </table:table-cell>
          <table:table-cell table:style-name="TableCell5246">
            <text:p text:style-name="P5247"><text:span text:style-name="T5248">(</text:span><text:span text:style-name="T5249">107</text:span><text:span text:style-name="T5250">)</text:span></text:p>
          </table:table-cell>
        </table:table-row>
      </table:table>
      <text:p text:style-name="P5251"/>
      <text:p text:style-name="P5252"><text:span text:style-name="T5253">72.3</text:span><text:span text:style-name="T5254">. jeigu Ūkio subjektas, dalyvaudamas šilumos aukcione, pagal aukciono rezultatus gamino ir pardavė šilumą už didesnę arba mažesnę kainą, nei nust</text:span><text:span text:style-name="T5255">atyta vidutinė šilumos (produkto) gamybos kaina, ir dėl to:</text:span></text:p>
      <text:p text:style-name="P5256"><text:span text:style-name="T5257">72.3.1</text:span><text:span text:style-name="T5258">. vadovaujantis Metodikos 72.2 papunkčiu apskaičiuota, kad Metodikos 72.1 papunktyje nurodytu laikotarpiu Ūkio subjektas gavo papildomų pajamų, papildomai gautos pajamos įvertinamos Supirk</text:span><text:span text:style-name="T5259">imo tvarkos 14.5 papunktyje nustatyta tvarka. Papildomai gautų pajamų įtaka galutinei šilumos aukcione parduodamos šilumos kainai apskaičiuojama papildomų pajamų sumą paskirstant baziniam Ūkio subjekto šilumos gamybos šaltiniuose gamintinam ir šilumos aukc</text:span><text:span text:style-name="T5260">iono būdu parduotinam šilumos kiekiui Q</text:span><text:span text:style-name="T5261">HA, PR, s</text:span><text:span text:style-name="T5262">;</text:span><text:s/></text:p>
      <text:p text:style-name="P5263">Papunkčio pakeitimai:</text:p>
      <text:p text:style-name="P5264"><text:span text:style-name="T5265">Nr.<text:s/></text:span><text:a xlink:href="https://www.e-tar.lt/portal/legalAct.html?documentId=76ce38a0f06d11eb9f09e7df20500045" office:target-frame-name="_top" xlink:show="replace"><text:span text:style-name="T5266">O3E-918</text:span></text:a><text:span text:style-name="T5267">, 2021-07-29, paskelbta TAR 2021-07-29, i. k. 2021-16727</text:span></text:p>
      <text:p text:style-name="Normal"/>
      <text:p text:style-name="P5268"><text:span text:style-name="T5269">72.3.2</text:span><text:span text:style-name="T5270">.<text:s/></text:span><text:span text:style-name="T5271">Metodikos 72.1 papunktyje nurodytu laikotarpiu faktiškai gautos pajamos neviršijo leistinos gauti pajamų apimties, dėl konkurencijos šilumos gamybos srityje negautos pajamos apskaičiuojamos ir konstatuojamos, tačiau jos niekaip nekeičia leistinos gauti paj</text:span><text:span text:style-name="T5272">amų apimties ir vidutinės šilumos (produkto) gamybos kainos (kainos dedamųjų) dydžio;</text:span></text:p>
      <text:p text:style-name="P5273"><text:span text:style-name="T5274">72.3.3</text:span><text:span text:style-name="T5275">. Metodikos 72.1 papunktyje nurodytu laikotarpiu Pajamų skirtumas Ūkio subjektui nustatytą investicijų grąžą, įskaičiuotą į leistiną gauti pajamų apimtį, viršij</text:span><text:span text:style-name="T5276">a mažiau kaip 2 proc., ši suma apskaičiuojama ir konstatuojama, tačiau ji niekaip nekeičia leistinos gauti pajamų apimties ir vidutinės šilumos (produkto) gamybos kainos (kainos dedamųjų) dydžio.</text:span><text:s/></text:p>
      <text:p text:style-name="P5277">Papunkčio pakeitimai:</text:p>
      <text:p text:style-name="P5278"><text:span text:style-name="T5279">Nr.<text:s/></text:span><text:a xlink:href="https://www.e-tar.lt/portal/legalAct.html?documentId=76ce38a0f06d11eb9f09e7df20500045" office:target-frame-name="_top" xlink:show="replace"><text:span text:style-name="T5280">O3E-918</text:span></text:a><text:span text:style-name="T5281">, 2021-07-29, paskelbta TAR 2021-07-29, i. k. 2021-16727</text:span></text:p>
      <text:p text:style-name="Normal"/>
      <text:p text:style-name="P5282"><text:span text:style-name="T5283">73</text:span><text:span text:style-name="T5284">. Jeigu nustatoma, kad Ūkio subjektas šilumos kainas apskaičiavo ir taikė pažeisdamas teisės aktų reikalavimus ir dė</text:span><text:span text:style-name="T5285">l to:</text:span></text:p>
      <text:p text:style-name="P5286"><text:span text:style-name="T5287">73.1</text:span><text:span text:style-name="T5288">. gavo papildomų pajamų, gautos papildomos pajamos (R</text:span><text:span text:style-name="T5289">TAP, y-1</text:span><text:span text:style-name="T5290">) kompensuojamos vartotojų naudai, nustatant papildomą šilumos kainos dedamąją vadovaujantis Metodikos 76</text:span><text:span text:style-name="T5291">1</text:span><text:span text:style-name="T5292"><text:s/>punktu;</text:span><text:s/></text:p>
      <text:p text:style-name="P5293">Papunkčio pakeitimai:</text:p>
      <text:p text:style-name="P5294"><text:span text:style-name="T5295">Nr.<text:s/></text:span><text:a xlink:href="https://www.e-tar.lt/portal/legalAct.html?documentId=76ce38a0f06d11eb9f09e7df20500045" office:target-frame-name="_top" xlink:show="replace"><text:span text:style-name="T5296">O3E-918</text:span></text:a><text:span text:style-name="T5297">, 2021-07-29, paskelbta TAR 2021-07-29, i. k. 2021-16727</text:span></text:p>
      <text:p text:style-name="Normal"/>
      <text:p text:style-name="P5298"><text:span text:style-name="T5299">73.2</text:span><text:span text:style-name="T5300">. patyrė papildomų sąnaudų (žalos), ši suma konstatuojama teisės aktų nustatyta tvarka, tačiau ji niekaip nekeičia šilumos sąn</text:span><text:span text:style-name="T5301">audų dedamųjų dydžio.</text:span></text:p>
      <text:p text:style-name="P5302"><text:span text:style-name="T5303">73</text:span><text:span text:style-name="T5304">1</text:span><text:span text:style-name="T5305">. Ūkio subjekto gautos pajamos ar nesusigrąžintos sąnaudos, kurių susidarymą lėmė teisės aktų pasikeitimai, įvertinamos šilumos bazinės kainos nustatymo arba perskaičiavimo metu, nustatant papildomą šilumos kainos dedamąją, a</text:span><text:span text:style-name="T5306">pskaičiuotą vadovaujantis Metodikos 76</text:span><text:span text:style-name="T5307">1</text:span><text:span text:style-name="T5308"><text:s/>punktu.</text:span><text:s/></text:p>
      <text:p text:style-name="P5309">Papildyta punktu:</text:p>
      <text:p text:style-name="P5310"><text:span text:style-name="T5311">Nr.<text:s/></text:span><text:a xlink:href="https://www.e-tar.lt/portal/legalAct.html?documentId=76ce38a0f06d11eb9f09e7df20500045" office:target-frame-name="_top" xlink:show="replace"><text:span text:style-name="T5312">O3E-918</text:span></text:a><text:span text:style-name="T5313">, 2021-07-29, paskelbta TAR 2021-07-29, i. k. 2021-16727</text:span></text:p>
      <text:p text:style-name="Normal"/>
      <text:p text:style-name="P5314"><text:span text:style-name="T5315">74</text:span><text:span text:style-name="T5316">. Tarybos<text:s/></text:span><text:span text:style-name="T5317">atliktų reguliuojamų paslaugų sąnaudų pagrįstumo (būtinumo) patikrinimų, atliekamų vadovaujantis Patikrinimų tvarkos aprašu, rezultatų įtaka bei kitų Ūkio subjekto papildomai gautų pajamų ir (ar) nepadengtų sąnaudų įtaka šilumos kainai nustatoma kaip papil</text:span><text:span text:style-name="T5318">doma dedamoji, apskaičiuota vadovaujantis Metodikos 76</text:span><text:span text:style-name="T5319">1</text:span><text:span text:style-name="T5320"><text:s/>punktu.</text:span><text:s/></text:p>
      <text:p text:style-name="P5321">Punkto pakeitimai:</text:p>
      <text:p text:style-name="P5322"><text:span text:style-name="T5323">Nr.<text:s/></text:span><text:a xlink:href="https://www.e-tar.lt/portal/legalAct.html?documentId=76ce38a0f06d11eb9f09e7df20500045" office:target-frame-name="_top" xlink:show="replace"><text:span text:style-name="T5324">O3E-918</text:span></text:a><text:span text:style-name="T5325">, 2021-07-29, paskelbta TAR 2021-07-29, i. k. 2021-16727</text:span></text:p>
      <text:p text:style-name="Normal"/>
      <text:p text:style-name="P5326"><text:span text:style-name="T5327">74</text:span><text:span text:style-name="T5328">1</text:span><text:span text:style-name="T5329">.</text:span><text:span text:style-name="T5330"><text:s/>Šilumos bazinės kainos ar perskaičiuotų šilumos kainų dedamųjų nustatymo metu įvertinama kogeneracinėje jėgainėje gauto pelno (nuostolių) rizikos koeficiento, apskaičiuoto pagal Kogeneracinių jėgainių šilumos ir elektros energijos sąnaudų atskyrimo met</text:span><text:span text:style-name="T5331">odiką, įtaka šilumos kainai:</text:span></text:p>
      <text:p text:style-name="P5332"><text:span text:style-name="T5333">74</text:span><text:span text:style-name="T5334">1</text:span><text:span text:style-name="T5335">.1</text:span><text:span text:style-name="T5336">. šilumos tiekėjams CŠT sistemose, kuriose NŠG neveikia, ir šilumos poreikio piko pajėgumų ir rezervinės galios užtikrinimo paslaugoje</text:span><text:span text:style-name="T5337">, nustatant papildomą šilumos kainos dedamąją,<text:s/></text:span><text:span text:style-name="T5338">apskaičiuotą vadovaujantis Metodikos 76</text:span><text:span text:style-name="T5339">1</text:span><text:span text:style-name="T5340"><text:s/>punktu;</text:span></text:p>
      <text:p text:style-name="P5341"><text:span text:style-name="T5342">74</text:span><text:span text:style-name="T5343">1</text:span><text:span text:style-name="T5344">.2</text:span><text:span text:style-name="T5345">. Reguliuojamiems NŠG ir šilumos tiekėjams CŠT sistemose, kuriose veikia NŠG (išskyrus šilumos poreikio piko pajėgumų ir rezervinės galios užtikrinimo paslaugą), mažinant (didinant) Leistiną gauti pajamų apimtį atitinkamoje CŠT sistemoje</text:span><text:span text:style-name="T5346">.</text:span><text:s/></text:p>
      <text:p text:style-name="P5347">Papildyta punktu:</text:p>
      <text:p text:style-name="P5348"><text:span text:style-name="T5349">Nr.<text:s/></text:span><text:a xlink:href="https://www.e-tar.lt/portal/legalAct.html?documentId=76ce38a0f06d11eb9f09e7df20500045" office:target-frame-name="_top" xlink:show="replace"><text:span text:style-name="T5350">O3E-918</text:span></text:a><text:span text:style-name="T5351">, 2021-07-29, paskelbta TAR 2021-07-29, i. k. 2021-16727</text:span></text:p>
      <text:p text:style-name="Normal"/>
      <text:p text:style-name="P5352"><text:span text:style-name="T5353">74</text:span><text:span text:style-name="T5354">2</text:span><text:span text:style-name="T5355">. Ūkio subjektui tiek bandomojoje energetikos inovacijų<text:s/></text:span><text:span text:style-name="T5356">aplinkoje, tiek ne bandomojoje energetikos inovacijų aplinkoje diegiant energetikos inovacijas, atitinkančias Inovacijų aprašo 9 punkte nurodytus energetikos inovacijų kriterijus, šilumos bazinių kainų dedamųjų nustatymo ar jų perskaičiavimo metu įvertinam</text:span><text:span text:style-name="T5357">a energetikos inovacijoms įgyvendinti skirta metinė sąnaudų, finansuojamų per šilumos kainą, dalis (C</text:span><text:span text:style-name="T5358">INO, y</text:span><text:span text:style-name="T5359">), kuri per metus negali viršyti 0,5 proc. nuo praėjusių metų Ūkio subjekto faktinių reguliuojamos veiklos pajamų (eliminuojant praeitame laikotarpyj</text:span><text:span text:style-name="T5360">e skirtą finansavimą energetikos inovacijoms ir, vadovaujantis Metodikos 74</text:span><text:span text:style-name="T5361">2</text:span><text:span text:style-name="T5362"><text:s/>ir 76</text:span><text:span text:style-name="T5363">1</text:span><text:span text:style-name="T5364"><text:s/>punktais, apskaičiuotų papildomų šilumos kainos dedamųjų įtaką). Nustatoma papildoma šilumos kainos dedamoji energetikos inovacijoms (ΔT</text:span><text:span text:style-name="T5365">INO, y</text:span><text:span text:style-name="T5366">), didinanti šilumos kainą, iš</text:span><text:span text:style-name="T5367">dėstant sąnaudas 12 mėnesių laikotarpiui ir paskirstant baziniam realizuotinos šilumos kiekiui. Ūkio subjektas prie su energetikos inovacijų plėtojimu susijusių išlaidų ne mažesne dalimi, negu skyrė Taryba turi prisidėti iš nuosavų ir (ar) skolintų lėšų. J</text:span><text:span text:style-name="T5368">eigu Ūkio subjekto diegiamai energetikos inovacijai skiriama kitų institucijų ir (ar) fondų parama, paramos dydžiu lygiomis dalimis mažinama Tarybos energetikos inovacijai įgyvendinti skirta metinė sąnaudų, finansuojamų per šilumos kainą, dalis ir Ūkio sub</text:span><text:span text:style-name="T5369">jekto nuosavomis ir (ar) skolintomis lėšomis finansuota energetikos inovacijos sąnaudų dalis;</text:span></text:p>
      <text:p text:style-name="P5370"><text:span text:style-name="T5371">74</text:span><text:span text:style-name="T5372">2</text:span><text:span text:style-name="T5373">.1</text:span><text:span text:style-name="T5374">. Ūkio subjektui bandomojoje energetikos inovacijų aplinkoje teikiančiam paslaugas, produktus, verslo sprendimus, tokių produktų ir paslaugų teikimo būdus,</text:span><text:span text:style-name="T5375"><text:s/>veiklos modelius, vadovaujantis Inovacijų aprašo 14.5 papunkčiu, pratęsus energetikos inovacijos bandymo terminą, finansavimas pagal Metodikos 74</text:span><text:span text:style-name="T5376">2</text:span><text:span text:style-name="T5377"><text:s/>punkto nuostatas pratęsiamas iki energetikos inovacijos bandymo termino pabaigos;</text:span></text:p>
      <text:p text:style-name="P5378"><text:span text:style-name="T5379">74</text:span><text:span text:style-name="T5380">2</text:span><text:span text:style-name="T5381">.2</text:span><text:span text:style-name="T5382">. Ūkio subjektui<text:s/></text:span><text:span text:style-name="T5383">tiek bandomojoje energetikos inovacijų aplinkoje, tiek ne bandomojoje energetikos inovacijų aplinkoje bandant technologijas į energetikos infrastruktūrą, pirmus metus finansavimas pagal Metodikos 74</text:span><text:span text:style-name="T5384">2</text:span><text:span text:style-name="T5385"><text:s/>punkto nuostatas skiriamas energetikos inovacijos įsigij</text:span><text:span text:style-name="T5386">imo vertei padengti bei eksploatacinėms sąnaudoms, antrais ir trečiais metais finansavimas pagal Metodikos 74</text:span><text:span text:style-name="T5387">2</text:span><text:span text:style-name="T5388"><text:s/>punkto nuostatas skiriamas tik eksploatacinėms sąnaudoms;</text:span></text:p>
      <text:p text:style-name="P5389"><text:span text:style-name="T5390">74</text:span><text:span text:style-name="T5391">2</text:span><text:span text:style-name="T5392">.3</text:span><text:span text:style-name="T5393">. Ūkio subjektui bandomojoje energetikos inovacijų aplinkoje bandant technolog</text:span><text:span text:style-name="T5394">ijas į energetikos infrastruktūrą, vadovaujantis Inovacijų aprašo 14.5 papunkčiu, pratęsus energetikos inovacijos bandymo terminą, finansavimas pagal Metodikos 74</text:span><text:span text:style-name="T5395">2</text:span><text:span text:style-name="T5396"><text:s/>punkto nuostatas energetikos inovacijos eksploatacinėms sąnaudoms pratęsiamas iki energetiko</text:span><text:span text:style-name="T5397">s inovacijos bandymo termino pabaigos;</text:span></text:p>
      <text:p text:style-name="P5398"><text:span text:style-name="T5399">74</text:span><text:span text:style-name="T5400">2</text:span><text:span text:style-name="T5401">.4</text:span><text:span text:style-name="T5402">. Ūkio subjektui, diegiančiam energetikos inovacijas bandomojoje energetikos inovacijų aplinkoje, panaikinus teisę veikti bandomojoje energetikos inovacijų aplinkoje, vartotojams grąžinamos visos Ūkio subjekt</text:span><text:span text:style-name="T5403">o per šilumos kainą įsisavintos lėšos, susijusios su energetikos inovacijos diegimu, nustatant papildomą šilumos kainos dedamąją, mažinančią šilumos kainą, Ūkio subjekto per šilumos kainą įsisavintas lėšas išdėstant 12 mėnesių laikotarpiui ir paskirstant b</text:span><text:span text:style-name="T5404">aziniam realizuotinos šilumos kiekiui;</text:span></text:p>
      <text:p text:style-name="P5405"><text:span text:style-name="T5406">74</text:span><text:span text:style-name="T5407">2</text:span><text:span text:style-name="T5408">.5</text:span><text:span text:style-name="T5409">. Ūkio subjektui, diegiančiam energetikos inovacijas ne bandomojoje energetikos inovacijų aplinkoje, per 2 metus nuo papildomos šilumos kainos dedamosios energetikos inovacijoms taikymo pradžios nepradėjus vy</text:span><text:span text:style-name="T5410">kdyti energetikos inovacijų, vartotojams grąžinamos visos Ūkio subjekto per šilumos kainą įsisavintos lėšos, susijusios su energetikos inovacijos diegimu, nustatant papildomą šilumos kainos dedamąją, mažinančią šilumos kainą, Ūkio subjekto per šilumos kain</text:span><text:span text:style-name="T5411">ą įsisavintas lėšas išdėstant 12 mėnesių laikotarpiui ir paskirstant baziniam realizuotinos šilumos kiekiui.</text:span><text:s/></text:p>
      <text:p text:style-name="P5412">Papildyta punktu:</text:p>
      <text:p text:style-name="P5413"><text:span text:style-name="T5414">Nr.<text:s/></text:span><text:a xlink:href="https://www.e-tar.lt/portal/legalAct.html?documentId=76ce38a0f06d11eb9f09e7df20500045" office:target-frame-name="_top" xlink:show="replace"><text:span text:style-name="T5415">O3E-918</text:span></text:a><text:span text:style-name="T5416">, 2021-07-29,<text:s/></text:span><text:span text:style-name="T5417">paskelbta TAR 2021-07-29, i. k. 2021-16727</text:span></text:p>
      <text:p text:style-name="Normal"/>
      <text:p text:style-name="P5418"><text:span text:style-name="T5419">75</text:span><text:span text:style-name="T5420">. Kai<text:s/></text:span><text:span text:style-name="T5421">Metodikos<text:s/></text:span><text:span text:style-name="T5422">70–74</text:span><text:span text:style-name="T5423">2</text:span><text:span text:style-name="T5424">, 77<text:s/></text:span><text:span text:style-name="T5425">punktuose numatyta tvarka apskaičiuotų Ūkio subjekto papildomai gautų pajamų sumos grąžinimas per vienerius metus neleistų Ūkio subjektui užtikrinti patikimos šilumos gamybos ir (</text:span><text:span text:style-name="T5426">ar) tiekimo vartotojams, t. y. kai papildomai gautų pajamų suma viršija Ūkio subjektui nustatytą metinę investicijų grąžą ir (ar) Ūkio subjektas pateikia motyvuotus paaiškinimus, papildomai gautos pajamos gali būti grąžinamos per ilgesnį nei 12 mėnesių lai</text:span><text:span text:style-name="T5427">kotarpį.</text:span><text:s/></text:p>
      <text:p text:style-name="P5428">Punkto pakeitimai:</text:p>
      <text:p text:style-name="P5429"><text:span text:style-name="T5430">Nr.<text:s/></text:span><text:a xlink:href="https://www.e-tar.lt/portal/legalAct.html?documentId=76ce38a0f06d11eb9f09e7df20500045" office:target-frame-name="_top" xlink:show="replace"><text:span text:style-name="T5431">O3E-918</text:span></text:a><text:span text:style-name="T5432">, 2021-07-29, paskelbta TAR 2021-07-29, i. k. 2021-16727</text:span></text:p>
      <text:p text:style-name="Normal"/>
      <text:p text:style-name="P5433"><text:span text:style-name="T5434">76</text:span><text:span text:style-name="T5435">. Kai<text:s/></text:span><text:span text:style-name="T5436">Metodikos</text:span><text:span text:style-name="T5437"><text:s/></text:span><text:span text:style-name="T5438">70–74</text:span><text:span text:style-name="T5439">2</text:span><text:span text:style-name="T5440">, 77 punktuose numatyta tvarka a</text:span><text:span text:style-name="T5441">pskaičiuotų Ūkio subjekto papildomai gautų pajamų grąžinimas išdėstomas per ilgesnį nei 12 mėnesių laikotarpį, įvertinama pinigų kaina:</text:span><text:s/></text:p>
      <text:p text:style-name="P5442">Punkto pakeitimai:</text:p>
      <text:p text:style-name="P5443"><text:span text:style-name="T5444">Nr.<text:s/></text:span><text:a xlink:href="https://www.e-tar.lt/portal/legalAct.html?documentId=76ce38a0f06d11eb9f09e7df20500045" office:target-frame-name="_top" xlink:show="replace"><text:span text:style-name="T5445">O3E-918</text:span></text:a><text:span text:style-name="T5446">, 2021-07-29, paskelbta TAR 2021-07-29, i. k. 2021-16727</text:span></text:p>
      <text:p text:style-name="P5447"><text:span text:style-name="T5448">76.1</text:span><text:span text:style-name="T5449">. pinigų kainos nustatymui taikoma skolinto kapitalo kainos viršutinė riba pagal Lietuvos banko skelbiamus duomenis, šilumos bazinės kainos projekto ar perskaičiuotų šilumos kainų deda</text:span><text:span text:style-name="T5450">mųjų projekto pateikimo metu skelbiama Tarybos tinklalapio skiltyje „Duomenys vidutinei svertinei kapitalo kainai (WACC) skaičiuoti“, bazinės kainos ar perskaičiuotų šilumos kainų dedamųjų projekto pateikimo metu;</text:span></text:p>
      <text:p text:style-name="P5451"><text:span text:style-name="T5452">76.2</text:span><text:span text:style-name="T5453">. pirmųjų metų palūkanos apskaičiu</text:span><text:span text:style-name="T5454">ojamos kaip paprastosios palūkanos nuo praėjus vieneriems papildomos dedamosios taikymo metams likusios grąžinti papildomai gautų pajamų sumos, laikant, kad kiekvienais metais grąžinama tokia pati papildomai gautų pajamų sumos dalis;</text:span></text:p>
      <text:p text:style-name="P5455"><text:span text:style-name="T5456">76.3</text:span><text:span text:style-name="T5457">. antrųjų ir p</text:span><text:span text:style-name="T5458">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459"><text:span text:style-name="T5460">76.4</text:span><text:span text:style-name="T5461">. pagal Metodikos 76.2 ir 76.3 papunkčius apskaičiuota palūkanų suma išdėstoma visam papildomai gautų pajamų grąžinimo laikotarpiui.</text:span><text:span text:style-name="T5462"><text:s/></text:span><text:span text:style-name="T5463">Apskaičiuota palūkanų suma ir papildomai gautos pajamos paskirstomos baziniam realizuotinos šilumos kiekiui, nustatan</text:span><text:span text:style-name="T5464">t šilumos kainą mažinančią papildomą dedamąją.</text:span></text:p>
      <text:p text:style-name="P5465"><text:span text:style-name="T5466">76</text:span><text:span text:style-name="T5467">1</text:span><text:span text:style-name="T5468">. Vadovaujantis Metodikos 70, 71, 73, 73</text:span><text:span text:style-name="T5469">1</text:span><text:span text:style-name="T5470">, 74, 74</text:span><text:span text:style-name="T5471">1</text:span><text:span text:style-name="T5472">, 77 punktais apskaičiuotos papildomai gautos pajamos ir (ar) patirtos sąnaudos, taip pat vadovaujantis Metodikos 76 punktu apskaičiuotos palūkanos,<text:s/></text:span><text:span text:style-name="T5473">išskyrus kai palūkanos apskaičiuojamos nuo vadovaujantis Metodikos 72 punktu apskaičiuotų papildomų pajamų, įvertinamos nustatant bendrą papildomą šilumos kainos dedamąją:</text:span></text:p>
      <text:p text:style-name="P5474"><text:span text:style-name="T5475">76</text:span><text:span text:style-name="T5476">1</text:span><text:span text:style-name="T5477">.1</text:span><text:span text:style-name="T5478">. teigiamas skirtumas (kai surinkta daugiau pajamų, nei patirta sąnaudų) komp</text:span><text:span text:style-name="T5479">ensuojamas vartotojų naudai, nustatant papildomą šilumos kainos dedamąją, mažinančią šilumos kainą (skirtumą paskirstant baziniam realizuotinos šilumos kiekiui);</text:span></text:p>
      <text:p text:style-name="P5480"><text:span text:style-name="T5481">76</text:span><text:span text:style-name="T5482">1</text:span><text:span text:style-name="T5483">.2</text:span><text:span text:style-name="T5484">. neigiamas skirtumas (kai surinkta mažiau pajamų, nei patirta sąnaudų) kompensuojama</text:span><text:span text:style-name="T5485">s šilumos tiekėjo naudai, nustatant papildomą šilumos kainos dedamąją, didinančią šilumos kainą, išdėstant skirtumą 12 mėnesių laikotarpiui (skirtumą paskirstant baziniam realizuotinos šilumos kiekiui).</text:span><text:s/></text:p>
      <text:p text:style-name="P5486">Papildyta punktu:</text:p>
      <text:p text:style-name="P5487"><text:span text:style-name="T5488">Nr.<text:s/></text:span><text:a xlink:href="https://www.e-tar.lt/portal/legalAct.html?documentId=76ce38a0f06d11eb9f09e7df20500045" office:target-frame-name="_top" xlink:show="replace"><text:span text:style-name="T5489">O3E-918</text:span></text:a><text:span text:style-name="T5490">, 2021-07-29, paskelbta TAR 2021-07-29, i. k. 2021-16727</text:span></text:p>
      <text:p text:style-name="Normal"/>
      <text:p text:style-name="P5491"><text:span text:style-name="T5492">77</text:span><text:span text:style-name="T5493">. Šilumos kainoje, vadovaujantis Metodikos 74</text:span><text:span text:style-name="T5494">2</text:span><text:span text:style-name="T5495"><text:s/>ir 76</text:span><text:span text:style-name="T5496">1</text:span><text:span text:style-name="T5497"><text:s/>punktu nustatyto teigiamo skirtumo kompensavimas vartotojų naudai arba neigiamo skirtumo kompensavimas Ūkio subjekto naudai, įvertinamas šilumos bazinės kainos nustatymo arba perskaičiavimo metu, atsižvelgus į faktiškai realizuotą šilumos kiekį, pasibaigu</text:span><text:span text:style-name="T5498">s atitinkamos dedamosios taikymo laikotarpiui. Vadovaujantis Metodikos 72 ir 76 punktais apskaičiuotų Ūkio subjekto šilumos (produkto) gamybos papildomų pajamų, gautų dalyvaujant šilumos aukcione, grąžinimas įvertinamas atsižvelgus į faktiškai šilumos aukc</text:span><text:span text:style-name="T5499">ione parduotą šilumos kiekį.</text:span><text:s/></text:p>
      <text:p text:style-name="P5500">Punkto pakeitimai:</text:p>
      <text:p text:style-name="P5501"><text:span text:style-name="T5502">Nr.<text:s/></text:span><text:a xlink:href="https://www.e-tar.lt/portal/legalAct.html?documentId=76ce38a0f06d11eb9f09e7df20500045" office:target-frame-name="_top" xlink:show="replace"><text:span text:style-name="T5503">O3E-918</text:span></text:a><text:span text:style-name="T5504">, 2021-07-29, paskelbta TAR 2021-07-29, i. k. 2021-16727</text:span></text:p>
      <text:p text:style-name="Normal"/>
      <text:p text:style-name="P5505"><text:span text:style-name="T5506">77</text:span><text:span text:style-name="T5507">1</text:span><text:span text:style-name="T5508">. Šilumos bazinės kainos nustatym</text:span><text:span text:style-name="T5509">o metu įvertinamas šilumos kainoje įskaitytų ir faktiškai pagal Energetikos įstatymą mokamų mokesčių skirtumas bei įvertinamas nustatyto teigiamo skirtumo kompensavimas vartotojų naudai arba neigiamo skirtumo kompensavimas šilumos tiekėjo naudai, atsižvelg</text:span><text:span text:style-name="T5510">us į faktiškai realizuotą šilumos kiekį, pasibaigus atitinkamos dedamosios taikymo laikotarpiui. Šilumos tiekėjo papildomai gautų pajamų ir (ar) nepadengtų sąnaudų įtaka (ΔT</text:span><text:span text:style-name="T5511">y</text:span><text:span text:style-name="T5512">) šilumos kainai nustatoma kaip papildoma dedamoji, papildomai gautas pajamas ir (</text:span><text:span text:style-name="T5513">ar) sąnaudas paskirstant baziniam realizuotinos šilumos kiekiui.</text:span><text:s/></text:p>
      <text:p text:style-name="P5514">Papildyta punktu:</text:p>
      <text:p text:style-name="P5515"><text:span text:style-name="T5516">Nr.<text:s/></text:span><text:a xlink:href="https://www.e-tar.lt/portal/legalAct.html?documentId=76ce38a0f06d11eb9f09e7df20500045" office:target-frame-name="_top" xlink:show="replace"><text:span text:style-name="T5517">O3E-918</text:span></text:a><text:span text:style-name="T5518">, 2021-07-29, paskelbta TAR 2021-07-29, i. k. 2021-16727</text:span></text:p>
      <text:p text:style-name="Normal"/>
      <text:p text:style-name="P5519"><text:span text:style-name="T5520">VI</text:span><text:span text:style-name="T5521"><text:s/>SKYRIUS</text:span></text:p>
      <text:h text:style-name="P5522" text:outline-level="2"><text:span text:style-name="T5523">GALUTINĖS ŠILUMOS KAINOS SKAIČIAVIMAS</text:span></text:h>
      <text:p text:style-name="P5524"/>
      <text:p text:style-name="P5525"><text:span text:style-name="T5526">78</text:span><text:span text:style-name="T5527">. Galutinės šilumos kainos privalo būti keičiamos kas mėnesį, keičiantis kuro ir (ar) šilumos aukciono būdu superkamos šilumos kainoms. Šilumos tiekėjas privalo kas mėnesį apskaičiuoti ir taikyti ga</text:span><text:span text:style-name="T5528">lutines šilumos kainas, kuriose įvertintos aktualios kuro ir (ar) šilumos aukciono būdu superkamos šilumos kainos, nustatytos pagal Metodikos 81</text:span><text:span text:style-name="T5529"><text:s/></text:span><text:span text:style-name="T5530">ir 82 punktus.</text:span></text:p>
      <text:p text:style-name="P5531"><text:span text:style-name="T5532">79</text:span><text:span text:style-name="T5533">. Pirmaisiais šilumos bazinės kainos galiojimo metais taikoma galutinė šilumos kaina apska</text:span><text:span text:style-name="T5534">ičiuojama, atsižvelgus į Metodikos 78 punktą:</text:span></text:p>
      <text:p text:style-name="P5535"><text:span text:style-name="T5536">79.1</text:span><text:span text:style-name="T5537">. vienanarės kainos atveju kaip Metodikos 55.1, 56.1, 57.1 papunkčiuose ir 70, 71, 73–77 punktuose nurodytų dedamųjų suma;</text:span></text:p>
      <text:p text:style-name="P5538"><text:span text:style-name="T5539">79.2</text:span><text:span text:style-name="T5540">. dvinarės kainos atveju:</text:span></text:p>
      <text:p text:style-name="P5541"><text:span text:style-name="T5542">79.2.1</text:span><text:span text:style-name="T5543">. pastovioji dvinarės kainos dalis kaip</text:span><text:span text:style-name="T5544"><text:s/>Metodikos 55.2.1, 56.2.1 ir 57.2 papunkčiuose nurodytų dedamųjų suma;</text:span></text:p>
      <text:p text:style-name="P5545"><text:span text:style-name="T5546">79.2.2</text:span><text:span text:style-name="T5547">. kintamoji dvinarės kainos dedamoji kaip Metodikos 55.2.2 ir 56.2.2 papunkčiuose nurodytų dedamųjų suma;</text:span></text:p>
      <text:p text:style-name="P5548"><text:span text:style-name="T5549">79.2.3</text:span><text:span text:style-name="T5550">. papildoma dedamoji kaip Metodikos 70, 71, 73–77 punktuose</text:span><text:span text:style-name="T5551"><text:s/>nurodytų dedamųjų suma.</text:span></text:p>
      <text:p text:style-name="P5552"><text:span text:style-name="T5553">80</text:span><text:span text:style-name="T5554">. Antraisiais ir vėlesniaisiais šilumos bazinės kainos galiojimo metais taikoma galutinė šilumos kaina apskaičiuojama, atsižvelgus į Metodikos 78 punktą:</text:span></text:p>
      <text:p text:style-name="P5555"><text:span text:style-name="T5556">80.1</text:span><text:span text:style-name="T5557">. vienanarės kainos atveju kaip Metodikos 68.2.1, 68.3.1, 68.</text:span><text:span text:style-name="T5558">4.1, 69.3, 69.5 papunkčiuose ir 70, 71, 73–77 punktuose nurodytų dedamųjų suma;</text:span></text:p>
      <text:p text:style-name="P5559"><text:span text:style-name="T5560">80.2</text:span><text:span text:style-name="T5561">. dvinarės kainos atveju:</text:span></text:p>
      <text:p text:style-name="P5562"><text:span text:style-name="T5563">80.2.1</text:span><text:span text:style-name="T5564">. pastovioji dvinarės kainos dalis kaip Metodikos 68.2.2, 68.3.2 ir 68.4.2 papunkčiuose nurodytų dedamųjų suma;</text:span></text:p>
      <text:p text:style-name="P5565"><text:span text:style-name="T5566">80.2.2</text:span><text:span text:style-name="T5567">. kintamoji<text:s/></text:span><text:span text:style-name="T5568">dvinarės kainos dedamoji kaip Metodikos 69.4 ir 69.6 papunkčiuose nurodytų dedamųjų suma;</text:span></text:p>
      <text:p text:style-name="P5569"><text:span text:style-name="T5570">80.2.3</text:span><text:span text:style-name="T5571">. papildoma dedamoji kaip Metodikos 70, 71, 73–77 punktuose nurodytų dedamųjų suma.</text:span></text:p>
      <text:p text:style-name="P5572"><text:span text:style-name="T5573">81</text:span><text:span text:style-name="T5574">. Aktualios kuro kainos apskaičiuojamos atsižvelgiant į<text:s/></text:span><text:span text:style-name="T5575">atitinkamos kuro rūšies kainas:</text:span></text:p>
      <text:p text:style-name="P5576"><text:span text:style-name="T5577">81.1</text:span><text:span text:style-name="T5578">. gamtinių dujų kaina lygi gamtinių dujų pirkimo, akcizo, transportavimo ir balansavimo kainų sumai. Gamtinių dujų pirkimo kaina lygi paskutinio mėnesio, einančio prieš šilumos kainų skaičiavimą, gamtinių dujų pirkimo<text:s/></text:span><text:span text:style-name="T5579">kainai, apskaičiuotai vadovaujantis Metodikos 81.2, 81.3, 81.4 ir 81.6 papunkčių nuostatomis. Gamtinių dujų transportavimo kainą sudaro gamtinių dujų perdavimo, metinių užsakomų ir vartojimo pajėgumų, saugumo dedamosios, skirstymo, nenutrūkstamo tiekimo pa</text:span><text:span text:style-name="T5580">slaugų mokesčiai. Gamtinių dujų transportavimo kaina apskaičiuojama pagal galiojančias gamtinių dujų perdavimo, skirstymo ir kitų paslaugų sutartis;</text:span></text:p>
      <text:p text:style-name="P5581"><text:span text:style-name="T5582">81.2</text:span><text:span text:style-name="T5583">. nustatytas kaip faktinė atitinkamos kuro rūšies (žaliavos) įsigijimo kaina paskutinį mėnesį, eina</text:span><text:span text:style-name="T5584">ntį prieš šilumos kainų skaičiavimą;</text:span></text:p>
      <text:p text:style-name="P5585"><text:span text:style-name="T5586">81.3</text:span><text:span text:style-name="T5587">. nustatytas vadovaujantis galiojančiomis kuro pirkimo sutartimis, jei paskutinį mėnesį, einantį prieš šilumos kainų skaičiavimą atitinkamos rūšies kuro Ūkio subjektas nepirko. Jei Ūkio subjektas kuro pirkimo su</text:span><text:span text:style-name="T5588">tarčių nėra sudaręs arba kuro pirkimo sutartyse nenumatyta fiksuota kuro įsigijimo kaina, taikoma Tarybos skelbiama paskutinio mėnesio, einančio prieš galutinių šilumos kainų skaičiavimą, vidutinė atitinkamos biokuro rūšies rinkos kaina, gamtinių dujų (žal</text:span><text:span text:style-name="T5589">iavos) rinkos kaina ar kito kuro rūšies (žaliavos) rinkos kaina;</text:span></text:p>
      <text:p text:style-name="P5590"><text:span text:style-name="T5591">81.4</text:span><text:span text:style-name="T5592">. vidutinė gamtinių dujų (žaliavos) rinkos kaina nustatoma vadovaujantis Tarybos 2020 m. rugpjūčio 31 d. nutarimu Nr. O3E-762 „Dėl Vidutinės gamtinių dujų biržos kainos nustatymo tvar</text:span><text:span text:style-name="T5593">kos ir sąlygų aprašo patvirtinimo“ patvirtintu Vidutinės gamtinių dujų biržos kainos nustatymo tvarkos ir sąlygų aprašu.</text:span><text:span text:style-name="T5594"><text:s/></text:span><text:span text:style-name="T5595">Vidutinė biokuro kaina ir vidutinė biokuro biržos kaina nustatoma vadovaujantis Tarybos 2013 m. gruodžio 27 d. nutarimu Nr. O3-759 „Dėl</text:span><text:span text:style-name="T5596"><text:s/>Vidutinės biokuro kainos nustatymo tvarkos ir sąlygų aprašo patvirtinimo“ patvirtintu Vidutinės biokuro kainos nustatymo tvarkos ir sąlygų aprašu. Kito kuro vidutinė kaina apskaičiuojama kaip geometrinis svertinis Ūkio subjektų per praėjusį mėnesį, per ka</text:span><text:span text:style-name="T5597">lendorinius metus arba, kai finansiniai metai prasideda atitinkamų kalendorinių metų spalio 1 d. ir baigiasi kitų kalendorinių metų rugsėjo 30 d., per paskutinius 12 mėnesių, pirkto atitinkamos rūšies (žaliavos) kuro kainų vidurkis.</text:span><text:span text:style-name="T5598"><text:s/></text:span><text:span text:style-name="T5599">Nustatant vidutinę atit</text:span><text:span text:style-name="T5600">inkamos kuro rūšies (žaliavos) rinkos kainą atmetamos atitinkamo laikotarpio ekstremalios vertės (atitinkamos kuro rūšies didžiausia ir mažiausia kaina atitinkamu laikotarpiu), esant daugiau kaip 3 atitinkamos kuro rūšies (žaliavos) pirkimams per laikotarp</text:span><text:span text:style-name="T5601">į, kai vidutinė kaina apskaičiuojama vadovaujantis per praėjusį mėnesį pirkto atitinkamos rūšies (žaliavos) kuro duomenimis ir esant daugiau kaip 48 atitinkamos kuro rūšies (žaliavos) pirkimams per laikotarpį, kai vidutinė kaina apskaičiuojama vadovaujanti</text:span><text:span text:style-name="T5602">s per kalendorinius metus arba per paskutinius 12 mėnesių pirkto atitinkamos rūšies (žaliavos) kuro duomenimis;</text:span></text:p>
      <text:p text:style-name="P5603"><text:span text:style-name="T5604">81.5</text:span><text:span text:style-name="T5605">. kuro (išskyrus biokuro ir gamtinių dujų) transportavimo ir kitos su kuro (išskyrus gamtinių dujų) įsigijimu susijusios sąnaudos nustat</text:span><text:span text:style-name="T5606">omos pagal faktinius duomenis;</text:span></text:p>
      <text:p text:style-name="P5607"><text:span text:style-name="T5608">81.6</text:span><text:span text:style-name="T5609">. kai Ūkio subjektas kurą įsigyja energijos išteklių biržoje ir (ar) gamtinių dujų biržoje, apskaičiuojant galutinę kuro kainą, taikomą galutinės šilumos kainos skaičiavime, įvertinamas prekybos energijos išteklių bir</text:span><text:span text:style-name="T5610">žoje ir (ar) gamtinių dujų biržoje mokestis.</text:span><text:s/></text:p>
      <text:p text:style-name="P5611">Punkto pakeitimai:</text:p>
      <text:p text:style-name="P5612"><text:span text:style-name="T5613">Nr.<text:s/></text:span><text:a xlink:href="https://www.e-tar.lt/portal/legalAct.html?documentId=303c1db063fb11eca9ac839120d251c4" office:target-frame-name="_top" xlink:show="replace"><text:span text:style-name="T5614">O3E-1736</text:span></text:a><text:span text:style-name="T5615">, 2021-12-23, paskelbta TAR 2021-12-23, i. k. 2021-26875</text:span></text:p>
      <text:p text:style-name="Normal"/>
      <text:p text:style-name="P5616"><text:span text:style-name="T5617">82</text:span><text:span text:style-name="T5618">. Aktuali<text:s/></text:span><text:span text:style-name="T5619">šilumos aukciono būdu superkamos šilumos kaina, taikoma galutinės šilumos kainos skaičiavimuose, nustatoma:</text:span></text:p>
      <text:p text:style-name="P5620"><text:span text:style-name="T5621">82.1</text:span><text:span text:style-name="T5622">. pagal Metodikos<text:s/></text:span><text:span text:style-name="T5623">36</text:span><text:span text:style-name="T5624"><text:s/>formulę, kaip vidutinė svertinė šilumos aukcione supirktos šilumos kaina, pagal to mėnesio, kuriam skaičiuojama galutinė<text:s/></text:span><text:span text:style-name="T5625">šilumos kaina, šilumos aukciono rezultatus. Šilumos supirkimo aukcione superkamos šilumos kaina negali būti didesnė, nei vadovaujantis Supirkimo tvarka apskaičiuotos palyginamosios šilumos gamybos sąnaudos;</text:span></text:p>
      <text:p text:style-name="P5626"><text:span text:style-name="T5627">82.2</text:span><text:span text:style-name="T5628">. jeigu šilumos tiekėjas šilumos aukcione</text:span><text:span text:style-name="T5629"><text:s/>atitinkamą mėnesį šilumos nesupirko, t. y. šilumos aukcione supirktas šilumos kiekis yra lygus nuliui, galutinės šilumos kainos skaičiavimuose taikoma superkamos šilumos kaina, lygi to mėnesio, kuriam skaičiuojama galutinė šilumos kaina, vadovaujantis Sup</text:span><text:span text:style-name="T5630">irkimo tvarka apskaičiuotoms palyginamosios šilumos gamybos sąnaudoms.</text:span></text:p>
      <text:p text:style-name="Normal"/>
      <text:p text:style-name="P5631"><text:span text:style-name="T5632">VII</text:span><text:span text:style-name="T5633"><text:s/>SKYRIUS</text:span></text:p>
      <text:h text:style-name="P5634" text:outline-level="2"><text:span text:style-name="T5635">BAIGIAMOSIOS NUOSTATOS</text:span></text:h>
      <text:p text:style-name="P5636"/>
      <text:p text:style-name="P5637"><text:span text:style-name="T5638">83</text:span><text:span text:style-name="T5639">.<text:s/></text:span><text:span text:style-name="T5640">Ūkio subjektas, pažeidę Metodikos reikalavimus, taip pat už informacijos, nurodytos Metodikoje, nepateikimą ar žinomai klaidingos in</text:span><text:span text:style-name="T5641">formacijos pateikimą, atsako Lietuvos Respublikos įstatymų nustatyta tvarka.</text:span></text:p>
      <text:p text:style-name="P5642"><text:span text:style-name="T5643">84</text:span><text:span text:style-name="T5644">.<text:s/></text:span><text:span text:style-name="T5645">Reguliuojančiosios institucijos veiksmai ar neveikimas įgyvendinant Metodiką gali būti skundžiami Lietuvos Respublikos įstatymų nustatyta tvarka.</text:span></text:p>
      <text:p text:style-name="Normal"/>
      <text:p text:style-name="P5646"><text:span text:style-name="T5647">__________</text:span></text:p>
      <text:p text:style-name="Normal"/>
      <text:p text:style-name="Normal"/>
      <text:p text:style-name="Normal"/>
      <text:p text:style-name="P5648">Priedų pakeitimai:</text:p>
      <text:p text:style-name="Normal"/>
      <text:p text:style-name="P5649">o3-358(priedas 1)</text:p>
      <text:p text:style-name="P5650">Priedo pakeitimai:</text:p>
      <text:p text:style-name="P5651"><text:span text:style-name="T5652">Nr.<text:s/></text:span><text:a xlink:href="https://www.e-tar.lt/portal/legalAct.html?documentId=649139d0e80011e38557d238694e3fc9" office:target-frame-name="_top" xlink:show="replace"><text:span text:style-name="T5653">O3-153</text:span></text:a><text:span text:style-name="T5654">, 2014-05-30, paskelbta TAR 2014-05-30, i. k. 2014-05843</text:span></text:p>
      <text:p text:style-name="P5655"><text:span text:style-name="T5656">Nr.<text:s/></text:span><text:a xlink:href="https://www.e-tar.lt/portal/legalAct.html?documentId=5604473016ff11e4afafe56485a7e49a" office:target-frame-name="_top" xlink:show="replace"><text:span text:style-name="T5657">O3-358</text:span></text:a><text:span text:style-name="T5658">, 2014-07-28, paskelbta TAR 2014-07-29, i. k. 2014-10627</text:span></text:p>
      <text:p text:style-name="P5659">Neteko galios nuo: 2019-01-01</text:p>
      <text:p text:style-name="P5660"><text:span text:style-name="T5661">Nr.<text:s/></text:span><text:a xlink:href="https://www.e-tar.lt/portal/legalAct.html?documentId=a526ba100cea11e9a5eaf2cd290f1944" office:target-frame-name="_top" xlink:show="replace"><text:span text:style-name="T5662">O3E-475</text:span></text:a><text:span text:style-name="T5663">, 2018-12-31, paskelbta TAR 2018-12-31, i. k. 2018-22066</text:span></text:p>
      <text:p text:style-name="Normal"/>
      <text:p text:style-name="P5664">o3-358(priedas 2)</text:p>
      <text:p text:style-name="P5665">Priedo pakeitimai:</text:p>
      <text:p text:style-name="P5666"><text:span text:style-name="T5667">Nr.<text:s/></text:span><text:a xlink:href="https://www.e-tar.lt/portal/legalAct.html?documentId=649139d0e80011e38557d238694e3fc9" office:target-frame-name="_top" xlink:show="replace"><text:span text:style-name="T5668">O3-153</text:span></text:a><text:span text:style-name="T5669">, 2014-05-3</text:span><text:span text:style-name="T5670">0, paskelbta TAR 2014-05-30, i. k. 2014-05843</text:span></text:p>
      <text:p text:style-name="P5671"><text:span text:style-name="T5672">Nr.<text:s/></text:span><text:a xlink:href="https://www.e-tar.lt/portal/legalAct.html?documentId=5604473016ff11e4afafe56485a7e49a" office:target-frame-name="_top" xlink:show="replace"><text:span text:style-name="T5673">O3-358</text:span></text:a><text:span text:style-name="T5674">, 2014-07-28, paskelbta TAR 2014-07-29, i. k. 2014-10627</text:span></text:p>
      <text:p text:style-name="P5675">Neteko galios nuo: 2019-01-01</text:p>
      <text:p text:style-name="P5676"><text:span text:style-name="T5677">Nr.<text:s/></text:span><text:a xlink:href="https://www.e-tar.lt/portal/legalAct.html?documentId=a526ba100cea11e9a5eaf2cd290f1944" office:target-frame-name="_top" xlink:show="replace"><text:span text:style-name="T5678">O3E-475</text:span></text:a><text:span text:style-name="T5679">, 2018-12-31, paskelbta TAR 2018-12-31, i. k. 2018-22066</text:span></text:p>
      <text:p text:style-name="Normal"/>
      <text:p text:style-name="P5680">o3-358(priedas 3)</text:p>
      <text:p text:style-name="P5681">Priedo pakeitimai:</text:p>
      <text:p text:style-name="P5682"><text:span text:style-name="T5683">Nr.<text:s/></text:span><text:a xlink:href="https://www.e-tar.lt/portal/legalAct.html?documentId=649139d0e80011e38557d238694e3fc9" office:target-frame-name="_top" xlink:show="replace"><text:span text:style-name="T5684">O3-153</text:span></text:a><text:span text:style-name="T5685">, 2014-05-30, paskelbta TAR 2014-05-30, i. k. 2014-05843</text:span></text:p>
      <text:p text:style-name="P5686"><text:span text:style-name="T5687">Nr.<text:s/></text:span><text:a xlink:href="https://www.e-tar.lt/portal/legalAct.html?documentId=5604473016ff11e4afafe56485a7e49a" office:target-frame-name="_top" xlink:show="replace"><text:span text:style-name="T5688">O3-358</text:span></text:a><text:span text:style-name="T5689">, 2014-07-28, paskelbta TAR 2014-07-29, i. k. 2014</text:span><text:span text:style-name="T5690">-10627</text:span></text:p>
      <text:p text:style-name="P5691">Neteko galios nuo: 2019-01-01</text:p>
      <text:p text:style-name="P5692"><text:span text:style-name="T5693">Nr.<text:s/></text:span><text:a xlink:href="https://www.e-tar.lt/portal/legalAct.html?documentId=a526ba100cea11e9a5eaf2cd290f1944" office:target-frame-name="_top" xlink:show="replace"><text:span text:style-name="T5694">O3E-475</text:span></text:a><text:span text:style-name="T5695">, 2018-12-31, paskelbta TAR 2018-12-31, i. k. 2018-22066</text:span></text:p>
      <text:p text:style-name="Normal"/>
      <text:p text:style-name="P5696">o3-358(priedas 4)</text:p>
      <text:p text:style-name="P5697">Priedo pakeitimai:</text:p>
      <text:p text:style-name="P5698"><text:span text:style-name="T5699">Nr.<text:s/></text:span><text:a xlink:href="https://www.e-tar.lt/portal/legalAct.html?documentId=649139d0e80011e38557d238694e3fc9" office:target-frame-name="_top" xlink:show="replace"><text:span text:style-name="T5700">O3-153</text:span></text:a><text:span text:style-name="T5701">, 2014-05-30, paskelbta TAR 2014-05-30, i. k. 2014-05843</text:span></text:p>
      <text:p text:style-name="P5702"><text:span text:style-name="T5703">Nr.<text:s/></text:span><text:a xlink:href="https://www.e-tar.lt/portal/legalAct.html?documentId=5604473016ff11e4afafe56485a7e49a" office:target-frame-name="_top" xlink:show="replace"><text:span text:style-name="T5704">O3-358</text:span></text:a><text:span text:style-name="T5705">, 2014-07-28, paskelbta TAR 2014-07-29, i. k. 2014-10627</text:span></text:p>
      <text:p text:style-name="P5706">Neteko galios nuo: 2019-01-01</text:p>
      <text:p text:style-name="P5707"><text:span text:style-name="T5708">Nr.<text:s/></text:span><text:a xlink:href="https://www.e-tar.lt/portal/legalAct.html?documentId=a526ba100cea11e9a5eaf2cd290f1944" office:target-frame-name="_top" xlink:show="replace"><text:span text:style-name="T5709">O3E-475</text:span></text:a><text:span text:style-name="T5710">, 2018-12-31, paskelbta TAR 2018-12-31, i. k. 201</text:span><text:span text:style-name="T5711">8-22066</text:span></text:p>
      <text:p text:style-name="Normal"/>
      <text:p text:style-name="P5712">o3-358(priedas 5)</text:p>
      <text:p text:style-name="P5713">Priedo pakeitimai:</text:p>
      <text:p text:style-name="P5714"><text:span text:style-name="T5715">Nr.<text:s/></text:span><text:a xlink:href="https://www.e-tar.lt/portal/legalAct.html?documentId=649139d0e80011e38557d238694e3fc9" office:target-frame-name="_top" xlink:show="replace"><text:span text:style-name="T5716">O3-153</text:span></text:a><text:span text:style-name="T5717">, 2014-05-30, paskelbta TAR 2014-05-30, i. k. 2014-05843</text:span></text:p>
      <text:p text:style-name="P5718"><text:span text:style-name="T5719">Nr.<text:s/></text:span><text:a xlink:href="https://www.e-tar.lt/portal/legalAct.html?documentId=5604473016ff11e4afafe56485a7e49a" office:target-frame-name="_top" xlink:show="replace"><text:span text:style-name="T5720">O3-358</text:span></text:a><text:span text:style-name="T5721">, 2014-07-28, paskelbta TAR 2014-07-29, i. k. 2014-10627</text:span></text:p>
      <text:p text:style-name="P5722">Neteko galios nuo: 2019-01-01</text:p>
      <text:p text:style-name="P5723"><text:span text:style-name="T5724">Nr.<text:s/></text:span><text:a xlink:href="https://www.e-tar.lt/portal/legalAct.html?documentId=a526ba100cea11e9a5eaf2cd290f1944" office:target-frame-name="_top" xlink:show="replace"><text:span text:style-name="T5725">O3E-</text:span><text:span text:style-name="T5726">475</text:span></text:a><text:span text:style-name="T5727">, 2018-12-31, paskelbta TAR 2018-12-31, i. k. 2018-22066</text:span></text:p>
      <text:p text:style-name="Normal"/>
      <text:p text:style-name="P5728">6 priedo pakeitimas pagal O3E-480</text:p>
      <text:p text:style-name="P5729">Priedo pakeitimai:</text:p>
      <text:p text:style-name="P5730"><text:span text:style-name="T5731">Nr.<text:s/></text:span><text:a xlink:href="https://www.e-tar.lt/portal/legalAct.html?documentId=649139d0e80011e38557d238694e3fc9" office:target-frame-name="_top" xlink:show="replace"><text:span text:style-name="T5732">O3-153</text:span></text:a><text:span text:style-name="T5733">, 2014-05-30, paskelbta TAR 2014-0</text:span><text:span text:style-name="T5734">5-30, i. k. 2014-05843</text:span></text:p>
      <text:p text:style-name="P5735"><text:span text:style-name="T5736">Nr.<text:s/></text:span><text:a xlink:href="https://www.e-tar.lt/portal/legalAct.html?documentId=8ae51280be3211e79122ea2db7aeb5f0" office:target-frame-name="_top" xlink:show="replace"><text:span text:style-name="T5737">O3E-480</text:span></text:a><text:span text:style-name="T5738">, 2017-10-31, paskelbta TAR 2017-10-31, i. k. 2017-17216</text:span></text:p>
      <text:p text:style-name="P5739">Neteko galios nuo: 2019-01-01</text:p>
      <text:p text:style-name="P5740"><text:span text:style-name="T5741">Nr.<text:s/></text:span><text:a xlink:href="https://www.e-tar.lt/portal/legalAct.html?documentId=a526ba100cea11e9a5eaf2cd290f1944" office:target-frame-name="_top" xlink:show="replace"><text:span text:style-name="T5742">O3E-475</text:span></text:a><text:span text:style-name="T5743">, 2018-12-31, paskelbta TAR 2018-12-31, i. k. 2018-22066</text:span></text:p>
      <text:p text:style-name="Normal"/>
      <text:p text:style-name="P5744">o3-542(priedas 7)</text:p>
      <text:p text:style-name="P5745">Priedo pakeitimai:</text:p>
      <text:p text:style-name="P5746"><text:span text:style-name="T5747">Nr.<text:s/></text:span><text:a xlink:href="https://www.e-tar.lt/portal/legalAct.html?documentId=649139d0e80011e38557d238694e3fc9" office:target-frame-name="_top" xlink:show="replace"><text:span text:style-name="T5748">O3-153</text:span></text:a><text:span text:style-name="T5749">, 2014-05-30, paskelbta TAR 2014-05-30, i. k. 2014-05843</text:span></text:p>
      <text:p text:style-name="P5750"><text:span text:style-name="T5751">Nr.<text:s/></text:span><text:a xlink:href="https://www.e-tar.lt/portal/legalAct.html?documentId=5604473016ff11e4afafe56485a7e49a" office:target-frame-name="_top" xlink:show="replace"><text:span text:style-name="T5752">O3-358</text:span></text:a><text:span text:style-name="T5753">, 2014-07-28, paskelbta TAR 2014-07-29, i</text:span><text:span text:style-name="T5754">. k. 2014-10627</text:span></text:p>
      <text:p text:style-name="P5755"><text:span text:style-name="T5756">Nr.<text:s/></text:span><text:a xlink:href="https://www.e-tar.lt/portal/legalAct.html?documentId=e9ddfe30727811e5906bc3a96c765ff4" office:target-frame-name="_top" xlink:show="replace"><text:span text:style-name="T5757">O3-542</text:span></text:a><text:span text:style-name="T5758">, 2015-10-14, paskelbta TAR 2015-10-14, i. k. 2015-15188</text:span></text:p>
      <text:p text:style-name="P5759">Neteko galios nuo: 2019-01-01</text:p>
      <text:p text:style-name="P5760"><text:span text:style-name="T5761">Nr.<text:s/></text:span><text:a xlink:href="https://www.e-tar.lt/portal/legalAct.html?documentId=a526ba100cea11e9a5eaf2cd290f1944" office:target-frame-name="_top" xlink:show="replace"><text:span text:style-name="T5762">O3E-475</text:span></text:a><text:span text:style-name="T5763">, 2018-12-31, paskelbta TAR 2018-12-31, i. k. 2018-22066</text:span></text:p>
      <text:p text:style-name="Normal"/>
      <text:p text:style-name="P5764">o3-542(priedas 8)</text:p>
      <text:p text:style-name="P5765">Priedo pakeitimai:</text:p>
      <text:p text:style-name="P5766"><text:span text:style-name="T5767">Nr.<text:s/></text:span><text:a xlink:href="https://www.e-tar.lt/portal/legalAct.html?documentId=649139d0e80011e38557d238694e3fc9" office:target-frame-name="_top" xlink:show="replace"><text:span text:style-name="T5768">O3-153</text:span></text:a><text:span text:style-name="T5769">, 2014-05-30, paskelbta TAR 2014-05-30, i. k. 2014-05843</text:span></text:p>
      <text:p text:style-name="P5770"><text:span text:style-name="T5771">Nr.<text:s/></text:span><text:a xlink:href="https://www.e-tar.lt/portal/legalAct.html?documentId=5604473016ff11e4afafe56485a7e49a" office:target-frame-name="_top" xlink:show="replace"><text:span text:style-name="T5772">O3-358</text:span></text:a><text:span text:style-name="T5773">, 2014-07-28, paskelbta TAR 2014-07-29, i. k. 2014-10627</text:span></text:p>
      <text:p text:style-name="P5774"><text:span text:style-name="T5775">Nr.<text:s/></text:span><text:a xlink:href="https://www.e-tar.lt/portal/legalAct.html?documentId=e9ddfe30727811e5906bc3a96c765ff4" office:target-frame-name="_top" xlink:show="replace"><text:span text:style-name="T5776">O3-542</text:span></text:a><text:span text:style-name="T5777">, 2015-10-14, paskelbta TAR 2015-10-14, i. k. 2015-15188</text:span></text:p>
      <text:p text:style-name="P5778">Neteko galios nuo:<text:s/>2019-01-01</text:p>
      <text:p text:style-name="P5779"><text:span text:style-name="T5780">Nr.<text:s/></text:span><text:a xlink:href="https://www.e-tar.lt/portal/legalAct.html?documentId=a526ba100cea11e9a5eaf2cd290f1944" office:target-frame-name="_top" xlink:show="replace"><text:span text:style-name="T5781">O3E-475</text:span></text:a><text:span text:style-name="T5782">, 2018-12-31, paskelbta TAR 2018-12-31, i. k. 2018-22066</text:span></text:p>
      <text:p text:style-name="Normal"/>
      <text:p text:style-name="P5783">o3-542(priedas 9)</text:p>
      <text:p text:style-name="P5784">Priedo pakeitimai:</text:p>
      <text:p text:style-name="P5785"><text:span text:style-name="T5786">Nr.<text:s/></text:span><text:a xlink:href="https://www.e-tar.lt/portal/legalAct.html?documentId=649139d0e80011e38557d238694e3fc9" office:target-frame-name="_top" xlink:show="replace"><text:span text:style-name="T5787">O3-153</text:span></text:a><text:span text:style-name="T5788">, 2014-05-30, paskelbta TAR 2014-05-30, i. k. 2014-05843</text:span></text:p>
      <text:p text:style-name="P5789"><text:span text:style-name="T5790">Nr.<text:s/></text:span><text:a xlink:href="https://www.e-tar.lt/portal/legalAct.html?documentId=5604473016ff11e4afafe56485a7e49a" office:target-frame-name="_top" xlink:show="replace"><text:span text:style-name="T5791">O3-358</text:span></text:a><text:span text:style-name="T5792">, 2014-07-28, paskelbta<text:s/></text:span><text:span text:style-name="T5793">TAR 2014-07-29, i. k. 2014-10627</text:span></text:p>
      <text:p text:style-name="P5794"><text:span text:style-name="T5795">Nr.<text:s/></text:span><text:a xlink:href="https://www.e-tar.lt/portal/legalAct.html?documentId=e9ddfe30727811e5906bc3a96c765ff4" office:target-frame-name="_top" xlink:show="replace"><text:span text:style-name="T5796">O3-542</text:span></text:a><text:span text:style-name="T5797">, 2015-10-14, paskelbta TAR 2015-10-14, i. k. 2015-15188</text:span></text:p>
      <text:p text:style-name="P5798">Neteko galios nuo: 2019-01-01</text:p>
      <text:p text:style-name="P5799"><text:span text:style-name="T5800">Nr.<text:s/></text:span><text:a xlink:href="https://www.e-tar.lt/portal/legalAct.html?documentId=a526ba100cea11e9a5eaf2cd290f1944" office:target-frame-name="_top" xlink:show="replace"><text:span text:style-name="T5801">O3E-475</text:span></text:a><text:span text:style-name="T5802">, 2018-12-31, paskelbta TAR 2018-12-31, i. k. 2018-22066</text:span></text:p>
      <text:p text:style-name="Normal"/>
      <text:p text:style-name="P5803">o3-358(priedas 10)</text:p>
      <text:p text:style-name="P5804">Priedo pakeitimai:</text:p>
      <text:p text:style-name="P5805"><text:span text:style-name="T5806">Nr.<text:s/></text:span><text:a xlink:href="https://www.e-tar.lt/portal/legalAct.html?documentId=649139d0e80011e38557d238694e3fc9" office:target-frame-name="_top" xlink:show="replace"><text:span text:style-name="T5807">O3-153</text:span></text:a><text:span text:style-name="T5808">, 2014-05-30, paskelbta TAR 2014-05-30, i. k. 2014-05843</text:span></text:p>
      <text:p text:style-name="P5809"><text:span text:style-name="T5810">Nr.<text:s/></text:span><text:a xlink:href="https://www.e-tar.lt/portal/legalAct.html?documentId=5604473016ff11e4afafe56485a7e49a" office:target-frame-name="_top" xlink:show="replace"><text:span text:style-name="T5811">O3-358</text:span></text:a><text:span text:style-name="T5812">, 2014-07-28, paskelbta TAR 2014-07-29, i. k. 2014-10627</text:span></text:p>
      <text:p text:style-name="P5813">Neteko galios nuo: 2019-01-01</text:p>
      <text:p text:style-name="P5814"><text:span text:style-name="T5815">Nr.<text:s/></text:span><text:a xlink:href="https://www.e-tar.lt/portal/legalAct.html?documentId=a526ba100cea11e9a5eaf2cd290f1944" office:target-frame-name="_top" xlink:show="replace"><text:span text:style-name="T5816">O3E-475</text:span></text:a><text:span text:style-name="T5817">, 2018-12-31, paskelbta TAR 2018-12-31, i. k. 2018-22066</text:span></text:p>
      <text:p text:style-name="Normal"/>
      <text:p text:style-name="P5818">o3-542(priedas 11)</text:p>
      <text:p text:style-name="P5819">Priedo pakeitimai:</text:p>
      <text:p text:style-name="P5820"><text:span text:style-name="T5821">Nr.<text:s/></text:span><text:a xlink:href="https://www.e-tar.lt/portal/legalAct.html?documentId=649139d0e80011e38557d238694e3fc9" office:target-frame-name="_top" xlink:show="replace"><text:span text:style-name="T5822">O3-153</text:span></text:a><text:span text:style-name="T5823">, 2014-05-30, paskelbta TAR 2014-05-30, i. k. 2014-05843</text:span></text:p>
      <text:p text:style-name="P5824"><text:span text:style-name="T5825">Nr.<text:s/></text:span><text:a xlink:href="https://www.e-tar.lt/portal/legalAct.html?documentId=5604473016ff11e4afafe56485a7e49a" office:target-frame-name="_top" xlink:show="replace"><text:span text:style-name="T5826">O3-358</text:span></text:a><text:span text:style-name="T5827">, 2014-07-28, paskelbta TAR 2014-07-29, i. k. 2014-10627</text:span></text:p>
      <text:p text:style-name="P5828"><text:span text:style-name="T5829">Nr.<text:s/></text:span><text:a xlink:href="https://www.e-tar.lt/portal/legalAct.html?documentId=e9ddfe30727811e5906bc3a96c765ff4" office:target-frame-name="_top" xlink:show="replace"><text:span text:style-name="T5830">O3-542</text:span></text:a><text:span text:style-name="T5831">, 2015-10-14, paskelbta TAR 2015-10-14, i. k. 2015-15188</text:span></text:p>
      <text:p text:style-name="P5832">Neteko galios nuo: 2019-01-01</text:p>
      <text:p text:style-name="P5833"><text:span text:style-name="T5834">Nr.<text:s/></text:span><text:a xlink:href="https://www.e-tar.lt/portal/legalAct.html?documentId=a526ba100cea11e9a5eaf2cd290f1944" office:target-frame-name="_top" xlink:show="replace"><text:span text:style-name="T5835">O3E-475</text:span></text:a><text:span text:style-name="T5836">, 2018-12-31, paskelbta TAR 2018-12-31, i. k. 2018-22066</text:span></text:p>
      <text:p text:style-name="Normal"/>
      <text:p text:style-name="P5837">o3-542(priedas 12)</text:p>
      <text:p text:style-name="P5838">Priedo pakeitimai:</text:p>
      <text:p text:style-name="P5839"><text:span text:style-name="T5840">Nr.<text:s/></text:span><text:a xlink:href="https://www.e-tar.lt/portal/legalAct.html?documentId=649139d0e80011e38557d238694e3fc9" office:target-frame-name="_top" xlink:show="replace"><text:span text:style-name="T5841">O3-153</text:span></text:a><text:span text:style-name="T5842">, 2014-05-30, paskelbta TAR 2014-05-30, i. k. 2014-05843</text:span></text:p>
      <text:p text:style-name="P5843"><text:span text:style-name="T5844">Nr.<text:s/></text:span><text:a xlink:href="https://www.e-tar.lt/portal/legalAct.html?documentId=5604473016ff11e4afafe56485a7e49a" office:target-frame-name="_top" xlink:show="replace"><text:span text:style-name="T5845">O3-358</text:span></text:a><text:span text:style-name="T5846">, 2014-07-28, paskelbta TAR 2014-07-29, i. k. 2014-10627</text:span></text:p>
      <text:p text:style-name="P5847"><text:span text:style-name="T5848">Nr.<text:s/></text:span><text:a xlink:href="https://www.e-tar.lt/portal/legalAct.html?documentId=e9ddfe30727811e5906bc3a96c765ff4" office:target-frame-name="_top" xlink:show="replace"><text:span text:style-name="T5849">O3-542</text:span></text:a><text:span text:style-name="T5850">, 2015-10-14, paskelbta TAR 2015-10-14, i. k. 2015-15188</text:span></text:p>
      <text:p text:style-name="P5851">Neteko galios nuo: 2019-01-01</text:p>
      <text:p text:style-name="P5852"><text:span text:style-name="T5853">Nr.<text:s/></text:span><text:a xlink:href="https://www.e-tar.lt/portal/legalAct.html?documentId=a526ba100cea11e9a5eaf2cd290f1944" office:target-frame-name="_top" xlink:show="replace"><text:span text:style-name="T5854">O3E-475</text:span></text:a><text:span text:style-name="T5855">, 2018-12-31, paskelbta TAR 2018-12-31, i. k. 2018-22066</text:span></text:p>
      <text:p text:style-name="Normal"/>
      <text:p text:style-name="P5856">o3-542(priedas 13)</text:p>
      <text:p text:style-name="P5857">Priedo pakeitimai:</text:p>
      <text:p text:style-name="P5858"><text:span text:style-name="T5859">Nr.<text:s/></text:span><text:a xlink:href="https://www.e-tar.lt/portal/legalAct.html?documentId=649139d0e80011e38557d238694e3fc9" office:target-frame-name="_top" xlink:show="replace"><text:span text:style-name="T5860">O3-153</text:span></text:a><text:span text:style-name="T5861">, 2014-05-30, paskelbta TAR 2014-05-30, i. k. 2014-05843</text:span></text:p>
      <text:p text:style-name="P5862"><text:span text:style-name="T5863">Nr.<text:s/></text:span><text:a xlink:href="https://www.e-tar.lt/portal/legalAct.html?documentId=5604473016ff11e4afafe56485a7e49a" office:target-frame-name="_top" xlink:show="replace"><text:span text:style-name="T5864">O3-358</text:span></text:a><text:span text:style-name="T5865">, 2014-07-28, paskelbta TAR 2014-07-29, i. k. 2014-10627</text:span></text:p>
      <text:p text:style-name="P5866"><text:span text:style-name="T5867">Nr.<text:s/></text:span><text:a xlink:href="https://www.e-tar.lt/portal/legalAct.html?documentId=e9ddfe30727811e5906bc3a96c765ff4" office:target-frame-name="_top" xlink:show="replace"><text:span text:style-name="T5868">O3-542</text:span></text:a><text:span text:style-name="T5869">, 2015-10-14, paskelbta TAR 2015-10-14, i. k. 2015-15188</text:span></text:p>
      <text:p text:style-name="P5870">Neteko galios nuo: 2019-01-01</text:p>
      <text:p text:style-name="P5871"><text:span text:style-name="T5872">Nr.<text:s/></text:span><text:a xlink:href="https://www.e-tar.lt/portal/legalAct.html?documentId=a526ba100cea11e9a5eaf2cd290f1944" office:target-frame-name="_top" xlink:show="replace"><text:span text:style-name="T5873">O3E-475</text:span></text:a><text:span text:style-name="T5874">, 2018-12-31, paskelbta TAR 2018-12-31, i. k. 2018-22066</text:span></text:p>
      <text:p text:style-name="Normal"/>
      <text:p text:style-name="P5875">o3-542(priedas 14)</text:p>
      <text:p text:style-name="P5876">Priedo pakeitimai:</text:p>
      <text:p text:style-name="P5877"><text:span text:style-name="T5878">Nr.<text:s/></text:span><text:a xlink:href="https://www.e-tar.lt/portal/legalAct.html?documentId=649139d0e80011e38557d238694e3fc9" office:target-frame-name="_top" xlink:show="replace"><text:span text:style-name="T5879">O3-153</text:span></text:a><text:span text:style-name="T5880">, 2014-05-30, paskelbta TAR 2014-05-30, i. k. 2014-05843</text:span></text:p>
      <text:p text:style-name="P5881"><text:span text:style-name="T5882">Nr.<text:s/></text:span><text:a xlink:href="https://www.e-tar.lt/portal/legalAct.html?documentId=5604473016ff11e4afafe56485a7e49a" office:target-frame-name="_top" xlink:show="replace"><text:span text:style-name="T5883">O3-358</text:span></text:a><text:span text:style-name="T5884">, 2014-07-28, paskelbta TAR</text:span><text:span text:style-name="T5885"><text:s/>2014-07-29, i. k. 2014-10627</text:span></text:p>
      <text:p text:style-name="P5886"><text:span text:style-name="T5887">Nr.<text:s/></text:span><text:a xlink:href="https://www.e-tar.lt/portal/legalAct.html?documentId=e9ddfe30727811e5906bc3a96c765ff4" office:target-frame-name="_top" xlink:show="replace"><text:span text:style-name="T5888">O3-542</text:span></text:a><text:span text:style-name="T5889">, 2015-10-14, paskelbta TAR 2015-10-14, i. k. 2015-15188</text:span></text:p>
      <text:p text:style-name="P5890">Neteko galios nuo: 2019-01-01</text:p>
      <text:p text:style-name="P5891"><text:span text:style-name="T5892">Nr.<text:s/></text:span><text:a xlink:href="https://www.e-tar.lt/portal/legalAct.html?documentId=a526ba100cea11e9a5eaf2cd290f1944" office:target-frame-name="_top" xlink:show="replace"><text:span text:style-name="T5893">O3E-475</text:span></text:a><text:span text:style-name="T5894">, 2018-12-31, paskelbta TAR 2018-12-31, i. k. 2018-22066</text:span></text:p>
      <text:p text:style-name="Normal"/>
      <text:p text:style-name="P5895">o3-542(priedas 15)</text:p>
      <text:p text:style-name="P5896">Priedo pakeitimai:</text:p>
      <text:p text:style-name="P5897"><text:span text:style-name="T5898">Nr.<text:s/></text:span><text:a xlink:href="https://www.e-tar.lt/portal/legalAct.html?documentId=649139d0e80011e38557d238694e3fc9" office:target-frame-name="_top" xlink:show="replace"><text:span text:style-name="T5899">O3-153</text:span></text:a><text:span text:style-name="T5900">, 2014-05-30, paskelbta TAR 2014-05-30, i. k. 2014-05843</text:span></text:p>
      <text:p text:style-name="P5901"><text:span text:style-name="T5902">Nr.<text:s/></text:span><text:a xlink:href="https://www.e-tar.lt/portal/legalAct.html?documentId=5604473016ff11e4afafe56485a7e49a" office:target-frame-name="_top" xlink:show="replace"><text:span text:style-name="T5903">O3-358</text:span></text:a><text:span text:style-name="T5904">, 2014-07-28, paskelbta TAR 2014-07-29, i. k. 2014-10627</text:span></text:p>
      <text:p text:style-name="P5905"><text:span text:style-name="T5906">Nr.<text:s/></text:span><text:a xlink:href="https://www.e-tar.lt/portal/legalAct.html?documentId=e9ddfe30727811e5906bc3a96c765ff4" office:target-frame-name="_top" xlink:show="replace"><text:span text:style-name="T5907">O3-542</text:span></text:a><text:span text:style-name="T5908">, 2015-10-14, paskelbta TAR 2015-10-14, i. k. 2015-15188</text:span></text:p>
      <text:p text:style-name="P5909">Neteko galios nuo: 2019-01-01</text:p>
      <text:p text:style-name="P5910"><text:span text:style-name="T5911">Nr.<text:s/></text:span><text:a xlink:href="https://www.e-tar.lt/portal/legalAct.html?documentId=a526ba100cea11e9a5eaf2cd290f1944" office:target-frame-name="_top" xlink:show="replace"><text:span text:style-name="T5912">O3E-475</text:span></text:a><text:span text:style-name="T5913">, 2018-12-31, paskelbta TAR 2018-12-31, i. k. 2018-22066</text:span></text:p>
      <text:p text:style-name="Normal"/>
      <text:p text:style-name="P5914">o3-153(priedas 17)</text:p>
      <text:p text:style-name="P5915">Priedo pakeitimai:</text:p>
      <text:p text:style-name="P5916"><text:span text:style-name="T5917">Nr.<text:s/></text:span><text:a xlink:href="https://www.e-tar.lt/portal/legalAct.html?documentId=649139d0e80011e38557d238694e3fc9" office:target-frame-name="_top" xlink:show="replace"><text:span text:style-name="T5918">O3-153</text:span></text:a><text:span text:style-name="T5919">, 2014-05-30, paskelbta TAR 2014-05-30, i. k. 2014-05843</text:span></text:p>
      <text:p text:style-name="P5920">Neteko galios nuo: 2019-01-01</text:p>
      <text:p text:style-name="P5921"><text:span text:style-name="T5922">Nr.<text:s/></text:span><text:a xlink:href="https://www.e-tar.lt/portal/legalAct.html?documentId=a526ba100cea11e9a5eaf2cd290f1944" office:target-frame-name="_top" xlink:show="replace"><text:span text:style-name="T5923">O3E</text:span><text:span text:style-name="T5924">-475</text:span></text:a><text:span text:style-name="T5925">, 2018-12-31, paskelbta TAR 2018-12-31, i. k. 2018-22066</text:span></text:p>
      <text:p text:style-name="Normal"/>
      <text:p text:style-name="P5926">o3-542(priedas 16)</text:p>
      <text:p text:style-name="P5927">Priedo pakeitimai:</text:p>
      <text:p text:style-name="P5928"><text:span text:style-name="T5929">Nr.<text:s/></text:span><text:a xlink:href="https://www.e-tar.lt/portal/legalAct.html?documentId=649139d0e80011e38557d238694e3fc9" office:target-frame-name="_top" xlink:show="replace"><text:span text:style-name="T5930">O3-153</text:span></text:a><text:span text:style-name="T5931">, 2014-05-30, paskelbta TAR 2014-05-30, i. k. 20</text:span><text:span text:style-name="T5932">14-05843</text:span></text:p>
      <text:p text:style-name="P5933"><text:span text:style-name="T5934">Nr.<text:s/></text:span><text:a xlink:href="https://www.e-tar.lt/portal/legalAct.html?documentId=5604473016ff11e4afafe56485a7e49a" office:target-frame-name="_top" xlink:show="replace"><text:span text:style-name="T5935">O3-358</text:span></text:a><text:span text:style-name="T5936">, 2014-07-28, paskelbta TAR 2014-07-29, i. k. 2014-10627</text:span></text:p>
      <text:p text:style-name="P5937"><text:span text:style-name="T5938">Nr.<text:s/></text:span><text:a xlink:href="https://www.e-tar.lt/portal/legalAct.html?documentId=e9ddfe30727811e5906bc3a96c765ff4" office:target-frame-name="_top" xlink:show="replace"><text:span text:style-name="T5939">O3-542</text:span></text:a><text:span text:style-name="T5940">, 2015-10-14, paskelbta TAR 2015-10-14, i. k. 2015-15188</text:span></text:p>
      <text:p text:style-name="P5941">Neteko galios nuo: 2019-01-01</text:p>
      <text:p text:style-name="P5942"><text:span text:style-name="T5943">Nr.<text:s/></text:span><text:a xlink:href="https://www.e-tar.lt/portal/legalAct.html?documentId=a526ba100cea11e9a5eaf2cd290f1944" office:target-frame-name="_top" xlink:show="replace"><text:span text:style-name="T5944">O3E-475</text:span></text:a><text:span text:style-name="T5945">, 2018-12-31, paskelbta TAR 2018-12-31, i. k. 2018-22066</text:span></text:p>
      <text:p text:style-name="Normal"/>
      <text:p text:style-name="P5946">Priedai</text:p>
      <text:p text:style-name="P5947">Priedo pakeitimai:</text:p>
      <text:p text:style-name="P5948"><text:span text:style-name="T5949">Nr.<text:s/></text:span><text:a xlink:href="https://www.e-tar.lt/portal/legalAct.html?documentId=76ce38a0f06d11eb9f09e7df20500045" office:target-frame-name="_top" xlink:show="replace"><text:span text:style-name="T5950">O3E-918</text:span></text:a><text:span text:style-name="T5951">, 2021-07-29, paskel</text:span><text:span text:style-name="T5952">bta TAR 2021-07-29, i. k. 2021-16727</text:span></text:p>
      <text:p text:style-name="P5953"><text:span text:style-name="T5954">Nr.<text:s/></text:span><text:a xlink:href="https://www.e-tar.lt/portal/legalAct.html?documentId=303c1db063fb11eca9ac839120d251c4" office:target-frame-name="_top" xlink:show="replace"><text:span text:style-name="T5955">O3E-1736</text:span></text:a><text:span text:style-name="T5956">, 2021-12-23, paskelbta TAR 2021-12-23, i. k. 2021-26875</text:span></text:p>
      <text:p text:style-name="Normal"/>
      <text:p text:style-name="P5957"/>
      <text:p text:style-name="P5958"/>
      <text:p text:style-name="P5959"><text:span text:style-name="T5960">Pakeitimai:</text:span></text:p>
      <text:p text:style-name="P5961"/>
      <text:p text:style-name="P5962"><text:span text:style-name="T5963">1.</text:span></text:p>
      <text:p text:style-name="P5964"><text:span text:style-name="T5965">Valstybinė kainų ir energetikos<text:s/></text:span><text:span text:style-name="T5966">kontrolės komisija, Nutarimas</text:span></text:p>
      <text:p text:style-name="P5967"><text:span text:style-name="T5968">Nr.<text:s/></text:span><text:a xlink:href="https://www.e-tar.lt/portal/legalAct.html?documentId=TAR.88244E5BCAB5" office:target-frame-name="_top" xlink:show="replace"><text:span text:style-name="T5969">O3-203</text:span></text:a><text:span text:style-name="T5970">, 2010-10-04, Žin., 2010, Nr. 122-6255 (2010-10-14), i. k. 110106ANUTA00O3-203</text:span></text:p>
      <text:p text:style-name="P5971"><text:span text:style-name="T5972">Dėl Valstybinės kainų ir energetikos kontrolės<text:s/></text:span><text:span text:style-name="T5973">komisijos 2009 m. liepos 8 d. nutarimu Nr. O3-96 patvirtintos Šilumos kainų nustatymo metodikos dalinio pakeitimo</text:span></text:p>
      <text:p text:style-name="P5974"/>
      <text:p text:style-name="P5975"><text:span text:style-name="T5976">2.</text:span></text:p>
      <text:p text:style-name="P5977"><text:span text:style-name="T5978">Valstybinė kainų ir energetikos kontrolės komisija, Nutarimas</text:span></text:p>
      <text:p text:style-name="P5979"><text:span text:style-name="T5980">Nr.<text:s/></text:span><text:a xlink:href="https://www.e-tar.lt/portal/legalAct.html?documentId=TAR.300304D35043" office:target-frame-name="_top" xlink:show="replace"><text:span text:style-name="T5981">O3-325</text:span></text:a><text:span text:style-name="T5982">, 2011-10-26, Žin., 2011, Nr. 130-6214 (2011-10-29), i. k. 111106ANUTA00O3-325</text:span></text:p>
      <text:p text:style-name="P5983"><text:span text:style-name="T5984">Dėl Valstybinės kainų ir energetikos kontrolės komisijos 2009 m. liepos 8 d. nutarimo Nr. O3-96 "Dėl Šilumos kainų nustatymo metodikos" pakeitimo</text:span></text:p>
      <text:p text:style-name="P5985"/>
      <text:p text:style-name="P5986"><text:span text:style-name="T5987">3.</text:span></text:p>
      <text:p text:style-name="P5988"><text:span text:style-name="T5989">Valstybinė<text:s/></text:span><text:span text:style-name="T5990">kainų ir energetikos kontrolės komisija, Nutarimas</text:span></text:p>
      <text:p text:style-name="P5991"><text:span text:style-name="T5992">Nr.<text:s/></text:span><text:a xlink:href="https://www.e-tar.lt/portal/legalAct.html?documentId=TAR.39A0285C55BF" office:target-frame-name="_top" xlink:show="replace"><text:span text:style-name="T5993">O3-444</text:span></text:a><text:span text:style-name="T5994">, 2011-12-29, Žin., 2011, Nr. 164-7858 (2011-12-31), i. k. 111106ANUTA00O3-444</text:span></text:p>
      <text:p text:style-name="P5995"><text:span text:style-name="T5996">Dėl Valstybinės kainų ir energetik</text:span><text:span text:style-name="T5997">os kontrolės komisijos 2009 m. liepos 8 d. nutarimo Nr. O3-96 "Dėl Šilumos kainų nustatymo metodikos" pakeitimo</text:span></text:p>
      <text:p text:style-name="P5998"/>
      <text:p text:style-name="P5999"><text:span text:style-name="T6000">4.</text:span></text:p>
      <text:p text:style-name="P6001"><text:span text:style-name="T6002">Valstybinė kainų ir energetikos kontrolės komisija, Nutarimas</text:span></text:p>
      <text:p text:style-name="P6003"><text:span text:style-name="T6004">Nr.<text:s/></text:span><text:a xlink:href="https://www.e-tar.lt/portal/legalAct.html?documentId=TAR.0130BE2EEF72" office:target-frame-name="_top" xlink:show="replace"><text:span text:style-name="T6005">O3-6</text:span></text:a><text:span text:style-name="T6006">, 2012-01-27, Žin., 2012, Nr. 15-684 (2012-02-02), i. k. 112106ANUTA0000O3-6</text:span></text:p>
      <text:p text:style-name="P6007"><text:span text:style-name="T6008">Dėl Valstybinės kainų ir energetikos kontrolės komisijos 2009 m. liepos 8 d. nutarimo Nr. O3-96 "Dėl Šilumos kainų nustatymo metodikos" pakeitimo</text:span></text:p>
      <text:p text:style-name="P6009"/>
      <text:p text:style-name="P6010"><text:span text:style-name="T6011">5.</text:span></text:p>
      <text:p text:style-name="P6012"><text:span text:style-name="T6013">Valstybinė kainų<text:s/></text:span><text:span text:style-name="T6014">ir energetikos kontrolės komisija, Nutarimas</text:span></text:p>
      <text:p text:style-name="P6015"><text:span text:style-name="T6016">Nr.<text:s/></text:span><text:a xlink:href="https://www.e-tar.lt/portal/legalAct.html?documentId=TAR.DDB130AD7A4E" office:target-frame-name="_top" xlink:show="replace"><text:span text:style-name="T6017">O3-256</text:span></text:a><text:span text:style-name="T6018">, 2013-06-27, Žin., 2013, Nr. 69-3505 (2013-06-29), i. k. 113106ANUTA00O3-256</text:span></text:p>
      <text:p text:style-name="P6019"><text:span text:style-name="T6020">Dėl Valstybinės kainų ir energetikos kont</text:span><text:span text:style-name="T6021">rolės komisijos 2009 m. liepos 8 d. nutarimo Nr. O3-96 "Dėl Šilumos kainų nustatymo metodikos" pakeitimo</text:span></text:p>
      <text:p text:style-name="P6022"/>
      <text:p text:style-name="P6023"><text:span text:style-name="T6024">6.</text:span></text:p>
      <text:p text:style-name="P6025"><text:span text:style-name="T6026">Valstybinė kainų ir energetikos kontrolės komisija, Nutarimas</text:span></text:p>
      <text:p text:style-name="P6027"><text:span text:style-name="T6028">Nr.<text:s/></text:span><text:a xlink:href="https://www.e-tar.lt/portal/legalAct.html?documentId=TAR.3B84E21F4FC5" office:target-frame-name="_top" xlink:show="replace"><text:span text:style-name="T6029">O3-73</text:span></text:a><text:span text:style-name="T6030">, 2013-02-28, Žin., 2013, Nr. 25-1249 (2013-03-08), i. k. 113106ANUTA000O3-73</text:span></text:p>
      <text:p text:style-name="P6031"><text:span text:style-name="T6032">Dėl Valstybinės kainų ir energetikos kontrolės komisijos 2009 m. liepos 8 d. nutarimo Nr. O3-96 "Dėl Šilumos kainų nustatymo metodikos" pakeitimo</text:span></text:p>
      <text:p text:style-name="P6033"/>
      <text:p text:style-name="P6034"><text:span text:style-name="T6035">7.</text:span></text:p>
      <text:p text:style-name="P6036"><text:span text:style-name="T6037">Valstybinė kainų ir<text:s/></text:span><text:span text:style-name="T6038">energetikos kontrolės komisija, Nutarimas</text:span></text:p>
      <text:p text:style-name="P6039"><text:span text:style-name="T6040">Nr.<text:s/></text:span><text:a xlink:href="https://www.e-tar.lt/portal/legalAct.html?documentId=649139d0e80011e38557d238694e3fc9" office:target-frame-name="_top" xlink:show="replace"><text:span text:style-name="T6041">O3-153</text:span></text:a><text:span text:style-name="T6042">, 2014-05-30, paskelbta TAR 2014-05-30, i. k. 2014-05843</text:span></text:p>
      <text:p text:style-name="P6043"><text:span text:style-name="T6044">Dėl Valstybinės kainų ir energetikos kontrolės<text:s/></text:span><text:span text:style-name="T6045">komisijos 2013 m. vasario 28 d. nutarimo Nr. O3-73 "Dėl Valstybinės kainų ir energetikos kontrolės komisijos 2009 m. liepos 8 d. nutarimo Nr. O3-96 „Dėl šilumos kainų nustatymo metodikos“ pakeitimo“ pakeitimo</text:span></text:p>
      <text:p text:style-name="P6046"/>
      <text:p text:style-name="P6047"><text:span text:style-name="T6048">8.</text:span></text:p>
      <text:p text:style-name="P6049"><text:span text:style-name="T6050">Valstybinė kainų ir energetikos kontrolės k</text:span><text:span text:style-name="T6051">omisija, Nutarimas</text:span></text:p>
      <text:p text:style-name="P6052"><text:span text:style-name="T6053">Nr.<text:s/></text:span><text:a xlink:href="https://www.e-tar.lt/portal/legalAct.html?documentId=8f4e3ef07bbe11e4bb60d9a84e36596f" office:target-frame-name="_top" xlink:show="replace"><text:span text:style-name="T6054">O3-928</text:span></text:a><text:span text:style-name="T6055">, 2014-12-04, paskelbta TAR 2014-12-04, i. k. 2014-18999</text:span></text:p>
      <text:p text:style-name="P6056"><text:span text:style-name="T6057">Dėl Valstybinės kainų ir energetikos kontrolės komisijos 2009 m. liepos<text:s/></text:span><text:span text:style-name="T6058">8 d. nutarimo Nr. O3-96 „Dėl Šilumos kainų nustatymo metodikos“ pakeitimo</text:span></text:p>
      <text:p text:style-name="P6059"/>
      <text:p text:style-name="P6060"><text:span text:style-name="T6061">9.</text:span></text:p>
      <text:p text:style-name="P6062"><text:span text:style-name="T6063">Valstybinė kainų ir energetikos kontrolės komisija, Nutarimas</text:span></text:p>
      <text:p text:style-name="P6064"><text:span text:style-name="T6065">Nr.<text:s/></text:span><text:a xlink:href="https://www.e-tar.lt/portal/legalAct.html?documentId=5604473016ff11e4afafe56485a7e49a" office:target-frame-name="_top" xlink:show="replace"><text:span text:style-name="T6066">O3-358</text:span></text:a><text:span text:style-name="T6067">, 2014-0</text:span><text:span text:style-name="T6068">7-28, paskelbta TAR 2014-07-29, i. k. 2014-10627</text:span></text:p>
      <text:p text:style-name="P6069"><text:span text:style-name="T6070">Dėl Valstybinės kainų ir energetikos kontrolės komisijos 2009 m. liepos 8 d. nutarimo Nr. O3-96 „Dėl Šilumos kainų nustatymo metodikos“ pakeitimo</text:span></text:p>
      <text:p text:style-name="P6071"/>
      <text:p text:style-name="P6072"><text:span text:style-name="T6073">10.</text:span></text:p>
      <text:p text:style-name="P6074"><text:span text:style-name="T6075">Valstybinė kainų ir energetikos kontrolės komisija, Nuta</text:span><text:span text:style-name="T6076">rimas</text:span></text:p>
      <text:p text:style-name="P6077"><text:span text:style-name="T6078">Nr.<text:s/></text:span><text:a xlink:href="https://www.e-tar.lt/portal/legalAct.html?documentId=e9ddfe30727811e5906bc3a96c765ff4" office:target-frame-name="_top" xlink:show="replace"><text:span text:style-name="T6079">O3-542</text:span></text:a><text:span text:style-name="T6080">, 2015-10-14, paskelbta TAR 2015-10-14, i. k. 2015-15188</text:span></text:p>
      <text:p text:style-name="P6081"><text:span text:style-name="T6082">Dėl Valstybinės kainų ir energetikos kontrolės komisijos 2013 m. vasario 28 d. nutari</text:span><text:span text:style-name="T6083">mo Nr. O3-73 „Dėl Valstybinės kainų ir energetikos kontrolės komisijos 2009 m. liepos 8 d. nutarimo Nr. O3-96 „Dėl Šilumos kainų nustatymo metodikos“ pakeitimo“ pakeitimo</text:span></text:p>
      <text:p text:style-name="P6084"/>
      <text:p text:style-name="P6085"><text:span text:style-name="T6086">11.</text:span></text:p>
      <text:p text:style-name="P6087"><text:span text:style-name="T6088">Valstybinė kainų ir energetikos kontrolės komisija, Nutarimas</text:span></text:p>
      <text:p text:style-name="P6089"><text:span text:style-name="T6090">Nr.<text:s/></text:span><text:a xlink:href="https://www.e-tar.lt/portal/legalAct.html?documentId=ed1f33f061b811e589fccd6fa118e11c" office:target-frame-name="_top" xlink:show="replace"><text:span text:style-name="T6091">O3-517</text:span></text:a><text:span text:style-name="T6092">, 2015-09-22, paskelbta TAR 2015-09-23, i. k. 2015-14113</text:span></text:p>
      <text:p text:style-name="P6093"><text:span text:style-name="T6094">Dėl Valstybinės kainų ir energetikos kontrolės komisijos 2009 m. liepos 8 d. nutarimo Nr. O3-96 „Dėl Šilumos<text:s/></text:span><text:span text:style-name="T6095">kainų nustatymo metodikos“ pakeitimo</text:span></text:p>
      <text:p text:style-name="P6096"/>
      <text:p text:style-name="P6097"><text:span text:style-name="T6098">12.</text:span></text:p>
      <text:p text:style-name="P6099"><text:span text:style-name="T6100">Valstybinė kainų ir energetikos kontrolės komisija, Nutarimas</text:span></text:p>
      <text:p text:style-name="P6101"><text:span text:style-name="T6102">Nr.<text:s/></text:span><text:a xlink:href="https://www.e-tar.lt/portal/legalAct.html?documentId=a3c8ff40d0cd11e583a295d9366c7ab3" office:target-frame-name="_top" xlink:show="replace"><text:span text:style-name="T6103">O3-44</text:span></text:a><text:span text:style-name="T6104">, 2016-02-11, paskelbta TAR 2016-02-12, i. k.</text:span><text:span text:style-name="T6105"><text:s/>2016-02724</text:span></text:p>
      <text:p text:style-name="P6106"><text:span text:style-name="T6107">Dėl Valstybinės kainų ir energetikos kontrolės komisijos 2009 m. liepos 8 d. nutarimo Nr. O3-96 „Dėl Šilumos kainų nustatymo metodikos“ pakeitimo</text:span></text:p>
      <text:p text:style-name="P6108"/>
      <text:p text:style-name="P6109"><text:span text:style-name="T6110">13.</text:span></text:p>
      <text:p text:style-name="P6111"><text:span text:style-name="T6112">Valstybinė kainų ir energetikos kontrolės komisija, Nutarimas</text:span></text:p>
      <text:p text:style-name="P6113"><text:span text:style-name="T6114">Nr.<text:s/></text:span><text:a xlink:href="https://www.e-tar.lt/portal/legalAct.html?documentId=4edf90214f4911e6b72ff16034f7f796" office:target-frame-name="_top" xlink:show="replace"><text:span text:style-name="T6115">O3-225</text:span></text:a><text:span text:style-name="T6116">, 2016-07-21, paskelbta TAR 2016-07-22, i. k. 2016-20919</text:span></text:p>
      <text:p text:style-name="P6117"><text:span text:style-name="T6118">Dėl Valstybinės kainų ir energetikos kontrolės komisijos 2013 m. vasario 28 d. nutarimo Nr. O3-73</text:span><text:span text:style-name="T6119"><text:s/>,,Dėl Valstybinės kainų ir energetikos kontrolės komisijos 2009 m. liepos 8 d. nutarimo Nr. O3-96 „Dėl Šilumos kainų nustatymo metodikos“ pakeitimo“ pakeitimo</text:span></text:p>
      <text:p text:style-name="P6120"/>
      <text:p text:style-name="P6121"><text:span text:style-name="T6122">14.</text:span></text:p>
      <text:p text:style-name="P6123"><text:span text:style-name="T6124">Valstybinė kainų ir energetikos kontrolės komisija, Nutarimas</text:span></text:p>
      <text:p text:style-name="P6125"><text:span text:style-name="T6126">Nr.<text:s/></text:span><text:a xlink:href="https://www.e-tar.lt/portal/legalAct.html?documentId=8ae51280be3211e79122ea2db7aeb5f0" office:target-frame-name="_top" xlink:show="replace"><text:span text:style-name="T6127">O3E-480</text:span></text:a><text:span text:style-name="T6128">, 2017-10-31, paskelbta TAR 2017-10-31, i. k. 2017-17216</text:span></text:p>
      <text:p text:style-name="P6129"><text:span text:style-name="T6130">Dėl Valstybinės kainų ir energetikos kontrolės komisijos 2009 m. liepos 8 d. nutarimo Nr. O3-96 „Dėl Šilumos kainų nust</text:span><text:span text:style-name="T6131">atymo metodikos“ pakeitimo</text:span></text:p>
      <text:p text:style-name="P6132"/>
      <text:p text:style-name="P6133"><text:span text:style-name="T6134">15.</text:span></text:p>
      <text:p text:style-name="P6135"><text:span text:style-name="T6136">Valstybinė kainų ir energetikos kontrolės komisija, Nutarimas</text:span></text:p>
      <text:p text:style-name="P6137"><text:span text:style-name="T6138">Nr.<text:s/></text:span><text:a xlink:href="https://www.e-tar.lt/portal/legalAct.html?documentId=b409e4e0591611e89f00961ca6c2310f" office:target-frame-name="_top" xlink:show="replace"><text:span text:style-name="T6139">O3E-152</text:span></text:a><text:span text:style-name="T6140">, 2018-05-16, paskelbta TAR 2018-05-17, i. k. 2018-07</text:span><text:span text:style-name="T6141">879</text:span></text:p>
      <text:p text:style-name="P6142"><text:span text:style-name="T6143">Dėl Valstybinės kainų ir energetikos kontrolės komisijos 2009 m. liepos 8 d. nutarimo Nr. O3-96 „Dėl Šilumos kainų nustatymo metodikos“ pakeitimo</text:span></text:p>
      <text:p text:style-name="P6144"/>
      <text:p text:style-name="P6145"><text:span text:style-name="T6146">16.</text:span></text:p>
      <text:p text:style-name="P6147"><text:span text:style-name="T6148">Valstybinė kainų ir energetikos kontrolės komisija, Nutarimas</text:span></text:p>
      <text:p text:style-name="P6149"><text:span text:style-name="T6150">Nr.<text:s/></text:span><text:a xlink:href="https://www.e-tar.lt/portal/legalAct.html?documentId=41b62b901c9611e88e8fef3b3f51dc2f" office:target-frame-name="_top" xlink:show="replace"><text:span text:style-name="T6151">O3E-55</text:span></text:a><text:span text:style-name="T6152">, 2018-02-28, paskelbta TAR 2018-03-01, i. k. 2018-03248</text:span></text:p>
      <text:p text:style-name="P6153"><text:span text:style-name="T6154">Dėl Valstybinės kainų ir energetikos kontrolės komisijos 2009 m. liepos 8 d. nutarimo Nr. O3-96 „Dėl Šilumos kainų nustatymo metod</text:span><text:span text:style-name="T6155">ikos“ pakeitimo</text:span></text:p>
      <text:p text:style-name="P6156"/>
      <text:p text:style-name="P6157"><text:span text:style-name="T6158">17.</text:span></text:p>
      <text:p text:style-name="P6159"><text:span text:style-name="T6160">Valstybinė kainų ir energetikos kontrolės komisija, Nutarimas</text:span></text:p>
      <text:p text:style-name="P6161"><text:span text:style-name="T6162">Nr.<text:s/></text:span><text:a xlink:href="https://www.e-tar.lt/portal/legalAct.html?documentId=6cabdfa00ce811e9a5eaf2cd290f1944" office:target-frame-name="_top" xlink:show="replace"><text:span text:style-name="T6163">O3E-472</text:span></text:a><text:span text:style-name="T6164">, 2018-12-31, paskelbta TAR 2018-12-31, i. k. 2018-22055</text:span></text:p>
      <text:p text:style-name="P6165"><text:span text:style-name="T6166">Dėl Val</text:span><text:span text:style-name="T6167">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6168"/>
      <text:p text:style-name="P6169"><text:span text:style-name="T6170">18.</text:span></text:p>
      <text:p text:style-name="P6171"><text:span text:style-name="T6172">Valstybinė kainų ir energetikos kontrolės komisija, Nutarimas</text:span></text:p>
      <text:p text:style-name="P6173"><text:span text:style-name="T6174">Nr.<text:s/></text:span><text:a xlink:href="https://www.e-tar.lt/portal/legalAct.html?documentId=9b84e8100cea11e9a5eaf2cd290f1944" office:target-frame-name="_top" xlink:show="replace"><text:span text:style-name="T6175">O3E-474</text:span></text:a><text:span text:style-name="T6176">, 2018-12-31, paskelbta TAR 2018-12-31, i. k. 2018-22064</text:span></text:p>
      <text:p text:style-name="P6177"><text:span text:style-name="T6178">Dėl Valstybinės kainų ir ene</text:span><text:span text:style-name="T6179">rgetikos kontrolės komisijos 2018 m. vasario 28 d. nutarimo Nr. O3E-55 „Dėl Valstybinės kainų ir energetikos kontrolės komisijos 2009 m. liepos 8 d. nutarimo Nr. O3-96 „Dėl Šilumos kainų nustatymo metodikos“ pakeitimo“ pakeitimo</text:span></text:p>
      <text:p text:style-name="P6180"/>
      <text:p text:style-name="P6181"><text:span text:style-name="T6182">19.</text:span></text:p>
      <text:p text:style-name="P6183"><text:span text:style-name="T6184">Valstybinė kainų ir<text:s/></text:span><text:span text:style-name="T6185">energetikos kontrolės komisija, Nutarimas</text:span></text:p>
      <text:p text:style-name="P6186"><text:span text:style-name="T6187">Nr.<text:s/></text:span><text:a xlink:href="https://www.e-tar.lt/portal/legalAct.html?documentId=a526ba100cea11e9a5eaf2cd290f1944" office:target-frame-name="_top" xlink:show="replace"><text:span text:style-name="T6188">O3E-475</text:span></text:a><text:span text:style-name="T6189">, 2018-12-31, paskelbta TAR 2018-12-31, i. k. 2018-22066</text:span></text:p>
      <text:p text:style-name="P6190"><text:span text:style-name="T6191">Dėl Valstybinės kainų ir energetikos kontrolės k</text:span><text:span text:style-name="T6192">omisijos 2009 m. liepos 8 d. nutarimo Nr. O3-96 „Dėl Šilumos kainų nustatymo metodikos“ pakeitimo</text:span></text:p>
      <text:p text:style-name="P6193"/>
      <text:p text:style-name="P6194"><text:span text:style-name="T6195">20.</text:span></text:p>
      <text:p text:style-name="P6196"><text:span text:style-name="T6197">Valstybinė kainų ir energetikos kontrolės komisija, Nutarimas</text:span></text:p>
      <text:p text:style-name="P6198"><text:span text:style-name="T6199">Nr.<text:s/></text:span><text:a xlink:href="https://www.e-tar.lt/portal/legalAct.html?documentId=36541a000ceb11e9a5eaf2cd290f1944" office:target-frame-name="_top" xlink:show="replace"><text:span text:style-name="T6200">O3E-477</text:span></text:a><text:span text:style-name="T6201">, 2018-12-31, paskelbta TAR 2018-12-31, i. k. 2018-22069</text:span></text:p>
      <text:p text:style-name="P6202"><text:span text:style-name="T6203">Dėl Valstybinės kainų ir energetikos kontrolės komisijos 2009 m. liepos 8 d. nutarimo Nr. O3-96 „Dėl Šilumos kainų nustatymo metodikos“ pakeitimo</text:span></text:p>
      <text:p text:style-name="P6204"/>
      <text:p text:style-name="P6205"><text:span text:style-name="T6206">21.</text:span></text:p>
      <text:p text:style-name="P6207"><text:span text:style-name="T6208">Valstybinė kainų ir energetiko</text:span><text:span text:style-name="T6209">s kontrolės komisija, Nutarimas</text:span></text:p>
      <text:p text:style-name="P6210"><text:span text:style-name="T6211">Nr.<text:s/></text:span><text:a xlink:href="https://www.e-tar.lt/portal/legalAct.html?documentId=693bb1807e1a11e98436e02a0124fc68" office:target-frame-name="_top" xlink:show="replace"><text:span text:style-name="T6212">O3E-160</text:span></text:a><text:span text:style-name="T6213">, 2019-05-24, paskelbta TAR 2019-05-24, i. k. 2019-08301</text:span></text:p>
      <text:p text:style-name="P6214"><text:span text:style-name="T6215">Dėl Valstybinės kainų ir energetikos kontrolės komisijos 2</text:span><text:span text:style-name="T6216">009 m. liepos 8 d. nutarimo Nr. O3-96 „Dėl Šilumos kainų nustatymo metodikos“ pakeitimo</text:span></text:p>
      <text:p text:style-name="P6217"/>
      <text:p text:style-name="P6218"><text:span text:style-name="T6219">22.</text:span></text:p>
      <text:p text:style-name="P6220"><text:span text:style-name="T6221">Valstybinė energetikos reguliavimo taryba, Nutarimas</text:span></text:p>
      <text:p text:style-name="P6222"><text:span text:style-name="T6223">Nr.<text:s/></text:span><text:a xlink:href="https://www.e-tar.lt/portal/legalAct.html?documentId=9eb4d7d0232711eabe008ea93139d588" office:target-frame-name="_top" xlink:show="replace"><text:span text:style-name="T6224">O3E-887</text:span></text:a><text:span text:style-name="T6225">,</text:span><text:span text:style-name="T6226"><text:s/>2019-12-20, paskelbta TAR 2019-12-20, i. k. 2019-20954</text:span></text:p>
      <text:p text:style-name="P6227"><text:span text:style-name="T6228">Dėl Valstybinės kainų ir energetikos kontrolės komisijos 2009 m. liepos 8 d. nutarimo Nr. O3-96 „Dėl Šilumos kainų nustatymo metodikos“ pakeitimo</text:span></text:p>
      <text:p text:style-name="P6229"/>
      <text:p text:style-name="P6230"><text:span text:style-name="T6231">23.</text:span></text:p>
      <text:p text:style-name="P6232"><text:span text:style-name="T6233">Valstybinė energetikos reguliavimo taryba, Nutari</text:span><text:span text:style-name="T6234">mas</text:span></text:p>
      <text:p text:style-name="P6235"><text:span text:style-name="T6236">Nr.<text:s/></text:span><text:a xlink:href="https://www.e-tar.lt/portal/legalAct.html?documentId=9edfe840452611eb8d9fe110e148c770" office:target-frame-name="_top" xlink:show="replace"><text:span text:style-name="T6237">O3E-1511</text:span></text:a><text:span text:style-name="T6238">, 2020-12-23, paskelbta TAR 2020-12-23, i. k. 2020-28457</text:span></text:p>
      <text:p text:style-name="P6239"><text:span text:style-name="T6240">Dėl Valstybinės kainų ir energetikos kontrolės komisijos 2009 m. liepos 8 d. nutarimo</text:span><text:span text:style-name="T6241"><text:s/>Nr. O3-96 „Dėl Šilumos kainų nustatymo metodikos“ pakeitimo</text:span></text:p>
      <text:p text:style-name="P6242"/>
      <text:p text:style-name="P6243"><text:span text:style-name="T6244">24.</text:span></text:p>
      <text:p text:style-name="P6245"><text:span text:style-name="T6246">Valstybinė energetikos reguliavimo taryba, Nutarimas</text:span></text:p>
      <text:p text:style-name="P6247"><text:span text:style-name="T6248">Nr.<text:s/></text:span><text:a xlink:href="https://www.e-tar.lt/portal/legalAct.html?documentId=f9195a10519411eb9dc7b575f08e8bea" office:target-frame-name="_top" xlink:show="replace"><text:span text:style-name="T6249">O3E-3</text:span></text:a><text:span text:style-name="T6250">, 2021-01-08, paskelbta TAR<text:s/></text:span><text:span text:style-name="T6251">2021-01-08, i. k. 2021-00332</text:span></text:p>
      <text:p text:style-name="P6252"><text:span text:style-name="T6253">Dėl Valstybinės kainų ir energetikos kontrolės komisijos 2009 m. liepos 8 d. nutarimo Nr. O3-96 „Dėl Šilumos kainų nustatymo metodikos“ pakeitimo</text:span></text:p>
      <text:p text:style-name="P6254"/>
      <text:p text:style-name="P6255"><text:span text:style-name="T6256">25.</text:span></text:p>
      <text:p text:style-name="P6257"><text:span text:style-name="T6258">Valstybinė energetikos reguliavimo taryba, Nutarimas</text:span></text:p>
      <text:p text:style-name="P6259"><text:span text:style-name="T6260">Nr.<text:s/></text:span><text:a xlink:href="https://www.e-tar.lt/portal/legalAct.html?documentId=8afdd4b0e30311eb9f09e7df20500045" office:target-frame-name="_top" xlink:show="replace"><text:span text:style-name="T6261">O3E-797</text:span></text:a><text:span text:style-name="T6262">, 2021-07-12, paskelbta TAR 2021-07-12, i. k. 2021-15738</text:span></text:p>
      <text:p text:style-name="P6263"><text:span text:style-name="T6264">Dėl Valstybinės energetikos reguliavimo tarybos 2009 m. liepos 8 d. nutarimo Nr. O3-96 „Dėl Šilu</text:span><text:span text:style-name="T6265">mos kainų nustatymo metodikos“ pakeitimo</text:span></text:p>
      <text:p text:style-name="P6266"/>
      <text:p text:style-name="P6267"><text:span text:style-name="T6268">26.</text:span></text:p>
      <text:p text:style-name="P6269"><text:span text:style-name="T6270">Valstybinė energetikos reguliavimo taryba, Nutarimas</text:span></text:p>
      <text:p text:style-name="P6271"><text:span text:style-name="T6272">Nr.<text:s/></text:span><text:a xlink:href="https://www.e-tar.lt/portal/legalAct.html?documentId=76ce38a0f06d11eb9f09e7df20500045" office:target-frame-name="_top" xlink:show="replace"><text:span text:style-name="T6273">O3E-918</text:span></text:a><text:span text:style-name="T6274">, 2021-07-29, paskelbta TAR 2021-07-29, i. k. 20</text:span><text:span text:style-name="T6275">21-16727</text:span></text:p>
      <text:p text:style-name="P6276"><text:span text:style-name="T6277">Dėl Valstybinės energetikos reguliavimo tarybos 2009 m. liepos 8 d. nutarimo Nr. O3-96 „Dėl Šilumos kainų nustatymo metodikos“ pakeitimo</text:span></text:p>
      <text:p text:style-name="P6278"/>
      <text:p text:style-name="P6279"><text:span text:style-name="T6280">27.</text:span></text:p>
      <text:p text:style-name="P6281"><text:span text:style-name="T6282">Valstybinė energetikos reguliavimo taryba, Nutarimas</text:span></text:p>
      <text:p text:style-name="P6283"><text:span text:style-name="T6284">Nr.<text:s/></text:span><text:a xlink:href="https://www.e-tar.lt/portal/legalAct.html?documentId=303c1db063fb11eca9ac839120d251c4" office:target-frame-name="_top" xlink:show="replace"><text:span text:style-name="T6285">O3E-1736</text:span></text:a><text:span text:style-name="T6286">, 2021-12-23, paskelbta TAR 2021-12-23, i. k. 2021-26875</text:span></text:p>
      <text:p text:style-name="P6287"><text:span text:style-name="T6288">Dėl Valstybinės energetikos reguliavimo tarybos 2009 m. liepos 8 d. nutarimo Nr. O3-96 „Dėl Šilumos kainų nustatymo metodikos“ pakeitimo</text:span></text:p>
      <text:p text:style-name="P6289"/>
      <text:p text:style-name="P6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55</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1865" meta:word-count="24873" meta:character-count="207069" meta:row-count="4719" meta:non-whitespace-character-count="184061"/>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7/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8/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9/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1/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2/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3/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4/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5/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6/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8/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9/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1/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3/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4/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5/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6/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7/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8/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