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8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content.xml" manifest:media-type="text/xml"/>
  <manifest:file-entry manifest:full-path="Object 124/content.xml" manifest:media-type="text/xml"/>
  <manifest:file-entry manifest:full-path="Object 126/content.xml" manifest:media-type="text/xml"/>
  <manifest:file-entry manifest:full-path="Object 123/content.xml" manifest:media-type="text/xml"/>
  <manifest:file-entry manifest:full-path="Object 125/content.xml" manifest:media-type="text/xml"/>
  <manifest:file-entry manifest:full-path="Object 121/content.xml" manifest:media-type="text/xml"/>
  <manifest:file-entry manifest:full-path="Object 127/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22/content.xml" manifest:media-type="text/xml"/>
  <manifest:file-entry manifest:full-path="Object 129/content.xml" manifest:media-type="text/xml"/>
  <manifest:file-entry manifest:full-path="Object 117/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8/content.xml" manifest:media-type="text/xml"/>
  <manifest:file-entry manifest:full-path="Object 115/content.xml" manifest:media-type="text/xml"/>
  <manifest:file-entry manifest:full-path="Object 139/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103/content.xml" manifest:media-type="text/xml"/>
  <manifest:file-entry manifest:full-path="Object 104/content.xml" manifest:media-type="text/xml"/>
  <manifest:file-entry manifest:full-path="Object 105/content.xml" manifest:media-type="text/xml"/>
  <manifest:file-entry manifest:full-path="Object 114/content.xml" manifest:media-type="text/xml"/>
  <manifest:file-entry manifest:full-path="Object 113/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16/content.xml" manifest:media-type="text/xml"/>
  <manifest:file-entry manifest:full-path="Object 140/content.xml" manifest:media-type="text/xml"/>
  <manifest:file-entry manifest:full-path="Object 141/content.xml" manifest:media-type="text/xml"/>
  <manifest:file-entry manifest:full-path="Object 173/content.xml" manifest:media-type="text/xml"/>
  <manifest:file-entry manifest:full-path="Object 172/content.xml" manifest:media-type="text/xml"/>
  <manifest:file-entry manifest:full-path="Object 171/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74/content.xml" manifest:media-type="text/xml"/>
  <manifest:file-entry manifest:full-path="Object 175/content.xml" manifest:media-type="text/xml"/>
  <manifest:file-entry manifest:full-path="Object 176/content.xml" manifest:media-type="text/xml"/>
  <manifest:file-entry manifest:full-path="Object 185/content.xml" manifest:media-type="text/xml"/>
  <manifest:file-entry manifest:full-path="Object 184/content.xml" manifest:media-type="text/xml"/>
  <manifest:file-entry manifest:full-path="Object 183/content.xml" manifest:media-type="text/xml"/>
  <manifest:file-entry manifest:full-path="Object 182/content.xml" manifest:media-type="text/xml"/>
  <manifest:file-entry manifest:full-path="Object 181/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50/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51/content.xml" manifest:media-type="text/xml"/>
  <manifest:file-entry manifest:full-path="Object 152/content.xml" manifest:media-type="text/xml"/>
  <manifest:file-entry manifest:full-path="Object 153/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93/content.xml" manifest:media-type="text/xml"/>
  <manifest:file-entry manifest:full-path="Object 91/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92/content.xml" manifest:media-type="text/xml"/>
  <manifest:file-entry manifest:full-path="Object 44/content.xml" manifest:media-type="text/xml"/>
  <manifest:file-entry manifest:full-path="Object 46/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45/content.xml" manifest:media-type="text/xml"/>
  <manifest:file-entry manifest:full-path="Object 69/content.xml" manifest:media-type="text/xml"/>
  <manifest:file-entry manifest:full-path="Object 67/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68/content.xml" manifest:media-type="text/xml"/>
  <manifest:file-entry manifest:full-path="Object 56/content.xml" manifest:media-type="text/xml"/>
  <manifest:file-entry manifest:full-path="Object 58/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57/content.xml" manifest:media-type="text/xml"/>
  <manifest:file-entry manifest:full-path="Object 63/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6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5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5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5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master-page-name="MPF1" style:family="paragraph">
      <style:paragraph-properties fo:break-before="page" fo:text-indent="3.3472in" style:page-number="1"/>
      <style:text-properties style:font-size-complex="12pt"/>
    </style:style>
    <style:style style:name="P167" style:parent-style-name="Normal" style:family="paragraph">
      <style:paragraph-properties fo:text-indent="3.3472in"/>
      <style:text-properties style:font-size-complex="12pt"/>
    </style:style>
    <style:style style:name="P168" style:parent-style-name="Normal" style:family="paragraph">
      <style:paragraph-properties fo:text-indent="3.3472in"/>
      <style:text-properties style:font-size-complex="12pt"/>
    </style:style>
    <style:style style:name="P169" style:parent-style-name="Normal" style:family="paragraph">
      <style:paragraph-properties fo:text-indent="3.3472in"/>
      <style:text-properties style:font-size-complex="12pt"/>
    </style:style>
    <style:style style:name="P170" style:parent-style-name="Normal" style:family="paragraph">
      <style:paragraph-properties fo:text-indent="3.3472in"/>
      <style:text-properties style:font-size-complex="12pt"/>
    </style:style>
    <style:style style:name="P171" style:parent-style-name="Normal" style:family="paragraph">
      <style:paragraph-properties fo:text-indent="3.3472in"/>
      <style:text-properties style:font-size-complex="12pt"/>
    </style:style>
    <style:style style:name="P172" style:parent-style-name="Normal" style:family="paragraph">
      <style:paragraph-properties fo:text-indent="3.347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text-properties fo:font-size="10pt" style:font-size-asian="10pt"/>
    </style:style>
    <style:style style:name="P179" style:parent-style-name="Normal" style:family="paragraph">
      <style:paragraph-properties fo:keep-with-next="always" fo:keep-together="alway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keep-with-next="always" fo:keep-together="alway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text-properties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keep-with-next="always" fo:keep-together="alway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keep-with-next="always" fo:keep-together="alway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text-properties fo:font-size="10pt" style:font-size-asian="10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keep-with-next="always" fo:keep-together="alway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keep-with-next="always" fo:keep-together="always" fo:text-align="center"/>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text-properties fo:font-size="10pt" style:font-size-asian="10pt"/>
    </style:style>
    <style:style style:name="P419" style:parent-style-name="Normal" style:family="paragraph">
      <style:paragraph-properties fo:keep-with-next="always" fo:keep-together="always"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keep-with-next="always" fo:keep-together="always" fo:text-align="center"/>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keep-with-next="always" fo:keep-together="alway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keep-with-next="always" fo:keep-together="alway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text-properties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keep-with-next="always" fo:keep-together="always" fo:text-align="center"/>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keep-with-next="always" fo:keep-together="always" fo:text-align="center"/>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text-properties fo:font-size="10pt" style:font-size-asian="10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2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text-position="super 66.6%"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1pt"/>
    </style:style>
    <style:style style:name="T768" style:parent-style-name="DefaultParagraphFont" style:family="text">
      <style:text-properties style:text-position="super 66.6%"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with-next="always" fo:keep-together="always" fo:text-align="center"/>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keep-with-next="always" fo:keep-together="always" fo:text-align="center"/>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text-properties fo:font-size="10pt" style:font-size-asian="10pt"/>
    </style:style>
    <style:style style:name="P8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TableColumn926" style:family="table-column">
      <style:table-column-properties style:column-width="0.4875in"/>
    </style:style>
    <style:style style:name="TableColumn927" style:family="table-column">
      <style:table-column-properties style:column-width="5.3909in"/>
    </style:style>
    <style:style style:name="TableColumn928" style:family="table-column">
      <style:table-column-properties style:column-width="0.5715in"/>
    </style:style>
    <style:style style:name="Table925" style:family="table">
      <style:table-properties style:width="6.45in" style:rel-width="100%" fo:margin-left="0in" table:align="left"/>
    </style:style>
    <style:style style:name="TableRow929" style:family="table-row">
      <style:table-row-properties style:min-row-height="0.4631in"/>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Normal" style:family="paragraph">
      <style:paragraph-properties fo:text-align="start"/>
    </style:style>
    <style:style style:name="TableCell934" style:family="table-cell">
      <style:table-cell-properties fo:border="none"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fo:text-indent="0.5in"/>
      <style:text-properties style:font-size-complex="12pt" style:language-asian="lt" style:country-asian="LT"/>
    </style:style>
    <style:style style:name="P938" style:parent-style-name="Normal" style:family="paragraph">
      <style:paragraph-properties fo:widows="0" fo:orphans="0"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text-position="sub 66.6%"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text-position="sub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text-position="sub 66.6%"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text-position="sub 66.6%" style:font-size-complex="12pt"/>
    </style:style>
    <style:style style:name="T974" style:parent-style-name="DefaultParagraphFont" style:family="text">
      <style:text-properties style:font-size-complex="12pt"/>
    </style:style>
    <style:style style:name="P975" style:parent-style-name="Normal" style:family="paragraph">
      <style:paragraph-properties fo:keep-with-next="always" fo:keep-together="always" fo:text-align="center"/>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83" style:family="table-column">
      <style:table-column-properties style:column-width="0.4875in"/>
    </style:style>
    <style:style style:name="TableColumn984" style:family="table-column">
      <style:table-column-properties style:column-width="5.3909in"/>
    </style:style>
    <style:style style:name="TableColumn985" style:family="table-column">
      <style:table-column-properties style:column-width="0.5715in"/>
    </style:style>
    <style:style style:name="Table982" style:family="table">
      <style:table-properties style:width="6.45in" style:rel-width="100%" fo:margin-left="0in" table:align="left"/>
    </style:style>
    <style:style style:name="TableRow986" style:family="table-row">
      <style:table-row-properties style:min-row-height="0.4631in"/>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Normal" style:family="paragraph">
      <style:paragraph-properties fo:text-align="start"/>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95" style:family="table-column">
      <style:table-column-properties style:column-width="0.4875in"/>
    </style:style>
    <style:style style:name="TableColumn996" style:family="table-column">
      <style:table-column-properties style:column-width="5.3909in"/>
    </style:style>
    <style:style style:name="TableColumn997" style:family="table-column">
      <style:table-column-properties style:column-width="0.5715in"/>
    </style:style>
    <style:style style:name="Table994" style:family="table">
      <style:table-properties style:width="6.45in" style:rel-width="100%" fo:margin-left="0in" table:align="left"/>
    </style:style>
    <style:style style:name="TableRow998" style:family="table-row">
      <style:table-row-properties style:min-row-height="0.4631in"/>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Normal" style:family="paragraph">
      <style:paragraph-properties fo:text-align="start"/>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09" style:family="table-column">
      <style:table-column-properties style:column-width="0.4875in"/>
    </style:style>
    <style:style style:name="TableColumn1010" style:family="table-column">
      <style:table-column-properties style:column-width="5.3909in"/>
    </style:style>
    <style:style style:name="TableColumn1011" style:family="table-column">
      <style:table-column-properties style:column-width="0.5715in"/>
    </style:style>
    <style:style style:name="Table1008" style:family="table">
      <style:table-properties style:width="6.45in" style:rel-width="100%" fo:margin-left="0in" table:align="left"/>
    </style:style>
    <style:style style:name="TableRow1012" style:family="table-row">
      <style:table-row-properties style:min-row-height="0.4631in"/>
    </style:style>
    <style:style style:name="TableCell1013" style:family="table-cell">
      <style:table-cell-properties fo:border="none"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fo:text-align="star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2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22" style:family="table-column">
      <style:table-column-properties style:column-width="0.4875in"/>
    </style:style>
    <style:style style:name="TableColumn1023" style:family="table-column">
      <style:table-column-properties style:column-width="5.3909in"/>
    </style:style>
    <style:style style:name="TableColumn1024" style:family="table-column">
      <style:table-column-properties style:column-width="0.5715in"/>
    </style:style>
    <style:style style:name="Table1021" style:family="table">
      <style:table-properties style:width="6.45in" style:rel-width="100%" fo:margin-left="0in" table:align="left"/>
    </style:style>
    <style:style style:name="TableRow1025" style:family="table-row">
      <style:table-row-properties style:min-row-height="0.4631in"/>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none" style:writing-mode="lr-tb" style:vertical-align="middle" fo:padding-top="0in" fo:padding-left="0.075in" fo:padding-bottom="0in" fo:padding-right="0.075in"/>
    </style:style>
    <style:style style:name="P1029" style:parent-style-name="Normal" style:family="paragraph">
      <style:paragraph-properties fo:text-align="start"/>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b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b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b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b 66.6%" style:font-size-complex="12pt" style:language-asian="lt" style:country-asian="LT"/>
    </style:style>
    <style:style style:name="T1059" style:parent-style-name="DefaultParagraphFont" style:family="text">
      <style:text-properties style:text-position="sub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b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b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b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text-position="sub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text-position="sub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text-position="sub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text-position="sub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T1148" style:parent-style-name="DefaultParagraphFont" style:family="text">
      <style:text-properties style:text-position="sub 66.6%"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b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keep-with-next="always" fo:keep-together="always" fo:text-align="center"/>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text-properties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1pt"/>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176" style:family="table-column">
      <style:table-column-properties style:column-width="0.4875in"/>
    </style:style>
    <style:style style:name="TableColumn1177" style:family="table-column">
      <style:table-column-properties style:column-width="5.3909in"/>
    </style:style>
    <style:style style:name="TableColumn1178" style:family="table-column">
      <style:table-column-properties style:column-width="0.5715in"/>
    </style:style>
    <style:style style:name="Table1175" style:family="table">
      <style:table-properties style:width="6.45in" style:rel-width="100%" fo:margin-left="0in" table:align="left"/>
    </style:style>
    <style:style style:name="TableRow1179" style:family="table-row">
      <style:table-row-properties style:min-row-height="0.4631in"/>
    </style:style>
    <style:style style:name="TableCell1180" style:family="table-cell">
      <style:table-cell-properties fo:border="none"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none" style:writing-mode="lr-tb" style:vertical-align="middle" fo:padding-top="0in" fo:padding-left="0.075in" fo:padding-bottom="0in" fo:padding-right="0.075in"/>
    </style:style>
    <style:style style:name="P1183" style:parent-style-name="Normal" style:family="paragraph">
      <style:paragraph-properties fo:text-align="start"/>
    </style:style>
    <style:style style:name="TableCell1184" style:family="table-cell">
      <style:table-cell-properties fo:border="none"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18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b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b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b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b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b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b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keep-with-next="always" fo:keep-together="always" fo:text-align="center"/>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text-properties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ext-properties style:font-size-complex="12pt"/>
    </style:style>
    <style:style style:name="TableColumn1335" style:family="table-column">
      <style:table-column-properties style:column-width="0.4875in"/>
    </style:style>
    <style:style style:name="TableColumn1336" style:family="table-column">
      <style:table-column-properties style:column-width="5.3909in"/>
    </style:style>
    <style:style style:name="TableColumn1337" style:family="table-column">
      <style:table-column-properties style:column-width="0.5715in"/>
    </style:style>
    <style:style style:name="Table1334" style:family="table">
      <style:table-properties style:width="6.45in" style:rel-width="100%" fo:margin-left="0in" table:align="left"/>
    </style:style>
    <style:style style:name="TableRow1338" style:family="table-row">
      <style:table-row-properties style:min-row-height="0.4631in"/>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none" style:writing-mode="lr-tb" style:vertical-align="middle" fo:padding-top="0in" fo:padding-left="0.075in" fo:padding-bottom="0in" fo:padding-right="0.075in"/>
    </style:style>
    <style:style style:name="P1342" style:parent-style-name="Normal" style:family="paragraph">
      <style:paragraph-properties fo:text-align="start"/>
    </style:style>
    <style:style style:name="TableCell1343" style:family="table-cell">
      <style:table-cell-properties fo:border="none"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b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b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b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b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text-position="sub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4.083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4.083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keep-with-next="always" fo:keep-together="always" fo:text-align="center"/>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text-properties fo:font-size="10pt" style:font-size-asian="10pt"/>
    </style:style>
    <style:style style:name="P1493" style:parent-style-name="Normal" style:family="paragraph">
      <style:paragraph-properties fo:widows="0" fo:orphans="0"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fo:font-style="italic" style:font-style-asian="italic"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fo:font-style="italic" style:font-style-asian="italic" style:font-style-complex="italic" style:language-asian="lt" style:country-asian="LT"/>
    </style:style>
    <style:style style:name="T1502" style:parent-style-name="DefaultParagraphFont" style:family="text">
      <style:text-properties fo:font-style="italic" style:font-style-asian="italic" style:font-style-complex="italic" style:text-position="super 66.6%"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5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5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margin-left="0.5in">
        <style:tab-stops>
          <style:tab-stop style:type="left" style:position="0.2875in"/>
        </style:tab-stops>
      </style:paragraph-properties>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35" style:family="table-column">
      <style:table-column-properties style:column-width="0.4875in"/>
    </style:style>
    <style:style style:name="TableColumn1536" style:family="table-column">
      <style:table-column-properties style:column-width="5.3909in"/>
    </style:style>
    <style:style style:name="TableColumn1537" style:family="table-column">
      <style:table-column-properties style:column-width="0.5715in"/>
    </style:style>
    <style:style style:name="Table1534" style:family="table">
      <style:table-properties style:width="6.45in" style:rel-width="100%" fo:margin-left="0in" table:align="left"/>
    </style:style>
    <style:style style:name="TableRow1538" style:family="table-row">
      <style:table-row-properties style:min-row-height="0.4631in"/>
    </style:style>
    <style:style style:name="TableCell1539" style:family="table-cell">
      <style:table-cell-properties fo:border="none"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none" style:writing-mode="lr-tb" style:vertical-align="middle" fo:padding-top="0in" fo:padding-left="0.075in" fo:padding-bottom="0in" fo:padding-right="0.075in"/>
    </style:style>
    <style:style style:name="P1542" style:parent-style-name="Normal" style:family="paragraph">
      <style:paragraph-properties fo:text-align="start"/>
    </style:style>
    <style:style style:name="TableCell1543" style:family="table-cell">
      <style:table-cell-properties fo:border="none"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P1545"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47" style:family="table-column">
      <style:table-column-properties style:column-width="0.4875in"/>
    </style:style>
    <style:style style:name="TableColumn1548" style:family="table-column">
      <style:table-column-properties style:column-width="5.3909in"/>
    </style:style>
    <style:style style:name="TableColumn1549" style:family="table-column">
      <style:table-column-properties style:column-width="0.5715in"/>
    </style:style>
    <style:style style:name="Table1546" style:family="table">
      <style:table-properties style:width="6.45in" style:rel-width="100%" fo:margin-left="0in" table:align="left"/>
    </style:style>
    <style:style style:name="TableRow1550" style:family="table-row">
      <style:table-row-properties style:min-row-height="0.4631in"/>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none" style:writing-mode="lr-tb" style:vertical-align="middle" fo:padding-top="0in" fo:padding-left="0.075in" fo:padding-bottom="0in" fo:padding-right="0.075in"/>
    </style:style>
    <style:style style:name="P1554" style:parent-style-name="Normal" style:family="paragraph">
      <style:paragraph-properties fo:text-align="start"/>
    </style:style>
    <style:style style:name="TableCell1555" style:family="table-cell">
      <style:table-cell-properties fo:border="none"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5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5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60" style:parent-style-name="Normal" style:family="paragraph">
      <style:paragraph-properties fo:widows="0" fo:orphans="0"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b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in">
        <style:tab-stops>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b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543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5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b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TableColumn1594" style:family="table-column">
      <style:table-column-properties style:column-width="0.4875in"/>
    </style:style>
    <style:style style:name="TableColumn1595" style:family="table-column">
      <style:table-column-properties style:column-width="5.3909in"/>
    </style:style>
    <style:style style:name="TableColumn1596" style:family="table-column">
      <style:table-column-properties style:column-width="0.5715in"/>
    </style:style>
    <style:style style:name="Table1593" style:family="table">
      <style:table-properties style:width="6.45in" style:rel-width="100%" fo:margin-left="0in" table:align="left"/>
    </style:style>
    <style:style style:name="TableRow1597" style:family="table-row">
      <style:table-row-properties style:min-row-height="0.4631in"/>
    </style:style>
    <style:style style:name="TableCell1598" style:family="table-cell">
      <style:table-cell-properties fo:border="none"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none" style:writing-mode="lr-tb" style:vertical-align="middle" fo:padding-top="0in" fo:padding-left="0.075in" fo:padding-bottom="0in" fo:padding-right="0.075in"/>
    </style:style>
    <style:style style:name="P1601" style:parent-style-name="Normal" style:family="paragraph">
      <style:paragraph-properties fo:text-align="start"/>
    </style:style>
    <style:style style:name="TableCell1602" style:family="table-cell">
      <style:table-cell-properties fo:border="none"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P1604" style:parent-style-name="Normal" style:family="paragraph">
      <style:paragraph-properties fo:widows="0" fo:orphans="0" fo:text-align="justify" fo:margin-left="0.5in">
        <style:tab-stops>
          <style:tab-stop style:type="left" style:position="0.2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0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606" style:parent-style-name="Normal" style:family="paragraph">
      <style:paragraph-properties fo:widows="0" fo:orphans="0" fo:text-align="justify" fo:text-indent="0.543in">
        <style:tab-stops>
          <style:tab-stop style:type="left" style:position="0.7875in"/>
        </style:tab-stops>
      </style:paragraph-properties>
    </style:style>
    <style:style style:name="T1607" style:parent-style-name="DefaultParagraphFont" style:family="text">
      <style:text-properties style:font-style-complex="italic" style:font-size-complex="12pt" style:language-asian="lt" style:country-asian="LT"/>
    </style:style>
    <style:style style:name="P1608" style:parent-style-name="Normal" style:family="paragraph">
      <style:paragraph-properties fo:widows="0" fo:orphans="0" fo:text-align="justify" fo:text-indent="0.543in">
        <style:tab-stops>
          <style:tab-stop style:type="left" style:position="0.7875in"/>
        </style:tab-stops>
      </style:paragraph-properties>
    </style:style>
    <style:style style:name="T1609" style:parent-style-name="DefaultParagraphFont" style:family="text">
      <style:text-properties style:font-style-complex="italic"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P1611" style:parent-style-name="Normal" style:family="paragraph">
      <style:paragraph-properties fo:widows="0" fo:orphans="0" fo:text-align="justify" fo:text-indent="0.543in">
        <style:tab-stops>
          <style:tab-stop style:type="left" style:position="0.7875in"/>
        </style:tab-stops>
      </style:paragraph-properties>
    </style:style>
    <style:style style:name="T1612" style:parent-style-name="DefaultParagraphFont" style:family="text">
      <style:text-properties style:font-style-complex="italic" style:font-size-complex="12pt" style:language-asian="lt" style:country-asian="LT"/>
    </style:style>
    <style:style style:name="T1613" style:parent-style-name="DefaultParagraphFont" style:family="text">
      <style:text-properties style:font-style-complex="italic"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text-position="super 66.6%"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keep-with-next="always" fo:keep-together="always" fo:text-align="center"/>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keep-with-next="always" fo:keep-together="always" fo:text-align="center"/>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text-properties fo:font-size="10pt" style:font-size-asian="10pt"/>
    </style:style>
    <style:style style:name="P1650" style:parent-style-name="Normal" style:family="paragraph">
      <style:paragraph-properties fo:text-align="justify"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5909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63" style:family="table-column">
      <style:table-column-properties style:column-width="0.4875in"/>
    </style:style>
    <style:style style:name="TableColumn1664" style:family="table-column">
      <style:table-column-properties style:column-width="5.3909in"/>
    </style:style>
    <style:style style:name="TableColumn1665" style:family="table-column">
      <style:table-column-properties style:column-width="0.5715in"/>
    </style:style>
    <style:style style:name="Table1662" style:family="table">
      <style:table-properties style:width="6.45in" style:rel-width="100%" fo:margin-left="0in" table:align="left"/>
    </style:style>
    <style:style style:name="TableRow1666" style:family="table-row">
      <style:table-row-properties style:min-row-height="0.4631in"/>
    </style:style>
    <style:style style:name="TableCell1667" style:family="table-cell">
      <style:table-cell-properties fo:border="none"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Normal" style:family="paragraph">
      <style:paragraph-properties fo:text-align="start"/>
    </style:style>
    <style:style style:name="TableCell1671" style:family="table-cell">
      <style:table-cell-properties fo:border="none"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P167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b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tyle-complex="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b 66.6%"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tyle-complex="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b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10" style:family="table-column">
      <style:table-column-properties style:column-width="0.4875in"/>
    </style:style>
    <style:style style:name="TableColumn1711" style:family="table-column">
      <style:table-column-properties style:column-width="5.3909in"/>
    </style:style>
    <style:style style:name="TableColumn1712" style:family="table-column">
      <style:table-column-properties style:column-width="0.5715in"/>
    </style:style>
    <style:style style:name="Table1709" style:family="table">
      <style:table-properties style:width="6.45in" style:rel-width="100%" fo:margin-left="0in" table:align="left"/>
    </style:style>
    <style:style style:name="TableRow1713" style:family="table-row">
      <style:table-row-properties style:min-row-height="0.5326in"/>
    </style:style>
    <style:style style:name="TableCell1714" style:family="table-cell">
      <style:table-cell-properties fo:border="none"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none" style:writing-mode="lr-tb" style:vertical-align="middle" fo:padding-top="0in" fo:padding-left="0.075in" fo:padding-bottom="0in" fo:padding-right="0.075in"/>
    </style:style>
    <style:style style:name="P1717" style:parent-style-name="Normal" style:family="paragraph">
      <style:paragraph-properties fo:text-align="start"/>
    </style:style>
    <style:style style:name="TableCell1718" style:family="table-cell">
      <style:table-cell-properties fo:border="none"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22" style:family="table-column">
      <style:table-column-properties style:column-width="0.4875in"/>
    </style:style>
    <style:style style:name="TableColumn1723" style:family="table-column">
      <style:table-column-properties style:column-width="5.3909in"/>
    </style:style>
    <style:style style:name="TableColumn1724" style:family="table-column">
      <style:table-column-properties style:column-width="0.5715in"/>
    </style:style>
    <style:style style:name="Table1721" style:family="table">
      <style:table-properties style:width="6.45in" style:rel-width="100%" fo:margin-left="0in" table:align="left"/>
    </style:style>
    <style:style style:name="TableRow1725" style:family="table-row">
      <style:table-row-properties style:min-row-height="0.4631in"/>
    </style:style>
    <style:style style:name="TableCell1726" style:family="table-cell">
      <style:table-cell-properties fo:border="none"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none" style:writing-mode="lr-tb" style:vertical-align="middle" fo:padding-top="0in" fo:padding-left="0.075in" fo:padding-bottom="0in" fo:padding-right="0.075in"/>
    </style:style>
    <style:style style:name="P1729" style:parent-style-name="Normal" style:family="paragraph">
      <style:paragraph-properties fo:text-align="start"/>
    </style:style>
    <style:style style:name="P1730" style:parent-style-name="Normal" style:family="paragraph">
      <style:text-properties fo:font-size="5pt" style:font-size-asian="5pt" style:font-size-complex="5pt"/>
    </style:style>
    <style:style style:name="P1731" style:parent-style-name="Normal" style:family="paragraph">
      <style:paragraph-properties fo:text-align="start"/>
    </style:style>
    <style:style style:name="TableCell1732" style:family="table-cell">
      <style:table-cell-properties fo:border="none"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3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0.7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b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b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b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7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b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b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7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b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b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b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b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b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7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b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b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tyle-complex="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TableColumn1796" style:family="table-column">
      <style:table-column-properties style:column-width="0.4875in"/>
    </style:style>
    <style:style style:name="TableColumn1797" style:family="table-column">
      <style:table-column-properties style:column-width="5.3909in"/>
    </style:style>
    <style:style style:name="TableColumn1798" style:family="table-column">
      <style:table-column-properties style:column-width="0.5715in"/>
    </style:style>
    <style:style style:name="Table1795" style:family="table">
      <style:table-properties style:width="6.45in" style:rel-width="100%" fo:margin-left="0in" table:align="left"/>
    </style:style>
    <style:style style:name="TableRow1799" style:family="table-row">
      <style:table-row-properties style:min-row-height="0.4631in"/>
    </style:style>
    <style:style style:name="TableCell1800" style:family="table-cell">
      <style:table-cell-properties fo:border="none"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Normal" style:family="paragraph">
      <style:paragraph-properties fo:text-align="start"/>
    </style:style>
    <style:style style:name="TableCell1804" style:family="table-cell">
      <style:table-cell-properties fo:border="none"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P180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08" style:family="table-column">
      <style:table-column-properties style:column-width="0.4875in"/>
    </style:style>
    <style:style style:name="TableColumn1809" style:family="table-column">
      <style:table-column-properties style:column-width="5.3909in"/>
    </style:style>
    <style:style style:name="TableColumn1810" style:family="table-column">
      <style:table-column-properties style:column-width="0.5715in"/>
    </style:style>
    <style:style style:name="Table1807" style:family="table">
      <style:table-properties style:width="6.45in" style:rel-width="100%" fo:margin-left="0in" table:align="left"/>
    </style:style>
    <style:style style:name="TableRow1811" style:family="table-row">
      <style:table-row-properties style:min-row-height="0.4631in"/>
    </style:style>
    <style:style style:name="TableCell1812" style:family="table-cell">
      <style:table-cell-properties fo:border="none"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none" style:writing-mode="lr-tb" style:vertical-align="middle" fo:padding-top="0in" fo:padding-left="0.075in" fo:padding-bottom="0in" fo:padding-right="0.075in"/>
    </style:style>
    <style:style style:name="P1815" style:parent-style-name="Normal" style:family="paragraph">
      <style:paragraph-properties fo:text-align="start"/>
    </style:style>
    <style:style style:name="TableCell1816" style:family="table-cell">
      <style:table-cell-properties fo:border="none"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1820" style:family="table-column">
      <style:table-column-properties style:column-width="0.4854in"/>
    </style:style>
    <style:style style:name="TableColumn1821" style:family="table-column">
      <style:table-column-properties style:column-width="5.3812in"/>
    </style:style>
    <style:style style:name="TableColumn1822" style:family="table-column">
      <style:table-column-properties style:column-width="0.5701in"/>
    </style:style>
    <style:style style:name="Table1819" style:family="table">
      <style:table-properties style:width="6.4368in" style:rel-width="99.8%" fo:margin-left="0in" table:align="left"/>
    </style:style>
    <style:style style:name="TableRow1823" style:family="table-row">
      <style:table-row-properties style:min-row-height="0.7972in"/>
    </style:style>
    <style:style style:name="TableCell1824" style:family="table-cell">
      <style:table-cell-properties fo:border="none"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none" style:writing-mode="lr-tb" style:vertical-align="middle" fo:padding-top="0in" fo:padding-left="0.075in" fo:padding-bottom="0in" fo:padding-right="0.075in"/>
    </style:style>
    <style:style style:name="P1827" style:parent-style-name="Normal" style:family="paragraph">
      <style:paragraph-properties fo:text-align="start"/>
    </style:style>
    <style:style style:name="P1828" style:parent-style-name="Normal" style:family="paragraph">
      <style:text-properties fo:font-size="5pt" style:font-size-asian="5pt" style:font-size-complex="5pt"/>
    </style:style>
    <style:style style:name="P1829" style:parent-style-name="Normal" style:family="paragraph">
      <style:paragraph-properties fo:text-align="start"/>
    </style:style>
    <style:style style:name="TableCell1830" style:family="table-cell">
      <style:table-cell-properties fo:border="none"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183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b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7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b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b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b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tab-stops>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b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7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b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b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b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78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b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b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b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b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b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b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78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37" style:family="table-column">
      <style:table-column-properties style:column-width="0.4875in"/>
    </style:style>
    <style:style style:name="TableColumn1938" style:family="table-column">
      <style:table-column-properties style:column-width="5.3909in"/>
    </style:style>
    <style:style style:name="TableColumn1939" style:family="table-column">
      <style:table-column-properties style:column-width="0.5715in"/>
    </style:style>
    <style:style style:name="Table1936" style:family="table">
      <style:table-properties style:width="6.45in" style:rel-width="100%" fo:margin-left="0in" table:align="left"/>
    </style:style>
    <style:style style:name="TableRow1940" style:family="table-row">
      <style:table-row-properties style:min-row-height="0.4631in"/>
    </style:style>
    <style:style style:name="TableCell1941" style:family="table-cell">
      <style:table-cell-properties fo:border="none"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none" style:writing-mode="lr-tb" style:vertical-align="middle" fo:padding-top="0in" fo:padding-left="0.075in" fo:padding-bottom="0in" fo:padding-right="0.075in"/>
    </style:style>
    <style:style style:name="P1944" style:parent-style-name="Normal" style:family="paragraph">
      <style:paragraph-properties fo:text-align="start"/>
    </style:style>
    <style:style style:name="TableCell1945" style:family="table-cell">
      <style:table-cell-properties fo:border="none"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P1947"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49" style:family="table-column">
      <style:table-column-properties style:column-width="0.4875in"/>
    </style:style>
    <style:style style:name="TableColumn1950" style:family="table-column">
      <style:table-column-properties style:column-width="5.3909in"/>
    </style:style>
    <style:style style:name="TableColumn1951" style:family="table-column">
      <style:table-column-properties style:column-width="0.5715in"/>
    </style:style>
    <style:style style:name="Table1948" style:family="table">
      <style:table-properties style:width="6.45in" style:rel-width="100%" fo:margin-left="0in" table:align="left"/>
    </style:style>
    <style:style style:name="TableRow1952" style:family="table-row">
      <style:table-row-properties style:min-row-height="0.4631in"/>
    </style:style>
    <style:style style:name="TableCell1953" style:family="table-cell">
      <style:table-cell-properties fo:border="none"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none" style:writing-mode="lr-tb" style:vertical-align="middle" fo:padding-top="0in" fo:padding-left="0.075in" fo:padding-bottom="0in" fo:padding-right="0.075in"/>
    </style:style>
    <style:style style:name="P1956" style:parent-style-name="Normal" style:family="paragraph">
      <style:paragraph-properties fo:text-align="start"/>
    </style:style>
    <style:style style:name="TableCell1957" style:family="table-cell">
      <style:table-cell-properties fo:border="none"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0.5909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b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78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b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0.787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b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787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b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78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7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b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7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78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b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7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013" style:family="table-column">
      <style:table-column-properties style:column-width="0.4875in"/>
    </style:style>
    <style:style style:name="TableColumn2014" style:family="table-column">
      <style:table-column-properties style:column-width="5.3909in"/>
    </style:style>
    <style:style style:name="TableColumn2015" style:family="table-column">
      <style:table-column-properties style:column-width="0.5715in"/>
    </style:style>
    <style:style style:name="Table2012" style:family="table">
      <style:table-properties style:width="6.45in" style:rel-width="100%" fo:margin-left="0in" table:align="left"/>
    </style:style>
    <style:style style:name="TableRow2016" style:family="table-row">
      <style:table-row-properties style:min-row-height="0.4631in"/>
    </style:style>
    <style:style style:name="TableCell2017" style:family="table-cell">
      <style:table-cell-properties fo:border="none" style:writing-mode="lr-tb" style:vertical-align="middle" fo:padding-top="0in" fo:padding-left="0.075in" fo:padding-bottom="0in" fo:padding-right="0.075in"/>
    </style:style>
    <style:style style:name="P2018" style:parent-style-name="Normal" style:family="paragraph">
      <style:paragraph-properties fo:text-align="center" fo:text-indent="0.5in"/>
      <style:text-properties fo:font-style="italic" style:font-style-asian="italic" style:font-size-complex="12pt" style:language-asian="lt" style:country-asian="LT"/>
    </style:style>
    <style:style style:name="TableCell2019" style:family="table-cell">
      <style:table-cell-properties fo:border="none" style:writing-mode="lr-tb" style:vertical-align="middle" fo:padding-top="0in" fo:padding-left="0.075in" fo:padding-bottom="0in" fo:padding-right="0.075in"/>
    </style:style>
    <style:style style:name="P2020" style:parent-style-name="Normal" style:family="paragraph">
      <style:paragraph-properties fo:text-align="start" fo:text-indent="0.5in"/>
    </style:style>
    <style:style style:name="P2021" style:parent-style-name="Normal" style:family="paragraph">
      <style:paragraph-properties fo:text-align="start" fo:text-indent="0.5in"/>
    </style:style>
    <style:style style:name="TableCell2022" style:family="table-cell">
      <style:table-cell-properties fo:border="none"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026" style:family="table-column">
      <style:table-column-properties style:column-width="0.4875in"/>
    </style:style>
    <style:style style:name="TableColumn2027" style:family="table-column">
      <style:table-column-properties style:column-width="5.3909in"/>
    </style:style>
    <style:style style:name="TableColumn2028" style:family="table-column">
      <style:table-column-properties style:column-width="0.5715in"/>
    </style:style>
    <style:style style:name="Table2025" style:family="table">
      <style:table-properties style:width="6.45in" style:rel-width="100%" fo:margin-left="0in" table:align="left"/>
    </style:style>
    <style:style style:name="TableRow2029" style:family="table-row">
      <style:table-row-properties style:min-row-height="0.4631in"/>
    </style:style>
    <style:style style:name="TableCell2030" style:family="table-cell">
      <style:table-cell-properties fo:border="none" style:writing-mode="lr-tb" style:vertical-align="middle" fo:padding-top="0in" fo:padding-left="0.075in" fo:padding-bottom="0in" fo:padding-right="0.075in"/>
    </style:style>
    <style:style style:name="P2031" style:parent-style-name="Normal" style:family="paragraph">
      <style:paragraph-properties fo:text-align="center" fo:text-indent="0.5in"/>
      <style:text-properties style:font-size-complex="12pt" style:language-asian="lt" style:country-asian="LT"/>
    </style:style>
    <style:style style:name="TableCell2032" style:family="table-cell">
      <style:table-cell-properties fo:border="none" style:writing-mode="lr-tb" style:vertical-align="middle" fo:padding-top="0in" fo:padding-left="0.075in" fo:padding-bottom="0in" fo:padding-right="0.075in"/>
    </style:style>
    <style:style style:name="P2033" style:parent-style-name="Normal" style:family="paragraph">
      <style:paragraph-properties fo:text-align="start" fo:text-indent="0.5in"/>
    </style:style>
    <style:style style:name="TableCell2034" style:family="table-cell">
      <style:table-cell-properties fo:border="none"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038" style:family="table-column">
      <style:table-column-properties style:column-width="0.4875in"/>
    </style:style>
    <style:style style:name="TableColumn2039" style:family="table-column">
      <style:table-column-properties style:column-width="5.3909in"/>
    </style:style>
    <style:style style:name="TableColumn2040" style:family="table-column">
      <style:table-column-properties style:column-width="0.5715in"/>
    </style:style>
    <style:style style:name="Table2037" style:family="table">
      <style:table-properties style:width="6.45in" style:rel-width="100%" fo:margin-left="0in" table:align="left"/>
    </style:style>
    <style:style style:name="TableRow2041" style:family="table-row">
      <style:table-row-properties style:min-row-height="0.4631in"/>
    </style:style>
    <style:style style:name="TableCell2042" style:family="table-cell">
      <style:table-cell-properties fo:border="none" style:writing-mode="lr-tb" style:vertical-align="middle" fo:padding-top="0in" fo:padding-left="0.075in" fo:padding-bottom="0in" fo:padding-right="0.075in"/>
    </style:style>
    <style:style style:name="P2043" style:parent-style-name="Normal" style:family="paragraph">
      <style:paragraph-properties fo:text-align="center" fo:text-indent="0.5in"/>
      <style:text-properties style:font-size-complex="12pt" style:language-asian="lt" style:country-asian="LT"/>
    </style:style>
    <style:style style:name="TableCell2044" style:family="table-cell">
      <style:table-cell-properties fo:border="none" style:writing-mode="lr-tb" style:vertical-align="middle" fo:padding-top="0in" fo:padding-left="0.075in" fo:padding-bottom="0in" fo:padding-right="0.075in"/>
    </style:style>
    <style:style style:name="P2045" style:parent-style-name="Normal" style:family="paragraph">
      <style:paragraph-properties fo:text-align="start" fo:text-indent="0.5in"/>
    </style:style>
    <style:style style:name="P2046" style:parent-style-name="Normal" style:family="paragraph">
      <style:paragraph-properties fo:text-align="start" fo:text-indent="0.5in"/>
    </style:style>
    <style:style style:name="TableCell2047" style:family="table-cell">
      <style:table-cell-properties fo:border="none"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5909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b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0.78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b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b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78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b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787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b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0.78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b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0.78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b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787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b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0.78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b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0.787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b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0.787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b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b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0.787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b 66.6%"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0.787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b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b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0.787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b 66.6%"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b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787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b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b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0.787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b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b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b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tab-stops>
          <style:tab-stop style:type="left" style:position="0.787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0.787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59" style:family="table-column">
      <style:table-column-properties style:column-width="0.4875in"/>
    </style:style>
    <style:style style:name="TableColumn2160" style:family="table-column">
      <style:table-column-properties style:column-width="5.3909in"/>
    </style:style>
    <style:style style:name="TableColumn2161" style:family="table-column">
      <style:table-column-properties style:column-width="0.5715in"/>
    </style:style>
    <style:style style:name="Table2158" style:family="table">
      <style:table-properties style:width="6.45in" style:rel-width="100%" fo:margin-left="0in" table:align="left"/>
    </style:style>
    <style:style style:name="TableRow2162" style:family="table-row">
      <style:table-row-properties style:min-row-height="0.4631in"/>
    </style:style>
    <style:style style:name="TableCell2163" style:family="table-cell">
      <style:table-cell-properties fo:border="none"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none" style:writing-mode="lr-tb" style:vertical-align="middle" fo:padding-top="0in" fo:padding-left="0.075in" fo:padding-bottom="0in" fo:padding-right="0.075in"/>
    </style:style>
    <style:style style:name="P2166" style:parent-style-name="Normal" style:family="paragraph">
      <style:paragraph-properties fo:text-align="start"/>
    </style:style>
    <style:style style:name="TableCell2167" style:family="table-cell">
      <style:table-cell-properties fo:border="none"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P216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0.787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b 66.6%"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787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b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787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b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0.787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89" style:family="table-column">
      <style:table-column-properties style:column-width="0.4875in"/>
    </style:style>
    <style:style style:name="TableColumn2190" style:family="table-column">
      <style:table-column-properties style:column-width="5.3909in"/>
    </style:style>
    <style:style style:name="TableColumn2191" style:family="table-column">
      <style:table-column-properties style:column-width="0.5715in"/>
    </style:style>
    <style:style style:name="Table2188" style:family="table">
      <style:table-properties style:width="6.45in" style:rel-width="100%" fo:margin-left="0in" table:align="left"/>
    </style:style>
    <style:style style:name="TableRow2192" style:family="table-row">
      <style:table-row-properties style:min-row-height="0.4631in"/>
    </style:style>
    <style:style style:name="TableCell2193" style:family="table-cell">
      <style:table-cell-properties fo:border="none"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none" style:writing-mode="lr-tb" style:vertical-align="middle" fo:padding-top="0in" fo:padding-left="0.075in" fo:padding-bottom="0in" fo:padding-right="0.075in"/>
    </style:style>
    <style:style style:name="P2196" style:parent-style-name="Normal" style:family="paragraph">
      <style:paragraph-properties fo:text-align="start"/>
    </style:style>
    <style:style style:name="TableCell2197" style:family="table-cell">
      <style:table-cell-properties fo:border="none"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P219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01" style:family="table-column">
      <style:table-column-properties style:column-width="0.4875in"/>
    </style:style>
    <style:style style:name="TableColumn2202" style:family="table-column">
      <style:table-column-properties style:column-width="5.3909in"/>
    </style:style>
    <style:style style:name="TableColumn2203" style:family="table-column">
      <style:table-column-properties style:column-width="0.5715in"/>
    </style:style>
    <style:style style:name="Table2200" style:family="table">
      <style:table-properties style:width="6.45in" style:rel-width="100%" fo:margin-left="0in" table:align="left"/>
    </style:style>
    <style:style style:name="TableRow2204" style:family="table-row">
      <style:table-row-properties style:min-row-height="0.4631in"/>
    </style:style>
    <style:style style:name="TableCell2205" style:family="table-cell">
      <style:table-cell-properties fo:border="none"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none" style:writing-mode="lr-tb" style:vertical-align="middle" fo:padding-top="0in" fo:padding-left="0.075in" fo:padding-bottom="0in" fo:padding-right="0.075in"/>
    </style:style>
    <style:style style:name="P2208" style:parent-style-name="Normal" style:family="paragraph">
      <style:paragraph-properties fo:text-align="start"/>
    </style:style>
    <style:style style:name="TableCell2209" style:family="table-cell">
      <style:table-cell-properties fo:border="none"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P221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13" style:family="table-column">
      <style:table-column-properties style:column-width="0.4875in"/>
    </style:style>
    <style:style style:name="TableColumn2214" style:family="table-column">
      <style:table-column-properties style:column-width="5.3909in"/>
    </style:style>
    <style:style style:name="TableColumn2215" style:family="table-column">
      <style:table-column-properties style:column-width="0.5715in"/>
    </style:style>
    <style:style style:name="Table2212" style:family="table">
      <style:table-properties style:width="6.45in" style:rel-width="100%" fo:margin-left="0in" table:align="left"/>
    </style:style>
    <style:style style:name="TableRow2216" style:family="table-row">
      <style:table-row-properties style:min-row-height="0.4631in"/>
    </style:style>
    <style:style style:name="TableCell2217" style:family="table-cell">
      <style:table-cell-properties fo:border="none"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none" style:writing-mode="lr-tb" style:vertical-align="middle" fo:padding-top="0in" fo:padding-left="0.075in" fo:padding-bottom="0in" fo:padding-right="0.075in"/>
    </style:style>
    <style:style style:name="P2220" style:parent-style-name="Normal" style:family="paragraph">
      <style:paragraph-properties fo:text-align="start"/>
    </style:style>
    <style:style style:name="P2221" style:parent-style-name="Normal" style:family="paragraph">
      <style:paragraph-properties fo:text-align="start"/>
    </style:style>
    <style:style style:name="TableCell2222" style:family="table-cell">
      <style:table-cell-properties fo:border="none"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P222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26" style:family="table-column">
      <style:table-column-properties style:column-width="0.4875in"/>
    </style:style>
    <style:style style:name="TableColumn2227" style:family="table-column">
      <style:table-column-properties style:column-width="5.3909in"/>
    </style:style>
    <style:style style:name="TableColumn2228" style:family="table-column">
      <style:table-column-properties style:column-width="0.5715in"/>
    </style:style>
    <style:style style:name="Table2225" style:family="table">
      <style:table-properties style:width="6.45in" style:rel-width="100%" fo:margin-left="0in" table:align="left"/>
    </style:style>
    <style:style style:name="TableRow2229" style:family="table-row">
      <style:table-row-properties style:min-row-height="0.4631in"/>
    </style:style>
    <style:style style:name="TableCell2230" style:family="table-cell">
      <style:table-cell-properties fo:border="none"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none" style:writing-mode="lr-tb" style:vertical-align="middle" fo:padding-top="0in" fo:padding-left="0.075in" fo:padding-bottom="0in" fo:padding-right="0.075in"/>
    </style:style>
    <style:style style:name="P2233" style:parent-style-name="Normal" style:family="paragraph">
      <style:paragraph-properties fo:text-align="start"/>
    </style:style>
    <style:style style:name="P2234" style:parent-style-name="Normal" style:family="paragraph">
      <style:paragraph-properties fo:text-align="start"/>
    </style:style>
    <style:style style:name="TableCell2235" style:family="table-cell">
      <style:table-cell-properties fo:border="none" style:writing-mode="lr-tb"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P223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39" style:family="table-column">
      <style:table-column-properties style:column-width="0.4875in"/>
    </style:style>
    <style:style style:name="TableColumn2240" style:family="table-column">
      <style:table-column-properties style:column-width="5.3909in"/>
    </style:style>
    <style:style style:name="TableColumn2241" style:family="table-column">
      <style:table-column-properties style:column-width="0.5715in"/>
    </style:style>
    <style:style style:name="Table2238" style:family="table">
      <style:table-properties style:width="6.45in" style:rel-width="100%" fo:margin-left="0in" table:align="left"/>
    </style:style>
    <style:style style:name="TableRow2242" style:family="table-row">
      <style:table-row-properties style:min-row-height="0.4631in"/>
    </style:style>
    <style:style style:name="TableCell2243" style:family="table-cell">
      <style:table-cell-properties fo:border="none"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none" style:writing-mode="lr-tb" style:vertical-align="middle" fo:padding-top="0in" fo:padding-left="0.075in" fo:padding-bottom="0in" fo:padding-right="0.075in"/>
    </style:style>
    <style:style style:name="P2246" style:parent-style-name="Normal" style:family="paragraph">
      <style:paragraph-properties fo:text-align="start"/>
    </style:style>
    <style:style style:name="TableCell2247" style:family="table-cell">
      <style:table-cell-properties fo:border="none"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251"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253" style:family="table-column">
      <style:table-column-properties style:column-width="0.4875in"/>
    </style:style>
    <style:style style:name="TableColumn2254" style:family="table-column">
      <style:table-column-properties style:column-width="5.3909in"/>
    </style:style>
    <style:style style:name="TableColumn2255" style:family="table-column">
      <style:table-column-properties style:column-width="0.5715in"/>
    </style:style>
    <style:style style:name="Table2252" style:family="table">
      <style:table-properties style:width="6.45in" style:rel-width="100%" fo:margin-left="0in" table:align="left"/>
    </style:style>
    <style:style style:name="TableRow2256" style:family="table-row">
      <style:table-row-properties style:min-row-height="0.4631in"/>
    </style:style>
    <style:style style:name="TableCell2257" style:family="table-cell">
      <style:table-cell-properties fo:border="none"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none" style:writing-mode="lr-tb" style:vertical-align="middle" fo:padding-top="0in" fo:padding-left="0.075in" fo:padding-bottom="0in" fo:padding-right="0.075in"/>
    </style:style>
    <style:style style:name="P2260" style:parent-style-name="Normal" style:family="paragraph">
      <style:paragraph-properties fo:text-align="start"/>
    </style:style>
    <style:style style:name="TableCell2261" style:family="table-cell">
      <style:table-cell-properties fo:border="none"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787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b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b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0.78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b 66.6%"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b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text-position="sub 66.6%"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787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b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b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787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b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b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0.787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b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b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78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b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787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b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b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tab-stops>
          <style:tab-stop style:type="left" style:position="0.7875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b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b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0.78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b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b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0.787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b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0.787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b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b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787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b 66.6%"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787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b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787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b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0.787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b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787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b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b 66.6%" style:font-size-complex="12pt" style:language-asian="lt" style:country-asian="LT"/>
    </style:style>
    <style:style style:name="T2368" style:parent-style-name="DefaultParagraphFont" style:family="text">
      <style:text-properties style:text-position="sub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787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b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787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b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787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b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787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89" style:family="table-column">
      <style:table-column-properties style:column-width="0.4875in"/>
    </style:style>
    <style:style style:name="TableColumn2390" style:family="table-column">
      <style:table-column-properties style:column-width="5.3909in"/>
    </style:style>
    <style:style style:name="TableColumn2391" style:family="table-column">
      <style:table-column-properties style:column-width="0.5715in"/>
    </style:style>
    <style:style style:name="Table2388" style:family="table">
      <style:table-properties style:width="6.45in" style:rel-width="100%" fo:margin-left="0in" table:align="left"/>
    </style:style>
    <style:style style:name="TableRow2392" style:family="table-row">
      <style:table-row-properties style:min-row-height="0.4631in"/>
    </style:style>
    <style:style style:name="TableCell2393" style:family="table-cell">
      <style:table-cell-properties fo:border="none"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none" style:writing-mode="lr-tb" style:vertical-align="middle" fo:padding-top="0in" fo:padding-left="0.075in" fo:padding-bottom="0in" fo:padding-right="0.075in"/>
    </style:style>
    <style:style style:name="P2396" style:parent-style-name="Normal" style:family="paragraph">
      <style:paragraph-properties fo:text-align="start"/>
    </style:style>
    <style:style style:name="TableCell2397" style:family="table-cell">
      <style:table-cell-properties fo:border="none"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justify" fo:margin-left="0.5in">
        <style:tab-stops>
          <style:tab-stop style:type="left" style:position="0.2875in"/>
        </style:tab-stops>
      </style:paragraph-properties>
    </style:style>
    <style:style style:name="P2400" style:parent-style-name="Normal" style:family="paragraph">
      <style:paragraph-properties fo:text-align="justify" fo:text-indent="0.5in">
        <style:tab-stops>
          <style:tab-stop style:type="left" style:position="0.7875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06" style:family="table-column">
      <style:table-column-properties style:column-width="0.4875in"/>
    </style:style>
    <style:style style:name="TableColumn2407" style:family="table-column">
      <style:table-column-properties style:column-width="5.3909in"/>
    </style:style>
    <style:style style:name="TableColumn2408" style:family="table-column">
      <style:table-column-properties style:column-width="0.5715in"/>
    </style:style>
    <style:style style:name="Table2405" style:family="table">
      <style:table-properties style:width="6.45in" style:rel-width="100%" fo:margin-left="0in" table:align="left"/>
    </style:style>
    <style:style style:name="TableRow2409" style:family="table-row">
      <style:table-row-properties style:min-row-height="0.4631in"/>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paragraph-properties fo:text-align="star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P2416" style:parent-style-name="Normal" style:family="paragraph">
      <style:paragraph-properties fo:text-align="justify" fo:margin-left="0.5in">
        <style:tab-stops>
          <style:tab-stop style:type="left" style:position="0.2875in"/>
        </style:tab-stops>
      </style:paragraph-properties>
    </style:style>
    <style:style style:name="P2417" style:parent-style-name="Normal" style:family="paragraph">
      <style:paragraph-properties fo:text-align="justify"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24" style:family="table-column">
      <style:table-column-properties style:column-width="0.4875in"/>
    </style:style>
    <style:style style:name="TableColumn2425" style:family="table-column">
      <style:table-column-properties style:column-width="5.3909in"/>
    </style:style>
    <style:style style:name="TableColumn2426" style:family="table-column">
      <style:table-column-properties style:column-width="0.5715in"/>
    </style:style>
    <style:style style:name="Table2423" style:family="table">
      <style:table-properties style:width="6.45in" style:rel-width="100%" fo:margin-left="0in" table:align="left"/>
    </style:style>
    <style:style style:name="TableRow2427" style:family="table-row">
      <style:table-row-properties style:min-row-height="0.4631in"/>
    </style:style>
    <style:style style:name="TableCell2428" style:family="table-cell">
      <style:table-cell-properties fo:border="none"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none" style:writing-mode="lr-tb" style:vertical-align="middle" fo:padding-top="0in" fo:padding-left="0.075in" fo:padding-bottom="0in" fo:padding-right="0.075in"/>
    </style:style>
    <style:style style:name="P2431" style:parent-style-name="Normal" style:family="paragraph">
      <style:paragraph-properties fo:text-align="start"/>
    </style:style>
    <style:style style:name="TableCell2432" style:family="table-cell">
      <style:table-cell-properties fo:border="none"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36" style:family="table-column">
      <style:table-column-properties style:column-width="0.4875in"/>
    </style:style>
    <style:style style:name="TableColumn2437" style:family="table-column">
      <style:table-column-properties style:column-width="5.3909in"/>
    </style:style>
    <style:style style:name="TableColumn2438" style:family="table-column">
      <style:table-column-properties style:column-width="0.5715in"/>
    </style:style>
    <style:style style:name="Table2435" style:family="table">
      <style:table-properties style:width="6.45in" style:rel-width="100%" fo:margin-left="0in" table:align="left"/>
    </style:style>
    <style:style style:name="TableRow2439" style:family="table-row">
      <style:table-row-properties style:min-row-height="0.4631in"/>
    </style:style>
    <style:style style:name="TableCell2440" style:family="table-cell">
      <style:table-cell-properties fo:border="none"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none" style:writing-mode="lr-tb" style:vertical-align="middle" fo:padding-top="0in" fo:padding-left="0.075in" fo:padding-bottom="0in" fo:padding-right="0.075in"/>
    </style:style>
    <style:style style:name="P2443" style:parent-style-name="Normal" style:family="paragraph">
      <style:paragraph-properties fo:text-align="start"/>
    </style:style>
    <style:style style:name="TableCell2444" style:family="table-cell">
      <style:table-cell-properties fo:border="none"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P244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48" style:family="table-column">
      <style:table-column-properties style:column-width="0.4875in"/>
    </style:style>
    <style:style style:name="TableColumn2449" style:family="table-column">
      <style:table-column-properties style:column-width="5.3909in"/>
    </style:style>
    <style:style style:name="TableColumn2450" style:family="table-column">
      <style:table-column-properties style:column-width="0.5715in"/>
    </style:style>
    <style:style style:name="Table2447" style:family="table">
      <style:table-properties style:width="6.45in" style:rel-width="100%" fo:margin-left="0in" table:align="left"/>
    </style:style>
    <style:style style:name="TableRow2451" style:family="table-row">
      <style:table-row-properties style:min-row-height="0.5972in"/>
    </style:style>
    <style:style style:name="TableCell2452" style:family="table-cell">
      <style:table-cell-properties fo:border="none"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none" style:writing-mode="lr-tb" style:vertical-align="middle" fo:padding-top="0in" fo:padding-left="0.075in" fo:padding-bottom="0in" fo:padding-right="0.075in"/>
    </style:style>
    <style:style style:name="P2455" style:parent-style-name="Normal" style:family="paragraph">
      <style:paragraph-properties fo:text-align="start"/>
    </style:style>
    <style:style style:name="P2456" style:parent-style-name="Normal" style:family="paragraph">
      <style:paragraph-properties fo:text-align="start"/>
    </style:style>
    <style:style style:name="P2457" style:parent-style-name="Normal" style:family="paragraph">
      <style:paragraph-properties fo:text-align="start"/>
    </style:style>
    <style:style style:name="TableCell2458" style:family="table-cell">
      <style:table-cell-properties fo:border="none"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62" style:family="table-column">
      <style:table-column-properties style:column-width="0.4875in"/>
    </style:style>
    <style:style style:name="TableColumn2463" style:family="table-column">
      <style:table-column-properties style:column-width="5.3909in"/>
    </style:style>
    <style:style style:name="TableColumn2464" style:family="table-column">
      <style:table-column-properties style:column-width="0.5715in"/>
    </style:style>
    <style:style style:name="Table2461" style:family="table">
      <style:table-properties style:width="6.45in" style:rel-width="100%" fo:margin-left="0in" table:align="left"/>
    </style:style>
    <style:style style:name="TableRow2465" style:family="table-row">
      <style:table-row-properties style:min-row-height="0.4631in"/>
    </style:style>
    <style:style style:name="TableCell2466" style:family="table-cell">
      <style:table-cell-properties fo:border="none"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none" style:writing-mode="lr-tb" style:vertical-align="middle" fo:padding-top="0in" fo:padding-left="0.075in" fo:padding-bottom="0in" fo:padding-right="0.075in"/>
    </style:style>
    <style:style style:name="P2469" style:parent-style-name="Normal" style:family="paragraph">
      <style:paragraph-properties fo:text-align="start">
        <style:tab-stops>
          <style:tab-stop style:type="left" style:position="0.5909in"/>
        </style:tab-stops>
      </style:paragraph-properties>
    </style:style>
    <style:style style:name="P2470" style:parent-style-name="Normal" style:family="paragraph">
      <style:paragraph-properties fo:text-align="start">
        <style:tab-stops>
          <style:tab-stop style:type="left" style:position="0.5909in"/>
        </style:tab-stops>
      </style:paragraph-properties>
    </style:style>
    <style:style style:name="P2471" style:parent-style-name="Normal" style:family="paragraph">
      <style:paragraph-properties fo:text-align="start">
        <style:tab-stops>
          <style:tab-stop style:type="left" style:position="0.5909in"/>
        </style:tab-stops>
      </style:paragraph-properties>
    </style:style>
    <style:style style:name="TableCell2472" style:family="table-cell">
      <style:table-cell-properties fo:border="none"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76" style:family="table-column">
      <style:table-column-properties style:column-width="0.4875in"/>
    </style:style>
    <style:style style:name="TableColumn2477" style:family="table-column">
      <style:table-column-properties style:column-width="5.3909in"/>
    </style:style>
    <style:style style:name="TableColumn2478" style:family="table-column">
      <style:table-column-properties style:column-width="0.5715in"/>
    </style:style>
    <style:style style:name="Table2475" style:family="table">
      <style:table-properties style:width="6.45in" style:rel-width="100%" fo:margin-left="0in" table:align="left"/>
    </style:style>
    <style:style style:name="TableRow2479" style:family="table-row">
      <style:table-row-properties style:min-row-height="0.4631in"/>
    </style:style>
    <style:style style:name="TableCell2480" style:family="table-cell">
      <style:table-cell-properties fo:border="none"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none" style:writing-mode="lr-tb" style:vertical-align="middle" fo:padding-top="0in" fo:padding-left="0.075in" fo:padding-bottom="0in" fo:padding-right="0.075in"/>
    </style:style>
    <style:style style:name="P2483" style:parent-style-name="Normal" style:family="paragraph">
      <style:paragraph-properties fo:text-align="start"/>
    </style:style>
    <style:style style:name="TableCell2484" style:family="table-cell">
      <style:table-cell-properties fo:border="none"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88" style:family="table-column">
      <style:table-column-properties style:column-width="0.4875in"/>
    </style:style>
    <style:style style:name="TableColumn2489" style:family="table-column">
      <style:table-column-properties style:column-width="5.3909in"/>
    </style:style>
    <style:style style:name="TableColumn2490" style:family="table-column">
      <style:table-column-properties style:column-width="0.5715in"/>
    </style:style>
    <style:style style:name="Table2487" style:family="table">
      <style:table-properties style:width="6.45in" style:rel-width="100%" fo:margin-left="0in" table:align="left"/>
    </style:style>
    <style:style style:name="TableRow2491" style:family="table-row">
      <style:table-row-properties style:min-row-height="0.4631in"/>
    </style:style>
    <style:style style:name="TableCell2492" style:family="table-cell">
      <style:table-cell-properties fo:border="none"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none" style:writing-mode="lr-tb" style:vertical-align="middle" fo:padding-top="0in" fo:padding-left="0.075in" fo:padding-bottom="0in" fo:padding-right="0.075in"/>
    </style:style>
    <style:style style:name="P2495" style:parent-style-name="Normal" style:family="paragraph">
      <style:paragraph-properties fo:text-align="start"/>
    </style:style>
    <style:style style:name="TableCell2496" style:family="table-cell">
      <style:table-cell-properties fo:border="none"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249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b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787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b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b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0.787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b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b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787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0.7875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b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0.787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0.7875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7875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b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787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b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787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b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b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0.7875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b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787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b 66.6%"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787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0.7875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b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b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0.787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b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per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787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b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0.787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b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b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0.787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b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b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787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b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b 66.6%"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0.7875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b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b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787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b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b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787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b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787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b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78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b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787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b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787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per 66.6%"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tab-stops>
          <style:tab-stop style:type="left" style:position="0.7875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b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per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7875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position="sub 66.6%"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b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0.787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text-position="sub 66.6%"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b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787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b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tyle="italic" style:font-style-asian="italic" style:font-style-complex="italic"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style="italic" style:font-style-asian="italic" style:font-style-complex="italic"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78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b 66.6%" style:font-size-complex="12pt" style:language-asian="lt" style:country-asian="LT"/>
    </style:style>
    <style:style style:name="T2691" style:parent-style-name="DefaultParagraphFont" style:family="text">
      <style:text-properties style:text-position="sub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style="italic" style:font-style-asian="italic" style:font-style-complex="italic"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787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b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style="italic" style:font-style-asian="italic" style:font-style-complex="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tab-stops>
          <style:tab-stop style:type="left" style:position="0.7875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0.5909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24" style:family="table-column">
      <style:table-column-properties style:column-width="0.4875in"/>
    </style:style>
    <style:style style:name="TableColumn2725" style:family="table-column">
      <style:table-column-properties style:column-width="5.3909in"/>
    </style:style>
    <style:style style:name="TableColumn2726" style:family="table-column">
      <style:table-column-properties style:column-width="0.5715in"/>
    </style:style>
    <style:style style:name="Table2723" style:family="table">
      <style:table-properties style:width="6.45in" style:rel-width="100%" fo:margin-left="0in" table:align="left"/>
    </style:style>
    <style:style style:name="TableRow2727" style:family="table-row">
      <style:table-row-properties style:min-row-height="0.4631in"/>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paragraph-properties fo:text-align="start"/>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P273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36" style:family="table-column">
      <style:table-column-properties style:column-width="0.4875in"/>
    </style:style>
    <style:style style:name="TableColumn2737" style:family="table-column">
      <style:table-column-properties style:column-width="5.3909in"/>
    </style:style>
    <style:style style:name="TableColumn2738" style:family="table-column">
      <style:table-column-properties style:column-width="0.5715in"/>
    </style:style>
    <style:style style:name="Table2735" style:family="table">
      <style:table-properties style:width="6.45in" style:rel-width="100%" fo:margin-left="0in" table:align="left"/>
    </style:style>
    <style:style style:name="TableRow2739" style:family="table-row">
      <style:table-row-properties style:min-row-height="0.4631in"/>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start"/>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P2746"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74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5909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b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0.5909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b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0.5909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b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tab-stops>
          <style:tab-stop style:type="left" style:position="0.5909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68" style:family="table-column">
      <style:table-column-properties style:column-width="0.4875in"/>
    </style:style>
    <style:style style:name="TableColumn2769" style:family="table-column">
      <style:table-column-properties style:column-width="5.3909in"/>
    </style:style>
    <style:style style:name="TableColumn2770" style:family="table-column">
      <style:table-column-properties style:column-width="0.5715in"/>
    </style:style>
    <style:style style:name="Table2767" style:family="table">
      <style:table-properties style:width="6.45in" style:rel-width="100%" fo:margin-left="0in" table:align="left"/>
    </style:style>
    <style:style style:name="TableRow2771" style:family="table-row">
      <style:table-row-properties style:min-row-height="0.4631in"/>
    </style:style>
    <style:style style:name="TableCell2772" style:family="table-cell">
      <style:table-cell-properties fo:border="none"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Normal" style:family="paragraph">
      <style:paragraph-properties fo:text-align="start"/>
    </style:style>
    <style:style style:name="TableCell2776" style:family="table-cell">
      <style:table-cell-properties fo:border="none"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P2778" style:parent-style-name="Normal" style:family="paragraph">
      <style:paragraph-properties fo:text-align="justify" fo:text-indent="0.5in">
        <style:tab-stops>
          <style:tab-stop style:type="left" style:position="0.5909in"/>
        </style:tab-stops>
      </style:paragraph-properties>
    </style:style>
    <style:style style:name="P2779" style:parent-style-name="Normal" style:family="paragraph">
      <style:paragraph-properties fo:text-align="justify" fo:text-indent="0.5in">
        <style:tab-stops>
          <style:tab-stop style:type="left" style:position="0.59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84" style:family="table-column">
      <style:table-column-properties style:column-width="0.4875in"/>
    </style:style>
    <style:style style:name="TableColumn2785" style:family="table-column">
      <style:table-column-properties style:column-width="5.3909in"/>
    </style:style>
    <style:style style:name="TableColumn2786" style:family="table-column">
      <style:table-column-properties style:column-width="0.5715in"/>
    </style:style>
    <style:style style:name="Table2783" style:family="table">
      <style:table-properties style:width="6.45in" style:rel-width="100%" fo:margin-left="0in" table:align="left"/>
    </style:style>
    <style:style style:name="TableRow2787" style:family="table-row">
      <style:table-row-properties style:min-row-height="0.4631in"/>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paragraph-properties fo:text-align="start"/>
    </style:style>
    <style:style style:name="TableCell2792" style:family="table-cell">
      <style:table-cell-properties fo:border="none"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5909in"/>
        </style:tab-stops>
      </style:paragraph-properties>
    </style:style>
    <style:style style:name="P2795" style:parent-style-name="Normal" style:family="paragraph">
      <style:paragraph-properties fo:text-align="justify" fo:text-indent="0.5in">
        <style:tab-stops>
          <style:tab-stop style:type="left" style:position="0.5909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01" style:family="table-column">
      <style:table-column-properties style:column-width="0.4875in"/>
    </style:style>
    <style:style style:name="TableColumn2802" style:family="table-column">
      <style:table-column-properties style:column-width="5.3909in"/>
    </style:style>
    <style:style style:name="TableColumn2803" style:family="table-column">
      <style:table-column-properties style:column-width="0.5715in"/>
    </style:style>
    <style:style style:name="Table2800" style:family="table">
      <style:table-properties style:width="6.45in" style:rel-width="100%" fo:margin-left="0in" table:align="left"/>
    </style:style>
    <style:style style:name="TableRow2804" style:family="table-row">
      <style:table-row-properties style:min-row-height="0.4631in"/>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none" style:writing-mode="lr-tb" style:vertical-align="middle" fo:padding-top="0in" fo:padding-left="0.075in" fo:padding-bottom="0in" fo:padding-right="0.075in"/>
    </style:style>
    <style:style style:name="P2808" style:parent-style-name="Normal" style:family="paragraph">
      <style:paragraph-properties fo:text-align="start"/>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P281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13" style:parent-style-name="Normal" style:family="paragraph">
      <style:paragraph-properties fo:text-align="justify" fo:text-indent="0.5in">
        <style:tab-stops>
          <style:tab-stop style:type="left" style:position="0.7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b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787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787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826" style:family="table-column">
      <style:table-column-properties style:column-width="0.4875in"/>
    </style:style>
    <style:style style:name="TableColumn2827" style:family="table-column">
      <style:table-column-properties style:column-width="5.3909in"/>
    </style:style>
    <style:style style:name="TableColumn2828" style:family="table-column">
      <style:table-column-properties style:column-width="0.5715in"/>
    </style:style>
    <style:style style:name="Table2825" style:family="table">
      <style:table-properties style:width="6.45in" style:rel-width="100%" fo:margin-left="0in" table:align="left"/>
    </style:style>
    <style:style style:name="TableRow2829" style:family="table-row">
      <style:table-row-properties style:min-row-height="0.4631in"/>
    </style:style>
    <style:style style:name="TableCell2830" style:family="table-cell">
      <style:table-cell-properties fo:border="none"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none" style:writing-mode="lr-tb" style:vertical-align="middle" fo:padding-top="0in" fo:padding-left="0.075in" fo:padding-bottom="0in" fo:padding-right="0.075in"/>
    </style:style>
    <style:style style:name="P2833" style:parent-style-name="Normal" style:family="paragraph">
      <style:paragraph-properties fo:text-align="start"/>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P283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38" style:parent-style-name="Normal" style:family="paragraph">
      <style:paragraph-properties fo:text-align="justify" fo:text-indent="0.5in">
        <style:tab-stops>
          <style:tab-stop style:type="left" style:position="0.787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b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7875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text-position="sub 66.6%"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787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text-position="sub 66.6%"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ab-stops>
          <style:tab-stop style:type="left" style:position="0.5909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55" style:family="table-column">
      <style:table-column-properties style:column-width="0.4875in"/>
    </style:style>
    <style:style style:name="TableColumn2856" style:family="table-column">
      <style:table-column-properties style:column-width="5.3909in"/>
    </style:style>
    <style:style style:name="TableColumn2857" style:family="table-column">
      <style:table-column-properties style:column-width="0.5715in"/>
    </style:style>
    <style:style style:name="Table2854" style:family="table">
      <style:table-properties style:width="6.45in" style:rel-width="100%" fo:margin-left="0in" table:align="left"/>
    </style:style>
    <style:style style:name="TableRow2858" style:family="table-row">
      <style:table-row-properties style:min-row-height="0.4631in"/>
    </style:style>
    <style:style style:name="TableCell2859" style:family="table-cell">
      <style:table-cell-properties fo:border="none"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none" style:writing-mode="lr-tb" style:vertical-align="middle" fo:padding-top="0in" fo:padding-left="0.075in" fo:padding-bottom="0in" fo:padding-right="0.075in"/>
    </style:style>
    <style:style style:name="P2862" style:parent-style-name="Normal" style:family="paragraph">
      <style:paragraph-properties fo:text-align="start"/>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P286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67" style:family="table-column">
      <style:table-column-properties style:column-width="0.4875in"/>
    </style:style>
    <style:style style:name="TableColumn2868" style:family="table-column">
      <style:table-column-properties style:column-width="5.3909in"/>
    </style:style>
    <style:style style:name="TableColumn2869" style:family="table-column">
      <style:table-column-properties style:column-width="0.5715in"/>
    </style:style>
    <style:style style:name="Table2866" style:family="table">
      <style:table-properties style:width="6.45in" style:rel-width="100%" fo:margin-left="0in" table:align="left"/>
    </style:style>
    <style:style style:name="TableRow2870" style:family="table-row">
      <style:table-row-properties style:min-row-height="0.4631in"/>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Normal" style:family="paragraph">
      <style:paragraph-properties fo:text-align="start"/>
    </style:style>
    <style:style style:name="TableCell2875" style:family="table-cell">
      <style:table-cell-properties fo:border="none"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P287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9" style:parent-style-name="Normal" style:family="paragraph">
      <style:paragraph-properties fo:text-align="justify" fo:text-indent="0.5in">
        <style:tab-stops>
          <style:tab-stop style:type="left" style:position="0.787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b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787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b 66.6%"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787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text-position="sub 66.6%"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78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text-position="sub 66.6%"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tab-stops>
          <style:tab-stop style:type="left" style:position="0.787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b 66.6%"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78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b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787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b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tab-stops>
          <style:tab-stop style:type="left" style:position="0.787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text-position="sub 66.6%"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0.78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P291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920" style:family="table-column">
      <style:table-column-properties style:column-width="0.4875in"/>
    </style:style>
    <style:style style:name="TableColumn2921" style:family="table-column">
      <style:table-column-properties style:column-width="5.3909in"/>
    </style:style>
    <style:style style:name="TableColumn2922" style:family="table-column">
      <style:table-column-properties style:column-width="0.5715in"/>
    </style:style>
    <style:style style:name="Table2919" style:family="table">
      <style:table-properties style:width="6.45in" style:rel-width="100%" fo:margin-left="0in" table:align="left"/>
    </style:style>
    <style:style style:name="TableRow2923" style:family="table-row">
      <style:table-row-properties style:min-row-height="0.4631in"/>
    </style:style>
    <style:style style:name="TableCell2924" style:family="table-cell">
      <style:table-cell-properties fo:border="none" style:writing-mode="lr-tb"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none" style:writing-mode="lr-tb" style:vertical-align="middle" fo:padding-top="0in" fo:padding-left="0.075in" fo:padding-bottom="0in" fo:padding-right="0.075in"/>
    </style:style>
    <style:style style:name="P2927" style:parent-style-name="Normal" style:family="paragraph">
      <style:paragraph-properties fo:text-align="start"/>
    </style:style>
    <style:style style:name="TableCell2928" style:family="table-cell">
      <style:table-cell-properties fo:border="none"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P2930"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932" style:family="table-column">
      <style:table-column-properties style:column-width="0.4875in"/>
    </style:style>
    <style:style style:name="TableColumn2933" style:family="table-column">
      <style:table-column-properties style:column-width="5.3909in"/>
    </style:style>
    <style:style style:name="TableColumn2934" style:family="table-column">
      <style:table-column-properties style:column-width="0.5715in"/>
    </style:style>
    <style:style style:name="Table2931" style:family="table">
      <style:table-properties style:width="6.45in" style:rel-width="100%" fo:margin-left="0in" table:align="left"/>
    </style:style>
    <style:style style:name="TableRow2935" style:family="table-row">
      <style:table-row-properties style:min-row-height="0.4631in"/>
    </style:style>
    <style:style style:name="TableCell2936" style:family="table-cell">
      <style:table-cell-properties fo:border="none"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none" style:writing-mode="lr-tb" style:vertical-align="middle" fo:padding-top="0in" fo:padding-left="0.075in" fo:padding-bottom="0in" fo:padding-right="0.075in"/>
    </style:style>
    <style:style style:name="P2939" style:parent-style-name="Normal" style:family="paragraph">
      <style:paragraph-properties fo:text-align="start"/>
    </style:style>
    <style:style style:name="TableCell2940" style:family="table-cell">
      <style:table-cell-properties fo:border="none"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944" style:family="table-column">
      <style:table-column-properties style:column-width="0.4875in"/>
    </style:style>
    <style:style style:name="TableColumn2945" style:family="table-column">
      <style:table-column-properties style:column-width="5.3909in"/>
    </style:style>
    <style:style style:name="TableColumn2946" style:family="table-column">
      <style:table-column-properties style:column-width="0.5715in"/>
    </style:style>
    <style:style style:name="Table2943" style:family="table">
      <style:table-properties style:width="6.45in" style:rel-width="100%" fo:margin-left="0in" table:align="left"/>
    </style:style>
    <style:style style:name="TableRow2947" style:family="table-row">
      <style:table-row-properties style:min-row-height="0.4631in"/>
    </style:style>
    <style:style style:name="TableCell2948" style:family="table-cell">
      <style:table-cell-properties fo:border="none"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none" style:writing-mode="lr-tb" style:vertical-align="middle" fo:padding-top="0in" fo:padding-left="0.075in" fo:padding-bottom="0in" fo:padding-right="0.075in"/>
    </style:style>
    <style:style style:name="P2951" style:parent-style-name="Normal" style:family="paragraph">
      <style:paragraph-properties fo:text-align="start"/>
    </style:style>
    <style:style style:name="TableCell2952" style:family="table-cell">
      <style:table-cell-properties fo:border="none"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P295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56" style:parent-style-name="Normal" style:family="paragraph">
      <style:paragraph-properties fo:text-align="justify" fo:text-indent="0.5in">
        <style:tab-stops>
          <style:tab-stop style:type="left" style:position="0.787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b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5909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text-position="sub 66.6%"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text-position="sub 66.6%"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tab-stops>
          <style:tab-stop style:type="left" style:position="0.5909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b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b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tab-stops>
          <style:tab-stop style:type="left" style:position="0.5909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b 66.6%" style:font-size-complex="12pt" style:language-asian="lt" style:country-asian="LT"/>
    </style:style>
    <style:style style:name="T2975" style:parent-style-name="DefaultParagraphFont" style:family="text">
      <style:text-properties style:text-position="sub 66.6%"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b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tab-stops>
          <style:tab-stop style:type="left" style:position="0.5909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text-position="sub 66.6%"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b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787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text-position="sub 66.6%"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b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tab-stops>
          <style:tab-stop style:type="left" style:position="0.7875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b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tab-stops>
          <style:tab-stop style:type="left" style:position="0.787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text-position="sub 66.6%"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text-position="sub 66.6%"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position="super 66.6%"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tab-stops>
          <style:tab-stop style:type="left" style:position="0.787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text-position="sub 66.6%"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per 66.6%"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tab-stops>
          <style:tab-stop style:type="left" style:position="0.5909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tab-stops>
          <style:tab-stop style:type="left" style:position="0.5909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18" style:family="table-column">
      <style:table-column-properties style:column-width="0.4875in"/>
    </style:style>
    <style:style style:name="TableColumn3019" style:family="table-column">
      <style:table-column-properties style:column-width="5.3909in"/>
    </style:style>
    <style:style style:name="TableColumn3020" style:family="table-column">
      <style:table-column-properties style:column-width="0.5715in"/>
    </style:style>
    <style:style style:name="Table3017" style:family="table">
      <style:table-properties style:width="6.45in" style:rel-width="100%" fo:margin-left="0in" table:align="left"/>
    </style:style>
    <style:style style:name="TableRow3021" style:family="table-row">
      <style:table-row-properties style:min-row-height="0.4631in"/>
    </style:style>
    <style:style style:name="TableCell3022" style:family="table-cell">
      <style:table-cell-properties fo:border="none"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none" style:writing-mode="lr-tb" style:vertical-align="middle" fo:padding-top="0in" fo:padding-left="0.075in" fo:padding-bottom="0in" fo:padding-right="0.075in"/>
    </style:style>
    <style:style style:name="P3025" style:parent-style-name="Normal" style:family="paragraph">
      <style:paragraph-properties fo:text-align="start"/>
    </style:style>
    <style:style style:name="TableCell3026" style:family="table-cell">
      <style:table-cell-properties fo:border="none" style:writing-mode="lr-tb"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P302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02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030" style:parent-style-name="Normal" style:family="paragraph">
      <style:paragraph-properties fo:text-align="justify" fo:text-indent="0.5in">
        <style:tab-stops>
          <style:tab-stop style:type="left" style:position="0.5909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text-position="sub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tab-stops>
          <style:tab-stop style:type="left" style:position="0.5909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40" style:family="table-column">
      <style:table-column-properties style:column-width="0.4875in"/>
    </style:style>
    <style:style style:name="TableColumn3041" style:family="table-column">
      <style:table-column-properties style:column-width="5.3909in"/>
    </style:style>
    <style:style style:name="TableColumn3042" style:family="table-column">
      <style:table-column-properties style:column-width="0.5715in"/>
    </style:style>
    <style:style style:name="Table3039" style:family="table">
      <style:table-properties style:width="6.45in" style:rel-width="100%" fo:margin-left="0in" table:align="left"/>
    </style:style>
    <style:style style:name="TableRow3043" style:family="table-row">
      <style:table-row-properties style:min-row-height="0.4631in"/>
    </style:style>
    <style:style style:name="TableCell3044" style:family="table-cell">
      <style:table-cell-properties fo:border="none"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none" style:writing-mode="lr-tb" style:vertical-align="middle" fo:padding-top="0in" fo:padding-left="0.075in" fo:padding-bottom="0in" fo:padding-right="0.075in"/>
    </style:style>
    <style:style style:name="P3047" style:parent-style-name="Normal" style:family="paragraph">
      <style:paragraph-properties fo:text-align="start"/>
    </style:style>
    <style:style style:name="TableCell3048" style:family="table-cell">
      <style:table-cell-properties fo:border="none"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P30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52" style:parent-style-name="Normal" style:family="paragraph">
      <style:paragraph-properties fo:text-align="justify" fo:text-indent="0.5in">
        <style:tab-stops>
          <style:tab-stop style:type="left" style:position="0.7875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text-position="sub 66.6%"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tab-stops>
          <style:tab-stop style:type="left" style:position="0.5909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tab-stops>
          <style:tab-stop style:type="left" style:position="0.5909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65" style:family="table-column">
      <style:table-column-properties style:column-width="0.4875in"/>
    </style:style>
    <style:style style:name="TableColumn3066" style:family="table-column">
      <style:table-column-properties style:column-width="5.3909in"/>
    </style:style>
    <style:style style:name="TableColumn3067" style:family="table-column">
      <style:table-column-properties style:column-width="0.5715in"/>
    </style:style>
    <style:style style:name="Table3064" style:family="table">
      <style:table-properties style:width="6.45in" style:rel-width="100%" fo:margin-left="0in" table:align="left"/>
    </style:style>
    <style:style style:name="TableRow3068" style:family="table-row">
      <style:table-row-properties style:min-row-height="0.4631in"/>
    </style:style>
    <style:style style:name="TableCell3069" style:family="table-cell">
      <style:table-cell-properties fo:border="none" style:writing-mode="lr-tb"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none" style:writing-mode="lr-tb" style:vertical-align="middle" fo:padding-top="0in" fo:padding-left="0.075in" fo:padding-bottom="0in" fo:padding-right="0.075in"/>
    </style:style>
    <style:style style:name="P3072" style:parent-style-name="Normal" style:family="paragraph">
      <style:paragraph-properties fo:text-align="start"/>
    </style:style>
    <style:style style:name="TableCell3073" style:family="table-cell">
      <style:table-cell-properties fo:border="none"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77" style:family="table-column">
      <style:table-column-properties style:column-width="0.4875in"/>
    </style:style>
    <style:style style:name="TableColumn3078" style:family="table-column">
      <style:table-column-properties style:column-width="5.3909in"/>
    </style:style>
    <style:style style:name="TableColumn3079" style:family="table-column">
      <style:table-column-properties style:column-width="0.5715in"/>
    </style:style>
    <style:style style:name="Table3076" style:family="table">
      <style:table-properties style:width="6.45in" style:rel-width="100%" fo:margin-left="0in" table:align="left"/>
    </style:style>
    <style:style style:name="TableRow3080" style:family="table-row">
      <style:table-row-properties style:min-row-height="0.4631in"/>
    </style:style>
    <style:style style:name="TableCell3081" style:family="table-cell">
      <style:table-cell-properties fo:border="none" style:writing-mode="lr-tb"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none" style:writing-mode="lr-tb" style:vertical-align="middle" fo:padding-top="0in" fo:padding-left="0.075in" fo:padding-bottom="0in" fo:padding-right="0.075in"/>
    </style:style>
    <style:style style:name="P3084" style:parent-style-name="Normal" style:family="paragraph">
      <style:paragraph-properties fo:text-align="start"/>
    </style:style>
    <style:style style:name="TableCell3085" style:family="table-cell">
      <style:table-cell-properties fo:border="none"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P30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89" style:parent-style-name="Normal" style:family="paragraph">
      <style:paragraph-properties fo:text-align="justify" fo:text-indent="0.5in">
        <style:tab-stops>
          <style:tab-stop style:type="left" style:position="0.7875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text-position="sub 66.6%"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in">
        <style:tab-stops>
          <style:tab-stop style:type="left" style:position="0.7875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text-position="sub 66.6%"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in">
        <style:tab-stops>
          <style:tab-stop style:type="left" style:position="0.787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text-position="sub 66.6%"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in">
        <style:tab-stops>
          <style:tab-stop style:type="left" style:position="0.7875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text-position="sub 66.6%"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tab-stops>
          <style:tab-stop style:type="left" style:position="0.787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b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tab-stops>
          <style:tab-stop style:type="left" style:position="0.787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b 66.6%"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tab-stops>
          <style:tab-stop style:type="left" style:position="0.7875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text-position="sub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tab-stops>
          <style:tab-stop style:type="left" style:position="0.5909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124" style:family="table-column">
      <style:table-column-properties style:column-width="0.4875in"/>
    </style:style>
    <style:style style:name="TableColumn3125" style:family="table-column">
      <style:table-column-properties style:column-width="5.3909in"/>
    </style:style>
    <style:style style:name="TableColumn3126" style:family="table-column">
      <style:table-column-properties style:column-width="0.5715in"/>
    </style:style>
    <style:style style:name="Table3123" style:family="table">
      <style:table-properties style:width="6.45in" style:rel-width="100%" fo:margin-left="0in" table:align="left"/>
    </style:style>
    <style:style style:name="TableRow3127" style:family="table-row">
      <style:table-row-properties style:min-row-height="0.4631in"/>
    </style:style>
    <style:style style:name="TableCell3128" style:family="table-cell">
      <style:table-cell-properties fo:border="none"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none" style:writing-mode="lr-tb" style:vertical-align="middle" fo:padding-top="0in" fo:padding-left="0.075in" fo:padding-bottom="0in" fo:padding-right="0.075in"/>
    </style:style>
    <style:style style:name="P3131" style:parent-style-name="Normal" style:family="paragraph">
      <style:paragraph-properties fo:text-align="start"/>
    </style:style>
    <style:style style:name="TableCell3132" style:family="table-cell">
      <style:table-cell-properties fo:border="none"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P313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13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136" style:parent-style-name="Normal" style:family="paragraph">
      <style:paragraph-properties fo:text-align="justify" fo:text-indent="0.5in">
        <style:tab-stops>
          <style:tab-stop style:type="left" style:position="0.5909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text-position="sub 66.6%"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tab-stops>
          <style:tab-stop style:type="left" style:position="0.5909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5909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keep-with-next="always" fo:keep-together="always" fo:text-align="center"/>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fo:font-weight="bold" style:font-weight-asian="bold" style:font-weight-complex="bold" style:font-size-complex="12pt"/>
    </style:style>
    <style:style style:name="P3161" style:parent-style-name="Normal" style:family="paragraph">
      <style:paragraph-properties fo:keep-with-next="always" fo:keep-together="always" fo:text-align="center"/>
    </style:style>
    <style:style style:name="T3162" style:parent-style-name="DefaultParagraphFont" style:family="text">
      <style:text-properties fo:font-weight="bold" style:font-weight-asian="bold" style:font-weight-complex="bold" style:font-size-complex="12pt"/>
    </style:style>
    <style:style style:name="P3163" style:parent-style-name="Normal" style:family="paragraph">
      <style:text-properties fo:font-size="10pt" style:font-size-asian="10pt"/>
    </style:style>
    <style:style style:name="P3164" style:parent-style-name="Normal" style:family="paragraph">
      <style:paragraph-properties fo:keep-with-next="always" fo:keep-together="always" fo:text-align="center"/>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fo:font-weight="bold" style:font-weight-asian="bold" style:font-weight-complex="bold" style:font-size-complex="12pt"/>
    </style:style>
    <style:style style:name="P3168" style:parent-style-name="Normal" style:family="paragraph">
      <style:paragraph-properties fo:keep-with-next="always" fo:keep-together="always" fo:text-align="center"/>
    </style:style>
    <style:style style:name="T3169" style:parent-style-name="DefaultParagraphFont" style:family="text">
      <style:text-properties fo:font-weight="bold" style:font-weight-asian="bold" style:font-weight-complex="bold" style:font-size-complex="12pt"/>
    </style:style>
    <style:style style:name="P3170" style:parent-style-name="Normal" style:family="paragraph">
      <style:text-properties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fo:font-style="italic" style:font-style-asian="italic" style:font-style-complex="italic" style:font-size-complex="12pt"/>
    </style:style>
    <style:style style:name="T3277" style:parent-style-name="DefaultParagraphFont" style:family="text">
      <style:text-properties style:font-size-complex="12pt"/>
    </style:style>
    <style:style style:name="P3278" style:parent-style-name="Normal" style:family="paragraph">
      <style:paragraph-properties fo:keep-with-next="always" fo:keep-together="always" fo:text-align="center"/>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fo:font-weight="bold" style:font-weight-asian="bold" style:font-weight-complex="bold" style:font-size-complex="12pt"/>
    </style:style>
    <style:style style:name="P3281" style:parent-style-name="Normal" style:family="paragraph">
      <style:paragraph-properties fo:keep-with-next="always" fo:keep-together="always" fo:text-align="center"/>
    </style:style>
    <style:style style:name="T3282" style:parent-style-name="DefaultParagraphFont" style:family="text">
      <style:text-properties fo:font-weight="bold" style:font-weight-asian="bold" style:font-weight-complex="bold" style:font-size-complex="12pt"/>
    </style:style>
    <style:style style:name="P3283" style:parent-style-name="Normal" style:family="paragraph">
      <style:text-properties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787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tab-stops>
          <style:tab-stop style:type="left" style:position="0.7875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tab-stops>
          <style:tab-stop style:type="left" style:position="0.5909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language-asian="lt" style:country-asian="LT"/>
    </style:style>
    <style:style style:name="T3367" style:parent-style-name="DefaultParagraphFont" style:family="text">
      <style:text-properties style:text-position="super 66.6%"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text-position="super 66.6%"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per 66.6%"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text-position="super 66.6%"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style:language-asian="lt" style:country-asian="LT"/>
    </style:style>
    <style:style style:name="T3388" style:parent-style-name="DefaultParagraphFont" style:family="text">
      <style:text-properties style:text-position="super 66.6%"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language-asian="lt" style:country-asian="L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text-position="super 66.6%"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text-position="super 66.6%"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text-position="super 66.6%"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text-position="super 66.6%"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language-asian="lt" style:country-asian="L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text-position="super 66.6%"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text-position="super 66.6%"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text-position="super 66.6%"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text-position="super 66.6%"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text-position="super 66.6%"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text-position="super 66.6%"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text-position="super 66.6%"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text-position="super 66.6%"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text-position="super 66.6%"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text-position="super 66.6%"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text-position="super 66.6%"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keep-with-next="always" fo:keep-together="always" fo:text-align="center"/>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P3498" style:parent-style-name="Normal" style:family="paragraph">
      <style:paragraph-properties fo:keep-with-next="always" fo:keep-together="always" fo:text-align="center"/>
    </style:style>
    <style:style style:name="T3499" style:parent-style-name="DefaultParagraphFont" style:family="text">
      <style:text-properties fo:font-weight="bold" style:font-weight-asian="bold" style:font-weight-complex="bold" style:font-size-complex="12pt"/>
    </style:style>
    <style:style style:name="P3500" style:parent-style-name="Normal" style:family="paragraph">
      <style:text-properties fo:font-size="10pt" style:font-size-asian="10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tab-stops>
          <style:tab-stop style:type="left" style:position="0.5909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text-align="justify" fo:text-indent="0.5in"/>
      <style:text-properties fo:color="#000000" style:font-size-complex="12pt"/>
    </style:style>
    <style:style style:name="TableColumn3516" style:family="table-column">
      <style:table-column-properties style:column-width="0.4604in"/>
    </style:style>
    <style:style style:name="TableColumn3517" style:family="table-column">
      <style:table-column-properties style:column-width="5.4631in"/>
    </style:style>
    <style:style style:name="TableColumn3518" style:family="table-column">
      <style:table-column-properties style:column-width="0.5263in"/>
    </style:style>
    <style:style style:name="Table3515" style:family="table">
      <style:table-properties style:width="6.45in" style:rel-width="100%" fo:margin-left="0in" table:align="left"/>
    </style:style>
    <style:style style:name="TableRow3519" style:family="table-row">
      <style:table-row-properties style:min-row-height="0.4631in"/>
    </style:style>
    <style:style style:name="TableCell3520" style:family="table-cell">
      <style:table-cell-properties fo:border="none"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none" style:writing-mode="lr-tb" style:vertical-align="middle"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none"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P3526" style:parent-style-name="Normal" style:family="paragraph">
      <style:paragraph-properties fo:text-align="justify" fo:text-indent="0.5in"/>
      <style:text-properties fo:color="#000000" style:font-size-complex="12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text-position="sub 66.6%"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text-indent="0.5in"/>
      <style:text-properties fo:color="#000000"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text-position="sub 66.6%"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fo:margin-left="0.5in">
        <style:tab-stops/>
      </style:paragraph-properties>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paragraph-properties fo:text-align="justify" fo:margin-left="0.5in">
        <style:tab-stops/>
      </style:paragraph-properties>
      <style:text-properties fo:color="#000000" style:font-size-complex="12pt"/>
    </style:style>
    <style:style style:name="TableColumn3543" style:family="table-column">
      <style:table-column-properties style:column-width="0.4604in"/>
    </style:style>
    <style:style style:name="TableColumn3544" style:family="table-column">
      <style:table-column-properties style:column-width="5.4631in"/>
    </style:style>
    <style:style style:name="TableColumn3545" style:family="table-column">
      <style:table-column-properties style:column-width="0.5263in"/>
    </style:style>
    <style:style style:name="Table3542" style:family="table">
      <style:table-properties style:width="6.45in" style:rel-width="100%" fo:margin-left="0in" table:align="left"/>
    </style:style>
    <style:style style:name="TableRow3546" style:family="table-row">
      <style:table-row-properties style:min-row-height="0.4631in"/>
    </style:style>
    <style:style style:name="TableCell3547" style:family="table-cell">
      <style:table-cell-properties fo:border="none"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none" style:writing-mode="lr-tb" style:vertical-align="middle"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none"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P3553" style:parent-style-name="Normal" style:family="paragraph">
      <style:paragraph-properties fo:text-align="justify" fo:text-indent="0.5in"/>
      <style:text-properties fo:color="#000000" style:font-size-complex="12pt" style:language-asian="lt" style:country-asian="LT"/>
    </style:style>
    <style:style style:name="P3554" style:parent-style-name="Normal" style:family="paragraph">
      <style:paragraph-properties fo:text-align="justify" fo:text-indent="0.5in"/>
      <style:text-properties fo:color="#000000" style:font-size-complex="12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text-position="sub 66.6%"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1pt"/>
    </style:style>
    <style:style style:name="T3572" style:parent-style-name="DefaultParagraphFont" style:family="text">
      <style:text-properties style:font-size-complex="11pt"/>
    </style:style>
    <style:style style:name="T3573" style:parent-style-name="DefaultParagraphFont" style:family="text">
      <style:text-properties style:font-size-complex="12pt"/>
    </style:style>
    <style:style style:name="T3574" style:parent-style-name="DefaultParagraphFont" style:family="text">
      <style:text-properties style:font-size-complex="11pt"/>
    </style:style>
    <style:style style:name="T3575" style:parent-style-name="DefaultParagraphFont" style:family="text">
      <style:text-properties style:font-size-complex="11pt"/>
    </style:style>
    <style:style style:name="P3576" style:parent-style-name="Normal" style:family="paragraph">
      <style:paragraph-properties fo:text-align="justify" fo:margin-left="0.5in">
        <style:tab-stops/>
      </style:paragraph-properties>
      <style:text-properties style:font-size-complex="11pt"/>
    </style:style>
    <style:style style:name="TableColumn3578" style:family="table-column">
      <style:table-column-properties style:column-width="0.4875in"/>
    </style:style>
    <style:style style:name="TableColumn3579" style:family="table-column">
      <style:table-column-properties style:column-width="5.3909in"/>
    </style:style>
    <style:style style:name="TableColumn3580" style:family="table-column">
      <style:table-column-properties style:column-width="0.5715in"/>
    </style:style>
    <style:style style:name="Table3577" style:family="table">
      <style:table-properties style:width="6.45in" style:rel-width="100%" fo:margin-left="0in" table:align="left"/>
    </style:style>
    <style:style style:name="TableRow3581" style:family="table-row">
      <style:table-row-properties style:min-row-height="0.4631in"/>
    </style:style>
    <style:style style:name="TableCell3582" style:family="table-cell">
      <style:table-cell-properties fo:border="none" style:writing-mode="lr-tb"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none" style:writing-mode="lr-tb" style:vertical-align="middle" fo:padding-top="0in" fo:padding-left="0.075in" fo:padding-bottom="0in" fo:padding-right="0.075in"/>
    </style:style>
    <style:style style:name="P3585" style:parent-style-name="Normal" style:family="paragraph">
      <style:paragraph-properties fo:text-align="start"/>
    </style:style>
    <style:style style:name="TableCell3586" style:family="table-cell">
      <style:table-cell-properties fo:border="none"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P35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90" style:parent-style-name="Normal" style:family="paragraph">
      <style:paragraph-properties fo:text-align="justify" fo:text-indent="0.543in">
        <style:tab-stops>
          <style:tab-stop style:type="left" style:position="0.5909in"/>
        </style:tab-stops>
      </style:paragraph-properties>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tab-stops>
          <style:tab-stop style:type="left" style:position="0.5909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text-position="sub 66.6%"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tab-stops>
          <style:tab-stop style:type="left" style:position="0.5909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text-position="sub 66.6%"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tab-stops>
          <style:tab-stop style:type="left" style:position="0.5909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06" style:family="table-column">
      <style:table-column-properties style:column-width="0.4875in"/>
    </style:style>
    <style:style style:name="TableColumn3607" style:family="table-column">
      <style:table-column-properties style:column-width="5.3909in"/>
    </style:style>
    <style:style style:name="TableColumn3608" style:family="table-column">
      <style:table-column-properties style:column-width="0.5715in"/>
    </style:style>
    <style:style style:name="Table3605" style:family="table">
      <style:table-properties style:width="6.45in" style:rel-width="100%" fo:margin-left="0in" table:align="left"/>
    </style:style>
    <style:style style:name="TableRow3609" style:family="table-row">
      <style:table-row-properties style:min-row-height="0.4631in"/>
    </style:style>
    <style:style style:name="TableCell3610" style:family="table-cell">
      <style:table-cell-properties fo:border="none"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none" style:writing-mode="lr-tb" style:vertical-align="middle" fo:padding-top="0in" fo:padding-left="0.075in" fo:padding-bottom="0in" fo:padding-right="0.075in"/>
    </style:style>
    <style:style style:name="P3613" style:parent-style-name="Normal" style:family="paragraph">
      <style:paragraph-properties fo:text-align="start"/>
    </style:style>
    <style:style style:name="TableCell3614" style:family="table-cell">
      <style:table-cell-properties fo:border="none"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P361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6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18" style:parent-style-name="Normal" style:family="paragraph">
      <style:paragraph-properties fo:text-align="justify" fo:text-indent="0.543in">
        <style:tab-stops>
          <style:tab-stop style:type="left" style:position="0.5909in"/>
        </style:tab-stops>
      </style:paragraph-properties>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tab-stops>
          <style:tab-stop style:type="left" style:position="0.5909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25" style:family="table-column">
      <style:table-column-properties style:column-width="0.4875in"/>
    </style:style>
    <style:style style:name="TableColumn3626" style:family="table-column">
      <style:table-column-properties style:column-width="5.3909in"/>
    </style:style>
    <style:style style:name="TableColumn3627" style:family="table-column">
      <style:table-column-properties style:column-width="0.5715in"/>
    </style:style>
    <style:style style:name="Table3624" style:family="table">
      <style:table-properties style:width="6.45in" style:rel-width="100%" fo:margin-left="0in" table:align="left"/>
    </style:style>
    <style:style style:name="TableRow3628" style:family="table-row">
      <style:table-row-properties style:min-row-height="0.4631in"/>
    </style:style>
    <style:style style:name="TableCell3629" style:family="table-cell">
      <style:table-cell-properties fo:border="none" style:writing-mode="lr-tb"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none" style:writing-mode="lr-tb" style:vertical-align="middle" fo:padding-top="0in" fo:padding-left="0.075in" fo:padding-bottom="0in" fo:padding-right="0.075in"/>
    </style:style>
    <style:style style:name="P3632" style:parent-style-name="Normal" style:family="paragraph">
      <style:paragraph-properties fo:text-align="start"/>
    </style:style>
    <style:style style:name="TableCell3633" style:family="table-cell">
      <style:table-cell-properties fo:border="none"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P36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3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37" style:parent-style-name="Normal" style:family="paragraph">
      <style:paragraph-properties fo:text-align="justify" fo:text-indent="0.543in">
        <style:tab-stops>
          <style:tab-stop style:type="left" style:position="0.5909in"/>
        </style:tab-stops>
      </style:paragraph-properties>
    </style:style>
    <style:style style:name="T3638" style:parent-style-name="DefaultParagraphFont" style:family="text">
      <style:text-properties style:font-style-complex="italic"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tab-stops>
          <style:tab-stop style:type="left" style:position="0.5909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tab-stops>
          <style:tab-stop style:type="left" style:position="0.5909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tab-stops>
          <style:tab-stop style:type="left" style:position="0.5909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tab-stops>
          <style:tab-stop style:type="left" style:position="0.5909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tab-stops>
          <style:tab-stop style:type="left" style:position="0.5909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4923in">
        <style:tab-stops>
          <style:tab-stop style:type="left" style:position="0.5909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tab-stops>
          <style:tab-stop style:type="left" style:position="0.5909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1pt"/>
    </style:style>
    <style:style style:name="T3668" style:parent-style-name="DefaultParagraphFont" style:family="text">
      <style:text-properties style:font-size-complex="11pt"/>
    </style:style>
    <style:style style:name="T3669" style:parent-style-name="DefaultParagraphFont" style:family="text">
      <style:text-properties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tab-stops>
          <style:tab-stop style:type="left" style:position="0.5909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80" style:family="table-column">
      <style:table-column-properties style:column-width="0.4875in"/>
    </style:style>
    <style:style style:name="TableColumn3681" style:family="table-column">
      <style:table-column-properties style:column-width="5.3909in"/>
    </style:style>
    <style:style style:name="TableColumn3682" style:family="table-column">
      <style:table-column-properties style:column-width="0.5715in"/>
    </style:style>
    <style:style style:name="Table3679" style:family="table">
      <style:table-properties style:width="6.45in" style:rel-width="100%" fo:margin-left="0in" table:align="left"/>
    </style:style>
    <style:style style:name="TableRow3683" style:family="table-row">
      <style:table-row-properties style:min-row-height="0.4631in"/>
    </style:style>
    <style:style style:name="TableCell3684" style:family="table-cell">
      <style:table-cell-properties fo:border="none"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none" style:writing-mode="lr-tb" style:vertical-align="middle" fo:padding-top="0in" fo:padding-left="0.075in" fo:padding-bottom="0in" fo:padding-right="0.075in"/>
    </style:style>
    <style:style style:name="P3687" style:parent-style-name="Normal" style:family="paragraph">
      <style:paragraph-properties fo:text-align="start" fo:text-indent="0.5in">
        <style:tab-stops>
          <style:tab-stop style:type="left" style:position="0.5909in"/>
        </style:tab-stops>
      </style:paragraph-properties>
    </style:style>
    <style:style style:name="TableCell3688" style:family="table-cell">
      <style:table-cell-properties fo:border="none"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9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92" style:parent-style-name="Normal" style:family="paragraph">
      <style:paragraph-properties fo:text-align="justify" fo:text-indent="0.543in">
        <style:tab-stops>
          <style:tab-stop style:type="left" style:position="0.5909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43in">
        <style:tab-stops>
          <style:tab-stop style:type="left" style:position="0.5909in"/>
        </style:tab-stops>
      </style:paragraph-properties>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43in">
        <style:tab-stops>
          <style:tab-stop style:type="left" style:position="0.5909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5909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text-position="sub 66.6%"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tab-stops>
          <style:tab-stop style:type="left" style:position="0.5909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text-position="sub 66.6%"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text-position="sub 66.6%"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text-position="sub 66.6%"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text-position="sub 66.6%"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07%" fo:text-indent="0.5in"/>
    </style:style>
    <style:style style:name="T3727" style:parent-style-name="DefaultParagraphFont" style:family="text">
      <style:text-properties style:font-size-complex="11pt"/>
    </style:style>
    <style:style style:name="T3728" style:parent-style-name="DefaultParagraphFont" style:family="text">
      <style:text-properties style:font-size-complex="11pt"/>
    </style:style>
    <style:style style:name="T3729" style:parent-style-name="DefaultParagraphFont" style:family="text">
      <style:text-properties style:font-size-complex="12pt"/>
    </style:style>
    <style:style style:name="T3730" style:parent-style-name="DefaultParagraphFont" style:family="text">
      <style:text-properties style:text-position="sub 66.6%"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34" style:family="table-column">
      <style:table-column-properties style:column-width="0.4875in"/>
    </style:style>
    <style:style style:name="TableColumn3735" style:family="table-column">
      <style:table-column-properties style:column-width="5.3909in"/>
    </style:style>
    <style:style style:name="TableColumn3736" style:family="table-column">
      <style:table-column-properties style:column-width="0.5715in"/>
    </style:style>
    <style:style style:name="Table3733" style:family="table">
      <style:table-properties style:width="6.45in" style:rel-width="100%" fo:margin-left="0in" table:align="left"/>
    </style:style>
    <style:style style:name="TableRow3737" style:family="table-row">
      <style:table-row-properties style:min-row-height="0.4631in"/>
    </style:style>
    <style:style style:name="TableCell3738" style:family="table-cell">
      <style:table-cell-properties fo:border="none"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none" style:writing-mode="lr-tb" style:vertical-align="middle" fo:padding-top="0in" fo:padding-left="0.075in" fo:padding-bottom="0in" fo:padding-right="0.075in"/>
    </style:style>
    <style:style style:name="P3741" style:parent-style-name="Normal" style:family="paragraph">
      <style:paragraph-properties fo:text-align="start"/>
    </style:style>
    <style:style style:name="TableCell3742" style:family="table-cell">
      <style:table-cell-properties fo:border="none"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46" style:family="table-column">
      <style:table-column-properties style:column-width="0.4875in"/>
    </style:style>
    <style:style style:name="TableColumn3747" style:family="table-column">
      <style:table-column-properties style:column-width="5.3909in"/>
    </style:style>
    <style:style style:name="TableColumn3748" style:family="table-column">
      <style:table-column-properties style:column-width="0.5715in"/>
    </style:style>
    <style:style style:name="Table3745" style:family="table">
      <style:table-properties style:width="6.45in" style:rel-width="100%" fo:margin-left="0in" table:align="left"/>
    </style:style>
    <style:style style:name="TableRow3749" style:family="table-row">
      <style:table-row-properties style:min-row-height="0.4631in"/>
    </style:style>
    <style:style style:name="TableCell3750" style:family="table-cell">
      <style:table-cell-properties fo:border="none" style:writing-mode="lr-tb" style:vertical-align="middle"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none" style:writing-mode="lr-tb" style:vertical-align="middle" fo:padding-top="0in" fo:padding-left="0.075in" fo:padding-bottom="0in" fo:padding-right="0.075in"/>
    </style:style>
    <style:style style:name="P3753" style:parent-style-name="Normal" style:family="paragraph">
      <style:paragraph-properties fo:text-align="start"/>
    </style:style>
    <style:style style:name="TableCell3754" style:family="table-cell">
      <style:table-cell-properties fo:border="none"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P37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58" style:family="table-column">
      <style:table-column-properties style:column-width="0.4875in"/>
    </style:style>
    <style:style style:name="TableColumn3759" style:family="table-column">
      <style:table-column-properties style:column-width="5.3909in"/>
    </style:style>
    <style:style style:name="TableColumn3760" style:family="table-column">
      <style:table-column-properties style:column-width="0.5715in"/>
    </style:style>
    <style:style style:name="Table3757" style:family="table">
      <style:table-properties style:width="6.45in" style:rel-width="100%" fo:margin-left="0in" table:align="left"/>
    </style:style>
    <style:style style:name="TableRow3761" style:family="table-row">
      <style:table-row-properties style:min-row-height="0.4631in"/>
    </style:style>
    <style:style style:name="TableCell3762" style:family="table-cell">
      <style:table-cell-properties fo:border="none"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none" style:writing-mode="lr-tb" style:vertical-align="middle" fo:padding-top="0in" fo:padding-left="0.075in" fo:padding-bottom="0in" fo:padding-right="0.075in"/>
    </style:style>
    <style:style style:name="P3765" style:parent-style-name="Normal" style:family="paragraph">
      <style:paragraph-properties fo:text-align="start"/>
    </style:style>
    <style:style style:name="TableCell3766" style:family="table-cell">
      <style:table-cell-properties fo:border="none"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P376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70" style:family="table-column">
      <style:table-column-properties style:column-width="0.4875in"/>
    </style:style>
    <style:style style:name="TableColumn3771" style:family="table-column">
      <style:table-column-properties style:column-width="5.3909in"/>
    </style:style>
    <style:style style:name="TableColumn3772" style:family="table-column">
      <style:table-column-properties style:column-width="0.5715in"/>
    </style:style>
    <style:style style:name="Table3769" style:family="table">
      <style:table-properties style:width="6.45in" style:rel-width="100%" fo:margin-left="0in" table:align="left"/>
    </style:style>
    <style:style style:name="TableRow3773" style:family="table-row">
      <style:table-row-properties style:min-row-height="0.4631in"/>
    </style:style>
    <style:style style:name="TableCell3774" style:family="table-cell">
      <style:table-cell-properties fo:border="none"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none" style:writing-mode="lr-tb" style:vertical-align="middle" fo:padding-top="0in" fo:padding-left="0.075in" fo:padding-bottom="0in" fo:padding-right="0.075in"/>
    </style:style>
    <style:style style:name="P3777" style:parent-style-name="Normal" style:family="paragraph">
      <style:paragraph-properties fo:text-align="start"/>
    </style:style>
    <style:style style:name="TableCell3778" style:family="table-cell">
      <style:table-cell-properties fo:border="none"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P378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8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82" style:parent-style-name="Normal" style:family="paragraph">
      <style:paragraph-properties fo:text-align="justify" fo:text-indent="0.543in">
        <style:tab-stops>
          <style:tab-stop style:type="left" style:position="0.5909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font-style="italic" style:font-style-asian="italic" style:font-style-complex="italic"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text-position="sub 66.6%"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543in">
        <style:tab-stops>
          <style:tab-stop style:type="left" style:position="0.5909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543in">
        <style:tab-stops>
          <style:tab-stop style:type="left" style:position="0.5909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font-style="italic" style:font-style-asian="italic" style:font-style-complex="italic"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b 66.6%"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43in">
        <style:tab-stops>
          <style:tab-stop style:type="left" style:position="0.5909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text-position="sub 66.6%"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543in">
        <style:tab-stops>
          <style:tab-stop style:type="left" style:position="0.5909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543in">
        <style:tab-stops>
          <style:tab-stop style:type="left" style:position="0.5909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tyle-complex="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text-position="sub 66.6%"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5in">
        <style:tab-stops>
          <style:tab-stop style:type="left" style:position="0.5909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text-position="sub 66.6%"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font-style="italic" style:font-style-asian="italic" style:font-style-complex="italic"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543in">
        <style:tab-stops>
          <style:tab-stop style:type="left" style:position="0.5909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font-style="italic" style:font-style-asian="italic"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5in">
        <style:tab-stops>
          <style:tab-stop style:type="left" style:position="0.5909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text-position="sub 66.6%"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5in">
        <style:tab-stops>
          <style:tab-stop style:type="left" style:position="0.5909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text-indent="0.5in">
        <style:tab-stops>
          <style:tab-stop style:type="left" style:position="0.7875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text-position="sub 66.6%"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tab-stops>
          <style:tab-stop style:type="left" style:position="0.5909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tab-stops>
          <style:tab-stop style:type="left" style:position="0.5909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tab-stops>
          <style:tab-stop style:type="left" style:position="0.5909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tab-stops>
          <style:tab-stop style:type="left" style:position="0.5909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tab-stops>
          <style:tab-stop style:type="left" style:position="0.5909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tab-stops>
          <style:tab-stop style:type="left" style:position="0.5909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5909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tab-stops>
          <style:tab-stop style:type="left" style:position="0.5909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tab-stops>
          <style:tab-stop style:type="left" style:position="0.5909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tab-stops>
          <style:tab-stop style:type="left" style:position="0.5909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tab-stops>
          <style:tab-stop style:type="left" style:position="0.5909in"/>
        </style:tab-stops>
      </style:paragraph-properties>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884" style:family="table-column">
      <style:table-column-properties style:column-width="0.4875in"/>
    </style:style>
    <style:style style:name="TableColumn3885" style:family="table-column">
      <style:table-column-properties style:column-width="5.3909in"/>
    </style:style>
    <style:style style:name="TableColumn3886" style:family="table-column">
      <style:table-column-properties style:column-width="0.5715in"/>
    </style:style>
    <style:style style:name="Table3883" style:family="table">
      <style:table-properties style:width="6.45in" style:rel-width="100%" fo:margin-left="0in" table:align="left"/>
    </style:style>
    <style:style style:name="TableRow3887" style:family="table-row">
      <style:table-row-properties style:min-row-height="0.4631in"/>
    </style:style>
    <style:style style:name="TableCell3888" style:family="table-cell">
      <style:table-cell-properties fo:border="none"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none" style:writing-mode="lr-tb" style:vertical-align="middle" fo:padding-top="0in" fo:padding-left="0.075in" fo:padding-bottom="0in" fo:padding-right="0.075in"/>
    </style:style>
    <style:style style:name="P3891" style:parent-style-name="Normal" style:family="paragraph">
      <style:paragraph-properties fo:text-align="start"/>
    </style:style>
    <style:style style:name="TableCell3892" style:family="table-cell">
      <style:table-cell-properties fo:border="none"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P389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96" style:family="table-column">
      <style:table-column-properties style:column-width="0.4875in"/>
    </style:style>
    <style:style style:name="TableColumn3897" style:family="table-column">
      <style:table-column-properties style:column-width="5.3909in"/>
    </style:style>
    <style:style style:name="TableColumn3898" style:family="table-column">
      <style:table-column-properties style:column-width="0.5715in"/>
    </style:style>
    <style:style style:name="Table3895" style:family="table">
      <style:table-properties style:width="6.45in" style:rel-width="100%" fo:margin-left="0in" table:align="left"/>
    </style:style>
    <style:style style:name="TableRow3899" style:family="table-row">
      <style:table-row-properties style:min-row-height="0.4631in"/>
    </style:style>
    <style:style style:name="TableCell3900" style:family="table-cell">
      <style:table-cell-properties fo:border="none"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none" style:writing-mode="lr-tb" style:vertical-align="middle" fo:padding-top="0in" fo:padding-left="0.075in" fo:padding-bottom="0in" fo:padding-right="0.075in"/>
    </style:style>
    <style:style style:name="P3903" style:parent-style-name="Normal" style:family="paragraph">
      <style:paragraph-properties fo:text-align="start"/>
    </style:style>
    <style:style style:name="TableCell3904" style:family="table-cell">
      <style:table-cell-properties fo:border="none"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language-asian="lt" style:country-asian="LT"/>
    </style:style>
    <style:style style:name="P39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0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08" style:parent-style-name="Normal" style:family="paragraph">
      <style:paragraph-properties fo:text-align="justify" fo:text-indent="0.543in">
        <style:tab-stops>
          <style:tab-stop style:type="left" style:position="0.5909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style="italic" style:font-style-asian="italic" style:font-style-complex="italic"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543in">
        <style:tab-stops>
          <style:tab-stop style:type="left" style:position="0.5909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font-style="italic" style:font-style-asian="italic" style:font-style-complex="italic"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43in">
        <style:tab-stops>
          <style:tab-stop style:type="left" style:position="0.5909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style="italic" style:font-style-asian="italic" style:font-style-complex="italic"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43in">
        <style:tab-stops>
          <style:tab-stop style:type="left" style:position="0.5909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5in">
        <style:tab-stops>
          <style:tab-stop style:type="left" style:position="0.5909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text-position="sub 66.6%"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style="italic" style:font-style-asian="italic" style:font-style-complex="italic"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style:language-asian="lt" style:country-asian="LT"/>
    </style:style>
    <style:style style:name="T3937" style:parent-style-name="DefaultParagraphFont" style:family="text">
      <style:text-properties style:text-position="super 66.6%"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text-position="super 66.6%" style:language-asian="lt" style:country-asian="LT"/>
    </style:style>
    <style:style style:name="T3941" style:parent-style-name="DefaultParagraphFont" style:family="text">
      <style:text-properties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style:language-asian="lt" style:country-asian="LT"/>
    </style:style>
    <style:style style:name="T3949" style:parent-style-name="DefaultParagraphFont" style:family="text">
      <style:text-properties style:text-position="super 66.6%"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tab-stops>
          <style:tab-stop style:type="left" style:position="0.5909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P3968" style:parent-style-name="Normal" style:family="paragraph">
      <style:paragraph-properties fo:text-align="justify"/>
      <style:text-properties style:language-asian="lt" style:country-asian="LT"/>
    </style:style>
    <style:style style:name="TableColumn3970" style:family="table-column">
      <style:table-column-properties style:column-width="0.4875in"/>
    </style:style>
    <style:style style:name="TableColumn3971" style:family="table-column">
      <style:table-column-properties style:column-width="5.3909in"/>
    </style:style>
    <style:style style:name="TableColumn3972" style:family="table-column">
      <style:table-column-properties style:column-width="0.5715in"/>
    </style:style>
    <style:style style:name="Table3969" style:family="table">
      <style:table-properties style:width="6.45in" style:rel-width="100%" fo:margin-left="0in" table:align="left"/>
    </style:style>
    <style:style style:name="TableRow3973" style:family="table-row">
      <style:table-row-properties style:min-row-height="0.4631in"/>
    </style:style>
    <style:style style:name="TableCell3974" style:family="table-cell">
      <style:table-cell-properties fo:border="none"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none" style:writing-mode="lr-tb" style:vertical-align="middle" fo:padding-top="0in" fo:padding-left="0.075in" fo:padding-bottom="0in" fo:padding-right="0.075in"/>
    </style:style>
    <style:style style:name="P3977" style:parent-style-name="Normal" style:family="paragraph">
      <style:paragraph-properties fo:text-align="start"/>
    </style:style>
    <style:style style:name="TableCell3978" style:family="table-cell">
      <style:table-cell-properties fo:border="none"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P3980" style:parent-style-name="Normal" style:family="paragraph">
      <style:paragraph-properties fo:text-align="justify"/>
      <style:text-properties style:language-asian="lt" style:country-asian="LT"/>
    </style:style>
    <style:style style:name="P398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82" style:parent-style-name="Normal" style:family="paragraph">
      <style:paragraph-properties fo:text-align="justify" fo:text-indent="0.543in">
        <style:tab-stops>
          <style:tab-stop style:type="left" style:position="0.5909in"/>
        </style:tab-stops>
      </style:paragraph-properties>
    </style:style>
    <style:style style:name="T3983" style:parent-style-name="DefaultParagraphFont" style:family="text">
      <style:text-properties style:font-style-complex="italic"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font-style="italic" style:font-style-asian="italic" style:font-style-complex="italic"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text-indent="0.5in">
        <style:tab-stops>
          <style:tab-stop style:type="left" style:position="0.5909in"/>
        </style:tab-stops>
      </style:paragraph-properties>
    </style:style>
    <style:style style:name="T3988" style:parent-style-name="DefaultParagraphFont" style:family="text">
      <style:text-properties style:font-style-complex="italic"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5in">
        <style:tab-stops>
          <style:tab-stop style:type="left" style:position="0.5909in"/>
        </style:tab-stops>
      </style:paragraph-properties>
    </style:style>
    <style:style style:name="T3992" style:parent-style-name="DefaultParagraphFont" style:family="text">
      <style:text-properties style:font-style-complex="italic"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5in">
        <style:tab-stops>
          <style:tab-stop style:type="left" style:position="0.5909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text-position="sub 66.6%"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tab-stops>
          <style:tab-stop style:type="left" style:position="0.5909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10" style:family="table-column">
      <style:table-column-properties style:column-width="0.4875in"/>
    </style:style>
    <style:style style:name="TableColumn4011" style:family="table-column">
      <style:table-column-properties style:column-width="5.3909in"/>
    </style:style>
    <style:style style:name="TableColumn4012" style:family="table-column">
      <style:table-column-properties style:column-width="0.5715in"/>
    </style:style>
    <style:style style:name="Table4009" style:family="table">
      <style:table-properties style:width="6.45in" style:rel-width="100%" fo:margin-left="0in" table:align="left"/>
    </style:style>
    <style:style style:name="TableRow4013" style:family="table-row">
      <style:table-row-properties style:min-row-height="0.4631in"/>
    </style:style>
    <style:style style:name="TableCell4014" style:family="table-cell">
      <style:table-cell-properties fo:border="none"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none" style:writing-mode="lr-tb" style:vertical-align="middle" fo:padding-top="0in" fo:padding-left="0.075in" fo:padding-bottom="0in" fo:padding-right="0.075in"/>
    </style:style>
    <style:style style:name="P4017" style:parent-style-name="Normal" style:family="paragraph">
      <style:paragraph-properties fo:text-align="start"/>
    </style:style>
    <style:style style:name="TableCell4018" style:family="table-cell">
      <style:table-cell-properties fo:border="none"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language-asian="lt" style:country-asian="LT"/>
    </style:style>
    <style:style style:name="P40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2" style:parent-style-name="Normal" style:family="paragraph">
      <style:paragraph-properties fo:text-align="justify" fo:text-indent="0.543in">
        <style:tab-stops>
          <style:tab-stop style:type="left" style:position="0.5909in"/>
        </style:tab-stops>
      </style:paragraph-properties>
    </style:style>
    <style:style style:name="T4023" style:parent-style-name="DefaultParagraphFont" style:family="text">
      <style:text-properties style:font-style-complex="italic"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font-style="italic" style:font-style-asian="italic" style:font-style-complex="italic"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5909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35" style:family="table-column">
      <style:table-column-properties style:column-width="0.4875in"/>
    </style:style>
    <style:style style:name="TableColumn4036" style:family="table-column">
      <style:table-column-properties style:column-width="5.3909in"/>
    </style:style>
    <style:style style:name="TableColumn4037" style:family="table-column">
      <style:table-column-properties style:column-width="0.5715in"/>
    </style:style>
    <style:style style:name="Table4034" style:family="table">
      <style:table-properties style:width="6.45in" style:rel-width="100%" fo:margin-left="0in" table:align="left"/>
    </style:style>
    <style:style style:name="TableRow4038" style:family="table-row">
      <style:table-row-properties style:min-row-height="0.4631in"/>
    </style:style>
    <style:style style:name="TableCell4039" style:family="table-cell">
      <style:table-cell-properties fo:border="none"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none" style:writing-mode="lr-tb" style:vertical-align="middle" fo:padding-top="0in" fo:padding-left="0.075in" fo:padding-bottom="0in" fo:padding-right="0.075in"/>
    </style:style>
    <style:style style:name="P4042" style:parent-style-name="Normal" style:family="paragraph">
      <style:paragraph-properties fo:text-align="start"/>
    </style:style>
    <style:style style:name="TableCell4043" style:family="table-cell">
      <style:table-cell-properties fo:border="none"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size-complex="12pt" style:language-asian="lt" style:country-asian="LT"/>
    </style:style>
    <style:style style:name="P404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47" style:parent-style-name="Normal" style:family="paragraph">
      <style:paragraph-properties fo:text-align="justify" fo:text-indent="0.543in">
        <style:tab-stops>
          <style:tab-stop style:type="left" style:position="0.5909in"/>
        </style:tab-stops>
      </style:paragraph-properties>
    </style:style>
    <style:style style:name="T4048" style:parent-style-name="DefaultParagraphFont" style:family="text">
      <style:text-properties style:font-style-complex="italic" style:font-size-complex="12pt"/>
    </style:style>
    <style:style style:name="T4049" style:parent-style-name="DefaultParagraphFont" style:family="text">
      <style:text-properties style:font-style-complex="italic" style:font-size-complex="12pt"/>
    </style:style>
    <style:style style:name="P4050" style:parent-style-name="Normal" style:family="paragraph">
      <style:paragraph-properties fo:text-align="justify" fo:text-indent="0.543in">
        <style:tab-stops>
          <style:tab-stop style:type="left" style:position="0.5909in"/>
        </style:tab-stops>
      </style:paragraph-properties>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5909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60" style:family="table-column">
      <style:table-column-properties style:column-width="0.4875in"/>
    </style:style>
    <style:style style:name="TableColumn4061" style:family="table-column">
      <style:table-column-properties style:column-width="5.3909in"/>
    </style:style>
    <style:style style:name="TableColumn4062" style:family="table-column">
      <style:table-column-properties style:column-width="0.5715in"/>
    </style:style>
    <style:style style:name="Table4059" style:family="table">
      <style:table-properties style:width="6.45in" style:rel-width="100%" fo:margin-left="0in" table:align="left"/>
    </style:style>
    <style:style style:name="TableRow4063" style:family="table-row">
      <style:table-row-properties style:min-row-height="0.4631in"/>
    </style:style>
    <style:style style:name="TableCell4064" style:family="table-cell">
      <style:table-cell-properties fo:border="none" style:writing-mode="lr-tb" style:vertical-align="middle"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none" style:writing-mode="lr-tb" style:vertical-align="middle" fo:padding-top="0in" fo:padding-left="0.075in" fo:padding-bottom="0in" fo:padding-right="0.075in"/>
    </style:style>
    <style:style style:name="P4067" style:parent-style-name="Normal" style:family="paragraph">
      <style:paragraph-properties fo:text-align="start"/>
    </style:style>
    <style:style style:name="TableCell4068" style:family="table-cell">
      <style:table-cell-properties fo:border="none"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P40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72" style:parent-style-name="Normal" style:family="paragraph">
      <style:paragraph-properties fo:text-align="justify" fo:text-indent="0.543in">
        <style:tab-stops>
          <style:tab-stop style:type="left" style:position="0.5909in"/>
        </style:tab-stops>
      </style:paragraph-properties>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43in">
        <style:tab-stops>
          <style:tab-stop style:type="left" style:position="0.5909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5909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keep-with-next="always" fo:keep-together="always" fo:text-align="center"/>
    </style:style>
    <style:style style:name="T4081" style:parent-style-name="DefaultParagraphFont" style:family="text">
      <style:text-properties fo:font-weight="bold" style:font-weight-asian="bold" style:font-weight-complex="bold" style:font-size-complex="12pt"/>
    </style:style>
    <style:style style:name="T4082" style:parent-style-name="DefaultParagraphFont" style:family="text">
      <style:text-properties fo:font-weight="bold" style:font-weight-asian="bold" style:font-weight-complex="bold" style:font-size-complex="12pt"/>
    </style:style>
    <style:style style:name="T4083" style:parent-style-name="DefaultParagraphFont" style:family="text">
      <style:text-properties fo:font-weight="bold" style:font-weight-asian="bold" style:font-weight-complex="bold" style:font-size-complex="12pt"/>
    </style:style>
    <style:style style:name="P4084" style:parent-style-name="Normal" style:family="paragraph">
      <style:paragraph-properties fo:keep-with-next="always" fo:keep-together="always" fo:text-align="center"/>
    </style:style>
    <style:style style:name="T4085" style:parent-style-name="DefaultParagraphFont" style:family="text">
      <style:text-properties fo:font-weight="bold" style:font-weight-asian="bold" style:font-weight-complex="bold" style:font-size-complex="12pt"/>
    </style:style>
    <style:style style:name="P4086" style:parent-style-name="Normal" style:family="paragraph">
      <style:text-properties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tab-stops>
          <style:tab-stop style:type="left" style:position="0.5909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tab-stops>
          <style:tab-stop style:type="left" style:position="0.5909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5909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tab-stops>
          <style:tab-stop style:type="left" style:position="0.5909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tab-stops>
          <style:tab-stop style:type="left" style:position="0.5909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tab-stops>
          <style:tab-stop style:type="left" style:position="0.5909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style>
    <style:style style:name="T4151" style:parent-style-name="DefaultParagraphFont" style:family="text">
      <style:text-properties style:font-size-complex="11pt"/>
    </style:style>
    <style:style style:name="T4152" style:parent-style-name="DefaultParagraphFont" style:family="text">
      <style:text-properties style:font-size-complex="11pt"/>
    </style:style>
    <style:style style:name="T4153" style:parent-style-name="DefaultParagraphFont" style:family="text">
      <style:text-properties style:font-size-complex="11pt"/>
    </style:style>
    <style:style style:name="T4154" style:parent-style-name="DefaultParagraphFont" style:family="text">
      <style:text-properties style:font-size-complex="11pt"/>
    </style:style>
    <style:style style:name="T4155" style:parent-style-name="DefaultParagraphFont" style:family="text">
      <style:text-properties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keep-with-next="always" fo:keep-together="always" fo:text-align="center"/>
    </style:style>
    <style:style style:name="T4162" style:parent-style-name="DefaultParagraphFont" style:family="text">
      <style:text-properties fo:font-weight="bold" style:font-weight-asian="bold" style:font-weight-complex="bold" style:font-size-complex="12pt"/>
    </style:style>
    <style:style style:name="T4163" style:parent-style-name="DefaultParagraphFont" style:family="text">
      <style:text-properties fo:font-weight="bold" style:font-weight-asian="bold" style:font-weight-complex="bold" style:font-size-complex="12pt"/>
    </style:style>
    <style:style style:name="P4164" style:parent-style-name="Normal" style:family="paragraph">
      <style:paragraph-properties fo:keep-with-next="always" fo:keep-together="always" fo:text-align="center"/>
    </style:style>
    <style:style style:name="T4165" style:parent-style-name="DefaultParagraphFont" style:family="text">
      <style:text-properties fo:font-weight="bold" style:font-weight-asian="bold" style:font-weight-complex="bold" style:font-size-complex="12pt"/>
    </style:style>
    <style:style style:name="P4166"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keep-with-next="always" fo:keep-together="always" fo:text-align="center"/>
    </style:style>
    <style:style style:name="T4173" style:parent-style-name="DefaultParagraphFont" style:family="text">
      <style:text-properties fo:font-weight="bold" style:font-weight-asian="bold" style:font-weight-complex="bold" style:font-size-complex="12pt"/>
    </style:style>
    <style:style style:name="P417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style:font-size-complex="11pt"/>
    </style:style>
    <style:style style:name="T4177" style:parent-style-name="DefaultParagraphFont" style:family="text">
      <style:text-properties style:font-size-complex="11pt"/>
    </style:style>
    <style:style style:name="T4178" style:parent-style-name="DefaultParagraphFont" style:family="text">
      <style:text-properties style:font-size-complex="11pt"/>
    </style:style>
    <style:style style:name="P4179" style:parent-style-name="Normal" style:family="paragraph">
      <style:paragraph-properties fo:text-align="justify" fo:text-indent="0.5in">
        <style:tab-stops>
          <style:tab-stop style:type="left" style:position="0.5909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tab-stops>
          <style:tab-stop style:type="left" style:position="0.5909in"/>
        </style:tab-stops>
      </style:paragraph-properties>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92" style:family="table-column">
      <style:table-column-properties style:column-width="0.4875in"/>
    </style:style>
    <style:style style:name="TableColumn4193" style:family="table-column">
      <style:table-column-properties style:column-width="5.3909in"/>
    </style:style>
    <style:style style:name="TableColumn4194" style:family="table-column">
      <style:table-column-properties style:column-width="0.5715in"/>
    </style:style>
    <style:style style:name="Table4191" style:family="table">
      <style:table-properties style:width="6.45in" style:rel-width="100%" fo:margin-left="0in" table:align="left"/>
    </style:style>
    <style:style style:name="TableRow4195" style:family="table-row">
      <style:table-row-properties style:min-row-height="0.4631in"/>
    </style:style>
    <style:style style:name="TableCell4196" style:family="table-cell">
      <style:table-cell-properties fo:border="none" style:writing-mode="lr-tb"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none" style:writing-mode="lr-tb" style:vertical-align="middle" fo:padding-top="0in" fo:padding-left="0.075in" fo:padding-bottom="0in" fo:padding-right="0.075in"/>
    </style:style>
    <style:style style:name="P4199" style:parent-style-name="Normal" style:family="paragraph">
      <style:paragraph-properties fo:text-align="start"/>
    </style:style>
    <style:style style:name="TableCell4200" style:family="table-cell">
      <style:table-cell-properties fo:border="none"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P420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04" style:family="table-column">
      <style:table-column-properties style:column-width="0.4875in"/>
    </style:style>
    <style:style style:name="TableColumn4205" style:family="table-column">
      <style:table-column-properties style:column-width="5.3909in"/>
    </style:style>
    <style:style style:name="TableColumn4206" style:family="table-column">
      <style:table-column-properties style:column-width="0.5715in"/>
    </style:style>
    <style:style style:name="Table4203" style:family="table">
      <style:table-properties style:width="6.45in" style:rel-width="100%" fo:margin-left="0in" table:align="left"/>
    </style:style>
    <style:style style:name="TableRow4207" style:family="table-row">
      <style:table-row-properties style:min-row-height="0.4631in"/>
    </style:style>
    <style:style style:name="TableCell4208" style:family="table-cell">
      <style:table-cell-properties fo:border="none"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none" style:writing-mode="lr-tb" style:vertical-align="middle" fo:padding-top="0in" fo:padding-left="0.075in" fo:padding-bottom="0in" fo:padding-right="0.075in"/>
    </style:style>
    <style:style style:name="P4211" style:parent-style-name="Normal" style:family="paragraph">
      <style:paragraph-properties fo:text-align="start"/>
    </style:style>
    <style:style style:name="P4212" style:parent-style-name="Normal" style:family="paragraph">
      <style:paragraph-properties fo:text-align="start"/>
    </style:style>
    <style:style style:name="TableCell4213" style:family="table-cell">
      <style:table-cell-properties fo:border="none"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P421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217" style:family="table-column">
      <style:table-column-properties style:column-width="0.4875in"/>
    </style:style>
    <style:style style:name="TableColumn4218" style:family="table-column">
      <style:table-column-properties style:column-width="5.3909in"/>
    </style:style>
    <style:style style:name="TableColumn4219" style:family="table-column">
      <style:table-column-properties style:column-width="0.5715in"/>
    </style:style>
    <style:style style:name="Table4216" style:family="table">
      <style:table-properties style:width="6.45in" style:rel-width="100%" fo:margin-left="0in" table:align="left"/>
    </style:style>
    <style:style style:name="TableRow4220" style:family="table-row">
      <style:table-row-properties style:min-row-height="0.4631in"/>
    </style:style>
    <style:style style:name="TableCell4221" style:family="table-cell">
      <style:table-cell-properties fo:border="none"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size-complex="12pt" style:language-asian="lt" style:country-asian="LT"/>
    </style:style>
    <style:style style:name="TableCell4223" style:family="table-cell">
      <style:table-cell-properties fo:border="none" style:writing-mode="lr-tb" style:vertical-align="middle" fo:padding-top="0in" fo:padding-left="0.075in" fo:padding-bottom="0in" fo:padding-right="0.075in"/>
    </style:style>
    <style:style style:name="P4224" style:parent-style-name="Normal" style:family="paragraph">
      <style:paragraph-properties fo:text-align="start"/>
    </style:style>
    <style:style style:name="TableCell4225" style:family="table-cell">
      <style:table-cell-properties fo:border="none"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P42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29" style:parent-style-name="Normal" style:family="paragraph">
      <style:paragraph-properties fo:text-align="justify" fo:text-indent="0.5in">
        <style:tab-stops>
          <style:tab-stop style:type="left" style:position="0.5909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text-position="sub 66.6%"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5909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text-position="sub 66.6%"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text-position="sub 66.6%"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5in">
        <style:tab-stops>
          <style:tab-stop style:type="left" style:position="0.5909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text-position="sub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text-position="sub 66.6%"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5in">
        <style:tab-stops>
          <style:tab-stop style:type="left" style:position="0.5909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260" style:family="table-column">
      <style:table-column-properties style:column-width="0.4875in"/>
    </style:style>
    <style:style style:name="TableColumn4261" style:family="table-column">
      <style:table-column-properties style:column-width="5.3909in"/>
    </style:style>
    <style:style style:name="TableColumn4262" style:family="table-column">
      <style:table-column-properties style:column-width="0.5715in"/>
    </style:style>
    <style:style style:name="Table4259" style:family="table">
      <style:table-properties style:width="6.45in" style:rel-width="100%" fo:margin-left="0in" table:align="left"/>
    </style:style>
    <style:style style:name="TableRow4263" style:family="table-row">
      <style:table-row-properties style:min-row-height="0.4631in"/>
    </style:style>
    <style:style style:name="TableCell4264" style:family="table-cell">
      <style:table-cell-properties fo:border="none" style:writing-mode="lr-tb" style:vertical-align="middle"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none" style:writing-mode="lr-tb" style:vertical-align="middle" fo:padding-top="0in" fo:padding-left="0.075in" fo:padding-bottom="0in" fo:padding-right="0.075in"/>
    </style:style>
    <style:style style:name="P4267" style:parent-style-name="Normal" style:family="paragraph">
      <style:paragraph-properties fo:text-align="start"/>
    </style:style>
    <style:style style:name="TableCell4268" style:family="table-cell">
      <style:table-cell-properties fo:border="none" style:writing-mode="lr-tb"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P427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272" style:family="table-column">
      <style:table-column-properties style:column-width="0.4875in"/>
    </style:style>
    <style:style style:name="TableColumn4273" style:family="table-column">
      <style:table-column-properties style:column-width="5.3909in"/>
    </style:style>
    <style:style style:name="TableColumn4274" style:family="table-column">
      <style:table-column-properties style:column-width="0.5715in"/>
    </style:style>
    <style:style style:name="Table4271" style:family="table">
      <style:table-properties style:width="6.45in" style:rel-width="100%" fo:margin-left="0in" table:align="left"/>
    </style:style>
    <style:style style:name="TableRow4275" style:family="table-row">
      <style:table-row-properties style:min-row-height="0.4631in"/>
    </style:style>
    <style:style style:name="TableCell4276" style:family="table-cell">
      <style:table-cell-properties fo:border="none" style:writing-mode="lr-tb"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none" style:writing-mode="lr-tb" style:vertical-align="middle" fo:padding-top="0in" fo:padding-left="0.075in" fo:padding-bottom="0in" fo:padding-right="0.075in"/>
    </style:style>
    <style:style style:name="P4279" style:parent-style-name="Normal" style:family="paragraph">
      <style:paragraph-properties fo:text-align="start"/>
    </style:style>
    <style:style style:name="P4280" style:parent-style-name="Normal" style:family="paragraph">
      <style:paragraph-properties fo:text-align="start"/>
    </style:style>
    <style:style style:name="TableCell4281" style:family="table-cell">
      <style:table-cell-properties fo:border="none"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P428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285" style:family="table-column">
      <style:table-column-properties style:column-width="0.4875in"/>
    </style:style>
    <style:style style:name="TableColumn4286" style:family="table-column">
      <style:table-column-properties style:column-width="5.3909in"/>
    </style:style>
    <style:style style:name="TableColumn4287" style:family="table-column">
      <style:table-column-properties style:column-width="0.5715in"/>
    </style:style>
    <style:style style:name="Table4284" style:family="table">
      <style:table-properties style:width="6.45in" style:rel-width="100%" fo:margin-left="0in" table:align="left"/>
    </style:style>
    <style:style style:name="TableRow4288" style:family="table-row">
      <style:table-row-properties style:min-row-height="0.4631in"/>
    </style:style>
    <style:style style:name="TableCell4289" style:family="table-cell">
      <style:table-cell-properties fo:border="none"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none" style:writing-mode="lr-tb" style:vertical-align="middle" fo:padding-top="0in" fo:padding-left="0.075in" fo:padding-bottom="0in" fo:padding-right="0.075in"/>
    </style:style>
    <style:style style:name="P4292" style:parent-style-name="Normal" style:family="paragraph">
      <style:paragraph-properties fo:text-align="start"/>
    </style:style>
    <style:style style:name="TableCell4293" style:family="table-cell">
      <style:table-cell-properties fo:border="none"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P429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29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297" style:parent-style-name="Normal" style:family="paragraph">
      <style:paragraph-properties fo:text-align="justify" fo:text-indent="0.5in">
        <style:tab-stops>
          <style:tab-stop style:type="left" style:position="0.5909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text-position="sub 66.6%"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style="italic" style:font-style-asian="italic" style:font-style-complex="italic"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text-indent="0.5in">
        <style:tab-stops>
          <style:tab-stop style:type="left" style:position="0.5909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text-position="sub 66.6%"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font-style="italic" style:font-style-asian="italic" style:font-style-complex="italic"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5in">
        <style:tab-stops>
          <style:tab-stop style:type="left" style:position="0.5909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text-position="sub 66.6%"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font-style="italic" style:font-style-asian="italic" style:font-style-complex="italic"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5in">
        <style:tab-stops>
          <style:tab-stop style:type="left" style:position="0.5909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5909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28" style:family="table-column">
      <style:table-column-properties style:column-width="0.4875in"/>
    </style:style>
    <style:style style:name="TableColumn4329" style:family="table-column">
      <style:table-column-properties style:column-width="5.3909in"/>
    </style:style>
    <style:style style:name="TableColumn4330" style:family="table-column">
      <style:table-column-properties style:column-width="0.5715in"/>
    </style:style>
    <style:style style:name="Table4327" style:family="table">
      <style:table-properties style:width="6.45in" style:rel-width="100%" fo:margin-left="0in" table:align="left"/>
    </style:style>
    <style:style style:name="TableRow4331" style:family="table-row">
      <style:table-row-properties style:min-row-height="0.4631in"/>
    </style:style>
    <style:style style:name="TableCell4332" style:family="table-cell">
      <style:table-cell-properties fo:border="none"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none" style:writing-mode="lr-tb" style:vertical-align="middle" fo:padding-top="0in" fo:padding-left="0.075in" fo:padding-bottom="0in" fo:padding-right="0.075in"/>
    </style:style>
    <style:style style:name="P4335" style:parent-style-name="Normal" style:family="paragraph">
      <style:paragraph-properties fo:text-align="start"/>
    </style:style>
    <style:style style:name="TableCell4336" style:family="table-cell">
      <style:table-cell-properties fo:border="none"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P43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40" style:parent-style-name="Normal" style:family="paragraph">
      <style:paragraph-properties fo:text-align="justify" fo:text-indent="0.5in">
        <style:tab-stops>
          <style:tab-stop style:type="left" style:position="0.5909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text-position="sub 66.6%"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font-style="italic" style:font-style-asian="italic" style:font-style-complex="italic"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5in">
        <style:tab-stops>
          <style:tab-stop style:type="left" style:position="0.5909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text-position="sub 66.6%"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font-style="italic" style:font-style-asian="italic" style:font-style-complex="italic"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7875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text-position="sub 66.6%"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text-indent="0.5in">
        <style:tab-stops>
          <style:tab-stop style:type="left" style:position="0.7875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63" style:family="table-column">
      <style:table-column-properties style:column-width="0.4875in"/>
    </style:style>
    <style:style style:name="TableColumn4364" style:family="table-column">
      <style:table-column-properties style:column-width="5.3909in"/>
    </style:style>
    <style:style style:name="TableColumn4365" style:family="table-column">
      <style:table-column-properties style:column-width="0.5715in"/>
    </style:style>
    <style:style style:name="Table4362" style:family="table">
      <style:table-properties style:width="6.45in" style:rel-width="100%" fo:margin-left="0in" table:align="left"/>
    </style:style>
    <style:style style:name="TableRow4366" style:family="table-row">
      <style:table-row-properties style:min-row-height="0.4631in"/>
    </style:style>
    <style:style style:name="TableCell4367" style:family="table-cell">
      <style:table-cell-properties fo:border="none"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none" style:writing-mode="lr-tb" style:vertical-align="middle" fo:padding-top="0in" fo:padding-left="0.075in" fo:padding-bottom="0in" fo:padding-right="0.075in"/>
    </style:style>
    <style:style style:name="P4370" style:parent-style-name="Normal" style:family="paragraph">
      <style:paragraph-properties fo:text-align="start"/>
    </style:style>
    <style:style style:name="TableCell4371" style:family="table-cell">
      <style:table-cell-properties fo:border="none"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P437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75" style:family="table-column">
      <style:table-column-properties style:column-width="0.4875in"/>
    </style:style>
    <style:style style:name="TableColumn4376" style:family="table-column">
      <style:table-column-properties style:column-width="5.3909in"/>
    </style:style>
    <style:style style:name="TableColumn4377" style:family="table-column">
      <style:table-column-properties style:column-width="0.5715in"/>
    </style:style>
    <style:style style:name="Table4374" style:family="table">
      <style:table-properties style:width="6.45in" style:rel-width="100%" fo:margin-left="0in" table:align="left"/>
    </style:style>
    <style:style style:name="TableRow4378" style:family="table-row">
      <style:table-row-properties style:min-row-height="0.4631in"/>
    </style:style>
    <style:style style:name="TableCell4379" style:family="table-cell">
      <style:table-cell-properties fo:border="none"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none" style:writing-mode="lr-tb" style:vertical-align="middle" fo:padding-top="0in" fo:padding-left="0.075in" fo:padding-bottom="0in" fo:padding-right="0.075in"/>
    </style:style>
    <style:style style:name="P4382" style:parent-style-name="Normal" style:family="paragraph">
      <style:text-properties fo:font-size="10pt" style:font-size-asian="10pt"/>
    </style:style>
    <style:style style:name="P4383" style:parent-style-name="Normal" style:family="paragraph">
      <style:paragraph-properties fo:text-align="start" fo:text-indent="0.5in">
        <style:tab-stops>
          <style:tab-stop style:type="left" style:position="0.5909in"/>
        </style:tab-stops>
      </style:paragraph-properties>
    </style:style>
    <style:style style:name="P4384" style:parent-style-name="Normal" style:family="paragraph">
      <style:text-properties fo:font-size="10pt" style:font-size-asian="10pt"/>
    </style:style>
    <style:style style:name="P4385" style:parent-style-name="Normal" style:family="paragraph">
      <style:paragraph-properties fo:text-align="start" fo:text-indent="0.5in">
        <style:tab-stops>
          <style:tab-stop style:type="left" style:position="0.5909in"/>
        </style:tab-stops>
      </style:paragraph-properties>
    </style:style>
    <style:style style:name="P4386" style:parent-style-name="Normal" style:family="paragraph">
      <style:paragraph-properties fo:text-align="center"/>
      <style:text-properties style:font-size-complex="12pt" style:language-asian="lt" style:country-asian="LT"/>
    </style:style>
    <style:style style:name="TableCell4387" style:family="table-cell">
      <style:table-cell-properties fo:border="none"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91" style:family="table-column">
      <style:table-column-properties style:column-width="0.4875in"/>
    </style:style>
    <style:style style:name="TableColumn4392" style:family="table-column">
      <style:table-column-properties style:column-width="5.3909in"/>
    </style:style>
    <style:style style:name="TableColumn4393" style:family="table-column">
      <style:table-column-properties style:column-width="0.5715in"/>
    </style:style>
    <style:style style:name="Table4390" style:family="table">
      <style:table-properties style:width="6.45in" style:rel-width="100%" fo:margin-left="0in" table:align="left"/>
    </style:style>
    <style:style style:name="TableRow4394" style:family="table-row">
      <style:table-row-properties style:min-row-height="0.4631in"/>
    </style:style>
    <style:style style:name="TableCell4395" style:family="table-cell">
      <style:table-cell-properties fo:border="none" style:writing-mode="lr-tb"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none" style:writing-mode="lr-tb" style:vertical-align="middle" fo:padding-top="0in" fo:padding-left="0.075in" fo:padding-bottom="0in" fo:padding-right="0.075in"/>
    </style:style>
    <style:style style:name="P4398" style:parent-style-name="Normal" style:family="paragraph">
      <style:paragraph-properties fo:text-align="start"/>
    </style:style>
    <style:style style:name="TableCell4399" style:family="table-cell">
      <style:table-cell-properties fo:border="none" style:writing-mode="lr-tb"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P440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40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403" style:parent-style-name="Normal" style:family="paragraph">
      <style:paragraph-properties fo:text-align="justify" fo:text-indent="0.5in">
        <style:tab-stops>
          <style:tab-stop style:type="left" style:position="0.7875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text-position="sub 66.6%"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text-position="sub 66.6%"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in">
        <style:tab-stops>
          <style:tab-stop style:type="left" style:position="0.7875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417" style:family="table-column">
      <style:table-column-properties style:column-width="0.4875in"/>
    </style:style>
    <style:style style:name="TableColumn4418" style:family="table-column">
      <style:table-column-properties style:column-width="5.3909in"/>
    </style:style>
    <style:style style:name="TableColumn4419" style:family="table-column">
      <style:table-column-properties style:column-width="0.5715in"/>
    </style:style>
    <style:style style:name="Table4416" style:family="table">
      <style:table-properties style:width="6.45in" style:rel-width="100%" fo:margin-left="0in" table:align="left"/>
    </style:style>
    <style:style style:name="TableRow4420" style:family="table-row">
      <style:table-row-properties style:min-row-height="0.4631in"/>
    </style:style>
    <style:style style:name="TableCell4421" style:family="table-cell">
      <style:table-cell-properties fo:border="none" style:writing-mode="lr-tb" style:vertical-align="middle"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none" style:writing-mode="lr-tb" style:vertical-align="middle" fo:padding-top="0in" fo:padding-left="0.075in" fo:padding-bottom="0in" fo:padding-right="0.075in"/>
    </style:style>
    <style:style style:name="P4424" style:parent-style-name="Normal" style:family="paragraph">
      <style:paragraph-properties fo:text-align="start"/>
    </style:style>
    <style:style style:name="TableCell4425" style:family="table-cell">
      <style:table-cell-properties fo:border="none" style:writing-mode="lr-tb"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P442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429" style:family="table-column">
      <style:table-column-properties style:column-width="0.4875in"/>
    </style:style>
    <style:style style:name="TableColumn4430" style:family="table-column">
      <style:table-column-properties style:column-width="5.3909in"/>
    </style:style>
    <style:style style:name="TableColumn4431" style:family="table-column">
      <style:table-column-properties style:column-width="0.5715in"/>
    </style:style>
    <style:style style:name="Table4428" style:family="table">
      <style:table-properties style:width="6.45in" style:rel-width="100%" fo:margin-left="0in" table:align="left"/>
    </style:style>
    <style:style style:name="TableRow4432" style:family="table-row">
      <style:table-row-properties style:min-row-height="0.4631in"/>
    </style:style>
    <style:style style:name="TableCell4433" style:family="table-cell">
      <style:table-cell-properties fo:border="none"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none" style:writing-mode="lr-tb" style:vertical-align="middle" fo:padding-top="0in" fo:padding-left="0.075in" fo:padding-bottom="0in" fo:padding-right="0.075in"/>
    </style:style>
    <style:style style:name="P4436" style:parent-style-name="Normal" style:family="paragraph">
      <style:text-properties fo:font-size="10pt" style:font-size-asian="10pt"/>
    </style:style>
    <style:style style:name="P4437" style:parent-style-name="Normal" style:family="paragraph">
      <style:paragraph-properties fo:text-align="start" fo:text-indent="0.5in">
        <style:tab-stops>
          <style:tab-stop style:type="left" style:position="0.5909in"/>
        </style:tab-stops>
      </style:paragraph-properties>
    </style:style>
    <style:style style:name="P4438" style:parent-style-name="Normal" style:family="paragraph">
      <style:text-properties fo:font-size="10pt" style:font-size-asian="10pt"/>
    </style:style>
    <style:style style:name="P4439" style:parent-style-name="Normal" style:family="paragraph">
      <style:paragraph-properties fo:text-align="start" fo:text-indent="0.5in">
        <style:tab-stops>
          <style:tab-stop style:type="left" style:position="0.5909in"/>
        </style:tab-stops>
      </style:paragraph-properties>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none" style:writing-mode="lr-tb" style:vertical-align="middle"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P444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445" style:family="table-column">
      <style:table-column-properties style:column-width="0.4875in"/>
    </style:style>
    <style:style style:name="TableColumn4446" style:family="table-column">
      <style:table-column-properties style:column-width="5.3909in"/>
    </style:style>
    <style:style style:name="TableColumn4447" style:family="table-column">
      <style:table-column-properties style:column-width="0.5715in"/>
    </style:style>
    <style:style style:name="Table4444" style:family="table">
      <style:table-properties style:width="6.45in" style:rel-width="100%" fo:margin-left="0in" table:align="left"/>
    </style:style>
    <style:style style:name="TableRow4448" style:family="table-row">
      <style:table-row-properties style:min-row-height="0.4631in"/>
    </style:style>
    <style:style style:name="TableCell4449" style:family="table-cell">
      <style:table-cell-properties fo:border="none" style:writing-mode="lr-tb"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none" style:writing-mode="lr-tb" style:vertical-align="middle" fo:padding-top="0in" fo:padding-left="0.075in" fo:padding-bottom="0in" fo:padding-right="0.075in"/>
    </style:style>
    <style:style style:name="P4452" style:parent-style-name="Normal" style:family="paragraph">
      <style:paragraph-properties fo:text-align="start"/>
    </style:style>
    <style:style style:name="P4453" style:parent-style-name="Normal" style:family="paragraph">
      <style:paragraph-properties fo:text-align="start"/>
    </style:style>
    <style:style style:name="TableCell4454" style:family="table-cell">
      <style:table-cell-properties fo:border="none" style:writing-mode="lr-tb" style:vertical-align="middle"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P445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45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458" style:parent-style-name="Normal" style:family="paragraph">
      <style:paragraph-properties fo:text-align="justify" fo:text-indent="0.5in">
        <style:tab-stops>
          <style:tab-stop style:type="left" style:position="0.7875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text-position="sub 66.6%"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in">
        <style:tab-stops>
          <style:tab-stop style:type="left" style:position="0.7875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text-position="sub 66.6%"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5in">
        <style:tab-stops>
          <style:tab-stop style:type="left" style:position="0.5909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71" style:family="table-column">
      <style:table-column-properties style:column-width="0.4875in"/>
    </style:style>
    <style:style style:name="TableColumn4472" style:family="table-column">
      <style:table-column-properties style:column-width="5.3909in"/>
    </style:style>
    <style:style style:name="TableColumn4473" style:family="table-column">
      <style:table-column-properties style:column-width="0.5715in"/>
    </style:style>
    <style:style style:name="Table4470" style:family="table">
      <style:table-properties style:width="6.45in" style:rel-width="100%" fo:margin-left="0in" table:align="left"/>
    </style:style>
    <style:style style:name="TableRow4474" style:family="table-row">
      <style:table-row-properties style:min-row-height="0.4631in"/>
    </style:style>
    <style:style style:name="TableCell4475" style:family="table-cell">
      <style:table-cell-properties fo:border="none" style:writing-mode="lr-tb" style:vertical-align="middle"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none" style:writing-mode="lr-tb" style:vertical-align="middle" fo:padding-top="0in" fo:padding-left="0.075in" fo:padding-bottom="0in" fo:padding-right="0.075in"/>
    </style:style>
    <style:style style:name="P4478" style:parent-style-name="Normal" style:family="paragraph">
      <style:paragraph-properties fo:text-align="start"/>
    </style:style>
    <style:style style:name="TableCell4479" style:family="table-cell">
      <style:table-cell-properties fo:border="none"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8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483" style:parent-style-name="Normal" style:family="paragraph">
      <style:paragraph-properties fo:text-align="justify" fo:text-indent="0.5in">
        <style:tab-stops>
          <style:tab-stop style:type="left" style:position="0.5909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text-position="sub 66.6%"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style="italic" style:font-style-asian="italic" style:font-style-complex="italic"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5in">
        <style:tab-stops>
          <style:tab-stop style:type="left" style:position="0.5909in"/>
        </style:tab-stops>
      </style:paragraph-properties>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text-position="sub 66.6%"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fo:font-style="italic" style:font-style-asian="italic" style:font-style-complex="italic"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5in">
        <style:tab-stops>
          <style:tab-stop style:type="left" style:position="0.5909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text-position="sub 66.6%"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font-style="italic" style:font-style-asian="italic" style:font-style-complex="italic"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5in">
        <style:tab-stops>
          <style:tab-stop style:type="left" style:position="0.7875in"/>
        </style:tab-stops>
      </style:paragraph-properties>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08" style:family="table-column">
      <style:table-column-properties style:column-width="0.4875in"/>
    </style:style>
    <style:style style:name="TableColumn4509" style:family="table-column">
      <style:table-column-properties style:column-width="5.3909in"/>
    </style:style>
    <style:style style:name="TableColumn4510" style:family="table-column">
      <style:table-column-properties style:column-width="0.5715in"/>
    </style:style>
    <style:style style:name="Table4507" style:family="table">
      <style:table-properties style:width="6.45in" style:rel-width="100%" fo:margin-left="0in" table:align="left"/>
    </style:style>
    <style:style style:name="TableRow4511" style:family="table-row">
      <style:table-row-properties style:min-row-height="0.4631in"/>
    </style:style>
    <style:style style:name="TableCell4512" style:family="table-cell">
      <style:table-cell-properties fo:border="none"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none" style:writing-mode="lr-tb" style:vertical-align="middle" fo:padding-top="0in" fo:padding-left="0.075in" fo:padding-bottom="0in" fo:padding-right="0.075in"/>
    </style:style>
    <style:style style:name="P4515" style:parent-style-name="Normal" style:family="paragraph">
      <style:paragraph-properties fo:text-align="start"/>
    </style:style>
    <style:style style:name="TableCell4516" style:family="table-cell">
      <style:table-cell-properties fo:border="none"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P4518" style:parent-style-name="Normal" style:family="paragraph">
      <style:paragraph-properties fo:text-align="justify" fo:margin-left="0.5in">
        <style:tab-stops>
          <style:tab-stop style:type="left" style:position="0.0909in"/>
        </style:tab-stops>
      </style:paragraph-properties>
    </style:style>
    <style:style style:name="P4519" style:parent-style-name="Normal" style:family="paragraph">
      <style:paragraph-properties fo:text-align="justify" fo:text-indent="0.5in">
        <style:tab-stops>
          <style:tab-stop style:type="left" style:position="0.7875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24" style:family="table-column">
      <style:table-column-properties style:column-width="0.4875in"/>
    </style:style>
    <style:style style:name="TableColumn4525" style:family="table-column">
      <style:table-column-properties style:column-width="5.3909in"/>
    </style:style>
    <style:style style:name="TableColumn4526" style:family="table-column">
      <style:table-column-properties style:column-width="0.5715in"/>
    </style:style>
    <style:style style:name="Table4523" style:family="table">
      <style:table-properties style:width="6.45in" style:rel-width="100%" fo:margin-left="0in" table:align="left"/>
    </style:style>
    <style:style style:name="TableRow4527" style:family="table-row">
      <style:table-row-properties style:min-row-height="0.4631in"/>
    </style:style>
    <style:style style:name="TableCell4528" style:family="table-cell">
      <style:table-cell-properties fo:border="none" style:writing-mode="lr-tb"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none" style:writing-mode="lr-tb" style:vertical-align="middle" fo:padding-top="0in" fo:padding-left="0.075in" fo:padding-bottom="0in" fo:padding-right="0.075in"/>
    </style:style>
    <style:style style:name="P4531" style:parent-style-name="Normal" style:family="paragraph">
      <style:paragraph-properties fo:text-align="start"/>
    </style:style>
    <style:style style:name="TableCell4532" style:family="table-cell">
      <style:table-cell-properties fo:border="none" style:writing-mode="lr-tb"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P4534" style:parent-style-name="Normal" style:family="paragraph">
      <style:paragraph-properties fo:text-align="justify" fo:margin-left="0.5in">
        <style:tab-stops>
          <style:tab-stop style:type="left" style:position="0.0909in"/>
        </style:tab-stops>
      </style:paragraph-properties>
    </style:style>
    <style:style style:name="P4535" style:parent-style-name="Normal" style:family="paragraph">
      <style:paragraph-properties fo:text-align="justify" fo:text-indent="0.5in">
        <style:tab-stops>
          <style:tab-stop style:type="left" style:position="0.5909in"/>
        </style:tab-stops>
      </style:paragraph-properties>
    </style:style>
    <style:style style:name="T4536" style:parent-style-name="DefaultParagraphFont" style:family="text">
      <style:text-properties style:font-style-complex="italic" style:font-size-complex="12pt"/>
    </style:style>
    <style:style style:name="T4537" style:parent-style-name="DefaultParagraphFont" style:family="text">
      <style:text-properties style:font-style-complex="italic" style:font-size-complex="12pt"/>
    </style:style>
    <style:style style:name="P4538" style:parent-style-name="Normal" style:family="paragraph">
      <style:paragraph-properties fo:text-align="justify" fo:text-indent="0.5in">
        <style:tab-stops>
          <style:tab-stop style:type="left" style:position="0.5909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43" style:family="table-column">
      <style:table-column-properties style:column-width="0.4875in"/>
    </style:style>
    <style:style style:name="TableColumn4544" style:family="table-column">
      <style:table-column-properties style:column-width="5.3909in"/>
    </style:style>
    <style:style style:name="TableColumn4545" style:family="table-column">
      <style:table-column-properties style:column-width="0.5715in"/>
    </style:style>
    <style:style style:name="Table4542" style:family="table">
      <style:table-properties style:width="6.45in" style:rel-width="100%" fo:margin-left="0in" table:align="left"/>
    </style:style>
    <style:style style:name="TableRow4546" style:family="table-row">
      <style:table-row-properties style:min-row-height="0.4631in"/>
    </style:style>
    <style:style style:name="TableCell4547" style:family="table-cell">
      <style:table-cell-properties fo:border="none" style:writing-mode="lr-tb" style:vertical-align="middle"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none" style:writing-mode="lr-tb" style:vertical-align="middle" fo:padding-top="0in" fo:padding-left="0.075in" fo:padding-bottom="0in" fo:padding-right="0.075in"/>
    </style:style>
    <style:style style:name="P4550" style:parent-style-name="Normal" style:family="paragraph">
      <style:paragraph-properties fo:text-align="start"/>
    </style:style>
    <style:style style:name="TableCell4551" style:family="table-cell">
      <style:table-cell-properties fo:border="none" style:writing-mode="lr-tb"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P455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55" style:family="table-column">
      <style:table-column-properties style:column-width="0.4875in"/>
    </style:style>
    <style:style style:name="TableColumn4556" style:family="table-column">
      <style:table-column-properties style:column-width="5.3909in"/>
    </style:style>
    <style:style style:name="TableColumn4557" style:family="table-column">
      <style:table-column-properties style:column-width="0.5715in"/>
    </style:style>
    <style:style style:name="Table4554" style:family="table">
      <style:table-properties style:width="6.45in" style:rel-width="100%" fo:margin-left="0in" table:align="left"/>
    </style:style>
    <style:style style:name="TableRow4558" style:family="table-row">
      <style:table-row-properties style:min-row-height="0.4631in"/>
    </style:style>
    <style:style style:name="TableCell4559" style:family="table-cell">
      <style:table-cell-properties fo:border="none"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none" style:writing-mode="lr-tb" style:vertical-align="middle" fo:padding-top="0in" fo:padding-left="0.075in" fo:padding-bottom="0in" fo:padding-right="0.075in"/>
    </style:style>
    <style:style style:name="P4562" style:parent-style-name="Normal" style:family="paragraph">
      <style:text-properties fo:font-size="10pt" style:font-size-asian="10pt"/>
    </style:style>
    <style:style style:name="P4563" style:parent-style-name="Normal" style:family="paragraph">
      <style:paragraph-properties fo:text-align="start" fo:text-indent="0.5in">
        <style:tab-stops>
          <style:tab-stop style:type="left" style:position="0.5909in"/>
        </style:tab-stops>
      </style:paragraph-properties>
    </style:style>
    <style:style style:name="P4564" style:parent-style-name="Normal" style:family="paragraph">
      <style:text-properties fo:font-size="10pt" style:font-size-asian="10pt"/>
    </style:style>
    <style:style style:name="P4565" style:parent-style-name="Normal" style:family="paragraph">
      <style:paragraph-properties fo:text-align="start" fo:text-indent="0.5in">
        <style:tab-stops>
          <style:tab-stop style:type="left" style:position="0.5909in"/>
        </style:tab-stops>
      </style:paragraph-properties>
    </style:style>
    <style:style style:name="TableCell4566" style:family="table-cell">
      <style:table-cell-properties fo:border="none"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P45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570" style:family="table-column">
      <style:table-column-properties style:column-width="0.4875in"/>
    </style:style>
    <style:style style:name="TableColumn4571" style:family="table-column">
      <style:table-column-properties style:column-width="5.3909in"/>
    </style:style>
    <style:style style:name="TableColumn4572" style:family="table-column">
      <style:table-column-properties style:column-width="0.5715in"/>
    </style:style>
    <style:style style:name="Table4569" style:family="table">
      <style:table-properties style:width="6.45in" style:rel-width="100%" fo:margin-left="0in" table:align="left"/>
    </style:style>
    <style:style style:name="TableRow4573" style:family="table-row">
      <style:table-row-properties style:min-row-height="0.4631in"/>
    </style:style>
    <style:style style:name="TableCell4574" style:family="table-cell">
      <style:table-cell-properties fo:border="none"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none" style:writing-mode="lr-tb" style:vertical-align="middle" fo:padding-top="0in" fo:padding-left="0.075in" fo:padding-bottom="0in" fo:padding-right="0.075in"/>
    </style:style>
    <style:style style:name="P4577" style:parent-style-name="Normal" style:family="paragraph">
      <style:text-properties fo:font-size="10pt" style:font-size-asian="10pt"/>
    </style:style>
    <style:style style:name="P4578" style:parent-style-name="Normal" style:family="paragraph">
      <style:paragraph-properties fo:text-align="start" fo:text-indent="0.5in">
        <style:tab-stops>
          <style:tab-stop style:type="left" style:position="0.5909in"/>
        </style:tab-stops>
      </style:paragraph-properties>
    </style:style>
    <style:style style:name="TableCell4579" style:family="table-cell">
      <style:table-cell-properties fo:border="none"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P458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83" style:parent-style-name="Normal" style:family="paragraph">
      <style:paragraph-properties fo:text-align="justify" fo:text-indent="0.5in">
        <style:tab-stops>
          <style:tab-stop style:type="left" style:position="0.5909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text-position="sub 66.6%" style:font-size-complex="12pt"/>
    </style:style>
    <style:style style:name="T4586" style:parent-style-name="DefaultParagraphFont" style:family="text">
      <style:text-properties style:font-size-complex="12pt"/>
    </style:style>
    <style:style style:name="T4587" style:parent-style-name="DefaultParagraphFont" style:family="text">
      <style:text-properties fo:font-style="italic" style:font-style-asian="italic" style:font-style-complex="italic"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5in">
        <style:tab-stops>
          <style:tab-stop style:type="left" style:position="0.5909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text-position="sub 66.6%"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fo:font-style="italic" style:font-style-asian="italic" style:font-style-complex="italic"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5in">
        <style:tab-stops>
          <style:tab-stop style:type="left" style:position="0.5909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text-position="sub 66.6%"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fo:font-style="italic" style:font-style-asian="italic" style:font-style-complex="italic"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5in">
        <style:tab-stops>
          <style:tab-stop style:type="left" style:position="0.5909in"/>
        </style:tab-stops>
      </style:paragraph-properties>
    </style:style>
    <style:style style:name="P4604" style:parent-style-name="Normal" style:family="paragraph">
      <style:paragraph-properties fo:text-align="justify" fo:text-indent="0.5in">
        <style:tab-stops>
          <style:tab-stop style:type="left" style:position="0.5909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P460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11" style:family="table-column">
      <style:table-column-properties style:column-width="0.4875in"/>
    </style:style>
    <style:style style:name="TableColumn4612" style:family="table-column">
      <style:table-column-properties style:column-width="5.3909in"/>
    </style:style>
    <style:style style:name="TableColumn4613" style:family="table-column">
      <style:table-column-properties style:column-width="0.5715in"/>
    </style:style>
    <style:style style:name="Table4610" style:family="table">
      <style:table-properties style:width="6.45in" style:rel-width="100%" fo:margin-left="0in" table:align="left"/>
    </style:style>
    <style:style style:name="TableRow4614" style:family="table-row">
      <style:table-row-properties style:min-row-height="0.4631in"/>
    </style:style>
    <style:style style:name="TableCell4615" style:family="table-cell">
      <style:table-cell-properties fo:border="none" style:writing-mode="lr-tb" style:vertical-align="middle" fo:padding-top="0in" fo:padding-left="0.075in" fo:padding-bottom="0in" fo:padding-right="0.075in"/>
    </style:style>
    <style:style style:name="P4616" style:parent-style-name="Normal" style:family="paragraph">
      <style:paragraph-properties fo:text-align="center"/>
      <style:text-properties style:font-size-complex="12pt" style:language-asian="lt" style:country-asian="LT"/>
    </style:style>
    <style:style style:name="TableCell4617" style:family="table-cell">
      <style:table-cell-properties fo:border="none" style:writing-mode="lr-tb" style:vertical-align="middle" fo:padding-top="0in" fo:padding-left="0.075in" fo:padding-bottom="0in" fo:padding-right="0.075in"/>
    </style:style>
    <style:style style:name="P4618" style:parent-style-name="Normal" style:family="paragraph">
      <style:paragraph-properties fo:text-align="start"/>
    </style:style>
    <style:style style:name="TableCell4619" style:family="table-cell">
      <style:table-cell-properties fo:border="none" style:writing-mode="lr-tb"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P462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462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623" style:parent-style-name="Normal" style:family="paragraph">
      <style:paragraph-properties fo:text-align="justify" fo:text-indent="0.5in">
        <style:tab-stops>
          <style:tab-stop style:type="left" style:position="0.5909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text-position="sub 66.6%"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font-style="italic" style:font-style-asian="italic" style:font-style-complex="italic"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text-indent="0.5in">
        <style:tab-stops>
          <style:tab-stop style:type="left" style:position="0.5909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text-indent="0.5in">
        <style:tab-stops>
          <style:tab-stop style:type="left" style:position="0.5909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38" style:family="table-column">
      <style:table-column-properties style:column-width="0.4875in"/>
    </style:style>
    <style:style style:name="TableColumn4639" style:family="table-column">
      <style:table-column-properties style:column-width="5.3909in"/>
    </style:style>
    <style:style style:name="TableColumn4640" style:family="table-column">
      <style:table-column-properties style:column-width="0.5715in"/>
    </style:style>
    <style:style style:name="Table4637" style:family="table">
      <style:table-properties style:width="6.45in" style:rel-width="100%" fo:margin-left="0in" table:align="left"/>
    </style:style>
    <style:style style:name="TableRow4641" style:family="table-row">
      <style:table-row-properties style:min-row-height="0.4631in"/>
    </style:style>
    <style:style style:name="TableCell4642" style:family="table-cell">
      <style:table-cell-properties fo:border="none" style:writing-mode="lr-tb"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TableCell4644" style:family="table-cell">
      <style:table-cell-properties fo:border="none" style:writing-mode="lr-tb" style:vertical-align="middle" fo:padding-top="0in" fo:padding-left="0.075in" fo:padding-bottom="0in" fo:padding-right="0.075in"/>
    </style:style>
    <style:style style:name="P4645" style:parent-style-name="Normal" style:family="paragraph">
      <style:paragraph-properties fo:text-align="start"/>
    </style:style>
    <style:style style:name="TableCell4646" style:family="table-cell">
      <style:table-cell-properties fo:border="none" style:writing-mode="lr-tb" style:vertical-align="middle" fo:padding-top="0in" fo:padding-left="0.075in" fo:padding-bottom="0in" fo:padding-right="0.075in"/>
    </style:style>
    <style:style style:name="P4647" style:parent-style-name="Normal" style:family="paragraph">
      <style:paragraph-properties fo:text-align="center"/>
      <style:text-properties style:font-size-complex="12pt" style:language-asian="lt" style:country-asian="LT"/>
    </style:style>
    <style:style style:name="P46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50" style:family="table-column">
      <style:table-column-properties style:column-width="0.4875in"/>
    </style:style>
    <style:style style:name="TableColumn4651" style:family="table-column">
      <style:table-column-properties style:column-width="5.3909in"/>
    </style:style>
    <style:style style:name="TableColumn4652" style:family="table-column">
      <style:table-column-properties style:column-width="0.5715in"/>
    </style:style>
    <style:style style:name="Table4649" style:family="table">
      <style:table-properties style:width="6.45in" style:rel-width="100%" fo:margin-left="0in" table:align="left"/>
    </style:style>
    <style:style style:name="TableRow4653" style:family="table-row">
      <style:table-row-properties style:min-row-height="0.4631in"/>
    </style:style>
    <style:style style:name="TableCell4654" style:family="table-cell">
      <style:table-cell-properties fo:border="none"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size-complex="12pt" style:language-asian="lt" style:country-asian="LT"/>
    </style:style>
    <style:style style:name="TableCell4656" style:family="table-cell">
      <style:table-cell-properties fo:border="none" style:writing-mode="lr-tb" style:vertical-align="middle" fo:padding-top="0in" fo:padding-left="0.075in" fo:padding-bottom="0in" fo:padding-right="0.075in"/>
    </style:style>
    <style:style style:name="P4657" style:parent-style-name="Normal" style:family="paragraph">
      <style:paragraph-properties fo:text-align="start"/>
    </style:style>
    <style:style style:name="P4658" style:parent-style-name="Normal" style:family="paragraph">
      <style:paragraph-properties fo:text-align="start"/>
    </style:style>
    <style:style style:name="TableCell4659" style:family="table-cell">
      <style:table-cell-properties fo:border="none" style:writing-mode="lr-tb" style:vertical-align="middle"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P46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663" style:family="table-column">
      <style:table-column-properties style:column-width="0.4875in"/>
    </style:style>
    <style:style style:name="TableColumn4664" style:family="table-column">
      <style:table-column-properties style:column-width="5.3909in"/>
    </style:style>
    <style:style style:name="TableColumn4665" style:family="table-column">
      <style:table-column-properties style:column-width="0.5715in"/>
    </style:style>
    <style:style style:name="Table4662" style:family="table">
      <style:table-properties style:width="6.45in" style:rel-width="100%" fo:margin-left="0in" table:align="left"/>
    </style:style>
    <style:style style:name="TableRow4666" style:family="table-row">
      <style:table-row-properties style:min-row-height="0.4631in"/>
    </style:style>
    <style:style style:name="TableCell4667" style:family="table-cell">
      <style:table-cell-properties fo:border="none" style:writing-mode="lr-tb" style:vertical-align="middle"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none" style:writing-mode="lr-tb" style:vertical-align="middle" fo:padding-top="0in" fo:padding-left="0.075in" fo:padding-bottom="0in" fo:padding-right="0.075in"/>
    </style:style>
    <style:style style:name="P4670" style:parent-style-name="Normal" style:family="paragraph">
      <style:paragraph-properties fo:text-align="start"/>
    </style:style>
    <style:style style:name="TableCell4671" style:family="table-cell">
      <style:table-cell-properties fo:border="none" style:writing-mode="lr-tb" style:vertical-align="middle"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P46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75" style:parent-style-name="Normal" style:family="paragraph">
      <style:paragraph-properties fo:text-align="justify" fo:text-indent="0.5in">
        <style:tab-stops>
          <style:tab-stop style:type="left" style:position="0.5909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text-position="sub 66.6%"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font-style="italic" style:font-style-asian="italic" style:font-style-complex="italic"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tab-stops>
          <style:tab-stop style:type="left" style:position="0.5909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text-position="sub 66.6%"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font-style="italic" style:font-style-asian="italic" style:font-style-complex="italic"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text-indent="0.5in">
        <style:tab-stops>
          <style:tab-stop style:type="left" style:position="0.5909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94" style:family="table-column">
      <style:table-column-properties style:column-width="0.4875in"/>
    </style:style>
    <style:style style:name="TableColumn4695" style:family="table-column">
      <style:table-column-properties style:column-width="5.3909in"/>
    </style:style>
    <style:style style:name="TableColumn4696" style:family="table-column">
      <style:table-column-properties style:column-width="0.5715in"/>
    </style:style>
    <style:style style:name="Table4693" style:family="table">
      <style:table-properties style:width="6.45in" style:rel-width="100%" fo:margin-left="0in" table:align="left"/>
    </style:style>
    <style:style style:name="TableRow4697" style:family="table-row">
      <style:table-row-properties style:min-row-height="0.4631in"/>
    </style:style>
    <style:style style:name="TableCell4698" style:family="table-cell">
      <style:table-cell-properties fo:border="none" style:writing-mode="lr-tb"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none" style:writing-mode="lr-tb" style:vertical-align="middle" fo:padding-top="0in" fo:padding-left="0.075in" fo:padding-bottom="0in" fo:padding-right="0.075in"/>
    </style:style>
    <style:style style:name="P4701" style:parent-style-name="Normal" style:family="paragraph">
      <style:paragraph-properties fo:text-align="start"/>
    </style:style>
    <style:style style:name="TableCell4702" style:family="table-cell">
      <style:table-cell-properties fo:border="none" style:writing-mode="lr-tb" style:vertical-align="middle"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P470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0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706" style:parent-style-name="Normal" style:family="paragraph">
      <style:paragraph-properties fo:text-align="justify" fo:text-indent="0.5in">
        <style:tab-stops>
          <style:tab-stop style:type="left" style:position="0.5909in"/>
        </style:tab-stops>
      </style:paragraph-properties>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text-position="sub 66.6%"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fo:font-style="italic" style:font-style-asian="italic" style:font-style-complex="italic"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5in">
        <style:tab-stops>
          <style:tab-stop style:type="left" style:position="0.5909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font-style="italic" style:font-style-asian="italic"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keep-with-next="always" fo:keep-together="always" fo:text-align="center"/>
    </style:style>
    <style:style style:name="T4719" style:parent-style-name="DefaultParagraphFont" style:family="text">
      <style:text-properties fo:font-weight="bold" style:font-weight-asian="bold" style:font-weight-complex="bold" style:font-size-complex="12pt"/>
    </style:style>
    <style:style style:name="P4720" style:parent-style-name="Normal" style:family="paragraph">
      <style:text-properties fo:font-size="10pt" style:font-size-asian="10pt"/>
    </style:style>
    <style:style style:name="P4721" style:parent-style-name="Normal" style:family="paragraph">
      <style:paragraph-properties fo:text-align="justify" fo:text-indent="0.5in">
        <style:tab-stops>
          <style:tab-stop style:type="left" style:position="0.5909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5in">
        <style:tab-stops>
          <style:tab-stop style:type="left" style:position="0.5909in"/>
        </style:tab-stops>
      </style:paragraph-properties>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735" style:family="table-column">
      <style:table-column-properties style:column-width="0.418in"/>
    </style:style>
    <style:style style:name="TableColumn4736" style:family="table-column">
      <style:table-column-properties style:column-width="5.5298in"/>
    </style:style>
    <style:style style:name="TableColumn4737" style:family="table-column">
      <style:table-column-properties style:column-width="0.502in"/>
    </style:style>
    <style:style style:name="Table4734" style:family="table">
      <style:table-properties style:width="6.45in" style:rel-width="100%" fo:margin-left="0in" table:align="left"/>
    </style:style>
    <style:style style:name="TableRow4738" style:family="table-row">
      <style:table-row-properties style:min-row-height="0.4631in"/>
    </style:style>
    <style:style style:name="TableCell4739" style:family="table-cell">
      <style:table-cell-properties fo:border="none" style:writing-mode="lr-tb" style:vertical-align="middle" fo:padding-top="0in" fo:padding-left="0.075in" fo:padding-bottom="0in" fo:padding-right="0.075in"/>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none" style:writing-mode="lr-tb" style:vertical-align="middle" fo:padding-top="0in" fo:padding-left="0.075in" fo:padding-bottom="0in" fo:padding-right="0.075in"/>
    </style:style>
    <style:style style:name="P4742" style:parent-style-name="Normal" style:family="paragraph">
      <style:paragraph-properties fo:text-align="start" fo:text-indent="0.5in">
        <style:tab-stops>
          <style:tab-stop style:type="left" style:position="0.5909in"/>
        </style:tab-stops>
      </style:paragraph-properties>
    </style:style>
    <style:style style:name="P4743" style:parent-style-name="Normal" style:family="paragraph">
      <style:paragraph-properties fo:text-align="center" fo:text-indent="0.5in">
        <style:tab-stops>
          <style:tab-stop style:type="left" style:position="0.5909in"/>
        </style:tab-stops>
      </style:paragraph-properties>
    </style:style>
    <style:style style:name="TableCell4744" style:family="table-cell">
      <style:table-cell-properties fo:border="none" style:writing-mode="lr-tb" style:vertical-align="middle" fo:padding-top="0in" fo:padding-left="0.075in" fo:padding-bottom="0in" fo:padding-right="0.075in"/>
    </style:style>
    <style:style style:name="P4745" style:parent-style-name="Normal" style:family="paragraph">
      <style:paragraph-properties fo:text-align="center"/>
      <style:text-properties style:font-size-complex="12pt" style:language-asian="lt" style:country-asian="LT"/>
    </style:style>
    <style:style style:name="P474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74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48" style:parent-style-name="Normal" style:family="paragraph">
      <style:paragraph-properties fo:text-align="justify" fo:text-indent="0.5in">
        <style:tab-stops>
          <style:tab-stop style:type="left" style:position="0.5909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text-position="sub 66.6%"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fo:font-style="italic" style:font-style-asian="italic" style:font-style-complex="italic" style:font-size-complex="12pt"/>
    </style:style>
    <style:style style:name="T4755" style:parent-style-name="DefaultParagraphFont" style:family="text">
      <style:text-properties style:font-size-complex="12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4766" style:family="table-column">
      <style:table-column-properties style:column-width="0.475in"/>
    </style:style>
    <style:style style:name="TableColumn4767" style:family="table-column">
      <style:table-column-properties style:column-width="5.4152in"/>
    </style:style>
    <style:style style:name="TableColumn4768" style:family="table-column">
      <style:table-column-properties style:column-width="0.5597in"/>
    </style:style>
    <style:style style:name="Table4765" style:family="table">
      <style:table-properties style:width="6.45in" style:rel-width="100%" fo:margin-left="0in" table:align="left"/>
    </style:style>
    <style:style style:name="TableRow4769" style:family="table-row">
      <style:table-row-properties style:min-row-height="0.4631in"/>
    </style:style>
    <style:style style:name="TableCell4770" style:family="table-cell">
      <style:table-cell-properties fo:border="none" style:writing-mode="lr-tb" style:vertical-align="middle"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none" style:writing-mode="lr-tb" style:vertical-align="middle" fo:padding-top="0in" fo:padding-left="0.075in" fo:padding-bottom="0in" fo:padding-right="0.075in"/>
    </style:style>
    <style:style style:name="P4773" style:parent-style-name="Normal" style:family="paragraph">
      <style:paragraph-properties fo:text-align="start"/>
    </style:style>
    <style:style style:name="P4774" style:parent-style-name="Normal" style:family="paragraph">
      <style:paragraph-properties fo:text-align="start"/>
    </style:style>
    <style:style style:name="TableCell4775" style:family="table-cell">
      <style:table-cell-properties fo:border="none" style:writing-mode="lr-tb" style:vertical-align="middle" fo:padding-top="0in" fo:padding-left="0.075in" fo:padding-bottom="0in" fo:padding-right="0.075in"/>
    </style:style>
    <style:style style:name="P4776" style:parent-style-name="Normal" style:family="paragraph">
      <style:paragraph-properties fo:text-align="center"/>
      <style:text-properties style:font-size-complex="12pt" style:language-asian="lt" style:country-asian="LT"/>
    </style:style>
    <style:style style:name="P477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79" style:parent-style-name="Normal" style:family="paragraph">
      <style:paragraph-properties fo:text-align="justify" fo:text-indent="0.5in">
        <style:tab-stops>
          <style:tab-stop style:type="left" style:position="0.5909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text-position="sub 66.6%"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fo:font-style="italic" style:font-style-asian="italic" style:font-style-complex="italic" style:font-size-complex="12pt"/>
    </style:style>
    <style:style style:name="T4787" style:parent-style-name="DefaultParagraphFont" style:family="text">
      <style:text-properties style:font-size-complex="12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tab-stops>
          <style:tab-stop style:type="left" style:position="0.5909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99" style:family="table-column">
      <style:table-column-properties style:column-width="0.4743in" style:use-optimal-column-width="false"/>
    </style:style>
    <style:style style:name="TableColumn4800" style:family="table-column">
      <style:table-column-properties style:column-width="5.4027in" style:use-optimal-column-width="false"/>
    </style:style>
    <style:style style:name="TableColumn4801" style:family="table-column">
      <style:table-column-properties style:column-width="0.5729in" style:use-optimal-column-width="false"/>
    </style:style>
    <style:style style:name="Table4798" style:family="table">
      <style:table-properties style:width="6.45in" style:rel-width="100%" fo:margin-left="0in" table:align="left"/>
    </style:style>
    <style:style style:name="TableRow4802" style:family="table-row">
      <style:table-row-properties style:min-row-height="0.4631in" style:use-optimal-row-height="false"/>
    </style:style>
    <style:style style:name="TableCell4803" style:family="table-cell">
      <style:table-cell-properties fo:border="none" style:writing-mode="lr-tb" style:vertical-align="middle" fo:padding-top="0in" fo:padding-left="0.075in" fo:padding-bottom="0in" fo:padding-right="0.075in"/>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none" style:writing-mode="lr-tb" style:vertical-align="middle" fo:padding-top="0in" fo:padding-left="0.075in" fo:padding-bottom="0in" fo:padding-right="0.075in"/>
    </style:style>
    <style:style style:name="P4806" style:parent-style-name="Normal" style:family="paragraph">
      <style:paragraph-properties fo:text-align="start"/>
    </style:style>
    <style:style style:name="P4807" style:parent-style-name="Normal" style:family="paragraph">
      <style:paragraph-properties fo:text-align="center"/>
    </style:style>
    <style:style style:name="P4808" style:parent-style-name="Normal" style:family="paragraph">
      <style:paragraph-properties fo:text-align="start"/>
    </style:style>
    <style:style style:name="P4809" style:parent-style-name="Normal" style:family="paragraph">
      <style:paragraph-properties fo:text-align="center"/>
    </style:style>
    <style:style style:name="TableCell4810" style:family="table-cell">
      <style:table-cell-properties fo:border="none" style:writing-mode="lr-tb" style:vertical-align="middle"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style:style>
    <style:style style:name="P48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1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14" style:parent-style-name="Normal" style:family="paragraph">
      <style:paragraph-properties fo:text-align="justify" fo:text-indent="0.5in">
        <style:tab-stops>
          <style:tab-stop style:type="left" style:position="0.5909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text-position="sub 66.6%"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style>
    <style:style style:name="T4821" style:parent-style-name="DefaultParagraphFont" style:family="text">
      <style:text-properties fo:font-style="italic" style:font-style-asian="italic" style:font-style-complex="italic" style:font-size-complex="12pt"/>
    </style:style>
    <style:style style:name="T4822" style:parent-style-name="DefaultParagraphFont" style:family="text">
      <style:text-properties style:font-size-complex="12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tab-stops>
          <style:tab-stop style:type="left" style:position="0.5909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34" style:family="table-column">
      <style:table-column-properties style:column-width="0.4875in"/>
    </style:style>
    <style:style style:name="TableColumn4835" style:family="table-column">
      <style:table-column-properties style:column-width="5.3909in"/>
    </style:style>
    <style:style style:name="TableColumn4836" style:family="table-column">
      <style:table-column-properties style:column-width="0.5715in"/>
    </style:style>
    <style:style style:name="Table4833" style:family="table">
      <style:table-properties style:width="6.45in" style:rel-width="100%" fo:margin-left="0in" table:align="left"/>
    </style:style>
    <style:style style:name="TableRow4837" style:family="table-row">
      <style:table-row-properties style:min-row-height="0.4631in"/>
    </style:style>
    <style:style style:name="TableCell4838" style:family="table-cell">
      <style:table-cell-properties fo:border="none" style:writing-mode="lr-tb" style:vertical-align="middle"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none" style:writing-mode="lr-tb" style:vertical-align="middle" fo:padding-top="0in" fo:padding-left="0.075in" fo:padding-bottom="0in" fo:padding-right="0.075in"/>
    </style:style>
    <style:style style:name="P4841" style:parent-style-name="Normal" style:family="paragraph">
      <style:paragraph-properties fo:text-align="start"/>
    </style:style>
    <style:style style:name="TableCell4842" style:family="table-cell">
      <style:table-cell-properties fo:border="none" style:writing-mode="lr-tb" style:vertical-align="middle" fo:padding-top="0in" fo:padding-left="0.075in" fo:padding-bottom="0in" fo:padding-right="0.075in"/>
    </style:style>
    <style:style style:name="P4843" style:parent-style-name="Normal" style:family="paragraph">
      <style:paragraph-properties fo:text-align="center"/>
      <style:text-properties style:font-size-complex="12pt" style:language-asian="lt" style:country-asian="LT"/>
    </style:style>
    <style:style style:name="P484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4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46" style:parent-style-name="Normal" style:family="paragraph">
      <style:paragraph-properties fo:text-align="justify" fo:text-indent="0.5in">
        <style:tab-stops>
          <style:tab-stop style:type="left" style:position="0.5909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text-position="sub 66.6%"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5in">
        <style:tab-stops>
          <style:tab-stop style:type="left" style:position="0.5909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57" style:family="table-column">
      <style:table-column-properties style:column-width="0.4875in"/>
    </style:style>
    <style:style style:name="TableColumn4858" style:family="table-column">
      <style:table-column-properties style:column-width="5.3909in"/>
    </style:style>
    <style:style style:name="TableColumn4859" style:family="table-column">
      <style:table-column-properties style:column-width="0.5715in"/>
    </style:style>
    <style:style style:name="Table4856" style:family="table">
      <style:table-properties style:width="6.45in" style:rel-width="100%" fo:margin-left="0in" table:align="left"/>
    </style:style>
    <style:style style:name="TableRow4860" style:family="table-row">
      <style:table-row-properties style:min-row-height="0.4631in"/>
    </style:style>
    <style:style style:name="TableCell4861" style:family="table-cell">
      <style:table-cell-properties fo:border="none" style:writing-mode="lr-tb" style:vertical-align="middle"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none" style:writing-mode="lr-tb" style:vertical-align="middle" fo:padding-top="0in" fo:padding-left="0.075in" fo:padding-bottom="0in" fo:padding-right="0.075in"/>
    </style:style>
    <style:style style:name="P4864" style:parent-style-name="Normal" style:family="paragraph">
      <style:paragraph-properties fo:text-align="start"/>
    </style:style>
    <style:style style:name="TableCell4865" style:family="table-cell">
      <style:table-cell-properties fo:border="none" style:writing-mode="lr-tb" style:vertical-align="middle" fo:padding-top="0in" fo:padding-left="0.075in" fo:padding-bottom="0in" fo:padding-right="0.075in"/>
    </style:style>
    <style:style style:name="P4866" style:parent-style-name="Normal" style:family="paragraph">
      <style:paragraph-properties fo:text-align="center"/>
      <style:text-properties style:font-size-complex="12pt" style:language-asian="lt" style:country-asian="LT"/>
    </style:style>
    <style:style style:name="P486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69" style:parent-style-name="Normal" style:family="paragraph">
      <style:paragraph-properties fo:text-align="justify" fo:text-indent="0.5in">
        <style:tab-stops>
          <style:tab-stop style:type="left" style:position="0.5909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text-position="sub 66.6%"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style>
    <style:style style:name="T4875" style:parent-style-name="DefaultParagraphFont" style:family="text">
      <style:text-properties fo:font-style="italic" style:font-style-asian="italic" style:font-style-complex="italic"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5in">
        <style:tab-stops>
          <style:tab-stop style:type="left" style:position="0.5909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83" style:family="table-column">
      <style:table-column-properties style:column-width="0.4875in"/>
    </style:style>
    <style:style style:name="TableColumn4884" style:family="table-column">
      <style:table-column-properties style:column-width="5.3909in"/>
    </style:style>
    <style:style style:name="TableColumn4885" style:family="table-column">
      <style:table-column-properties style:column-width="0.5715in"/>
    </style:style>
    <style:style style:name="Table4882" style:family="table">
      <style:table-properties style:width="6.45in" style:rel-width="100%" fo:margin-left="0in" table:align="left"/>
    </style:style>
    <style:style style:name="TableRow4886" style:family="table-row">
      <style:table-row-properties style:min-row-height="0.4631in"/>
    </style:style>
    <style:style style:name="TableCell4887" style:family="table-cell">
      <style:table-cell-properties fo:border="none" style:writing-mode="lr-tb" style:vertical-align="middle" fo:padding-top="0in" fo:padding-left="0.075in" fo:padding-bottom="0in" fo:padding-right="0.075in"/>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none" style:writing-mode="lr-tb" style:vertical-align="middle" fo:padding-top="0in" fo:padding-left="0.075in" fo:padding-bottom="0in" fo:padding-right="0.075in"/>
    </style:style>
    <style:style style:name="P4890" style:parent-style-name="Normal" style:family="paragraph">
      <style:paragraph-properties fo:text-align="start"/>
    </style:style>
    <style:style style:name="TableCell4891" style:family="table-cell">
      <style:table-cell-properties fo:border="none" style:writing-mode="lr-tb" style:vertical-align="middle" fo:padding-top="0in" fo:padding-left="0.075in" fo:padding-bottom="0in" fo:padding-right="0.075in"/>
    </style:style>
    <style:style style:name="P4892" style:parent-style-name="Normal" style:family="paragraph">
      <style:paragraph-properties fo:text-align="center"/>
      <style:text-properties style:font-size-complex="12pt" style:language-asian="lt" style:country-asian="LT"/>
    </style:style>
    <style:style style:name="P489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95" style:parent-style-name="Normal" style:family="paragraph">
      <style:paragraph-properties fo:text-align="justify" fo:text-indent="0.5in">
        <style:tab-stops>
          <style:tab-stop style:type="left" style:position="0.5909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text-position="sub 66.6%"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5in">
        <style:tab-stops>
          <style:tab-stop style:type="left" style:position="0.5909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font-style="italic" style:font-style-asian="italic" style:font-style-complex="italic"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keep-with-next="always" fo:keep-together="always" fo:text-align="center"/>
    </style:style>
    <style:style style:name="T4908" style:parent-style-name="DefaultParagraphFont" style:family="text">
      <style:text-properties fo:font-weight="bold" style:font-weight-asian="bold" style:font-weight-complex="bold" style:font-size-complex="12pt"/>
    </style:style>
    <style:style style:name="T4909" style:parent-style-name="DefaultParagraphFont" style:family="text">
      <style:text-properties fo:font-weight="bold" style:font-weight-asian="bold" style:font-weight-complex="bold" style:font-size-complex="12pt"/>
    </style:style>
    <style:style style:name="P4910" style:parent-style-name="Normal" style:family="paragraph">
      <style:paragraph-properties fo:keep-with-next="always" fo:keep-together="always" fo:text-align="center"/>
    </style:style>
    <style:style style:name="T4911" style:parent-style-name="DefaultParagraphFont" style:family="text">
      <style:text-properties fo:font-weight="bold" style:font-weight-asian="bold" style:font-weight-complex="bold" style:font-size-complex="12pt"/>
    </style:style>
    <style:style style:name="P4912" style:parent-style-name="Normal" style:family="paragraph">
      <style:text-properties fo:font-size="10pt" style:font-size-asian="10pt"/>
    </style:style>
    <style:style style:name="P4913" style:parent-style-name="Normal" style:family="paragraph">
      <style:paragraph-properties fo:text-align="justify" fo:text-indent="0.5in">
        <style:tab-stops>
          <style:tab-stop style:type="left" style:position="0.5909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5in"/>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text-position="super 66.6%" style:font-size-complex="12pt"/>
    </style:style>
    <style:style style:name="T4921" style:parent-style-name="DefaultParagraphFont" style:family="text">
      <style:text-properties fo:color="#000000" style:font-size-complex="12pt"/>
    </style:style>
    <style:style style:name="P4922" style:parent-style-name="Normal" style:family="paragraph">
      <style:paragraph-properties fo:text-align="justify"/>
    </style:style>
    <style:style style:name="T4923" style:parent-style-name="DefaultParagraphFont" style:family="text">
      <style:text-properties fo:font-weight="bold" style:font-weight-asian="bold" fo:font-style="italic" style:font-style-asian="italic" fo:font-size="10pt" style:font-size-asian="10pt"/>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00" fo:font-size="10pt" style:font-size-asian="10pt"/>
    </style:style>
    <style:style style:name="T4926" style:parent-style-name="DefaultParagraphFont" style:family="text">
      <style:text-properties fo:font-style="italic" style:font-style-asian="italic" fo:color="#000000"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style:language-asian="lt" style:country-asian="LT"/>
    </style:style>
    <style:style style:name="T4939" style:parent-style-name="DefaultParagraphFont" style:family="text">
      <style:text-properties style:language-asian="lt" style:country-asian="LT"/>
    </style:style>
    <style:style style:name="T4940" style:parent-style-name="DefaultParagraphFont" style:family="text">
      <style:text-properties style:text-position="super 66.6%" style:language-asian="lt" style:country-asian="LT"/>
    </style:style>
    <style:style style:name="T4941" style:parent-style-name="DefaultParagraphFont" style:family="text">
      <style:text-properties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text-position="super 66.6%"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text-position="super 66.6%"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text-position="super 66.6%"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5in">
        <style:tab-stops>
          <style:tab-stop style:type="left" style:position="0.5909in"/>
        </style:tab-stops>
      </style:paragraph-properties>
    </style:style>
    <style:style style:name="T4984" style:parent-style-name="DefaultParagraphFont" style:family="text">
      <style:text-properties style:language-asian="lt" style:country-asian="LT"/>
    </style:style>
    <style:style style:name="T4985" style:parent-style-name="DefaultParagraphFont" style:family="text">
      <style:text-properties style:language-asian="lt" style:country-asian="LT"/>
    </style:style>
    <style:style style:name="P498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988" style:family="table-column">
      <style:table-column-properties style:column-width="0.4875in"/>
    </style:style>
    <style:style style:name="TableColumn4989" style:family="table-column">
      <style:table-column-properties style:column-width="5.3909in"/>
    </style:style>
    <style:style style:name="TableColumn4990" style:family="table-column">
      <style:table-column-properties style:column-width="0.5715in"/>
    </style:style>
    <style:style style:name="Table4987" style:family="table">
      <style:table-properties style:width="6.45in" style:rel-width="100%" fo:margin-left="0in" table:align="left"/>
    </style:style>
    <style:style style:name="TableRow4991" style:family="table-row">
      <style:table-row-properties style:min-row-height="0.4631in"/>
    </style:style>
    <style:style style:name="TableCell4992" style:family="table-cell">
      <style:table-cell-properties fo:border="none" style:writing-mode="lr-tb" style:vertical-align="middle"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Cell4994" style:family="table-cell">
      <style:table-cell-properties fo:border="none" style:writing-mode="lr-tb" style:vertical-align="middle" fo:padding-top="0in" fo:padding-left="0.075in" fo:padding-bottom="0in" fo:padding-right="0.075in"/>
    </style:style>
    <style:style style:name="P4995" style:parent-style-name="Normal" style:family="paragraph">
      <style:paragraph-properties fo:text-align="start"/>
    </style:style>
    <style:style style:name="TableCell4996" style:family="table-cell">
      <style:table-cell-properties fo:border="none" style:writing-mode="lr-tb"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P499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99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5000" style:parent-style-name="Normal" style:family="paragraph">
      <style:paragraph-properties fo:text-align="justify" fo:text-indent="0.5in">
        <style:tab-stops>
          <style:tab-stop style:type="left" style:position="0.5909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text-position="sub 66.6%"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fo:font-style="italic" style:font-style-asian="italic" style:font-style-complex="italic"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text-indent="0.543in">
        <style:tab-stops>
          <style:tab-stop style:type="left" style:position="0.5909in"/>
        </style:tab-stops>
      </style:paragraph-properties>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text-indent="0.5in">
        <style:tab-stops>
          <style:tab-stop style:type="left" style:position="0.5909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text-position="sub 66.6%"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tab-stops>
          <style:tab-stop style:type="left" style:position="0.5909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5in"/>
    </style:style>
    <style:style style:name="T5025" style:parent-style-name="DefaultParagraphFont" style:family="text">
      <style:text-properties style:language-asian="lt" style:country-asian="LT"/>
    </style:style>
    <style:style style:name="T5026" style:parent-style-name="DefaultParagraphFont" style:family="text">
      <style:text-properties style:text-position="super 66.6%" style:language-asian="lt" style:country-asian="LT"/>
    </style:style>
    <style:style style:name="T5027" style:parent-style-name="DefaultParagraphFont" style:family="text">
      <style:text-properties style:language-asian="lt" style:country-asian="LT"/>
    </style:style>
    <style:style style:name="T5028" style:parent-style-name="DefaultParagraphFont" style:family="text">
      <style:text-properties style:language-asian="lt" style:country-asian="LT"/>
    </style:style>
    <style:style style:name="T5029" style:parent-style-name="DefaultParagraphFont" style:family="text">
      <style:text-properties style:language-asian="lt" style:country-asian="LT"/>
    </style:style>
    <style:style style:name="T5030" style:parent-style-name="DefaultParagraphFont" style:family="text">
      <style:text-properties style:language-asian="lt" style:country-asian="LT"/>
    </style:style>
    <style:style style:name="T5031" style:parent-style-name="DefaultParagraphFont" style:family="text">
      <style:text-properties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style:language-asian="lt" style:country-asian="LT"/>
    </style:style>
    <style:style style:name="T5034" style:parent-style-name="DefaultParagraphFont" style:family="text">
      <style:text-properties style:text-position="super 66.6%" style:language-asian="lt" style:country-asian="LT"/>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T5037" style:parent-style-name="DefaultParagraphFont" style:family="text">
      <style:text-properties style:text-position="super 66.6%" style:language-asian="lt" style:country-asian="LT"/>
    </style:style>
    <style:style style:name="T5038" style:parent-style-name="DefaultParagraphFont" style:family="text">
      <style:text-properties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text-position="super 66.6%"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text-position="super 66.6%"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3937in"/>
    </style:style>
    <style:style style:name="T5060" style:parent-style-name="DefaultParagraphFont" style:family="text">
      <style:text-properties fo:font-size="11pt" style:font-size-asian="11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in">
        <style:tab-stops>
          <style:tab-stop style:type="left" style:position="0.5909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5in">
        <style:tab-stops>
          <style:tab-stop style:type="left" style:position="0.5909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5in"/>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text-position="super 66.6%"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text-position="super 66.6%"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text-position="super 66.6%"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text-position="super 66.6%"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text-position="super 66.6%"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text-position="super 66.6%"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text-position="super 66.6%"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text-position="super 66.6%"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text-align="justify" fo:margin-left="0.5in" fo:text-indent="0.043in">
        <style:tab-stops/>
      </style:paragraph-properties>
      <style:text-properties fo:color="#000000" style:font-size-complex="12pt" style:language-asian="lt" style:country-asian="LT"/>
    </style:style>
    <style:style style:name="TableColumn5145" style:family="table-column">
      <style:table-column-properties style:column-width="0.4604in"/>
    </style:style>
    <style:style style:name="TableColumn5146" style:family="table-column">
      <style:table-column-properties style:column-width="5.4631in"/>
    </style:style>
    <style:style style:name="TableColumn5147" style:family="table-column">
      <style:table-column-properties style:column-width="0.5263in"/>
    </style:style>
    <style:style style:name="Table5144" style:family="table">
      <style:table-properties style:width="6.45in" style:rel-width="100%" fo:margin-left="0in" table:align="left"/>
    </style:style>
    <style:style style:name="TableRow5148" style:family="table-row">
      <style:table-row-properties style:min-row-height="0.4631in"/>
    </style:style>
    <style:style style:name="TableCell5149" style:family="table-cell">
      <style:table-cell-properties fo:border="none" style:writing-mode="lr-tb" style:vertical-align="middle"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none" style:writing-mode="lr-tb" style:vertical-align="middle" fo:padding-top="0in" fo:padding-left="0.075in" fo:padding-bottom="0in" fo:padding-right="0.075in"/>
    </style:style>
    <style:style style:name="P5152" style:parent-style-name="Normal" style:family="paragraph">
      <style:paragraph-properties fo:text-align="center"/>
    </style:style>
    <style:style style:name="TableCell5153" style:family="table-cell">
      <style:table-cell-properties fo:border="none" style:writing-mode="lr-tb" style:vertical-align="middle" fo:padding-top="0in" fo:padding-left="0.075in" fo:padding-bottom="0in" fo:padding-right="0.075in"/>
    </style:style>
    <style:style style:name="P5154" style:parent-style-name="Normal" style:family="paragraph">
      <style:paragraph-properties fo:text-align="center"/>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text-position="super 66.6%"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5159" style:parent-style-name="Normal" style:family="paragraph">
      <style:paragraph-properties fo:text-align="justify" fo:text-indent="0.5in"/>
      <style:text-properties style:font-size-complex="12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text-position="sub 66.6%"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fo:font-style="italic" style:font-style-asian="italic" style:font-style-complex="italic"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text-indent="0.543in"/>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text-position="sub 66.6%"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text-position="super 66.6%"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text-position="super 66.6%"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text-position="super 66.6%"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text-position="super 66.6%"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text-position="super 66.6%"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text-position="super 66.6%"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text-position="super 66.6%"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text-position="super 66.6%"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text-position="super 66.6%"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text-position="super 66.6%"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text-position="super 66.6%"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style:font-size-complex="12pt"/>
    </style:style>
    <style:style style:name="T5229" style:parent-style-name="DefaultParagraphFont" style:family="text">
      <style:text-properties style:text-position="super 66.6%"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text-position="super 66.6%"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text-position="super 66.6%"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5in"/>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text-position="super 66.6%"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text-position="super 66.6%"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text-position="super 66.6%"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text-position="super 66.6%"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tab-stops>
          <style:tab-stop style:type="left" style:position="0.5909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5in">
        <style:tab-stops>
          <style:tab-stop style:type="left" style:position="0.5909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5in">
        <style:tab-stops>
          <style:tab-stop style:type="left" style:position="0.5909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5in">
        <style:tab-stops>
          <style:tab-stop style:type="left" style:position="0.5909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5in">
        <style:tab-stops>
          <style:tab-stop style:type="left" style:position="0.5909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5in"/>
    </style:style>
    <style:style style:name="T5292" style:parent-style-name="DefaultParagraphFont" style:family="text">
      <style:text-properties style:language-asian="lt" style:country-asian="LT"/>
    </style:style>
    <style:style style:name="T5293" style:parent-style-name="DefaultParagraphFont" style:family="text">
      <style:text-properties style:language-asian="lt" style:country-asian="LT"/>
    </style:style>
    <style:style style:name="T5294" style:parent-style-name="DefaultParagraphFont" style:family="text">
      <style:text-properties style:language-asian="lt" style:country-asian="LT"/>
    </style:style>
    <style:style style:name="P5295" style:parent-style-name="Normal" style:family="paragraph">
      <style:paragraph-properties fo:text-align="justify" fo:text-indent="0.5in"/>
      <style:text-properties style:language-asian="lt" style:country-asian="LT"/>
    </style:style>
    <style:style style:name="TableColumn5297" style:family="table-column">
      <style:table-column-properties style:column-width="0.4875in"/>
    </style:style>
    <style:style style:name="TableColumn5298" style:family="table-column">
      <style:table-column-properties style:column-width="5.3909in"/>
    </style:style>
    <style:style style:name="TableColumn5299" style:family="table-column">
      <style:table-column-properties style:column-width="0.5715in"/>
    </style:style>
    <style:style style:name="Table5296" style:family="table">
      <style:table-properties style:width="6.45in" style:rel-width="100%" fo:margin-left="0in" table:align="left"/>
    </style:style>
    <style:style style:name="TableRow5300" style:family="table-row">
      <style:table-row-properties style:min-row-height="0.4631in"/>
    </style:style>
    <style:style style:name="TableCell5301" style:family="table-cell">
      <style:table-cell-properties fo:border="none" style:writing-mode="lr-tb"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none" style:writing-mode="lr-tb" style:vertical-align="middle" fo:padding-top="0in" fo:padding-left="0.075in" fo:padding-bottom="0in" fo:padding-right="0.075in"/>
    </style:style>
    <style:style style:name="P5304" style:parent-style-name="Normal" style:family="paragraph">
      <style:paragraph-properties fo:text-align="start"/>
    </style:style>
    <style:style style:name="TableCell5305" style:family="table-cell">
      <style:table-cell-properties fo:border="none" style:writing-mode="lr-tb"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P5307" style:parent-style-name="Normal" style:family="paragraph">
      <style:paragraph-properties fo:text-align="justify" fo:text-indent="0.5in"/>
      <style:text-properties style:language-asian="lt" style:country-asian="LT"/>
    </style:style>
    <style:style style:name="P530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5309" style:parent-style-name="Normal" style:family="paragraph">
      <style:paragraph-properties fo:text-align="justify" fo:text-indent="0.543in">
        <style:tab-stops>
          <style:tab-stop style:type="left" style:position="0.5909in"/>
        </style:tab-stops>
      </style:paragraph-properties>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text-indent="0.543in">
        <style:tab-stops>
          <style:tab-stop style:type="left" style:position="0.5909in"/>
        </style:tab-stops>
      </style:paragraph-properties>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543in">
        <style:tab-stops>
          <style:tab-stop style:type="left" style:position="0.5909in"/>
        </style:tab-stops>
      </style:paragraph-properties>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5in">
        <style:tab-stops>
          <style:tab-stop style:type="left" style:position="0.5909in"/>
        </style:tab-stops>
      </style:paragraph-properties>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text-position="sub 66.6%"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5in">
        <style:tab-stops>
          <style:tab-stop style:type="left" style:position="0.5909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text-position="sub 66.6%"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4923in">
        <style:tab-stops>
          <style:tab-stop style:type="left" style:position="0.5909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340" style:family="table-column">
      <style:table-column-properties style:column-width="0.2972in"/>
    </style:style>
    <style:style style:name="TableColumn5341" style:family="table-column">
      <style:table-column-properties style:column-width="5.6416in"/>
    </style:style>
    <style:style style:name="TableColumn5342" style:family="table-column">
      <style:table-column-properties style:column-width="0.5111in"/>
    </style:style>
    <style:style style:name="Table5339" style:family="table">
      <style:table-properties style:width="6.45in" style:rel-width="100%" fo:margin-left="0in" table:align="left"/>
    </style:style>
    <style:style style:name="TableRow5343" style:family="table-row">
      <style:table-row-properties style:min-row-height="0.4631in"/>
    </style:style>
    <style:style style:name="TableCell5344" style:family="table-cell">
      <style:table-cell-properties fo:border="none" style:writing-mode="lr-tb" style:vertical-align="middle"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none" style:writing-mode="lr-tb" style:vertical-align="middle" fo:padding-top="0in" fo:padding-left="0.075in" fo:padding-bottom="0in" fo:padding-right="0.075in"/>
    </style:style>
    <style:style style:name="P5347" style:parent-style-name="Normal" style:family="paragraph">
      <style:paragraph-properties fo:text-align="start">
        <style:tab-stops>
          <style:tab-stop style:type="left" style:position="0.5909in"/>
        </style:tab-stops>
      </style:paragraph-properties>
    </style:style>
    <style:style style:name="P5348" style:parent-style-name="Normal" style:family="paragraph">
      <style:text-properties fo:font-size="10pt" style:font-size-asian="10pt"/>
    </style:style>
    <style:style style:name="P5349" style:parent-style-name="Normal" style:family="paragraph">
      <style:paragraph-properties fo:text-align="start">
        <style:tab-stops>
          <style:tab-stop style:type="left" style:position="0.5909in"/>
        </style:tab-stops>
      </style:paragraph-properties>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Cell5351" style:family="table-cell">
      <style:table-cell-properties fo:border="none" style:writing-mode="lr-tb" style:vertical-align="middle"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style:style>
    <style:style style:name="P5353" style:parent-style-name="Normal" style:family="paragraph">
      <style:paragraph-properties fo:text-align="justify">
        <style:tab-stops>
          <style:tab-stop style:type="left" style:position="0.5909in"/>
        </style:tab-stops>
      </style:paragraph-properties>
    </style:style>
    <style:style style:name="P5354" style:parent-style-name="Normal" style:family="paragraph">
      <style:paragraph-properties fo:text-align="justify" fo:text-indent="0.5in">
        <style:tab-stops>
          <style:tab-stop style:type="left" style:position="0.5909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360" style:family="table-column">
      <style:table-column-properties style:column-width="0.4062in"/>
    </style:style>
    <style:style style:name="TableColumn5361" style:family="table-column">
      <style:table-column-properties style:column-width="5.3111in"/>
    </style:style>
    <style:style style:name="TableColumn5362" style:family="table-column">
      <style:table-column-properties style:column-width="0.7326in"/>
    </style:style>
    <style:style style:name="Table5359" style:family="table">
      <style:table-properties style:width="6.45in" style:rel-width="100%" fo:margin-left="0in" table:align="left"/>
    </style:style>
    <style:style style:name="TableRow5363" style:family="table-row">
      <style:table-row-properties style:min-row-height="0.4631in"/>
    </style:style>
    <style:style style:name="TableCell5364" style:family="table-cell">
      <style:table-cell-properties fo:border="none" style:writing-mode="lr-tb"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none" style:writing-mode="lr-tb" style:vertical-align="middle" fo:padding-top="0in" fo:padding-left="0.075in" fo:padding-bottom="0in" fo:padding-right="0.075in"/>
    </style:style>
    <style:style style:name="P5367" style:parent-style-name="Normal" style:family="paragraph">
      <style:paragraph-properties fo:text-align="start"/>
    </style:style>
    <style:style style:name="TableCell5368" style:family="table-cell">
      <style:table-cell-properties fo:border="none" style:writing-mode="lr-tb" style:vertical-align="middle"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P537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37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372" style:parent-style-name="Normal" style:family="paragraph">
      <style:paragraph-properties fo:text-align="justify" fo:text-indent="0.543in">
        <style:tab-stops>
          <style:tab-stop style:type="left" style:position="0.5909in"/>
        </style:tab-stops>
      </style:paragraph-properties>
    </style:style>
    <style:style style:name="T5373" style:parent-style-name="DefaultParagraphFont" style:family="text">
      <style:text-properties style:font-style-complex="italic" style:font-size-complex="12pt"/>
    </style:style>
    <style:style style:name="P5374" style:parent-style-name="Normal" style:family="paragraph">
      <style:paragraph-properties fo:text-align="justify" fo:text-indent="0.543in">
        <style:tab-stops>
          <style:tab-stop style:type="left" style:position="0.5909in"/>
        </style:tab-stops>
      </style:paragraph-properties>
    </style:style>
    <style:style style:name="T5375" style:parent-style-name="DefaultParagraphFont" style:family="text">
      <style:text-properties style:font-style-complex="italic" style:font-size-complex="12pt"/>
    </style:style>
    <style:style style:name="T5376" style:parent-style-name="DefaultParagraphFont" style:family="text">
      <style:text-properties style:font-style-complex="italic" style:font-size-complex="12pt"/>
    </style:style>
    <style:style style:name="P5377" style:parent-style-name="Normal" style:family="paragraph">
      <style:paragraph-properties fo:text-align="justify" fo:text-indent="0.543in">
        <style:tab-stops>
          <style:tab-stop style:type="left" style:position="0.5909in"/>
        </style:tab-stops>
      </style:paragraph-properties>
    </style:style>
    <style:style style:name="T5378" style:parent-style-name="DefaultParagraphFont" style:family="text">
      <style:text-properties style:font-style-complex="italic" style:font-size-complex="12pt"/>
    </style:style>
    <style:style style:name="T5379" style:parent-style-name="DefaultParagraphFont" style:family="text">
      <style:text-properties style:font-weight-complex="bold" style:font-style-complex="italic" style:font-size-complex="12pt"/>
    </style:style>
    <style:style style:name="T5380" style:parent-style-name="DefaultParagraphFont" style:family="text">
      <style:text-properties fo:font-weight="bold" style:font-weight-asian="bold" style:font-style-complex="italic" style:font-size-complex="12pt"/>
    </style:style>
    <style:style style:name="T5381" style:parent-style-name="DefaultParagraphFont" style:family="text">
      <style:text-properties style:font-style-complex="italic" style:font-size-complex="12pt"/>
    </style:style>
    <style:style style:name="P5382" style:parent-style-name="Normal" style:family="paragraph">
      <style:paragraph-properties fo:text-align="justify" fo:text-indent="0.543in">
        <style:tab-stops>
          <style:tab-stop style:type="left" style:position="0.5909in"/>
        </style:tab-stops>
      </style:paragraph-properties>
    </style:style>
    <style:style style:name="T5383" style:parent-style-name="DefaultParagraphFont" style:family="text">
      <style:text-properties style:font-style-complex="italic" style:font-size-complex="12pt"/>
    </style:style>
    <style:style style:name="P538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386" style:family="table-column">
      <style:table-column-properties style:column-width="0.4062in"/>
    </style:style>
    <style:style style:name="TableColumn5387" style:family="table-column">
      <style:table-column-properties style:column-width="5.3111in"/>
    </style:style>
    <style:style style:name="TableColumn5388" style:family="table-column">
      <style:table-column-properties style:column-width="0.7326in"/>
    </style:style>
    <style:style style:name="Table5385" style:family="table">
      <style:table-properties style:width="6.45in" style:rel-width="100%" fo:margin-left="0in" table:align="left"/>
    </style:style>
    <style:style style:name="TableRow5389" style:family="table-row">
      <style:table-row-properties style:min-row-height="0.4631in"/>
    </style:style>
    <style:style style:name="TableCell5390" style:family="table-cell">
      <style:table-cell-properties fo:border="none" style:writing-mode="lr-tb"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none" style:writing-mode="lr-tb" style:vertical-align="middle" fo:padding-top="0in" fo:padding-left="0.075in" fo:padding-bottom="0in" fo:padding-right="0.075in"/>
    </style:style>
    <style:style style:name="P5393" style:parent-style-name="Normal" style:family="paragraph">
      <style:paragraph-properties fo:text-align="start"/>
    </style:style>
    <style:style style:name="TableCell5394" style:family="table-cell">
      <style:table-cell-properties fo:border="none" style:writing-mode="lr-tb" style:vertical-align="middle" fo:padding-top="0in" fo:padding-left="0.075in" fo:padding-bottom="0in" fo:padding-right="0.075in"/>
    </style:style>
    <style:style style:name="P5395" style:parent-style-name="Normal" style:family="paragraph">
      <style:paragraph-properties fo:text-align="center"/>
      <style:text-properties style:font-size-complex="12pt" style:language-asian="lt" style:country-asian="LT"/>
    </style:style>
    <style:style style:name="P539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39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398" style:parent-style-name="Normal" style:family="paragraph">
      <style:paragraph-properties fo:text-align="justify" fo:text-indent="0.5in">
        <style:tab-stops>
          <style:tab-stop style:type="left" style:position="0.5909in"/>
        </style:tab-stops>
      </style:paragraph-properties>
    </style:style>
    <style:style style:name="T5399" style:parent-style-name="DefaultParagraphFont" style:family="text">
      <style:text-properties style:font-style-complex="italic" style:font-size-complex="12pt"/>
    </style:style>
    <style:style style:name="T5400" style:parent-style-name="DefaultParagraphFont" style:family="text">
      <style:text-properties style:font-style-complex="italic" style:font-size-complex="12pt"/>
    </style:style>
    <style:style style:name="P5401" style:parent-style-name="Normal" style:family="paragraph">
      <style:paragraph-properties fo:text-align="justify" fo:text-indent="0.543in">
        <style:tab-stops>
          <style:tab-stop style:type="left" style:position="0.5909in"/>
        </style:tab-stops>
      </style:paragraph-properties>
    </style:style>
    <style:style style:name="T5402" style:parent-style-name="DefaultParagraphFont" style:family="text">
      <style:text-properties style:font-style-complex="italic" style:font-size-complex="12pt"/>
    </style:style>
    <style:style style:name="P5403" style:parent-style-name="Normal" style:family="paragraph">
      <style:paragraph-properties fo:text-align="justify" fo:text-indent="0.543in">
        <style:tab-stops>
          <style:tab-stop style:type="left" style:position="0.5909in"/>
        </style:tab-stops>
      </style:paragraph-properties>
    </style:style>
    <style:style style:name="T5404" style:parent-style-name="DefaultParagraphFont" style:family="text">
      <style:text-properties style:font-style-complex="italic" style:font-size-complex="12pt"/>
    </style:style>
    <style:style style:name="T5405" style:parent-style-name="DefaultParagraphFont" style:family="text">
      <style:text-properties style:font-weight-complex="bold" style:font-style-complex="italic" style:font-size-complex="12pt"/>
    </style:style>
    <style:style style:name="T5406" style:parent-style-name="DefaultParagraphFont" style:family="text">
      <style:text-properties style:font-weight-complex="bold" style:font-style-complex="italic" style:font-size-complex="12pt"/>
    </style:style>
    <style:style style:name="T5407" style:parent-style-name="DefaultParagraphFont" style:family="text">
      <style:text-properties fo:font-weight="bold" style:font-weight-asian="bold" style:font-style-complex="italic" style:font-size-complex="12pt"/>
    </style:style>
    <style:style style:name="T5408" style:parent-style-name="DefaultParagraphFont" style:family="text">
      <style:text-properties style:font-style-complex="italic" style:font-size-complex="12pt"/>
    </style:style>
    <style:style style:name="P5409" style:parent-style-name="Normal" style:family="paragraph">
      <style:paragraph-properties fo:text-align="justify" fo:text-indent="0.543in">
        <style:tab-stops>
          <style:tab-stop style:type="left" style:position="0.5909in"/>
        </style:tab-stops>
      </style:paragraph-properties>
    </style:style>
    <style:style style:name="T5410" style:parent-style-name="DefaultParagraphFont" style:family="text">
      <style:text-properties style:font-style-complex="italic" style:font-size-complex="12pt"/>
    </style:style>
    <style:style style:name="P5411" style:parent-style-name="Normal" style:family="paragraph">
      <style:paragraph-properties fo:text-align="justify" fo:text-indent="0.5in"/>
    </style:style>
    <style:style style:name="T5412" style:parent-style-name="DefaultParagraphFont" style:family="text">
      <style:text-properties style:language-asian="lt" style:country-asian="LT"/>
    </style:style>
    <style:style style:name="T5413" style:parent-style-name="DefaultParagraphFont" style:family="text">
      <style:text-properties style:language-asian="lt" style:country-asian="LT"/>
    </style:style>
    <style:style style:name="T5414" style:parent-style-name="DefaultParagraphFont" style:family="text">
      <style:text-properties style:language-asian="lt" style:country-asian="LT"/>
    </style:style>
    <style:style style:name="T5415" style:parent-style-name="DefaultParagraphFont" style:family="text">
      <style:text-properties style:text-position="super 66.6%" style:language-asian="lt" style:country-asian="LT"/>
    </style:style>
    <style:style style:name="T5416" style:parent-style-name="DefaultParagraphFont" style:family="text">
      <style:text-properties style:language-asian="lt" style:country-asian="L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tab-stops>
          <style:tab-stop style:type="left" style:position="0.5909in"/>
        </style:tab-stops>
      </style:paragraph-properties>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5in">
        <style:tab-stops>
          <style:tab-stop style:type="left" style:position="0.5909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5in">
        <style:tab-stops>
          <style:tab-stop style:type="left" style:position="0.5909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text-indent="0.5in">
        <style:tab-stops>
          <style:tab-stop style:type="left" style:position="0.5909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style:font-size-complex="12p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5450" style:family="table-column">
      <style:table-column-properties style:column-width="0.4625in"/>
    </style:style>
    <style:style style:name="TableColumn5451" style:family="table-column">
      <style:table-column-properties style:column-width="5.3548in"/>
    </style:style>
    <style:style style:name="TableColumn5452" style:family="table-column">
      <style:table-column-properties style:column-width="0.568in"/>
    </style:style>
    <style:style style:name="Table5449" style:family="table">
      <style:table-properties style:width="6.3854in" style:rel-width="99%" fo:margin-left="0in" table:align="left"/>
    </style:style>
    <style:style style:name="TableRow5453" style:family="table-row">
      <style:table-row-properties style:min-row-height="0.4631in"/>
    </style:style>
    <style:style style:name="TableCell5454" style:family="table-cell">
      <style:table-cell-properties fo:border="none" style:writing-mode="lr-tb" style:vertical-align="middle"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none" style:writing-mode="lr-tb" style:vertical-align="middle" fo:padding-top="0in" fo:padding-left="0.075in" fo:padding-bottom="0in" fo:padding-right="0.075in"/>
    </style:style>
    <style:style style:name="P5457" style:parent-style-name="Normal" style:family="paragraph">
      <style:paragraph-properties fo:text-align="start"/>
    </style:style>
    <style:style style:name="TableCell5458" style:family="table-cell">
      <style:table-cell-properties fo:border="none" style:writing-mode="lr-tb" style:vertical-align="middle"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463" style:family="table-column">
      <style:table-column-properties style:column-width="0.484in"/>
    </style:style>
    <style:style style:name="TableColumn5464" style:family="table-column">
      <style:table-column-properties style:column-width="5.3618in"/>
    </style:style>
    <style:style style:name="TableColumn5465" style:family="table-column">
      <style:table-column-properties style:column-width="0.568in"/>
    </style:style>
    <style:style style:name="Table5462" style:family="table">
      <style:table-properties style:width="6.4138in" style:rel-width="99.44%" fo:margin-left="-0.0034in" table:align="left"/>
    </style:style>
    <style:style style:name="TableRow5466" style:family="table-row">
      <style:table-row-properties style:min-row-height="0.5201in"/>
    </style:style>
    <style:style style:name="TableCell5467" style:family="table-cell">
      <style:table-cell-properties fo:border="none" style:writing-mode="lr-tb" style:vertical-align="middle" fo:padding-top="0in" fo:padding-left="0.075in" fo:padding-bottom="0in" fo:padding-right="0.075in"/>
    </style:style>
    <style:style style:name="P5468" style:parent-style-name="Normal" style:family="paragraph">
      <style:paragraph-properties fo:text-align="center"/>
      <style:text-properties style:font-size-complex="12pt"/>
    </style:style>
    <style:style style:name="TableCell5469" style:family="table-cell">
      <style:table-cell-properties fo:border="none" style:writing-mode="lr-tb" style:vertical-align="middle" fo:padding-top="0in" fo:padding-left="0.075in" fo:padding-bottom="0in" fo:padding-right="0.075in"/>
    </style:style>
    <style:style style:name="P5470" style:parent-style-name="Normal" style:family="paragraph">
      <style:paragraph-properties fo:text-align="start"/>
    </style:style>
    <style:style style:name="TableCell5471" style:family="table-cell">
      <style:table-cell-properties fo:border="none" style:writing-mode="lr-tb" style:vertical-align="middle"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P54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5475" style:family="table-column">
      <style:table-column-properties style:column-width="0.4625in"/>
    </style:style>
    <style:style style:name="TableColumn5476" style:family="table-column">
      <style:table-column-properties style:column-width="5.3548in"/>
    </style:style>
    <style:style style:name="TableColumn5477" style:family="table-column">
      <style:table-column-properties style:column-width="0.568in"/>
    </style:style>
    <style:style style:name="Table5474" style:family="table">
      <style:table-properties style:width="6.3854in" style:rel-width="99%" fo:margin-left="0in" table:align="left"/>
    </style:style>
    <style:style style:name="TableRow5478" style:family="table-row">
      <style:table-row-properties style:min-row-height="0.4631in"/>
    </style:style>
    <style:style style:name="TableCell5479" style:family="table-cell">
      <style:table-cell-properties fo:border="none" style:writing-mode="lr-tb"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none" style:writing-mode="lr-tb" style:vertical-align="middle" fo:padding-top="0in" fo:padding-left="0.075in" fo:padding-bottom="0in" fo:padding-right="0.075in"/>
    </style:style>
    <style:style style:name="P5482" style:parent-style-name="Normal" style:family="paragraph">
      <style:paragraph-properties fo:text-align="start"/>
    </style:style>
    <style:style style:name="TableCell5483" style:family="table-cell">
      <style:table-cell-properties fo:border="none" style:writing-mode="lr-tb"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P548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4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487" style:parent-style-name="Normal" style:family="paragraph">
      <style:paragraph-properties fo:text-align="justify" fo:text-indent="0.543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543in"/>
    </style:style>
    <style:style style:name="T5491" style:parent-style-name="DefaultParagraphFont" style:family="text">
      <style:text-properties style:font-style-complex="italic" style:font-size-complex="12pt"/>
    </style:style>
    <style:style style:name="T5492" style:parent-style-name="DefaultParagraphFont" style:family="text">
      <style:text-properties fo:font-style="italic" style:font-style-asian="italic" style:font-size-complex="12pt"/>
    </style:style>
    <style:style style:name="T5493" style:parent-style-name="DefaultParagraphFont" style:family="text">
      <style:text-properties style:font-style-complex="italic" style:font-size-complex="12pt"/>
    </style:style>
    <style:style style:name="T5494" style:parent-style-name="DefaultParagraphFont" style:family="text">
      <style:text-properties style:font-style-complex="italic" style:font-size-complex="12pt"/>
    </style:style>
    <style:style style:name="T5495" style:parent-style-name="DefaultParagraphFont" style:family="text">
      <style:text-properties fo:font-style="italic" style:font-style-asian="italic" style:font-size-complex="12pt"/>
    </style:style>
    <style:style style:name="T5496" style:parent-style-name="DefaultParagraphFont" style:family="text">
      <style:text-properties style:font-style-complex="italic" style:font-size-complex="12pt"/>
    </style:style>
    <style:style style:name="T5497" style:parent-style-name="DefaultParagraphFont" style:family="text">
      <style:text-properties style:font-style-complex="italic" style:text-position="super 66.6%" style:font-size-complex="12pt"/>
    </style:style>
    <style:style style:name="T5498" style:parent-style-name="DefaultParagraphFont" style:family="text">
      <style:text-properties style:font-style-complex="italic" style:font-size-complex="12pt"/>
    </style:style>
    <style:style style:name="T5499" style:parent-style-name="DefaultParagraphFont" style:family="text">
      <style:text-properties style:font-style-complex="italic" style:font-size-complex="12pt"/>
    </style:style>
    <style:style style:name="P5500" style:parent-style-name="Normal" style:family="paragraph">
      <style:paragraph-properties fo:text-align="justify" fo:text-indent="0.5in"/>
    </style:style>
    <style:style style:name="T5501" style:parent-style-name="DefaultParagraphFont" style:family="text">
      <style:text-properties style:font-size-complex="12pt"/>
    </style:style>
    <style:style style:name="T5502" style:parent-style-name="DefaultParagraphFont" style:family="text">
      <style:text-properties style:text-position="sub 66.6%"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font-style="italic" style:font-style-asian="italic" style:font-style-complex="italic"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5in"/>
    </style:style>
    <style:style style:name="T5508" style:parent-style-name="DefaultParagraphFont" style:family="text">
      <style:text-properties style:font-size-complex="12pt"/>
    </style:style>
    <style:style style:name="T5509" style:parent-style-name="DefaultParagraphFont" style:family="text">
      <style:text-properties style:text-position="sub 66.6%" style:font-size-complex="12pt"/>
    </style:style>
    <style:style style:name="T5510" style:parent-style-name="DefaultParagraphFont" style:family="text">
      <style:text-properties style:font-size-complex="12pt"/>
    </style:style>
    <style:style style:name="T5511" style:parent-style-name="DefaultParagraphFont" style:family="text">
      <style:text-properties fo:font-style="italic" style:font-style-asian="italic" style:font-style-complex="italic"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5in"/>
    </style:style>
    <style:style style:name="T5514" style:parent-style-name="DefaultParagraphFont" style:family="text">
      <style:text-properties style:font-size-complex="12pt"/>
    </style:style>
    <style:style style:name="T5515" style:parent-style-name="DefaultParagraphFont" style:family="text">
      <style:text-properties style:text-position="sub 66.6%"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fo:font-style="italic" style:font-style-asian="italic" style:font-style-complex="italic"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5in"/>
    </style:style>
    <style:style style:name="T5522" style:parent-style-name="DefaultParagraphFont" style:family="text">
      <style:text-properties style:font-size-complex="12pt"/>
    </style:style>
    <style:style style:name="T5523" style:parent-style-name="DefaultParagraphFont" style:family="text">
      <style:text-properties style:text-position="sub 66.6%"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tyle-complex="italic" style:font-size-complex="12pt"/>
    </style:style>
    <style:style style:name="T5526" style:parent-style-name="DefaultParagraphFont" style:family="text">
      <style:text-properties fo:font-style="italic" style:font-style-asian="italic" style:font-size-complex="12pt"/>
    </style:style>
    <style:style style:name="T5527" style:parent-style-name="DefaultParagraphFont" style:family="text">
      <style:text-properties style:font-style-complex="italic"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tyle-complex="italic" style:font-size-complex="12pt"/>
    </style:style>
    <style:style style:name="T5530" style:parent-style-name="DefaultParagraphFont" style:family="text">
      <style:text-properties style:font-style-complex="italic" style:font-size-complex="12pt"/>
    </style:style>
    <style:style style:name="T5531" style:parent-style-name="DefaultParagraphFont" style:family="text">
      <style:text-properties style:font-style-complex="italic" style:text-position="super 66.6%" style:font-size-complex="12pt"/>
    </style:style>
    <style:style style:name="T5532" style:parent-style-name="DefaultParagraphFont" style:family="text">
      <style:text-properties style:font-style-complex="italic"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5in"/>
    </style:style>
    <style:style style:name="T5535" style:parent-style-name="DefaultParagraphFont" style:family="text">
      <style:text-properties style:font-size-complex="12pt"/>
    </style:style>
    <style:style style:name="T5536" style:parent-style-name="DefaultParagraphFont" style:family="text">
      <style:text-properties style:text-position="sub 66.6%"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fo:font-style="italic" style:font-style-asian="italic" style:font-style-complex="italic"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5in"/>
    </style:style>
    <style:style style:name="T5542" style:parent-style-name="DefaultParagraphFont" style:family="text">
      <style:text-properties style:font-size-complex="12pt"/>
    </style:style>
    <style:style style:name="T5543" style:parent-style-name="DefaultParagraphFont" style:family="text">
      <style:text-properties style:text-position="sub 66.6%" style:font-size-complex="12pt"/>
    </style:style>
    <style:style style:name="T5544" style:parent-style-name="DefaultParagraphFont" style:family="text">
      <style:text-properties style:font-size-complex="12pt"/>
    </style:style>
    <style:style style:name="T5545" style:parent-style-name="DefaultParagraphFont" style:family="text">
      <style:text-properties fo:font-style="italic" style:font-style-asian="italic" style:font-style-complex="italic" style:font-size-complex="12pt"/>
    </style:style>
    <style:style style:name="T5546" style:parent-style-name="DefaultParagraphFont" style:family="text">
      <style:text-properties style:font-size-complex="12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5in"/>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language-asian="lt" style:country-asian="LT"/>
    </style:style>
    <style:style style:name="P5562" style:parent-style-name="Normal" style:family="paragraph">
      <style:paragraph-properties fo:text-align="justify" fo:text-indent="0.5in"/>
      <style:text-properties fo:color="#000000" style:font-size-complex="12pt" style:language-asian="lt" style:country-asian="LT"/>
    </style:style>
    <style:style style:name="TableColumn5564" style:family="table-column">
      <style:table-column-properties style:column-width="0.4652in" style:use-optimal-column-width="false"/>
    </style:style>
    <style:style style:name="TableColumn5565" style:family="table-column">
      <style:table-column-properties style:column-width="5.3104in" style:use-optimal-column-width="false"/>
    </style:style>
    <style:style style:name="TableColumn5566" style:family="table-column">
      <style:table-column-properties style:column-width="0.5506in" style:use-optimal-column-width="false"/>
    </style:style>
    <style:style style:name="Table5563" style:family="table">
      <style:table-properties style:width="6.3263in" style:rel-width="98.08%" fo:margin-left="0in" table:align="left"/>
    </style:style>
    <style:style style:name="TableRow5567" style:family="table-row">
      <style:table-row-properties style:min-row-height="0.9055in" style:use-optimal-row-height="false"/>
    </style:style>
    <style:style style:name="TableCell5568" style:family="table-cell">
      <style:table-cell-properties fo:border="none" style:writing-mode="lr-tb" style:vertical-align="middle"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Normal" style:family="paragraph">
      <style:paragraph-properties fo:text-align="start"/>
    </style:style>
    <style:style style:name="P5572" style:parent-style-name="Normal" style:family="paragraph">
      <style:text-properties fo:font-size="5pt" style:font-size-asian="5pt" style:font-size-complex="5pt"/>
    </style:style>
    <style:style style:name="P5573" style:parent-style-name="Normal" style:family="paragraph">
      <style:paragraph-properties fo:text-align="start"/>
    </style:style>
    <style:style style:name="TableCell5574" style:family="table-cell">
      <style:table-cell-properties fo:border="none" style:writing-mode="lr-tb" style:vertical-align="middle"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style>
    <style:style style:name="P5579" style:parent-style-name="Normal" style:family="paragraph">
      <style:text-properties style:font-size-complex="12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tab-stops>
          <style:tab-stop style:type="left" style:position="0.5909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5in"/>
    </style:style>
    <style:style style:name="T5591" style:parent-style-name="DefaultParagraphFont" style:family="text">
      <style:text-properties style:language-asian="lt" style:country-asian="LT"/>
    </style:style>
    <style:style style:name="T5592" style:parent-style-name="DefaultParagraphFont" style:family="text">
      <style:text-properties style:language-asian="lt" style:country-asian="LT"/>
    </style:style>
    <style:style style:name="T5593" style:parent-style-name="DefaultParagraphFont" style:family="text">
      <style:text-properties style:language-asian="lt" style:country-asian="LT"/>
    </style:style>
    <style:style style:name="T5594" style:parent-style-name="DefaultParagraphFont" style:family="text">
      <style:text-properties style:text-position="sub 66.6%" style:language-asian="lt" style:country-asian="LT"/>
    </style:style>
    <style:style style:name="T5595" style:parent-style-name="DefaultParagraphFont" style:family="text">
      <style:text-properties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5in">
        <style:tab-stops>
          <style:tab-stop style:type="left" style:position="0.5909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5in"/>
    </style:style>
    <style:style style:name="T5607" style:parent-style-name="DefaultParagraphFont" style:family="text">
      <style:text-properties style:language-asian="lt" style:country-asian="LT"/>
    </style:style>
    <style:style style:name="T5608" style:parent-style-name="DefaultParagraphFont" style:family="text">
      <style:text-properties style:language-asian="lt" style:country-asian="LT"/>
    </style:style>
    <style:style style:name="T5609" style:parent-style-name="DefaultParagraphFont" style:family="text">
      <style:text-properties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5in">
        <style:tab-stops>
          <style:tab-stop style:type="left" style:position="0.5909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5in"/>
    </style:style>
    <style:style style:name="T5619" style:parent-style-name="DefaultParagraphFont" style:family="text">
      <style:text-properties style:language-asian="lt" style:country-asian="LT"/>
    </style:style>
    <style:style style:name="T5620" style:parent-style-name="DefaultParagraphFont" style:family="text">
      <style:text-properties style:language-asian="lt" style:country-asian="LT"/>
    </style:style>
    <style:style style:name="T5621" style:parent-style-name="DefaultParagraphFont" style:family="text">
      <style:text-properties style:language-asian="lt" style:country-asian="LT"/>
    </style:style>
    <style:style style:name="T5622" style:parent-style-name="DefaultParagraphFont" style:family="text">
      <style:text-properties style:text-position="sub 66.6%" style:language-asian="lt" style:country-asian="LT"/>
    </style:style>
    <style:style style:name="T5623" style:parent-style-name="DefaultParagraphFont" style:family="text">
      <style:text-properties style:language-asian="lt" style:country-asian="LT"/>
    </style:style>
    <style:style style:name="T5624" style:parent-style-name="DefaultParagraphFont" style:family="text">
      <style:text-properties style:text-position="super 66.6%" style:language-asian="lt" style:country-asian="LT"/>
    </style:style>
    <style:style style:name="T5625" style:parent-style-name="DefaultParagraphFont" style:family="text">
      <style:text-properties style:language-asian="lt" style:country-asian="L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5in">
        <style:tab-stops>
          <style:tab-stop style:type="left" style:position="0.5909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5in"/>
    </style:style>
    <style:style style:name="T5635" style:parent-style-name="DefaultParagraphFont" style:family="text">
      <style:text-properties style:language-asian="lt" style:country-asian="LT"/>
    </style:style>
    <style:style style:name="T5636" style:parent-style-name="DefaultParagraphFont" style:family="text">
      <style:text-properties style:text-position="super 66.6%" style:language-asian="lt" style:country-asian="LT"/>
    </style:style>
    <style:style style:name="T5637" style:parent-style-name="DefaultParagraphFont" style:family="text">
      <style:text-properties style:language-asian="lt" style:country-asian="LT"/>
    </style:style>
    <style:style style:name="T5638" style:parent-style-name="DefaultParagraphFont" style:family="text">
      <style:text-properties style:language-asian="lt" style:country-asian="LT"/>
    </style:style>
    <style:style style:name="T5639" style:parent-style-name="DefaultParagraphFont" style:family="text">
      <style:text-properties style:text-position="super 66.6%" style:language-asian="lt" style:country-asian="LT"/>
    </style:style>
    <style:style style:name="T5640" style:parent-style-name="DefaultParagraphFont" style:family="text">
      <style:text-properties style:language-asian="lt" style:country-asian="L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style:language-asian="lt" style:country-asian="LT"/>
    </style:style>
    <style:style style:name="T5648" style:parent-style-name="DefaultParagraphFont" style:family="text">
      <style:text-properties style:language-asian="lt" style:country-asian="LT"/>
    </style:style>
    <style:style style:name="T5649" style:parent-style-name="DefaultParagraphFont" style:family="text">
      <style:text-properties style:language-asian="lt" style:country-asian="LT"/>
    </style:style>
    <style:style style:name="T5650" style:parent-style-name="DefaultParagraphFont" style:family="text">
      <style:text-properties style:text-position="super 66.6%" style:language-asian="lt" style:country-asian="LT"/>
    </style:style>
    <style:style style:name="T5651" style:parent-style-name="DefaultParagraphFont" style:family="text">
      <style:text-properties style:language-asian="lt" style:country-asian="LT"/>
    </style:style>
    <style:style style:name="T5652" style:parent-style-name="DefaultParagraphFont" style:family="text">
      <style:text-properties style:language-asian="lt" style:country-asian="L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text-position="super 66.6%"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text-position="super 66.6%"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style:language-asian="lt" style:country-asian="LT"/>
    </style:style>
    <style:style style:name="T5671" style:parent-style-name="DefaultParagraphFont" style:family="text">
      <style:text-properties style:text-position="super 66.6%" style:language-asian="lt" style:country-asian="LT"/>
    </style:style>
    <style:style style:name="T5672" style:parent-style-name="DefaultParagraphFont" style:family="text">
      <style:text-properties style:language-asian="lt" style:country-asian="LT"/>
    </style:style>
    <style:style style:name="T5673" style:parent-style-name="DefaultParagraphFont" style:family="text">
      <style:text-properties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text-position="super 66.6%"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text-position="super 66.6%"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text-position="super 66.6%"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5in"/>
    </style:style>
    <style:style style:name="T5702" style:parent-style-name="DefaultParagraphFont" style:family="text">
      <style:text-properties style:language-asian="lt" style:country-asian="LT"/>
    </style:style>
    <style:style style:name="T5703" style:parent-style-name="DefaultParagraphFont" style:family="text">
      <style:text-properties style:text-position="super 66.6%" style:language-asian="lt" style:country-asian="LT"/>
    </style:style>
    <style:style style:name="T5704" style:parent-style-name="DefaultParagraphFont" style:family="text">
      <style:text-properties style:language-asian="lt" style:country-asian="LT"/>
    </style:style>
    <style:style style:name="T5705" style:parent-style-name="DefaultParagraphFont" style:family="text">
      <style:text-properties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text-position="sub 66.6%" style:language-asian="lt" style:country-asian="LT"/>
    </style:style>
    <style:style style:name="T5708" style:parent-style-name="DefaultParagraphFont" style:family="text">
      <style:text-properties style:language-asian="lt" style:country-asian="LT"/>
    </style:style>
    <style:style style:name="T5709" style:parent-style-name="DefaultParagraphFont" style:family="text">
      <style:text-properties style:language-asian="lt" style:country-asian="LT"/>
    </style:style>
    <style:style style:name="T5710" style:parent-style-name="DefaultParagraphFont" style:family="text">
      <style:text-properties style:text-position="super 66.6%" style:language-asian="lt" style:country-asian="LT"/>
    </style:style>
    <style:style style:name="T5711" style:parent-style-name="DefaultParagraphFont" style:family="text">
      <style:text-properties style:language-asian="lt" style:country-asian="LT"/>
    </style:style>
    <style:style style:name="T5712" style:parent-style-name="DefaultParagraphFont" style:family="text">
      <style:text-properties style:text-position="super 66.6%" style:language-asian="lt" style:country-asian="LT"/>
    </style:style>
    <style:style style:name="T5713" style:parent-style-name="DefaultParagraphFont" style:family="text">
      <style:text-properties style:language-asian="lt" style:country-asian="LT"/>
    </style:style>
    <style:style style:name="T5714" style:parent-style-name="DefaultParagraphFont" style:family="text">
      <style:text-properties style:text-position="sub 66.6%" style:language-asian="lt" style:country-asian="LT"/>
    </style:style>
    <style:style style:name="T5715" style:parent-style-name="DefaultParagraphFont" style:family="text">
      <style:text-properties style:language-asian="lt" style:country-asian="LT"/>
    </style:style>
    <style:style style:name="T5716" style:parent-style-name="DefaultParagraphFont" style:family="text">
      <style:text-properties style:language-asian="lt" style:country-asian="LT"/>
    </style:style>
    <style:style style:name="T5717" style:parent-style-name="DefaultParagraphFont" style:family="text">
      <style:text-properties style:language-asian="lt" style:country-asian="LT"/>
    </style:style>
    <style:style style:name="T5718" style:parent-style-name="DefaultParagraphFont" style:family="text">
      <style:text-properties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style:language-asian="lt" style:country-asian="LT"/>
    </style:style>
    <style:style style:name="T5721" style:parent-style-name="DefaultParagraphFont" style:family="text">
      <style:text-properties style:text-position="super 66.6%" style:language-asian="lt" style:country-asian="LT"/>
    </style:style>
    <style:style style:name="T5722" style:parent-style-name="DefaultParagraphFont" style:family="text">
      <style:text-properties style:language-asian="lt" style:country-asian="LT"/>
    </style:style>
    <style:style style:name="T5723" style:parent-style-name="DefaultParagraphFont" style:family="text">
      <style:text-properties style:language-asian="lt" style:country-asian="LT"/>
    </style:style>
    <style:style style:name="T5724" style:parent-style-name="DefaultParagraphFont" style:family="text">
      <style:text-properties style:language-asian="lt" style:country-asian="LT"/>
    </style:style>
    <style:style style:name="T5725" style:parent-style-name="DefaultParagraphFont" style:family="text">
      <style:text-properties style:text-position="super 66.6%" style:language-asian="lt" style:country-asian="LT"/>
    </style:style>
    <style:style style:name="T5726" style:parent-style-name="DefaultParagraphFont" style:family="text">
      <style:text-properties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style:language-asian="lt" style:country-asian="LT"/>
    </style:style>
    <style:style style:name="T5729" style:parent-style-name="DefaultParagraphFont" style:family="text">
      <style:text-properties style:text-position="super 66.6%" style:language-asian="lt" style:country-asian="LT"/>
    </style:style>
    <style:style style:name="T5730" style:parent-style-name="DefaultParagraphFont" style:family="text">
      <style:text-properties style:language-asian="lt" style:country-asian="LT"/>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style:text-position="super 66.6%" style:language-asian="lt" style:country-asian="LT"/>
    </style:style>
    <style:style style:name="T5734" style:parent-style-name="DefaultParagraphFont" style:family="text">
      <style:text-properties style:language-asian="lt" style:country-asian="LT"/>
    </style:style>
    <style:style style:name="T5735" style:parent-style-name="DefaultParagraphFont" style:family="text">
      <style:text-properties style:language-asian="lt" style:country-asian="LT"/>
    </style:style>
    <style:style style:name="T5736" style:parent-style-name="DefaultParagraphFont" style:family="text">
      <style:text-properties style:text-position="super 66.6%" style:language-asian="lt" style:country-asian="LT"/>
    </style:style>
    <style:style style:name="T5737" style:parent-style-name="DefaultParagraphFont" style:family="text">
      <style:text-properties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style:language-asian="lt" style:country-asian="LT"/>
    </style:style>
    <style:style style:name="T5740" style:parent-style-name="DefaultParagraphFont" style:family="text">
      <style:text-properties style:text-position="super 66.6%" style:language-asian="lt" style:country-asian="LT"/>
    </style:style>
    <style:style style:name="T5741" style:parent-style-name="DefaultParagraphFont" style:family="text">
      <style:text-properties style:language-asian="lt" style:country-asian="LT"/>
    </style:style>
    <style:style style:name="T5742" style:parent-style-name="DefaultParagraphFont" style:family="text">
      <style:text-properties style:language-asian="lt" style:country-asian="LT"/>
    </style:style>
    <style:style style:name="T5743" style:parent-style-name="DefaultParagraphFont" style:family="text">
      <style:text-properties style:language-asian="lt" style:country-asian="LT"/>
    </style:style>
    <style:style style:name="T5744" style:parent-style-name="DefaultParagraphFont" style:family="text">
      <style:text-properties style:text-position="super 66.6%" style:language-asian="lt" style:country-asian="LT"/>
    </style:style>
    <style:style style:name="T5745" style:parent-style-name="DefaultParagraphFont" style:family="text">
      <style:text-properties style:language-asian="lt" style:country-asian="LT"/>
    </style:style>
    <style:style style:name="T5746" style:parent-style-name="DefaultParagraphFont" style:family="text">
      <style:text-properties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style:language-asian="lt" style:country-asian="LT"/>
    </style:style>
    <style:style style:name="T5749" style:parent-style-name="DefaultParagraphFont" style:family="text">
      <style:text-properties style:text-position="super 66.6%" style:language-asian="lt" style:country-asian="LT"/>
    </style:style>
    <style:style style:name="T5750" style:parent-style-name="DefaultParagraphFont" style:family="text">
      <style:text-properties style:language-asian="lt" style:country-asian="LT"/>
    </style:style>
    <style:style style:name="T5751" style:parent-style-name="DefaultParagraphFont" style:family="text">
      <style:text-properties style:language-asian="lt" style:country-asian="LT"/>
    </style:style>
    <style:style style:name="T5752" style:parent-style-name="DefaultParagraphFont" style:family="text">
      <style:text-properties style:language-asian="lt" style:country-asian="LT"/>
    </style:style>
    <style:style style:name="T5753" style:parent-style-name="DefaultParagraphFont" style:family="text">
      <style:text-properties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style:language-asian="lt" style:country-asian="LT"/>
    </style:style>
    <style:style style:name="T5756" style:parent-style-name="DefaultParagraphFont" style:family="text">
      <style:text-properties style:text-position="super 66.6%" style:language-asian="lt" style:country-asian="LT"/>
    </style:style>
    <style:style style:name="T5757" style:parent-style-name="DefaultParagraphFont" style:family="text">
      <style:text-properties style:language-asian="lt" style:country-asian="LT"/>
    </style:style>
    <style:style style:name="T5758" style:parent-style-name="DefaultParagraphFont" style:family="text">
      <style:text-properties style:language-asian="lt" style:country-asian="LT"/>
    </style:style>
    <style:style style:name="T5759" style:parent-style-name="DefaultParagraphFont" style:family="text">
      <style:text-properties style:language-asian="lt" style:country-asian="LT"/>
    </style:style>
    <style:style style:name="T5760" style:parent-style-name="DefaultParagraphFont" style:family="text">
      <style:text-properties style:language-asian="lt" style:country-asian="L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text-position="super 66.6%" style:font-size-complex="12pt" style:language-asian="lt" style:country-asian="LT"/>
    </style:style>
    <style:style style:name="T5773" style:parent-style-name="DefaultParagraphFont" style:family="text">
      <style:text-properties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5in">
        <style:tab-stops>
          <style:tab-stop style:type="left" style:position="0.5909in"/>
        </style:tab-stops>
      </style:paragraph-properties>
    </style:style>
    <style:style style:name="T5782" style:parent-style-name="DefaultParagraphFont" style:family="text">
      <style:text-properties style:language-asian="lt" style:country-asian="LT"/>
    </style:style>
    <style:style style:name="T5783" style:parent-style-name="DefaultParagraphFont" style:family="text">
      <style:text-properties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text-position="super 66.6%" style:font-size-complex="12pt" style:language-asian="lt" style:country-asian="LT"/>
    </style:style>
    <style:style style:name="T5788" style:parent-style-name="DefaultParagraphFont" style:family="text">
      <style:text-properties style:language-asian="lt" style:country-asian="LT"/>
    </style:style>
    <style:style style:name="T5789" style:parent-style-name="DefaultParagraphFont" style:family="text">
      <style:text-properties style:language-asian="lt" style:country-asian="L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in">
        <style:tab-stops>
          <style:tab-stop style:type="left" style:position="0.5909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5in">
        <style:tab-stops>
          <style:tab-stop style:type="left" style:position="0.5909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5in">
        <style:tab-stops>
          <style:tab-stop style:type="left" style:position="0.5909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5in">
        <style:tab-stops>
          <style:tab-stop style:type="left" style:position="0.5909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5in"/>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text-position="super 66.6%" style:font-size-complex="12pt"/>
    </style:style>
    <style:style style:name="T5818" style:parent-style-name="DefaultParagraphFont" style:family="text">
      <style:text-properties fo:color="#000000" style:font-size-complex="12pt"/>
    </style:style>
    <style:style style:name="T5819" style:parent-style-name="DefaultParagraphFont" style:family="text">
      <style:text-properties fo:color="#000000" style:text-position="super 66.6%" style:font-size-complex="12pt"/>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text-position="super 66.6%" style:font-size-complex="12pt"/>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text-position="super 66.6%" style:font-size-complex="12pt"/>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P5826" style:parent-style-name="Normal" style:family="paragraph">
      <style:paragraph-properties fo:text-align="justify" fo:text-indent="0.5in"/>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text-position="super 66.6%" style:font-size-complex="12pt"/>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P5832" style:parent-style-name="Normal" style:family="paragraph">
      <style:paragraph-properties fo:text-align="justify" fo:text-indent="0.5in"/>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text-position="super 66.6%"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text-position="super 66.6%"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text-position="super 66.6%"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P5853" style:parent-style-name="Normal" style:family="paragraph">
      <style:paragraph-properties fo:text-align="justify" fo:text-indent="0.5in"/>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text-position="super 66.6%"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font-name-asian="Calibri" style:font-size-complex="12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text-position="super 66.6%"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P5875" style:parent-style-name="Normal" style:family="paragraph">
      <style:paragraph-properties fo:text-align="justify" fo:text-indent="0.5in"/>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text-position="super 66.6%"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5in"/>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text-position="super 66.6%"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P5895" style:parent-style-name="Normal" style:family="paragraph">
      <style:paragraph-properties fo:text-align="justify" fo:text-indent="0.5in"/>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text-position="super 66.6%"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P5900" style:parent-style-name="Normal" style:family="paragraph">
      <style:paragraph-properties fo:text-align="justify" fo:text-indent="0.5in"/>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text-position="super 66.6%"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T5912" style:parent-style-name="DefaultParagraphFont" style:family="text">
      <style:text-properties style:language-asian="lt" style:country-asian="LT"/>
    </style:style>
    <style:style style:name="T5913" style:parent-style-name="DefaultParagraphFont" style:family="text">
      <style:text-properties style:language-asian="lt" style:country-asian="LT"/>
    </style:style>
    <style:style style:name="T5914" style:parent-style-name="DefaultParagraphFont" style:family="text">
      <style:text-properties style:text-position="super 66.6%" style:language-asian="lt" style:country-asian="LT"/>
    </style:style>
    <style:style style:name="T5915" style:parent-style-name="DefaultParagraphFont" style:family="text">
      <style:text-properties style:language-asian="lt" style:country-asian="LT"/>
    </style:style>
    <style:style style:name="T5916" style:parent-style-name="DefaultParagraphFont" style:family="text">
      <style:text-properties style:text-position="super 66.6%" style:language-asian="lt" style:country-asian="LT"/>
    </style:style>
    <style:style style:name="T5917" style:parent-style-name="DefaultParagraphFont" style:family="text">
      <style:text-properties style:language-asian="lt" style:country-asian="LT"/>
    </style:style>
    <style:style style:name="T5918" style:parent-style-name="DefaultParagraphFont" style:family="text">
      <style:text-properties style:language-asian="lt" style:country-asian="LT"/>
    </style:style>
    <style:style style:name="T5919" style:parent-style-name="DefaultParagraphFont" style:family="text">
      <style:text-properties style:language-asian="lt" style:country-asian="L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T5926" style:parent-style-name="DefaultParagraphFont" style:family="text">
      <style:text-properties style:language-asian="lt" style:country-asian="LT"/>
    </style:style>
    <style:style style:name="T5927" style:parent-style-name="DefaultParagraphFont" style:family="text">
      <style:text-properties style:text-position="super 66.6%" style:language-asian="lt" style:country-asian="LT"/>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T5931" style:parent-style-name="DefaultParagraphFont" style:family="text">
      <style:text-properties style:text-position="sub 66.6%" style:language-asian="lt" style:country-asian="LT"/>
    </style:style>
    <style:style style:name="T5932" style:parent-style-name="DefaultParagraphFont" style:family="text">
      <style:text-properties style:language-asian="lt" style:country-asian="LT"/>
    </style:style>
    <style:style style:name="T5933" style:parent-style-name="DefaultParagraphFont" style:family="text">
      <style:text-properties style:language-asian="lt" style:country-asian="L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keep-with-next="always" fo:keep-together="always" fo:text-align="center"/>
    </style:style>
    <style:style style:name="T5941" style:parent-style-name="DefaultParagraphFont" style:family="text">
      <style:text-properties fo:font-weight="bold" style:font-weight-asian="bold" style:font-weight-complex="bold" style:font-size-complex="12pt"/>
    </style:style>
    <style:style style:name="T5942" style:parent-style-name="DefaultParagraphFont" style:family="text">
      <style:text-properties fo:font-weight="bold" style:font-weight-asian="bold" style:font-weight-complex="bold" style:font-size-complex="12pt"/>
    </style:style>
    <style:style style:name="P5943" style:parent-style-name="Normal" style:family="paragraph">
      <style:paragraph-properties fo:keep-with-next="always" fo:keep-together="always" fo:text-align="center"/>
    </style:style>
    <style:style style:name="T5944" style:parent-style-name="DefaultParagraphFont" style:family="text">
      <style:text-properties fo:font-weight="bold" style:font-weight-asian="bold" style:font-weight-complex="bold" style:font-size-complex="12pt"/>
    </style:style>
    <style:style style:name="P5945" style:parent-style-name="Normal" style:family="paragraph">
      <style:text-properties fo:font-size="10pt" style:font-size-asian="10pt"/>
    </style:style>
    <style:style style:name="P5946" style:parent-style-name="Normal" style:family="paragraph">
      <style:paragraph-properties fo:text-align="justify" fo:text-indent="0.5in"/>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tab-stops>
          <style:tab-stop style:type="left" style:position="0.5909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5in"/>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text-position="super 66.6%"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text-position="super 66.6%"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text-position="super 66.6%"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text-position="super 66.6%" style:font-size-complex="12pt"/>
    </style:style>
    <style:style style:name="T5969" style:parent-style-name="DefaultParagraphFont" style:family="text">
      <style:text-properties fo:color="#000000" style:font-size-complex="12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tab-stops>
          <style:tab-stop style:type="left" style:position="0.5909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5in">
        <style:tab-stops>
          <style:tab-stop style:type="left" style:position="0.5909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5in">
        <style:tab-stops>
          <style:tab-stop style:type="left" style:position="0.5909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5in"/>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text-position="super 66.6%"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text-position="super 66.6%"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text-position="super 66.6%"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text-position="super 66.6%" style:font-size-complex="12pt"/>
    </style:style>
    <style:style style:name="T5995" style:parent-style-name="DefaultParagraphFont" style:family="text">
      <style:text-properties fo:color="#000000" style:font-size-complex="12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5in">
        <style:tab-stops>
          <style:tab-stop style:type="left" style:position="0.5909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5in"/>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text-position="super 66.6%"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text-position="super 66.6%"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text-position="super 66.6%" style:font-size-complex="12pt"/>
    </style:style>
    <style:style style:name="T6013" style:parent-style-name="DefaultParagraphFont" style:family="text">
      <style:text-properties fo:color="#000000" style:font-size-complex="12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5in">
        <style:tab-stops>
          <style:tab-stop style:type="left" style:position="0.5909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5in">
        <style:tab-stops>
          <style:tab-stop style:type="left" style:position="0.5909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5in">
        <style:tab-stops>
          <style:tab-stop style:type="left" style:position="0.5909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5in"/>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text-position="super 66.6%" style:font-size-complex="12pt"/>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text-position="super 66.6%"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text-position="super 66.6%" style:font-size-complex="12pt"/>
    </style:style>
    <style:style style:name="T6038" style:parent-style-name="DefaultParagraphFont" style:family="text">
      <style:text-properties fo:color="#000000" style:font-size-complex="12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5in"/>
      <style:text-properties style:font-size-complex="12pt"/>
    </style:style>
    <style:style style:name="TableColumn6054" style:family="table-column">
      <style:table-column-properties style:column-width="0.4625in"/>
    </style:style>
    <style:style style:name="TableColumn6055" style:family="table-column">
      <style:table-column-properties style:column-width="5.3548in"/>
    </style:style>
    <style:style style:name="TableColumn6056" style:family="table-column">
      <style:table-column-properties style:column-width="0.568in"/>
    </style:style>
    <style:style style:name="Table6053" style:family="table">
      <style:table-properties style:width="6.3854in" style:rel-width="99%" fo:margin-left="0in" table:align="left"/>
    </style:style>
    <style:style style:name="TableRow6057" style:family="table-row">
      <style:table-row-properties style:min-row-height="0.4631in"/>
    </style:style>
    <style:style style:name="TableCell6058" style:family="table-cell">
      <style:table-cell-properties fo:border="none" style:writing-mode="lr-tb" style:vertical-align="middle"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none" style:writing-mode="lr-tb" style:vertical-align="middle" fo:padding-top="0in" fo:padding-left="0.075in" fo:padding-bottom="0in" fo:padding-right="0.075in"/>
    </style:style>
    <style:style style:name="P6061" style:parent-style-name="Normal" style:family="paragraph">
      <style:paragraph-properties fo:text-align="start"/>
    </style:style>
    <style:style style:name="TableCell6062" style:family="table-cell">
      <style:table-cell-properties fo:border="none" style:writing-mode="lr-tb" style:vertical-align="middle"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P6064" style:parent-style-name="Normal" style:family="paragraph">
      <style:paragraph-properties fo:text-align="justify" fo:text-indent="0.5in"/>
      <style:text-properties style:font-size-complex="12pt"/>
    </style:style>
    <style:style style:name="P6065" style:parent-style-name="Normal" style:family="paragraph">
      <style:paragraph-properties fo:text-align="justify" fo:text-indent="0.5in"/>
      <style:text-properties style:font-size-complex="12pt"/>
    </style:style>
    <style:style style:name="P6066" style:parent-style-name="Normal" style:family="paragraph">
      <style:paragraph-properties fo:text-align="justify" fo:text-indent="0.543in"/>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543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543in"/>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5368in"/>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5in"/>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P6106" style:parent-style-name="Normal" style:family="paragraph">
      <style:paragraph-properties fo:text-align="justify" fo:text-indent="0.5in"/>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P6110" style:parent-style-name="Normal" style:family="paragraph">
      <style:paragraph-properties fo:text-align="justify" fo:text-indent="0.5in"/>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keep-with-next="always" fo:keep-together="always" fo:text-align="center"/>
    </style:style>
    <style:style style:name="T6122" style:parent-style-name="DefaultParagraphFont" style:family="text">
      <style:text-properties fo:font-weight="bold" style:font-weight-asian="bold" style:font-weight-complex="bold" style:font-size-complex="12pt"/>
    </style:style>
    <style:style style:name="T6123" style:parent-style-name="DefaultParagraphFont" style:family="text">
      <style:text-properties fo:font-weight="bold" style:font-weight-asian="bold" style:font-weight-complex="bold" style:font-size-complex="12pt"/>
    </style:style>
    <style:style style:name="P6124" style:parent-style-name="Normal" style:family="paragraph">
      <style:paragraph-properties fo:keep-with-next="always" fo:keep-together="always" fo:text-align="center"/>
    </style:style>
    <style:style style:name="T6125" style:parent-style-name="DefaultParagraphFont" style:family="text">
      <style:text-properties fo:font-weight="bold" style:font-weight-asian="bold" style:font-weight-complex="bold" style:font-size-complex="12pt"/>
    </style:style>
    <style:style style:name="P6126" style:parent-style-name="Normal" style:family="paragraph">
      <style:text-properties fo:font-size="10pt" style:font-size-asian="10pt"/>
    </style:style>
    <style:style style:name="P6127" style:parent-style-name="Normal" style:family="paragraph">
      <style:paragraph-properties fo:text-align="justify" fo:text-indent="0.5in">
        <style:tab-stops>
          <style:tab-stop style:type="left" style:position="0.7875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language-asian="en" style:country-asian="GB"/>
    </style:style>
    <style:style style:name="T6131" style:parent-style-name="DefaultParagraphFont" style:family="text">
      <style:text-properties style:font-size-complex="12pt" style:language-asian="en" style:country-asian="GB"/>
    </style:style>
    <style:style style:name="P6132" style:parent-style-name="Normal" style:family="paragraph">
      <style:paragraph-properties fo:text-align="justify" fo:text-indent="0.5in">
        <style:tab-stops>
          <style:tab-stop style:type="left" style:position="0.7875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en" style:country-asian="GB"/>
    </style:style>
    <style:style style:name="P6136" style:parent-style-name="Normal" style:family="paragraph">
      <style:paragraph-properties fo:text-align="center"/>
    </style:style>
    <style:style style:name="T6137" style:parent-style-name="DefaultParagraphFont" style:family="text">
      <style:text-properties style:font-size-complex="12pt"/>
    </style:style>
    <style:style style:name="P6138" style:parent-style-name="Normal" style:family="paragraph">
      <style:text-properties style:font-name-asian="MS Mincho" fo:font-weight="bold" style:font-weight-asian="bold" style:font-style-complex="italic" fo:font-size="10pt" style:font-size-asian="10pt"/>
    </style:style>
    <style:style style:name="P6139" style:parent-style-name="Normal" style:family="paragraph">
      <style:text-properties style:font-name-asian="MS Mincho" style:font-style-complex="italic" fo:font-size="10pt" style:font-size-asian="10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text-properties style:font-name-asian="MS Mincho" style:font-style-complex="italic" fo:font-size="10pt" style:font-size-asian="10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text-properties style:font-name-asian="MS Mincho" style:font-style-complex="italic" fo:font-size="10pt" style:font-size-asian="10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text-properties style:font-name-asian="MS Mincho" style:font-style-complex="italic" fo:font-size="10pt" style:font-size-asian="10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text-properties style:font-name-asian="MS Mincho" style:font-style-complex="italic" fo:font-size="10pt" style:font-size-asian="10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text-properties style:font-name-asian="MS Mincho" style:font-style-complex="italic" fo:font-size="10pt" style:font-size-asian="10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text-properties style:font-name-asian="MS Mincho" style:font-style-complex="italic" fo:font-size="10pt" style:font-size-asian="10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text-properties style:font-name-asian="MS Mincho" style:font-style-complex="italic" fo:font-size="10pt" style:font-size-asian="10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text-properties style:font-name-asian="MS Mincho" style:font-style-complex="italic" fo:font-size="10pt" style:font-size-asian="10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text-properties style:font-name-asian="MS Mincho" style:font-style-complex="italic" fo:font-size="10pt" style:font-size-asian="10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text-properties style:font-name-asian="MS Mincho" style:font-style-complex="italic" fo:font-size="10pt" style:font-size-asian="10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text-properties style:font-name-asian="MS Mincho" style:font-style-complex="italic" fo:font-size="10pt" style:font-size-asian="10p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text-properties style:font-name-asian="MS Mincho" style:font-style-complex="italic" fo:font-size="10pt" style:font-size-asian="10p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text-properties style:font-name-asian="MS Mincho" style:font-style-complex="italic" fo:font-size="10pt" style:font-size-asian="10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text-properties style:font-name-asian="MS Mincho" style:font-style-complex="italic" fo:font-size="10pt" style:font-size-asian="10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text-properties style:font-name-asian="MS Mincho" style:font-style-complex="italic" fo:font-size="10pt" style:font-size-asian="10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text-properties style:font-name-asian="MS Mincho" style:font-style-complex="italic" fo:font-size="10pt" style:font-size-asian="10pt"/>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text-properties style:font-name-asian="MS Mincho" style:font-style-complex="italic" fo:font-size="10pt" style:font-size-asian="10pt"/>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text-properties fo:font-weight="bold" style:font-weight-asian="bold" fo:font-size="10pt" style:font-size-asian="10pt"/>
    </style:style>
    <style:style style:name="P6464" style:parent-style-name="Normal" style:family="paragraph">
      <style:paragraph-properties fo:text-align="justify"/>
      <style:text-properties fo:font-weight="bold" style:font-weight-asian="bold"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weight="bold" style:font-weight-asian="bold"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80">
      <style:graphic-properties style:vertical-pos="middle"/>
    </style:style>
    <style:style style:family="graphic" style:name="a181">
      <style:graphic-properties style:vertical-pos="middle"/>
    </style:style>
    <style:style style:family="graphic" style:name="a182">
      <style:graphic-properties style:vertical-pos="middle"/>
    </style:style>
    <style:style style:family="graphic" style:name="a183">
      <style:graphic-properties style:vertical-pos="middle"/>
    </style:style>
    <style:style style:family="graphic" style:name="a184">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8">Suvestinė redakcija nuo 2022-09-14 iki 2022-09-30</text:span></text:p>
      <text:p text:style-name="P9"/>
      <text:p text:style-name="P10"><text:span text:style-name="T11">Nutarimas paskelbtas: Žin. 2009, Nr.<text:s/></text:span><text:a xlink:href="https://www.e-tar.lt/portal/legalAct.html?documentId=TAR.00134B2C104C" office:target-frame-name="_top" xlink:show="replace"><text:span text:style-name="T12">92-3959</text:span></text:a><text:span text:style-name="T13">, i. k. 109106ANUTA000O3-96</text:span></text:p>
      <text:p text:style-name="P14"/>
      <text:p text:style-name="P15">Nauja redakcija nuo 2021-02-01:</text:p>
      <text:p text:style-name="Normal"><text:span text:style-name="T16">Nr.<text:s/></text:span><text:a xlink:href="https://www.e-tar.lt/portal/legalAct.html?documentId=f9195a10519411eb9dc7b575f08e8bea" office:target-frame-name="_top" xlink:show="replace"><text:span text:style-name="T17">O3E-3</text:span></text:a><text:span text:style-name="T18">, 2021-01-08, paskelbta TAR 2021-01-08, i. k. 2021-00332</text:span></text:p>
      <text:p text:style-name="P19"/>
      <text:p text:style-name="P20">VALSTYBINĖ ENERGETIKOS REGULIAVIMO TARYBA</text:p>
      <text:p text:style-name="P21">NUTARIMAS</text:p>
      <text:p text:style-name="P22"/>
      <text:p text:style-name="P23">DĖL ŠILUMOS KAINŲ NUSTATYMO METODIKOS</text:p>
      <text:p text:style-name="P24"/>
      <text:p text:style-name="P25">2009 m. liepos 8 d. Nr. O3-96</text:p>
      <text:p text:style-name="P26">Vilnius</text:p>
      <text:p text:style-name="P27"/>
      <text:p text:style-name="P28"/>
      <text:p text:style-name="P29"><text:span text:style-name="T30">Vadovaudamasi Lietuvos Respublikos šilumos ūkio įstatymo 2 straipsnio 35 dalimi, Valstybinė energetikos reguliavimo taryba (toliau – Taryba) nutaria:</text:span></text:p>
      <text:p text:style-name="P31"><text:span text:style-name="T32">1</text:span><text:span text:style-name="T33">. Patvirtinti Šilumos kainų nustatymo metodiką (toliau – Metodika,</text:span><text:span text:style-name="T34"><text:s/>pridedama).</text:span></text:p>
      <text:p text:style-name="P35"><text:span text:style-name="T36">2</text:span><text:span text:style-name="T37">. Nustatyti, kad:</text:span></text:p>
      <text:p text:style-name="P38"><text:span text:style-name="T39">2.1</text:span><text:span text:style-name="T40">. skaičiuojant galutines šilumos kainas pagal galiojančias šilumos kainas (kainos dedamąsias), nustatytas vadovaujantis Metodikos redakcija, galiojusia iki 2018 m. gruodžio 31 d., pirktos šilumos kaina<text:s/></text:span><text:span text:style-name="T41">apskaičiuojama kaip atitinkamo mėnesio šilumos aukcione iš nepriklausomų šilumos gamintojų superkamos šilumos vidutinė svertinė kaina. Jeigu šilumos tiekėjas šilumos aukcione atitinkamą mėnesį šilumos iš nepriklausomų šilumos gamintojų nesupirko, t. y. šil</text:span><text:span text:style-name="T42">umos aukcione iš nepriklausomų šilumos gamintojų supirktas šilumos kiekis yra lygus nuliui, galutinės šilumos kainos skaičiavimuose taikoma superkamos šilumos kaina, lygi<text:s/></text:span><text:soft-page-break/><text:span text:style-name="T43">to mėnesio, kuriam skaičiuojama galutinė šilumos kaina, vadovaujantis Šilumos gamybos</text:span><text:span text:style-name="T44"><text:s/>ir (ar) supirkimo tvarkos ir sąlygų aprašu, patvirtintu Tarybos 2010 m. spalio 4 d. nutarimu Nr. O3</text:span><text:span text:style-name="T45">‑202 „Dėl Šilumos gamybos ir (ar) supirkimo tvarkos ir sąlygų aprašo patvirtinimo“ (toliau – Supirkimo tvarka), apskaičiuotoms palyginamosios šilumos gamybo</text:span><text:span text:style-name="T46">s sąnaudoms. Šiuo atveju Metodikos 82 punktas netaikomas;</text:span><text:s/></text:p>
      <text:p text:style-name="P47">Papunkčio pakeitimai:</text:p>
      <text:p text:style-name="P48"><text:span text:style-name="T49">Nr.<text:s/></text:span><text:a xlink:href="https://www.e-tar.lt/portal/legalAct.html?documentId=76ce38a0f06d11eb9f09e7df20500045" office:target-frame-name="_top" xlink:show="replace"><text:span text:style-name="T50">O3E-918</text:span></text:a><text:span text:style-name="T51">, 2021-07-29, paskelbta TAR 2021-07-29, i. k. 2021-16727</text:span></text:p>
      <text:p text:style-name="Normal"/>
      <text:p text:style-name="P52"><text:span text:style-name="T53">2.2</text:span><text:span text:style-name="T54">.</text:span><text:span text:style-name="T55"><text:s/>Ūkio subjektui pateikus motyvuotą prašymą, atliekant iki 2017 m. lapkričio 1 d. Tarybai pateiktos šilumos bazinės kainos (kainos dedamųjų), nustatytos nuo 2017 m. lapkričio 1 d. iki Komisijos 2018 m. lapkričio 8 d. nutarimo Nr. O3E-368 „Dėl 2017 m. šilumo</text:span><text:span text:style-name="T56">s gamybos, perdavimo, mažmeninio aptarnavimo, karšto vandens tiekimo ir atsiskaitomųjų karšto vandens apskaitos prietaisų aptarnavimo veiklų lyginamųjų rodiklių paskelbimo“ įsigaliojimo, perskaičiavimą antriesiems ar vėlesniems šilumos bazinės kainos (kain</text:span><text:span text:style-name="T57">os dedamųjų) galiojimo metams, šilumos bazinėje kainoje įvertintas darbo užmokesčio fondas, išskyrus šilumos tiekimo veiklai priskirtų bendrosios veiklos darbuotojų darbo užmokesčio fondą, koreguojamas koeficientu, atitinkančiu Finansų ministerijos skelbia</text:span><text:span text:style-name="T58">mo vidutinio bruto darbo užmokesčio pokyčio 2017 m., 2018 m. ir 2019 m. sumą, procentais. Skirtumas tarp šilumos bazinėje kainoje (kainos dedamosiose), išskyrus šilumos tiekimo veiklai priskirtų bendrosios veiklos darbuotojų, įvertinto ir pagal šį papunktį</text:span><text:span text:style-name="T59"><text:s/>apskaičiuoto darbo užmokesčio fondo, ir nuo šio skirtumo vadovaujantis teisės aktais apskaičiuoto privalomojo socialinio draudimo įmokų dydžio pokytis įvertinamas vadovaujantis Metodikos 65.8 papunkčiu. Vadovaujantis Metodikos 65.6.1 papunkčiu, perskaičiu</text:span><text:span text:style-name="T60">ojant šilumos bazinės kainos pastoviąsias sąnaudas Ūkio subjektams, kuriems taikomas šis nutarimo papunktis, šilumos bazinėje kainoje įvertintos darbo užmokesčio sąnaudos atitinka sąnaudas, apskaičiuotas pagal šį nutarimo papunktį;</text:span></text:p>
      <text:p text:style-name="P61"><text:span text:style-name="T62">2.3</text:span><text:span text:style-name="T63">. šilumos bazinės</text:span><text:span text:style-name="T64"><text:s/>kainos (kainos dedamųjų), nustatytos vadovaujantis Metodikos redakcija, galiojančia iki 2018 m. gruodžio 31 d., perskaičiavimo projektams netaikomas Metodikos 72 punktas;</text:span></text:p>
      <text:p text:style-name="P65"><text:span text:style-name="T66">2.4</text:span><text:span text:style-name="T67">. šilumos tiekėjams, kurių aptarnaujamoje šilumos tiekimo teritorijoje veikia</text:span><text:span text:style-name="T68"><text:s/>nepriklausomi šilumos gamintojai ir kuriems šilumos bazinės kainos (kainų dedamosios) nustatytos vadovaujantis Metodikos redakcija, galiojusia iki 2018 m. gruodžio 31 d., šilumos bazinės kainos (kainų dedamųjų) nustatymo ar jos perskaičiavimų metu įvertin</text:span><text:span text:style-name="T69">amas nuo 2019 m. sausio 1 d. šilumos aukciono būdu gautų pajamų ir leistinos gauti pajamų apimties skirtumas. Jeigu šilumos tiekėjas, dalyvaudamas šilumos aukcione, gamino ir pardavė šilumą už didesnę arba mažesnę kainą nei nustatyta šilumos (produkto) gam</text:span><text:span text:style-name="T70">ybos kaina ir dėl to:</text:span></text:p>
      <text:p text:style-name="P71"><text:span text:style-name="T72">2.4.1</text:span><text:span text:style-name="T73">. atitinkamu laikotarpiu šilumos aukciono būdu gautų pajamų ir leistinos gauti pajamų apimties skirtumas viršijo į nustatytą šilumos (produkto) gamybos bazinę kainą (kainos dedamąsias) įskaičiuotą investicijų grąžos apimtį<text:s/></text:span><text:span text:style-name="T74">daugiau kaip 2 proc., bet ne daugiau kaip 6 proc. (pirmoji riba), 50 proc. skirtumo kompensuojama vartotojų naudai. Jeigu šilumos aukciono būdu gautų pajamų ir leistinos gauti pajamų apimties skirtumas į nustatytą šilumos (produkto) gamybos bazinę kainą (k</text:span><text:span text:style-name="T75">ainos dedamąsias) įskaičiuotą investicijų grąžą viršijo daugiau kaip 6 proc. (antroji riba), vartotojų naudai kompensuojama visa šilumos aukciono būdu gautų pajamų apimtis virš antrosios ribos ir 50 proc. investicijų grąžos viršijimo sumos virš pirmosios r</text:span><text:span text:style-name="T76">ibos. Skirtumas kompensuojamas vartotojų naudai, nustatant papildomą šilumos kainos dedamąją, apskaičiuotą vadovaujantis Metodikos 76</text:span><text:span text:style-name="T77">1</text:span><text:span text:style-name="T78"><text:s/>punktu;</text:span></text:p>
      <text:p text:style-name="P79"><text:span text:style-name="T80">2.4.2</text:span><text:span text:style-name="T81">. atitinkamu laikotarpiu šilumos aukciono būdu gautos pajamos yra mažesnės nei leistina gauti pajamų api</text:span><text:span text:style-name="T82">mtis, ši suma apskaičiuojama ir konstatuojama, tačiau ji niekaip nekeičia galutinės šilumos kainos;</text:span><text:s/></text:p>
      <text:p text:style-name="P83">Papunkčio pakeitimai:</text:p>
      <text:p text:style-name="P84"><text:span text:style-name="T85">Nr.<text:s/></text:span><text:a xlink:href="https://www.e-tar.lt/portal/legalAct.html?documentId=76ce38a0f06d11eb9f09e7df20500045" office:target-frame-name="_top" xlink:show="replace"><text:span text:style-name="T86">O3E-918</text:span></text:a><text:span text:style-name="T87">, 2021-07-29, paskelbt</text:span><text:span text:style-name="T88">a TAR 2021-07-29, i. k. 2021-16727</text:span></text:p>
      <text:p text:style-name="P89"><text:span text:style-name="T90">Nr.<text:s/></text:span><text:a xlink:href="https://www.e-tar.lt/portal/legalAct.html?documentId=7c51e2b0336811edb4cae1b158f98ea5" office:target-frame-name="_top" xlink:show="replace"><text:span text:style-name="T91">O3E-1227</text:span></text:a><text:span text:style-name="T92">, 2022-09-13, paskelbta TAR 2022-09-13, i. k. 2022-18733</text:span></text:p>
      <text:p text:style-name="Normal"/>
      <text:p text:style-name="P93"><text:span text:style-name="T94">2.4</text:span><text:span text:style-name="T95">1</text:span><text:span text:style-name="T96">. Kai faktiškai gautos šilumos (produkto)<text:s/></text:span><text:span text:style-name="T97">gamybos šilumos tiekėjo gamybos šaltiniuose paslaugos pajamos yra mažesnės nei šilumos aukciono būdu gautos pajamos, skirtumas kompensuojamas šilumos tiekėjo naudai, o kai didesnės – vartotojų naudai, nustatant papildomą šilumos kainos dedamąją, apskaičiuo</text:span><text:span text:style-name="T98">tą vadovaujantis Metodikos 76</text:span><text:span text:style-name="T99">1</text:span><text:span text:style-name="T100"><text:s/>punktu;</text:span><text:s/></text:p>
      <text:p text:style-name="P101">Papildyta papunkčiu:</text:p>
      <text:p text:style-name="P102"><text:span text:style-name="T103">Nr.<text:s/></text:span><text:a xlink:href="https://www.e-tar.lt/portal/legalAct.html?documentId=7c51e2b0336811edb4cae1b158f98ea5" office:target-frame-name="_top" xlink:show="replace"><text:span text:style-name="T104">O3E-1227</text:span></text:a><text:span text:style-name="T105">, 2022-09-13, paskelbta TAR 2022-09-13, i. k. 2022-18733</text:span></text:p>
      <text:p text:style-name="Normal"/>
      <text:p text:style-name="P106"><text:span text:style-name="T107">2.5</text:span><text:span text:style-name="T108">. taikant šio nutari</text:span><text:span text:style-name="T109">mo 2.4 papunktį, į šilumos bazinę kainą (kainos dedamąsias), nustatytą vadovaujantis Metodikos redakcija, galiojusia iki 2018 m. gruodžio 31 d., įskaičiuotos pastoviosios ir kintamosios sąnaudos pagal atskiras centralizuoto šilumos tiekimo sistemas į šilum</text:span><text:span text:style-name="T110">os (produkto) gamybos šilumos tiekėjo gamybos šaltiniuose bei šilumos poreikio piko pajėgumų ir rezervinės galios užtikrinimo sąnaudas atskiriamos vadovaujantis priežastingumo principu;</text:span></text:p>
      <text:p text:style-name="P111"><text:span text:style-name="T112">2.6</text:span><text:span text:style-name="T113">. nepriklausomiems šilumos gamintojams, kuriems šilumos bazinės</text:span><text:span text:style-name="T114"><text:s/>kainos (kainos dedamosios) nustatytos vadovaujantis Metodikos redakcija, galiojusia iki 2018 m. gruodžio 31 d., šilumos bazinės kainos (kainos dedamųjų) nustatymo ar jos perskaičiavimų metu įvertinamas nuo 2019 m. sausio 1 d. šilumos aukciono būdu faktišk</text:span><text:span text:style-name="T115">ai gautų šilumos (produkto) gamybos pajamų ir į šilumos bazinę kainą (kainos dedamąsias) įskaičiuotų sąnaudų (leistinos gauti pajamų apimties) skirtumas, dalyvaujant šilumos aukcione. Jeigu nepriklausomas šilumos gamintojas, dalyvaudamas šilumos aukcione,<text:s/></text:span><text:span text:style-name="T116">gamino ir pardavė šilumą už didesnę arba mažesnę kainą nei nustatyta šilumos (produkto) gamybos kaina ir dėl to:</text:span></text:p>
      <text:p text:style-name="P117"><text:span text:style-name="T118">2.6.1</text:span><text:span text:style-name="T119">. atitinkamu laikotarpiu šilumos aukciono būdu faktiškai gautų pajamų ir leistinos gauti pajamų apimties skirtumas viršijo į nustatytą š</text:span><text:span text:style-name="T120">ilumos (produkto) gamybos bazinę kainą (kainos dedamąsias) įskaičiuotą investicijų grąžos apimtį daugiau kaip 2 proc., bet ne daugiau kaip 6 proc. (pirmoji riba), 50 proc. skirtumo įvertinama Šilumos gamybos ir (ar) supirkimo tvarkos ir sąlygų aprašo, patv</text:span><text:span text:style-name="T121">irtinto Tarybos 2010 m. spalio 4 d. nutarimu Nr. O3-202 „Dėl Šilumos gamybos ir (ar) supirkimo tvarkos ir sąlygų aprašo patvirtinimo“ (toliau – Supirkimo tvarka) 14.5 papunktyje nustatyta tvarka. Jeigu šilumos aukciono būdu faktiškai gautų pajamų ir leisti</text:span><text:span text:style-name="T122">nos gauti pajamų apimties skirtumas įskaičiuotą investicijų grąžą viršijo daugiau kaip 6 proc. (antroji riba), visa faktinių pajamų neatitiktis virš antrosios ribos ir 50 proc. investicijų grąžos viršijimo sumos virš pirmosios ribos įvertinama Supirkimo tv</text:span><text:span text:style-name="T123">arkos 14.5 papunktyje nustatyta tvarka. Papildomai gautų pajamų įtaką galutinei šilumos aukcione parduodamos šilumos kainai apskaičiuojama papildomų pajamų sumą paskirstant baziniam gamintinam šilumos kiekiui Q</text:span><text:span text:style-name="T124">HG</text:span><text:span text:style-name="T125">.</text:span><text:s/></text:p>
      <text:p text:style-name="P126">Papunkčio pakeitimai:</text:p>
      <text:p text:style-name="P127"><text:span text:style-name="T128">Nr.<text:s/></text:span><text:a xlink:href="https://www.e-tar.lt/portal/legalAct.html?documentId=76ce38a0f06d11eb9f09e7df20500045" office:target-frame-name="_top" xlink:show="replace"><text:span text:style-name="T129">O3E-918</text:span></text:a><text:span text:style-name="T130">, 2021-07-29, paskelbta TAR 2021-07-29, i. k. 2021-16727</text:span></text:p>
      <text:p text:style-name="Normal"/>
      <text:p text:style-name="P131"><text:span text:style-name="T132">2.6.2</text:span><text:span text:style-name="T133">. atitinkamu laikotarpiu šilumos aukciono būdu faktiškai gautų pajamų ir leistinos gauti pajamų api</text:span><text:span text:style-name="T134">mties skirtumas buvo mažesnis, nei į nustatytą šilumos (produkto) gamybos bazinę kainą (kainos dedamosiose) įskaičiuota investicijų grąžos apimtis, dėl konkurencijos šilumos gamybos srityje negauta investicijų grąžą apskaičiuojama ir konstatuojama, tačiau<text:s/></text:span><text:span text:style-name="T135">ji niekaip nekeičia šilumos (produkto) gamybos sąnaudų apimties ir šilumos (produkto) gamybos kainos (kainos dedamųjų) dydžio;</text:span></text:p>
      <text:p text:style-name="P136"><text:span text:style-name="T137">2.7</text:span><text:span text:style-name="T138">.<text:s/></text:span><text:span text:style-name="T139">šilumos bazinės kainos (kainos dedamųjų), nustatytos vadovaujantis Metodikos redakcija, galiojusia iki 2018 m.<text:s/></text:span><text:span text:style-name="T140">gruodžio 31 d., perskaičiavimo ar pagal šiuo nutarimu patvirtintos Metodikos redakciją šilumos bazinės kainos (kainos dedamųjų) nustatymo metu, taikant šio nutarimo 2.3 ir 2.4 papunkčius, įvertinamas:</text:span></text:p>
      <text:p text:style-name="P141"><text:span text:style-name="T142">2.7.1</text:span><text:span text:style-name="T143">.<text:s/></text:span><text:span text:style-name="T144">nepriklausomo šilumos gamintojo atveju – šilum</text:span><text:span text:style-name="T145">os aukciono būdu faktiškai gautų šilumos (produkto) gamybos pajamų ir į nustatytą šilumos bazinę kainą (kainos dedamąsias) įskaičiuotų sąnaudų (leistinos gauti pajamų apimties) skirtumas, susidaręs 12 mėn. laikotarpiu, skaičiuojant nuo 2019 m. sausio 1 d.;</text:span></text:p>
      <text:p text:style-name="P146"><text:span text:style-name="T147">2.7.2</text:span><text:span text:style-name="T148">. šilumos tiekėjo atveju – faktiškai gautų šilumos (produkto) gamybos šilumos tiekėjo gamybos šaltiniuose paslaugos pajamų ir šilumos aukciono būdu gautų pajamų skirtumas, susidaręs 12 mėn. laikotarpiu, skaičiuojant nuo 2019 m. sausio 1 d.</text:span><text:s/></text:p>
      <text:p text:style-name="P149">Papunkčio pakeitimai:</text:p>
      <text:p text:style-name="P150"><text:span text:style-name="T151">Nr.<text:s/></text:span><text:a xlink:href="https://www.e-tar.lt/portal/legalAct.html?documentId=76ce38a0f06d11eb9f09e7df20500045" office:target-frame-name="_top" xlink:show="replace"><text:span text:style-name="T152">O3E-918</text:span></text:a><text:span text:style-name="T153">, 2021-07-29, paskelbta TAR 2021-07-29, i. k. 2021-16727</text:span></text:p>
      <text:p text:style-name="Normal"/>
      <text:p text:style-name="P154"/>
      <text:p text:style-name="P155"/>
      <text:p text:style-name="P156"/>
      <text:p text:style-name="P157"><text:span text:style-name="T158">Komisijos pirmininko pavaduotojas<text:s/></text:span><text:span text:style-name="T159"><text:tab/>Danas Janulionis</text:span></text:p>
      <text:p text:style-name="Normal"/>
      <text:p text:style-name="P160">PATVIRTINTA</text:p>
      <text:p text:style-name="P167">Valstybinės kainų ir energetikos kontrolės</text:p>
      <text:p text:style-name="P168">komisijos 2009 m. liepos 8 d.</text:p>
      <text:p text:style-name="P169">nutarimu Nr. O3-96</text:p>
      <text:p text:style-name="P170">(Valstybinės energetikos<text:s/>reguliavimo</text:p>
      <text:p text:style-name="P171">tarybos 2021 m. sausio 8 d. nutarimo</text:p>
      <text:p text:style-name="P172"><text:span text:style-name="T173">Nr.<text:s/></text:span>O3E-3<text:span text:style-name="T174"><text:s/>redakcija)</text:span></text:p>
      <text:p text:style-name="P175"/>
      <text:p text:style-name="P176"><text:span text:style-name="T177">ŠILUMOS KAINŲ NUSTATYMO METODIKA</text:span></text:p>
      <text:p text:style-name="P178"/>
      <text:p text:style-name="P179"><text:span text:style-name="T180">I</text:span><text:span text:style-name="T181"><text:s/>SKYRIUS</text:span></text:p>
      <text:h text:style-name="P182" text:outline-level="2"><text:span text:style-name="T183">BENDROSIOS NUOSTATOS</text:span></text:h>
      <text:p text:style-name="P184"/>
      <text:p text:style-name="P185"><text:span text:style-name="T186">1</text:span><text:span text:style-name="T187">. Šilumos kainų nustatymo metodika (toliau – Metodika) reglamentuoja šilumos kainų (kainų dedamųjų) nustatymo<text:s/></text:span><text:span text:style-name="T188">reikalavimus.</text:span></text:p>
      <text:p text:style-name="P189"><text:span text:style-name="T190">2</text:span><text:span text:style-name="T191">. Lietuvos Respublikos šilumos ūkio įstatyme (toliau – Įstatymas) nustatytais atvejais ir tvarka Metodika vadovaujasi:</text:span></text:p>
      <text:p text:style-name="P192"><text:span text:style-name="T193">2.1</text:span><text:span text:style-name="T194">. <text:s/>šilumos tiekėjas ir nepriklausomas šilumos gamintojas (toliau – NŠG), kuriam taikoma privaloma šilumos gamybos</text:span><text:span text:style-name="T195"><text:s/>kainodara Įstatymo nustatyta tvarka (toliau – Reguliuojamas NŠG) (jei jiems taikomos vienodos Metodikos nuostatos, toliau kartu – Ūkio subjektas), rengdami šilumos bazinių kainų ir perskaičiuotų šilumos kainų dedamųjų projektus ir teikdami juos atitinkamo</text:span><text:span text:style-name="T196">ms Reguliuojančiosioms institucijoms;</text:span></text:p>
      <text:p text:style-name="P197"><text:span text:style-name="T198">2.2</text:span><text:span text:style-name="T199">. Ūkio subjektas, nustatydamas šilumos kainas (kainų dedamąsias);</text:span></text:p>
      <text:p text:style-name="P200"><text:span text:style-name="T201">2.3</text:span><text:span text:style-name="T202">. Valstybinė energetikos reguliavimo taryba (toliau – Taryba), vertindama šilumos bazinių kainų ir perskaičiuotų šilumos kainų dedamųjų pr</text:span><text:span text:style-name="T203">ojektus bei nustatydama šilumos bazines kainas (kainų dedamąsias) ir perskaičiuotas šilumos kainų dedamąsias;</text:span></text:p>
      <text:p text:style-name="P204"><text:span text:style-name="T205">2.4</text:span><text:span text:style-name="T206">. savivaldybių tarybos,<text:s/></text:span><text:span text:style-name="T207">vertindamos šilumos bazinių kainų ir perskaičiuotų šilumos kainų dedamųjų projektus</text:span><text:span text:style-name="T208"><text:s/>ir nustatydamos šilumos bazines</text:span><text:span text:style-name="T209"><text:s/>kainas (kainų dedamąsias) ir perskaičiuotas šilumos kainų dedamąsias;</text:span></text:p>
      <text:p text:style-name="P210"><text:span text:style-name="T211">2.5</text:span><text:span text:style-name="T212">. gali vadovautis NŠG, kuriems neprivaloma šilumos gamybos kainodara Įstatyme nustatyta tvarka;</text:span></text:p>
      <text:p text:style-name="P213"><text:span text:style-name="T214">2.6</text:span><text:span text:style-name="T215">. Ūkio subjektas, apskaičiuodamas galutines mėnesio šilumos kainas.</text:span></text:p>
      <text:p text:style-name="P216"><text:span text:style-name="T217">3</text:span><text:span text:style-name="T218">. Metodikoje vartojamos šios sąvokos:</text:span></text:p>
      <text:p text:style-name="P219"><text:span text:style-name="T220">3.1</text:span><text:span text:style-name="T221">.<text:s/></text:span><text:span text:style-name="T222">Būtinosios sąnaudos</text:span><text:span text:style-name="T223"><text:s/>– pagal Metodiką šilumos bazinių kainų ir perskaičiuotų šilumos kainų dedamųjų nustatymo metu įvertintos atitinkamo verslo vieneto sąnaudos, būtinos saugiam ir patikimam paslaugos (produkto)<text:s/></text:span><text:span text:style-name="T224">teikimui mažiausiomis sąnaudomis.</text:span></text:p>
      <text:p text:style-name="P225"><text:span text:style-name="T226">3.2</text:span><text:span text:style-name="T227">.<text:s/></text:span><text:span text:style-name="T228">Centralizuoto šilumos tiekimo (toliau – CŠT) sistema</text:span><text:span text:style-name="T229"><text:s/>– integruotas šilumos perdavimo tinklas, prie kurio prijungtuose viename ar keliuose šilumos gamybos šaltiniuose pagaminta šiluma perduodama šilumos vartotojams.</text:span></text:p>
      <text:p text:style-name="P230"><text:span text:style-name="T231">3.3</text:span><text:span text:style-name="T232">.<text:s/></text:span><text:span text:style-name="T233">CŠT sistemos vartotojas</text:span><text:span text:style-name="T234"><text:s/>– juridinis ar fizinis asmuo, kurio naudojami šildymo prieta</text:span><text:span text:style-name="T235">isai nustatyta tvarka prijungti prie šilumos perdavimo tinklų ar pastatų šildymo ir karšto vandens sistemų, nepriskirtinas konkurencinių šilumos vartotojų, savarankiško aprūpinimo šiluma vartotojų ar nenutrūkstamo aprūpinimo šiluma vartotojų grupei.</text:span></text:p>
      <text:p text:style-name="P236"><text:span text:style-name="T237">3.4</text:span><text:span text:style-name="T238">.<text:s/></text:span><text:span text:style-name="T239">Galutinė šilumos kaina</text:span><text:span text:style-name="T240"><text:s/>– vartotojams taikoma šilumos kaina, sudaryta iš pastoviosios, kintamosios ir papildomos dedamųjų, apskaičiuojama kas mėnesį vadovaujantis nustatytomis šilumos kainos dedamosiomis, atsižvelgiant į pakitusias vidutinę svertinę kuro</text:span><text:span text:style-name="T241"><text:s/>ir perkamos šilumos kainas.</text:span><text:s/></text:p>
      <text:p text:style-name="P242">Papunkčio pakeitimai:</text:p>
      <text:p text:style-name="P243"><text:span text:style-name="T244">Nr.<text:s/></text:span><text:a xlink:href="https://www.e-tar.lt/portal/legalAct.html?documentId=7c51e2b0336811edb4cae1b158f98ea5" office:target-frame-name="_top" xlink:show="replace"><text:span text:style-name="T245">O3E-1227</text:span></text:a><text:span text:style-name="T246">, 2022-09-13, paskelbta TAR 2022-09-13, i. k. 2022-18733</text:span></text:p>
      <text:p text:style-name="Normal"/>
      <text:p text:style-name="P247"><text:span text:style-name="T248">3.5</text:span><text:span text:style-name="T249">.<text:s/></text:span><text:span text:style-name="T250">Leistina gauti pajamų apimtis<text:s/></text:span><text:span text:style-name="T251">– šilumos (produkto) gamybos Ūkio subjekto gamybos šaltiniuose pastoviųjų sąnaudų, kintamųjų sąnaudų ir investicijų grąžos suma, nustatyta Reguliuojančiosios institucijos.</text:span></text:p>
      <text:p text:style-name="P252"><text:span text:style-name="T253">3.6</text:span><text:span text:style-name="T254">.<text:s/></text:span><text:span text:style-name="T255">Mažmeninis aptarnavimas</text:span><text:span text:style-name="T256"><text:s/>– veikla, apimanti są</text:span><text:span text:style-name="T257">skaitų, mokėjimo pranešimų apie suvartotą šilumą parengimą ir pateikimą vartotojams, šilumos suvartojimo bei mokėjimų apskaitą, vartotojų informavimą bei kitas su mažmeniniu aptarnavimu susijusias paslaugas.</text:span></text:p>
      <text:p text:style-name="P258"><text:span text:style-name="T259">3.7</text:span><text:span text:style-name="T260">.<text:s/></text:span><text:span text:style-name="T261">Perskaičiuotų šilumos kainų dedamųjų at</text:span><text:span text:style-name="T262">askaitinis laikotarpis<text:s/></text:span><text:span text:style-name="T263">– dvylika paskutinių mėnesių, einančių du mėnesiai prieš perskaičiuotų šilumos kainų dedamųjų projekto pateikimą.</text:span></text:p>
      <text:p text:style-name="P264"><text:span text:style-name="T265">3.8</text:span><text:span text:style-name="T266">.<text:s/></text:span><text:span text:style-name="T267">Projekcinė šilumos kaina<text:s/></text:span><text:span text:style-name="T268">– šilumos bazinių kainų ar perskaičiuotų šilumos kainų dedamųjų skaičiavimo metu, pag</text:span><text:span text:style-name="T269">al Metodikos reikalavimus pritaikius kuro ir superkamos šilumos kainas, apskaičiuota šilumos kaina. Ši kaina apskaičiuojama tik galutinių šilumos kainų palyginimo tikslais ir nėra taikoma nustatant šilumos bazinių kainų ir perskaičiuotų šilumos kainų dedam</text:span><text:span text:style-name="T270">ąsias.</text:span></text:p>
      <text:p text:style-name="P271"><text:span text:style-name="T272">3.9</text:span><text:span text:style-name="T273">.<text:s/></text:span><text:span text:style-name="T274">Realizuotas šilumos kiekis</text:span><text:span text:style-name="T275"><text:s/>– šilumos kiekis ties gyvenamųjų namų ir kitų pastatų tiekimo–vartojimo riba, apskaitytas namo įvadiniu atsiskaitomuoju šilumos kiekio matavimo prietaisu.</text:span></text:p>
      <text:p text:style-name="P276"><text:span text:style-name="T277">3.10</text:span><text:span text:style-name="T278">.<text:s/></text:span><text:span text:style-name="T279">Reguliavimo periodas</text:span><text:span text:style-name="T280"><text:s/>– laikotarpis, kuriam nustatoma šilumos bazinė kaina.</text:span></text:p>
      <text:p text:style-name="P281"><text:span text:style-name="T282">3.11</text:span><text:span text:style-name="T283">.<text:s/></text:span><text:span text:style-name="T284">Reguliuojančioji institucija</text:span><text:span text:style-name="T285"><text:s/>–<text:s/></text:span><text:span text:style-name="T286">Taryba</text:span><text:span text:style-name="T287"><text:s/>arba savivaldybės institucija, kurioms pagal Įstatymą suteikta kompetencija kontroliuoti atitinkamo Ūkio subjekto licencijuojamą veiklą ar veiklą, kurios</text:span><text:span text:style-name="T288"><text:s/>kainos yra reguliuojamos, ir nustatyti šilumos bazines kainas ir (ar) perskaičiuotas šilumos kainų dedamąsias.</text:span></text:p>
      <text:p text:style-name="P289"><text:span text:style-name="T290">3.12</text:span><text:span text:style-name="T291">.<text:s/></text:span><text:span text:style-name="T292">Savarankiško aprūpinimo šiluma vartotojas</text:span><text:span text:style-name="T293"><text:s/>– asmuo, pakeitęs viso pastato apsirūpinimo šiluma būdą, pakeitęs pastato šilumos ir karšto<text:s/></text:span><text:span text:style-name="T294">vandens sistemą į mišrią (kombinuotą), apsirūpinantis šiluma savarankiškai ir įprastai nevartojantis šilumos, tiekiamos Ūkio subjekto valdoma CŠT sistema, tačiau išlaikęs technines priemones, esant poreikiui, gauti šilumos iš CŠT sistemos, o Ūkio subjektas</text:span><text:span text:style-name="T295"><text:s/>tokio asmens naudai, esant tokio asmens poreikiui, užtikrina atitinkamas priemones pateikti šilumą centralizuoto šilumos tiekimo sistema.</text:span></text:p>
      <text:p text:style-name="P296"><text:span text:style-name="T297">3.13</text:span><text:span text:style-name="T298">.<text:s/></text:span><text:span text:style-name="T299">Šilumos bazinės kainos ataskaitinis laikotarpis</text:span><text:span text:style-name="T300"><text:s/>– paskutiniai treji finansiniai metai iki šilumos bazinės k</text:span><text:span text:style-name="T301">ainos projekto pateikimo, už kuriuos pateiktos reguliuojamosios veiklos ataskaitos su nepriklausomo auditoriaus išvada ar reguliuojamosios veiklos ataskaitų patikros ataskaita ir (ar) išvada. Ūkio subjektui pradėjusiam vykdyti reguliuojamą veiklą, pateikus</text:span><text:span text:style-name="T302"><text:s/>motyvuotą prašymą Reguliuojančiajai institucijai, gali būti vertinamas kitas šilumos bazinės kainos ataskaitinis laikotarpis.</text:span></text:p>
      <text:p text:style-name="P303"><text:span text:style-name="T304">3.14</text:span><text:span text:style-name="T305">.<text:s/></text:span><text:span text:style-name="T306">Šilumos aukcione supirktas šilumos kiekis</text:span><text:span text:style-name="T307"><text:s/>– šilumos tiekėjo šilumos gamybos įrenginiais pagamintas ir šilumos aukcione<text:s/></text:span><text:span text:style-name="T308">parduotas bei iš NŠG<text:s/></text:span><text:span text:style-name="T309">supirktas</text:span><text:span text:style-name="T310"><text:s/>šilumos kiekis.</text:span></text:p>
      <text:p text:style-name="P311"><text:span text:style-name="T312">3.15</text:span><text:span text:style-name="T313">. Kitos šioje Metodikoje vartojamos sąvokos atitinka sąvokas, nustatytas Lietuvos Respublikos energetikos įstatyme, Įstatyme, Lietuvos Respublikos klimato kaitos valdymo finansinių instrumentų įstatyme</text:span><text:span text:style-name="T314">, Lietuvos Respublikos atsinaujinančių išteklių energetikos įstatyme, Kogeneracinių jėgainių šilumos ir elektros energijos sąnaudų atskyrimo metodikoje, patvirtintoje Tarybos 2009 m. liepos 22 d. nutarimu Nr. O3-107 „Dėl Kogeneracinių jėgainių šilumos ir e</text:span><text:span text:style-name="T315">lektros energijos sąnaudų atskyrimo metodikos“ (toliau – Kogeneracinių jėgainių metodika), Šilumos gamybos ir (ar) supirkimo tvarkos ir sąlygų apraše, patvirtintame Tarybos 2010 m. spalio 4 d. nutarimu Nr. O3-202 „Dėl Šilumos gamybos ir (ar) supirkimo tvar</text:span><text:span text:style-name="T316">kos ir sąlygų aprašo patvirtinimo“ (toliau – Supirkimo tvarka), Šilumos sektoriaus įmonių apskaitos atskyrimo ir sąnaudų paskirstymo reikalavimų apraše, patvirtiname Tarybos 2018 m. gruodžio 31 d. nutarimu Nr. O3E-470 „Dėl Šilumos sektoriaus įmonių apskait</text:span><text:span text:style-name="T317">os atskyrimo ir sąnaudų paskirstymo reikalavimų aprašo patvirtinimo“ (toliau – Aprašas), ir kituose šilumos tiekimo, šilumos gamybos ir karšto vandens tiekimo veiklą reglamentuojančiuose teisės aktuose.</text:span><text:s/></text:p>
      <text:p text:style-name="P318">Papunkčio pakeitimai:</text:p>
      <text:p text:style-name="P319"><text:span text:style-name="T320">Nr.<text:s/></text:span><text:a xlink:href="https://www.e-tar.lt/portal/legalAct.html?documentId=76ce38a0f06d11eb9f09e7df20500045" office:target-frame-name="_top" xlink:show="replace"><text:span text:style-name="T321">O3E-918</text:span></text:a><text:span text:style-name="T322">, 2021-07-29, paskelbta TAR 2021-07-29, i. k. 2021-16727</text:span></text:p>
      <text:p text:style-name="Normal"/>
      <text:p text:style-name="P323"><text:span text:style-name="T324">4</text:span><text:span text:style-name="T325">. Reguliuojančioji institucija, vertindama Ūkio subjekto pateiktus duomenis, tarp jų ir duomenis apie uždirbtų p</text:span><text:span text:style-name="T326">ajamų, patirtų sąnaudų, turto dydį bei struktūrą, naudoja:</text:span></text:p>
      <text:p text:style-name="P327"><text:span text:style-name="T328">4.1</text:span><text:span text:style-name="T329">. tiesiogiai iš Ūkio subjekto gautus reguliavimo apskaitos sistemos duomenis ir kitą informaciją, gautą vykdant kituose Lietuvos Respublikos teisės aktuose nustatytus reikalavimus;</text:span></text:p>
      <text:p text:style-name="P330"><text:span text:style-name="T331">4.2</text:span><text:span text:style-name="T332">.<text:s/></text:span><text:span text:style-name="T333">turimus duomenis apie atitinkamas paslaugų (produktų) pajamas, sąnaudas, turtą.</text:span></text:p>
      <text:p text:style-name="P334"><text:span text:style-name="T335">5</text:span><text:span text:style-name="T336">. Reguliuojančiosios institucijos turi teisę iš Ūkio subjektų per 10 darbo dienų nuo reikalavimo gavimo, jeigu nėra pagrįstų priežasčių, dėl kurių nustatomas ilgesnis te</text:span><text:span text:style-name="T337">rminas, gauti visą informaciją ir dokumentus, paaiškinimus, pagrindžiančius dokumentus, įskaitant pirminių apskaitos dokumentų kopijas, būtinus Įstatyme numatytoms Reguliuojančiosios institucijos funkcijoms vykdyti.</text:span></text:p>
      <text:p text:style-name="P338"><text:span text:style-name="T339">6</text:span><text:span text:style-name="T340">. Metodikoje naudojami simboliai ir</text:span><text:span text:style-name="T341"><text:s/>žymėjimai pateikti Metodikos 1 priede.</text:span></text:p>
      <text:p text:style-name="Normal"/>
      <text:p text:style-name="P342"><text:span text:style-name="T343">II</text:span><text:span text:style-name="T344"><text:s/>SKYRIUS</text:span></text:p>
      <text:h text:style-name="P345" text:outline-level="2"><text:span text:style-name="T346">PAGRINDINIAI KAINODAROS REIKALAVIMAI</text:span></text:h>
      <text:p text:style-name="P347"/>
      <text:p text:style-name="P348"><text:span text:style-name="T349">7</text:span><text:span text:style-name="T350">. Metodika reglamentuoja reguliuojamų paslaugų (produktų) kainų nustatymą, kai reguliuojamos paslaugos (produktai) patenka į:</text:span></text:p>
      <text:p text:style-name="P351"><text:span text:style-name="T352">7.1</text:span><text:span text:style-name="T353">.<text:s/></text:span><text:span text:style-name="T354">šilumos gamybos<text:s/></text:span><text:span text:style-name="T355">(įskaitant perkamą šilumą) veiklos verslo vienetą (Aprašo 10.1 papunktis) ir tas paslaugas (produktus) teikia Ūkio subjektas;</text:span></text:p>
      <text:p text:style-name="P356"><text:span text:style-name="T357">7.2</text:span><text:span text:style-name="T358">. šilumos perdavimo veiklos verslo vienetą (Aprašo 10.2 papunktis) ir mažmeninio aptarnavimo (šilumos pardavimo) veiklos ve</text:span><text:span text:style-name="T359">rslo vienetą (Aprašo 10.3 papunktis) ir šilumos tiekėjas paslaugas (produktus) teikia:</text:span></text:p>
      <text:p text:style-name="P360"><text:span text:style-name="T361">7.2.1</text:span><text:span text:style-name="T362">. konkurenciniams šilumos vartotojams;</text:span></text:p>
      <text:p text:style-name="P363"><text:span text:style-name="T364">7.2.2</text:span><text:span text:style-name="T365">. nenutrūkstamo aprūpinimo šiluma vartotojams;</text:span></text:p>
      <text:p text:style-name="P366"><text:span text:style-name="T367">7.2.3</text:span><text:span text:style-name="T368">. savarankiško aprūpinimo šiluma vartotojams;</text:span></text:p>
      <text:p text:style-name="P369"><text:span text:style-name="T370">7.2.4</text:span><text:span text:style-name="T371">. C</text:span><text:span text:style-name="T372">ŠT sistemos vartotojams.</text:span></text:p>
      <text:p text:style-name="P373"><text:span text:style-name="T374">8</text:span><text:span text:style-name="T375">. Reguliuojamų paslaugų (produktų) kainose įvertinamos reguliuojamų paslaugų (produktų) teikimo būtinosios (valstybės normuojamos) sąnaudos ir investicijų grąža.</text:span></text:p>
      <text:p text:style-name="P376"><text:span text:style-name="T377">9</text:span><text:span text:style-name="T378">. Ūkio subjektas, teikdamas reguliuojamų paslaugų (prod</text:span><text:span text:style-name="T379">uktų) kainų projektus, Reguliuojančiajai institucijai turi pateikti planuojamų būtinųjų sąnaudų pagrindimą. Jeigu Ūkio subjektas nepateikia reikiamos informacijos ir neįrodo planuojamų sąnaudų būtinumo ir pagrįstumo, laikoma, kad Ūkio subjekto sąnaudos yra</text:span><text:span text:style-name="T380"><text:s/>nepagrįstos. Nepagrįstos sąnaudos neįtraukiamos į reguliuojamų paslaugų (produktų) kainas.</text:span></text:p>
      <text:p text:style-name="P381"><text:span text:style-name="T382">10</text:span><text:span text:style-name="T383">. Reguliuojamų paslaugų (produktų) kainoms nustatyti taikomas ilgalaikių kainų mechanizmas, t. y. baziniam laikotarpiui nustatoma šilumos bazinė kaina (kainų<text:s/></text:span><text:span text:style-name="T384">dedamosios), kuri antrais ir vėlesniais metais perskaičiuojama.</text:span></text:p>
      <text:p text:style-name="P385"><text:span text:style-name="T386">11</text:span><text:span text:style-name="T387">. Šilumos vienanarė kaina ir dvinarė kaina nustatomos ir taikomos konkurencinių šilumos vartotojų ir CŠT sistemos vartotojų grupėms. Nenutrūkstamo aprūpinimo šiluma vartotojams ir savara</text:span><text:span text:style-name="T388">nkiško aprūpinimo šiluma vartotojams nustatoma ir taikoma dvinarė kaina.</text:span></text:p>
      <text:p text:style-name="P389"><text:span text:style-name="T390">12</text:span><text:span text:style-name="T391">. Šilumos kaina nustatoma vienoda visai šilumos tiekėjo aptarnaujamai teritorijai, išskyrus atvejus, kai šilumos tiekėjas priima sprendimą diferencijuoti šilumos kainas. Šilumos</text:span><text:span text:style-name="T392"><text:s/>kainos gali būti diferencijuojamos pagal Įstatyme numatytus kriterijus. Šilumos kainas diferencijuoja šilumos tiekėjas, atitinkamos savivaldybės institucijai pritarus. Diferencijuodamas šilumos kainas, šilumos tiekėjas privalo užtikrinti sąnaudų priežasti</text:span><text:span text:style-name="T393">ngumo principo įgyvendinimą, neviršijant Tarybos nustatytos reguliuojamų paslaugų (produktų) metinių pajamų apimties. Jei šilumos tiekėjas priima sprendimą diferencijuoti šilumos kainas, šilumos kaina nustatoma vienoda to paties kriterijaus vartotojams.</text:span></text:p>
      <text:p text:style-name="P394"><text:span text:style-name="T395">13</text:span><text:span text:style-name="T396">. Konkurenciniam šilumos vartotojui šilumos kaina nustatoma, nustatant šilumos tiekėjui šilumos bazinę kainą (kainų dedamąsias). Jei reikia nustatyti šilumos kainas naujam konkurenciniam šilumos vartotojui šilumos bazinės kainos galiojimo metu, tokiu a</text:span><text:span text:style-name="T397">tveju šilumos kainos nustatomos eilinio perskaičiuotų šilumos kainų dedamųjų nustatymo metu, atsižvelgiant ir įvertinant naujų šilumos kainų įtaką kitiems vartotojams. Kol konkurenciniam šilumos vartotojui nėra nustatytos šilumos kainos, jis už suvartotą š</text:span><text:span text:style-name="T398">ilumą atsiskaito šilumos kainomis, nustatytomis CŠT sistemos vartotojams. Abiem atvejais konkurenciniam šilumos vartotojui nustatytos šilumos kainos galioja tiek, kiek galioja šilumos tiekėjui nustatyta šilumos bazinė kaina.</text:span></text:p>
      <text:p text:style-name="P399"><text:span text:style-name="T400">14</text:span><text:span text:style-name="T401">. Naujiems šilumos vartot</text:span><text:span text:style-name="T402">ojams, prisijungusiems prie aprūpinimo šiluma sistemos, leidžiama ne ilgiau kaip trejiems metams nustatyti šilumos kainų dedamąsias, grindžiamas tiekėjo būtinosiomis (valstybės normuojamomis) ribinėmis šilumos tiekimo šiems vartotojams sąnaudomis. Ribinės<text:s/></text:span><text:span text:style-name="T403">šilumos tiekimo sąnaudos skaičiuojamos prie kintamų šilumos tiekimo sąnaudų, kurios būtų patirtos, padidinus šilumos tiekimo apimtį vienu kiekio vienetu, pridėjus su naujų šilumos vartotojų prijungimu susijusias būtinąsias pastoviąsias sąnaudas ir investic</text:span><text:span text:style-name="T404">ijų grąžą. Ūkio subjektai naujiems vartotojams nustatytas kainas ir jų skaičiavimus teikia Reguliuojančiajai institucijai su šilumos bazinės kainos ar perskaičiuotų šilumos kainų dedamųjų projektais.</text:span></text:p>
      <text:p text:style-name="P405"><text:span text:style-name="T406">15</text:span><text:span text:style-name="T407">. Galutinės šilumos kainos privalo būti apskaičiuo</text:span><text:span text:style-name="T408">jamos kas mėnesį, vadovaujantis Metodikos VI skyriaus nuostatomis.</text:span></text:p>
      <text:p text:style-name="P409"><text:span text:style-name="T410">16</text:span><text:span text:style-name="T411">. Vartotojams taikoma galutinė šilumos kaina lygi šilumos (produkto) gamybos (įsigijimo), šilumos perdavimo, mažmeninio aptarnavimo kainų bei papildomos dedamosios sumai.</text:span></text:p>
      <text:p text:style-name="Normal"/>
      <text:p text:style-name="P412"><text:span text:style-name="T413">III</text:span><text:span text:style-name="T414"><text:s/>S</text:span><text:span text:style-name="T415">KYRIUS</text:span></text:p>
      <text:h text:style-name="P416" text:outline-level="2"><text:span text:style-name="T417">ŠILUMOS BAZINĖS KAINOS NUSTATYMAS</text:span></text:h>
      <text:p text:style-name="P418"/>
      <text:h text:style-name="P419" text:outline-level="3"><text:span text:style-name="T420">PIRMASIS</text:span><text:span text:style-name="T421"><text:s/>SKIRSNIS</text:span></text:h>
      <text:h text:style-name="P422" text:outline-level="3"><text:span text:style-name="T423">BENDROSIOS NUOSTATOS</text:span></text:h>
      <text:p text:style-name="P424"/>
      <text:p text:style-name="P425"><text:span text:style-name="T426">17</text:span><text:span text:style-name="T427">. Šilumos bazinė kaina sudaryta iš pastoviosios dedamosios ir kintamosios dedamosios. Pastovioji dedamoji nustatoma ir išreiškiama kaip skaičius (ct/kWh ir<text:s/></text:span><text:span text:style-name="T428">Eur/mėn./kW). Kintamoji dedamoji nustatoma kaip funkcinė priklausomybė ir išreiškiama formule.</text:span></text:p>
      <text:p text:style-name="P429"><text:span text:style-name="T430">18</text:span><text:span text:style-name="T431">. Šilumos bazinė kaina (kainų dedamosios) nustatoma šioms verslo vienetų paslaugoms (produktams):</text:span></text:p>
      <text:p text:style-name="P432"><text:span text:style-name="T433">18.1</text:span><text:span text:style-name="T434">. šilumos (produkto) gamybai;</text:span></text:p>
      <text:p text:style-name="P435"><text:span text:style-name="T436">18.2</text:span><text:span text:style-name="T437">. šilumos (pr</text:span><text:span text:style-name="T438">odukto) gamybai (įsigijimui);</text:span></text:p>
      <text:p text:style-name="P439"><text:span text:style-name="T440">18.3</text:span><text:span text:style-name="T441">. šilumos perdavimui;</text:span></text:p>
      <text:p text:style-name="P442"><text:span text:style-name="T443">18.4</text:span><text:span text:style-name="T444">. mažmeniniam aptarnavimui.</text:span></text:p>
      <text:p text:style-name="P445"><text:span text:style-name="T446">19</text:span><text:span text:style-name="T447">. Šilumos tiekimo įmonių atveju Metodikos 18.1 papunktyje numatytai šilumos (produkto) gamybos ir Metodikos 18.2 papunktyje numatytai šilumos (produkto)</text:span><text:span text:style-name="T448"><text:s/>gamybos (įsigijimo) paslaugai yra nustatomos šilumos bazinės kainų dedamosios, atsižvelgiant į konkrečioje CŠT sistemoje veikiančius Ūkio subjektus:</text:span></text:p>
      <text:p text:style-name="P449"><text:span text:style-name="T450">19.1</text:span><text:span text:style-name="T451">. kai aptarnaujamoje šilumos tiekimo teritorijoje neveikia NŠG, yra nustatoma šilumos (produkto) gam</text:span><text:span text:style-name="T452">ybos (įsigijimo) bazinė šilumos kaina (kainų dedamosios) pagal Metodikos 55 punktą. Šiuo atveju šilumos (produkto) gamybos kaina (kainų dedamosios) nenustatoma;</text:span></text:p>
      <text:p text:style-name="P453"><text:span text:style-name="T454">19.2</text:span><text:span text:style-name="T455">. kai aptarnaujamoje šilumos tiekimo teritorijoje veikia NŠG ir (ar) bandomąją eksploat</text:span><text:span text:style-name="T456">aciją atlieka potencialus NŠG:</text:span></text:p>
      <text:p text:style-name="P457"><text:span text:style-name="T458">19.2.1</text:span><text:span text:style-name="T459">. tik konkrečiose CŠT sistemose, kuriose veikia NŠG, nustatoma šilumos (produkto) gamybos kaina (kainų dedamosios) t. y. pagal Metodikos 54.1 papunktį apskaičiuojama šilumos (produkto) gamybos sąnaudų apimtis (leistin</text:span><text:span text:style-name="T460">a gauti pajamų apimtis) per metus, išreiškiama vidutine šilumos (produkto) gamybos kaina (ct/kWh) (pastovioji dedamoji) ir formule (kintamoji dedamoji). Tokiu atveju šilumos tiekėjas, teikdamas Reguliuojančiajai institucijai šilumos bazinės kainos projektą</text:span><text:span text:style-name="T461">, šilumos (produkto) gamybos sąnaudas ir investicijų grąžą turi pateikti pagal kiekvieną CŠT sistemą, kurioje veikia bent vienas NŠG;</text:span></text:p>
      <text:p text:style-name="P462"><text:span text:style-name="T463">19.2.2</text:span><text:span text:style-name="T464">. nustatant šilumos (produkto) gamybos (įsigijimo) kainą (kainų dedamąsias) pagal Metodikos 55 punktą,<text:s/></text:span><text:span text:style-name="T465">įvertinamos CŠT sistemų, kuriose nėra veikiančių NŠG, šilumos (produkto) gamybos sąnaudos ir investicijų grąža, CŠT sistemų, kuriose veikia bent vienas NŠG, šilumos (produkto) gamybos šilumos poreikio piko pajėgumais ir rezervinės galios užtikrinimo sąnaud</text:span><text:span text:style-name="T466">os ir investicijų grąža bei šilumos aukcione superkamos šilumos sąnaudos;</text:span></text:p>
      <text:p text:style-name="P467"><text:span text:style-name="T468">19.2.3</text:span><text:span text:style-name="T469">. šilumos tiekėjams CŠT sistemose, kuriose NŠG neveikia, netaikomas reikalavimas nustatyti atskiras šilumos (produkto) gamybos šilumos tiekėjo gamybos šaltiniuose ir šilumo</text:span><text:span text:style-name="T470">s (produkto) gamybos šilumos poreikio piko pajėgumais ir rezervinės galios užtikrinimo bazines kainų dedamąsias. Šiuo atveju taikoma Aprašo 12.2 papunktyje numatyta išimtis bei Aprašo 24.4.7 ir 41.21 papunkčiuose nustatytas šilumos generavimo šaltinių gali</text:span><text:span text:style-name="T471">os ribojimas;</text:span></text:p>
      <text:p text:style-name="P472"><text:span text:style-name="T473">19.2.4</text:span><text:span text:style-name="T474">. šilumos tiekėjas, teikdamas Reguliuojančiajai institucijai šilumos bazinės kainos projektą, šilumos (produkto) gamybos šilumos poreikio piko pajėgumais ir rezervinės galios užtikrinimo sąnaudas ir investicijų grąžą turi pateikti p</text:span><text:span text:style-name="T475">agal kiekvieną CŠT sistemą, kurioje veikia bent vienas NŠG.</text:span></text:p>
      <text:p text:style-name="P476"><text:span text:style-name="T477">20</text:span><text:span text:style-name="T478">. NŠG atveju nustatoma šilumos (produkto) gamybos sąnaudų apimtis (leistina gauti pajamų apimtis) per metus, išreiškiama vidutine šilumos (produkto) gamybos kaina (ct/kWh) (pastovioji de</text:span><text:span text:style-name="T479">damoji) ir formule (kintamoji dedamoji), pagal Metodikos 54.1 papunktį. Jeigu Reguliuojamas NŠG teikia rezervinės galios užtikrinimo paslaugą, jam nustatoma</text:span><text:span text:style-name="T480"><text:s/>rezervinės šiluminės galios užtikrinimo paslaugos dvinarės kainos pastovioji dalis Eur/mėn./kW paga</text:span><text:span text:style-name="T481">l Metodikos 54.2.1 papunktį ir dvinarės kainos kintamoji dalis ct/kWh pagal Metodikos 54.2.2 papunktį</text:span><text:span text:style-name="T482">.</text:span></text:p>
      <text:p text:style-name="P483"><text:span text:style-name="T484">21</text:span><text:span text:style-name="T485">. Bazinės šilumos sąnaudos ir kainos antrais ir vėlesniais galiojimo metais taikomos perskaičiavus ir patikslinus šilumos kainų dedamąsias.</text:span></text:p>
      <text:p text:style-name="Normal"/>
      <text:h text:style-name="P486" text:outline-level="3"><text:span text:style-name="T487">AN</text:span><text:span text:style-name="T488">TRASIS</text:span><text:span text:style-name="T489"><text:s/>SKIRSNIS</text:span></text:h>
      <text:h text:style-name="P490" text:outline-level="3"><text:span text:style-name="T491">ŠILUMOS BAZINĖS KAINOS NUSTATYMO PROCEDŪRA</text:span></text:h>
      <text:p text:style-name="P492"/>
      <text:p text:style-name="P493"><text:span text:style-name="T494">22</text:span><text:span text:style-name="T495">. Šilumos bazinę kainą (kainų dedamąsias) nustato:</text:span></text:p>
      <text:p text:style-name="P496"><text:span text:style-name="T497">22.1</text:span><text:span text:style-name="T498">. Taryba pagal Įstatymo 32 straipsnio 6 dalį šilumos tiekėjui, realizuojančiam ne mažiau kaip 10 GWh šilumos per metus, ir pagal Įs</text:span><text:span text:style-name="T499">tatymo 32 straipsnio 14 dalį Reguliuojamam NŠG;</text:span></text:p>
      <text:p text:style-name="P500"><text:span text:style-name="T501">22.2</text:span><text:span text:style-name="T502">. savivaldybės taryba pagal Įstatymo 32 straipsnio 7 dalies 2 punktą šilumos tiekėjui, realizuojančiam mažiau nei 10 GWh šilumos per metus.</text:span></text:p>
      <text:p text:style-name="P503"><text:span text:style-name="T504">23</text:span><text:span text:style-name="T505">. Šilumos bazinės kainos (kainų dedamųjų) nustatymo<text:s/></text:span><text:span text:style-name="T506">procedūra, kai šilumos tiekėjas realizuoja ne mažiau 10 GWh šilumos per metus:</text:span></text:p>
      <text:p text:style-name="P507"><text:span text:style-name="T508">23.1</text:span><text:span text:style-name="T509">. šilumos tiekėjas, vadovaudamasis Metodika, parengia ir pateikia Tarybai bei atitinkamos savivaldybės institucijai šilumos bazinės kainos projektą. Bazinės kainos projekt</text:span><text:span text:style-name="T510">ą šilumos tiekėjas privalo pateikti ne vėliau kaip likus 5 mėnesiams iki einamojo reguliavimo periodo pabaigos;</text:span></text:p>
      <text:p text:style-name="P511"><text:span text:style-name="T512">23.2</text:span><text:span text:style-name="T513">. atitinkamos savivaldybės institucija pateikia Tarybai šilumos bazinės kainos projekto suderinimo dokumentą ir (arba) motyvuotas pastab</text:span><text:span text:style-name="T514">as ne vėliau kaip per 30 kalendorinių dienų nuo šilumos tiekėjo projekto pateikimo dienos;</text:span></text:p>
      <text:p text:style-name="P515"><text:span text:style-name="T516">23.3</text:span><text:span text:style-name="T517">. Taryba, gavusi atitinkamos savivaldybės institucijos pastabas ir jas motyvuotai įvertinusi, arba tokių pastabų negavusi per nustatytą 30 kalendorinių dienų</text:span><text:span text:style-name="T518"><text:s/>terminą, nustato šilumos bazinę kainą (kainų dedamąsias) ne vėliau kaip per 15 kalendorinių dienų;</text:span></text:p>
      <text:p text:style-name="P519"><text:span text:style-name="T520">23.4</text:span><text:span text:style-name="T521">. atitinkamos savivaldybės taryba, vadovaudamasi Tarybos nustatyta šilumos bazine kaina (kainų dedamosiomis), Įstatymu bei Metodikos 70–77 punktais,</text:span><text:span text:style-name="T522"><text:s/>nustato šilumos kainų dedamąsias pirmiesiems šilumos bazinės kainos galiojimo metams ne vėliau kaip per 30 kalendorinių dienų;</text:span></text:p>
      <text:p text:style-name="P523"><text:span text:style-name="T524">23.5</text:span><text:span text:style-name="T525">. jei atitinkamos savivaldybės taryba:</text:span></text:p>
      <text:p text:style-name="P526"><text:span text:style-name="T527">23.5.1</text:span><text:span text:style-name="T528">. šilumos kainų dedamąsias pirmiesiems šilumos bazinės kainos galiojimo m</text:span><text:span text:style-name="T529">etams nustato vadovaudamasi Tarybos nustatyta šilumos bazine kaina (kainų dedamosiomis), vadovaudamasi Įstatymu bei atsižvelgdama į Metodikos 70–77 punktus ir per ne ilgesnį nei 30 kalendorinių dienų terminą, Taryba atskiru nutarimu konstatuoja, kad šilumo</text:span><text:span text:style-name="T530">s kainų dedamosios nustatytos be pažeidimų;</text:span></text:p>
      <text:p text:style-name="P531"><text:span text:style-name="T532">23.5.2</text:span><text:span text:style-name="T533">. šilumos kainų dedamąsias pirmiesiems šilumos bazinės kainos galiojimo metams nustato nesivadovaudama Tarybos nustatyta šilumos bazine kaina (kainų dedamosiomis), arba nesivadovaudama Įstatymu, arba<text:s/></text:span><text:span text:style-name="T534">neatsižvelgdama į Metodikos 70–77 punktus, Taryba atskiru nutarimu konstatuoja padarytus pažeidimus ir nurodo 30 kalendorinių dienų terminą pažeidimams pašalinti. Jei per Tarybos nutarime nurodytą terminą atitinkamos savivaldybės taryba pažeidimų nepašalin</text:span><text:span text:style-name="T535">a arba šilumos kainų dedamųjų nenustato per 30 kalendorinių dienų terminą, Taryba įgyja teisę</text:span><text:span text:style-name="T536"><text:s/></text:span><text:span text:style-name="T537">šilumos kainų dedamąsias pirmiesiems šilumos bazinės kainos galiojimo metams nustatyti vienašališkai. Tarybos vienašališkai nustatytos šilumos kainų dedamosios pi</text:span><text:span text:style-name="T538">rmiesiems šilumos bazinės kainos galiojimo metams skelbiamos viešai, taikomos nuo kito mėnesio pirmos dienos ir galioja, kol atitinkamos savivaldybės taryba pašalina Tarybos nurodytus pažeidimus, tačiau ne ilgiau nei 12 mėnesių;</text:span></text:p>
      <text:p text:style-name="P539"><text:span text:style-name="T540">23.6</text:span><text:span text:style-name="T541">. nustatyta šilum</text:span><text:span text:style-name="T542">os bazinė kaina (kainų dedamosios) įsigalioja nutarimo pasirašymo dieną, jei pačiuose nutarimuose nenustatyta vėlesnė jų įsigaliojimo data, ir galioja 3–5 metus, kaip nurodyta atitinkamame nutarime. Taryba nustatytas šilumos bazines kainas (kainų dedamąsia</text:span><text:span text:style-name="T543">s) skelbia savo interneto svetainėje;</text:span></text:p>
      <text:p text:style-name="P544"><text:span text:style-name="T545">23.7</text:span><text:span text:style-name="T546">. šilumos tiekėjas jam nustatytas šilumos bazines kainas (kainų dedamąsias) ir pirmiesiems šilumos bazinės kainos galiojimo metams nustatytas šilumos kainas (kainų dedamąsias) skelbia viešai.</text:span></text:p>
      <text:p text:style-name="P547"><text:span text:style-name="T548">24</text:span><text:span text:style-name="T549">. Šilumos</text:span><text:span text:style-name="T550"><text:s/></text:span><text:span text:style-name="T551">bazinės kainos (kainų dedamųjų) nustatymo procedūra, kai šilumos tiekėjas realizuoja mažiau nei 10 GWh šilumos per metus teisėtai valdomoje CŠT sistemoje:</text:span></text:p>
      <text:p text:style-name="P552"><text:span text:style-name="T553">24.1</text:span><text:span text:style-name="T554">. šilumos tiekėjas parengia ir pateikia atitinkamos savivaldybės institucijai šilumos bazinės k</text:span><text:span text:style-name="T555">ainos projektą. Bazinės kainos projektą, vadovaudamasis šia Metodika, šilumos tiekėjas privalo pateikti ne vėliau kaip likus 5 mėnesiams iki einamojo reguliavimo periodo pabaigos;</text:span></text:p>
      <text:p text:style-name="P556"><text:span text:style-name="T557">24.2</text:span><text:span text:style-name="T558">. atitinkamos savivaldybės taryba, vadovaudamasi Įstatymu bei šia Me</text:span><text:span text:style-name="T559">todika, nustato šilumos bazinę kainą (kainų dedamąsias) ir šilumos kainų dedamąsias pirmiesiems šilumos bazinės kainos galiojimo metams, įskaitant Metodikos 70–77 punktus, ne vėliau kaip per 30 kalendorinių dienų;</text:span></text:p>
      <text:p text:style-name="P560"><text:span text:style-name="T561">24.3</text:span><text:span text:style-name="T562">. atitinkamos savivaldybės institu</text:span><text:span text:style-name="T563">cija informuoja Tarybą apie nustatytas šilumos bazines kainas (kainų dedamąsias) per 10 kalendorinių dienų;</text:span></text:p>
      <text:p text:style-name="P564"><text:span text:style-name="T565">24.4</text:span><text:span text:style-name="T566">. atitinkamos savivaldybės institucija šilumos bazines kainas (kainų dedamąsias) skelbia viešai. Šilumos tiekėjas jam nustatytas šilumos baz</text:span><text:span text:style-name="T567">ines kainas (kainų dedamąsias) ir pirmiesiems bazinės kainos galiojimo metams nustatytas šilumos kainas (kainų dedamąsias) skelbia viešai;</text:span></text:p>
      <text:p text:style-name="P568"><text:span text:style-name="T569">24.5</text:span><text:span text:style-name="T570">. nustatyta šilumos bazinė kaina (kainų dedamosios) įsigalioja sprendimo pasirašymo dieną, jei pačiame sprend</text:span><text:span text:style-name="T571">ime nenustatyta vėlesnė jų įsigaliojimo data ir galioja 3–5 metus, kaip nurodyta atitinkamame sprendime;</text:span></text:p>
      <text:p text:style-name="P572"><text:span text:style-name="T573">24.6</text:span><text:span text:style-name="T574">. skundus dėl savivaldybių tarybų nustatytų šilumos bazinių kainų (kainų dedamųjų) ikiteismine tvarka nagrinėja Taryba;</text:span></text:p>
      <text:p text:style-name="P575"><text:span text:style-name="T576">24.7</text:span><text:span text:style-name="T577">. jei savivaldy</text:span><text:span text:style-name="T578">bės institucija, vadovaudamasi Aprašo 18 punktu, yra priėmusi motyvuotą sprendimą dėl neprivalomo apskaitos atkyrimo ir sąnaudų paskirstymo konkretaus šilumos tiekėjo atžvilgiu, šilumos bazinė kaina (kainų dedamosios) nustatomos neišskiriant kainos į šilum</text:span><text:span text:style-name="T579">os (produkto) gamybos (įsigijimo) veiklos verslo vienetą (nurodytą Aprašo 10.1 papunktyje), šilumos perdavimo veiklos verslo vienetą (nurodytą Aprašo 10.2 papunktyje) ir mažmeninio aptarnavimo veiklos verslo vienetą (nurodytą Aprašo 10.3 papunktyje).</text:span></text:p>
      <text:p text:style-name="P580"><text:span text:style-name="T581">2</text:span><text:span text:style-name="T582">5</text:span><text:span text:style-name="T583">. Šilumos bazinės kainos (kainų dedamųjų) nustatymo procedūra Reguliuojamiems NŠG:</text:span></text:p>
      <text:p text:style-name="P584"><text:span text:style-name="T585">25.1</text:span><text:span text:style-name="T586">. Reguliuojamas NŠG, vadovaudamasis šia Metodika ir atsižvelgdamas į įstatuose numatytą tvarką, parengia ir pateikia Tarybai šilumos bazinės kainos projektą. Šilumo</text:span><text:span text:style-name="T587">s bazinės kainos projektą Reguliuojamas NŠG privalo pateikti ne vėliau kaip likus 5 mėnesiams iki einamojo reguliavimo periodo pabaigos;</text:span></text:p>
      <text:p text:style-name="P588"><text:span text:style-name="T589">25.2</text:span><text:span text:style-name="T590">. Taryba nustato šilumos bazinę kainą (kainų dedamąsias), kurios</text:span><text:span text:style-name="T591"><text:s/></text:span><text:span text:style-name="T592">įsigalioja nutarimo pasirašymo dieną, jei pači</text:span><text:span text:style-name="T593">uose nutarimuose nenustatyta vėlesnė jų įsigaliojimo data, ir galioja 3–5 metus, kaip nurodyta atitinkamame nutarime. Taryba nustatytas šilumos bazines kainas (kainos dedamąsias) skelbia savo interneto svetainėje;</text:span></text:p>
      <text:p text:style-name="P594"><text:span text:style-name="T595">25.3</text:span><text:span text:style-name="T596">. Reguliuojamas NŠG, vadovaudamasi</text:span><text:span text:style-name="T597">s Tarybos nustatyta šilumos bazine kaina (kainų dedamosiomis), Įstatymu bei Metodikos 70–77 punktais, įstatuose nustatyta tvarka nustato šilumos kainų dedamąsias pirmiesiems šilumos bazinės kainos galiojimo metams ne vėliau kaip per 30 kalendorinių dienų;</text:span></text:p>
      <text:p text:style-name="P598"><text:span text:style-name="T599">25.4</text:span><text:span text:style-name="T600">. jei Reguliuojamas NŠG:</text:span></text:p>
      <text:p text:style-name="P601"><text:span text:style-name="T602">25.4.1</text:span><text:span text:style-name="T603">. šilumos kainų dedamąsias pirmiesiems šilumos bazinės kainos galiojimo metams nustato vadovaudamasis Tarybos nustatyta šilumos bazine kaina (kainos dedamosiomis), Įstatymu bei atsižvelgdamas į Metodikos 70–77 punkt</text:span><text:span text:style-name="T604">us ir per ne ilgesnį nei 30 kalendorinių dienų terminą, Taryba atskiru nutarimu konstatuoja, kad šilumos kainų dedamosios nustatytos be pažeidimų;</text:span></text:p>
      <text:p text:style-name="P605"><text:span text:style-name="T606">25.4.2</text:span><text:span text:style-name="T607">. šilumos kainų dedamąsias pirmiesiems šilumos bazinės kainos galiojimo metams nustato nesivadovaud</text:span><text:span text:style-name="T608">amas Tarybos nustatyta šilumos bazine kaina (kainų dedamosiomis), arba nesivadovaudamas Įstatymu, arba neatsižvelgdamas į Metodikos 70–77 punktus, Taryba atskiru nutarimu konstatuoja padarytus pažeidimus ir nurodo 30 kalendorinių dienų terminą pažeidimams<text:s/></text:span><text:span text:style-name="T609">pašalinti. Jei per Tarybos nutarime nurodytą terminą Reguliuojamas NŠG pažeidimų nepašalina arba šilumos kainų dedamųjų pirmiesiems šilumos bazinės kainos galiojimo metams nenustato per 30 kalendorinių dienų terminą, Taryba šilumos kainų dedamąsias pirmies</text:span><text:span text:style-name="T610">iems šilumos bazinės kainos galiojimo metams nustato vienašališkai. Tarybos vienašališkai nustatytos šilumos kainų dedamosios pirmiesiems šilumos bazinės kainos galiojimo metams galioja, kol Reguliuojamas NŠG pašalina Tarybos nurodytus pažeidimus, tačiau n</text:span><text:span text:style-name="T611">e ilgiau nei 12 mėnesių;</text:span></text:p>
      <text:p text:style-name="P612"><text:span text:style-name="T613">25.5</text:span><text:span text:style-name="T614">. Reguliuojamas NŠG jam nustatytas šilumos bazines kainas (kainų dedamąsias) ir pirmiesiems šilumos bazinės kainos galiojimo metams nustatytas šilumos kainų dedamąsias skelbia viešai.</text:span></text:p>
      <text:p text:style-name="P615"><text:span text:style-name="T616">26</text:span><text:span text:style-name="T617">. Šilumos tiekėjui, kurio daugiau kaip ½ akcijų nuosavybės teise priklauso vienai ar kelioms savivaldybėms ir kuris valdo skirtingose savivaldybėse esančias CŠT sistemas,<text:s/></text:span><text:span text:style-name="T618">mutatis mutandis</text:span><text:span text:style-name="T619"><text:s/>taikoma Metodikos 25 punkte nurodyta šilumos bazinės kainos (kainų d</text:span><text:span text:style-name="T620">edamųjų) nustatymo procedūra.</text:span></text:p>
      <text:p text:style-name="Normal"/>
      <text:h text:style-name="P621" text:outline-level="3"><text:span text:style-name="T622">TREČIASIS</text:span><text:span text:style-name="T623"><text:s/>SKIRSNIS</text:span></text:h>
      <text:h text:style-name="P624" text:outline-level="3"><text:span text:style-name="T625">PROJEKTO PATEIKIMAS IR GRĄŽINIMAS</text:span></text:h>
      <text:p text:style-name="P626"/>
      <text:p text:style-name="P627"><text:span text:style-name="T628">27</text:span><text:span text:style-name="T629">.<text:s/></text:span><text:span text:style-name="T630">Ūkio subjektas</text:span><text:span text:style-name="T631"><text:s/>kartu su<text:s/></text:span><text:span text:style-name="T632">šilumos bazinės kainos projektu<text:s/></text:span><text:span text:style-name="T633">Reguliuojančiosioms institucijoms</text:span><text:span text:style-name="T634"><text:s/>privalo pateikti šią</text:span><text:span text:style-name="T635"><text:s/>informaciją:</text:span></text:p>
      <text:p text:style-name="P636"><text:span text:style-name="T637">27.1</text:span><text:span text:style-name="T638">. Ūkio subjekto šilumos<text:s/></text:span><text:span text:style-name="T639">kiekių duomenų suvestinę (Reguliuojamiems NŠG ir šilumos tiekėjams, kurių aptarnaujamoje šilumos tiekimo teritorijoje veikia NŠG – Metodikos 2 priedas, šilumos tiekėjams, kurių aptarnaujamoje šilumos tiekimo teritorijoje NŠG neveikia – Metodikos 3 priedas)</text:span><text:span text:style-name="T640">;</text:span></text:p>
      <text:p text:style-name="P641"><text:span text:style-name="T642">27.2</text:span><text:span text:style-name="T643">. Ūkio subjekto duomenų suvestinę bazinei kainai nustatyti (šilumos tiekėjams, kurių aptarnaujamoje šilumos tiekimo teritorijoje veikia NŠG – Metodikos 4 priedas. Šilumos tiekėjams, kurių aptarnaujamoje šilumos tiekimo teritorijoje NŠG neveikia –</text:span><text:span text:style-name="T644"><text:s/>Metodikos 5 priedas, Reguliuojamiems NŠG – Metodikos 6 priedas);</text:span></text:p>
      <text:p text:style-name="P645"><text:span text:style-name="T646">27.3</text:span><text:span text:style-name="T647">. Aprašo 10.1–10.3 papunkčiuose nurodytų verslo vienetų valdomo turto priežiūros ir eksploatavimo darbų planą kiekvieniems reguliavimo periodo metams,</text:span><text:span text:style-name="T648"><text:s/></text:span><text:span text:style-name="T649">atitinkantį planuojamas einamoj</text:span><text:span text:style-name="T650">o remonto ir aptarnavimo sąnaudų grupės sąnaudas (Metodikos 14 priedas). Šį priedą teikia tik šilumos tiekėjai;</text:span></text:p>
      <text:p text:style-name="P651"><text:span text:style-name="T652">27.4</text:span><text:span text:style-name="T653">. Šilumos gamybos ir kuro kiekių pagal katilines suvestinę (Metodikos 7 priedas). Šį priedą teikia šilumos tiekėjai, kurių aptarnaujamoj</text:span><text:span text:style-name="T654">e šilumos tiekimo teritorijoje neveikia NŠG. Šilumos tiekėjai, kurių aptarnaujamoje šilumos tiekimo teritorijoje veikia NŠG, šiame priede nurodo CŠT sistemų, kuriose nėra veikiančių NŠG, duomenis ir CŠT sistemų, kuriose veikia NŠG, šilumos gamybos šilumos<text:s/></text:span><text:span text:style-name="T655">poreikio piko pajėgumais duomenis;</text:span><text:s/></text:p>
      <text:p text:style-name="P656">Papunkčio pakeitimai:</text:p>
      <text:p text:style-name="P657"><text:span text:style-name="T658">Nr.<text:s/></text:span><text:a xlink:href="https://www.e-tar.lt/portal/legalAct.html?documentId=137e9e90dcfb11ec8d9390588bf2de65" office:target-frame-name="_top" xlink:show="replace"><text:span text:style-name="T659">O3E-745</text:span></text:a><text:span text:style-name="T660">, 2022-05-26, paskelbta TAR 2022-05-26, i. k. 2022-11085</text:span></text:p>
      <text:p text:style-name="Normal"/>
      <text:p text:style-name="P661"><text:span text:style-name="T662">27.5</text:span><text:span text:style-name="T663">.<text:s/></text:span><text:span text:style-name="T664">Vidutinės faktinės<text:s/></text:span><text:span text:style-name="T665">dvejų paskutinių metų ir nustatytos investicijų grąžos neatitikties skaičiavimo, numatyto Metodikos 71 punkte, suvestinę (</text:span><text:span text:style-name="T666">Metodikos<text:s/></text:span><text:span text:style-name="T667">13 priedas). Šį priedą teikia tik šilumos tiekėjai;</text:span></text:p>
      <text:p text:style-name="P668"><text:span text:style-name="T669">27.6</text:span><text:span text:style-name="T670">. Ūkio subjekto šilumos kainoje įskaitytų ir faktiškai patirtų s</text:span><text:span text:style-name="T671">ąnaudų kurui įsigyti skirtumo ataskaitą (Metodikos 11 priedas). Šį priedą teikia šilumos tiekėjai, kurių aptarnaujamoje šilumos tiekimo teritorijoje neveikia NŠG. Šilumos tiekėjai, kurių aptarnaujamoje šilumos tiekimo teritorijoje veikia bent vienas NŠG,</text:span><text:span text:style-name="T672"><text:s/></text:span><text:span text:style-name="T673">p</text:span><text:span text:style-name="T674">ateikia Ūkio subjekto šilumos kainoje įskaitytų ir faktiškai patirtų sąnaudų kurui ir šilumai įsigyti skirtumo ataskaitą (Metodikos 12 priedas);</text:span></text:p>
      <text:p text:style-name="P675"><text:span text:style-name="T676">27.7</text:span><text:span text:style-name="T677">. šilumos nuostolių pagal<text:s/></text:span><text:span text:style-name="T678">Šilumos tiekimo vamzdynuose patiriamų šilumos nuostolių nustatymo metodiką, p</text:span><text:span text:style-name="T679">atvirtintą<text:s/></text:span><text:span text:style-name="T680">Lietuvos Respublikos energetikos ministro 2016 m. vasario 5 d. įsakymu Nr. 1–26 „Dėl Šilumos tiekimo vamzdynuose patiriamų šilumos nuostolių nustatymo metodikos patvirtinimo“ (toliau – Nuostolių metodika), skaičiavimus;</text:span></text:p>
      <text:p text:style-name="P681"><text:span text:style-name="T682">27.8</text:span><text:span text:style-name="T683">. investicijų grą</text:span><text:span text:style-name="T684">žos normos skaičiavimo lentelę (Metodikos 15 priedas);</text:span></text:p>
      <text:p text:style-name="P685"><text:span text:style-name="T686">27.9</text:span><text:span text:style-name="T687">. Ūkio subjekto šilumos aukciono būdu leistinų gauti ir faktiškai gautų pajamų skirtumo skaičiavimo lentelę (Metodikos 16 priedas). Šį priedą teikia tik Ūkio subjektai, kurie vadovaudamiesi Met</text:span><text:span text:style-name="T688">odikos 72 punktu, vertina faktiškai gautų ir leistinų gauti pajamų apimties skirtumo neatitikimą nustatytajai investicijų grąžai. Šilumos tiekėjai, kurie vertina šilumos aukciono būdu leistinų gauti ir faktiškai gautų pajamų skirtumą, vadovaudamiesi Tarybo</text:span><text:span text:style-name="T689">s 2009 m. liepos 8 d. nutarimo Nr. O3-96 „Dėl Šilumos kainų nustatymo metodikos“ 2.4 papunkčiu, teikia Šilumos (produkto) gamybos šilumos tiekėjo gamybos šaltiniuose paslaugos ir šilumos aukciono būdu gautų pajamų skirtumo skaičiavimo lentelę (Metodikos 17</text:span><text:span text:style-name="T690"><text:s/>priedas);</text:span><text:s/></text:p>
      <text:p text:style-name="P691">Papunkčio pakeitimai:</text:p>
      <text:p text:style-name="P692"><text:span text:style-name="T693">Nr.<text:s/></text:span><text:a xlink:href="https://www.e-tar.lt/portal/legalAct.html?documentId=76ce38a0f06d11eb9f09e7df20500045" office:target-frame-name="_top" xlink:show="replace"><text:span text:style-name="T694">O3E-918</text:span></text:a><text:span text:style-name="T695">, 2021-07-29, paskelbta TAR 2021-07-29, i. k. 2021-16727</text:span></text:p>
      <text:p text:style-name="Normal"/>
      <text:p text:style-name="P696"><text:span text:style-name="T697">27.10</text:span><text:span text:style-name="T698">. Ūkio subjekto šilumos kainoje įskaitytų ir f</text:span><text:span text:style-name="T699">aktiškai patirtų sąnaudų elektros energijos technologinėms reikmėms įsigyti skirtumo ataskaitą (Metodikos 18 priedas);</text:span><text:s/></text:p>
      <text:p text:style-name="P700">Papildyta papunkčiu:</text:p>
      <text:p text:style-name="P701"><text:span text:style-name="T702">Nr.<text:s/></text:span><text:a xlink:href="https://www.e-tar.lt/portal/legalAct.html?documentId=137e9e90dcfb11ec8d9390588bf2de65" office:target-frame-name="_top" xlink:show="replace"><text:span text:style-name="T703">O3E-745</text:span></text:a><text:span text:style-name="T704">, 2022</text:span><text:span text:style-name="T705">-05-26, paskelbta TAR 2022-05-26, i. k. 2022-11085</text:span></text:p>
      <text:p text:style-name="Normal"/>
      <text:p text:style-name="P706"><text:span text:style-name="T707">27.11</text:span><text:span text:style-name="T708">. aiškinamąjį raštą, kuriame pateikta išsami informacija apie šilumos bazinės kainos projekte nurodytas planuojamas būtinąsias sąnaudas, šilumos (produkto) gamybos sąnaudų paskirstymo pagal kiekv</text:span><text:span text:style-name="T709">ieną CŠT sistemą, kurioje veikia bent vienas NŠG, pagrindimą, šių sąnaudų išsamius skaičiavimus (lentelių ar kita forma) ir jų pagrindimus, reikalingus ir pakankamus Reguliuojančiajai institucijai įsitikinti sąnaudų pagrįstumu ir būtinumu. Jeigu Ūkio subje</text:span><text:span text:style-name="T710">kto planuojama Metodikos 47 ir 51 punktuose nurodytų sąnaudų apimtis (</text:span><text:span text:style-name="T711">bendrai šilumos gamybos (įskaitant perkamą šilumą), šilumos perdavimo ir mažmeninio aptarnavimo verslo vienetams</text:span><text:span text:style-name="T712">) yra iki 5 proc. didesnė nei vidutinė faktiškai priskirtų būtinųjų<text:s/></text:span><text:span text:style-name="T713">sąnaudų apimtis šilumos bazinės kainos ataskaitiniu laikotarpiu, bet neviršija sąnaudų apimties, apskaičiuotos pagal lyginamuosius rodiklius, aiškinamajame rašte teikti paaiškinimus dėl šio sąnaudų pokyčio nėra privaloma;</text:span><text:s/></text:p>
      <text:p text:style-name="P714">Papunkčio pakeitimai:</text:p>
      <text:p text:style-name="P715"><text:span text:style-name="T716">Nr.<text:s/></text:span><text:a xlink:href="https://www.e-tar.lt/portal/legalAct.html?documentId=76ce38a0f06d11eb9f09e7df20500045" office:target-frame-name="_top" xlink:show="replace"><text:span text:style-name="T717">O3E-918</text:span></text:a><text:span text:style-name="T718">, 2021-07-29, paskelbta TAR 2021-07-29, i. k. 2021-16727</text:span></text:p>
      <text:p text:style-name="P719">Papunkčio numeracijos pakeitimas:</text:p>
      <text:p text:style-name="P720"><text:span text:style-name="T721">Nr.<text:s/></text:span><text:a xlink:href="https://www.e-tar.lt/portal/legalAct.html?documentId=137e9e90dcfb11ec8d9390588bf2de65" office:target-frame-name="_top" xlink:show="replace"><text:span text:style-name="T722">O3E-745</text:span></text:a><text:span text:style-name="T723">, 2022-05-26, paskelbta TAR 2022-05-26, i. k. 2022-11085</text:span></text:p>
      <text:p text:style-name="Normal"/>
      <text:p text:style-name="P724"><text:span text:style-name="T725">27.12</text:span><text:span text:style-name="T726">. savivaldybės tarybos arba, Įstatymo numatytais atvejais, Ūkio subjekto sprendimą, kuriuo nustatytas šilumos bazinės kainos galiojimo laikota</text:span><text:span text:style-name="T727">rpis.</text:span></text:p>
      <text:p text:style-name="P728">Papunkčio numeracijos pakeitimas:</text:p>
      <text:p text:style-name="P729"><text:span text:style-name="T730">Nr.<text:s/></text:span><text:a xlink:href="https://www.e-tar.lt/portal/legalAct.html?documentId=137e9e90dcfb11ec8d9390588bf2de65" office:target-frame-name="_top" xlink:show="replace"><text:span text:style-name="T731">O3E-745</text:span></text:a><text:span text:style-name="T732">, 2022-05-26, paskelbta TAR 2022-05-26, i. k. 2022-11085</text:span></text:p>
      <text:p text:style-name="Normal"/>
      <text:p text:style-name="P733"><text:span text:style-name="T734">28</text:span><text:span text:style-name="T735">. Šilumos bazinės kainos projektas laikom</text:span><text:span text:style-name="T736">as pateiktu, jei jis atitinka Metodikos 27 punkte nustatytus reikalavimus. Įvertinus projekto atitikimą Metodikos 27 punkte nustatytiems reikalavimams, per 15 kalendorinių dienų projektas gali būti grąžinamas projekto rengėjui, nurodant grąžinimo priežasti</text:span><text:span text:style-name="T737">s, arba pateikiamas prašymas pateikti trūkstamą informaciją. Ūkio subjektas patikslintą projektą pateikia ne vėliau kaip per 30 kalendorinių dienų, o prašomą pateikti trūkstamą informaciją per prašyme nurodytą terminą.</text:span></text:p>
      <text:p text:style-name="P738"><text:span text:style-name="T739">28</text:span><text:span text:style-name="T740">1</text:span><text:span text:style-name="T741">. Ūkio subjektas gali kreiptis</text:span><text:span text:style-name="T742"><text:s/>į Reguliuojančią instituciją su prašymu grąžinti pateiktą šilumos bazinės kainos projektą ir pateikti naują šilumos bazinės kainos projektą, jei tenkinamas bent vienas iš šių kriterijų:</text:span></text:p>
      <text:p text:style-name="P743"><text:span text:style-name="T744">28</text:span><text:span text:style-name="T745">1</text:span><text:span text:style-name="T746">.1</text:span><text:span text:style-name="T747">. po šilumos bazinės kainos projekto pateikimo Reguliuojančiai</text:span><text:span text:style-name="T748"><text:s/>institucijai pasikeitė Ūkio subjekto licencijuojamos veiklos teritorijoje veikiančių NŠG skaičius:</text:span></text:p>
      <text:p text:style-name="P749"><text:span text:style-name="T750">28</text:span><text:span text:style-name="T751">1</text:span><text:span text:style-name="T752">.1.1</text:span><text:span text:style-name="T753">. licencijuojamos veiklos teritorijoje, kurioje neveikė nė vienas NŠG, pradėjo veikti NŠG;</text:span></text:p>
      <text:p text:style-name="P754"><text:span text:style-name="T755">28</text:span><text:span text:style-name="T756">1</text:span><text:span text:style-name="T757">.1.2</text:span><text:span text:style-name="T758">. visi licencijuojamos veiklos teritorijoje<text:s/></text:span><text:span text:style-name="T759">veikę NŠG nutraukė veiklą;</text:span></text:p>
      <text:p text:style-name="P760"><text:span text:style-name="T761">28</text:span><text:span text:style-name="T762">1</text:span><text:span text:style-name="T763">.2</text:span><text:span text:style-name="T764">. po šilumos bazinės kainos projekto pateikimo buvo pakeistos Metodikos nuostatos, reglamentuojančios šilumos bazinių kainų nustatymą, išskyrus redakcinio pobūdžio pakeitimus ir pakeitimus, susijusius su procedūriniais</text:span><text:span text:style-name="T765"><text:s/>reikalavimais;</text:span></text:p>
      <text:p text:style-name="P766"><text:span text:style-name="T767">28</text:span><text:span text:style-name="T768">1</text:span><text:span text:style-name="T769">.3</text:span><text:span text:style-name="T770">. po šilumos bazinės kainos projekto pateikimo buvo pakeista Kogeneracinių jėgainių metodika ir vadovaujantis pakeistomis nuostatomis apskaičiuotos planuojamos kogeneracinių jėgainių pastoviosios ir kintamosios sąnaudos, nevertinan</text:span><text:span text:style-name="T771">t nusidėvėjimo (amortizacijos) sąnaudų, didėja ne mažiau nei pateiktame šilumos bazinės kainos projekte šilumos gamybos kogeneracinėse jėgainėse veiklai priskirta investicijų grąžos suma, arba planuojamos kogeneracinių jėgainių pastoviosios ir kintamosios<text:s/></text:span><text:span text:style-name="T772">sąnaudos, nevertinant nusidėvėjimo (amortizacijos) sąnaudų, mažėja daugiau nei 5 procentais;</text:span><text:s/></text:p>
      <text:p text:style-name="P773">Papunkčio pakeitimai:</text:p>
      <text:p text:style-name="P774"><text:span text:style-name="T775">Nr.<text:s/></text:span><text:a xlink:href="https://www.e-tar.lt/portal/legalAct.html?documentId=76ce38a0f06d11eb9f09e7df20500045" office:target-frame-name="_top" xlink:show="replace"><text:span text:style-name="T776">O3E-918</text:span></text:a><text:span text:style-name="T777">, 2021-07-29, paskelbta TAR 202</text:span><text:span text:style-name="T778">1-07-29, i. k. 2021-16727</text:span></text:p>
      <text:p text:style-name="Normal"/>
      <text:p text:style-name="P779"><text:span text:style-name="T780">28</text:span><text:span text:style-name="T781">1</text:span><text:span text:style-name="T782">.4</text:span><text:span text:style-name="T783">. po šilumos bazinės kainos projekto pateikimo buvo pakeistas Šilumos gamybos, perdavimo, mažmeninio aptarnavimo, karšto vandens tiekimo ir atsiskaitomųjų karšto vandens apskaitos prietaisų aptarnavimo veiklų lyginamosio</text:span><text:span text:style-name="T784">s analizės aprašas, patvirtintas Tarybos 2011 m. liepos 29 d. nutarimu Nr. O3-219 „Dėl Šilumos gamybos, perdavimo, mažmeninio aptarnavimo, karšto vandens tiekimo ir atsiskaitomųjų karšto vandens apskaitos prietaisų aptarnavimo veiklų lyginamosios analizės<text:s/></text:span><text:span text:style-name="T785">aprašo patvirtinimo“ (toliau – Lyginamosios analizės aprašas), išskyrus atvejus, kai tvirtinant Lyginamosios analizės aprašą numatytas apskaičiuotų lyginamųjų rodiklių taikymas, taip pat išskyrus redakcinio pobūdžio pakeitimus ir pakeitimus, susijusius su<text:s/></text:span><text:span text:style-name="T786">procedūriniais reikalavimais;</text:span></text:p>
      <text:p text:style-name="P787"><text:span text:style-name="T788">28</text:span><text:span text:style-name="T789">1</text:span><text:span text:style-name="T790">.5</text:span><text:span text:style-name="T791">. po šilumos bazinės kainos projekto pateikimo įvyko esminių pokyčių, reikšmingai keičiančių Ūkio subjekto pateiktame šilumos bazinės kainos projekte planuotą sąnaudų apimtį, t. y. patikslintos planuojamos pastoviosio</text:span><text:span text:style-name="T792">s ir kintamosios sąnaudos, nevertinant nusidėvėjimo (amortizacijos) sąnaudų, didėja ne mažiau nei pateiktame šilumos bazinės kainos projekte įvertinta investicijų grąžos suma, arba planuojamos pastoviosios ir kintamosios sąnaudos, nevertinant nusidėvėjimo<text:s/></text:span><text:span text:style-name="T793">(amortizacijos) sąnaudų, mažėja daugiau nei 5 procentais. Esminiais laikomi šie pokyčiai:</text:span></text:p>
      <text:p text:style-name="P794"><text:span text:style-name="T795">28</text:span><text:span text:style-name="T796">1</text:span><text:span text:style-name="T797">.5.1</text:span><text:span text:style-name="T798">.<text:s/></text:span><text:span text:style-name="T799">pasikeitė licencijuojamos veiklos teritorija;</text:span></text:p>
      <text:p text:style-name="P800"><text:span text:style-name="T801">28</text:span><text:span text:style-name="T802">1</text:span><text:span text:style-name="T803">.5.2</text:span><text:span text:style-name="T804">.<text:s/></text:span><text:span text:style-name="T805">įvyko reorganizacija;</text:span></text:p>
      <text:p text:style-name="P806"><text:span text:style-name="T807">28</text:span><text:span text:style-name="T808">1</text:span><text:span text:style-name="T809">.5.3</text:span><text:span text:style-name="T810">.<text:s/></text:span><text:span text:style-name="T811">pasikeitė Ūkio subjekto veiklos organizavimas, dėl ko išaugo<text:s/></text:span><text:span text:style-name="T812">veiklos efektyvumas;</text:span></text:p>
      <text:p text:style-name="P813"><text:span text:style-name="T814">28</text:span><text:span text:style-name="T815">1</text:span><text:span text:style-name="T816">.5.4</text:span><text:span text:style-name="T817">.<text:s/></text:span><text:span text:style-name="T818">naujai veiklą pradėjusio Ūkio subjekto šilumos bazinės kainos projekte neturint faktinių duomenų įvertintos planuojamos sąnaudos po nepriklausomo auditoriaus reguliuojamos veiklos ataskaitų patikros nepadengia faktinių būt</text:span><text:span text:style-name="T819">inųjų sąnaudų arba yra didesnės nei faktinių būtinųjų sąnaudų apimtis;</text:span></text:p>
      <text:p text:style-name="P820"><text:span text:style-name="T821">28</text:span><text:span text:style-name="T822">1</text:span><text:span text:style-name="T823">.5.5</text:span><text:span text:style-name="T824">.<text:s/></text:span><text:span text:style-name="T825">kitos priežastys.</text:span><text:s/></text:p>
      <text:p text:style-name="P826">Papildyta punktu:</text:p>
      <text:p text:style-name="P827"><text:span text:style-name="T828">Nr.<text:s/></text:span><text:a xlink:href="https://www.e-tar.lt/portal/legalAct.html?documentId=8afdd4b0e30311eb9f09e7df20500045" office:target-frame-name="_top" xlink:show="replace"><text:span text:style-name="T829">O3E-797</text:span></text:a><text:span text:style-name="T830">, 2021-07-12,<text:s/></text:span><text:span text:style-name="T831">paskelbta TAR 2021-07-12, i. k. 2021-15738</text:span></text:p>
      <text:p text:style-name="Normal"/>
      <text:p text:style-name="P832"><text:span text:style-name="T833">28</text:span><text:span text:style-name="T834">2</text:span><text:span text:style-name="T835">. Ūkio subjektui tenkinant bent vieną iš Metodikos 28</text:span><text:span text:style-name="T836">1</text:span><text:span text:style-name="T837"><text:s/>punkte pateiktų kriterijų, pateiktas šilumos bazinės kainos projektas gali būti grąžinamas tuo atveju, jeigu:</text:span></text:p>
      <text:p text:style-name="P838"><text:span text:style-name="T839">28</text:span><text:span text:style-name="T840">2</text:span><text:span text:style-name="T841">.1</text:span><text:span text:style-name="T842">. pateikto šilumos bazinės kainos</text:span><text:span text:style-name="T843"><text:s/>projekto nagrinėjimas Reguliuojančioje institucijoje trunka ilgiau nei 6 mėnesius nuo projekto pateikimo dienos;</text:span></text:p>
      <text:p text:style-name="P844"><text:span text:style-name="T845">28</text:span><text:span text:style-name="T846">2</text:span><text:span text:style-name="T847">.2</text:span><text:span text:style-name="T848">. Savivaldybės institucija arba Įstatymo numatytais atvejais – Ūkio subjektas pritarė pateikto šilumos bazinės kainos projekto atsiėm</text:span><text:span text:style-name="T849">imui ir naujo projekto pateikimui;</text:span></text:p>
      <text:p text:style-name="P850"><text:span text:style-name="T851">28</text:span><text:span text:style-name="T852">2</text:span><text:span text:style-name="T853">.3</text:span><text:span text:style-name="T854">. atitinkamam reguliavimo periodui pateiktas šilumos bazinės kainos projektas dar nebuvo grąžintas, išskyrus Metodikos 28 punkte nustatytą atvejį.</text:span><text:s/></text:p>
      <text:p text:style-name="P855">Papildyta punktu:</text:p>
      <text:p text:style-name="P856"><text:span text:style-name="T857">Nr.<text:s/></text:span><text:a xlink:href="https://www.e-tar.lt/portal/legalAct.html?documentId=8afdd4b0e30311eb9f09e7df20500045" office:target-frame-name="_top" xlink:show="replace"><text:span text:style-name="T858">O3E-797</text:span></text:a><text:span text:style-name="T859">, 2021-07-12, paskelbta TAR 2021-07-12, i. k. 2021-15738</text:span></text:p>
      <text:p text:style-name="Normal"/>
      <text:p text:style-name="P860"><text:span text:style-name="T861">28</text:span><text:span text:style-name="T862">3</text:span><text:span text:style-name="T863">. Ūkio subjektas su prašymu grąžinti pateiktą šilumos bazinės kainos projektą privalo pa</text:span><text:span text:style-name="T864">teikti naują šilumos bazinės kainos projektą bei Savivaldybės institucijos arba Įstatymo numatytais atvejais – Ūkio subjekto pritarimą šilumos bazinės kainos projekto grąžinimui. Reguliuojančioji institucija, įvertinusi Ūkio subjekto pateikto prašymo atiti</text:span><text:span text:style-name="T865">ktį Metodikos 28</text:span><text:span text:style-name="T866">1</text:span><text:span text:style-name="T867"> ir 28</text:span><text:span text:style-name="T868">2</text:span><text:span text:style-name="T869"><text:s/>punktuose nustatytiems reikalavimams, per 15 kalendorinių dienų raštu informuoja Ūkio subjektą apie sprendimą dėl prašymo grąžinti pateiktą šilumos bazinės kainos projektą.</text:span><text:s/></text:p>
      <text:p text:style-name="P870">Papildyta punktu:</text:p>
      <text:p text:style-name="P871"><text:span text:style-name="T872">Nr.<text:s/></text:span><text:a xlink:href="https://www.e-tar.lt/portal/legalAct.html?documentId=8afdd4b0e30311eb9f09e7df20500045" office:target-frame-name="_top" xlink:show="replace"><text:span text:style-name="T873">O3E-797</text:span></text:a><text:span text:style-name="T874">, 2021-07-12, paskelbta TAR 2021-07-12, i. k. 2021-15738</text:span></text:p>
      <text:p text:style-name="Normal"/>
      <text:h text:style-name="P875" text:outline-level="3"><text:span text:style-name="T876">KETVIRTASIS</text:span><text:span text:style-name="T877"><text:s/>SKIRSNIS</text:span></text:h>
      <text:h text:style-name="P878" text:outline-level="3"><text:span text:style-name="T879">ŠILUMOS BAZINĖS KAINOS SKAIČIAVIMAS</text:span></text:h>
      <text:p text:style-name="P880"/>
      <text:p text:style-name="P881"><text:span text:style-name="T882">29</text:span><text:span text:style-name="T883">. Nustatant šilumos bazinę kainą (kainų dedamąsias) atsižv</text:span><text:span text:style-name="T884">elgiama į:</text:span></text:p>
      <text:p text:style-name="P885"><text:span text:style-name="T886">29.1</text:span><text:span text:style-name="T887">. atitinkamiems verslo vienetams ir atitinkamoms paslaugoms (produktams) faktiškai priskirtų būtinųjų sąnaudų apimtį šilumos bazinės kainos ataskaitiniu laikotarpiu ir priežastis, kurias Ūkio subjektas nurodė kaip lemiančias šių sąnaudų ap</text:span><text:span text:style-name="T888">imties pokyčius, pagrįstumą;</text:span></text:p>
      <text:p text:style-name="P889"><text:span text:style-name="T890">29.2</text:span><text:span text:style-name="T891">. faktiškai suteiktų atitinkamų paslaugų (produktų) kiekius šilumos bazinės kainos ataskaitiniu laikotarpiu ir priežastis, kurias Ūkio subjektas nurodė kaip lemiančias suteiktų paslaugų (produktų) apimties pokyčius, pag</text:span><text:span text:style-name="T892">rįstumą;</text:span></text:p>
      <text:p text:style-name="P893"><text:span text:style-name="T894">29.3</text:span><text:span text:style-name="T895">. suplanuotus pokyčius Ūkio subjekto veikloje pirmaisiais reguliavimo periodo metais, įskaitant investicijų plano įgyvendinimą, turėsiančius poveikį sąnaudų, įskaitant investicijų grąžą, apimčiai ir patiektinų paslaugų (produktų) kiekio ap</text:span><text:span text:style-name="T896">imčiai;</text:span></text:p>
      <text:p text:style-name="P897"><text:span text:style-name="T898">29.4</text:span><text:span text:style-name="T899">. lyginamosios analizės atitinkamų rodiklių vertes:</text:span></text:p>
      <text:p text:style-name="P900"><text:span text:style-name="T901">29.4.1</text:span><text:span text:style-name="T902">. jei Ūkio subjekto efektyvumas yra mažesnis, nei atitinkamos Ūkio subjektų grupės efektyvumas, apskaičiuotas pagal lyginamosios analizės atitinkamų rodiklių vertes, Ūkio subjektui</text:span><text:span text:style-name="T903"><text:s/>nustatoma jo grupės efektyvumą atitinkanti šių sąnaudų apimtis. Reguliuojančioji institucija, atsižvelgdama į Ūkio subjekto faktines sąnaudas, investicijų planą ir į galimybę grupės atitinkamų lyginamųjų rodiklių reikšmes pasiekti pirmaisiais reguliavimo<text:s/></text:span><text:span text:style-name="T904">periodo metais, gali Ūkio subjektui suformuoti kitokias, nei grupės atitinkamų lyginamųjų rodiklių reikšmės, efektyvumo užduotis, kurias Ūkio subjektas turės pasiekti ateinančiu reguliavimo periodu;</text:span></text:p>
      <text:p text:style-name="P905"><text:span text:style-name="T906">29.4.2</text:span><text:span text:style-name="T907">. jei Ūkio subjekto planuojamas efektyvumas did</text:span><text:span text:style-name="T908">esnis, nei atitinkamos Ūkio subjektų grupės efektyvumas, nustatoma Ūkio subjekto šilumos bazinės kainos galiojimo laikotarpiu planuojama metinė sąnaudų apimtis;</text:span></text:p>
      <text:p text:style-name="P909"><text:span text:style-name="T910">29.4.3</text:span><text:span text:style-name="T911">. Ūkio subjekto planuojamas efektyvumas grindžiamas šilumos bazinės kainos ataskaitin</text:span><text:span text:style-name="T912">io laikotarpio faktiniu efektyvumu, įvertinant Metodikos 29.3 papunkčio nuostatas;</text:span></text:p>
      <text:p text:style-name="P913"><text:span text:style-name="T914">29.5</text:span><text:span text:style-name="T915">.<text:s/></text:span><text:span text:style-name="T916">Tarybos atliktų reguliuojamų paslaugų sąnaudų pagrįstumo (būtinumo) patikrinimų, atliekamų vadovaujantis Energetikos įmonių reguliuojamos veiklos patikrinimų tva</text:span><text:span text:style-name="T917">rkos aprašu, patvirtintu Tarybos 2014 m. gegužės 26 d. nutarimu Nr. O3-140 „Dėl Energetikos įmonių reguliuojamos veiklos patikrinimų tvarkos aprašo patvirtinimo“ (toliau – Patikrinimų tvarkos aprašas), rezultatus.</text:span></text:p>
      <text:p text:style-name="P918"><text:span text:style-name="T919">30</text:span><text:span text:style-name="T920">. Reguliuojamų<text:s/></text:span><text:span text:style-name="T921">paslaugų (produktų)</text:span><text:span text:style-name="T922"><text:s/></text:span><text:span text:style-name="T923">kainų atitinkamos paslaugos (produkto) kaina baziniam laikotarpiui nustatoma pagal formulę:</text:span></text:p>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
          </table:table-cell>
          <table:table-cell table:style-name="TableCell932">
            <text:p text:style-name="P933"><draw:frame draw:style-name="a0" text:anchor-type="as-char" svg:x="0in" svg:y="0in" svg:width="2.04167in" svg:height="0.41667in" style:rel-width="scale" style:rel-height="scale"><draw:object xlink:href="Object 1/" xlink:type="simple" xlink:show="embed" xlink:actuate="onLoad"/></draw:frame></text:p>
          </table:table-cell>
          <table:table-cell table:style-name="TableCell934">
            <text:p text:style-name="P935">(1)</text:p>
          </table:table-cell>
        </table:table-row>
      </table:table>
      <text:p text:style-name="P936"/>
      <text:p text:style-name="P937">kur:</text:p>
      <text:p text:style-name="P938"><text:span text:style-name="T939">T</text:span><text:span text:style-name="T940">i</text:span><text:span text:style-name="T941"><text:s/>– reguliuojamų paslaugų (produktų) kaina, Eur/vnt.;</text:span></text:p>
      <text:p text:style-name="P942"><text:span text:style-name="T943">i –<text:s/></text:span><text:span text:style-name="T944">reguliuojama</text:span><text:span text:style-name="T945"><text:s/>paslauga (produktas);</text:span></text:p>
      <text:p text:style-name="P946"><text:span text:style-name="T947">RR</text:span><text:span text:style-name="T948">i</text:span><text:span text:style-name="T949"><text:s/>– būtinųj</text:span><text:span text:style-name="T950">ų pajamų, gautinų iš reguliuojamų paslaugų (produktų) kainų, apimtis,<text:s/></text:span><text:span text:style-name="T951">Eur/metams</text:span><text:span text:style-name="T952">;</text:span></text:p>
      <text:p text:style-name="P953"><text:span text:style-name="T954">Q</text:span><text:span text:style-name="T955">i</text:span><text:span text:style-name="T956"><text:s/>– reguliuojamos paslaugos (produkto) kiekis, vnt./metus;</text:span></text:p>
      <text:p text:style-name="P957"><text:span text:style-name="T958">VC</text:span><text:span text:style-name="T959">i</text:span><text:span text:style-name="T960"><text:s/>– kintamųjų sąnaudų, priskirtinų reguliuojamų</text:span><text:span text:style-name="T961"><text:s/>paslaugų (produktų)</text:span><text:span text:style-name="T962"><text:s/>kainai, apimtis, Eur/metams;</text:span></text:p>
      <text:p text:style-name="P963"><text:span text:style-name="T964">FC</text:span><text:span text:style-name="T965">i</text:span><text:span text:style-name="T966"><text:s/>–<text:s/></text:span><text:span text:style-name="T967">pastoviųjų</text:span><text:span text:style-name="T968"><text:s/>sąnaudų, priskirtinų reguliuojamų<text:s/></text:span><text:span text:style-name="T969">paslaugų (produktų)<text:s/></text:span><text:span text:style-name="T970">kainai, apimtis, Eur/metams;</text:span></text:p>
      <text:p text:style-name="P971"><text:span text:style-name="T972">ROI</text:span><text:span text:style-name="T973">i</text:span><text:span text:style-name="T974"><text:s/>– investicijų grąža, priskirtina paslaugai (produktui), Eur/metams.</text:span></text:p>
      <text:h text:style-name="P975" text:outline-level="4"><text:span text:style-name="T976">Bazinio šilumos kiekio nustatymas</text:span></text:h>
      <text:p text:style-name="P977"><text:span text:style-name="T978">31</text:span><text:span text:style-name="T979">. Bazinis šilumos kiekis nustatomas pagal<text:s/></text:span><text:span text:style-name="T980">formulę:</text:span></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draw:frame draw:style-name="a1" text:anchor-type="as-char" svg:x="0in" svg:y="0in" svg:width="2.69792in" svg:height="0.34375in" style:rel-width="scale" style:rel-height="scale"><draw:object xlink:href="Object 2/" xlink:type="simple" xlink:show="embed" xlink:actuate="onLoad"/></draw:frame></text:p>
          </table:table-cell>
          <table:table-cell table:style-name="TableCell991">
            <text:p text:style-name="P992">(2)</text:p>
          </table:table-cell>
        </table:table-row>
      </table:table>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
          </table:table-cell>
          <table:table-cell table:style-name="TableCell1001">
            <text:p text:style-name="P1002"><draw:frame draw:style-name="a2" text:anchor-type="as-char" svg:x="0in" svg:y="0in" svg:width="1.61458in" svg:height="0.20833in" style:rel-width="scale" style:rel-height="scale"><draw:object xlink:href="Object 3/" xlink:type="simple" xlink:show="embed" xlink:actuate="onLoad"/></draw:frame></text:p>
          </table:table-cell>
          <table:table-cell table:style-name="TableCell1003">
            <text:p text:style-name="P1004">(3)</text:p>
          </table:table-cell>
        </table:table-row>
      </table:table>
      <text:p text:style-name="P1005"/>
      <text:p text:style-name="P1006">arba</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1017">
            <text:p text:style-name="P1018">(4)</text:p>
          </table:table-cell>
        </table:table-row>
      </table:table>
      <text:p text:style-name="P1019"/>
      <text:p text:style-name="P1020">arba</text:p>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ext:p text:style-name="P1029"><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1030">
            <text:p text:style-name="P1031">(5)</text:p>
          </table:table-cell>
        </table:table-row>
      </table:table>
      <text:p text:style-name="P1032"/>
      <text:p text:style-name="P1033">kur:</text:p>
      <text:p text:style-name="P1034"><text:span text:style-name="T1035">Q</text:span><text:span text:style-name="T1036">H</text:span><text:span text:style-name="T1037"><text:s/>– bazinis šilumos kiekis, patiektinas į šilumos perdavimo tinklą per metus (šilumos bazinės kainos galiojimo laikotarpiu), kWh. Kai šilumos tiekėjo aptarnaujamoje teritorijoje neveikia NŠG, šis kiekis lygus šilumos tiekėjo šilumos gamybos šaltiniuose gami</text:span><text:span text:style-name="T1038">ntinam šilumos kiekiui Q</text:span><text:span text:style-name="T1039">HG,PR</text:span><text:span text:style-name="T1040">;</text:span></text:p>
      <text:p text:style-name="P1041"><text:span text:style-name="T1042">Q</text:span><text:span text:style-name="T1043">HP, s</text:span><text:span text:style-name="T1044"><text:s/>– šilumos aukcione supirktas šilumos kiekis per metus, atitinkamoje CŠT sistemoje<text:s/></text:span><text:span text:style-name="T1045">s</text:span><text:span text:style-name="T1046">, kWh;</text:span></text:p>
      <text:p text:style-name="P1047"><text:span text:style-name="T1048">Q</text:span><text:span text:style-name="T1049">HG, PC, s</text:span><text:span text:style-name="T1050"><text:s/>– šilumos tiekėjo šilumos poreikio piko pajėgumus užtikrinančiais šilumos gamybos įrenginiais gamintinas šilumos kiek</text:span><text:span text:style-name="T1051">is per metus (šilumos bazinės kainos galiojimo laikotarpiu) atitinkamoje CŠT sistemoje</text:span><text:span text:style-name="T1052">, kurioje veikia NŠG</text:span><text:span text:style-name="T1053">, nustatomas Supirkimo tvarkoje nustatyta tvarka ir yra ne didesnis kaip 10 proc. į šilumos perdavimo tinklą patiektino šilumos kiekio Q</text:span><text:span text:style-name="T1054">H, s</text:span><text:span text:style-name="T1055">, kWh;</text:span></text:p>
      <text:p text:style-name="P1056"><text:span text:style-name="T1057">Q</text:span><text:span text:style-name="T1058">HG</text:span><text:span text:style-name="T1059">, PR</text:span><text:span text:style-name="T1060"><text:s/>– CŠT sistemose, kuriose neveikia NŠG, šilumos tiekėjo gamybos šaltiniuose gamintinas šilumos kiekis per metus (šilumos bazinės kainos galiojimo laikotarpiu), nustatomas vadovaujantis Metodikos 32 punktu, kWh;</text:span></text:p>
      <text:p text:style-name="P1061"><text:span text:style-name="T1062">Q</text:span><text:span text:style-name="T1063">H, s</text:span><text:span text:style-name="T1064"><text:s/>– bazinis šilumos kiekis, patiektinas į šilumos perdavimo tinklą per metus (šilumos bazinės kainos galiojimo laikotarpiu) atitinkamoje CŠT sistemoje<text:s/></text:span><text:span text:style-name="T1065">s</text:span><text:span text:style-name="T1066">, kurioje veikia bent vienas NŠG, kWh;</text:span></text:p>
      <text:p text:style-name="P1067"><text:span text:style-name="T1068">Q</text:span><text:span text:style-name="T1069">HR</text:span><text:span text:style-name="T1070"><text:s/>– realizuotinas šilumos kiekis per metus (šilumos bazinės kain</text:span><text:span text:style-name="T1071">os galiojimo laikotarpiu), nustatytas pagal Metodikos 32 punktą, kWh;</text:span></text:p>
      <text:p text:style-name="P1072"><text:span text:style-name="T1073">Q</text:span><text:span text:style-name="T1074">TL</text:span><text:span text:style-name="T1075"><text:s/>– papildomas šilumos kiekis per metus (šilumos bazinės kainos galiojimo laikotarpiu), kWh;</text:span></text:p>
      <text:p text:style-name="P1076"><text:span text:style-name="T1077">Q</text:span><text:span text:style-name="T1078">L</text:span><text:span text:style-name="T1079"><text:s/>– šilumos nuostolių kiekis, nustatytas pagal Metodikos 33 punktą, per metus, kWh;</text:span></text:p>
      <text:p text:style-name="P1080"><text:span text:style-name="T1081">Q</text:span><text:span text:style-name="T1082">OC</text:span><text:span text:style-name="T1083"><text:s/>–<text:s/></text:span><text:span text:style-name="T1084">savoms (administracinėms) ir technologinėms reikmėms naudotinas šilumos kiekis,<text:s/></text:span><text:span text:style-name="T1085">nustatytas pagal Metodikos 32</text:span><text:span text:style-name="T1086"><text:s/>punktą</text:span><text:span text:style-name="T1087">,</text:span><text:span text:style-name="T1088"><text:s/>per metus, kWh;</text:span></text:p>
      <text:p text:style-name="P1089"><text:span text:style-name="T1090">Q</text:span><text:span text:style-name="T1091">CC</text:span><text:span text:style-name="T1092"><text:s/>– konkurenciniams šilumos vartotojams<text:s/></text:span><text:span text:style-name="T1093">realizuotinas šilumos kiekis per metus, kWh;</text:span></text:p>
      <text:p text:style-name="P1094"><text:span text:style-name="T1095">Q</text:span><text:span text:style-name="T1096">USC</text:span><text:span text:style-name="T1097"><text:s/>– nenutrūkstamo aprūpinimo šil</text:span><text:span text:style-name="T1098">uma vartotojams<text:s/></text:span><text:span text:style-name="T1099">realizuotinas šilumos kiekis per metus, kWh;</text:span></text:p>
      <text:p text:style-name="P1100"><text:span text:style-name="T1101">Q</text:span><text:span text:style-name="T1102">SSC</text:span><text:span text:style-name="T1103"><text:s/>– savarankiško aprūpinimo šiluma vartotojams<text:s/></text:span><text:span text:style-name="T1104">realizuotinas šilumos kiekis per metus, kWh;</text:span></text:p>
      <text:p text:style-name="P1105"><text:span text:style-name="T1106">Q</text:span><text:span text:style-name="T1107">DHC</text:span><text:span text:style-name="T1108"><text:s/>– CŠT sistemos vartotojams<text:s/></text:span><text:span text:style-name="T1109">realizuotinas šilumos kiekis per metus, kWh.</text:span></text:p>
      <text:p text:style-name="P1110"><text:span text:style-name="T1111">32</text:span><text:span text:style-name="T1112">. Bazinis šilumos</text:span><text:span text:style-name="T1113"><text:s/>kiekis šilumos bazinės kainos galiojimo laikotarpiui nustatomas, įvertinus:</text:span></text:p>
      <text:p text:style-name="P1114"><text:span text:style-name="T1115">32.1</text:span><text:span text:style-name="T1116">. faktinę šilumos kiekio metinę apimtį šilumos bazinės kainos ataskaitiniu laikotarpiu;</text:span></text:p>
      <text:p text:style-name="P1117"><text:span text:style-name="T1118">32.2</text:span><text:span text:style-name="T1119">. priežasčių, kurias Ūkio subjektas nurodė kaip lemiančias šilumos kiekio fak</text:span><text:span text:style-name="T1120">tinius ir būsimus apimties pokyčius, pagrįstumą;</text:span></text:p>
      <text:p text:style-name="P1121"><text:span text:style-name="T1122">32.3</text:span><text:span text:style-name="T1123">. efektą dėl investicijų plane numatytų priemonių įgyvendinimo pirmaisiais šilumos bazinės kainos galiojimo metais.</text:span></text:p>
      <text:p text:style-name="P1124"><text:span text:style-name="T1125">33</text:span><text:span text:style-name="T1126">. Šilumos nuostolių apimtis nustatoma įvertinus Metodikos 32 punktą. Faktin</text:span><text:span text:style-name="T1127">ių šilumos nuostolių atveju:</text:span></text:p>
      <text:p text:style-name="P1128"><text:span text:style-name="T1129">33.1</text:span><text:span text:style-name="T1130">. <text:s/>jei Ūkio subjekto faktiniai šilumos nuostoliai š</text:span><text:span text:style-name="T1131">ilumos bazinės kainos<text:s/></text:span><text:span text:style-name="T1132">ataskaitiniu laikotarpiu buvo mažesni už šilumos nuostolių kiekį, nustatomą pagal Nuostolių metodiką, tokiu atveju šilumos nuostolių apimčiai nustat</text:span><text:span text:style-name="T1133">yti naudojamas faktinis šilumos nuostolių kiekis;</text:span></text:p>
      <text:p text:style-name="P1134"><text:span text:style-name="T1135">33.2</text:span><text:span text:style-name="T1136">. jei Ūkio subjekto faktiniai šilumos nuostoliai š</text:span><text:span text:style-name="T1137">ilumos bazinės kainos<text:s/></text:span><text:span text:style-name="T1138">ataskaitiniu laikotarpiu buvo didesni už šilumos nuostolių kiekį, nustatomą pagal Nuostolių metodiką, tokiu atveju šilumos nuo</text:span><text:span text:style-name="T1139">stolių apimčiai nustatyti naudojamas šilumos nuostolių kiekis, nustatomas pagal Nuostolių metodiką;</text:span></text:p>
      <text:p text:style-name="P1140"><text:span text:style-name="T1141">33.3</text:span><text:span text:style-name="T1142">. jei Ūkio subjekto faktiniai šilumos nuostoliai 5 proc. ar didesni nei apskaičiuoti pagal Metodikos 33.2 papunktį, šilumos nuostolių sumažinimui (e</text:span><text:span text:style-name="T1143">fektyvumo padidinimui) Reguliuojančioji institucija gali nustatyti kitokią šilumos nuostolių apimtį.</text:span></text:p>
      <text:p text:style-name="P1144"><text:span text:style-name="T1145">34</text:span><text:span text:style-name="T1146">. Šilumos aukcione dalyvaujantiems Ūkio subjektams nustatomas Ūkio subjekto šilumos gamybos šaltiniuose gamintinas ir šilumos aukciono būdu parduot</text:span><text:span text:style-name="T1147">inas šilumos kiekis Q</text:span><text:span text:style-name="T1148">HA, PR, s<text:s/></text:span><text:span text:style-name="T1149">per metus (šilumos bazinės kainos galiojimo laikotarpiu) atitinkamoje CŠT sistemoje. Reguliuojamiems NŠG ir šilumos tiekėjams, CŠT sistemose, kuriose veikia NŠG, skaičiuojant šilumos bazinę kainą (kainų dedamąsias) šilumos ki</text:span><text:span text:style-name="T1150">ekis nustatomas laikant, kad Reguliuojamas NŠG per metus gamina šilumos kiekį, lygų 45 proc. maksimalaus NŠG valdomų šilumos gamybos įrenginių galimo pagaminti šilumos kiekio (įvertinant, kad įrenginys per metus veikia 8600 val.), o šilumos tiekėjas – 45 p</text:span><text:span text:style-name="T1151">roc. maksimalaus valdomų šilumos gamybos įrenginių, kurių pagaminta šiluma parduodama šilumos aukciono būdu, galimo pagaminti šilumos kiekio (įvertinant, kad įrenginys per metus veikia 8600 val.). Tuo atveju, jei konkrečioje CŠT sistemoje veikia vienas NŠG</text:span><text:span text:style-name="T1152">, kurio šilumos gamybos galios pakanka maksimaliam CŠT sistemos šilumos poreikiui patenkinti, o šilumos tiekėjas eksploatuoja šilumos gamybos įrenginius, kurie yra skirti tik rezervinei šilumos gamybos galiai užtikrinti, NŠG šilumos gamybos šaltiniuose gam</text:span><text:span text:style-name="T1153">intinas ir šilumos aukciono būdu parduotinas šilumos kiekis atitinka pagal Metodikos 32 punktą apskaičiuotą šilumos kiekį.</text:span><text:s/></text:p>
      <text:p text:style-name="P1154">Punkto pakeitimai:</text:p>
      <text:p text:style-name="P1155"><text:span text:style-name="T1156">Nr.<text:s/></text:span><text:a xlink:href="https://www.e-tar.lt/portal/legalAct.html?documentId=76ce38a0f06d11eb9f09e7df20500045" office:target-frame-name="_top" xlink:show="replace"><text:span text:style-name="T1157">O3E-918</text:span></text:a><text:span text:style-name="T1158">,<text:s/></text:span><text:span text:style-name="T1159">2021-07-29, paskelbta TAR 2021-07-29, i. k. 2021-16727</text:span></text:p>
      <text:p text:style-name="Normal"/>
      <text:p text:style-name="P1160"><text:span text:style-name="T1161">35</text:span><text:span text:style-name="T1162">. Reguliuojamam NŠG, kuris teikia rezervinės šiluminės galios užtikrinimo paslaugą, apskaičiuojant kintamąją šios paslaugos kainą, taikomas rezervinės šiluminės galios užtikrinimo atitinkamo mėn</text:span><text:span text:style-name="T1163">esio faktinis šilumos kiekis Q</text:span><text:span text:style-name="T1164">HG, CR</text:span><text:span text:style-name="T1165">.</text:span></text:p>
      <text:p text:style-name="Normal"/>
      <text:h text:style-name="P1166" text:outline-level="4"><text:span text:style-name="T1167">Kintamųjų sąnaudų nustatymas</text:span></text:h>
      <text:p text:style-name="P1168"/>
      <text:p text:style-name="P1169"><text:span text:style-name="T1170">36</text:span><text:span text:style-name="T1171">.<text:s/></text:span><text:span text:style-name="T1172">Kintamųjų</text:span><text:span text:style-name="T1173"><text:s/>sąnaudų, priskirtinų atitinkamai reguliuojamai paslaugai (produktui), apimtis vieneriems bazinio laikotarpio metams nustatoma pagal formulę:</text:span></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p text:style-name="P1183"><draw:frame draw:style-name="a5" text:anchor-type="as-char" svg:x="0in" svg:y="0in" svg:width="3.19792in" svg:height="0.20833in" style:rel-width="scale" style:rel-height="scale"><draw:object xlink:href="Object 6/" xlink:type="simple" xlink:show="embed" xlink:actuate="onLoad"/></draw:frame></text:p>
          </table:table-cell>
          <table:table-cell table:style-name="TableCell1184">
            <text:p text:style-name="P1185">(6)</text:p>
          </table:table-cell>
        </table:table-row>
      </table:table>
      <text:p text:style-name="P1186"/>
      <text:p text:style-name="P1187">kur:</text:p>
      <text:p text:style-name="P1188"><text:span text:style-name="T1189">C</text:span><text:span text:style-name="T1190">HP, i</text:span><text:span text:style-name="T1191"><text:s/>– šilumos aukcione supirkto šilumos kiekio sąnaudos, priskirtinos paslaugai (produktui), Eur;</text:span></text:p>
      <text:p text:style-name="P1192"><text:span text:style-name="T1193">C</text:span><text:span text:style-name="T1194">F, i</text:span><text:span text:style-name="T1195"><text:s/>– kuro šilumai gaminti sąnaudos, priskirtinos paslaugai (produktui), Eur;</text:span></text:p>
      <text:p text:style-name="P1196"><text:span text:style-name="T1197">C</text:span><text:span text:style-name="T1198">E, i</text:span><text:span text:style-name="T1199"><text:s/>– elektros energij</text:span><text:span text:style-name="T1200">os technologinėms reikmėms sąnaudos, priskirtinos paslaugai (produktui), Eur;</text:span></text:p>
      <text:p text:style-name="P1201"><text:span text:style-name="T1202">C</text:span><text:span text:style-name="T1203">W, i</text:span><text:span text:style-name="T1204"><text:s/>– vandens technologinėms reikmėms įsigijimo ir nuotekų tvarkymo sąnaudos, priskirtinos paslaugai (produktui), Eur;</text:span></text:p>
      <text:p text:style-name="P1205"><text:span text:style-name="T1206">C</text:span><text:span text:style-name="T1207">O, i</text:span><text:span text:style-name="T1208"><text:s/>– kitos kintamosios sąnaudos, priskirtinos paslaugai (produktui), Eur;</text:span></text:p>
      <text:p text:style-name="P1209"><text:span text:style-name="T1210">C</text:span><text:span text:style-name="T1211">ATL, i</text:span><text:span text:style-name="T1212"><text:s/>– apyvartinių taršos leidimų (toliau – ATL) įsigijimo sąnaudos, priskirtinos paslaugai (produktui), Eur.</text:span><text:s/></text:p>
      <text:p text:style-name="P1213">Punkto pakeitimai:</text:p>
      <text:p text:style-name="P1214"><text:span text:style-name="T1215">Nr.<text:s/></text:span><text:a xlink:href="https://www.e-tar.lt/portal/legalAct.html?documentId=76ce38a0f06d11eb9f09e7df20500045" office:target-frame-name="_top" xlink:show="replace"><text:span text:style-name="T1216">O3E-918</text:span></text:a><text:span text:style-name="T1217">, 2021-07-29, paskelbta TAR 2021-07-29, i. k. 2021-16727</text:span></text:p>
      <text:p text:style-name="Normal"/>
      <text:p text:style-name="P1218"><text:span text:style-name="T1219">37</text:span><text:span text:style-name="T1220">. Kintamųjų sąnaudų apimtis vieneriems bazinio laikotarpio metams nustatoma kaip Metodiko</text:span><text:span text:style-name="T1221">s 38–43 punktuose nurodytų sąnaudų grupių metinių apimčių suma. Atitinkamos sąnaudų grupės apimtis nustatoma:</text:span></text:p>
      <text:p text:style-name="P1222"><text:span text:style-name="T1223">37.1</text:span><text:span text:style-name="T1224">. atsižvelgiant į naudojant šilumos tiekėjo valdomus įrenginius pagamintos šilumos ir šilumos aukcione supirktos šilumos proporciją šilumos<text:s/></text:span><text:span text:style-name="T1225">gamybos (įskaitant perkamą šilumą) veiklos verslo vieneto struktūroje. Ši proporcija nustatoma atsižvelgiant į galimybes supirkti šilumą šilumos aukcione atitinkamoje CŠT sistemoje. Detalų prioritetų, superkant šilumą šilumos aukciono būdu, sąrašą nustato<text:s/></text:span><text:span text:style-name="T1226">Supirkimo tvarka;</text:span></text:p>
      <text:p text:style-name="P1227"><text:span text:style-name="T1228">37.2</text:span><text:span text:style-name="T1229">. darant prielaidą, kad šilumos tiekėjas savo technologiniams poreikiams reikalingą minimalų šilumos kiekį gamina pats savo valdomais gamybos įrenginiais.</text:span></text:p>
      <text:p text:style-name="P1230"><text:span text:style-name="T1231">38</text:span><text:span text:style-name="T1232">. Šilumos aukcione superkamos šilumos sąnaudų atveju, atsižvelgiant</text:span><text:span text:style-name="T1233"><text:s/>į nustatytą šilumos aukcione superkamos šilumos kiekį ir projekcines superkamos šilumos kainas. Projekcinės šilumos supirkimo kainos nustatomos vadovaujantis Metodikos 82 punktu.</text:span></text:p>
      <text:p text:style-name="P1234"><text:span text:style-name="T1235">39</text:span><text:span text:style-name="T1236">. Kuro šilumai gaminti sąnaudų atveju:</text:span></text:p>
      <text:p text:style-name="P1237"><text:span text:style-name="T1238">39.1</text:span><text:span text:style-name="T1239">. atsižvelgiant į Ūkio su</text:span><text:span text:style-name="T1240">bjekto optimalią kuro struktūrą atitinkamu laikotarpiu, užtikrinančią mažiausias sąnaudas (vertine išraiška) energijos vienetui pagaminti, ir sudarytą atsižvelgiant į atitinkamos CŠT sistemos technines prielaidas, įskaitant elektrinių ir katilinių darbo re</text:span><text:span text:style-name="T1241">žimą, gamybos įrenginių galią, išteklių (kuro rūšių) įsigijimo galimybes, ir teikiant prioritetą atliekų deginimui ir atsinaujinančių energijos išteklių naudojimui;</text:span></text:p>
      <text:p text:style-name="P1242"><text:span text:style-name="T1243">39.2</text:span><text:span text:style-name="T1244">. įvertinus efektą dėl investicijų plane numatytų priemonių įgyvendinimo pirmaisiai</text:span><text:span text:style-name="T1245">s šilumos bazinės kainos galiojimo metais;</text:span></text:p>
      <text:p text:style-name="P1246"><text:span text:style-name="T1247">39.3</text:span><text:span text:style-name="T1248">. naudojant kuro kiekio (MWh) įverčius, nustatytus pagal atitinkamų kuro rūšių šiluminę vertę, ir šilumos generavimo šaltinių efektyvumo rodiklius;</text:span><text:s/></text:p>
      <text:p text:style-name="P1249">Papunkčio pakeitimai:</text:p>
      <text:p text:style-name="P1250"><text:span text:style-name="T1251">Nr.<text:s/></text:span><text:a xlink:href="https://www.e-tar.lt/portal/legalAct.html?documentId=76ce38a0f06d11eb9f09e7df20500045" office:target-frame-name="_top" xlink:show="replace"><text:span text:style-name="T1252">O3E-918</text:span></text:a><text:span text:style-name="T1253">, 2021-07-29, paskelbta TAR 2021-07-29, i. k. 2021-16727</text:span></text:p>
      <text:p text:style-name="Normal"/>
      <text:p text:style-name="P1254"><text:span text:style-name="T1255">39.4</text:span><text:span text:style-name="T1256">. naudojant</text:span><text:span text:style-name="T1257"><text:s/>lyginamųjų kuro sąnaudų koeficientą (kuro efektyvumo koeficientą). Lyginamų</text:span><text:span text:style-name="T1258">jų kuro sąnaudų koeficientas laikomas sutartiniu kuro kiekiu (MWh), reikalingu 1 MWh šilumos pagaminti, atsižvelgiant į nustatytą veiklos efektyvumo padidinimo rodiklį atitinkamai kuro struktūrai. Lyginamųjų kuro sąnaudų koeficientas nustatomos atsižvelgia</text:span><text:span text:style-name="T1259">nt į Metodikos 29.4 papunktį ir įvertinant investicijų plane numatytų priemonių įgyvendinimo efektą pirmaisiais šilumos bazinės kainos galiojimo metais, taip pat į Tarybos atliktų reguliuojamų paslaugų sąnaudų pagrįstumo (būtinumo) patikrinimų, atliekamų v</text:span><text:span text:style-name="T1260">adovaujantis Patikrinimų tvarkos aprašu, rezultatus;</text:span><text:s/></text:p>
      <text:p text:style-name="P1261">Papunkčio pakeitimai:</text:p>
      <text:p text:style-name="P1262"><text:span text:style-name="T1263">Nr.<text:s/></text:span><text:a xlink:href="https://www.e-tar.lt/portal/legalAct.html?documentId=76ce38a0f06d11eb9f09e7df20500045" office:target-frame-name="_top" xlink:show="replace"><text:span text:style-name="T1264">O3E-918</text:span></text:a><text:span text:style-name="T1265">, 2021-07-29, paskelbta TAR 2021-07-29, i. k. 2021-16727</text:span></text:p>
      <text:p text:style-name="Normal"/>
      <text:p text:style-name="P1266"><text:span text:style-name="T1267">39.5</text:span><text:span text:style-name="T1268">. sie</text:span><text:span text:style-name="T1269">kiant apskaičiuoti projekcines šilumos gamybos sąnaudas, naudojamos kuro kainos, nustatytos vadovaujantis Metodikos 81 punkto nuostatomis.</text:span></text:p>
      <text:p text:style-name="P1270"><text:span text:style-name="T1271">40</text:span><text:span text:style-name="T1272">. Elektros energijos technologinėms reikmėms įsigijimo sąnaudų atveju:</text:span></text:p>
      <text:p text:style-name="P1273"><text:span text:style-name="T1274">40.1</text:span><text:span text:style-name="T1275">. atsižvelgiant į šilumos<text:s/></text:span><text:span text:style-name="T1276">bazinės kainos ataskaitinio laikotarpio paskutinių metų elektros energijos (kaip ištekliaus) įsigijimo kainas;</text:span></text:p>
      <text:p text:style-name="P1277"><text:span text:style-name="T1278">40.2</text:span><text:span text:style-name="T1279">. įvertinus šių sąnaudų būtinumą reguliuojamoms paslaugoms (produktams) teikti ir atsižvelgiant į Metodikos 29.2–29.5 papunkčių nuostatas</text:span><text:span text:style-name="T1280">;</text:span></text:p>
      <text:p text:style-name="P1281"><text:span text:style-name="T1282">40.3</text:span><text:span text:style-name="T1283">. elektros energijos technologinėms reikmėms apimtis (kWh) vertinama atsižvelgiant į suminę šilumos gamybos ir šilumos perdavimo verslo vienetų energijos technologinėms reikmėms apimtį (kWh), apskaičiuotą įvertinant atitinkamus elektros energijos</text:span><text:span text:style-name="T1284"><text:s/>technologinėms reikmėms sąnaudų lyginamuosius rodiklius.</text:span></text:p>
      <text:p text:style-name="P1285"><text:span text:style-name="T1286">41</text:span><text:span text:style-name="T1287">. Vandens technologinėms reikmėms įsigijimo ir nuotekų tvarkymo sąnaudų atveju:</text:span></text:p>
      <text:p text:style-name="P1288"><text:span text:style-name="T1289">41.1</text:span><text:span text:style-name="T1290">. atsižvelgiant į šilumos bazinės kainos ataskaitinio laikotarpio paskutinių metų vandens (kaip išteklia</text:span><text:span text:style-name="T1291">us) įsigijimo ir nuotekų tvarkymo kainas;</text:span></text:p>
      <text:p text:style-name="P1292"><text:span text:style-name="T1293">41.2</text:span><text:span text:style-name="T1294">. įvertinus šių sąnaudų būtinumą reguliuojamoms paslaugoms (produktams) teikti ir atsižvelgiant į Metodikos 29.2–29.5 papunkčių nuostatas;</text:span></text:p>
      <text:p text:style-name="P1295"><text:span text:style-name="T1296">41.3</text:span><text:span text:style-name="T1297">. vandens technologinėms reikmėms apimtis (m</text:span><text:span text:style-name="T1298">3</text:span><text:span text:style-name="T1299">) vertinama at</text:span><text:span text:style-name="T1300">sižvelgiant į suminę šilumos gamybos ir šilumos perdavimo verslo vienetų vandens technologinėms reikmėms apimtį (m</text:span><text:span text:style-name="T1301">3</text:span><text:span text:style-name="T1302">), apskaičiuotą įvertinant atitinkamus vandens technologinėms reikmėms sąnaudų lyginamuosius rodiklius;</text:span></text:p>
      <text:p text:style-name="P1303"><text:span text:style-name="T1304">42</text:span><text:span text:style-name="T1305">. Kitų kintamųjų sąnaudų<text:s/></text:span><text:span text:style-name="T1306">atveju, atsižvelgiant į kitų kintamųjų sąnaudų (pelenų tvarkymo (išvežimo, utilizavimo), cheminių medžiagų technologijai, energijos išteklių biržos operatoriaus taikomo šilumos aukciono prekybos įkainio, laboratorinių tyrimų ir pan. sąnaudų) kiekio poreikį</text:span><text:span text:style-name="T1307"><text:s/>ir šilumos bazinės kainos ataskaitinio laikotarpio paskutinių metų įsigijimo kainas, įvertinus šių sąnaudų būtinumą reguliuojamoms paslaugoms (produktams) teikti ir atsižvelgiant į Metodikos 29.2–29.3, 29.5 papunkčių nuostatas.</text:span><text:s/></text:p>
      <text:p text:style-name="P1308">Punkto pakeitimai:</text:p>
      <text:p text:style-name="P1309"><text:span text:style-name="T1310">Nr.<text:s/></text:span><text:a xlink:href="https://www.e-tar.lt/portal/legalAct.html?documentId=7c51e2b0336811edb4cae1b158f98ea5" office:target-frame-name="_top" xlink:show="replace"><text:span text:style-name="T1311">O3E-1227</text:span></text:a><text:span text:style-name="T1312">, 2022-09-13, paskelbta TAR 2022-09-13, i. k. 2022-18733</text:span></text:p>
      <text:p text:style-name="Normal"/>
      <text:p text:style-name="P1313"><text:span text:style-name="T1314">43</text:span><text:span text:style-name="T1315">. ATL įsigijimo sąnaudų atveju:</text:span></text:p>
      <text:p text:style-name="P1316"><text:span text:style-name="T1317">43.1</text:span><text:span text:style-name="T1318">. vadovaujantis Aprašo 42 punkte nustatytais apribo</text:span><text:span text:style-name="T1319">jimais;</text:span></text:p>
      <text:p text:style-name="P1320"><text:span text:style-name="T1321">43.2</text:span><text:span text:style-name="T1322">. atsižvelgiant į šilumos bazinės kainos ataskaitinio laikotarpio paskutinių metų ATL įsigijimo kainas;</text:span></text:p>
      <text:p text:style-name="P1323"><text:span text:style-name="T1324">43.3</text:span><text:span text:style-name="T1325">. atsižvelgiant į planuojamą mokamų ATL metinį poreikį, įvertinus nemokamai gautus ATL.</text:span></text:p>
      <text:p text:style-name="Normal"/>
      <text:h text:style-name="P1326" text:outline-level="4"><text:span text:style-name="T1327">Pastoviųjų sąnaudų nustatymas</text:span></text:h>
      <text:p text:style-name="P1328"/>
      <text:p text:style-name="P1329"><text:span text:style-name="T1330">44</text:span><text:span text:style-name="T1331">. Pastoviųjų sąnaudų, priskirtinų atitinkamai reguliuojamai paslaugai (produktui), apimtis vieneriems reguliavimo periodo metams nustatoma kaip visų pastoviųjų sąnaudų, priskirtinų tai paslaugai (produktui), metinių apimčių suma ir apskaičiuojama pagal</text:span><text:span text:style-name="T1332"><text:s/>formulę:</text:span></text:p>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
          </table:table-cell>
          <table:table-cell table:style-name="TableCell1341">
            <text:p text:style-name="P1342"><draw:frame draw:style-name="a6" text:anchor-type="as-char" svg:x="0in" svg:y="0in" svg:width="3.78125in" svg:height="0.20833in" style:rel-width="scale" style:rel-height="scale"><draw:object xlink:href="Object 7/" xlink:type="simple" xlink:show="embed" xlink:actuate="onLoad"/></draw:frame></text:p>
          </table:table-cell>
          <table:table-cell table:style-name="TableCell1343">
            <text:p text:style-name="P1344">(7)</text:p>
          </table:table-cell>
        </table:table-row>
      </table:table>
      <text:p text:style-name="P1345"/>
      <text:p text:style-name="P1346">kur:</text:p>
      <text:p text:style-name="P1347"><text:span text:style-name="T1348">C</text:span><text:span text:style-name="T1349">DA, i</text:span><text:span text:style-name="T1350"><text:s/>– nusidėvėjimo (amortizacijos) sąnaudos, priskirtinos paslaugai (produktui), Eur/metams;</text:span></text:p>
      <text:p text:style-name="P1351"><text:span text:style-name="T1352">C</text:span><text:span text:style-name="T1353">CR, i</text:span><text:span text:style-name="T1354"><text:s/>– rezervinės galios užtikrinimo paslaugos įsigijimo iš kitų asmenų sąnaudos, priskirtinos paslaugai (produktui), Eur/metams;</text:span></text:p>
      <text:p text:style-name="P1355"><text:span text:style-name="T1356">C</text:span><text:span text:style-name="T1357">M, i</text:span><text:span text:style-name="T1358"><text:s/>– einamojo remonto ir aptarnavimo sąnaudos, priskirtinos paslaugai (produktui), Eur/metams;</text:span></text:p>
      <text:p text:style-name="P1359"><text:span text:style-name="T1360">C</text:span><text:span text:style-name="T1361">DU, i</text:span><text:span text:style-name="T1362"><text:s/>– darbo užmokesčio sąnaud</text:span><text:span text:style-name="T1363">os, priskirtinos paslaugai (produktui), Eur/metams;</text:span></text:p>
      <text:p text:style-name="P1364"><text:span text:style-name="T1365">C</text:span><text:span text:style-name="T1366">SI, i</text:span><text:span text:style-name="T1367"><text:s/>– su darbo santykiais susijusių privalomųjų mokestinių įmokų sąnaudos, priskirtinos paslaugai (produktui), Eur/metams;</text:span></text:p>
      <text:p text:style-name="P1368"><text:span text:style-name="T1369">C</text:span><text:span text:style-name="T1370">T, i</text:span><text:span text:style-name="T1371"><text:s/>– mokesčių sąnaudos, priskirtinos paslaugai (produktui), Eur/metams;</text:span></text:p>
      <text:p text:style-name="P1372"><text:span text:style-name="T1373">C</text:span><text:span text:style-name="T1374">O,</text:span><text:span text:style-name="T1375"> i</text:span><text:span text:style-name="T1376"><text:s/>– finansinės, administracinės, rinkodaros ir pardavimų, kitos personalo (be darbo užmokesčio ir su darbo santykiais susijusių privalomųjų mokestinių įmokų) sąnaudos ir kitos pastoviosios sąnaudos, priskirtinos paslaugai (produktui), Eur/metams.</text:span></text:p>
      <text:p text:style-name="P1377"><text:span text:style-name="T1378">45</text:span><text:span text:style-name="T1379">.<text:s/></text:span><text:span text:style-name="T1380">Nusidėvėjimo (amortizacijos) sąnaudos apskaičiuojamos atsižvelgiant į:</text:span></text:p>
      <text:p text:style-name="P1381"><text:span text:style-name="T1382">45.1</text:span><text:span text:style-name="T1383">. Aprašo 41.14–41.23 papunkčiuose nurodytus apribojimus;</text:span></text:p>
      <text:p text:style-name="P1384"><text:span text:style-name="T1385">45.2</text:span><text:span text:style-name="T1386">. šilumos bazinės kainos ataskaitinio laikotarpio paskutinių metų reguliuojamos veiklos ataskaitose metinę priskai</text:span><text:span text:style-name="T1387">tytiną nusidėvėjimo (amortizacijos) sąnaudų sumą nuo atitinkamai paslaugai (produktui) priskirtų ilgalaikio turto vienetų;</text:span></text:p>
      <text:p text:style-name="P1388"><text:span text:style-name="T1389">45.3</text:span><text:span text:style-name="T1390">. iki šilumos bazinės kainos projekto parengimo naujai pradėtų eksploatuoti ilgalaikio turto vienetų nusidėvėjimo (amortizaci</text:span><text:span text:style-name="T1391">jos) metines sąnaudas, apskaičiuotas nuo atitinkamai paslaugai (produktui) priskirtų ilgalaikio turto vienetų;</text:span></text:p>
      <text:p text:style-name="P1392"><text:span text:style-name="T1393">45.4</text:span><text:span text:style-name="T1394">. atitinkamai paslaugai (produktui) priskirtų naujai pradėtų eksploatuoti ilgalaikio turto vienetų nusidėvėjimo (amortizacijos) sąnaudų,<text:s/></text:span><text:span text:style-name="T1395">apskaičiuotų per laikotarpį nuo naujų turto vienetų eksploatacijos pradžios iki einamųjų šilumos kainų dedamųjų galiojimo metų pabaigos, sumą;</text:span></text:p>
      <text:p text:style-name="P1396"><text:span text:style-name="T1397">45.5</text:span><text:span text:style-name="T1398">. iki šilumos bazinės kainos projekto parengimo nenaudojamo, nusidėvėjusio ilgalaikio turto vienetų<text:s/></text:span><text:span text:style-name="T1399">nusidėvėjimo (amortizacijos) metines sąnaudas, apskaičiuotas nuo atitinkamai paslaugai (produktui) priskirtų ilgalaikio turto vienetų;</text:span></text:p>
      <text:p text:style-name="P1400"><text:span text:style-name="T1401">45.6</text:span><text:span text:style-name="T1402">. jei naujai pradėtas eksploatuoti ilgalaikio turto vienetas yra eksploatuojamas kogeneraciniais pagrindais, to i</text:span><text:span text:style-name="T1403">lgalaikio turto vieneto vertės, priskirtinos šilumos gamybos verslo vienetui, nustatymui taikoma Kogeneracinių jėgainių metodikoje ir Apraše numatyta tvarka.</text:span><text:s/></text:p>
      <text:p text:style-name="P1404">Papunkčio pakeitimai:</text:p>
      <text:p text:style-name="P1405"><text:span text:style-name="T1406">Nr.<text:s/></text:span><text:a xlink:href="https://www.e-tar.lt/portal/legalAct.html?documentId=76ce38a0f06d11eb9f09e7df20500045" office:target-frame-name="_top" xlink:show="replace"><text:span text:style-name="T1407">O3E-918</text:span></text:a><text:span text:style-name="T1408">, 2021-07-29, paskelbta TAR 2021-07-29, i. k. 2021-16727</text:span></text:p>
      <text:p text:style-name="Normal"/>
      <text:p text:style-name="P1409"><text:span text:style-name="T1410">46</text:span><text:span text:style-name="T1411">. Rezervinės galios užtikrinimo sąnaudų, susijusių su šios paslaugos įsigijimu iš kitų<text:s/></text:span><text:span text:style-name="T1412">asmenų, apimtis nustatoma, atsižvelgiant į šilumos gamybos (įskaitant perkamą šilumą) verslo vienetui ir atitinkamoms paslaugoms (produktams) faktiškai priskirtų būtinųjų sąnaudų apimtį paskutiniais trejais metais ir priežasčių, kurias Ūkio subjektas nurod</text:span><text:span text:style-name="T1413">ė kaip lemiančias šių sąnaudų apimties pokyčius, pagrįstumą.</text:span></text:p>
      <text:p text:style-name="P1414"><text:span text:style-name="T1415">47</text:span><text:span text:style-name="T1416">. Einamojo remonto ir aptarnavimo sąnaudų</text:span><text:span text:style-name="T1417"><text:s/></text:span><text:span text:style-name="T1418">atveju atsižvelgiama į Metodikos 29.1, 29.3–29.5 papunkčių nuostatas. Šilumos tiekėjų planuojama einamojo remonto ir aptarnavimo sąnaudų suma turi<text:s/></text:span><text:span text:style-name="T1419">sutapti su valdomo turto priežiūros ir eksploatavimo darbų plane numatyta vidutine metine suma. Ribojimas lyginamaisiais rodikliais netaikomas tuo atveju, jeigu Ūkio subjekto bendra planuojamų šilumos gamybos (įskaitant perkamą šilumą) veiklos, šilumos per</text:span><text:span text:style-name="T1420">davimo veiklos ir mažmeninio aptarnavimo veiklos verslo vienetų pastoviųjų sąnaudų suma (toliau – Bendra planuojamų pastoviųjų sąnaudų suma) atitinka Metodikos 52.1 papunkčio nuostatas.</text:span></text:p>
      <text:p text:style-name="P1421"><text:span text:style-name="T1422">48</text:span><text:span text:style-name="T1423">. Metinis darbo užmokesčio fondas skaičiuojamas šilumos gamybos,</text:span><text:span text:style-name="T1424"><text:s/>šilumos perdavimo, mažmeninio aptarnavimo ir šilumos tiekimo veiklai priskirtų bendrosios veiklos darbuotojų skaičių padauginus iš tos veiklos darbuotojų vidutinio darbo užmokesčio:</text:span></text:p>
      <text:p text:style-name="P1425"><text:span text:style-name="T1426">48.1</text:span><text:span text:style-name="T1427">. darbuotojų skaičius nustatomas atsižvelgiant į Metodikos 29.1, 29</text:span><text:span text:style-name="T1428">.3–29.5 papunkčius;</text:span></text:p>
      <text:p text:style-name="P1429"><text:span text:style-name="T1430">48.2</text:span><text:span text:style-name="T1431">.<text:s/></text:span><text:span text:style-name="T1432">vidutinis mėnesio darbo užmokestis nustatomas atsižvelgiant į Metodikos<text:s/></text:span><text:span text:style-name="T1433">29.1, 29.3–29.5 papunkčius</text:span><text:span text:style-name="T1434">, taip pat įvertinus ne didesnį, nei Lietuvos Respublikos finansų ministerijos prognozuojamą, vidutinio darbo užmokesčio pokytį<text:s/></text:span><text:span text:style-name="T1435">pirmiesiems šilumos bazinės kainos galiojimo metams. Ne didesnis, nei Finansų ministerijos prognozuojamas, vidutinio darbo užmokesčio pokytis įvertinamas, jei Ūkio subjektas Reguliuojančiajai institucijai pateikia tokio pokyčio įvertinimo poreikį pagrindži</text:span><text:span text:style-name="T1436">ančius argumentus ir dokumentus (pavyzdžiui, savivaldybės tarybos sprendimus, įmonės vadovybės įsakymus dėl pareiginių atlyginimų didinimo, darbo sutartis ir pan.)</text:span><text:span text:style-name="T1437">;</text:span></text:p>
      <text:p text:style-name="P1438"><text:span text:style-name="T1439">48.3</text:span><text:span text:style-name="T1440">.<text:s/></text:span><text:span text:style-name="T1441">kai Ūkio subjekto planuojamas darbo užmokesčio fondas yra didesnis už faktinį dar</text:span><text:span text:style-name="T1442">bo užmokesčio fondą, Ūkio subjektas turi pateikti darbo užmokesčio fondo didėjimą pagrindžiančius dokumentus;</text:span></text:p>
      <text:p text:style-name="P1443"><text:span text:style-name="T1444">48.4</text:span><text:span text:style-name="T1445">. darbo užmokesčio fondas neturi viršyti siektino darbo užmokesčio fondo sumos, suskaičiuotos siektiną darbuotojų skaičių (nustatytą vadov</text:span><text:span text:style-name="T1446">aujantis lyginamosios analizės atitinkamų rodiklių reikšmėmis) padauginus iš šilumos bazinės kainos (kainų dedamųjų) skaičiavimo metu<text:s/></text:span><text:span text:style-name="T1447">Lietuvos statistikos departamento<text:s/></text:span><text:span text:style-name="T1448">paskutinio skelbiamo elektros, dujų, garo tiekimo ir oro kondicionavimo sektoriaus (šali</text:span><text:span text:style-name="T1449">es ūkis be individualiųjų įmonių) vidutinio darbo užmokesčio ir įvertinus ne didesnį nei Finansų ministerijos prognozuojamą vidutinio darbo užmokesčio pokytį pirmiesiems šilumos bazinės kainos galiojimo metams. Tuo atveju, jeigu vadovaujantis Metodikos 29.</text:span><text:span text:style-name="T1450">4.1 papunkčiu įvertintas darbuotojų skaičius yra didesnis nei nustatytas vadovaujantis lyginamosios analizės atitinkamų rodiklių reikšmėmis, siektinas darbo užmokesčio fondas skaičiuojama taikant vadovaujantis Metodikos 29.4.1 papunkčiu įvertintą darbuotoj</text:span><text:span text:style-name="T1451">ų skaičius. Šis ribojimas netaikomas tuo atveju, jeigu Ūkio subjekto Bendra planuojamų pastoviųjų sąnaudų suma atitinka Metodikos 52.1 papunkčio nuostatas.</text:span></text:p>
      <text:p text:style-name="P1452"><text:span text:style-name="T1453">49</text:span><text:span text:style-name="T1454">. Su darbo santykiais susijusių privalomųjų mokestinių įmokų (</text:span><text:span text:style-name="T1455">valstybinio socialinio draudim</text:span><text:span text:style-name="T1456">o įmokų ir garantinio bei ilgalaikio darbo išmokų fondo įmokų</text:span><text:span text:style-name="T1457">) sąnaudos apskaičiuojamos vadovaujantis galiojančiais teisės aktais.</text:span></text:p>
      <text:p text:style-name="P1458"><text:span text:style-name="T1459">50</text:span><text:span text:style-name="T1460">. Mokesčių sąnaudos apskaičiuojamos vadovaujantis galiojančiais mokesčių sritį reglamentuojančiais teisės aktais.</text:span></text:p>
      <text:p text:style-name="P1461"><text:span text:style-name="T1462">51</text:span><text:span text:style-name="T1463">. Finansinės,<text:s/></text:span><text:span text:style-name="T1464">administracinės, rinkodaros ir pardavimų, kitos personalo (be darbo užmokesčio ir privalomojo socialinio draudimo sąnaudų) sąnaudos ir kitos pastoviosios sąnaudos<text:s/></text:span><text:span text:style-name="T1465">nustatomos atsižvelgiant į Metodikos 29.1, 29.3–29.5 papunkčių nuostatas. Ribo</text:span><text:span text:style-name="T1466">jimas lyginamaisiais rodikliais netaikomas tuo atveju, jeigu Ūkio subjekto Bendra planuojamų pastoviųjų sąnaudų suma atitinka Metodikos 52.1 papunkčio nuostatas.</text:span></text:p>
      <text:p text:style-name="P1467"><text:span text:style-name="T1468">52</text:span><text:span text:style-name="T1469">. Darbo užmokesčio sąnaudų, einamojo remonto ir aptarnavimo sąnaudų, kitų pastoviųjų<text:s/></text:span><text:span text:style-name="T1470">sąnaudų<text:s/></text:span><text:span text:style-name="T1471">(finansinių,<text:s/></text:span><text:span text:style-name="T1472">administracinių, rinkodaros ir pardavimų, kitų personalo (be darbo užmokesčio ir privalomojo socialinio draudimo sąnaudų) ir kitų pastoviųjų sąnaudų) suma<text:s/></text:span><text:span text:style-name="T1473">nustatoma, atsižvelgiant į Metodikos 29.1, 29.3–29.5 papunkčių nuostatas:</text:span></text:p>
      <text:p text:style-name="P1474"><text:span text:style-name="T1475">52.1</text:span><text:span text:style-name="T1476">. jeigu Ūkio subjekto Bendra planuojamų pastoviųjų sąnaudų suma neviršija sąnaudų sumos, apskaičiuotos pagal lyginamuosius rodiklius, pripažįstama planuojama darbo užmokesčio, einamojo remonto ir aptarnavimo, kitų pastoviųjų sąnaudų (finansinių, administra</text:span><text:span text:style-name="T1477">cinių, rinkodaros ir pardavimų, kitų personalo (be darbo užmokesčio ir privalomojo socialinio draudimo sąnaudų) ir kitų pastoviųjų sąnaudų) apimtis;</text:span></text:p>
      <text:p text:style-name="P1478"><text:span text:style-name="T1479">52.2</text:span><text:span text:style-name="T1480">. jeigu Ūkio subjekto Bendra planuojamų pastoviųjų sąnaudų suma viršija sąnaudų sumą, apskaičiuotą<text:s/></text:span><text:span text:style-name="T1481">pagal lyginamuosius rodiklius, vertinamos atskiros sąnaudų grupės:</text:span></text:p>
      <text:p text:style-name="P1482"><text:span text:style-name="T1483">52.2.1</text:span><text:span text:style-name="T1484">. jeigu atskiros sąnaudų grupės (bendrai šilumos gamybos (įskaitant perkamą šilumą), šilumos perdavimo ir mažmeninio aptarnavimo verslo vienetams) apimtis neviršija sąnaudų sumos, a</text:span><text:span text:style-name="T1485">pskaičiuotos pagal lyginamuosius rodiklius, pripažįstama planuojama sąnaudų apimtis;</text:span></text:p>
      <text:p text:style-name="P1486"><text:span text:style-name="T1487">52.2.2</text:span><text:span text:style-name="T1488">. jei atskiros sąnaudų grupės apimtis viršija sąnaudų sumą, apskaičiuotą pagal lyginamuosius rodiklius, vertinamos atitinkamos sąnaudų grupės sąnaudos pagal vers</text:span><text:span text:style-name="T1489">lo vienetus. Pastoviųjų sąnaudų apimtis atitinkamame verslo vienete koreguojama pagal Metodikos 29.4 papunktį.</text:span></text:p>
      <text:p text:style-name="Normal"/>
      <text:h text:style-name="P1490" text:outline-level="4"><text:span text:style-name="T1491">Investicijų grąža</text:span></text:h>
      <text:p text:style-name="P1492"/>
      <text:p text:style-name="P1493"><text:span text:style-name="T1494">53</text:span><text:span text:style-name="T1495">. Investicijų grąža apskaičiuojama atsižvelgiant į:</text:span></text:p>
      <text:p text:style-name="P1496"><text:span text:style-name="T1497">53.1</text:span><text:span text:style-name="T1498">. investicijų grąžos normą<text:s/></text:span><text:span text:style-name="T1499">r</text:span><text:span text:style-name="T1500"><text:s/>ir<text:s/></text:span><text:span text:style-name="T1501">r</text:span><text:span text:style-name="T1502">GRE</text:span><text:span text:style-name="T1503"><text:s/>(procentais), apskaičiuotą vadovaujantis Investicijų grąžos normos nustatymo metodika, patvirtinta Tarybos 2015 m. rugsėjo 22 d. nutarimu Nr. O3</text:span><text:span text:style-name="T1504">‑510 „Dėl Investicijų grąžos normos nustatymo metodikos patvirtinimo“ (toliau – WACC metodika);</text:span><text:s/></text:p>
      <text:p text:style-name="P1505">Papunkčio pakeitimai:</text:p>
      <text:p text:style-name="P1506"><text:span text:style-name="T1507">Nr.<text:s/></text:span><text:a xlink:href="https://www.e-tar.lt/portal/legalAct.html?documentId=76ce38a0f06d11eb9f09e7df20500045" office:target-frame-name="_top" xlink:show="replace"><text:span text:style-name="T1508">O3E-918</text:span></text:a><text:span text:style-name="T1509">, 2021-07-29, paskelbta TAR 2021-07-29, i. k. 2021-16727</text:span></text:p>
      <text:p text:style-name="Normal"/>
      <text:p text:style-name="P1510"><text:span text:style-name="T1511">53.2</text:span><text:span text:style-name="T1512">. Aprašo 41.14–41.23 papunkčiuose nurodytus apribojimus;</text:span></text:p>
      <text:p text:style-name="P1513"><text:span text:style-name="T1514">53.3</text:span><text:span text:style-name="T1515">.<text:s/></text:span><text:span text:style-name="T1516">šilumos bazinės kainos ataskaitinio laikotarpio paskutinių metų reguliuojamos veiklos ataskaitose atitinkamai paslaugai (produktui) priskirtų ilgalaikio turto vienetų likutinę vertę;</text:span></text:p>
      <text:p text:style-name="P1517"><text:span text:style-name="T1518">53.4</text:span><text:span text:style-name="T1519">. iki šilumos bazinės kainos projekto parengimo naujai pradėtų ek</text:span><text:span text:style-name="T1520">sploatuoti atitinkamai paslaugai (produktui) priskirtų ilgalaikio turto vienetų likutinę vertę, atsižvelgus į Metodikos 45.4 papunktį;</text:span></text:p>
      <text:p text:style-name="P1521"><text:span text:style-name="T1522">53.5</text:span><text:span text:style-name="T1523">. iki šilumos bazinės kainos projekto parengimo atitinkamai paslaugai (produktui) priskirtų nenaudojamų, nusidėvė</text:span><text:span text:style-name="T1524">jusių ilgalaikio turto vienetų likutinę vertę;</text:span></text:p>
      <text:p text:style-name="P1525"><text:span text:style-name="T1526">53.6</text:span><text:span text:style-name="T1527">. naujai pradėtų eksploatuoti ilgalaikio turto vienetų investicijų grąžos, apskaičiuotos per laikotarpį nuo naujų turto vienetų eksploatacijos pradžios iki einamųjų šilumos kainų dedamųjų galiojimo met</text:span><text:span text:style-name="T1528">ų pabaigos, apimties;</text:span></text:p>
      <text:p text:style-name="P1529"><text:span text:style-name="T1530">53.7</text:span><text:span text:style-name="T1531">.<text:s/></text:span><text:span text:style-name="T1532">investicijų grąža apskaičiuojama, pagal formulę:</text:span></text:p>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
          </table:table-cell>
          <table:table-cell table:style-name="TableCell1541">
            <text:p text:style-name="P1542"><draw:frame draw:style-name="a7" text:anchor-type="as-char" svg:x="0in" svg:y="0in" svg:width="2.75in" svg:height="0.20833in" style:rel-width="scale" style:rel-height="scale"><draw:object xlink:href="Object 8/" xlink:type="simple" xlink:show="embed" xlink:actuate="onLoad"/></draw:frame></text:p>
          </table:table-cell>
          <table:table-cell table:style-name="TableCell1543">
            <text:p text:style-name="P1544">(8)</text:p>
          </table:table-cell>
        </table:table-row>
      </table:table>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
          </table:table-cell>
          <table:table-cell table:style-name="TableCell1553">
            <text:p text:style-name="P1554"><draw:frame draw:style-name="a8" text:anchor-type="as-char" svg:x="0in" svg:y="0in" svg:width="1.32292in" svg:height="0.19792in" style:rel-width="scale" style:rel-height="scale"><draw:object xlink:href="Object 9/" xlink:type="simple" xlink:show="embed" xlink:actuate="onLoad"/></draw:frame></text:p>
          </table:table-cell>
          <table:table-cell table:style-name="TableCell1555">
            <text:p text:style-name="P1556">(9)</text:p>
          </table:table-cell>
        </table:table-row>
      </table:table>
      <text:p text:style-name="P1557"/>
      <text:p text:style-name="P1558">kur:</text:p>
      <text:p text:style-name="P1559">r – investicijų grąžos norma, apskaičiuota vadovaujantis WACC metodika, proc.;</text:p>
      <text:p text:style-name="P1560"><text:span text:style-name="T1561">RAB</text:span><text:span text:style-name="T1562">i</text:span><text:span text:style-name="T1563"><text:s/>– reguliuojamo turto likutinė vertė, priskirtina reguliuojamai paslaugai (produktui) (išskyrus mažmeninio aptarnavimo paslaugą ir reguliuojamo turto likutinę vertę, nuo kurios skaičiuojama investicijų grąža, priskirtina paslaugai (produktui) pagal Metodik</text:span><text:span text:style-name="T1564">os 53.8 papunktį), nustatoma, atsižvelgus į Metodikos 53.2–53.5 papunkčius, Eur;</text:span></text:p>
      <text:p text:style-name="P1565"><text:span text:style-name="T1566">ΔRAB</text:span><text:span text:style-name="T1567">i</text:span><text:span text:style-name="T1568"><text:s/>– atitinkamai paslaugai (produktui) (išskyrus mažmeninio aptarnavimo paslaugą ir reguliuojamo turto likutinės vertės pokytį, nuo kurio skaičiuojama investicijų grąža, pr</text:span><text:span text:style-name="T1569">iskirtina paslaugai (produktui) pagal Metodikos 53.8 papunktį) priskirtos reguliuojamo turto likutinės vertės pokytis nuo naujų turto vienetų eksploatacijos pradžios iki einamųjų šilumos kainų dedamųjų galiojimo metų pabaigos, apskaičiuotas pagal Metodikos</text:span><text:span text:style-name="T1570"><text:s/>53.6 papunktį, Eur;</text:span></text:p>
      <text:p text:style-name="P1571"><draw:frame draw:style-name="a9" text:anchor-type="as-char" svg:x="0in" svg:y="0in" svg:width="0.52083in" svg:height="0.20833in" style:rel-width="scale" style:rel-height="scale"><draw:object xlink:href="Object 10/" xlink:type="simple" xlink:show="embed" xlink:actuate="onLoad"/></draw:frame><text:span text:style-name="T1572">– investicijų grąža, priskirtina paslaugai (produktui), apskaičiuota pagal Metodikos 53.8 papunktį, Eur/ metams;</text:span></text:p>
      <text:p text:style-name="P1573"><text:span text:style-name="T1574">ROI</text:span><text:span text:style-name="T1575">HS</text:span><text:span text:style-name="T1576"><text:s/>– investicijų grąža priskirta mažmeninio aptarnavimo paslaugai, Eur/metams;</text:span></text:p>
      <text:p text:style-name="P1577"><text:span text:style-name="T1578">FC</text:span><text:span text:style-name="T1579">HS</text:span><text:span text:style-name="T1580"><text:s/>– pastoviųjų sąnaudų, priski</text:span><text:span text:style-name="T1581">rtinų mažmeninio aptarnavimo paslaugai, apimtis, Eur/metams;</text:span><text:s/></text:p>
      <text:p text:style-name="P1582">Papunkčio pakeitimai:</text:p>
      <text:p text:style-name="P1583"><text:span text:style-name="T1584">Nr.<text:s/></text:span><text:a xlink:href="https://www.e-tar.lt/portal/legalAct.html?documentId=76ce38a0f06d11eb9f09e7df20500045" office:target-frame-name="_top" xlink:show="replace"><text:span text:style-name="T1585">O3E-918</text:span></text:a><text:span text:style-name="T1586">, 2021-07-29, paskelbta TAR 2021-07-29, i. k. 2021-16727</text:span></text:p>
      <text:p text:style-name="Normal"/>
      <text:p text:style-name="P1587"><text:span text:style-name="T1588">53.8</text:span><text:span text:style-name="T1589">.<text:s/></text:span><text:span text:style-name="T1590">kai šilumos gamybos veiklai naudojami atsinaujinantys energijos ištekliai ir (ar) nepanaudota (atliekinė) šiluma, taip pat NŠG ir šilumos tiekėjų šilumos gamybos šaltiniuose pagaminamos ir šilumos aukciono būdu parduodamos šilumos veiklai (neprikla</text:span><text:span text:style-name="T1591">usomai nuo šilumos gamybai naudojamos kuro rūšies), taikoma atsižvelgus į WACC metodikos 9.3.7 papunkčio nuostatas apskaičiuota investicijų grąžos norma. Tokiu atveju investicijų grąža apskaičiuojama pagal formulę:</text:span></text:p>
      <text:p text:style-name="P1592"/>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
          </table:table-cell>
          <table:table-cell table:style-name="TableCell1600">
            <text:p text:style-name="P1601"><draw:frame draw:style-name="a10" text:anchor-type="as-char" svg:x="0in" svg:y="0in" svg:width="2.88542in" svg:height="0.22917in" style:rel-width="scale" style:rel-height="scale"><draw:object xlink:href="Object 11/" xlink:type="simple" xlink:show="embed" xlink:actuate="onLoad"/></draw:frame></text:p>
          </table:table-cell>
          <table:table-cell table:style-name="TableCell1602">
            <text:p text:style-name="P1603">(10)</text:p>
          </table:table-cell>
        </table:table-row>
      </table:table>
      <text:p text:style-name="P1604"/>
      <text:p text:style-name="P1605">kur:</text:p>
      <text:p text:style-name="P1606"><draw:frame draw:style-name="a11" text:anchor-type="as-char" svg:x="0in" svg:y="0in" svg:width="0.35417in" svg:height="0.20833in" style:rel-width="scale" style:rel-height="scale"><draw:object xlink:href="Object 12/" xlink:type="simple" xlink:show="embed" xlink:actuate="onLoad"/></draw:frame><text:span text:style-name="T1607">– investicijų grąžos norma, apskaičiuota vadovaujantis WACC metodika, proc.;</text:span></text:p>
      <text:p text:style-name="P1608"><draw:frame draw:style-name="a12" text:anchor-type="as-char" svg:x="0in" svg:y="0in" svg:width="0.5625in" svg:height="0.20833in" style:rel-width="scale" style:rel-height="scale"><draw:object xlink:href="Object 13/" xlink:type="simple" xlink:show="embed" xlink:actuate="onLoad"/></draw:frame><text:span text:style-name="T1609">– reguliuojamo turto likutinė vertė, priskirtina šilumos gamybos, panaudojant atsinaujinančius energijos išteklius ir (ar) nepanaudotą (at</text:span><text:span text:style-name="T1610">liekinę) šilumą, veiklai, taip pat NŠG ir šilumos tiekėjų šilumos gamybos šaltiniuose pagaminamos ir šilumos aukciono būdu parduodamos šilumos veiklai priskirta reguliuojamo turto likutinė vertė, nustatoma atsižvelgus į Metodikos 53.2–53.5 papunkčius, Eur;</text:span></text:p>
      <text:p text:style-name="P1611"><draw:frame draw:style-name="a13" text:anchor-type="as-char" svg:x="0in" svg:y="0in" svg:width="0.65625in" svg:height="0.20833in" style:rel-width="scale" style:rel-height="scale"><draw:object xlink:href="Object 14/" xlink:type="simple" xlink:show="embed" xlink:actuate="onLoad"/></draw:frame><text:span text:style-name="T1612">– šilumos gamybos, panaudojant atsinaujinančius energijos išteklius ir (ar) nepanaudotą (atliekinę) šilumą, veiklai, taip pat NŠG ir šilumos tiekėjų šilumos gamybos šaltiniuose pagaminamos ir šilumos aukciono būdu parduodamos šilumos veiklai prisk</text:span><text:span text:style-name="T1613">irtos reguliuojamo turto likutinės vertės pokytis nuo naujų turto vienetų eksploatacijos pradžios iki einamųjų šilumos kainų dedamųjų galiojimo metų pabaigos, apskaičiuotas pagal Metodikos 53.6 papunktį, Eur;</text:span><text:s/></text:p>
      <text:p text:style-name="P1614">Papunkčio pakeitimai:</text:p>
      <text:p text:style-name="P1615"><text:span text:style-name="T1616">Nr.<text:s/></text:span><text:a xlink:href="https://www.e-tar.lt/portal/legalAct.html?documentId=76ce38a0f06d11eb9f09e7df20500045" office:target-frame-name="_top" xlink:show="replace"><text:span text:style-name="T1617">O3E-918</text:span></text:a><text:span text:style-name="T1618">, 2021-07-29, paskelbta TAR 2021-07-29, i. k. 2021-16727</text:span></text:p>
      <text:p text:style-name="Normal"/>
      <text:p text:style-name="P1619"><text:span text:style-name="T1620">53.9</text:span><text:span text:style-name="T1621">. investiciniams projektams, atitinkantiems Šilumos tiekėjų, nepriklausomų šilumos gamintojų, geriamojo<text:s/></text:span><text:span text:style-name="T1622">vandens tiekėjų ir nuotekų tvarkytojų, paviršinių nuotekų tvarkytojų investicijų vertinimo ir derinimo Valstybinėje energetikos reguliavimo taryboje tvarkos aprašo, patvirtinto Tarybos 2019 m. balandžio 1 d. Nr. O3E-93 „Dėl šilumos tiekėjų, nepriklausomų š</text:span><text:span text:style-name="T1623">ilumos gamintojų, geriamojo vandens tiekėjų ir nuotekų tvarkytojų, paviršinių nuotekų tvarkytojų investicijų vertinimo ir derinimo Valstybinėje energetikos reguliavimo taryboje tvarkos aprašo patvirtinimo“ (toliau – Investicijų derinimo aprašas), 60</text:span><text:span text:style-name="T1624">1</text:span><text:span text:style-name="T1625"><text:s/>punkto nuostatas, skiriama papildoma 1 proc. investicijų grąžos norma 5 metų laikotarpiui. Jeigu papildoma investicijų grąža taikoma ilgiau nei 5 metus, Ūkio subjekto papildomai gautos pajamos apskaičiuojamos vadovaujantis Metodikos 77 punktu.</text:span><text:s/></text:p>
      <text:p text:style-name="P1626">Papildyta<text:s/>papunkčiu:</text:p>
      <text:p text:style-name="P1627"><text:span text:style-name="T1628">Nr.<text:s/></text:span><text:a xlink:href="https://www.e-tar.lt/portal/legalAct.html?documentId=76ce38a0f06d11eb9f09e7df20500045" office:target-frame-name="_top" xlink:show="replace"><text:span text:style-name="T1629">O3E-918</text:span></text:a><text:span text:style-name="T1630">, 2021-07-29, paskelbta TAR 2021-07-29, i. k. 2021-16727</text:span></text:p>
      <text:p text:style-name="Normal"/>
      <text:p text:style-name="P1631"><text:span text:style-name="T1632">53.10</text:span><text:span text:style-name="T1633">. Ūkio subjektui įvykdžius energetikos inovacijas, kurios laikomos pa</text:span><text:span text:style-name="T1634">siteisinusiomis pagal Asmenų prašymų leisti veikti bandomojoje energetikos inovacijų aplinkoje pateikimo ir nagrinėjimo bei veiklos bandomojoje energetikos inovacijų aplinkoje vykdymo tvarkos aprašo, patvirtinto Tarybos 2020 m. rugpjūčio 7 d. nutarimu Nr.<text:s/></text:span><text:span text:style-name="T1635">O3E-699 „Dėl Asmenų prašymų leisti veikti bandomojoje energetikos inovacijų aplinkoje pateikimo ir nagrinėjimo bei veiklos bandomojoje energetikos inovacijų aplinkoje vykdymo tvarkos aprašo patvirtinimo“ (toliau – Inovacijų aprašas), 26 punkte nurodytas są</text:span><text:span text:style-name="T1636">lygas, taikomas skatinimas – likutinei ilgalaikio turto vienetų vertės daliai, sukurtai įgyvendinus energetikos inovacijų investicinius projektus iš Ūkio subjekto nuosavų ir (ar) skolintų lėšų (</text:span><draw:frame draw:style-name="a14" text:anchor-type="as-char" svg:x="0in" svg:y="0in" svg:width="0.55208in" svg:height="0.20833in" style:rel-width="scale" style:rel-height="scale"><draw:object xlink:href="Object 15/" xlink:type="simple" xlink:show="embed" xlink:actuate="onLoad"/></draw:frame><text:span text:style-name="T1637">), skiriamas papildomas 1 proc. investicijų grąž</text:span><text:span text:style-name="T1638">os, priimant, kad jis bus taikomas 5 metus. Jeigu papildoma investicijų grąža taikoma ilgiau nei 5 metus, Ūkio subjekto papildomai gautos pajamos apskaičiuojamos vadovaujantis Metodikos 77 punktu.</text:span><text:s/></text:p>
      <text:p text:style-name="P1639">Papildyta papunkčiu:</text:p>
      <text:p text:style-name="P1640"><text:span text:style-name="T1641">Nr.<text:s/></text:span><text:a xlink:href="https://www.e-tar.lt/portal/legalAct.html?documentId=76ce38a0f06d11eb9f09e7df20500045" office:target-frame-name="_top" xlink:show="replace"><text:span text:style-name="T1642">O3E-918</text:span></text:a><text:span text:style-name="T1643">, 2021-07-29, paskelbta TAR 2021-07-29, i. k. 2021-16727</text:span></text:p>
      <text:p text:style-name="Normal"/>
      <text:h text:style-name="P1644" text:outline-level="3"><text:span text:style-name="T1645">PENKTASIS</text:span><text:span text:style-name="T1646"><text:s/>SKIRSNIS</text:span></text:h>
      <text:h text:style-name="P1647" text:outline-level="3"><text:span text:style-name="T1648">ŠILUMOS BAZINĖS KAINOS DEDAMOSIOS</text:span></text:h>
      <text:p text:style-name="P1649"/>
      <text:p text:style-name="P1650"><text:span text:style-name="T1651">54</text:span><text:span text:style-name="T1652">. Šilumos (produkto) gamybos bazinė kaina (kainos dedamo</text:span><text:span text:style-name="T1653">sios) nustatoma:</text:span></text:p>
      <text:p text:style-name="P1654"><text:span text:style-name="T1655">54.1</text:span><text:span text:style-name="T1656">.<text:s/></text:span><text:span text:style-name="T1657">Reguliuojamo NŠG ir šilumos tiekėjo, kai CŠT sistemoje veikia NŠG,<text:s/></text:span><text:span text:style-name="T1658">vidutinė<text:s/></text:span><text:span text:style-name="T1659">šilumos gamybos šaltiniuose gamintinos ir šilumos aukciono būdu parduotinos<text:s/></text:span><text:span text:style-name="T1660">šilumos (produkto) gamybos bazinė vienanarė kaina (kainos dedamosios):</text:span></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69">
            <text:p text:style-name="P1670"><draw:frame draw:style-name="a15" text:anchor-type="as-char" svg:x="0in" svg:y="0in" svg:width="2.36458in" svg:height="0.20833in" style:rel-width="scale" style:rel-height="scale"><draw:object xlink:href="Object 16/" xlink:type="simple" xlink:show="embed" xlink:actuate="onLoad"/></draw:frame></text:p>
          </table:table-cell>
          <table:table-cell table:style-name="TableCell1671">
            <text:p text:style-name="P1672">(11)</text:p>
          </table:table-cell>
        </table:table-row>
      </table:table>
      <text:p text:style-name="P1673"/>
      <text:p text:style-name="P1674">kur:</text:p>
      <text:p text:style-name="P1675"><text:span text:style-name="T1676">T</text:span><text:span text:style-name="T1677">HA, PR, s</text:span><text:span text:style-name="T1678"><text:s/>– vidutinė šilumos gamybos<text:s/></text:span><text:span text:style-name="T1679">šaltiniuose gamintinos ir šilumos aukciono būdu parduotinos<text:s/></text:span><text:span text:style-name="T1680">šilumos (produkto) gamybos bazinė vienanarė kaina atitinkamoje CŠT sistemoje<text:s/></text:span><text:span text:style-name="T1681">s</text:span><text:span text:style-name="T1682">, ct/kWh;</text:span></text:p>
      <text:p text:style-name="P1683"><text:span text:style-name="T1684">T</text:span><text:span text:style-name="T1685">HA, PR, PD, s</text:span><text:span text:style-name="T1686"><text:s/>– vidutinė<text:s/></text:span><text:span text:style-name="T1687">šilumos gamybos šaltiniuose gamintinos ir šilumos aukciono būdu parduotinos<text:s/></text:span><text:span text:style-name="T1688">šilumos (produkto) gamybos bazinės vienanarės kainos pastovioji dedamoji atitinkamoje CŠT sistemoje<text:s/></text:span><text:span text:style-name="T1689">s</text:span><text:span text:style-name="T1690">, ct/kWh;</text:span></text:p>
      <text:p text:style-name="P1691"><text:span text:style-name="T1692">T</text:span><text:span text:style-name="T1693">HA, PR, KD, s</text:span><text:span text:style-name="T1694"><text:s/>– vidutinė<text:s/></text:span><text:span text:style-name="T1695">šilumos gamybos ša</text:span><text:span text:style-name="T1696">ltiniuose gamintinos ir šilumos aukciono būdu parduotinos<text:s/></text:span><text:span text:style-name="T1697">šilumos (produkto) gamybos bazinės vienanarės kainos kintamoji dedamoji atitinkamoje CŠT sistemoje<text:s/></text:span><text:span text:style-name="T1698">s</text:span><text:span text:style-name="T1699">, ct/kWh;</text:span></text:p>
      <text:p text:style-name="P1700"><text:span text:style-name="T1701">54.1.1</text:span><text:span text:style-name="T1702">. vidutinė<text:s/></text:span><text:span text:style-name="T1703">šilumos gamybos šaltiniuose gamintinos ir šilumos aukciono būdu pardu</text:span><text:span text:style-name="T1704">otinos<text:s/></text:span><text:span text:style-name="T1705">šilumos (produkto) gamybos bazinės vienanarės kainos pastovioji dedamoji atitinkamoje CŠT sistemoje<text:s/></text:span><text:span text:style-name="T1706">s</text:span><text:span text:style-name="T1707">:</text:span></text:p>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
          </table:table-cell>
          <table:table-cell table:style-name="TableCell1716">
            <text:p text:style-name="P1717"><draw:frame draw:style-name="a16" text:anchor-type="as-char" svg:x="0in" svg:y="0in" svg:width="3.09375in" svg:height="0.45833in" style:rel-width="scale" style:rel-height="scale"><draw:object xlink:href="Object 17/" xlink:type="simple" xlink:show="embed" xlink:actuate="onLoad"/></draw:frame></text:p>
          </table:table-cell>
          <table:table-cell table:style-name="TableCell1718">
            <text:p text:style-name="P1719">(12)</text:p>
          </table:table-cell>
        </table:table-row>
      </table:table>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
          </table:table-cell>
          <table:table-cell table:style-name="TableCell1728">
            <text:p text:style-name="P1729"><draw:frame draw:style-name="a17" text:anchor-type="as-char" svg:x="0in" svg:y="0in" svg:width="5.20833in" svg:height="0.20833in" style:rel-width="scale" style:rel-height="scale"><draw:object xlink:href="Object 18/" xlink:type="simple" xlink:show="embed" xlink:actuate="onLoad"/></draw:frame></text:p>
            <text:p text:style-name="P1730"/>
            <text:p text:style-name="P1731"><draw:frame draw:style-name="a18" text:anchor-type="as-char" svg:x="0in" svg:y="0in" svg:width="0.76042in" svg:height="0.20833in" style:rel-width="scale" style:rel-height="scale"><draw:object xlink:href="Object 19/" xlink:type="simple" xlink:show="embed" xlink:actuate="onLoad"/></draw:frame></text:p>
          </table:table-cell>
          <table:table-cell table:style-name="TableCell1732">
            <text:p text:style-name="P1733">(13)</text:p>
          </table:table-cell>
        </table:table-row>
      </table:table>
      <text:p text:style-name="P1734"/>
      <text:p text:style-name="P1735">kur:</text:p>
      <text:p text:style-name="P1736"><text:span text:style-name="T1737">FC</text:span><text:span text:style-name="T1738">HA, PR, s</text:span><text:span text:style-name="T1739"><text:s/>– pastoviųjų sąnaudų, priskirtinų šilumos gamybai Ūkio subjekto gamybos šaltiniuose pagal kiekį Q</text:span><text:span text:style-name="T1740">HA, PR s</text:span><text:span text:style-name="T1741">, apimtis, Eur/metams;</text:span></text:p>
      <text:p text:style-name="P1742"><text:span text:style-name="T1743">ROI</text:span><text:span text:style-name="T1744">HA, PR s</text:span><text:span text:style-name="T1745"><text:s/>– investicijų grąžos suma šilumos gamybai Ūkio subjekto gamybos šaltiniuose pagal kiekį Q</text:span><text:span text:style-name="T1746">HA, PR s</text:span><text:span text:style-name="T1747">, Eur/metams;</text:span></text:p>
      <text:p text:style-name="P1748"><text:span text:style-name="T1749">C</text:span><text:span text:style-name="T1750">DA, HA, PR, s</text:span><text:span text:style-name="T1751"><text:s/>– nusidėvėjimo (amortizacijos) sąnaudų suma šilumos gamybai Ūkio subjekto gamybos šaltiniuose pagal kiekį Q</text:span><text:span text:style-name="T1752">HA, PR, s</text:span><text:span text:style-name="T1753">, Eur/metams;</text:span></text:p>
      <text:p text:style-name="P1754"><text:span text:style-name="T1755">C</text:span><text:span text:style-name="T1756">M, HA, PR, s</text:span><text:span text:style-name="T1757"><text:s/>– einamojo remonto ir aptarnavimo sąnaudų suma šilumos gamybai Ūkio subjekto gamybos šaltiniuose pagal kiekį Q</text:span><text:span text:style-name="T1758">HA, PR, s</text:span><text:span text:style-name="T1759">, Eur/metams;</text:span></text:p>
      <text:p text:style-name="P1760"><text:span text:style-name="T1761">C</text:span><text:span text:style-name="T1762">DU, HA, PR, s</text:span><text:span text:style-name="T1763"><text:s/>– darbo užmokesčio sąnaudų suma šilumos gamybai Ūkio subjekto gamybos šaltiniuose pagal kiekį</text:span><text:span text:style-name="T1764"><text:s/>Q</text:span><text:span text:style-name="T1765">HA, PR, s</text:span><text:span text:style-name="T1766">, Eur/metams;</text:span></text:p>
      <text:p text:style-name="P1767"><text:span text:style-name="T1768">C</text:span><text:span text:style-name="T1769">SI, HA, PR, s</text:span><text:span text:style-name="T1770"><text:s/>– su darbo santykiais susijusių mokestinių įmokų sąnaudų suma šilumos gamybai Ūkio subjekto gamybos šaltiniuose pagal kiekį Q</text:span><text:span text:style-name="T1771">HA, PR, s</text:span><text:span text:style-name="T1772">, Eur/metams;</text:span></text:p>
      <text:p text:style-name="P1773"><text:span text:style-name="T1774">C</text:span><text:span text:style-name="T1775">T, HA, PR, s</text:span><text:span text:style-name="T1776"><text:s/>– mokesčių sąnaudų suma šilumos gamybai Ūkio subjekto<text:s/></text:span><text:span text:style-name="T1777">gamybos šaltiniuose pagal kiekį Q</text:span><text:span text:style-name="T1778">HA, PR, s</text:span><text:span text:style-name="T1779">, Eur/metams;</text:span></text:p>
      <text:p text:style-name="P1780"><text:span text:style-name="T1781">C</text:span><text:span text:style-name="T1782">O, HA, PR, s</text:span><text:span text:style-name="T1783"><text:s/>– finansinių, administracinių, rinkodaros ir pardavimų, kitų personalo (be darbo užmokesčio ir su darbo santykiais susijusių mokestinių įmokų sąnaudų) sąnaudų ir kitų pastoviųjų sąnaudų<text:s/></text:span><text:span text:style-name="T1784">suma šilumos gamybai Ūkio subjekto gamybos šaltiniuose pagal kiekį Q</text:span><text:span text:style-name="T1785">HA, PR, s</text:span><text:span text:style-name="T1786">, Eur/metams;</text:span></text:p>
      <text:p text:style-name="P1787"><text:span text:style-name="T1788">54.1.2</text:span><text:span text:style-name="T1789">.<text:s/></text:span><text:span text:style-name="T1790">vidutinė<text:s/></text:span><text:span text:style-name="T1791">šilumos gamybos šaltiniuose gamintinos ir šilumos aukciono būdu parduotinos<text:s/></text:span><text:span text:style-name="T1792">šilumos (produkto) gamybos bazinės vienanarės kainos kintamoji dedamoji atitinkamoje CŠT sistemoje<text:s/></text:span><text:span text:style-name="T1793">s</text:span><text:span text:style-name="T1794">:</text:span></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
          </table:table-cell>
          <table:table-cell table:style-name="TableCell1802">
            <text:p text:style-name="P1803"><draw:frame draw:style-name="a19" text:anchor-type="as-char" svg:x="0in" svg:y="0in" svg:width="2.04167in" svg:height="0.42708in" style:rel-width="scale" style:rel-height="scale"><draw:object xlink:href="Object 20/" xlink:type="simple" xlink:show="embed" xlink:actuate="onLoad"/></draw:frame></text:p>
          </table:table-cell>
          <table:table-cell table:style-name="TableCell1804">
            <text:p text:style-name="P1805">(14)</text:p>
          </table:table-cell>
        </table:table-row>
      </table:table>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
          </table:table-cell>
          <table:table-cell table:style-name="TableCell1814">
            <text:p text:style-name="P1815"><draw:frame draw:style-name="a20" text:anchor-type="as-char" svg:x="0in" svg:y="0in" svg:width="4.98958in" svg:height="0.20833in" style:rel-width="scale" style:rel-height="scale"><draw:object xlink:href="Object 21/" xlink:type="simple" xlink:show="embed" xlink:actuate="onLoad"/></draw:frame></text:p>
          </table:table-cell>
          <table:table-cell table:style-name="TableCell1816">
            <text:p text:style-name="P1817">(15)</text:p>
          </table:table-cell>
        </table:table-row>
      </table:table>
      <text:p text:style-name="P1818"/>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
          </table:table-cell>
          <table:table-cell table:style-name="TableCell1826">
            <text:p text:style-name="P1827"><draw:frame draw:style-name="a21" text:anchor-type="as-char" svg:x="0in" svg:y="0in" svg:width="4.41667in" svg:height="0.40625in" style:rel-width="scale" style:rel-height="scale"><draw:object xlink:href="Object 22/" xlink:type="simple" xlink:show="embed" xlink:actuate="onLoad"/></draw:frame></text:p>
            <text:p text:style-name="P1828"/>
            <text:p text:style-name="P1829"><draw:frame draw:style-name="a22" text:anchor-type="as-char" svg:x="0in" svg:y="0in" svg:width="4.72917in" svg:height="0.22917in" style:rel-width="scale" style:rel-height="scale"><draw:object xlink:href="Object 23/" xlink:type="simple" xlink:show="embed" xlink:actuate="onLoad"/></draw:frame></text:p>
          </table:table-cell>
          <table:table-cell table:style-name="TableCell1830">
            <text:p text:style-name="P1831">(16)</text:p>
          </table:table-cell>
        </table:table-row>
      </table:table>
      <text:p text:style-name="P1832"/>
      <text:p text:style-name="P1833">kur:</text:p>
      <text:p text:style-name="P1834"><text:span text:style-name="T1835">VC</text:span><text:span text:style-name="T1836">HA, PR, s</text:span><text:span text:style-name="T1837"><text:s/>– kintamųjų sąnaudų, priskirtinų šilumos gamybai Ūkio subjekto gamybos įrenginiuose Q</text:span><text:span text:style-name="T1838">HA, PR, s</text:span><text:span text:style-name="T1839"><text:s/>kiekiui pagaminti, apimtis atitinkamoje, Eur/metams;</text:span></text:p>
      <text:p text:style-name="P1840"><text:span text:style-name="T1841">C</text:span><text:span text:style-name="T1842">F, HA, PR, s</text:span><text:span text:style-name="T1843"><text:s/>– kintamosios sąnaudos kurui, šilumos kiekiui Q</text:span><text:span text:style-name="T1844">HA, PR, s<text:s/></text:span><text:span text:style-name="T1845">pagaminti Ūkio subjekto gamybos įren</text:span><text:span text:style-name="T1846">giniuose, Eur/metams;</text:span></text:p>
      <text:p text:style-name="P1847"><text:span text:style-name="T1848">C</text:span><text:span text:style-name="T1849">E, HA , PR, s</text:span><text:span text:style-name="T1850"><text:s/>– kintamosios elektros energijos technologinėms reikmėms sąnaudos, šilumos kiekiui Q</text:span><text:span text:style-name="T1851">HA, PR, s</text:span><text:span text:style-name="T1852"><text:s/>pagaminti, Eur/metams;</text:span></text:p>
      <text:p text:style-name="P1853"><text:span text:style-name="T1854">C</text:span><text:span text:style-name="T1855">W, HA , PR, s</text:span><text:span text:style-name="T1856"><text:s/>– kintamosios vandens technologinėms reikmėms įsigijimo ir nuotekų tvarkymo sąnaudos, š</text:span><text:span text:style-name="T1857">ilumos kiekiui Q</text:span><text:span text:style-name="T1858">HA, PR, s</text:span><text:span text:style-name="T1859"><text:s/>pagaminti, Eur/metams;</text:span></text:p>
      <text:p text:style-name="P1860"><text:span text:style-name="T1861">C</text:span><text:span text:style-name="T1862">ATL, HA , PR, s</text:span><text:span text:style-name="T1863"><text:s/>– kintamosios ATL įsigijimo sąnaudos, šilumos kiekiui Q</text:span><text:span text:style-name="T1864">HA, PR, s</text:span><text:span text:style-name="T1865"><text:s/>pagaminti, Eur/metams;</text:span></text:p>
      <text:p text:style-name="P1866"><text:span text:style-name="T1867">C</text:span><text:span text:style-name="T1868">O, HA , PR, s</text:span><text:span text:style-name="T1869"><text:s/>– kitos kintamosios sąnaudos, šilumos kiekiui Q</text:span><text:span text:style-name="T1870">HA, PR<text:s/></text:span><text:span text:style-name="T1871">pagaminti, Eur/metams;</text:span></text:p>
      <text:p text:style-name="P1872"><text:span text:style-name="T1873">q</text:span><text:span text:style-name="T1874">F, HA, PR</text:span><text:span text:style-name="T1875">, s</text:span><text:span text:style-name="T1876"><text:s/>– kuro kiekis, apskaičiuotas pagal kuro žemutinę šiluminę vertę, šilumos kiekiui Q</text:span><text:span text:style-name="T1877">HA, PR, s</text:span><text:span text:style-name="T1878"><text:s/>kiekiui pagaminti, MWh;</text:span></text:p>
      <text:p text:style-name="P1879"><text:span text:style-name="T1880">p</text:span><text:span text:style-name="T1881">F, HA, PR, s</text:span><text:span text:style-name="T1882"><text:s/>– vidutinė svertinė kuro kaina, apskaičiuojama pagal Metodikos 81 punktą, Eur/MWh;</text:span></text:p>
      <text:p text:style-name="P1883"><text:span text:style-name="T1884">q</text:span><text:span text:style-name="T1885">E, HA, PR, s</text:span><text:span text:style-name="T1886"><text:s/>– elektros energijos kiek</text:span><text:span text:style-name="T1887">is technologinėms reikmėms, pagal kiekį Q</text:span><text:span text:style-name="T1888">HA, PR, s</text:span><text:span text:style-name="T1889">, kWh;</text:span></text:p>
      <text:p text:style-name="P1890"><text:span text:style-name="T1891">p</text:span><text:span text:style-name="T1892">E, HA, PR, s</text:span><text:span text:style-name="T1893"><text:s/>– elektros energijos kaina, ct/kWh;</text:span></text:p>
      <text:p text:style-name="P1894"><text:span text:style-name="T1895">q</text:span><text:span text:style-name="T1896">W, HA, PR, s</text:span><text:span text:style-name="T1897"><text:s/>– vandens kiekis technologinėms reikmėms, pagal kiekį Q</text:span><text:span text:style-name="T1898">HA, PR, s</text:span><text:span text:style-name="T1899">, m</text:span><text:span text:style-name="T1900">3</text:span><text:span text:style-name="T1901">;</text:span></text:p>
      <text:p text:style-name="P1902"><text:span text:style-name="T1903">p</text:span><text:span text:style-name="T1904">W, HA, PR, s</text:span><text:span text:style-name="T1905"><text:s/>– vandens kaina, Eur/m</text:span><text:span text:style-name="T1906">3</text:span><text:span text:style-name="T1907">;</text:span></text:p>
      <text:p text:style-name="P1908"><text:span text:style-name="T1909">q</text:span><text:span text:style-name="T1910">ATL, HA, PR, s</text:span><text:span text:style-name="T1911"><text:s/>– ATL kiekis technologinėms reikmėms, pagal kiekį Q</text:span><text:span text:style-name="T1912">HA, PR, s</text:span><text:span text:style-name="T1913">, vnt.;</text:span></text:p>
      <text:p text:style-name="P1914"><text:span text:style-name="T1915">p</text:span><text:span text:style-name="T1916">ATL, HA, PR, s</text:span><text:span text:style-name="T1917"><text:s/>– ATL kaina, Eur/vnt.;</text:span><text:s/></text:p>
      <text:p text:style-name="P1918">Papunkčio pakeitimai:</text:p>
      <text:p text:style-name="P1919"><text:span text:style-name="T1920">Nr.<text:s/></text:span><text:a xlink:href="https://www.e-tar.lt/portal/legalAct.html?documentId=76ce38a0f06d11eb9f09e7df20500045" office:target-frame-name="_top" xlink:show="replace"><text:span text:style-name="T1921">O3E-918</text:span></text:a><text:span text:style-name="T1922">, 2021-07-29, pa</text:span><text:span text:style-name="T1923">skelbta TAR 2021-07-29, i. k. 2021-16727</text:span></text:p>
      <text:p text:style-name="P1924"><text:span text:style-name="T1925">Nr.<text:s/></text:span><text:a xlink:href="https://www.e-tar.lt/portal/legalAct.html?documentId=7c51e2b0336811edb4cae1b158f98ea5" office:target-frame-name="_top" xlink:show="replace"><text:span text:style-name="T1926">O3E-1227</text:span></text:a><text:span text:style-name="T1927">, 2022-09-13, paskelbta TAR 2022-09-13, i. k. 2022-18733</text:span></text:p>
      <text:p text:style-name="Normal"/>
      <text:p text:style-name="P1928"><text:span text:style-name="T1929">54.2</text:span><text:span text:style-name="T1930">. Reguliuojamo NŠG teikiamos<text:s/></text:span><text:span text:style-name="T1931">rezervinės šiluminės galios užtikrinimo paslaugos dvinarė kaina (kainos dedamosios):</text:span></text:p>
      <text:p text:style-name="P1932"><text:span text:style-name="T1933">54.2.1</text:span><text:span text:style-name="T1934">. rezervinės šiluminės galios užtikrinimo paslaugos dvinarės kainos pastovioji dedamoji:</text:span></text:p>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draw:frame draw:style-name="a23" text:anchor-type="as-char" svg:x="0in" svg:y="0in" svg:width="2.39583in" svg:height="0.44792in" style:rel-width="scale" style:rel-height="scale"><draw:object xlink:href="Object 24/" xlink:type="simple" xlink:show="embed" xlink:actuate="onLoad"/></draw:frame></text:p>
          </table:table-cell>
          <table:table-cell table:style-name="TableCell1945">
            <text:p text:style-name="P1946">(17)</text:p>
          </table:table-cell>
        </table:table-row>
      </table:table>
      <text:p text:style-name="P1947"/>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
          </table:table-cell>
          <table:table-cell table:style-name="TableCell1955">
            <text:p text:style-name="P1956"><draw:frame draw:style-name="a24" text:anchor-type="as-char" svg:x="0in" svg:y="0in" svg:width="5.29167in" svg:height="0.20833in" style:rel-width="scale" style:rel-height="scale"><draw:object xlink:href="Object 25/" xlink:type="simple" xlink:show="embed" xlink:actuate="onLoad"/></draw:frame></text:p>
          </table:table-cell>
          <table:table-cell table:style-name="TableCell1957">
            <text:p text:style-name="P1958">(18)</text:p>
          </table:table-cell>
        </table:table-row>
      </table:table>
      <text:p text:style-name="P1959"/>
      <text:p text:style-name="P1960">kur:</text:p>
      <text:p text:style-name="P1961"><text:span text:style-name="T1962">T</text:span><text:span text:style-name="T1963">HG, CR, MU</text:span><text:span text:style-name="T1964"><text:s/>– rezervinės šiluminės galios užtikrinimo paslaugos kaina (mėnesio užmokestis), Eur/mėn./kW;</text:span></text:p>
      <text:p text:style-name="P1965"><text:span text:style-name="T1966">FC</text:span><text:span text:style-name="T1967">HG, CR</text:span><text:span text:style-name="T1968"><text:s/>– pastoviųjų sąnaudų, priski</text:span><text:span text:style-name="T1969">rtinų rezervinei šiluminei galiai užtikrinti, NŠG šilumos gamybos įrenginiais, apimtis, Eur/metams;</text:span></text:p>
      <text:p text:style-name="P1970"><text:span text:style-name="T1971">ROI</text:span><text:span text:style-name="T1972">HG, CR</text:span><text:span text:style-name="T1973"><text:s/>– investicijų grąžos, priskirtinos rezervinei šiluminei galiai užtikrinti, NŠG šilumos gamybos įrenginiais, apimtis, Eur/metams;</text:span></text:p>
      <text:p text:style-name="P1974"><text:span text:style-name="T1975">N</text:span><text:span text:style-name="T1976">CR</text:span><text:span text:style-name="T1977"><text:s/>– rezervinės šiluminės galios užtikrinimo paslaugos kiekis, nustatomas Supirkimo tvarkoje numatyta tvarka, kW;</text:span></text:p>
      <text:p text:style-name="P1978">12 – kalendorinių metų mėnesių skaičius;</text:p>
      <text:p text:style-name="P1979"><text:span text:style-name="T1980">C</text:span><text:span text:style-name="T1981">DA, HG, CR</text:span><text:span text:style-name="T1982"><text:s/>– nusidėvėjimo (amortizacijos) sąnaudų, priskirtinų rezervinei šiluminei galiai užtikrinti,</text:span><text:span text:style-name="T1983"><text:s/>NŠG šilumos gamybos įrenginiais, suma, Eur/metams;</text:span></text:p>
      <text:p text:style-name="P1984"><text:span text:style-name="T1985">C</text:span><text:span text:style-name="T1986">M, HG, CR</text:span><text:span text:style-name="T1987"><text:s/>– einamojo remonto ir aptarnavimo sąnaudų, priskirtinų rezervinei šiluminei galiai užtikrinti, NŠG šilumos gamybos įrenginiais, suma, Eur/metams;</text:span></text:p>
      <text:p text:style-name="P1988"><text:span text:style-name="T1989">C</text:span><text:span text:style-name="T1990">DU, HG, CR</text:span><text:span text:style-name="T1991"><text:s/>– darbo užmokesčio sąnaudų, priskir</text:span><text:span text:style-name="T1992">tinų rezervinei šiluminei galiai užtikrinti, NŠG šilumos gamybos įrenginiais, suma, Eur/metams;</text:span></text:p>
      <text:p text:style-name="P1993"><text:span text:style-name="T1994">C</text:span><text:span text:style-name="T1995">SI, HG, CR</text:span><text:span text:style-name="T1996"><text:s/>– su darbo santykiais susijusių mokestinių įmokų sąnaudų, priskirtinų rezervinei šiluminei galiai užtikrinti, NŠG šilumos gamybos įrenginiais, suma,</text:span><text:span text:style-name="T1997"><text:s/>Eur/metams;</text:span></text:p>
      <text:p text:style-name="P1998"><text:span text:style-name="T1999">C</text:span><text:span text:style-name="T2000">T, HG, CR</text:span><text:span text:style-name="T2001"><text:s/>– mokesčių sąnaudų, priskirtinų rezervinei šiluminei galiai užtikrinti, NŠG šilumos gamybos įrenginiais, suma, Eur/metams;</text:span></text:p>
      <text:p text:style-name="P2002"><text:span text:style-name="T2003">C</text:span><text:span text:style-name="T2004">O, HG, CR</text:span><text:span text:style-name="T2005"><text:s/>– finansinių, administracinių, rinkodaros ir pardavimų, kitų personalo (be darbo užmokesčio ir su<text:s/></text:span><text:span text:style-name="T2006">darbo santykiais susijusių mokestinių įmokų sąnaudų) ir kitų pastoviųjų sąnaudų, priskirtinų rezervinei šiluminei galiai užtikrinti, NŠG šilumos gamybos įrenginiais, suma, Eur/metams;</text:span></text:p>
      <text:p text:style-name="P2007"><text:span text:style-name="T2008">54.2.2</text:span><text:span text:style-name="T2009">. rezervinės šiluminės galios užtikrinimo paslaugos dvinarės k</text:span><text:span text:style-name="T2010">ainos kintamoji dedamoji:</text:span></text:p>
      <text:p text:style-name="P2011"/>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
          </table:table-cell>
          <table:table-cell table:style-name="TableCell2019">
            <text:p text:style-name="P2020"><draw:frame draw:style-name="a25" text:anchor-type="as-char" svg:x="0in" svg:y="0in" svg:width="4.55208in" svg:height="0.22917in" style:rel-width="scale" style:rel-height="scale"><draw:object xlink:href="Object 26/" xlink:type="simple" xlink:show="embed" xlink:actuate="onLoad"/></draw:frame></text:p>
            <text:p text:style-name="P2021"><draw:frame draw:style-name="a26" text:anchor-type="as-char" svg:x="0in" svg:y="0in" svg:width="4.9375in" svg:height="0.30208in" style:rel-width="scale" style:rel-height="scale"><draw:object xlink:href="Object 27/" xlink:type="simple" xlink:show="embed" xlink:actuate="onLoad"/></draw:frame></text:p>
          </table:table-cell>
          <table:table-cell table:style-name="TableCell2022">
            <text:p text:style-name="P2023">(19)</text:p>
          </table:table-cell>
        </table:table-row>
      </table:table>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
          </table:table-cell>
          <table:table-cell table:style-name="TableCell2032">
            <text:p text:style-name="P2033"><draw:frame draw:style-name="a27" text:anchor-type="as-char" svg:x="0in" svg:y="0in" svg:width="4.47917in" svg:height="0.20833in" style:rel-width="scale" style:rel-height="scale"><draw:object xlink:href="Object 28/" xlink:type="simple" xlink:show="embed" xlink:actuate="onLoad"/></draw:frame></text:p>
          </table:table-cell>
          <table:table-cell table:style-name="TableCell2034">
            <text:p text:style-name="P2035">(20)</text:p>
          </table:table-cell>
        </table:table-row>
      </table:table>
      <text:p text:style-name="P2036"/>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
          </table:table-cell>
          <table:table-cell table:style-name="TableCell2044">
            <text:p text:style-name="P2045"><draw:frame draw:style-name="a28" text:anchor-type="as-char" svg:x="0in" svg:y="0in" svg:width="4.875in" svg:height="0.64583in" style:rel-width="scale" style:rel-height="scale"><draw:object xlink:href="Object 29/" xlink:type="simple" xlink:show="embed" xlink:actuate="onLoad"/></draw:frame></text:p>
            <text:p text:style-name="P2046"><draw:frame draw:style-name="a29" text:anchor-type="as-char" svg:x="0in" svg:y="0in" svg:width="5.125in" svg:height="0.30208in" style:rel-width="scale" style:rel-height="scale"><draw:object xlink:href="Object 30/" xlink:type="simple" xlink:show="embed" xlink:actuate="onLoad"/></draw:frame></text:p>
          </table:table-cell>
          <table:table-cell table:style-name="TableCell2047">
            <text:p text:style-name="P2048">(21)</text:p>
          </table:table-cell>
        </table:table-row>
      </table:table>
      <text:p text:style-name="P2049"/>
      <text:p text:style-name="P2050">kur:</text:p>
      <text:p text:style-name="P2051"><text:span text:style-name="T2052">T</text:span><text:span text:style-name="T2053">HG,CR ,KD</text:span><text:span text:style-name="T2054"><text:s/>– rezervinės šiluminės galios užtikrinimo paslaugos kintamoji dedamoji, ct/kWh;</text:span></text:p>
      <text:p text:style-name="P2055"><text:span text:style-name="T2056">q</text:span><text:span text:style-name="T2057">E, HG, CR</text:span><text:span text:style-name="T2058"><text:s/>– elektros energijos kiekis technologinėms reikmėms 1 kWh rezervinės šiluminės galios užtikrinimo paslaugos kiekiui pagaminti, kWh;</text:span></text:p>
      <text:p text:style-name="P2059"><text:span text:style-name="T2060">p</text:span><text:span text:style-name="T2061">E, HG, CR</text:span><text:span text:style-name="T2062"><text:s/>– elektros e</text:span><text:span text:style-name="T2063">nergijos kaina, ct/kWh;</text:span></text:p>
      <text:p text:style-name="P2064"><text:span text:style-name="T2065">q</text:span><text:span text:style-name="T2066">F, HG, CR</text:span><text:span text:style-name="T2067"><text:s/>– kuro kiekis, apskaičiuotas pagal kuro žemutinę šiluminę vertę, 1 kWh rezervinės šiluminės galios užtikrinimo paslaugos kiekiui pagaminti, MWh;</text:span></text:p>
      <text:p text:style-name="P2068"><text:span text:style-name="T2069">p</text:span><text:span text:style-name="T2070">F, HG, CR</text:span><text:span text:style-name="T2071"><text:s/>– vidutinė svertinė kuro kaina, taikoma apskaičiuojant galutinę šilumos kainą pagal Metodikos 81 punktą, Eur/MWh;</text:span></text:p>
      <text:p text:style-name="P2072"><text:span text:style-name="T2073">q</text:span><text:span text:style-name="T2074">W, HG, CR</text:span><text:span text:style-name="T2075"><text:s/>– vandens kiekis technologinėms reikmėms 1 kWh rezervinės šiluminės galios užtikrinimo paslaugos kiekiui pagaminti, m;</text:span></text:p>
      <text:p text:style-name="P2076"><text:span text:style-name="T2077">p</text:span><text:span text:style-name="T2078">W, HG, CR</text:span><text:span text:style-name="T2079"><text:s/></text:span><text:span text:style-name="T2080">– vandens kaina, Eur/m</text:span><text:span text:style-name="T2081">3</text:span><text:span text:style-name="T2082">;</text:span></text:p>
      <text:p text:style-name="P2083"><text:span text:style-name="T2084">q</text:span><text:span text:style-name="T2085">ATL, HG, CR</text:span><text:span text:style-name="T2086"><text:s/>– ATL kiekis technologinėms reikmėms 1 kWh rezervinės šiluminės galios užtikrinimo paslaugos kiekiui pagaminti, vnt.;</text:span></text:p>
      <text:p text:style-name="P2087"><text:span text:style-name="T2088">p</text:span><text:span text:style-name="T2089">ATL, HG, CR</text:span><text:span text:style-name="T2090"><text:s/>– ATL kaina, Eur/vnt.;</text:span></text:p>
      <text:p text:style-name="P2091"><text:span text:style-name="T2092">c</text:span><text:span text:style-name="T2093">O, HG, CR</text:span><text:span text:style-name="T2094"><text:s/>– kitos kintamosios sąnaudos 1 kWh rezervinės šilumin</text:span><text:span text:style-name="T2095">ės galios užtikrinimo paslaugos kiekiui pagaminti, kWh;</text:span></text:p>
      <text:p text:style-name="P2096"><text:span text:style-name="T2097">VC</text:span><text:span text:style-name="T2098">HG, CR</text:span><text:span text:style-name="T2099"><text:s/>– kintamųjų sąnaudų, priskirtinų šilumos gamybai NŠG gamybos įrenginiuose Q</text:span><text:span text:style-name="T2100">HG, CR</text:span><text:span text:style-name="T2101"><text:s/>kiekiui pagaminti, apimtis atitinkamoje, Eur/mėn.;</text:span></text:p>
      <text:p text:style-name="P2102"><text:span text:style-name="T2103">C</text:span><text:span text:style-name="T2104">F, HG, CR</text:span><text:span text:style-name="T2105"><text:s/>– kintamosios sąnaudos kurui, šilumos kiekiui Q</text:span><text:span text:style-name="T2106">HG, CR<text:s/></text:span><text:span text:style-name="T2107">pagaminti NŠG gamybos įrenginiuose, Eur/mėn.;</text:span></text:p>
      <text:p text:style-name="P2108"><text:span text:style-name="T2109">C</text:span><text:span text:style-name="T2110">E, HG, CR</text:span><text:span text:style-name="T2111"><text:s/>– kintamosios elektros energijos technologinėms reikmėms sąnaudos, šilumos kiekiui Q</text:span><text:span text:style-name="T2112">HG, CR</text:span><text:span text:style-name="T2113"><text:s/>pagaminti, Eur/mėn.;</text:span></text:p>
      <text:p text:style-name="P2114"><text:span text:style-name="T2115">C</text:span><text:span text:style-name="T2116">W, HG, CR</text:span><text:span text:style-name="T2117"><text:s/>– kintamosios vandens technologinėms reikmėms įsigijimo ir nuotekų tv</text:span><text:span text:style-name="T2118">arkymo sąnaudos, šilumos kiekiui Q</text:span><text:span text:style-name="T2119">HG, CR</text:span><text:span text:style-name="T2120"><text:s/>pagaminti, Eur/mėn.;</text:span></text:p>
      <text:p text:style-name="P2121"><text:span text:style-name="T2122">C</text:span><text:span text:style-name="T2123">ATL, HG, CR</text:span><text:span text:style-name="T2124"><text:s/>– kintamosios ATL įsigijimo sąnaudos, šilumos kiekiui Q</text:span><text:span text:style-name="T2125">HG, CR</text:span><text:span text:style-name="T2126"><text:s/>pagaminti, Eur/mėn.;</text:span></text:p>
      <text:p text:style-name="P2127"><text:span text:style-name="T2128">C</text:span><text:span text:style-name="T2129">O, HG, CR</text:span><text:span text:style-name="T2130"><text:s/>– kitos kintamosios sąnaudos, šilumos kiekiui Q</text:span><text:span text:style-name="T2131">HG, CR<text:s/></text:span><text:span text:style-name="T2132">pagaminti, Eur/mėn.;</text:span></text:p>
      <text:p text:style-name="P2133"><text:span text:style-name="T2134">Q</text:span><text:span text:style-name="T2135">HG, CR<text:s/></text:span><text:span text:style-name="T2136">–<text:s/></text:span><text:span text:style-name="T2137">rezervinės šiluminės galios užtikrinimo paslaugos šilumos kiekis, kWh.</text:span><text:s/></text:p>
      <text:p text:style-name="P2138">Papunkčio pakeitimai:</text:p>
      <text:p text:style-name="P2139"><text:span text:style-name="T2140">Nr.<text:s/></text:span><text:a xlink:href="https://www.e-tar.lt/portal/legalAct.html?documentId=76ce38a0f06d11eb9f09e7df20500045" office:target-frame-name="_top" xlink:show="replace"><text:span text:style-name="T2141">O3E-918</text:span></text:a><text:span text:style-name="T2142">, 2021-07-29, paskelbta TAR 2021-07-29, i. k. 2021-16</text:span><text:span text:style-name="T2143">727</text:span></text:p>
      <text:p text:style-name="P2144"><text:span text:style-name="T2145">Nr.<text:s/></text:span><text:a xlink:href="https://www.e-tar.lt/portal/legalAct.html?documentId=7c51e2b0336811edb4cae1b158f98ea5" office:target-frame-name="_top" xlink:show="replace"><text:span text:style-name="T2146">O3E-1227</text:span></text:a><text:span text:style-name="T2147">, 2022-09-13, paskelbta TAR 2022-09-13, i. k. 2022-18733</text:span></text:p>
      <text:p text:style-name="Normal"/>
      <text:p text:style-name="P2148"><text:span text:style-name="T2149">55</text:span><text:span text:style-name="T2150">.<text:s/></text:span><text:span text:style-name="T2151">Šilumos (produkto) gamybos (įsigijimo) bazinė kaina nustatoma</text:span><text:span text:style-name="T2152">:</text:span></text:p>
      <text:p text:style-name="P2153"><text:span text:style-name="T2154">55.1</text:span><text:span text:style-name="T2155">. š</text:span><text:span text:style-name="T2156">ilumos (produkto) gamybos (įsigijimo) vienanarė kaina (kainos dedamosios):</text:span></text:p>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
          </table:table-cell>
          <table:table-cell table:style-name="TableCell2165">
            <text:p text:style-name="P2166"><draw:frame draw:style-name="a30" text:anchor-type="as-char" svg:x="0in" svg:y="0in" svg:width="1.34375in" svg:height="0.20833in" style:rel-width="scale" style:rel-height="scale"><draw:object xlink:href="Object 31/" xlink:type="simple" xlink:show="embed" xlink:actuate="onLoad"/></draw:frame></text:p>
          </table:table-cell>
          <table:table-cell table:style-name="TableCell2167">
            <text:p text:style-name="P2168">(22)</text:p>
          </table:table-cell>
        </table:table-row>
      </table:table>
      <text:p text:style-name="P2169"/>
      <text:p text:style-name="P2170">kur:</text:p>
      <text:p text:style-name="P2171"><text:span text:style-name="T2172">T</text:span><text:span text:style-name="T2173">H</text:span><text:span text:style-name="T2174"><text:s/>– šilumos (produkto) gamybos (įsigijimo) bazinė vienanarė kaina, ct/kWh;</text:span></text:p>
      <text:p text:style-name="P2175"><text:span text:style-name="T2176">T</text:span><text:span text:style-name="T2177">H, PD</text:span><text:span text:style-name="T2178"><text:s/>– šilumos (produkto) gamybos (įsigijimo) bazinės vienanarės kainos pastovioji dedamoji, ct/kWh;</text:span></text:p>
      <text:p text:style-name="P2179"><text:span text:style-name="T2180">T</text:span><text:span text:style-name="T2181">H, KD</text:span><text:span text:style-name="T2182"><text:s/>– šilumos (produkto) gamybos (įsigijimo) bazinės vienanarės kainos kintamoji dedamoji, ct/kWh;</text:span></text:p>
      <text:p text:style-name="P2183"><text:span text:style-name="T2184">55.1.1</text:span><text:span text:style-name="T2185">. šilumos (produkto) gamybos (įsigijimo) bazinės<text:s/></text:span><text:span text:style-name="T2186">vienanarės kainos pastovioji dedamoji:</text:span></text:p>
      <text:p text:style-name="P2187"/>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
          </table:table-cell>
          <table:table-cell table:style-name="TableCell2195">
            <text:p text:style-name="P2196"><draw:frame draw:style-name="a31" text:anchor-type="as-char" svg:x="0in" svg:y="0in" svg:width="2.05208in" svg:height="0.41667in" style:rel-width="scale" style:rel-height="scale"><draw:object xlink:href="Object 32/" xlink:type="simple" xlink:show="embed" xlink:actuate="onLoad"/></draw:frame></text:p>
          </table:table-cell>
          <table:table-cell table:style-name="TableCell2197">
            <text:p text:style-name="P2198">(23)</text:p>
          </table:table-cell>
        </table:table-row>
      </table:table>
      <text:p text:style-name="P2199"/>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
          </table:table-cell>
          <table:table-cell table:style-name="TableCell2207">
            <text:p text:style-name="P2208"><draw:frame draw:style-name="a32" text:anchor-type="as-char" svg:x="0in" svg:y="0in" svg:width="2.03125in" svg:height="0.20833in" style:rel-width="scale" style:rel-height="scale"><draw:object xlink:href="Object 33/" xlink:type="simple" xlink:show="embed" xlink:actuate="onLoad"/></draw:frame></text:p>
          </table:table-cell>
          <table:table-cell table:style-name="TableCell2209">
            <text:p text:style-name="P2210">(24)</text:p>
          </table:table-cell>
        </table:table-row>
      </table:table>
      <text:p text:style-name="P2211"/>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P2218"/>
          </table:table-cell>
          <table:table-cell table:style-name="TableCell2219">
            <text:p text:style-name="P2220"><draw:frame draw:style-name="a33" text:anchor-type="as-char" svg:x="0in" svg:y="0in" svg:width="4.80208in" svg:height="0.20833in" style:rel-width="scale" style:rel-height="scale"><draw:object xlink:href="Object 34/" xlink:type="simple" xlink:show="embed" xlink:actuate="onLoad"/></draw:frame></text:p>
            <text:p text:style-name="P2221"><draw:frame draw:style-name="a34" text:anchor-type="as-char" svg:x="0in" svg:y="0in" svg:width="1.4375in" svg:height="0.20833in" style:rel-width="scale" style:rel-height="scale"><draw:object xlink:href="Object 35/" xlink:type="simple" xlink:show="embed" xlink:actuate="onLoad"/></draw:frame></text:p>
          </table:table-cell>
          <table:table-cell table:style-name="TableCell2222">
            <text:p text:style-name="P2223">(25)</text:p>
          </table:table-cell>
        </table:table-row>
      </table:table>
      <text:p text:style-name="P2224"/>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
          </table:table-cell>
          <table:table-cell table:style-name="TableCell2232">
            <text:p text:style-name="P2233"><draw:frame draw:style-name="a35" text:anchor-type="as-char" svg:x="0in" svg:y="0in" svg:width="5.13542in" svg:height="0.20833in" style:rel-width="scale" style:rel-height="scale"><draw:object xlink:href="Object 36/" xlink:type="simple" xlink:show="embed" xlink:actuate="onLoad"/></draw:frame></text:p>
            <text:p text:style-name="P2234"><draw:frame draw:style-name="a36" text:anchor-type="as-char" svg:x="0in" svg:y="0in" svg:width="2.89583in" svg:height="0.20833in" style:rel-width="scale" style:rel-height="scale"><draw:object xlink:href="Object 37/" xlink:type="simple" xlink:show="embed" xlink:actuate="onLoad"/></draw:frame></text:p>
          </table:table-cell>
          <table:table-cell table:style-name="TableCell2235">
            <text:p text:style-name="P2236">(26)</text:p>
          </table:table-cell>
        </table:table-row>
      </table:table>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
          </table:table-cell>
          <table:table-cell table:style-name="TableCell2245">
            <text:p text:style-name="P2246"><draw:frame draw:style-name="a37" text:anchor-type="as-char" svg:x="0in" svg:y="0in" svg:width="2.27083in" svg:height="0.20833in" style:rel-width="scale" style:rel-height="scale"><draw:object xlink:href="Object 38/" xlink:type="simple" xlink:show="embed" xlink:actuate="onLoad"/></draw:frame></text:p>
          </table:table-cell>
          <table:table-cell table:style-name="TableCell2247">
            <text:p text:style-name="P2248">(27)</text:p>
          </table:table-cell>
        </table:table-row>
      </table:table>
      <text:p text:style-name="P2249"/>
      <text:p text:style-name="P2250">arba</text:p>
      <text:p text:style-name="P2251"/>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
          </table:table-cell>
          <table:table-cell table:style-name="TableCell2259">
            <text:p text:style-name="P2260"><draw:frame draw:style-name="a38" text:anchor-type="as-char" svg:x="0in" svg:y="0in" svg:width="2.14583in" svg:height="0.20833in" style:rel-width="scale" style:rel-height="scale"><draw:object xlink:href="Object 39/" xlink:type="simple" xlink:show="embed" xlink:actuate="onLoad"/></draw:frame></text:p>
          </table:table-cell>
          <table:table-cell table:style-name="TableCell2261">
            <text:p text:style-name="P2262">(28)</text:p>
          </table:table-cell>
        </table:table-row>
      </table:table>
      <text:p text:style-name="P2263"/>
      <text:p text:style-name="P2264">kur:</text:p>
      <text:p text:style-name="P2265"><text:span text:style-name="T2266">FC</text:span><text:span text:style-name="T2267">H</text:span><text:span text:style-name="T2268"><text:s/>– pastoviųjų sąnaudų suma per metus šilumai pagaminti (įsigyti), Eur/metams;</text:span></text:p>
      <text:p text:style-name="P2269"><text:span text:style-name="T2270">ROI</text:span><text:span text:style-name="T2271">H</text:span><text:span text:style-name="T2272"><text:s/>– investicijų grąžos suma per metus šilumai pagaminti (įsigyti), Eur/metams;</text:span></text:p>
      <text:p text:style-name="P2273"><text:span text:style-name="T2274">FC</text:span><text:span text:style-name="T2275">HG,PR</text:span><text:span text:style-name="T2276"><text:s/>– pastoviųjų sąnaudų, priskirtin</text:span><text:span text:style-name="T2277">ų šilumos gamybai šilumos tiekėjo gamybos įrenginiuose pagal kiekį Q</text:span><text:span text:style-name="T2278">HG,PR</text:span><text:span text:style-name="T2279">, apimtis, Eur/metams;</text:span></text:p>
      <text:p text:style-name="P2280"><text:span text:style-name="T2281">FC</text:span><text:span text:style-name="T2282">HG, PC&amp;CR</text:span><text:span text:style-name="T2283"><text:s/>– pastoviųjų sąnaudų, priskirtinų šilumos poreikio piko pajėgumams ir rezervinei galiai užtikrinti, šilumos tiekėjo gamybos įrenginiais, apimtis, Eu</text:span><text:span text:style-name="T2284">r/metams;</text:span></text:p>
      <text:p text:style-name="P2285"><text:span text:style-name="T2286">C</text:span><text:span text:style-name="T2287">DA, HG,PR</text:span><text:span text:style-name="T2288"><text:s/>– nusidėvėjimo (amortizacijos) sąnaudų suma šilumos gamybai šilumos tiekėjo gamybos įrenginiuose pagal kiekį Q</text:span><text:span text:style-name="T2289">HG,PR</text:span><text:span text:style-name="T2290">, Eur/metams;</text:span></text:p>
      <text:p text:style-name="P2291"><text:span text:style-name="T2292">C</text:span><text:span text:style-name="T2293">CR, HG,PR</text:span><text:span text:style-name="T2294"><text:s/>– rezervinės galios užtikrinimo paslaugos įsigijimo iš kitų asmenų sąnaudų suma šilumos gamybai šilumos tiekėjo gamybos įrenginiuose pagal kiekį Q</text:span><text:span text:style-name="T2295">HG,PR</text:span><text:span text:style-name="T2296">, Eur/metams;</text:span></text:p>
      <text:p text:style-name="P2297"><text:span text:style-name="T2298">C</text:span><text:span text:style-name="T2299">M, HG,PR</text:span><text:span text:style-name="T2300"><text:s/>– einamojo remonto ir aptarnavimo sąnaudų suma šilumos gamybai šilumos tiekėjo g</text:span><text:span text:style-name="T2301">amybos įrenginiuose pagal kiekį Q</text:span><text:span text:style-name="T2302">HG,PR</text:span><text:span text:style-name="T2303">, Eur/metams;</text:span></text:p>
      <text:p text:style-name="P2304"><text:span text:style-name="T2305">C</text:span><text:span text:style-name="T2306">DU, HG,PR</text:span><text:span text:style-name="T2307"><text:s/>– darbo užmokesčio sąnaudų suma šilumos gamybai šilumos tiekėjo gamybos įrenginiuose pagal kiekį Q</text:span><text:span text:style-name="T2308">HG,PR</text:span><text:span text:style-name="T2309">, Eur/metams;</text:span></text:p>
      <text:p text:style-name="P2310"><text:span text:style-name="T2311">C</text:span><text:span text:style-name="T2312">SI, HG,PR</text:span><text:span text:style-name="T2313"><text:s/>– su darbo santykiais susijusių mokestinių įmokų sąnaudų suma šil</text:span><text:span text:style-name="T2314">umos gamybai šilumos tiekėjo gamybos įrenginiuose pagal kiekį Q</text:span><text:span text:style-name="T2315">HG,PR</text:span><text:span text:style-name="T2316">, Eur/metams;</text:span></text:p>
      <text:p text:style-name="P2317"><text:span text:style-name="T2318">C</text:span><text:span text:style-name="T2319">T, HG,PR</text:span><text:span text:style-name="T2320"><text:s/>– mokesčių sąnaudų suma šilumos gamybai šilumos tiekėjo gamybos įrenginiuose pagal kiekį Q</text:span><text:span text:style-name="T2321">HG,PR</text:span><text:span text:style-name="T2322">, Eur/metams;</text:span></text:p>
      <text:p text:style-name="P2323"><text:span text:style-name="T2324">C</text:span><text:span text:style-name="T2325">O, HG,PR</text:span><text:span text:style-name="T2326"><text:s/>– finansinių, administracinių, rinkodaros ir<text:s/></text:span><text:span text:style-name="T2327">pardavimų, kitų personalo (be darbo užmokesčio ir su darbo santykiais susijusių mokestinių įmokų sąnaudų) sąnaudų ir kitų pastoviųjų sąnaudų suma šilumos gamybai šilumos tiekėjo gamybos įrenginiuose pagal kiekį Q</text:span><text:span text:style-name="T2328">HG,PR</text:span><text:span text:style-name="T2329">, Eur/metams;</text:span></text:p>
      <text:p text:style-name="P2330"><text:span text:style-name="T2331">C</text:span><text:span text:style-name="T2332">DA, HG, PC&amp;CR</text:span><text:span text:style-name="T2333"><text:s/>– nusidėvė</text:span><text:span text:style-name="T2334">jimo (amortizacijos) sąnaudų, priskirtinų šilumos poreikio piko pajėgumams ir rezervinei galiai užtikrinti, šilumos tiekėjo gamybos įrenginiais, suma, Eur/metams;</text:span></text:p>
      <text:p text:style-name="P2335"><text:span text:style-name="T2336">C</text:span><text:span text:style-name="T2337">CR, HG, PC&amp;CR</text:span><text:span text:style-name="T2338"><text:s/>– rezervinės galios užtikrinimo paslaugos įsigijimo iš kitų asmenų sąnaudų, pr</text:span><text:span text:style-name="T2339">iskirtinų šilumos poreikio piko pajėgumams ir rezervinei galiai užtikrinti, šilumos tiekėjo gamybos įrenginiais, suma, Eur/metams;</text:span></text:p>
      <text:p text:style-name="P2340"><text:span text:style-name="T2341">C</text:span><text:span text:style-name="T2342">M, HG, PC&amp;CR</text:span><text:span text:style-name="T2343"><text:s/>– einamojo remonto ir aptarnavimo sąnaudų, priskirtinų šilumos poreikio piko pajėgumams ir rezervinei galiai už</text:span><text:span text:style-name="T2344">tikrinti, šilumos tiekėjo gamybos įrenginiais, suma, Eur/metams;</text:span></text:p>
      <text:p text:style-name="P2345"><text:span text:style-name="T2346">C</text:span><text:span text:style-name="T2347">DU, HG, PC&amp;CR</text:span><text:span text:style-name="T2348"><text:s/>– darbo užmokesčio sąnaudų, priskirtinų šilumos poreikio piko pajėgumams ir rezervinei galiai užtikrinti, šilumos tiekėjo gamybos įrenginiais, suma, Eur/metams;</text:span></text:p>
      <text:p text:style-name="P2349"><text:span text:style-name="T2350">C</text:span><text:span text:style-name="T2351">SI, HG, PC&amp;CR</text:span><text:span text:style-name="T2352"><text:s/>– su darbo santykiais susijusių mokestinių įmokų sąnaudų, priskirtinų šilumos poreikio piko pajėgumams ir rezervinei galiai užtikrinti, šilumos tiekėjo gamybos įrenginiais, suma, Eur/metams;</text:span></text:p>
      <text:p text:style-name="P2353"><text:span text:style-name="T2354">C</text:span><text:span text:style-name="T2355">T, HG, PC&amp;CR</text:span><text:span text:style-name="T2356"><text:s/>– mokesčių sąnaudų, priskirtinų šilumos poreikio p</text:span><text:span text:style-name="T2357">iko pajėgumams ir rezervinei galiai užtikrinti, šilumos tiekėjo gamybos įrenginiais, suma, Eur/metams;</text:span></text:p>
      <text:p text:style-name="P2358"><text:span text:style-name="T2359">C</text:span><text:span text:style-name="T2360">O, HG, PC&amp;CR</text:span><text:span text:style-name="T2361"><text:s/>– finansinių, administracinių, rinkodaros ir pardavimų, kitų personalo (be darbo užmokesčio ir su darbo santykiais susijusių mokestinių įmo</text:span><text:span text:style-name="T2362">kų sąnaudų) sąnaudų, priskirtinų šilumos poreikio piko pajėgumams ir rezervinei galiai užtikrinti, šilumos tiekėjo gamybos įrenginiais, suma, Eur/metams;</text:span></text:p>
      <text:p text:style-name="P2363"><text:span text:style-name="T2364">ROI</text:span><text:span text:style-name="T2365">HG,PR</text:span><text:span text:style-name="T2366"><text:s/>– investicijų grąžos suma šilumos gamybai šilumos tiekėjo gamybos įrenginiuose pagal kiekį Q</text:span><text:span text:style-name="T2367">H</text:span><text:span text:style-name="T2368">G,PR</text:span><text:span text:style-name="T2369">, Eur/metams;</text:span></text:p>
      <text:p text:style-name="P2370"><text:span text:style-name="T2371">ROI</text:span><text:span text:style-name="T2372">HG, PC&amp;CR</text:span><text:span text:style-name="T2373"><text:s/>– investicijų grąžos, priskirtinos šilumos poreikio piko pajėgumams ir rezervinei galiai užtikrinti, šilumos tiekėjo gamybos įrenginiais, apimtis, Eur/metams;</text:span></text:p>
      <text:p text:style-name="P2374"><text:span text:style-name="T2375">T</text:span><text:span text:style-name="T2376">H, PR, PD</text:span><text:span text:style-name="T2377"><text:s/>– šilumos (produkto) gamybos (įsigijimo) šilumos tiekėj</text:span><text:span text:style-name="T2378">o gamybos įrenginiuose vienanarės bazinės kainos pastovioji dedamoji, ct/kWh;</text:span></text:p>
      <text:p text:style-name="P2379"><text:span text:style-name="T2380">T</text:span><text:span text:style-name="T2381">H, PC&amp;CR, PD<text:s/></text:span><text:span text:style-name="T2382">– šilumos (produkto) gamybos (įsigijimo) bazinės vienanarės kainos už šilumos (produkto) gamybą šilumos poreikio piko pajėgumais ir rezervinės galios užtikrinimą pa</text:span><text:span text:style-name="T2383">stovioji dedamoji, ct/kWh;</text:span></text:p>
      <text:p text:style-name="P2384"><text:span text:style-name="T2385">55.1.1.1</text:span><text:span text:style-name="T2386">. šilumos (produkto) gamybos (įsigijimo) šilumos tiekėjo gamybos įrenginiuose vienanarė kaina:</text:span></text:p>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
          </table:table-cell>
          <table:table-cell table:style-name="TableCell2395">
            <text:p text:style-name="P2396"><draw:frame draw:style-name="a39" text:anchor-type="as-char" svg:x="0in" svg:y="0in" svg:width="2.77083in" svg:height="0.4375in" style:rel-width="scale" style:rel-height="scale"><draw:object xlink:href="Object 40/" xlink:type="simple" xlink:show="embed" xlink:actuate="onLoad"/></draw:frame></text:p>
          </table:table-cell>
          <table:table-cell table:style-name="TableCell2397">
            <text:p text:style-name="P2398">(29)</text:p>
          </table:table-cell>
        </table:table-row>
      </table:table>
      <text:p text:style-name="P2399"/>
      <text:p text:style-name="P2400"><text:span text:style-name="T2401">55.1.1.2</text:span><text:span text:style-name="T2402">. šilumos (produkto) gamybos (įsigijimo) šilumos<text:s/></text:span><text:span text:style-name="T2403">poreikio piko pajėgumais ir rezervinės galios užtikrinimo vienanarė kaina:</text:span></text:p>
      <text:p text:style-name="P2404"/>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
          </table:table-cell>
          <table:table-cell table:style-name="TableCell2412">
            <text:p text:style-name="P2413"><draw:frame draw:style-name="a40" text:anchor-type="as-char" svg:x="0in" svg:y="0in" svg:width="3.4375in" svg:height="0.4375in" style:rel-width="scale" style:rel-height="scale"><draw:object xlink:href="Object 41/" xlink:type="simple" xlink:show="embed" xlink:actuate="onLoad"/></draw:frame></text:p>
          </table:table-cell>
          <table:table-cell table:style-name="TableCell2414">
            <text:p text:style-name="P2415">(30)</text:p>
          </table:table-cell>
        </table:table-row>
      </table:table>
      <text:p text:style-name="P2416"/>
      <text:p text:style-name="P2417"><text:span text:style-name="T2418">55.1.2</text:span><text:span text:style-name="T2419">.</text:span><text:span text:style-name="T2420"><text:s/></text:span><text:span text:style-name="T2421">šilumos (produkto) gamybos (įsigijimo) bazinės vienanarės kainos kintamoji dedamoji:</text:span></text:p>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
          </table:table-cell>
          <table:table-cell table:style-name="TableCell2430">
            <text:p text:style-name="P2431"><draw:frame draw:style-name="a41" text:anchor-type="as-char" svg:x="0in" svg:y="0in" svg:width="1.35417in" svg:height="0.40625in" style:rel-width="scale" style:rel-height="scale"><draw:object xlink:href="Object 42/" xlink:type="simple" xlink:show="embed" xlink:actuate="onLoad"/></draw:frame></text:p>
          </table:table-cell>
          <table:table-cell table:style-name="TableCell2432">
            <text:p text:style-name="P2433">(31)</text:p>
          </table:table-cell>
        </table:table-row>
      </table:table>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
          </table:table-cell>
          <table:table-cell table:style-name="TableCell2442">
            <text:p text:style-name="P2443"><draw:frame draw:style-name="a42" text:anchor-type="as-char" svg:x="0in" svg:y="0in" svg:width="2.27083in" svg:height="0.20833in" style:rel-width="scale" style:rel-height="scale"><draw:object xlink:href="Object 43/" xlink:type="simple" xlink:show="embed" xlink:actuate="onLoad"/></draw:frame></text:p>
          </table:table-cell>
          <table:table-cell table:style-name="TableCell2444">
            <text:p text:style-name="P2445">(32)</text:p>
          </table:table-cell>
        </table:table-row>
      </table:table>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
          </table:table-cell>
          <table:table-cell table:style-name="TableCell2454">
            <text:p text:style-name="P2455"><draw:frame draw:style-name="a43" text:anchor-type="as-char" svg:x="0in" svg:y="0in" svg:width="4.67708in" svg:height="0.20833in" style:rel-width="scale" style:rel-height="scale"><draw:object xlink:href="Object 44/" xlink:type="simple" xlink:show="embed" xlink:actuate="onLoad"/></draw:frame></text:p>
            <text:p text:style-name="P2456"><draw:frame draw:style-name="a44" text:anchor-type="as-char" svg:x="0in" svg:y="0in" svg:width="5.1875in" svg:height="0.40625in" style:rel-width="scale" style:rel-height="scale"><draw:object xlink:href="Object 45/" xlink:type="simple" xlink:show="embed" xlink:actuate="onLoad"/></draw:frame></text:p>
            <text:p text:style-name="P2457"><draw:frame draw:style-name="a45" text:anchor-type="as-char" svg:x="0in" svg:y="0in" svg:width="2.60417in" svg:height="0.22917in" style:rel-width="scale" style:rel-height="scale"><draw:object xlink:href="Object 46/" xlink:type="simple" xlink:show="embed" xlink:actuate="onLoad"/></draw:frame></text:p>
          </table:table-cell>
          <table:table-cell table:style-name="TableCell2458">
            <text:p text:style-name="P2459">(33)</text:p>
          </table:table-cell>
        </table:table-row>
      </table:table>
      <text:p text:style-name="P2460"/>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p text:style-name="P2467"/>
          </table:table-cell>
          <table:table-cell table:style-name="TableCell2468">
            <text:p text:style-name="P2469"><draw:frame draw:style-name="a46" text:anchor-type="as-char" svg:x="0in" svg:y="0in" svg:width="4.64583in" svg:height="0.20833in" style:rel-width="scale" style:rel-height="scale"><draw:object xlink:href="Object 47/" xlink:type="simple" xlink:show="embed" xlink:actuate="onLoad"/></draw:frame></text:p>
            <text:p text:style-name="P2470"><draw:frame draw:style-name="a47" text:anchor-type="as-char" svg:x="0in" svg:y="0in" svg:width="4.36458in" svg:height="0.40625in" style:rel-width="scale" style:rel-height="scale"><draw:object xlink:href="Object 48/" xlink:type="simple" xlink:show="embed" xlink:actuate="onLoad"/></draw:frame></text:p>
            <text:p text:style-name="P2471"><draw:frame draw:style-name="a48" text:anchor-type="as-char" svg:x="0in" svg:y="0in" svg:width="2.21875in" svg:height="0.22917in" style:rel-width="scale" style:rel-height="scale"><draw:object xlink:href="Object 49/" xlink:type="simple" xlink:show="embed" xlink:actuate="onLoad"/></draw:frame></text:p>
          </table:table-cell>
          <table:table-cell table:style-name="TableCell2472">
            <text:p text:style-name="P2473">(34)</text:p>
          </table:table-cell>
        </table:table-row>
      </table:table>
      <text:p text:style-name="P2474"/>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ext:p text:style-name="P2481"/>
          </table:table-cell>
          <table:table-cell table:style-name="TableCell2482">
            <text:p text:style-name="P2483"><draw:frame draw:style-name="a49" text:anchor-type="as-char" svg:x="0in" svg:y="0in" svg:width="1.55208in" svg:height="0.34375in" style:rel-width="scale" style:rel-height="scale"><draw:object xlink:href="Object 50/" xlink:type="simple" xlink:show="embed" xlink:actuate="onLoad"/></draw:frame></text:p>
          </table:table-cell>
          <table:table-cell table:style-name="TableCell2484">
            <text:p text:style-name="P2485">(35)</text:p>
          </table:table-cell>
        </table:table-row>
      </table:table>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
          </table:table-cell>
          <table:table-cell table:style-name="TableCell2494">
            <text:p text:style-name="P2495"><draw:frame draw:style-name="a50" text:anchor-type="as-char" svg:x="0in" svg:y="0in" svg:width="2.20833in" svg:height="0.45833in" style:rel-width="scale" style:rel-height="scale"><draw:object xlink:href="Object 51/" xlink:type="simple" xlink:show="embed" xlink:actuate="onLoad"/></draw:frame></text:p>
          </table:table-cell>
          <table:table-cell table:style-name="TableCell2496">
            <text:p text:style-name="P2497">(36)</text:p>
          </table:table-cell>
        </table:table-row>
      </table:table>
      <text:p text:style-name="P2498"/>
      <text:p text:style-name="P2499">kur:</text:p>
      <text:p text:style-name="P2500"><text:span text:style-name="T2501">VC</text:span><text:span text:style-name="T2502">H</text:span><text:span text:style-name="T2503"><text:s/>– kintamųjų sąnaudų suma per metus šilumai pagaminti (įsigyti), Eur/metams;</text:span></text:p>
      <text:p text:style-name="P2504"><text:span text:style-name="T2505">VC</text:span><text:span text:style-name="T2506">HG, PR</text:span><text:span text:style-name="T2507"><text:s/>– kintamųjų sąnaudų, priskirtinų šilumos gamybai šilumos tiekėjo gamybos įrenginiuose Q</text:span><text:span text:style-name="T2508">HG,PR</text:span><text:span text:style-name="T2509"><text:s/>kiekiui pagaminti, apimtis, Eur/metams;</text:span></text:p>
      <text:p text:style-name="P2510"><text:span text:style-name="T2511">VC</text:span><text:span text:style-name="T2512">HG, PC</text:span><text:span text:style-name="T2513"><text:s/>– kintamųjų sąnaudų, priskirtinų šilumos gamybai šilumos poreikio piko pajėgumais Q</text:span><text:span text:style-name="T2514">HG, PC</text:span><text:span text:style-name="T2515">, kiekiui pagaminti, api</text:span><text:span text:style-name="T2516">mtis, Eur/metams;</text:span></text:p>
      <text:p text:style-name="P2517"><text:span text:style-name="T2518">C</text:span><text:span text:style-name="T2519">HP</text:span><text:span text:style-name="T2520"><text:s/>– kintamosios sąnaudos šilumos kiekiui šilumos aukcione įsigyti, Eur/metams;</text:span></text:p>
      <text:p text:style-name="P2521"><text:span text:style-name="T2522">C</text:span><text:span text:style-name="T2523">F, HG, PR</text:span><text:span text:style-name="T2524"><text:s/>– kintamosios sąnaudos kurui, šilumos kiekiui Q</text:span><text:span text:style-name="T2525">HG, PR<text:s/></text:span><text:span text:style-name="T2526">pagaminti šilumos tiekėjo gamybos įrenginiuose, Eur/metams;</text:span></text:p>
      <text:p text:style-name="P2527"><text:span text:style-name="T2528">C</text:span><text:span text:style-name="T2529">E, HG ,PR</text:span><text:span text:style-name="T2530"><text:s/>– kintamosios elektro</text:span><text:span text:style-name="T2531">s energijos technologinėms reikmėms sąnaudos, šilumos kiekiui Q</text:span><text:span text:style-name="T2532">HG, PR<text:s/></text:span><text:span text:style-name="T2533">pagaminti, Eur/metams;</text:span></text:p>
      <text:p text:style-name="P2534"><text:span text:style-name="T2535">C</text:span><text:span text:style-name="T2536">W, HG ,PR</text:span><text:span text:style-name="T2537"><text:s/>– kintamosios vandens technologinėms reikmėms įsigijimo ir nuotekų tvarkymo sąnaudos, šilumos kiekiui Q</text:span><text:span text:style-name="T2538">HG, PR<text:s/></text:span><text:span text:style-name="T2539">pagaminti, Eur/metams;</text:span></text:p>
      <text:p text:style-name="P2540"><text:span text:style-name="T2541">C</text:span><text:span text:style-name="T2542">ATL, HG ,PR</text:span><text:span text:style-name="T2543"><text:s/>– kint</text:span><text:span text:style-name="T2544">amosios ATL įsigijimo sąnaudos, šilumos kiekiui Q</text:span><text:span text:style-name="T2545">HG, PR<text:s/></text:span><text:span text:style-name="T2546">pagaminti, Eur/metams;</text:span></text:p>
      <text:p text:style-name="P2547"><text:span text:style-name="T2548">C</text:span><text:span text:style-name="T2549">O, HG ,PR</text:span><text:span text:style-name="T2550"><text:s/>– kitos kintamosios sąnaudos, šilumos kiekiui Q</text:span><text:span text:style-name="T2551">HG, PR<text:s/></text:span><text:span text:style-name="T2552">pagaminti, Eur/metams;</text:span></text:p>
      <text:p text:style-name="P2553"><text:span text:style-name="T2554">q</text:span><text:span text:style-name="T2555">F, HG, PR</text:span><text:span text:style-name="T2556"><text:s/>– kuro kiekis, apskaičiuotas pagal kuro žemutinę šiluminę vertę, šilumos kiekiui Q</text:span><text:span text:style-name="T2557">HG,PR</text:span><text:span text:style-name="T2558"><text:s/>kiekiui pagaminti, MWh;</text:span></text:p>
      <text:p text:style-name="P2559"><text:span text:style-name="T2560">p</text:span><text:span text:style-name="T2561">F, HG, PR</text:span><text:span text:style-name="T2562"><text:s/>– vidutinė svertinė kuro kaina, taikoma apskaičiuojant galutinę šilumos kainą pagal Metodikos 81 punktą, Eur/MWh;</text:span></text:p>
      <text:p text:style-name="P2563"><text:span text:style-name="T2564">q</text:span><text:span text:style-name="T2565">E, HG, PR</text:span><text:span text:style-name="T2566"><text:s/>– elekt</text:span><text:span text:style-name="T2567">ros energijos kiekis technologinėms reikmėms, pagal kiekį Q</text:span><text:span text:style-name="T2568">HG,PR</text:span><text:span text:style-name="T2569">, kWh;</text:span></text:p>
      <text:p text:style-name="P2570"><text:span text:style-name="T2571">p</text:span><text:span text:style-name="T2572">E, HG, PR</text:span><text:span text:style-name="T2573"><text:s/>– elektros energijos kaina, ct/kWh;</text:span></text:p>
      <text:p text:style-name="P2574"><text:span text:style-name="T2575">q</text:span><text:span text:style-name="T2576">W, HG, PR</text:span><text:span text:style-name="T2577"><text:s/>– vandens kiekis technologinėms reikmėms, pagal kiekį Q</text:span><text:span text:style-name="T2578">HG,PR</text:span><text:span text:style-name="T2579">, m</text:span><text:span text:style-name="T2580">3</text:span><text:span text:style-name="T2581">;</text:span></text:p>
      <text:p text:style-name="P2582"><text:span text:style-name="T2583">p</text:span><text:span text:style-name="T2584">W, HG, PR</text:span><text:span text:style-name="T2585"><text:s/>– vandens kaina, Eur/m</text:span><text:span text:style-name="T2586">3</text:span><text:span text:style-name="T2587">;</text:span></text:p>
      <text:p text:style-name="P2588"><text:span text:style-name="T2589">q</text:span><text:span text:style-name="T2590">ATL, HG, PR</text:span><text:span text:style-name="T2591"><text:s/>– ATL kiekis technologinėms reikmėms, pagal kiekį Q</text:span><text:span text:style-name="T2592">HG,PR</text:span><text:span text:style-name="T2593">, vnt.;</text:span></text:p>
      <text:p text:style-name="P2594"><text:span text:style-name="T2595">p</text:span><text:span text:style-name="T2596">ATL, HG, PR</text:span><text:span text:style-name="T2597"><text:s/>– ATL kaina, Eur/vnt.;</text:span></text:p>
      <text:p text:style-name="P2598"><text:span text:style-name="T2599">C</text:span><text:span text:style-name="T2600">F, HG, PC</text:span><text:span text:style-name="T2601"><text:s/>– kintamosios sąnaudos kurui, šilumos kiekiui Q</text:span><text:span text:style-name="T2602">HG, PC<text:s/></text:span><text:span text:style-name="T2603">pagaminti šilumos tiekėjo gamybos įrenginiuose, Eur/metams;</text:span></text:p>
      <text:p text:style-name="P2604"><text:span text:style-name="T2605">C</text:span><text:span text:style-name="T2606">E, HG ,PC</text:span><text:span text:style-name="T2607"><text:s/>– kintamosios elekt</text:span><text:span text:style-name="T2608">ros energijos technologinėms reikmėms sąnaudos, šilumos kiekiui Q</text:span><text:span text:style-name="T2609">HG, PC<text:s/></text:span><text:span text:style-name="T2610">pagaminti, Eur/metams;</text:span></text:p>
      <text:p text:style-name="P2611"><text:span text:style-name="T2612">C</text:span><text:span text:style-name="T2613">W, HG ,PC</text:span><text:span text:style-name="T2614"><text:s/>– kintamosios vandens technologinėms reikmėms įsigijimo ir nuotekų tvarkymo sąnaudos, šilumos kiekiui Q</text:span><text:span text:style-name="T2615">HG, PC<text:s/></text:span><text:span text:style-name="T2616">pagaminti, Eur/metams;</text:span></text:p>
      <text:p text:style-name="P2617"><text:span text:style-name="T2618">C</text:span><text:span text:style-name="T2619">ATL, HG ,PC</text:span><text:span text:style-name="T2620"><text:s/>– ki</text:span><text:span text:style-name="T2621">ntamosios ATL įsigijimo sąnaudos, šilumos kiekiui Q</text:span><text:span text:style-name="T2622">HG, PC<text:s/></text:span><text:span text:style-name="T2623">pagaminti, Eur/metams;</text:span></text:p>
      <text:p text:style-name="P2624"><text:span text:style-name="T2625">C</text:span><text:span text:style-name="T2626">O, HG ,PC</text:span><text:span text:style-name="T2627"><text:s/>– kitos kintamosios sąnaudos, šilumos kiekiui Q</text:span><text:span text:style-name="T2628">HG, PC<text:s/></text:span><text:span text:style-name="T2629">pagaminti, Eur/metams;</text:span></text:p>
      <text:p text:style-name="P2630"><text:span text:style-name="T2631">q</text:span><text:span text:style-name="T2632">F,HG, PC</text:span><text:span text:style-name="T2633"><text:s/>– kuro kiekis, apskaičiuotas pagal kuro žemutinę šiluminę vertę, šilumos kiek</text:span><text:span text:style-name="T2634">iui Q</text:span><text:span text:style-name="T2635">HG, PC</text:span><text:span text:style-name="T2636"><text:s/>pagaminti, MWh;</text:span></text:p>
      <text:p text:style-name="P2637"><text:span text:style-name="T2638">p</text:span><text:span text:style-name="T2639">F,HG, PC</text:span><text:span text:style-name="T2640"><text:s/>– vidutinė svertinė kuro kaina, taikoma apskaičiuojant galutinę šilumos kainą pagal Metodikos 81 punktą,</text:span><text:span text:style-name="T2641"><text:s/></text:span><text:span text:style-name="T2642">Eur/MWh;</text:span></text:p>
      <text:p text:style-name="P2643"><text:span text:style-name="T2644">q</text:span><text:span text:style-name="T2645">E, HG, PC</text:span><text:span text:style-name="T2646"><text:s/>– elektros energijos kiekis technologinėms reikmėms, pagal kiekį Q</text:span><text:span text:style-name="T2647">HG, PC</text:span><text:span text:style-name="T2648">, kWh;</text:span></text:p>
      <text:p text:style-name="P2649"><text:span text:style-name="T2650">p</text:span><text:span text:style-name="T2651">E, HG, PC</text:span><text:span text:style-name="T2652"><text:s/>– e</text:span><text:span text:style-name="T2653">lektros energijos kaina, ct/kWh;</text:span></text:p>
      <text:p text:style-name="P2654"><text:span text:style-name="T2655">q</text:span><text:span text:style-name="T2656">W, HG, PC</text:span><text:span text:style-name="T2657"><text:s/>– vandens kiekis technologinėms reikmėms, pagal kiekį Q</text:span><text:span text:style-name="T2658">HG, PC</text:span><text:span text:style-name="T2659">, m</text:span><text:span text:style-name="T2660">3</text:span><text:span text:style-name="T2661">;</text:span></text:p>
      <text:p text:style-name="P2662"><text:span text:style-name="T2663">q</text:span><text:span text:style-name="T2664">W, HG, PC</text:span><text:span text:style-name="T2665"><text:s/>– vandens kaina, Eur/m</text:span><text:span text:style-name="T2666">3</text:span><text:span text:style-name="T2667">;</text:span></text:p>
      <text:p text:style-name="P2668"><text:span text:style-name="T2669">q</text:span><text:span text:style-name="T2670">ATL, HG, PC</text:span><text:span text:style-name="T2671"><text:s/>– ATL kiekis technologinėms reikmėms, pagal kiekį Q</text:span><text:span text:style-name="T2672">HG, PC</text:span><text:span text:style-name="T2673">, vnt.;</text:span></text:p>
      <text:p text:style-name="P2674"><text:span text:style-name="T2675">p</text:span><text:span text:style-name="T2676">ATL, HG, PC</text:span><text:span text:style-name="T2677"><text:s/>– ATL kiekis technologinėms reikmėms, pagal kiekį Q</text:span><text:span text:style-name="T2678">HG, PC</text:span><text:span text:style-name="T2679">, vnt.;</text:span></text:p>
      <text:p text:style-name="P2680"><text:span text:style-name="T2681">p</text:span><text:span text:style-name="T2682">HP</text:span><text:span text:style-name="T2683"><text:s/>– vidutinė svertinė šilumos įsigijimo šilumos aukcione</text:span><text:span text:style-name="T2684"><text:s/></text:span><text:span text:style-name="T2685">(išskyrus šilumos aukcione dėl balansavimo šilumos kiekio supirkimo)</text:span><text:span text:style-name="T2686"><text:s/></text:span><text:span text:style-name="T2687">kaina, apskaičiuojama pagal Metodikos 36 formulę, ct/kWh;</text:span></text:p>
      <text:p text:style-name="P2688"><text:span text:style-name="T2689">Q</text:span><text:span text:style-name="T2690">HP,</text:span><text:span text:style-name="T2691"> n</text:span><text:span text:style-name="T2692"><text:s/>– šilumos aukcione (</text:span><text:span text:style-name="T2693">išskyrus šilumos aukcione dėl balansavimo šilumos kiekio supirkimo)</text:span><text:span text:style-name="T2694"><text:s/>iš konkretaus Ūkio subjekto supirktos šilumos</text:span><text:span text:style-name="T2695"><text:s/></text:span><text:span text:style-name="T2696">kiekis, kWh;</text:span></text:p>
      <text:p text:style-name="P2697"><text:span text:style-name="T2698">p</text:span><text:span text:style-name="T2699">HP, n</text:span><text:span text:style-name="T2700"><text:s/>– šilumos aukcione (</text:span><text:span text:style-name="T2701">išskyrus šilumos aukcione dėl balansavimo šilumos kiekio supirkimo)<text:s/></text:span><text:span text:style-name="T2702">iš konkreta</text:span><text:span text:style-name="T2703">us Ūkio subjekto supirktos šilumos</text:span><text:span text:style-name="T2704"><text:s/></text:span><text:span text:style-name="T2705">kaina, ct/kWh;</text:span><text:s/></text:p>
      <text:p text:style-name="P2706">Papunkčio pakeitimai:</text:p>
      <text:p text:style-name="P2707"><text:span text:style-name="T2708">Nr.<text:s/></text:span><text:a xlink:href="https://www.e-tar.lt/portal/legalAct.html?documentId=76ce38a0f06d11eb9f09e7df20500045" office:target-frame-name="_top" xlink:show="replace"><text:span text:style-name="T2709">O3E-918</text:span></text:a><text:span text:style-name="T2710">, 2021-07-29, paskelbta TAR 2021-07-29, i. k. 2021-16727</text:span></text:p>
      <text:p text:style-name="P2711"><text:span text:style-name="T2712">Nr.<text:s/></text:span><text:a xlink:href="https://www.e-tar.lt/portal/legalAct.html?documentId=7c51e2b0336811edb4cae1b158f98ea5" office:target-frame-name="_top" xlink:show="replace"><text:span text:style-name="T2713">O3E-1227</text:span></text:a><text:span text:style-name="T2714">, 2022-09-13, paskelbta TAR 2022-09-13, i. k. 2022-18733</text:span></text:p>
      <text:p text:style-name="Normal"/>
      <text:p text:style-name="P2715"><text:span text:style-name="T2716">55.2</text:span><text:span text:style-name="T2717">. šilumos (produkto) gamybos (įsigijimo) dvinarė kaina (kainos dedamosios):</text:span></text:p>
      <text:p text:style-name="P2718"><text:span text:style-name="T2719">55.2.1</text:span><text:span text:style-name="T2720">. šilumos<text:s/></text:span><text:span text:style-name="T2721">(produkto) gamybos (įsigijimo) dvinarės kainos pastovioji dedamoji:</text:span></text:p>
      <text:p text:style-name="P2722"/>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P2729"/>
          </table:table-cell>
          <table:table-cell table:style-name="TableCell2730">
            <text:p text:style-name="P2731"><draw:frame draw:style-name="a51" text:anchor-type="as-char" svg:x="0in" svg:y="0in" svg:width="2.20833in" svg:height="0.41667in" style:rel-width="scale" style:rel-height="scale"><draw:object xlink:href="Object 52/" xlink:type="simple" xlink:show="embed" xlink:actuate="onLoad"/></draw:frame></text:p>
          </table:table-cell>
          <table:table-cell table:style-name="TableCell2732">
            <text:p text:style-name="P2733">(37)</text:p>
          </table:table-cell>
        </table:table-row>
      </table:table>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
          </table:table-cell>
          <table:table-cell table:style-name="TableCell2742">
            <text:p text:style-name="P2743"><draw:frame draw:style-name="a52" text:anchor-type="as-char" svg:x="0in" svg:y="0in" svg:width="2.19792in" svg:height="0.20833in" style:rel-width="scale" style:rel-height="scale"><draw:object xlink:href="Object 53/" xlink:type="simple" xlink:show="embed" xlink:actuate="onLoad"/></draw:frame></text:p>
          </table:table-cell>
          <table:table-cell table:style-name="TableCell2744">
            <text:p text:style-name="P2745">(38)</text:p>
          </table:table-cell>
        </table:table-row>
      </table:table>
      <text:p text:style-name="P2746"/>
      <text:p text:style-name="P2747">kur:</text:p>
      <text:p text:style-name="P2748"><text:span text:style-name="T2749">T</text:span><text:span text:style-name="T2750">H, MU</text:span><text:span text:style-name="T2751"><text:s/>– šilumos (produkto) gamybos (įsigijimo) bazinės dvinarės kainos pastovioji</text:span><text:span text:style-name="T2752"><text:s/>dalis (mėnesio užmokestis), Eur/mėn./kW;</text:span></text:p>
      <text:p text:style-name="P2753">8 760 – kalendorinių metų (12 mėnesių) trukmė valandomis;</text:p>
      <text:p text:style-name="P2754"><text:span text:style-name="T2755">T</text:span><text:span text:style-name="T2756">H, MU, PR</text:span><text:span text:style-name="T2757"><text:s/>– šilumos (produkto) gamybos (įsigijimo) šilumos tiekėjo gamybos įrenginiuose bazinės dvinarės kainos pastovioji dalis (mėnesio užmokestis), Eur/mėn./kW;</text:span></text:p>
      <text:p text:style-name="P2758"><text:span text:style-name="T2759">T</text:span><text:span text:style-name="T2760">H, MU, PC&amp;CR</text:span><text:span text:style-name="T2761"><text:s/>– šilumos (produkto) gamybos (įsigijimo) šilumos poreikio piko pajėgumais ir rezervinės</text:span><text:span text:style-name="T2762"><text:s/>galios užtikrinimo bazinės dvinarės kainos pastovioji dalis (mėnesio užmokestis), Eur/mėn./kW;</text:span></text:p>
      <text:p text:style-name="P2763"><text:span text:style-name="T2764">55.2.1.1</text:span><text:span text:style-name="T2765">. šilumos (produkto) gamybos (įsigijimo) šilumos tiekėjo gamybos įrenginiuose bazinė dvinarė kaina:</text:span></text:p>
      <text:p text:style-name="P2766"/>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
          </table:table-cell>
          <table:table-cell table:style-name="TableCell2774">
            <text:p text:style-name="P2775"><draw:frame draw:style-name="a53" text:anchor-type="as-char" svg:x="0in" svg:y="0in" svg:width="2.92708in" svg:height="0.4375in" style:rel-width="scale" style:rel-height="scale"><draw:object xlink:href="Object 54/" xlink:type="simple" xlink:show="embed" xlink:actuate="onLoad"/></draw:frame></text:p>
          </table:table-cell>
          <table:table-cell table:style-name="TableCell2776">
            <text:p text:style-name="P2777">(39)</text:p>
          </table:table-cell>
        </table:table-row>
      </table:table>
      <text:p text:style-name="P2778"/>
      <text:p text:style-name="P2779"><text:span text:style-name="T2780">55.2.1.2</text:span><text:span text:style-name="T2781">. šilumos (produkto) gamybos (įsigijimo) šilumos poreikio piko pajėgumais ir rezervinės galios užtikrinimo bazinė dvinarė kaina:</text:span></text:p>
      <text:p text:style-name="P2782"/>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
          </table:table-cell>
          <table:table-cell table:style-name="TableCell2790">
            <text:p text:style-name="P2791"><draw:frame draw:style-name="a54" text:anchor-type="as-char" svg:x="0in" svg:y="0in" svg:width="3.59375in" svg:height="0.4375in" style:rel-width="scale" style:rel-height="scale"><draw:object xlink:href="Object 55/" xlink:type="simple" xlink:show="embed" xlink:actuate="onLoad"/></draw:frame></text:p>
          </table:table-cell>
          <table:table-cell table:style-name="TableCell2792">
            <text:p text:style-name="P2793">(40)</text:p>
          </table:table-cell>
        </table:table-row>
      </table:table>
      <text:p text:style-name="P2794"/>
      <text:p text:style-name="P2795"><text:span text:style-name="T2796">55.2.2</text:span><text:span text:style-name="T2797">. ši</text:span><text:span text:style-name="T2798">lumos (produkto) gamybos (įsigijimo) dvinarės kainos kintamoji dedamoji:</text:span></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
          </table:table-cell>
          <table:table-cell table:style-name="TableCell2807">
            <text:p text:style-name="P2808"><draw:frame draw:style-name="a55" text:anchor-type="as-char" svg:x="0in" svg:y="0in" svg:width="1.13542in" svg:height="0.20833in" style:rel-width="scale" style:rel-height="scale"><draw:object xlink:href="Object 56/" xlink:type="simple" xlink:show="embed" xlink:actuate="onLoad"/></draw:frame></text:p>
          </table:table-cell>
          <table:table-cell table:style-name="TableCell2809">
            <text:p text:style-name="P2810">(41)</text:p>
          </table:table-cell>
        </table:table-row>
      </table:table>
      <text:p text:style-name="P2811"/>
      <text:p text:style-name="P2812">kur:</text:p>
      <text:p text:style-name="P2813"><text:span text:style-name="T2814">T</text:span><text:span text:style-name="T2815">H ,KD, dv</text:span><text:span text:style-name="T2816"><text:s/>– šilumos (produkto) gamybos (įsigijimo) bazinės dvinarės kainos kintamoji dedamoji, ct/kWh.</text:span></text:p>
      <text:p text:style-name="P2817"><text:span text:style-name="T2818">56</text:span><text:span text:style-name="T2819">. Šilumos perdavimo bazinė<text:s/></text:span><text:span text:style-name="T2820">kaina (kainų dedamosios) nustatoma:</text:span></text:p>
      <text:p text:style-name="P2821"><text:span text:style-name="T2822">56.1</text:span><text:span text:style-name="T2823">. šilumos perdavimo vienanarė kaina (kainos dedamosios):</text:span></text:p>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
          </table:table-cell>
          <table:table-cell table:style-name="TableCell2832">
            <text:p text:style-name="P2833"><draw:frame draw:style-name="a56" text:anchor-type="as-char" svg:x="0in" svg:y="0in" svg:width="1.5625in" svg:height="0.20833in" style:rel-width="scale" style:rel-height="scale"><draw:object xlink:href="Object 57/" xlink:type="simple" xlink:show="embed" xlink:actuate="onLoad"/></draw:frame></text:p>
          </table:table-cell>
          <table:table-cell table:style-name="TableCell2834">
            <text:p text:style-name="P2835">(42)</text:p>
          </table:table-cell>
        </table:table-row>
      </table:table>
      <text:p text:style-name="P2836"/>
      <text:p text:style-name="P2837">kur:</text:p>
      <text:p text:style-name="P2838"><text:span text:style-name="T2839">T</text:span><text:span text:style-name="T2840">HT</text:span><text:span text:style-name="T2841"><text:s/>– šilumos perdavimo bazinė vienanarė kaina, ct/kWh;</text:span></text:p>
      <text:p text:style-name="P2842"><text:span text:style-name="T2843">T</text:span><text:span text:style-name="T2844">HT, PD</text:span><text:span text:style-name="T2845"><text:s/>– šilumos perdavimo bazinės vienanarės kainos pastovioji dedamoji, ct/kWh;</text:span></text:p>
      <text:p text:style-name="P2846"><text:span text:style-name="T2847">T</text:span><text:span text:style-name="T2848">HT, KD</text:span><text:span text:style-name="T2849"><text:s/>– šilumos perdavimo bazinės vienanarės kainos kintamoji dedamoji, ct/kWh;</text:span></text:p>
      <text:p text:style-name="P2850"><text:span text:style-name="T2851">56.1.1</text:span><text:span text:style-name="T2852">. šilumos perdavimo vienanarės kainos pastovioji dedamoji:</text:span></text:p>
      <text:p text:style-name="P2853"/>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P2860"/>
          </table:table-cell>
          <table:table-cell table:style-name="TableCell2861">
            <text:p text:style-name="P2862"><draw:frame draw:style-name="a57" text:anchor-type="as-char" svg:x="0in" svg:y="0in" svg:width="2.27083in" svg:height="0.41667in" style:rel-width="scale" style:rel-height="scale"><draw:object xlink:href="Object 58/" xlink:type="simple" xlink:show="embed" xlink:actuate="onLoad"/></draw:frame></text:p>
          </table:table-cell>
          <table:table-cell table:style-name="TableCell2863">
            <text:p text:style-name="P2864">(43)</text:p>
          </table:table-cell>
        </table:table-row>
      </table:table>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p text:style-name="P2872"/>
          </table:table-cell>
          <table:table-cell table:style-name="TableCell2873">
            <text:p text:style-name="P2874"><draw:frame draw:style-name="a58" text:anchor-type="as-char" svg:x="0in" svg:y="0in" svg:width="4.01042in" svg:height="0.20833in" style:rel-width="scale" style:rel-height="scale"><draw:object xlink:href="Object 59/" xlink:type="simple" xlink:show="embed" xlink:actuate="onLoad"/></draw:frame></text:p>
          </table:table-cell>
          <table:table-cell table:style-name="TableCell2875">
            <text:p text:style-name="P2876">(44)</text:p>
          </table:table-cell>
        </table:table-row>
      </table:table>
      <text:p text:style-name="P2877"/>
      <text:p text:style-name="P2878">kur:</text:p>
      <text:p text:style-name="P2879"><text:span text:style-name="T2880">FC</text:span><text:span text:style-name="T2881">HT</text:span><text:span text:style-name="T2882"><text:s/>– pastoviųjų sąnaudų suma šilumai CŠT tinklu perduoti, Eur/metams;</text:span></text:p>
      <text:p text:style-name="P2883"><text:span text:style-name="T2884">ROI</text:span><text:span text:style-name="T2885">HT</text:span><text:span text:style-name="T2886"><text:s/>– investicijų grąžos suma šilumai CŠT tinklu perduoti, Eur/metams;</text:span></text:p>
      <text:p text:style-name="P2887"><text:span text:style-name="T2888">C</text:span><text:span text:style-name="T2889">DA, HT</text:span><text:span text:style-name="T2890"><text:s/>– nusidėvėjimo (amortizacijos) sąnaudų suma šilumai CŠT tinklu perduoti, Eur/metams;</text:span></text:p>
      <text:p text:style-name="P2891"><text:span text:style-name="T2892">C</text:span><text:span text:style-name="T2893">M, HT</text:span><text:span text:style-name="T2894"><text:s/>– einamojo remonto ir aptarnavimo sąnaudų suma šilumai CŠT tinklu perduoti, Eur/metams;</text:span></text:p>
      <text:p text:style-name="P2895"><text:span text:style-name="T2896">C</text:span><text:span text:style-name="T2897">DU, HT</text:span><text:span text:style-name="T2898"><text:s/>– darbo užmokesčio sąnaudų suma šilumai CŠT tinklu perduoti,<text:s/></text:span><text:span text:style-name="T2899">Eur/metams;</text:span></text:p>
      <text:p text:style-name="P2900"><text:span text:style-name="T2901">C</text:span><text:span text:style-name="T2902">SI, HT</text:span><text:span text:style-name="T2903"><text:s/>– su darbo santykiais susijusių mokestinių įmokų sąnaudų suma šilumai CŠT tinklu perduoti, Eur/metams;</text:span></text:p>
      <text:p text:style-name="P2904"><text:span text:style-name="T2905">C</text:span><text:span text:style-name="T2906">T, HT</text:span><text:span text:style-name="T2907"><text:s/>– mokesčių sąnaudų suma šilumai CŠT tinklu perduoti, Eur/metams;</text:span></text:p>
      <text:p text:style-name="P2908"><text:span text:style-name="T2909">C</text:span><text:span text:style-name="T2910">O, HT</text:span><text:span text:style-name="T2911"><text:s/>– finansinių, administracinių, rinkodaros ir pardavimų, kitų personalo (be darbo užmokesčio ir su darbo santykiais susijusių mokestinių įmokų sąnaudų) sąnaudų ir kitų pastoviųjų sąnaudų suma šilumai CŠT tinklu perduoti, Eur/metams;</text:span></text:p>
      <text:p text:style-name="P2912"><text:span text:style-name="T2913">56.1.2</text:span><text:span text:style-name="T2914">.<text:s/></text:span><text:span text:style-name="T2915">šilumos per</text:span><text:span text:style-name="T2916">davimo<text:s/></text:span><text:span text:style-name="T2917">vienanarės kainos kintamoji dedamoji:</text:span></text:p>
      <text:p text:style-name="P2918"/>
      <table:table table:style-name="Table2919">
        <table:table-columns>
          <table:table-column table:style-name="TableColumn2920"/>
          <table:table-column table:style-name="TableColumn2921"/>
          <table:table-column table:style-name="TableColumn2922"/>
        </table:table-columns>
        <table:table-row table:style-name="TableRow2923">
          <table:table-cell table:style-name="TableCell2924">
            <text:p text:style-name="P2925"/>
          </table:table-cell>
          <table:table-cell table:style-name="TableCell2926">
            <text:p text:style-name="P2927"><draw:frame draw:style-name="a59" text:anchor-type="as-char" svg:x="0in" svg:y="0in" svg:width="1.5in" svg:height="0.40625in" style:rel-width="scale" style:rel-height="scale"><draw:object xlink:href="Object 60/" xlink:type="simple" xlink:show="embed" xlink:actuate="onLoad"/></draw:frame></text:p>
          </table:table-cell>
          <table:table-cell table:style-name="TableCell2928">
            <text:p text:style-name="P2929">(45)</text:p>
          </table:table-cell>
        </table:table-row>
      </table:table>
      <text:p text:style-name="P2930"/>
      <table:table table:style-name="Table2931">
        <table:table-columns>
          <table:table-column table:style-name="TableColumn2932"/>
          <table:table-column table:style-name="TableColumn2933"/>
          <table:table-column table:style-name="TableColumn2934"/>
        </table:table-columns>
        <table:table-row table:style-name="TableRow2935">
          <table:table-cell table:style-name="TableCell2936">
            <text:p text:style-name="P2937"/>
          </table:table-cell>
          <table:table-cell table:style-name="TableCell2938">
            <text:p text:style-name="P2939"><draw:frame draw:style-name="a60" text:anchor-type="as-char" svg:x="0in" svg:y="0in" svg:width="2.5625in" svg:height="0.20833in" style:rel-width="scale" style:rel-height="scale"><draw:object xlink:href="Object 61/" xlink:type="simple" xlink:show="embed" xlink:actuate="onLoad"/></draw:frame></text:p>
          </table:table-cell>
          <table:table-cell table:style-name="TableCell2940">
            <text:p text:style-name="P2941">(46)</text:p>
          </table:table-cell>
        </table:table-row>
      </table:table>
      <text:p text:style-name="P2942"/>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P2949"/>
          </table:table-cell>
          <table:table-cell table:style-name="TableCell2950">
            <text:p text:style-name="P2951"><draw:frame draw:style-name="a61" text:anchor-type="as-char" svg:x="0in" svg:y="0in" svg:width="4.53125in" svg:height="0.40625in" style:rel-width="scale" style:rel-height="scale"><draw:object xlink:href="Object 62/" xlink:type="simple" xlink:show="embed" xlink:actuate="onLoad"/></draw:frame></text:p>
          </table:table-cell>
          <table:table-cell table:style-name="TableCell2952">
            <text:p text:style-name="P2953">(47)</text:p>
          </table:table-cell>
        </table:table-row>
      </table:table>
      <text:p text:style-name="P2954"/>
      <text:p text:style-name="P2955">kur:</text:p>
      <text:p text:style-name="P2956"><text:span text:style-name="T2957">VC</text:span><text:span text:style-name="T2958">HT</text:span><text:span text:style-name="T2959"><text:s/>– kintamųjų sąnaudų suma šilumai CŠT tinklu perduoti, Eur/metams;</text:span></text:p>
      <text:p text:style-name="P2960"><text:span text:style-name="T2961">C</text:span><text:span text:style-name="T2962">TL</text:span><text:span text:style-name="T2963"><text:s/>– papildomo šilumos kiekio Q</text:span><text:span text:style-name="T2964">TL</text:span><text:span text:style-name="T2965"><text:s/>sąnaudų suma, Eur/metams;</text:span></text:p>
      <text:p text:style-name="P2966"><text:span text:style-name="T2967">C</text:span><text:span text:style-name="T2968">E, HT</text:span><text:span text:style-name="T2969"><text:s/>– elektros energijos technologinėms reikmėms įsigijimo sąnaudos, šilumos kiekiui Q</text:span><text:span text:style-name="T2970">HT</text:span><text:span text:style-name="T2971"><text:s/>CŠT tinklu perduoti, Eur/metams;</text:span></text:p>
      <text:p text:style-name="P2972"><text:span text:style-name="T2973">C</text:span><text:span text:style-name="T2974">W,</text:span><text:span text:style-name="T2975"> HT</text:span><text:span text:style-name="T2976"><text:s/>– vandens technologinėms reikmėms įsigijimo ir nuotekų tvarkymo sąnaudos, šilumos kiekiui Q</text:span><text:span text:style-name="T2977">HT</text:span><text:span text:style-name="T2978"><text:s/>CŠT tinklu perduoti, Eur/metams;</text:span></text:p>
      <text:p text:style-name="P2979"><text:span text:style-name="T2980">C</text:span><text:span text:style-name="T2981">O, HT</text:span><text:span text:style-name="T2982"><text:s/>– kitos kintamosios sąnaudos, šilumos kiekiui Q</text:span><text:span text:style-name="T2983">HT</text:span><text:span text:style-name="T2984"><text:s/>CŠT tinklu perduoti, Eur/metams;</text:span></text:p>
      <text:p text:style-name="P2985"><text:span text:style-name="T2986">q</text:span><text:span text:style-name="T2987">E, HT</text:span><text:span text:style-name="T2988"><text:s/>– elektros energijos kiekis<text:s/></text:span><text:span text:style-name="T2989">technologinėms reikmėms, pagal kiekį Q</text:span><text:span text:style-name="T2990">H</text:span><text:span text:style-name="T2991">, kWh;</text:span></text:p>
      <text:p text:style-name="P2992"><text:span text:style-name="T2993">p</text:span><text:span text:style-name="T2994">E, HT</text:span><text:span text:style-name="T2995"><text:s/>– elektros energijos kaina, ct/kWh;</text:span></text:p>
      <text:p text:style-name="P2996"><text:span text:style-name="T2997">q</text:span><text:span text:style-name="T2998">W, HT</text:span><text:span text:style-name="T2999"><text:s/>– vandens kiekis technologinėms reikmėms, pagal kiekį Q</text:span><text:span text:style-name="T3000">H</text:span><text:span text:style-name="T3001">, m</text:span><text:span text:style-name="T3002">3</text:span><text:span text:style-name="T3003">;</text:span></text:p>
      <text:p text:style-name="P3004"><text:span text:style-name="T3005">q</text:span><text:span text:style-name="T3006">W, HT</text:span><text:span text:style-name="T3007"><text:s/>– vandens kaina, Eur/m</text:span><text:span text:style-name="T3008">3</text:span><text:span text:style-name="T3009">;</text:span></text:p>
      <text:p text:style-name="P3010"><text:span text:style-name="T3011">56.2</text:span><text:span text:style-name="T3012">. šilumos perdavimo dvinarė kaina (kainos dedamosios):</text:span></text:p>
      <text:p text:style-name="P3013"><text:span text:style-name="T3014">56.2.1</text:span><text:span text:style-name="T3015">. šilumos perdavimo dvinarės kainos pastovioji dedamoji:</text:span></text:p>
      <text:p text:style-name="P3016"/>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
          </table:table-cell>
          <table:table-cell table:style-name="TableCell3024">
            <text:p text:style-name="P3025"><draw:frame draw:style-name="a62" text:anchor-type="as-char" svg:x="0in" svg:y="0in" svg:width="2.42708in" svg:height="0.41667in" style:rel-width="scale" style:rel-height="scale"><draw:object xlink:href="Object 63/" xlink:type="simple" xlink:show="embed" xlink:actuate="onLoad"/></draw:frame></text:p>
          </table:table-cell>
          <table:table-cell table:style-name="TableCell3026">
            <text:p text:style-name="P3027">(48)</text:p>
          </table:table-cell>
        </table:table-row>
      </table:table>
      <text:p text:style-name="P3028"/>
      <text:p text:style-name="P3029">kur:</text:p>
      <text:p text:style-name="P3030"><text:span text:style-name="T3031">T</text:span><text:span text:style-name="T3032">HT ,MU</text:span><text:span text:style-name="T3033"><text:s/>– šilumos perdavimo bazinės dvinarės kainos pastovioji dalis (mėnesio užmokestis), Eur/mėn./kW;</text:span></text:p>
      <text:p text:style-name="P3034"><text:span text:style-name="T3035">56.2.2</text:span><text:span text:style-name="T3036">. šilumos<text:s/></text:span><text:span text:style-name="T3037">perdavimo dvinarės kainos kintamoji dedamoji:</text:span></text:p>
      <text:p text:style-name="P3038"/>
      <table:table table:style-name="Table3039">
        <table:table-columns>
          <table:table-column table:style-name="TableColumn3040"/>
          <table:table-column table:style-name="TableColumn3041"/>
          <table:table-column table:style-name="TableColumn3042"/>
        </table:table-columns>
        <table:table-row table:style-name="TableRow3043">
          <table:table-cell table:style-name="TableCell3044">
            <text:p text:style-name="P3045"/>
          </table:table-cell>
          <table:table-cell table:style-name="TableCell3046">
            <text:p text:style-name="P3047"><draw:frame draw:style-name="a63" text:anchor-type="as-char" svg:x="0in" svg:y="0in" svg:width="1.28125in" svg:height="0.20833in" style:rel-width="scale" style:rel-height="scale"><draw:object xlink:href="Object 64/" xlink:type="simple" xlink:show="embed" xlink:actuate="onLoad"/></draw:frame></text:p>
          </table:table-cell>
          <table:table-cell table:style-name="TableCell3048">
            <text:p text:style-name="P3049">(49)</text:p>
          </table:table-cell>
        </table:table-row>
      </table:table>
      <text:p text:style-name="P3050"/>
      <text:p text:style-name="P3051">kur:</text:p>
      <text:p text:style-name="P3052"><text:span text:style-name="T3053">T</text:span><text:span text:style-name="T3054">HT ,KD, dv</text:span><text:span text:style-name="T3055"><text:s/>– šilumos perdavimo bazinės dvinarės kainos kintamoji dedamoji, ct/kWh.</text:span></text:p>
      <text:p text:style-name="P3056"><text:span text:style-name="T3057">57</text:span><text:span text:style-name="T3058">. mažmeninio aptarnavimo bazinė kaina:</text:span></text:p>
      <text:p text:style-name="P3059"><text:span text:style-name="T3060">57.1</text:span><text:span text:style-name="T3061">. jei vartotojas pasirinko<text:s/></text:span><text:span text:style-name="T3062">mokėti už kiekvieną realizuotiną šilumos kilovatvalandę:</text:span></text:p>
      <text:p text:style-name="P3063"/>
      <table:table table:style-name="Table3064">
        <table:table-columns>
          <table:table-column table:style-name="TableColumn3065"/>
          <table:table-column table:style-name="TableColumn3066"/>
          <table:table-column table:style-name="TableColumn3067"/>
        </table:table-columns>
        <table:table-row table:style-name="TableRow3068">
          <table:table-cell table:style-name="TableCell3069">
            <text:p text:style-name="P3070"/>
          </table:table-cell>
          <table:table-cell table:style-name="TableCell3071">
            <text:p text:style-name="P3072"><draw:frame draw:style-name="a64" text:anchor-type="as-char" svg:x="0in" svg:y="0in" svg:width="2.32292in" svg:height="0.41667in" style:rel-width="scale" style:rel-height="scale"><draw:object xlink:href="Object 65/" xlink:type="simple" xlink:show="embed" xlink:actuate="onLoad"/></draw:frame></text:p>
          </table:table-cell>
          <table:table-cell table:style-name="TableCell3073">
            <text:p text:style-name="P3074">(50)</text:p>
          </table:table-cell>
        </table:table-row>
      </table:table>
      <text:p text:style-name="P3075"/>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ext:p text:style-name="P3082"/>
          </table:table-cell>
          <table:table-cell table:style-name="TableCell3083">
            <text:p text:style-name="P3084"><draw:frame draw:style-name="a65" text:anchor-type="as-char" svg:x="0in" svg:y="0in" svg:width="3.94792in" svg:height="0.20833in" style:rel-width="scale" style:rel-height="scale"><draw:object xlink:href="Object 66/" xlink:type="simple" xlink:show="embed" xlink:actuate="onLoad"/></draw:frame></text:p>
          </table:table-cell>
          <table:table-cell table:style-name="TableCell3085">
            <text:p text:style-name="P3086">(51)</text:p>
          </table:table-cell>
        </table:table-row>
      </table:table>
      <text:p text:style-name="P3087"/>
      <text:p text:style-name="P3088">kur:</text:p>
      <text:p text:style-name="P3089"><text:span text:style-name="T3090">T</text:span><text:span text:style-name="T3091">HS, PD</text:span><text:span text:style-name="T3092"><text:s/>–mažmeninio aptarnavimo bazinė kaina, ct/kWh;</text:span></text:p>
      <text:p text:style-name="P3093"><text:span text:style-name="T3094">C</text:span><text:span text:style-name="T3095">DA, HS</text:span><text:span text:style-name="T3096"><text:s/>– nusidėvėjimo (amortizacijos) sąnaudų suma užtikrinti mažmeninį aptarnavimą, Eur/metams;</text:span></text:p>
      <text:p text:style-name="P3097"><text:span text:style-name="T3098">C</text:span><text:span text:style-name="T3099">M, HS</text:span><text:span text:style-name="T3100"><text:s/>– einamojo remonto ir aptarnavimo sąnaudų suma užtikrinti mažmeninį aptarnavimą, Eur/metams;</text:span></text:p>
      <text:p text:style-name="P3101"><text:span text:style-name="T3102">C</text:span><text:span text:style-name="T3103">DU, HS</text:span><text:span text:style-name="T3104"><text:s/>– darbo užmokesčio sąnaudų suma užtikrinti mažmeninį aptarnavimą, Eur/metams;</text:span></text:p>
      <text:p text:style-name="P3105"><text:span text:style-name="T3106">C</text:span><text:span text:style-name="T3107">SI, HS</text:span><text:span text:style-name="T3108"><text:s/>– su darbo santykiais susijusių mokestinių įmokų sąnaudų suma užtikrinti mažmeninį aptarnavimą, Eur/metams;</text:span></text:p>
      <text:p text:style-name="P3109"><text:span text:style-name="T3110">C</text:span><text:span text:style-name="T3111">T, HS</text:span><text:span text:style-name="T3112"><text:s/>– mokesčių sąnaudų suma užtikrinti mažmeninį aptarnavi</text:span><text:span text:style-name="T3113">mą, Eur/metams;</text:span></text:p>
      <text:p text:style-name="P3114"><text:span text:style-name="T3115">C</text:span><text:span text:style-name="T3116">O, HS</text:span><text:span text:style-name="T3117"><text:s/>– finansinių, administracinių, rinkodaros ir pardavimų, kitų personalo (be darbo užmokesčio ir su darbo santykiais susijusių mokestinių įmokų sąnaudų) sąnaudų ir kitų pastoviųjų sąnaudų suma užtikrinti mažmeninį aptarnavimą Eur/metam</text:span><text:span text:style-name="T3118">s;</text:span></text:p>
      <text:p text:style-name="P3119"><text:span text:style-name="T3120">57.2</text:span><text:span text:style-name="T3121">. jei vartotojas pasirinko mokėti kaip pastovų (mėnesio) užmokestį:</text:span></text:p>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
          </table:table-cell>
          <table:table-cell table:style-name="TableCell3130">
            <text:p text:style-name="P3131"><draw:frame draw:style-name="a66" text:anchor-type="as-char" svg:x="0in" svg:y="0in" svg:width="2.40625in" svg:height="0.41667in" style:rel-width="scale" style:rel-height="scale"><draw:object xlink:href="Object 67/" xlink:type="simple" xlink:show="embed" xlink:actuate="onLoad"/></draw:frame></text:p>
          </table:table-cell>
          <table:table-cell table:style-name="TableCell3132">
            <text:p text:style-name="P3133">(52)</text:p>
          </table:table-cell>
        </table:table-row>
      </table:table>
      <text:p text:style-name="P3134"/>
      <text:p text:style-name="P3135">kur:</text:p>
      <text:p text:style-name="P3136"><text:span text:style-name="T3137">T</text:span><text:span text:style-name="T3138">HS ,MU</text:span><text:span text:style-name="T3139"><text:s/>– mažmeninio aptarnavimo bazinis pastovus (mėnesio) užmokestis, Eur/mėn./kW.</text:span></text:p>
      <text:p text:style-name="P3140"><text:span text:style-name="T3141">58</text:span><text:span text:style-name="T3142">. Konkurencinių šilumos</text:span><text:span text:style-name="T3143"><text:s/>vartotojų atveju taikytina šilumos bazinė kaina (kainų dedamosios) nustatoma individualių sąnaudų principu:</text:span></text:p>
      <text:p text:style-name="P3144"><text:span text:style-name="T3145">58.1</text:span><text:span text:style-name="T3146">. kaip konkurencinio šilumos vartotojo šilumos (produkto) kainos, individualios šilumos perdavimo kainos ir mažmeninio aptarnavimo kainos sum</text:span><text:span text:style-name="T3147">a;</text:span></text:p>
      <text:p text:style-name="P3148"><text:span text:style-name="T3149">58.2</text:span><text:span text:style-name="T3150">. jeigu konkurencinis šilumos vartotojas turi teisinę, finansinę galimybę ir ketinimus atsijungti nuo CŠT sistemos, kaip tai numatyta Šilumos vartotojų pripažinimo konkurenciniais šilumos vartotojais tvarkos apraše, patvirtintame Valstybinės kai</text:span><text:span text:style-name="T3151">nų ir energetikos kontrolės komisijos (toliau – Komisija) 2011 m. rugsėjo 30 d. nutarimu Nr. O3 265 „Dėl Šilumos vartotojų pripažinimo konkurenciniais šilumos vartotojais tvarkos aprašo patvirtinimo“, konkurenciniam vartotojui individualių sąnaudų principu</text:span><text:span text:style-name="T3152"><text:s/>nustatoma šilumos kaina, ne žemesnė nei priimant sprendimą dėl konkurencinio vartotojo statuso suteikimo metu pagal Metodikos nuostatas apskaičiuota prognozuojama apsirūpinimo šilumos energija alternatyvos savikaina.</text:span><text:s/></text:p>
      <text:p text:style-name="P3153">Papunkčio pakeitimai:</text:p>
      <text:p text:style-name="P3154"><text:span text:style-name="T3155">Nr.<text:s/></text:span><text:a xlink:href="https://www.e-tar.lt/portal/legalAct.html?documentId=76ce38a0f06d11eb9f09e7df20500045" office:target-frame-name="_top" xlink:show="replace"><text:span text:style-name="T3156">O3E-918</text:span></text:a><text:span text:style-name="T3157">, 2021-07-29, paskelbta TAR 2021-07-29, i. k. 2021-16727</text:span></text:p>
      <text:p text:style-name="Normal"/>
      <text:p text:style-name="P3158"><text:span text:style-name="T3159">IV</text:span><text:span text:style-name="T3160"><text:s/>SKYRIUS</text:span></text:p>
      <text:h text:style-name="P3161" text:outline-level="2"><text:span text:style-name="T3162">ŠILUMOS KAINŲ DEDAMŲJŲ PERSKAIČIAVIMAS IR NUSTATYMAS</text:span></text:h>
      <text:p text:style-name="P3163"/>
      <text:h text:style-name="P3164" text:outline-level="3"><text:span text:style-name="T3165">PIRMASIS</text:span><text:span text:style-name="T3166"><text:s/>SKIRSNI</text:span><text:span text:style-name="T3167">S</text:span></text:h>
      <text:h text:style-name="P3168" text:outline-level="3"><text:span text:style-name="T3169">PERSKAIČIUOTŲ ŠILUMOS KAINŲ DEDAMŲJŲ NUSTATYMO PROCEDŪRA</text:span></text:h>
      <text:p text:style-name="P3170"/>
      <text:p text:style-name="P3171"><text:span text:style-name="T3172">59</text:span><text:span text:style-name="T3173">. Perskaičiuotų šilumos kainų dedamųjų nustatymo procedūra, kai šilumos tiekėjas realizuoja ne mažiau 10 GWh šilumos per metus:</text:span></text:p>
      <text:p text:style-name="P3174"><text:span text:style-name="T3175">59.1</text:span><text:span text:style-name="T3176">. šilumos tiekėjas, vadovaudamasis Metodika, parengia ir</text:span><text:span text:style-name="T3177"><text:s/>pateikia Tarybai bei atitinkamos savivaldybės institucijai perskaičiuotų šilumos kainų dedamųjų projektą. Perskaičiuotų šilumos kainų dedamųjų projektą šilumos tiekėjas privalo pateikti ne vėliau kaip likus 3 mėnesiams iki einamųjų šilumos kainų dedamųjų<text:s/></text:span><text:span text:style-name="T3178">galiojimo metų pabaigos;</text:span></text:p>
      <text:p text:style-name="P3179"><text:span text:style-name="T3180">59.2</text:span><text:span text:style-name="T3181">. atitinkamos savivaldybės taryba perskaičiuotas šilumos kainų dedamąsias nustato per 30 kalendorinių dienų;</text:span></text:p>
      <text:p text:style-name="P3182"><text:span text:style-name="T3183">59.3</text:span><text:span text:style-name="T3184">. Šilumos tiekėjas pateikia Tarybai atitinkamos savivaldybės tarybos nustatytas perskaičiuotas šilumos kai</text:span><text:span text:style-name="T3185">nų dedamąsias per 10 kalendorinių dienų nuo jų nustatymo;</text:span></text:p>
      <text:p text:style-name="P3186"><text:span text:style-name="T3187">59.4</text:span><text:span text:style-name="T3188">. jei atitinkamos savivaldybės taryba:</text:span></text:p>
      <text:p text:style-name="P3189"><text:span text:style-name="T3190">59.4.1</text:span><text:span text:style-name="T3191">. perskaičiuotas šilumos kainų dedamąsias nustato vadovaudamasi Įstatymu bei Metodikos nuostatomis, atsižvelgdama į Metodikos 70–77 punktus, ir</text:span><text:span text:style-name="T3192"><text:s/>per ne ilgesnį nei 30 kalendorinių dienų terminą, Taryba atskiru nutarimu konstatuoja, kad šilumos kainų dedamosios nustatytos be pažeidimų;</text:span></text:p>
      <text:p text:style-name="P3193"><text:span text:style-name="T3194">59.4.2</text:span><text:span text:style-name="T3195">. perskaičiuotas šilumos kainų dedamąsias nustato nesivadovaudama Įstatymu bei Metodika, arba neatsižvel</text:span><text:span text:style-name="T3196">gdama į Metodikos 70–77 punktus, Taryba atskiru nutarimu konstatuoja padarytus pažeidimus ir nurodo 30 kalendorinių dienų terminą pažeidimams pašalinti. Jei per Tarybos nutarime nurodytą terminą atitinkamos savivaldybės taryba pažeidimų nepašalina arba šil</text:span><text:span text:style-name="T3197">umos kainų dedamųjų nenustato per 30 kalendorinių dienų terminą, Taryba įgyja teisę perskaičiuotas šilumos kainų dedamąsias nustatyti vienašališkai, atskiru nutarimu. Tarybos vienašališkai nustatytos perskaičiuotos šilumos kainų dedamosios galioja, kol ati</text:span><text:span text:style-name="T3198">tinkamos savivaldybės taryba pašalina Tarybos nurodytus pažeidimus, tačiau ne ilgiau nei 12 mėnesių;</text:span></text:p>
      <text:p text:style-name="P3199"><text:span text:style-name="T3200">59.5</text:span><text:span text:style-name="T3201">. savivaldybės tarybos ar Tarybos vienašališkai nustatytos perskaičiuotos šilumos kainų dedamosios įsigalioja nuo kito mėnesio pirmos dienos ir g</text:span><text:span text:style-name="T3202">alioja ne ilgiau kaip 12 mėnesių;</text:span></text:p>
      <text:p text:style-name="P3203"><text:span text:style-name="T3204">59.6</text:span><text:span text:style-name="T3205">. Taryba šilumos tiekėjui nustatytas perskaičiuotas šilumos kainų dedamąsias skelbia viešai. Šilumos tiekėjas jam nustatytas perskaičiuotas šilumos kainų dedamąsias skelbia viešai.</text:span></text:p>
      <text:p text:style-name="P3206"><text:span text:style-name="T3207">60</text:span><text:span text:style-name="T3208">. Perskaičiuotų šilumos kainų dedamųjų nustatymo procedūra, kai šilumos tiekėjas realizuoja mažiau nei 10 GWh šilumos per metus teisėtai valdomoje<text:s/></text:span><text:span text:style-name="T3209">CŠT<text:s/></text:span><text:span text:style-name="T3210">sistemoje:</text:span></text:p>
      <text:p text:style-name="P3211"><text:span text:style-name="T3212">60.1</text:span><text:span text:style-name="T3213">. šilumos tiekėjas, vadovaudamasis šia Metodika, parengia ir pateikia atitinkamos saviva</text:span><text:span text:style-name="T3214">ldybės institucijai perskaičiuotų šilumos kainų dedamųjų projektą. Perskaičiuotų šilumos kainų dedamųjų projektą šilumos tiekėjas privalo pateikti ne vėliau kaip likus 3 mėnesiams iki einamųjų šilumos kainų dedamųjų galiojimo metų pabaigos;</text:span></text:p>
      <text:p text:style-name="P3215"><text:span text:style-name="T3216">60.2</text:span><text:span text:style-name="T3217">. atiti</text:span><text:span text:style-name="T3218">nkamos savivaldybės taryba perskaičiuotas šilumos kainų dedamąsias nustato per 30 kalendorinių dienų;</text:span></text:p>
      <text:p text:style-name="P3219"><text:span text:style-name="T3220">60.3</text:span><text:span text:style-name="T3221">. atitinkamos savivaldybės institucija informuoja Tarybą apie nustatytas perskaičiuotas šilumos kainų dedamąsias per 10 kalendorinių dienų;</text:span></text:p>
      <text:p text:style-name="P3222"><text:span text:style-name="T3223">60.4</text:span><text:span text:style-name="T3224">. atitinkamos savivaldybės institucija perskaičiuotas šilumos kainų dedamąsias skelbia viešai. Šilumos tiekėjas jam nustatytas perskaičiuotas šilumos kainų dedamąsias skelbia viešai;</text:span></text:p>
      <text:p text:style-name="P3225"><text:span text:style-name="T3226">60.5</text:span><text:span text:style-name="T3227">. nustatytos perskaičiuotos šilumos kainų dedamosios įsigalioja</text:span><text:span text:style-name="T3228"><text:s/>nuo kito mėnesio pirmos dienos ir galioja ne ilgiau kaip 12 mėnesių;</text:span></text:p>
      <text:p text:style-name="P3229"><text:span text:style-name="T3230">60.6</text:span><text:span text:style-name="T3231">. skundus dėl savivaldybių tarybų nustatytų perskaičiuotų šilumos kainų dedamųjų ikiteismine tvarka nagrinėja Taryba;</text:span></text:p>
      <text:p text:style-name="P3232"><text:span text:style-name="T3233">60.7</text:span><text:span text:style-name="T3234">. jei savivaldybės institucija, vadovaudamasi Aprašo</text:span><text:span text:style-name="T3235"><text:s/>18 punktu, yra priėmusi motyvuotą sprendimą dėl neprivalomo apskaitos atkyrimo ir sąnaudų paskirstymo konkretaus šilumos tiekėjo atžvilgiu, kasmet perskaičiuojama šilumos bazinė kaina (kainos dedamosios) nustatomos neišskiriant kainos į šilumos (produkto)</text:span><text:span text:style-name="T3236"><text:s/>gamybos (įsigijimo) veiklos verslo vienetą (nurodytą Aprašo 10.1 papunktyje), šilumos perdavimo veiklos verslo vienetą (nurodytą Aprašo 10.2 papunktyje) ir mažmeninio aptarnavimo veiklos verslo vienetą (nurodytą Aprašo 10.3 papunktyje).</text:span></text:p>
      <text:p text:style-name="P3237"><text:span text:style-name="T3238">61</text:span><text:span text:style-name="T3239">. Perskaič</text:span><text:span text:style-name="T3240">iuotų šilumos kainų dedamųjų nustatymo procedūra Reguliuojamiems NŠG:</text:span></text:p>
      <text:p text:style-name="P3241"><text:span text:style-name="T3242">61.1</text:span><text:span text:style-name="T3243">. Reguliuojamas NŠG, vadovaudamasis šia Metodika, parengia ir pateikia Tarybai perskaičiuotų šilumos kainų dedamųjų projektą ir įstatuose nustatyta tvarka priimtą sprendimą dėl per</text:span><text:span text:style-name="T3244">skaičiuotų šilumos kainų dedamųjų. Perskaičiuotų šilumos kainų dedamųjų projektą Reguliuojamas NŠG privalo pateikti ne vėliau kaip likus 3 mėnesiams iki einamųjų šilumos kainų dedamųjų galiojimo metų pabaigos. Kartu su perskaičiuotų šilumos kainų dedamųjų<text:s/></text:span><text:span text:style-name="T3245">projektu Reguliuojamas NŠG pateikia įstatuose nustatyta tvarka nustatytas perskaičiuotas kainų dedamąsias;</text:span></text:p>
      <text:p text:style-name="P3246"><text:span text:style-name="T3247">61.2</text:span><text:span text:style-name="T3248">. jei Reguliuojamas NŠG:</text:span></text:p>
      <text:p text:style-name="P3249"><text:span text:style-name="T3250">61.2.1</text:span><text:span text:style-name="T3251">. perskaičiuotas šilumos kainų dedamąsias nustato vadovaudamasis Įstatymu bei šios Metodikos nuostatomis, at</text:span><text:span text:style-name="T3252">sižvelgdamas į Metodikos 70–77 punktus, ir per ne ilgesnį nei 30 kalendorinių dienų terminą, Taryba atskiru nutarimu konstatuoja, kad šilumos kainų dedamosios nustatytos be pažeidimų;</text:span></text:p>
      <text:p text:style-name="P3253"><text:span text:style-name="T3254">61.2.2</text:span><text:span text:style-name="T3255">. perskaičiuotas šilumos kainų dedamąsias nustato nesivadovaud</text:span><text:span text:style-name="T3256">amas Įstatymu bei šia Metodika, arba neatsižvelgdamas į Metodikos 70–77 punktus, Taryba atskiru nutarimu konstatuoja padarytus pažeidimus ir nurodo 30 kalendorinių dienų terminą pažeidimams pašalinti. Jei per Tarybos nutarime nurodytą terminą Reguliuojamas</text:span><text:span text:style-name="T3257"><text:s/>NŠG pažeidimų nepašalina arba perskaičiuotų šilumos kainų dedamųjų nenustato per 30 kalendorinių dienų terminą, Taryba įgyja teisę perskaičiuotas šilumos kainų dedamąsias nustatyti vienašališkai, atskiru nutarimu. Tarybos vienašališkai nustatytos perskaič</text:span><text:span text:style-name="T3258">iuotos šilumos kainų dedamosios galioja, kol Reguliuojamas NŠG pašalina Tarybos nurodytus pažeidimus, tačiau ne ilgiau nei 12 mėnesių;</text:span></text:p>
      <text:p text:style-name="P3259"><text:span text:style-name="T3260">61.3</text:span><text:span text:style-name="T3261">. Reguliuojamas NŠG jam nustatytas perskaičiuotas šilumos kainų dedamąsias skelbia viešai;</text:span></text:p>
      <text:p text:style-name="P3262"><text:span text:style-name="T3263">61.4</text:span><text:span text:style-name="T3264">. nustatytos</text:span><text:span text:style-name="T3265"><text:s/>perskaičiuotos šilumos kainų dedamosios įsigalioja nuo kito mėnesio pirmos dienos ir galioja ne ilgiau kaip 12 mėnesių;</text:span></text:p>
      <text:p text:style-name="P3266"><text:span text:style-name="T3267">61.5</text:span><text:span text:style-name="T3268">. Reguliuojamo NŠG pagamintos ir į<text:s/></text:span><text:span text:style-name="T3269">CŠT<text:s/></text:span><text:span text:style-name="T3270">tinklą tiekiamos šilumos kainai visais atvejais taikomos Supirkimo tvarkos nuostatos.</text:span></text:p>
      <text:p text:style-name="P3271"><text:span text:style-name="T3272">62</text:span><text:span text:style-name="T3273">. Šilumos tiekėjui, kurio daugiau kaip ½ akcijų nuosavybės teise priklauso vienai ar kelioms savivaldybėms ir kuris valdo skirtingose savivaldybėse esančias<text:s/></text:span><text:span text:style-name="T3274">CŠT</text:span><text:span text:style-name="T3275"><text:s/>sistemas,<text:s/></text:span><text:span text:style-name="T3276">mutatis mutandis</text:span><text:span text:style-name="T3277"><text:s/>taikoma Metodikos 61 punkte nurodyta perskaičiuotų šilumos kainų dedamųjų nustatymo procedūra.</text:span></text:p>
      <text:p text:style-name="Normal"/>
      <text:h text:style-name="P3278" text:outline-level="3"><text:span text:style-name="T3279">ANTRASIS</text:span><text:span text:style-name="T3280"><text:s/>SKIRSNIS</text:span></text:h>
      <text:h text:style-name="P3281" text:outline-level="3"><text:span text:style-name="T3282">PROJEKTO PATEIKIMAS IR GRĄŽINIMAS</text:span></text:h>
      <text:p text:style-name="P3283"/>
      <text:p text:style-name="P3284"><text:span text:style-name="T3285">63</text:span><text:span text:style-name="T3286">.<text:s/></text:span><text:span text:style-name="T3287">Ūkio subjektas</text:span><text:span text:style-name="T3288"><text:s/>kartu su perskaičiuotų<text:s/></text:span><text:span text:style-name="T3289">šilumos kainų dedamųjų projektu<text:s/></text:span><text:span text:style-name="T3290">Tarybai</text:span><text:span text:style-name="T3291"><text:s/>privalo pateik</text:span><text:span text:style-name="T3292">ti šią</text:span><text:span text:style-name="T3293"><text:s/>informaciją:</text:span></text:p>
      <text:p text:style-name="P3294"><text:span text:style-name="T3295">63.1</text:span><text:span text:style-name="T3296">. Ūkio subjekto duomenų suvestinę perskaičiuotoms šilumos kainų dedamosioms nustatyti (šilumos tiekėjams – Metodikos 8 priedas, Reguliuojamiems NŠG – Metodikos 9 priedas);</text:span></text:p>
      <text:p text:style-name="P3297"><text:span text:style-name="T3298">63.2</text:span><text:span text:style-name="T3299">. Ūkio subjekto faktiškai atliktų investicijų suve</text:span><text:span text:style-name="T3300">stinę (Metodikos 10 priedas);</text:span></text:p>
      <text:p text:style-name="P3301"><text:span text:style-name="T3302">63.3</text:span><text:span text:style-name="T3303">.<text:s/></text:span><text:span text:style-name="T3304">Ūkio subjekto šilumos kainoje įskaitytų ir faktiškai patirtų sąnaudų kurui įsigyti skirtumo ataskaitą (Metodikos 11 priedas). Šį priedą teikia šilumos tiekėjai, kurių aptarnaujamoje šilumos tiekimo teritorijoje nevei</text:span><text:span text:style-name="T3305">kia NŠG. Šilumos tiekėjai, kurių aptarnaujamoje šilumos tiekimo teritorijoje veikia bent vienas NŠG,</text:span><text:span text:style-name="T3306"><text:s/></text:span><text:span text:style-name="T3307">pateikia Ūkio subjekto šilumos kainoje įskaitytų ir faktiškai patirtų sąnaudų kurui ir šilumai įsigyti skirtumo ataskaitą (Metodikos 12 priedas);</text:span></text:p>
      <text:p text:style-name="P3308"><text:span text:style-name="T3309">63.4</text:span><text:span text:style-name="T3310">.</text:span><text:span text:style-name="T3311"><text:s/></text:span><text:span text:style-name="T3312">Vidutinės faktinės dvejų paskutinių metų ir nustatytos investicijų grąžos neatitikties skaičiavimo, numatyto Metodikos 71 punkte, suvestinę (</text:span><text:span text:style-name="T3313">Metodikos<text:s/></text:span><text:span text:style-name="T3314">13 priedas). Šį priedą teikia tik šilumos tiekėjai;</text:span></text:p>
      <text:p text:style-name="P3315"><text:span text:style-name="T3316">63.5</text:span><text:span text:style-name="T3317">. Šilumos gamybos ir kuro kiekių pagal katil</text:span><text:span text:style-name="T3318">ines suvestinę (Metodikos 7 priedas). Šį priedą teikia šilumos tiekėjai, kurių aptarnaujamoje šilumos tiekimo teritorijoje neveikia NŠG. Šilumos tiekėjai, kurių aptarnaujamoje šilumos tiekimo teritorijoje veikia NŠG, šiame priede nurodo CŠT sistemų, kurios</text:span><text:span text:style-name="T3319">e nėra veikiančių NŠG, duomenis</text:span><text:span text:style-name="T3320"><text:s/>i</text:span><text:span text:style-name="T3321">r CŠT sistemų, kuriose veikia NŠG, šilumos gamybos šilumos poreikio piko pajėgumais duomenis. Priedas teikiamas tuo atveju, kai šilumos kainų dedamųjų perskaičiavimo metu keičiama kuro struktūra;</text:span><text:s/></text:p>
      <text:p text:style-name="P3322">Papunkčio pakeitimai:</text:p>
      <text:p text:style-name="P3323"><text:span text:style-name="T3324">Nr.<text:s/></text:span><text:a xlink:href="https://www.e-tar.lt/portal/legalAct.html?documentId=137e9e90dcfb11ec8d9390588bf2de65" office:target-frame-name="_top" xlink:show="replace"><text:span text:style-name="T3325">O3E-745</text:span></text:a><text:span text:style-name="T3326">, 2022-05-26, paskelbta TAR 2022-05-26, i. k. 2022-11085</text:span></text:p>
      <text:p text:style-name="Normal"/>
      <text:p text:style-name="P3327"><text:span text:style-name="T3328">63.6</text:span><text:span text:style-name="T3329">. Investicijų grąžos normos skaičiavimo lentelę (Metodikos 15 priedas);</text:span></text:p>
      <text:p text:style-name="P3330"><text:span text:style-name="T3331">63.7</text:span><text:span text:style-name="T3332">.<text:s/></text:span><text:span text:style-name="T3333">Ūkio subjekto šilumos aukciono būdu leistinų gauti ir faktiškai gautų pajamų skirtumo skaičiavimo lentelę (Metodikos 16 priedas). Šį priedą teikia tik Ūkio subjektai, kurie vadovaudamiesi Metodikos 72 punktu, vertina faktiškai gautų ir leistinų gauti pajam</text:span><text:span text:style-name="T3334">ų apimties skirtumo neatitikimą nustatytai investicijų grąžai. Šilumos tiekėjai, kurie vertina šilumos aukciono būdu leistinų gauti ir faktiškai gautų pajamų skirtumą, vadovaudamiesi Tarybos 2009 m. liepos 8 d. nutarimo Nr. O3-96 „Dėl Šilumos kainų nustaty</text:span><text:span text:style-name="T3335">mo metodikos“ 2.4 papunkčiu, teikia Šilumos (produkto) gamybos šilumos tiekėjo gamybos šaltiniuose paslaugos ir šilumos aukciono būdu gautų pajamų skirtumo skaičiavimo lentelę (Metodikos 17 priedas);</text:span><text:s/></text:p>
      <text:p text:style-name="P3336">Papunkčio pakeitimai:</text:p>
      <text:p text:style-name="P3337"><text:span text:style-name="T3338">Nr.<text:s/></text:span><text:a xlink:href="https://www.e-tar.lt/portal/legalAct.html?documentId=76ce38a0f06d11eb9f09e7df20500045" office:target-frame-name="_top" xlink:show="replace"><text:span text:style-name="T3339">O3E-918</text:span></text:a><text:span text:style-name="T3340">, 2021-07-29, paskelbta TAR 2021-07-29, i. k. 2021-16727</text:span></text:p>
      <text:p text:style-name="Normal"/>
      <text:p text:style-name="P3341"><text:span text:style-name="T3342">63.8</text:span><text:span text:style-name="T3343">. Ūkio subjekto šilumos kainoje įskaitytų ir faktiškai patirtų sąnaudų elektros energijos technologinėms reikmėms<text:s/></text:span><text:span text:style-name="T3344">įsigyti skirtumo ataskaitą (Metodikos 18 priedas);</text:span><text:s/></text:p>
      <text:p text:style-name="P3345">Papildyta papunkčiu:</text:p>
      <text:p text:style-name="P3346"><text:span text:style-name="T3347">Nr.<text:s/></text:span><text:a xlink:href="https://www.e-tar.lt/portal/legalAct.html?documentId=137e9e90dcfb11ec8d9390588bf2de65" office:target-frame-name="_top" xlink:show="replace"><text:span text:style-name="T3348">O3E-745</text:span></text:a><text:span text:style-name="T3349">, 2022-05-26, paskelbta TAR 2022-05-26, i. k. 2022-11085</text:span></text:p>
      <text:p text:style-name="Normal"/>
      <text:p text:style-name="P3350"><text:span text:style-name="T3351">63.9</text:span><text:span text:style-name="T3352">. aiškin</text:span><text:span text:style-name="T3353">amąjį raštą, kuriame pateikiama išsami informacija apie šilumos bazinės kainos perskaičiavimo ir koregavimo koeficientų skaičiavimą ir jų įtaką šilumos kainai, taip pat kitų sąnaudų, dėl kurių koreguojama šilumos bazinė kaina, išsamūs skaičiavimai (lenteli</text:span><text:span text:style-name="T3354">ų ar kita forma) bei jų pagrindimas, reikalingi ir pakankami Reguliuojančiajai institucijai įsitikinti sąnaudų pagrįstumu ir būtinumu.</text:span></text:p>
      <text:p text:style-name="P3355">Papunkčio numeracijos pakeitimas:</text:p>
      <text:p text:style-name="P3356"><text:span text:style-name="T3357">Nr.<text:s/></text:span><text:a xlink:href="https://www.e-tar.lt/portal/legalAct.html?documentId=137e9e90dcfb11ec8d9390588bf2de65" office:target-frame-name="_top" xlink:show="replace"><text:span text:style-name="T3358">O3E-745</text:span></text:a><text:span text:style-name="T3359">, 2022-05-26, paskelbta TAR 2022-05-26, i. k. 2022-11085</text:span></text:p>
      <text:p text:style-name="Normal"/>
      <text:p text:style-name="P3360"><text:span text:style-name="T3361">64</text:span><text:span text:style-name="T3362">. Perskaičiuotų šilumos kainų dedamųjų projektas laikomas pateiktu, jei jis atitinka Metodikos 63 punkte nustatytus reikalavimus. Įvertinus projekto atitikimą Metodikos</text:span><text:span text:style-name="T3363"><text:s/>63 punkte nurodytiems reikalavimams, per 15 kalendorinių dienų projektas gali būti grąžinamas jį tobulinti projektų rengėjui, nurodant grąžinimo priežastis, arba pateikiamas prašymas pateikti trūkstamą informaciją. Ūkio subjektas patikslintą projektą pate</text:span><text:span text:style-name="T3364">ikia ne vėliau kaip per 30 kalendorinių dienų, o prašomą pateikti trūkstamą informaciją per prašyme nurodytą terminą.</text:span></text:p>
      <text:p text:style-name="P3365"><text:span text:style-name="T3366">64</text:span><text:span text:style-name="T3367">1</text:span><text:span text:style-name="T3368">. Ūkio subjektas gali kreiptis į Reguliuojančią instituciją su prašymu grąžinti pateiktą perskaičiuotų šilumos kainų dedamųjų<text:s/></text:span><text:span text:style-name="T3369">projektą ir pateikti naują perskaičiuotų šilumos kainų dedamųjų projektą, jei tenkinamas bent vieną iš šių kriterijų:</text:span></text:p>
      <text:p text:style-name="P3370"><text:span text:style-name="T3371">64</text:span><text:span text:style-name="T3372">1</text:span><text:span text:style-name="T3373">.1</text:span><text:span text:style-name="T3374">. po perskaičiuotų šilumos kainų dedamųjų projekto pateikimo Reguliuojančiai institucijai pasikeitė Ūkio subjekto licencijuojamos v</text:span><text:span text:style-name="T3375">eiklos teritorijoje veikiančių NŠG skaičius:</text:span></text:p>
      <text:p text:style-name="P3376"><text:span text:style-name="T3377">64</text:span><text:span text:style-name="T3378">1</text:span><text:span text:style-name="T3379">.1.1</text:span><text:span text:style-name="T3380">. licencijuojamos veiklos teritorijoje, kurioje neveikė nė vienas NŠG, pradėjo veikti NŠG;</text:span></text:p>
      <text:p text:style-name="P3381"><text:span text:style-name="T3382">64</text:span><text:span text:style-name="T3383">1</text:span><text:span text:style-name="T3384">.1.2</text:span><text:span text:style-name="T3385">. visi licencijuojamos veiklos teritorijoje veikę NŠG nutraukė veiklą;</text:span></text:p>
      <text:p text:style-name="P3386"><text:span text:style-name="T3387">64</text:span><text:span text:style-name="T3388">1</text:span><text:span text:style-name="T3389">.2</text:span><text:span text:style-name="T3390">. po<text:s/></text:span><text:span text:style-name="T3391">perskaičiuotų</text:span><text:span text:style-name="T3392"><text:s/>šilumos kainų dedamųjų</text:span><text:span text:style-name="T3393"><text:s/>projekto pateikimo buvo pakeistos Metodikos nuostatos, reglamentuojančios šilumos kainų dedamųjų perskaičiavimą, išskyrus redakcinio pobūdžio pakeitimus ir pakeitimus, susijusius su procedūriniais reikalavimais;</text:span></text:p>
      <text:p text:style-name="P3394"><text:span text:style-name="T3395">64</text:span><text:span text:style-name="T3396">1</text:span><text:span text:style-name="T3397">.3</text:span><text:span text:style-name="T3398">. perskaiči</text:span><text:span text:style-name="T3399">uotų šilumos kainų dedamųjų projekte įvertinta nauja kogeneracinė jėgainė ir po projekto<text:s/></text:span><text:span text:style-name="T3400">pateikimo buvo pakeista Kogeneracinių jėgainių metodika, o vadovaujantis pakeistomis nuostatomis apskaičiuotos naujų kogeneracinių jėgainių pastoviosios ir kintamosios</text:span><text:span text:style-name="T3401"><text:s/>sąnaudos, nevertinant nusidėvėjimo (amortizacijos) sąnaudų, didėja ne mažiau nei pateiktame perskaičiuotų šilumos kainų dedamųjų projekte<text:s/></text:span><text:span text:style-name="T3402">šilumos gamybos naujose kogeneracinėse jėgainėse veiklai priskirta<text:s/></text:span><text:span text:style-name="T3403">investicijų grąžos suma, arba apskaičiuotos naujų<text:s/></text:span><text:span text:style-name="T3404">kogeneracinių jėgainių pastoviosios ir kintamosios sąnaudos, nevertinant nusidėvėjimo (amortizacijos) sąnaudų, mažėja daugiau nei 5 procentais;</text:span></text:p>
      <text:p text:style-name="P3405"><text:span text:style-name="T3406">64</text:span><text:span text:style-name="T3407">1</text:span><text:span text:style-name="T3408">.4</text:span><text:span text:style-name="T3409">. po perskaičiuotų šilumos kainų dedamųjų projekto, kuriame perskaičiuojant šilumos bazinės kainos deda</text:span><text:span text:style-name="T3410">mąsias naudojami lyginamieji rodikliai, pateikimo buvo pakeistas Lyginamosios analizės aprašas, išskyrus atvejus, kai tvirtinant Lyginamosios analizės aprašą numatytas apskaičiuotų lyginamųjų rodiklių taikymas, taip pat išskyrus redakcinio pobūdžio pakeiti</text:span><text:span text:style-name="T3411">mus ir pakeitimus, susijusius su procedūriniais reikalavimais;</text:span></text:p>
      <text:p text:style-name="P3412"><text:span text:style-name="T3413">64</text:span><text:span text:style-name="T3414">1</text:span><text:span text:style-name="T3415">.5</text:span><text:span text:style-name="T3416">. po perskaičiuotų šilumos kainų dedamųjų projekto pateikimo įvyko esminių pokyčių, reikšmingai keičiančių Ūkio subjekto pateiktame perskaičiuotų šilumos kainų dedamųjų projekte<text:s/></text:span><text:span text:style-name="T3417">nurodytą sąnaudų apimtį, t. y. perskaičiuotos planuojamos pastoviosios ir kintamosios sąnaudos, nevertinant nusidėvėjimo (amortizacijos) sąnaudų, didėja ne mažiau nei pateiktame perskaičiuotų šilumos kainų dedamųjų projekte įvertinta investicijų grąžos sum</text:span><text:span text:style-name="T3418">a, arba perskaičiuotos pastoviosios ir kintamosios sąnaudos, nevertinant nusidėvėjimo (amortizacijos) sąnaudų, mažėja daugiau nei 5 procentais. Esminiais laikomi šie pokyčiai:</text:span></text:p>
      <text:p text:style-name="P3419"><text:span text:style-name="T3420">64</text:span><text:span text:style-name="T3421">1</text:span><text:span text:style-name="T3422">.5.1</text:span><text:span text:style-name="T3423">.<text:s/></text:span><text:span text:style-name="T3424">pasikeitė licencijuojamos veiklos teritorija;</text:span></text:p>
      <text:p text:style-name="P3425"><text:span text:style-name="T3426">64</text:span><text:span text:style-name="T3427">1</text:span><text:span text:style-name="T3428">.5.2</text:span><text:span text:style-name="T3429">.<text:s/></text:span><text:span text:style-name="T3430">įvyko reor</text:span><text:span text:style-name="T3431">ganizacija;</text:span></text:p>
      <text:p text:style-name="P3432"><text:span text:style-name="T3433">64</text:span><text:span text:style-name="T3434">1</text:span><text:span text:style-name="T3435">.5.3</text:span><text:span text:style-name="T3436">.<text:s/></text:span><text:span text:style-name="T3437">pasikeitė Ūkio subjekto veiklos organizavimas, dėl ko išaugo veiklos efektyvumas;</text:span></text:p>
      <text:p text:style-name="P3438"><text:span text:style-name="T3439">64</text:span><text:span text:style-name="T3440">1</text:span><text:span text:style-name="T3441">.5.4</text:span><text:span text:style-name="T3442">.<text:s/></text:span><text:span text:style-name="T3443">kitos priežastys.</text:span><text:s/></text:p>
      <text:p text:style-name="P3444">Papildyta punktu:</text:p>
      <text:p text:style-name="P3445"><text:span text:style-name="T3446">Nr.<text:s/></text:span><text:a xlink:href="https://www.e-tar.lt/portal/legalAct.html?documentId=8afdd4b0e30311eb9f09e7df20500045" office:target-frame-name="_top" xlink:show="replace"><text:span text:style-name="T3447">O3E-797</text:span></text:a><text:span text:style-name="T3448">, 2021-07-12, paskelbta TAR 2021-07-12, i. k. 2021-15738</text:span></text:p>
      <text:p text:style-name="Normal"/>
      <text:p text:style-name="P3449"><text:span text:style-name="T3450">64</text:span><text:span text:style-name="T3451">2</text:span><text:span text:style-name="T3452">. Ūkio subjektui tenkinant bent vieną iš Metodikos 64</text:span><text:span text:style-name="T3453">1</text:span><text:span text:style-name="T3454"><text:s/>punkte pateiktų kriterijų, pateik</text:span><text:span text:style-name="T3455">tas perskaičiuotų šilumos kainų dedamųjų projektas gali būti grąžinamas tuo atveju, jeigu:</text:span></text:p>
      <text:p text:style-name="P3456"><text:span text:style-name="T3457">64</text:span><text:span text:style-name="T3458">2</text:span><text:span text:style-name="T3459">.1</text:span><text:span text:style-name="T3460">. pateikto perskaičiuotų šilumos kainų dedamųjų projekto nagrinėjimas Reguliuojančioje institucijoje trunka ilgiau nei 4 mėnesius nuo projekto pateikimo dieno</text:span><text:span text:style-name="T3461">s;</text:span></text:p>
      <text:p text:style-name="P3462"><text:span text:style-name="T3463">64</text:span><text:span text:style-name="T3464">2</text:span><text:span text:style-name="T3465">.2</text:span><text:span text:style-name="T3466">. Savivaldybės institucija arba Įstatymo numatytais atvejais – Ūkio subjektas pritarė pateikto perskaičiuotų šilumos kainų dedamųjų projekto atsiėmimui ir naujo projekto pateikimui;</text:span></text:p>
      <text:p text:style-name="P3467"><text:span text:style-name="T3468">64</text:span><text:span text:style-name="T3469">2</text:span><text:span text:style-name="T3470">.3</text:span><text:span text:style-name="T3471">. pateiktas perskaičiuotų šilumos kainų dedamųjų proj</text:span><text:span text:style-name="T3472">ektas dar nebuvo grąžintas, išskyrus Metodikos 64 punkte nustatytą atvejį.</text:span><text:s/></text:p>
      <text:p text:style-name="P3473">Papildyta punktu:</text:p>
      <text:p text:style-name="P3474"><text:span text:style-name="T3475">Nr.<text:s/></text:span><text:a xlink:href="https://www.e-tar.lt/portal/legalAct.html?documentId=8afdd4b0e30311eb9f09e7df20500045" office:target-frame-name="_top" xlink:show="replace"><text:span text:style-name="T3476">O3E-797</text:span></text:a><text:span text:style-name="T3477">, 2021-07-12, paskelbta TAR 2021-07-12, i. k. 2021-</text:span><text:span text:style-name="T3478">15738</text:span></text:p>
      <text:p text:style-name="Normal"/>
      <text:p text:style-name="P3479"><text:span text:style-name="T3480">64</text:span><text:span text:style-name="T3481">3</text:span><text:span text:style-name="T3482">. Ūkio subjektas su prašymu grąžinti pateiktą perskaičiuotų šilumos kainų dedamųjų projektą privalo pateikti naują perskaičiuotų šilumos kainų dedamųjų projektą bei Savivaldybės institucijos arba Įstatymo numatytais atvejais – Ūkio subjekto p</text:span><text:span text:style-name="T3483">ritarimą perskaičiuotų šilumos kainų dedamųjų projekto grąžinimui. Reguliuojančioji institucija, įvertinusi Ūkio subjekto pateikto prašymo atitiktį Metodikos 64</text:span><text:span text:style-name="T3484">1</text:span><text:span text:style-name="T3485"><text:s/>ir 64</text:span><text:span text:style-name="T3486">2</text:span><text:span text:style-name="T3487"><text:s/>punktuose nustatytiems reikalavimams, per 15 kalendorinių dienų raštu informuoja Ūkio s</text:span><text:span text:style-name="T3488">ubjektą apie sprendimą dėl prašymo grąžinti pateiktą perskaičiuotų šilumos kainų dedamųjų projektą.</text:span><text:s/></text:p>
      <text:p text:style-name="P3489">Papildyta punktu:</text:p>
      <text:p text:style-name="P3490"><text:span text:style-name="T3491">Nr.<text:s/></text:span><text:a xlink:href="https://www.e-tar.lt/portal/legalAct.html?documentId=8afdd4b0e30311eb9f09e7df20500045" office:target-frame-name="_top" xlink:show="replace"><text:span text:style-name="T3492">O3E-797</text:span></text:a><text:span text:style-name="T3493">, 2021-07-12, paskelbta TAR<text:s/></text:span><text:span text:style-name="T3494">2021-07-12, i. k. 2021-15738</text:span></text:p>
      <text:p text:style-name="Normal"/>
      <text:h text:style-name="P3495" text:outline-level="3"><text:span text:style-name="T3496">TREČIASIS</text:span><text:span text:style-name="T3497"><text:s/>SKIRSNIS</text:span></text:h>
      <text:h text:style-name="P3498" text:outline-level="3"><text:span text:style-name="T3499">PASTOVIŲJŲ SĄNAUDŲ PERSKAIČIAVIMAS</text:span></text:h>
      <text:p text:style-name="P3500"/>
      <text:p text:style-name="P3501">Skirsnio numeracijos pakeitimas:</text:p>
      <text:p text:style-name="P3502"><text:span text:style-name="T3503">Nr.<text:s/></text:span><text:a xlink:href="https://www.e-tar.lt/portal/legalAct.html?documentId=76ce38a0f06d11eb9f09e7df20500045" office:target-frame-name="_top" xlink:show="replace"><text:span text:style-name="T3504">O3E-918</text:span></text:a><text:span text:style-name="T3505">, 2021-07-29, paskelb</text:span><text:span text:style-name="T3506">ta TAR 2021-07-29, i. k. 2021-16727</text:span></text:p>
      <text:p text:style-name="Normal"/>
      <text:p text:style-name="P3507"><text:span text:style-name="T3508">65</text:span><text:span text:style-name="T3509">. Šilumos bazinės kainos pastoviosios sąnaudos ir investicijų grąža perskaičiuojamos atsižvelgiant į:</text:span></text:p>
      <text:p text:style-name="P3510"><text:span text:style-name="T3511">65.1</text:span><text:span text:style-name="T3512">. efektyvumo koeficientą, kuris nustatomas kaip pusė Lietuvos statistikos departamento skelbiamo šilumos<text:s/></text:span><text:span text:style-name="T3513">kainos perskaičiavimo ataskaitinio laikotarpio infliacijos dydžio (infliacijos dydžiu laikomas vidutinis metinis vartotojų kainų indekso pokytis):</text:span></text:p>
      <text:p text:style-name="P3514"/>
      <table:table table:style-name="Table3515">
        <table:table-columns>
          <table:table-column table:style-name="TableColumn3516"/>
          <table:table-column table:style-name="TableColumn3517"/>
          <table:table-column table:style-name="TableColumn3518"/>
        </table:table-columns>
        <table:table-row table:style-name="TableRow3519">
          <table:table-cell table:style-name="TableCell3520">
            <text:p text:style-name="P3521"/>
          </table:table-cell>
          <table:table-cell table:style-name="TableCell3522">
            <text:p text:style-name="P3523"><draw:frame draw:style-name="a67" text:anchor-type="as-char" svg:x="0in" svg:y="0in" svg:width="1.83333in" svg:height="0.5in" style:rel-width="scale" style:rel-height="scale"><draw:object xlink:href="Object 68/" xlink:type="simple" xlink:show="embed" xlink:actuate="onLoad"/></draw:frame></text:p>
          </table:table-cell>
          <table:table-cell table:style-name="TableCell3524">
            <text:p text:style-name="P3525">(53)</text:p>
          </table:table-cell>
        </table:table-row>
      </table:table>
      <text:p text:style-name="P3526">kur:</text:p>
      <text:p text:style-name="P3527"><text:span text:style-name="T3528">I</text:span><text:span text:style-name="T3529">EF, y</text:span><text:span text:style-name="T3530"> – efektyvumo koeficientas, vnt. dalimis;</text:span></text:p>
      <text:p text:style-name="P3531">y – metai po<text:s/>šilumos bazinės kainos nustatymo (y = 2,...,5);</text:p>
      <text:p text:style-name="P3532"><text:span text:style-name="T3533">VKI</text:span><text:span text:style-name="T3534">y</text:span><text:span text:style-name="T3535"> – vidutinis metinis (metai palyginti su ankstesniais metais) vartotojų kainų indekso pokytis metais y, vnt. dalimis, apskaičiuojamas kaip perskaičiuotų šilumos kainų dedamųjų ataskaitinio laikotarpio pas</text:span><text:span text:style-name="T3536">kutinio mėnesio vartotojų kainų indekso ir paskutinio perskaičiavimo metu naudoto vartotojų kainų indekso santykis. Perskaičiuojant šilumos kainą pirmą kartą po šilumos bazinės kainos nustatymo efektyvumo koeficiento skaičiavimuose naudojamas šilumos bazin</text:span><text:span text:style-name="T3537">ės kainos nustatymo mėnesio vartotojų kainų indeksas;</text:span></text:p>
      <text:p text:style-name="P3538"><text:span text:style-name="T3539">65.1.1</text:span><text:span text:style-name="T3540">. efektyvumo koeficiento įtaka perskaičiuojamoms sąnaudoms nustatoma pagal formulę:</text:span></text:p>
      <text:p text:style-name="P3541"/>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ext:p text:style-name="P3548"/>
          </table:table-cell>
          <table:table-cell table:style-name="TableCell3549">
            <text:p text:style-name="P3550"><draw:frame draw:style-name="a68" text:anchor-type="as-char" svg:x="0in" svg:y="0in" svg:width="3.72917in" svg:height="0.26042in" style:rel-width="scale" style:rel-height="scale"><draw:object xlink:href="Object 69/" xlink:type="simple" xlink:show="embed" xlink:actuate="onLoad"/></draw:frame></text:p>
          </table:table-cell>
          <table:table-cell table:style-name="TableCell3551">
            <text:p text:style-name="P3552">(54)</text:p>
          </table:table-cell>
        </table:table-row>
      </table:table>
      <text:p text:style-name="P3553"/>
      <text:p text:style-name="P3554">kur:</text:p>
      <text:p text:style-name="P3555"><text:span text:style-name="T3556">∆FC</text:span><text:span text:style-name="T3557">EF, i, y</text:span><text:span text:style-name="T3558"> – sąnaudų<text:s/></text:span><text:span text:style-name="T3559">pokytis, priskirtas atitinkamai paslaugai (produktui) metais y dėl efektyvumo koeficiento, Eur;</text:span></text:p>
      <text:p text:style-name="P3560"><draw:frame draw:style-name="a69" text:anchor-type="as-char" svg:x="0in" svg:y="0in" svg:width="0.28125in" svg:height="0.26042in" style:rel-width="scale" style:rel-height="scale"><draw:object xlink:href="Object 70/" xlink:type="simple" xlink:show="embed" xlink:actuate="onLoad"/></draw:frame><text:span text:style-name="T3561">– pagal Energetikos įstatymą mokami mokesčiai, įvertinti šilumos bazinės kainos pastoviojoje dedamojoje, Eur;</text:span><text:s/></text:p>
      <text:p text:style-name="P3562">Papunkčio pakeitimai:</text:p>
      <text:p text:style-name="P3563"><text:span text:style-name="T3564">Nr.<text:s/></text:span><text:a xlink:href="https://www.e-tar.lt/portal/legalAct.html?documentId=137e9e90dcfb11ec8d9390588bf2de65" office:target-frame-name="_top" xlink:show="replace"><text:span text:style-name="T3565">O3E-745</text:span></text:a><text:span text:style-name="T3566">, 2022-05-26, paskelbta TAR 2022-05-26, i. k. 2022-11085</text:span></text:p>
      <text:p text:style-name="Normal"/>
      <text:p text:style-name="P3567"><text:span text:style-name="T3568">65.2</text:span><text:span text:style-name="T3569">. realizuoto šilumos kiekio neatitikimą tarp nustatyto bazinėje kainoje (kainų dedamosiose) ir<text:s/></text:span><text:span text:style-name="T3570">realizuoto šilumos kiekio perskaičiuotų šilumos kainų dedamųjų ataskaitiniu laikotarpiu,</text:span><text:span text:style-name="T3571"><text:s/>išskyrus atvejus, jei realizuoto šilumos kiekio neatitiktis susidarė dėl šilumos bazinės kainos galiojimo laikotarpiu naujai prijungtų šilumos tiekimo sistemų, dėl ko<text:s/></text:span><text:span text:style-name="T3572">šilumos kiekis padidėjo.</text:span><text:span text:style-name="T3573"><text:s/></text:span><text:span text:style-name="T3574">Šis punktas netaikomas perskaičiuojant šilumos (produkto) gamybos sąnaudas šilumos tiekėjo CŠT sistemų, kuriose veikia NŠG (išskyrus minėtų CŠT sistemų poreikio piko pajėgumų ir rezervinės galios užtikrinimo sąnaudų atveju), ir Reg</text:span><text:span text:style-name="T3575">uliuojamų NŠG atveju. Realizacijos kiekio koeficientas apskaičiuojamas:</text:span></text:p>
      <text:p text:style-name="P3576"/>
      <table:table table:style-name="Table3577">
        <table:table-columns>
          <table:table-column table:style-name="TableColumn3578"/>
          <table:table-column table:style-name="TableColumn3579"/>
          <table:table-column table:style-name="TableColumn3580"/>
        </table:table-columns>
        <table:table-row table:style-name="TableRow3581">
          <table:table-cell table:style-name="TableCell3582">
            <text:p text:style-name="P3583"/>
          </table:table-cell>
          <table:table-cell table:style-name="TableCell3584">
            <text:p text:style-name="P3585"><draw:frame draw:style-name="a70" text:anchor-type="as-char" svg:x="0in" svg:y="0in" svg:width="1.90625in" svg:height="0.40625in" style:rel-width="scale" style:rel-height="scale"><draw:object xlink:href="Object 71/" xlink:type="simple" xlink:show="embed" xlink:actuate="onLoad"/></draw:frame></text:p>
          </table:table-cell>
          <table:table-cell table:style-name="TableCell3586">
            <text:p text:style-name="P3587">(55)</text:p>
          </table:table-cell>
        </table:table-row>
      </table:table>
      <text:p text:style-name="P3588"/>
      <text:p text:style-name="P3589">kur:</text:p>
      <text:p text:style-name="P3590"><draw:frame draw:style-name="a71" text:anchor-type="as-char" svg:x="0in" svg:y="0in" svg:width="0.23958in" svg:height="0.23958in" style:rel-width="scale" style:rel-height="scale"><draw:object xlink:href="Object 72/" xlink:type="simple" xlink:show="embed" xlink:actuate="onLoad"/></draw:frame><text:span text:style-name="T3591">– realizacijos kiekio koeficientas, vnt. dalimis;</text:span></text:p>
      <text:p text:style-name="P3592"><text:span text:style-name="T3593">Q</text:span><text:span text:style-name="T3594">HR, y</text:span><text:span text:style-name="T3595"><text:s/>– faktiškai šilumos kainos perskaičiavimo ataskaitiniu laikotarpiu y realizuotas šilumos kiekis, kWh;</text:span></text:p>
      <text:p text:style-name="P3596"><text:span text:style-name="T3597">Q</text:span><text:span text:style-name="T3598">HR, NS, y</text:span><text:span text:style-name="T3599"><text:s/>– realizuotas šilumos kiekis naujai prijungtose šilumos tiekimo sistemose, kWh;</text:span></text:p>
      <text:p text:style-name="P3600"><text:span text:style-name="T3601">65.2.1</text:span><text:span text:style-name="T3602">. realizuoto šilumos kiekio neatitikimo įtaka perskaič</text:span><text:span text:style-name="T3603">iuojamoms sąnaudoms nustatoma pagal formulę:</text:span></text:p>
      <text:p text:style-name="P3604"/>
      <table:table table:style-name="Table3605">
        <table:table-columns>
          <table:table-column table:style-name="TableColumn3606"/>
          <table:table-column table:style-name="TableColumn3607"/>
          <table:table-column table:style-name="TableColumn3608"/>
        </table:table-columns>
        <table:table-row table:style-name="TableRow3609">
          <table:table-cell table:style-name="TableCell3610">
            <text:p text:style-name="P3611"/>
          </table:table-cell>
          <table:table-cell table:style-name="TableCell3612">
            <text:p text:style-name="P3613"><draw:frame draw:style-name="a72" text:anchor-type="as-char" svg:x="0in" svg:y="0in" svg:width="2.05208in" svg:height="0.26042in" style:rel-width="scale" style:rel-height="scale"><draw:object xlink:href="Object 73/" xlink:type="simple" xlink:show="embed" xlink:actuate="onLoad"/></draw:frame></text:p>
          </table:table-cell>
          <table:table-cell table:style-name="TableCell3614">
            <text:p text:style-name="P3615">(56)</text:p>
          </table:table-cell>
        </table:table-row>
      </table:table>
      <text:p text:style-name="P3616"/>
      <text:p text:style-name="P3617">kur:</text:p>
      <text:p text:style-name="P3618"><draw:frame draw:style-name="a73" text:anchor-type="as-char" svg:x="0in" svg:y="0in" svg:width="0.55208in" svg:height="0.22917in" style:rel-width="scale" style:rel-height="scale"><draw:object xlink:href="Object 74/" xlink:type="simple" xlink:show="embed" xlink:actuate="onLoad"/></draw:frame><text:span text:style-name="T3619">– sąnaudų pokytis, priskirtas atitinkamai paslaugai (produktui) metais y dėl realizuoto šilumos kiekio neatitikimo, Eur;</text:span></text:p>
      <text:p text:style-name="P3620"><text:span text:style-name="T3621">65.2.2</text:span><text:span text:style-name="T3622">. realizuoto šilumos kiekio neatitikimo įtaka perskaičiuojamai investicijų grąžai nustatoma pagal formulę:</text:span></text:p>
      <text:p text:style-name="P3623"/>
      <table:table table:style-name="Table3624">
        <table:table-columns>
          <table:table-column table:style-name="TableColumn3625"/>
          <table:table-column table:style-name="TableColumn3626"/>
          <table:table-column table:style-name="TableColumn3627"/>
        </table:table-columns>
        <table:table-row table:style-name="TableRow3628">
          <table:table-cell table:style-name="TableCell3629">
            <text:p text:style-name="P3630"/>
          </table:table-cell>
          <table:table-cell table:style-name="TableCell3631">
            <text:p text:style-name="P3632"><draw:frame draw:style-name="a74" text:anchor-type="as-char" svg:x="0in" svg:y="0in" svg:width="1.61458in" svg:height="0.22917in" style:rel-width="scale" style:rel-height="scale"><draw:object xlink:href="Object 75/" xlink:type="simple" xlink:show="embed" xlink:actuate="onLoad"/></draw:frame></text:p>
          </table:table-cell>
          <table:table-cell table:style-name="TableCell3633">
            <text:p text:style-name="P3634">(57)</text:p>
          </table:table-cell>
        </table:table-row>
      </table:table>
      <text:p text:style-name="P3635"/>
      <text:p text:style-name="P3636">kur:</text:p>
      <text:p text:style-name="P3637"><draw:frame draw:style-name="a75" text:anchor-type="as-char" svg:x="0in" svg:y="0in" svg:width="0.61458in" svg:height="0.23958in" style:rel-width="scale" style:rel-height="scale"><draw:object xlink:href="Object 76/" xlink:type="simple" xlink:show="embed" xlink:actuate="onLoad"/></draw:frame><text:span text:style-name="T3638">– i</text:span><text:span text:style-name="T3639">nvesticijų grąžos pokytis metais y dėl realizuoto šilumos kiekio neatitikimo,<text:s/></text:span><text:span text:style-name="T3640">Eur;</text:span></text:p>
      <text:p text:style-name="P3641"><text:span text:style-name="T3642">65.3</text:span><text:span text:style-name="T3643">. ilgalaikio turto vienetų nusidėvėjimo (amortizacijos) sąnaudų pokytį dėl naujai pradėtų eksploatuoti ilgalaikio turto vienetų ir nenaudojamų, nusidėvėjusių ilgalaikio turto vienetų:</text:span></text:p>
      <text:p text:style-name="P3644"><text:span text:style-name="T3645">65.3.1</text:span><text:span text:style-name="T3646">. nusidėvėjimo (amortizacijos) sąnaudų padidėjimą</text:span><text:span text:style-name="T3647"><text:s/>dėl:</text:span></text:p>
      <text:p text:style-name="P3648"><text:span text:style-name="T3649">65.3.1.1</text:span><text:span text:style-name="T3650">. iki perskaičiuotų šilumos kainų dedamųjų projekto parengimo naujai pradėtų eksploatuoti ilgalaikio turto vienetų nusidėvėjimo (amortizacijos) metinių sąnaudų, kurios skaičiuojamos atsižvelgus į Aprašo 41.14–41.23 papunkčių ribojimus;</text:span></text:p>
      <text:p text:style-name="P3651"><text:span text:style-name="T3652">65.3.1.2</text:span><text:span text:style-name="T3653">. naujai pradėtų eksploatuoti ilgalaikio turto vienetų nusidėvėjimo (amortizacijos) sąnaudų, apskaičiuotų per laikotarpį nuo naujų turto vienetų eksploatacijos pradžios iki einamųjų šilumos kainų dedamųjų galiojimo metų pabaigos;</text:span></text:p>
      <text:p text:style-name="P3654"><text:span text:style-name="T3655">65.3.2</text:span><text:span text:style-name="T3656">. nu</text:span><text:span text:style-name="T3657">sidėvėjimo (amortizacijos) sąnaudų sumažėjimą dėl:</text:span></text:p>
      <text:p text:style-name="P3658"><text:span text:style-name="T3659">65.3.2.1</text:span><text:span text:style-name="T3660">. iki perskaičiuotų šilumos kainų dedamųjų projekto parengimo nenaudojamų, nusidėvėjusių ilgalaikio turto vienetų nusidėvėjimo (amortizacijos) metinių sąnaudų;</text:span></text:p>
      <text:p text:style-name="P3661"><text:span text:style-name="T3662">65.3.2.2</text:span><text:span text:style-name="T3663">. ilgalaikio turto vien</text:span><text:span text:style-name="T3664">etų nusidėvėjimo (amortizacijos) sąnaudų, apskaičiuotų per laikotarpį nuo naujų turto vienetų eksploatacijos pradžios iki einamųjų šilumos kainų dedamųjų galiojimo metų pabaigos, įvertintų paskutinio šilumos kainų dedamųjų nustatymo metu pagal Metodikos 45</text:span><text:span text:style-name="T3665">.4 papunktį arba 65.3.1.2 papunktį;</text:span></text:p>
      <text:p text:style-name="P3666"><text:span text:style-name="T3667">65.3.3</text:span><text:span text:style-name="T3668">. jei naujai pradėtas eksploatuoti ilgalaikio turto vienetas yra eksploatuojamas kogeneraciniais pagrindais, to ilgalaikio turto vieneto vertės, priskirtinos šilumos gamybos verslo vienetui, nustatymui taikom</text:span><text:span text:style-name="T3669">a Kogeneracinių jėgainių metodikoje ir Apraše numatyta tvarka;</text:span><text:s/></text:p>
      <text:p text:style-name="P3670">Papunkčio pakeitimai:</text:p>
      <text:p text:style-name="P3671"><text:span text:style-name="T3672">Nr.<text:s/></text:span><text:a xlink:href="https://www.e-tar.lt/portal/legalAct.html?documentId=76ce38a0f06d11eb9f09e7df20500045" office:target-frame-name="_top" xlink:show="replace"><text:span text:style-name="T3673">O3E-918</text:span></text:a><text:span text:style-name="T3674">, 2021-07-29, paskelbta TAR 2021-07-29, i. k. 2021-16727</text:span></text:p>
      <text:p text:style-name="Normal"/>
      <text:p text:style-name="P3675"><text:span text:style-name="T3676">65.3.4</text:span><text:span text:style-name="T3677">. nusidėvėjimo (amortizacijos) sąnaudų pokyčio įtaka perskaičiuojamoms sąnaudoms nustatoma pagal formulę:</text:span></text:p>
      <text:p text:style-name="P3678"/>
      <table:table table:style-name="Table3679">
        <table:table-columns>
          <table:table-column table:style-name="TableColumn3680"/>
          <table:table-column table:style-name="TableColumn3681"/>
          <table:table-column table:style-name="TableColumn3682"/>
        </table:table-columns>
        <table:table-row table:style-name="TableRow3683">
          <table:table-cell table:style-name="TableCell3684">
            <text:p text:style-name="P3685"/>
          </table:table-cell>
          <table:table-cell table:style-name="TableCell3686">
            <text:p text:style-name="P3687"><draw:frame draw:style-name="a76" text:anchor-type="as-char" svg:x="0in" svg:y="0in" svg:width="2.60417in" svg:height="0.46875in" style:rel-width="scale" style:rel-height="scale"><draw:object xlink:href="Object 77/" xlink:type="simple" xlink:show="embed" xlink:actuate="onLoad"/></draw:frame></text:p>
          </table:table-cell>
          <table:table-cell table:style-name="TableCell3688">
            <text:p text:style-name="P3689">(58)</text:p>
          </table:table-cell>
        </table:table-row>
      </table:table>
      <text:p text:style-name="P3690"/>
      <text:p text:style-name="P3691">kur:</text:p>
      <text:p text:style-name="P3692"><draw:frame draw:style-name="a77" text:anchor-type="as-char" svg:x="0in" svg:y="0in" svg:width="0.61458in" svg:height="0.23958in" style:rel-width="scale" style:rel-height="scale"><draw:object xlink:href="Object 78/" xlink:type="simple" xlink:show="embed" xlink:actuate="onLoad"/></draw:frame><text:span text:style-name="T3693">– sąnaudų pokytis metais y dėl nusidėvėjimo<text:s/></text:span><text:span text:style-name="T3694">(amortizacijos) sąnaudų pokyčio, Eur;</text:span></text:p>
      <text:p text:style-name="P3695"><draw:frame draw:style-name="a78" text:anchor-type="as-char" svg:x="0in" svg:y="0in" svg:width="0.33333in" svg:height="0.22917in" style:rel-width="scale" style:rel-height="scale"><draw:object xlink:href="Object 79/" xlink:type="simple" xlink:show="embed" xlink:actuate="onLoad"/></draw:frame><text:span text:style-name="T3696">– nusidėvėjimo (amortizacijos) sąnaudos, apskaičiuotos atsižvelgus į Metodikos 65.3.1 ir 65.3.3 papunkčius, priskirtos paslaugai (produktui), metais y, Eur;</text:span></text:p>
      <text:p text:style-name="P3697"><draw:frame draw:style-name="a79" text:anchor-type="as-char" svg:x="0in" svg:y="0in" svg:width="0.33333in" svg:height="0.22917in" style:rel-width="scale" style:rel-height="scale"><draw:object xlink:href="Object 80/" xlink:type="simple" xlink:show="embed" xlink:actuate="onLoad"/></draw:frame><text:span text:style-name="T3698">– nusidėvėjimo (amortizacijos) sąnaudos, apska</text:span><text:span text:style-name="T3699">ičiuotos atsižvelgus į Metodikos 65.3.2 papunkčius, priskirtos paslaugai (produktui), metais y, Eur;</text:span></text:p>
      <text:p text:style-name="P3700"><text:span text:style-name="T3701">65.4</text:span><text:span text:style-name="T3702">. investicijų grąžos pokytį dėl skolinto kapitalo kainos R</text:span><text:span text:style-name="T3703">d</text:span><text:span text:style-name="T3704"><text:s/>pokyčio:</text:span></text:p>
      <text:p text:style-name="P3705"><text:span text:style-name="T3706">65.4.1</text:span><text:span text:style-name="T3707">. taikant atitinkamai paslaugai (produktui) priskirtą reguliuojamo<text:s/></text:span><text:span text:style-name="T3708">turto likutinę vertę (mažmeninio aptarnavimo verslo vienetui – pastoviąsias sąnaudas), nustatytą šilumos bazinės kainos skaičiavimo metu;</text:span><text:s/></text:p>
      <text:p text:style-name="P3709">Papunkčio pakeitimai:</text:p>
      <text:p text:style-name="P3710"><text:span text:style-name="T3711">Nr.<text:s/></text:span><text:a xlink:href="https://www.e-tar.lt/portal/legalAct.html?documentId=137e9e90dcfb11ec8d9390588bf2de65" office:target-frame-name="_top" xlink:show="replace"><text:span text:style-name="T3712">O3E-745</text:span></text:a><text:span text:style-name="T3713">, 2022-05-26, paskelbta TAR 2022-05-26, i. k. 2022-11085</text:span></text:p>
      <text:p text:style-name="Normal"/>
      <text:p text:style-name="P3714"><text:span text:style-name="T3715">65.4.2</text:span><text:span text:style-name="T3716">. taikant skolinto kapitalo kainą R</text:span><text:span text:style-name="T3717">d</text:span><text:span text:style-name="T3718">, apskaičiuotą vadovaujantis WACC metodika, ir šilumos bazinės kainos skaičiavimo metu nustatytą nuosavo kapitalo grąžą R</text:span><text:span text:style-name="T3719">e</text:span><text:span text:style-name="T3720"><text:s/>ir skolinto kap</text:span><text:span text:style-name="T3721">italo W</text:span><text:span text:style-name="T3722">D</text:span><text:span text:style-name="T3723"><text:s/>bei nuosavo kapitalo W</text:span><text:span text:style-name="T3724">E</text:span><text:span text:style-name="T3725"><text:s/>dalis;</text:span></text:p>
      <text:p text:style-name="P3726"><text:span text:style-name="T3727">65.4.3</text:span><text:span text:style-name="T3728">.<text:s/></text:span><text:span text:style-name="T3729">investicijų grąžos pokyčio (dėl skolinto kapitalo kainos R</text:span><text:span text:style-name="T3730">d</text:span><text:span text:style-name="T3731"><text:s/>pokyčio) įtaka perskaičiuojamoms sąnaudoms nustatoma pagal formules:</text:span></text:p>
      <text:p text:style-name="P3732"/>
      <table:table table:style-name="Table3733">
        <table:table-columns>
          <table:table-column table:style-name="TableColumn3734"/>
          <table:table-column table:style-name="TableColumn3735"/>
          <table:table-column table:style-name="TableColumn3736"/>
        </table:table-columns>
        <table:table-row table:style-name="TableRow3737">
          <table:table-cell table:style-name="TableCell3738">
            <text:p text:style-name="P3739"/>
          </table:table-cell>
          <table:table-cell table:style-name="TableCell3740">
            <text:p text:style-name="P3741"><draw:frame draw:style-name="a80" text:anchor-type="as-char" svg:x="0in" svg:y="0in" svg:width="1.77083in" svg:height="0.21875in" style:rel-width="scale" style:rel-height="scale"><draw:object xlink:href="Object 81/" xlink:type="simple" xlink:show="embed" xlink:actuate="onLoad"/></draw:frame></text:p>
          </table:table-cell>
          <table:table-cell table:style-name="TableCell3742">
            <text:p text:style-name="P3743">(59)</text:p>
          </table:table-cell>
        </table:table-row>
      </table:table>
      <text:p text:style-name="P3744"/>
      <table:table table:style-name="Table3745">
        <table:table-columns>
          <table:table-column table:style-name="TableColumn3746"/>
          <table:table-column table:style-name="TableColumn3747"/>
          <table:table-column table:style-name="TableColumn3748"/>
        </table:table-columns>
        <table:table-row table:style-name="TableRow3749">
          <table:table-cell table:style-name="TableCell3750">
            <text:p text:style-name="P3751"/>
          </table:table-cell>
          <table:table-cell table:style-name="TableCell3752">
            <text:p text:style-name="P3753"><draw:frame draw:style-name="a81" text:anchor-type="as-char" svg:x="0in" svg:y="0in" svg:width="2.07292in" svg:height="0.21875in" style:rel-width="scale" style:rel-height="scale"><draw:object xlink:href="Object 82/" xlink:type="simple" xlink:show="embed" xlink:actuate="onLoad"/></draw:frame></text:p>
          </table:table-cell>
          <table:table-cell table:style-name="TableCell3754">
            <text:p text:style-name="P3755">(60)</text:p>
          </table:table-cell>
        </table:table-row>
      </table:table>
      <text:p text:style-name="P3756"/>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
          </table:table-cell>
          <table:table-cell table:style-name="TableCell3764">
            <text:p text:style-name="P3765"><draw:frame draw:style-name="a82" text:anchor-type="as-char" svg:x="0in" svg:y="0in" svg:width="2.66667in" svg:height="0.22917in" style:rel-width="scale" style:rel-height="scale"><draw:object xlink:href="Object 83/" xlink:type="simple" xlink:show="embed" xlink:actuate="onLoad"/></draw:frame></text:p>
          </table:table-cell>
          <table:table-cell table:style-name="TableCell3766">
            <text:p text:style-name="P3767">(61)</text:p>
          </table:table-cell>
        </table:table-row>
      </table:table>
      <text:p text:style-name="P3768"/>
      <table:table table:style-name="Table3769">
        <table:table-columns>
          <table:table-column table:style-name="TableColumn3770"/>
          <table:table-column table:style-name="TableColumn3771"/>
          <table:table-column table:style-name="TableColumn3772"/>
        </table:table-columns>
        <table:table-row table:style-name="TableRow3773">
          <table:table-cell table:style-name="TableCell3774">
            <text:p text:style-name="P3775"/>
          </table:table-cell>
          <table:table-cell table:style-name="TableCell3776">
            <text:p text:style-name="P3777"><draw:frame draw:style-name="a83" text:anchor-type="as-char" svg:x="0in" svg:y="0in" svg:width="1.4375in" svg:height="0.21875in" style:rel-width="scale" style:rel-height="scale"><draw:object xlink:href="Object 84/" xlink:type="simple" xlink:show="embed" xlink:actuate="onLoad"/></draw:frame></text:p>
          </table:table-cell>
          <table:table-cell table:style-name="TableCell3778">
            <text:p text:style-name="P3779">(62)</text:p>
          </table:table-cell>
        </table:table-row>
      </table:table>
      <text:p text:style-name="P3780"/>
      <text:p text:style-name="P3781">kur:</text:p>
      <text:p text:style-name="P3782"><draw:frame draw:style-name="a84" text:anchor-type="as-char" svg:x="0in" svg:y="0in" svg:width="0.5in" svg:height="0.22917in" style:rel-width="scale" style:rel-height="scale"><draw:object xlink:href="Object 85/" xlink:type="simple" xlink:show="embed" xlink:actuate="onLoad"/></draw:frame><text:span text:style-name="T3783">– investicijų grąžos (išskyrus mažmeninio aptarnavimo paslaugą) pokytis metais<text:s/></text:span><text:span text:style-name="T3784">y</text:span><text:span text:style-name="T3785"><text:s/>dėl priskaitytinos investicijų grąžos pokyčio, susijusio su skolinto kapitalo kainos R</text:span><text:span text:style-name="T3786">d</text:span><text:span text:style-name="T3787"><text:s/>pokyčiu, Eur;</text:span></text:p>
      <text:p text:style-name="P3788"><draw:frame draw:style-name="a85" text:anchor-type="as-char" svg:x="0in" svg:y="0in" svg:width="0.33333in" svg:height="0.19792in" style:rel-width="scale" style:rel-height="scale"><draw:object xlink:href="Object 86/" xlink:type="simple" xlink:show="embed" xlink:actuate="onLoad"/></draw:frame><text:span text:style-name="T3789">– priskaityta investicijų grąžos apimtis (išskyrus mažmeninio aptarnavimo paslaugą), nustatyta šilumos bazinės kainos skaičiavimo metu, priskirta pa</text:span><text:span text:style-name="T3790">slaugai (produktui), Eur;</text:span></text:p>
      <text:p text:style-name="P3791"><draw:frame draw:style-name="a86" text:anchor-type="as-char" svg:x="0in" svg:y="0in" svg:width="0.40625in" svg:height="0.22917in" style:rel-width="scale" style:rel-height="scale"><draw:object xlink:href="Object 87/" xlink:type="simple" xlink:show="embed" xlink:actuate="onLoad"/></draw:frame><text:span text:style-name="T3792">– investicijų grąžos apimtis (išskyrus mažmeninio aptarnavimo paslaugą) metais<text:s/></text:span><text:span text:style-name="T3793">y</text:span><text:span text:style-name="T3794">, priskirta paslaugai (produktui), perskaičiuota atsižvelgiant į skolinto kapitalo kainos R</text:span><text:span text:style-name="T3795">d</text:span><text:span text:style-name="T3796"><text:s/>pokyčius, Eur;</text:span></text:p>
      <text:p text:style-name="P3797"><draw:frame draw:style-name="a87" text:anchor-type="as-char" svg:x="0in" svg:y="0in" svg:width="0.625in" svg:height="0.22917in" style:rel-width="scale" style:rel-height="scale"><draw:object xlink:href="Object 88/" xlink:type="simple" xlink:show="embed" xlink:actuate="onLoad"/></draw:frame><text:span text:style-name="T3798">– investicijų grąžos, pri</text:span><text:span text:style-name="T3799">skirtos mažmeninio aptarnavimo paslaugai, pokytis metais y dėl priskaitytinos investicijų grąžos pokyčio, susijusio su skolinto kapitalo kainos R</text:span><text:span text:style-name="T3800">d</text:span><text:span text:style-name="T3801"><text:s/>pokyčiu, Eur;</text:span></text:p>
      <text:p text:style-name="P3802"><draw:frame draw:style-name="a88" text:anchor-type="as-char" svg:x="0in" svg:y="0in" svg:width="0.42708in" svg:height="0.19792in" style:rel-width="scale" style:rel-height="scale"><draw:object xlink:href="Object 89/" xlink:type="simple" xlink:show="embed" xlink:actuate="onLoad"/></draw:frame><text:span text:style-name="T3803">– priskaityta investicijų grąžos apimtis, priskirta mažmeninio aptarnavimo paslaugai,<text:s/></text:span><text:span text:style-name="T3804">nustatyta šilumos bazinės kainos skaičiavimo metu, priskirta paslaugai (produktui), Eur;</text:span></text:p>
      <text:p text:style-name="P3805"><draw:frame draw:style-name="a89" text:anchor-type="as-char" svg:x="0in" svg:y="0in" svg:width="0.52083in" svg:height="0.22917in" style:rel-width="scale" style:rel-height="scale"><draw:object xlink:href="Object 90/" xlink:type="simple" xlink:show="embed" xlink:actuate="onLoad"/></draw:frame><text:span text:style-name="T3806">– investicijų grąžos apimtis, priskirta mažmeninio aptarnavimo paslaugai, metais<text:s/></text:span><text:span text:style-name="T3807">y</text:span><text:span text:style-name="T3808">, priskirta paslaugai (produktui), perskaičiuota atsižvelgiant į skolinto kap</text:span><text:span text:style-name="T3809">italo kainos R</text:span><text:span text:style-name="T3810">d</text:span><text:span text:style-name="T3811"><text:s/>pokyčius, Eur;</text:span></text:p>
      <text:p text:style-name="P3812"><text:span text:style-name="T3813">r</text:span><text:span text:style-name="T3814">y</text:span><text:span text:style-name="T3815"><text:s/>– investicijų grąžos norma metais<text:s/></text:span><text:span text:style-name="T3816">y</text:span><text:span text:style-name="T3817">, apskaičiuota pagal WACC metodiką, proc.;</text:span></text:p>
      <text:p text:style-name="P3818"><draw:frame draw:style-name="a90" text:anchor-type="as-char" svg:x="0in" svg:y="0in" svg:width="0.32292in" svg:height="0.22917in" style:rel-width="scale" style:rel-height="scale"><draw:object xlink:href="Object 91/" xlink:type="simple" xlink:show="embed" xlink:actuate="onLoad"/></draw:frame><text:span text:style-name="T3819">– investicijų grąžos norma metais<text:s/></text:span><text:span text:style-name="T3820">y</text:span><text:span text:style-name="T3821">, apskaičiuota pagal WACC metodiką, proc.;</text:span></text:p>
      <text:p text:style-name="P3822"><text:span text:style-name="T3823">RAB</text:span><text:span text:style-name="T3824">i,</text:span><text:span text:style-name="T3825"><text:s/>– reguliuojamo turto likutinė vertė, priskirtina reguli</text:span><text:span text:style-name="T3826">uojamai paslaugai (produktui) (išskyrus mažmeninio aptarnavimo paslaugą), įvertinta šilumos bazinės kainos nustatymo metu, Eur;</text:span></text:p>
      <text:p text:style-name="P3827"><draw:frame draw:style-name="a91" text:anchor-type="as-char" svg:x="0in" svg:y="0in" svg:width="0.5625in" svg:height="0.20833in" style:rel-width="scale" style:rel-height="scale"><draw:object xlink:href="Object 92/" xlink:type="simple" xlink:show="embed" xlink:actuate="onLoad"/></draw:frame><text:span text:style-name="T3828">– reguliuojamo turto likutinė vertė, priskirtina reguliuojamai paslaugai (produktui) (išskyrus mažmeninio aptarnavimo pas</text:span><text:span text:style-name="T3829">laugą), įvertinta šilumos bazinės kainos nustatymo metu pagal Metodikos 53.8 papunktį, Eur;</text:span></text:p>
      <text:p text:style-name="P3830"><text:span text:style-name="T3831">FC</text:span><text:span text:style-name="T3832">HS</text:span><text:span text:style-name="T3833"><text:s/>– pastoviųjų sąnaudų, priskirtinų mažmeninio aptarnavimo paslaugai apimtis, įvertinta šilumos bazinės kainos nustatymo metu, Eur;</text:span><text:s/></text:p>
      <text:p text:style-name="P3834">Papunkčio pakeitimai:</text:p>
      <text:p text:style-name="P3835"><text:span text:style-name="T3836">Nr.<text:s/></text:span><text:a xlink:href="https://www.e-tar.lt/portal/legalAct.html?documentId=76ce38a0f06d11eb9f09e7df20500045" office:target-frame-name="_top" xlink:show="replace"><text:span text:style-name="T3837">O3E-918</text:span></text:a><text:span text:style-name="T3838">, 2021-07-29, paskelbta TAR 2021-07-29, i. k. 2021-16727</text:span></text:p>
      <text:p text:style-name="Normal"/>
      <text:p text:style-name="P3839"><text:span text:style-name="T3840">65.5</text:span><text:span text:style-name="T3841">. investicijų grąžos pokytį</text:span><text:span text:style-name="T3842"><text:s/></text:span><text:span text:style-name="T3843">dėl naujai pradėtų eksploatuoti ilgalaikio turto vienetų<text:s/></text:span><text:span text:style-name="T3844">ir nenaudojamų, nusidėvėjusių ilgalaikio turto vienetų bei dėl mažmeninio aptarnavimo verslo vienetui priskirtų pastoviųjų sąnaudų pokyčio:</text:span></text:p>
      <text:p text:style-name="P3845"><text:span text:style-name="T3846">65.5.1</text:span><text:span text:style-name="T3847">. taikant investicijų grąžos normą, nustatytą pagal Metodikos 65.4.2 papunktį;</text:span></text:p>
      <text:p text:style-name="P3848"><text:span text:style-name="T3849">65.5.2</text:span><text:span text:style-name="T3850">. investicijų grąžo</text:span><text:span text:style-name="T3851">s padidėjimą dėl:</text:span></text:p>
      <text:p text:style-name="P3852"><text:span text:style-name="T3853">65.5.2.1</text:span><text:span text:style-name="T3854">. iki perskaičiuotų šilumos kainų dedamųjų projekto parengimo pradėtų eksploatuoti ilgalaikio turto vienetų vertės, atsižvelgus į Aprašo 24.4 papunktyje numatytus apribojimus;</text:span></text:p>
      <text:p text:style-name="P3855"><text:span text:style-name="T3856">65.5.2.2</text:span><text:span text:style-name="T3857">. naujai pradėtų eksploatuoti ilgalaikio</text:span><text:span text:style-name="T3858"><text:s/>turto vienetų investicijų grąžos, apskaičiuotos per laikotarpį nuo naujų turto vienetų eksploatacijos pradžios iki einamųjų šilumos kainų dedamųjų galiojimo metų pabaigos, apimties;</text:span></text:p>
      <text:p text:style-name="P3859"><text:span text:style-name="T3860">65.5.2.3</text:span><text:span text:style-name="T3861">. mažmeninio aptarnavimo verslo vienetui priskirtų pastoviųjų</text:span><text:span text:style-name="T3862"><text:s/>sąnaudų padidėjimo, apskaičiuoto pagal Metodikos 65.1–65.3, 65.6, 65.8, 65.9 papunkčius;</text:span></text:p>
      <text:p text:style-name="P3863"><text:span text:style-name="T3864">65.5.3</text:span><text:span text:style-name="T3865">. investicijų grąžos sumažėjimą dėl:</text:span></text:p>
      <text:p text:style-name="P3866"><text:span text:style-name="T3867">65.5.3.1</text:span><text:span text:style-name="T3868">. <text:s/>iki perskaičiuotų šilumos kainų dedamųjų projekto parengimo nebenaudojamų, nusidėvėjusių ilgalaikio turt</text:span><text:span text:style-name="T3869">o vienetų metinės investicijų grąžos;</text:span></text:p>
      <text:p text:style-name="P3870"><text:span text:style-name="T3871">65.5.3.2</text:span><text:span text:style-name="T3872">. investicijų grąžos, apskaičiuotos per laikotarpį nuo naujų turto vienetų eksploatacijos pradžios iki einamųjų šilumos kainų dedamųjų galiojimo metų pabaigos, įvertintų paskutinio šilumos kainų dedamųjų nu</text:span><text:span text:style-name="T3873">statymo metu pagal Metodikos 53.6 papunktį arba 65.5.2.2 papunktį;</text:span></text:p>
      <text:p text:style-name="P3874"><text:span text:style-name="T3875">65.5.3.3</text:span><text:span text:style-name="T3876">. mažmeninio aptarnavimo verslo vienetui priskirtų pastoviųjų sąnaudų sumažėjimo, apskaičiuoto pagal Metodikos 65.1–65.3, 65.6, 65.8, 65.9 papunkčius;</text:span></text:p>
      <text:p text:style-name="P3877"><text:span text:style-name="T3878">65.5.4</text:span><text:span text:style-name="T3879">.<text:s/></text:span><text:span text:style-name="T3880">investicijų<text:s/></text:span><text:span text:style-name="T3881">grąžos pokyčio įtaka perskaičiuojamoms sąnaudoms nustatoma pagal formules:</text:span></text:p>
      <text:p text:style-name="P3882"/>
      <table:table table:style-name="Table3883">
        <table:table-columns>
          <table:table-column table:style-name="TableColumn3884"/>
          <table:table-column table:style-name="TableColumn3885"/>
          <table:table-column table:style-name="TableColumn3886"/>
        </table:table-columns>
        <table:table-row table:style-name="TableRow3887">
          <table:table-cell table:style-name="TableCell3888">
            <text:p text:style-name="P3889"/>
          </table:table-cell>
          <table:table-cell table:style-name="TableCell3890">
            <text:p text:style-name="P3891"><draw:frame draw:style-name="a92" text:anchor-type="as-char" svg:x="0in" svg:y="0in" svg:width="2.95833in" svg:height="0.46875in" style:rel-width="scale" style:rel-height="scale"><draw:object xlink:href="Object 93/" xlink:type="simple" xlink:show="embed" xlink:actuate="onLoad"/></draw:frame></text:p>
          </table:table-cell>
          <table:table-cell table:style-name="TableCell3892">
            <text:p text:style-name="P3893">(63)</text:p>
          </table:table-cell>
        </table:table-row>
      </table:table>
      <text:p text:style-name="P3894"/>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P3901"/>
          </table:table-cell>
          <table:table-cell table:style-name="TableCell3902">
            <text:p text:style-name="P3903"><draw:frame draw:style-name="a93" text:anchor-type="as-char" svg:x="0in" svg:y="0in" svg:width="2.34375in" svg:height="0.22917in" style:rel-width="scale" style:rel-height="scale"><draw:object xlink:href="Object 94/" xlink:type="simple" xlink:show="embed" xlink:actuate="onLoad"/></draw:frame></text:p>
          </table:table-cell>
          <table:table-cell table:style-name="TableCell3904">
            <text:p text:style-name="P3905">(64)</text:p>
          </table:table-cell>
        </table:table-row>
      </table:table>
      <text:p text:style-name="P3906"/>
      <text:p text:style-name="P3907">kur:</text:p>
      <text:p text:style-name="P3908"><draw:frame draw:style-name="a94" text:anchor-type="as-char" svg:x="0in" svg:y="0in" svg:width="0.59375in" svg:height="0.23958in" style:rel-width="scale" style:rel-height="scale"><draw:object xlink:href="Object 95/" xlink:type="simple" xlink:show="embed" xlink:actuate="onLoad"/></draw:frame><text:span text:style-name="T3909">– investicijų grąžos (išskyrus mažmeninio aptarnavimo paslaugą) pokytis metais<text:s/></text:span><text:span text:style-name="T3910">y</text:span><text:span text:style-name="T3911"><text:s/>dėl priskaitytinos investicijų grąžos, susijusios su įvykdytais investiciniais projektais, Eur;</text:span></text:p>
      <text:p text:style-name="P3912"><draw:frame draw:style-name="a95" text:anchor-type="as-char" svg:x="0in" svg:y="0in" svg:width="0.48958in" svg:height="0.23958in" style:rel-width="scale" style:rel-height="scale"><draw:object xlink:href="Object 96/" xlink:type="simple" xlink:show="embed" xlink:actuate="onLoad"/></draw:frame><text:span text:style-name="T3913">– investicijų grąža, apskaičiuota atsižvelgus į Metodikos 65.5.2.1 ir</text:span><text:span text:style-name="T3914"><text:s/>65.5.2.2 papunkčius, priskirta paslaugai (produktui), metais<text:s/></text:span><text:span text:style-name="T3915">y</text:span><text:span text:style-name="T3916">, Eur;</text:span></text:p>
      <text:p text:style-name="P3917"><draw:frame draw:style-name="a96" text:anchor-type="as-char" svg:x="0in" svg:y="0in" svg:width="0.44792in" svg:height="0.23958in" style:rel-width="scale" style:rel-height="scale"><draw:object xlink:href="Object 97/" xlink:type="simple" xlink:show="embed" xlink:actuate="onLoad"/></draw:frame><text:span text:style-name="T3918">– investicijų grąža, apskaičiuota atsižvelgus į Metodikos 65.5.3.1 ir 65.5.3.2 papunkčius, priskirta paslaugai (produktui), metais<text:s/></text:span><text:span text:style-name="T3919">y</text:span><text:span text:style-name="T3920">, Eur;</text:span></text:p>
      <text:p text:style-name="P3921"><draw:frame draw:style-name="a97" text:anchor-type="as-char" svg:x="0in" svg:y="0in" svg:width="0.625in" svg:height="0.23958in" style:rel-width="scale" style:rel-height="scale"><draw:object xlink:href="Object 98/" xlink:type="simple" xlink:show="embed" xlink:actuate="onLoad"/></draw:frame><text:span text:style-name="T3922">– investicijų grąžos pokytis</text:span><text:span text:style-name="T3923"><text:s/>metais y dėl priskaitytinos investicijų grąžos, susijusios su mažmeninio aptarnavimo verslo vienetui priskirtų būtinųjų sąnaudų pokyčiu, Eur;</text:span></text:p>
      <text:p text:style-name="P3924"><text:span text:style-name="T3925">FC</text:span><text:span text:style-name="T3926">HS, y</text:span><text:span text:style-name="T3927"><text:s/>– perskaičiuota pastoviųjų sąnaudų, priskirtinų mažmeniniam aptarnavimui apimtis metais<text:s/></text:span><text:span text:style-name="T3928">y</text:span><text:span text:style-name="T3929">, Eur;</text:span><text:s/></text:p>
      <text:p text:style-name="P3930">Papunkčio pakeitimai:</text:p>
      <text:p text:style-name="P3931"><text:span text:style-name="T3932">Nr.<text:s/></text:span><text:a xlink:href="https://www.e-tar.lt/portal/legalAct.html?documentId=76ce38a0f06d11eb9f09e7df20500045" office:target-frame-name="_top" xlink:show="replace"><text:span text:style-name="T3933">O3E-918</text:span></text:a><text:span text:style-name="T3934">, 2021-07-29, paskelbta TAR 2021-07-29, i. k. 2021-16727</text:span></text:p>
      <text:p text:style-name="Normal"/>
      <text:p text:style-name="P3935"><text:span text:style-name="T3936">65.5</text:span><text:span text:style-name="T3937">1</text:span><text:span text:style-name="T3938">. investiciniams projektams, atitinkantiems Investicijų derinimo</text:span><text:span text:style-name="T3939"><text:s/>aprašo 60</text:span><text:span text:style-name="T3940">1</text:span><text:span text:style-name="T3941"> punkto nuostatas, skiriama papildoma 1 proc. investicijų grąžos norma 5 metų laikotarpiui. Jeigu papildoma investicijų grąža taikoma ilgiau nei 5 metus, Ūkio subjekto papildomai gautos pajamos apskaičiuojamos vadovaujantis Metodikos 77 punktu;</text:span><text:s/></text:p>
      <text:p text:style-name="P3942">Papildyta papunkčiu:</text:p>
      <text:p text:style-name="P3943"><text:span text:style-name="T3944">Nr.<text:s/></text:span><text:a xlink:href="https://www.e-tar.lt/portal/legalAct.html?documentId=76ce38a0f06d11eb9f09e7df20500045" office:target-frame-name="_top" xlink:show="replace"><text:span text:style-name="T3945">O3E-918</text:span></text:a><text:span text:style-name="T3946">, 2021-07-29, paskelbta TAR 2021-07-29, i. k. 2021-16727</text:span></text:p>
      <text:p text:style-name="Normal"/>
      <text:p text:style-name="P3947"><text:span text:style-name="T3948">65.5</text:span><text:span text:style-name="T3949">2</text:span><text:span text:style-name="T3950">. Ūkio subjektui įvykdžius energetikos inovacijas, kurios<text:s/></text:span><text:span text:style-name="T3951">laikomos pasiteisinusiomis pagal Inovacijų aprašo 26 punkte nurodytas sąlygas, taikomas skatinimas – likutinei ilgalaikio turto vienetų vertės daliai, sukurtai įgyvendinus energetikos inovacijų investicinius projektus iš Ūkio subjekto nuosavų ir (ar) skoli</text:span><text:span text:style-name="T3952">ntų lėšų (</text:span><draw:frame draw:style-name="a98" text:anchor-type="as-char" svg:x="0in" svg:y="0in" svg:width="0.55208in" svg:height="0.20833in" style:rel-width="scale" style:rel-height="scale"><draw:object xlink:href="Object 99/" xlink:type="simple" xlink:show="embed" xlink:actuate="onLoad"/></draw:frame><text:span text:style-name="T3953">), skiriamas papildomas 1 proc. investicijų grąžos, priimant, kad jis bus taikomas 5 metus. Jeigu papildoma investicijų grąža taikoma ilgiau nei 5 metus, Ūkio subjekto papildomai gautos pajamos apskaičiuojamos vadovaujantis Metodiko</text:span><text:span text:style-name="T3954">s 77 punktu.</text:span><text:s/></text:p>
      <text:p text:style-name="P3955">Papildyta papunkčiu:</text:p>
      <text:p text:style-name="P3956"><text:span text:style-name="T3957">Nr.<text:s/></text:span><text:a xlink:href="https://www.e-tar.lt/portal/legalAct.html?documentId=76ce38a0f06d11eb9f09e7df20500045" office:target-frame-name="_top" xlink:show="replace"><text:span text:style-name="T3958">O3E-918</text:span></text:a><text:span text:style-name="T3959">, 2021-07-29, paskelbta TAR 2021-07-29, i. k. 2021-16727</text:span></text:p>
      <text:p text:style-name="Normal"/>
      <text:p text:style-name="P3960"><text:span text:style-name="T3961">65.6</text:span><text:span text:style-name="T3962">. darbo užmokesčio sąnaudų ir su darbo santyki</text:span><text:span text:style-name="T3963">ais susijusių privalomųjų mokestinių įmokų sąnaudų pokytį dėl:</text:span></text:p>
      <text:p text:style-name="P3964"><text:span text:style-name="T3965">65.6.1</text:span><text:span text:style-name="T3966">. darbo užmokesčio sąnaudų pokyčio, įvertinus ne didesnį, nei Finansų ministerijos prognozuojamą, vidutinio darbo užmokesčio pokytį. Šis sąnaudų pokytis taikomas, jei Ūkio subjektas Reg</text:span><text:span text:style-name="T3967">uliuojančiajai institucijai pateikia tokio pokyčio įvertinimo poreikį pagrindžiančius argumentus ir dokumentus. Šiuo atveju įtaka sąnaudoms nustatoma pagal formulę:</text:span></text:p>
      <text:p text:style-name="P3968"/>
      <table:table table:style-name="Table3969">
        <table:table-columns>
          <table:table-column table:style-name="TableColumn3970"/>
          <table:table-column table:style-name="TableColumn3971"/>
          <table:table-column table:style-name="TableColumn3972"/>
        </table:table-columns>
        <table:table-row table:style-name="TableRow3973">
          <table:table-cell table:style-name="TableCell3974">
            <text:p text:style-name="P3975"/>
          </table:table-cell>
          <table:table-cell table:style-name="TableCell3976">
            <text:p text:style-name="P3977"><draw:frame draw:style-name="a99" text:anchor-type="as-char" svg:x="0in" svg:y="0in" svg:width="4.28125in" svg:height="0.64583in" style:rel-width="scale" style:rel-height="scale"><draw:object xlink:href="Object 100/" xlink:type="simple" xlink:show="embed" xlink:actuate="onLoad"/></draw:frame></text:p>
          </table:table-cell>
          <table:table-cell table:style-name="TableCell3978">
            <text:p text:style-name="P3979">(65)</text:p>
          </table:table-cell>
        </table:table-row>
      </table:table>
      <text:p text:style-name="P3980"/>
      <text:p text:style-name="P3981">kur:</text:p>
      <text:p text:style-name="P3982"><draw:frame draw:style-name="a100" text:anchor-type="as-char" svg:x="0in" svg:y="0in" svg:width="0.46875in" svg:height="0.23958in" style:rel-width="scale" style:rel-height="scale"><draw:object xlink:href="Object 101/" xlink:type="simple" xlink:show="embed" xlink:actuate="onLoad"/></draw:frame><text:span text:style-name="T3983">–</text:span><text:span text:style-name="T3984"><text:s/>darbo užmokesčio sąnaudų pokytis metais<text:s/></text:span><text:span text:style-name="T3985">y</text:span><text:span text:style-name="T3986">, priskirtas paslaugai (produktui), įvertinus Finansų ministerijos skelbiamą darbo užmokesčio pokytį, Eur;</text:span></text:p>
      <text:p text:style-name="P3987"><draw:frame draw:style-name="a101" text:anchor-type="as-char" svg:x="0in" svg:y="0in" svg:width="0.28125in" svg:height="0.20833in" style:rel-width="scale" style:rel-height="scale"><draw:object xlink:href="Object 102/" xlink:type="simple" xlink:show="embed" xlink:actuate="onLoad"/></draw:frame><text:span text:style-name="T3988">– d</text:span><text:span text:style-name="T3989">arbo užmokesčio sąnaudos, priskirtos paslaugai (produktui), įvertintos šilumos<text:s/></text:span><text:span text:style-name="T3990">bazinėje kainoje, Eur;</text:span></text:p>
      <text:p text:style-name="P3991"><draw:frame draw:style-name="a102" text:anchor-type="as-char" svg:x="0in" svg:y="0in" svg:width="0.36458in" svg:height="0.23958in" style:rel-width="scale" style:rel-height="scale"><draw:object xlink:href="Object 103/" xlink:type="simple" xlink:show="embed" xlink:actuate="onLoad"/></draw:frame><text:span text:style-name="T3992">– d</text:span><text:span text:style-name="T3993">arbo užmokesčio sąnaudų pokytis, įvertintas praėjusių šilumos kainų dedamųjų perskaičiavimų metu, Eur;</text:span></text:p>
      <text:p text:style-name="P3994"><text:span text:style-name="T3995">k</text:span><text:span text:style-name="T3996">DU(y+1)</text:span><text:span text:style-name="T3997"><text:s/>– ne didesnis nei Finansų ministerijos prognozuojamas vidutinio darbo užmokesčio pokytis ateinantiems kainos nu</text:span><text:span text:style-name="T3998">statymo metams, proc.;</text:span><text:s/></text:p>
      <text:p text:style-name="P3999">Papunkčio pakeitimai:</text:p>
      <text:p text:style-name="P4000"><text:span text:style-name="T4001">Nr.<text:s/></text:span><text:a xlink:href="https://www.e-tar.lt/portal/legalAct.html?documentId=76ce38a0f06d11eb9f09e7df20500045" office:target-frame-name="_top" xlink:show="replace"><text:span text:style-name="T4002">O3E-918</text:span></text:a><text:span text:style-name="T4003">, 2021-07-29, paskelbta TAR 2021-07-29, i. k. 2021-16727</text:span></text:p>
      <text:p text:style-name="Normal"/>
      <text:p text:style-name="P4004"><text:span text:style-name="T4005">65.6.2</text:span><text:span text:style-name="T4006">. vadovaujantis galiojančiais tei</text:span><text:span text:style-name="T4007">sės aktais apskaičiuoto su darbo santykiais susijusių privalomųjų mokestinių įmokų (valstybinio socialinio draudimo įmokų ir garantinio bei ilgalaikio darbo išmokų fondo įmokų) sąnaudų pokytį dėl darbo užmokesčio sąnaudų pokyčio, nustatomą pagal formulę:</text:span></text:p>
      <text:p text:style-name="P4008"/>
      <table:table table:style-name="Table4009">
        <table:table-columns>
          <table:table-column table:style-name="TableColumn4010"/>
          <table:table-column table:style-name="TableColumn4011"/>
          <table:table-column table:style-name="TableColumn4012"/>
        </table:table-columns>
        <table:table-row table:style-name="TableRow4013">
          <table:table-cell table:style-name="TableCell4014">
            <text:p text:style-name="P4015"/>
          </table:table-cell>
          <table:table-cell table:style-name="TableCell4016">
            <text:p text:style-name="P4017"><draw:frame draw:style-name="a103" text:anchor-type="as-char" svg:x="0in" svg:y="0in" svg:width="1.47917in" svg:height="0.23958in" style:rel-width="scale" style:rel-height="scale"><draw:object xlink:href="Object 104/" xlink:type="simple" xlink:show="embed" xlink:actuate="onLoad"/></draw:frame></text:p>
          </table:table-cell>
          <table:table-cell table:style-name="TableCell4018">
            <text:p text:style-name="P4019">(66)</text:p>
          </table:table-cell>
        </table:table-row>
      </table:table>
      <text:p text:style-name="P4020"/>
      <text:p text:style-name="P4021">kur:</text:p>
      <text:p text:style-name="P4022"><draw:frame draw:style-name="a104" text:anchor-type="as-char" svg:x="0in" svg:y="0in" svg:width="0.41667in" svg:height="0.23958in" style:rel-width="scale" style:rel-height="scale"><draw:object xlink:href="Object 105/" xlink:type="simple" xlink:show="embed" xlink:actuate="onLoad"/></draw:frame><text:span text:style-name="T4023">–<text:s/></text:span><text:span text:style-name="T4024">privalomųjų su darbo santykiais susijusių mokestinių įmokų dydžio pokytis metais </text:span><text:span text:style-name="T4025">y</text:span><text:span text:style-name="T4026">, priskirtas paslaugai (produktui), Eur;</text:span></text:p>
      <text:p text:style-name="P4027"><text:span text:style-name="T4028">si – privalomųjų su darbo santykiais susijusių mokestinių įmokų tarifas,<text:s/></text:span><text:span text:style-name="T4029">vnt. dalimis.</text:span></text:p>
      <text:p text:style-name="P4030"><text:span text:style-name="T4031">65.7</text:span><text:span text:style-name="T4032">. balansavimo CŠT sistemose paslaugos teikimo rezultato įtaką, kuri perskaičiuojamoms sąnaudoms nustatoma pagal formulę:</text:span></text:p>
      <text:p text:style-name="P4033"/>
      <table:table table:style-name="Table4034">
        <table:table-columns>
          <table:table-column table:style-name="TableColumn4035"/>
          <table:table-column table:style-name="TableColumn4036"/>
          <table:table-column table:style-name="TableColumn4037"/>
        </table:table-columns>
        <table:table-row table:style-name="TableRow4038">
          <table:table-cell table:style-name="TableCell4039">
            <text:p text:style-name="P4040"/>
          </table:table-cell>
          <table:table-cell table:style-name="TableCell4041">
            <text:p text:style-name="P4042"><draw:frame draw:style-name="a105" text:anchor-type="as-char" svg:x="0in" svg:y="0in" svg:width="1.55208in" svg:height="0.21875in" style:rel-width="scale" style:rel-height="scale"><draw:object xlink:href="Object 106/" xlink:type="simple" xlink:show="embed" xlink:actuate="onLoad"/></draw:frame></text:p>
          </table:table-cell>
          <table:table-cell table:style-name="TableCell4043">
            <text:p text:style-name="P4044">(67)</text:p>
          </table:table-cell>
        </table:table-row>
      </table:table>
      <text:p text:style-name="P4045"/>
      <text:p text:style-name="P4046">kur:</text:p>
      <text:p text:style-name="P4047"><draw:frame draw:style-name="a106" text:anchor-type="as-char" svg:x="0in" svg:y="0in" svg:width="0.73958in" svg:height="0.21875in" style:rel-width="scale" style:rel-height="scale"><draw:object xlink:href="Object 107/" xlink:type="simple" xlink:show="embed" xlink:actuate="onLoad"/></draw:frame><text:span text:style-name="T4048">– sąnaudų pokytis šilumos perdavimo veiklos verslo vie</text:span><text:span text:style-name="T4049">nete metais y dėl balansavimo CŠT sistemose paslaugos teikimo rezultato įtakos, Eur;</text:span></text:p>
      <text:p text:style-name="P4050"><draw:frame draw:style-name="a107" text:anchor-type="as-char" svg:x="0in" svg:y="0in" svg:width="0.57292in" svg:height="0.21875in" style:rel-width="scale" style:rel-height="scale"><draw:object xlink:href="Object 108/" xlink:type="simple" xlink:show="embed" xlink:actuate="onLoad"/></draw:frame><text:span text:style-name="T4051">– balansavimo CŠT sistemose paslaugos teikimo rezultatas, apskaičiuojamas Naudojimosi šilumos perdavimo tinklais sąlygų sąvade, patvirtintame Komisijos 2015 m. sau</text:span><text:span text:style-name="T4052">sio 19 d. nutarimu Nr. O3-6 „Dėl Naudojimosi šilumos perdavimo tinklais sąlygų sąvado patvirtinimo“, nustatyta</text:span><text:span text:style-name="T4053"><text:s/>tvarka, Eur;</text:span></text:p>
      <text:p text:style-name="P4054"><text:span text:style-name="T4055">65.8</text:span><text:span text:style-name="T4056">. kitus, nuo Ūkio subjekto valios nepriklausančių veiksnių nulemtus, neišvengiamus sąnaudų pokyčius. Kitų sąnaudų pokyčio įt</text:span><text:span text:style-name="T4057">aka perskaičiuojamoms sąnaudoms nustatoma pagal formulę:</text:span></text:p>
      <text:p text:style-name="P4058"/>
      <table:table table:style-name="Table4059">
        <table:table-columns>
          <table:table-column table:style-name="TableColumn4060"/>
          <table:table-column table:style-name="TableColumn4061"/>
          <table:table-column table:style-name="TableColumn4062"/>
        </table:table-columns>
        <table:table-row table:style-name="TableRow4063">
          <table:table-cell table:style-name="TableCell4064">
            <text:p text:style-name="P4065"/>
          </table:table-cell>
          <table:table-cell table:style-name="TableCell4066">
            <text:p text:style-name="P4067"><draw:frame draw:style-name="a108" text:anchor-type="as-char" svg:x="0in" svg:y="0in" svg:width="1.11458in" svg:height="0.21875in" style:rel-width="scale" style:rel-height="scale"><draw:object xlink:href="Object 109/" xlink:type="simple" xlink:show="embed" xlink:actuate="onLoad"/></draw:frame></text:p>
          </table:table-cell>
          <table:table-cell table:style-name="TableCell4068">
            <text:p text:style-name="P4069">(68)</text:p>
          </table:table-cell>
        </table:table-row>
      </table:table>
      <text:p text:style-name="P4070"/>
      <text:p text:style-name="P4071">kur:</text:p>
      <text:p text:style-name="P4072"><draw:frame draw:style-name="a109" text:anchor-type="as-char" svg:x="0in" svg:y="0in" svg:width="0.52083in" svg:height="0.21875in" style:rel-width="scale" style:rel-height="scale"><draw:object xlink:href="Object 110/" xlink:type="simple" xlink:show="embed" xlink:actuate="onLoad"/></draw:frame><text:span text:style-name="T4073">– sąnaudų pokytis metais y dėl kitų sąnaudų pokyčių, nepriklausančių nuo Ūkio subjekto valios, Eur;</text:span></text:p>
      <text:p text:style-name="P4074"><draw:frame draw:style-name="a110" text:anchor-type="as-char" svg:x="0in" svg:y="0in" svg:width="0.33333in" svg:height="0.21875in" style:rel-width="scale" style:rel-height="scale"><draw:object xlink:href="Object 111/" xlink:type="simple" xlink:show="embed" xlink:actuate="onLoad"/></draw:frame><text:span text:style-name="T4075">– nuo Ūkio subjekto valios nepriklausančių<text:s/></text:span><text:span text:style-name="T4076">veiksnių nulemtos pastoviosios sąnaudos, priskirtos paslaugai (produktui), Eur;</text:span></text:p>
      <text:p text:style-name="P4077"><text:span text:style-name="T4078">65.9</text:span><text:span text:style-name="T4079">. Tarybos atliktų reguliuojamų paslaugų sąnaudų pagrįstumo (būtinumo) patikrinimų, atliekamų vadovaujantis Patikrinimų tvarkos aprašu, rezultatus.</text:span></text:p>
      <text:p text:style-name="Normal"/>
      <text:h text:style-name="P4080" text:outline-level="3"><text:span text:style-name="T4081">KETVIRTASIS</text:span><text:span text:style-name="T4082"><text:s/></text:span><text:span text:style-name="T4083">SKIRSNIS</text:span></text:h>
      <text:h text:style-name="P4084" text:outline-level="3"><text:span text:style-name="T4085">KINTAMŲJŲ SĄNAUDŲ PERSKAIČIAVIMAS</text:span></text:h>
      <text:p text:style-name="P4086"/>
      <text:p text:style-name="P4087">Skirsnio numeracijos pakeitimas:</text:p>
      <text:p text:style-name="P4088"><text:span text:style-name="T4089">Nr.<text:s/></text:span><text:a xlink:href="https://www.e-tar.lt/portal/legalAct.html?documentId=76ce38a0f06d11eb9f09e7df20500045" office:target-frame-name="_top" xlink:show="replace"><text:span text:style-name="T4090">O3E-918</text:span></text:a><text:span text:style-name="T4091">, 2021-07-29, paskelbta TAR 2021-07-29, i. k. 2021-16727</text:span></text:p>
      <text:p text:style-name="Normal"/>
      <text:p text:style-name="P4092"><text:span text:style-name="T4093">66</text:span><text:span text:style-name="T4094">.<text:s/></text:span><text:span text:style-name="T4095">Šilumos bazinės kainos kintamoji dedamoji perskaičiuojama, atsižvelgiant į:</text:span></text:p>
      <text:p text:style-name="P4096"><text:span text:style-name="T4097">66.1</text:span><text:span text:style-name="T4098">. pagamintos ir įsigytos šilumos kiekių (struktūros) pokyčius (pavyzdžiui, prijungus naują CŠT sistemą, pasikeitus NŠG skaičiui konkrečioje<text:s/></text:span><text:span text:style-name="T4099">CŠT<text:s/></text:span><text:span text:style-name="T4100">sistemoje ir pan.), įskaitant<text:s/></text:span><text:span text:style-name="T4101">pokyčius, įvykusius nuo perskaičiuotų šilumos kainų dedamųjų projekto pateikimo iki šilumos kainų dedamųjų nustatymo. Ūkio subjektas informuoja Reguliuojančiąją instituciją apie minėtus pakeitimus ir jų įtaką šilumos kainai;</text:span></text:p>
      <text:p text:style-name="P4102"><text:span text:style-name="T4103">66.2</text:span><text:span text:style-name="T4104">. Ūkio subjekto faktišk</text:span><text:span text:style-name="T4105">ai naudojamo kuro pokyčius:</text:span></text:p>
      <text:p text:style-name="P4106"><text:span text:style-name="T4107">66.2.1</text:span><text:span text:style-name="T4108">.<text:s/></text:span><text:span text:style-name="T4109">pakitusią kuro struktūrą</text:span><text:span text:style-name="T4110"><text:s/>dėl faktiškai atliktų investicinių projektų į šilumos gamybos įrenginius ir (arba) dėl Supirkimo tvarkos 10.4 papunktyje numatytų pokyčių. Šiuo atveju koreguojamas šilumos bazinės kainos skaiči</text:span><text:span text:style-name="T4111">avimo metu nustatytas lyginamųjų kuro sąnaudų koeficientas, lyginamosios elektros energijos, vandens technologinėms reikmėms, ATL įsigijimo ir kitos kintamosios sąnaudos (Metodikos 66.4 papunktis) šilumos vienetui gaminti ir koreguojama šilumos kainos past</text:span><text:span text:style-name="T4112">ovioji dedamoji atsižvelgiant į Metodikos 65.3 ir 65.5 papunkčius;</text:span><text:s/></text:p>
      <text:p text:style-name="P4113">Papunkčio pakeitimai:</text:p>
      <text:p text:style-name="P4114"><text:span text:style-name="T4115">Nr.<text:s/></text:span><text:a xlink:href="https://www.e-tar.lt/portal/legalAct.html?documentId=76ce38a0f06d11eb9f09e7df20500045" office:target-frame-name="_top" xlink:show="replace"><text:span text:style-name="T4116">O3E-918</text:span></text:a><text:span text:style-name="T4117">, 2021-07-29, paskelbta TAR 2021-07-29, i. k. 2021-16727</text:span></text:p>
      <text:p text:style-name="Normal"/>
      <text:p text:style-name="P4118"><text:span text:style-name="T4119">66.2.2</text:span><text:span text:style-name="T4120">. pakitusią kuro struktūrą, lyginamųjų kuro sąnaudų koeficientą, elektros ir vandens energijos sąnaudas šilumos vienetui gaminti, kitas kintamąsias sąnaudas, kai bazinės kainos galiojimo laikotarpiu yra prijungiamos naujos šilumos tiekimo sistem</text:span><text:span text:style-name="T4121">os;</text:span><text:s/></text:p>
      <text:p text:style-name="P4122">Papunkčio pakeitimai:</text:p>
      <text:p text:style-name="P4123"><text:span text:style-name="T4124">Nr.<text:s/></text:span><text:a xlink:href="https://www.e-tar.lt/portal/legalAct.html?documentId=76ce38a0f06d11eb9f09e7df20500045" office:target-frame-name="_top" xlink:show="replace"><text:span text:style-name="T4125">O3E-918</text:span></text:a><text:span text:style-name="T4126">, 2021-07-29, paskelbta TAR 2021-07-29, i. k. 2021-16727</text:span></text:p>
      <text:p text:style-name="Normal"/>
      <text:p text:style-name="P4127"><text:span text:style-name="T4128">66.3</text:span><text:span text:style-name="T4129">. faktinius (perskaičiuotų šilumos kainų dedamųjų at</text:span><text:span text:style-name="T4130">askaitinio laikotarpio) elektros energijos, vandens technologinėms reikmėms, ATL kainų pokyčius (pagal bazinį arba šilumos bazinės kainos perskaičiavimo metu pagal Metodikos 66.1 papunktį koreguotą šilumos kiekį);</text:span></text:p>
      <text:p text:style-name="P4131"><text:span text:style-name="T4132">66.4</text:span><text:span text:style-name="T4133">. faktinius (perskaičiuotų šilumos</text:span><text:span text:style-name="T4134"><text:s/>kainų dedamųjų ataskaitinio laikotarpio) kitų kintamųjų sąnaudų (pelenų tvarkymo (išvežimo, utilizavimo), cheminių medžiagų technologijai, energijos išteklių</text:span><text:span text:style-name="T4135"><text:s/></text:span><text:span text:style-name="T4136">biržos operatoriaus taikomo šilumos aukciono prekybos įkainio, laboratorinių tyrimų ir pan.)<text:s/></text:span><text:span text:style-name="T4137">kainų pokyčius (pagal bazinę arba šilumos bazinės kainos perskaičiavimo metu pagal Metodikos 66.2.1 papunktį koreguotą kuro struktūrą);</text:span><text:s/></text:p>
      <text:p text:style-name="P4138">Papunkčio pakeitimai:</text:p>
      <text:p text:style-name="P4139"><text:span text:style-name="T4140">Nr.<text:s/></text:span><text:a xlink:href="https://www.e-tar.lt/portal/legalAct.html?documentId=7c51e2b0336811edb4cae1b158f98ea5" office:target-frame-name="_top" xlink:show="replace"><text:span text:style-name="T4141">O3E-1227</text:span></text:a><text:span text:style-name="T4142">, 2022-09-13, paskelbta TAR 2022-09-13, i. k. 2022-18733</text:span></text:p>
      <text:p text:style-name="Normal"/>
      <text:p text:style-name="P4143"><text:span text:style-name="T4144">66.5</text:span><text:span text:style-name="T4145">. kitų, nuo Ūkio subjekto valios nepriklausančių veiksnių nulemtus, neišvengiamus kintamųjų sąnaudų pokyčius (pagal bazinę arba šilumos bazinės kainos perskaičiavimo metu pagal<text:s/></text:span><text:span text:style-name="T4146">Metodikos 66.2.1 papunktį koreguotą kuro struktūrą).</text:span></text:p>
      <text:p text:style-name="P4147"><text:span text:style-name="T4148">66.6</text:span><text:span text:style-name="T4149">. Tarybos atliktų reguliuojamų paslaugų sąnaudų pagrįstumo (būtinumo) patikrinimų, atliekamų vadovaujantis Tarybos patvirtintu Patikrinimų tvarkos aprašu, rezultatus.</text:span></text:p>
      <text:p text:style-name="P4150"><text:span text:style-name="T4151">67</text:span><text:span text:style-name="T4152">. Jei šilumos kainos</text:span><text:span text:style-name="T4153"><text:s/>kintamoji dedamoji perskaičiuojama atsižvelgus į Metodikos 66.2.1 papunktyje numatytą atvejį ir šilumos kainoje įvertinamos prognozuojamos šilumos gamybos įrenginio lyginamųjų kuro sąnaudų koeficientas (vnt. dalimis) arba šilumos bazinėje kainoje įvertina</text:span><text:span text:style-name="T4154">mos prognozuojamos šilumos gamybos įrenginio lyginamųjų kuro sąnaudų koeficientas (vnt. dalimis), kito perskaičiavimo metu lyginamųjų kuro sąnaudų koeficientas (vnt. dalimis) koreguojamas atsižvelgus į faktinius to šilumos gamybos įrenginio rodiklius, moty</text:span><text:span text:style-name="T4155">vuotus Ūkio subjekto argumentus dėl lyginamųjų kuro sąnaudų koeficiento dydžio ir į Metodikos 29.4 ir 39.4 papunkčiuose numatytus ribojimus.</text:span><text:s/></text:p>
      <text:p text:style-name="P4156">Punkto pakeitimai:</text:p>
      <text:p text:style-name="P4157"><text:span text:style-name="T4158">Nr.<text:s/></text:span><text:a xlink:href="https://www.e-tar.lt/portal/legalAct.html?documentId=76ce38a0f06d11eb9f09e7df20500045" office:target-frame-name="_top" xlink:show="replace"><text:span text:style-name="T4159">O3E-918</text:span></text:a><text:span text:style-name="T4160">, 2021-07-29, paskelbta TAR 2021-07-29, i. k. 2021-16727</text:span></text:p>
      <text:p text:style-name="Normal"/>
      <text:h text:style-name="P4161" text:outline-level="3"><text:span text:style-name="T4162">PENKTASIS</text:span><text:span text:style-name="T4163"><text:s/>SKIRSNIS</text:span></text:h>
      <text:h text:style-name="P4164" text:outline-level="3"><text:span text:style-name="T4165">PERSKAIČIUOTOS ŠILUMOS KAINŲ DEDAMOSIOS</text:span></text:h>
      <text:h text:style-name="P4166" text:outline-level="3"/>
      <text:p text:style-name="P4167">Skirsnio numeracijos pakeitimas:</text:p>
      <text:p text:style-name="P4168"><text:span text:style-name="T4169">Nr.<text:s/></text:span><text:a xlink:href="https://www.e-tar.lt/portal/legalAct.html?documentId=76ce38a0f06d11eb9f09e7df20500045" office:target-frame-name="_top" xlink:show="replace"><text:span text:style-name="T4170">O3E-918</text:span></text:a><text:span text:style-name="T4171">, 2021-07-29, paskelbta TAR 2021-07-29, i. k. 2021-16727</text:span></text:p>
      <text:p text:style-name="Normal"/>
      <text:h text:style-name="P4172" text:outline-level="4"><text:span text:style-name="T4173">Pastoviosios dedamosios perskaičiavimas ir nustatymas</text:span></text:h>
      <text:h text:style-name="P4174" text:outline-level="4"/>
      <text:p text:style-name="P4175"><text:span text:style-name="T4176">68</text:span><text:span text:style-name="T4177">. Bazinės sąnaudos ir šilumos bazinės kainos pastovioji dedamoji perskaičiuojama ir nustatoma pagal Metodikos<text:s/></text:span><text:span text:style-name="T4178">65 punktą:</text:span></text:p>
      <text:p text:style-name="P4179"><text:span text:style-name="T4180">68.1</text:span><text:span text:style-name="T4181">. perskaičiuotų šilumos (produkto) gamybos kainų dedamųjų atveju:</text:span></text:p>
      <text:p text:style-name="P4182"><text:span text:style-name="T4183">68.1.1</text:span><text:span text:style-name="T4184">. perskaičiuotų<text:s/></text:span><text:span text:style-name="T4185">Reguliuojamo NŠG ir šilumos tiekėjo gamybos įrenginiais gamintinos ir šilumos aukciono būdu parduotinos<text:s/></text:span><text:span text:style-name="T4186">šilumos (produkto) gamybos sąnaudų ir vidutin</text:span><text:span text:style-name="T4187">ės vienanarės kainos atveju,<text:s/></text:span><text:span text:style-name="T4188">kai aptarnaujamoje šilumos tiekimo teritorijoje veikia NŠG</text:span><text:span text:style-name="T4189">:</text:span></text:p>
      <text:p text:style-name="P4190"/>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ext:p text:style-name="P4197"/>
          </table:table-cell>
          <table:table-cell table:style-name="TableCell4198">
            <text:p text:style-name="P4199"><draw:frame draw:style-name="a111" text:anchor-type="as-char" svg:x="0in" svg:y="0in" svg:width="3.21875in" svg:height="0.46875in" style:rel-width="scale" style:rel-height="scale"><draw:object xlink:href="Object 112/" xlink:type="simple" xlink:show="embed" xlink:actuate="onLoad"/></draw:frame></text:p>
          </table:table-cell>
          <table:table-cell table:style-name="TableCell4200">
            <text:p text:style-name="P4201">(69)</text:p>
          </table:table-cell>
        </table:table-row>
      </table:table>
      <text:p text:style-name="P4202"/>
      <table:table table:style-name="Table4203">
        <table:table-columns>
          <table:table-column table:style-name="TableColumn4204"/>
          <table:table-column table:style-name="TableColumn4205"/>
          <table:table-column table:style-name="TableColumn4206"/>
        </table:table-columns>
        <table:table-row table:style-name="TableRow4207">
          <table:table-cell table:style-name="TableCell4208">
            <text:p text:style-name="P4209"/>
          </table:table-cell>
          <table:table-cell table:style-name="TableCell4210">
            <text:p text:style-name="P4211"><draw:frame draw:style-name="a112" text:anchor-type="as-char" svg:x="0in" svg:y="0in" svg:width="4.78125in" svg:height="0.21875in" style:rel-width="scale" style:rel-height="scale"><draw:object xlink:href="Object 113/" xlink:type="simple" xlink:show="embed" xlink:actuate="onLoad"/></draw:frame></text:p>
            <text:p text:style-name="P4212"><draw:frame draw:style-name="a113" text:anchor-type="as-char" svg:x="0in" svg:y="0in" svg:width="1.92708in" svg:height="0.21875in" style:rel-width="scale" style:rel-height="scale"><draw:object xlink:href="Object 114/" xlink:type="simple" xlink:show="embed" xlink:actuate="onLoad"/></draw:frame></text:p>
          </table:table-cell>
          <table:table-cell table:style-name="TableCell4213">
            <text:p text:style-name="P4214">(70)</text:p>
          </table:table-cell>
        </table:table-row>
      </table:table>
      <text:p text:style-name="P4215"/>
      <table:table table:style-name="Table4216">
        <table:table-columns>
          <table:table-column table:style-name="TableColumn4217"/>
          <table:table-column table:style-name="TableColumn4218"/>
          <table:table-column table:style-name="TableColumn4219"/>
        </table:table-columns>
        <table:table-row table:style-name="TableRow4220">
          <table:table-cell table:style-name="TableCell4221">
            <text:p text:style-name="P4222"/>
          </table:table-cell>
          <table:table-cell table:style-name="TableCell4223">
            <text:p text:style-name="P4224"><draw:frame draw:style-name="a114" text:anchor-type="as-char" svg:x="0in" svg:y="0in" svg:width="3.63542in" svg:height="0.21875in" style:rel-width="scale" style:rel-height="scale"><draw:object xlink:href="Object 115/" xlink:type="simple" xlink:show="embed" xlink:actuate="onLoad"/></draw:frame></text:p>
          </table:table-cell>
          <table:table-cell table:style-name="TableCell4225">
            <text:p text:style-name="P4226">(71)</text:p>
          </table:table-cell>
        </table:table-row>
      </table:table>
      <text:p text:style-name="P4227"/>
      <text:p text:style-name="P4228">kur:</text:p>
      <text:p text:style-name="P4229"><text:span text:style-name="T4230">T</text:span><text:span text:style-name="T4231">HA, PR, PD, y</text:span><text:span text:style-name="T4232"><text:s/>– perskaičiuota<text:s/></text:span><text:span text:style-name="T4233">vidutinė<text:s/></text:span><text:span text:style-name="T4234">šilumos gamybos įrenginiuose gamintinos ir šilu</text:span><text:span text:style-name="T4235">mos aukciono būdu parduotinos<text:s/></text:span><text:span text:style-name="T4236">šilumos (produkto) gamybos vienanarės kainos pastovioji dedamoji</text:span><text:span text:style-name="T4237"><text:s/>metais y, ct/kWh;</text:span></text:p>
      <text:p text:style-name="P4238"><text:span text:style-name="T4239">FC</text:span><text:span text:style-name="T4240">HA, PR, y</text:span><text:span text:style-name="T4241"><text:s/>– perskaičiuota p</text:span><text:span text:style-name="T4242">astoviųjų sąnaudų, priskirtinų šilumos gamybai Ūkio subjekto gamybos šaltiniuose pagal kiekį Q</text:span><text:span text:style-name="T4243">HA, PR</text:span><text:span text:style-name="T4244">, apimtis<text:s/></text:span><text:span text:style-name="T4245">metais y, Eur;</text:span></text:p>
      <text:p text:style-name="P4246"><text:span text:style-name="T4247">ROI</text:span><text:span text:style-name="T4248">HA, PR, y</text:span><text:span text:style-name="T4249"><text:s/>– perskaičiuota investicijų grąžos</text:span><text:span text:style-name="T4250">, priskirtinos šilumos gamybai Ūkio subjekto gamybos šaltiniuose pagal kiekį Q</text:span><text:span text:style-name="T4251">HA, PR</text:span><text:span text:style-name="T4252">, apimtis metais y, Eur;</text:span></text:p>
      <text:p text:style-name="P4253"><text:span text:style-name="T4254">68.1.2</text:span><text:span text:style-name="T4255">.<text:s/></text:span><text:span text:style-name="T4256">Reguliuojamo NŠG teikiamos rezervinės šiluminės galios užtikrinimo<text:s/></text:span><text:span text:style-name="T4257">paslaugos kainos atveju:</text:span></text:p>
      <text:p text:style-name="P4258"/>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ext:p text:style-name="P4265"/>
          </table:table-cell>
          <table:table-cell table:style-name="TableCell4266">
            <text:p text:style-name="P4267"><draw:frame draw:style-name="a115" text:anchor-type="as-char" svg:x="0in" svg:y="0in" svg:width="2.55208in" svg:height="0.41667in" style:rel-width="scale" style:rel-height="scale"><draw:object xlink:href="Object 116/" xlink:type="simple" xlink:show="embed" xlink:actuate="onLoad"/></draw:frame></text:p>
          </table:table-cell>
          <table:table-cell table:style-name="TableCell4268">
            <text:p text:style-name="P4269">(72)</text:p>
          </table:table-cell>
        </table:table-row>
      </table:table>
      <text:p text:style-name="P4270"/>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ext:p text:style-name="P4277"/>
          </table:table-cell>
          <table:table-cell table:style-name="TableCell4278">
            <text:p text:style-name="P4279"><draw:frame draw:style-name="a116" text:anchor-type="as-char" svg:x="0in" svg:y="0in" svg:width="4.92708in" svg:height="0.21875in" style:rel-width="scale" style:rel-height="scale"><draw:object xlink:href="Object 117/" xlink:type="simple" xlink:show="embed" xlink:actuate="onLoad"/></draw:frame></text:p>
            <text:p text:style-name="P4280"><draw:frame draw:style-name="a117" text:anchor-type="as-char" svg:x="0in" svg:y="0in" svg:width="2.90625in" svg:height="0.21875in" style:rel-width="scale" style:rel-height="scale"><draw:object xlink:href="Object 118/" xlink:type="simple" xlink:show="embed" xlink:actuate="onLoad"/></draw:frame></text:p>
          </table:table-cell>
          <table:table-cell table:style-name="TableCell4281">
            <text:p text:style-name="P4282">(73)</text:p>
          </table:table-cell>
        </table:table-row>
      </table:table>
      <text:p text:style-name="P4283"/>
      <table:table table:style-name="Table4284">
        <table:table-columns>
          <table:table-column table:style-name="TableColumn4285"/>
          <table:table-column table:style-name="TableColumn4286"/>
          <table:table-column table:style-name="TableColumn4287"/>
        </table:table-columns>
        <table:table-row table:style-name="TableRow4288">
          <table:table-cell table:style-name="TableCell4289">
            <text:p text:style-name="P4290"/>
          </table:table-cell>
          <table:table-cell table:style-name="TableCell4291">
            <text:p text:style-name="P4292"><draw:frame draw:style-name="a118" text:anchor-type="as-char" svg:x="0in" svg:y="0in" svg:width="4.76042in" svg:height="0.21875in" style:rel-width="scale" style:rel-height="scale"><draw:object xlink:href="Object 119/" xlink:type="simple" xlink:show="embed" xlink:actuate="onLoad"/></draw:frame></text:p>
          </table:table-cell>
          <table:table-cell table:style-name="TableCell4293">
            <text:p text:style-name="P4294">(74)</text:p>
          </table:table-cell>
        </table:table-row>
      </table:table>
      <text:p text:style-name="P4295"/>
      <text:p text:style-name="P4296">kur:</text:p>
      <text:p text:style-name="P4297"><text:span text:style-name="T4298">T</text:span><text:span text:style-name="T4299">HG, CR, MU, y</text:span><text:span text:style-name="T4300"><text:s/>– perskaičiuota rezervinės galios užtikrinimo paslaugos kaina (mėnesio užmokestis), metais<text:s/></text:span><text:span text:style-name="T4301">y</text:span><text:span text:style-name="T4302">, Eur/mėn./kW;</text:span></text:p>
      <text:p text:style-name="P4303"><text:span text:style-name="T4304">FC</text:span><text:span text:style-name="T4305">HG, CR, y</text:span><text:span text:style-name="T4306"><text:s/>–<text:s/></text:span><text:span text:style-name="T4307">perskaičiuota<text:s/></text:span><text:span text:style-name="T4308">pastoviųjų sąnaudų, priskirtinų rezervinei galiai užtikrinti, NŠG gamybos įrenginiais, apimtis metais<text:s/></text:span><text:span text:style-name="T4309">y</text:span><text:span text:style-name="T4310">, Eur;</text:span></text:p>
      <text:p text:style-name="P4311"><text:span text:style-name="T4312">ROI</text:span><text:span text:style-name="T4313">HG, CR, y</text:span><text:span text:style-name="T4314"><text:s/>–<text:s/></text:span><text:span text:style-name="T4315">perskaičiuota<text:s/></text:span><text:span text:style-name="T4316">investicijų grąžos, priskirtinos rezervinei galiai užtikrinti, NŠG gamybos įrenginiais, apimtis metais<text:s/></text:span><text:span text:style-name="T4317">y</text:span><text:span text:style-name="T4318">, Eur;</text:span></text:p>
      <text:p text:style-name="P4319"><text:span text:style-name="T4320">68.2</text:span><text:span text:style-name="T4321">. perskaičiuotų šilumos (produkto) gamybos (įsigijimo) kainų dedamųjų atveju:</text:span></text:p>
      <text:p text:style-name="P4322"><text:span text:style-name="T4323">68.2.1</text:span><text:span text:style-name="T4324">. šilumos (produkto) ga</text:span><text:span text:style-name="T4325">mybos (įsigijimo) vienanarės kainos atveju:</text:span></text:p>
      <text:p text:style-name="P4326"/>
      <table:table table:style-name="Table4327">
        <table:table-columns>
          <table:table-column table:style-name="TableColumn4328"/>
          <table:table-column table:style-name="TableColumn4329"/>
          <table:table-column table:style-name="TableColumn4330"/>
        </table:table-columns>
        <table:table-row table:style-name="TableRow4331">
          <table:table-cell table:style-name="TableCell4332">
            <text:p text:style-name="P4333"/>
          </table:table-cell>
          <table:table-cell table:style-name="TableCell4334">
            <text:p text:style-name="P4335"><draw:frame draw:style-name="a119" text:anchor-type="as-char" svg:x="0in" svg:y="0in" svg:width="2.44792in" svg:height="0.21875in" style:rel-width="scale" style:rel-height="scale"><draw:object xlink:href="Object 120/" xlink:type="simple" xlink:show="embed" xlink:actuate="onLoad"/></draw:frame></text:p>
          </table:table-cell>
          <table:table-cell table:style-name="TableCell4336">
            <text:p text:style-name="P4337">(75)</text:p>
          </table:table-cell>
        </table:table-row>
      </table:table>
      <text:p text:style-name="P4338"/>
      <text:p text:style-name="P4339">kur:</text:p>
      <text:p text:style-name="P4340"><text:span text:style-name="T4341">T</text:span><text:span text:style-name="T4342">H, PD, y</text:span><text:span text:style-name="T4343"><text:s/>– perskaičiuota šilumos (produkto) gamybos (įsigijimo) kainos pastovioji dedamoji metais<text:s/></text:span><text:span text:style-name="T4344">y</text:span><text:span text:style-name="T4345">, ct/kWh;</text:span></text:p>
      <text:p text:style-name="P4346"><text:span text:style-name="T4347">T</text:span><text:span text:style-name="T4348">H, PR, PD, y</text:span><text:span text:style-name="T4349"><text:s/>– perskaičiuota šil</text:span><text:span text:style-name="T4350">umos (produkto) gamybos (įsigijimo) šilumos tiekėjo gamybos įrenginiuose kainos pastovioji dedamoji metais<text:s/></text:span><text:span text:style-name="T4351">y</text:span><text:span text:style-name="T4352">, ct/kWh;</text:span></text:p>
      <text:p text:style-name="P4353"><text:span text:style-name="T4354">T</text:span><text:span text:style-name="T4355">H, PC&amp;CR, PD, y<text:s/></text:span><text:span text:style-name="T4356">– perskaičiuota šilumos (produkto) gamybos (įsigijimo) šilumos poreikio piko pajėgumais ir rezervinės galios užtikrinimo<text:s/></text:span><text:span text:style-name="T4357">kainos pastovioji dedamoji metais y, ct/kWh;</text:span></text:p>
      <text:p text:style-name="P4358"><text:span text:style-name="T4359">68.2.1.1</text:span><text:span text:style-name="T4360">. perskaičiuotos šilumos (produkto) gamybos (įsigijimo) šilumos tiekėjo gamybos įrenginiuose vienanarės kainos atveju:</text:span></text:p>
      <text:p text:style-name="P4361"/>
      <table:table table:style-name="Table4362">
        <table:table-columns>
          <table:table-column table:style-name="TableColumn4363"/>
          <table:table-column table:style-name="TableColumn4364"/>
          <table:table-column table:style-name="TableColumn4365"/>
        </table:table-columns>
        <table:table-row table:style-name="TableRow4366">
          <table:table-cell table:style-name="TableCell4367">
            <text:p text:style-name="P4368"/>
          </table:table-cell>
          <table:table-cell table:style-name="TableCell4369">
            <text:p text:style-name="P4370"><draw:frame draw:style-name="a120" text:anchor-type="as-char" svg:x="0in" svg:y="0in" svg:width="3.07292in" svg:height="0.44792in" style:rel-width="scale" style:rel-height="scale"><draw:object xlink:href="Object 121/" xlink:type="simple" xlink:show="embed" xlink:actuate="onLoad"/></draw:frame></text:p>
          </table:table-cell>
          <table:table-cell table:style-name="TableCell4371">
            <text:p text:style-name="P4372">(76)</text:p>
          </table:table-cell>
        </table:table-row>
      </table:table>
      <text:p text:style-name="P4373"/>
      <table:table table:style-name="Table4374">
        <table:table-columns>
          <table:table-column table:style-name="TableColumn4375"/>
          <table:table-column table:style-name="TableColumn4376"/>
          <table:table-column table:style-name="TableColumn4377"/>
        </table:table-columns>
        <table:table-row table:style-name="TableRow4378">
          <table:table-cell table:style-name="TableCell4379">
            <text:p text:style-name="P4380"/>
          </table:table-cell>
          <table:table-cell table:style-name="TableCell4381">
            <text:p text:style-name="P4382"/>
            <text:p text:style-name="P4383"><draw:frame draw:style-name="a121" text:anchor-type="as-char" svg:x="0in" svg:y="0in" svg:width="4.90625in" svg:height="0.21875in" style:rel-width="scale" style:rel-height="scale"><draw:object xlink:href="Object 122/" xlink:type="simple" xlink:show="embed" xlink:actuate="onLoad"/></draw:frame></text:p>
            <text:p text:style-name="P4384"/>
            <text:p text:style-name="P4385"><draw:frame draw:style-name="a122" text:anchor-type="as-char" svg:x="0in" svg:y="0in" svg:width="2.88542in" svg:height="0.21875in" style:rel-width="scale" style:rel-height="scale"><draw:object xlink:href="Object 123/" xlink:type="simple" xlink:show="embed" xlink:actuate="onLoad"/></draw:frame></text:p>
            <text:p text:style-name="P4386"/>
          </table:table-cell>
          <table:table-cell table:style-name="TableCell4387">
            <text:p text:style-name="P4388">(77)</text:p>
          </table:table-cell>
        </table:table-row>
      </table:table>
      <text:p text:style-name="P4389"/>
      <table:table table:style-name="Table4390">
        <table:table-columns>
          <table:table-column table:style-name="TableColumn4391"/>
          <table:table-column table:style-name="TableColumn4392"/>
          <table:table-column table:style-name="TableColumn4393"/>
        </table:table-columns>
        <table:table-row table:style-name="TableRow4394">
          <table:table-cell table:style-name="TableCell4395">
            <text:p text:style-name="P4396"/>
          </table:table-cell>
          <table:table-cell table:style-name="TableCell4397">
            <text:p text:style-name="P4398"><draw:frame draw:style-name="a123" text:anchor-type="as-char" svg:x="0in" svg:y="0in" svg:width="4.82292in" svg:height="0.21875in" style:rel-width="scale" style:rel-height="scale"><draw:object xlink:href="Object 124/" xlink:type="simple" xlink:show="embed" xlink:actuate="onLoad"/></draw:frame></text:p>
          </table:table-cell>
          <table:table-cell table:style-name="TableCell4399">
            <text:p text:style-name="P4400">(78)</text:p>
          </table:table-cell>
        </table:table-row>
      </table:table>
      <text:p text:style-name="P4401"/>
      <text:p text:style-name="P4402">kur:</text:p>
      <text:p text:style-name="P4403"><text:span text:style-name="T4404">FC</text:span><text:span text:style-name="T4405">HG, PR, y</text:span><text:span text:style-name="T4406"><text:s/>– perskaičiuota pastoviųjų sąnaudų, priskirtinų šilumos gamybai šilumos tiekėjo gamybos įrenginiuose, apimtis, Eur/metams;</text:span></text:p>
      <text:p text:style-name="P4407"><text:span text:style-name="T4408">ROI</text:span><text:span text:style-name="T4409">HG, PR, y</text:span><text:span text:style-name="T4410"><text:s/>– perskaičiuota investicijų grąžos suma šilumos gamybai šilumos<text:s/></text:span><text:span text:style-name="T4411">tiekėjo gamybos įrenginiuose, Eur/metams;</text:span></text:p>
      <text:p text:style-name="P4412"><text:span text:style-name="T4413">68.2.1.2</text:span><text:span text:style-name="T4414">. perskaičiuotos šilumos (produkto) gamybos (įsigijimo) šilumos poreikio piko pajėgumais ir rezervinės galios užtikrinimo vienanarės kainos atveju:</text:span></text:p>
      <text:p text:style-name="P4415"/>
      <table:table table:style-name="Table4416">
        <table:table-columns>
          <table:table-column table:style-name="TableColumn4417"/>
          <table:table-column table:style-name="TableColumn4418"/>
          <table:table-column table:style-name="TableColumn4419"/>
        </table:table-columns>
        <table:table-row table:style-name="TableRow4420">
          <table:table-cell table:style-name="TableCell4421">
            <text:p text:style-name="P4422"/>
          </table:table-cell>
          <table:table-cell table:style-name="TableCell4423">
            <text:p text:style-name="P4424"><draw:frame draw:style-name="a124" text:anchor-type="as-char" svg:x="0in" svg:y="0in" svg:width="3.75in" svg:height="0.44792in" style:rel-width="scale" style:rel-height="scale"><draw:object xlink:href="Object 125/" xlink:type="simple" xlink:show="embed" xlink:actuate="onLoad"/></draw:frame></text:p>
          </table:table-cell>
          <table:table-cell table:style-name="TableCell4425">
            <text:p text:style-name="P4426">(79)</text:p>
          </table:table-cell>
        </table:table-row>
      </table:table>
      <text:p text:style-name="P4427"/>
      <table:table table:style-name="Table4428">
        <table:table-columns>
          <table:table-column table:style-name="TableColumn4429"/>
          <table:table-column table:style-name="TableColumn4430"/>
          <table:table-column table:style-name="TableColumn4431"/>
        </table:table-columns>
        <table:table-row table:style-name="TableRow4432">
          <table:table-cell table:style-name="TableCell4433">
            <text:p text:style-name="P4434"/>
          </table:table-cell>
          <table:table-cell table:style-name="TableCell4435">
            <text:p text:style-name="P4436"/>
            <text:p text:style-name="P4437"><draw:frame draw:style-name="a125" text:anchor-type="as-char" svg:x="0in" svg:y="0in" svg:width="4.66667in" svg:height="0.21875in" style:rel-width="scale" style:rel-height="scale"><draw:object xlink:href="Object 126/" xlink:type="simple" xlink:show="embed" xlink:actuate="onLoad"/></draw:frame></text:p>
            <text:p text:style-name="P4438"/>
            <text:p text:style-name="P4439"><draw:frame draw:style-name="a126" text:anchor-type="as-char" svg:x="0in" svg:y="0in" svg:width="4.95833in" svg:height="0.22917in" style:rel-width="scale" style:rel-height="scale"><draw:object xlink:href="Object 127/" xlink:type="simple" xlink:show="embed" xlink:actuate="onLoad"/></draw:frame></text:p>
            <text:p text:style-name="P4440"/>
          </table:table-cell>
          <table:table-cell table:style-name="TableCell4441">
            <text:p text:style-name="P4442">(80)</text:p>
          </table:table-cell>
        </table:table-row>
      </table:table>
      <text:p text:style-name="P4443"/>
      <table:table table:style-name="Table4444">
        <table:table-columns>
          <table:table-column table:style-name="TableColumn4445"/>
          <table:table-column table:style-name="TableColumn4446"/>
          <table:table-column table:style-name="TableColumn4447"/>
        </table:table-columns>
        <table:table-row table:style-name="TableRow4448">
          <table:table-cell table:style-name="TableCell4449">
            <text:p text:style-name="P4450"/>
          </table:table-cell>
          <table:table-cell table:style-name="TableCell4451">
            <text:p text:style-name="P4452"><draw:frame draw:style-name="a127" text:anchor-type="as-char" svg:x="0in" svg:y="0in" svg:width="4.8125in" svg:height="0.22917in" style:rel-width="scale" style:rel-height="scale"><draw:object xlink:href="Object 128/" xlink:type="simple" xlink:show="embed" xlink:actuate="onLoad"/></draw:frame></text:p>
            <text:p text:style-name="P4453"><draw:frame draw:style-name="a128" text:anchor-type="as-char" svg:x="0in" svg:y="0in" svg:width="1.21875in" svg:height="0.21875in" style:rel-width="scale" style:rel-height="scale"><draw:object xlink:href="Object 129/" xlink:type="simple" xlink:show="embed" xlink:actuate="onLoad"/></draw:frame></text:p>
          </table:table-cell>
          <table:table-cell table:style-name="TableCell4454">
            <text:p text:style-name="P4455">(81)</text:p>
          </table:table-cell>
        </table:table-row>
      </table:table>
      <text:p text:style-name="P4456"/>
      <text:p text:style-name="P4457">kur:</text:p>
      <text:p text:style-name="P4458"><text:span text:style-name="T4459">FC</text:span><text:span text:style-name="T4460">HG, PC&amp;CR,y</text:span><text:span text:style-name="T4461"><text:s/>– perskaičiuota pastoviųjų sąnaudų, priskirtinų šilumos poreikio piko pajėgumams ir rezervinei galiai užtikrinti, šilumos tiekėjo gamybos įrenginiais, apimtis, Eur/metams;</text:span></text:p>
      <text:p text:style-name="P4462"><text:span text:style-name="T4463">ROI</text:span><text:span text:style-name="T4464">HG, PC&amp;CR,y</text:span><text:span text:style-name="T4465"><text:s/>– perskaičiuota investicijų grąžos, priskirtinos šilumos poreikio piko pajėgumams ir rezervinei galiai užtikrinti, šilumos tiekėjo gamybos įrenginiais, apimtis, Eur/metams;</text:span></text:p>
      <text:p text:style-name="P4466"><text:span text:style-name="T4467">68.2.2</text:span><text:span text:style-name="T4468">. šilumos (produkto) gamybos (įsigijimo) dvinarės kainos atveju:</text:span></text:p>
      <text:p text:style-name="P4469"/>
      <table:table table:style-name="Table4470">
        <table:table-columns>
          <table:table-column table:style-name="TableColumn4471"/>
          <table:table-column table:style-name="TableColumn4472"/>
          <table:table-column table:style-name="TableColumn4473"/>
        </table:table-columns>
        <table:table-row table:style-name="TableRow4474">
          <table:table-cell table:style-name="TableCell4475">
            <text:p text:style-name="P4476"/>
          </table:table-cell>
          <table:table-cell table:style-name="TableCell4477">
            <text:p text:style-name="P4478"><draw:frame draw:style-name="a129" text:anchor-type="as-char" svg:x="0in" svg:y="0in" svg:width="2.5in" svg:height="0.21875in" style:rel-width="scale" style:rel-height="scale"><draw:object xlink:href="Object 130/" xlink:type="simple" xlink:show="embed" xlink:actuate="onLoad"/></draw:frame></text:p>
          </table:table-cell>
          <table:table-cell table:style-name="TableCell4479">
            <text:p text:style-name="P4480">(82)</text:p>
          </table:table-cell>
        </table:table-row>
      </table:table>
      <text:p text:style-name="P4481"/>
      <text:p text:style-name="P4482">kur:</text:p>
      <text:p text:style-name="P4483"><text:span text:style-name="T4484">T</text:span><text:span text:style-name="T4485">H, MU, y</text:span><text:span text:style-name="T4486"><text:s/>– perskaičiuotos šilumos (produkto) gamybos (įsigijimo) dvinarės kainos pastovioji dalis (mėnesio užmokestis) metais<text:s/></text:span><text:span text:style-name="T4487">y</text:span><text:span text:style-name="T4488">, Eur/mėn./kW;</text:span></text:p>
      <text:p text:style-name="P4489"><text:span text:style-name="T4490">T</text:span><text:span text:style-name="T4491">H, MU, PR, y</text:span><text:span text:style-name="T4492"><text:s/>– perskaičiuotos šilumos (produkto)<text:s/></text:span><text:span text:style-name="T4493">gamybos (įsigijimo) šilumos tiekėjo gamybos įrenginiuose dvinarės kainos pastovioji dalis (mėnesio užmokestis) metais<text:s/></text:span><text:span text:style-name="T4494">y</text:span><text:span text:style-name="T4495">, Eur/mėn./kW;</text:span></text:p>
      <text:p text:style-name="P4496"><text:span text:style-name="T4497">T</text:span><text:span text:style-name="T4498">H, MU, PC&amp;CR, y</text:span><text:span text:style-name="T4499"><text:s/>– perskaičiuotos šilumos (produkto) gamybos (įsigijimo) šilumos poreikio piko pajėgumais ir rezervinės ga</text:span><text:span text:style-name="T4500">lios užtikrinimo dvinarės kainos pastovioji dalis (mėnesio užmokestis) metais<text:s/></text:span><text:span text:style-name="T4501">y</text:span><text:span text:style-name="T4502">, Eur/mėn./kW;</text:span></text:p>
      <text:p text:style-name="P4503"><text:span text:style-name="T4504">68.2.2.1</text:span><text:span text:style-name="T4505">. perskaičiuotos šilumos (produkto) gamybos (įsigijimo) šilumos tiekėjo gamybos įrenginiuose dvinarės kainos atveju:</text:span></text:p>
      <text:p text:style-name="P4506"/>
      <table:table table:style-name="Table4507">
        <table:table-columns>
          <table:table-column table:style-name="TableColumn4508"/>
          <table:table-column table:style-name="TableColumn4509"/>
          <table:table-column table:style-name="TableColumn4510"/>
        </table:table-columns>
        <table:table-row table:style-name="TableRow4511">
          <table:table-cell table:style-name="TableCell4512">
            <text:p text:style-name="P4513"/>
          </table:table-cell>
          <table:table-cell table:style-name="TableCell4514">
            <text:p text:style-name="P4515"><draw:frame draw:style-name="a130" text:anchor-type="as-char" svg:x="0in" svg:y="0in" svg:width="3.22917in" svg:height="0.44792in" style:rel-width="scale" style:rel-height="scale"><draw:object xlink:href="Object 131/" xlink:type="simple" xlink:show="embed" xlink:actuate="onLoad"/></draw:frame></text:p>
          </table:table-cell>
          <table:table-cell table:style-name="TableCell4516">
            <text:p text:style-name="P4517">(83)</text:p>
          </table:table-cell>
        </table:table-row>
      </table:table>
      <text:p text:style-name="P4518"/>
      <text:p text:style-name="P4519"><text:span text:style-name="T4520">68.2.2.2</text:span><text:span text:style-name="T4521">. perskaičiuotos šilumos (produkto) gamybos (įsigijimo) šilumos poreikio piko pajėgumais ir rezervinės galios užtikrinimo dvinarės kainos atveju:</text:span></text:p>
      <text:p text:style-name="P4522"/>
      <table:table table:style-name="Table4523">
        <table:table-columns>
          <table:table-column table:style-name="TableColumn4524"/>
          <table:table-column table:style-name="TableColumn4525"/>
          <table:table-column table:style-name="TableColumn4526"/>
        </table:table-columns>
        <table:table-row table:style-name="TableRow4527">
          <table:table-cell table:style-name="TableCell4528">
            <text:p text:style-name="P4529"/>
          </table:table-cell>
          <table:table-cell table:style-name="TableCell4530">
            <text:p text:style-name="P4531"><draw:frame draw:style-name="a131" text:anchor-type="as-char" svg:x="0in" svg:y="0in" svg:width="3.90625in" svg:height="0.44792in" style:rel-width="scale" style:rel-height="scale"><draw:object xlink:href="Object 132/" xlink:type="simple" xlink:show="embed" xlink:actuate="onLoad"/></draw:frame></text:p>
          </table:table-cell>
          <table:table-cell table:style-name="TableCell4532">
            <text:p text:style-name="P4533">(84)</text:p>
          </table:table-cell>
        </table:table-row>
      </table:table>
      <text:p text:style-name="P4534"/>
      <text:p text:style-name="P4535"><text:span text:style-name="T4536">68.3</text:span><text:span text:style-name="T4537">. perskaičiuotų šilumos perdavimo kainų dedamųjų atveju:</text:span></text:p>
      <text:p text:style-name="P4538"><text:span text:style-name="T4539">68.3.1</text:span><text:span text:style-name="T4540">. šilumos perdavimo vienanarės kainos atveju:</text:span></text:p>
      <text:p text:style-name="P4541"/>
      <table:table table:style-name="Table4542">
        <table:table-columns>
          <table:table-column table:style-name="TableColumn4543"/>
          <table:table-column table:style-name="TableColumn4544"/>
          <table:table-column table:style-name="TableColumn4545"/>
        </table:table-columns>
        <table:table-row table:style-name="TableRow4546">
          <table:table-cell table:style-name="TableCell4547">
            <text:p text:style-name="P4548"/>
          </table:table-cell>
          <table:table-cell table:style-name="TableCell4549">
            <text:p text:style-name="P4550"><draw:frame draw:style-name="a132" text:anchor-type="as-char" svg:x="0in" svg:y="0in" svg:width="2.65625in" svg:height="0.44792in" style:rel-width="scale" style:rel-height="scale"><draw:object xlink:href="Object 133/" xlink:type="simple" xlink:show="embed" xlink:actuate="onLoad"/></draw:frame></text:p>
          </table:table-cell>
          <table:table-cell table:style-name="TableCell4551">
            <text:p text:style-name="P4552">(85)</text:p>
          </table:table-cell>
        </table:table-row>
      </table:table>
      <text:p text:style-name="P4553"/>
      <table:table table:style-name="Table4554">
        <table:table-columns>
          <table:table-column table:style-name="TableColumn4555"/>
          <table:table-column table:style-name="TableColumn4556"/>
          <table:table-column table:style-name="TableColumn4557"/>
        </table:table-columns>
        <table:table-row table:style-name="TableRow4558">
          <table:table-cell table:style-name="TableCell4559">
            <text:p text:style-name="P4560"/>
          </table:table-cell>
          <table:table-cell table:style-name="TableCell4561">
            <text:p text:style-name="P4562"/>
            <text:p text:style-name="P4563"><draw:frame draw:style-name="a133" text:anchor-type="as-char" svg:x="0in" svg:y="0in" svg:width="4.92708in" svg:height="0.21875in" style:rel-width="scale" style:rel-height="scale"><draw:object xlink:href="Object 134/" xlink:type="simple" xlink:show="embed" xlink:actuate="onLoad"/></draw:frame></text:p>
            <text:p text:style-name="P4564"/>
            <text:p text:style-name="P4565"><draw:frame draw:style-name="a134" text:anchor-type="as-char" svg:x="0in" svg:y="0in" svg:width="2.32292in" svg:height="0.21875in" style:rel-width="scale" style:rel-height="scale"><draw:object xlink:href="Object 135/" xlink:type="simple" xlink:show="embed" xlink:actuate="onLoad"/></draw:frame></text:p>
          </table:table-cell>
          <table:table-cell table:style-name="TableCell4566">
            <text:p text:style-name="P4567">(86)</text:p>
          </table:table-cell>
        </table:table-row>
      </table:table>
      <text:p text:style-name="P4568"/>
      <table:table table:style-name="Table4569">
        <table:table-columns>
          <table:table-column table:style-name="TableColumn4570"/>
          <table:table-column table:style-name="TableColumn4571"/>
          <table:table-column table:style-name="TableColumn4572"/>
        </table:table-columns>
        <table:table-row table:style-name="TableRow4573">
          <table:table-cell table:style-name="TableCell4574">
            <text:p text:style-name="P4575"/>
          </table:table-cell>
          <table:table-cell table:style-name="TableCell4576">
            <text:p text:style-name="P4577"/>
            <text:p text:style-name="P4578"><draw:frame draw:style-name="a135" text:anchor-type="as-char" svg:x="0in" svg:y="0in" svg:width="3.88542in" svg:height="0.21875in" style:rel-width="scale" style:rel-height="scale"><draw:object xlink:href="Object 136/" xlink:type="simple" xlink:show="embed" xlink:actuate="onLoad"/></draw:frame></text:p>
          </table:table-cell>
          <table:table-cell table:style-name="TableCell4579">
            <text:p text:style-name="P4580">(87)</text:p>
          </table:table-cell>
        </table:table-row>
      </table:table>
      <text:p text:style-name="P4581"/>
      <text:p text:style-name="P4582">kur:</text:p>
      <text:p text:style-name="P4583"><text:span text:style-name="T4584">T</text:span><text:span text:style-name="T4585">HT, PD, y</text:span><text:span text:style-name="T4586"><text:s/>– perskaičiuota šilumos perdavimo kainos pastovioji dedamoji metais<text:s/></text:span><text:span text:style-name="T4587">y</text:span><text:span text:style-name="T4588">, ct/kWh;</text:span></text:p>
      <text:p text:style-name="P4589"><text:span text:style-name="T4590">FC</text:span><text:span text:style-name="T4591">HT, y</text:span><text:span text:style-name="T4592"><text:s/>– perskaičiuota p</text:span><text:span text:style-name="T4593">astoviųjų sąnaudų, priskirtinų šilumos perdavimui apimtis metais<text:s/></text:span><text:span text:style-name="T4594">y</text:span><text:span text:style-name="T4595">, Eur;</text:span></text:p>
      <text:p text:style-name="P4596"><text:span text:style-name="T4597">ROI</text:span><text:span text:style-name="T4598">HT, y</text:span><text:span text:style-name="T4599"><text:s/>– perskaičiuota investicijų grąžos</text:span><text:span text:style-name="T4600">, priskirtinos šilumos perdavimui apimtis metais<text:s/></text:span><text:span text:style-name="T4601">y</text:span><text:span text:style-name="T4602">, Eur;</text:span></text:p>
      <text:p text:style-name="P4603"/>
      <text:p text:style-name="P4604"><text:span text:style-name="T4605">68.3.2</text:span><text:span text:style-name="T4606">.<text:s/></text:span><text:span text:style-name="T4607">šilumos</text:span><text:span text:style-name="T4608"><text:s/>perdavimo dvinarės kainos atveju:</text:span></text:p>
      <text:p text:style-name="P4609"/>
      <table:table table:style-name="Table4610">
        <table:table-columns>
          <table:table-column table:style-name="TableColumn4611"/>
          <table:table-column table:style-name="TableColumn4612"/>
          <table:table-column table:style-name="TableColumn4613"/>
        </table:table-columns>
        <table:table-row table:style-name="TableRow4614">
          <table:table-cell table:style-name="TableCell4615">
            <text:p text:style-name="P4616"/>
          </table:table-cell>
          <table:table-cell table:style-name="TableCell4617">
            <text:p text:style-name="P4618"><draw:frame draw:style-name="a136" text:anchor-type="as-char" svg:x="0in" svg:y="0in" svg:width="2.75in" svg:height="0.44792in" style:rel-width="scale" style:rel-height="scale"><draw:object xlink:href="Object 137/" xlink:type="simple" xlink:show="embed" xlink:actuate="onLoad"/></draw:frame></text:p>
          </table:table-cell>
          <table:table-cell table:style-name="TableCell4619">
            <text:p text:style-name="P4620">(88)</text:p>
          </table:table-cell>
        </table:table-row>
      </table:table>
      <text:p text:style-name="P4621"/>
      <text:p text:style-name="P4622">kur:</text:p>
      <text:p text:style-name="P4623"><text:span text:style-name="T4624">T</text:span><text:span text:style-name="T4625">HT, MU, y</text:span><text:span text:style-name="T4626"><text:s/>– perskaičiuotos šilumos perdavimo dvinarės kainos pastovioji d</text:span><text:span text:style-name="T4627">alis (mėnesio užmokestis) metais<text:s/></text:span><text:span text:style-name="T4628">y</text:span><text:span text:style-name="T4629">, Eur/mėn./kW;</text:span></text:p>
      <text:p text:style-name="P4630"><text:span text:style-name="T4631">68.4</text:span><text:span text:style-name="T4632">. perskaičiuotų mažmeninio aptarnavimo kainų dedamųjų atveju:</text:span></text:p>
      <text:p text:style-name="P4633"><text:span text:style-name="T4634">68.4.1</text:span><text:span text:style-name="T4635">. mažmeninio aptarnavimo kainos kilovatvalandei atveju:</text:span></text:p>
      <text:p text:style-name="P4636"/>
      <table:table table:style-name="Table4637">
        <table:table-columns>
          <table:table-column table:style-name="TableColumn4638"/>
          <table:table-column table:style-name="TableColumn4639"/>
          <table:table-column table:style-name="TableColumn4640"/>
        </table:table-columns>
        <table:table-row table:style-name="TableRow4641">
          <table:table-cell table:style-name="TableCell4642">
            <text:p text:style-name="P4643"/>
          </table:table-cell>
          <table:table-cell table:style-name="TableCell4644">
            <text:p text:style-name="P4645"><draw:frame draw:style-name="a137" text:anchor-type="as-char" svg:x="0in" svg:y="0in" svg:width="2.63542in" svg:height="0.44792in" style:rel-width="scale" style:rel-height="scale"><draw:object xlink:href="Object 138/" xlink:type="simple" xlink:show="embed" xlink:actuate="onLoad"/></draw:frame></text:p>
          </table:table-cell>
          <table:table-cell table:style-name="TableCell4646">
            <text:p text:style-name="P4647">(89)</text:p>
          </table:table-cell>
        </table:table-row>
      </table:table>
      <text:p text:style-name="P4648"/>
      <table:table table:style-name="Table4649">
        <table:table-columns>
          <table:table-column table:style-name="TableColumn4650"/>
          <table:table-column table:style-name="TableColumn4651"/>
          <table:table-column table:style-name="TableColumn4652"/>
        </table:table-columns>
        <table:table-row table:style-name="TableRow4653">
          <table:table-cell table:style-name="TableCell4654">
            <text:p text:style-name="P4655"/>
          </table:table-cell>
          <table:table-cell table:style-name="TableCell4656">
            <text:p text:style-name="P4657"><draw:frame draw:style-name="a138" text:anchor-type="as-char" svg:x="0in" svg:y="0in" svg:width="4.6875in" svg:height="0.21875in" style:rel-width="scale" style:rel-height="scale"><draw:object xlink:href="Object 139/" xlink:type="simple" xlink:show="embed" xlink:actuate="onLoad"/></draw:frame></text:p>
            <text:p text:style-name="P4658"><draw:frame draw:style-name="a139" text:anchor-type="as-char" svg:x="0in" svg:y="0in" svg:width="1.54167in" svg:height="0.21875in" style:rel-width="scale" style:rel-height="scale"><draw:object xlink:href="Object 140/" xlink:type="simple" xlink:show="embed" xlink:actuate="onLoad"/></draw:frame></text:p>
          </table:table-cell>
          <table:table-cell table:style-name="TableCell4659">
            <text:p text:style-name="P4660">(90)</text:p>
          </table:table-cell>
        </table:table-row>
      </table:table>
      <text:p text:style-name="P4661"/>
      <table:table table:style-name="Table4662">
        <table:table-columns>
          <table:table-column table:style-name="TableColumn4663"/>
          <table:table-column table:style-name="TableColumn4664"/>
          <table:table-column table:style-name="TableColumn4665"/>
        </table:table-columns>
        <table:table-row table:style-name="TableRow4666">
          <table:table-cell table:style-name="TableCell4667">
            <text:p text:style-name="P4668"/>
          </table:table-cell>
          <table:table-cell table:style-name="TableCell4669">
            <text:p text:style-name="P4670"><draw:frame draw:style-name="a140" text:anchor-type="as-char" svg:x="0in" svg:y="0in" svg:width="3.84375in" svg:height="0.21875in" style:rel-width="scale" style:rel-height="scale"><draw:object xlink:href="Object 141/" xlink:type="simple" xlink:show="embed" xlink:actuate="onLoad"/></draw:frame></text:p>
          </table:table-cell>
          <table:table-cell table:style-name="TableCell4671">
            <text:p text:style-name="P4672">(91)</text:p>
          </table:table-cell>
        </table:table-row>
      </table:table>
      <text:p text:style-name="P4673"/>
      <text:p text:style-name="P4674">kur:</text:p>
      <text:p text:style-name="P4675"><text:span text:style-name="T4676">T</text:span><text:span text:style-name="T4677">HS, PD, y</text:span><text:span text:style-name="T4678"><text:s/>– perskaičiuo</text:span><text:span text:style-name="T4679">ta mažmeninio aptarnavimo kainos pastovioji dedamoji metais<text:s/></text:span><text:span text:style-name="T4680">y</text:span><text:span text:style-name="T4681">, ct/kWh;</text:span></text:p>
      <text:p text:style-name="P4682"><text:span text:style-name="T4683">ROI</text:span><text:span text:style-name="T4684">HS, y</text:span><text:span text:style-name="T4685"><text:s/>– perskaičiuota investicijų grąžos</text:span><text:span text:style-name="T4686">, priskirtinos mažmeniniam aptarnavimui apimtis metais<text:s/></text:span><text:span text:style-name="T4687">y</text:span><text:span text:style-name="T4688">, Eur;</text:span></text:p>
      <text:p text:style-name="P4689"><text:span text:style-name="T4690">68.4.2</text:span><text:span text:style-name="T4691">. mažmeninio aptarnavimo pastovaus (mėnesio) užmokesčio atveju:</text:span></text:p>
      <text:p text:style-name="P4692"/>
      <table:table table:style-name="Table4693">
        <table:table-columns>
          <table:table-column table:style-name="TableColumn4694"/>
          <table:table-column table:style-name="TableColumn4695"/>
          <table:table-column table:style-name="TableColumn4696"/>
        </table:table-columns>
        <table:table-row table:style-name="TableRow4697">
          <table:table-cell table:style-name="TableCell4698">
            <text:p text:style-name="P4699"/>
          </table:table-cell>
          <table:table-cell table:style-name="TableCell4700">
            <text:p text:style-name="P4701"><draw:frame draw:style-name="a141" text:anchor-type="as-char" svg:x="0in" svg:y="0in" svg:width="2.71875in" svg:height="0.44792in" style:rel-width="scale" style:rel-height="scale"><draw:object xlink:href="Object 142/" xlink:type="simple" xlink:show="embed" xlink:actuate="onLoad"/></draw:frame></text:p>
          </table:table-cell>
          <table:table-cell table:style-name="TableCell4702">
            <text:p text:style-name="P4703">(92)</text:p>
          </table:table-cell>
        </table:table-row>
      </table:table>
      <text:p text:style-name="P4704"/>
      <text:p text:style-name="P4705">kur:</text:p>
      <text:p text:style-name="P4706"><text:span text:style-name="T4707">T</text:span><text:span text:style-name="T4708">HS, MU, y</text:span><text:span text:style-name="T4709"><text:s/>– perskaičiuotas mažmeninio aptarnavimo pastovus (mėnesio) užmokestis metais<text:s/></text:span><text:span text:style-name="T4710">y</text:span><text:span text:style-name="T4711">, Eur/mėn./kW;</text:span></text:p>
      <text:p text:style-name="P4712"><text:span text:style-name="T4713">68.5</text:span><text:span text:style-name="T4714">. Konkurencinių šilumos vartotojų atveju,<text:s/></text:span><text:span text:style-name="T4715">mutatis mutandis</text:span><text:span text:style-name="T4716"><text:s/>taikoma Metodikos</text:span><text:span text:style-name="T4717"><text:line-break/>68.2–68.4 papunkčiuose nurodyta bazinių sąnaudų ir šilumos bazinės kainos pastoviosios dedamosios perskaičiavimo ir nustatymo procedūra.</text:span></text:p>
      <text:p text:style-name="Normal"/>
      <text:h text:style-name="P4718" text:outline-level="4"><text:span text:style-name="T4719">Kintamosios dedamosios perskaičiavimas ir nustatymas</text:span></text:h>
      <text:p text:style-name="P4720"/>
      <text:p text:style-name="P4721"><text:span text:style-name="T4722">69</text:span><text:span text:style-name="T4723">. Šilumos bazinės kainos kintamoji dedamoji<text:s/></text:span><text:span text:style-name="T4724">perskaičiuojama ir nustatoma pagal Metodikos 66 ir 67 punktų nuostatas:</text:span></text:p>
      <text:p text:style-name="P4725"><text:span text:style-name="T4726">69.1</text:span><text:span text:style-name="T4727">. perskaičiuotos<text:s/></text:span><text:span text:style-name="T4728">šilumos<text:s/></text:span><text:span text:style-name="T4729">tiekėjo arba Reguliuojamo NŠG<text:s/></text:span><text:span text:style-name="T4730">šilumos gamybos įrenginiuose gamintinos ir šilumos aukciono būdu parduotinos<text:s/></text:span><text:span text:style-name="T4731">šilumos (produkto) gamybos kainos atveju, kai<text:s/></text:span><text:span text:style-name="T4732">aptarnaujamoje šilumos tiekimo teritorijoje veikia NŠG:</text:span></text:p>
      <text:p text:style-name="P4733"/>
      <table:table table:style-name="Table4734">
        <table:table-columns>
          <table:table-column table:style-name="TableColumn4735"/>
          <table:table-column table:style-name="TableColumn4736"/>
          <table:table-column table:style-name="TableColumn4737"/>
        </table:table-columns>
        <table:table-row table:style-name="TableRow4738">
          <table:table-cell table:style-name="TableCell4739">
            <text:p text:style-name="P4740"/>
          </table:table-cell>
          <table:table-cell table:style-name="TableCell4741">
            <text:p text:style-name="P4742"><draw:frame draw:style-name="a142" text:anchor-type="as-char" svg:x="0in" svg:y="0in" svg:width="4.95833in" svg:height="0.46875in" style:rel-width="scale" style:rel-height="scale"><draw:object xlink:href="Object 143/" xlink:type="simple" xlink:show="embed" xlink:actuate="onLoad"/></draw:frame></text:p>
            <text:p text:style-name="P4743"><draw:frame draw:style-name="a143" text:anchor-type="as-char" svg:x="0in" svg:y="0in" svg:width="5.375in" svg:height="0.54167in" style:rel-width="scale" style:rel-height="scale"><draw:object xlink:href="Object 144/" xlink:type="simple" xlink:show="embed" xlink:actuate="onLoad"/></draw:frame></text:p>
          </table:table-cell>
          <table:table-cell table:style-name="TableCell4744">
            <text:p text:style-name="P4745">(93)</text:p>
          </table:table-cell>
        </table:table-row>
      </table:table>
      <text:p text:style-name="P4746"/>
      <text:p text:style-name="P4747">kur:</text:p>
      <text:p text:style-name="P4748"><text:span text:style-name="T4749">T</text:span><text:span text:style-name="T4750">HA, PR, KD, y</text:span><text:span text:style-name="T4751"><text:s/>– perskaičiuota šilumos gamybos įrenginiuose gamintinos ir šilumos aukciono būdu parduotinos<text:s/></text:span><text:span text:style-name="T4752">šilumos (produkto) gamybos kainos kintamoji dedamoji</text:span><text:span text:style-name="T4753"><text:s/>metais<text:s/></text:span><text:span text:style-name="T4754">y</text:span><text:span text:style-name="T4755">, ct/kWh;</text:span><text:s/></text:p>
      <text:p text:style-name="P4756">Papunkčio pakeitimai:</text:p>
      <text:p text:style-name="P4757"><text:span text:style-name="T4758">Nr.<text:s/></text:span><text:a xlink:href="https://www.e-tar.lt/portal/legalAct.html?documentId=7c51e2b0336811edb4cae1b158f98ea5" office:target-frame-name="_top" xlink:show="replace"><text:span text:style-name="T4759">O3E-1227</text:span></text:a><text:span text:style-name="T4760">, 2022-09-13, paskelbta TAR 2022-09-13, i. k. 2022-18733</text:span></text:p>
      <text:p text:style-name="Normal"/>
      <text:p text:style-name="P4761"><text:span text:style-name="T4762">69.2</text:span><text:span text:style-name="T4763">. perskaičiuotos rezervinės šiluminės galios užtikrinimo paslaugos dvinarės kainos atveju:</text:span></text:p>
      <text:p text:style-name="P4764"/>
      <table:table table:style-name="Table4765">
        <table:table-columns>
          <table:table-column table:style-name="TableColumn4766"/>
          <table:table-column table:style-name="TableColumn4767"/>
          <table:table-column table:style-name="TableColumn4768"/>
        </table:table-columns>
        <table:table-row table:style-name="TableRow4769">
          <table:table-cell table:style-name="TableCell4770">
            <text:p text:style-name="P4771"/>
          </table:table-cell>
          <table:table-cell table:style-name="TableCell4772">
            <text:p text:style-name="P4773"><draw:frame draw:style-name="a144" text:anchor-type="as-char" svg:x="0in" svg:y="0in" svg:width="4.95833in" svg:height="0.22917in" style:rel-width="scale" style:rel-height="scale"><draw:object xlink:href="Object 145/" xlink:type="simple" xlink:show="embed" xlink:actuate="onLoad"/></draw:frame></text:p>
            <text:p text:style-name="P4774"><draw:frame draw:style-name="a145" text:anchor-type="as-char" svg:x="0in" svg:y="0in" svg:width="5.25in" svg:height="0.30208in" style:rel-width="scale" style:rel-height="scale"><draw:object xlink:href="Object 146/" xlink:type="simple" xlink:show="embed" xlink:actuate="onLoad"/></draw:frame></text:p>
          </table:table-cell>
          <table:table-cell table:style-name="TableCell4775">
            <text:p text:style-name="P4776">(94)</text:p>
          </table:table-cell>
        </table:table-row>
      </table:table>
      <text:p text:style-name="P4777"/>
      <text:p text:style-name="P4778">kur:</text:p>
      <text:p text:style-name="P4779"><text:span text:style-name="T4780">T</text:span><text:span text:style-name="T4781">HG, CR, KD, y</text:span><text:span text:style-name="T4782"><text:s/>– perskaičiuota<text:s/></text:span><text:span text:style-name="T4783">rezervinės šiluminės galio</text:span><text:span text:style-name="T4784">s užtikrinimo paslaugos kainos kintamoji dedamoji</text:span><text:span text:style-name="T4785"><text:s/>metais<text:s/></text:span><text:span text:style-name="T4786">y</text:span><text:span text:style-name="T4787">, ct/kWh;</text:span><text:s/></text:p>
      <text:p text:style-name="P4788">Papunkčio pakeitimai:</text:p>
      <text:p text:style-name="P4789"><text:span text:style-name="T4790">Nr.<text:s/></text:span><text:a xlink:href="https://www.e-tar.lt/portal/legalAct.html?documentId=7c51e2b0336811edb4cae1b158f98ea5" office:target-frame-name="_top" xlink:show="replace"><text:span text:style-name="T4791">O3E-1227</text:span></text:a><text:span text:style-name="T4792">, 2022-09-13, paskelbta TAR 2022-09-13, i. k. 2022-1873</text:span><text:span text:style-name="T4793">3</text:span></text:p>
      <text:p text:style-name="Normal"/>
      <text:p text:style-name="P4794"><text:span text:style-name="T4795">69.3</text:span><text:span text:style-name="T4796">. šilumos (produkto) gamybos (įsigijimo) vienanarės kainos atveju:</text:span></text:p>
      <text:p text:style-name="P4797"/>
      <table:table table:style-name="Table4798">
        <table:table-columns>
          <table:table-column table:style-name="TableColumn4799"/>
          <table:table-column table:style-name="TableColumn4800"/>
          <table:table-column table:style-name="TableColumn4801"/>
        </table:table-columns>
        <table:table-row table:style-name="TableRow4802">
          <table:table-cell table:style-name="TableCell4803">
            <text:p text:style-name="P4804"/>
          </table:table-cell>
          <table:table-cell table:style-name="TableCell4805">
            <text:p text:style-name="P4806"><draw:frame draw:style-name="a146" text:anchor-type="as-char" svg:x="0in" svg:y="0in" svg:width="4.96875in" svg:height="0.52083in" style:rel-width="scale" style:rel-height="scale"><draw:object xlink:href="Object 147/" xlink:type="simple" xlink:show="embed" xlink:actuate="onLoad"/></draw:frame></text:p>
            <text:p text:style-name="P4807"><draw:frame draw:style-name="a147" text:anchor-type="as-char" svg:x="0in" svg:y="0in" svg:width="5.23958in" svg:height="0.44792in" style:rel-width="scale" style:rel-height="scale"><draw:object xlink:href="Object 148/" xlink:type="simple" xlink:show="embed" xlink:actuate="onLoad"/></draw:frame></text:p>
            <text:p text:style-name="P4808"><draw:frame draw:style-name="a148" text:anchor-type="as-char" svg:x="0in" svg:y="0in" svg:width="4.38542in" svg:height="0.52083in" style:rel-width="scale" style:rel-height="scale"><draw:object xlink:href="Object 149/" xlink:type="simple" xlink:show="embed" xlink:actuate="onLoad"/></draw:frame></text:p>
            <text:p text:style-name="P4809"><draw:frame draw:style-name="a149" text:anchor-type="as-char" svg:x="0in" svg:y="0in" svg:width="5.47917in" svg:height="0.52083in" style:rel-width="scale" style:rel-height="scale"><draw:object xlink:href="Object 150/" xlink:type="simple" xlink:show="embed" xlink:actuate="onLoad"/></draw:frame></text:p>
          </table:table-cell>
          <table:table-cell table:style-name="TableCell4810">
            <text:p text:style-name="P4811">(95)</text:p>
          </table:table-cell>
        </table:table-row>
      </table:table>
      <text:p text:style-name="P4812"/>
      <text:p text:style-name="P4813">kur:</text:p>
      <text:p text:style-name="P4814"><text:span text:style-name="T4815">T</text:span><text:span text:style-name="T4816">H, KD, y</text:span><text:span text:style-name="T4817"><text:s/>– perskaičiuota<text:s/></text:span><text:span text:style-name="T4818">šilumos<text:s/></text:span><text:span text:style-name="T4819">(produkto) gamybos (įsigijimo) kainos kintamoji dedamoji</text:span><text:span text:style-name="T4820"><text:s/>metais<text:s/></text:span><text:span text:style-name="T4821">y</text:span><text:span text:style-name="T4822">, ct/kWh;</text:span><text:s/></text:p>
      <text:p text:style-name="P4823">Papunkčio pakeitimai:</text:p>
      <text:p text:style-name="P4824"><text:span text:style-name="T4825">Nr.<text:s/></text:span><text:a xlink:href="https://www.e-tar.lt/portal/legalAct.html?documentId=7c51e2b0336811edb4cae1b158f98ea5" office:target-frame-name="_top" xlink:show="replace"><text:span text:style-name="T4826">O3E-1227</text:span></text:a><text:span text:style-name="T4827">, 2022-09-13, paskelbta TAR 2022-09-13, i. k. 20</text:span><text:span text:style-name="T4828">22-18733</text:span></text:p>
      <text:p text:style-name="Normal"/>
      <text:p text:style-name="P4829"><text:span text:style-name="T4830">69.4</text:span><text:span text:style-name="T4831">. šilumos (produkto) gamybos (įsigijimo) dvinarės kainos atveju:</text:span></text:p>
      <text:p text:style-name="P4832"/>
      <table:table table:style-name="Table4833">
        <table:table-columns>
          <table:table-column table:style-name="TableColumn4834"/>
          <table:table-column table:style-name="TableColumn4835"/>
          <table:table-column table:style-name="TableColumn4836"/>
        </table:table-columns>
        <table:table-row table:style-name="TableRow4837">
          <table:table-cell table:style-name="TableCell4838">
            <text:p text:style-name="P4839"/>
          </table:table-cell>
          <table:table-cell table:style-name="TableCell4840">
            <text:p text:style-name="P4841"><draw:frame draw:style-name="a150" text:anchor-type="as-char" svg:x="0in" svg:y="0in" svg:width="1.34375in" svg:height="0.21875in" style:rel-width="scale" style:rel-height="scale"><draw:object xlink:href="Object 151/" xlink:type="simple" xlink:show="embed" xlink:actuate="onLoad"/></draw:frame></text:p>
          </table:table-cell>
          <table:table-cell table:style-name="TableCell4842">
            <text:p text:style-name="P4843">(96)</text:p>
          </table:table-cell>
        </table:table-row>
      </table:table>
      <text:p text:style-name="P4844"/>
      <text:p text:style-name="P4845">kur:</text:p>
      <text:p text:style-name="P4846"><text:span text:style-name="T4847">T</text:span><text:span text:style-name="T4848">H, KD, dv, y</text:span><text:span text:style-name="T4849"><text:s/>– perskaičiuota<text:s/></text:span><text:span text:style-name="T4850">šilumos (produkto) gamybos (įsigijimo) dvinarės kainos kintamoji dedamoji, ct/kWh;</text:span></text:p>
      <text:p text:style-name="P4851"><text:span text:style-name="T4852">69.5</text:span><text:span text:style-name="T4853">.<text:s/></text:span><text:span text:style-name="T4854">šilumos perdavimo vienanarės kainos atveju:</text:span></text:p>
      <text:p text:style-name="P4855"/>
      <table:table table:style-name="Table4856">
        <table:table-columns>
          <table:table-column table:style-name="TableColumn4857"/>
          <table:table-column table:style-name="TableColumn4858"/>
          <table:table-column table:style-name="TableColumn4859"/>
        </table:table-columns>
        <table:table-row table:style-name="TableRow4860">
          <table:table-cell table:style-name="TableCell4861">
            <text:p text:style-name="P4862"/>
          </table:table-cell>
          <table:table-cell table:style-name="TableCell4863">
            <text:p text:style-name="P4864"><draw:frame draw:style-name="a151" text:anchor-type="as-char" svg:x="0in" svg:y="0in" svg:width="4.65625in" svg:height="0.72917in" style:rel-width="scale" style:rel-height="scale"><draw:object xlink:href="Object 152/" xlink:type="simple" xlink:show="embed" xlink:actuate="onLoad"/></draw:frame></text:p>
          </table:table-cell>
          <table:table-cell table:style-name="TableCell4865">
            <text:p text:style-name="P4866">(97)</text:p>
          </table:table-cell>
        </table:table-row>
      </table:table>
      <text:p text:style-name="P4867"/>
      <text:p text:style-name="P4868">kur:</text:p>
      <text:p text:style-name="P4869"><text:span text:style-name="T4870">T</text:span><text:span text:style-name="T4871">HT, KD, y</text:span><text:span text:style-name="T4872"><text:s/>– perskaičiuota<text:s/></text:span><text:span text:style-name="T4873">šilumos perdavimo kainos kintamoji dedamoji</text:span><text:span text:style-name="T4874"><text:s/>metais<text:s/></text:span><text:span text:style-name="T4875">y</text:span><text:span text:style-name="T4876">, ct/kWh.</text:span></text:p>
      <text:p text:style-name="P4877"><text:span text:style-name="T4878">69.6</text:span><text:span text:style-name="T4879">. šilumos perdavimo</text:span><text:span text:style-name="T4880"><text:s/>dvinarės kainos atveju:</text:span></text:p>
      <text:p text:style-name="P4881"/>
      <table:table table:style-name="Table4882">
        <table:table-columns>
          <table:table-column table:style-name="TableColumn4883"/>
          <table:table-column table:style-name="TableColumn4884"/>
          <table:table-column table:style-name="TableColumn4885"/>
        </table:table-columns>
        <table:table-row table:style-name="TableRow4886">
          <table:table-cell table:style-name="TableCell4887">
            <text:p text:style-name="P4888"/>
          </table:table-cell>
          <table:table-cell table:style-name="TableCell4889">
            <text:p text:style-name="P4890"><draw:frame draw:style-name="a152" text:anchor-type="as-char" svg:x="0in" svg:y="0in" svg:width="1.48958in" svg:height="0.21875in" style:rel-width="scale" style:rel-height="scale"><draw:object xlink:href="Object 153/" xlink:type="simple" xlink:show="embed" xlink:actuate="onLoad"/></draw:frame></text:p>
          </table:table-cell>
          <table:table-cell table:style-name="TableCell4891">
            <text:p text:style-name="P4892">(98)</text:p>
          </table:table-cell>
        </table:table-row>
      </table:table>
      <text:p text:style-name="P4893"/>
      <text:p text:style-name="P4894">kur:</text:p>
      <text:p text:style-name="P4895"><text:span text:style-name="T4896">T</text:span><text:span text:style-name="T4897">HT, KD, dv, y</text:span><text:span text:style-name="T4898"><text:s/>– perskaičiuota<text:s/></text:span><text:span text:style-name="T4899">šilumos perdavimo dvinarės kainos kintamoji dedamoji, ct/kWh;</text:span></text:p>
      <text:p text:style-name="P4900"><text:span text:style-name="T4901">69.7</text:span><text:span text:style-name="T4902">. Konkurencinių šilumos vartotojų atveju,<text:s/></text:span><text:span text:style-name="T4903">mutatis mutandis</text:span><text:span text:style-name="T4904"><text:s/>taikoma Metodikos</text:span><text:span text:style-name="T4905"><text:line-break/></text:span><text:span text:style-name="T4906">69.2–69.6 papunkčiuose nurodyta bazinių sąnaudų ir šilumos bazinės kainos pastoviosios dedamosios perskaičiavimo ir nustatymo procedūra.</text:span></text:p>
      <text:p text:style-name="Normal"/>
      <text:p text:style-name="P4907"><text:span text:style-name="T4908">V</text:span><text:span text:style-name="T4909"><text:s/>SKYRIUS</text:span></text:p>
      <text:h text:style-name="P4910" text:outline-level="2"><text:span text:style-name="T4911">PAPILDOMOS DEDAMOSIOS NUSTATYMAS</text:span></text:h>
      <text:p text:style-name="P4912"/>
      <text:p text:style-name="P4913"><text:span text:style-name="T4914">70</text:span><text:span text:style-name="T4915">. Jeigu šilumos kainoje įskaitytų sąnaudų kurui ir<text:s/></text:span><text:span text:style-name="T4916">šilumai įsigyti dydis per Metodikos 70.5 papunktyje nurodytą laikotarpį neatitiko šilumos tiekėjo faktiškai patirtų sąnaudų kurui ir šilumai įsigyti dydžio, šis skirtumas įvertinamas šilumos bazinių kainų dedamųjų nustatymo ar jų perskaičiavimo metu:</text:span></text:p>
      <text:p text:style-name="P4917"><text:span text:style-name="T4918">70.1</text:span><text:span text:style-name="T4919">. teigiamas skirtumas (kai surinkta daugiau pajamų nei patirta sąnaudų kurui ir šilumai įsigyti) kompensuojamas vartotojų naudai, nustatant papildomą šilumos kainos dedamąją, apskaičiuotą vadovaujantis Metodikos 76</text:span><text:span text:style-name="T4920">1</text:span><text:span text:style-name="T4921"> punktu;</text:span><text:s/></text:p>
      <text:p text:style-name="P4922"><text:span text:style-name="T4923">TAR pastaba.</text:span><text:span text:style-name="T4924"><text:s/>70.1<text:s/></text:span><text:span text:style-name="T4925">papunktis ta</text:span><text:span text:style-name="T4926">ikomas atliekant nuo 2022 m. sausio 1 d. šilumos kainoje įskaitytų sąnaudų kurui ir šilumai įsigyti ir faktiškai patirtų sąnaudų kurui ir šilumai įsigyti skirtumo vertinimą</text:span></text:p>
      <text:p text:style-name="P4927">Papunkčio pakeitimai:</text:p>
      <text:p text:style-name="P4928"><text:span text:style-name="T4929">Nr.<text:s/></text:span><text:a xlink:href="https://www.e-tar.lt/portal/legalAct.html?documentId=76ce38a0f06d11eb9f09e7df20500045" office:target-frame-name="_top" xlink:show="replace"><text:span text:style-name="T4930">O3E-918</text:span></text:a><text:span text:style-name="T4931">, 2021-07-29, paskelbta TAR 2021-07-29, i. k. 2021-16727</text:span></text:p>
      <text:p text:style-name="P4932"><text:span text:style-name="T4933">Nr.<text:s/></text:span><text:a xlink:href="https://www.e-tar.lt/portal/legalAct.html?documentId=303c1db063fb11eca9ac839120d251c4" office:target-frame-name="_top" xlink:show="replace"><text:span text:style-name="T4934">O3E-1736</text:span></text:a><text:span text:style-name="T4935">, 2021-12-23, paskelbta TAR 2021-12-23, i</text:span><text:span text:style-name="T4936">. k. 2021-26875</text:span></text:p>
      <text:p text:style-name="Normal"/>
      <text:p text:style-name="P4937"><text:span text:style-name="T4938">70.2</text:span><text:span text:style-name="T4939">. neigiamas skirtumas (kai surinkta mažiau pajamų, nei patirta sąnaudų kurui ir šilumai įsigyti) kompensuojamas šilumos tiekėjo naudai, nustatant papildomą šilumos kainos dedamąją, apskaičiuotą vadovaujantis Metodikos 76</text:span><text:span text:style-name="T4940">1</text:span><text:span text:style-name="T4941"><text:s/>punktu;</text:span><text:s/></text:p>
      <text:p text:style-name="P4942">Papunkčio pakeitimai:</text:p>
      <text:p text:style-name="P4943"><text:span text:style-name="T4944">Nr.<text:s/></text:span><text:a xlink:href="https://www.e-tar.lt/portal/legalAct.html?documentId=76ce38a0f06d11eb9f09e7df20500045" office:target-frame-name="_top" xlink:show="replace"><text:span text:style-name="T4945">O3E-918</text:span></text:a><text:span text:style-name="T4946">, 2021-07-29, paskelbta TAR 2021-07-29, i. k. 2021-16727</text:span></text:p>
      <text:p text:style-name="Normal"/>
      <text:p text:style-name="P4947"><text:span text:style-name="T4948">70.3</text:span><text:span text:style-name="T4949">. šilumos tiekėjo atitinkamo suvartoto kuro rūšies (žaliavo</text:span><text:span text:style-name="T4950">s) vidutinė metinė kaina negali viršyti 105 proc. Tarybos skelbiamos atitinkamos kuro rūšies (žaliavos) vidutinės metinės rinkos kainos šalyje, apskaičiuotos pagal Metodikos 70.3</text:span><text:span text:style-name="T4951">1</text:span><text:span text:style-name="T4952"><text:s/>papunktį, išskyrus atvejus, kai šilumos tiekėjas kurą įsigyja energijos ište</text:span><text:span text:style-name="T4953">klių biržoje ir (ar) gamtinių dujų biržoje. Šilumos tiekėjo suvartotam kurui, įsigytam energijos išteklių biržoje ir (ar) gamtinių dujų biržoje, netaikomas ribojimas vidutine metine rinkos kaina šalyje, išskyrus Metodikos 70</text:span><text:span text:style-name="T4954">2</text:span><text:span text:style-name="T4955"><text:s/>punkte numatytu atveju. Kai ši</text:span><text:span text:style-name="T4956">lumos tiekėjo atitinkamo suvartoto kuro rūšies (žaliavos) vidutinė metinė kaina yra 10 proc. ar daugiau mažesnė už vidutinę metinę atitinkamos kuro rūšies (žaliavos) rinkos kainą, šilumos tiekėjo prašymu gali būti taikoma 90 proc. vidutinės metinės atitink</text:span><text:span text:style-name="T4957">amos kuro rūšies (žaliavos) rinkos kainos šalyje;</text:span><text:s/></text:p>
      <text:p text:style-name="P4958">Papunkčio pakeitimai:</text:p>
      <text:p text:style-name="P4959"><text:span text:style-name="T4960">Nr.<text:s/></text:span><text:a xlink:href="https://www.e-tar.lt/portal/legalAct.html?documentId=303c1db063fb11eca9ac839120d251c4" office:target-frame-name="_top" xlink:show="replace"><text:span text:style-name="T4961">O3E-1736</text:span></text:a><text:span text:style-name="T4962">, 2021-12-23, paskelbta TAR 2021-12-23, i. k. 2021-26875</text:span></text:p>
      <text:p text:style-name="P4963"><text:span text:style-name="T4964">Nr.<text:s/></text:span><text:a xlink:href="https://www.e-tar.lt/portal/legalAct.html?documentId=7c51e2b0336811edb4cae1b158f98ea5" office:target-frame-name="_top" xlink:show="replace"><text:span text:style-name="T4965">O3E-1227</text:span></text:a><text:span text:style-name="T4966">, 2022-09-13, paskelbta TAR 2022-09-13, i. k. 2022-18733</text:span></text:p>
      <text:p text:style-name="Normal"/>
      <text:p text:style-name="P4967"><text:span text:style-name="T4968">70.3</text:span><text:span text:style-name="T4969">1</text:span><text:span text:style-name="T4970">. vidutinė gamtinių dujų (žaliavos) rinkos kaina nustatoma vadovaujantis Tarybos 2020</text:span><text:span text:style-name="T4971"> m. rugpjūčio 31 d. nutarimu Nr. O3E-762 „Dėl Vidutinės gamtinių dujų biržos kainos nustatymo tvarkos ir sąlygų aprašo patvirtinimo“ patvirtintu Vidutinės gamtinių dujų biržos kainos nustatymo tvarkos ir sąlygų aprašu. Vidutinė biokuro kaina, vidutinė biok</text:span><text:span text:style-name="T4972">uro biržos kaina ir biokuro biržos produkto, kurio gamybai kaip žaliava naudojamos miško kirtimo liekanos, kaina nustatoma vadovaujantis Tarybos 2013 m. gruodžio 27 d. nutarimu Nr. O3-759 „Dėl Vidutinės biokuro kainos nustatymo tvarkos ir sąlygų aprašo pat</text:span><text:span text:style-name="T4973">virtinimo“ patvirtintu Vidutinės biokuro kainos nustatymo tvarkos ir sąlygų aprašu. Kito kuro vidutinė kaina apskaičiuojama kaip geometrinis svertinis Ūkio subjektų per praėjusį mėnesį, per kalendorinius metus arba, kai finansiniai metai prasideda atitinka</text:span><text:span text:style-name="T4974">mų kalendorinių metų spalio 1 d. ir baigiasi kitų kalendorinių metų rugsėjo 30 d., per paskutinius 12 mėnesių, pirkto atitinkamos rūšies (žaliavos) kuro kainų vidurkis. Nustatant vidutinę kito kuro atitinkamos rūšies (žaliavos) rinkos kainą atmetamos atiti</text:span><text:span text:style-name="T4975">nkamo laikotarpio ekstremalios vertės (atitinkamos kuro rūšies didžiausia ir mažiausia kaina atitinkamu laikotarpiu), esant daugiau kaip 3 atitinkamos kuro rūšies (žaliavos) pirkimams per laikotarpį, kai vidutinė kaina apskaičiuojama vadovaujantis per praė</text:span><text:span text:style-name="T4976">jusį mėnesį pirkto atitinkamos rūšies (žaliavos) kuro duomenimis ir esant daugiau kaip 48 atitinkamos kuro rūšies (žaliavos) pirkimams per laikotarpį, kai vidutinė kaina apskaičiuojama vadovaujantis per kalendorinius metus arba per paskutinius 12 mėnesių p</text:span><text:span text:style-name="T4977">irkto atitinkamos rūšies (žaliavos) kuro duomenimis;</text:span><text:s/></text:p>
      <text:p text:style-name="P4978">Papildyta papunkčiu:</text:p>
      <text:p text:style-name="P4979"><text:span text:style-name="T4980">Nr.<text:s/></text:span><text:a xlink:href="https://www.e-tar.lt/portal/legalAct.html?documentId=7c51e2b0336811edb4cae1b158f98ea5" office:target-frame-name="_top" xlink:show="replace"><text:span text:style-name="T4981">O3E-1227</text:span></text:a><text:span text:style-name="T4982">, 2022-09-13, paskelbta TAR 2022-09-13, i. k. 2022-18733</text:span></text:p>
      <text:p text:style-name="Normal"/>
      <text:p text:style-name="P4983"><text:span text:style-name="T4984">70.4</text:span><text:span text:style-name="T4985"><text:s/>kuro ir pirktos šilumos sąnaudų ar pajamų neatitikimas nustatomas pagal formulę:</text:span></text:p>
      <text:p text:style-name="P4986"/>
      <table:table table:style-name="Table4987">
        <table:table-columns>
          <table:table-column table:style-name="TableColumn4988"/>
          <table:table-column table:style-name="TableColumn4989"/>
          <table:table-column table:style-name="TableColumn4990"/>
        </table:table-columns>
        <table:table-row table:style-name="TableRow4991">
          <table:table-cell table:style-name="TableCell4992">
            <text:p text:style-name="P4993"/>
          </table:table-cell>
          <table:table-cell table:style-name="TableCell4994">
            <text:p text:style-name="P4995"><draw:frame draw:style-name="a153" text:anchor-type="as-char" svg:x="0in" svg:y="0in" svg:width="4.30208in" svg:height="0.21875in" style:rel-width="scale" style:rel-height="scale"><draw:object xlink:href="Object 154/" xlink:type="simple" xlink:show="embed" xlink:actuate="onLoad"/></draw:frame></text:p>
          </table:table-cell>
          <table:table-cell table:style-name="TableCell4996">
            <text:p text:style-name="P4997">(99)</text:p>
          </table:table-cell>
        </table:table-row>
      </table:table>
      <text:p text:style-name="P4998"/>
      <text:p text:style-name="P4999">kur:</text:p>
      <text:p text:style-name="P5000"><text:span text:style-name="T5001">ΔR</text:span><text:span text:style-name="T5002">HG&amp;HP, y</text:span><text:span text:style-name="T5003"><text:s/>– kuro ir šilumos įsigijimo sąnaudų neatitikimas metams</text:span><text:span text:style-name="T5004"><text:s/></text:span><text:span text:style-name="T5005">y</text:span><text:span text:style-name="T5006">, Eur;</text:span></text:p>
      <text:p text:style-name="P5007"><draw:frame draw:style-name="a154" text:anchor-type="as-char" svg:x="0in" svg:y="0in" svg:width="1.55208in" svg:height="0.23958in" style:rel-width="scale" style:rel-height="scale"><draw:object xlink:href="Object 155/" xlink:type="simple" xlink:show="embed" xlink:actuate="onLoad"/></draw:frame><text:span text:style-name="T5008">– šilumos kainoje įskaitytų sąnaudų kurui ir šilumai įsigyti dydis atitinkamu laikotarpiu, Eur;</text:span></text:p>
      <text:p text:style-name="P5009"><text:span text:style-name="T5010">C</text:span><text:span text:style-name="T5011">HG,PR,F&amp;HG,PC,F&amp;HP,y-1</text:span><text:span text:style-name="T5012"><text:s/>– faktiškai patirtos sąnaudos kuro ir šilumos įsigijimui atitinkamu laikotarpiu, apskaičiuotos vadovaujantis Metodikos 70.8 papunkčiu, Eur;</text:span><text:s/></text:p>
      <text:p text:style-name="P5013">Papunkčio pakeitimai:</text:p>
      <text:p text:style-name="P5014"><text:span text:style-name="T5015">Nr.<text:s/></text:span><text:a xlink:href="https://www.e-tar.lt/portal/legalAct.html?documentId=76ce38a0f06d11eb9f09e7df20500045" office:target-frame-name="_top" xlink:show="replace"><text:span text:style-name="T5016">O3E-918</text:span></text:a><text:span text:style-name="T5017">, 2021-07-29, paskelbta TAR 2021-07-29, i. k. 2021-16727</text:span></text:p>
      <text:p text:style-name="Normal"/>
      <text:p text:style-name="P5018"><text:span text:style-name="T5019">70.5</text:span><text:span text:style-name="T5020">. šilumos bazinės kainos perskaičiavimo metu įvertinamas šilumos kainoje įskaitytų ir faktiškai patirtų sąnaudų kurui ir (ar) šilumai įsigyti skirtumas, susidaręs nuo ankste</text:span><text:span text:style-name="T5021">sniame šilumos kainos perskaičiavime vertinto laikotarpio pabaigos iki paskutinių finansinių metų už kuriuos pateiktos reguliuojamosios veiklos ataskaitos su nepriklausomo auditoriaus išvada ar reguliuojamosios veiklos ataskaitų patikros ataskaita ir (ar)<text:s/></text:span><text:span text:style-name="T5022">išvada pabaigos. Šilumos bazinės kainos nustatymo metu minėtam sąnaudų skirtumui apskaičiuoti įvertinamas laikotarpis nuo paskutiniame šilumos bazinės kainos perskaičiavime vertinto laikotarpio pabaigos iki paskutinių finansinių metų už kuriuos pateiktos r</text:span><text:span text:style-name="T5023">eguliuojamosios veiklos ataskaitos su nepriklausomo auditoriaus išvada ar reguliuojamosios veiklos ataskaitų patikros ataskaita ir (ar) išvada pabaigos;</text:span></text:p>
      <text:p text:style-name="P5024"><text:span text:style-name="T5025">70.5</text:span><text:span text:style-name="T5026">1</text:span><text:span text:style-name="T5027">. šilumos bazinės kainos nustatymo ar perskaičiavimo metu Ūkio subjekto prašymu šilumos<text:s/></text:span><text:span text:style-name="T5028">kainoje įskaitytų ir faktiškai patirtų sąnaudų kurui ir (ar) šilumai įsigyti skirtumas gali būti vertinamas už ilgesnį nei Metodikos 70.5 papunktyje nurodytas laikotarpis. Tokiu atveju, artimiausio šilumos bazinės kainos nustatymo ar perskaičiavimo metu Re</text:span><text:span text:style-name="T5029">guliuojančioji institucija pakartotinai įvertina paskutinio šilumos bazinės kainos nustatymo ar perskaičiavimo metu atliktus šilumos kainoje įskaitytų ir faktiškai patirtų sąnaudų kurui ir (ar) šilumai įsigyti skirtumo skaičiavimus už ilgesnį nei Metodikos</text:span><text:span text:style-name="T5030"><text:s/>70.5 papunktyje nurodytą laikotarpį. Jeigu nustatomi skaičiavimuose pateiktų duomenų neatitikimai reguliuojamosios veiklos ataskaitoje su nepriklausomo auditoriaus išvada ar reguliuojamosios veiklos ataskaitų patikros ataskaitoje ir (ar) išvadoje pateikti</text:span><text:span text:style-name="T5031">ems duomenims, ir dėl to šilumos tiekėjas:</text:span></text:p>
      <text:p text:style-name="P5032"><text:span text:style-name="T5033">70.5</text:span><text:span text:style-name="T5034">1</text:span><text:span text:style-name="T5035">.1</text:span><text:span text:style-name="T5036">. gavo papildomų pajamų, gautos papildomos pajamos kompensuojamos vartotojų naudai, nustatant papildomą šilumos kainos dedamąją, apskaičiuotą vadovaujantis Metodikos 76</text:span><text:span text:style-name="T5037">1</text:span><text:span text:style-name="T5038"><text:s/>punktu;</text:span></text:p>
      <text:p text:style-name="P5039"><text:span text:style-name="T5040">70.5</text:span><text:span text:style-name="T5041">1</text:span><text:span text:style-name="T5042">.2</text:span><text:span text:style-name="T5043">. patyrė papild</text:span><text:span text:style-name="T5044">omų sąnaudų, papildomos sąnaudos kompensuojamos<text:s/></text:span><text:span text:style-name="T5045">šilumos tiekėjo naudai, nustatant papildomą šilumos kainos dedamąją, apskaičiuotą vadovaujantis Metodikos 76</text:span><text:span text:style-name="T5046">1</text:span><text:span text:style-name="T5047"> punktu;</text:span><text:s/></text:p>
      <text:p text:style-name="P5048">Papunkčio pakeitimai:</text:p>
      <text:p text:style-name="P5049"><text:span text:style-name="T5050">Nr.<text:s/></text:span><text:a xlink:href="https://www.e-tar.lt/portal/legalAct.html?documentId=137e9e90dcfb11ec8d9390588bf2de65" office:target-frame-name="_top" xlink:show="replace"><text:span text:style-name="T5051">O3E-745</text:span></text:a><text:span text:style-name="T5052">, 2022-05-26, paskelbta TAR 2022-05-26, i. k. 2022-11085</text:span></text:p>
      <text:p text:style-name="Normal"/>
      <text:p text:style-name="P5053">Papildyta papunkčiu:</text:p>
      <text:p text:style-name="P5054"><text:span text:style-name="T5055">Nr.<text:s/></text:span><text:a xlink:href="https://www.e-tar.lt/portal/legalAct.html?documentId=76ce38a0f06d11eb9f09e7df20500045" office:target-frame-name="_top" xlink:show="replace"><text:span text:style-name="T5056">O3E-918</text:span></text:a><text:span text:style-name="T5057">, 2021-07-29, paskelbta<text:s/></text:span><text:span text:style-name="T5058">TAR 2021-07-29, i. k. 2021-16727</text:span></text:p>
      <text:p text:style-name="Normal"/>
      <text:p text:style-name="P5059"><text:span text:style-name="T5060">70.6.</text:span><text:span text:style-name="T5061"><text:s/>Neteko galios nuo 2022-09-14</text:span></text:p>
      <text:p text:style-name="P5062">Papunkčio naikinimas:</text:p>
      <text:p text:style-name="P5063"><text:span text:style-name="T5064">Nr.<text:s/></text:span><text:a xlink:href="https://www.e-tar.lt/portal/legalAct.html?documentId=7c51e2b0336811edb4cae1b158f98ea5" office:target-frame-name="_top" xlink:show="replace"><text:span text:style-name="T5065">O3E-1227</text:span></text:a><text:span text:style-name="T5066">, 2022-09-13, paskelbta TAR 2022-09-13, i. k.<text:s/></text:span><text:span text:style-name="T5067">2022-18733</text:span></text:p>
      <text:p text:style-name="P5068">Papunkčio pakeitimai:</text:p>
      <text:p text:style-name="P5069"><text:span text:style-name="T5070">Nr.<text:s/></text:span><text:a xlink:href="https://www.e-tar.lt/portal/legalAct.html?documentId=137e9e90dcfb11ec8d9390588bf2de65" office:target-frame-name="_top" xlink:show="replace"><text:span text:style-name="T5071">O3E-745</text:span></text:a><text:span text:style-name="T5072">, 2022-05-26, paskelbta TAR 2022-05-26, i. k. 2022-11085</text:span></text:p>
      <text:p text:style-name="Normal"/>
      <text:p text:style-name="P5073"><text:span text:style-name="T5074">70.7</text:span><text:span text:style-name="T5075">. šilumos bazinės kainos nustatymo metu apskaiči</text:span><text:span text:style-name="T5076">uotas šilumos kainoje įskaitytų ir faktiškai patirtų sąnaudų kurui ir šilumai įsigyti skirtumas įvertinamas nustatant pirmųjų šilumos bazinės kainos galiojimo metų šilumos kainą;</text:span></text:p>
      <text:p text:style-name="P5077"><text:span text:style-name="T5078">70.8</text:span><text:span text:style-name="T5079">. skaičiuojant šilumos kainoje įskaitytų ir faktinių sąnaudų kurui ir</text:span><text:span text:style-name="T5080"><text:s/>šilumai įsigyti dydžio neatitikimą, faktinis sąnaudų kurui ir šilumai įsigyti dydis ribojamas (mažinamas) šilumos kainoje nustatytais rodikliais: šilumos nuostolių apimtimi (Metodikos 33 papunktis), lyginamųjų kuro sąnaudų koeficientu (Metodikos 39.4 papu</text:span><text:span text:style-name="T5081">nktis), kuro kainomis (Metodikos 70.3 papunktis ir 81 punktas) ir superkamos šilumos kainomis (Metodikos 82 punktas). Kai faktinis lyginamųjų kuro sąnaudų koeficientas viršija šilumos kainoje nustatytą rodiklį dėl šilumos tiekėjo faktinės kuro struktūros,<text:s/></text:span><text:span text:style-name="T5082">šilumos tiekėjui pateikus pagrindimą, kad pasirinkta pigesnė kuro struktūra (kuro įsigijimo sąnaudos yra mažesnės) nei apskaičiuotos pagal šilumos kainoje nustatytą kuro struktūrą, sąnaudų ribojimas šilumos kainoje nustatytu lyginamųjų kuro sąnaudų koefici</text:span><text:span text:style-name="T5083">entu netaikomas;</text:span><text:s/></text:p>
      <text:p text:style-name="P5084">Papunkčio pakeitimai:</text:p>
      <text:p text:style-name="P5085"><text:span text:style-name="T5086">Nr.<text:s/></text:span><text:a xlink:href="https://www.e-tar.lt/portal/legalAct.html?documentId=76ce38a0f06d11eb9f09e7df20500045" office:target-frame-name="_top" xlink:show="replace"><text:span text:style-name="T5087">O3E-918</text:span></text:a><text:span text:style-name="T5088">, 2021-07-29, paskelbta TAR 2021-07-29, i. k. 2021-16727</text:span></text:p>
      <text:p text:style-name="P5089"><text:span text:style-name="T5090">Nr.<text:s/></text:span><text:a xlink:href="https://www.e-tar.lt/portal/legalAct.html?documentId=303c1db063fb11eca9ac839120d251c4" office:target-frame-name="_top" xlink:show="replace"><text:span text:style-name="T5091">O3E-1736</text:span></text:a><text:span text:style-name="T5092">, 2021-12-23, paskelbta TAR 2021-12-23, i. k. 2021-26875</text:span></text:p>
      <text:p text:style-name="P5093"><text:span text:style-name="T5094">Nr.<text:s/></text:span><text:a xlink:href="https://www.e-tar.lt/portal/legalAct.html?documentId=7c51e2b0336811edb4cae1b158f98ea5" office:target-frame-name="_top" xlink:show="replace"><text:span text:style-name="T5095">O3E-1227</text:span></text:a><text:span text:style-name="T5096">, 2022-09-13, paskelbta TAR 2022-09-13, i. k. 2022-18733</text:span></text:p>
      <text:p text:style-name="Normal"/>
      <text:p text:style-name="P5097"><text:span text:style-name="T5098">70.9</text:span><text:span text:style-name="T5099">. Metodikos 70.1 ir 70.2 papunkčiai netaikomi Reguliuojamiems NŠG ir šilumos tiekėjams CŠT sistemų, kuriose veikia bent vienas NŠG, šilumos aukciono būdu parduotinos šilumos a</text:span><text:span text:style-name="T5100">tveju. Šilumos tiekėjams tose CŠT sistemose, kuriose veikia bent vienas NŠG, įvertinamas šilumos kainoje įskaitytų ir faktiškai patirtų šilumos poreikio piko pajėgumų ir rezervinės galios užtikrinimo paslaugos sąnaudų kurui įsigyti dydžių skirtumas bei šil</text:span><text:span text:style-name="T5101">umos kainoje įskaitytų ir faktiškai patirtų sąnaudų šilumai įsigyti dydžių skirtumas.</text:span></text:p>
      <text:p text:style-name="P5102"><text:span text:style-name="T5103">70.10</text:span><text:span text:style-name="T5104">. atliekant šilumos kainoje įskaitytų ir faktiškai patirtų sąnaudų kurui ir (ar) šilumai įsigyti skirtumo vertinimą, atsižvelgus į faktiškai realizuotą šilumos k</text:span><text:span text:style-name="T5105">iekį, pasibaigus vadovaujantis Metodikos 76</text:span><text:span text:style-name="T5106">2</text:span><text:span text:style-name="T5107"><text:s/>punktu apskaičiuotos dedamosios dėl šilumos kainoje įskaitytų ir faktiškai patirtų sąnaudų kurui ir (ar) šilumai įsigyti skirtumo taikymo laikotarpiui, įvertinamas teigiamo skirtumo kompensavimas vartotojų naudai ir (ar) neigiamo skirtumo kompensavimas ši</text:span><text:span text:style-name="T5108">lumos tiekėjo naudai.</text:span><text:s/></text:p>
      <text:p text:style-name="P5109">Papildyta papunkčiu:</text:p>
      <text:p text:style-name="P5110"><text:span text:style-name="T5111">Nr.<text:s/></text:span><text:a xlink:href="https://www.e-tar.lt/portal/legalAct.html?documentId=137e9e90dcfb11ec8d9390588bf2de65" office:target-frame-name="_top" xlink:show="replace"><text:span text:style-name="T5112">O3E-745</text:span></text:a><text:span text:style-name="T5113">, 2022-05-26, paskelbta TAR 2022-05-26, i. k. 2022-11085</text:span></text:p>
      <text:p text:style-name="Normal"/>
      <text:p text:style-name="P5114"><text:span text:style-name="T5115">70</text:span><text:span text:style-name="T5116">1</text:span><text:span text:style-name="T5117">. Jeigu šilumos kainoje įskaitytų są</text:span><text:span text:style-name="T5118">naudų elektros energijos technologinėms reikmėms įsigyti dydis per Metodikos 70</text:span><text:span text:style-name="T5119">1</text:span><text:span text:style-name="T5120">.4 papunktyje nurodytą laikotarpį neatitiko šilumos tiekėjo faktiškai patirtų sąnaudų elektros energijos technologinėms reikmėms įsigyti dydžio, šis skirtumas įvertinamas šilum</text:span><text:span text:style-name="T5121">os bazinių kainų dedamųjų nustatymo ar jų perskaičiavimo metu:</text:span></text:p>
      <text:p text:style-name="P5122"><text:span text:style-name="T5123">70</text:span><text:span text:style-name="T5124">1</text:span><text:span text:style-name="T5125">.1</text:span><text:span text:style-name="T5126">. teigiamas skirtumas (kai surinkta daugiau pajamų nei patirta sąnaudų elektros energijos technologinėms reikmėms įsigyti) kompensuojamas vartotojų naudai, nustatant papildomą šilumos ka</text:span><text:span text:style-name="T5127">inos dedamąją, apskaičiuotą vadovaujantis Metodikos 76</text:span><text:span text:style-name="T5128">1</text:span><text:span text:style-name="T5129"> punktu;</text:span></text:p>
      <text:p text:style-name="P5130"><text:span text:style-name="T5131">70</text:span><text:span text:style-name="T5132">1</text:span><text:span text:style-name="T5133">.2</text:span><text:span text:style-name="T5134">. neigiamas skirtumas (kai surinkta mažiau pajamų, nei patirta sąnaudų elektros energijos technologinėms reikmėms įsigyti) kompensuojamas šilumos tiekėjo naudai, nustatant papildomą š</text:span><text:span text:style-name="T5135">ilumos kainos dedamąją, apskaičiuotą vadovaujantis Metodikos 76</text:span><text:span text:style-name="T5136">1</text:span><text:span text:style-name="T5137"> punktu;</text:span></text:p>
      <text:p text:style-name="P5138"><text:span text:style-name="T5139">70</text:span><text:span text:style-name="T5140">1</text:span><text:span text:style-name="T5141">.3</text:span><text:span text:style-name="T5142"> elektros energijos technologinėms reikmėms sąnaudų ar pajamų neatitikimas nustatomas pagal formulę:</text:span></text:p>
      <text:p text:style-name="P5143"/>
      <table:table table:style-name="Table5144">
        <table:table-columns>
          <table:table-column table:style-name="TableColumn5145"/>
          <table:table-column table:style-name="TableColumn5146"/>
          <table:table-column table:style-name="TableColumn5147"/>
        </table:table-columns>
        <table:table-row table:style-name="TableRow5148">
          <table:table-cell table:style-name="TableCell5149">
            <text:p text:style-name="P5150"/>
          </table:table-cell>
          <table:table-cell table:style-name="TableCell5151">
            <text:p text:style-name="P5152"><draw:frame draw:style-name="a155" text:anchor-type="as-char" svg:x="0in" svg:y="0in" svg:width="2.07292in" svg:height="0.34375in" style:rel-width="scale" style:rel-height="scale"><draw:object xlink:href="Object 156/" xlink:type="simple" xlink:show="embed" xlink:actuate="onLoad"/></draw:frame></text:p>
          </table:table-cell>
          <table:table-cell table:style-name="TableCell5153">
            <text:p text:style-name="P5154"><text:span text:style-name="T5155">(99</text:span><text:span text:style-name="T5156">1</text:span><text:span text:style-name="T5157">)</text:span></text:p>
          </table:table-cell>
        </table:table-row>
      </table:table>
      <text:p text:style-name="P5158"/>
      <text:p text:style-name="P5159">kur:</text:p>
      <text:p text:style-name="P5160"><text:span text:style-name="T5161">ΔR</text:span><text:span text:style-name="T5162">E,i,y, y</text:span><text:span text:style-name="T5163"> – elektros<text:s/></text:span><text:span text:style-name="T5164">energijos technologinėms reikmėms įsigijimo sąnaudų neatitikimas, metams </text:span><text:span text:style-name="T5165">y</text:span><text:span text:style-name="T5166">, Eur;</text:span></text:p>
      <text:p text:style-name="P5167"><draw:frame draw:style-name="a156" text:anchor-type="as-char" svg:x="0in" svg:y="0in" svg:width="0.34375in" svg:height="0.22917in" style:rel-width="scale" style:rel-height="scale"><draw:object xlink:href="Object 157/" xlink:type="simple" xlink:show="embed" xlink:actuate="onLoad"/></draw:frame><text:span text:style-name="T5168">– šilumos kainoje įskaitytų sąnaudų elektros energijos technologinėms reikmėms įsigyti dydis atitinkamu laikotarpiu, Eur;</text:span></text:p>
      <text:p text:style-name="P5169"><text:span text:style-name="T5170">C</text:span><text:span text:style-name="T5171">E,i,y</text:span><text:span text:style-name="T5172">– faktiškai patirtos sąnaudos elekt</text:span><text:span text:style-name="T5173">ros energijos technologinėms reikmėms įsigyti</text:span><text:span text:style-name="T5174"><text:s/></text:span><text:span text:style-name="T5175">atitinkamu laikotarpiu, apskaičiuotos vadovaujantis Metodikos 70</text:span><text:span text:style-name="T5176">1</text:span><text:span text:style-name="T5177">.7 papunkčiu, Eur; </text:span></text:p>
      <text:p text:style-name="P5178"><text:span text:style-name="T5179">70</text:span><text:span text:style-name="T5180">1</text:span><text:span text:style-name="T5181">.4</text:span><text:span text:style-name="T5182">. šilumos bazinės kainos perskaičiavimo metu įvertinamas šilumos kainoje įskaitytų ir faktiškai patirtų sąnaudų elek</text:span><text:span text:style-name="T5183">tros energijos technologinėms reikmėms įsigyti skirtumas, susidaręs nuo ankstesniame šilumos kainos perskaičiavime vertinto laikotarpio pabaigos iki paskutinių finansinių metų, už kuriuos pateiktos reguliuojamosios veiklos ataskaitos su reguliuojamosios ve</text:span><text:span text:style-name="T5184">iklos ataskaitų patikros ataskaita ir (ar) išvada, pabaigos. Šilumos bazinės kainos nustatymo metu minėtam sąnaudų skirtumui apskaičiuoti įvertinamas laikotarpis nuo paskutiniame šilumos bazinės kainos perskaičiavime vertinto laikotarpio pabaigos iki pasku</text:span><text:span text:style-name="T5185">tinių finansinių metų, už kuriuos pateiktos reguliuojamosios veiklos ataskaitos su nepriklausomo auditoriaus išvada ar reguliuojamosios veiklos ataskaitų patikros ataskaita ir (ar) išvada, pabaigos;</text:span></text:p>
      <text:p text:style-name="P5186"><text:span text:style-name="T5187">70</text:span><text:span text:style-name="T5188">1</text:span><text:span text:style-name="T5189">.5</text:span><text:span text:style-name="T5190">. šilumos bazinės kainos nustatymo ar perskaičia</text:span><text:span text:style-name="T5191">vimo metu šilumos tiekėjo prašymu šilumos kainoje įskaitytų ir faktiškai patirtų sąnaudų elektros energijos technologinėms reikmėms įsigyti skirtumas gali būti vertinamas už ilgesnį nei Metodikos 70</text:span><text:span text:style-name="T5192">1</text:span><text:span text:style-name="T5193">.4 papunktyje nurodytą laikotarpį. Tokiu atveju, artimiau</text:span><text:span text:style-name="T5194">sio šilumos bazinės kainos nustatymo ar perskaičiavimo metu Reguliuojančioji institucija pakartotinai įvertina paskutinio šilumos bazinės kainos nustatymo ar perskaičiavimo metu atliktus šilumos kainoje įskaitytų ir faktiškai patirtų sąnaudų elektros energ</text:span><text:span text:style-name="T5195">ijos technologinėms reikmėms įsigyti skirtumo skaičiavimus už ilgesnį nei Metodikos 70</text:span><text:span text:style-name="T5196">1</text:span><text:span text:style-name="T5197">.4 papunktyje nurodytą laikotarpį. Jeigu nustatomi skaičiavimuose pateiktų duomenų neatitikimai reguliuojamosios veiklos ataskaitoje su reguliuojamosios veiklos ataskait</text:span><text:span text:style-name="T5198">ų patikros ataskaita ir (ar) išvada pateiktiems duomenims, ir dėl to šilumos tiekėjas:</text:span></text:p>
      <text:p text:style-name="P5199"><text:span text:style-name="T5200">70</text:span><text:span text:style-name="T5201">1</text:span><text:span text:style-name="T5202">.5.1</text:span><text:span text:style-name="T5203">. gavo papildomų pajamų, gautos papildomos pajamos kompensuojamos vartotojų naudai, nustatant papildomą šilumos kainos dedamąją, apskaičiuotą vadovaujantis Meto</text:span><text:span text:style-name="T5204">dikos 76</text:span><text:span text:style-name="T5205">1</text:span><text:span text:style-name="T5206"> punktu;</text:span></text:p>
      <text:p text:style-name="P5207"><text:span text:style-name="T5208">70</text:span><text:span text:style-name="T5209">1</text:span><text:span text:style-name="T5210">.5.2</text:span><text:span text:style-name="T5211">. patyrė papildomų sąnaudų, papildomos sąnaudos kompensuojamos šilumos tiekėjo naudai, nustatant papildomą šilumos kainos dedamąją, apskaičiuotą vadovaujantis Metodikos 76</text:span><text:span text:style-name="T5212">1</text:span><text:span text:style-name="T5213"> punktu;</text:span></text:p>
      <text:p text:style-name="P5214"><text:span text:style-name="T5215">70</text:span><text:span text:style-name="T5216">1</text:span><text:span text:style-name="T5217">.6</text:span><text:span text:style-name="T5218">. šilumos bazinės kainos nustatymo<text:s/></text:span><text:span text:style-name="T5219">metu apskaičiuotas šilumos kainoje įskaitytų ir faktiškai patirtų sąnaudų elektros energijos technologinėms reikmėms įsigyti skirtumas įvertinamas nustatant pirmųjų šilumos bazinės kainos galiojimo metų šilumos kainą;</text:span></text:p>
      <text:p text:style-name="P5220"><text:span text:style-name="T5221">70</text:span><text:span text:style-name="T5222">1</text:span><text:span text:style-name="T5223">.7</text:span><text:span text:style-name="T5224">. skaičiuojant šilumos kainoj</text:span><text:span text:style-name="T5225">e įskaitytų ir faktinių sąnaudų elektros energijos technologinėms reikmėms įsigyti dydžio skirtumą, faktinis sąnaudų elektros energijos technologinėms reikmėms įsigyti dydis ribojamas šilumos kainoje nustatytais elektros energijos technologinėms reikmėms s</text:span><text:span text:style-name="T5226">ąnaudų lyginamaisiais rodikliais (Metodikos 40.3 papunktis).</text:span></text:p>
      <text:p text:style-name="P5227"><text:span text:style-name="T5228">70</text:span><text:span text:style-name="T5229">1</text:span><text:span text:style-name="T5230">.8</text:span><text:span text:style-name="T5231">. Metodikos 70</text:span><text:span text:style-name="T5232">1</text:span><text:span text:style-name="T5233">.1 ir 70</text:span><text:span text:style-name="T5234">2</text:span><text:span text:style-name="T5235">.2 papunkčiai netaikomi Reguliuojamiems NŠG ir šilumos tiekėjams CŠT sistemų, kuriose veikia bent vienas NŠG, šilumos aukciono būdu parduotinos šilumos atveju. Ši</text:span><text:span text:style-name="T5236">lumos tiekėjams tose CŠT sistemose, kuriose veikia bent vienas NŠG, įvertinamas šilumos kainoje įskaitytų ir faktiškai patirtų šilumos poreikio piko pajėgumų ir rezervinės galios užtikrinimo paslaugos sąnaudų elektros energijos technologinėms reikmėms įsig</text:span><text:span text:style-name="T5237">yti dydžių skirtumas;</text:span></text:p>
      <text:p text:style-name="P5238"><text:span text:style-name="T5239">70</text:span><text:span text:style-name="T5240">1</text:span><text:span text:style-name="T5241">.9</text:span><text:span text:style-name="T5242">. atliekant šilumos kainoje įskaitytų ir faktiškai patirtų sąnaudų<text:s/></text:span><text:span text:style-name="T5243">elektros energijos technologinėms reikmėms įsigyti<text:s/></text:span><text:span text:style-name="T5244">skirtumo vertinimą, atsižvelgus į faktiškai realizuotą šilumos kiekį, pasibaigus vadovaujantis Metodikos 76</text:span><text:span text:style-name="T5245">2</text:span><text:span text:style-name="T5246"><text:s/>punktu apskaičiuotos dedamosios dėl šilumos kainoje įskaitytų ir faktiškai patirtų sąnaudų<text:s/></text:span><text:span text:style-name="T5247">elektros energijos technologinėms reikmėms</text:span><text:span text:style-name="T5248"><text:s/>įsigyti skirtumo taikymo laikotarpiui, įvertinamas teigiamo skirtumo kompensavimas vartotojų naudai ir (ar) neigiamo ski</text:span><text:span text:style-name="T5249">rtumo kompensavimas šilumos tiekėjo naudai.</text:span><text:s/></text:p>
      <text:p text:style-name="P5250">Papildyta punktu:</text:p>
      <text:p text:style-name="P5251"><text:span text:style-name="T5252">Nr.<text:s/></text:span><text:a xlink:href="https://www.e-tar.lt/portal/legalAct.html?documentId=137e9e90dcfb11ec8d9390588bf2de65" office:target-frame-name="_top" xlink:show="replace"><text:span text:style-name="T5253">O3E-745</text:span></text:a><text:span text:style-name="T5254">, 2022-05-26, paskelbta TAR 2022-05-26, i. k. 2022-11085</text:span></text:p>
      <text:p text:style-name="Normal"/>
      <text:p text:style-name="P5255"><text:span text:style-name="T5256">70</text:span><text:span text:style-name="T5257">2</text:span><text:span text:style-name="T5258">. Tarybai<text:s/></text:span><text:span text:style-name="T5259">nustačius, kad šilumos tiekėjas neįvykdė Įstatyme numatyto reikalavimo įsigyti biokuro biržos produktą, kurio gamybai kaip žaliava naudojamos miško kirtimo liekanos, taikomas trūkstamo kuro kiekio sąnaudų ribojimas pagal vidutinę metinę biokuro biržos prod</text:span><text:span text:style-name="T5260">ukto, kurio gamybai kaip žaliava naudojamos miško kirtimo liekanos, kainą. Tarybos apskaičiuotas skirtumas įvertinamas šilumos bazinių kainų dedamųjų nustatymo ar jų perskaičiavimo metu, nustatant papildomą šilumos kainos dedamąją, apskaičiuotą vadovaujant</text:span><text:span text:style-name="T5261">is Metodikos 76</text:span><text:span text:style-name="T5262">1</text:span><text:span text:style-name="T5263"><text:s/>punktu.</text:span><text:s/></text:p>
      <text:p text:style-name="P5264">Papildyta punktu:</text:p>
      <text:p text:style-name="P5265"><text:span text:style-name="T5266">Nr.<text:s/></text:span><text:a xlink:href="https://www.e-tar.lt/portal/legalAct.html?documentId=7c51e2b0336811edb4cae1b158f98ea5" office:target-frame-name="_top" xlink:show="replace"><text:span text:style-name="T5267">O3E-1227</text:span></text:a><text:span text:style-name="T5268">, 2022-09-13, paskelbta TAR 2022-09-13, i. k. 2022-18733</text:span></text:p>
      <text:p text:style-name="Normal"/>
      <text:p text:style-name="P5269"><text:span text:style-name="T5270">71</text:span><text:span text:style-name="T5271">. Šilumos bazinės kainos ir perskaičiu</text:span><text:span text:style-name="T5272">otų šilumos kainų dedamųjų nustatymo metu vertinama šilumos tiekėjo faktinės dvejų paskutinių finansinių metų, dėl kurių yra pateiktos reguliuojamosios veiklos ataskaitos su nepriklausomo audito išvadomis ar reguliuojamosios veiklos ataskaitų patikros atas</text:span><text:span text:style-name="T5273">kaitomis ir (ar) išvadomis, investicijų grąžos ir Reguliuojančiosios institucijos nustatytos dvejų paskutinių finansinių metų investicijų grąžos neatitiktis:</text:span></text:p>
      <text:p text:style-name="P5274"><text:span text:style-name="T5275">71.1</text:span><text:span text:style-name="T5276">. faktinės dvejų paskutinių finansinių metų investicijų grąžos neatitiktis Reguliuojančiosio</text:span><text:span text:style-name="T5277">s institucijos nustatytai dvejų paskutinių finansinių metų investicijų grąžai vertinama tų finansinių metų, kurių neatitikties vertinimas dar nėra atliktas;</text:span></text:p>
      <text:p text:style-name="P5278"><text:span text:style-name="T5279">71.2</text:span><text:span text:style-name="T5280">. faktinės dvejų paskutinių finansinių metų investicijų grąžos neatitikties šilumos tiekėju</text:span><text:span text:style-name="T5281">i nustatytai investicijų grąžai skaičiavimai atliekami šilumos gamybos (įskaitant perkamą šilumą), šilumos perdavimo ir mažmeninio aptarnavimo veiklų verslo vienetams bendrai, išskyrus Metodikos 71.3 papunktyje numatytą atvejį;</text:span></text:p>
      <text:p text:style-name="P5282"><text:span text:style-name="T5283">71.3</text:span><text:span text:style-name="T5284">. CŠT sistemose, kur</text:span><text:span text:style-name="T5285">iose veikia NŠG, faktinės dvejų paskutinių finansinių metų investicijų grąžos neatitiktis šilumos tiekėjui nustatytai investicijų grąžai, vertinama tik šilumos (produkto) gamybos šilumos poreikio piko pajėgumais ir rezervinės galios užtikrinimo paslaugoje<text:s/></text:span><text:span text:style-name="T5286">bei šilumos perdavimo ir mažmeninio aptarnavimo verslo vienetuose.</text:span></text:p>
      <text:p text:style-name="P5287"><text:span text:style-name="T5288">71.4</text:span><text:span text:style-name="T5289">. jeigu šilumos tiekėjo faktinė dvejų paskutinių finansinių metų, dėl kurių yra pateiktos reguliuojamosios veiklos ataskaitos su nepriklausomo audito išvadomis ar reguliuojamosios v</text:span><text:span text:style-name="T5290">eiklos ataskaitų patikros ataskaitomis ir (ar) išvadomis, investicijų grąža viršija Reguliuojančiosios institucijos nustatytą dvejų paskutinių finansinių metų investicijų grąžą:</text:span></text:p>
      <text:p text:style-name="P5291"><text:span text:style-name="T5292">71.4.1</text:span><text:span text:style-name="T5293">. daugiau kaip 2 proc., bet ne daugiau kaip 6 proc. (pirmoji riba), 50</text:span><text:span text:style-name="T5294"><text:s/>proc. investicijų grąžos skirtumo kompensuojama vartotojų naudai. Vartotojams kompensuojama suma nustatoma pagal formulę:</text:span></text:p>
      <text:p text:style-name="P5295"/>
      <table:table table:style-name="Table5296">
        <table:table-columns>
          <table:table-column table:style-name="TableColumn5297"/>
          <table:table-column table:style-name="TableColumn5298"/>
          <table:table-column table:style-name="TableColumn5299"/>
        </table:table-columns>
        <table:table-row table:style-name="TableRow5300">
          <table:table-cell table:style-name="TableCell5301">
            <text:p text:style-name="P5302"/>
          </table:table-cell>
          <table:table-cell table:style-name="TableCell5303">
            <text:p text:style-name="P5304"><draw:frame draw:style-name="a157" text:anchor-type="as-char" svg:x="0in" svg:y="0in" svg:width="4.5in" svg:height="0.42708in" style:rel-width="scale" style:rel-height="scale"><draw:object xlink:href="Object 158/" xlink:type="simple" xlink:show="embed" xlink:actuate="onLoad"/></draw:frame></text:p>
          </table:table-cell>
          <table:table-cell table:style-name="TableCell5305">
            <text:p text:style-name="P5306">(100)</text:p>
          </table:table-cell>
        </table:table-row>
      </table:table>
      <text:p text:style-name="P5307"/>
      <text:p text:style-name="P5308">kur:</text:p>
      <text:p text:style-name="P5309"><draw:frame draw:style-name="a158" text:anchor-type="as-char" svg:x="0in" svg:y="0in" svg:width="0.41667in" svg:height="0.22917in" style:rel-width="scale" style:rel-height="scale"><draw:object xlink:href="Object 159/" xlink:type="simple" xlink:show="embed" xlink:actuate="onLoad"/></draw:frame><text:span text:style-name="T5310">– investicijų grąžos pokytis metais</text:span><text:span text:style-name="T5311"><text:s/>y dėl faktinės investicijų grąžos neatitikimo priskaitytajai, Eur;</text:span></text:p>
      <text:p text:style-name="P5312"><draw:frame draw:style-name="a159" text:anchor-type="as-char" svg:x="0in" svg:y="0in" svg:width="0.63542in" svg:height="0.23958in" style:rel-width="scale" style:rel-height="scale"><draw:object xlink:href="Object 160/" xlink:type="simple" xlink:show="embed" xlink:actuate="onLoad"/></draw:frame><text:span text:style-name="T5313">– Reguliuojančiosios institucijos nustatyta investicijų grąža įvertinta priešpaskutiniais finansiniais metais galiojusioje šilumos kainoje, Eur;</text:span></text:p>
      <text:p text:style-name="P5314"><draw:frame draw:style-name="a160" text:anchor-type="as-char" svg:x="0in" svg:y="0in" svg:width="0.59375in" svg:height="0.23958in" style:rel-width="scale" style:rel-height="scale"><draw:object xlink:href="Object 161/" xlink:type="simple" xlink:show="embed" xlink:actuate="onLoad"/></draw:frame><text:span text:style-name="T5315">– Reguliuojančiosios ins</text:span><text:span text:style-name="T5316">titucijos nustatyta investicijų grąža įvertinta paskutiniais finansiniais metais galiojusioje šilumos kainoje, Eur;</text:span></text:p>
      <text:p text:style-name="P5317"><text:span text:style-name="T5318">ROI</text:span><text:span text:style-name="T5319">(y-1)</text:span><text:span text:style-name="T5320"><text:s/>– paskutinių finansinių metų šilumos tiekimo veiklos rezultatas, pakoreguotas dėl atitinkamu laikotarpiu susidariusių nesusigrąžint</text:span><text:span text:style-name="T5321">ų sąnaudų ir (ar) papildomai gautų pajamų bei dėl atitinkamu laikotarpiu grąžintų ankstesniais laikotarpiais gautų papildomų pajamų ir (ar) susigrąžintų ankstesniais laikotarpiais patirtų sąnaudų, Eur. Šilumos tiekėjų, kurių aptarnaujamoje šilumos tiekimo<text:s/></text:span><text:span text:style-name="T5322">teritorijoje veikia NŠG, šilumos tiekimo veiklos rezultatas koreguojamas papildomo šilumos kiekio sąnaudomis, kaip numatyta Metodikos 71.5 papunktyje;</text:span></text:p>
      <text:p text:style-name="P5323"><text:span text:style-name="T5324">ROI</text:span><text:span text:style-name="T5325">(y-2)</text:span><text:span text:style-name="T5326"><text:s/>– priešpaskutinių finansinių metų šilumos tiekimo veiklos rezultatas, pakoreguotas dėl atitinkam</text:span><text:span text:style-name="T5327">u laikotarpiu susidariusių nesusigrąžintų sąnaudų ir (ar) papildomai gautų pajamų bei dėl atitinkamu laikotarpiu grąžintų ankstesniais laikotarpiais gautų papildomų pajamų ir (ar) susigrąžintų ankstesniais laikotarpiais patirtų sąnaudų, Eur. Šilumos tiekėj</text:span><text:span text:style-name="T5328">ų, kurių aptarnaujamoje šilumos tiekimo teritorijoje veikia NŠG, šilumos tiekimo veiklos rezultatas koreguojamas papildomo šilumos kiekio sąnaudomis, kaip numatyta Metodikos 71.5 papunktyje;</text:span><text:s/></text:p>
      <text:p text:style-name="P5329">Papunkčio pakeitimai:</text:p>
      <text:p text:style-name="P5330"><text:span text:style-name="T5331">Nr.<text:s/></text:span><text:a xlink:href="https://www.e-tar.lt/portal/legalAct.html?documentId=76ce38a0f06d11eb9f09e7df20500045" office:target-frame-name="_top" xlink:show="replace"><text:span text:style-name="T5332">O3E-918</text:span></text:a><text:span text:style-name="T5333">, 2021-07-29, paskelbta TAR 2021-07-29, i. k. 2021-16727</text:span></text:p>
      <text:p text:style-name="Normal"/>
      <text:p text:style-name="P5334"><text:span text:style-name="T5335">71.4.2</text:span><text:span text:style-name="T5336">. daugiau kaip 6 proc. (antroji riba), vartotojų naudai kompensuojama visa investicijų grąžos suma virš antrosios ribos i</text:span><text:span text:style-name="T5337">r 50 proc. investicijų grąžos viršijimo sumos virš pirmosios ribos. Vartotojams kompensuojama suma nustatoma pagal formulę:</text:span></text:p>
      <text:p text:style-name="P5338"/>
      <table:table table:style-name="Table5339">
        <table:table-columns>
          <table:table-column table:style-name="TableColumn5340"/>
          <table:table-column table:style-name="TableColumn5341"/>
          <table:table-column table:style-name="TableColumn5342"/>
        </table:table-columns>
        <table:table-row table:style-name="TableRow5343">
          <table:table-cell table:style-name="TableCell5344">
            <text:p text:style-name="P5345"/>
          </table:table-cell>
          <table:table-cell table:style-name="TableCell5346">
            <text:p text:style-name="P5347"><draw:frame draw:style-name="a161" text:anchor-type="as-char" svg:x="0in" svg:y="0in" svg:width="5.35417in" svg:height="0.46875in" style:rel-width="scale" style:rel-height="scale"><draw:object xlink:href="Object 162/" xlink:type="simple" xlink:show="embed" xlink:actuate="onLoad"/></draw:frame></text:p>
            <text:p text:style-name="P5348"/>
            <text:p text:style-name="P5349"><draw:frame draw:style-name="a162" text:anchor-type="as-char" svg:x="0in" svg:y="0in" svg:width="4.17708in" svg:height="0.30208in" style:rel-width="scale" style:rel-height="scale"><draw:object xlink:href="Object 163/" xlink:type="simple" xlink:show="embed" xlink:actuate="onLoad"/></draw:frame></text:p>
            <text:p text:style-name="P5350"/>
          </table:table-cell>
          <table:table-cell table:style-name="TableCell5351">
            <text:p text:style-name="P5352">(101)</text:p>
          </table:table-cell>
        </table:table-row>
      </table:table>
      <text:p text:style-name="P5353"/>
      <text:p text:style-name="P5354"><text:span text:style-name="T5355">71.5</text:span><text:span text:style-name="T5356">. šilumos tiekėjų, kurių aptarnaujamoje šilumos tiekimo teritorijoje veikia NŠG, finansinių metų šilumos tiekimo veiklos rezultatas koreguojamas (šilumos tiekimo veiklos sąnaudos yra didinamos) papildomo šilumos</text:span><text:span text:style-name="T5357"><text:s/>kiekio sąnaudomis, kurios apskaičiuojamos pagal formules:</text:span></text:p>
      <text:p text:style-name="P5358"/>
      <table:table table:style-name="Table5359">
        <table:table-columns>
          <table:table-column table:style-name="TableColumn5360"/>
          <table:table-column table:style-name="TableColumn5361"/>
          <table:table-column table:style-name="TableColumn5362"/>
        </table:table-columns>
        <table:table-row table:style-name="TableRow5363">
          <table:table-cell table:style-name="TableCell5364">
            <text:p text:style-name="P5365"/>
          </table:table-cell>
          <table:table-cell table:style-name="TableCell5366">
            <text:p text:style-name="P5367"><draw:frame draw:style-name="a163" text:anchor-type="as-char" svg:x="0in" svg:y="0in" svg:width="2.375in" svg:height="0.44792in" style:rel-width="scale" style:rel-height="scale"><draw:object xlink:href="Object 164/" xlink:type="simple" xlink:show="embed" xlink:actuate="onLoad"/></draw:frame></text:p>
          </table:table-cell>
          <table:table-cell table:style-name="TableCell5368">
            <text:p text:style-name="P5369">(102)</text:p>
          </table:table-cell>
        </table:table-row>
      </table:table>
      <text:p text:style-name="P5370"/>
      <text:p text:style-name="P5371">kur:</text:p>
      <text:p text:style-name="P5372"><draw:frame draw:style-name="a164" text:anchor-type="as-char" svg:x="0in" svg:y="0in" svg:width="0.61458in" svg:height="0.23958in" style:rel-width="scale" style:rel-height="scale"><draw:object xlink:href="Object 165/" xlink:type="simple" xlink:show="embed" xlink:actuate="onLoad"/></draw:frame><text:span text:style-name="T5373">– paskutinių finansinių metų papildomo šilumos kiekio sąnaudos, Eur;</text:span></text:p>
      <text:p text:style-name="P5374"><draw:frame draw:style-name="a165" text:anchor-type="as-char" svg:x="0in" svg:y="0in" svg:width="0.61458in" svg:height="0.21875in" style:rel-width="scale" style:rel-height="scale"><draw:object xlink:href="Object 166/" xlink:type="simple" xlink:show="embed" xlink:actuate="onLoad"/></draw:frame><text:span text:style-name="T5375">– paskutinių finansinių<text:s/></text:span><text:span text:style-name="T5376">metų faktinės šilumos (produkto) gamybos (įsigijimo) sąnaudos, CŠT sistemose, kuriose veikia NŠG, Eur;</text:span></text:p>
      <text:p text:style-name="P5377"><draw:frame draw:style-name="a166" text:anchor-type="as-char" svg:x="0in" svg:y="0in" svg:width="0.63542in" svg:height="0.21875in" style:rel-width="scale" style:rel-height="scale"><draw:object xlink:href="Object 167/" xlink:type="simple" xlink:show="embed" xlink:actuate="onLoad"/></draw:frame><text:span text:style-name="T5378">– paskutiniais finansiniais metais faktiškai<text:s/></text:span><text:span text:style-name="T5379">į šilumos perdavimo tinklą patiektas</text:span><text:span text:style-name="T5380"><text:s/></text:span><text:span text:style-name="T5381">šilumos kiekis CŠT sistemose, kuriose veikia NŠG, kWh;</text:span></text:p>
      <text:p text:style-name="P5382"><draw:frame draw:style-name="a167" text:anchor-type="as-char" svg:x="0in" svg:y="0in" svg:width="0.69792in" svg:height="0.21875in" style:rel-width="scale" style:rel-height="scale"><draw:object xlink:href="Object 168/" xlink:type="simple" xlink:show="embed" xlink:actuate="onLoad"/></draw:frame><text:span text:style-name="T5383">– paskutinių finansinių metų faktinis papildomas šilumos kiekis CŠT sistemose, kuriose veikia NŠG, kWh;</text:span></text:p>
      <text:p text:style-name="P5384"/>
      <table:table table:style-name="Table5385">
        <table:table-columns>
          <table:table-column table:style-name="TableColumn5386"/>
          <table:table-column table:style-name="TableColumn5387"/>
          <table:table-column table:style-name="TableColumn5388"/>
        </table:table-columns>
        <table:table-row table:style-name="TableRow5389">
          <table:table-cell table:style-name="TableCell5390">
            <text:p text:style-name="P5391"/>
          </table:table-cell>
          <table:table-cell table:style-name="TableCell5392">
            <text:p text:style-name="P5393"><draw:frame draw:style-name="a168" text:anchor-type="as-char" svg:x="0in" svg:y="0in" svg:width="2.375in" svg:height="0.44792in" style:rel-width="scale" style:rel-height="scale"><draw:object xlink:href="Object 169/" xlink:type="simple" xlink:show="embed" xlink:actuate="onLoad"/></draw:frame></text:p>
          </table:table-cell>
          <table:table-cell table:style-name="TableCell5394">
            <text:p text:style-name="P5395">(103)</text:p>
          </table:table-cell>
        </table:table-row>
      </table:table>
      <text:p text:style-name="P5396"/>
      <text:p text:style-name="P5397">kur:</text:p>
      <text:p text:style-name="P5398"><draw:frame draw:style-name="a169" text:anchor-type="as-char" svg:x="0in" svg:y="0in" svg:width="0.61458in" svg:height="0.23958in" style:rel-width="scale" style:rel-height="scale"><draw:object xlink:href="Object 170/" xlink:type="simple" xlink:show="embed" xlink:actuate="onLoad"/></draw:frame><text:span text:style-name="T5399">– priešpaskutinių finansinių metų papildomo šilumos<text:s/></text:span><text:span text:style-name="T5400">kiekio sąnaudos, Eur;</text:span></text:p>
      <text:p text:style-name="P5401"><draw:frame draw:style-name="a170" text:anchor-type="as-char" svg:x="0in" svg:y="0in" svg:width="0.61458in" svg:height="0.21875in" style:rel-width="scale" style:rel-height="scale"><draw:object xlink:href="Object 171/" xlink:type="simple" xlink:show="embed" xlink:actuate="onLoad"/></draw:frame><text:span text:style-name="T5402">– priešpaskutinių finansinių metų faktinės šilumos (produkto) gamybos (įsigijimo) sąnaudos CŠT sistemose, kuriose veikia NŠG, Eur;</text:span></text:p>
      <text:p text:style-name="P5403"><draw:frame draw:style-name="a171" text:anchor-type="as-char" svg:x="0in" svg:y="0in" svg:width="0.63542in" svg:height="0.21875in" style:rel-width="scale" style:rel-height="scale"><draw:object xlink:href="Object 172/" xlink:type="simple" xlink:show="embed" xlink:actuate="onLoad"/></draw:frame><text:span text:style-name="T5404">– priešpaskutiniais finansiniais metais faktiškai<text:s/></text:span><text:span text:style-name="T5405">į šilumos perdavimo tinklą patiek</text:span><text:span text:style-name="T5406">tas</text:span><text:span text:style-name="T5407"><text:s/></text:span><text:span text:style-name="T5408">šilumos kiekis CŠT sistemose, kuriose veikia NŠG, kWh;</text:span></text:p>
      <text:p text:style-name="P5409"><draw:frame draw:style-name="a172" text:anchor-type="as-char" svg:x="0in" svg:y="0in" svg:width="0.69792in" svg:height="0.21875in" style:rel-width="scale" style:rel-height="scale"><draw:object xlink:href="Object 173/" xlink:type="simple" xlink:show="embed" xlink:actuate="onLoad"/></draw:frame><text:span text:style-name="T5410">– priešpaskutinių finansinių metų faktinis papildomas šilumos kiekis CŠT sistemose, kuriose veikia NŠG, kWh;</text:span></text:p>
      <text:p text:style-name="P5411"><text:span text:style-name="T5412">71.6</text:span><text:span text:style-name="T5413">. dėl faktinės dvejų paskutinių finansinių metų investicijų grąžos ne</text:span><text:span text:style-name="T5414">atitikties šilumos tiekėjui nustatytai investicijų grąžai vartotojams kompensuojama suma šilumos kainoje įvertinama nustatant papildomą šilumos kainos dedamąją, apskaičiuotą vadovaujantis Metodikos 76</text:span><text:span text:style-name="T5415">1</text:span><text:span text:style-name="T5416"><text:s/>punktu.</text:span><text:s/></text:p>
      <text:p text:style-name="P5417">Papunkčio pakeitimai:</text:p>
      <text:p text:style-name="P5418"><text:span text:style-name="T5419">Nr.<text:s/></text:span><text:a xlink:href="https://www.e-tar.lt/portal/legalAct.html?documentId=76ce38a0f06d11eb9f09e7df20500045" office:target-frame-name="_top" xlink:show="replace"><text:span text:style-name="T5420">O3E-918</text:span></text:a><text:span text:style-name="T5421">, 2021-07-29, paskelbta TAR 2021-07-29, i. k. 2021-16727</text:span></text:p>
      <text:p text:style-name="Normal"/>
      <text:p text:style-name="P5422"><text:span text:style-name="T5423">72</text:span><text:span text:style-name="T5424">. Šilumos bazinės kainos ir perskaičiuotų šilumos kainų dedamųjų nustatymo metu<text:s/></text:span><text:span text:style-name="T5425">vertinama Ūkio subjektui šilumą parduodant šilumos aukciono būdu susidaręs faktiškai gautų pajamų ir leistinos gauti pajamų apimties skirtumo (toliau – Pajamų skirtumas) neatitikimas Ūkio subjektui nustatytai investicijų grąžai, įskaičiuotai į leistiną gau</text:span><text:span text:style-name="T5426">ti pajamų apimtį:“</text:span></text:p>
      <text:p text:style-name="P5427">Punkto pakeitimai:</text:p>
      <text:p text:style-name="P5428"><text:span text:style-name="T5429">Nr.<text:s/></text:span><text:a xlink:href="https://www.e-tar.lt/portal/legalAct.html?documentId=137e9e90dcfb11ec8d9390588bf2de65" office:target-frame-name="_top" xlink:show="replace"><text:span text:style-name="T5430">O3E-745</text:span></text:a><text:span text:style-name="T5431">, 2022-05-26, paskelbta TAR 2022-05-26, i. k. 2022-11085</text:span></text:p>
      <text:p text:style-name="P5432"><text:span text:style-name="T5433">72.1</text:span><text:span text:style-name="T5434">. Pajamų skirtumo ir Ūkio subjektui nustatytos</text:span><text:span text:style-name="T5435"><text:s/>investicijų grąžos, įskaičiuotos į leistiną gauti pajamų apimtį, skirtumas vertinamas už 12 mėnesių laikotarpį nuo paskutinio šilumos bazinės kainos nustatymo ar jos perskaičiavimo metu įvertinto mėnesio;</text:span></text:p>
      <text:p text:style-name="P5436"><text:span text:style-name="T5437">72.2</text:span><text:span text:style-name="T5438">. jeigu Pajamų skirtumas viršija Ūkio subj</text:span><text:span text:style-name="T5439">ektui nustatytą investicijų grąžą, įskaičiuotą į leistiną gauti pajamų apimtį:</text:span></text:p>
      <text:p text:style-name="P5440"><text:span text:style-name="T5441">72.2.1</text:span><text:span text:style-name="T5442">. daugiau kaip 2 proc., bet ne daugiau kaip 6 proc. (pirmoji riba), 50 proc. skirtumo<text:s/></text:span><text:span text:style-name="T5443">kompensuojama vartotojų naudai</text:span><text:span text:style-name="T5444">.<text:s/></text:span><text:span text:style-name="T5445">Ūkio subjekto šilumos (produkto) gamybos papildomos</text:span><text:span text:style-name="T5446"><text:s/>pajamos, gautos dalyvaujant šilumos aukcione,</text:span><text:span text:style-name="T5447"><text:s/>apskaičiuojamos pagal formulę:</text:span></text:p>
      <text:p text:style-name="P5448"/>
      <table:table table:style-name="Table5449">
        <table:table-columns>
          <table:table-column table:style-name="TableColumn5450"/>
          <table:table-column table:style-name="TableColumn5451"/>
          <table:table-column table:style-name="TableColumn5452"/>
        </table:table-columns>
        <table:table-row table:style-name="TableRow5453">
          <table:table-cell table:style-name="TableCell5454">
            <text:p text:style-name="P5455"/>
          </table:table-cell>
          <table:table-cell table:style-name="TableCell5456">
            <text:p text:style-name="P5457"><draw:frame draw:style-name="a173" text:anchor-type="as-char" svg:x="0in" svg:y="0in" svg:width="4.22917in" svg:height="0.41667in" style:rel-width="scale" style:rel-height="scale"><draw:object xlink:href="Object 174/" xlink:type="simple" xlink:show="embed" xlink:actuate="onLoad"/></draw:frame></text:p>
          </table:table-cell>
          <table:table-cell table:style-name="TableCell5458">
            <text:p text:style-name="P5459"><text:span text:style-name="T5460">(104)</text:span></text:p>
          </table:table-cell>
        </table:table-row>
      </table:table>
      <text:p text:style-name="P5461"/>
      <table:table table:style-name="Table5462">
        <table:table-columns>
          <table:table-column table:style-name="TableColumn5463"/>
          <table:table-column table:style-name="TableColumn5464"/>
          <table:table-column table:style-name="TableColumn5465"/>
        </table:table-columns>
        <table:table-row table:style-name="TableRow5466">
          <table:table-cell table:style-name="TableCell5467">
            <text:p text:style-name="P5468"/>
          </table:table-cell>
          <table:table-cell table:style-name="TableCell5469">
            <text:p text:style-name="P5470"><draw:frame draw:style-name="a174" text:anchor-type="as-char" svg:x="0in" svg:y="0in" svg:width="3.64583in" svg:height="0.21875in" style:rel-width="scale" style:rel-height="scale"><draw:object xlink:href="Object 175/" xlink:type="simple" xlink:show="embed" xlink:actuate="onLoad"/></draw:frame></text:p>
          </table:table-cell>
          <table:table-cell table:style-name="TableCell5471">
            <text:p text:style-name="P5472">(105)</text:p>
          </table:table-cell>
        </table:table-row>
      </table:table>
      <text:p text:style-name="P5473"/>
      <table:table table:style-name="Table5474">
        <table:table-columns>
          <table:table-column table:style-name="TableColumn5475"/>
          <table:table-column table:style-name="TableColumn5476"/>
          <table:table-column table:style-name="TableColumn5477"/>
        </table:table-columns>
        <table:table-row table:style-name="TableRow5478">
          <table:table-cell table:style-name="TableCell5479">
            <text:p text:style-name="P5480"/>
          </table:table-cell>
          <table:table-cell table:style-name="TableCell5481">
            <text:p text:style-name="P5482"><draw:frame draw:style-name="a175" text:anchor-type="as-char" svg:x="0in" svg:y="0in" svg:width="3.1875in" svg:height="0.40625in" style:rel-width="scale" style:rel-height="scale"><draw:object xlink:href="Object 176/" xlink:type="simple" xlink:show="embed" xlink:actuate="onLoad"/></draw:frame></text:p>
          </table:table-cell>
          <table:table-cell table:style-name="TableCell5483">
            <text:p text:style-name="P5484">(106)</text:p>
          </table:table-cell>
        </table:table-row>
      </table:table>
      <text:p text:style-name="P5485"/>
      <text:p text:style-name="P5486">kur:</text:p>
      <text:p text:style-name="P5487"><draw:frame draw:style-name="a176" text:anchor-type="as-char" svg:x="0in" svg:y="0in" svg:width="0.73958in" svg:height="0.23958in" style:rel-width="scale" style:rel-height="scale"><draw:object xlink:href="Object 177/" xlink:type="simple" xlink:show="embed" xlink:actuate="onLoad"/></draw:frame><text:span text:style-name="T5488">– Ūkio subjekto šilumos (produkto) gamybos papildomos pajamos, gautos dalyvaujant šilumos aukcione,<text:s/></text:span><text:span text:style-name="T5489">atitinkamoje CŠT sistemoje s, Eur;</text:span></text:p>
      <text:p text:style-name="P5490"><draw:frame draw:style-name="a177" text:anchor-type="as-char" svg:x="0in" svg:y="0in" svg:width="0.75in" svg:height="0.21875in" style:rel-width="scale" style:rel-height="scale"><draw:object xlink:href="Object 178/" xlink:type="simple" xlink:show="embed" xlink:actuate="onLoad"/></draw:frame><text:span text:style-name="T5491">– leistina gauti pajamų apimtis, atitinkamoje CŠT sistemoje<text:s/></text:span><text:span text:style-name="T5492">s</text:span><text:span text:style-name="T5493">, Eur. Šilumos (produkto) gamybos pastoviosios sąnaudos ir investicijų grąža atitinka Reguliuojančiosios institucijos nustatytą apimtį. Šilumos (produkto) gamybos kintamosios sąnaudos apskaičiuojamos pagal šilumos aukciono rezultatus pagamintam šilumos kie</text:span><text:span text:style-name="T5494">kiui, taikant nustatytoje šilumos (produkto) gamybos kainos kintamojoje dedamojoje užfiksuotus šilumos gamybos efektyvumo rodiklius, atitinkamų mėnesių faktines kuro kainas atitinkamoje CŠT sistemoje<text:s/></text:span><text:span text:style-name="T5495">s</text:span><text:span text:style-name="T5496">, apskaičiuotas atsižvelgus į Metodikos 70.3 ir 70.3</text:span><text:span text:style-name="T5497">1</text:span><text:span text:style-name="T5498"><text:s/>p</text:span><text:span text:style-name="T5499">apunkčius, ir atitinkamų mėnesių faktines elektros energijos technologinėms reikmėms įsigijimo kainas;</text:span></text:p>
      <text:p text:style-name="P5500"><text:span text:style-name="T5501">ROI</text:span><text:span text:style-name="T5502">HA, PR, s, y</text:span><text:span text:style-name="T5503"><text:s/>–  investicijų grąža priskirtina šilumos gamybai Ūkio subjekto šilumos gamybos šaltiniais, atitinkamoje CŠT sistemoje </text:span><text:span text:style-name="T5504">s</text:span><text:span text:style-name="T5505">, Eur. Kai vertina</text:span><text:span text:style-name="T5506">mu laikotarpiu galiojo skirtingos šilumos kainų dedamosios, apskaičiuojant konkretaus mėnesio leistiną gauti pajamų apimtį, atitinkamoje šilumos kainoje įskaičiuota investicijų grąža dalinama iš 12 mėnesių;<text:s/></text:span></text:p>
      <text:p text:style-name="P5507"><text:span text:style-name="T5508">R</text:span><text:span text:style-name="T5509">HA, PR, s, y</text:span><text:span text:style-name="T5510"><text:s/>– Ūkio subjekto šilumos (produkto) gamybos pajamos, gautos dalyvaujant šilumos aukcione, atitinkamoje CŠT sistemoje<text:s/></text:span><text:span text:style-name="T5511">s</text:span><text:span text:style-name="T5512">, Eur;</text:span></text:p>
      <text:p text:style-name="P5513"><text:span text:style-name="T5514">FC</text:span><text:span text:style-name="T5515">HA, PR, s, y</text:span><text:span text:style-name="T5516"><text:s/>– pastoviųjų sąnaudų, priskirtinų šilumos gamybai Ūkio subjekto šilumos gamybos šaltiniais, apimtis atitinkamoje CŠT</text:span><text:span text:style-name="T5517"><text:s/>sistemoje<text:s/></text:span><text:span text:style-name="T5518">s</text:span><text:span text:style-name="T5519">, Eur. Kai vertinamu laikotarpiu galiojo skirtingos šilumos kainų dedamosios, apskaičiuojant konkretaus mėnesio leistiną gauti pajamų apimtį, atitinkamoje šilumos kainoje įskaičiuotos pastoviosios sąnaudos ir investicijų grąža dalinamos iš 12 m</text:span><text:span text:style-name="T5520">ėnesių;</text:span></text:p>
      <text:p text:style-name="P5521"><text:span text:style-name="T5522">VC</text:span><text:span text:style-name="T5523">HA, PR, s, y</text:span><text:span text:style-name="T5524"><text:s/>– kintamųjų sąnaudų, priskirtinų šilumos gamybai Ūkio subjekto šilumos gamybos šaltiniais apimtis, apskaičiuota<text:s/></text:span><text:span text:style-name="T5525">taikant atitinkamų mėnesių faktines kuro kainas atitinkamoje CŠT sistemoje<text:s/></text:span><text:span text:style-name="T5526">s</text:span><text:span text:style-name="T5527">, apskaičiuotas atsižvelgus į<text:s/></text:span><text:span text:style-name="T5528">Metodikos<text:s/></text:span><text:span text:style-name="T5529">70.3<text:s/></text:span><text:span text:style-name="T5530">ir 70.3</text:span><text:span text:style-name="T5531">1</text:span><text:span text:style-name="T5532"> papunkčius,</text:span><text:span text:style-name="T5533"><text:s/>ir atitinkamų mėnesių faktines elektros energijos technologinėms reikmėms įsigijimo kainas, atitinkamoje CŠT sistemoje s, Eur;</text:span></text:p>
      <text:p text:style-name="P5534"><text:span text:style-name="T5535">Q</text:span><text:span text:style-name="T5536">HA, PR, s, m</text:span><text:span text:style-name="T5537"><text:s/>– Ūkio subjekto šilumos gamybos šaltiniuose pagamintas ir pagal atitinkamo mėnesio šilumos auk</text:span><text:span text:style-name="T5538">ciono rezultatus supirktas šilumos kiekis, atitinkamoje CŠT sistemoje<text:s/></text:span><text:span text:style-name="T5539">s</text:span><text:span text:style-name="T5540">, kWh;</text:span></text:p>
      <text:p text:style-name="P5541"><text:span text:style-name="T5542">T</text:span><text:span text:style-name="T5543">HA, PR, s, m</text:span><text:span text:style-name="T5544"><text:s/>– Ūkio subjekto šilumos gamybos šaltiniuose pagamintos ir pagal atitinkamo mėnesio šilumos aukciono rezultatus supirktos šilumos kaina, atitinkamoje CŠT sistemoje<text:s/></text:span><text:span text:style-name="T5545">s</text:span><text:span text:style-name="T5546">, ct/kWh;</text:span><text:s/></text:p>
      <text:p text:style-name="P5547">Papunkčio pakeitimai:</text:p>
      <text:p text:style-name="P5548"><text:span text:style-name="T5549">Nr.<text:s/></text:span><text:a xlink:href="https://www.e-tar.lt/portal/legalAct.html?documentId=137e9e90dcfb11ec8d9390588bf2de65" office:target-frame-name="_top" xlink:show="replace"><text:span text:style-name="T5550">O3E-745</text:span></text:a><text:span text:style-name="T5551">, 2022-05-26, paskelbta TAR 2022-05-26, i. k. 2022-11085</text:span></text:p>
      <text:p text:style-name="P5552"><text:span text:style-name="T5553">Nr.<text:s/></text:span><text:a xlink:href="https://www.e-tar.lt/portal/legalAct.html?documentId=7c51e2b0336811edb4cae1b158f98ea5" office:target-frame-name="_top" xlink:show="replace"><text:span text:style-name="T5554">O3E-1227</text:span></text:a><text:span text:style-name="T5555">, 2022-09-13, paskelbta TAR 2022-09-13, i. k. 2022-18733</text:span></text:p>
      <text:p text:style-name="Normal"/>
      <text:p text:style-name="P5556"><text:span text:style-name="T5557">72.2.2</text:span><text:span text:style-name="T5558">. daugiau kaip 6 proc. (antroji riba),<text:s/></text:span><text:span text:style-name="T5559">vartotojų naudai kompensuojama visa faktinių pajamų neatitiktis virš antrosios ribos ir 50 proc.</text:span><text:span text:style-name="T5560"><text:s/>investicijų grąžos viršijimo sumos virš pirmosios ribos</text:span><text:span text:style-name="T5561">. Ūkio subjekto šilumos (produkto) gamybos papildomos pajamos, gautos dalyvaujant šilumos aukcione, apskaičiuojamos pagal formulę:</text:span></text:p>
      <text:p text:style-name="P5562"/>
      <table:table table:style-name="Table5563">
        <table:table-columns>
          <table:table-column table:style-name="TableColumn5564"/>
          <table:table-column table:style-name="TableColumn5565"/>
          <table:table-column table:style-name="TableColumn5566"/>
        </table:table-columns>
        <table:table-row table:style-name="TableRow5567">
          <table:table-cell table:style-name="TableCell5568">
            <text:p text:style-name="P5569"/>
          </table:table-cell>
          <table:table-cell table:style-name="TableCell5570">
            <text:p text:style-name="P5571"><draw:frame draw:style-name="a178" text:anchor-type="as-char" svg:x="0in" svg:y="0in" svg:width="3.54167in" svg:height="0.22917in" style:rel-width="scale" style:rel-height="scale"><draw:object xlink:href="Object 179/" xlink:type="simple" xlink:show="embed" xlink:actuate="onLoad"/></draw:frame></text:p>
            <text:p text:style-name="P5572"/>
            <text:p text:style-name="P5573"><draw:frame draw:style-name="a179" text:anchor-type="as-char" svg:x="0in" svg:y="0in" svg:width="4in" svg:height="0.38542in" style:rel-width="scale" style:rel-height="scale"><draw:object xlink:href="Object 180/" xlink:type="simple" xlink:show="embed" xlink:actuate="onLoad"/></draw:frame></text:p>
          </table:table-cell>
          <table:table-cell table:style-name="TableCell5574">
            <text:p text:style-name="P5575"><text:span text:style-name="T5576">(</text:span><text:span text:style-name="T5577">107</text:span><text:span text:style-name="T5578">)</text:span></text:p>
          </table:table-cell>
        </table:table-row>
      </table:table>
      <text:p text:style-name="P5579"/>
      <text:p text:style-name="P5580">Papunkčio pakeitimai:</text:p>
      <text:p text:style-name="P5581"><text:span text:style-name="T5582">Nr.<text:s/></text:span><text:a xlink:href="https://www.e-tar.lt/portal/legalAct.html?documentId=137e9e90dcfb11ec8d9390588bf2de65" office:target-frame-name="_top" xlink:show="replace"><text:span text:style-name="T5583">O3E-745</text:span></text:a><text:span text:style-name="T5584">, 2022-05-26,<text:s/></text:span><text:span text:style-name="T5585">paskelbta TAR 2022-05-26, i. k. 2022-11085</text:span></text:p>
      <text:p text:style-name="Normal"/>
      <text:p text:style-name="P5586"><text:span text:style-name="T5587">72.3</text:span><text:span text:style-name="T5588">. jeigu Ūkio subjektas, dalyvaudamas šilumos aukcione, pagal aukciono rezultatus gamino ir pardavė šilumą už didesnę arba mažesnę kainą, nei nustatyta vidutinė šilumos (produkto) gamybos kaina, ir dėl t</text:span><text:span text:style-name="T5589">o:</text:span></text:p>
      <text:p text:style-name="P5590"><text:span text:style-name="T5591">72.3.1</text:span><text:span text:style-name="T5592">. vadovaujantis Metodikos 72.2 papunkčiu apskaičiuota, kad Metodikos 72.1 papunktyje nurodytu laikotarpiu Ūkio subjektas gavo papildomų pajamų, papildomai gautos pajamos įvertinamos Supirkimo tvarkos 14.5 papunktyje nustatyta tvarka. Papildomai<text:s/></text:span><text:span text:style-name="T5593">gautų pajamų įtaka galutinei šilumos aukcione parduodamos šilumos kainai apskaičiuojama papildomų pajamų sumą paskirstant baziniam Ūkio subjekto šilumos gamybos šaltiniuose gamintinam ir šilumos aukciono būdu parduotinam šilumos kiekiui Q</text:span><text:span text:style-name="T5594">HA, PR, s</text:span><text:span text:style-name="T5595">;</text:span><text:s/></text:p>
      <text:p text:style-name="P5596">Papunkčio pakeitimai:</text:p>
      <text:p text:style-name="P5597"><text:span text:style-name="T5598">Nr.<text:s/></text:span><text:a xlink:href="https://www.e-tar.lt/portal/legalAct.html?documentId=76ce38a0f06d11eb9f09e7df20500045" office:target-frame-name="_top" xlink:show="replace"><text:span text:style-name="T5599">O3E-918</text:span></text:a><text:span text:style-name="T5600">, 2021-07-29, paskelbta TAR 2021-07-29, i. k. 2021-16727</text:span></text:p>
      <text:p text:style-name="Normal"/>
      <text:p text:style-name="P5601"><text:span text:style-name="T5602">72.3.2</text:span><text:span text:style-name="T5603">. Metodikos 72.1 papunktyje nurodytu laikotarpiu faktiškai<text:s/></text:span><text:span text:style-name="T5604">gautos pajamos neviršijo leistinos gauti pajamų apimties, dėl konkurencijos šilumos gamybos srityje negautos pajamos apskaičiuojamos ir konstatuojamos, tačiau jos niekaip nekeičia leistinos gauti pajamų apimties ir vidutinės šilumos (produkto) gamybos kain</text:span><text:span text:style-name="T5605">os (kainos dedamųjų) dydžio;</text:span></text:p>
      <text:p text:style-name="P5606"><text:span text:style-name="T5607">72.3.3</text:span><text:span text:style-name="T5608">. Metodikos 72.1 papunktyje nurodytu laikotarpiu Pajamų skirtumas Ūkio subjektui nustatytą investicijų grąžą, įskaičiuotą į leistiną gauti pajamų apimtį, viršija mažiau kaip 2 proc., ši suma apskaičiuojama ir konstatu</text:span><text:span text:style-name="T5609">ojama, tačiau ji niekaip nekeičia leistinos gauti pajamų apimties ir vidutinės šilumos (produkto) gamybos kainos (kainos dedamųjų) dydžio.</text:span><text:s/></text:p>
      <text:p text:style-name="P5610">Papunkčio pakeitimai:</text:p>
      <text:p text:style-name="P5611"><text:span text:style-name="T5612">Nr.<text:s/></text:span><text:a xlink:href="https://www.e-tar.lt/portal/legalAct.html?documentId=76ce38a0f06d11eb9f09e7df20500045" office:target-frame-name="_top" xlink:show="replace"><text:span text:style-name="T5613">O3E-918</text:span></text:a><text:span text:style-name="T5614">, 2021-07-29, paskelbta TAR 2021-07-29, i. k. 2021-16727</text:span></text:p>
      <text:p text:style-name="Normal"/>
      <text:p text:style-name="P5615"><text:span text:style-name="T5616">73</text:span><text:span text:style-name="T5617">. Jeigu nustatoma, kad Ūkio subjektas šilumos kainas apskaičiavo ir taikė pažeisdamas teisės aktų reikalavimus ir dėl to:</text:span></text:p>
      <text:p text:style-name="P5618"><text:span text:style-name="T5619">73.1</text:span><text:span text:style-name="T5620">. gavo papildomų pajamų, gautos papildomos pa</text:span><text:span text:style-name="T5621">jamos (R</text:span><text:span text:style-name="T5622">TAP, y-1</text:span><text:span text:style-name="T5623">) kompensuojamos vartotojų naudai, nustatant papildomą šilumos kainos dedamąją vadovaujantis Metodikos 76</text:span><text:span text:style-name="T5624">1</text:span><text:span text:style-name="T5625"><text:s/>punktu;</text:span><text:s/></text:p>
      <text:p text:style-name="P5626">Papunkčio pakeitimai:</text:p>
      <text:p text:style-name="P5627"><text:span text:style-name="T5628">Nr.<text:s/></text:span><text:a xlink:href="https://www.e-tar.lt/portal/legalAct.html?documentId=76ce38a0f06d11eb9f09e7df20500045" office:target-frame-name="_top" xlink:show="replace"><text:span text:style-name="T5629">O3E-918</text:span></text:a><text:span text:style-name="T5630">, 2021-07-29, paskelbta TAR 2021-07-29, i. k. 2021-16727</text:span></text:p>
      <text:p text:style-name="Normal"/>
      <text:p text:style-name="P5631"><text:span text:style-name="T5632">73.2</text:span><text:span text:style-name="T5633">. patyrė papildomų sąnaudų (žalos), ši suma konstatuojama teisės aktų nustatyta tvarka, tačiau ji niekaip nekeičia šilumos sąnaudų dedamųjų dydžio.</text:span></text:p>
      <text:p text:style-name="P5634"><text:span text:style-name="T5635">73</text:span><text:span text:style-name="T5636">1</text:span><text:span text:style-name="T5637">. Ūkio subjekto gautos paj</text:span><text:span text:style-name="T5638">amos ar nesusigrąžintos sąnaudos, kurių susidarymą lėmė teisės aktų pasikeitimai, įvertinamos šilumos bazinės kainos nustatymo arba perskaičiavimo metu, nustatant papildomą šilumos kainos dedamąją, apskaičiuotą vadovaujantis Metodikos 76</text:span><text:span text:style-name="T5639">1</text:span><text:span text:style-name="T5640"><text:s/>punktu.</text:span><text:s/></text:p>
      <text:p text:style-name="P5641">Papildyta punktu:</text:p>
      <text:p text:style-name="P5642"><text:span text:style-name="T5643">Nr.<text:s/></text:span><text:a xlink:href="https://www.e-tar.lt/portal/legalAct.html?documentId=76ce38a0f06d11eb9f09e7df20500045" office:target-frame-name="_top" xlink:show="replace"><text:span text:style-name="T5644">O3E-918</text:span></text:a><text:span text:style-name="T5645">, 2021-07-29, paskelbta TAR 2021-07-29, i. k. 2021-16727</text:span></text:p>
      <text:p text:style-name="Normal"/>
      <text:p text:style-name="P5646"><text:span text:style-name="T5647">74</text:span><text:span text:style-name="T5648">. Tarybos atliktų reguliuojamų paslaugų sąnaudų pagrįstumo (būtinumo)<text:s/></text:span><text:span text:style-name="T5649">patikrinimų, atliekamų vadovaujantis Patikrinimų tvarkos aprašu, rezultatų įtaka bei kitų Ūkio subjekto papildomai gautų pajamų ir (ar) nepadengtų sąnaudų įtaka šilumos kainai nustatoma kaip papildoma dedamoji, apskaičiuota vadovaujantis Metodikos 76</text:span><text:span text:style-name="T5650">1</text:span><text:span text:style-name="T5651"><text:s/>punk</text:span><text:span text:style-name="T5652">tu.</text:span><text:s/></text:p>
      <text:p text:style-name="P5653">Punkto pakeitimai:</text:p>
      <text:p text:style-name="P5654"><text:span text:style-name="T5655">Nr.<text:s/></text:span><text:a xlink:href="https://www.e-tar.lt/portal/legalAct.html?documentId=76ce38a0f06d11eb9f09e7df20500045" office:target-frame-name="_top" xlink:show="replace"><text:span text:style-name="T5656">O3E-918</text:span></text:a><text:span text:style-name="T5657">, 2021-07-29, paskelbta TAR 2021-07-29, i. k. 2021-16727</text:span></text:p>
      <text:p text:style-name="Normal"/>
      <text:p text:style-name="P5658"><text:span text:style-name="T5659">74</text:span><text:span text:style-name="T5660">1</text:span><text:span text:style-name="T5661">.</text:span><text:span text:style-name="T5662"><text:s/>Šilumos bazinės kainos ar perskaičiuotų šilumos kainų dedamųjų nustatymo metu įvertinama kogeneracinėje jėgainėje gauto pelno (nuostolių) rizikos koeficiento, apskaičiuoto pagal Kogeneracinių jėgainių šilumos ir elektros energijos sąnaudų atskyrimo metodi</text:span><text:span text:style-name="T5663">ką, įtaka šilumos kainai:</text:span></text:p>
      <text:p text:style-name="P5664"><text:span text:style-name="T5665">74</text:span><text:span text:style-name="T5666">1</text:span><text:span text:style-name="T5667">.1</text:span><text:span text:style-name="T5668">. šilumos tiekėjams CŠT sistemose, kuriose NŠG neveikia, ir šilumos poreikio piko pajėgumų ir rezervinės galios užtikrinimo paslaugoje</text:span><text:span text:style-name="T5669">, nustatant papildomą šilumos kainos dedamąją,<text:s/></text:span><text:span text:style-name="T5670">apskaičiuotą vadovaujantis Metodikos 76</text:span><text:span text:style-name="T5671">1</text:span><text:span text:style-name="T5672"><text:s/>p</text:span><text:span text:style-name="T5673">unktu;</text:span></text:p>
      <text:p text:style-name="P5674"><text:span text:style-name="T5675">74</text:span><text:span text:style-name="T5676">1</text:span><text:span text:style-name="T5677">.2</text:span><text:span text:style-name="T5678">. Reguliuojamiems NŠG ir šilumos tiekėjams CŠT sistemose, kuriose veikia NŠG (išskyrus šilumos poreikio piko pajėgumų ir rezervinės galios užtikrinimo paslaugą), mažinant (didinant) Leistiną gauti pajamų apimtį atitinkamoje CŠT sistemoje</text:span><text:span text:style-name="T5679">.</text:span><text:s/></text:p>
      <text:p text:style-name="P5680"><text:span text:style-name="T5681">74</text:span><text:span text:style-name="T5682">1</text:span><text:span text:style-name="T5683">.3</text:span><text:span text:style-name="T5684">.<text:s/></text:span><text:span text:style-name="T5685">atliekant</text:span><text:span text:style-name="T5686"><text:s/>kogeneracinėje jėgainėje gauto pelno (nuostolių) rizikos koeficiento, apskaičiuoto pagal Kogeneracinių jėgainių metodiką, įtakos šilumos kainai vertinimą, atsižvelgus į faktiškai realizuotą šilumos kiekį, pasibaigus vadovaujantis Metodikos 76</text:span><text:span text:style-name="T5687">2</text:span><text:span text:style-name="T5688"><text:s/>punktu apsk</text:span><text:span text:style-name="T5689">aičiuotos dedamosios dėl kogeneracinėje jėgainėje gauto pelno (nuostolių) rizikos koeficiento, apskaičiuoto pagal Kogeneracinių jėgainių metodiką, įtakos šilumos kainai, įvertinamas teigiamo skirtumo kompensavimas vartotojų naudai ir (ar) neigiamo skirtumo</text:span><text:span text:style-name="T5690"><text:s/>kompensavimas šilumos tiekėjo naudai.</text:span><text:s/></text:p>
      <text:p text:style-name="P5691">Papildyta papunkčiu:</text:p>
      <text:p text:style-name="P5692"><text:span text:style-name="T5693">Nr.<text:s/></text:span><text:a xlink:href="https://www.e-tar.lt/portal/legalAct.html?documentId=7c51e2b0336811edb4cae1b158f98ea5" office:target-frame-name="_top" xlink:show="replace"><text:span text:style-name="T5694">O3E-1227</text:span></text:a><text:span text:style-name="T5695">, 2022-09-13, paskelbta TAR 2022-09-13, i. k. 2022-18733</text:span></text:p>
      <text:p text:style-name="Normal"/>
      <text:p text:style-name="P5696">Papildyta punktu:</text:p>
      <text:p text:style-name="P5697"><text:span text:style-name="T5698">Nr.<text:s/></text:span><text:a xlink:href="https://www.e-tar.lt/portal/legalAct.html?documentId=76ce38a0f06d11eb9f09e7df20500045" office:target-frame-name="_top" xlink:show="replace"><text:span text:style-name="T5699">O3E-918</text:span></text:a><text:span text:style-name="T5700">, 2021-07-29, paskelbta TAR 2021-07-29, i. k. 2021-16727</text:span></text:p>
      <text:p text:style-name="Normal"/>
      <text:p text:style-name="P5701"><text:span text:style-name="T5702">74</text:span><text:span text:style-name="T5703">2</text:span><text:span text:style-name="T5704">. Ūkio subjektui tiek bandomojoje energetikos inovacijų aplinkoje, tiek ne bandomojoje en</text:span><text:span text:style-name="T5705">ergetikos inovacijų aplinkoje diegiant energetikos inovacijas, atitinkančias Inovacijų aprašo 9 punkte nurodytus energetikos inovacijų kriterijus, šilumos bazinių kainų dedamųjų nustatymo ar jų perskaičiavimo metu įvertinama energetikos inovacijoms įgyvend</text:span><text:span text:style-name="T5706">inti skirta metinė sąnaudų, finansuojamų per šilumos kainą, dalis (C</text:span><text:span text:style-name="T5707">INO, y</text:span><text:span text:style-name="T5708">), kuri per metus negali viršyti 0,5 proc. nuo praėjusių metų Ūkio subjekto faktinių reguliuojamos veiklos pajamų (eliminuojant praeitame laikotarpyje skirtą finansavimą energetikos<text:s/></text:span><text:span text:style-name="T5709">inovacijoms ir, vadovaujantis Metodikos 74</text:span><text:span text:style-name="T5710">2</text:span><text:span text:style-name="T5711"><text:s/>ir 76</text:span><text:span text:style-name="T5712">1</text:span><text:span text:style-name="T5713"><text:s/>punktais, apskaičiuotų papildomų šilumos kainos dedamųjų įtaką). Nustatoma papildoma šilumos kainos dedamoji energetikos inovacijoms (ΔT</text:span><text:span text:style-name="T5714">INO, y</text:span><text:span text:style-name="T5715">), didinanti šilumos kainą, išdėstant sąnaudas 12 mėnesių laiko</text:span><text:span text:style-name="T5716">tarpiui ir paskirstant baziniam realizuotinos šilumos kiekiui. Ūkio subjektas prie su energetikos inovacijų plėtojimu susijusių išlaidų ne mažesne dalimi, negu skyrė Taryba turi prisidėti iš nuosavų ir (ar) skolintų lėšų. Jeigu Ūkio subjekto diegiamai ener</text:span><text:span text:style-name="T5717">getikos inovacijai skiriama kitų institucijų ir (ar) fondų parama, paramos dydžiu lygiomis dalimis mažinama Tarybos energetikos inovacijai įgyvendinti skirta metinė sąnaudų, finansuojamų per šilumos kainą, dalis ir Ūkio subjekto nuosavomis ir (ar) skolinto</text:span><text:span text:style-name="T5718">mis lėšomis finansuota energetikos inovacijos sąnaudų dalis;</text:span></text:p>
      <text:p text:style-name="P5719"><text:span text:style-name="T5720">74</text:span><text:span text:style-name="T5721">2</text:span><text:span text:style-name="T5722">.1</text:span><text:span text:style-name="T5723">. Ūkio subjektui bandomojoje energetikos inovacijų aplinkoje teikiančiam paslaugas, produktus, verslo sprendimus, tokių produktų ir paslaugų teikimo būdus, veiklos modelius, vadovaujantis<text:s/></text:span><text:span text:style-name="T5724">Inovacijų aprašo 14.5 papunkčiu, pratęsus energetikos inovacijos bandymo terminą, finansavimas pagal Metodikos 74</text:span><text:span text:style-name="T5725">2</text:span><text:span text:style-name="T5726"><text:s/>punkto nuostatas pratęsiamas iki energetikos inovacijos bandymo termino pabaigos;</text:span></text:p>
      <text:p text:style-name="P5727"><text:span text:style-name="T5728">74</text:span><text:span text:style-name="T5729">2</text:span><text:span text:style-name="T5730">.2</text:span><text:span text:style-name="T5731">. Ūkio subjektui tiek bandomojoje energetikos inov</text:span><text:span text:style-name="T5732">acijų aplinkoje, tiek ne bandomojoje energetikos inovacijų aplinkoje bandant technologijas į energetikos infrastruktūrą, pirmus metus finansavimas pagal Metodikos 74</text:span><text:span text:style-name="T5733">2</text:span><text:span text:style-name="T5734"><text:s/>punkto nuostatas skiriamas energetikos inovacijos įsigijimo vertei padengti bei eksploata</text:span><text:span text:style-name="T5735">cinėms sąnaudoms, antrais ir trečiais metais finansavimas pagal Metodikos 74</text:span><text:span text:style-name="T5736">2</text:span><text:span text:style-name="T5737"><text:s/>punkto nuostatas skiriamas tik eksploatacinėms sąnaudoms;</text:span></text:p>
      <text:p text:style-name="P5738"><text:span text:style-name="T5739">74</text:span><text:span text:style-name="T5740">2</text:span><text:span text:style-name="T5741">.3</text:span><text:span text:style-name="T5742">. Ūkio subjektui bandomojoje energetikos inovacijų aplinkoje bandant technologijas į energetikos<text:s/></text:span><text:span text:style-name="T5743">infrastruktūrą, vadovaujantis Inovacijų aprašo 14.5 papunkčiu, pratęsus energetikos inovacijos bandymo terminą, finansavimas pagal Metodikos 74</text:span><text:span text:style-name="T5744">2</text:span><text:span text:style-name="T5745"><text:s/>punkto nuostatas energetikos inovacijos eksploatacinėms sąnaudoms pratęsiamas iki energetikos inovacijos bandym</text:span><text:span text:style-name="T5746">o termino pabaigos;</text:span></text:p>
      <text:p text:style-name="P5747"><text:span text:style-name="T5748">74</text:span><text:span text:style-name="T5749">2</text:span><text:span text:style-name="T5750">.4</text:span><text:span text:style-name="T5751">. Ūkio subjektui, diegiančiam energetikos inovacijas bandomojoje energetikos inovacijų aplinkoje, panaikinus teisę veikti bandomojoje energetikos inovacijų aplinkoje, vartotojams grąžinamos visos Ūkio subjekto per šilumos kainą</text:span><text:span text:style-name="T5752"><text:s/>įsisavintos lėšos, susijusios su energetikos inovacijos diegimu, nustatant papildomą šilumos kainos dedamąją, mažinančią šilumos kainą, Ūkio subjekto per šilumos kainą įsisavintas lėšas išdėstant 12 mėnesių laikotarpiui ir paskirstant baziniam realizuotin</text:span><text:span text:style-name="T5753">os šilumos kiekiui;</text:span></text:p>
      <text:p text:style-name="P5754"><text:span text:style-name="T5755">74</text:span><text:span text:style-name="T5756">2</text:span><text:span text:style-name="T5757">.5</text:span><text:span text:style-name="T5758">. Ūkio subjektui, diegiančiam energetikos inovacijas ne bandomojoje energetikos inovacijų aplinkoje, per 2 metus nuo papildomos šilumos kainos dedamosios energetikos inovacijoms taikymo pradžios nepradėjus vykdyti energetikos i</text:span><text:span text:style-name="T5759">novacijų, vartotojams grąžinamos visos Ūkio subjekto per šilumos kainą įsisavintos lėšos, susijusios su energetikos inovacijos diegimu, nustatant papildomą šilumos kainos dedamąją, mažinančią šilumos kainą, Ūkio subjekto per šilumos kainą įsisavintas lėšas</text:span><text:span text:style-name="T5760"><text:s/>išdėstant 12 mėnesių laikotarpiui ir paskirstant baziniam realizuotinos šilumos kiekiui.</text:span><text:s/></text:p>
      <text:p text:style-name="P5761">Papildyta punktu:</text:p>
      <text:p text:style-name="P5762"><text:span text:style-name="T5763">Nr.<text:s/></text:span><text:a xlink:href="https://www.e-tar.lt/portal/legalAct.html?documentId=76ce38a0f06d11eb9f09e7df20500045" office:target-frame-name="_top" xlink:show="replace"><text:span text:style-name="T5764">O3E-918</text:span></text:a><text:span text:style-name="T5765">, 2021-07-29, paskelbta TAR 2021-07-</text:span><text:span text:style-name="T5766">29, i. k. 2021-16727</text:span></text:p>
      <text:p text:style-name="Normal"/>
      <text:p text:style-name="P5767"><text:span text:style-name="T5768">75</text:span><text:span text:style-name="T5769">. Kai<text:s/></text:span><text:span text:style-name="T5770">Metodikos<text:s/></text:span><text:span text:style-name="T5771">70–74</text:span><text:span text:style-name="T5772">2</text:span><text:span text:style-name="T5773">, 77<text:s/></text:span><text:span text:style-name="T5774">punktuose numatyta tvarka apskaičiuotų Ūkio subjekto papildomai gautų pajamų sumos grąžinimas per vienerius metus neleistų Ūkio subjektui užtikrinti patikimos šilumos gamybos ir (ar) tiekimo vartotojam</text:span><text:span text:style-name="T5775">s, t. y. kai papildomai gautų pajamų suma viršija Ūkio subjektui nustatytą metinę investicijų grąžą ir (ar) Ūkio subjektas pateikia motyvuotus paaiškinimus, papildomai gautos pajamos gali būti grąžinamos per ilgesnį nei 12 mėnesių laikotarpį.</text:span><text:s/></text:p>
      <text:p text:style-name="P5776">Punkto pakeitimai:</text:p>
      <text:p text:style-name="P5777"><text:span text:style-name="T5778">Nr.<text:s/></text:span><text:a xlink:href="https://www.e-tar.lt/portal/legalAct.html?documentId=76ce38a0f06d11eb9f09e7df20500045" office:target-frame-name="_top" xlink:show="replace"><text:span text:style-name="T5779">O3E-918</text:span></text:a><text:span text:style-name="T5780">, 2021-07-29, paskelbta TAR 2021-07-29, i. k. 2021-16727</text:span></text:p>
      <text:p text:style-name="Normal"/>
      <text:p text:style-name="P5781"><text:span text:style-name="T5782">76</text:span><text:span text:style-name="T5783">. Kai<text:s/></text:span><text:span text:style-name="T5784">Metodikos</text:span><text:span text:style-name="T5785"><text:s/></text:span><text:span text:style-name="T5786">70–74</text:span><text:span text:style-name="T5787">2</text:span><text:span text:style-name="T5788">, 77 punktuose numatyta tvarka apskaičiuotų Ūkio subje</text:span><text:span text:style-name="T5789">kto papildomai gautų pajamų grąžinimas išdėstomas per ilgesnį nei 12 mėnesių laikotarpį, įvertinama pinigų kaina:</text:span><text:s/></text:p>
      <text:p text:style-name="P5790">Punkto pakeitimai:</text:p>
      <text:p text:style-name="P5791"><text:span text:style-name="T5792">Nr.<text:s/></text:span><text:a xlink:href="https://www.e-tar.lt/portal/legalAct.html?documentId=76ce38a0f06d11eb9f09e7df20500045" office:target-frame-name="_top" xlink:show="replace"><text:span text:style-name="T5793">O3E-918</text:span></text:a><text:span text:style-name="T5794">, 2021-07-29,</text:span><text:span text:style-name="T5795"><text:s/>paskelbta TAR 2021-07-29, i. k. 2021-16727</text:span></text:p>
      <text:p text:style-name="P5796"><text:span text:style-name="T5797">76.1</text:span><text:span text:style-name="T5798">. pinigų kainos nustatymui taikoma skolinto kapitalo kainos viršutinė riba pagal Lietuvos banko skelbiamus duomenis, šilumos bazinės kainos projekto ar perskaičiuotų šilumos kainų dedamųjų projekto<text:s/></text:span><text:span text:style-name="T5799">pateikimo metu skelbiama Tarybos tinklalapio skiltyje „Duomenys vidutinei svertinei kapitalo kainai (WACC) skaičiuoti“, bazinės kainos ar perskaičiuotų šilumos kainų dedamųjų projekto pateikimo metu;</text:span></text:p>
      <text:p text:style-name="P5800"><text:span text:style-name="T5801">76.2</text:span><text:span text:style-name="T5802">. pirmųjų metų palūkanos apskaičiuojamos kaip pa</text:span><text:span text:style-name="T5803">prastosios palūkanos nuo praėjus vieneriems papildomos dedamosios taikymo metams likusios grąžinti papildomai gautų pajamų sumos, laikant, kad kiekvienais metais grąžinama tokia pati papildomai gautų pajamų sumos dalis;</text:span></text:p>
      <text:p text:style-name="P5804"><text:span text:style-name="T5805">76.3</text:span><text:span text:style-name="T5806">. antrųjų ir paskesnių metų<text:s/></text:span><text:span text:style-name="T5807">palūkanos apskaičiuojamos taikant linijinį palūkanų skaičiavimo metodą nuo antraisiais ir paskesniais metais grąžintinos papildomai gautų pajamų sumos, laikant, kad kiekvieną mėnesį grąžinama tokia pati papildomai gautų pajamų sumos dalis;</text:span></text:p>
      <text:p text:style-name="P5808"><text:span text:style-name="T5809">76.4</text:span><text:span text:style-name="T5810">. pagal<text:s/></text:span><text:span text:style-name="T5811">Metodikos 76.2 ir 76.3 papunkčius apskaičiuota palūkanų suma išdėstoma visam papildomai gautų pajamų grąžinimo laikotarpiui.</text:span><text:span text:style-name="T5812"><text:s/></text:span><text:span text:style-name="T5813">Apskaičiuota palūkanų suma ir papildomai gautos pajamos paskirstomos baziniam realizuotinos šilumos kiekiui, nustatant šilumos kain</text:span><text:span text:style-name="T5814">ą mažinančią papildomą dedamąją.</text:span></text:p>
      <text:p text:style-name="P5815"><text:span text:style-name="T5816">76</text:span><text:span text:style-name="T5817">1</text:span><text:span text:style-name="T5818">. Vadovaujantis Metodikos 70, 70</text:span><text:span text:style-name="T5819">1</text:span><text:span text:style-name="T5820">, 71, 73, 73</text:span><text:span text:style-name="T5821">1</text:span><text:span text:style-name="T5822">, 74, 74</text:span><text:span text:style-name="T5823">1</text:span><text:span text:style-name="T5824">, 77 punktais apskaičiuotos papildomai gautos pajamos ir (ar) patirtos sąnaudos, taip pat vadovaujantis Metodikos 76 punktu apskaičiuotos palūkanos, išskyrus kai</text:span><text:span text:style-name="T5825"><text:s/>palūkanos apskaičiuojamos nuo vadovaujantis Metodikos 72 punktu apskaičiuotų papildomų pajamų, įvertinamos nustatant bendrą papildomą šilumos kainos dedamąją:</text:span></text:p>
      <text:p text:style-name="P5826"><text:span text:style-name="T5827">76</text:span><text:span text:style-name="T5828">1</text:span><text:span text:style-name="T5829">.1</text:span><text:span text:style-name="T5830">. teigiamas skirtumas (kai surinkta daugiau pajamų, nei patirta sąnaudų) kompensuojamas v</text:span><text:span text:style-name="T5831">artotojų naudai, nustatant papildomą šilumos kainos dedamąją, mažinančią šilumos kainą (skirtumą paskirstant baziniam realizuotinos šilumos kiekiui);</text:span></text:p>
      <text:p text:style-name="P5832"><text:span text:style-name="T5833">76</text:span><text:span text:style-name="T5834">1</text:span><text:span text:style-name="T5835">.2</text:span><text:span text:style-name="T5836">. neigiamas skirtumas (kai surinkta mažiau pajamų, nei patirta sąnaudų) kompensuojamas šilumos ti</text:span><text:span text:style-name="T5837">ekėjo naudai, nustatant papildomą šilumos kainos dedamąją, didinančią šilumos kainą, išdėstant skirtumą 12 mėnesių laikotarpiui (skirtumą paskirstant baziniam realizuotinos šilumos kiekiui).</text:span><text:s/></text:p>
      <text:p text:style-name="P5838">Punkto pakeitimai:</text:p>
      <text:p text:style-name="P5839"><text:span text:style-name="T5840">Nr.<text:s/></text:span><text:a xlink:href="https://www.e-tar.lt/portal/legalAct.html?documentId=137e9e90dcfb11ec8d9390588bf2de65" office:target-frame-name="_top" xlink:show="replace"><text:span text:style-name="T5841">O3E-745</text:span></text:a><text:span text:style-name="T5842">, 2022-05-26, paskelbta TAR 2022-05-26, i. k. 2022-11085</text:span></text:p>
      <text:p text:style-name="Normal"/>
      <text:p text:style-name="P5843"><text:span text:style-name="T5844">76</text:span><text:span text:style-name="T5845">2</text:span><text:span text:style-name="T5846">. Šilumos tiekėjas gali taikyti papildomą (pridėtinę) galutinę šilumos kainą mažinančią<text:s/></text:span><text:span text:style-name="T5847">arba didinančią dedamąją:</text:span></text:p>
      <text:p text:style-name="P5848"><text:span text:style-name="T5849">76</text:span><text:span text:style-name="T5850">2</text:span><text:span text:style-name="T5851">.1</text:span><text:span text:style-name="T5852">. šilumos kainą mažinanti papildoma (pridėtinė) dedamoji gali būti taikoma:</text:span></text:p>
      <text:p text:style-name="P5853"><text:span text:style-name="T5854">76</text:span><text:span text:style-name="T5855">2</text:span><text:span text:style-name="T5856">.1.1</text:span><text:span text:style-name="T5857">.<text:s/></text:span><text:span text:style-name="T5858">atsižvelgiant</text:span><text:span text:style-name="T5859"><text:s/>į papildomai gautas pajamas dėl šilumos kainoje įskaitytų ir faktiškai patirtų sąnaudų kurui ir (ar) šilumai, ir (ar) elek</text:span><text:span text:style-name="T5860">tros energijai technologinėms reikmėms įsigyti skirtumo, susidariusio ne anksčiau kaip nuo galiojančioje šilumos kainoje įvertinto laikotarpio pabaigos, ir (ar)</text:span><text:span text:style-name="T5861"><text:s/></text:span><text:span text:style-name="T5862">kogeneracinėje jėgainėje gauto pelno (nuostolių) rizikos koeficiento;</text:span><text:s/></text:p>
      <text:p text:style-name="P5863">Papunkčio pakeitimai:</text:p>
      <text:p text:style-name="P5864"><text:span text:style-name="T5865">Nr</text:span><text:span text:style-name="T5866">.<text:s/></text:span><text:a xlink:href="https://www.e-tar.lt/portal/legalAct.html?documentId=7c51e2b0336811edb4cae1b158f98ea5" office:target-frame-name="_top" xlink:show="replace"><text:span text:style-name="T5867">O3E-1227</text:span></text:a><text:span text:style-name="T5868">, 2022-09-13, paskelbta TAR 2022-09-13, i. k. 2022-18733</text:span></text:p>
      <text:p text:style-name="Normal"/>
      <text:p text:style-name="P5869"><text:span text:style-name="T5870">76</text:span><text:span text:style-name="T5871">2</text:span><text:span text:style-name="T5872">.1.2</text:span><text:span text:style-name="T5873">. šilumos kainoje įvertintos investicijų grąžos sąskaita. Šiuo atveju šilumos k</text:span><text:span text:style-name="T5874">ainą mažinanti papildoma (pridėtinė) dedamoji negali viršyti šilumos kainų dedamosiose įvertintos investicijų grąžos apimties;</text:span></text:p>
      <text:p text:style-name="P5875"><text:span text:style-name="T5876">76</text:span><text:span text:style-name="T5877">2</text:span><text:span text:style-name="T5878">.2</text:span><text:span text:style-name="T5879">. šilumos kainą didinanti papildoma (pridėtinė) dedamoji gali būti taikoma atsižvelgiant į nepadengtas sąnaudas dėl ši</text:span><text:span text:style-name="T5880">lumos kainoje įskaitytų ir faktiškai patirtų sąnaudų kurui ir (ar) šilumai ir (ar) elektros energijai technologinėms reikmėms įsigyti skirtumo, susidariusio ne anksčiau kaip nuo galiojančioje šilumos kainoje įvertinto laikotarpio pabaigos, ir (ar)</text:span><text:span text:style-name="T5881"><text:s/></text:span><text:span text:style-name="T5882">kogenera</text:span><text:span text:style-name="T5883">cinėje jėgainėje gauto pelno (nuostolių) rizikos koeficiento;</text:span><text:s/></text:p>
      <text:p text:style-name="P5884">Papunkčio pakeitimai:</text:p>
      <text:p text:style-name="P5885"><text:span text:style-name="T5886">Nr.<text:s/></text:span><text:a xlink:href="https://www.e-tar.lt/portal/legalAct.html?documentId=7c51e2b0336811edb4cae1b158f98ea5" office:target-frame-name="_top" xlink:show="replace"><text:span text:style-name="T5887">O3E-1227</text:span></text:a><text:span text:style-name="T5888">, 2022-09-13, paskelbta TAR 2022-09-13, i. k. 2022-18733</text:span></text:p>
      <text:p text:style-name="Normal"/>
      <text:p text:style-name="P5889"><text:span text:style-name="T5890">76</text:span><text:span text:style-name="T5891">2</text:span><text:span text:style-name="T5892">.3</text:span><text:span text:style-name="T5893">. papildoma (pridėtinė) galutinę šilumos kainą mažinanti arba didinanti dedamoji gali būti taikoma tik tuo atveju, jeigu savivaldybės taryba arba Įstatymo numatytais atvejais – šilumos tiekėjas įstatuose nustatyta tvarka tam pritarė. Tokiu atveju ši</text:span><text:span text:style-name="T5894">lumos tiekėjas Reguliuojančiai institucijai kartu su galutinių šilumos kainų skaičiavimais turi pateikti:</text:span></text:p>
      <text:p text:style-name="P5895"><text:span text:style-name="T5896">76</text:span><text:span text:style-name="T5897">2</text:span><text:span text:style-name="T5898">.3.1</text:span><text:span text:style-name="T5899">. pritarimą dėl šilumos kainą mažinančios arba didinančios papildomos (pridėtinės) dedamosios taikymo;</text:span></text:p>
      <text:p text:style-name="P5900"><text:span text:style-name="T5901">76</text:span><text:span text:style-name="T5902">2</text:span><text:span text:style-name="T5903">.3.2</text:span><text:span text:style-name="T5904">. dedamosios apskaičiavimą<text:s/></text:span><text:span text:style-name="T5905">pagrindžiančius dokumentus, nurodant konkretų papildomos (pridėtinės) dedamosios dydį, laikotarpį, už kurį šios papildomai gautos pajamos ar nepadengtos sąnaudos apskaičiuotos, ir dedamosios ir taikymo laikotarpį.</text:span><text:s/></text:p>
      <text:p text:style-name="P5906">Papildyta punktu:</text:p>
      <text:p text:style-name="P5907"><text:span text:style-name="T5908">Nr.<text:s/></text:span><text:a xlink:href="https://www.e-tar.lt/portal/legalAct.html?documentId=137e9e90dcfb11ec8d9390588bf2de65" office:target-frame-name="_top" xlink:show="replace"><text:span text:style-name="T5909">O3E-745</text:span></text:a><text:span text:style-name="T5910">, 2022-05-26, paskelbta TAR 2022-05-26, i. k. 2022-11085</text:span></text:p>
      <text:p text:style-name="Normal"/>
      <text:p text:style-name="P5911"><text:span text:style-name="T5912">77</text:span><text:span text:style-name="T5913">. Šilumos kainoje, vadovaujantis Metodikos 74</text:span><text:span text:style-name="T5914">2</text:span><text:span text:style-name="T5915"><text:s/>ir 76</text:span><text:span text:style-name="T5916">1</text:span><text:span text:style-name="T5917"><text:s/>punktu nustatyto teigiamo skirtumo kompensavimas vartotojų naudai arba neigiamo skirtumo kompensavimas Ūkio subjekto naudai, įvertinamas šilumos bazinės kainos nustatymo arba perskaičiavimo metu, atsižvelgus į faktiškai realizuotą šilumos kiekį, pasibaigu</text:span><text:span text:style-name="T5918">s atitinkamos dedamosios taikymo laikotarpiui. Vadovaujantis Metodikos 72 ir 76 punktais apskaičiuotų Ūkio subjekto šilumos (produkto) gamybos papildomų pajamų, gautų dalyvaujant šilumos aukcione, grąžinimas įvertinamas atsižvelgus į faktiškai šilumos aukc</text:span><text:span text:style-name="T5919">ione parduotą šilumos kiekį.</text:span><text:s/></text:p>
      <text:p text:style-name="P5920">Punkto pakeitimai:</text:p>
      <text:p text:style-name="P5921"><text:span text:style-name="T5922">Nr.<text:s/></text:span><text:a xlink:href="https://www.e-tar.lt/portal/legalAct.html?documentId=76ce38a0f06d11eb9f09e7df20500045" office:target-frame-name="_top" xlink:show="replace"><text:span text:style-name="T5923">O3E-918</text:span></text:a><text:span text:style-name="T5924">, 2021-07-29, paskelbta TAR 2021-07-29, i. k. 2021-16727</text:span></text:p>
      <text:p text:style-name="Normal"/>
      <text:p text:style-name="P5925"><text:span text:style-name="T5926">77</text:span><text:span text:style-name="T5927">1</text:span><text:span text:style-name="T5928">. Šilumos bazinės kainos<text:s/></text:span><text:span text:style-name="T5929">nustatymo metu įvertinamas šilumos kainoje įskaitytų ir faktiškai pagal Energetikos įstatymą mokamų mokesčių skirtumas bei įvertinamas nustatyto teigiamo skirtumo kompensavimas vartotojų naudai arba neigiamo skirtumo kompensavimas šilumos tiekėjo naudai, a</text:span><text:span text:style-name="T5930">tsižvelgus į faktiškai realizuotą šilumos kiekį, pasibaigus atitinkamos dedamosios taikymo laikotarpiui. Šilumos tiekėjo papildomai gautų pajamų ir (ar) nepadengtų sąnaudų įtaka (ΔT</text:span><text:span text:style-name="T5931">y</text:span><text:span text:style-name="T5932">) šilumos kainai nustatoma kaip papildoma dedamoji, papildomai gautas paja</text:span><text:span text:style-name="T5933">mas ir (ar) sąnaudas paskirstant baziniam realizuotinos šilumos kiekiui.</text:span><text:s/></text:p>
      <text:p text:style-name="P5934">Papildyta punktu:</text:p>
      <text:p text:style-name="P5935"><text:span text:style-name="T5936">Nr.<text:s/></text:span><text:a xlink:href="https://www.e-tar.lt/portal/legalAct.html?documentId=76ce38a0f06d11eb9f09e7df20500045" office:target-frame-name="_top" xlink:show="replace"><text:span text:style-name="T5937">O3E-918</text:span></text:a><text:span text:style-name="T5938">, 2021-07-29, paskelbta TAR 2021-07-29, i. k. 2021-1672</text:span><text:span text:style-name="T5939">7</text:span></text:p>
      <text:p text:style-name="Normal"/>
      <text:p text:style-name="P5940"><text:span text:style-name="T5941">VI</text:span><text:span text:style-name="T5942"><text:s/>SKYRIUS</text:span></text:p>
      <text:h text:style-name="P5943" text:outline-level="2"><text:span text:style-name="T5944">GALUTINĖS ŠILUMOS KAINOS SKAIČIAVIMAS</text:span></text:h>
      <text:p text:style-name="P5945"/>
      <text:p text:style-name="P5946"><text:span text:style-name="T5947">78</text:span><text:span text:style-name="T5948">. Galutinės šilumos kainos keičiamos ne dažniau kaip kas mėnesį, keičiantis vidutinei svertinei kuro ir (ar) šilumos aukciono būdu superkamos šilumos kainoms. Šilumos tiekėjas privalo kas mėn</text:span><text:span text:style-name="T5949">esį apskaičiuoti ir taikyti galutines šilumos kainas, kuriose įvertintos aktualios vidutinės svertinės kuro ir (ar) šilumos aukciono būdu superkamos šilumos kainos, nustatytos pagal Metodikos 81 ir 82 punktus.</text:span><text:s/></text:p>
      <text:p text:style-name="P5950">Punkto pakeitimai:</text:p>
      <text:p text:style-name="P5951"><text:span text:style-name="T5952">Nr.<text:s/></text:span><text:a xlink:href="https://www.e-tar.lt/portal/legalAct.html?documentId=7c51e2b0336811edb4cae1b158f98ea5" office:target-frame-name="_top" xlink:show="replace"><text:span text:style-name="T5953">O3E-1227</text:span></text:a><text:span text:style-name="T5954">, 2022-09-13, paskelbta TAR 2022-09-13, i. k. 2022-18733</text:span></text:p>
      <text:p text:style-name="Normal"/>
      <text:p text:style-name="P5955"><text:span text:style-name="T5956">79</text:span><text:span text:style-name="T5957">. Pirmaisiais šilumos bazinės kainos galiojimo metais taikoma galutinė šilumos kaina apskaičiuojama, atsižve</text:span><text:span text:style-name="T5958">lgus į Metodikos 78 punktą:</text:span></text:p>
      <text:p text:style-name="P5959"><text:span text:style-name="T5960">79.1</text:span><text:span text:style-name="T5961">. vienanarės kainos atveju kaip Metodikos 55.1, 56.1, 57.1 papunkčiuose ir 74</text:span><text:span text:style-name="T5962">2</text:span><text:span text:style-name="T5963">, 76</text:span><text:span text:style-name="T5964">1</text:span><text:span text:style-name="T5965">, 76</text:span><text:span text:style-name="T5966">2</text:span><text:span text:style-name="T5967">, 77</text:span><text:span text:style-name="T5968">1</text:span><text:span text:style-name="T5969"><text:s/>punktuose nurodytų dedamųjų suma;</text:span><text:s/></text:p>
      <text:p text:style-name="P5970">Papunkčio pakeitimai:</text:p>
      <text:p text:style-name="P5971"><text:span text:style-name="T5972">Nr.<text:s/></text:span><text:a xlink:href="https://www.e-tar.lt/portal/legalAct.html?documentId=137e9e90dcfb11ec8d9390588bf2de65" office:target-frame-name="_top" xlink:show="replace"><text:span text:style-name="T5973">O3E-745</text:span></text:a><text:span text:style-name="T5974">, 2022-05-26, paskelbta TAR 2022-05-26, i. k. 2022-11085</text:span></text:p>
      <text:p text:style-name="Normal"/>
      <text:p text:style-name="P5975"><text:span text:style-name="T5976">79.2</text:span><text:span text:style-name="T5977">. dvinarės kainos atveju:</text:span></text:p>
      <text:p text:style-name="P5978"><text:span text:style-name="T5979">79.2.1</text:span><text:span text:style-name="T5980">. pastovioji dvinarės kainos dalis kaip Metodikos 55.</text:span><text:span text:style-name="T5981">2.1, 56.2.1 ir 57.2 papunkčiuose nurodytų dedamųjų suma;</text:span></text:p>
      <text:p text:style-name="P5982"><text:span text:style-name="T5983">79.2.2</text:span><text:span text:style-name="T5984">. kintamoji dvinarės kainos dedamoji kaip Metodikos 55.2.2 ir 56.2.2 papunkčiuose nurodytų dedamųjų suma;</text:span></text:p>
      <text:p text:style-name="P5985"><text:span text:style-name="T5986">79.2.3</text:span><text:span text:style-name="T5987">. papildoma dedamoji kaip Metodikos 74</text:span><text:span text:style-name="T5988">2</text:span><text:span text:style-name="T5989">, 76</text:span><text:span text:style-name="T5990">1</text:span><text:span text:style-name="T5991">, 76</text:span><text:span text:style-name="T5992">2</text:span><text:span text:style-name="T5993"><text:s/>ir 77</text:span><text:span text:style-name="T5994">1</text:span><text:span text:style-name="T5995"><text:s/>punktuose nurodytų dedamųjų suma.</text:span><text:s/></text:p>
      <text:p text:style-name="P5996">Papunkčio pakeitimai:</text:p>
      <text:p text:style-name="P5997"><text:span text:style-name="T5998">Nr.<text:s/></text:span><text:a xlink:href="https://www.e-tar.lt/portal/legalAct.html?documentId=137e9e90dcfb11ec8d9390588bf2de65" office:target-frame-name="_top" xlink:show="replace"><text:span text:style-name="T5999">O3E-745</text:span></text:a><text:span text:style-name="T6000">, 2022-05-26, paskelbta TAR 2022-05-26, i. k. 2022-11085</text:span></text:p>
      <text:p text:style-name="Normal"/>
      <text:p text:style-name="P6001"><text:span text:style-name="T6002">80</text:span><text:span text:style-name="T6003">. Antraisiais ir vėle</text:span><text:span text:style-name="T6004">sniaisiais šilumos bazinės kainos galiojimo metais taikoma galutinė šilumos kaina apskaičiuojama, atsižvelgus į Metodikos 78 punktą:</text:span></text:p>
      <text:p text:style-name="P6005"><text:span text:style-name="T6006">80.1</text:span><text:span text:style-name="T6007">. vienanarės kainos atveju kaip Metodikos 68.2.1, 68.3.1, 68.4.1, 69.3, 69.5 papunkčiuose ir 74</text:span><text:span text:style-name="T6008">2</text:span><text:span text:style-name="T6009">, 76</text:span><text:span text:style-name="T6010">1</text:span><text:span text:style-name="T6011">, 76</text:span><text:span text:style-name="T6012">2</text:span><text:span text:style-name="T6013"><text:s/>punktuose nurodytų dedamųjų suma;</text:span><text:s/></text:p>
      <text:p text:style-name="P6014">Papunkčio pakeitimai:</text:p>
      <text:p text:style-name="P6015"><text:span text:style-name="T6016">Nr.<text:s/></text:span><text:a xlink:href="https://www.e-tar.lt/portal/legalAct.html?documentId=137e9e90dcfb11ec8d9390588bf2de65" office:target-frame-name="_top" xlink:show="replace"><text:span text:style-name="T6017">O3E-745</text:span></text:a><text:span text:style-name="T6018">, 2022-05-26, paskelbta TAR 2022-05-26, i. k. 2022-11085</text:span></text:p>
      <text:p text:style-name="Normal"/>
      <text:p text:style-name="P6019"><text:span text:style-name="T6020">80.2</text:span><text:span text:style-name="T6021">. dvinarės kainos atvej</text:span><text:span text:style-name="T6022">u:</text:span></text:p>
      <text:p text:style-name="P6023"><text:span text:style-name="T6024">80.2.1</text:span><text:span text:style-name="T6025">. pastovioji dvinarės kainos dalis kaip Metodikos 68.2.2, 68.3.2 ir 68.4.2 papunkčiuose nurodytų dedamųjų suma;</text:span></text:p>
      <text:p text:style-name="P6026"><text:span text:style-name="T6027">80.2.2</text:span><text:span text:style-name="T6028">. kintamoji dvinarės kainos dedamoji kaip Metodikos 69.4 ir 69.6 papunkčiuose nurodytų dedamųjų suma;</text:span></text:p>
      <text:p text:style-name="P6029"><text:span text:style-name="T6030">80.2.3</text:span><text:span text:style-name="T6031">. papildoma</text:span><text:span text:style-name="T6032"><text:s/>dedamoji kaip Metodikos 74</text:span><text:span text:style-name="T6033">2</text:span><text:span text:style-name="T6034">, 76</text:span><text:span text:style-name="T6035">1</text:span><text:span text:style-name="T6036">, 76</text:span><text:span text:style-name="T6037">2</text:span><text:span text:style-name="T6038"><text:s/>punktuose nurodytų dedamųjų suma.</text:span><text:s/></text:p>
      <text:p text:style-name="P6039">Papunkčio pakeitimai:</text:p>
      <text:p text:style-name="P6040"><text:span text:style-name="T6041">Nr.<text:s/></text:span><text:a xlink:href="https://www.e-tar.lt/portal/legalAct.html?documentId=137e9e90dcfb11ec8d9390588bf2de65" office:target-frame-name="_top" xlink:show="replace"><text:span text:style-name="T6042">O3E-745</text:span></text:a><text:span text:style-name="T6043">, 2022-05-26, paskelbta TAR 2022-05-26, i. k. 2022-</text:span><text:span text:style-name="T6044">11085</text:span></text:p>
      <text:p text:style-name="Normal"/>
      <text:p text:style-name="P6045"><text:span text:style-name="T6046">81</text:span><text:span text:style-name="T6047">. Galutinės šilumos kainos skaičiavimuose taikoma vidutinė svertinė kuro kaina apskaičiuojama atsižvelgiant į atitinkamos kuro rūšies kainas ir planuojamą kuro struktūrą atitinkamą mėnesį:</text:span></text:p>
      <text:p text:style-name="P6048"><text:span text:style-name="T6049">81.1</text:span><text:span text:style-name="T6050">. vidutinė svertinė kuro kaina apskaičiuojam</text:span><text:span text:style-name="T6051">a pagal Metodikos formulę:</text:span></text:p>
      <text:p text:style-name="P6052"/>
      <table:table table:style-name="Table6053">
        <table:table-columns>
          <table:table-column table:style-name="TableColumn6054"/>
          <table:table-column table:style-name="TableColumn6055"/>
          <table:table-column table:style-name="TableColumn6056"/>
        </table:table-columns>
        <table:table-row table:style-name="TableRow6057">
          <table:table-cell table:style-name="TableCell6058">
            <text:p text:style-name="P6059"/>
          </table:table-cell>
          <table:table-cell table:style-name="TableCell6060">
            <text:p text:style-name="P6061"><draw:frame draw:style-name="a180" text:anchor-type="as-char" svg:x="0in" svg:y="0in" svg:width="2.55208in" svg:height="0.47917in" style:rel-width="scale" style:rel-height="scale"><draw:object xlink:href="Object 181/" xlink:type="simple" xlink:show="embed" xlink:actuate="onLoad"/></draw:frame></text:p>
          </table:table-cell>
          <table:table-cell table:style-name="TableCell6062">
            <text:p text:style-name="P6063">(108)</text:p>
          </table:table-cell>
        </table:table-row>
      </table:table>
      <text:p text:style-name="P6064"/>
      <text:p text:style-name="P6065">kur:</text:p>
      <text:p text:style-name="P6066"><draw:frame draw:style-name="a181" text:anchor-type="as-char" svg:x="0in" svg:y="0in" svg:width="0.17708in" svg:height="0.19792in" style:rel-width="scale" style:rel-height="scale"><draw:object xlink:href="Object 182/" xlink:type="simple" xlink:show="embed" xlink:actuate="onLoad"/></draw:frame><text:span text:style-name="T6067">– vidutinė svertinė kuro kaina, apskaičiuota pagal kuro žemutinę šiluminę vertę, Eur/MWh</text:span></text:p>
      <text:p text:style-name="P6068"><draw:frame draw:style-name="a182" text:anchor-type="as-char" svg:x="0in" svg:y="0in" svg:width="0.27083in" svg:height="0.21875in" style:rel-width="scale" style:rel-height="scale"><draw:object xlink:href="Object 183/" xlink:type="simple" xlink:show="embed" xlink:actuate="onLoad"/></draw:frame><text:span text:style-name="T6069">– atitinkamos kuro rūšies kiekis, apskaičiuotas</text:span><text:span text:style-name="T6070"><text:s/>pagal kuro žemutinę šiluminę vertę, MWh;</text:span></text:p>
      <text:p text:style-name="P6071"><draw:frame draw:style-name="a183" text:anchor-type="as-char" svg:x="0in" svg:y="0in" svg:width="0.27083in" svg:height="0.21875in" style:rel-width="scale" style:rel-height="scale"><draw:object xlink:href="Object 184/" xlink:type="simple" xlink:show="embed" xlink:actuate="onLoad"/></draw:frame><text:span text:style-name="T6072">– atitinkamos kuro rūšies kaina, apskaičiuota pagal kuro žemutinę šiluminę vertę, Eur/MWh;</text:span></text:p>
      <text:p text:style-name="P6073"><draw:frame draw:style-name="a184" text:anchor-type="as-char" svg:x="0in" svg:y="0in" svg:width="0.1875in" svg:height="0.16667in" style:rel-width="scale" style:rel-height="scale"><draw:object xlink:href="Object 185/" xlink:type="simple" xlink:show="embed" xlink:actuate="onLoad"/></draw:frame><text:span text:style-name="T6074">– gamtinių dujų transportavimo sąnaudos, Eur;</text:span></text:p>
      <text:p text:style-name="P6075"><text:span text:style-name="T6076">81.2</text:span><text:span text:style-name="T6077">. nustatant vidutinę svertinę kuro kainą atsižvelgiama į</text:span><text:span text:style-name="T6078"><text:s/>planuojamas atitinkamos kuro rūšies (žaliavos) įsigijimo ir transportavimo kainas, galiojančias sutartis, prognozuojamus kuro kainų pokyčius, kitas priežastis turinčias įtakos šilumos tiekėjo įsigyjamo kuro kainai ir kitas su kuro įsigijimu susijusias sąn</text:span><text:span text:style-name="T6079">audas;</text:span></text:p>
      <text:p text:style-name="P6080"><text:span text:style-name="T6081">81.3</text:span><text:span text:style-name="T6082">. gamtinių dujų transportavimo kainą sudaro gamtinių dujų perdavimo, metinių užsakomų ir vartojimo pajėgumų, saugumo dedamosios, skirstymo, nenutrūkstamo tiekimo paslaugų mokesčiai. Gamtinių dujų transportavimo kaina apskaičiuojama pagal gal</text:span><text:span text:style-name="T6083">iojančias gamtinių dujų perdavimo, skirstymo ir kitų paslaugų sutartis;</text:span></text:p>
      <text:p text:style-name="P6084"><text:span text:style-name="T6085">81.4</text:span><text:span text:style-name="T6086">. kai šilumos tiekėjas kurą įsigyja energijos išteklių biržoje ir (ar) gamtinių dujų biržoje, apskaičiuojant galutinę kuro kainą, taikomą galutinės šilumos kainos skaičiavime,<text:s/></text:span><text:span text:style-name="T6087">įvertinamas prekybos energijos išteklių biržoje ir (ar) gamtinių dujų biržoje mokestis;</text:span></text:p>
      <text:p text:style-name="P6088"><text:span text:style-name="T6089">81.5</text:span><text:span text:style-name="T6090">. kuro struktūra atitinkamą mėnesį apskaičiuojama ūkio subjekto nuožiūra atsižvelgiant į optimalią planuojamą atitinkamo mėnesio kuro struktūrą ir (ar) šilumos<text:s/></text:span><text:span text:style-name="T6091">kainų dedamosiose įvertintą kuro struktūrą, ir (ar) kitas priežastis.</text:span><text:s/></text:p>
      <text:p text:style-name="P6092">Punkto pakeitimai:</text:p>
      <text:p text:style-name="P6093"><text:span text:style-name="T6094">Nr.<text:s/></text:span><text:a xlink:href="https://www.e-tar.lt/portal/legalAct.html?documentId=303c1db063fb11eca9ac839120d251c4" office:target-frame-name="_top" xlink:show="replace"><text:span text:style-name="T6095">O3E-1736</text:span></text:a><text:span text:style-name="T6096">, 2021-12-23, paskelbta TAR 2021-12-23, i. k. 2021-268</text:span><text:span text:style-name="T6097">75</text:span></text:p>
      <text:p text:style-name="P6098"><text:span text:style-name="T6099">Nr.<text:s/></text:span><text:a xlink:href="https://www.e-tar.lt/portal/legalAct.html?documentId=7c51e2b0336811edb4cae1b158f98ea5" office:target-frame-name="_top" xlink:show="replace"><text:span text:style-name="T6100">O3E-1227</text:span></text:a><text:span text:style-name="T6101">, 2022-09-13, paskelbta TAR 2022-09-13, i. k. 2022-18733</text:span></text:p>
      <text:p text:style-name="Normal"/>
      <text:p text:style-name="P6102"><text:span text:style-name="T6103">82</text:span><text:span text:style-name="T6104">. Aktuali šilumos aukciono būdu superkamos šilumos kaina, taikoma galutinės<text:s/></text:span><text:span text:style-name="T6105">šilumos kainos skaičiavimuose, nustatoma:</text:span></text:p>
      <text:p text:style-name="P6106"><text:span text:style-name="T6107">82.1</text:span><text:span text:style-name="T6108">. pagal Metodikos 36 formulę, kaip vidutinė svertinė šilumos aukcione (išskyrus šilumos aukcione dėl balansavimo šilumos kiekio supirkimo) supirktos šilumos kaina, pagal to mėnesio, kuriam skaičiuojama galuti</text:span><text:span text:style-name="T6109">nė šilumos kaina, šilumos aukciono rezultatus. Šilumos supirkimo aukcione superkamos šilumos kaina negali būti didesnė, nei vadovaujantis Supirkimo tvarka apskaičiuotos palyginamosios šilumos gamybos sąnaudos;</text:span></text:p>
      <text:p text:style-name="P6110"><text:span text:style-name="T6111">82.2</text:span><text:span text:style-name="T6112">. jeigu šilumos tiekėjas šilumos aukci</text:span><text:span text:style-name="T6113">one atitinkamą mėnesį šilumos nesupirko, t. y. šilumos aukcione supirktas šilumos kiekis yra lygus nuliui, galutinės šilumos kainos skaičiavimuose taikoma superkamos šilumos kaina, lygi to mėnesio, kuriam skaičiuojama galutinė šilumos kaina, vadovaujantis<text:s/></text:span><text:span text:style-name="T6114">Supirkimo tvarka apskaičiuotoms palyginamosioms šilumos gamybos sąnaudoms.</text:span><text:s/></text:p>
      <text:p text:style-name="P6115">Punkto pakeitimai:</text:p>
      <text:p text:style-name="P6116"><text:span text:style-name="T6117">Nr.<text:s/></text:span><text:a xlink:href="https://www.e-tar.lt/portal/legalAct.html?documentId=7c51e2b0336811edb4cae1b158f98ea5" office:target-frame-name="_top" xlink:show="replace"><text:span text:style-name="T6118">O3E-1227</text:span></text:a><text:span text:style-name="T6119">, 2022-09-13, paskelbta TAR 2022-09-13, i. k.<text:s/></text:span><text:span text:style-name="T6120">2022-18733</text:span></text:p>
      <text:p text:style-name="Normal"/>
      <text:p text:style-name="P6121"><text:span text:style-name="T6122">VII</text:span><text:span text:style-name="T6123"><text:s/>SKYRIUS</text:span></text:p>
      <text:h text:style-name="P6124" text:outline-level="2"><text:span text:style-name="T6125">BAIGIAMOSIOS NUOSTATOS</text:span></text:h>
      <text:p text:style-name="P6126"/>
      <text:p text:style-name="P6127"><text:span text:style-name="T6128">83</text:span><text:span text:style-name="T6129">.<text:s/></text:span><text:span text:style-name="T6130">Ūkio subjektas, pažeidę Metodikos reikalavimus, taip pat už informacijos, nurodytos Metodikoje, nepateikimą ar žinomai klaidingos informacijos pateikimą, atsako Lietuvos Respublikos įstatymų nus</text:span><text:span text:style-name="T6131">tatyta tvarka.</text:span></text:p>
      <text:p text:style-name="P6132"><text:span text:style-name="T6133">84</text:span><text:span text:style-name="T6134">.<text:s/></text:span><text:span text:style-name="T6135">Reguliuojančiosios institucijos veiksmai ar neveikimas įgyvendinant Metodiką gali būti skundžiami Lietuvos Respublikos įstatymų nustatyta tvarka.</text:span></text:p>
      <text:p text:style-name="Normal"/>
      <text:p text:style-name="P6136"><text:span text:style-name="T6137">__________</text:span></text:p>
      <text:p text:style-name="Normal"/>
      <text:p text:style-name="Normal"/>
      <text:p text:style-name="Normal"/>
      <text:p text:style-name="P6138">Priedų pakeitimai:</text:p>
      <text:p text:style-name="Normal"/>
      <text:p text:style-name="P6139">o3-358(priedas 1)</text:p>
      <text:p text:style-name="P6140">Priedo pakeitimai:</text:p>
      <text:p text:style-name="P6141"><text:span text:style-name="T6142">Nr.<text:s/></text:span><text:a xlink:href="https://www.e-tar.lt/portal/legalAct.html?documentId=649139d0e80011e38557d238694e3fc9" office:target-frame-name="_top" xlink:show="replace"><text:span text:style-name="T6143">O3-153</text:span></text:a><text:span text:style-name="T6144">, 2014-05-30, paskelbta TAR 2014-05-30, i. k. 2014-05843</text:span></text:p>
      <text:p text:style-name="P6145"><text:span text:style-name="T6146">Nr.<text:s/></text:span><text:a xlink:href="https://www.e-tar.lt/portal/legalAct.html?documentId=5604473016ff11e4afafe56485a7e49a" office:target-frame-name="_top" xlink:show="replace"><text:span text:style-name="T6147">O3-358</text:span></text:a><text:span text:style-name="T6148">, 2014-07-28, paskelbta TAR 2014-07-29, i. k. 2014-10627</text:span></text:p>
      <text:p text:style-name="P6149">Neteko galios nuo: 2019-01-01</text:p>
      <text:p text:style-name="P6150"><text:span text:style-name="T6151">Nr.<text:s/></text:span><text:a xlink:href="https://www.e-tar.lt/portal/legalAct.html?documentId=a526ba100cea11e9a5eaf2cd290f1944" office:target-frame-name="_top" xlink:show="replace"><text:span text:style-name="T6152">O3E-475</text:span></text:a><text:span text:style-name="T6153">, 2018-12-31, paskelbta TAR 2018-12-31, i. k. 201</text:span><text:span text:style-name="T6154">8-22066</text:span></text:p>
      <text:p text:style-name="Normal"/>
      <text:p text:style-name="P6155">o3-358(priedas 2)</text:p>
      <text:p text:style-name="P6156">Priedo pakeitimai:</text:p>
      <text:p text:style-name="P6157"><text:span text:style-name="T6158">Nr.<text:s/></text:span><text:a xlink:href="https://www.e-tar.lt/portal/legalAct.html?documentId=649139d0e80011e38557d238694e3fc9" office:target-frame-name="_top" xlink:show="replace"><text:span text:style-name="T6159">O3-153</text:span></text:a><text:span text:style-name="T6160">, 2014-05-30, paskelbta TAR 2014-05-30, i. k. 2014-05843</text:span></text:p>
      <text:p text:style-name="P6161"><text:span text:style-name="T6162">Nr.<text:s/></text:span><text:a xlink:href="https://www.e-tar.lt/portal/legalAct.html?documentId=5604473016ff11e4afafe56485a7e49a" office:target-frame-name="_top" xlink:show="replace"><text:span text:style-name="T6163">O3-358</text:span></text:a><text:span text:style-name="T6164">, 2014-07-28, paskelbta TAR 2014-07-29, i. k. 2014-10627</text:span></text:p>
      <text:p text:style-name="P6165">Neteko galios nuo: 2019-01-01</text:p>
      <text:p text:style-name="P6166"><text:span text:style-name="T6167">Nr.<text:s/></text:span><text:a xlink:href="https://www.e-tar.lt/portal/legalAct.html?documentId=a526ba100cea11e9a5eaf2cd290f1944" office:target-frame-name="_top" xlink:show="replace"><text:span text:style-name="T6168">O3E-475</text:span></text:a><text:span text:style-name="T6169">, 2018-12-31, paskelbta TAR 2018-12-31, i. k. 2018-22066</text:span></text:p>
      <text:p text:style-name="Normal"/>
      <text:p text:style-name="P6170">o3-358(priedas 3)</text:p>
      <text:p text:style-name="P6171">Priedo pakeitimai:</text:p>
      <text:p text:style-name="P6172"><text:span text:style-name="T6173">Nr.<text:s/></text:span><text:a xlink:href="https://www.e-tar.lt/portal/legalAct.html?documentId=649139d0e80011e38557d238694e3fc9" office:target-frame-name="_top" xlink:show="replace"><text:span text:style-name="T6174">O3-153</text:span></text:a><text:span text:style-name="T6175">,<text:s/></text:span><text:span text:style-name="T6176">2014-05-30, paskelbta TAR 2014-05-30, i. k. 2014-05843</text:span></text:p>
      <text:p text:style-name="P6177"><text:span text:style-name="T6178">Nr.<text:s/></text:span><text:a xlink:href="https://www.e-tar.lt/portal/legalAct.html?documentId=5604473016ff11e4afafe56485a7e49a" office:target-frame-name="_top" xlink:show="replace"><text:span text:style-name="T6179">O3-358</text:span></text:a><text:span text:style-name="T6180">, 2014-07-28, paskelbta TAR 2014-07-29, i. k. 2014-10627</text:span></text:p>
      <text:p text:style-name="P6181">Neteko galios nuo: 2019-01-01</text:p>
      <text:p text:style-name="P6182"><text:span text:style-name="T6183">Nr.<text:s/></text:span><text:a xlink:href="https://www.e-tar.lt/portal/legalAct.html?documentId=a526ba100cea11e9a5eaf2cd290f1944" office:target-frame-name="_top" xlink:show="replace"><text:span text:style-name="T6184">O3E-475</text:span></text:a><text:span text:style-name="T6185">, 2018-12-31, paskelbta TAR 2018-12-31, i. k. 2018-22066</text:span></text:p>
      <text:p text:style-name="Normal"/>
      <text:p text:style-name="P6186">o3-358(priedas 4)</text:p>
      <text:p text:style-name="P6187">Priedo pakeitimai:</text:p>
      <text:p text:style-name="P6188"><text:span text:style-name="T6189">Nr.<text:s/></text:span><text:a xlink:href="https://www.e-tar.lt/portal/legalAct.html?documentId=649139d0e80011e38557d238694e3fc9" office:target-frame-name="_top" xlink:show="replace"><text:span text:style-name="T6190">O3-153</text:span></text:a><text:span text:style-name="T6191">, 2014-05-30, paskelbta TAR 2014-05-30, i. k. 2014-05843</text:span></text:p>
      <text:p text:style-name="P6192"><text:span text:style-name="T6193">Nr.<text:s/></text:span><text:a xlink:href="https://www.e-tar.lt/portal/legalAct.html?documentId=5604473016ff11e4afafe56485a7e49a" office:target-frame-name="_top" xlink:show="replace"><text:span text:style-name="T6194">O3-358</text:span></text:a><text:span text:style-name="T6195">, 2014-07-28, paskelbta TAR 2014-07-29, i</text:span><text:span text:style-name="T6196">. k. 2014-10627</text:span></text:p>
      <text:p text:style-name="P6197">Neteko galios nuo: 2019-01-01</text:p>
      <text:p text:style-name="P6198"><text:span text:style-name="T6199">Nr.<text:s/></text:span><text:a xlink:href="https://www.e-tar.lt/portal/legalAct.html?documentId=a526ba100cea11e9a5eaf2cd290f1944" office:target-frame-name="_top" xlink:show="replace"><text:span text:style-name="T6200">O3E-475</text:span></text:a><text:span text:style-name="T6201">, 2018-12-31, paskelbta TAR 2018-12-31, i. k. 2018-22066</text:span></text:p>
      <text:p text:style-name="Normal"/>
      <text:p text:style-name="P6202">o3-358(priedas 5)</text:p>
      <text:p text:style-name="P6203">Priedo pakeitimai:</text:p>
      <text:p text:style-name="P6204"><text:span text:style-name="T6205">Nr.<text:s/></text:span><text:a xlink:href="https://www.e-tar.lt/portal/legalAct.html?documentId=649139d0e80011e38557d238694e3fc9" office:target-frame-name="_top" xlink:show="replace"><text:span text:style-name="T6206">O3-153</text:span></text:a><text:span text:style-name="T6207">, 2014-05-30, paskelbta TAR 2014-05-30, i. k. 2014-05843</text:span></text:p>
      <text:p text:style-name="P6208"><text:span text:style-name="T6209">Nr.<text:s/></text:span><text:a xlink:href="https://www.e-tar.lt/portal/legalAct.html?documentId=5604473016ff11e4afafe56485a7e49a" office:target-frame-name="_top" xlink:show="replace"><text:span text:style-name="T6210">O3-358</text:span></text:a><text:span text:style-name="T6211">, 2014-07-28, paskelbta TAR 2014-07-29, i. k. 2014-10627</text:span></text:p>
      <text:p text:style-name="P6212">Neteko galios nuo: 2019-01-01</text:p>
      <text:p text:style-name="P6213"><text:span text:style-name="T6214">Nr.<text:s/></text:span><text:a xlink:href="https://www.e-tar.lt/portal/legalAct.html?documentId=a526ba100cea11e9a5eaf2cd290f1944" office:target-frame-name="_top" xlink:show="replace"><text:span text:style-name="T6215">O3E-475</text:span></text:a><text:span text:style-name="T6216">, 2018-12-31, paskelbta TAR 2018-12-31, i. k.<text:s/></text:span><text:span text:style-name="T6217">2018-22066</text:span></text:p>
      <text:p text:style-name="Normal"/>
      <text:p text:style-name="P6218">6 priedo pakeitimas pagal O3E-480</text:p>
      <text:p text:style-name="P6219">Priedo pakeitimai:</text:p>
      <text:p text:style-name="P6220"><text:span text:style-name="T6221">Nr.<text:s/></text:span><text:a xlink:href="https://www.e-tar.lt/portal/legalAct.html?documentId=649139d0e80011e38557d238694e3fc9" office:target-frame-name="_top" xlink:show="replace"><text:span text:style-name="T6222">O3-153</text:span></text:a><text:span text:style-name="T6223">, 2014-05-30, paskelbta TAR 2014-05-30, i. k. 2014-05843</text:span></text:p>
      <text:p text:style-name="P6224"><text:span text:style-name="T6225">Nr.<text:s/></text:span><text:a xlink:href="https://www.e-tar.lt/portal/legalAct.html?documentId=8ae51280be3211e79122ea2db7aeb5f0" office:target-frame-name="_top" xlink:show="replace"><text:span text:style-name="T6226">O3E-480</text:span></text:a><text:span text:style-name="T6227">, 2017-10-31, paskelbta TAR 2017-10-31, i. k. 2017-17216</text:span></text:p>
      <text:p text:style-name="P6228">Neteko galios nuo: 2019-01-01</text:p>
      <text:p text:style-name="P6229"><text:span text:style-name="T6230">Nr.<text:s/></text:span><text:a xlink:href="https://www.e-tar.lt/portal/legalAct.html?documentId=a526ba100cea11e9a5eaf2cd290f1944" office:target-frame-name="_top" xlink:show="replace"><text:span text:style-name="T6231">O3E-475</text:span></text:a><text:span text:style-name="T6232">, 2018-12-31, paskelbta TAR 2018-12-31, i. k. 2018-22066</text:span></text:p>
      <text:p text:style-name="Normal"/>
      <text:p text:style-name="P6233">o3-542(priedas 7)</text:p>
      <text:p text:style-name="P6234">Priedo pakeitimai:</text:p>
      <text:p text:style-name="P6235"><text:span text:style-name="T6236">Nr.<text:s/></text:span><text:a xlink:href="https://www.e-tar.lt/portal/legalAct.html?documentId=649139d0e80011e38557d238694e3fc9" office:target-frame-name="_top" xlink:show="replace"><text:span text:style-name="T6237">O3-153</text:span></text:a><text:span text:style-name="T6238">, 2014-05-</text:span><text:span text:style-name="T6239">30, paskelbta TAR 2014-05-30, i. k. 2014-05843</text:span></text:p>
      <text:p text:style-name="P6240"><text:span text:style-name="T6241">Nr.<text:s/></text:span><text:a xlink:href="https://www.e-tar.lt/portal/legalAct.html?documentId=5604473016ff11e4afafe56485a7e49a" office:target-frame-name="_top" xlink:show="replace"><text:span text:style-name="T6242">O3-358</text:span></text:a><text:span text:style-name="T6243">, 2014-07-28, paskelbta TAR 2014-07-29, i. k. 2014-10627</text:span></text:p>
      <text:p text:style-name="P6244"><text:span text:style-name="T6245">Nr.<text:s/></text:span><text:a xlink:href="https://www.e-tar.lt/portal/legalAct.html?documentId=e9ddfe30727811e5906bc3a96c765ff4" office:target-frame-name="_top" xlink:show="replace"><text:span text:style-name="T6246">O3-542</text:span></text:a><text:span text:style-name="T6247">, 2015-10-14, paskelbta TAR 2015-10-14, i. k. 2015-15188</text:span></text:p>
      <text:p text:style-name="P6248">Neteko galios nuo: 2019-01-01</text:p>
      <text:p text:style-name="P6249"><text:span text:style-name="T6250">Nr.<text:s/></text:span><text:a xlink:href="https://www.e-tar.lt/portal/legalAct.html?documentId=a526ba100cea11e9a5eaf2cd290f1944" office:target-frame-name="_top" xlink:show="replace"><text:span text:style-name="T6251">O3E</text:span><text:span text:style-name="T6252">-475</text:span></text:a><text:span text:style-name="T6253">, 2018-12-31, paskelbta TAR 2018-12-31, i. k. 2018-22066</text:span></text:p>
      <text:p text:style-name="Normal"/>
      <text:p text:style-name="P6254">o3-542(priedas 8)</text:p>
      <text:p text:style-name="P6255">Priedo pakeitimai:</text:p>
      <text:p text:style-name="P6256"><text:span text:style-name="T6257">Nr.<text:s/></text:span><text:a xlink:href="https://www.e-tar.lt/portal/legalAct.html?documentId=649139d0e80011e38557d238694e3fc9" office:target-frame-name="_top" xlink:show="replace"><text:span text:style-name="T6258">O3-153</text:span></text:a><text:span text:style-name="T6259">, 2014-05-30, paskelbta TAR 2014-05-30, i. k.<text:s/></text:span><text:span text:style-name="T6260">2014-05843</text:span></text:p>
      <text:p text:style-name="P6261"><text:span text:style-name="T6262">Nr.<text:s/></text:span><text:a xlink:href="https://www.e-tar.lt/portal/legalAct.html?documentId=5604473016ff11e4afafe56485a7e49a" office:target-frame-name="_top" xlink:show="replace"><text:span text:style-name="T6263">O3-358</text:span></text:a><text:span text:style-name="T6264">, 2014-07-28, paskelbta TAR 2014-07-29, i. k. 2014-10627</text:span></text:p>
      <text:p text:style-name="P6265"><text:span text:style-name="T6266">Nr.<text:s/></text:span><text:a xlink:href="https://www.e-tar.lt/portal/legalAct.html?documentId=e9ddfe30727811e5906bc3a96c765ff4" office:target-frame-name="_top" xlink:show="replace"><text:span text:style-name="T6267">O3-542</text:span></text:a><text:span text:style-name="T6268">, 2015-10-14, paskelbta TAR 2015-10-14, i. k. 2015-15188</text:span></text:p>
      <text:p text:style-name="P6269">Neteko galios nuo: 2019-01-01</text:p>
      <text:p text:style-name="P6270"><text:span text:style-name="T6271">Nr.<text:s/></text:span><text:a xlink:href="https://www.e-tar.lt/portal/legalAct.html?documentId=a526ba100cea11e9a5eaf2cd290f1944" office:target-frame-name="_top" xlink:show="replace"><text:span text:style-name="T6272">O3E-475</text:span></text:a><text:span text:style-name="T6273">, 2018-12-31, paskelbta TAR 2018</text:span><text:span text:style-name="T6274">-12-31, i. k. 2018-22066</text:span></text:p>
      <text:p text:style-name="Normal"/>
      <text:p text:style-name="P6275">o3-542(priedas 9)</text:p>
      <text:p text:style-name="P6276">Priedo pakeitimai:</text:p>
      <text:p text:style-name="P6277"><text:span text:style-name="T6278">Nr.<text:s/></text:span><text:a xlink:href="https://www.e-tar.lt/portal/legalAct.html?documentId=649139d0e80011e38557d238694e3fc9" office:target-frame-name="_top" xlink:show="replace"><text:span text:style-name="T6279">O3-153</text:span></text:a><text:span text:style-name="T6280">, 2014-05-30, paskelbta TAR 2014-05-30, i. k. 2014-05843</text:span></text:p>
      <text:p text:style-name="P6281"><text:span text:style-name="T6282">Nr.<text:s/></text:span><text:a xlink:href="https://www.e-tar.lt/portal/legalAct.html?documentId=5604473016ff11e4afafe56485a7e49a" office:target-frame-name="_top" xlink:show="replace"><text:span text:style-name="T6283">O3-358</text:span></text:a><text:span text:style-name="T6284">, 2014-07-28, paskelbta TAR 2014-07-29, i. k. 2014-10627</text:span></text:p>
      <text:p text:style-name="P6285"><text:span text:style-name="T6286">Nr.<text:s/></text:span><text:a xlink:href="https://www.e-tar.lt/portal/legalAct.html?documentId=e9ddfe30727811e5906bc3a96c765ff4" office:target-frame-name="_top" xlink:show="replace"><text:span text:style-name="T6287">O3-542</text:span></text:a><text:span text:style-name="T6288">, 2015-10-1</text:span><text:span text:style-name="T6289">4, paskelbta TAR 2015-10-14, i. k. 2015-15188</text:span></text:p>
      <text:p text:style-name="P6290">Neteko galios nuo: 2019-01-01</text:p>
      <text:p text:style-name="P6291"><text:span text:style-name="T6292">Nr.<text:s/></text:span><text:a xlink:href="https://www.e-tar.lt/portal/legalAct.html?documentId=a526ba100cea11e9a5eaf2cd290f1944" office:target-frame-name="_top" xlink:show="replace"><text:span text:style-name="T6293">O3E-475</text:span></text:a><text:span text:style-name="T6294">, 2018-12-31, paskelbta TAR 2018-12-31, i. k. 2018-22066</text:span></text:p>
      <text:p text:style-name="Normal"/>
      <text:p text:style-name="P6295">o3-358(priedas 10)</text:p>
      <text:p text:style-name="P6296">Priedo pakeitimai:</text:p>
      <text:p text:style-name="P6297"><text:span text:style-name="T6298">Nr.<text:s/></text:span><text:a xlink:href="https://www.e-tar.lt/portal/legalAct.html?documentId=649139d0e80011e38557d238694e3fc9" office:target-frame-name="_top" xlink:show="replace"><text:span text:style-name="T6299">O3-153</text:span></text:a><text:span text:style-name="T6300">, 2014-05-30, paskelbta TAR 2014-05-30, i. k. 2014-05843</text:span></text:p>
      <text:p text:style-name="P6301"><text:span text:style-name="T6302">Nr.<text:s/></text:span><text:a xlink:href="https://www.e-tar.lt/portal/legalAct.html?documentId=5604473016ff11e4afafe56485a7e49a" office:target-frame-name="_top" xlink:show="replace"><text:span text:style-name="T6303">O3-358</text:span></text:a><text:span text:style-name="T6304">, 2014-07-28, paskelbta TAR 2014-07-29, i. k. 2014-10627</text:span></text:p>
      <text:p text:style-name="P6305">Neteko galios nuo: 2019-01-01</text:p>
      <text:p text:style-name="P6306"><text:span text:style-name="T6307">Nr.<text:s/></text:span><text:a xlink:href="https://www.e-tar.lt/portal/legalAct.html?documentId=a526ba100cea11e9a5eaf2cd290f1944" office:target-frame-name="_top" xlink:show="replace"><text:span text:style-name="T6308">O3E-475</text:span></text:a><text:span text:style-name="T6309">, 2018-12-31, paskelbta TAR 2018-12-31, i. k. 2018-22066</text:span></text:p>
      <text:p text:style-name="Normal"/>
      <text:p text:style-name="P6310">o3-542(priedas 11)</text:p>
      <text:p text:style-name="P6311">Priedo pakeitimai:</text:p>
      <text:p text:style-name="P6312"><text:span text:style-name="T6313">Nr.<text:s/></text:span><text:a xlink:href="https://www.e-tar.lt/portal/legalAct.html?documentId=649139d0e80011e38557d238694e3fc9" office:target-frame-name="_top" xlink:show="replace"><text:span text:style-name="T6314">O3-153</text:span></text:a><text:span text:style-name="T6315">, 2014-05-</text:span><text:span text:style-name="T6316">30, paskelbta TAR 2014-05-30, i. k. 2014-05843</text:span></text:p>
      <text:p text:style-name="P6317"><text:span text:style-name="T6318">Nr.<text:s/></text:span><text:a xlink:href="https://www.e-tar.lt/portal/legalAct.html?documentId=5604473016ff11e4afafe56485a7e49a" office:target-frame-name="_top" xlink:show="replace"><text:span text:style-name="T6319">O3-358</text:span></text:a><text:span text:style-name="T6320">, 2014-07-28, paskelbta TAR 2014-07-29, i. k. 2014-10627</text:span></text:p>
      <text:p text:style-name="P6321"><text:span text:style-name="T6322">Nr.<text:s/></text:span><text:a xlink:href="https://www.e-tar.lt/portal/legalAct.html?documentId=e9ddfe30727811e5906bc3a96c765ff4" office:target-frame-name="_top" xlink:show="replace"><text:span text:style-name="T6323">O3-542</text:span></text:a><text:span text:style-name="T6324">, 2015-10-14, paskelbta TAR 2015-10-14, i. k. 2015-15188</text:span></text:p>
      <text:p text:style-name="P6325">Neteko galios nuo: 2019-01-01</text:p>
      <text:p text:style-name="P6326"><text:span text:style-name="T6327">Nr.<text:s/></text:span><text:a xlink:href="https://www.e-tar.lt/portal/legalAct.html?documentId=a526ba100cea11e9a5eaf2cd290f1944" office:target-frame-name="_top" xlink:show="replace"><text:span text:style-name="T6328">O3E</text:span><text:span text:style-name="T6329">-475</text:span></text:a><text:span text:style-name="T6330">, 2018-12-31, paskelbta TAR 2018-12-31, i. k. 2018-22066</text:span></text:p>
      <text:p text:style-name="Normal"/>
      <text:p text:style-name="P6331">o3-542(priedas 12)</text:p>
      <text:p text:style-name="P6332">Priedo pakeitimai:</text:p>
      <text:p text:style-name="P6333"><text:span text:style-name="T6334">Nr.<text:s/></text:span><text:a xlink:href="https://www.e-tar.lt/portal/legalAct.html?documentId=649139d0e80011e38557d238694e3fc9" office:target-frame-name="_top" xlink:show="replace"><text:span text:style-name="T6335">O3-153</text:span></text:a><text:span text:style-name="T6336">, 2014-05-30, paskelbta TAR 2014-05-30, i. k. 20</text:span><text:span text:style-name="T6337">14-05843</text:span></text:p>
      <text:p text:style-name="P6338"><text:span text:style-name="T6339">Nr.<text:s/></text:span><text:a xlink:href="https://www.e-tar.lt/portal/legalAct.html?documentId=5604473016ff11e4afafe56485a7e49a" office:target-frame-name="_top" xlink:show="replace"><text:span text:style-name="T6340">O3-358</text:span></text:a><text:span text:style-name="T6341">, 2014-07-28, paskelbta TAR 2014-07-29, i. k. 2014-10627</text:span></text:p>
      <text:p text:style-name="P6342"><text:span text:style-name="T6343">Nr.<text:s/></text:span><text:a xlink:href="https://www.e-tar.lt/portal/legalAct.html?documentId=e9ddfe30727811e5906bc3a96c765ff4" office:target-frame-name="_top" xlink:show="replace"><text:span text:style-name="T6344">O3-542</text:span></text:a><text:span text:style-name="T6345">, 2015-10-14, paskelbta TAR 2015-10-14, i. k. 2015-15188</text:span></text:p>
      <text:p text:style-name="P6346">Neteko galios nuo: 2019-01-01</text:p>
      <text:p text:style-name="P6347"><text:span text:style-name="T6348">Nr.<text:s/></text:span><text:a xlink:href="https://www.e-tar.lt/portal/legalAct.html?documentId=a526ba100cea11e9a5eaf2cd290f1944" office:target-frame-name="_top" xlink:show="replace"><text:span text:style-name="T6349">O3E-475</text:span></text:a><text:span text:style-name="T6350">, 2018-12-31, paskelbta TAR 2018-12-31, i. k. 2018-22066</text:span></text:p>
      <text:p text:style-name="Normal"/>
      <text:p text:style-name="P6351">o3-542(priedas 13)</text:p>
      <text:p text:style-name="P6352">Priedo pakeitimai:</text:p>
      <text:p text:style-name="P6353"><text:span text:style-name="T6354">Nr.<text:s/></text:span><text:a xlink:href="https://www.e-tar.lt/portal/legalAct.html?documentId=649139d0e80011e38557d238694e3fc9" office:target-frame-name="_top" xlink:show="replace"><text:span text:style-name="T6355">O3-153</text:span></text:a><text:span text:style-name="T6356">, 2014-05-</text:span><text:span text:style-name="T6357">30, paskelbta TAR 2014-05-30, i. k. 2014-05843</text:span></text:p>
      <text:p text:style-name="P6358"><text:span text:style-name="T6359">Nr.<text:s/></text:span><text:a xlink:href="https://www.e-tar.lt/portal/legalAct.html?documentId=5604473016ff11e4afafe56485a7e49a" office:target-frame-name="_top" xlink:show="replace"><text:span text:style-name="T6360">O3-358</text:span></text:a><text:span text:style-name="T6361">, 2014-07-28, paskelbta TAR 2014-07-29, i. k. 2014-10627</text:span></text:p>
      <text:p text:style-name="P6362"><text:span text:style-name="T6363">Nr.<text:s/></text:span><text:a xlink:href="https://www.e-tar.lt/portal/legalAct.html?documentId=e9ddfe30727811e5906bc3a96c765ff4" office:target-frame-name="_top" xlink:show="replace"><text:span text:style-name="T6364">O3-542</text:span></text:a><text:span text:style-name="T6365">, 2015-10-14, paskelbta TAR 2015-10-14, i. k. 2015-15188</text:span></text:p>
      <text:p text:style-name="P6366">Neteko galios nuo: 2019-01-01</text:p>
      <text:p text:style-name="P6367"><text:span text:style-name="T6368">Nr.<text:s/></text:span><text:a xlink:href="https://www.e-tar.lt/portal/legalAct.html?documentId=a526ba100cea11e9a5eaf2cd290f1944" office:target-frame-name="_top" xlink:show="replace"><text:span text:style-name="T6369">O3E-475</text:span></text:a><text:span text:style-name="T6370">, 2018-12-31, paskelbta TAR 2018-12-31, i. k. 2018-22066</text:span></text:p>
      <text:p text:style-name="Normal"/>
      <text:p text:style-name="P6371">o3-542(priedas 14)</text:p>
      <text:p text:style-name="P6372">Priedo pakeitimai:</text:p>
      <text:p text:style-name="P6373"><text:span text:style-name="T6374">Nr.<text:s/></text:span><text:a xlink:href="https://www.e-tar.lt/portal/legalAct.html?documentId=649139d0e80011e38557d238694e3fc9" office:target-frame-name="_top" xlink:show="replace"><text:span text:style-name="T6375">O3-153</text:span></text:a><text:span text:style-name="T6376">, 2014-05-30, paskelbta TAR 2014-05-30, i. k.</text:span><text:span text:style-name="T6377"><text:s/>2014-05843</text:span></text:p>
      <text:p text:style-name="P6378"><text:span text:style-name="T6379">Nr.<text:s/></text:span><text:a xlink:href="https://www.e-tar.lt/portal/legalAct.html?documentId=5604473016ff11e4afafe56485a7e49a" office:target-frame-name="_top" xlink:show="replace"><text:span text:style-name="T6380">O3-358</text:span></text:a><text:span text:style-name="T6381">, 2014-07-28, paskelbta TAR 2014-07-29, i. k. 2014-10627</text:span></text:p>
      <text:p text:style-name="P6382"><text:span text:style-name="T6383">Nr.<text:s/></text:span><text:a xlink:href="https://www.e-tar.lt/portal/legalAct.html?documentId=e9ddfe30727811e5906bc3a96c765ff4" office:target-frame-name="_top" xlink:show="replace"><text:span text:style-name="T6384">O3-542</text:span></text:a><text:span text:style-name="T6385">, 2015-10-14, paskelbta TAR 2015-10-14, i. k. 2015-15188</text:span></text:p>
      <text:p text:style-name="P6386">Neteko galios nuo: 2019-01-01</text:p>
      <text:p text:style-name="P6387"><text:span text:style-name="T6388">Nr.<text:s/></text:span><text:a xlink:href="https://www.e-tar.lt/portal/legalAct.html?documentId=a526ba100cea11e9a5eaf2cd290f1944" office:target-frame-name="_top" xlink:show="replace"><text:span text:style-name="T6389">O3E-475</text:span></text:a><text:span text:style-name="T6390">, 2018-12-31, paskelbta TAR 2018-12-31, i. k. 2018-22066</text:span></text:p>
      <text:p text:style-name="Normal"/>
      <text:p text:style-name="P6391">o3-542(priedas 15)</text:p>
      <text:p text:style-name="P6392">Priedo pakeitimai:</text:p>
      <text:p text:style-name="P6393"><text:span text:style-name="T6394">Nr.<text:s/></text:span><text:a xlink:href="https://www.e-tar.lt/portal/legalAct.html?documentId=649139d0e80011e38557d238694e3fc9" office:target-frame-name="_top" xlink:show="replace"><text:span text:style-name="T6395">O3-153</text:span></text:a><text:span text:style-name="T6396">, 2014-05-</text:span><text:span text:style-name="T6397">30, paskelbta TAR 2014-05-30, i. k. 2014-05843</text:span></text:p>
      <text:p text:style-name="P6398"><text:span text:style-name="T6399">Nr.<text:s/></text:span><text:a xlink:href="https://www.e-tar.lt/portal/legalAct.html?documentId=5604473016ff11e4afafe56485a7e49a" office:target-frame-name="_top" xlink:show="replace"><text:span text:style-name="T6400">O3-358</text:span></text:a><text:span text:style-name="T6401">, 2014-07-28, paskelbta TAR 2014-07-29, i. k. 2014-10627</text:span></text:p>
      <text:p text:style-name="P6402"><text:span text:style-name="T6403">Nr.<text:s/></text:span><text:a xlink:href="https://www.e-tar.lt/portal/legalAct.html?documentId=e9ddfe30727811e5906bc3a96c765ff4" office:target-frame-name="_top" xlink:show="replace"><text:span text:style-name="T6404">O3-542</text:span></text:a><text:span text:style-name="T6405">, 2015-10-14, paskelbta TAR 2015-10-14, i. k. 2015-15188</text:span></text:p>
      <text:p text:style-name="P6406">Neteko galios nuo: 2019-01-01</text:p>
      <text:p text:style-name="P6407"><text:span text:style-name="T6408">Nr.<text:s/></text:span><text:a xlink:href="https://www.e-tar.lt/portal/legalAct.html?documentId=a526ba100cea11e9a5eaf2cd290f1944" office:target-frame-name="_top" xlink:show="replace"><text:span text:style-name="T6409">O3E</text:span><text:span text:style-name="T6410">-475</text:span></text:a><text:span text:style-name="T6411">, 2018-12-31, paskelbta TAR 2018-12-31, i. k. 2018-22066</text:span></text:p>
      <text:p text:style-name="Normal"/>
      <text:p text:style-name="P6412">o3-153(priedas 17)</text:p>
      <text:p text:style-name="P6413">Priedo pakeitimai:</text:p>
      <text:p text:style-name="P6414"><text:span text:style-name="T6415">Nr.<text:s/></text:span><text:a xlink:href="https://www.e-tar.lt/portal/legalAct.html?documentId=649139d0e80011e38557d238694e3fc9" office:target-frame-name="_top" xlink:show="replace"><text:span text:style-name="T6416">O3-153</text:span></text:a><text:span text:style-name="T6417">, 2014-05-30, paskelbta TAR 2014-05-30, i. k. 20</text:span><text:span text:style-name="T6418">14-05843</text:span></text:p>
      <text:p text:style-name="P6419">Neteko galios nuo: 2019-01-01</text:p>
      <text:p text:style-name="P6420"><text:span text:style-name="T6421">Nr.<text:s/></text:span><text:a xlink:href="https://www.e-tar.lt/portal/legalAct.html?documentId=a526ba100cea11e9a5eaf2cd290f1944" office:target-frame-name="_top" xlink:show="replace"><text:span text:style-name="T6422">O3E-475</text:span></text:a><text:span text:style-name="T6423">, 2018-12-31, paskelbta TAR 2018-12-31, i. k. 2018-22066</text:span></text:p>
      <text:p text:style-name="Normal"/>
      <text:p text:style-name="P6424">o3-542(priedas 16)</text:p>
      <text:p text:style-name="P6425">Priedo pakeitimai:</text:p>
      <text:p text:style-name="P6426"><text:span text:style-name="T6427">Nr.<text:s/></text:span><text:a xlink:href="https://www.e-tar.lt/portal/legalAct.html?documentId=649139d0e80011e38557d238694e3fc9" office:target-frame-name="_top" xlink:show="replace"><text:span text:style-name="T6428">O3-153</text:span></text:a><text:span text:style-name="T6429">, 2014-05-30, paskelbta TAR 2014-05-30, i. k. 2014-05843</text:span></text:p>
      <text:p text:style-name="P6430"><text:span text:style-name="T6431">Nr.<text:s/></text:span><text:a xlink:href="https://www.e-tar.lt/portal/legalAct.html?documentId=5604473016ff11e4afafe56485a7e49a" office:target-frame-name="_top" xlink:show="replace"><text:span text:style-name="T6432">O3-358</text:span></text:a><text:span text:style-name="T6433">, 2014-07-28, paskelbta TAR 2014-07-29, i. k. 2014-10627</text:span></text:p>
      <text:p text:style-name="P6434"><text:span text:style-name="T6435">Nr.<text:s/></text:span><text:a xlink:href="https://www.e-tar.lt/portal/legalAct.html?documentId=e9ddfe30727811e5906bc3a96c765ff4" office:target-frame-name="_top" xlink:show="replace"><text:span text:style-name="T6436">O3-542</text:span></text:a><text:span text:style-name="T6437">, 2015-10-14, paskelbta TAR 2015-10-14, i. k. 2015-15188</text:span></text:p>
      <text:p text:style-name="P6438">Neteko galios nuo: 2019-01-01</text:p>
      <text:p text:style-name="P6439"><text:span text:style-name="T6440">Nr.<text:s/></text:span><text:a xlink:href="https://www.e-tar.lt/portal/legalAct.html?documentId=a526ba100cea11e9a5eaf2cd290f1944" office:target-frame-name="_top" xlink:show="replace"><text:span text:style-name="T6441">O3E-475</text:span></text:a><text:span text:style-name="T6442">, 2018-12-31, paskelbta TAR 2018-12-31, i. k. 201</text:span><text:span text:style-name="T6443">8-22066</text:span></text:p>
      <text:p text:style-name="Normal"/>
      <text:p text:style-name="P6444">Priedai</text:p>
      <text:p text:style-name="P6445">Priedo pakeitimai:</text:p>
      <text:p text:style-name="P6446"><text:span text:style-name="T6447">Nr.<text:s/></text:span><text:a xlink:href="https://www.e-tar.lt/portal/legalAct.html?documentId=76ce38a0f06d11eb9f09e7df20500045" office:target-frame-name="_top" xlink:show="replace"><text:span text:style-name="T6448">O3E-918</text:span></text:a><text:span text:style-name="T6449">, 2021-07-29, paskelbta TAR 2021-07-29, i. k. 2021-16727</text:span></text:p>
      <text:p text:style-name="P6450"><text:span text:style-name="T6451">Nr.<text:s/></text:span><text:a xlink:href="https://www.e-tar.lt/portal/legalAct.html?documentId=303c1db063fb11eca9ac839120d251c4" office:target-frame-name="_top" xlink:show="replace"><text:span text:style-name="T6452">O3E-1736</text:span></text:a><text:span text:style-name="T6453">, 2021-12-23, paskelbta TAR 2021-12-23, i. k. 2021-26875</text:span></text:p>
      <text:p text:style-name="P6454"><text:span text:style-name="T6455">Nr.<text:s/></text:span><text:a xlink:href="https://www.e-tar.lt/portal/legalAct.html?documentId=137e9e90dcfb11ec8d9390588bf2de65" office:target-frame-name="_top" xlink:show="replace"><text:span text:style-name="T6456">O3E-745</text:span></text:a><text:span text:style-name="T6457">, 2022-05-26, paskelbta TAR 2022-0</text:span><text:span text:style-name="T6458">5-26, i. k. 2022-11085</text:span></text:p>
      <text:p text:style-name="P6459"><text:span text:style-name="T6460">Nr.<text:s/></text:span><text:a xlink:href="https://www.e-tar.lt/portal/legalAct.html?documentId=7c51e2b0336811edb4cae1b158f98ea5" office:target-frame-name="_top" xlink:show="replace"><text:span text:style-name="T6461">O3E-1227</text:span></text:a><text:span text:style-name="T6462">, 2022-09-13, paskelbta TAR 2022-09-13, i. k. 2022-18733</text:span></text:p>
      <text:p text:style-name="Normal"/>
      <text:p text:style-name="P6463"/>
      <text:p text:style-name="P6464"/>
      <text:p text:style-name="P6465"><text:span text:style-name="T6466">Pakeitimai:</text:span></text:p>
      <text:p text:style-name="P6467"/>
      <text:p text:style-name="P6468"><text:span text:style-name="T6469">1.</text:span></text:p>
      <text:p text:style-name="P6470"><text:span text:style-name="T6471">Valstybinė kainų ir energetikos kontrolės<text:s/></text:span><text:span text:style-name="T6472">komisija, Nutarimas</text:span></text:p>
      <text:p text:style-name="P6473"><text:span text:style-name="T6474">Nr.<text:s/></text:span><text:a xlink:href="https://www.e-tar.lt/portal/legalAct.html?documentId=TAR.88244E5BCAB5" office:target-frame-name="_top" xlink:show="replace"><text:span text:style-name="T6475">O3-203</text:span></text:a><text:span text:style-name="T6476">, 2010-10-04, Žin., 2010, Nr. 122-6255 (2010-10-14), i. k. 110106ANUTA00O3-203</text:span></text:p>
      <text:p text:style-name="P6477"><text:span text:style-name="T6478">Dėl Valstybinės kainų ir energetikos kontrolės komisijos 2009 m.<text:s/></text:span><text:span text:style-name="T6479">liepos 8 d. nutarimu Nr. O3-96 patvirtintos Šilumos kainų nustatymo metodikos dalinio pakeitimo</text:span></text:p>
      <text:p text:style-name="P6480"/>
      <text:p text:style-name="P6481"><text:span text:style-name="T6482">2.</text:span></text:p>
      <text:p text:style-name="P6483"><text:span text:style-name="T6484">Valstybinė kainų ir energetikos kontrolės komisija, Nutarimas</text:span></text:p>
      <text:p text:style-name="P6485"><text:span text:style-name="T6486">Nr.<text:s/></text:span><text:a xlink:href="https://www.e-tar.lt/portal/legalAct.html?documentId=TAR.300304D35043" office:target-frame-name="_top" xlink:show="replace"><text:span text:style-name="T6487">O3-325</text:span></text:a><text:span text:style-name="T6488">,<text:s/></text:span><text:span text:style-name="T6489">2011-10-26, Žin., 2011, Nr. 130-6214 (2011-10-29), i. k. 111106ANUTA00O3-325</text:span></text:p>
      <text:p text:style-name="P6490"><text:span text:style-name="T6491">Dėl Valstybinės kainų ir energetikos kontrolės komisijos 2009 m. liepos 8 d. nutarimo Nr. O3-96 "Dėl Šilumos kainų nustatymo metodikos" pakeitimo</text:span></text:p>
      <text:p text:style-name="P6492"/>
      <text:p text:style-name="P6493"><text:span text:style-name="T6494">3.</text:span></text:p>
      <text:p text:style-name="P6495"><text:span text:style-name="T6496">Valstybinė kainų ir energetik</text:span><text:span text:style-name="T6497">os kontrolės komisija, Nutarimas</text:span></text:p>
      <text:p text:style-name="P6498"><text:span text:style-name="T6499">Nr.<text:s/></text:span><text:a xlink:href="https://www.e-tar.lt/portal/legalAct.html?documentId=TAR.39A0285C55BF" office:target-frame-name="_top" xlink:show="replace"><text:span text:style-name="T6500">O3-444</text:span></text:a><text:span text:style-name="T6501">, 2011-12-29, Žin., 2011, Nr. 164-7858 (2011-12-31), i. k. 111106ANUTA00O3-444</text:span></text:p>
      <text:p text:style-name="P6502"><text:span text:style-name="T6503">Dėl Valstybinės kainų ir energetikos kontrolės<text:s/></text:span><text:span text:style-name="T6504">komisijos 2009 m. liepos 8 d. nutarimo Nr. O3-96 "Dėl Šilumos kainų nustatymo metodikos" pakeitimo</text:span></text:p>
      <text:p text:style-name="P6505"/>
      <text:p text:style-name="P6506"><text:span text:style-name="T6507">4.</text:span></text:p>
      <text:p text:style-name="P6508"><text:span text:style-name="T6509">Valstybinė kainų ir energetikos kontrolės komisija, Nutarimas</text:span></text:p>
      <text:p text:style-name="P6510"><text:span text:style-name="T6511">Nr.<text:s/></text:span><text:a xlink:href="https://www.e-tar.lt/portal/legalAct.html?documentId=TAR.0130BE2EEF72" office:target-frame-name="_top" xlink:show="replace"><text:span text:style-name="T6512">O3-6</text:span></text:a><text:span text:style-name="T6513">,</text:span><text:span text:style-name="T6514"><text:s/>2012-01-27, Žin., 2012, Nr. 15-684 (2012-02-02), i. k. 112106ANUTA0000O3-6</text:span></text:p>
      <text:p text:style-name="P6515"><text:span text:style-name="T6516">Dėl Valstybinės kainų ir energetikos kontrolės komisijos 2009 m. liepos 8 d. nutarimo Nr. O3-96 "Dėl Šilumos kainų nustatymo metodikos" pakeitimo</text:span></text:p>
      <text:p text:style-name="P6517"/>
      <text:p text:style-name="P6518"><text:span text:style-name="T6519">5.</text:span></text:p>
      <text:p text:style-name="P6520"><text:span text:style-name="T6521">Valstybinė kainų ir energetiko</text:span><text:span text:style-name="T6522">s kontrolės komisija, Nutarimas</text:span></text:p>
      <text:p text:style-name="P6523"><text:span text:style-name="T6524">Nr.<text:s/></text:span><text:a xlink:href="https://www.e-tar.lt/portal/legalAct.html?documentId=TAR.DDB130AD7A4E" office:target-frame-name="_top" xlink:show="replace"><text:span text:style-name="T6525">O3-256</text:span></text:a><text:span text:style-name="T6526">, 2013-06-27, Žin., 2013, Nr. 69-3505 (2013-06-29), i. k. 113106ANUTA00O3-256</text:span></text:p>
      <text:p text:style-name="P6527"><text:span text:style-name="T6528">Dėl Valstybinės kainų ir energetikos kontrolės komisij</text:span><text:span text:style-name="T6529">os 2009 m. liepos 8 d. nutarimo Nr. O3-96 "Dėl Šilumos kainų nustatymo metodikos" pakeitimo</text:span></text:p>
      <text:p text:style-name="P6530"/>
      <text:p text:style-name="P6531"><text:span text:style-name="T6532">6.</text:span></text:p>
      <text:p text:style-name="P6533"><text:span text:style-name="T6534">Valstybinė kainų ir energetikos kontrolės komisija, Nutarimas</text:span></text:p>
      <text:p text:style-name="P6535"><text:span text:style-name="T6536">Nr.<text:s/></text:span><text:a xlink:href="https://www.e-tar.lt/portal/legalAct.html?documentId=TAR.3B84E21F4FC5" office:target-frame-name="_top" xlink:show="replace"><text:span text:style-name="T6537">O3-73</text:span></text:a><text:span text:style-name="T6538">,<text:s/></text:span><text:span text:style-name="T6539">2013-02-28, Žin., 2013, Nr. 25-1249 (2013-03-08), i. k. 113106ANUTA000O3-73</text:span></text:p>
      <text:p text:style-name="P6540"><text:span text:style-name="T6541">Dėl Valstybinės kainų ir energetikos kontrolės komisijos 2009 m. liepos 8 d. nutarimo Nr. O3-96 "Dėl Šilumos kainų nustatymo metodikos" pakeitimo</text:span></text:p>
      <text:p text:style-name="P6542"/>
      <text:p text:style-name="P6543"><text:span text:style-name="T6544">7.</text:span></text:p>
      <text:p text:style-name="P6545"><text:span text:style-name="T6546">Valstybinė kainų ir energetiko</text:span><text:span text:style-name="T6547">s kontrolės komisija, Nutarimas</text:span></text:p>
      <text:p text:style-name="P6548"><text:span text:style-name="T6549">Nr.<text:s/></text:span><text:a xlink:href="https://www.e-tar.lt/portal/legalAct.html?documentId=649139d0e80011e38557d238694e3fc9" office:target-frame-name="_top" xlink:show="replace"><text:span text:style-name="T6550">O3-153</text:span></text:a><text:span text:style-name="T6551">, 2014-05-30, paskelbta TAR 2014-05-30, i. k. 2014-05843</text:span></text:p>
      <text:p text:style-name="P6552"><text:span text:style-name="T6553">Dėl Valstybinės kainų ir energetikos kontrolės komisijos 20</text:span><text:span text:style-name="T6554">13 m. vasario 28 d. nutarimo Nr. O3-73 "Dėl Valstybinės kainų ir energetikos kontrolės komisijos 2009 m. liepos 8 d. nutarimo Nr. O3-96 „Dėl šilumos kainų nustatymo metodikos“ pakeitimo“ pakeitimo</text:span></text:p>
      <text:p text:style-name="P6555"/>
      <text:p text:style-name="P6556"><text:span text:style-name="T6557">8.</text:span></text:p>
      <text:p text:style-name="P6558"><text:span text:style-name="T6559">Valstybinė kainų ir energetikos kontrolės komisija, Nut</text:span><text:span text:style-name="T6560">arimas</text:span></text:p>
      <text:p text:style-name="P6561"><text:span text:style-name="T6562">Nr.<text:s/></text:span><text:a xlink:href="https://www.e-tar.lt/portal/legalAct.html?documentId=8f4e3ef07bbe11e4bb60d9a84e36596f" office:target-frame-name="_top" xlink:show="replace"><text:span text:style-name="T6563">O3-928</text:span></text:a><text:span text:style-name="T6564">, 2014-12-04, paskelbta TAR 2014-12-04, i. k. 2014-18999</text:span></text:p>
      <text:p text:style-name="P6565"><text:span text:style-name="T6566">Dėl Valstybinės kainų ir energetikos kontrolės komisijos 2009 m. liepos 8 d. nutarim</text:span><text:span text:style-name="T6567">o Nr. O3-96 „Dėl Šilumos kainų nustatymo metodikos“ pakeitimo</text:span></text:p>
      <text:p text:style-name="P6568"/>
      <text:p text:style-name="P6569"><text:span text:style-name="T6570">9.</text:span></text:p>
      <text:p text:style-name="P6571"><text:span text:style-name="T6572">Valstybinė kainų ir energetikos kontrolės komisija, Nutarimas</text:span></text:p>
      <text:p text:style-name="P6573"><text:span text:style-name="T6574">Nr.<text:s/></text:span><text:a xlink:href="https://www.e-tar.lt/portal/legalAct.html?documentId=5604473016ff11e4afafe56485a7e49a" office:target-frame-name="_top" xlink:show="replace"><text:span text:style-name="T6575">O3-358</text:span></text:a><text:span text:style-name="T6576">, 2014-07-28,<text:s/></text:span><text:span text:style-name="T6577">paskelbta TAR 2014-07-29, i. k. 2014-10627</text:span></text:p>
      <text:p text:style-name="P6578"><text:span text:style-name="T6579">Dėl Valstybinės kainų ir energetikos kontrolės komisijos 2009 m. liepos 8 d. nutarimo Nr. O3-96 „Dėl Šilumos kainų nustatymo metodikos“ pakeitimo</text:span></text:p>
      <text:p text:style-name="P6580"/>
      <text:p text:style-name="P6581"><text:span text:style-name="T6582">10.</text:span></text:p>
      <text:p text:style-name="P6583"><text:span text:style-name="T6584">Valstybinė kainų ir energetikos kontrolės komisija, Nutarimas</text:span></text:p>
      <text:p text:style-name="P6585"><text:span text:style-name="T6586">Nr.<text:s/></text:span><text:a xlink:href="https://www.e-tar.lt/portal/legalAct.html?documentId=e9ddfe30727811e5906bc3a96c765ff4" office:target-frame-name="_top" xlink:show="replace"><text:span text:style-name="T6587">O3-542</text:span></text:a><text:span text:style-name="T6588">, 2015-10-14, paskelbta TAR 2015-10-14, i. k. 2015-15188</text:span></text:p>
      <text:p text:style-name="P6589"><text:span text:style-name="T6590">Dėl Valstybinės kainų ir energetikos kontrolės komisijos 2013 m. vasario 28 d. nutarimo Nr.</text:span><text:span text:style-name="T6591"><text:s/>O3-73 „Dėl Valstybinės kainų ir energetikos kontrolės komisijos 2009 m. liepos 8 d. nutarimo Nr. O3-96 „Dėl Šilumos kainų nustatymo metodikos“ pakeitimo“ pakeitimo</text:span></text:p>
      <text:p text:style-name="P6592"/>
      <text:p text:style-name="P6593"><text:span text:style-name="T6594">11.</text:span></text:p>
      <text:p text:style-name="P6595"><text:span text:style-name="T6596">Valstybinė kainų ir energetikos kontrolės komisija, Nutarimas</text:span></text:p>
      <text:p text:style-name="P6597"><text:span text:style-name="T6598">Nr.<text:s/></text:span><text:a xlink:href="https://www.e-tar.lt/portal/legalAct.html?documentId=ed1f33f061b811e589fccd6fa118e11c" office:target-frame-name="_top" xlink:show="replace"><text:span text:style-name="T6599">O3-517</text:span></text:a><text:span text:style-name="T6600">, 2015-09-22, paskelbta TAR 2015-09-23, i. k. 2015-14113</text:span></text:p>
      <text:p text:style-name="P6601"><text:span text:style-name="T6602">Dėl Valstybinės kainų ir energetikos kontrolės komisijos 2009 m. liepos 8 d. nutarimo Nr. O3-96 „Dėl Šilumos kainų<text:s/></text:span><text:span text:style-name="T6603">nustatymo metodikos“ pakeitimo</text:span></text:p>
      <text:p text:style-name="P6604"/>
      <text:p text:style-name="P6605"><text:span text:style-name="T6606">12.</text:span></text:p>
      <text:p text:style-name="P6607"><text:span text:style-name="T6608">Valstybinė kainų ir energetikos kontrolės komisija, Nutarimas</text:span></text:p>
      <text:p text:style-name="P6609"><text:span text:style-name="T6610">Nr.<text:s/></text:span><text:a xlink:href="https://www.e-tar.lt/portal/legalAct.html?documentId=a3c8ff40d0cd11e583a295d9366c7ab3" office:target-frame-name="_top" xlink:show="replace"><text:span text:style-name="T6611">O3-44</text:span></text:a><text:span text:style-name="T6612">, 2016-02-11, paskelbta TAR 2016-02-12, i. k. 2016-</text:span><text:span text:style-name="T6613">02724</text:span></text:p>
      <text:p text:style-name="P6614"><text:span text:style-name="T6615">Dėl Valstybinės kainų ir energetikos kontrolės komisijos 2009 m. liepos 8 d. nutarimo Nr. O3-96 „Dėl Šilumos kainų nustatymo metodikos“ pakeitimo</text:span></text:p>
      <text:p text:style-name="P6616"/>
      <text:p text:style-name="P6617"><text:span text:style-name="T6618">13.</text:span></text:p>
      <text:p text:style-name="P6619"><text:span text:style-name="T6620">Valstybinė kainų ir energetikos kontrolės komisija, Nutarimas</text:span></text:p>
      <text:p text:style-name="P6621"><text:span text:style-name="T6622">Nr.<text:s/></text:span><text:a xlink:href="https://www.e-tar.lt/portal/legalAct.html?documentId=4edf90214f4911e6b72ff16034f7f796" office:target-frame-name="_top" xlink:show="replace"><text:span text:style-name="T6623">O3-225</text:span></text:a><text:span text:style-name="T6624">, 2016-07-21, paskelbta TAR 2016-07-22, i. k. 2016-20919</text:span></text:p>
      <text:p text:style-name="P6625"><text:span text:style-name="T6626">Dėl Valstybinės kainų ir energetikos kontrolės komisijos 2013 m. vasario 28 d. nutarimo Nr. O3-73 ,,Dėl Valstybinės kainų ir ene</text:span><text:span text:style-name="T6627">rgetikos kontrolės komisijos 2009 m. liepos 8 d. nutarimo Nr. O3-96 „Dėl Šilumos kainų nustatymo metodikos“ pakeitimo“ pakeitimo</text:span></text:p>
      <text:p text:style-name="P6628"/>
      <text:p text:style-name="P6629"><text:span text:style-name="T6630">14.</text:span></text:p>
      <text:p text:style-name="P6631"><text:span text:style-name="T6632">Valstybinė kainų ir energetikos kontrolės komisija, Nutarimas</text:span></text:p>
      <text:p text:style-name="P6633"><text:span text:style-name="T6634">Nr.<text:s/></text:span><text:a xlink:href="https://www.e-tar.lt/portal/legalAct.html?documentId=8ae51280be3211e79122ea2db7aeb5f0" office:target-frame-name="_top" xlink:show="replace"><text:span text:style-name="T6635">O3E-480</text:span></text:a><text:span text:style-name="T6636">, 2017-10-31, paskelbta TAR 2017-10-31, i. k. 2017-17216</text:span></text:p>
      <text:p text:style-name="P6637"><text:span text:style-name="T6638">Dėl Valstybinės kainų ir energetikos kontrolės komisijos 2009 m. liepos 8 d. nutarimo Nr. O3-96 „Dėl Šilumos kainų nustatymo metodikos“ pakeitimo</text:span></text:p>
      <text:p text:style-name="P6639"/>
      <text:p text:style-name="P6640"><text:span text:style-name="T6641">15.</text:span></text:p>
      <text:p text:style-name="P6642"><text:span text:style-name="T6643">Valstybinė kainų ir energetikos kontrolės komisija, Nutarimas</text:span></text:p>
      <text:p text:style-name="P6644"><text:span text:style-name="T6645">Nr.<text:s/></text:span><text:a xlink:href="https://www.e-tar.lt/portal/legalAct.html?documentId=b409e4e0591611e89f00961ca6c2310f" office:target-frame-name="_top" xlink:show="replace"><text:span text:style-name="T6646">O3E-152</text:span></text:a><text:span text:style-name="T6647">, 2018-05-16, paskelbta TAR 2018-05-17, i. k. 2018-07879</text:span></text:p>
      <text:p text:style-name="P6648"><text:span text:style-name="T6649">Dėl Valstybinės kainų ir en</text:span><text:span text:style-name="T6650">ergetikos kontrolės komisijos 2009 m. liepos 8 d. nutarimo Nr. O3-96 „Dėl Šilumos kainų nustatymo metodikos“ pakeitimo</text:span></text:p>
      <text:p text:style-name="P6651"/>
      <text:p text:style-name="P6652"><text:span text:style-name="T6653">16.</text:span></text:p>
      <text:p text:style-name="P6654"><text:span text:style-name="T6655">Valstybinė kainų ir energetikos kontrolės komisija, Nutarimas</text:span></text:p>
      <text:p text:style-name="P6656"><text:span text:style-name="T6657">Nr.<text:s/></text:span><text:a xlink:href="https://www.e-tar.lt/portal/legalAct.html?documentId=41b62b901c9611e88e8fef3b3f51dc2f" office:target-frame-name="_top" xlink:show="replace"><text:span text:style-name="T6658">O3E-55</text:span></text:a><text:span text:style-name="T6659">, 2018-02-28, paskelbta TAR 2018-03-01, i. k. 2018-03248</text:span></text:p>
      <text:p text:style-name="P6660"><text:span text:style-name="T6661">Dėl Valstybinės kainų ir energetikos kontrolės komisijos 2009 m. liepos 8 d. nutarimo Nr. O3-96 „Dėl Šilumos kainų nustatymo metodikos“ pakeitimo</text:span></text:p>
      <text:p text:style-name="P6662"/>
      <text:p text:style-name="P6663"><text:span text:style-name="T6664">17.</text:span></text:p>
      <text:p text:style-name="P6665"><text:span text:style-name="T6666">Valstybinė</text:span><text:span text:style-name="T6667"><text:s/>kainų ir energetikos kontrolės komisija, Nutarimas</text:span></text:p>
      <text:p text:style-name="P6668"><text:span text:style-name="T6669">Nr.<text:s/></text:span><text:a xlink:href="https://www.e-tar.lt/portal/legalAct.html?documentId=6cabdfa00ce811e9a5eaf2cd290f1944" office:target-frame-name="_top" xlink:show="replace"><text:span text:style-name="T6670">O3E-472</text:span></text:a><text:span text:style-name="T6671">, 2018-12-31, paskelbta TAR 2018-12-31, i. k. 2018-22055</text:span></text:p>
      <text:p text:style-name="P6672"><text:span text:style-name="T6673">Dėl Valstybinės kainų ir energetikos<text:s/></text:span><text:span text:style-name="T6674">kontrolės komisijos 2018 m. vasario 28 d. nutarimo Nr. O3E-55 „Dėl Valstybinės kainų ir energetikos kontrolės komisijos 2009 m. liepos 8 d. nutarimo Nr. O3-96 „Dėl Šilumos kainų nustatymo metodikos“ pakeitimo“ pakeitimo</text:span></text:p>
      <text:p text:style-name="P6675"/>
      <text:p text:style-name="P6676"><text:span text:style-name="T6677">18.</text:span></text:p>
      <text:p text:style-name="P6678"><text:span text:style-name="T6679">Valstybinė kainų ir energetikos</text:span><text:span text:style-name="T6680"><text:s/>kontrolės komisija, Nutarimas</text:span></text:p>
      <text:p text:style-name="P6681"><text:span text:style-name="T6682">Nr.<text:s/></text:span><text:a xlink:href="https://www.e-tar.lt/portal/legalAct.html?documentId=9b84e8100cea11e9a5eaf2cd290f1944" office:target-frame-name="_top" xlink:show="replace"><text:span text:style-name="T6683">O3E-474</text:span></text:a><text:span text:style-name="T6684">, 2018-12-31, paskelbta TAR 2018-12-31, i. k. 2018-22064</text:span></text:p>
      <text:p text:style-name="P6685"><text:span text:style-name="T6686">Dėl Valstybinės kainų ir energetikos kontrolės komisijos 20</text:span><text:span text:style-name="T6687">18 m. vasario 28 d. nutarimo Nr. O3E-55 „Dėl Valstybinės kainų ir energetikos kontrolės komisijos 2009 m. liepos 8 d. nutarimo Nr. O3-96 „Dėl Šilumos kainų nustatymo metodikos“ pakeitimo“ pakeitimo</text:span></text:p>
      <text:p text:style-name="P6688"/>
      <text:p text:style-name="P6689"><text:span text:style-name="T6690">19.</text:span></text:p>
      <text:p text:style-name="P6691"><text:span text:style-name="T6692">Valstybinė kainų ir energetikos kontrolės komisija, N</text:span><text:span text:style-name="T6693">utarimas</text:span></text:p>
      <text:p text:style-name="P6694"><text:span text:style-name="T6695">Nr.<text:s/></text:span><text:a xlink:href="https://www.e-tar.lt/portal/legalAct.html?documentId=a526ba100cea11e9a5eaf2cd290f1944" office:target-frame-name="_top" xlink:show="replace"><text:span text:style-name="T6696">O3E-475</text:span></text:a><text:span text:style-name="T6697">, 2018-12-31, paskelbta TAR 2018-12-31, i. k. 2018-22066</text:span></text:p>
      <text:p text:style-name="P6698"><text:span text:style-name="T6699">Dėl Valstybinės kainų ir energetikos kontrolės komisijos 2009 m. liepos 8 d. nuta</text:span><text:span text:style-name="T6700">rimo Nr. O3-96 „Dėl Šilumos kainų nustatymo metodikos“ pakeitimo</text:span></text:p>
      <text:p text:style-name="P6701"/>
      <text:p text:style-name="P6702"><text:span text:style-name="T6703">20.</text:span></text:p>
      <text:p text:style-name="P6704"><text:span text:style-name="T6705">Valstybinė kainų ir energetikos kontrolės komisija, Nutarimas</text:span></text:p>
      <text:p text:style-name="P6706"><text:span text:style-name="T6707">Nr.<text:s/></text:span><text:a xlink:href="https://www.e-tar.lt/portal/legalAct.html?documentId=36541a000ceb11e9a5eaf2cd290f1944" office:target-frame-name="_top" xlink:show="replace"><text:span text:style-name="T6708">O3E-477</text:span></text:a><text:span text:style-name="T6709">, 2018-12-31, p</text:span><text:span text:style-name="T6710">askelbta TAR 2018-12-31, i. k. 2018-22069</text:span></text:p>
      <text:p text:style-name="P6711"><text:span text:style-name="T6712">Dėl Valstybinės kainų ir energetikos kontrolės komisijos 2009 m. liepos 8 d. nutarimo Nr. O3-96 „Dėl Šilumos kainų nustatymo metodikos“ pakeitimo</text:span></text:p>
      <text:p text:style-name="P6713"/>
      <text:p text:style-name="P6714"><text:span text:style-name="T6715">21.</text:span></text:p>
      <text:p text:style-name="P6716"><text:span text:style-name="T6717">Valstybinė kainų ir energetikos kontrolės komisija, Nutarimas</text:span></text:p>
      <text:p text:style-name="P6718"><text:span text:style-name="T6719">Nr.<text:s/></text:span><text:a xlink:href="https://www.e-tar.lt/portal/legalAct.html?documentId=693bb1807e1a11e98436e02a0124fc68" office:target-frame-name="_top" xlink:show="replace"><text:span text:style-name="T6720">O3E-160</text:span></text:a><text:span text:style-name="T6721">, 2019-05-24, paskelbta TAR 2019-05-24, i. k. 2019-08301</text:span></text:p>
      <text:p text:style-name="P6722"><text:span text:style-name="T6723">Dėl Valstybinės kainų ir energetikos kontrolės komisijos 2009 m. liepos 8 d. nutarimo Nr.<text:s/></text:span><text:span text:style-name="T6724">O3-96 „Dėl Šilumos kainų nustatymo metodikos“ pakeitimo</text:span></text:p>
      <text:p text:style-name="P6725"/>
      <text:p text:style-name="P6726"><text:span text:style-name="T6727">22.</text:span></text:p>
      <text:p text:style-name="P6728"><text:span text:style-name="T6729">Valstybinė energetikos reguliavimo taryba, Nutarimas</text:span></text:p>
      <text:p text:style-name="P6730"><text:span text:style-name="T6731">Nr.<text:s/></text:span><text:a xlink:href="https://www.e-tar.lt/portal/legalAct.html?documentId=9eb4d7d0232711eabe008ea93139d588" office:target-frame-name="_top" xlink:show="replace"><text:span text:style-name="T6732">O3E-887</text:span></text:a><text:span text:style-name="T6733">, 2019-12-20, paskelbta TAR 2019-</text:span><text:span text:style-name="T6734">12-20, i. k. 2019-20954</text:span></text:p>
      <text:p text:style-name="P6735"><text:span text:style-name="T6736">Dėl Valstybinės kainų ir energetikos kontrolės komisijos 2009 m. liepos 8 d. nutarimo Nr. O3-96 „Dėl Šilumos kainų nustatymo metodikos“ pakeitimo</text:span></text:p>
      <text:p text:style-name="P6737"/>
      <text:p text:style-name="P6738"><text:span text:style-name="T6739">23.</text:span></text:p>
      <text:p text:style-name="P6740"><text:span text:style-name="T6741">Valstybinė energetikos reguliavimo taryba, Nutarimas</text:span></text:p>
      <text:p text:style-name="P6742"><text:span text:style-name="T6743">Nr.<text:s/></text:span><text:a xlink:href="https://www.e-tar.lt/portal/legalAct.html?documentId=9edfe840452611eb8d9fe110e148c770" office:target-frame-name="_top" xlink:show="replace"><text:span text:style-name="T6744">O3E-1511</text:span></text:a><text:span text:style-name="T6745">, 2020-12-23, paskelbta TAR 2020-12-23, i. k. 2020-28457</text:span></text:p>
      <text:p text:style-name="P6746"><text:span text:style-name="T6747">Dėl Valstybinės kainų ir energetikos kontrolės komisijos 2009 m. liepos 8 d. nutarimo Nr. O3-96</text:span><text:span text:style-name="T6748"><text:s/>„Dėl Šilumos kainų nustatymo metodikos“ pakeitimo</text:span></text:p>
      <text:p text:style-name="P6749"/>
      <text:p text:style-name="P6750"><text:span text:style-name="T6751">24.</text:span></text:p>
      <text:p text:style-name="P6752"><text:span text:style-name="T6753">Valstybinė energetikos reguliavimo taryba, Nutarimas</text:span></text:p>
      <text:p text:style-name="P6754"><text:span text:style-name="T6755">Nr.<text:s/></text:span><text:a xlink:href="https://www.e-tar.lt/portal/legalAct.html?documentId=f9195a10519411eb9dc7b575f08e8bea" office:target-frame-name="_top" xlink:show="replace"><text:span text:style-name="T6756">O3E-3</text:span></text:a><text:span text:style-name="T6757">, 2021-01-08, paskelbta TAR 2021-01-08,<text:s/></text:span><text:span text:style-name="T6758">i. k. 2021-00332</text:span></text:p>
      <text:p text:style-name="P6759"><text:span text:style-name="T6760">Dėl Valstybinės kainų ir energetikos kontrolės komisijos 2009 m. liepos 8 d. nutarimo Nr. O3-96 „Dėl Šilumos kainų nustatymo metodikos“ pakeitimo</text:span></text:p>
      <text:p text:style-name="P6761"/>
      <text:p text:style-name="P6762"><text:span text:style-name="T6763">25.</text:span></text:p>
      <text:p text:style-name="P6764"><text:span text:style-name="T6765">Valstybinė energetikos reguliavimo taryba, Nutarimas</text:span></text:p>
      <text:p text:style-name="P6766"><text:span text:style-name="T6767">Nr.<text:s/></text:span><text:a xlink:href="https://www.e-tar.lt/portal/legalAct.html?documentId=8afdd4b0e30311eb9f09e7df20500045" office:target-frame-name="_top" xlink:show="replace"><text:span text:style-name="T6768">O3E-797</text:span></text:a><text:span text:style-name="T6769">, 2021-07-12, paskelbta TAR 2021-07-12, i. k. 2021-15738</text:span></text:p>
      <text:p text:style-name="P6770"><text:span text:style-name="T6771">Dėl Valstybinės energetikos reguliavimo tarybos 2009 m. liepos 8 d. nutarimo Nr. O3-96 „Dėl Šilumos kainų nustatymo metodikos</text:span><text:span text:style-name="T6772">“ pakeitimo</text:span></text:p>
      <text:p text:style-name="P6773"/>
      <text:p text:style-name="P6774"><text:span text:style-name="T6775">26.</text:span></text:p>
      <text:p text:style-name="P6776"><text:span text:style-name="T6777">Valstybinė energetikos reguliavimo taryba, Nutarimas</text:span></text:p>
      <text:p text:style-name="P6778"><text:span text:style-name="T6779">Nr.<text:s/></text:span><text:a xlink:href="https://www.e-tar.lt/portal/legalAct.html?documentId=76ce38a0f06d11eb9f09e7df20500045" office:target-frame-name="_top" xlink:show="replace"><text:span text:style-name="T6780">O3E-918</text:span></text:a><text:span text:style-name="T6781">, 2021-07-29, paskelbta TAR 2021-07-29, i. k. 2021-16727</text:span></text:p>
      <text:p text:style-name="P6782"><text:span text:style-name="T6783">Dėl Valstybinės<text:s/></text:span><text:span text:style-name="T6784">energetikos reguliavimo tarybos 2009 m. liepos 8 d. nutarimo Nr. O3-96 „Dėl Šilumos kainų nustatymo metodikos“ pakeitimo</text:span></text:p>
      <text:p text:style-name="P6785"/>
      <text:p text:style-name="P6786"><text:span text:style-name="T6787">27.</text:span></text:p>
      <text:p text:style-name="P6788"><text:span text:style-name="T6789">Valstybinė energetikos reguliavimo taryba, Nutarimas</text:span></text:p>
      <text:p text:style-name="P6790"><text:span text:style-name="T6791">Nr.<text:s/></text:span><text:a xlink:href="https://www.e-tar.lt/portal/legalAct.html?documentId=303c1db063fb11eca9ac839120d251c4" office:target-frame-name="_top" xlink:show="replace"><text:span text:style-name="T6792">O3E-1736</text:span></text:a><text:span text:style-name="T6793">, 2021-12-23, paskelbta TAR 2021-12-23, i. k. 2021-26875</text:span></text:p>
      <text:p text:style-name="P6794"><text:span text:style-name="T6795">Dėl Valstybinės energetikos reguliavimo tarybos 2009 m. liepos 8 d. nutarimo Nr. O3-96 „Dėl Šilumos kainų nustatymo metodikos“ pakeitimo</text:span></text:p>
      <text:p text:style-name="P6796"/>
      <text:p text:style-name="P6797"><text:span text:style-name="T6798">28.</text:span></text:p>
      <text:p text:style-name="P6799"><text:span text:style-name="T6800">Valstybinė energetikos r</text:span><text:span text:style-name="T6801">eguliavimo taryba, Nutarimas</text:span></text:p>
      <text:p text:style-name="P6802"><text:span text:style-name="T6803">Nr.<text:s/></text:span><text:a xlink:href="https://www.e-tar.lt/portal/legalAct.html?documentId=137e9e90dcfb11ec8d9390588bf2de65" office:target-frame-name="_top" xlink:show="replace"><text:span text:style-name="T6804">O3E-745</text:span></text:a><text:span text:style-name="T6805">, 2022-05-26, paskelbta TAR 2022-05-26, i. k. 2022-11085</text:span></text:p>
      <text:p text:style-name="P6806"><text:span text:style-name="T6807">Dėl Valstybinės energetikos reguliavimo tarybos 2009 m. liepo</text:span><text:span text:style-name="T6808">s 8 d. nutarimo Nr. O3-96 „Dėl Šilumos kainų nustatymo metodikos“ pakeitimo</text:span></text:p>
      <text:p text:style-name="P6809"/>
      <text:p text:style-name="P6810"><text:span text:style-name="T6811">29.</text:span></text:p>
      <text:p text:style-name="P6812"><text:span text:style-name="T6813">Valstybinė energetikos reguliavimo taryba, Nutarimas</text:span></text:p>
      <text:p text:style-name="P6814"><text:span text:style-name="T6815">Nr.<text:s/></text:span><text:a xlink:href="https://www.e-tar.lt/portal/legalAct.html?documentId=7c51e2b0336811edb4cae1b158f98ea5" office:target-frame-name="_top" xlink:show="replace"><text:span text:style-name="T6816">O3E-1227</text:span></text:a><text:span text:style-name="T6817">,<text:s/></text:span><text:span text:style-name="T6818">2022-09-13, paskelbta TAR 2022-09-13, i. k. 2022-18733</text:span></text:p>
      <text:p text:style-name="P6819"><text:span text:style-name="T6820">Dėl Valstybinės energetikos reguliavimo tarybos 2009 m. liepos 8 d. nutarimo Nr. O3-96 „Dėl Šilumos kainų nustatymo metodikos“ pakeitimo</text:span></text:p>
      <text:p text:style-name="P6821"/>
      <text:p text:style-name="P6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1"><text:span text:style-name="T162"><text:page-number text:fixed="false">64</text:page-number></text:span></text:p>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1:00Z</meta:creation-date>
    <dc:date>2024-06-26T13:21:00Z</dc:date>
    <meta:template xlink:href="Normal.dotm" xlink:type="simple"/>
    <meta:editing-cycles>2</meta:editing-cycles>
    <meta:editing-duration>PT0S</meta:editing-duration>
    <meta:document-statistic meta:page-count="3" meta:paragraph-count="1883" meta:word-count="27727" meta:character-count="226034" meta:row-count="5268" meta:non-whitespace-character-count="200190"/>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00/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101/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102/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103/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104/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105/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106/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107/content.xml><?xml version="1.0" encoding="utf-8"?>
<mml:math xmlns:mml="http://www.w3.org/1998/Math/MathML" xmlns:m="http://schemas.openxmlformats.org/officeDocument/2006/math">
  <mml:msub>
    <mml:mrow>
      <mml:mo>∆</mml:mo>
      <mml:mi mathvariant="normal">F</mml:mi>
      <mml:mi mathvariant="normal">C</mml:mi>
    </mml:mrow>
    <mml:mrow>
      <mml:mi mathvariant="normal">H</mml:mi>
      <mml:mi mathvariant="normal">B</mml:mi>
      <mml:mo>,</mml:mo>
      <mml:mi mathvariant="normal">H</mml:mi>
      <mml:mi mathvariant="normal">T</mml:mi>
      <mml:mo>,</mml:mo>
      <mml:mi mathvariant="normal">y</mml:mi>
    </mml:mrow>
  </mml:msub>
</mml:math>
</file>

<file path=Object 108/content.xml><?xml version="1.0" encoding="utf-8"?>
<mml:math xmlns:mml="http://www.w3.org/1998/Math/MathML" xmlns:m="http://schemas.openxmlformats.org/officeDocument/2006/math">
  <mml:msub>
    <mml:mrow>
      <mml:mi mathvariant="normal">R</mml:mi>
    </mml:mrow>
    <mml:mrow>
      <mml:mi mathvariant="normal">H</mml:mi>
      <mml:mi mathvariant="normal">B</mml:mi>
      <mml:mo>,</mml:mo>
      <mml:mi mathvariant="normal">H</mml:mi>
      <mml:mi mathvariant="normal">T</mml:mi>
      <mml:mo>,</mml:mo>
      <mml:mi mathvariant="normal">y</mml:mi>
    </mml:mrow>
  </mml:msub>
</mml:math>
</file>

<file path=Object 109/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1/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10/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111/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1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13/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14/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16/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17/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8/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9/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2/content.xml><?xml version="1.0" encoding="utf-8"?>
<mml:math xmlns:mml="http://www.w3.org/1998/Math/MathML" xmlns:m="http://schemas.openxmlformats.org/officeDocument/2006/math">
  <mml:msup>
    <mml:mrow>
      <mml:mi mathvariant="normal">r</mml:mi>
      <mml:mi mathvariant="normal"> </mml:mi>
    </mml:mrow>
    <mml:mrow>
      <mml:mi mathvariant="normal">G</mml:mi>
      <mml:mi mathvariant="normal">R</mml:mi>
      <mml:mi mathvariant="normal">E</mml:mi>
    </mml:mrow>
  </mml:msup>
</mml:math>
</file>

<file path=Object 120/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21/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22/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ath>
</file>

<file path=Object 123/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24/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Q</mml:mi>
      <mml:mo>,</mml:mo>
      <mml:mi>H</mml:mi>
      <mml:mi>G</mml:mi>
      <mml:mo>,</mml:mo>
      <mml:mi>P</mml:mi>
      <mml:mi>R</mml:mi>
      <mml:mo>,</mml:mo>
      <mml:mi>y</mml:mi>
    </mml:mrow>
    <mml:mrow>
      <mml:mi>H</mml:mi>
      <mml:mi>R</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25/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2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ath>
</file>

<file path=Object 127/content.xml><?xml version="1.0" encoding="utf-8"?>
<mml:math xmlns:mml="http://www.w3.org/1998/Math/MathML" xmlns:m="http://schemas.openxmlformats.org/officeDocument/2006/math">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28/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Q</mml:mi>
      <mml:mo>,</mml:mo>
      <mml:mi>H</mml:mi>
      <mml:mi>G</mml:mi>
      <mml:mo>,</mml:mo>
      <mml:mi>P</mml:mi>
      <mml:mi>C</mml:mi>
      <mml:mo>&amp;</mml:mo>
      <mml:mi>C</mml:mi>
      <mml:mi>R</mml:mi>
      <mml:mo>,</mml:mo>
      <mml:mi>y</mml:mi>
    </mml:mrow>
    <mml:mrow>
      <mml:mi>H</mml:mi>
      <mml:mi>R</mml:mi>
    </mml:mrow>
  </mml:msubsup>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ath>
</file>

<file path=Object 129/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3/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30/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31/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2/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3/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34/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35/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36/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37/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8/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39/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4/content.xml><?xml version="1.0" encoding="utf-8"?>
<mml:math xmlns:mml="http://www.w3.org/1998/Math/MathML" xmlns:m="http://schemas.openxmlformats.org/officeDocument/2006/math">
  <mml:msubsup>
    <mml:mrow>
      <mml:mo>∆</mml:mo>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40/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41/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42/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43/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44/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45/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o>×</mml:mo>
  <mml:mn>100</mml:mn>
  <mml:mo>+</mml:mo>
</mml:math>
</file>

<file path=Object 146/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47/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o>+</mml:mo>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fenced>
      <mml:mo>×</mml:mo>
      <mml:mn>100</mml:mn>
    </mml:mrow>
    <mml:mrow>
      <mml:msub>
        <mml:mrow>
          <mml:mi>Q</mml:mi>
        </mml:mrow>
        <mml:mrow>
          <mml:mi>H</mml:mi>
        </mml:mrow>
      </mml:msub>
    </mml:mrow>
  </mml:mfrac>
  <mml:mo>+</mml:mo>
</mml:math>
</file>

<file path=Object 148/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49/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5/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50/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51/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52/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53/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54/content.xml><?xml version="1.0" encoding="utf-8"?>
<mml:math xmlns:mml="http://www.w3.org/1998/Math/MathML" xmlns:m="http://schemas.openxmlformats.org/officeDocument/2006/math">
  <mml:msub>
    <mml:mrow>
      <mml:mo>∆</mml:mo>
      <mml:mi>R</mml:mi>
    </mml:mrow>
    <mml:mrow>
      <mml:mi>H</mml:mi>
      <mml:mi>G</mml:mi>
      <mml:mo>&amp;</mml:mo>
      <mml:mi>H</mml:mi>
      <mml:mi>P</mml:mi>
      <mml:mo>,</mml:mo>
      <mml:mi>y</mml:mi>
    </mml:mrow>
  </mml:msub>
  <mml:mo>=</mml:mo>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ath>
</file>

<file path=Object 155/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56/content.xml><?xml version="1.0" encoding="utf-8"?>
<mml:math xmlns:mml="http://www.w3.org/1998/Math/MathML" xmlns:m="http://schemas.openxmlformats.org/officeDocument/2006/math">
  <mml:msub>
    <mml:mrow>
      <mml:mo>∆</mml:mo>
      <mml:mi>R</mml:mi>
    </mml:mrow>
    <mml:mrow>
      <mml:mi>E</mml:mi>
      <mml:mo>,</mml:mo>
      <mml:mi>i</mml:mi>
      <mml:mo>,</mml:mo>
      <mml:mi>y</mml:mi>
    </mml:mrow>
  </mml:msub>
  <mml:mo>=</mml:mo>
  <mml:mrow>
    <mml:mo stretchy="false">∑</mml:mo>
    <mml:mrow>
      <mml:msubsup>
        <mml:mrow>
          <mml:mi>C</mml:mi>
        </mml:mrow>
        <mml:mrow>
          <mml:mi>E</mml:mi>
          <mml:mo>,</mml:mo>
          <mml:mi>i</mml:mi>
          <mml:mo>,</mml:mo>
          <mml:mi>y</mml:mi>
        </mml:mrow>
        <mml:mrow>
          <mml:mi>T</mml:mi>
        </mml:mrow>
      </mml:msubsup>
    </mml:mrow>
  </mml:mrow>
  <mml:mo>-</mml:mo>
  <mml:mrow>
    <mml:mo stretchy="false">∑</mml:mo>
    <mml:mrow>
      <mml:msub>
        <mml:mrow>
          <mml:mi>C</mml:mi>
        </mml:mrow>
        <mml:mrow>
          <mml:mi>E</mml:mi>
          <mml:mo>,</mml:mo>
          <mml:mi>i</mml:mi>
          <mml:mo>,</mml:mo>
          <mml:mi>y</mml:mi>
        </mml:mrow>
      </mml:msub>
    </mml:mrow>
  </mml:mrow>
</mml:math>
</file>

<file path=Object 157/content.xml><?xml version="1.0" encoding="utf-8"?>
<mml:math xmlns:mml="http://www.w3.org/1998/Math/MathML" xmlns:m="http://schemas.openxmlformats.org/officeDocument/2006/math">
  <mml:msubsup>
    <mml:mrow>
      <mml:mi>C</mml:mi>
    </mml:mrow>
    <mml:mrow>
      <mml:mi>E</mml:mi>
      <mml:mo>,</mml:mo>
      <mml:mi>i</mml:mi>
      <mml:mo>,</mml:mo>
      <mml:mi>y</mml:mi>
    </mml:mrow>
    <mml:mrow>
      <mml:mi>T</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159/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16/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60/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161/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162/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row>
        <mml:mrow>
          <mml:mn>2</mml:mn>
        </mml:mrow>
      </mml:mfrac>
    </mml:mrow>
  </mml:mfenced>
  <mml:mo>+</mml:mo>
</mml:math>
</file>

<file path=Object 163/content.xml><?xml version="1.0" encoding="utf-8"?>
<mml:math xmlns:mml="http://www.w3.org/1998/Math/MathML" xmlns:m="http://schemas.openxmlformats.org/officeDocument/2006/math">
  <mml:mo>+</mml:mo>
  <mml:mfenced separators="|">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64/content.xml><?xml version="1.0" encoding="utf-8"?>
<mml:math xmlns:mml="http://www.w3.org/1998/Math/MathML" xmlns:m="http://schemas.openxmlformats.org/officeDocument/2006/math">
  <mml:msubsup>
    <mml:mrow>
      <mml:mi>C</mml:mi>
    </mml:mrow>
    <mml:mrow>
      <mml:mi>H</mml:mi>
      <mml:mo>,</mml:mo>
      <mml:mi>s</mml:mi>
      <mml:mo>,</mml:mo>
      <mml:mo>(</mml:mo>
      <mml:mi>y</mml:mi>
      <mml:mo>-</mml:mo>
      <mml:mn>1</mml:mn>
      <mml:mo>)</mml:mo>
    </mml:mrow>
    <mml:mrow>
      <mml:mi>T</mml:mi>
      <mml:mi>L</mml:mi>
    </mml:mrow>
  </mml:msubsup>
  <mml:mo>=</mml:mo>
  <mml:mfrac>
    <mml:mrow>
      <mml:msub>
        <mml:mrow>
          <mml:mi>C</mml:mi>
        </mml:mrow>
        <mml:mrow>
          <mml:mi>H</mml:mi>
          <mml:mo>,</mml:mo>
          <mml:mi>s</mml:mi>
          <mml:mo>,</mml:mo>
          <mml:mo>(</mml:mo>
          <mml:mi>y</mml:mi>
          <mml:mo>-</mml:mo>
          <mml:mn>1</mml:mn>
          <mml:mo>)</mml:mo>
        </mml:mrow>
      </mml:msub>
    </mml:mrow>
    <mml:mrow>
      <mml:msub>
        <mml:mrow>
          <mml:mi>Q</mml:mi>
        </mml:mrow>
        <mml:mrow>
          <mml:mi>H</mml:mi>
          <mml:mo>,</mml:mo>
          <mml:mi>s</mml:mi>
          <mml:mo>,</mml:mo>
          <mml:mo>(</mml:mo>
          <mml:mi>y</mml:mi>
          <mml:mo>-</mml:mo>
          <mml:mn>1</mml:mn>
          <mml:mo>)</mml:mo>
        </mml:mrow>
      </mml:msub>
    </mml:mrow>
  </mml:mfrac>
  <mml:mo>×</mml:mo>
  <mml:msub>
    <mml:mrow>
      <mml:mi>Q</mml:mi>
    </mml:mrow>
    <mml:mrow>
      <mml:mi>T</mml:mi>
      <mml:mi>L</mml:mi>
      <mml:mo>,</mml:mo>
      <mml:mi>s</mml:mi>
      <mml:mo>,</mml:mo>
      <mml:mo>(</mml:mo>
      <mml:mi>y</mml:mi>
      <mml:mo>-</mml:mo>
      <mml:mn>1</mml:mn>
      <mml:mo>)</mml:mo>
    </mml:mrow>
  </mml:msub>
</mml:math>
</file>

<file path=Object 165/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1</mml:mn>
      <mml:mo>)</mml:mo>
    </mml:mrow>
    <mml:mrow>
      <mml:mi mathvariant="normal">T</mml:mi>
      <mml:mi mathvariant="normal">L</mml:mi>
    </mml:mrow>
  </mml:msubsup>
</mml:math>
</file>

<file path=Object 166/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1</mml:mn>
      <mml:mo>)</mml:mo>
    </mml:mrow>
  </mml:msub>
</mml:math>
</file>

<file path=Object 167/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1</mml:mn>
      <mml:mo>)</mml:mo>
    </mml:mrow>
  </mml:msub>
</mml:math>
</file>

<file path=Object 168/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1</mml:mn>
      <mml:mo>)</mml:mo>
    </mml:mrow>
  </mml:msub>
</mml:math>
</file>

<file path=Object 169/content.xml><?xml version="1.0" encoding="utf-8"?>
<mml:math xmlns:mml="http://www.w3.org/1998/Math/MathML" xmlns:m="http://schemas.openxmlformats.org/officeDocument/2006/math">
  <mml:msubsup>
    <mml:mrow>
      <mml:mi>C</mml:mi>
    </mml:mrow>
    <mml:mrow>
      <mml:mi>H</mml:mi>
      <mml:mo>,</mml:mo>
      <mml:mi>s</mml:mi>
      <mml:mo>,</mml:mo>
      <mml:mo>(</mml:mo>
      <mml:mi>y</mml:mi>
      <mml:mo>-</mml:mo>
      <mml:mn>2</mml:mn>
      <mml:mo>)</mml:mo>
    </mml:mrow>
    <mml:mrow>
      <mml:mi>T</mml:mi>
      <mml:mi>L</mml:mi>
    </mml:mrow>
  </mml:msubsup>
  <mml:mo>=</mml:mo>
  <mml:mfrac>
    <mml:mrow>
      <mml:msub>
        <mml:mrow>
          <mml:mi>C</mml:mi>
        </mml:mrow>
        <mml:mrow>
          <mml:mi>H</mml:mi>
          <mml:mo>,</mml:mo>
          <mml:mi>s</mml:mi>
          <mml:mo>,</mml:mo>
          <mml:mo>(</mml:mo>
          <mml:mi>y</mml:mi>
          <mml:mo>-</mml:mo>
          <mml:mn>2</mml:mn>
          <mml:mo>)</mml:mo>
        </mml:mrow>
      </mml:msub>
    </mml:mrow>
    <mml:mrow>
      <mml:msub>
        <mml:mrow>
          <mml:mi>Q</mml:mi>
        </mml:mrow>
        <mml:mrow>
          <mml:mi>H</mml:mi>
          <mml:mo>,</mml:mo>
          <mml:mi>s</mml:mi>
          <mml:mo>,</mml:mo>
          <mml:mo>(</mml:mo>
          <mml:mi>y</mml:mi>
          <mml:mo>-</mml:mo>
          <mml:mn>2</mml:mn>
          <mml:mo>)</mml:mo>
        </mml:mrow>
      </mml:msub>
    </mml:mrow>
  </mml:mfrac>
  <mml:mo>×</mml:mo>
  <mml:msub>
    <mml:mrow>
      <mml:mi>Q</mml:mi>
    </mml:mrow>
    <mml:mrow>
      <mml:mi>T</mml:mi>
      <mml:mi>L</mml:mi>
      <mml:mo>,</mml:mo>
      <mml:mi>s</mml:mi>
      <mml:mo>,</mml:mo>
      <mml:mo>(</mml:mo>
      <mml:mi>y</mml:mi>
      <mml:mo>-</mml:mo>
      <mml:mn>2</mml:mn>
      <mml:mo>)</mml:mo>
    </mml:mrow>
  </mml:msub>
</mml:math>
</file>

<file path=Object 17/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70/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2</mml:mn>
      <mml:mo>)</mml:mo>
    </mml:mrow>
    <mml:mrow>
      <mml:mi mathvariant="normal">T</mml:mi>
      <mml:mi mathvariant="normal">L</mml:mi>
    </mml:mrow>
  </mml:msubsup>
</mml:math>
</file>

<file path=Object 171/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2</mml:mn>
      <mml:mo>)</mml:mo>
    </mml:mrow>
  </mml:msub>
</mml:math>
</file>

<file path=Object 172/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2</mml:mn>
      <mml:mo>)</mml:mo>
    </mml:mrow>
  </mml:msub>
</mml:math>
</file>

<file path=Object 173/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2</mml:mn>
      <mml:mo>)</mml:mo>
    </mml:mrow>
  </mml:msub>
</mml:math>
</file>

<file path=Object 174/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75/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76/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77/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78/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79/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8/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ath>
</file>

<file path=Object 180/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181/content.xml><?xml version="1.0" encoding="utf-8"?>
<mml:math xmlns:mml="http://www.w3.org/1998/Math/MathML" xmlns:m="http://schemas.openxmlformats.org/officeDocument/2006/math">
  <mml:msub>
    <mml:mrow>
      <mml:mi>p</mml:mi>
    </mml:mrow>
    <mml:mrow>
      <mml:mi>F</mml:mi>
      <mml:mo>,</mml:mo>
      <mml:mi>i</mml:mi>
    </mml:mrow>
  </mml:msub>
  <mml:mo>=</mml:mo>
  <mml:mfrac>
    <mml:mrow>
      <mml:mrow>
        <mml:munder>
          <mml:mo stretchy="false">∑</mml:mo>
          <mml:mrow>
            <mml:mi>n</mml:mi>
            <mml:mo>=</mml:mo>
            <mml:mn>1,2</mml:mn>
            <mml:mo>,</mml:mo>
            <mml:mn>3</mml:mn>
            <mml:mo>,</mml:mo>
            <mml:mo>…</mml:mo>
          </mml:mrow>
        </mml:munder>
        <mml:mrow>
          <mml:mfenced separators="|">
            <mml:mrow>
              <mml:msub>
                <mml:mrow>
                  <mml:mi>q</mml:mi>
                </mml:mrow>
                <mml:mrow>
                  <mml:mi>f</mml:mi>
                  <mml:mo>,</mml:mo>
                  <mml:mi>n</mml:mi>
                  <mml:mo>,</mml:mo>
                  <mml:mi>i</mml:mi>
                </mml:mrow>
              </mml:msub>
              <mml:mo>×</mml:mo>
              <mml:msub>
                <mml:mrow>
                  <mml:mi>p</mml:mi>
                </mml:mrow>
                <mml:mrow>
                  <mml:mi>f</mml:mi>
                  <mml:mo>,</mml:mo>
                  <mml:mi>n</mml:mi>
                  <mml:mo>,</mml:mo>
                  <mml:mi>i</mml:mi>
                </mml:mrow>
              </mml:msub>
            </mml:mrow>
          </mml:mfenced>
          <mml:mo>+</mml:mo>
          <mml:msub>
            <mml:mrow>
              <mml:mi>C</mml:mi>
            </mml:mrow>
            <mml:mrow>
              <mml:mi>d</mml:mi>
              <mml:mi>t</mml:mi>
            </mml:mrow>
          </mml:msub>
        </mml:mrow>
      </mml:mrow>
    </mml:mrow>
    <mml:mrow>
      <mml:mrow>
        <mml:munder>
          <mml:mo stretchy="false">∑</mml:mo>
          <mml:mrow>
            <mml:mi>n</mml:mi>
            <mml:mo>=</mml:mo>
            <mml:mn>1,2</mml:mn>
            <mml:mo>,</mml:mo>
            <mml:mn>3</mml:mn>
            <mml:mo>,</mml:mo>
            <mml:mo>…</mml:mo>
          </mml:mrow>
        </mml:munder>
        <mml:mrow>
          <mml:msub>
            <mml:mrow>
              <mml:mi>q</mml:mi>
            </mml:mrow>
            <mml:mrow>
              <mml:mi>f</mml:mi>
              <mml:mo>,</mml:mo>
              <mml:mi>n</mml:mi>
              <mml:mo>,</mml:mo>
              <mml:mi>i</mml:mi>
            </mml:mrow>
          </mml:msub>
        </mml:mrow>
      </mml:mrow>
    </mml:mrow>
  </mml:mfrac>
</mml:math>
</file>

<file path=Object 182/content.xml><?xml version="1.0" encoding="utf-8"?>
<mml:math xmlns:mml="http://www.w3.org/1998/Math/MathML" xmlns:m="http://schemas.openxmlformats.org/officeDocument/2006/math">
  <mml:msub>
    <mml:mrow>
      <mml:mi>p</mml:mi>
    </mml:mrow>
    <mml:mrow>
      <mml:mi>F</mml:mi>
    </mml:mrow>
  </mml:msub>
</mml:math>
</file>

<file path=Object 183/content.xml><?xml version="1.0" encoding="utf-8"?>
<mml:math xmlns:mml="http://www.w3.org/1998/Math/MathML" xmlns:m="http://schemas.openxmlformats.org/officeDocument/2006/math">
  <mml:msub>
    <mml:mrow>
      <mml:mi>q</mml:mi>
    </mml:mrow>
    <mml:mrow>
      <mml:mi>f</mml:mi>
      <mml:mo>,</mml:mo>
      <mml:mi>n</mml:mi>
    </mml:mrow>
  </mml:msub>
</mml:math>
</file>

<file path=Object 184/content.xml><?xml version="1.0" encoding="utf-8"?>
<mml:math xmlns:mml="http://www.w3.org/1998/Math/MathML" xmlns:m="http://schemas.openxmlformats.org/officeDocument/2006/math">
  <mml:msub>
    <mml:mrow>
      <mml:mi>p</mml:mi>
    </mml:mrow>
    <mml:mrow>
      <mml:mi>f</mml:mi>
      <mml:mo>,</mml:mo>
      <mml:mi>n</mml:mi>
    </mml:mrow>
  </mml:msub>
</mml:math>
</file>

<file path=Object 185/content.xml><?xml version="1.0" encoding="utf-8"?>
<mml:math xmlns:mml="http://www.w3.org/1998/Math/MathML" xmlns:m="http://schemas.openxmlformats.org/officeDocument/2006/math">
  <mml:msub>
    <mml:mrow>
      <mml:mi>C</mml:mi>
    </mml:mrow>
    <mml:mrow>
      <mml:mi>d</mml:mi>
      <mml:mi>t</mml:mi>
    </mml:mrow>
  </mml:msub>
</mml:math>
</file>

<file path=Object 19/content.xml><?xml version="1.0" encoding="utf-8"?>
<mml:math xmlns:mml="http://www.w3.org/1998/Math/MathML" xmlns:m="http://schemas.openxmlformats.org/officeDocument/2006/math">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n>100</mml:mn>
  <mml:mo>+</mml:mo>
</mml:math>
</file>

<file path=Object 27/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9/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31/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32/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33/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5/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7/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8/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9/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41/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42/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43/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44/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5/content.xml><?xml version="1.0" encoding="utf-8"?>
<mml:math xmlns:mml="http://www.w3.org/1998/Math/MathML" xmlns:m="http://schemas.openxmlformats.org/officeDocument/2006/math">
  <mml:mo>=</mml:mo>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6/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7/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8/content.xml><?xml version="1.0" encoding="utf-8"?>
<mml:math xmlns:mml="http://www.w3.org/1998/Math/MathML" xmlns:m="http://schemas.openxmlformats.org/officeDocument/2006/math">
  <mml:mo>=</mml:mo>
  <mml:mfenced separators="|">
    <mml:mrow>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row>
  </mml:mfenced>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9/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51/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2/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53/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54/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5/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6/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7/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8/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9/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61/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62/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3/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64/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5/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6/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7/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8/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i> </mml:mi>
        <mml:mo>…</mml:mo>
        <mml:mo>.</mml:mo>
        <mml:mo>,</mml:mo>
        <mml:mi> </mml:mi>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9/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E</mml:mi>
      <mml:mi>F</mml:mi>
      <mml:mo>,</mml:mo>
      <mml:mi>y</mml:mi>
    </mml:mrow>
  </mml:msub>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i>C</mml:mi>
    </mml:mrow>
    <mml:mrow>
      <mml:mi>T</mml:mi>
      <mml:mo>,</mml:mo>
      <mml:mi>i</mml:mi>
    </mml:mrow>
    <mml:mrow>
      <mml:mi>E</mml:mi>
      <mml:mi>Į</mml:mi>
    </mml:mrow>
  </mml:msubsup>
  <mml:mi> </mml:mi>
</mml:math>
</file>

<file path=Object 71/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72/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73/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74/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5/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Q</mml:mi>
      <mml:mo>,</mml:mo>
      <mml:mi mathvariant="normal">i</mml:mi>
      <mml:mo>,</mml:mo>
      <mml:mi mathvariant="normal">y</mml:mi>
    </mml:mrow>
    <mml:mrow>
      <mml:mi mathvariant="normal">H</mml:mi>
      <mml:mi mathvariant="normal">R</mml:mi>
    </mml:mrow>
  </mml:msubsup>
</mml:math>
</file>

<file path=Object 77/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8/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79/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80/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83/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84/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8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8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8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8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9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91/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92/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93/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94/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9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9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9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9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99/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