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1/content.xml" manifest:media-type="text/xml"/>
  <manifest:file-entry manifest:full-path="Object 123/content.xml" manifest:media-type="text/xml"/>
  <manifest:file-entry manifest:full-path="Object 120/content.xml" manifest:media-type="text/xml"/>
  <manifest:file-entry manifest:full-path="Object 122/content.xml" manifest:media-type="text/xml"/>
  <manifest:file-entry manifest:full-path="Object 118/content.xml" manifest:media-type="text/xml"/>
  <manifest:file-entry manifest:full-path="Object 124/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9/content.xml" manifest:media-type="text/xml"/>
  <manifest:file-entry manifest:full-path="Object 125/content.xml" manifest:media-type="text/xml"/>
  <manifest:file-entry manifest:full-path="Object 126/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14/content.xml" manifest:media-type="text/xml"/>
  <manifest:file-entry manifest:full-path="Object 112/content.xml" manifest:media-type="text/xml"/>
  <manifest:file-entry manifest:full-path="Object 135/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13/content.xml" manifest:media-type="text/xml"/>
  <manifest:file-entry manifest:full-path="Object 137/content.xml" manifest:media-type="text/xml"/>
  <manifest:file-entry manifest:full-path="Object 91/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6/content.xml" manifest:media-type="text/xml"/>
  <manifest:file-entry manifest:full-path="Object 90/content.xml" manifest:media-type="text/xml"/>
  <manifest:file-entry manifest:full-path="Object 89/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3/content.xml" manifest:media-type="text/xml"/>
  <manifest:file-entry manifest:full-path="Object 45/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4/content.xml" manifest:media-type="text/xml"/>
  <manifest:file-entry manifest:full-path="Object 55/content.xml" manifest:media-type="text/xml"/>
  <manifest:file-entry manifest:full-path="Object 57/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56/content.xml" manifest:media-type="text/xml"/>
  <manifest:file-entry manifest:full-path="Object 62/content.xml" manifest:media-type="text/xml"/>
  <manifest:file-entry manifest:full-path="Object 60/content.xml" manifest:media-type="text/xml"/>
  <manifest:file-entry manifest:full-path="Object 59/content.xml" manifest:media-type="text/xml"/>
  <manifest:file-entry manifest:full-path="Object 58/content.xml" manifest:media-type="text/xml"/>
  <manifest:file-entry manifest:full-path="Object 6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master-page-name="MPF1" style:family="paragraph">
      <style:paragraph-properties fo:break-before="page" fo:text-indent="3.8395in" style:page-number="1"/>
      <style:text-properties style:font-size-complex="12pt"/>
    </style:style>
    <style:style style:name="P197" style:parent-style-name="Normal" style:family="paragraph">
      <style:paragraph-properties fo:text-indent="3.8395in"/>
      <style:text-properties style:font-size-complex="12pt"/>
    </style:style>
    <style:style style:name="P198" style:parent-style-name="Normal" style:family="paragraph">
      <style:paragraph-properties fo:text-indent="3.8395in"/>
      <style:text-properties style:font-size-complex="12pt"/>
    </style:style>
    <style:style style:name="P199" style:parent-style-name="Normal" style:family="paragraph">
      <style:paragraph-properties fo:text-indent="3.8395in"/>
      <style:text-properties style:font-size-complex="12pt"/>
    </style:style>
    <style:style style:name="P200" style:parent-style-name="Normal" style:family="paragraph">
      <style:paragraph-properties fo:text-indent="3.8395in"/>
      <style:text-properties style:font-size-complex="12pt"/>
    </style:style>
    <style:style style:name="P201" style:parent-style-name="Normal" style:family="paragraph">
      <style:paragraph-properties fo:text-indent="3.8395in"/>
      <style:text-properties style:font-size-complex="12pt"/>
    </style:style>
    <style:style style:name="P202" style:parent-style-name="Normal" style:family="paragraph">
      <style:paragraph-properties fo:text-indent="3.839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3.8395in"/>
      <style:text-properties style:font-size-complex="12pt"/>
    </style:style>
    <style:style style:name="P206" style:parent-style-name="Normal" style:family="paragraph">
      <style:text-properties fo:font-size="10pt" style:font-size-asian="10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text-properties fo:font-size="10pt" style:font-size-asian="10pt"/>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keep-together="alway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069in" fo:text-indent="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069in" fo:text-indent="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069in" fo:text-inden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069in" fo:text-indent="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069in" fo:text-indent="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69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069in" fo:text-inden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069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69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069in" fo:text-indent="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069in" fo:text-indent="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069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069in" fo:text-inden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069in" fo:text-inden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069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69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069in" fo:text-inden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69in" fo:text-indent="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0069in" fo:text-inden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069in" fo:text-indent="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0069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0069in" fo:text-inden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0069in" fo:text-indent="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MS Mincho" style:font-name-asian="MS Mincho" style:font-name-complex="MS Mincho"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0069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069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text-properties fo:font-size="10pt" style:font-size-asian="10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margin-left="-0.0069in" fo:text-indent="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0069in" fo:text-indent="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0069in" fo:text-inden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0069in" fo:text-indent="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keep-with-next="always" fo:keep-together="alway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69in" fo:text-inden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0069in" fo:text-indent="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0069in" fo:text-indent="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0069in" fo:text-indent="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0069in" fo:text-indent="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069in" fo:text-indent="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0069in" fo:text-indent="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069in" fo:text-indent="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069in" fo:text-indent="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0069in" fo:text-indent="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0069in" fo:text-indent="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069in" fo:text-inden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0069in" fo:text-indent="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0069in" fo:text-indent="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0069in" fo:text-inden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0069in" fo:text-indent="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0069in" fo:text-indent="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0069in" fo:text-inden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0069in" fo:text-indent="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0069in" fo:text-inden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069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0069in" fo:text-indent="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069in" fo:text-indent="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0069in" fo:text-indent="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0069in" fo:text-indent="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0069in" fo:text-indent="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0069in" fo:text-indent="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text-properties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0069in" fo:text-indent="0.5in">
        <style:tab-stops>
          <style:tab-stop style:type="left" style:position="0.794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0069in" fo:text-indent="0.5in">
        <style:tab-stops>
          <style:tab-stop style:type="left" style:position="0.794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0069in" fo:text-indent="0.5in">
        <style:tab-stops>
          <style:tab-stop style:type="left" style:position="0.794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069in" fo:text-indent="0.5in">
        <style:tab-stops>
          <style:tab-stop style:type="left" style:position="0.794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0069in" fo:text-indent="0.5in">
        <style:tab-stops>
          <style:tab-stop style:type="left" style:position="0.794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07%" fo:margin-left="-0.0069in" fo:text-indent="0.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0069in" fo:text-indent="0.5in">
        <style:tab-stops>
          <style:tab-stop style:type="left" style:position="0.794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0069in" fo:text-indent="0.5in">
        <style:tab-stops>
          <style:tab-stop style:type="left" style:position="0.794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0069in" fo:text-indent="0.5in">
        <style:tab-stops>
          <style:tab-stop style:type="left" style:position="0.794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0069in" fo:text-indent="0.5in">
        <style:tab-stops>
          <style:tab-stop style:type="left" style:position="0.7944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0069in" fo:text-indent="0.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0.0069in" fo:text-indent="0.492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0069in" fo:text-indent="0.492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0069in" fo:text-indent="0.492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0069in" fo:text-indent="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0069in" fo:text-indent="0.492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0.0069in" fo:text-indent="0.492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0069in" fo:text-indent="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0069in" fo:text-indent="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keep-with-next="always" fo:keep-together="alway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text-properties fo:font-size="10pt" style:font-size-asian="10pt"/>
    </style:style>
    <style:style style:name="P8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0069in" fo:text-indent="0.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TableColumn902" style:family="table-column">
      <style:table-column-properties style:column-width="0.5326in"/>
    </style:style>
    <style:style style:name="TableColumn903" style:family="table-column">
      <style:table-column-properties style:column-width="5.8847in"/>
    </style:style>
    <style:style style:name="TableColumn904" style:family="table-column">
      <style:table-column-properties style:column-width="0.6236in"/>
    </style:style>
    <style:style style:name="Table901" style:family="table">
      <style:table-properties style:width="7.0409in" style:rel-width="100%" fo:margin-left="0in" table:align="left"/>
    </style:style>
    <style:style style:name="TableRow905" style:family="table-row">
      <style:table-row-properties style:min-row-height="0.4631in"/>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Normal" style:family="paragraph">
      <style:paragraph-properties fo:text-align="start"/>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text-position="sub 66.6%" style:font-size-complex="12pt"/>
    </style:style>
    <style:style style:name="T938" style:parent-style-name="DefaultParagraphFont" style:family="text">
      <style:text-properties style:font-size-complex="12pt"/>
    </style:style>
    <style:style style:name="P939" style:parent-style-name="Normal" style:family="paragraph">
      <style:paragraph-properties fo:keep-with-next="always" fo:keep-together="always" fo:text-align="center"/>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46" style:family="table-column">
      <style:table-column-properties style:column-width="0.5326in"/>
    </style:style>
    <style:style style:name="TableColumn947" style:family="table-column">
      <style:table-column-properties style:column-width="5.8847in"/>
    </style:style>
    <style:style style:name="TableColumn948" style:family="table-column">
      <style:table-column-properties style:column-width="0.6236in"/>
    </style:style>
    <style:style style:name="Table945" style:family="table">
      <style:table-properties style:width="7.0409in" style:rel-width="100%" fo:margin-left="0in" table:align="left"/>
    </style:style>
    <style:style style:name="TableRow949" style:family="table-row">
      <style:table-row-properties style:min-row-height="0.4631in"/>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fo:text-align="star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58" style:family="table-column">
      <style:table-column-properties style:column-width="0.5326in"/>
    </style:style>
    <style:style style:name="TableColumn959" style:family="table-column">
      <style:table-column-properties style:column-width="5.8847in"/>
    </style:style>
    <style:style style:name="TableColumn960" style:family="table-column">
      <style:table-column-properties style:column-width="0.6236in"/>
    </style:style>
    <style:style style:name="Table957" style:family="table">
      <style:table-properties style:width="7.0409in" style:rel-width="100%" fo:margin-left="0in" table:align="left"/>
    </style:style>
    <style:style style:name="TableRow961" style:family="table-row">
      <style:table-row-properties style:min-row-height="0.4631in"/>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align="start"/>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72" style:family="table-column">
      <style:table-column-properties style:column-width="0.5326in"/>
    </style:style>
    <style:style style:name="TableColumn973" style:family="table-column">
      <style:table-column-properties style:column-width="5.8847in"/>
    </style:style>
    <style:style style:name="TableColumn974" style:family="table-column">
      <style:table-column-properties style:column-width="0.6236in"/>
    </style:style>
    <style:style style:name="Table971" style:family="table">
      <style:table-properties style:width="7.0409in" style:rel-width="100%" fo:margin-left="0in" table:align="left"/>
    </style:style>
    <style:style style:name="TableRow975" style:family="table-row">
      <style:table-row-properties style:min-row-height="0.4631in"/>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star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86" style:family="table-column">
      <style:table-column-properties style:column-width="0.5326in"/>
    </style:style>
    <style:style style:name="TableColumn987" style:family="table-column">
      <style:table-column-properties style:column-width="5.8847in"/>
    </style:style>
    <style:style style:name="TableColumn988" style:family="table-column">
      <style:table-column-properties style:column-width="0.6236in"/>
    </style:style>
    <style:style style:name="Table985" style:family="table">
      <style:table-properties style:width="7.0409in" style:rel-width="100%" fo:margin-left="0in" table:align="left"/>
    </style:style>
    <style:style style:name="TableRow989" style:family="table-row">
      <style:table-row-properties style:min-row-height="0.4631in"/>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text-align="star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b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0069in" fo:text-indent="0.5in">
        <style:tab-stops>
          <style:tab-stop style:type="left" style:position="0.794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0069in" fo:text-indent="0.5in">
        <style:tab-stops>
          <style:tab-stop style:type="left" style:position="0.794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0069in" fo:text-indent="0.5in">
        <style:tab-stops>
          <style:tab-stop style:type="left" style:position="0.794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0069in" fo:text-indent="0.5in">
        <style:tab-stops>
          <style:tab-stop style:type="left" style:position="0.7944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0.0069in" fo:text-indent="0.5in">
        <style:tab-stops>
          <style:tab-stop style:type="left" style:position="0.7944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0.0069in" fo:text-indent="0.5in">
        <style:tab-stops>
          <style:tab-stop style:type="left" style:position="0.7944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text-properties fo:font-size="10pt" style:font-size-asian="10pt"/>
    </style:style>
    <style:style style:name="P113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38" style:family="table-column">
      <style:table-column-properties style:column-width="0.5326in"/>
    </style:style>
    <style:style style:name="TableColumn1139" style:family="table-column">
      <style:table-column-properties style:column-width="5.8847in"/>
    </style:style>
    <style:style style:name="TableColumn1140" style:family="table-column">
      <style:table-column-properties style:column-width="0.6236in"/>
    </style:style>
    <style:style style:name="Table1137" style:family="table">
      <style:table-properties style:width="7.0409in" style:rel-width="100%" fo:margin-left="0in" table:align="left"/>
    </style:style>
    <style:style style:name="TableRow1141" style:family="table-row">
      <style:table-row-properties style:min-row-height="0.4631in"/>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fo:text-align="start"/>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4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43in">
        <style:tab-stops>
          <style:tab-stop style:type="left" style:position="0.7875in"/>
        </style:tab-stops>
      </style:paragraph-properties>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b 66.6%"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text-position="sub 66.6%"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text-position="sub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text-position="sub 66.6%"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text-position="sub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0069in" fo:text-indent="0.5in">
        <style:tab-stops>
          <style:tab-stop style:type="left" style:position="0.7944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0.0069in" fo:text-indent="0.5in">
        <style:tab-stops>
          <style:tab-stop style:type="left" style:position="0.7944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0.0069in" fo:text-indent="0.5in">
        <style:tab-stops>
          <style:tab-stop style:type="left" style:position="0.7944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keep-with-next="always" fo:keep-together="always" fo:text-align="center"/>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ext-properties style:font-size-complex="12pt"/>
    </style:style>
    <style:style style:name="TableColumn1303" style:family="table-column">
      <style:table-column-properties style:column-width="0.5326in"/>
    </style:style>
    <style:style style:name="TableColumn1304" style:family="table-column">
      <style:table-column-properties style:column-width="5.8847in"/>
    </style:style>
    <style:style style:name="TableColumn1305" style:family="table-column">
      <style:table-column-properties style:column-width="0.6236in"/>
    </style:style>
    <style:style style:name="Table1302" style:family="table">
      <style:table-properties style:width="7.0409in" style:rel-width="100%" fo:margin-left="0in" table:align="left"/>
    </style:style>
    <style:style style:name="TableRow1306" style:family="table-row">
      <style:table-row-properties style:min-row-height="0.4631in"/>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Normal" style:family="paragraph">
      <style:paragraph-properties fo:text-align="start"/>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left="-0.0069in" fo:text-indent="0.5in">
        <style:tab-stops>
          <style:tab-stop style:type="left" style:position="0.7944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0069in" fo:text-indent="0.5in">
        <style:tab-stops>
          <style:tab-stop style:type="left" style:position="0.7944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0069in" fo:text-indent="0.5in">
        <style:tab-stops>
          <style:tab-stop style:type="left" style:position="0.7944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0069in" fo:text-indent="0.5in">
        <style:tab-stops>
          <style:tab-stop style:type="left" style:position="4.090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0.0069in" fo:text-indent="0.5in">
        <style:tab-stops>
          <style:tab-stop style:type="left" style:position="4.090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0.0069in" fo:text-indent="0.5in">
        <style:tab-stops>
          <style:tab-stop style:type="left" style:position="4.090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margin-left="-0.0069in" fo:text-indent="0.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margin-left="-0.0069in" fo:text-indent="0.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margin-left="-0.0069in" fo:text-indent="0.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margin-left="-0.0069in" fo:text-indent="0.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0069in" fo:text-indent="0.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0.0069in" fo:text-indent="0.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keep-with-next="always" fo:keep-together="always" fo:text-align="center"/>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text-properties fo:font-size="10pt" style:font-size-asian="10pt"/>
    </style:style>
    <style:style style:name="P1444" style:parent-style-name="Normal" style:family="paragraph">
      <style:paragraph-properties fo:widows="0" fo:orphans="0"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fo:font-style="italic" style:font-style-asian="italic" style:font-style-complex="italic"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Segoe UI" style:font-name-complex="Segoe UI" fo:font-size="9pt" style:font-size-asian="9pt" style:font-size-complex="9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Segoe UI" style:font-name-complex="Segoe UI" fo:font-size="9pt" style:font-size-asian="9pt" style:font-size-complex="9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Segoe UI" style:font-name-complex="Segoe UI" fo:font-size="9pt" style:font-size-asian="9pt" style:font-size-complex="9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490" style:family="table-column">
      <style:table-column-properties style:column-width="0.5326in"/>
    </style:style>
    <style:style style:name="TableColumn1491" style:family="table-column">
      <style:table-column-properties style:column-width="5.8847in"/>
    </style:style>
    <style:style style:name="TableColumn1492" style:family="table-column">
      <style:table-column-properties style:column-width="0.6236in"/>
    </style:style>
    <style:style style:name="Table1489" style:family="table">
      <style:table-properties style:width="7.0409in" style:rel-width="100%" fo:margin-left="0in" table:align="left"/>
    </style:style>
    <style:style style:name="TableRow1493" style:family="table-row">
      <style:table-row-properties style:min-row-height="0.4631in"/>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fo:text-align="start"/>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02" style:family="table-column">
      <style:table-column-properties style:column-width="0.5326in"/>
    </style:style>
    <style:style style:name="TableColumn1503" style:family="table-column">
      <style:table-column-properties style:column-width="5.8847in"/>
    </style:style>
    <style:style style:name="TableColumn1504" style:family="table-column">
      <style:table-column-properties style:column-width="0.6236in"/>
    </style:style>
    <style:style style:name="Table1501" style:family="table">
      <style:table-properties style:width="7.0409in" style:rel-width="100%" fo:margin-left="0in" table:align="left"/>
    </style:style>
    <style:style style:name="TableRow1505" style:family="table-row">
      <style:table-row-properties style:min-row-height="0.4631in"/>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paragraph-properties fo:text-align="start"/>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1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1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15" style:parent-style-name="Normal" style:family="paragraph">
      <style:paragraph-properties fo:widows="0" fo:orphans="0"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text-position="sub 66.6%"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b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46" style:family="table-column">
      <style:table-column-properties style:column-width="0.5326in"/>
    </style:style>
    <style:style style:name="TableColumn1547" style:family="table-column">
      <style:table-column-properties style:column-width="5.8847in"/>
    </style:style>
    <style:style style:name="TableColumn1548" style:family="table-column">
      <style:table-column-properties style:column-width="0.6236in"/>
    </style:style>
    <style:style style:name="Table1545" style:family="table">
      <style:table-properties style:width="7.0409in" style:rel-width="100%" fo:margin-left="0in" table:align="left"/>
    </style:style>
    <style:style style:name="TableRow1549" style:family="table-row">
      <style:table-row-properties style:min-row-height="0.4631in"/>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start"/>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58" style:parent-style-name="Normal" style:family="paragraph">
      <style:paragraph-properties fo:widows="0" fo:orphans="0" fo:text-align="justify" fo:text-indent="0.5in">
        <style:tab-stops>
          <style:tab-stop style:type="left" style:position="0.7875in"/>
        </style:tab-stops>
      </style:paragraph-properties>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P1561" style:parent-style-name="Normal" style:family="paragraph">
      <style:paragraph-properties fo:widows="0" fo:orphans="0" fo:text-align="justify" fo:text-indent="0.543in">
        <style:tab-stops>
          <style:tab-stop style:type="left" style:position="0.7875in"/>
        </style:tab-stops>
      </style:paragraph-properties>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P1564" style:parent-style-name="Normal" style:family="paragraph">
      <style:paragraph-properties fo:widows="0" fo:orphans="0" fo:text-align="justify" fo:text-indent="0.5in">
        <style:tab-stops>
          <style:tab-stop style:type="left" style:position="0.7875in"/>
        </style:tab-stops>
      </style:paragraph-properties>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tyle-complex="italic" style:font-size-complex="12pt" style:language-asian="lt" style:country-asian="LT"/>
    </style:style>
    <style:style style:name="T1567" style:parent-style-name="DefaultParagraphFont" style:family="text">
      <style:text-properties style:font-style-complex="italic" style:font-size-complex="12pt" style:language-asian="lt" style:country-asian="LT"/>
    </style:style>
    <style:style style:name="P156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keep-with-next="always" fo:keep-together="always" fo:text-align="center"/>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text-properties fo:font-size="10pt" style:font-size-asian="10pt"/>
    </style:style>
    <style:style style:name="P1587" style:parent-style-name="Normal" style:family="paragraph">
      <style:paragraph-properties fo:text-align="justify"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left="-0.0069in" fo:text-indent="0.5in">
        <style:tab-stops>
          <style:tab-stop style:type="left" style:position="0.597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01" style:family="table-column">
      <style:table-column-properties style:column-width="0.5326in"/>
    </style:style>
    <style:style style:name="TableColumn1602" style:family="table-column">
      <style:table-column-properties style:column-width="5.8847in"/>
    </style:style>
    <style:style style:name="TableColumn1603" style:family="table-column">
      <style:table-column-properties style:column-width="0.6236in"/>
    </style:style>
    <style:style style:name="Table1600" style:family="table">
      <style:table-properties style:width="7.0409in" style:rel-width="100%" fo:margin-left="0in" table:align="left"/>
    </style:style>
    <style:style style:name="TableRow1604" style:family="table-row">
      <style:table-row-properties style:min-row-height="0.4631in"/>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fo:text-align="start"/>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b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48" style:family="table-column">
      <style:table-column-properties style:column-width="0.5326in"/>
    </style:style>
    <style:style style:name="TableColumn1649" style:family="table-column">
      <style:table-column-properties style:column-width="5.8847in"/>
    </style:style>
    <style:style style:name="TableColumn1650" style:family="table-column">
      <style:table-column-properties style:column-width="0.6236in"/>
    </style:style>
    <style:style style:name="Table1647" style:family="table">
      <style:table-properties style:width="7.0409in" style:rel-width="100%" fo:margin-left="0in" table:align="left"/>
    </style:style>
    <style:style style:name="TableRow1651" style:family="table-row">
      <style:table-row-properties style:min-row-height="0.5326in"/>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none" style:writing-mode="lr-tb" style:vertical-align="middle" fo:padding-top="0in" fo:padding-left="0.075in" fo:padding-bottom="0in" fo:padding-right="0.075in"/>
    </style:style>
    <style:style style:name="P1655" style:parent-style-name="Normal" style:family="paragraph">
      <style:paragraph-properties fo:text-align="start"/>
    </style:style>
    <style:style style:name="TableCell1656" style:family="table-cell">
      <style:table-cell-properties fo:border="none"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P165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0" style:family="table-column">
      <style:table-column-properties style:column-width="0.5326in"/>
    </style:style>
    <style:style style:name="TableColumn1661" style:family="table-column">
      <style:table-column-properties style:column-width="5.8847in"/>
    </style:style>
    <style:style style:name="TableColumn1662" style:family="table-column">
      <style:table-column-properties style:column-width="0.6236in"/>
    </style:style>
    <style:style style:name="Table1659" style:family="table">
      <style:table-properties style:width="7.0409in" style:rel-width="100%" fo:margin-left="0in" table:align="left"/>
    </style:style>
    <style:style style:name="TableRow1663" style:family="table-row">
      <style:table-row-properties style:min-row-height="0.4631in"/>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Normal" style:family="paragraph">
      <style:paragraph-properties fo:text-align="star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6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b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b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1" style:family="table-column">
      <style:table-column-properties style:column-width="0.5326in"/>
    </style:style>
    <style:style style:name="TableColumn1712" style:family="table-column">
      <style:table-column-properties style:column-width="5.8847in"/>
    </style:style>
    <style:style style:name="TableColumn1713" style:family="table-column">
      <style:table-column-properties style:column-width="0.6236in"/>
    </style:style>
    <style:style style:name="Table1710" style:family="table">
      <style:table-properties style:width="7.0409in" style:rel-width="100%" fo:margin-left="0in" table:align="left"/>
    </style:style>
    <style:style style:name="TableRow1714" style:family="table-row">
      <style:table-row-properties style:min-row-height="0.4631in"/>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text-align="start"/>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23" style:family="table-column">
      <style:table-column-properties style:column-width="0.5326in"/>
    </style:style>
    <style:style style:name="TableColumn1724" style:family="table-column">
      <style:table-column-properties style:column-width="5.8847in"/>
    </style:style>
    <style:style style:name="TableColumn1725" style:family="table-column">
      <style:table-column-properties style:column-width="0.6236in"/>
    </style:style>
    <style:style style:name="Table1722" style:family="table">
      <style:table-properties style:width="7.0409in" style:rel-width="100%" fo:margin-left="0in" table:align="left"/>
    </style:style>
    <style:style style:name="TableRow1726" style:family="table-row">
      <style:table-row-properties style:min-row-height="0.4631in"/>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text-align="star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735" style:family="table-column">
      <style:table-column-properties style:column-width="0.5326in"/>
    </style:style>
    <style:style style:name="TableColumn1736" style:family="table-column">
      <style:table-column-properties style:column-width="5.8847in"/>
    </style:style>
    <style:style style:name="TableColumn1737" style:family="table-column">
      <style:table-column-properties style:column-width="0.6236in"/>
    </style:style>
    <style:style style:name="Table1734" style:family="table">
      <style:table-properties style:width="7.0409in" style:rel-width="100%" fo:margin-left="0in" table:align="left"/>
    </style:style>
    <style:style style:name="TableRow1738" style:family="table-row">
      <style:table-row-properties style:min-row-height="0.4631in"/>
    </style:style>
    <style:style style:name="TableCell1739" style:family="table-cell">
      <style:table-cell-properties fo:border="none"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none" style:writing-mode="lr-tb" style:vertical-align="middle" fo:padding-top="0in" fo:padding-left="0.075in" fo:padding-bottom="0in" fo:padding-right="0.075in"/>
    </style:style>
    <style:style style:name="P1742" style:parent-style-name="Normal" style:family="paragraph">
      <style:paragraph-properties fo:text-align="start"/>
    </style:style>
    <style:style style:name="P1743" style:parent-style-name="Normal" style:family="paragraph">
      <style:paragraph-properties fo:text-align="start" fo:line-height="115%"/>
    </style:style>
    <style:style style:name="TableCell1744" style:family="table-cell">
      <style:table-cell-properties fo:border="none"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b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b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b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b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42" style:family="table-column">
      <style:table-column-properties style:column-width="0.5326in"/>
    </style:style>
    <style:style style:name="TableColumn1843" style:family="table-column">
      <style:table-column-properties style:column-width="5.8847in"/>
    </style:style>
    <style:style style:name="TableColumn1844" style:family="table-column">
      <style:table-column-properties style:column-width="0.6236in"/>
    </style:style>
    <style:style style:name="Table1841" style:family="table">
      <style:table-properties style:width="7.0409in" style:rel-width="100%" fo:margin-left="0in" table:align="left"/>
    </style:style>
    <style:style style:name="TableRow1845" style:family="table-row">
      <style:table-row-properties style:min-row-height="0.4631in"/>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fo:text-align="start"/>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P185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54" style:family="table-column">
      <style:table-column-properties style:column-width="0.5326in"/>
    </style:style>
    <style:style style:name="TableColumn1855" style:family="table-column">
      <style:table-column-properties style:column-width="5.8847in"/>
    </style:style>
    <style:style style:name="TableColumn1856" style:family="table-column">
      <style:table-column-properties style:column-width="0.6236in"/>
    </style:style>
    <style:style style:name="Table1853" style:family="table">
      <style:table-properties style:width="7.0409in" style:rel-width="100%" fo:margin-left="0in" table:align="left"/>
    </style:style>
    <style:style style:name="TableRow1857" style:family="table-row">
      <style:table-row-properties style:min-row-height="0.4631in"/>
    </style:style>
    <style:style style:name="TableCell1858" style:family="table-cell">
      <style:table-cell-properties fo:border="none"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paragraph-properties fo:text-align="start"/>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59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olumn1907" style:family="table-column">
      <style:table-column-properties style:column-width="0.5326in"/>
    </style:style>
    <style:style style:name="TableColumn1908" style:family="table-column">
      <style:table-column-properties style:column-width="5.8847in"/>
    </style:style>
    <style:style style:name="TableColumn1909" style:family="table-column">
      <style:table-column-properties style:column-width="0.6236in"/>
    </style:style>
    <style:style style:name="Table1906" style:family="table">
      <style:table-properties style:width="7.0409in" style:rel-width="100%" fo:margin-left="0in" table:align="left"/>
    </style:style>
    <style:style style:name="TableRow1910" style:family="table-row">
      <style:table-row-properties style:min-row-height="0.4631in"/>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text-align="center"/>
      <style:text-properties fo:font-style="italic" style:font-style-asian="italic" style:font-size-complex="12pt" style:language-asian="lt" style:country-asian="LT"/>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paragraph-properties fo:text-align="start" fo:text-indent="0.5in"/>
    </style:style>
    <style:style style:name="TableCell1915" style:family="table-cell">
      <style:table-cell-properties fo:border="none"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19" style:family="table-column">
      <style:table-column-properties style:column-width="0.5326in"/>
    </style:style>
    <style:style style:name="TableColumn1920" style:family="table-column">
      <style:table-column-properties style:column-width="5.8847in"/>
    </style:style>
    <style:style style:name="TableColumn1921" style:family="table-column">
      <style:table-column-properties style:column-width="0.6236in"/>
    </style:style>
    <style:style style:name="Table1918" style:family="table">
      <style:table-properties style:width="7.0409in" style:rel-width="100%" fo:margin-left="0in" table:align="left"/>
    </style:style>
    <style:style style:name="TableRow1922" style:family="table-row">
      <style:table-row-properties style:min-row-height="0.4631in"/>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paragraph-properties fo:text-align="start"/>
    </style:style>
    <style:style style:name="TableCell1927" style:family="table-cell">
      <style:table-cell-properties fo:border="none"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31" style:family="table-column">
      <style:table-column-properties style:column-width="0.5326in"/>
    </style:style>
    <style:style style:name="TableColumn1932" style:family="table-column">
      <style:table-column-properties style:column-width="5.8847in"/>
    </style:style>
    <style:style style:name="TableColumn1933" style:family="table-column">
      <style:table-column-properties style:column-width="0.6236in"/>
    </style:style>
    <style:style style:name="Table1930" style:family="table">
      <style:table-properties style:width="7.0409in" style:rel-width="100%" fo:margin-left="0in" table:align="left"/>
    </style:style>
    <style:style style:name="TableRow1934" style:family="table-row">
      <style:table-row-properties style:min-row-height="0.4631in"/>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none" style:writing-mode="lr-tb" style:vertical-align="middle" fo:padding-top="0in" fo:padding-left="0.075in" fo:padding-bottom="0in" fo:padding-right="0.075in"/>
    </style:style>
    <style:style style:name="P1938" style:parent-style-name="Normal" style:family="paragraph">
      <style:paragraph-properties fo:text-align="start" fo:text-indent="0.5in"/>
    </style:style>
    <style:style style:name="P1939" style:parent-style-name="Normal" style:family="paragraph">
      <style:paragraph-properties fo:text-align="start" fo:line-height="115%"/>
    </style:style>
    <style:style style:name="TableCell1940" style:family="table-cell">
      <style:table-cell-properties fo:border="none"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590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b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78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b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7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left="-0.0069in" fo:text-indent="0.5in">
        <style:tab-stops>
          <style:tab-stop style:type="left" style:position="0.597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34" style:family="table-column">
      <style:table-column-properties style:column-width="0.5326in"/>
    </style:style>
    <style:style style:name="TableColumn2035" style:family="table-column">
      <style:table-column-properties style:column-width="5.8847in"/>
    </style:style>
    <style:style style:name="TableColumn2036" style:family="table-column">
      <style:table-column-properties style:column-width="0.6236in"/>
    </style:style>
    <style:style style:name="Table2033" style:family="table">
      <style:table-properties style:width="7.0409in" style:rel-width="100%" fo:margin-left="0in" table:align="left"/>
    </style:style>
    <style:style style:name="TableRow2037" style:family="table-row">
      <style:table-row-properties style:min-row-height="0.4631in"/>
    </style:style>
    <style:style style:name="TableCell2038" style:family="table-cell">
      <style:table-cell-properties fo:border="none"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none" style:writing-mode="lr-tb" style:vertical-align="middle" fo:padding-top="0in" fo:padding-left="0.075in" fo:padding-bottom="0in" fo:padding-right="0.075in"/>
    </style:style>
    <style:style style:name="P2041" style:parent-style-name="Normal" style:family="paragraph">
      <style:paragraph-properties fo:text-align="start"/>
    </style:style>
    <style:style style:name="TableCell2042" style:family="table-cell">
      <style:table-cell-properties fo:border="none"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72" style:family="table-column">
      <style:table-column-properties style:column-width="0.5326in"/>
    </style:style>
    <style:style style:name="TableColumn2073" style:family="table-column">
      <style:table-column-properties style:column-width="5.8847in"/>
    </style:style>
    <style:style style:name="TableColumn2074" style:family="table-column">
      <style:table-column-properties style:column-width="0.6236in"/>
    </style:style>
    <style:style style:name="Table2071" style:family="table">
      <style:table-properties style:width="7.0409in" style:rel-width="100%" fo:margin-left="0in" table:align="left"/>
    </style:style>
    <style:style style:name="TableRow2075" style:family="table-row">
      <style:table-row-properties style:min-row-height="0.4631in"/>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none" style:writing-mode="lr-tb" style:vertical-align="middle" fo:padding-top="0in" fo:padding-left="0.075in" fo:padding-bottom="0in" fo:padding-right="0.075in"/>
    </style:style>
    <style:style style:name="P2079" style:parent-style-name="Normal" style:family="paragraph">
      <style:paragraph-properties fo:text-align="start"/>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84" style:family="table-column">
      <style:table-column-properties style:column-width="0.5326in"/>
    </style:style>
    <style:style style:name="TableColumn2085" style:family="table-column">
      <style:table-column-properties style:column-width="5.8847in"/>
    </style:style>
    <style:style style:name="TableColumn2086" style:family="table-column">
      <style:table-column-properties style:column-width="0.6236in"/>
    </style:style>
    <style:style style:name="Table2083" style:family="table">
      <style:table-properties style:width="7.0409in" style:rel-width="100%" fo:margin-left="0in" table:align="left"/>
    </style:style>
    <style:style style:name="TableRow2087" style:family="table-row">
      <style:table-row-properties style:min-row-height="0.4631in"/>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none" style:writing-mode="lr-tb" style:vertical-align="middle" fo:padding-top="0in" fo:padding-left="0.075in" fo:padding-bottom="0in" fo:padding-right="0.075in"/>
    </style:style>
    <style:style style:name="P2091" style:parent-style-name="Normal" style:family="paragraph">
      <style:paragraph-properties fo:text-align="start"/>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96" style:family="table-column">
      <style:table-column-properties style:column-width="0.5326in"/>
    </style:style>
    <style:style style:name="TableColumn2097" style:family="table-column">
      <style:table-column-properties style:column-width="5.8847in"/>
    </style:style>
    <style:style style:name="TableColumn2098" style:family="table-column">
      <style:table-column-properties style:column-width="0.6236in"/>
    </style:style>
    <style:style style:name="Table2095" style:family="table">
      <style:table-properties style:width="7.0409in" style:rel-width="100%" fo:margin-left="0in" table:align="left"/>
    </style:style>
    <style:style style:name="TableRow2099" style:family="table-row">
      <style:table-row-properties style:min-row-height="0.4631in"/>
    </style:style>
    <style:style style:name="TableCell2100" style:family="table-cell">
      <style:table-cell-properties fo:border="none"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none" style:writing-mode="lr-tb" style:vertical-align="middle" fo:padding-top="0in" fo:padding-left="0.075in" fo:padding-bottom="0in" fo:padding-right="0.075in"/>
    </style:style>
    <style:style style:name="P2103" style:parent-style-name="Normal" style:family="paragraph">
      <style:paragraph-properties fo:text-align="start"/>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08" style:family="table-column">
      <style:table-column-properties style:column-width="0.5326in"/>
    </style:style>
    <style:style style:name="TableColumn2109" style:family="table-column">
      <style:table-column-properties style:column-width="5.8847in"/>
    </style:style>
    <style:style style:name="TableColumn2110" style:family="table-column">
      <style:table-column-properties style:column-width="0.6236in"/>
    </style:style>
    <style:style style:name="Table2107" style:family="table">
      <style:table-properties style:width="7.0409in" style:rel-width="100%" fo:margin-left="0in" table:align="left"/>
    </style:style>
    <style:style style:name="TableRow2111" style:family="table-row">
      <style:table-row-properties style:min-row-height="0.4631in"/>
    </style:style>
    <style:style style:name="TableCell2112" style:family="table-cell">
      <style:table-cell-properties fo:border="none"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none" style:writing-mode="lr-tb" style:vertical-align="middle" fo:padding-top="0in" fo:padding-left="0.075in" fo:padding-bottom="0in" fo:padding-right="0.075in"/>
    </style:style>
    <style:style style:name="P2115" style:parent-style-name="Normal" style:family="paragraph">
      <style:paragraph-properties fo:text-align="start"/>
    </style:style>
    <style:style style:name="P2116" style:parent-style-name="Normal" style:family="paragraph">
      <style:paragraph-properties fo:text-align="start"/>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21" style:family="table-column">
      <style:table-column-properties style:column-width="0.5326in"/>
    </style:style>
    <style:style style:name="TableColumn2122" style:family="table-column">
      <style:table-column-properties style:column-width="5.8847in"/>
    </style:style>
    <style:style style:name="TableColumn2123" style:family="table-column">
      <style:table-column-properties style:column-width="0.6236in"/>
    </style:style>
    <style:style style:name="Table2120" style:family="table">
      <style:table-properties style:width="7.0409in" style:rel-width="100%" fo:margin-left="0in" table:align="left"/>
    </style:style>
    <style:style style:name="TableRow2124" style:family="table-row">
      <style:table-row-properties style:min-row-height="0.4631in"/>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paragraph-properties fo:text-align="start"/>
    </style:style>
    <style:style style:name="TableCell2129" style:family="table-cell">
      <style:table-cell-properties fo:border="none"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33"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35" style:family="table-column">
      <style:table-column-properties style:column-width="0.5326in"/>
    </style:style>
    <style:style style:name="TableColumn2136" style:family="table-column">
      <style:table-column-properties style:column-width="5.8847in"/>
    </style:style>
    <style:style style:name="TableColumn2137" style:family="table-column">
      <style:table-column-properties style:column-width="0.6236in"/>
    </style:style>
    <style:style style:name="Table2134" style:family="table">
      <style:table-properties style:width="7.0409in" style:rel-width="100%" fo:margin-left="0in" table:align="left"/>
    </style:style>
    <style:style style:name="TableRow2138" style:family="table-row">
      <style:table-row-properties style:min-row-height="0.4631in"/>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Normal" style:family="paragraph">
      <style:paragraph-properties fo:text-align="start"/>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47" style:family="table-column">
      <style:table-column-properties style:column-width="0.5326in"/>
    </style:style>
    <style:style style:name="TableColumn2148" style:family="table-column">
      <style:table-column-properties style:column-width="5.8847in"/>
    </style:style>
    <style:style style:name="TableColumn2149" style:family="table-column">
      <style:table-column-properties style:column-width="0.6236in"/>
    </style:style>
    <style:style style:name="Table2146" style:family="table">
      <style:table-properties style:width="7.0409in" style:rel-width="100%" fo:margin-left="0in" table:align="left"/>
    </style:style>
    <style:style style:name="TableRow2150" style:family="table-row">
      <style:table-row-properties style:min-row-height="0.4631in"/>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Normal" style:family="paragraph">
      <style:paragraph-properties fo:text-align="start"/>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59" style:family="table-column">
      <style:table-column-properties style:column-width="0.5326in"/>
    </style:style>
    <style:style style:name="TableColumn2160" style:family="table-column">
      <style:table-column-properties style:column-width="5.8847in"/>
    </style:style>
    <style:style style:name="TableColumn2161" style:family="table-column">
      <style:table-column-properties style:column-width="0.6236in"/>
    </style:style>
    <style:style style:name="Table2158" style:family="table">
      <style:table-properties style:width="7.0409in" style:rel-width="100%" fo:margin-left="0in" table:align="left"/>
    </style:style>
    <style:style style:name="TableRow2162" style:family="table-row">
      <style:table-row-properties style:min-row-height="0.4631in"/>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Normal" style:family="paragraph">
      <style:paragraph-properties fo:text-align="start"/>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78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b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787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b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78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b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b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b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b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7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b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7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b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7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b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b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787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b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b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b 66.6%"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68" style:family="table-column">
      <style:table-column-properties style:column-width="0.5326in"/>
    </style:style>
    <style:style style:name="TableColumn2269" style:family="table-column">
      <style:table-column-properties style:column-width="5.8847in"/>
    </style:style>
    <style:style style:name="TableColumn2270" style:family="table-column">
      <style:table-column-properties style:column-width="0.6236in"/>
    </style:style>
    <style:style style:name="Table2267" style:family="table">
      <style:table-properties style:width="7.0409in" style:rel-width="100%" fo:margin-left="0in" table:align="left"/>
    </style:style>
    <style:style style:name="TableRow2271" style:family="table-row">
      <style:table-row-properties style:min-row-height="0.4631in"/>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Normal" style:family="paragraph">
      <style:paragraph-properties fo:text-align="start"/>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P227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80" style:family="table-column">
      <style:table-column-properties style:column-width="0.5326in"/>
    </style:style>
    <style:style style:name="TableColumn2281" style:family="table-column">
      <style:table-column-properties style:column-width="5.8847in"/>
    </style:style>
    <style:style style:name="TableColumn2282" style:family="table-column">
      <style:table-column-properties style:column-width="0.6236in"/>
    </style:style>
    <style:style style:name="Table2279" style:family="table">
      <style:table-properties style:width="7.0409in" style:rel-width="100%" fo:margin-left="0in" table:align="left"/>
    </style:style>
    <style:style style:name="TableRow2283" style:family="table-row">
      <style:table-row-properties style:min-row-height="0.4631in"/>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paragraph-properties fo:text-align="start"/>
    </style:style>
    <style:style style:name="TableCell2288" style:family="table-cell">
      <style:table-cell-properties fo:border="none"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92" style:family="table-column">
      <style:table-column-properties style:column-width="0.5326in"/>
    </style:style>
    <style:style style:name="TableColumn2293" style:family="table-column">
      <style:table-column-properties style:column-width="5.8847in"/>
    </style:style>
    <style:style style:name="TableColumn2294" style:family="table-column">
      <style:table-column-properties style:column-width="0.6236in"/>
    </style:style>
    <style:style style:name="Table2291" style:family="table">
      <style:table-properties style:width="7.0409in" style:rel-width="100%" fo:margin-left="0in" table:align="left"/>
    </style:style>
    <style:style style:name="TableRow2295" style:family="table-row">
      <style:table-row-properties style:min-row-height="0.4631in"/>
    </style:style>
    <style:style style:name="TableCell2296" style:family="table-cell">
      <style:table-cell-properties fo:border="none"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Normal" style:family="paragraph">
      <style:paragraph-properties fo:text-align="start"/>
    </style:style>
    <style:style style:name="P2300" style:parent-style-name="Normal" style:family="paragraph">
      <style:paragraph-properties fo:text-align="start"/>
    </style:style>
    <style:style style:name="P2301" style:parent-style-name="Normal" style:family="paragraph">
      <style:paragraph-properties fo:text-align="start" fo:line-height="150%"/>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06" style:family="table-column">
      <style:table-column-properties style:column-width="0.5326in"/>
    </style:style>
    <style:style style:name="TableColumn2307" style:family="table-column">
      <style:table-column-properties style:column-width="5.8847in"/>
    </style:style>
    <style:style style:name="TableColumn2308" style:family="table-column">
      <style:table-column-properties style:column-width="0.6236in"/>
    </style:style>
    <style:style style:name="Table2305" style:family="table">
      <style:table-properties style:width="7.0409in" style:rel-width="100%" fo:margin-left="0in" table:align="left"/>
    </style:style>
    <style:style style:name="TableRow2309" style:family="table-row">
      <style:table-row-properties style:min-row-height="0.4631in"/>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paragraph-properties fo:text-align="start">
        <style:tab-stops>
          <style:tab-stop style:type="left" style:position="0.5909in"/>
        </style:tab-stops>
      </style:paragraph-properties>
    </style:style>
    <style:style style:name="P2314" style:parent-style-name="Normal" style:family="paragraph">
      <style:paragraph-properties fo:text-align="start">
        <style:tab-stops>
          <style:tab-stop style:type="left" style:position="0.5909in"/>
        </style:tab-stops>
      </style:paragraph-properties>
    </style:style>
    <style:style style:name="P2315" style:parent-style-name="Normal" style:family="paragraph">
      <style:paragraph-properties fo:text-align="start" fo:line-height="150%" fo:text-indent="0.5in">
        <style:tab-stops>
          <style:tab-stop style:type="left" style:position="0.5909in"/>
        </style:tab-stops>
      </style:paragraph-properties>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20" style:family="table-column">
      <style:table-column-properties style:column-width="0.5326in"/>
    </style:style>
    <style:style style:name="TableColumn2321" style:family="table-column">
      <style:table-column-properties style:column-width="5.8847in"/>
    </style:style>
    <style:style style:name="TableColumn2322" style:family="table-column">
      <style:table-column-properties style:column-width="0.6236in"/>
    </style:style>
    <style:style style:name="Table2319" style:family="table">
      <style:table-properties style:width="7.0409in" style:rel-width="100%" fo:margin-left="0in" table:align="left"/>
    </style:style>
    <style:style style:name="TableRow2323" style:family="table-row">
      <style:table-row-properties style:min-row-height="0.4631in"/>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start"/>
    </style:style>
    <style:style style:name="TableCell2328" style:family="table-cell">
      <style:table-cell-properties fo:border="none"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32" style:family="table-column">
      <style:table-column-properties style:column-width="0.5326in"/>
    </style:style>
    <style:style style:name="TableColumn2333" style:family="table-column">
      <style:table-column-properties style:column-width="5.8847in"/>
    </style:style>
    <style:style style:name="TableColumn2334" style:family="table-column">
      <style:table-column-properties style:column-width="0.6236in"/>
    </style:style>
    <style:style style:name="Table2331" style:family="table">
      <style:table-properties style:width="7.0409in" style:rel-width="100%" fo:margin-left="0in" table:align="left"/>
    </style:style>
    <style:style style:name="TableRow2335" style:family="table-row">
      <style:table-row-properties style:min-row-height="0.4631in"/>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star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44" style:family="table-column">
      <style:table-column-properties style:column-width="0.5326in"/>
    </style:style>
    <style:style style:name="TableColumn2345" style:family="table-column">
      <style:table-column-properties style:column-width="5.8847in"/>
    </style:style>
    <style:style style:name="TableColumn2346" style:family="table-column">
      <style:table-column-properties style:column-width="0.6236in"/>
    </style:style>
    <style:style style:name="Table2343" style:family="table">
      <style:table-properties style:width="7.0409in" style:rel-width="100%" fo:margin-left="0in" table:align="left"/>
    </style:style>
    <style:style style:name="TableRow2347" style:family="table-row">
      <style:table-row-properties style:min-row-height="0.4631in"/>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Normal" style:family="paragraph">
      <style:paragraph-properties fo:text-align="start"/>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56" style:family="table-column">
      <style:table-column-properties style:column-width="0.5326in"/>
    </style:style>
    <style:style style:name="TableColumn2357" style:family="table-column">
      <style:table-column-properties style:column-width="5.6805in"/>
    </style:style>
    <style:style style:name="TableColumn2358" style:family="table-column">
      <style:table-column-properties style:column-width="0.8277in"/>
    </style:style>
    <style:style style:name="Table2355" style:family="table">
      <style:table-properties style:width="7.0409in" style:rel-width="100%" fo:margin-left="0in" table:align="left"/>
    </style:style>
    <style:style style:name="TableRow2359" style:family="table-row">
      <style:table-row-properties style:min-row-height="0.4631in"/>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star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68" style:family="table-column">
      <style:table-column-properties style:column-width="0.5326in"/>
    </style:style>
    <style:style style:name="TableColumn2369" style:family="table-column">
      <style:table-column-properties style:column-width="5.6805in"/>
    </style:style>
    <style:style style:name="TableColumn2370" style:family="table-column">
      <style:table-column-properties style:column-width="0.8277in"/>
    </style:style>
    <style:style style:name="Table2367" style:family="table">
      <style:table-properties style:width="7.0409in" style:rel-width="100%" fo:margin-left="0in" table:align="left"/>
    </style:style>
    <style:style style:name="TableRow2371" style:family="table-row">
      <style:table-row-properties style:min-row-height="0.4631in"/>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star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3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b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b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b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b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787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787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b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b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b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b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787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b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b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b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b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787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text-position="sub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787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b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787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b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78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b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b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b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text-position="sub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78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787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b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787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tyle="italic" style:font-style-asian="italic" style:font-style-complex="italic"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tyle-complex="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tyle-complex="italic"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43in">
        <style:tab-stops>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787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margin-left="-0.0069in" fo:text-indent="0.5in">
        <style:tab-stops>
          <style:tab-stop style:type="left" style:position="0.5979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09" style:family="table-column">
      <style:table-column-properties style:column-width="0.5326in"/>
    </style:style>
    <style:style style:name="TableColumn2610" style:family="table-column">
      <style:table-column-properties style:column-width="5.8847in"/>
    </style:style>
    <style:style style:name="TableColumn2611" style:family="table-column">
      <style:table-column-properties style:column-width="0.6236in"/>
    </style:style>
    <style:style style:name="Table2608" style:family="table">
      <style:table-properties style:width="7.0409in" style:rel-width="100%" fo:margin-left="0in" table:align="left"/>
    </style:style>
    <style:style style:name="TableRow2612" style:family="table-row">
      <style:table-row-properties style:min-row-height="0.4631in"/>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Normal" style:family="paragraph">
      <style:paragraph-properties fo:text-align="start"/>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P261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21" style:parent-style-name="Normal" style:family="paragraph">
      <style:paragraph-properties fo:text-align="justify" fo:text-indent="0.5in">
        <style:tab-stops>
          <style:tab-stop style:type="left" style:position="0.78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7875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b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39" style:family="table-column">
      <style:table-column-properties style:column-width="0.5326in"/>
    </style:style>
    <style:style style:name="TableColumn2640" style:family="table-column">
      <style:table-column-properties style:column-width="5.8847in"/>
    </style:style>
    <style:style style:name="TableColumn2641" style:family="table-column">
      <style:table-column-properties style:column-width="0.6236in"/>
    </style:style>
    <style:style style:name="Table2638" style:family="table">
      <style:table-properties style:width="7.0409in" style:rel-width="100%" fo:margin-left="0in" table:align="left"/>
    </style:style>
    <style:style style:name="TableRow2642" style:family="table-row">
      <style:table-row-properties style:min-row-height="0.4631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star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51" style:family="table-column">
      <style:table-column-properties style:column-width="0.5326in"/>
    </style:style>
    <style:style style:name="TableColumn2652" style:family="table-column">
      <style:table-column-properties style:column-width="5.8847in"/>
    </style:style>
    <style:style style:name="TableColumn2653" style:family="table-column">
      <style:table-column-properties style:column-width="0.6236in"/>
    </style:style>
    <style:style style:name="Table2650" style:family="table">
      <style:table-properties style:width="7.0409in" style:rel-width="100%" fo:margin-left="0in" table:align="left"/>
    </style:style>
    <style:style style:name="TableRow2654" style:family="table-row">
      <style:table-row-properties style:min-row-height="0.4631in"/>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star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3" style:parent-style-name="Normal" style:family="paragraph">
      <style:paragraph-properties fo:text-align="justify" fo:text-indent="0.5in">
        <style:tab-stops>
          <style:tab-stop style:type="left" style:position="0.78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b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8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98" style:family="table-column">
      <style:table-column-properties style:column-width="0.5326in"/>
    </style:style>
    <style:style style:name="TableColumn2699" style:family="table-column">
      <style:table-column-properties style:column-width="5.8847in"/>
    </style:style>
    <style:style style:name="TableColumn2700" style:family="table-column">
      <style:table-column-properties style:column-width="0.6236in"/>
    </style:style>
    <style:style style:name="Table2697" style:family="table">
      <style:table-properties style:width="7.0409in" style:rel-width="100%" fo:margin-left="0in" table:align="left"/>
    </style:style>
    <style:style style:name="TableRow2701" style:family="table-row">
      <style:table-row-properties style:min-row-height="0.4631in"/>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star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10" style:family="table-column">
      <style:table-column-properties style:column-width="0.5326in"/>
    </style:style>
    <style:style style:name="TableColumn2711" style:family="table-column">
      <style:table-column-properties style:column-width="5.8847in"/>
    </style:style>
    <style:style style:name="TableColumn2712" style:family="table-column">
      <style:table-column-properties style:column-width="0.6236in"/>
    </style:style>
    <style:style style:name="Table2709" style:family="table">
      <style:table-properties style:width="7.0409in" style:rel-width="100%" fo:margin-left="0in" table:align="left"/>
    </style:style>
    <style:style style:name="TableRow2713" style:family="table-row">
      <style:table-row-properties style:min-row-height="0.4631in"/>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star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22" style:family="table-column">
      <style:table-column-properties style:column-width="0.5326in"/>
    </style:style>
    <style:style style:name="TableColumn2723" style:family="table-column">
      <style:table-column-properties style:column-width="5.8847in"/>
    </style:style>
    <style:style style:name="TableColumn2724" style:family="table-column">
      <style:table-column-properties style:column-width="0.6236in"/>
    </style:style>
    <style:style style:name="Table2721" style:family="table">
      <style:table-properties style:width="7.0409in" style:rel-width="100%" fo:margin-left="0in" table:align="left"/>
    </style:style>
    <style:style style:name="TableRow2725" style:family="table-row">
      <style:table-row-properties style:min-row-height="0.4631in"/>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star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34" style:parent-style-name="Normal" style:family="paragraph">
      <style:paragraph-properties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590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b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59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b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5909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b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59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b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b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0.787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b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b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b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787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b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b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b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margin-left="-0.0069in" fo:text-indent="0.5in">
        <style:tab-stops>
          <style:tab-stop style:type="left" style:position="0.597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92" style:family="table-column">
      <style:table-column-properties style:column-width="0.5326in"/>
    </style:style>
    <style:style style:name="TableColumn2793" style:family="table-column">
      <style:table-column-properties style:column-width="5.8847in"/>
    </style:style>
    <style:style style:name="TableColumn2794" style:family="table-column">
      <style:table-column-properties style:column-width="0.6236in"/>
    </style:style>
    <style:style style:name="Table2791" style:family="table">
      <style:table-properties style:width="7.0409in" style:rel-width="100%" fo:margin-left="0in" table:align="left"/>
    </style:style>
    <style:style style:name="TableRow2795" style:family="table-row">
      <style:table-row-properties style:min-row-height="0.4631in"/>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Normal" style:family="paragraph">
      <style:paragraph-properties fo:text-align="star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P280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04" style:family="table-column">
      <style:table-column-properties style:column-width="0.5326in"/>
    </style:style>
    <style:style style:name="TableColumn2805" style:family="table-column">
      <style:table-column-properties style:column-width="5.8847in"/>
    </style:style>
    <style:style style:name="TableColumn2806" style:family="table-column">
      <style:table-column-properties style:column-width="0.6236in"/>
    </style:style>
    <style:style style:name="Table2803" style:family="table">
      <style:table-properties style:width="7.0409in" style:rel-width="100%" fo:margin-left="0in" table:align="left"/>
    </style:style>
    <style:style style:name="TableRow2807" style:family="table-row">
      <style:table-row-properties style:min-row-height="0.4631in"/>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star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6" style:parent-style-name="Normal" style:family="paragraph">
      <style:paragraph-properties fo:text-align="justify" fo:text-indent="0.5in">
        <style:tab-stops>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b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b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787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b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787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b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keep-with-next="always" fo:keep-together="always" fo:text-align="center"/>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P2844" style:parent-style-name="Normal" style:family="paragraph">
      <style:paragraph-properties fo:keep-with-next="always" fo:keep-together="always" fo:text-align="center"/>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text-properties fo:font-size="10pt" style:font-size-asian="10pt"/>
    </style:style>
    <style:style style:name="P2848" style:parent-style-name="Normal" style:family="paragraph">
      <style:paragraph-properties fo:keep-with-next="always" fo:keep-together="always" fo:text-align="center"/>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keep-with-next="always" fo:keep-together="always" fo:text-align="center"/>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text-properties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margin-left="-0.0069in" fo:text-indent="0.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margin-left="-0.0069in" fo:text-indent="0.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left="-0.0069in" fo:text-indent="0.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margin-left="-0.0069in" fo:text-indent="0.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margin-left="-0.0069in" fo:text-indent="0.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margin-left="-0.0069in" fo:text-indent="0.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margin-left="-0.0069in" fo:text-indent="0.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margin-left="-0.0069in" fo:text-indent="0.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0069in" fo:text-indent="0.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margin-left="-0.0069in" fo:text-indent="0.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margin-left="-0.0069in" fo:text-indent="0.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margin-left="-0.0069in" fo:text-indent="0.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margin-left="-0.0069in" fo:text-indent="0.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margin-left="-0.0069in" fo:text-indent="0.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margin-left="-0.0069in" fo:text-indent="0.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margin-left="-0.0069in" fo:text-indent="0.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left="-0.0069in" fo:text-indent="0.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margin-left="-0.0069in" fo:text-indent="0.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margin-left="-0.0069in" fo:text-indent="0.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P2995" style:parent-style-name="Normal" style:family="paragraph">
      <style:paragraph-properties fo:keep-with-next="always" fo:keep-together="always" fo:text-align="center"/>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keep-with-next="always" fo:keep-together="always" fo:text-align="center"/>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text-properties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margin-left="-0.0069in" fo:text-indent="0.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margin-left="-0.0069in" fo:text-indent="0.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margin-left="-0.0069in" fo:text-indent="0.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margin-left="-0.0069in" fo:text-indent="0.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margin-left="-0.0069in" fo:text-indent="0.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keep-with-next="always" fo:keep-together="always" fo:text-align="center"/>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keep-with-next="always" fo:keep-together="always" fo:text-align="center"/>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text-properties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margin-left="-0.0069in" fo:text-indent="0.5in">
        <style:tab-stops>
          <style:tab-stop style:type="left" style:position="0.7944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margin-left="-0.0069in" fo:text-indent="0.5in">
        <style:tab-stops>
          <style:tab-stop style:type="left" style:position="0.7944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07%" fo:margin-left="-0.0069in" fo:text-indent="0.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margin-left="-0.0069in" fo:text-indent="0.5in">
        <style:tab-stops>
          <style:tab-stop style:type="left" style:position="0.7944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margin-left="-0.0069in" fo:text-indent="0.5in">
        <style:tab-stops>
          <style:tab-stop style:type="left" style:position="0.794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margin-left="-0.0069in" fo:text-indent="0.5in">
        <style:tab-stops>
          <style:tab-stop style:type="left" style:position="0.7944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margin-left="-0.0069in" fo:text-indent="0.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5909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590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margin-left="-0.0069in" fo:text-indent="0.5in">
        <style:tab-stops>
          <style:tab-stop style:type="left" style:position="0.597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tab-stops>
          <style:tab-stop style:type="left" style:position="0.5909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tab-stops>
          <style:tab-stop style:type="left" style:position="0.59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margin-left="-0.0069in" fo:text-indent="0.5in">
        <style:tab-stops>
          <style:tab-stop style:type="left" style:position="0.597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margin-left="-0.0069in" fo:text-indent="0.5in">
        <style:tab-stops>
          <style:tab-stop style:type="left" style:position="0.5979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margin-left="-0.0069in" fo:text-indent="0.5in">
        <style:tab-stops>
          <style:tab-stop style:type="left" style:position="0.5979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margin-left="-0.0069in" fo:text-indent="0.5in">
        <style:tab-stops>
          <style:tab-stop style:type="left" style:position="0.597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tab-stops>
          <style:tab-stop style:type="left" style:position="0.5909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5909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5909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590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0.5909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margin-left="-0.0069in" fo:text-indent="0.5in">
        <style:tab-stops>
          <style:tab-stop style:type="left" style:position="0.5979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margin-left="-0.0069in" fo:text-indent="0.5in">
        <style:tab-stops>
          <style:tab-stop style:type="left" style:position="0.5979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margin-left="-0.0069in" fo:text-indent="0.5in">
        <style:tab-stops>
          <style:tab-stop style:type="left" style:position="0.5979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5909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keep-with-next="always" fo:keep-together="always" fo:text-align="center"/>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P3179" style:parent-style-name="Normal" style:family="paragraph">
      <style:paragraph-properties fo:keep-with-next="always" fo:keep-together="always" fo:text-align="center"/>
    </style:style>
    <style:style style:name="T3180" style:parent-style-name="DefaultParagraphFont" style:family="text">
      <style:text-properties fo:font-weight="bold" style:font-weight-asian="bold" style:font-weight-complex="bold" style:font-size-complex="12pt"/>
    </style:style>
    <style:style style:name="P3181" style:parent-style-name="Normal" style:family="paragraph">
      <style:text-properties fo:font-size="10pt" style:font-size-asian="10pt"/>
    </style:style>
    <style:style style:name="P3182" style:parent-style-name="Normal" style:family="paragraph">
      <style:paragraph-properties fo:text-align="justify" fo:text-indent="0.5in">
        <style:tab-stops>
          <style:tab-stop style:type="left" style:position="0.5909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margin-left="-0.0069in" fo:text-indent="0.5in">
        <style:tab-stops>
          <style:tab-stop style:type="left" style:position="0.5979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94" style:family="table-column">
      <style:table-column-properties style:column-width="0.5326in"/>
    </style:style>
    <style:style style:name="TableColumn3195" style:family="table-column">
      <style:table-column-properties style:column-width="5.8847in"/>
    </style:style>
    <style:style style:name="TableColumn3196" style:family="table-column">
      <style:table-column-properties style:column-width="0.6236in"/>
    </style:style>
    <style:style style:name="Table3193" style:family="table">
      <style:table-properties style:width="7.0409in" style:rel-width="100%" fo:margin-left="0in" table:align="left"/>
    </style:style>
    <style:style style:name="TableRow3197" style:family="table-row">
      <style:table-row-properties style:min-row-height="0.4631in"/>
    </style:style>
    <style:style style:name="TableCell3198" style:family="table-cell">
      <style:table-cell-properties fo:border="none"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Normal" style:family="paragraph">
      <style:paragraph-properties fo:text-align="start"/>
    </style:style>
    <style:style style:name="TableCell3202" style:family="table-cell">
      <style:table-cell-properties fo:border="none"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P32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6" style:parent-style-name="Normal" style:family="paragraph">
      <style:paragraph-properties fo:text-align="justify" fo:text-indent="0.5in">
        <style:tab-stops>
          <style:tab-stop style:type="left" style:position="0.5909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text-position="sub 66.6%"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90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90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text-position="sub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2" style:parent-style-name="Normal" style:family="paragraph">
      <style:paragraph-properties fo:text-align="justify" fo:text-indent="0.5in">
        <style:tab-stops>
          <style:tab-stop style:type="left" style:position="0.5909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27" style:family="table-column">
      <style:table-column-properties style:column-width="0.5326in"/>
    </style:style>
    <style:style style:name="TableColumn3228" style:family="table-column">
      <style:table-column-properties style:column-width="5.8847in"/>
    </style:style>
    <style:style style:name="TableColumn3229" style:family="table-column">
      <style:table-column-properties style:column-width="0.6236in"/>
    </style:style>
    <style:style style:name="Table3226" style:family="table">
      <style:table-properties style:width="7.0409in" style:rel-width="100%" fo:margin-left="0in" table:align="left"/>
    </style:style>
    <style:style style:name="TableRow3230" style:family="table-row">
      <style:table-row-properties style:min-row-height="0.4631in"/>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Normal" style:family="paragraph">
      <style:paragraph-properties fo:text-align="start"/>
    </style:style>
    <style:style style:name="TableCell3235" style:family="table-cell">
      <style:table-cell-properties fo:border="none"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P32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39" style:parent-style-name="Normal" style:family="paragraph">
      <style:paragraph-properties fo:text-align="justify" fo:text-indent="0.5in">
        <style:tab-stops>
          <style:tab-stop style:type="left" style:position="0.5909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text-position="sub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43in">
        <style:tab-stops>
          <style:tab-stop style:type="left" style:position="0.5909in"/>
        </style:tab-stops>
      </style:paragraph-properties>
    </style:style>
    <style:style style:name="T3245" style:parent-style-name="DefaultParagraphFont" style:family="text">
      <style:text-properties style:font-size-complex="12pt"/>
    </style:style>
    <style:style style:name="P3246" style:parent-style-name="Normal" style:family="paragraph">
      <style:paragraph-properties fo:text-align="justify" fo:margin-left="-0.0069in" fo:text-indent="0.5in">
        <style:tab-stops>
          <style:tab-stop style:type="left" style:position="0.5979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tab-stops>
          <style:tab-stop style:type="left" style:position="0.5909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5909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ab-stops>
          <style:tab-stop style:type="left" style:position="0.5909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5909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5909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tab-stops>
          <style:tab-stop style:type="left" style:position="0.5909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5909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90" style:family="table-column">
      <style:table-column-properties style:column-width="0.5326in"/>
    </style:style>
    <style:style style:name="TableColumn3291" style:family="table-column">
      <style:table-column-properties style:column-width="5.8847in"/>
    </style:style>
    <style:style style:name="TableColumn3292" style:family="table-column">
      <style:table-column-properties style:column-width="0.6236in"/>
    </style:style>
    <style:style style:name="Table3289" style:family="table">
      <style:table-properties style:width="7.0409in" style:rel-width="100%" fo:margin-left="0in" table:align="left"/>
    </style:style>
    <style:style style:name="TableRow3293" style:family="table-row">
      <style:table-row-properties style:min-row-height="0.4631in"/>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Normal" style:family="paragraph">
      <style:paragraph-properties fo:text-align="start" fo:text-indent="0.5in">
        <style:tab-stops>
          <style:tab-stop style:type="left" style:position="0.5909in"/>
        </style:tab-stops>
      </style:paragraph-properties>
    </style:style>
    <style:style style:name="TableCell3298" style:family="table-cell">
      <style:table-cell-properties fo:border="none"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02" style:parent-style-name="Normal" style:family="paragraph">
      <style:paragraph-properties fo:text-align="justify" fo:text-indent="0.543in">
        <style:tab-stops>
          <style:tab-stop style:type="left" style:position="0.5909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43in">
        <style:tab-stops>
          <style:tab-stop style:type="left" style:position="0.5909in"/>
        </style:tab-stops>
      </style:paragraph-properties>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43in">
        <style:tab-stops>
          <style:tab-stop style:type="left" style:position="0.5909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margin-left="-0.0069in" fo:text-indent="0.5in">
        <style:tab-stops>
          <style:tab-stop style:type="left" style:position="0.5979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5909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5909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5909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28" style:family="table-column">
      <style:table-column-properties style:column-width="0.5326in"/>
    </style:style>
    <style:style style:name="TableColumn3329" style:family="table-column">
      <style:table-column-properties style:column-width="5.8847in"/>
    </style:style>
    <style:style style:name="TableColumn3330" style:family="table-column">
      <style:table-column-properties style:column-width="0.6236in"/>
    </style:style>
    <style:style style:name="Table3327" style:family="table">
      <style:table-properties style:width="7.0409in" style:rel-width="100%" fo:margin-left="0in" table:align="left"/>
    </style:style>
    <style:style style:name="TableRow3331" style:family="table-row">
      <style:table-row-properties style:min-row-height="0.4631in"/>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Normal" style:family="paragraph">
      <style:paragraph-properties fo:text-align="start"/>
    </style:style>
    <style:style style:name="TableCell3336" style:family="table-cell">
      <style:table-cell-properties fo:border="none"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0" style:family="table-column">
      <style:table-column-properties style:column-width="0.5326in"/>
    </style:style>
    <style:style style:name="TableColumn3341" style:family="table-column">
      <style:table-column-properties style:column-width="5.8847in"/>
    </style:style>
    <style:style style:name="TableColumn3342" style:family="table-column">
      <style:table-column-properties style:column-width="0.6236in"/>
    </style:style>
    <style:style style:name="Table3339" style:family="table">
      <style:table-properties style:width="7.0409in" style:rel-width="100%" fo:margin-left="0in" table:align="left"/>
    </style:style>
    <style:style style:name="TableRow3343" style:family="table-row">
      <style:table-row-properties style:min-row-height="0.4631in"/>
    </style:style>
    <style:style style:name="TableCell3344" style:family="table-cell">
      <style:table-cell-properties fo:border="none"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none" style:writing-mode="lr-tb" style:vertical-align="middle" fo:padding-top="0in" fo:padding-left="0.075in" fo:padding-bottom="0in" fo:padding-right="0.075in"/>
    </style:style>
    <style:style style:name="P3347" style:parent-style-name="Normal" style:family="paragraph">
      <style:paragraph-properties fo:text-align="start"/>
    </style:style>
    <style:style style:name="TableCell3348" style:family="table-cell">
      <style:table-cell-properties fo:border="none"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52" style:family="table-column">
      <style:table-column-properties style:column-width="0.5326in"/>
    </style:style>
    <style:style style:name="TableColumn3353" style:family="table-column">
      <style:table-column-properties style:column-width="5.8847in"/>
    </style:style>
    <style:style style:name="TableColumn3354" style:family="table-column">
      <style:table-column-properties style:column-width="0.6236in"/>
    </style:style>
    <style:style style:name="Table3351" style:family="table">
      <style:table-properties style:width="7.0409in" style:rel-width="100%" fo:margin-left="0in" table:align="left"/>
    </style:style>
    <style:style style:name="TableRow3355" style:family="table-row">
      <style:table-row-properties style:min-row-height="0.4631in"/>
    </style:style>
    <style:style style:name="TableCell3356" style:family="table-cell">
      <style:table-cell-properties fo:border="none"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none" style:writing-mode="lr-tb" style:vertical-align="middle" fo:padding-top="0in" fo:padding-left="0.075in" fo:padding-bottom="0in" fo:padding-right="0.075in"/>
    </style:style>
    <style:style style:name="P3359" style:parent-style-name="Normal" style:family="paragraph">
      <style:paragraph-properties fo:text-align="start"/>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P33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64" style:family="table-column">
      <style:table-column-properties style:column-width="0.5326in"/>
    </style:style>
    <style:style style:name="TableColumn3365" style:family="table-column">
      <style:table-column-properties style:column-width="5.8847in"/>
    </style:style>
    <style:style style:name="TableColumn3366" style:family="table-column">
      <style:table-column-properties style:column-width="0.6236in"/>
    </style:style>
    <style:style style:name="Table3363" style:family="table">
      <style:table-properties style:width="7.0409in" style:rel-width="100%" fo:margin-left="0in" table:align="left"/>
    </style:style>
    <style:style style:name="TableRow3367" style:family="table-row">
      <style:table-row-properties style:min-row-height="0.4631in"/>
    </style:style>
    <style:style style:name="TableCell3368" style:family="table-cell">
      <style:table-cell-properties fo:border="none"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none" style:writing-mode="lr-tb" style:vertical-align="middle" fo:padding-top="0in" fo:padding-left="0.075in" fo:padding-bottom="0in" fo:padding-right="0.075in"/>
    </style:style>
    <style:style style:name="P3371" style:parent-style-name="Normal" style:family="paragraph">
      <style:paragraph-properties fo:text-align="start"/>
    </style:style>
    <style:style style:name="TableCell3372" style:family="table-cell">
      <style:table-cell-properties fo:border="none"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P33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76" style:parent-style-name="Normal" style:family="paragraph">
      <style:paragraph-properties fo:text-align="justify" fo:text-indent="0.5in">
        <style:tab-stops>
          <style:tab-stop style:type="left" style:position="0.5909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in">
        <style:tab-stops>
          <style:tab-stop style:type="left" style:position="0.5909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tab-stops>
          <style:tab-stop style:type="left" style:position="0.5909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style="italic" style:font-style-asian="italic" style:font-style-complex="italic"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tab-stops>
          <style:tab-stop style:type="left" style:position="0.5909in"/>
        </style:tab-stops>
      </style:paragraph-properties>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in">
        <style:tab-stops>
          <style:tab-stop style:type="left" style:position="0.5909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tab-stops>
          <style:tab-stop style:type="left" style:position="0.5909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tyle-complex="italic"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in">
        <style:tab-stops>
          <style:tab-stop style:type="left" style:position="0.5909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b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tyle="italic" style:font-style-asian="italic" style:font-style-complex="italic"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in">
        <style:tab-stops>
          <style:tab-stop style:type="left" style:position="0.5909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in">
        <style:tab-stops>
          <style:tab-stop style:type="left" style:position="0.5909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b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in">
        <style:tab-stops>
          <style:tab-stop style:type="left" style:position="0.5909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text-indent="0.5in">
        <style:tab-stops>
          <style:tab-stop style:type="left" style:position="0.7875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b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margin-left="-0.0069in" fo:text-indent="0.5in">
        <style:tab-stops>
          <style:tab-stop style:type="left" style:position="0.5979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90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5909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5909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5909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5909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5909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5909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tab-stops>
          <style:tab-stop style:type="left" style:position="0.5909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tab-stops>
          <style:tab-stop style:type="left" style:position="0.5909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5909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80" style:family="table-column">
      <style:table-column-properties style:column-width="0.5326in"/>
    </style:style>
    <style:style style:name="TableColumn3481" style:family="table-column">
      <style:table-column-properties style:column-width="5.8847in"/>
    </style:style>
    <style:style style:name="TableColumn3482" style:family="table-column">
      <style:table-column-properties style:column-width="0.6236in"/>
    </style:style>
    <style:style style:name="Table3479" style:family="table">
      <style:table-properties style:width="7.0409in" style:rel-width="100%" fo:margin-left="0in" table:align="left"/>
    </style:style>
    <style:style style:name="TableRow3483" style:family="table-row">
      <style:table-row-properties style:min-row-height="0.4631in"/>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none" style:writing-mode="lr-tb" style:vertical-align="middle" fo:padding-top="0in" fo:padding-left="0.075in" fo:padding-bottom="0in" fo:padding-right="0.075in"/>
    </style:style>
    <style:style style:name="P3487" style:parent-style-name="Normal" style:family="paragraph">
      <style:paragraph-properties fo:text-align="start"/>
    </style:style>
    <style:style style:name="TableCell3488" style:family="table-cell">
      <style:table-cell-properties fo:border="none"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P34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92" style:family="table-column">
      <style:table-column-properties style:column-width="0.5326in"/>
    </style:style>
    <style:style style:name="TableColumn3493" style:family="table-column">
      <style:table-column-properties style:column-width="5.8847in"/>
    </style:style>
    <style:style style:name="TableColumn3494" style:family="table-column">
      <style:table-column-properties style:column-width="0.6236in"/>
    </style:style>
    <style:style style:name="Table3491" style:family="table">
      <style:table-properties style:width="7.0409in" style:rel-width="100%" fo:margin-left="0in" table:align="left"/>
    </style:style>
    <style:style style:name="TableRow3495" style:family="table-row">
      <style:table-row-properties style:min-row-height="0.4631in"/>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Normal" style:family="paragraph">
      <style:paragraph-properties fo:text-align="start"/>
    </style:style>
    <style:style style:name="TableCell3500" style:family="table-cell">
      <style:table-cell-properties fo:border="none"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04" style:parent-style-name="Normal" style:family="paragraph">
      <style:paragraph-properties fo:text-align="justify" fo:text-indent="0.5in">
        <style:tab-stops>
          <style:tab-stop style:type="left" style:position="0.590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style="italic" style:font-style-asian="italic" style:font-style-complex="italic"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in">
        <style:tab-stops>
          <style:tab-stop style:type="left" style:position="0.5909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style="italic" style:font-style-asian="italic" style:font-style-complex="italic"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in">
        <style:tab-stops>
          <style:tab-stop style:type="left" style:position="0.5909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tab-stops>
          <style:tab-stop style:type="left" style:position="0.5909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in">
        <style:tab-stops>
          <style:tab-stop style:type="left" style:position="0.5909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text-position="sub 66.6%"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P3527" style:parent-style-name="Normal" style:family="paragraph">
      <style:paragraph-properties fo:text-align="justify" fo:margin-left="-0.0069in" fo:text-indent="0.5in">
        <style:tab-stops>
          <style:tab-stop style:type="left" style:position="0.5979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text-position="super 66.6%"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left="-0.0069in" fo:text-indent="0.5in">
        <style:tab-stops>
          <style:tab-stop style:type="left" style:position="0.5979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margin-left="-0.0069in" fo:text-indent="0.5in">
        <style:tab-stops>
          <style:tab-stop style:type="left" style:position="0.5979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tab-stops>
          <style:tab-stop style:type="left" style:position="0.5909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55" style:family="table-column">
      <style:table-column-properties style:column-width="0.5326in"/>
    </style:style>
    <style:style style:name="TableColumn3556" style:family="table-column">
      <style:table-column-properties style:column-width="5.8847in"/>
    </style:style>
    <style:style style:name="TableColumn3557" style:family="table-column">
      <style:table-column-properties style:column-width="0.6236in"/>
    </style:style>
    <style:style style:name="Table3554" style:family="table">
      <style:table-properties style:width="7.0409in" style:rel-width="100%" fo:margin-left="0in" table:align="left"/>
    </style:style>
    <style:style style:name="TableRow3558" style:family="table-row">
      <style:table-row-properties style:min-row-height="0.4631in"/>
    </style:style>
    <style:style style:name="TableCell3559" style:family="table-cell">
      <style:table-cell-properties fo:border="none"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none" style:writing-mode="lr-tb" style:vertical-align="middle" fo:padding-top="0in" fo:padding-left="0.075in" fo:padding-bottom="0in" fo:padding-right="0.075in"/>
    </style:style>
    <style:style style:name="P3562" style:parent-style-name="Normal" style:family="paragraph">
      <style:paragraph-properties fo:text-align="start"/>
    </style:style>
    <style:style style:name="TableCell3563" style:family="table-cell">
      <style:table-cell-properties fo:border="none"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P35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7" style:parent-style-name="Normal" style:family="paragraph">
      <style:paragraph-properties fo:text-align="justify" fo:text-indent="0.543in">
        <style:tab-stops>
          <style:tab-stop style:type="left" style:position="0.5909in"/>
        </style:tab-stops>
      </style:paragraph-properties>
    </style:style>
    <style:style style:name="T3568" style:parent-style-name="DefaultParagraphFont" style:family="text">
      <style:text-properties style:font-style-complex="italic"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style="italic" style:font-style-asian="italic" style:font-style-complex="italic"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43in">
        <style:tab-stops>
          <style:tab-stop style:type="left" style:position="0.5909in"/>
        </style:tab-stops>
      </style:paragraph-properties>
    </style:style>
    <style:style style:name="T3573" style:parent-style-name="DefaultParagraphFont" style:family="text">
      <style:text-properties style:font-style-complex="italic"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5909in"/>
        </style:tab-stops>
      </style:paragraph-properties>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909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text-position="sub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tab-stops>
          <style:tab-stop style:type="left" style:position="0.5909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91" style:family="table-column">
      <style:table-column-properties style:column-width="0.5326in"/>
    </style:style>
    <style:style style:name="TableColumn3592" style:family="table-column">
      <style:table-column-properties style:column-width="5.8847in"/>
    </style:style>
    <style:style style:name="TableColumn3593" style:family="table-column">
      <style:table-column-properties style:column-width="0.6236in"/>
    </style:style>
    <style:style style:name="Table3590" style:family="table">
      <style:table-properties style:width="7.0409in" style:rel-width="100%" fo:margin-left="0in" table:align="left"/>
    </style:style>
    <style:style style:name="TableRow3594" style:family="table-row">
      <style:table-row-properties style:min-row-height="0.4631in"/>
    </style:style>
    <style:style style:name="TableCell3595" style:family="table-cell">
      <style:table-cell-properties fo:border="none"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none" style:writing-mode="lr-tb" style:vertical-align="middle" fo:padding-top="0in" fo:padding-left="0.075in" fo:padding-bottom="0in" fo:padding-right="0.075in"/>
    </style:style>
    <style:style style:name="P3598" style:parent-style-name="Normal" style:family="paragraph">
      <style:paragraph-properties fo:text-align="start"/>
    </style:style>
    <style:style style:name="TableCell3599" style:family="table-cell">
      <style:table-cell-properties fo:border="none"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P36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03" style:parent-style-name="Normal" style:family="paragraph">
      <style:paragraph-properties fo:text-align="justify" fo:text-indent="0.543in">
        <style:tab-stops>
          <style:tab-stop style:type="left" style:position="0.5909in"/>
        </style:tab-stops>
      </style:paragraph-properties>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P3610" style:parent-style-name="Normal" style:family="paragraph">
      <style:paragraph-properties fo:text-align="justify" fo:margin-left="-0.0069in" fo:text-indent="0.5in">
        <style:tab-stops>
          <style:tab-stop style:type="left" style:position="0.5979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16" style:family="table-column">
      <style:table-column-properties style:column-width="0.5326in"/>
    </style:style>
    <style:style style:name="TableColumn3617" style:family="table-column">
      <style:table-column-properties style:column-width="5.8847in"/>
    </style:style>
    <style:style style:name="TableColumn3618" style:family="table-column">
      <style:table-column-properties style:column-width="0.6236in"/>
    </style:style>
    <style:style style:name="Table3615" style:family="table">
      <style:table-properties style:width="7.0409in" style:rel-width="100%" fo:margin-left="0in" table:align="left"/>
    </style:style>
    <style:style style:name="TableRow3619" style:family="table-row">
      <style:table-row-properties style:min-row-height="0.4631in"/>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none" style:writing-mode="lr-tb" style:vertical-align="middle" fo:padding-top="0in" fo:padding-left="0.075in" fo:padding-bottom="0in" fo:padding-right="0.075in"/>
    </style:style>
    <style:style style:name="P3623" style:parent-style-name="Normal" style:family="paragraph">
      <style:paragraph-properties fo:text-align="start"/>
    </style:style>
    <style:style style:name="TableCell3624" style:family="table-cell">
      <style:table-cell-properties fo:border="none"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P36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8" style:parent-style-name="Normal" style:family="paragraph">
      <style:paragraph-properties fo:text-align="justify" fo:text-indent="0.543in">
        <style:tab-stops>
          <style:tab-stop style:type="left" style:position="0.5909in"/>
        </style:tab-stops>
      </style:paragraph-properties>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43in">
        <style:tab-stops>
          <style:tab-stop style:type="left" style:position="0.5909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margin-left="-0.0069in" fo:text-indent="0.5in">
        <style:tab-stops>
          <style:tab-stop style:type="left" style:position="0.5979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39" style:family="table-column">
      <style:table-column-properties style:column-width="0.5326in"/>
    </style:style>
    <style:style style:name="TableColumn3640" style:family="table-column">
      <style:table-column-properties style:column-width="5.8847in"/>
    </style:style>
    <style:style style:name="TableColumn3641" style:family="table-column">
      <style:table-column-properties style:column-width="0.6236in"/>
    </style:style>
    <style:style style:name="Table3638" style:family="table">
      <style:table-properties style:width="7.0409in" style:rel-width="100%" fo:margin-left="0in" table:align="left"/>
    </style:style>
    <style:style style:name="TableRow3642" style:family="table-row">
      <style:table-row-properties style:min-row-height="0.4631in"/>
    </style:style>
    <style:style style:name="TableCell3643" style:family="table-cell">
      <style:table-cell-properties fo:border="none"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none" style:writing-mode="lr-tb" style:vertical-align="middle" fo:padding-top="0in" fo:padding-left="0.075in" fo:padding-bottom="0in" fo:padding-right="0.075in"/>
    </style:style>
    <style:style style:name="P3646" style:parent-style-name="Normal" style:family="paragraph">
      <style:paragraph-properties fo:text-align="start"/>
    </style:style>
    <style:style style:name="TableCell3647" style:family="table-cell">
      <style:table-cell-properties fo:border="none"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P36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1" style:parent-style-name="Normal" style:family="paragraph">
      <style:paragraph-properties fo:text-align="justify" fo:text-indent="0.543in">
        <style:tab-stops>
          <style:tab-stop style:type="left" style:position="0.5909in"/>
        </style:tab-stops>
      </style:paragraph-properties>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43in">
        <style:tab-stops>
          <style:tab-stop style:type="left" style:position="0.5909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margin-left="-0.0069in" fo:text-indent="0.5in">
        <style:tab-stops>
          <style:tab-stop style:type="left" style:position="0.5979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keep-with-next="always" fo:keep-together="always" fo:text-align="center"/>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keep-with-next="always" fo:keep-together="always" fo:text-align="center"/>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text-properties fo:font-size="10pt" style:font-size-asian="10pt"/>
    </style:style>
    <style:style style:name="P3666" style:parent-style-name="Normal" style:family="paragraph">
      <style:paragraph-properties fo:text-align="justify" fo:text-indent="0.5in">
        <style:tab-stops>
          <style:tab-stop style:type="left" style:position="0.5909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margin-left="-0.0069in" fo:text-indent="0.5in">
        <style:tab-stops>
          <style:tab-stop style:type="left" style:position="0.5979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justify" fo:margin-left="-0.0069in" fo:text-indent="0.5in">
        <style:tab-stops>
          <style:tab-stop style:type="left" style:position="0.5979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tab-stops>
          <style:tab-stop style:type="left" style:position="0.5909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5909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margin-left="-0.0069in" fo:text-indent="0.5in">
        <style:tab-stops>
          <style:tab-stop style:type="left" style:position="0.5979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margin-left="-0.0069in" fo:text-indent="0.5in">
        <style:tab-stops>
          <style:tab-stop style:type="left" style:position="0.5979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margin-left="-0.0069in" fo:text-indent="0.5in">
        <style:tab-stops>
          <style:tab-stop style:type="left" style:position="0.5979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5909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keep-with-next="always" fo:keep-together="always" fo:text-align="center"/>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P3708" style:parent-style-name="Normal" style:family="paragraph">
      <style:paragraph-properties fo:keep-with-next="always" fo:keep-together="always" fo:text-align="center"/>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text-properties fo:font-size="10pt" style:font-size-asian="10pt"/>
    </style:style>
    <style:style style:name="P3711" style:parent-style-name="Normal" style:family="paragraph">
      <style:paragraph-properties fo:keep-with-next="always" fo:keep-together="always" fo:text-align="center"/>
    </style:style>
    <style:style style:name="T3712" style:parent-style-name="DefaultParagraphFont" style:family="text">
      <style:text-properties fo:font-weight="bold" style:font-weight-asian="bold" style:font-weight-complex="bold"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1pt"/>
    </style:style>
    <style:style style:name="T3715" style:parent-style-name="DefaultParagraphFont" style:family="text">
      <style:text-properties style:font-size-complex="11pt"/>
    </style:style>
    <style:style style:name="T3716" style:parent-style-name="DefaultParagraphFont" style:family="text">
      <style:text-properties style:font-size-complex="12pt"/>
    </style:style>
    <style:style style:name="T3717" style:parent-style-name="DefaultParagraphFont" style:family="text">
      <style:text-properties style:font-size-complex="11pt"/>
    </style:style>
    <style:style style:name="T3718" style:parent-style-name="DefaultParagraphFont" style:family="text">
      <style:text-properties style:font-size-complex="11pt"/>
    </style:style>
    <style:style style:name="T3719" style:parent-style-name="DefaultParagraphFont" style:family="text">
      <style:text-properties style:font-size-complex="11pt" fo:language="en" fo:country="US"/>
    </style:style>
    <style:style style:name="T3720" style:parent-style-name="DefaultParagraphFont" style:family="text">
      <style:text-properties style:font-size-complex="11pt"/>
    </style:style>
    <style:style style:name="P3721" style:parent-style-name="Normal" style:family="paragraph">
      <style:paragraph-properties fo:text-align="justify" fo:margin-left="-0.0069in" fo:text-indent="0.5in">
        <style:tab-stops>
          <style:tab-stop style:type="left" style:position="0.5979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5909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32" style:family="table-column">
      <style:table-column-properties style:column-width="0.5326in"/>
    </style:style>
    <style:style style:name="TableColumn3733" style:family="table-column">
      <style:table-column-properties style:column-width="5.8847in"/>
    </style:style>
    <style:style style:name="TableColumn3734" style:family="table-column">
      <style:table-column-properties style:column-width="0.6236in"/>
    </style:style>
    <style:style style:name="Table3731" style:family="table">
      <style:table-properties style:width="7.0409in" style:rel-width="100%" fo:margin-left="0in" table:align="left"/>
    </style:style>
    <style:style style:name="TableRow3735" style:family="table-row">
      <style:table-row-properties style:min-row-height="0.4631in"/>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none" style:writing-mode="lr-tb" style:vertical-align="middle" fo:padding-top="0in" fo:padding-left="0.075in" fo:padding-bottom="0in" fo:padding-right="0.075in"/>
    </style:style>
    <style:style style:name="P3739" style:parent-style-name="Normal" style:family="paragraph">
      <style:paragraph-properties fo:text-align="start"/>
    </style:style>
    <style:style style:name="TableCell3740" style:family="table-cell">
      <style:table-cell-properties fo:border="none"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44" style:family="table-column">
      <style:table-column-properties style:column-width="0.5326in"/>
    </style:style>
    <style:style style:name="TableColumn3745" style:family="table-column">
      <style:table-column-properties style:column-width="5.8847in"/>
    </style:style>
    <style:style style:name="TableColumn3746" style:family="table-column">
      <style:table-column-properties style:column-width="0.6236in"/>
    </style:style>
    <style:style style:name="Table3743" style:family="table">
      <style:table-properties style:width="7.0409in" style:rel-width="100%" fo:margin-left="0in" table:align="left"/>
    </style:style>
    <style:style style:name="TableRow3747" style:family="table-row">
      <style:table-row-properties style:min-row-height="0.4631in"/>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none" style:writing-mode="lr-tb" style:vertical-align="middle" fo:padding-top="0in" fo:padding-left="0.075in" fo:padding-bottom="0in" fo:padding-right="0.075in"/>
    </style:style>
    <style:style style:name="P3751" style:parent-style-name="Normal" style:family="paragraph">
      <style:paragraph-properties fo:text-align="start"/>
    </style:style>
    <style:style style:name="P3752" style:parent-style-name="Normal" style:family="paragraph">
      <style:paragraph-properties fo:text-align="start"/>
    </style:style>
    <style:style style:name="TableCell3753" style:family="table-cell">
      <style:table-cell-properties fo:border="none"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57" style:family="table-column">
      <style:table-column-properties style:column-width="0.5326in"/>
    </style:style>
    <style:style style:name="TableColumn3758" style:family="table-column">
      <style:table-column-properties style:column-width="5.8847in"/>
    </style:style>
    <style:style style:name="TableColumn3759" style:family="table-column">
      <style:table-column-properties style:column-width="0.6236in"/>
    </style:style>
    <style:style style:name="Table3756" style:family="table">
      <style:table-properties style:width="7.0409in" style:rel-width="100%" fo:margin-left="0in" table:align="left"/>
    </style:style>
    <style:style style:name="TableRow3760" style:family="table-row">
      <style:table-row-properties style:min-row-height="0.4631in"/>
    </style:style>
    <style:style style:name="TableCell3761" style:family="table-cell">
      <style:table-cell-properties fo:border="none"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Normal" style:family="paragraph">
      <style:paragraph-properties fo:text-align="start"/>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P37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9" style:parent-style-name="Normal" style:family="paragraph">
      <style:paragraph-properties fo:text-align="justify" fo:text-indent="0.5in">
        <style:tab-stops>
          <style:tab-stop style:type="left" style:position="0.5909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text-position="sub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5909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text-position="sub 66.6%"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5909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text-position="sub 66.6%"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tab-stops>
          <style:tab-stop style:type="left" style:position="0.5909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P379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801" style:family="table-column">
      <style:table-column-properties style:column-width="0.5326in"/>
    </style:style>
    <style:style style:name="TableColumn3802" style:family="table-column">
      <style:table-column-properties style:column-width="5.8847in"/>
    </style:style>
    <style:style style:name="TableColumn3803" style:family="table-column">
      <style:table-column-properties style:column-width="0.6236in"/>
    </style:style>
    <style:style style:name="Table3800" style:family="table">
      <style:table-properties style:width="7.0409in" style:rel-width="100%" fo:margin-left="0in" table:align="left"/>
    </style:style>
    <style:style style:name="TableRow3804" style:family="table-row">
      <style:table-row-properties style:min-row-height="0.4631in"/>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none" style:writing-mode="lr-tb" style:vertical-align="middle" fo:padding-top="0in" fo:padding-left="0.075in" fo:padding-bottom="0in" fo:padding-right="0.075in"/>
    </style:style>
    <style:style style:name="P3808" style:parent-style-name="Normal" style:family="paragraph">
      <style:paragraph-properties fo:text-align="start"/>
    </style:style>
    <style:style style:name="TableCell3809" style:family="table-cell">
      <style:table-cell-properties fo:border="none"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P381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13" style:family="table-column">
      <style:table-column-properties style:column-width="0.5326in"/>
    </style:style>
    <style:style style:name="TableColumn3814" style:family="table-column">
      <style:table-column-properties style:column-width="5.8847in"/>
    </style:style>
    <style:style style:name="TableColumn3815" style:family="table-column">
      <style:table-column-properties style:column-width="0.6236in"/>
    </style:style>
    <style:style style:name="Table3812" style:family="table">
      <style:table-properties style:width="7.0409in" style:rel-width="100%" fo:margin-left="0in" table:align="left"/>
    </style:style>
    <style:style style:name="TableRow3816" style:family="table-row">
      <style:table-row-properties style:min-row-height="0.4631in"/>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none" style:writing-mode="lr-tb" style:vertical-align="middle" fo:padding-top="0in" fo:padding-left="0.075in" fo:padding-bottom="0in" fo:padding-right="0.075in"/>
    </style:style>
    <style:style style:name="P3820" style:parent-style-name="Normal" style:family="paragraph">
      <style:paragraph-properties fo:text-align="start"/>
    </style:style>
    <style:style style:name="P3821" style:parent-style-name="Normal" style:family="paragraph">
      <style:paragraph-properties fo:text-align="start"/>
    </style:style>
    <style:style style:name="TableCell3822" style:family="table-cell">
      <style:table-cell-properties fo:border="none"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26" style:family="table-column">
      <style:table-column-properties style:column-width="0.5326in"/>
    </style:style>
    <style:style style:name="TableColumn3827" style:family="table-column">
      <style:table-column-properties style:column-width="5.8847in"/>
    </style:style>
    <style:style style:name="TableColumn3828" style:family="table-column">
      <style:table-column-properties style:column-width="0.6236in"/>
    </style:style>
    <style:style style:name="Table3825" style:family="table">
      <style:table-properties style:width="7.0409in" style:rel-width="100%" fo:margin-left="0in" table:align="left"/>
    </style:style>
    <style:style style:name="TableRow3829" style:family="table-row">
      <style:table-row-properties style:min-row-height="0.4631in"/>
    </style:style>
    <style:style style:name="TableCell3830" style:family="table-cell">
      <style:table-cell-properties fo:border="none"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none" style:writing-mode="lr-tb" style:vertical-align="middle" fo:padding-top="0in" fo:padding-left="0.075in" fo:padding-bottom="0in" fo:padding-right="0.075in"/>
    </style:style>
    <style:style style:name="P3833" style:parent-style-name="Normal" style:family="paragraph">
      <style:paragraph-properties fo:text-align="start"/>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3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38" style:parent-style-name="Normal" style:family="paragraph">
      <style:paragraph-properties fo:text-align="justify" fo:text-indent="0.5in">
        <style:tab-stops>
          <style:tab-stop style:type="left" style:position="0.5909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in">
        <style:tab-stops>
          <style:tab-stop style:type="left" style:position="0.5909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style="italic" style:font-style-asian="italic" style:font-style-complex="italic"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5909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text-position="sub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style:font-style-complex="italic"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margin-left="-0.0069in" fo:text-indent="0.5in">
        <style:tab-stops>
          <style:tab-stop style:type="left" style:position="0.5979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66" style:family="table-column">
      <style:table-column-properties style:column-width="0.5326in"/>
    </style:style>
    <style:style style:name="TableColumn3867" style:family="table-column">
      <style:table-column-properties style:column-width="5.8847in"/>
    </style:style>
    <style:style style:name="TableColumn3868" style:family="table-column">
      <style:table-column-properties style:column-width="0.6236in"/>
    </style:style>
    <style:style style:name="Table3865" style:family="table">
      <style:table-properties style:width="7.0409in" style:rel-width="100%" fo:margin-left="0in" table:align="left"/>
    </style:style>
    <style:style style:name="TableRow3869" style:family="table-row">
      <style:table-row-properties style:min-row-height="0.4631in"/>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Normal" style:family="paragraph">
      <style:paragraph-properties fo:text-align="start"/>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P3876"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78" style:family="table-column">
      <style:table-column-properties style:column-width="0.5326in"/>
    </style:style>
    <style:style style:name="TableColumn3879" style:family="table-column">
      <style:table-column-properties style:column-width="5.8847in"/>
    </style:style>
    <style:style style:name="TableColumn3880" style:family="table-column">
      <style:table-column-properties style:column-width="0.6236in"/>
    </style:style>
    <style:style style:name="Table3877" style:family="table">
      <style:table-properties style:width="7.0409in" style:rel-width="100%" fo:margin-left="0in" table:align="left"/>
    </style:style>
    <style:style style:name="TableRow3881" style:family="table-row">
      <style:table-row-properties style:min-row-height="0.4631in"/>
    </style:style>
    <style:style style:name="TableCell3882" style:family="table-cell">
      <style:table-cell-properties fo:border="none"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none" style:writing-mode="lr-tb" style:vertical-align="middle" fo:padding-top="0in" fo:padding-left="0.075in" fo:padding-bottom="0in" fo:padding-right="0.075in"/>
    </style:style>
    <style:style style:name="P3885" style:parent-style-name="Normal" style:family="paragraph">
      <style:paragraph-properties fo:text-align="start"/>
    </style:style>
    <style:style style:name="TableCell3886" style:family="table-cell">
      <style:table-cell-properties fo:border="none"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90" style:family="table-column">
      <style:table-column-properties style:column-width="0.5326in"/>
    </style:style>
    <style:style style:name="TableColumn3891" style:family="table-column">
      <style:table-column-properties style:column-width="5.8847in"/>
    </style:style>
    <style:style style:name="TableColumn3892" style:family="table-column">
      <style:table-column-properties style:column-width="0.6236in"/>
    </style:style>
    <style:style style:name="Table3889" style:family="table">
      <style:table-properties style:width="7.0409in" style:rel-width="100%" fo:margin-left="0in" table:align="left"/>
    </style:style>
    <style:style style:name="TableRow3893" style:family="table-row">
      <style:table-row-properties style:min-row-height="0.4631in"/>
    </style:style>
    <style:style style:name="TableCell3894" style:family="table-cell">
      <style:table-cell-properties fo:border="none"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none" style:writing-mode="lr-tb" style:vertical-align="middle" fo:padding-top="0in" fo:padding-left="0.075in" fo:padding-bottom="0in" fo:padding-right="0.075in"/>
    </style:style>
    <style:style style:name="P3897" style:parent-style-name="Normal" style:family="paragraph">
      <style:text-properties fo:font-size="10pt" style:font-size-asian="10pt"/>
    </style:style>
    <style:style style:name="P3898" style:parent-style-name="Normal" style:family="paragraph">
      <style:paragraph-properties fo:text-align="start" fo:text-indent="0.5in">
        <style:tab-stops>
          <style:tab-stop style:type="left" style:position="0.5909in"/>
        </style:tab-stops>
      </style:paragraph-properties>
    </style:style>
    <style:style style:name="P3899" style:parent-style-name="Normal" style:family="paragraph">
      <style:text-properties fo:font-size="10pt" style:font-size-asian="10pt"/>
    </style:style>
    <style:style style:name="P3900" style:parent-style-name="Normal" style:family="paragraph">
      <style:paragraph-properties fo:text-align="start" fo:text-indent="0.5in">
        <style:tab-stops>
          <style:tab-stop style:type="left" style:position="0.5909in"/>
        </style:tab-stops>
      </style:paragraph-properties>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none"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P3904"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06" style:family="table-column">
      <style:table-column-properties style:column-width="0.5326in"/>
    </style:style>
    <style:style style:name="TableColumn3907" style:family="table-column">
      <style:table-column-properties style:column-width="5.8847in"/>
    </style:style>
    <style:style style:name="TableColumn3908" style:family="table-column">
      <style:table-column-properties style:column-width="0.6236in"/>
    </style:style>
    <style:style style:name="Table3905" style:family="table">
      <style:table-properties style:width="7.0409in" style:rel-width="100%" fo:margin-left="0in" table:align="left"/>
    </style:style>
    <style:style style:name="TableRow3909" style:family="table-row">
      <style:table-row-properties style:min-row-height="0.4631in"/>
    </style:style>
    <style:style style:name="TableCell3910" style:family="table-cell">
      <style:table-cell-properties fo:border="none"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none" style:writing-mode="lr-tb" style:vertical-align="middle" fo:padding-top="0in" fo:padding-left="0.075in" fo:padding-bottom="0in" fo:padding-right="0.075in"/>
    </style:style>
    <style:style style:name="P3913" style:parent-style-name="Normal" style:family="paragraph">
      <style:text-properties fo:font-size="10pt" style:font-size-asian="10pt"/>
    </style:style>
    <style:style style:name="P3914" style:parent-style-name="Normal" style:family="paragraph">
      <style:paragraph-properties fo:text-align="start" fo:text-indent="0.5in">
        <style:tab-stops>
          <style:tab-stop style:type="left" style:position="0.5909in"/>
        </style:tab-stops>
      </style:paragraph-properties>
    </style:style>
    <style:style style:name="P3915" style:parent-style-name="Normal" style:family="paragraph">
      <style:text-properties fo:font-size="10pt" style:font-size-asian="10pt"/>
    </style:style>
    <style:style style:name="P3916" style:parent-style-name="Normal" style:family="paragraph">
      <style:paragraph-properties fo:text-align="start" fo:text-indent="0.5in">
        <style:tab-stops>
          <style:tab-stop style:type="left" style:position="0.5909in"/>
        </style:tab-stops>
      </style:paragraph-properties>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none"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P3920"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22" style:family="table-column">
      <style:table-column-properties style:column-width="0.5326in"/>
    </style:style>
    <style:style style:name="TableColumn3923" style:family="table-column">
      <style:table-column-properties style:column-width="5.8847in"/>
    </style:style>
    <style:style style:name="TableColumn3924" style:family="table-column">
      <style:table-column-properties style:column-width="0.6236in"/>
    </style:style>
    <style:style style:name="Table3921" style:family="table">
      <style:table-properties style:width="7.0409in" style:rel-width="100%" fo:margin-left="0in" table:align="left"/>
    </style:style>
    <style:style style:name="TableRow3925" style:family="table-row">
      <style:table-row-properties style:min-row-height="0.4631in"/>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none" style:writing-mode="lr-tb" style:vertical-align="middle" fo:padding-top="0in" fo:padding-left="0.075in" fo:padding-bottom="0in" fo:padding-right="0.075in"/>
    </style:style>
    <style:style style:name="P3929" style:parent-style-name="Normal" style:family="paragraph">
      <style:paragraph-properties fo:text-align="start"/>
    </style:style>
    <style:style style:name="TableCell3930" style:family="table-cell">
      <style:table-cell-properties fo:border="none"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P393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34" style:family="table-column">
      <style:table-column-properties style:column-width="0.5326in"/>
    </style:style>
    <style:style style:name="TableColumn3935" style:family="table-column">
      <style:table-column-properties style:column-width="5.8847in"/>
    </style:style>
    <style:style style:name="TableColumn3936" style:family="table-column">
      <style:table-column-properties style:column-width="0.6236in"/>
    </style:style>
    <style:style style:name="Table3933" style:family="table">
      <style:table-properties style:width="7.0409in" style:rel-width="100%" fo:margin-left="0in" table:align="left"/>
    </style:style>
    <style:style style:name="TableRow3937" style:family="table-row">
      <style:table-row-properties style:min-row-height="0.4631in"/>
    </style:style>
    <style:style style:name="TableCell3938" style:family="table-cell">
      <style:table-cell-properties fo:border="none"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none" style:writing-mode="lr-tb" style:vertical-align="middle" fo:padding-top="0in" fo:padding-left="0.075in" fo:padding-bottom="0in" fo:padding-right="0.075in"/>
    </style:style>
    <style:style style:name="P3941" style:parent-style-name="Normal" style:family="paragraph">
      <style:paragraph-properties fo:text-align="start"/>
    </style:style>
    <style:style style:name="TableCell3942" style:family="table-cell">
      <style:table-cell-properties fo:border="none"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46" style:family="table-column">
      <style:table-column-properties style:column-width="0.5326in"/>
    </style:style>
    <style:style style:name="TableColumn3947" style:family="table-column">
      <style:table-column-properties style:column-width="5.8847in"/>
    </style:style>
    <style:style style:name="TableColumn3948" style:family="table-column">
      <style:table-column-properties style:column-width="0.6236in"/>
    </style:style>
    <style:style style:name="Table3945" style:family="table">
      <style:table-properties style:width="7.0409in" style:rel-width="100%" fo:margin-left="0in" table:align="left"/>
    </style:style>
    <style:style style:name="TableRow3949" style:family="table-row">
      <style:table-row-properties style:min-row-height="0.4631in"/>
    </style:style>
    <style:style style:name="TableCell3950" style:family="table-cell">
      <style:table-cell-properties fo:border="none"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none" style:writing-mode="lr-tb" style:vertical-align="middle" fo:padding-top="0in" fo:padding-left="0.075in" fo:padding-bottom="0in" fo:padding-right="0.075in"/>
    </style:style>
    <style:style style:name="P3953" style:parent-style-name="Normal" style:family="paragraph">
      <style:paragraph-properties fo:text-align="start"/>
    </style:style>
    <style:style style:name="TableCell3954" style:family="table-cell">
      <style:table-cell-properties fo:border="none"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P39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5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60" style:family="table-column">
      <style:table-column-properties style:column-width="0.5326in"/>
    </style:style>
    <style:style style:name="TableColumn3961" style:family="table-column">
      <style:table-column-properties style:column-width="5.8847in"/>
    </style:style>
    <style:style style:name="TableColumn3962" style:family="table-column">
      <style:table-column-properties style:column-width="0.6236in"/>
    </style:style>
    <style:style style:name="Table3959" style:family="table">
      <style:table-properties style:width="7.0409in" style:rel-width="100%" fo:margin-left="0in" table:align="left"/>
    </style:style>
    <style:style style:name="TableRow3963" style:family="table-row">
      <style:table-row-properties style:min-row-height="0.4631in"/>
    </style:style>
    <style:style style:name="TableCell3964" style:family="table-cell">
      <style:table-cell-properties fo:border="none"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none" style:writing-mode="lr-tb" style:vertical-align="middle" fo:padding-top="0in" fo:padding-left="0.075in" fo:padding-bottom="0in" fo:padding-right="0.075in"/>
    </style:style>
    <style:style style:name="P3967" style:parent-style-name="Normal" style:family="paragraph">
      <style:paragraph-properties fo:text-align="start"/>
    </style:style>
    <style:style style:name="TableCell3968" style:family="table-cell">
      <style:table-cell-properties fo:border="none"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P39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72" style:parent-style-name="Normal" style:family="paragraph">
      <style:paragraph-properties fo:text-align="justify" fo:text-indent="0.5in">
        <style:tab-stops>
          <style:tab-stop style:type="left" style:position="0.5909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text-position="sub 66.6%"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style="italic" style:font-style-asian="italic" style:font-style-complex="italic"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5909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text-position="sub 66.6%"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style="italic" style:font-style-asian="italic" style:font-style-complex="italic"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tab-stops>
          <style:tab-stop style:type="left" style:position="0.5909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text-position="sub 66.6%"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tyle-complex="italic"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left" style:position="0.7875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text-position="sub 66.6%"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b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7875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text-position="sub 66.6%"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in">
        <style:tab-stops>
          <style:tab-stop style:type="left" style:position="0.5909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text-position="sub 66.6%"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style="italic" style:font-style-asian="italic" style:font-style-complex="italic"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7875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b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margin-left="-0.0069in" fo:text-indent="0.5in">
        <style:tab-stops>
          <style:tab-stop style:type="left" style:position="0.5979in"/>
        </style:tab-stops>
      </style:paragraph-properties>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tyle-complex="italic" style:font-size-complex="12pt"/>
    </style:style>
    <style:style style:name="P402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27" style:family="table-column">
      <style:table-column-properties style:column-width="0.5326in"/>
    </style:style>
    <style:style style:name="TableColumn4028" style:family="table-column">
      <style:table-column-properties style:column-width="5.8847in"/>
    </style:style>
    <style:style style:name="TableColumn4029" style:family="table-column">
      <style:table-column-properties style:column-width="0.6236in"/>
    </style:style>
    <style:style style:name="Table4026" style:family="table">
      <style:table-properties style:width="7.0409in" style:rel-width="100%" fo:margin-left="0in" table:align="left"/>
    </style:style>
    <style:style style:name="TableRow4030" style:family="table-row">
      <style:table-row-properties style:min-row-height="0.4631in"/>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Normal" style:family="paragraph">
      <style:paragraph-properties fo:text-align="start"/>
    </style:style>
    <style:style style:name="TableCell4035" style:family="table-cell">
      <style:table-cell-properties fo:border="none"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P403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39" style:family="table-column">
      <style:table-column-properties style:column-width="0.5326in"/>
    </style:style>
    <style:style style:name="TableColumn4040" style:family="table-column">
      <style:table-column-properties style:column-width="5.8847in"/>
    </style:style>
    <style:style style:name="TableColumn4041" style:family="table-column">
      <style:table-column-properties style:column-width="0.6236in"/>
    </style:style>
    <style:style style:name="Table4038" style:family="table">
      <style:table-properties style:width="7.0409in" style:rel-width="100%" fo:margin-left="0in" table:align="left"/>
    </style:style>
    <style:style style:name="TableRow4042" style:family="table-row">
      <style:table-row-properties style:min-row-height="0.4631in"/>
    </style:style>
    <style:style style:name="TableCell4043" style:family="table-cell">
      <style:table-cell-properties fo:border="none"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Normal" style:family="paragraph">
      <style:text-properties fo:font-size="10pt" style:font-size-asian="10pt"/>
    </style:style>
    <style:style style:name="P4047" style:parent-style-name="Normal" style:family="paragraph">
      <style:paragraph-properties fo:text-align="start" fo:text-indent="0.5in">
        <style:tab-stops>
          <style:tab-stop style:type="left" style:position="0.5909in"/>
        </style:tab-stops>
      </style:paragraph-properties>
    </style:style>
    <style:style style:name="P4048" style:parent-style-name="Normal" style:family="paragraph">
      <style:text-properties fo:font-size="10pt" style:font-size-asian="10pt"/>
    </style:style>
    <style:style style:name="P4049" style:parent-style-name="Normal" style:family="paragraph">
      <style:paragraph-properties fo:text-align="start" fo:text-indent="0.5in">
        <style:tab-stops>
          <style:tab-stop style:type="left" style:position="0.5909in"/>
        </style:tab-stops>
      </style:paragraph-properties>
    </style:style>
    <style:style style:name="TableCell4050" style:family="table-cell">
      <style:table-cell-properties fo:border="none"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P40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54" style:family="table-column">
      <style:table-column-properties style:column-width="0.5326in"/>
    </style:style>
    <style:style style:name="TableColumn4055" style:family="table-column">
      <style:table-column-properties style:column-width="5.8847in"/>
    </style:style>
    <style:style style:name="TableColumn4056" style:family="table-column">
      <style:table-column-properties style:column-width="0.6236in"/>
    </style:style>
    <style:style style:name="Table4053" style:family="table">
      <style:table-properties style:width="7.0409in" style:rel-width="100%" fo:margin-left="0in" table:align="left"/>
    </style:style>
    <style:style style:name="TableRow4057" style:family="table-row">
      <style:table-row-properties style:min-row-height="0.4631in"/>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none" style:writing-mode="lr-tb" style:vertical-align="middle" fo:padding-top="0in" fo:padding-left="0.075in" fo:padding-bottom="0in" fo:padding-right="0.075in"/>
    </style:style>
    <style:style style:name="P4061" style:parent-style-name="Normal" style:family="paragraph">
      <style:text-properties fo:font-size="10pt" style:font-size-asian="10pt"/>
    </style:style>
    <style:style style:name="P4062" style:parent-style-name="Normal" style:family="paragraph">
      <style:paragraph-properties fo:text-align="start" fo:text-indent="0.5in">
        <style:tab-stops>
          <style:tab-stop style:type="left" style:position="0.5909in"/>
        </style:tab-stops>
      </style:paragraph-properties>
    </style:style>
    <style:style style:name="TableCell4063" style:family="table-cell">
      <style:table-cell-properties fo:border="none"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P40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7" style:parent-style-name="Normal" style:family="paragraph">
      <style:paragraph-properties fo:text-align="justify" fo:text-indent="0.5in">
        <style:tab-stops>
          <style:tab-stop style:type="left" style:position="0.5909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text-position="sub 66.6%"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style="italic" style:font-style-asian="italic" style:font-style-complex="italic"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tab-stops>
          <style:tab-stop style:type="left" style:position="0.5909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text-position="sub 66.6%"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font-style="italic" style:font-style-asian="italic"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tab-stops>
          <style:tab-stop style:type="left" style:position="0.5909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text-position="sub 66.6%"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style="italic" style:font-style-asian="italic" style:font-style-complex="italic"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margin-left="-0.0069in" fo:text-indent="0.5in">
        <style:tab-stops>
          <style:tab-stop style:type="left" style:position="0.5979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99" style:family="table-column">
      <style:table-column-properties style:column-width="0.5326in"/>
    </style:style>
    <style:style style:name="TableColumn4100" style:family="table-column">
      <style:table-column-properties style:column-width="5.8847in"/>
    </style:style>
    <style:style style:name="TableColumn4101" style:family="table-column">
      <style:table-column-properties style:column-width="0.6236in"/>
    </style:style>
    <style:style style:name="Table4098" style:family="table">
      <style:table-properties style:width="7.0409in" style:rel-width="100%" fo:margin-left="0in" table:align="left"/>
    </style:style>
    <style:style style:name="TableRow4102" style:family="table-row">
      <style:table-row-properties style:min-row-height="0.4631in"/>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paragraph-properties fo:text-align="start"/>
    </style:style>
    <style:style style:name="TableCell4107" style:family="table-cell">
      <style:table-cell-properties fo:border="none" style:writing-mode="lr-tb"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P41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11" style:family="table-column">
      <style:table-column-properties style:column-width="0.5326in"/>
    </style:style>
    <style:style style:name="TableColumn4112" style:family="table-column">
      <style:table-column-properties style:column-width="5.8847in"/>
    </style:style>
    <style:style style:name="TableColumn4113" style:family="table-column">
      <style:table-column-properties style:column-width="0.6236in"/>
    </style:style>
    <style:style style:name="Table4110" style:family="table">
      <style:table-properties style:width="7.0409in" style:rel-width="100%" fo:margin-left="0in" table:align="left"/>
    </style:style>
    <style:style style:name="TableRow4114" style:family="table-row">
      <style:table-row-properties style:min-row-height="0.4631in"/>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 style:family="paragraph">
      <style:paragraph-properties fo:text-align="start"/>
    </style:style>
    <style:style style:name="P4119" style:parent-style-name="Normal" style:family="paragraph">
      <style:paragraph-properties fo:text-align="start"/>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24" style:family="table-column">
      <style:table-column-properties style:column-width="0.5326in"/>
    </style:style>
    <style:style style:name="TableColumn4125" style:family="table-column">
      <style:table-column-properties style:column-width="5.8847in"/>
    </style:style>
    <style:style style:name="TableColumn4126" style:family="table-column">
      <style:table-column-properties style:column-width="0.6236in"/>
    </style:style>
    <style:style style:name="Table4123" style:family="table">
      <style:table-properties style:width="7.0409in" style:rel-width="100%" fo:margin-left="0in" table:align="left"/>
    </style:style>
    <style:style style:name="TableRow4127" style:family="table-row">
      <style:table-row-properties style:min-row-height="0.4631in"/>
    </style:style>
    <style:style style:name="TableCell4128" style:family="table-cell">
      <style:table-cell-properties fo:border="none"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none" style:writing-mode="lr-tb" style:vertical-align="middle" fo:padding-top="0in" fo:padding-left="0.075in" fo:padding-bottom="0in" fo:padding-right="0.075in"/>
    </style:style>
    <style:style style:name="P4131" style:parent-style-name="Normal" style:family="paragraph">
      <style:paragraph-properties fo:text-align="start"/>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36" style:parent-style-name="Normal" style:family="paragraph">
      <style:paragraph-properties fo:text-align="justify" fo:text-indent="0.5in">
        <style:tab-stops>
          <style:tab-stop style:type="left" style:position="0.5909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text-position="sub 66.6%"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style="italic" style:font-style-asian="italic" style:font-style-complex="italic"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5909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text-position="sub 66.6%"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style="italic" style:font-style-asian="italic" style:font-style-complex="italic"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tab-stops>
          <style:tab-stop style:type="left" style:position="0.5909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text-position="sub 66.6%"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style="italic" style:font-style-asian="italic" style:font-style-complex="italic"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keep-with-next="always" fo:keep-together="always" fo:text-align="center"/>
    </style:style>
    <style:style style:name="T4161" style:parent-style-name="DefaultParagraphFont" style:family="text">
      <style:text-properties fo:font-weight="bold" style:font-weight-asian="bold" style:font-weight-complex="bold" style:font-size-complex="12pt"/>
    </style:style>
    <style:style style:name="P4162" style:parent-style-name="Normal" style:family="paragraph">
      <style:text-properties fo:font-size="10pt" style:font-size-asian="10pt"/>
    </style:style>
    <style:style style:name="P4163" style:parent-style-name="Normal" style:family="paragraph">
      <style:paragraph-properties fo:text-align="justify" fo:text-indent="0.5in">
        <style:tab-stops>
          <style:tab-stop style:type="left" style:position="0.5909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margin-left="-0.0069in" fo:text-indent="0.5in">
        <style:tab-stops>
          <style:tab-stop style:type="left" style:position="0.5979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5909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76" style:family="table-column">
      <style:table-column-properties style:column-width="0.5326in"/>
    </style:style>
    <style:style style:name="TableColumn4177" style:family="table-column">
      <style:table-column-properties style:column-width="5.8847in"/>
    </style:style>
    <style:style style:name="TableColumn4178" style:family="table-column">
      <style:table-column-properties style:column-width="0.6236in"/>
    </style:style>
    <style:style style:name="Table4175" style:family="table">
      <style:table-properties style:width="7.0409in" style:rel-width="100%" fo:margin-left="0in" table:align="left"/>
    </style:style>
    <style:style style:name="TableRow4179" style:family="table-row">
      <style:table-row-properties style:min-row-height="0.4631in"/>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Normal" style:family="paragraph">
      <style:paragraph-properties fo:text-align="start" fo:text-indent="0.5in">
        <style:tab-stops>
          <style:tab-stop style:type="left" style:position="0.5909in"/>
        </style:tab-stops>
      </style:paragraph-properties>
    </style:style>
    <style:style style:name="P4184" style:parent-style-name="Normal" style:family="paragraph">
      <style:paragraph-properties fo:text-align="center">
        <style:tab-stops>
          <style:tab-stop style:type="left" style:position="0.5909in"/>
        </style:tab-stops>
      </style:paragraph-properties>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9" style:parent-style-name="Normal" style:family="paragraph">
      <style:paragraph-properties fo:text-align="justify" fo:text-indent="0.5in">
        <style:tab-stops>
          <style:tab-stop style:type="left" style:position="0.5909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text-position="sub 66.6%"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style:font-style-complex="italic"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5909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text-position="sub 66.6%"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tab-stops>
          <style:tab-stop style:type="left" style:position="0.5909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text-position="sub 66.6%"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b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text-position="sub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in">
        <style:tab-stops>
          <style:tab-stop style:type="left" style:position="0.7875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b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5in">
        <style:tab-stops>
          <style:tab-stop style:type="left" style:position="0.7875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text-position="sub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text-position="super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tab-stops>
          <style:tab-stop style:type="left" style:position="0.787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text-position="sub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text-position="sub 66.6%"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text-position="sub 66.6%"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5in">
        <style:tab-stops>
          <style:tab-stop style:type="left" style:position="0.5909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43" style:family="table-column">
      <style:table-column-properties style:column-width="0.518in"/>
    </style:style>
    <style:style style:name="TableColumn4244" style:family="table-column">
      <style:table-column-properties style:column-width="5.9118in"/>
    </style:style>
    <style:style style:name="TableColumn4245" style:family="table-column">
      <style:table-column-properties style:column-width="0.6111in"/>
    </style:style>
    <style:style style:name="Table4242" style:family="table">
      <style:table-properties style:width="7.0409in" style:rel-width="100%" fo:margin-left="0in" table:align="left"/>
    </style:style>
    <style:style style:name="TableRow4246" style:family="table-row">
      <style:table-row-properties style:min-row-height="0.4631in"/>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paragraph-properties fo:text-align="start"/>
    </style:style>
    <style:style style:name="P4251" style:parent-style-name="Normal" style:family="paragraph">
      <style:paragraph-properties fo:text-align="start"/>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P42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6" style:parent-style-name="Normal" style:family="paragraph">
      <style:paragraph-properties fo:text-align="justify" fo:text-indent="0.5in">
        <style:tab-stops>
          <style:tab-stop style:type="left" style:position="0.5909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text-position="sub 66.6%"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fo:font-style="italic" style:font-style-asian="italic" style:font-style-complex="italic"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margin-left="-0.0069in" fo:text-indent="0.5in">
        <style:tab-stops>
          <style:tab-stop style:type="left" style:position="0.5979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1pt"/>
    </style:style>
    <style:style style:name="P4268"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270" style:family="table-column">
      <style:table-column-properties style:column-width="0.5187in" style:use-optimal-column-width="false"/>
    </style:style>
    <style:style style:name="TableColumn4271" style:family="table-column">
      <style:table-column-properties style:column-width="5.8972in" style:use-optimal-column-width="false"/>
    </style:style>
    <style:style style:name="TableColumn4272" style:family="table-column">
      <style:table-column-properties style:column-width="0.625in" style:use-optimal-column-width="false"/>
    </style:style>
    <style:style style:name="Table4269" style:family="table">
      <style:table-properties style:width="7.0409in" style:rel-width="100%" fo:margin-left="0in" table:align="left"/>
    </style:style>
    <style:style style:name="TableRow4273" style:family="table-row">
      <style:table-row-properties style:min-row-height="0.4631in" style:use-optimal-row-height="false"/>
    </style:style>
    <style:style style:name="TableCell4274" style:family="table-cell">
      <style:table-cell-properties fo:border="none"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none" style:writing-mode="lr-tb" style:vertical-align="middle" fo:padding-top="0in" fo:padding-left="0.075in" fo:padding-bottom="0in" fo:padding-right="0.075in"/>
    </style:style>
    <style:style style:name="P4277" style:parent-style-name="Normal" style:family="paragraph">
      <style:paragraph-properties fo:text-align="start" fo:line-height="115%"/>
    </style:style>
    <style:style style:name="P4278" style:parent-style-name="Normal" style:family="paragraph">
      <style:paragraph-properties fo:text-align="start" fo:line-height="115%"/>
    </style:style>
    <style:style style:name="P4279" style:parent-style-name="Normal" style:family="paragraph">
      <style:paragraph-properties fo:text-align="start" fo:line-height="115%"/>
    </style:style>
    <style:style style:name="P4280" style:parent-style-name="Normal" style:family="paragraph">
      <style:paragraph-properties fo:text-align="start" fo:line-height="115%"/>
    </style:style>
    <style:style style:name="TableCell4281" style:family="table-cell">
      <style:table-cell-properties fo:border="none"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P42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5" style:parent-style-name="Normal" style:family="paragraph">
      <style:paragraph-properties fo:text-align="justify" fo:text-indent="0.5in">
        <style:tab-stops>
          <style:tab-stop style:type="left" style:position="0.5909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text-position="sub 66.6%"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tyle-complex="italic"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5909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text-position="sub 66.6%"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5909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text-position="sub 66.6%"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5909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text-position="sub 66.6%"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5909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text-position="sub 66.6%"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7875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b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in">
        <style:tab-stops>
          <style:tab-stop style:type="left" style:position="0.7875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text-position="sub 66.6%"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in">
        <style:tab-stops>
          <style:tab-stop style:type="left" style:position="0.7875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text-position="sub 66.6%"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in">
        <style:tab-stops>
          <style:tab-stop style:type="left" style:position="0.7875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b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text-position="sub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in">
        <style:tab-stops>
          <style:tab-stop style:type="left" style:position="0.7875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text-position="super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b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text-position="super 66.6%"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5in">
        <style:tab-stops>
          <style:tab-stop style:type="left" style:position="0.7875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text-position="sub 66.6%"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in">
        <style:tab-stops>
          <style:tab-stop style:type="left" style:position="0.7875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text-position="sub 66.6%"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tab-stops>
          <style:tab-stop style:type="left" style:position="0.7875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b 66.6%"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7875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text-position="sub 66.6%"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text-position="sub 66.6%"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text-position="sub 66.6%"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tab-stops>
          <style:tab-stop style:type="left" style:position="0.7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text-position="sub 66.6%"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text-position="sub 66.6%"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7875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position="sub 66.6%"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text-position="sub 66.6%"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text-position="sub 66.6%"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margin-left="-0.0069in" fo:text-indent="0.5in">
        <style:tab-stops>
          <style:tab-stop style:type="left" style:position="0.5979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04" style:family="table-column">
      <style:table-column-properties style:column-width="0.5326in"/>
    </style:style>
    <style:style style:name="TableColumn4405" style:family="table-column">
      <style:table-column-properties style:column-width="5.8847in"/>
    </style:style>
    <style:style style:name="TableColumn4406" style:family="table-column">
      <style:table-column-properties style:column-width="0.6236in"/>
    </style:style>
    <style:style style:name="Table4403" style:family="table">
      <style:table-properties style:width="7.0409in" style:rel-width="100%" fo:margin-left="0in" table:align="left"/>
    </style:style>
    <style:style style:name="TableRow4407" style:family="table-row">
      <style:table-row-properties style:min-row-height="0.4631in"/>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Normal" style:family="paragraph">
      <style:paragraph-properties fo:text-align="start"/>
    </style:style>
    <style:style style:name="TableCell4412" style:family="table-cell">
      <style:table-cell-properties fo:border="none"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16" style:parent-style-name="Normal" style:family="paragraph">
      <style:paragraph-properties fo:text-align="justify" fo:text-indent="0.5in">
        <style:tab-stops>
          <style:tab-stop style:type="left" style:position="0.5909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text-position="sub 66.6%"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fo:font-style="italic" style:font-style-asian="italic" style:font-style-complex="italic"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7875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text-position="sub 66.6%"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in">
        <style:tab-stops>
          <style:tab-stop style:type="left" style:position="0.7875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text-position="sub 66.6%"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in">
        <style:tab-stops>
          <style:tab-stop style:type="left" style:position="0.7875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text-position="sub 66.6%"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text-position="super 66.6%"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5in">
        <style:tab-stops>
          <style:tab-stop style:type="left" style:position="0.7875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text-position="sub 66.6%"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per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keep-with-next="always" fo:keep-together="always" fo:text-align="center"/>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fo:font-weight="bold" style:font-weight-asian="bold" style:font-weight-complex="bold" style:font-size-complex="12pt"/>
    </style:style>
    <style:style style:name="P4447" style:parent-style-name="Normal" style:family="paragraph">
      <style:paragraph-properties fo:keep-with-next="always" fo:keep-together="always" fo:text-align="center"/>
    </style:style>
    <style:style style:name="T4448" style:parent-style-name="DefaultParagraphFont" style:family="text">
      <style:text-properties fo:font-weight="bold" style:font-weight-asian="bold" style:font-weight-complex="bold" style:font-size-complex="12pt"/>
    </style:style>
    <style:style style:name="P4449" style:parent-style-name="Normal" style:family="paragraph">
      <style:text-properties fo:font-size="10pt" style:font-size-asian="10pt"/>
    </style:style>
    <style:style style:name="P4450" style:parent-style-name="Normal" style:family="paragraph">
      <style:paragraph-properties fo:keep-with-next="always" fo:keep-together="always" fo:text-align="center"/>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P4453" style:parent-style-name="Normal" style:family="paragraph">
      <style:paragraph-properties fo:keep-with-next="always" fo:keep-together="always" fo:text-align="center"/>
    </style:style>
    <style:style style:name="T4454" style:parent-style-name="DefaultParagraphFont" style:family="text">
      <style:text-properties fo:font-weight="bold" style:font-weight-asian="bold" style:font-weight-complex="bold" style:font-size-complex="12pt"/>
    </style:style>
    <style:style style:name="P4455" style:parent-style-name="Normal" style:family="paragraph">
      <style:text-properties fo:font-size="10pt" style:font-size-asian="10pt"/>
    </style:style>
    <style:style style:name="P4456" style:parent-style-name="Normal" style:family="paragraph">
      <style:paragraph-properties fo:text-align="justify" fo:text-indent="0.5in">
        <style:tab-stops>
          <style:tab-stop style:type="left" style:position="0.5909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07%" fo:margin-left="-0.0069in" fo:text-indent="0.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margin-left="-0.0069in" fo:text-indent="0.5in">
        <style:tab-stops>
          <style:tab-stop style:type="left" style:position="0.5979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74" style:family="table-column">
      <style:table-column-properties style:column-width="0.509in" style:use-optimal-column-width="false"/>
    </style:style>
    <style:style style:name="TableColumn4475" style:family="table-column">
      <style:table-column-properties style:column-width="5.8902in" style:use-optimal-column-width="false"/>
    </style:style>
    <style:style style:name="TableColumn4476" style:family="table-column">
      <style:table-column-properties style:column-width="0.625in" style:use-optimal-column-width="false"/>
    </style:style>
    <style:style style:name="Table4473" style:family="table">
      <style:table-properties style:width="7.0243in" style:rel-width="99.76%" fo:margin-left="0in" table:align="left"/>
    </style:style>
    <style:style style:name="TableRow4477" style:family="table-row">
      <style:table-row-properties style:min-row-height="0.4631in" style:use-optimal-row-height="false"/>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none" style:writing-mode="lr-tb" style:vertical-align="middle" fo:padding-top="0in" fo:padding-left="0.075in" fo:padding-bottom="0in" fo:padding-right="0.075in"/>
    </style:style>
    <style:style style:name="P4481" style:parent-style-name="Normal" style:family="paragraph">
      <style:paragraph-properties fo:text-align="star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87" style:family="table-column">
      <style:table-column-properties style:column-width="0.5326in" style:use-optimal-column-width="false"/>
    </style:style>
    <style:style style:name="TableColumn4488" style:family="table-column">
      <style:table-column-properties style:column-width="5.8847in" style:use-optimal-column-width="false"/>
    </style:style>
    <style:style style:name="TableColumn4489" style:family="table-column">
      <style:table-column-properties style:column-width="0.6236in" style:use-optimal-column-width="false"/>
    </style:style>
    <style:style style:name="Table4486" style:family="table">
      <style:table-properties style:width="7.0409in" style:rel-width="100%" fo:margin-left="-0.0034in" table:align="left"/>
    </style:style>
    <style:style style:name="TableRow4490" style:family="table-row">
      <style:table-row-properties style:min-row-height="0.4631in" style:use-optimal-row-height="false"/>
    </style:style>
    <style:style style:name="TableCell4491" style:family="table-cell">
      <style:table-cell-properties fo:border="none" style:writing-mode="lr-tb"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none" style:writing-mode="lr-tb" style:vertical-align="middle" fo:padding-top="0in" fo:padding-left="0.075in" fo:padding-bottom="0in" fo:padding-right="0.075in"/>
    </style:style>
    <style:style style:name="P4494" style:parent-style-name="Normal" style:family="paragraph">
      <style:paragraph-properties fo:text-align="start"/>
    </style:style>
    <style:style style:name="TableCell4495" style:family="table-cell">
      <style:table-cell-properties fo:border="none"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P44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499" style:family="table-column">
      <style:table-column-properties style:column-width="0.509in" style:use-optimal-column-width="false"/>
    </style:style>
    <style:style style:name="TableColumn4500" style:family="table-column">
      <style:table-column-properties style:column-width="5.8902in" style:use-optimal-column-width="false"/>
    </style:style>
    <style:style style:name="TableColumn4501" style:family="table-column">
      <style:table-column-properties style:column-width="0.625in" style:use-optimal-column-width="false"/>
    </style:style>
    <style:style style:name="Table4498" style:family="table">
      <style:table-properties style:width="7.0243in" style:rel-width="99.76%" fo:margin-left="0in" table:align="left"/>
    </style:style>
    <style:style style:name="TableRow4502" style:family="table-row">
      <style:table-row-properties style:min-row-height="0.4631in" style:use-optimal-row-height="false"/>
    </style:style>
    <style:style style:name="TableCell4503" style:family="table-cell">
      <style:table-cell-properties fo:border="none"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Normal" style:family="paragraph">
      <style:paragraph-properties fo:text-align="start"/>
    </style:style>
    <style:style style:name="P4507" style:parent-style-name="Normal" style:family="paragraph">
      <style:paragraph-properties fo:text-align="start"/>
    </style:style>
    <style:style style:name="P4508" style:parent-style-name="Normal" style:family="paragraph">
      <style:paragraph-properties fo:text-align="center"/>
      <style:text-properties style:font-size-complex="12pt"/>
    </style:style>
    <style:style style:name="TableCell4509" style:family="table-cell">
      <style:table-cell-properties fo:border="none"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13" style:parent-style-name="Normal" style:family="paragraph">
      <style:paragraph-properties fo:text-align="justify" fo:text-indent="0.543in"/>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4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tyle-complex="italic" style:font-size-complex="12pt"/>
    </style:style>
    <style:style style:name="T4521" style:parent-style-name="DefaultParagraphFont" style:family="text">
      <style:text-properties style:font-style-complex="italic" style:font-size-complex="12pt"/>
    </style:style>
    <style:style style:name="T4522" style:parent-style-name="DefaultParagraphFont" style:family="text">
      <style:text-properties style:font-style-complex="italic"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543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tyle-complex="italic" style:font-size-complex="12pt"/>
    </style:style>
    <style:style style:name="T4530" style:parent-style-name="DefaultParagraphFont" style:family="text">
      <style:text-properties style:font-style-complex="italic" style:font-size-complex="12pt"/>
    </style:style>
    <style:style style:name="T4531" style:parent-style-name="DefaultParagraphFont" style:family="text">
      <style:text-properties style:font-style-complex="italic" style:font-size-complex="12p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543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4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543in"/>
    </style:style>
    <style:style style:name="T4541" style:parent-style-name="DefaultParagraphFont" style:family="text">
      <style:text-properties style:font-size-complex="12p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54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43in"/>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43in"/>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43in"/>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43in"/>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43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43in"/>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43in"/>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tab-stops>
          <style:tab-stop style:type="left" style:position="0.5909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margin-left="-0.0069in" fo:text-indent="0.5in">
        <style:tab-stops>
          <style:tab-stop style:type="left" style:position="0.5979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margin-left="-0.0069in" fo:text-indent="0.5in">
        <style:tab-stops>
          <style:tab-stop style:type="left" style:position="0.5979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style:font-size-complex="12pt"/>
    </style:style>
    <style:style style:name="P4580"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582" style:family="table-column">
      <style:table-column-properties style:column-width="0.509in" style:use-optimal-column-width="false"/>
    </style:style>
    <style:style style:name="TableColumn4583" style:family="table-column">
      <style:table-column-properties style:column-width="5.8902in" style:use-optimal-column-width="false"/>
    </style:style>
    <style:style style:name="TableColumn4584" style:family="table-column">
      <style:table-column-properties style:column-width="0.625in" style:use-optimal-column-width="false"/>
    </style:style>
    <style:style style:name="Table4581" style:family="table">
      <style:table-properties style:width="7.0243in" style:rel-width="99.76%" fo:margin-left="0in" table:align="left"/>
    </style:style>
    <style:style style:name="TableRow4585" style:family="table-row">
      <style:table-row-properties style:min-row-height="0.4631in" style:use-optimal-row-height="false"/>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none" style:writing-mode="lr-tb" style:vertical-align="middle" fo:padding-top="0in" fo:padding-left="0.075in" fo:padding-bottom="0in" fo:padding-right="0.075in"/>
    </style:style>
    <style:style style:name="P4589" style:parent-style-name="Normal" style:family="paragraph">
      <style:paragraph-properties fo:text-align="start"/>
    </style:style>
    <style:style style:name="TableCell4590" style:family="table-cell">
      <style:table-cell-properties fo:border="none" style:writing-mode="lr-tb"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95" style:family="table-column">
      <style:table-column-properties style:column-width="0.5326in" style:use-optimal-column-width="false"/>
    </style:style>
    <style:style style:name="TableColumn4596" style:family="table-column">
      <style:table-column-properties style:column-width="5.8847in" style:use-optimal-column-width="false"/>
    </style:style>
    <style:style style:name="TableColumn4597" style:family="table-column">
      <style:table-column-properties style:column-width="0.6236in" style:use-optimal-column-width="false"/>
    </style:style>
    <style:style style:name="Table4594" style:family="table">
      <style:table-properties style:width="7.0409in" style:rel-width="100%" fo:margin-left="-0.0034in" table:align="left"/>
    </style:style>
    <style:style style:name="TableRow4598" style:family="table-row">
      <style:table-row-properties style:min-row-height="0.4631in" style:use-optimal-row-height="false"/>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none" style:writing-mode="lr-tb" style:vertical-align="middle" fo:padding-top="0in" fo:padding-left="0.075in" fo:padding-bottom="0in" fo:padding-right="0.075in"/>
    </style:style>
    <style:style style:name="P4602" style:parent-style-name="Normal" style:family="paragraph">
      <style:paragraph-properties fo:text-align="start"/>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P46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7" style:parent-style-name="Normal" style:family="paragraph">
      <style:paragraph-properties fo:text-align="justify" fo:text-indent="0.543in"/>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4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543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margin-left="-0.0069in" fo:text-indent="0.5in">
        <style:tab-stops>
          <style:tab-stop style:type="left" style:position="0.5979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style:font-size-complex="12pt"/>
    </style:style>
    <style:style style:name="P4622"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24" style:family="table-column">
      <style:table-column-properties style:column-width="0.509in" style:use-optimal-column-width="false"/>
    </style:style>
    <style:style style:name="TableColumn4625" style:family="table-column">
      <style:table-column-properties style:column-width="5.8902in" style:use-optimal-column-width="false"/>
    </style:style>
    <style:style style:name="TableColumn4626" style:family="table-column">
      <style:table-column-properties style:column-width="0.625in" style:use-optimal-column-width="false"/>
    </style:style>
    <style:style style:name="Table4623" style:family="table">
      <style:table-properties style:width="7.0243in" style:rel-width="99.76%" fo:margin-left="0in" table:align="left"/>
    </style:style>
    <style:style style:name="TableRow4627" style:family="table-row">
      <style:table-row-properties style:min-row-height="0.4631in" style:use-optimal-row-height="false"/>
    </style:style>
    <style:style style:name="TableCell4628" style:family="table-cell">
      <style:table-cell-properties fo:border="none"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none" style:writing-mode="lr-tb" style:vertical-align="middle" fo:padding-top="0in" fo:padding-left="0.075in" fo:padding-bottom="0in" fo:padding-right="0.075in"/>
    </style:style>
    <style:style style:name="P4631" style:parent-style-name="Normal" style:family="paragraph">
      <style:paragraph-properties fo:text-align="start"/>
    </style:style>
    <style:style style:name="TableCell4632" style:family="table-cell">
      <style:table-cell-properties fo:border="none" style:writing-mode="lr-tb"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37" style:parent-style-name="Normal" style:family="paragraph">
      <style:paragraph-properties fo:text-align="justify" fo:text-indent="0.543in"/>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0.5909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5909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margin-left="-0.0069in" fo:text-indent="0.5in">
        <style:tab-stops>
          <style:tab-stop style:type="left" style:position="0.5979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margin-left="-0.0069in" fo:text-indent="0.5in">
        <style:tab-stops>
          <style:tab-stop style:type="left" style:position="0.5979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tab-stops>
          <style:tab-stop style:type="left" style:position="0.5909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fo:text-indent="0.5in">
        <style:tab-stops>
          <style:tab-stop style:type="left" style:position="0.5909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5909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5909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keep-with-next="always" fo:keep-together="always" fo:text-align="center"/>
    </style:style>
    <style:style style:name="T4680" style:parent-style-name="DefaultParagraphFont" style:family="text">
      <style:text-properties fo:font-weight="bold" style:font-weight-asian="bold" style:font-weight-complex="bold" style:font-size-complex="12pt"/>
    </style:style>
    <style:style style:name="T4681" style:parent-style-name="DefaultParagraphFont" style:family="text">
      <style:text-properties fo:font-weight="bold" style:font-weight-asian="bold" style:font-weight-complex="bold" style:font-size-complex="12pt"/>
    </style:style>
    <style:style style:name="P4682" style:parent-style-name="Normal" style:family="paragraph">
      <style:paragraph-properties fo:keep-with-next="always" fo:keep-together="always" fo:text-align="center"/>
    </style:style>
    <style:style style:name="T4683" style:parent-style-name="DefaultParagraphFont" style:family="text">
      <style:text-properties fo:font-weight="bold" style:font-weight-asian="bold" style:font-weight-complex="bold" style:font-size-complex="12pt"/>
    </style:style>
    <style:style style:name="T4684" style:parent-style-name="DefaultParagraphFont" style:family="text">
      <style:text-properties fo:font-weight="bold" style:font-weight-asian="bold" style:font-weight-complex="bold" style:font-size-complex="12pt"/>
    </style:style>
    <style:style style:name="P4685" style:parent-style-name="Normal" style:family="paragraph">
      <style:text-properties fo:font-size="10pt" style:font-size-asian="10pt"/>
    </style:style>
    <style:style style:name="P4686" style:parent-style-name="Normal" style:family="paragraph">
      <style:paragraph-properties fo:text-align="justify" fo:text-indent="0.5in">
        <style:tab-stops>
          <style:tab-stop style:type="left" style:position="0.5909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07%" fo:margin-left="-0.0069in" fo:text-indent="0.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margin-left="-0.0069in" fo:text-indent="0.5in">
        <style:tab-stops>
          <style:tab-stop style:type="left" style:position="0.5979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01" style:family="table-column">
      <style:table-column-properties style:column-width="0.509in" style:use-optimal-column-width="false"/>
    </style:style>
    <style:style style:name="TableColumn4702" style:family="table-column">
      <style:table-column-properties style:column-width="5.8902in" style:use-optimal-column-width="false"/>
    </style:style>
    <style:style style:name="TableColumn4703" style:family="table-column">
      <style:table-column-properties style:column-width="0.625in" style:use-optimal-column-width="false"/>
    </style:style>
    <style:style style:name="Table4700" style:family="table">
      <style:table-properties style:width="7.0243in" style:rel-width="99.76%" fo:margin-left="0in" table:align="left"/>
    </style:style>
    <style:style style:name="TableRow4704" style:family="table-row">
      <style:table-row-properties style:min-row-height="0.4631in" style:use-optimal-row-height="false"/>
    </style:style>
    <style:style style:name="TableCell4705" style:family="table-cell">
      <style:table-cell-properties fo:border="none"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Cell4707" style:family="table-cell">
      <style:table-cell-properties fo:border="none" style:writing-mode="lr-tb" style:vertical-align="middle" fo:padding-top="0in" fo:padding-left="0.075in" fo:padding-bottom="0in" fo:padding-right="0.075in"/>
    </style:style>
    <style:style style:name="P4708" style:parent-style-name="Normal" style:family="paragraph">
      <style:paragraph-properties fo:text-align="start"/>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14" style:family="table-column">
      <style:table-column-properties style:column-width="0.5326in" style:use-optimal-column-width="false"/>
    </style:style>
    <style:style style:name="TableColumn4715" style:family="table-column">
      <style:table-column-properties style:column-width="5.8847in" style:use-optimal-column-width="false"/>
    </style:style>
    <style:style style:name="TableColumn4716" style:family="table-column">
      <style:table-column-properties style:column-width="0.6236in" style:use-optimal-column-width="false"/>
    </style:style>
    <style:style style:name="Table4713" style:family="table">
      <style:table-properties style:width="7.0409in" style:rel-width="100%" fo:margin-left="-0.0034in" table:align="left"/>
    </style:style>
    <style:style style:name="TableRow4717" style:family="table-row">
      <style:table-row-properties style:min-row-height="0.4631in" style:use-optimal-row-height="false"/>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paragraph-properties fo:text-align="star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P472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26" style:family="table-column">
      <style:table-column-properties style:column-width="0.509in" style:use-optimal-column-width="false"/>
    </style:style>
    <style:style style:name="TableColumn4727" style:family="table-column">
      <style:table-column-properties style:column-width="5.8902in" style:use-optimal-column-width="false"/>
    </style:style>
    <style:style style:name="TableColumn4728" style:family="table-column">
      <style:table-column-properties style:column-width="0.625in" style:use-optimal-column-width="false"/>
    </style:style>
    <style:style style:name="Table4725" style:family="table">
      <style:table-properties style:width="7.0243in" style:rel-width="99.76%" fo:margin-left="0in" table:align="left"/>
    </style:style>
    <style:style style:name="TableRow4729" style:family="table-row">
      <style:table-row-properties style:min-row-height="0.4631in" style:use-optimal-row-height="false"/>
    </style:style>
    <style:style style:name="TableCell4730" style:family="table-cell">
      <style:table-cell-properties fo:border="none"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Normal" style:family="paragraph">
      <style:paragraph-properties fo:text-align="start"/>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9" style:parent-style-name="Normal" style:family="paragraph">
      <style:paragraph-properties fo:text-align="justify" fo:text-indent="0.543in"/>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43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style-complex="italic" style:font-size-complex="12p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43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fo:font-style="italic" style:font-style-asian="italic" style:font-size-complex="12pt"/>
    </style:style>
    <style:style style:name="T4761" style:parent-style-name="DefaultParagraphFont" style:family="text">
      <style:text-properties style:font-style-complex="italic" style:font-size-complex="12pt"/>
    </style:style>
    <style:style style:name="T4762" style:parent-style-name="DefaultParagraphFont" style:family="text">
      <style:text-properties style:font-style-complex="italic" style:font-size-complex="12p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543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font-style="italic" style:font-style-asian="italic" style:font-style-complex="italic"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4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style="italic" style:font-style-asian="italic" style:font-style-complex="italic"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43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font-style="italic" style:font-style-asian="italic" style:font-style-complex="italic"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543in"/>
    </style:style>
    <style:style style:name="T4788" style:parent-style-name="DefaultParagraphFont" style:family="text">
      <style:text-properties style:font-size-complex="12pt"/>
    </style:style>
    <style:style style:name="T4789" style:parent-style-name="DefaultParagraphFont" style:family="text">
      <style:text-properties fo:font-style="italic" style:font-style-asian="italic" style:font-style-complex="italic"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43in">
        <style:tab-stops>
          <style:tab-stop style:type="left" style:position="0.5909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font-style="italic" style:font-style-asian="italic" style:font-style-complex="italic"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43in">
        <style:tab-stops>
          <style:tab-stop style:type="left" style:position="0.5909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543in">
        <style:tab-stops>
          <style:tab-stop style:type="left" style:position="0.5909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in">
        <style:tab-stops>
          <style:tab-stop style:type="left" style:position="0.5909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margin-left="-0.0069in" fo:text-indent="0.5in">
        <style:tab-stops>
          <style:tab-stop style:type="left" style:position="0.5979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margin-left="-0.0069in" fo:text-indent="0.5in">
        <style:tab-stops>
          <style:tab-stop style:type="left" style:position="0.5979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18" style:family="table-column">
      <style:table-column-properties style:column-width="0.5097in" style:use-optimal-column-width="false"/>
    </style:style>
    <style:style style:name="TableColumn4819" style:family="table-column">
      <style:table-column-properties style:column-width="5.9048in" style:use-optimal-column-width="false"/>
    </style:style>
    <style:style style:name="TableColumn4820" style:family="table-column">
      <style:table-column-properties style:column-width="0.6263in" style:use-optimal-column-width="false"/>
    </style:style>
    <style:style style:name="Table4817" style:family="table">
      <style:table-properties style:width="7.0409in" style:rel-width="100%" fo:margin-left="0in" table:align="left"/>
    </style:style>
    <style:style style:name="TableRow4821" style:family="table-row">
      <style:table-row-properties style:min-row-height="0.4881in" style:use-optimal-row-height="false"/>
    </style:style>
    <style:style style:name="TableCell4822" style:family="table-cell">
      <style:table-cell-properties fo:border="none"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TableCell4824" style:family="table-cell">
      <style:table-cell-properties fo:border="none" style:writing-mode="lr-tb" style:vertical-align="middle" fo:padding-top="0in" fo:padding-left="0.075in" fo:padding-bottom="0in" fo:padding-right="0.075in"/>
    </style:style>
    <style:style style:name="P4825" style:parent-style-name="Normal" style:family="paragraph">
      <style:paragraph-properties fo:text-align="start"/>
    </style:style>
    <style:style style:name="P4826" style:parent-style-name="Normal" style:family="paragraph">
      <style:paragraph-properties fo:text-align="start"/>
    </style:style>
    <style:style style:name="TableCell4827" style:family="table-cell">
      <style:table-cell-properties fo:border="none"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32" style:parent-style-name="Normal" style:family="paragraph">
      <style:paragraph-properties fo:text-align="justify" fo:text-indent="0.543in"/>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4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text-indent="0.543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margin-left="-0.0069in" fo:text-indent="0.5in">
        <style:tab-stops>
          <style:tab-stop style:type="left" style:position="0.5979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49" style:family="table-column">
      <style:table-column-properties style:column-width="0.509in" style:use-optimal-column-width="false"/>
    </style:style>
    <style:style style:name="TableColumn4850" style:family="table-column">
      <style:table-column-properties style:column-width="5.8902in" style:use-optimal-column-width="false"/>
    </style:style>
    <style:style style:name="TableColumn4851" style:family="table-column">
      <style:table-column-properties style:column-width="0.625in" style:use-optimal-column-width="false"/>
    </style:style>
    <style:style style:name="Table4848" style:family="table">
      <style:table-properties style:width="7.0243in" style:rel-width="99.76%" fo:margin-left="0in" table:align="left"/>
    </style:style>
    <style:style style:name="TableRow4852" style:family="table-row">
      <style:table-row-properties style:min-row-height="0.4631in" style:use-optimal-row-height="false"/>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none" style:writing-mode="lr-tb" style:vertical-align="middle" fo:padding-top="0in" fo:padding-left="0.075in" fo:padding-bottom="0in" fo:padding-right="0.075in"/>
    </style:style>
    <style:style style:name="P4856" style:parent-style-name="Normal" style:family="paragraph">
      <style:paragraph-properties fo:text-align="start"/>
    </style:style>
    <style:style style:name="P4857" style:parent-style-name="Normal" style:family="paragraph">
      <style:paragraph-properties fo:text-align="start"/>
    </style:style>
    <style:style style:name="TableCell4858" style:family="table-cell">
      <style:table-cell-properties fo:border="none" style:writing-mode="lr-tb" style:vertical-align="middle"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63" style:parent-style-name="Normal" style:family="paragraph">
      <style:paragraph-properties fo:text-align="justify" fo:text-indent="0.543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tab-stops>
          <style:tab-stop style:type="left" style:position="0.5909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in">
        <style:tab-stops>
          <style:tab-stop style:type="left" style:position="0.5909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in">
        <style:tab-stops>
          <style:tab-stop style:type="left" style:position="0.5909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text-position="sub 66.6%"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in">
        <style:tab-stops>
          <style:tab-stop style:type="left" style:position="0.5909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in">
        <style:tab-stops>
          <style:tab-stop style:type="left" style:position="0.5909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keep-with-next="always" fo:keep-together="always" fo:text-align="center"/>
    </style:style>
    <style:style style:name="T4902" style:parent-style-name="DefaultParagraphFont" style:family="text">
      <style:text-properties fo:font-weight="bold" style:font-weight-asian="bold" style:font-weight-complex="bold" style:font-size-complex="12pt"/>
    </style:style>
    <style:style style:name="T4903" style:parent-style-name="DefaultParagraphFont" style:family="text">
      <style:text-properties fo:font-weight="bold" style:font-weight-asian="bold" style:font-weight-complex="bold" style:font-size-complex="12pt"/>
    </style:style>
    <style:style style:name="P4904" style:parent-style-name="Normal" style:family="paragraph">
      <style:paragraph-properties fo:keep-with-next="always" fo:keep-together="always" fo:text-align="center"/>
    </style:style>
    <style:style style:name="T4905" style:parent-style-name="DefaultParagraphFont" style:family="text">
      <style:text-properties fo:font-weight="bold" style:font-weight-asian="bold" style:font-weight-complex="bold" style:font-size-complex="12pt"/>
    </style:style>
    <style:style style:name="P4906" style:parent-style-name="Normal" style:family="paragraph">
      <style:text-properties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5in">
        <style:tab-stops>
          <style:tab-stop style:type="left" style:position="0.5909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tab-stops>
          <style:tab-stop style:type="left" style:position="0.5909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tab-stops>
          <style:tab-stop style:type="left" style:position="0.5909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text-indent="0.5in">
        <style:tab-stops>
          <style:tab-stop style:type="left" style:position="0.5909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margin-left="-0.0069in" fo:text-indent="0.5in">
        <style:tab-stops>
          <style:tab-stop style:type="left" style:position="0.5979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text-position="sub 66.6%"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margin-left="-0.0069in" fo:text-indent="0.5in">
        <style:tab-stops>
          <style:tab-stop style:type="left" style:position="0.5979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margin-left="-0.0069in" fo:text-indent="0.5in">
        <style:tab-stops>
          <style:tab-stop style:type="left" style:position="0.5979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margin-left="-0.0069in" fo:text-indent="0.5in">
        <style:tab-stops>
          <style:tab-stop style:type="left" style:position="0.5979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margin-left="-0.0069in" fo:text-indent="0.5in">
        <style:tab-stops>
          <style:tab-stop style:type="left" style:position="0.5979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margin-left="-0.0069in" fo:text-indent="0.5in">
        <style:tab-stops>
          <style:tab-stop style:type="left" style:position="0.5979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tab-stops>
          <style:tab-stop style:type="left" style:position="0.5909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text-position="super 66.6%"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text-position="sub 66.6%"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text-align="justify" fo:margin-left="-0.0069in" fo:text-indent="0.5in">
        <style:tab-stops>
          <style:tab-stop style:type="left" style:position="0.5979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P5016" style:parent-style-name="Normal" style:family="paragraph">
      <style:paragraph-properties fo:text-align="justify" fo:margin-left="-0.0069in" fo:text-indent="0.5in">
        <style:tab-stops>
          <style:tab-stop style:type="left" style:position="0.5979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5in">
        <style:tab-stops>
          <style:tab-stop style:type="left" style:position="0.5909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text-indent="0.5in">
        <style:tab-stops>
          <style:tab-stop style:type="left" style:position="0.5909in"/>
        </style:tab-stops>
      </style:paragraph-properties>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tyle-complex="italic"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text-align="justify" fo:text-indent="0.5in">
        <style:tab-stops>
          <style:tab-stop style:type="left" style:position="0.5909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color="#000000" style:font-size-complex="12p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P5071" style:parent-style-name="Normal" style:family="paragraph">
      <style:paragraph-properties fo:text-align="justify" fo:margin-left="-0.0069in" fo:text-indent="0.5in">
        <style:tab-stops>
          <style:tab-stop style:type="left" style:position="0.5979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margin-left="-0.0069in" fo:text-indent="0.5in">
        <style:tab-stops>
          <style:tab-stop style:type="left" style:position="0.5979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margin-left="-0.0069in" fo:text-indent="0.5in">
        <style:tab-stops>
          <style:tab-stop style:type="left" style:position="0.5979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margin-left="-0.0069in" fo:text-indent="0.5in">
        <style:tab-stops>
          <style:tab-stop style:type="left" style:position="0.5979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5in">
        <style:tab-stops>
          <style:tab-stop style:type="left" style:position="0.5909in"/>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text-align="justify" fo:margin-left="-0.0069in" fo:text-indent="0.5in">
        <style:tab-stops>
          <style:tab-stop style:type="left" style:position="0.5979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fo:margin-left="-0.0069in" fo:text-indent="0.5in">
        <style:tab-stops>
          <style:tab-stop style:type="left" style:position="0.5979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text-align="justify" fo:text-indent="0.5in">
        <style:tab-stops>
          <style:tab-stop style:type="left" style:position="0.5909in"/>
        </style:tab-stops>
      </style:paragraph-properties>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margin-left="-0.0069in" fo:text-indent="0.5in">
        <style:tab-stops>
          <style:tab-stop style:type="left" style:position="0.5979in"/>
        </style:tab-stops>
      </style:paragraph-properties>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margin-left="-0.0069in" fo:text-indent="0.5in">
        <style:tab-stops>
          <style:tab-stop style:type="left" style:position="0.5979in"/>
        </style:tab-stops>
      </style:paragraph-properties>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keep-with-next="always" fo:keep-together="always" fo:text-align="center"/>
    </style:style>
    <style:style style:name="T5129" style:parent-style-name="DefaultParagraphFont" style:family="text">
      <style:text-properties fo:font-weight="bold" style:font-weight-asian="bold" style:font-weight-complex="bold" style:font-size-complex="12pt"/>
    </style:style>
    <style:style style:name="T5130" style:parent-style-name="DefaultParagraphFont" style:family="text">
      <style:text-properties fo:font-weight="bold" style:font-weight-asian="bold" style:font-weight-complex="bold" style:font-size-complex="12pt"/>
    </style:style>
    <style:style style:name="P5131" style:parent-style-name="Normal" style:family="paragraph">
      <style:paragraph-properties fo:keep-with-next="always" fo:keep-together="always" fo:text-align="center"/>
    </style:style>
    <style:style style:name="T5132" style:parent-style-name="DefaultParagraphFont" style:family="text">
      <style:text-properties fo:font-weight="bold" style:font-weight-asian="bold" style:font-weight-complex="bold" style:font-size-complex="12pt"/>
    </style:style>
    <style:style style:name="P5133" style:parent-style-name="Normal" style:family="paragraph">
      <style:text-properties fo:font-size="10pt" style:font-size-asian="10pt"/>
    </style:style>
    <style:style style:name="P5134" style:parent-style-name="Normal" style:family="paragraph">
      <style:paragraph-properties fo:text-align="justify" fo:text-indent="0.5in">
        <style:tab-stops>
          <style:tab-stop style:type="left" style:position="0.5909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in">
        <style:tab-stops>
          <style:tab-stop style:type="left" style:position="0.5909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5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margin-left="-0.0069in" fo:text-indent="0.5in">
        <style:tab-stops>
          <style:tab-stop style:type="left" style:position="0.7944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margin-left="-0.0069in" fo:text-indent="0.5in">
        <style:tab-stops>
          <style:tab-stop style:type="left" style:position="0.7944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keep-with-next="always" fo:keep-together="always" fo:text-align="center"/>
    </style:style>
    <style:style style:name="T5155" style:parent-style-name="DefaultParagraphFont" style:family="text">
      <style:text-properties fo:font-weight="bold" style:font-weight-asian="bold" style:font-weight-complex="bold" style:font-size-complex="12pt"/>
    </style:style>
    <style:style style:name="T5156" style:parent-style-name="DefaultParagraphFont" style:family="text">
      <style:text-properties fo:font-weight="bold" style:font-weight-asian="bold" style:font-weight-complex="bold" style:font-size-complex="12pt"/>
    </style:style>
    <style:style style:name="P5157" style:parent-style-name="Normal" style:family="paragraph">
      <style:paragraph-properties fo:keep-with-next="always" fo:keep-together="always" fo:text-align="center"/>
    </style:style>
    <style:style style:name="T5158" style:parent-style-name="DefaultParagraphFont" style:family="text">
      <style:text-properties fo:font-weight="bold" style:font-weight-asian="bold" style:font-weight-complex="bold" style:font-size-complex="12pt"/>
    </style:style>
    <style:style style:name="P5159" style:parent-style-name="Normal" style:family="paragraph">
      <style:text-properties fo:font-size="10pt" style:font-size-asian="10pt"/>
    </style:style>
    <style:style style:name="P5160" style:parent-style-name="Normal" style:family="paragraph">
      <style:paragraph-properties fo:text-align="justify" fo:text-indent="0.5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en" style:country-asian="GB"/>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language-asian="en" style:country-asian="GB"/>
    </style:style>
    <style:style style:name="T5166" style:parent-style-name="DefaultParagraphFont" style:family="text">
      <style:text-properties style:font-size-complex="12pt" style:language-asian="en" style:country-asian="GB"/>
    </style:style>
    <style:style style:name="P5167" style:parent-style-name="Normal" style:family="paragraph">
      <style:paragraph-properties fo:text-align="justify" fo:text-indent="0.5in">
        <style:tab-stops>
          <style:tab-stop style:type="left" style:position="0.7875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style:font-size-complex="12pt" style:language-asian="en" style:country-asian="GB"/>
    </style:style>
    <style:style style:name="P5172" style:parent-style-name="Normal" style:family="paragraph">
      <style:paragraph-properties fo:text-align="center"/>
    </style:style>
    <style:style style:name="T5173" style:parent-style-name="DefaultParagraphFont" style:family="text">
      <style:text-properties style:font-size-complex="12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weight="bold" style:font-weight-asian="bold" style:font-style-complex="italic" fo:font-size="10pt" style:font-size-asian="10pt"/>
    </style:style>
    <style:style style:name="P5180" style:parent-style-name="Normal" style:family="paragraph">
      <style:text-properties style:font-name-asian="MS Mincho"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style:font-style-complex="italic"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text-properties style:font-name-asian="MS Mincho" style:font-style-complex="italic" fo:font-size="10pt" style:font-size-asian="10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style:font-style-complex="italic" fo:font-size="10pt" style:font-size-asian="10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text-properties style:font-name-asian="MS Mincho"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text-properties style:font-name-asian="MS Mincho"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text-properties style:font-name-asian="MS Mincho" style:font-style-complex="italic" fo:font-size="10pt" style:font-size-asian="10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text-properties style:font-name-asian="MS Mincho" style:font-style-complex="italic" fo:font-size="10pt" style:font-size-asian="10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text-properties style:font-name-asian="MS Mincho" style:font-style-complex="italic" fo:font-size="10pt" style:font-size-asian="10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style:font-style-complex="italic" fo:font-size="10pt" style:font-size-asian="10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style:font-style-complex="italic" fo:font-size="10pt" style:font-size-asian="10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text-properties style:font-name-asian="MS Mincho" style:font-style-complex="italic" fo:font-size="10pt" style:font-size-asian="10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text-properties style:font-name-asian="MS Mincho"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text-properties fo:font-weight="bold" style:font-weight-asian="bold" fo:font-size="10pt" style:font-size-asian="10pt"/>
    </style:style>
    <style:style style:name="P5504" style:parent-style-name="Normal" style:family="paragraph">
      <style:paragraph-properties fo:text-align="justify"/>
      <style:text-properties fo:font-weight="bold" style:font-weight-asian="bold"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weight="bold" style:font-weight-asian="bold"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3-10-01 iki 2023-11-30</text:span></text:p>
      <text:p text:style-name="P8"/>
      <text:p text:style-name="P9"><text:span text:style-name="T10">Nutarimas paskelbtas: Žin. 2009, Nr.<text:s/></text:span><text:a xlink:href="https://www.e-tar.lt/portal/legalAct.html?documentId=TAR.00134B2C104C" office:target-frame-name="_top" xlink:show="replace"><text:span text:style-name="T11">92-3959</text:span></text:a><text:span text:style-name="T12">, i. k. 109106ANUTA000O3-96</text:span></text:p>
      <text:p text:style-name="P13"/>
      <text:p text:style-name="P14">Nauja redakcija nuo 2021-02-01:</text:p>
      <text:p text:style-name="Normal"><text:span text:style-name="T15">Nr.<text:s/></text:span><text:a xlink:href="https://www.e-tar.lt/portal/legalAct.html?documentId=f9195a10519411eb9dc7b575f08e8bea" office:target-frame-name="_top" xlink:show="replace"><text:span text:style-name="T16">O3E-3</text:span></text:a><text:span text:style-name="T17">, 2021-01-08, paskelbta TAR 2021-01-08, i. k. 2021-00332</text:span></text:p>
      <text:p text:style-name="P18"/>
      <text:p text:style-name="P19">VALSTYBINĖ ENERGETIKOS REGULIAVIMO TARYBA</text:p>
      <text:p text:style-name="P20">NUTARIMAS</text:p>
      <text:p text:style-name="P21"/>
      <text:p text:style-name="P22">DĖL ŠILUMOS KAINŲ NUSTATYMO METODIKOS</text:p>
      <text:p text:style-name="P23"/>
      <text:p text:style-name="P24">2009 m. liepos 8 d. Nr. O3-96</text:p>
      <text:p text:style-name="P25">Vilnius</text:p>
      <text:p text:style-name="P26"/>
      <text:p text:style-name="P27"/>
      <text:p text:style-name="P28"><text:span text:style-name="T29">Vadovaudamasi Lietuvos Respublikos šilumos ūkio įstatymo 2 straipsnio 35 dalimi, Valstybinė energetikos reguliavimo taryba (toliau – Taryba) nutaria:</text:span></text:p>
      <text:p text:style-name="P30"><text:span text:style-name="T31">1</text:span><text:span text:style-name="T32">. Patvirtinti Šilumos kainų nustatymo metodiką (toliau – Metodika,</text:span><text:span text:style-name="T33"><text:s/>pridedama).</text:span></text:p>
      <text:p text:style-name="P34"><text:span text:style-name="T35">2</text:span><text:span text:style-name="T36">. Nustatyti, kad:</text:span></text:p>
      <text:p text:style-name="P37"><text:span text:style-name="T38">2.1</text:span><text:span text:style-name="T39"><text:s/>skaičiuojant galutines šilumos kainas pagal galiojančias šilumos kainas (kainos dedamąsias), nustatytas vadovaujantis Metodikos redakcija, galiojusia iki 2018 m. gruodžio 31 d., pirktos šilumos kaina apskaičiuojama kaip atitinkamo mėnesio šilumos aukcione</text:span><text:span text:style-name="T40"><text:s/>(išskyrus šilumos aukcione dėl balansavimo šilumos kiekio supirkimo) iš nepriklausomų šilumos gamintojų superkamos šilumos vidutinė svertinė kaina. Jeigu šilumos tiekėjas šilumos aukcione atitinkamą mėnesį šilumos iš nepriklausomų šilumos gamintojų nesupi</text:span><text:span text:style-name="T41">rko, t. y. šilumos aukcione iš nepriklausomų šilumos gamintojų supirktas šilumos kiekis yra lygus nuliui, galutinės šilumos<text:s/></text:span><text:soft-page-break/><text:span text:style-name="T42">kainos skaičiavimuose taikoma superkamos šilumos kaina, lygi to mėnesio, kuriam skaičiuojama galutinė šilumos kaina, vadovaujantis Š</text:span><text:span text:style-name="T43">ilumos gamybos ir (ar) supirkimo tvarkos ir sąlygų aprašu, patvirtintu Tarybos 2010 m. spalio 4 d. nutarimu Nr. O3-202 „Dėl Šilumos gamybos ir (ar) supirkimo tvarkos ir sąlygų aprašo patvirtinimo“ (toliau – Supirkimo tvarka), apskaičiuotoms palyginamosioms</text:span><text:span text:style-name="T44"><text:s/>šilumos gamybos sąnaudoms;</text:span><text:s/></text:p>
      <text:p text:style-name="P45">Papunkčio pakeitimai:</text:p>
      <text:p text:style-name="P46"><text:span text:style-name="T47">Nr.<text:s/></text:span><text:a xlink:href="https://www.e-tar.lt/portal/legalAct.html?documentId=76ce38a0f06d11eb9f09e7df20500045" office:target-frame-name="_top" xlink:show="replace"><text:span text:style-name="T48">O3E-918</text:span></text:a><text:span text:style-name="T49">, 2021-07-29, paskelbta TAR 2021-07-29, i. k. 2021-16727</text:span></text:p>
      <text:p text:style-name="P50"><text:span text:style-name="T51">Nr.<text:s/></text:span><text:a xlink:href="https://www.e-tar.lt/portal/legalAct.html?documentId=7c51e2b0336811edb4cae1b158f98ea5" office:target-frame-name="_top" xlink:show="replace"><text:span text:style-name="T52">O3E-1227</text:span></text:a><text:span text:style-name="T53">, 2022-09-13, paskelbta TAR 2022-09-13, i. k. 2022-18733</text:span></text:p>
      <text:p text:style-name="P54"><text:span text:style-name="T55">Nr.<text:s/></text:span><text:a xlink:href="https://www.e-tar.lt/portal/legalAct.html?documentId=21a84d405df611ee81b8b446907f594f" office:target-frame-name="_top" xlink:show="replace"><text:span text:style-name="T56">O3E-1412</text:span></text:a><text:span text:style-name="T57">, 2023-09-28, pask</text:span><text:span text:style-name="T58">elbta TAR 2023-09-28, i. k. 2023-18899</text:span></text:p>
      <text:p text:style-name="Normal"/>
      <text:p text:style-name="P59"><text:span text:style-name="T60">2.2.</text:span><text:span text:style-name="T61"><text:s/>Neteko galios nuo 2023-10-01</text:span></text:p>
      <text:p text:style-name="P62">Papunkčio naikinimas:</text:p>
      <text:p text:style-name="P63"><text:span text:style-name="T64">Nr.<text:s/></text:span><text:a xlink:href="https://www.e-tar.lt/portal/legalAct.html?documentId=21a84d405df611ee81b8b446907f594f" office:target-frame-name="_top" xlink:show="replace"><text:span text:style-name="T65">O3E-1412</text:span></text:a><text:span text:style-name="T66">, 2023-09-28, paskelbta TAR 2023-09-28, i. k.<text:s/></text:span><text:span text:style-name="T67">2023-18899</text:span></text:p>
      <text:p text:style-name="Normal"/>
      <text:p text:style-name="P68"><text:span text:style-name="T69">2.3</text:span><text:span text:style-name="T70">.<text:s/></text:span><text:span text:style-name="T71">šilumos bazinės kainos (kainos dedamųjų), nustatytos vadovaujantis Metodikos redakcija, galiojančia iki 2018 m. gruodžio 31 d., perskaičiavimo projektams netaikomi Metodikos 84-90 punktai;</text:span><text:s/></text:p>
      <text:p text:style-name="P72">Papunkčio pakeitimai:</text:p>
      <text:p text:style-name="P73"><text:span text:style-name="T74">Nr.<text:s/></text:span><text:a xlink:href="https://www.e-tar.lt/portal/legalAct.html?documentId=21a84d405df611ee81b8b446907f594f" office:target-frame-name="_top" xlink:show="replace"><text:span text:style-name="T75">O3E-1412</text:span></text:a><text:span text:style-name="T76">, 2023-09-28, paskelbta TAR 2023-09-28, i. k. 2023-18899</text:span></text:p>
      <text:p text:style-name="Normal"/>
      <text:p text:style-name="P77"><text:span text:style-name="T78">2.4</text:span><text:span text:style-name="T79">. šilumos tiekėjams, kurių aptarnaujamoje šilumos tiekimo teritorijoje veikia nepriklausomi šilumos<text:s/></text:span><text:span text:style-name="T80">gamintojai ir kuriems šilumos bazinės kainos (kainų dedamosios) nustatytos vadovaujantis Metodikos redakcija, galiojusia iki 2018 m. gruodžio 31 d., šilumos bazinės kainos (kainų dedamųjų) nustatymo ar jos perskaičiavimų metu įvertinamas nuo 2019 m. sausio</text:span><text:span text:style-name="T81"><text:s/>1 d. šilumos aukciono būdu gautų pajamų ir leistinos gauti pajamų apimties skirtumas. Jeigu šilumos tiekėjas, dalyvaudamas šilumos aukcione, gamino ir pardavė šilumą už didesnę arba mažesnę kainą nei nustatyta šilumos (produkto) gamybos kaina ir dėl to:</text:span></text:p>
      <text:p text:style-name="P82"><text:span text:style-name="T83">2</text:span><text:span text:style-name="T84">.4.1</text:span><text:span text:style-name="T85">. atitinkamu</text:span><text:span text:style-name="T86"><text:s/>laikotarpiu šilumos aukciono būdu gautų pajamų ir leistinos gauti pajamų apimties skirtumas viršijo į nustatytą šilumos (produkto) gamybos bazinę kainą (kainos dedamąsias) įskaičiuotą investicijų grąžos apimtį daugiau kaip 2 proc., bet n</text:span><text:span text:style-name="T87">e daugiau kaip 6 proc. (pirmoji riba), 50 proc. skirtumo kompensuojama vartotojų naudai. Jeigu šilumos aukciono būdu gautų pajamų ir leistinos gauti pajamų apimties skirtumas į nustatytą šilumos (produkto) gamybos bazinę kainą (kainos dedamąsias) įskaičiuo</text:span><text:span text:style-name="T88">tą investicijų grąžą viršijo daugiau kaip 6 proc. (antroji riba), vartotojų naudai kompensuojama visa šilumos aukciono būdu gautų pajamų apimtis virš antrosios ribos ir 50 proc. investicijų grąžos viršijimo sumos virš pirmosios ribos. Skirtumas kompensuoja</text:span><text:span text:style-name="T89">mas vartotojų naudai, nustatant šilumos gamybos ir (ar) tiekimo pajamų bazinio lygio papildomą dalį, apskaičiuotą vadovaujantis Metodikos 100 punktu;</text:span><text:s/></text:p>
      <text:p text:style-name="P90">Papunkčio pakeitimai:</text:p>
      <text:p text:style-name="P91"><text:span text:style-name="T92">Nr.<text:s/></text:span><text:a xlink:href="https://www.e-tar.lt/portal/legalAct.html?documentId=21a84d405df611ee81b8b446907f594f" office:target-frame-name="_top" xlink:show="replace"><text:span text:style-name="T93">O3E-1412</text:span></text:a><text:span text:style-name="T94">, 2023-09-28, paskelbta TAR 2023-09-28, i. k. 2023-18899</text:span></text:p>
      <text:p text:style-name="Normal"/>
      <text:p text:style-name="P95"><text:span text:style-name="T96">2.4.2</text:span><text:span text:style-name="T97">. atitinkamu laikotarpiu šilumos aukciono būdu gautos pajamos yra mažesnės nei leistina gauti pajamų apimtis, ši suma apskaičiuojama ir konstatuojama, tačiau ji n</text:span><text:span text:style-name="T98">iekaip nekeičia galutinės šilumos kainos;</text:span><text:s/></text:p>
      <text:p text:style-name="P99">Papunkčio pakeitimai:</text:p>
      <text:p text:style-name="P100"><text:span text:style-name="T101">Nr.<text:s/></text:span><text:a xlink:href="https://www.e-tar.lt/portal/legalAct.html?documentId=76ce38a0f06d11eb9f09e7df20500045" office:target-frame-name="_top" xlink:show="replace"><text:span text:style-name="T102">O3E-918</text:span></text:a><text:span text:style-name="T103">, 2021-07-29, paskelbta TAR 2021-07-29, i. k. 2021-16727</text:span></text:p>
      <text:p text:style-name="P104"><text:span text:style-name="T105">Nr.<text:s/></text:span><text:a xlink:href="https://www.e-tar.lt/portal/legalAct.html?documentId=7c51e2b0336811edb4cae1b158f98ea5" office:target-frame-name="_top" xlink:show="replace"><text:span text:style-name="T106">O3E-1227</text:span></text:a><text:span text:style-name="T107">, 2022-09-13, paskelbta TAR 2022-09-13, i. k. 2022-18733</text:span></text:p>
      <text:p text:style-name="Normal"/>
      <text:p text:style-name="P108"><text:span text:style-name="T109">2.4</text:span><text:span text:style-name="T110">1</text:span><text:span text:style-name="T111">. Kai faktiškai gautos šilumos (produkto) gamybos šilumos tiekėjo gamybos šaltiniuose paslaugos pajamos</text:span><text:span text:style-name="T112"><text:s/>yra mažesnės nei šilumos aukciono būdu gautos pajamos, skirtumas kompensuojamas šilumos tiekėjo naudai, o kai didesnės – vartotojų naudai, nustatant šilumos gamybos ir (ar) tiekimo pajamų bazinio lygio papildomą dalį, apskaičiuotą vadovaujantis<text:s/></text:span><text:span text:style-name="T113">Metodikos<text:s/></text:span><text:span text:style-name="T114">100</text:span><text:span text:style-name="T115"><text:s/>punktu</text:span><text:span text:style-name="T116">;</text:span><text:s/></text:p>
      <text:p text:style-name="P117">Papildyta papunkčiu:</text:p>
      <text:p text:style-name="P118"><text:span text:style-name="T119">Nr.<text:s/></text:span><text:a xlink:href="https://www.e-tar.lt/portal/legalAct.html?documentId=7c51e2b0336811edb4cae1b158f98ea5" office:target-frame-name="_top" xlink:show="replace"><text:span text:style-name="T120">O3E-1227</text:span></text:a><text:span text:style-name="T121">, 2022-09-13, paskelbta TAR 2022-09-13, i. k. 2022-18733</text:span></text:p>
      <text:p text:style-name="P122">Papunkčio pakeitimai:</text:p>
      <text:p text:style-name="P123"><text:span text:style-name="T124">Nr.<text:s/></text:span><text:a xlink:href="https://www.e-tar.lt/portal/legalAct.html?documentId=21a84d405df611ee81b8b446907f594f" office:target-frame-name="_top" xlink:show="replace"><text:span text:style-name="T125">O3E-1412</text:span></text:a><text:span text:style-name="T126">, 2023-09-28, paskelbta TAR 2023-09-28, i. k. 2023-18899</text:span></text:p>
      <text:p text:style-name="Normal"/>
      <text:p text:style-name="P127"><text:span text:style-name="T128">2.5</text:span><text:span text:style-name="T129">. taikant šio nutarimo 2.4 papunktį, į šilumos bazinę kainą (kainos dedamąsias), nustat</text:span><text:span text:style-name="T130">ytą vadovaujantis Metodikos redakcija, galiojusia iki 2018 m. gruodžio 31 d., įskaičiuotos pastoviosios ir kintamosios sąnaudos pagal atskiras centralizuoto šilumos tiekimo sistemas į šilumos (produkto) gamybos šilumos tiekėjo gamybos šaltiniuose bei šilum</text:span><text:span text:style-name="T131">os poreikio piko pajėgumų ir rezervinės galios užtikrinimo sąnaudas atskiriamos vadovaujantis priežastingumo principu;</text:span></text:p>
      <text:p text:style-name="P132"><text:span text:style-name="T133">2.6</text:span><text:span text:style-name="T134">. nepriklausomiems šilumos gamintojams, kuriems šilumos bazinės kainos (kainos dedamosios) nustatytos vadovaujantis Metodikos reda</text:span><text:span text:style-name="T135">kcija, galiojusia iki 2018 m. gruodžio 31 d., šilumos bazinės kainos (kainos dedamųjų) nustatymo ar jos perskaičiavimų metu įvertinamas nuo 2019 m. sausio 1 d. šilumos aukciono būdu faktiškai gautų šilumos (produkto) gamybos pajamų ir į šilumos bazinę kain</text:span><text:span text:style-name="T136">ą (kainos dedamąsias) įskaičiuotų sąnaudų (leistinos gauti pajamų apimties) skirtumas, dalyvaujant šilumos aukcione. Jeigu nepriklausomas šilumos gamintojas, dalyvaudamas šilumos aukcione, gamino ir pardavė šilumą už didesnę arba mažesnę kainą nei nustatyt</text:span><text:span text:style-name="T137">a šilumos (produkto) gamybos kaina ir dėl to:</text:span></text:p>
      <text:p text:style-name="P138"><text:span text:style-name="T139">2.6.1</text:span><text:span text:style-name="T140">.<text:s/></text:span><text:span text:style-name="T141">atitinkamu</text:span><text:span text:style-name="T142"><text:s/>laikotarpiu šilumos aukciono būdu faktiškai gautų pajamų ir leistinos gauti pajamų apimties skirtumas viršijo į nustatytą šilumos (produkto) gamybos bazinę kainą (kainos dedamąsias) įskaičiu</text:span><text:span text:style-name="T143">otą investicijų grąžos apimtį daugiau kaip 2 proc., bet ne daugiau kaip 6 proc. (pirmoji riba), 50 proc. skirtumo įvertinama Supirkimo tvarkos 22.4 papunktyje nustatyta tvarka. Jeigu šilumos aukciono būdu faktiškai gautų pajamų ir leistinos gauti pajamų ap</text:span><text:span text:style-name="T144">imties skirtumas įskaičiuotą investicijų grąžą viršijo daugiau kaip 6 proc. (antroji riba), visa faktinių pajamų neatitiktis virš antrosios ribos ir 50 proc. investicijų grąžos viršijimo sumos virš pirmosios ribos įvertinama Supirkimo tvarkos 22.4 papunkty</text:span><text:span text:style-name="T145">je nustatyta tvarka. Papildomai gautų pajamų įtaką galutinei šilumos aukcione parduodamos šilumos kainai apskaičiuojama papildomų pajamų sumą paskirstant baziniam gamintinam šilumos kiekiui Q</text:span><text:span text:style-name="T146">HG</text:span><text:span text:style-name="T147">;</text:span><text:s/></text:p>
      <text:p text:style-name="P148">Papunkčio pakeitimai:</text:p>
      <text:p text:style-name="P149"><text:span text:style-name="T150">Nr.<text:s/></text:span><text:a xlink:href="https://www.e-tar.lt/portal/legalAct.html?documentId=76ce38a0f06d11eb9f09e7df20500045" office:target-frame-name="_top" xlink:show="replace"><text:span text:style-name="T151">O3E-918</text:span></text:a><text:span text:style-name="T152">, 2021-07-29, paskelbta TAR 2021-07-29, i. k. 2021-16727</text:span></text:p>
      <text:p text:style-name="P153"><text:span text:style-name="T154">Nr.<text:s/></text:span><text:a xlink:href="https://www.e-tar.lt/portal/legalAct.html?documentId=7c51e2b0336811edb4cae1b158f98ea5" office:target-frame-name="_top" xlink:show="replace"><text:span text:style-name="T155">O3E-1227</text:span></text:a><text:span text:style-name="T156">, 2022-09-13, paskelbta TAR 2022-09-13, i. k. 2022-18733</text:span></text:p>
      <text:p text:style-name="P157"><text:span text:style-name="T158">Nr.<text:s/></text:span><text:a xlink:href="https://www.e-tar.lt/portal/legalAct.html?documentId=21a84d405df611ee81b8b446907f594f" office:target-frame-name="_top" xlink:show="replace"><text:span text:style-name="T159">O3E-1412</text:span></text:a><text:span text:style-name="T160">, 2023-09-28, paskelbta TAR 2023-09-28, i. k. 2023-18899</text:span></text:p>
      <text:p text:style-name="Normal"/>
      <text:p text:style-name="P161"><text:span text:style-name="T162">2.6.2</text:span><text:span text:style-name="T163">. atitin</text:span><text:span text:style-name="T164">kamu laikotarpiu šilumos aukciono būdu faktiškai gautų pajamų ir leistinos gauti pajamų apimties skirtumas buvo mažesnis, nei į nustatytą šilumos (produkto) gamybos bazinę kainą (kainos dedamosiose) įskaičiuota investicijų grąžos apimtis, dėl konkurencijos</text:span><text:span text:style-name="T165"><text:s/>šilumos gamybos srityje negauta investicijų grąžą apskaičiuojama ir konstatuojama, tačiau ji niekaip nekeičia šilumos (produkto) gamybos sąnaudų apimties ir šilumos (produkto) gamybos kainos (kainos dedamųjų) dydžio;</text:span></text:p>
      <text:p text:style-name="P166"><text:span text:style-name="T167">2.7</text:span><text:span text:style-name="T168">. šilumos bazinės kainos<text:s/></text:span><text:span text:style-name="T169">(kainos dedamųjų), nustatytos vadovaujantis Metodikos redakcija, galiojusia iki 2018 m. gruodžio 31 d., perskaičiavimo ar pagal šiuo nutarimu patvirtintos Metodikos redakciją šilumos gamybos ir (ar) tiekimo pajamų bazinio lygio nustatymo metu, taikant šio<text:s/></text:span><text:span text:style-name="T170">nutarimo 2.3 ir 2.4 papunkčius, įvertinamas:</text:span></text:p>
      <text:p text:style-name="P171"><text:span text:style-name="T172">2.7.1</text:span><text:span text:style-name="T173">. nepriklausomo šilumos gamintojo atveju – šilumos aukciono būdu faktiškai gautų šilumos (produkto) gamybos pajamų ir į nustatytą šilumos bazinę kainą (kainos dedamąsias) įskaičiuotų sąnaudų (leistinos ga</text:span><text:span text:style-name="T174">uti pajamų apimties) skirtumas, susidaręs 24 mėn. laikotarpiu, skaičiuojant nuo 2019 m. sausio 1 d.;</text:span></text:p>
      <text:p text:style-name="P175"><text:span text:style-name="T176">2.7.2</text:span><text:span text:style-name="T177">. šilumos tiekėjo atveju – faktiškai gautų šilumos (produkto) gamybos šilumos tiekėjo gamybos šaltiniuose paslaugos pajamų ir šilumos aukciono būd</text:span><text:span text:style-name="T178">u gautų pajamų skirtumas, susidaręs 24 mėn. laikotarpiu, skaičiuojant nuo 2019 m. sausio 1 d.</text:span><text:s/></text:p>
      <text:p text:style-name="P179">Papunkčio pakeitimai:</text:p>
      <text:p text:style-name="P180"><text:span text:style-name="T181">Nr.<text:s/></text:span><text:a xlink:href="https://www.e-tar.lt/portal/legalAct.html?documentId=21a84d405df611ee81b8b446907f594f" office:target-frame-name="_top" xlink:show="replace"><text:span text:style-name="T182">O3E-1412</text:span></text:a><text:span text:style-name="T183">, 2023-09-28, paskelbta TAR</text:span><text:span text:style-name="T184"><text:s/>2023-09-28, i. k. 2023-18899</text:span></text:p>
      <text:p text:style-name="Normal"/>
      <text:p text:style-name="P185"/>
      <text:p text:style-name="P186"/>
      <text:p text:style-name="P187"/>
      <text:p text:style-name="P188"><text:span text:style-name="T189">Komisijos pirmininko pavaduotojas<text:s/></text:span><text:span text:style-name="T190"><text:tab/>Danas Janulionis</text:span></text:p>
      <text:p text:style-name="Normal"/>
      <text:p text:style-name="P191">PATVIRTINTA</text:p>
      <text:p text:style-name="P197">Valstybinės kainų ir<text:s/>energetikos kontrolės</text:p>
      <text:p text:style-name="P198">komisijos 2009 m. liepos 8 d.</text:p>
      <text:p text:style-name="P199">nutarimu Nr. O3-96</text:p>
      <text:p text:style-name="P200">(Valstybinės energetikos reguliavimo</text:p>
      <text:p text:style-name="P201">tarybos 2023 m. rugsėjo 28 d. nutarimo</text:p>
      <text:p text:style-name="P202"><text:span text:style-name="T203">Nr.<text:s/></text:span><text:span text:style-name="T204">O3E-1412</text:span></text:p>
      <text:p text:style-name="P205">redakcija)</text:p>
      <text:p text:style-name="P206"/>
      <text:p text:style-name="P207">ŠILUMOS KAINŲ NUSTATYMO METODIKA</text:p>
      <text:p text:style-name="P208"/>
      <text:p text:style-name="P209"><text:span text:style-name="T210">I</text:span><text:span text:style-name="T211"><text:s/>SKYRIUS</text:span></text:p>
      <text:h text:style-name="P212" text:outline-level="2"><text:span text:style-name="T213">BENDROSIOS NUOSTATOS</text:span></text:h>
      <text:p text:style-name="P214"/>
      <text:p text:style-name="P215"><text:span text:style-name="T216">1</text:span><text:span text:style-name="T217">. Šilumos<text:s/></text:span><text:span text:style-name="T218">kainų nustatymo metodika (toliau – Metodika) reglamentuoja šilumos gamybos ir (ar) tiekimo pajamų lygio (toliau – Pajamų lygis) nustatymo reikalavimus.</text:span></text:p>
      <text:p text:style-name="P219"><text:span text:style-name="T220">2</text:span><text:span text:style-name="T221">. Lietuvos Respublikos šilumos ūkio įstatyme (toliau – Įstatymas) nustatytais atvejais ir tvarka<text:s/></text:span><text:span text:style-name="T222">Metodika vadovaujasi:</text:span></text:p>
      <text:p text:style-name="P223"><text:span text:style-name="T224">2.1</text:span><text:span text:style-name="T225">. šilumos tiekėjas ir nepriklausomas šilumos gamintojas (toliau – NŠG), kuriam taikoma privaloma šilumos gamybos kainodara Įstatymo nustatyta tvarka (toliau – Reguliuojamas NŠG) (jei jiems taikomos vienodos Metodikos nuostatos, t</text:span><text:span text:style-name="T226">oliau kartu – Ūkio subjektas), rengdami šilumos gamybos ir (ar) tiekimo pajamų bazinio lygio (toliau – Pajamų bazinis lygis) ir koreguoto šilumos gamybos ir (ar) tiekimo pajamų bazinio lygio (toliau – Koreguotas pajamų lygis) projektus ir teikdami juos ati</text:span><text:span text:style-name="T227">tinkamoms Reguliuojančiosioms institucijoms;</text:span></text:p>
      <text:p text:style-name="P228"><text:span text:style-name="T229">2.2</text:span><text:span text:style-name="T230">. Valstybinė energetikos reguliavimo taryba (toliau – Taryba), vertindama<text:s/></text:span><text:span text:style-name="T231">Pajamų bazinio lygio ir Koreguoto pajamų lygio</text:span><text:span text:style-name="T232"><text:s/>projektus bei nustatydama P</text:span><text:span text:style-name="T233">ajamų bazinį lygį<text:s/></text:span><text:span text:style-name="T234">ir Koreguotą<text:s/></text:span><text:span text:style-name="T235">pajamų lygį</text:span><text:span text:style-name="T236">;</text:span></text:p>
      <text:p text:style-name="P237"><text:span text:style-name="T238">2.3</text:span><text:span text:style-name="T239">. sav</text:span><text:span text:style-name="T240">ivaldybių tarybos,<text:s/></text:span><text:span text:style-name="T241">vertindamos P</text:span><text:span text:style-name="T242">ajamų bazinio lygio ir Koreguoto pajamų lygio</text:span><text:span text:style-name="T243"><text:s/>projektus</text:span><text:span text:style-name="T244"><text:s/>ir nustatydamos Pajamų bazinį lygį<text:s/></text:span><text:span text:style-name="T245">ir Koreguotą<text:s/></text:span><text:span text:style-name="T246">pajamų lygį;</text:span></text:p>
      <text:p text:style-name="P247"><text:span text:style-name="T248">2.4</text:span><text:span text:style-name="T249">. Ūkio subjektas, nustatydamas Pajamų lygį pirmiesiems Pajamų bazinio lygio galiojimo metams ir<text:s/></text:span><text:span text:style-name="T250">Kore</text:span><text:span text:style-name="T251">guotą<text:s/></text:span><text:span text:style-name="T252">pajamų lygį;</text:span></text:p>
      <text:p text:style-name="P253"><text:span text:style-name="T254">2.5</text:span><text:span text:style-name="T255">. Ūkio subjektas, pasibaigus šilumos aukciono dalyvio konkurencinės šilumos gamybos veiklos reguliavimo laikotarpiui ir šilumos aukciono dalyvio konkurencinei šilumos gamybos veiklai tapus nereguliuojama, apskaičiuodamas Ūkio subj</text:span><text:span text:style-name="T256">ekto šilumos aukciono būdu faktiškai gautų pajamų ir šilumos aukcione leistinos gauti pajamų apimties skirtumą, susidariusį iki konkurencinės šilumos gamybos veiklos reguliavimo laikotarpio pabaigos;</text:span></text:p>
      <text:p text:style-name="P257"><text:span text:style-name="T258">2.6</text:span><text:span text:style-name="T259">. gali vadovautis šilumos tiekėjai ir NŠG, kuriem</text:span><text:span text:style-name="T260">s neprivaloma šilumos gamybos kainodara Įstatyme nustatyta tvarka;</text:span></text:p>
      <text:p text:style-name="P261"><text:span text:style-name="T262">2.7</text:span><text:span text:style-name="T263">. Ūkio subjektas, apskaičiuodamas galutines mėnesio šilumos kainas.</text:span></text:p>
      <text:p text:style-name="P264"><text:span text:style-name="T265">3</text:span><text:span text:style-name="T266">. Metodikoje vartojamos šios sąvokos:</text:span></text:p>
      <text:p text:style-name="P267"><text:span text:style-name="T268">3.1</text:span><text:span text:style-name="T269">.<text:s/></text:span><text:span text:style-name="T270">Centralizuoto šilumos tiekimo (toliau – CŠT) sistema</text:span><text:span text:style-name="T271"><text:s/>– integruotas šilumos perdavimo tinklas, prie kurio prijungtuose viename ar keliuose šilumos gamybos šaltiniuose pagaminta šiluma perduodama šilumos vartotojams;</text:span></text:p>
      <text:p text:style-name="P272"><text:span text:style-name="T273">3.2</text:span><text:span text:style-name="T274">.<text:s/></text:span><text:span text:style-name="T275">CŠT sistemos vartotojas</text:span><text:span text:style-name="T276"><text:s/>– juridinis ar fizinis asmuo, kurio naudojami šildymo prieta</text:span><text:span text:style-name="T277">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278"><text:span text:style-name="T279">3.3</text:span><text:span text:style-name="T280">.<text:s/></text:span><text:span text:style-name="T281">Galutinė šilumos kaina</text:span><text:span text:style-name="T282"><text:s/>– kas mėnesį vartotojams taikoma vienanarė arba dvinarė šilumos kaina, sudaryta iš pastoviosios, kintamosios ir papildomos dedamųjų;</text:span></text:p>
      <text:p text:style-name="P283"><text:span text:style-name="T284">3.4</text:span><text:span text:style-name="T285">.<text:s/></text:span><text:span text:style-name="T286">Mažmeninis aptarnavimas</text:span><text:span text:style-name="T287"><text:s/>– veikla, apimanti sąskaitų, mokėjimo pranešimų apie suvartotą š</text:span><text:span text:style-name="T288">ilumą parengimą ir pateikimą vartotojams, šilumos suvartojimo bei mokėjimų apskaitą, vartotojų informavimą bei kitas su mažmeniniu aptarnavimu susijusias paslaugas;</text:span></text:p>
      <text:p text:style-name="P289"><text:span text:style-name="T290">3.5</text:span><text:span text:style-name="T291">.<text:s/></text:span><text:span text:style-name="T292">Koreguoto šilumos gamybos ir (ar) tiekimo pajamų bazinio lygio ataskaitinis laikot</text:span><text:span text:style-name="T293">arpis<text:s/></text:span><text:span text:style-name="T294">– dvylika paskutinių mėnesių, einančių du mėnesiai prieš Koreguoto pajamų lygio projekto pateikimą;</text:span></text:p>
      <text:p text:style-name="P295"><text:span text:style-name="T296">3.6</text:span><text:span text:style-name="T297">.<text:s/></text:span><text:span text:style-name="T298">Pagrįstos būtinosios sąnaudos</text:span><text:span text:style-name="T299"><text:s/>– pagal Metodiką Pajamų bazinio lygio<text:s/></text:span><text:span text:style-name="T300">ir Koreguoto<text:s/></text:span><text:span text:style-name="T301">pajamų lygio nustatymo metu apskaičiuotos atitinkamo verslo<text:s/></text:span><text:span text:style-name="T302">vieneto sąnaudos, reikalingos saugiam, patikimam ir kokybiškam paslaugos (produkto) teikimui;</text:span></text:p>
      <text:p text:style-name="P303"><text:span text:style-name="T304">3.7</text:span><text:span text:style-name="T305">.<text:s/></text:span><text:span text:style-name="T306">Projekcinė šilumos kaina<text:s/></text:span><text:span text:style-name="T307">– Pajamų bazinio lygio ar Koreguoto pajamų lygio skaičiavimo metu, pritaikius aktualias kuro, superkamos šilumos, įsigytos atlie</text:span><text:span text:style-name="T308">kinės šilumos, elektros energijos ir vandens kainas, apskaičiuota šilumos kaina. Ši kaina apskaičiuojama tik šilumos kainų palyginimo tikslais ir nėra taikoma teikiant sąskaitas šilumos vartotojams;</text:span></text:p>
      <text:p text:style-name="P309"><text:span text:style-name="T310">3.8</text:span><text:span text:style-name="T311">.<text:s/></text:span><text:span text:style-name="T312">Realizuotas šilumos kiekis</text:span><text:span text:style-name="T313"><text:s/>– šilumos kiekis ties</text:span><text:span text:style-name="T314"><text:s/>gyvenamųjų namų ir kitų pastatų tiekimo–vartojimo riba, apskaitytas namo įvadiniu atsiskaitomuoju šilumos kiekio matavimo prietaisu;</text:span></text:p>
      <text:p text:style-name="P315"><text:span text:style-name="T316">3.9</text:span><text:span text:style-name="T317">.<text:s/></text:span><text:span text:style-name="T318">Reguliavimo periodas</text:span><text:span text:style-name="T319"><text:s/>– laikotarpis, kuriam nustatomas Pajamų bazinis lygis;</text:span></text:p>
      <text:p text:style-name="P320"><text:span text:style-name="T321">3.10</text:span><text:span text:style-name="T322">.<text:s/></text:span><text:span text:style-name="T323">Reguliuojančioji institucij</text:span><text:span text:style-name="T324">a</text:span><text:span text:style-name="T325"><text:s/>–<text:s/></text:span><text:span text:style-name="T326">Taryba</text:span><text:span text:style-name="T327"><text:s/>arba savivaldybės institucija, kurioms pagal Įstatymą suteikta kompetencija kontroliuoti atitinkamo Ūkio subjekto licencijuojamą veiklą ar veiklą, kurios kainos yra reguliuojamos, ir nustatyti Pajamų bazinį lygį ar Koreguotą pajamų lygį;</text:span></text:p>
      <text:p text:style-name="P328"><text:span text:style-name="T329">3.11</text:span><text:span text:style-name="T330">.<text:s/></text:span><text:span text:style-name="T331">Savarankiško aprūpinimo šiluma vartotojas</text:span><text:span text:style-name="T332"><text:s/>– asmuo, pakeitęs viso pastato apsirūpinimo šiluma būdą, pakeitęs pastato šilumos ir karšto vandens sistemą į mišrią (kombinuotą), apsirūpinantis šiluma savarankiškai ir įprastai nevartojantis šilumos, tiekiamos</text:span><text:span text:style-name="T333"><text:s/>šilumos tiekėjo valdoma CŠT sistema, tačiau išlaikęs technines priemones, esant poreikiui, gauti šilumos iš CŠT sistemos, o šilumos tiekėjas tokio asmens naudai, esant tokio asmens poreikiui, užtikrina atitinkamas priemones pateikti šilumą centralizuoto š</text:span><text:span text:style-name="T334">ilumos tiekimo sistema;</text:span></text:p>
      <text:p text:style-name="P335"><text:span text:style-name="T336">3.12</text:span><text:span text:style-name="T337">.<text:s/></text:span><text:span text:style-name="T338">Supirktas atliekinės šilumos kiekis<text:s/></text:span><text:span text:style-name="T339">– Šilumos gamybos ir (ar) supirkimo tvarkos ir sąlygų apraše, patvirtintame Tarybos 2010 m. spalio 4 d. nutarimu Nr. O3-202 „Dėl Šilumos gamybos ir (ar) supirkimo tvarkos ir sąlygų apraš</text:span><text:span text:style-name="T340">o patvirtinimo“ (toliau – Supirkimo tvarka), nustatyta tvarka iš atliekinę šilumą generuojančio asmens įsigytas atliekinės šilumos kiekis;</text:span></text:p>
      <text:p text:style-name="P341"><text:span text:style-name="T342">3.13</text:span><text:span text:style-name="T343">.<text:s/></text:span><text:span text:style-name="T344">Šilumos gamybos ir (ar) tiekimo pajamų bazinio lygio ataskaitinis laikotarpis</text:span><text:span text:style-name="T345"><text:s/>– paskutiniai treji finansiniai metai iki Pajamų bazinio lygio projekto pateikimo, už kuriuos pateiktos reguliuojamosios veiklos ataskaitos su nepriklausomo auditoriaus parengta patikros ataskaita apie faktinius pastebėjimus ar sutartų procedūrų ataskaita</text:span><text:span text:style-name="T346">. Ūkio subjektui pradėjusiam vykdyti reguliuojamą veiklą, pateikus motyvuotą prašymą Reguliuojančiajai institucijai, gali būti vertinamas kitas Pajamų bazinio lygio ataskaitinis laikotarpis;</text:span></text:p>
      <text:p text:style-name="P347"><text:span text:style-name="T348">3.14</text:span><text:span text:style-name="T349">.<text:s/></text:span><text:span text:style-name="T350">Šilumos aukcione leistina gauti pajamų apimtis<text:s/></text:span><text:span text:style-name="T351">– šilumo</text:span><text:span text:style-name="T352">s (produkto) gamybos Ūkio subjekto gamybos šaltiniuose pastoviųjų sąnaudų, kintamųjų sąnaudų ir investicijų grąžos suma, nustatyta Reguliuojančiosios institucijos;</text:span></text:p>
      <text:p text:style-name="P353"><text:span text:style-name="T354">3.15</text:span><text:span text:style-name="T355">.<text:s/></text:span><text:span text:style-name="T356">Šilumos aukcione supirktas šilumos kiekis</text:span><text:span text:style-name="T357"><text:s/>– šilumos tiekėjo šilumos gamybos įrengi</text:span><text:span text:style-name="T358">niais pagamintas ir šilumos aukcione parduotas bei iš NŠG<text:s/></text:span><text:span text:style-name="T359">supirktas</text:span><text:span text:style-name="T360"><text:s/>šilumos kiekis;</text:span></text:p>
      <text:p text:style-name="P361"><text:span text:style-name="T362">3.16</text:span><text:span text:style-name="T363">. Kitos šioje Metodikoje vartojamos sąvokos atitinka sąvokas, nustatytas Lietuvos Respublikos energetikos įstatyme, Įstatyme, Lietuvos Respublikos klimato kaitos va</text:span><text:span text:style-name="T364">ldymo finansinių instrumentų įstatyme, Lietuvos Respublikos atsinaujinančių išteklių energetikos įstatyme, Kogeneracinių jėgainių šilumos ir elektros energijos sąnaudų atskyrimo metodikoje, patvirtintoje Tarybos 2009 m. liepos 22 d. nutarimu Nr. O3-107 „Dė</text:span><text:span text:style-name="T365">l Kogeneracinių jėgainių šilumos ir elektros energijos sąnaudų atskyrimo metodikos“ (toliau – Kogeneracinių jėgainių metodika), Supirkimo tvarkoje, Šilumos sektoriaus įmonių apskaitos atskyrimo ir sąnaudų paskirstymo reikalavimų apraše, patvirtiname Tarybo</text:span><text:span text:style-name="T366">s 2018 m. gruodžio 31 d. nutarimu Nr. O3E-470 „Dėl Šilumos sektoriaus įmonių apskaitos atskyrimo ir sąnaudų paskirstymo reikalavimų aprašo patvirtinimo“ (toliau – Aprašas), Šilumos tiekėjų, nepriklausomų šilumos gamintojų, geriamojo vandens tiekėjų ir nuot</text:span><text:span text:style-name="T367">ekų tvarkytojų, paviršinių nuotekų tvarkytojų investicijų vertinimo ir derinimo Valstybinėje energetikos reguliavimo taryboje tvarkos apraše, patvirtintame Tarybos 2019 m. balandžio 1 d. nutarimu Nr. O3E-93 „Dėl Šilumos tiekėjų, nepriklausomų šilumos gamin</text:span><text:span text:style-name="T368">tojų, geriamojo vandens tiekėjų ir nuotekų tvarkytojų, paviršinių nuotekų tvarkytojų investicijų vertinimo ir derinimo Valstybinėje energetikos reguliavimo taryboje tvarkos aprašo patvirtinimo“ (toliau – Investicijų derinimo aprašas), Asmenų prašymų leisti</text:span><text:span text:style-name="T369"><text:s/>veikti bandomojoje energetikos inovacijų aplinkoje pateikimo ir nagrinėjimo bei veiklos bandomojoje energetikos inovacijų aplinkoje vykdymo tvarkos apraše, patvirtintame Tarybos 2020 m. rugpjūčio 7 d. nutarimu Nr. O3E-699 „Dėl Asmenų prašymų leisti veikti</text:span><text:span text:style-name="T370"><text:s/>bandomojoje energetikos inovacijų aplinkoje pateikimo ir nagrinėjimo bei veiklos bandomojoje energetikos inovacijų aplinkoje vykdymo tvarkos aprašo patvirtinimo“ (toliau – Inovacijų aprašas), Ūkio subjektų technologinio, finansinio ir vadybinio pajėgumo į</text:span><text:span text:style-name="T371">vertinimo tvarkos apraše, patvirtintame Tarybos 2009 m. sausio 29 d. nutarimu Nr. O3-6 „Dėl Ūkio subjektų technologinio, finansinio ir vadybinio pajėgumo įvertinimo tvarkos aprašo patvirtinimo“ (toliau – Finansinio pajėgumo aprašas), Ginčų neteisminio spre</text:span><text:span text:style-name="T372">ndimo procedūros taisyklėse, patvirtintose Tarybos 2019 m. birželio 27 d. nutarimu Nr. O3E-226 „Dėl Ginčų neteisminio sprendimo procedūros taisyklių patvirtinimo“</text:span><text:span text:style-name="T373"><text:s/></text:span><text:span text:style-name="T374">(toliau – Ginčų neteisminio sprendimo procedūros taisyklės), Šilumos gamybos, perdavimo, mažm</text:span><text:span text:style-name="T375">eninio aptarnavimo, karšto vandens tiekimo ir atsiskaitomųjų karšto vandens apskaitos prietaisų aptarnavimo veiklų lyginamosios analizės apraše, patvirtintame Tarybos 2011 m. liepos 29 d. nutarimu Nr. O3-219 „Dėl Šilumos gamybos, perdavimo, mažmeninio apta</text:span><text:span text:style-name="T376">rnavimo, karšto vandens tiekimo ir atsiskaitomųjų karšto vandens apskaitos prietaisų aptarnavimo veiklų lyginamosios analizės aprašo patvirtinimo“<text:s/></text:span><text:span text:style-name="T377">(toliau – Lyginamosios analizės aprašas)</text:span><text:span text:style-name="T378">, Konkurencinės šilumos gamybos veiklos pripažinimo reguliuojama (ner</text:span><text:span text:style-name="T379">eguliuojama) tvarkos apraše, patvirtintame Tarybos 2023 m. liepos 20 d. nutarimu Nr. O3E-1007 „Dėl Konkurencinės šilumos gamybos veiklos pripažinimo reguliuojama (nereguliuojama) tvarkos aprašo patvirtinimo“ (toliau – Konkurencinės veiklos aprašas),</text:span><text:span text:style-name="T380"><text:s/></text:span><text:span text:style-name="T381">Šilumo</text:span><text:span text:style-name="T382">s tiekimo vamzdynuose patiriamų šilumos nuostolių nustatymo metodikoje, patvirtintoje Lietuvos Respublikos energetikos ministro 2016 m. vasario 5 d. įsakymu Nr. 1–26 „Dėl Šilumos tiekimo vamzdynuose patiriamų šilumos nuostolių nustatymo metodikos patvirtin</text:span><text:span text:style-name="T383">imo“ (toliau – Nuostolių metodika), Investicijų grąžos normos nustatymo metodikoje, patvirtintoje Tarybos 2015 m. rugsėjo 22 d. nutarimu Nr. O3</text:span><text:span text:style-name="T384">‑</text:span><text:span text:style-name="T385">510 „Dėl Investicijų grąžos normos nustatymo metodikos patvirtinimo“ (toliau – WACC metodika), Energetikos įmoni</text:span><text:span text:style-name="T386">ų reguliuojamos veiklos patikrinimų tvarkos apraše, patvirtintame Tarybos 2014 m. gegužės 26 d. nutarimu Nr. O3-140 „Dėl Energetikos įmonių reguliuojamos veiklos patikrinimų tvarkos aprašo patvirtinimo“ (toliau – Patikrinimų tvarkos aprašas), ir kituose ši</text:span><text:span text:style-name="T387">lumos tiekimo, šilumos gamybos ir karšto vandens tiekimo veiklą reglamentuojančiuose teisės aktuose</text:span><text:span text:style-name="T388">.</text:span></text:p>
      <text:p text:style-name="P389"><text:span text:style-name="T390">4</text:span><text:span text:style-name="T391">. Reguliuojančioji institucija, vertindama Ūkio subjekto pateiktus duomenis, tarp jų ir duomenis apie uždirbtų pajamų, patirtų sąnaudų, turto dydį b</text:span><text:span text:style-name="T392">ei struktūrą, naudoja:</text:span></text:p>
      <text:p text:style-name="P393"><text:span text:style-name="T394">4.1</text:span><text:span text:style-name="T395">. tiesiogiai iš Ūkio subjekto gautus reguliavimo apskaitos sistemos duomenis ir kitą informaciją, gautą vykdant kituose Lietuvos Respublikos teisės aktuose nustatytus reikalavimus;</text:span></text:p>
      <text:p text:style-name="P396"><text:span text:style-name="T397">4.2</text:span><text:span text:style-name="T398">. turimus duomenis apie atitinkamas<text:s/></text:span><text:span text:style-name="T399">paslaugų (produktų) pajamas, sąnaudas, turtą.</text:span></text:p>
      <text:p text:style-name="P400"><text:span text:style-name="T401">5</text:span><text:span text:style-name="T402">. Reguliuojančiosios institucijos turi teisę iš Ūkio subjektų per 10 darbo dienų nuo reikalavimo gavimo, jeigu nėra pagrįstų priežasčių, dėl kurių nustatomas ilgesnis terminas, gauti visą informaciją ir<text:s/></text:span><text:span text:style-name="T403">dokumentus, paaiškinimus, pagrindžiančius dokumentus, įskaitant pirminių apskaitos dokumentų kopijas, būtinus Įstatyme numatytoms Reguliuojančiosios institucijos funkcijoms vykdyti.</text:span></text:p>
      <text:p text:style-name="P404"><text:span text:style-name="T405">6</text:span><text:span text:style-name="T406">. Metodikoje naudojami simboliai ir žymėjimai pateikti Metodikos 1 pr</text:span><text:span text:style-name="T407">iede.</text:span></text:p>
      <text:p text:style-name="Normal"/>
      <text:p text:style-name="P408"><text:span text:style-name="T409">II</text:span><text:span text:style-name="T410"><text:s/>SKYRIUS</text:span></text:p>
      <text:h text:style-name="P411" text:outline-level="2"><text:span text:style-name="T412">PAGRINDINIAI KAINODAROS REIKALAVIMAI</text:span></text:h>
      <text:p text:style-name="P413"/>
      <text:p text:style-name="P414"><text:span text:style-name="T415">7</text:span><text:span text:style-name="T416">. Metodika reglamentuoja reguliuojamų paslaugų (produktų) pajamų lygio ir kainų nustatymą, kai reguliuojamos paslaugos (produktai) patenka į:</text:span></text:p>
      <text:p text:style-name="P417"><text:span text:style-name="T418">7.1</text:span><text:span text:style-name="T419">.<text:s/></text:span><text:span text:style-name="T420">šilumos gamybos (įskaitant perkamą<text:s/></text:span><text:span text:style-name="T421">šilumą) veiklos verslo vienetą (Aprašo 10.1 papunktis) ir tas paslaugas (produktus) teikia Ūkio subjektas;</text:span></text:p>
      <text:p text:style-name="P422"><text:span text:style-name="T423">7.2</text:span><text:span text:style-name="T424">. šilumos perdavimo veiklos verslo vienetą (Aprašo 10.2 papunktis) ir mažmeninio aptarnavimo veiklos verslo vienetą (Aprašo 10.3 papunktis) ir</text:span><text:span text:style-name="T425"><text:s/>šilumos tiekėjas paslaugas (produktus) teikia:</text:span></text:p>
      <text:p text:style-name="P426"><text:span text:style-name="T427">7.2.1</text:span><text:span text:style-name="T428">. konkurenciniams šilumos vartotojams;</text:span></text:p>
      <text:p text:style-name="P429"><text:span text:style-name="T430">7.2.2</text:span><text:span text:style-name="T431">. nenutrūkstamo aprūpinimo šiluma vartotojams;</text:span></text:p>
      <text:p text:style-name="P432"><text:span text:style-name="T433">7.2.3</text:span><text:span text:style-name="T434">. savarankiško aprūpinimo šiluma vartotojams;</text:span></text:p>
      <text:p text:style-name="P435"><text:span text:style-name="T436">7.2.4</text:span><text:span text:style-name="T437">. CŠT sistemos vartotojams.</text:span></text:p>
      <text:p text:style-name="P438"><text:span text:style-name="T439">8</text:span><text:span text:style-name="T440">. Reg</text:span><text:span text:style-name="T441">uliuojamų paslaugų (produktų) pajamų lygiuose įvertinamos reguliuojamų paslaugų (produktų) teikimo pagrįstos būtinosios sąnaudos ir investicijų grąža.</text:span></text:p>
      <text:p text:style-name="P442"><text:span text:style-name="T443">9</text:span><text:span text:style-name="T444">. Ūkio subjektas, teikdamas reguliuojamų paslaugų (produktų) pajamų lygių projektus, Reguliuojančiaj</text:span><text:span text:style-name="T445">ai institucijai turi pateikti planuojamų būtinųjų sąnaudų pagrindimą. Jeigu Ūkio subjektas nepateikia reikiamos informacijos ir neįrodo planuojamų sąnaudų būtinumo ir pagrįstumo, laikoma, kad Ūkio subjekto sąnaudos yra nepagrįstos. Nepagrįstos sąnaudos neį</text:span><text:span text:style-name="T446">traukiamos į reguliuojamų paslaugų (produktų) pajamų lygius.</text:span></text:p>
      <text:p text:style-name="P447"><text:span text:style-name="T448">10</text:span><text:span text:style-name="T449">. Reguliuojamų paslaugų (produktų) pajamų lygiams nustatyti taikomas ilgalaikių kainų mechanizmas, t. y. reguliavimo periodui nustatomas Pajamų bazinis lygis, kuris antrais ir vėlesniais me</text:span><text:span text:style-name="T450">tais koreguojamas.</text:span></text:p>
      <text:p text:style-name="P451"><text:span text:style-name="T452">11</text:span><text:span text:style-name="T453">. Šilumos vienanarė kaina ir dvinarė kaina taikomos konkurencinių šilumos vartotojų ir CŠT sistemos vartotojų grupėms. Nenutrūkstamo aprūpinimo šiluma vartotojams ir savarankiško aprūpinimo šiluma vartotojams taikoma dvinarė kaina.</text:span></text:p>
      <text:p text:style-name="P454"><text:span text:style-name="T455">12</text:span><text:span text:style-name="T456">. Reguliuojamas NŠG teikdamas rezervinės galios užtikrinimo paslaugą taiko dvinarę kainą.</text:span></text:p>
      <text:p text:style-name="P457"><text:span text:style-name="T458">13</text:span><text:span text:style-name="T459">. Pajamų lygis nustatomas vienodas visai šilumos tiekėjo aptarnaujamai teritorijai, išskyrus atvejus, kai šilumos tiekėjas priima sprendimą diferencijuot</text:span><text:span text:style-name="T460">i Pajamų lygį ir šilumos kainas. Pajamų lygis ir šilumos kainos gali būti diferencijuojamos pagal Įstatyme numatytus kriterijus. Pajamų lygį ir šilumos kainas diferencijuoja šilumos tiekėjas, atitinkamos savivaldybės institucijai pritarus. Diferencijuodama</text:span><text:span text:style-name="T461">s Pajamų lygį ir šilumos kainas, šilumos tiekėjas privalo užtikrinti sąnaudų priežastingumo principo įgyvendinimą, neviršijant Tarybos nustatyto reguliuojamų paslaugų (produktų) pajamų lygio. Jei šilumos tiekėjas priima sprendimą diferencijuoti Pajamų lygį</text:span><text:span text:style-name="T462"><text:s/>ir šilumos kainas, Pajamų lygis nustatomas, o šilumos kainos taikomos vienodos to paties kriterijaus vartotojams.</text:span></text:p>
      <text:p text:style-name="P463"><text:span text:style-name="T464">14</text:span><text:span text:style-name="T465">. Konkurenciniam šilumos vartotojui Pajamų bazinį lygį nustato šilumos tiekėjas, suderinęs su savivaldybės institucija. Kol konkurencin</text:span><text:span text:style-name="T466">iam šilumos vartotojui nėra nustatytas Pajamų bazinis lygis, jis už suvartotą šilumą atsiskaito šilumos kainomis, taikomomis kitiems CŠT sistemos vartotojams. Pajamų lygio naujam konkurenciniam šilumos vartotojui nustatymo metu įvertinama šio Pajamų lygio<text:s/></text:span><text:span text:style-name="T467">įtaka kitiems vartotojams.</text:span><text:span text:style-name="T468"><text:s/></text:span><text:span text:style-name="T469">Konkurencinių šilumos vartotojų atveju taikytinas Pajamų bazinis lygis nustatoma individualių sąnaudų principu:</text:span></text:p>
      <text:p text:style-name="P470"><text:span text:style-name="T471">14.1</text:span><text:span text:style-name="T472">. kaip konkurencinio šilumos vartotojo šilumos (produkto) gamybos, individualaus šilumos perdavimo ir mažmenini</text:span><text:span text:style-name="T473">o aptarnavimo pajamų lygių suma;</text:span></text:p>
      <text:p text:style-name="P474"><text:span text:style-name="T475">14.2</text:span><text:span text:style-name="T476">. jeigu konkurencinis šilumos vartotojas turi teisinę, finansinę galimybę ir ketinimus atsijungti nuo CŠT sistemos, kaip tai numatyta Šilumos vartotojų pripažinimo konkurenciniais šilumos vartotojais tvarkos apraše,</text:span><text:span text:style-name="T477"><text:s/>patvirtintame Valstybinės kainų ir energetikos kontrolės komisijos 2011 m. rugsėjo 30 d. nutarimu Nr. O3-265 „Dėl Šilumos vartotojų pripažinimo konkurenciniais šilumos vartotojais tvarkos aprašo patvirtinimo“, konkurenciniam vartotojui individualių sąnaud</text:span><text:span text:style-name="T478">ų principu nustatomas Pajamų lygis, ne žemesnis nei priimant sprendimą dėl konkurencinio vartotojo statuso suteikimo metu pagal Metodikos nuostatas apskaičiuota prognozuojama apsirūpinimo šilumos energija alternatyvos savikaina;</text:span></text:p>
      <text:p text:style-name="P479"><text:span text:style-name="T480">14.3</text:span><text:span text:style-name="T481">. Konkurencinių šil</text:span><text:span text:style-name="T482">umos vartotojų atveju,<text:s/></text:span><text:span text:style-name="T483">mutatis mutandis</text:span><text:span text:style-name="T484"><text:s/>taikoma Metodikos 74 ir 75 punktuose nurodyta Pajamų bazinio lygio koregavimo procedūra.</text:span></text:p>
      <text:p text:style-name="P485"><text:span text:style-name="T486">15</text:span><text:span text:style-name="T487">. Galutinės šilumos kainos apskaičiuojamos, vadovaujantis Metodikos VI skyriaus nuostatomis.</text:span></text:p>
      <text:p text:style-name="Normal"/>
      <text:p text:style-name="P488"><text:span text:style-name="T489">III</text:span><text:span text:style-name="T490"><text:s/>SKYRIUS</text:span></text:p>
      <text:h text:style-name="P491" text:outline-level="2"><text:span text:style-name="T492">PAJAMŲ<text:s/></text:span><text:span text:style-name="T493">BAZINIO LYGIO NUSTATYMAS</text:span></text:h>
      <text:p text:style-name="P494"/>
      <text:h text:style-name="P495" text:outline-level="3"><text:span text:style-name="T496">PIRMASIS</text:span><text:span text:style-name="T497"><text:s/>SKIRSNIS</text:span></text:h>
      <text:h text:style-name="P498" text:outline-level="3"><text:span text:style-name="T499">BENDROSIOS NUOSTATOS</text:span></text:h>
      <text:p text:style-name="P500"/>
      <text:p text:style-name="P501"><text:span text:style-name="T502">16</text:span><text:span text:style-name="T503">. Pajamų bazinis lygis sudarytas iš pastoviosios, kintamosios ir papildomos šio lygio dalių. Pastovioji ir papildoma šio lygio dalys nustatomos ir išreiškiamos kaip skaičius (Eur).</text:span><text:span text:style-name="T504"><text:s/>Kintamoji šio lygio dalis nustatoma kaip funkcinė priklausomybė ir išreiškiama formule.</text:span></text:p>
      <text:p text:style-name="P505"><text:span text:style-name="T506">17</text:span><text:span text:style-name="T507">. Pajamų bazinis lygis nustatomas šių verslo vienetų paslaugoms (produktams):</text:span></text:p>
      <text:p text:style-name="P508"><text:span text:style-name="T509">17.1</text:span><text:span text:style-name="T510">. šilumos gamybai (įskaitant perkamą šilumą);</text:span></text:p>
      <text:p text:style-name="P511"><text:span text:style-name="T512">17.2</text:span><text:span text:style-name="T513">. šilumos perdavimui;</text:span></text:p>
      <text:p text:style-name="P514"><text:span text:style-name="T515">17.3</text:span><text:span text:style-name="T516">. mažmeniniam aptarnavimui.</text:span></text:p>
      <text:p text:style-name="P517"><text:span text:style-name="T518">18</text:span><text:span text:style-name="T519">. Šilumos tiekimo įmonių atveju Metodikos 17.1 papunktyje numatytoms šilumos gamybos (įskaitant perkamą šilumą) verslo vieneto paslaugoms yra nustatomas Pajamų bazinis lygis, atsižvelgiant į konkrečioje CŠT sistem</text:span><text:span text:style-name="T520">oje veikiančius Ūkio subjektus:</text:span></text:p>
      <text:p text:style-name="P521"><text:span text:style-name="T522">18.1</text:span><text:span text:style-name="T523">. kai aptarnaujamoje šilumos tiekimo teritorijoje neveikia NŠG, yra nustatomas šilumos gamybos (įskaitant perkamą šilumą) pajamų bazinis lygis pagal Metodikos 57.2 punktą. Šiuo atveju šilumos (produkto) gamybos pajamų<text:s/></text:span><text:span text:style-name="T524">bazinis lygis nenustatomas;</text:span></text:p>
      <text:p text:style-name="P525"><text:span text:style-name="T526">18.2</text:span><text:span text:style-name="T527">. kai aptarnaujamoje šilumos tiekimo teritorijoje veikia NŠG ir (ar) bandomąją eksploataciją atlieka potencialus NŠG:</text:span></text:p>
      <text:p text:style-name="P528"><text:span text:style-name="T529">18.2.1</text:span><text:span text:style-name="T530">. tik konkrečiose CŠT sistemose, kuriose veikia NŠG, nustatomas šilumos (produkto) gamybos<text:s/></text:span><text:span text:style-name="T531">pajamų bazinis lygis, t. y. pagal Metodikos 57.1.1 papunktį apskaičiuojama šilumos (produkto) gamybos sąnaudų apimtis (šilumos aukcione leistina gauti pajamų apimtis) per metus, išreiškiama Eur (pajamų bazinio lygio pastovioji dalis) ir formule (pajamų baz</text:span><text:span text:style-name="T532">inio lygio kintamoji dalis). Tokiu atveju šilumos tiekėjas, teikdamas Reguliuojančiajai institucijai Pajamų bazinio lygio projektą, šilumos (produkto) gamybos sąnaudas ir investicijų grąžą turi pateikti pagal kiekvieną CŠT sistemą, kurioje veikia bent vien</text:span><text:span text:style-name="T533">as NŠG;</text:span></text:p>
      <text:p text:style-name="P534"><text:span text:style-name="T535">18.2.2</text:span><text:span text:style-name="T536">. nustatant šilumos gamybos (įskaitant perkamą šilumą) pajamų bazinį lygį pagal Metodikos 57.2 punktą, įvertinamos CŠT sistemų, kuriose nėra veikiančių NŠG, šilumos (produkto) gamybos sąnaudos ir investicijų grąža, CŠT sistemų, kuriose ve</text:span><text:span text:style-name="T537">ikia bent vienas NŠG, šilumos poreikio piko pajėgumų ir rezervinės galios užtikrinimo sąnaudos ir investicijų grąža bei šilumos aukcione superkamos šilumos ir įsigytos atliekinės šilumos sąnaudos;</text:span></text:p>
      <text:p text:style-name="P538"><text:span text:style-name="T539">18.2.3</text:span><text:span text:style-name="T540">. šilumos tiekėjams CŠT sistemose, kuriose NŠG ne</text:span><text:span text:style-name="T541">veikia, netaikomas reikalavimas nustatyti atskirus šilumos (produkto) gamybos ir šilumos poreikio piko pajėgumų ir rezervinės galios užtikrinimo pajamų bazinius lygius. Šiuo atveju taikoma Aprašo 12.2 papunktyje numatyta išimtis bei Aprašo 24.4.7 ir 41.21 </text:span><text:span text:style-name="T542">papunkčiuose nustatytas šilumos generavimo šaltinių galios ribojimas;</text:span></text:p>
      <text:p text:style-name="P543"><text:span text:style-name="T544">18.2.4</text:span><text:span text:style-name="T545">. šilumos tiekėjas, teikdamas Reguliuojančiajai institucijai Pajamų bazinio lygio projektą, šilumos poreikio piko pajėgumų ir rezervinės galios užtikrinimo sąnaudas ir investic</text:span><text:span text:style-name="T546">ijų grąžą turi pateikti pagal kiekvieną CŠT sistemą, kurioje veikia bent vienas NŠG.</text:span></text:p>
      <text:p text:style-name="P547"><text:span text:style-name="T548">19</text:span><text:span text:style-name="T549">. NŠG atveju nustatomas šilumos (produkto) gamybos pajamų bazinis lygis, t. y. pagal Metodikos 57.1.1 papunktį apskaičiuojama šilumos (produkto) gamybos sąnaudų<text:s/></text:span><text:span text:style-name="T550">apimtis (šilumos aukcione leistina gauti pajamų apimtis) per metus, išreiškiama Eur (pajamų bazinio lygio pastovioji dalis) ir formule (pajamų bazinio lygio kintamoji dalis). Jeigu Reguliuojamas NŠG teikia rezervinės galios užtikrinimo paslaugą, jam nustat</text:span><text:span text:style-name="T551">omas</text:span><text:span text:style-name="T552"><text:s/>rezervinės šiluminės galios užtikrinimo paslaugos pajamų bazinis lygis pagal Metodikos 57.1.2 papunktį</text:span><text:span text:style-name="T553">.</text:span></text:p>
      <text:p text:style-name="Normal"/>
      <text:h text:style-name="P554" text:outline-level="3"><text:span text:style-name="T555">ANTRASIS</text:span><text:span text:style-name="T556"><text:s/>SKIRSNIS</text:span></text:h>
      <text:h text:style-name="P557" text:outline-level="3"><text:span text:style-name="T558">PAJAMŲ BAZINIO LYGIO NUSTATYMO PROCEDŪRA</text:span></text:h>
      <text:p text:style-name="P559"/>
      <text:p text:style-name="P560"><text:span text:style-name="T561">20</text:span><text:span text:style-name="T562">. Pajamų bazinį lygį nustato:</text:span></text:p>
      <text:p text:style-name="P563"><text:span text:style-name="T564">20.1</text:span><text:span text:style-name="T565">. Taryba pagal Įstatymo 32 straipsnio<text:s/></text:span><text:span text:style-name="T566">5 dalį šilumos tiekėjui, realizuojančiam ne mažiau kaip 10 GWh šilumos per metus, ir pagal Įstatymo 32 straipsnio 17 dalį Reguliuojamam NŠG;</text:span></text:p>
      <text:p text:style-name="P567"><text:span text:style-name="T568">20.2</text:span><text:span text:style-name="T569">. savivaldybės taryba pagal Įstatymo 32 straipsnio 5 dalį šilumos tiekėjui, realizuojančiam mažiau nei 10 G</text:span><text:span text:style-name="T570">Wh šilumos per metus.</text:span></text:p>
      <text:p text:style-name="P571"><text:span text:style-name="T572">21</text:span><text:span text:style-name="T573">. Pajamų bazinio lygio nustatymo procedūra, kai šilumos tiekėjas realizuoja ne mažiau 10 GWh šilumos per metus:</text:span></text:p>
      <text:p text:style-name="P574"><text:span text:style-name="T575">21.1</text:span><text:span text:style-name="T576">. šilumos tiekėjas, vadovaudamasis Metodika, parengia ir pateikia Tarybai bei atitinkamos savivaldybės insti</text:span><text:span text:style-name="T577">tucijai Pajamų bazinio lygio projektą. Pajamų bazinio lygio projektą šilumos tiekėjas privalo pateikti ne vėliau kaip likus 5 mėnesiams iki einamojo reguliavimo periodo pabaigos;</text:span></text:p>
      <text:p text:style-name="P578"><text:span text:style-name="T579">21.2</text:span><text:span text:style-name="T580">. atitinkamos savivaldybės institucija pateikia Tarybai pagrįstas pas</text:span><text:span text:style-name="T581">tabas dėl Pajamų bazinio lygio projekto ne vėliau kaip per 30 kalendorinių dienų nuo šilumos tiekėjo projekto pateikimo dienos;</text:span></text:p>
      <text:p text:style-name="P582"><text:span text:style-name="T583">21.3</text:span><text:span text:style-name="T584">. Taryba, per 30 kalendorinių dienų nuo visų tinkamai įformintų dokumentų gavimo dienos išnagrinėjusi pateiktą Pajamų ba</text:span><text:span text:style-name="T585">zinio lygio projektą ir gautas savivaldybės institucijos pastabas arba per 30 kalendorinių dienų jų negavusi, per 20 kalendorinių dienų nustato Pajamų bazinį lygį;</text:span></text:p>
      <text:p text:style-name="P586"><text:span text:style-name="T587">21.4</text:span><text:span text:style-name="T588">. ne vėliau kaip per 30 kalendorinių dienų atitinkamos savivaldybės taryba, vadovaud</text:span><text:span text:style-name="T589">amasi Tarybos nustatytu Pajamų baziniu lygiu, Įstatymu bei Metodika, nustato Pajamų lygį pirmiesiems Pajamų bazinio lygio galiojimo metams;</text:span></text:p>
      <text:p text:style-name="P590"><text:span text:style-name="T591">21.5</text:span><text:span text:style-name="T592">. jei atitinkamos savivaldybės taryba:</text:span></text:p>
      <text:p text:style-name="P593"><text:span text:style-name="T594">21.5.1</text:span><text:span text:style-name="T595">. Pajamų lygį pirmiesiems Pajamų bazinio lygio galiojimo meta</text:span><text:span text:style-name="T596">ms nustato vadovaudamasi Tarybos nustatytu Pajamų baziniu lygiu, vadovaudamasi Įstatymu bei atsižvelgdama į Metodiką ir per ne ilgesnį nei 30 kalendorinių dienų terminą, Taryba atskiru nutarimu konstatuoja, kad Pajamų lygis pirmiesiems Pajamų bazinio lygio</text:span><text:span text:style-name="T597"><text:s/>galiojimo metams nustatytas be neatitikčių;</text:span></text:p>
      <text:p text:style-name="P598"><text:span text:style-name="T599">21.5.2</text:span><text:span text:style-name="T600">. Pajamų lygį pirmiesiems Pajamų bazinio lygio galiojimo metams nustato nesivadovaudama Tarybos nustatytu Pajamų baziniu lygiu, arba nesivadovaudama Įstatymu, arba neatsižvelgdama į Metodiką, Taryba at</text:span><text:span text:style-name="T601">skiru nutarimu konstatuoja neatitiktis ir nurodo 30 kalendorinių dienų terminą neatitiktims pašalinti. Jei per Tarybos nutarime nurodytą terminą atitinkamos savivaldybės taryba neatitikčių nepašalina arba Pajamų lygio pirmiesiems Pajamų bazinio lygio galio</text:span><text:span text:style-name="T602">jimo metams nenustato per 30 kalendorinių dienų terminą, Taryba įgyja teisę vienašališkai nustatyti laikiną Pajamų lygį pirmiesiems Pajamų bazinio lygio galiojimo metams;</text:span></text:p>
      <text:p text:style-name="P603"><text:span text:style-name="T604">21.6</text:span><text:span text:style-name="T605">. savivaldybės tarybos ar Tarybos vienašališkai nustatytas Pajamų lygis pir</text:span><text:span text:style-name="T606">miesiems Pajamų bazinio lygio galiojimo metams įsigalioja nuo kito mėnesio pirmos dienos ir galioja ne ilgiau kaip 12 mėnesių arba kol atitinkamos savivaldybės taryba pašalina Tarybos nurodytas neatitiktis, išskyrus atvejus kai Koreguotas pajamų lygis nenu</text:span><text:span text:style-name="T607">statomas per Metodikos 58.3 ir 58.5 papunkčiuose numatytus terminus;</text:span></text:p>
      <text:p text:style-name="P608"><text:span text:style-name="T609">21.7</text:span><text:span text:style-name="T610">. nustatytas Pajamų bazinis lygis įsigalioja nutarimo pasirašymo dieną, jei pačiuose nutarimuose nenustatyta vėlesnė jų įsigaliojimo data, ir galioja 3–5 metus, kaip nurodyta atit</text:span><text:span text:style-name="T611">inkamame nutarime. Jeigu šilumos tiekėjas laiku nepateikia Tarybai Pajamų bazinio lygio projekto ir (ar) laiku ar tinkamai nepateikia visų Pajamų baziniam lygiui nustatyti reikalingų dokumentų, galioja esamas Pajamų bazinis lygis, kol Taryba patvirtina nau</text:span><text:span text:style-name="T612">ją Pajamų bazinį lygį;</text:span></text:p>
      <text:p text:style-name="P613"><text:span text:style-name="T614">21.8</text:span><text:span text:style-name="T615">. šilumos tiekėjas jam nustatytą Pajamų bazinį lygį, Pajamų lygį pirmiesiems Pajamų bazinio lygio galiojimo metams, šių lygių pastoviąją ir kintamąją dalis skelbia savo interneto svetainėje.</text:span></text:p>
      <text:p text:style-name="P616"><text:span text:style-name="T617">22</text:span><text:span text:style-name="T618">. Pajamų bazinio lygio nus</text:span><text:span text:style-name="T619">tatymo procedūra, kai šilumos tiekėjas realizuoja mažiau nei 10 GWh šilumos per metus teisėtai valdomoje CŠT sistemoje:</text:span></text:p>
      <text:p text:style-name="P620"><text:span text:style-name="T621">22.1</text:span><text:span text:style-name="T622">. šilumos tiekėjas parengia ir pateikia atitinkamos savivaldybės institucijai Pajamų bazinio lygio projektą. Pajamų bazinio lygio<text:s/></text:span><text:span text:style-name="T623">projektą, vadovaudamasis šia Metodika, šilumos tiekėjas privalo pateikti ne vėliau kaip likus 5 mėnesiams iki einamojo reguliavimo periodo pabaigos;</text:span></text:p>
      <text:p text:style-name="P624"><text:span text:style-name="T625">22.2</text:span><text:span text:style-name="T626">. atitinkamos savivaldybės taryba per 30 kalendorinių dienų nuo visų tinkamai įformintų dokumentų g</text:span><text:span text:style-name="T627">avimo dienos išnagrinėjusi pateiktą Pajamų bazinio lygio projektą, vadovaudamasi Įstatymu bei šia Metodika, per 20 kalendorinių dienų nustato Pajamų bazinį lygį ir Pajamų lygį pirmiesiems Pajamų bazinio lygio galiojimo metams;</text:span></text:p>
      <text:p text:style-name="P628"><text:span text:style-name="T629">22.3</text:span><text:span text:style-name="T630">. šilumos tiekėjas ja</text:span><text:span text:style-name="T631">m nustatytą Pajamų bazinį lygį, Pajamų lygį pirmiesiems Pajamų bazinio lygio metams, šių lygių pastoviąją ir kintamąją dalis skelbia savo interneto svetainėje;</text:span></text:p>
      <text:p text:style-name="P632"><text:span text:style-name="T633">22.4</text:span><text:span text:style-name="T634">. nustatytas Pajamų bazinis lygis įsigalioja sprendimo pasirašymo dieną, jei pačiame spr</text:span><text:span text:style-name="T635">endime nenustatyta vėlesnė jų įsigaliojimo data ir galioja 3–5 metus, kaip nurodyta atitinkamame sprendime. Jeigu šilumos tiekėjas laiku nepateikia savivaldybės institucijai Pajamų bazinio lygio projekto ir (ar) laiku ar tinkamai nepateikia visų Pajamų baz</text:span><text:span text:style-name="T636">iniam lygiui nustatyti reikalingų dokumentų, galioja esamas Pajamų bazinis lygis, kol savivaldybės taryba patvirtina naują Pajamų bazinį lygį;</text:span></text:p>
      <text:p text:style-name="P637"><text:span text:style-name="T638">22.5</text:span><text:span text:style-name="T639">. skundus dėl savivaldybių tarybų nustatytų Pajamų bazinių lygių ne teismo tvarka nagrinėja Taryba, vadov</text:span><text:span text:style-name="T640">audamasi Ginčų neteisminio sprendimo procedūros taisyklėmis;</text:span></text:p>
      <text:p text:style-name="P641"><text:span text:style-name="T642">22.6</text:span><text:span text:style-name="T643">. jei savivaldybės institucija, vadovaudamasi Aprašo 18 punktu, yra priėmusi motyvuotą sprendimą dėl neprivalomo apskaitos atskyrimo ir sąnaudų paskirstymo konkretaus šilumos tiekėjo atžv</text:span><text:span text:style-name="T644">ilgiu, Pajamų bazinis lygis nustatomos neišskiriant pajamų lygio į šilumos gamybos (įskaitant perkamą šilumą) veiklos verslo vienetą, šilumos perdavimo veiklos verslo vienetą ir mažmeninio aptarnavimo veiklos verslo vienetą.</text:span></text:p>
      <text:p text:style-name="P645"><text:span text:style-name="T646">23</text:span><text:span text:style-name="T647">. Šilumos (produkto) ga</text:span><text:span text:style-name="T648">mybos pajamų bazinio lygio nustatymo procedūra Reguliuojamiems NŠG:</text:span></text:p>
      <text:p text:style-name="P649"><text:span text:style-name="T650">23.1</text:span><text:span text:style-name="T651">. Reguliuojamas NŠG, vadovaudamasis šia Metodika ir atsižvelgdamas į įstatuose numatytą tvarką, parengia ir pateikia Tarybai šilumos (produkto) gamybos pajamų bazinio lygio projektą.</text:span><text:span text:style-name="T652"><text:s/>Šilumos (produkto) gamybos pajamų bazinio lygio projektą Reguliuojamas NŠG privalo pateikti ne vėliau kaip likus 5 mėnesiams iki einamojo reguliavimo periodo pabaigos;</text:span></text:p>
      <text:p text:style-name="P653"><text:span text:style-name="T654">23.2</text:span><text:span text:style-name="T655">. Taryba nustato šilumos (produkto) gamybos pajamų bazinį lygį, kuris</text:span><text:span text:style-name="T656"><text:s/></text:span><text:span text:style-name="T657">įsigalioj</text:span><text:span text:style-name="T658">a nutarimo pasirašymo dieną, jei pačiuose nutarimuose nenustatyta vėlesnė jų įsigaliojimo data, ir galioja 3–5 metus, kaip nurodyta atitinkamame nutarime. Jeigu Reguliuojamas NŠG laiku nepateikia Tarybai šilumos (produkto) gamybos pajamų bazinio lygio proj</text:span><text:span text:style-name="T659">ekto ir (ar) laiku ar tinkamai nepateikia visų šilumos (produkto) gamybos pajamų baziniam lygiui nustatyti reikalingų dokumentų, galioja esamas šilumos (produkto) gamybos pajamų bazinis lygis, kol Taryba patvirtina naują šilumos (produkto) gamybos pajamų b</text:span><text:span text:style-name="T660">azinį lygį;</text:span></text:p>
      <text:p text:style-name="P661"><text:span text:style-name="T662">23.3</text:span><text:span text:style-name="T663">. Reguliuojamas NŠG, vadovaudamasis Tarybos nustatytu šilumos (produkto) gamybos pajamų baziniu lygiu, Įstatymu bei Metodika, įstatuose nustatyta tvarka nustato šilumos (produkto) gamybos pajamų lygį pirmiesiems šilumos (produkto) gamyb</text:span><text:span text:style-name="T664">os pajamų bazinio lygio galiojimo metams ne vėliau kaip per 30 kalendorinių dienų;</text:span></text:p>
      <text:p text:style-name="P665"><text:span text:style-name="T666">23.4</text:span><text:span text:style-name="T667">. jei Reguliuojamas NŠG:</text:span></text:p>
      <text:p text:style-name="P668"><text:span text:style-name="T669">23.4.1</text:span><text:span text:style-name="T670">. šilumos (produkto) gamybos pajamų lygį pirmiesiems šilumos (produkto) gamybos pajamų bazinio lygio galiojimo metams nustato vadova</text:span><text:span text:style-name="T671">udamasis Tarybos nustatytu šilumos (produkto) gamybos pajamų baziniu lygiu, Įstatymu bei atsižvelgdamas į Metodiką ir per ne ilgesnį nei 30 kalendorinių dienų terminą, Taryba atskiru nutarimu konstatuoja, kad šilumos (produkto) gamybos pajamų lygis pirmies</text:span><text:span text:style-name="T672">iems šilumos (produkto) gamybos pajamų bazinio lygio galiojimo metams nustatytas be neatitikčių;</text:span></text:p>
      <text:p text:style-name="P673"><text:span text:style-name="T674">23.4.2</text:span><text:span text:style-name="T675">. šilumos (produkto) gamybos pajamų lygį pirmiesiems šilumos (produkto) gamybos pajamų bazinio lygio galiojimo metams nustato nesivadovaudamas Tarybo</text:span><text:span text:style-name="T676">s nustatytu šilumos (produkto) gamybos pajamų baziniu lygiu, arba nesivadovaudamas Įstatymu, arba neatsižvelgdamas į Metodiką, Taryba atskiru nutarimu konstatuoja neatitiktis ir nurodo 30 kalendorinių dienų terminą neatitiktims pašalinti. Jei per Tarybos n</text:span><text:span text:style-name="T677">utarime nurodytą terminą Reguliuojamas NŠG neatitikčių nepašalina arba šilumos (produkto) gamybos pajamų lygio pirmiesiems šilumos (produkto) gamybos pajamų bazinio lygio galiojimo metams nenustato per 30 kalendorinių dienų terminą, Taryba šilumos (produkt</text:span><text:span text:style-name="T678">o) gamybos pajamų lygį pirmiesiems šilumos (produkto) gamybos pajamų bazinio lygio galiojimo metams nustato vienašališkai;</text:span></text:p>
      <text:p text:style-name="P679"><text:span text:style-name="T680">23.5</text:span><text:span text:style-name="T681">. Reguliuojamo NŠG ar Tarybos vienašališkai nustatytas šilumos (produkto) gamybos pajamų lygis pirmiesiems šilumos (produkt</text:span><text:span text:style-name="T682">o) gamybos pajamų bazinio lygio galiojimo metams įsigalioja nuo kito mėnesio pirmos dienos ir galioja ne ilgiau kaip 12 mėnesių arba kol Reguliuojamas NŠG pašalina Tarybos nurodytas neatitiktis, išskyrus atvejus kai koreguotas šilumos (produkto) gamybos pa</text:span><text:span text:style-name="T683">jamų bazinis lygis nenustatomas per Metodikos 58.3 ir 58.5 papunkčiuose numatytus terminus;</text:span></text:p>
      <text:p text:style-name="P684"><text:span text:style-name="T685">23.6</text:span><text:span text:style-name="T686">. Reguliuojamas NŠG jam nustatytą šilumos (produkto) gamybos pajamų bazinį lygį, šio lygio pastoviąją ir kintamąją dalis skelbia savo interneto svetainėje.</text:span></text:p>
      <text:p text:style-name="P687"><text:span text:style-name="T688">24</text:span><text:span text:style-name="T689">. Šilumos tiekėjui, kurio daugiau kaip ½ akcijų nuosavybės teise priklauso vienai ar kelioms savivaldybėms ir kuris valdo skirtingose savivaldybėse esančias CŠT sistemas,<text:s/></text:span><text:span text:style-name="T690">mutatis mutandis</text:span><text:span text:style-name="T691"><text:s/>taikoma Metodikos 23 punkte nurodyta Pajamų bazinio lygio nu</text:span><text:span text:style-name="T692">statymo procedūra.</text:span></text:p>
      <text:p text:style-name="Normal"/>
      <text:h text:style-name="P693" text:outline-level="3"><text:span text:style-name="T694">TREČIASIS</text:span><text:span text:style-name="T695"><text:s/>SKIRSNIS</text:span></text:h>
      <text:h text:style-name="P696" text:outline-level="3"><text:span text:style-name="T697">PAJAMŲ BAZINIO LYGIO PROJEKTO PATEIKIMAS IR GRĄŽINIMAS</text:span></text:h>
      <text:p text:style-name="P698"/>
      <text:p text:style-name="P699"><text:span text:style-name="T700">25</text:span><text:span text:style-name="T701">.<text:s/></text:span><text:span text:style-name="T702">Ūkio subjektas</text:span><text:span text:style-name="T703"><text:s/>kartu su<text:s/></text:span><text:span text:style-name="T704">Pajamų bazinio lygio projektu<text:s/></text:span><text:span text:style-name="T705">Reguliuojančiosioms institucijoms</text:span><text:span text:style-name="T706"><text:s/>privalo pateikti šią</text:span><text:span text:style-name="T707"><text:s/>informaciją:</text:span></text:p>
      <text:p text:style-name="P708"><text:span text:style-name="T709">25.1</text:span><text:span text:style-name="T710">. Ūkio subjekto<text:s/></text:span><text:span text:style-name="T711">šilumos kiekių duomenų suvestinę (Reguliuojamiems NŠG ir šilumos tiekėjams, kurių aptarnaujamoje šilumos tiekimo teritorijoje veikia NŠG – Metodikos 2 priedas, šilumos tiekėjams, kurių aptarnaujamoje šilumos tiekimo teritorijoje NŠG neveikia – Metodikos 3 </text:span><text:span text:style-name="T712">priedas);</text:span></text:p>
      <text:p text:style-name="P713"><text:span text:style-name="T714">25.2</text:span><text:span text:style-name="T715">. Ūkio subjekto duomenų suvestinę<text:s/></text:span><text:span text:style-name="T716">šilumos gamybos ir (ar) tiekimo pajamų baziniam lygiui<text:s/></text:span><text:span text:style-name="T717">nustatyti (šilumos tiekėjams, kurių aptarnaujamoje šilumos tiekimo teritorijoje veikia NŠG – Metodikos 4 priedas. Šilumos tiekėjams, kurių<text:s/></text:span><text:span text:style-name="T718">aptarnaujamoje šilumos tiekimo teritorijoje NŠG neveikia – Metodikos 5 priedas, Reguliuojamiems NŠG – Metodikos 6 priedas);</text:span></text:p>
      <text:p text:style-name="P719"><text:span text:style-name="T720">25.3</text:span><text:span text:style-name="T721">. Šilumos gamybos ir kuro kiekių pagal katilines suvestinę (Metodikos 7 priedas). Šį priedą teikia šilumos tiekėjai, kurių a</text:span><text:span text:style-name="T722">ptarnaujamoje šilumos tiekimo teritorijoje neveikia NŠG. Šilumos tiekėjai, kurių aptarnaujamoje šilumos tiekimo teritorijoje veikia NŠG, šiame priede nurodo CŠT sistemų, kuriose nėra veikiančių NŠG, duomenis ir CŠT sistemų, kuriose veikia NŠG, šilumos gamy</text:span><text:span text:style-name="T723">bos šilumos poreikio piko pajėgumais duomenis;</text:span></text:p>
      <text:p text:style-name="P724"><text:span text:style-name="T725">25.4</text:span><text:span text:style-name="T726">. šilumos nuostolių pagal Nuostolių metodiką skaičiavimus;</text:span></text:p>
      <text:p text:style-name="P727"><text:span text:style-name="T728">25.5</text:span><text:span text:style-name="T729">. Investicijų grąžos normos skaičiavimo lentelę (Metodikos 11 priedas);</text:span></text:p>
      <text:p text:style-name="P730"><text:span text:style-name="T731">25.6</text:span><text:span text:style-name="T732">. Ilgalaikių paskolų palūkanų normų duomenis investici</text:span><text:span text:style-name="T733">jų grąžos normos skolinto kapitalo kainai skaičiuoti (WACC metodikos priedas);</text:span></text:p>
      <text:p text:style-name="P734"><text:span text:style-name="T735">25.7</text:span><text:span text:style-name="T736">. Nustatyto šilumos gamybos ir (ar) tiekimo pajamų lygio ir faktiškai gautų pajamų skirtumo skaičiavimo lentelę (Metodikos 12 priedas). Šį priedą teikia šilumos tiekėjai</text:span><text:span text:style-name="T737"><text:s/>ir<text:s/></text:span><text:span text:style-name="T738">Reguliuojami NŠG, teikiantys rezervinės šiluminės galios užtikrinimo paslaugą</text:span><text:span text:style-name="T739">;</text:span></text:p>
      <text:p text:style-name="P740"><text:span text:style-name="T741">25.8</text:span><text:span text:style-name="T742">. Šilumos aukcionų rezultatų vertinimo lentelę (Metodikos 13 priedas). Šį priedą teikia tik Ūkio subjektai, kurie vadovaudamiesi Metodikos 84–90 punktais, vertina Ūk</text:span><text:span text:style-name="T743">io subjekto šilumos aukciono būdu faktiškai gautų pajamų ir šilumos aukcione leistinos gauti pajamų apimties skirtumą bei šilumos gamybos dalyvaujant šilumos aukcione efektyvumą;</text:span></text:p>
      <text:p text:style-name="P744"><text:span text:style-name="T745">25.9</text:span><text:span text:style-name="T746">. Kogeneracinių jėgainių metodikos 2 priedą. Šį priedą teikia Ūkio su</text:span><text:span text:style-name="T747">bjektai, kuriems taikoma Kogeneracinių jėgainių metodika;</text:span></text:p>
      <text:p text:style-name="P748"><text:span text:style-name="T749">25.10</text:span><text:span text:style-name="T750">.<text:s/></text:span><text:span text:style-name="T751">aiškinamąjį raštą, kuriame pateikta išsami informacija apie Pajamų bazinio lygio projekte nurodytas planuojamas būtinąsias sąnaudas, šilumos (produkto) gamybos sąnaudų paskirstymo pagal k</text:span><text:span text:style-name="T752">iekvieną CŠT sistemą, kurioje veikia bent vienas NŠG, pagrindimą, šių sąnaudų išsamius skaičiavimus (lentelių ar kita forma) ir jų pagrindimus, reikalingus ir pakankamus Reguliuojančiajai institucijai įsitikinti sąnaudų pagrįstumu ir būtinumu. Aiškinamajam</text:span><text:span text:style-name="T753">e rašte teikti paaiškinimus dėl Ūkio subjekto planuojamos Metodikos 53 punkte nurodytų sąnaudų apimties (bendrai šilumos gamybos (įskaitant perkamą šilumą), šilumos perdavimo ir mažmeninio aptarnavimo verslo vienetams) nėra privaloma:</text:span></text:p>
      <text:p text:style-name="P754"><text:span text:style-name="T755">25.10.1</text:span><text:span text:style-name="T756">.<text:s/></text:span><text:span text:style-name="T757">kai šių są</text:span><text:span text:style-name="T758">naudų apimtis yra iki 5 proc. didesnė nei vidutinė faktiškai priskirtų būtinųjų sąnaudų apimtis Pajamų bazinio lygio ataskaitiniu laikotarpiu, bet neviršija sąnaudų apimties, apskaičiuotos pagal lyginamuosius rodiklius;</text:span></text:p>
      <text:p text:style-name="P759"><text:span text:style-name="T760">25.10.2</text:span><text:span text:style-name="T761">. kai šių sąnaudų apimtis</text:span><text:span text:style-name="T762">, lyginant su vidutine faktiškai priskirtų būtinųjų sąnaudų apimtimi Pajamų bazinio lygio ataskaitiniu laikotarpiu, yra ne didesnė nei vartotojų kainų indekso pokytis, bet neviršija sąnaudų apimties, apskaičiuotos pagal lyginamuosius rodiklius. Vartotojų k</text:span><text:span text:style-name="T763">ainų indekso pokytis apskaičiuojamas kaip Valstybės duomenų agentūros Pajamų bazinio lygio projekto pateikimo metu skelbiamo mėnesinio vartotojų kainų indekso ir Pajamų bazinio lygio ataskaitinio laikotarpio paskutinio mėnesio vartotojų kainų indekso santy</text:span><text:span text:style-name="T764">kis, sumažintas 1 proc. efektyvumo rodikliu;</text:span></text:p>
      <text:p text:style-name="P765"><text:span text:style-name="T766">25.11</text:span><text:span text:style-name="T767">. savivaldybės tarybos arba, Įstatymo numatytais atvejais, Ūkio subjekto sprendimą, kuriuo nustatytas Pajamų bazinio lygio galiojimo laikotarpis.</text:span></text:p>
      <text:p text:style-name="P768"><text:span text:style-name="T769">26</text:span><text:span text:style-name="T770">. Pajamų bazinio lygio projektas laikomas<text:s/></text:span><text:span text:style-name="T771">pateiktu, jei jis atitinka Metodikos 25 punkte nustatytus reikalavimus. Įvertinus projekto atitikimą Metodikos 25 punkte nustatytiems reikalavimams, per 15 kalendorinių dienų projektas gali būti grąžinamas projekto rengėjui, nurodant grąžinimo priežastis,<text:s/></text:span><text:span text:style-name="T772">arba pateikiamas prašymas pateikti trūkstamą informaciją. Ūkio subjektas patikslintą projektą pateikia ne vėliau kaip per 30 kalendorinių dienų, o prašomą pateikti trūkstamą informaciją per prašyme nurodytą terminą.</text:span></text:p>
      <text:p text:style-name="P773"><text:span text:style-name="T774">27</text:span><text:span text:style-name="T775">.<text:s/></text:span><text:span text:style-name="T776">Ūkio</text:span><text:span text:style-name="T777"><text:s/>subjektas gali kreiptis į R</text:span><text:span text:style-name="T778">eguliuojančią instituciją su prašymu grąžinti pateiktą Pajamų bazinio lygio projektą ir pateikti naują Pajamų bazinio lygio projektą, jei tenkinamas bent vienas iš šių kriterijų:</text:span></text:p>
      <text:p text:style-name="P779"><text:span text:style-name="T780">27.1</text:span><text:span text:style-name="T781">.<text:s/></text:span><text:span text:style-name="T782">po</text:span><text:span text:style-name="T783"><text:s/>Pajamų bazinio lygio projekto pateikimo Reguliuojančiai institucij</text:span><text:span text:style-name="T784">ai pasikeitė Ūkio subjekto licencijuojamos veiklos teritorijoje veikiančių NŠG skaičius:</text:span></text:p>
      <text:p text:style-name="P785"><text:span text:style-name="T786">27.1.1</text:span><text:span text:style-name="T787">. licencijuojamos veiklos teritorijoje, kurioje neveikė nė vienas NŠG, pradėjo veikti NŠG;</text:span></text:p>
      <text:p text:style-name="P788"><text:span text:style-name="T789">27.1.2</text:span><text:span text:style-name="T790">. visi licencijuojamos veiklos teritorijoje veikę NŠG nutr</text:span><text:span text:style-name="T791">aukė veiklą;</text:span></text:p>
      <text:p text:style-name="P792"><text:span text:style-name="T793">27.2</text:span><text:span text:style-name="T794">.<text:s/></text:span><text:span text:style-name="T795">po</text:span><text:span text:style-name="T796"><text:s/>Pajamų bazinio lygio projekto pateikimo buvo pakeistos Metodikos nuostatos, reglamentuojančios Pajamų bazinio lygio nustatymą, išskyrus redakcinio pobūdžio pakeitimus ir pakeitimus, susijusius su procedūriniais reikalavimais;</text:span></text:p>
      <text:p text:style-name="P797"><text:span text:style-name="T798">27.3</text:span><text:span text:style-name="T799">.<text:s/></text:span><text:span text:style-name="T800">po Pajamų bazinio lygio projekto pateikimo buvo pakeista Kogeneracinių jėgainių metodika ir vadovaujantis pakeistomis nuostatomis apskaičiuotos planuojamos kogeneracinių jėgainių pastoviosios ir kintamosios sąnaudos, nevertinant nusidėvėjimo (amort</text:span><text:span text:style-name="T801">izacijos) sąnaudų, didėja ne mažiau nei pateiktame Pajamų bazinio lygio projekte šilumos gamybos kogeneracinėse jėgainėse veiklai priskirta investicijų grąžos suma, arba planuojamos kogeneracinių jėgainių pastoviosios ir kintamosios sąnaudos, nevertinant n</text:span><text:span text:style-name="T802">usidėvėjimo (amortizacijos) sąnaudų, mažėja daugiau nei 5 procentais;</text:span></text:p>
      <text:p text:style-name="P803"><text:span text:style-name="T804">27.4</text:span><text:span text:style-name="T805">. po Pajamų bazinio lygio projekto pateikimo buvo pakeistas Lyginamosios analizės aprašas, išskyrus atvejus, kai tvirtinant Lyginamosios analizės aprašą numatytas apskaičiuotų ly</text:span><text:span text:style-name="T806">ginamųjų rodiklių taikymas, taip pat išskyrus redakcinio pobūdžio pakeitimus ir pakeitimus, susijusius su procedūriniais reikalavimais;</text:span></text:p>
      <text:p text:style-name="P807"><text:span text:style-name="T808">27.5</text:span><text:span text:style-name="T809">. po Pajamų bazinio lygio projekto pateikimo įvyko esminių pokyčių, reikšmingai keičiančių Ūkio subjekto<text:s/></text:span><text:span text:style-name="T810">pateiktame Pajamų bazinio lygio projekte planuotą sąnaudų apimtį, t. y. patikslintos planuojamos pastoviosios ir kintamosios sąnaudos, nevertinant nusidėvėjimo (amortizacijos) sąnaudų, didėja ne mažiau nei pateiktame Pajamų bazinio lygio projekte įvertinta</text:span><text:span text:style-name="T811"><text:s/>investicijų grąžos suma, arba planuojamos pastoviosios ir kintamosios sąnaudos, nevertinant nusidėvėjimo (amortizacijos) sąnaudų, mažėja daugiau nei 5 procentais. Esminiais laikomi šie pokyčiai:</text:span></text:p>
      <text:p text:style-name="P812"><text:span text:style-name="T813">27.5.1</text:span><text:span text:style-name="T814">. pasikeitė licencijuojamos veiklos teritorija;</text:span></text:p>
      <text:p text:style-name="P815"><text:span text:style-name="T816">27</text:span><text:span text:style-name="T817">.5.2</text:span><text:span text:style-name="T818">. įvyko reorganizacija;</text:span></text:p>
      <text:p text:style-name="P819"><text:span text:style-name="T820">27.5.3</text:span><text:span text:style-name="T821">. pasikeitė Ūkio subjekto veiklos organizavimas, dėl ko išaugo veiklos efektyvumas;</text:span></text:p>
      <text:p text:style-name="P822"><text:span text:style-name="T823">27.5.4</text:span><text:span text:style-name="T824">. naujai veiklą pradėjusio Ūkio subjekto Pajamų bazinio lygio projekte neturint faktinių duomenų įvertintos planuojamos są</text:span><text:span text:style-name="T825">naudos po nepriklausomo auditoriaus reguliuojamos veiklos ataskaitų patikros nepadengia faktinių būtinųjų sąnaudų arba yra didesnės nei faktinių būtinųjų sąnaudų apimtis;</text:span></text:p>
      <text:p text:style-name="P826"><text:span text:style-name="T827">27.5.5</text:span><text:span text:style-name="T828">.<text:s/></text:span><text:span text:style-name="T829">kitos priežastys.</text:span></text:p>
      <text:p text:style-name="P830"><text:span text:style-name="T831">28</text:span><text:span text:style-name="T832">. Ūkio subjektui tenkinant bent vieną iš Meto</text:span><text:span text:style-name="T833">dikos 27 punkte pateiktų kriterijų, pateiktas Pajamų bazinio lygio projektas Ūkio subjekto prašymu grąžinamas tuo atveju, jeigu:</text:span></text:p>
      <text:p text:style-name="P834"><text:span text:style-name="T835">28.1</text:span><text:span text:style-name="T836">. pateikto Pajamų bazinio lygio projekto nagrinėjimas Reguliuojančioje institucijoje trunka ilgiau nei 6 mėnesius nuo pro</text:span><text:span text:style-name="T837">jekto pateikimo dienos;</text:span></text:p>
      <text:p text:style-name="P838"><text:span text:style-name="T839">28.2</text:span><text:span text:style-name="T840">. Savivaldybės institucija arba Įstatymo numatytais atvejais – Ūkio subjektas pritarė pateikto Pajamų bazinio lygio projekto atsiėmimui ir naujo projekto pateikimui;</text:span></text:p>
      <text:p text:style-name="P841"><text:span text:style-name="T842">28.3</text:span><text:span text:style-name="T843">.<text:s/></text:span><text:span text:style-name="T844">atitinkamam reguliavimo periodui pateiktas<text:s/></text:span><text:span text:style-name="T845">Pajamų bazinio lygio projektas dar nebuvo grąžintas, išskyrus Metodikos 26 punkte nustatytą atvejį.</text:span></text:p>
      <text:p text:style-name="P846"><text:span text:style-name="T847">29</text:span><text:span text:style-name="T848">.<text:s/></text:span><text:span text:style-name="T849">Ūkio subjektas su prašymu grąžinti pateiktą Pajamų bazinio lygio projektą privalo pateikti naują Pajamų bazinio lygio projektą bei Savivaldybės in</text:span><text:span text:style-name="T850">stitucijos arba Įstatymo numatytais atvejais – Ūkio subjekto pritarimą Pajamų bazinio lygio projekto grąžinimui. Reguliuojančioji institucija, įvertinusi Ūkio subjekto pateikto prašymo atitiktį Metodikos 27 ir 28 punktuose nustatytiems reikalavimams, per 1</text:span><text:span text:style-name="T851">5 kalendorinių dienų raštu informuoja Ūkio subjektą apie sprendimą dėl prašymo grąžinti pateiktą Pajamų bazinio lygio projektą.</text:span></text:p>
      <text:p text:style-name="Normal"/>
      <text:h text:style-name="P852" text:outline-level="3"><text:span text:style-name="T853">KETVIRTASIS</text:span><text:span text:style-name="T854"><text:s/>SKIRSNIS</text:span></text:h>
      <text:h text:style-name="P855" text:outline-level="3"><text:span text:style-name="T856">PAJAMŲ BAZINIO LYGIO SKAIČIAVIMAS</text:span></text:h>
      <text:p text:style-name="P857"/>
      <text:p text:style-name="P858"><text:span text:style-name="T859">30</text:span><text:span text:style-name="T860">. Nustatant Pajamų bazinį lygį atsižvelgiama į:</text:span></text:p>
      <text:p text:style-name="P861"><text:span text:style-name="T862">30.1</text:span><text:span text:style-name="T863">. reg</text:span><text:span text:style-name="T864">uliuojamos veiklos ataskaitose atitinkamiems verslo vienetams ir atitinkamoms paslaugoms (produktams) faktiškai priskirtų pagrįstų būtinųjų sąnaudų apimtį Pajamų bazinio lygio ataskaitiniu laikotarpiu ir priežastis, kurias Ūkio subjektas nurodė kaip lemian</text:span><text:span text:style-name="T865">čias šių sąnaudų apimties pokyčius, pagrįstumą;</text:span></text:p>
      <text:p text:style-name="P866"><text:span text:style-name="T867">30.2</text:span><text:span text:style-name="T868">. faktiškai suteiktų atitinkamų paslaugų (produktų) kiekius Pajamų bazinio lygio ataskaitiniu laikotarpiu ir priežastis, kurias Ūkio subjektas nurodė kaip lemiančias suteiktų paslaugų (produktų) apimt</text:span><text:span text:style-name="T869">ies pokyčius, pagrįstumą;</text:span></text:p>
      <text:p text:style-name="P870"><text:span text:style-name="T871">30.3</text:span><text:span text:style-name="T872">. suplanuotus pokyčius Ūkio subjekto veikloje pirmaisiais reguliavimo periodo metais, įskaitant investicijų plano įgyvendinimą, turėsiančius poveikį sąnaudų, įskaitant investicijų grąžą, apimčiai ir patiektinų paslaugų<text:s/></text:span><text:span text:style-name="T873">(produktų) kiekio apimčiai;</text:span></text:p>
      <text:p text:style-name="P874"><text:span text:style-name="T875">30.4</text:span><text:span text:style-name="T876">. lyginamosios analizės atitinkamų rodiklių vertes:</text:span></text:p>
      <text:p text:style-name="P877"><text:span text:style-name="T878">30.4.1</text:span><text:span text:style-name="T879">. jei Ūkio subjekto planuojamas efektyvumas didesnis, nei pagal Lyginamosios analizės aprašą nustatytas efektyvumas, nustatoma Ūkio subjekto Pajamų bazinio lygi</text:span><text:span text:style-name="T880">o galiojimo laikotarpiu planuojamą efektyvumą atitinkanti metinė kintamųjų ir pastoviųjų sąnaudų apimtis. Ūkio subjekto planuojamas efektyvumas grindžiamas Pajamų bazinio lygio ataskaitinio laikotarpio faktiniu efektyvumu, įvertinant Metodikos 30.1–30.3 pa</text:span><text:span text:style-name="T881">punkčių nuostatas;</text:span></text:p>
      <text:p text:style-name="P882"><text:span text:style-name="T883">30.4.2</text:span><text:span text:style-name="T884">. jei Ūkio subjekto planuojamas efektyvumas yra mažesnis, nei pagal Lyginamosios analizės aprašą nustatytas efektyvumas, Ūkio subjektui nustatoma pagal Lyginamosios analizės aprašą nustatytą efektyvumą atitinkanti kintamųjų sąn</text:span><text:span text:style-name="T885">audų apimtis;</text:span></text:p>
      <text:p text:style-name="P886"><text:span text:style-name="T887">30.4.3</text:span><text:span text:style-name="T888">. jei Ūkio subjekto planuojamas efektyvumas yra mažesnis, nei pagal Lyginamosios analizės aprašą nustatytas efektyvumas, Ūkio subjektui nustatoma jo planuojamų pastoviųjų sąnaudų apimtis, įvertinus šių sąnaudų būtinumo pagrindimą. J</text:span><text:span text:style-name="T889">eigu Ūkio subjektas neįrodo planuojamų pastoviųjų sąnaudų būtinumo ir pagrįstumo, nepagrįstos pastoviosios sąnaudos neįtraukiamos į Pajamų bazinį lygį;</text:span></text:p>
      <text:p text:style-name="P890"><text:span text:style-name="T891">30.5</text:span><text:span text:style-name="T892">.<text:s/></text:span><text:span text:style-name="T893">Tarybos atliktų reguliuojamų paslaugų sąnaudų pagrįstumo (būtinumo) patikrinimų, atliekamų v</text:span><text:span text:style-name="T894">adovaujantis Patikrinimų tvarkos aprašu, rezultatus.</text:span></text:p>
      <text:p text:style-name="P895"><text:span text:style-name="T896">31</text:span><text:span text:style-name="T897">. Reguliuojamų<text:s/></text:span><text:span text:style-name="T898">paslaugų (produktų)<text:s/></text:span><text:span text:style-name="T899">kainų atitinkamos paslaugos (produkto) pajamų lygis reguliavimo periodui nustatomas pagal formulę:</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draw:frame draw:style-name="a0" text:anchor-type="as-char" svg:x="0in" svg:y="0in" svg:width="1.58333in" svg:height="0.19792in" style:rel-width="scale" style:rel-height="scale"><draw:object xlink:href="Object 1/" xlink:type="simple" xlink:show="embed" xlink:actuate="onLoad"/></draw:frame></text:p>
          </table:table-cell>
          <table:table-cell table:style-name="TableCell910">
            <text:p text:style-name="P911">(1)</text:p>
          </table:table-cell>
        </table:table-row>
      </table:table>
      <text:p text:style-name="P912"/>
      <text:p text:style-name="P913">kur:</text:p>
      <text:p text:style-name="P914"><text:span text:style-name="T915">R</text:span><text:span text:style-name="T916">i</text:span><text:span text:style-name="T917"><text:s/>– pagrįstų būtinųjų pajamų, gautinų iš reguliuojamų paslaugų (produktų) kainų, apimtis,<text:s/></text:span><text:span text:style-name="T918">Eur/metams</text:span><text:span text:style-name="T919">;</text:span></text:p>
      <text:p text:style-name="P920"><text:span text:style-name="T921">VC</text:span><text:span text:style-name="T922">i</text:span><text:span text:style-name="T923"><text:s/>– kintamųjų sąnaudų, priskirtinų reguliuojamų</text:span><text:span text:style-name="T924"><text:s/>paslaugų (produktų)</text:span><text:span text:style-name="T925"><text:s/>pajamų lygiui, apimtis, Eur/metams;</text:span></text:p>
      <text:p text:style-name="P926"><text:span text:style-name="T927">FC</text:span><text:span text:style-name="T928">i</text:span><text:span text:style-name="T929"><text:s/>–<text:s/></text:span><text:span text:style-name="T930">pastoviųjų</text:span><text:span text:style-name="T931"><text:s/>sąnaudų, priskirtinų reguliuojam</text:span><text:span text:style-name="T932">ų<text:s/></text:span><text:span text:style-name="T933">paslaugų (produktų)<text:s/></text:span><text:span text:style-name="T934">pajamų lygiui, apimtis, Eur/metams;</text:span></text:p>
      <text:p text:style-name="P935"><text:span text:style-name="T936">ROI</text:span><text:span text:style-name="T937">i</text:span><text:span text:style-name="T938"><text:s/>– investicijų grąža, priskirtina paslaugai (produktui), Eur/metams.</text:span></text:p>
      <text:h text:style-name="P939" text:outline-level="4"><text:span text:style-name="T940">Bazinio šilumos kiekio nustatymas</text:span></text:h>
      <text:p text:style-name="P941"><text:span text:style-name="T942">32</text:span><text:span text:style-name="T943">. Bazinis šilumos kiekis nustatomas pagal formulę:</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draw:frame draw:style-name="a1" text:anchor-type="as-char" svg:x="0in" svg:y="0in" svg:width="3.625in" svg:height="0.34375in" style:rel-width="scale" style:rel-height="scale"><draw:object xlink:href="Object 2/" xlink:type="simple" xlink:show="embed" xlink:actuate="onLoad"/></draw:frame></text:p>
          </table:table-cell>
          <table:table-cell table:style-name="TableCell954">
            <text:p text:style-name="P955">(2)</text:p>
          </table:table-cell>
        </table:table-row>
      </table:table>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draw:frame draw:style-name="a2" text:anchor-type="as-char" svg:x="0in" svg:y="0in" svg:width="2.30208in" svg:height="0.20833in" style:rel-width="scale" style:rel-height="scale"><draw:object xlink:href="Object 3/" xlink:type="simple" xlink:show="embed" xlink:actuate="onLoad"/></draw:frame></text:p>
          </table:table-cell>
          <table:table-cell table:style-name="TableCell966">
            <text:p text:style-name="P967">(3)</text:p>
          </table:table-cell>
        </table:table-row>
      </table:table>
      <text:p text:style-name="P968"/>
      <text:p text:style-name="P969">arba</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80">
            <text:p text:style-name="P981">(4)</text:p>
          </table:table-cell>
        </table:table-row>
      </table:table>
      <text:p text:style-name="P982"/>
      <text:p text:style-name="P983">arba</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994">
            <text:p text:style-name="P995">(5)</text:p>
          </table:table-cell>
        </table:table-row>
      </table:table>
      <text:p text:style-name="P996"/>
      <text:p text:style-name="P997">kur:</text:p>
      <text:p text:style-name="P998"><text:span text:style-name="T999">Q</text:span><text:span text:style-name="T1000">H</text:span><text:span text:style-name="T1001"><text:s/>– bazinis šilumos kiekis, patiektinas į šilumos perdavimo tinklą per metus, kWh. Kai šilumos tiekėjo aptarnaujamoje teritorijoje neveikia NŠG, šis kiekis lygus šilumos tiekėjo šilumos gamybos šaltiniuose gamintinam šilumos kiekiui Q</text:span><text:span text:style-name="T1002">HG,PR</text:span><text:span text:style-name="T1003">;</text:span></text:p>
      <text:p text:style-name="P1004"><text:span text:style-name="T1005">Q</text:span><text:span text:style-name="T1006">HP, s</text:span><text:span text:style-name="T1007"><text:s/>– šilumos aukcione supirktas šilumos kiekis per metus, atitinkamoje CŠT sistemoje<text:s/></text:span><text:span text:style-name="T1008">s</text:span><text:span text:style-name="T1009">, kWh;</text:span></text:p>
      <text:p text:style-name="P1010"><text:span text:style-name="T1011">Q</text:span><text:span text:style-name="T1012">WHP, s</text:span><text:span text:style-name="T1013"><text:s/>– įsigytas atliekinės šilumos kiekis per metus, atitinkamoje CŠT sistemoje<text:s/></text:span><text:span text:style-name="T1014">s</text:span><text:span text:style-name="T1015">, nustatytas pagal Metodikos 33 punktą, kWh;</text:span></text:p>
      <text:p text:style-name="P1016"><text:span text:style-name="T1017">Q</text:span><text:span text:style-name="T1018">HG, PC, s</text:span><text:span text:style-name="T1019"><text:s/>– šilumos tiekėjo šilumos poreikio piko pajėgumus užtikrinančiais šilumos gamybos įrenginiais gamintinas šilumos kiekis per metus atitinkamoje CŠT sistemoje</text:span><text:span text:style-name="T1020">, kurioje veikia NŠG</text:span><text:span text:style-name="T1021">, nustatomas Supirkimo tvarkoje nustatyta tvarka ir yra ne didesnis kaip 10 pro</text:span><text:span text:style-name="T1022">c. atitinkamoje CŠT sistemoje į šilumos perdavimo tinklą patiektino šilumos kiekio Q</text:span><text:span text:style-name="T1023">H, s</text:span><text:span text:style-name="T1024">, kWh;</text:span></text:p>
      <text:p text:style-name="P1025"><text:span text:style-name="T1026">Q</text:span><text:span text:style-name="T1027">HG, PR</text:span><text:span text:style-name="T1028"><text:s/>– CŠT sistemose, kuriose neveikia NŠG, šilumos tiekėjo gamybos šaltiniuose gamintinas šilumos kiekis per metus, nustatomas vadovaujantis Metodikos 33 pun</text:span><text:span text:style-name="T1029">ktu, kWh;</text:span></text:p>
      <text:p text:style-name="P1030"><text:span text:style-name="T1031">Q</text:span><text:span text:style-name="T1032">H, s</text:span><text:span text:style-name="T1033"><text:s/>– bazinis šilumos kiekis, patiektinas į šilumos perdavimo tinklą per metus atitinkamoje CŠT sistemoje<text:s/></text:span><text:span text:style-name="T1034">s</text:span><text:span text:style-name="T1035">, kurioje veikia bent vienas NŠG, kWh;</text:span></text:p>
      <text:p text:style-name="P1036"><text:span text:style-name="T1037">Q</text:span><text:span text:style-name="T1038">HR</text:span><text:span text:style-name="T1039"><text:s/>– realizuotinas šilumos kiekis per metus, nustatytas pagal Metodikos 33 punktą, kWh;</text:span></text:p>
      <text:p text:style-name="P1040"><text:span text:style-name="T1041">Q</text:span><text:span text:style-name="T1042">TL</text:span><text:span text:style-name="T1043"><text:s/>– pap</text:span><text:span text:style-name="T1044">ildomas šilumos kiekis per metus, kWh;</text:span></text:p>
      <text:p text:style-name="P1045"><text:span text:style-name="T1046">Q</text:span><text:span text:style-name="T1047">L</text:span><text:span text:style-name="T1048"><text:s/>– šilumos nuostolių kiekis, nustatytas pagal Metodikos 34 punktą, per metus, kWh;</text:span></text:p>
      <text:p text:style-name="P1049"><text:span text:style-name="T1050">Q</text:span><text:span text:style-name="T1051">OC</text:span><text:span text:style-name="T1052"><text:s/>–<text:s/></text:span><text:span text:style-name="T1053">savoms (administracinėms) ir technologinėms reikmėms naudotinas šilumos kiekis,<text:s/></text:span><text:span text:style-name="T1054">nustatytas pagal Metodikos 33</text:span><text:span text:style-name="T1055"><text:s/>punktą</text:span><text:span text:style-name="T1056">,</text:span><text:span text:style-name="T1057"><text:s/>per metu</text:span><text:span text:style-name="T1058">s, kWh;</text:span></text:p>
      <text:p text:style-name="P1059"><text:span text:style-name="T1060">Q</text:span><text:span text:style-name="T1061">CC</text:span><text:span text:style-name="T1062"><text:s/>– konkurenciniams šilumos vartotojams realizuotinas šilumos kiekis per metus, kWh</text:span><text:span text:style-name="T1063">;</text:span></text:p>
      <text:p text:style-name="P1064"><text:span text:style-name="T1065">Q</text:span><text:span text:style-name="T1066">USC</text:span><text:span text:style-name="T1067"><text:s/>– nenutrūkstamo aprūpinimo šiluma vartotojams<text:s/></text:span><text:span text:style-name="T1068">realizuotinas šilumos kiekis per metus, kWh;</text:span></text:p>
      <text:p text:style-name="P1069"><text:span text:style-name="T1070">Q</text:span><text:span text:style-name="T1071">SSC</text:span><text:span text:style-name="T1072"><text:s/>– savarankiško aprūpinimo šiluma vartotojams<text:s/></text:span><text:span text:style-name="T1073">realizuotinas š</text:span><text:span text:style-name="T1074">ilumos kiekis per metus, kWh;</text:span></text:p>
      <text:p text:style-name="P1075"><text:span text:style-name="T1076">Q</text:span><text:span text:style-name="T1077">DHC</text:span><text:span text:style-name="T1078"><text:s/>– CŠT sistemos vartotojams<text:s/></text:span><text:span text:style-name="T1079">realizuotinas šilumos kiekis per metus, kWh.</text:span></text:p>
      <text:p text:style-name="P1080"><text:span text:style-name="T1081">33</text:span><text:span text:style-name="T1082">. Bazinis šilumos kiekis P</text:span><text:span text:style-name="T1083">ajamų bazinio lygio<text:s/></text:span><text:span text:style-name="T1084">galiojimo laikotarpiui nustatomas, įvertinus:</text:span></text:p>
      <text:p text:style-name="P1085"><text:span text:style-name="T1086">33.1</text:span><text:span text:style-name="T1087">. faktinę šilumos kiekio metinę apimtį P</text:span><text:span text:style-name="T1088">ajamų bazinio lygio<text:s/></text:span><text:span text:style-name="T1089">ataskaitiniu laikotarpiu;</text:span></text:p>
      <text:p text:style-name="P1090"><text:span text:style-name="T1091">33.2</text:span><text:span text:style-name="T1092">. priežasčių, kurias Ūkio subjektas nurodė kaip lemiančias šilumos kiekio faktinius ir būsimus apimties pokyčius, pagrįstumą;</text:span></text:p>
      <text:p text:style-name="P1093"><text:span text:style-name="T1094">33.3</text:span><text:span text:style-name="T1095">. efektą dėl investicijų plane numatytų priemonių įgyvendinimo pirma</text:span><text:span text:style-name="T1096">isiais Pajamų bazinio lygio galiojimo metais.</text:span></text:p>
      <text:p text:style-name="P1097"><text:span text:style-name="T1098">34</text:span><text:span text:style-name="T1099">. Šilumos nuostolių apimtis nustatoma įvertinus Metodikos 33 punktą. Faktinių šilumos nuostolių atveju:</text:span></text:p>
      <text:p text:style-name="P1100"><text:span text:style-name="T1101">34.1</text:span><text:span text:style-name="T1102">. jei Ūkio subjekto faktiniai šilumos nuostoliai Pajamų bazinio lygio ataskaitiniu laikotarp</text:span><text:span text:style-name="T1103">iu buvo mažesni už šilumos nuostolių kiekį, nustatomą pagal Nuostolių metodiką, tokiu atveju šilumos nuostolių apimčiai nustatyti naudojamas faktinis šilumos nuostolių kiekis;</text:span></text:p>
      <text:p text:style-name="P1104"><text:span text:style-name="T1105">34.2</text:span><text:span text:style-name="T1106">. jei Ūkio subjekto faktiniai šilumos nuostoliai Pajamų bazinio lygio at</text:span><text:span text:style-name="T1107">askaitiniu laikotarpiu buvo didesni už šilumos nuostolių kiekį, nustatomą pagal Nuostolių metodiką, tokiu atveju šilumos nuostolių apimčiai nustatyti naudojamas šilumos nuostolių kiekis, nustatomas pagal Nuostolių metodiką;</text:span></text:p>
      <text:p text:style-name="P1108"><text:span text:style-name="T1109">34.3</text:span><text:span text:style-name="T1110">. jei Ūkio subjekto fakt</text:span><text:span text:style-name="T1111">iniai šilumos nuostoliai 5 proc. ar didesni nei apskaičiuoti pagal Metodikos 34.2 papunktį, šilumos nuostolių sumažinimui (efektyvumo padidinimui) Reguliuojančioji institucija Ūkio subjektui pagrindus nustato kitokią šilumos nuostolių apimtį.</text:span></text:p>
      <text:p text:style-name="P1112"><text:span text:style-name="T1113">35</text:span><text:span text:style-name="T1114">. Šil</text:span><text:span text:style-name="T1115">umos aukcione dalyvaujantiems Ūkio subjektams nustatomas Ūkio subjekto šilumos gamybos šaltiniuose gamintinas ir šilumos aukciono būdu parduotinas šilumos kiekis Q</text:span><text:span text:style-name="T1116">HA, PR, s<text:s/></text:span><text:span text:style-name="T1117">per metus (Pajamų bazinio lygio galiojimo laikotarpiu) atitinkamoje CŠT sistemoje.<text:s/></text:span><text:span text:style-name="T1118">Reguliuojamiems NŠG ir šilumos tiekėjams, CŠT sistemose, kuriose veikia NŠG, skaičiuojant Pajamų bazinį lygį šilumos kiekis nustatomas laikant, kad Reguliuojamas NŠG per metus gamina šilumos kiekį, lygų 45 proc. maksimalaus NŠG valdomų šilumos gamybos įren</text:span><text:span text:style-name="T1119">ginių galimo pagaminti šilumos kiekio (įvertinant, kad įrenginys per metus veikia 8600 val.), o šilumos tiekėjas – 45 proc. maksimalaus valdomų šilumos gamybos įrenginių, kurių pagaminta šiluma parduodama šilumos aukciono būdu, galimo pagaminti šilumos kie</text:span><text:span text:style-name="T1120">kio (įvertinant, kad įrenginys per metus veikia 8600 val.). Tuo atveju, jei konkrečioje CŠT sistemoje veikia vienas NŠG, kurio šilumos gamybos galios pakanka maksimaliam CŠT sistemos šilumos poreikiui patenkinti, o šilumos tiekėjas eksploatuoja šilumos gam</text:span><text:span text:style-name="T1121">ybos įrenginius, kurie yra skirti tik rezervinei šilumos gamybos galiai užtikrinti, NŠG šilumos gamybos šaltiniuose gamintinas ir šilumos aukciono būdu parduotinas šilumos kiekis atitinka pagal Metodikos 33 punktą apskaičiuotą šilumos kiekį</text:span><text:span text:style-name="T1122">.</text:span></text:p>
      <text:p text:style-name="P1123"><text:span text:style-name="T1124">36</text:span><text:span text:style-name="T1125">.<text:s/></text:span><text:span text:style-name="T1126">Reguliuojamam NŠG, kuris teikia rezervinės šiluminės galios užtikrinimo paslaugą, apskaičiuojant kintamąją šios paslaugos pajamų lygio dalį, taikomas rezervinės šiluminės galios užtikrinimo atitinkamo mėnesio faktinis šilumos kiekis Q</text:span><text:span text:style-name="T1127">HG, CR</text:span><text:span text:style-name="T1128">.</text:span></text:p>
      <text:p text:style-name="Normal"/>
      <text:h text:style-name="P1129" text:outline-level="4"><text:span text:style-name="T1130">Kintamųjų</text:span><text:span text:style-name="T1131"><text:s/>sąnaudų nustatymas</text:span></text:h>
      <text:p text:style-name="P1132"/>
      <text:p text:style-name="P1133"><text:span text:style-name="T1134">37</text:span><text:span text:style-name="T1135">. Kintamųjų sąnaudų, priskirtinų atitinkamai reguliuojamai paslaugai (produktui), apimtis vieneriems bazinio laikotarpio metams nustatoma pagal formulę:</text:span></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draw:frame draw:style-name="a5" text:anchor-type="as-char" svg:x="0in" svg:y="0in" svg:width="4.41667in" svg:height="0.21875in" style:rel-width="scale" style:rel-height="scale"><draw:object xlink:href="Object 6/" xlink:type="simple" xlink:show="embed" xlink:actuate="onLoad"/></draw:frame></text:p>
          </table:table-cell>
          <table:table-cell table:style-name="TableCell1146">
            <text:p text:style-name="P1147">(6)</text:p>
          </table:table-cell>
        </table:table-row>
      </table:table>
      <text:p text:style-name="P1148"/>
      <text:p text:style-name="P1149">kur:</text:p>
      <text:p text:style-name="P1150"><text:span text:style-name="T1151">C</text:span><text:span text:style-name="T1152">HP, i</text:span><text:span text:style-name="T1153"><text:s/>– šilumos aukcione supirkto šilumos kiekio sąnaudos, priskirtinos paslaugai (produktui), Eur;</text:span></text:p>
      <text:p text:style-name="P1154"><draw:frame draw:style-name="a6" text:anchor-type="as-char" svg:x="0in" svg:y="0in" svg:width="0.375in" svg:height="0.21875in" style:rel-width="scale" style:rel-height="scale"><draw:object xlink:href="Object 7/" xlink:type="simple" xlink:show="embed" xlink:actuate="onLoad"/></draw:frame><text:span text:style-name="T1155">– pajėgumų aukciono sąnaudos, priskirtinos paslaugai (produktui), Eur;</text:span></text:p>
      <text:p text:style-name="P1156"><text:span text:style-name="T1157">C</text:span><text:span text:style-name="T1158">WHP, i</text:span><text:span text:style-name="T1159"><text:s/>– įsigyto atliekinės šilumos kiekio sąnaudos, priskirtinos paslaugai (produktui), Eur;</text:span></text:p>
      <text:p text:style-name="P1160"><text:span text:style-name="T1161">C</text:span><text:span text:style-name="T1162">F, i</text:span><text:span text:style-name="T1163"><text:s/>– kuro šilumai gaminti sąnaudos, priskirtinos paslaugai (produktui), Eur;</text:span></text:p>
      <text:p text:style-name="P1164"><text:span text:style-name="T1165">C</text:span><text:span text:style-name="T1166">E, i</text:span><text:span text:style-name="T1167"><text:s/>– elektros energijos technologinėms reikmėms sąnaudos, priskirtinos paslaugai (pro</text:span><text:span text:style-name="T1168">duktui), Eur;</text:span></text:p>
      <text:p text:style-name="P1169"><text:span text:style-name="T1170">C</text:span><text:span text:style-name="T1171">W, i</text:span><text:span text:style-name="T1172"><text:s/>– vandens technologinėms reikmėms įsigijimo ir nuotekų tvarkymo sąnaudos, priskirtinos paslaugai (produktui), Eur;</text:span></text:p>
      <text:p text:style-name="P1173"><text:span text:style-name="T1174">C</text:span><text:span text:style-name="T1175">O, i</text:span><text:span text:style-name="T1176"><text:s/>– kitos kintamosios sąnaudos, priskirtinos paslaugai (produktui), Eur;</text:span></text:p>
      <text:p text:style-name="P1177"><text:span text:style-name="T1178">C</text:span><text:span text:style-name="T1179">ATL, i</text:span><text:span text:style-name="T1180"><text:s/>– apyvartinių taršos leidimų (toliau</text:span><text:span text:style-name="T1181"><text:s/>– ATL) įsigijimo sąnaudos, priskirtinos paslaugai (produktui), Eur.</text:span></text:p>
      <text:p text:style-name="P1182"><text:span text:style-name="T1183">38</text:span><text:span text:style-name="T1184">. Kintamųjų sąnaudų apimtis vieneriems bazinio laikotarpio metams nustatoma kaip Metodikos 39–45 punktuose nurodytų sąnaudų grupių metinių apimčių suma. Atitinkamos sąnaudų grupės a</text:span><text:span text:style-name="T1185">pimtis nustatoma:</text:span></text:p>
      <text:p text:style-name="P1186"><text:span text:style-name="T1187">38.1</text:span><text:span text:style-name="T1188">. atsižvelgiant į naudojant šilumos tiekėjo valdomus įrenginius pagamintos šilumos, šilumos aukcione supirktos šilumos ir įsigytos atliekinės šilumos proporciją šilumos gamybos (įskaitant perkamą šilumą) veiklos verslo vieneto struk</text:span><text:span text:style-name="T1189">tūroje. Ši proporcija nustatoma atsižvelgiant į galimybes supirkti šilumą šilumos aukcione ir atliekinę šilumą atitinkamoje CŠT sistemoje. Detalų prioritetų, superkant šilumą šilumos aukciono būdu ir atliekinę šilumą, sąrašą nustato Supirkimo tvarka;</text:span></text:p>
      <text:p text:style-name="P1190"><text:span text:style-name="T1191">38.</text:span><text:span text:style-name="T1192">2</text:span><text:span text:style-name="T1193">. darant prielaidą, kad šilumos tiekėjas savo technologiniams poreikiams reikalingą minimalų šilumos kiekį gamina pats savo valdomais gamybos įrenginiais.</text:span></text:p>
      <text:p text:style-name="P1194"><text:span text:style-name="T1195">39</text:span><text:span text:style-name="T1196">. Šilumos aukcione superkamos šilumos sąnaudų atveju, atsižvelgiant į nustatytą šilumos au</text:span><text:span text:style-name="T1197">kcione superkamos šilumos kiekį ir projekcines superkamos šilumos kainas. Projekcinės superkamos šilumos kainos atitinka Pajamų bazinio lygio skaičiavimo metu aktualią superkamos šilumos kainą. Pajėgumų aukciono atveju atsižvelgiant į pajėgumų aukcione nus</text:span><text:span text:style-name="T1198">tatytą pajėgumų kiekį ir pajėgumų aukcione pasiūlytą pajėgumų užtikrinimo kainą;</text:span></text:p>
      <text:p text:style-name="P1199"><text:span text:style-name="T1200">40</text:span><text:span text:style-name="T1201">. Įsigytos atliekinės šilumos sąnaudų atveju, atsižvelgiant į nustatytą įsigytiną atliekinės šilumos kiekį ir projekcines įsigytinos atliekinės šilumos kainas. Projekcin</text:span><text:span text:style-name="T1202">ės įsigytinos atliekinės šilumos kainos atitinka Pajamų bazinio lygio skaičiavimo metu aktualią šilumos tiekėjo įsigytos atliekinės šilumos kainą.</text:span></text:p>
      <text:p text:style-name="P1203"><text:span text:style-name="T1204">41</text:span><text:span text:style-name="T1205">. Kuro šilumai gaminti sąnaudų atveju:</text:span></text:p>
      <text:p text:style-name="P1206"><text:span text:style-name="T1207">41.1</text:span><text:span text:style-name="T1208">. atsižvelgiant į Ūkio subjekto optimalią kuro struktūrą a</text:span><text:span text:style-name="T1209">titinkamu laikotarpiu, užtikrinančią mažiausias sąnaudas (vertine išraiška) energijos vienetui pagaminti, ir sudarytą atsižvelgiant į atitinkamos CŠT sistemos technines prielaidas, įskaitant elektrinių ir katilinių darbo režimą, gamybos įrenginių galią, iš</text:span><text:span text:style-name="T1210">teklių (kuro rūšių) įsigijimo galimybes, ir teikiant prioritetą atliekų deginimui ir atsinaujinančių energijos išteklių naudojimui;</text:span></text:p>
      <text:p text:style-name="P1211"><text:span text:style-name="T1212">41.2</text:span><text:span text:style-name="T1213">. įvertinus efektą dėl investicijų plane numatytų priemonių įgyvendinimo pirmaisiais Pajamų bazinio lygio galiojimo<text:s/></text:span><text:span text:style-name="T1214">metais;</text:span></text:p>
      <text:p text:style-name="P1215"><text:span text:style-name="T1216">41.3</text:span><text:span text:style-name="T1217">. naudojant kuro kiekio (MWh) įverčius, nustatytus pagal atitinkamų kuro rūšių šiluminę vertę, ir šilumos generavimo šaltinių efektyvumo rodiklius. Efektyvumo rodiklis išreiškiamas lyginamųjų kuro sąnaudų koeficientu, kuris laikomas sutarti</text:span><text:span text:style-name="T1218">niu kuro kiekiu (MWh), reikalingu 1 MWh šilumos pagaminti;</text:span></text:p>
      <text:p text:style-name="P1219"><text:span text:style-name="T1220">41.4</text:span><text:span text:style-name="T1221">. naudojant lyginamųjų kuro sąnaudų koeficientą (kuro efektyvumo koeficientą). Lyginamųjų kuro sąnaudų koeficientas laikomas sutartiniu kuro kiekiu (MWh), reikalingu 1 MWh šilumos pagaminti</text:span><text:span text:style-name="T1222">. Lyginamųjų kuro sąnaudų koeficientas nustatomos atsižvelgiant į Metodikos 30.4 ir 41.5 papunkčius bei įvertinant investicijų plane numatytų priemonių įgyvendinimo efektą pirmaisiais Pajamų bazinio lygio galiojimo metais, taip pat į Tarybos atliktų reguli</text:span><text:span text:style-name="T1223">uojamų paslaugų sąnaudų pagrįstumo (būtinumo) patikrinimų, atliekamų vadovaujantis Patikrinimų tvarkos aprašu, rezultatus;</text:span></text:p>
      <text:p text:style-name="P1224"><text:span text:style-name="T1225">41.5</text:span><text:span text:style-name="T1226">. jei Ūkio subjekto planuojamas kuro efektyvumas yra mažesnis nei pagal Lyginamosios analizės aprašą nustatytas efektyvumas,<text:s/></text:span><text:span text:style-name="T1227">vertinama suminė kuro ir elektros energijos technologinėms reikmėms sąnaudų apimtis. Jei planuojama suminė kuro ir elektros energijos technologinėms reikmėms sąnaudų apimtis yra didesnė nei taikant Lyginamosios analizės aprašą apskaičiuota siektina suminė<text:s/></text:span><text:span text:style-name="T1228">šių sąnaudų apimtis, taikomas Metodikos 30.4.2 papunktis. Siektina sąnaudų apimtis apskaičiuojama, taikant pagal Lyginamosios analizės aprašą apskaičiuotus optimalius sąlyginio kuro ir elektros energijos kiekius, pagal Metodikos 41.6 ir 42.3 papunkčius aps</text:span><text:span text:style-name="T1229">kaičiuotas kainas;</text:span></text:p>
      <text:p text:style-name="P1230"><text:span text:style-name="T1231">41.6</text:span><text:span text:style-name="T1232">. siekiant apskaičiuoti projekcines šilumos gamybos kuro sąnaudas, naudojamos kuro kainos, atitinkančios Pajamų bazinio lygio skaičiavimo metu aktualią šilumos tiekėjo įsigyto kuro vidutinę svertinę kainą.</text:span></text:p>
      <text:p text:style-name="P1233"><text:span text:style-name="T1234">42</text:span><text:span text:style-name="T1235">. Elektros<text:s/></text:span><text:span text:style-name="T1236">energijos technologinėms reikmėms įsigijimo sąnaudų atveju:</text:span></text:p>
      <text:p text:style-name="P1237"><text:span text:style-name="T1238">42.1</text:span><text:span text:style-name="T1239">. įvertinus šių sąnaudų būtinumą reguliuojamoms paslaugoms (produktams) teikti ir atsižvelgiant į Metodikos 30.2–30.5 papunkčių nuostatas;</text:span></text:p>
      <text:p text:style-name="P1240"><text:span text:style-name="T1241">42.2</text:span><text:span text:style-name="T1242">. elektros energijos technologinėms<text:s/></text:span><text:span text:style-name="T1243">reikmėms apimtis (kWh) vertinama atsižvelgiant į suminę šilumos gamybos ir šilumos perdavimo verslo vienetų energijos technologinėms reikmėms apimtį (kWh), apskaičiuotą įvertinant atitinkamus elektros energijos technologinėms reikmėms sąnaudų lyginamuosius</text:span><text:span text:style-name="T1244"><text:s/>rodiklius;</text:span></text:p>
      <text:p text:style-name="P1245"><text:span text:style-name="T1246">42.3</text:span><text:span text:style-name="T1247">. jei Ūkio subjekto planuojamas elektros energijos technologinėms reikmėms efektyvumas yra mažesnis nei pagal Lyginamosios analizės aprašą nustatytas efektyvumas, vertinama suminė kuro ir elektros energijos technologinėms reikmėms sąnau</text:span><text:span text:style-name="T1248">dų apimtis vadovaujantis Metodikos 41.5 papunkčiu;</text:span></text:p>
      <text:p text:style-name="P1249"><text:span text:style-name="T1250">42.4</text:span><text:span text:style-name="T1251">. siekiant apskaičiuoti projekcines elektros energijos technologinėms reikmėms įsigijimo sąnaudas, naudojamos Ūkio subjekto Pajamų bazinio lygio projekto rengimo metu aktualios elektros energijos k</text:span><text:span text:style-name="T1252">ainos;</text:span></text:p>
      <text:p text:style-name="P1253"><text:span text:style-name="T1254">43</text:span><text:span text:style-name="T1255">. Vandens technologinėms reikmėms įsigijimo ir nuotekų tvarkymo sąnaudų atveju:</text:span></text:p>
      <text:p text:style-name="P1256"><text:span text:style-name="T1257">43.1</text:span><text:span text:style-name="T1258">. įvertinus šių sąnaudų būtinumą reguliuojamoms paslaugoms (produktams) teikti ir atsižvelgiant į Metodikos 30.2–30.5 papunkčių nuostatas;</text:span></text:p>
      <text:p text:style-name="P1259"><text:span text:style-name="T1260">43.2</text:span><text:span text:style-name="T1261">. vanden</text:span><text:span text:style-name="T1262">s technologinėms reikmėms apimtis (m</text:span><text:span text:style-name="T1263">3</text:span><text:span text:style-name="T1264">) vertinama atsižvelgiant į suminę šilumos gamybos ir šilumos perdavimo verslo vienetų vandens technologinėms reikmėms apimtį (m</text:span><text:span text:style-name="T1265">3</text:span><text:span text:style-name="T1266">), apskaičiuotą įvertinant atitinkamus vandens technologinėms reikmėms sąnaudų lyginamuosi</text:span><text:span text:style-name="T1267">us rodiklius;</text:span></text:p>
      <text:p text:style-name="P1268"><text:span text:style-name="T1269">43.3</text:span><text:span text:style-name="T1270">. siekiant apskaičiuoti projekcines vandens technologinėms reikmėms įsigijimo ir nuotekų tvarkymo technologinėms reikmėms įsigijimo sąnaudas, naudojamos Ūkio subjekto Pajamų bazinio lygio projekto rengimo metu aktualios vandens (kaip<text:s/></text:span><text:span text:style-name="T1271">ištekliaus) įsigijimo ir nuotekų tvarkymo kainos;</text:span></text:p>
      <text:p text:style-name="P1272"><text:span text:style-name="T1273">44</text:span><text:span text:style-name="T1274">. Kitų kintamųjų sąnaudų atveju, atsižvelgiant į kitų kintamųjų sąnaudų (pelenų tvarkymo (išvežimo, utilizavimo), cheminių medžiagų technologijai, energijos išteklių biržos operatoriaus taikomo šilu</text:span><text:span text:style-name="T1275">mos aukciono prekybos įkainio, laboratorinių tyrimų ir pan. sąnaudų) kiekio poreikį ir Pajamų bazinio lygio ataskaitinio laikotarpio paskutinių metų įsigijimo kainas, įvertinus šių sąnaudų būtinumą reguliuojamoms paslaugoms (produktams) teikti ir atsižvelg</text:span><text:span text:style-name="T1276">iant į Metodikos 30.1–30.3, 30.5 papunkčių nuostatas.</text:span></text:p>
      <text:p text:style-name="P1277"><text:span text:style-name="T1278">45</text:span><text:span text:style-name="T1279">. ATL įsigijimo sąnaudų atveju:</text:span></text:p>
      <text:p text:style-name="P1280"><text:span text:style-name="T1281">45.1</text:span><text:span text:style-name="T1282">. vadovaujantis Aprašo 42 punkte nustatytais apribojimais;</text:span></text:p>
      <text:p text:style-name="P1283"><text:span text:style-name="T1284">45.2</text:span><text:span text:style-name="T1285">. atsižvelgiant į Pajamų bazinio lygio ataskaitinio laikotarpio paskutinių metų ATL įsigiji</text:span><text:span text:style-name="T1286">mo kainas;</text:span></text:p>
      <text:p text:style-name="P1287"><text:span text:style-name="T1288">45.3</text:span><text:span text:style-name="T1289">. atsižvelgiant į planuojamą mokamų ATL metinį poreikį, įvertinus nemokamai gautus ATL.</text:span></text:p>
      <text:p text:style-name="P1290"><text:span text:style-name="T1291">46</text:span><text:span text:style-name="T1292">. Apskaičiuojant 41–45 punktuose nurodytas kintamąsias sąnaudas, nevertinamos šilumos gamybos kogeneracinėse jėgainėse sąnaudos. Šios sąnaudo</text:span><text:span text:style-name="T1293">s apskaičiuojamos Kogeneracinių jėgainių metodikoje nustatyta tvarka ir įvertinamos nustatant bendrą kintamųjų sąnaudų apimtį pagal Metodikos 37 punktą.</text:span></text:p>
      <text:p text:style-name="Normal"/>
      <text:h text:style-name="P1294" text:outline-level="4"><text:span text:style-name="T1295">Pastoviųjų sąnaudų nustatymas</text:span></text:h>
      <text:p text:style-name="P1296"/>
      <text:p text:style-name="P1297"><text:span text:style-name="T1298">47</text:span><text:span text:style-name="T1299">. Pastoviųjų sąnaudų, priskirtinų atitinkamai reguliuojamai<text:s/></text:span><text:span text:style-name="T1300">paslaugai (produktui), apimtis vieneriems reguliavimo periodo metams nustatoma kaip visų pastoviųjų sąnaudų, priskirtinų tai paslaugai (produktui), metinių apimčių suma ir apskaičiuojama pagal formulę:</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draw:frame draw:style-name="a7" text:anchor-type="as-char" svg:x="0in" svg:y="0in" svg:width="3.27083in" svg:height="0.20833in" style:rel-width="scale" style:rel-height="scale"><draw:object xlink:href="Object 8/" xlink:type="simple" xlink:show="embed" xlink:actuate="onLoad"/></draw:frame></text:p>
          </table:table-cell>
          <table:table-cell table:style-name="TableCell1311">
            <text:p text:style-name="P1312">(7)</text:p>
          </table:table-cell>
        </table:table-row>
      </table:table>
      <text:p text:style-name="P1313"/>
      <text:p text:style-name="P1314">kur:</text:p>
      <text:p text:style-name="P1315"><text:span text:style-name="T1316">C</text:span><text:span text:style-name="T1317">DA, i</text:span><text:span text:style-name="T1318"><text:s/>– nusidėvėjimo (amortizacijos) sąnaudos, priskirtinos paslaugai (produktui), Eur/metams;</text:span></text:p>
      <text:p text:style-name="P1319"><text:span text:style-name="T1320">C</text:span><text:span text:style-name="T1321">CR, i</text:span><text:span text:style-name="T1322"><text:s/>– rezervinės galios užtikrinimo paslaugos įsigijimo iš kitų asmenų sąnaudos, priskirtinos paslaugai (produktui), Eur/metams;</text:span></text:p>
      <text:p text:style-name="P1323"><text:span text:style-name="T1324">C</text:span><text:span text:style-name="T1325">DU, i</text:span><text:span text:style-name="T1326"><text:s/>– darbo užmokesčio sąnaudos, priskirtinos paslaugai (produktui), Eur/metams;</text:span></text:p>
      <text:p text:style-name="P1327"><text:span text:style-name="T1328">C</text:span><text:span text:style-name="T1329">SI, i</text:span><text:span text:style-name="T1330"><text:s/>– su darbo santykiais susijusių privalomųjų mokestinių įmokų sąnaudos, priskirtinos paslaugai (produktui), Eur/metams;</text:span></text:p>
      <text:p text:style-name="P1331"><text:span text:style-name="T1332">C</text:span><text:span text:style-name="T1333">T, i</text:span><text:span text:style-name="T1334"><text:s/>– mokesčių sąnaudos, priskirtinos pasla</text:span><text:span text:style-name="T1335">ugai (produktui), Eur/metams;</text:span></text:p>
      <text:p text:style-name="P1336"><text:span text:style-name="T1337">C</text:span><text:span text:style-name="T1338">O, i</text:span><text:span text:style-name="T1339"><text:s/>– einamojo remonto ir aptarnavimo, finansinės, administracinės, rinkodaros ir pardavimų, kitos personalo (be darbo užmokesčio ir su darbo santykiais susijusių privalomųjų mokestinių įmokų) sąnaudos ir kitos pastoviosios<text:s/></text:span><text:span text:style-name="T1340">sąnaudos, priskirtinos paslaugai (produktui), Eur/metams.</text:span></text:p>
      <text:p text:style-name="P1341"><text:span text:style-name="T1342">48</text:span><text:span text:style-name="T1343">. Nusidėvėjimo (amortizacijos) sąnaudos apskaičiuojamos atsižvelgiant į:</text:span></text:p>
      <text:p text:style-name="P1344"><text:span text:style-name="T1345">48.1</text:span><text:span text:style-name="T1346">. Aprašo 41.14–41.23 papunkčiuose nurodytus apribojimus;</text:span></text:p>
      <text:p text:style-name="P1347"><text:span text:style-name="T1348">48.2</text:span><text:span text:style-name="T1349">. Pajamų bazinio lygio ataskaitinio laikotarpio<text:s/></text:span><text:span text:style-name="T1350">paskutinių metų reguliuojamos veiklos ataskaitose metinę priskaitytiną nusidėvėjimo (amortizacijos) sąnaudų sumą nuo atitinkamai paslaugai (produktui) priskirtų ilgalaikio turto vienetų;</text:span></text:p>
      <text:p text:style-name="P1351"><text:span text:style-name="T1352">48.3</text:span><text:span text:style-name="T1353">. iki Pajamų bazinio lygio projekto parengimo naujai pradėtų<text:s/></text:span><text:span text:style-name="T1354">eksploatuoti ilgalaikio turto vienetų nusidėvėjimo (amortizacijos) metines sąnaudas, apskaičiuotas nuo atitinkamai paslaugai (produktui) priskirtų ilgalaikio turto vienetų;</text:span></text:p>
      <text:p text:style-name="P1355"><text:span text:style-name="T1356">48.4</text:span><text:span text:style-name="T1357">. atitinkamai paslaugai (produktui) priskirtų naujai pradėtų eksploatuoti P</text:span><text:span text:style-name="T1358">ajamų lygyje dar nevertintų ilgalaikio turto vienetų nusidėvėjimo (amortizacijos) sąnaudų, apskaičiuotų per laikotarpį nuo šių turto vienetų eksploatacijos pradžios iki einamojo Pajamų lygio galiojimo pabaigos, sumą;</text:span></text:p>
      <text:p text:style-name="P1359"><text:span text:style-name="T1360">48.5</text:span><text:span text:style-name="T1361">. iki Pajamų bazinio lygio proj</text:span><text:span text:style-name="T1362">ekto parengimo nenaudojamo, nusidėvėjusio ilgalaikio turto vienetų nusidėvėjimo (amortizacijos) metines sąnaudas, apskaičiuotas nuo atitinkamai paslaugai (produktui) priskirtų ilgalaikio turto vienetų;</text:span></text:p>
      <text:p text:style-name="P1363"><text:span text:style-name="T1364">48.6</text:span><text:span text:style-name="T1365">. jei naujai pradėtas eksploatuoti ilgalaikio<text:s/></text:span><text:span text:style-name="T1366">turto vienetas yra eksploatuojamas kogeneraciniais pagrindais, to ilgalaikio turto vieneto vertės, priskirtinos šilumos gamybos (įskaitant perkamą šilumą) verslo vienetui, nustatymui taikoma Kogeneracinių jėgainių metodikoje ir Apraše numatyta tvarka.</text:span></text:p>
      <text:p text:style-name="P1367"><text:span text:style-name="T1368">49</text:span><text:span text:style-name="T1369">. Rezervinės galios užtikrinimo sąnaudų, susijusių su šios paslaugos įsigijimu iš kitų asmenų, apimtis nustatoma, atsižvelgiant į Metodikos 30.1, 30.3, 30.5 papunkčių nuostatas.</text:span></text:p>
      <text:p text:style-name="P1370"><text:span text:style-name="T1371">50</text:span><text:span text:style-name="T1372">. Metinis darbo užmokesčio fondas skaičiuojamas šilumos gamybos, šil</text:span><text:span text:style-name="T1373">umos perdavimo, mažmeninio aptarnavimo ir šilumos tiekimo veiklai priskirtų bendrosios veiklos darbuotojų skaičių padauginus iš tos veiklos darbuotojų vidutinio darbo užmokesčio:</text:span></text:p>
      <text:p text:style-name="P1374"><text:span text:style-name="T1375">50.1</text:span><text:span text:style-name="T1376">. darbuotojų skaičius nustatomas atsižvelgiant į Metodikos 30.1, 30.3–3</text:span><text:span text:style-name="T1377">0.5 papunkčius;</text:span></text:p>
      <text:p text:style-name="P1378"><text:span text:style-name="T1379">50.2</text:span><text:span text:style-name="T1380">.<text:s/></text:span><text:span text:style-name="T1381">vidutinis mėnesio darbo užmokestis nustatomas atsižvelgiant į Metodikos<text:s/></text:span><text:span text:style-name="T1382">30.1, 30.3–30.5 papunkčius</text:span><text:span text:style-name="T1383">, taip pat įvertinus ne didesnį, nei Lietuvos Respublikos finansų ministerijos prognozuojamą, vidutinio darbo užmokesčio pokytį<text:s/></text:span><text:span text:style-name="T1384">pirmiesiems Pajamų bazinio lygio galiojimo metams. Ne didesnis, nei Finansų ministerijos prognozuojamas, vidutinio darbo užmokesčio pokytis įvertinamas, jei Ūkio subjektas Reguliuojančiajai institucijai pateikia tokio pokyčio įvertinimo poreikį pagrindžian</text:span><text:span text:style-name="T1385">čius argumentus ir dokumentus (pavyzdžiui, savivaldybės tarybos sprendimus, įmonės vadovybės įsakymus dėl pareiginių atlyginimų didinimo, darbo sutartis ir pan.)</text:span><text:span text:style-name="T1386">;</text:span></text:p>
      <text:p text:style-name="P1387"><text:span text:style-name="T1388">50.3</text:span><text:span text:style-name="T1389">.<text:s/></text:span><text:span text:style-name="T1390">kai Ūkio subjekto planuojamas darbo užmokesčio fondas yra didesnis už faktinį darbo</text:span><text:span text:style-name="T1391"><text:s/>užmokesčio fondą, Ūkio subjektas turi pateikti darbo užmokesčio fondo didėjimą pagrindžiančius dokumentus;</text:span></text:p>
      <text:p text:style-name="P1392"><text:span text:style-name="T1393">50.4</text:span><text:span text:style-name="T1394">.<text:s/></text:span><text:span text:style-name="T1395">Ūkio subjekto planuojamos darbo užmokesčio sąnaudos palyginamos su siektinu darbo užmokesčio fondu ir įvertinamos vadovaujantis Metodikos<text:s/></text:span><text:span text:style-name="T1396">54 punktu.</text:span><text:span text:style-name="T1397"><text:s/>Siektinas darbo užmokesčio fondas apskaičiuojamas siektiną darbuotojų skaičių (nustatytą vadovaujantis lyginamosios analizės atitinkamų rodiklių reikšmėmis) padauginus iš Pajamų bazinio lygio skaičiavimo metu<text:s/></text:span><text:span text:style-name="T1398">Valstybės duomenų agentūros<text:s/></text:span><text:span text:style-name="T1399">paskutin</text:span><text:span text:style-name="T1400">io skelbiamo elektros, dujų, garo tiekimo ir oro kondicionavimo sektoriaus (šalies ūkis be individualiųjų įmonių) vidutinio darbo užmokesčio ir įvertinus ne didesnį nei Finansų ministerijos prognozuojamą vidutinio darbo užmokesčio pokytį pirmiesiems Pajamų</text:span><text:span text:style-name="T1401"><text:s/>bazinio lygio galiojimo metams. Tuo atveju, jeigu planuojamas darbuotojų skaičius yra didesnis nei apskaičiuotas pagal lyginamosios analizės atitinkamų rodiklių reikšmes, siektinas darbo užmokesčio fondas skaičiuojamas taikant planuojamą darbuotojų skaiči</text:span><text:span text:style-name="T1402">ų.</text:span></text:p>
      <text:p text:style-name="P1403"><text:span text:style-name="T1404">51</text:span><text:span text:style-name="T1405">. Su darbo santykiais susijusių privalomųjų mokestinių įmokų (</text:span><text:span text:style-name="T1406">valstybinio socialinio draudimo įmokų ir garantinio bei ilgalaikio darbo išmokų fondo įmokų</text:span><text:span text:style-name="T1407">) sąnaudos apskaičiuojamos vadovaujantis galiojančiais teisės aktais.</text:span></text:p>
      <text:p text:style-name="P1408"><text:span text:style-name="T1409">52</text:span><text:span text:style-name="T1410">. Mokesčių sąnau</text:span><text:span text:style-name="T1411">dos apskaičiuojamos vadovaujantis galiojančiais mokesčių sritį reglamentuojančiais teisės aktais.</text:span></text:p>
      <text:p text:style-name="P1412"><text:span text:style-name="T1413">53</text:span><text:span text:style-name="T1414">. Einamojo remonto ir aptarnavimo, finansinės,<text:s/></text:span><text:span text:style-name="T1415">administracinės, rinkodaros ir pardavimų, kitos personalo (be darbo užmokesčio ir privalomojo socialinio<text:s/></text:span><text:span text:style-name="T1416">draudimo sąnaudų) sąnaudos ir kitos pastoviosios sąnaudos<text:s/></text:span><text:span text:style-name="T1417">nustatomos atsižvelgiant į Metodikos 30.1, 30.3–30.5 papunkčių nuostatas. Šios Ūkio subjekto planuojamos pastoviosios sąnaudos palyginamos su sąnaudų apimtimi, apskaičiuota pagal lyginamosios analiz</text:span><text:span text:style-name="T1418">ės atitinkamų rodiklių reikšmes, ir įvertinamos vadovaujantis Metodikos 54 papunkčiu.</text:span></text:p>
      <text:p text:style-name="P1419"><text:span text:style-name="T1420">54</text:span><text:span text:style-name="T1421">. Darbo užmokesčio sąnaudų ir kitų pastoviųjų<text:s/></text:span><text:span text:style-name="T1422">sąnaudų<text:s/></text:span><text:span text:style-name="T1423">(einamojo remonto ir aptarnavimo, finansinių,<text:s/></text:span><text:span text:style-name="T1424">administracinių, rinkodaros ir pardavimų, kitų personalo (be dar</text:span><text:span text:style-name="T1425">bo užmokesčio ir privalomojo socialinio draudimo sąnaudų) ir kitų pastoviųjų sąnaudų) suma<text:s/></text:span><text:span text:style-name="T1426">nustatoma taip:</text:span></text:p>
      <text:p text:style-name="P1427"><text:span text:style-name="T1428">54.1</text:span><text:span text:style-name="T1429">. jeigu Ūkio subjekto bendra planuojamų pastoviųjų sąnaudų suma neviršija sąnaudų sumos, apskaičiuotos pagal lyginamuosius rodiklius, pripažįst</text:span><text:span text:style-name="T1430">ama planuojama darbo užmokesčio ir kitų pastoviųjų sąnaudų (einamojo remonto ir aptarnavimo, finansinių, administracinių, rinkodaros ir pardavimų, kitų personalo (be darbo užmokesčio ir privalomojo socialinio draudimo sąnaudų) ir kitų pastoviųjų sąnaudų) a</text:span><text:span text:style-name="T1431">pimtis pagal Metodikos 30.4.1 papunktį;</text:span></text:p>
      <text:p text:style-name="P1432"><text:span text:style-name="T1433">54.2</text:span><text:span text:style-name="T1434">. jeigu Ūkio subjekto bendra planuojamų pastoviųjų sąnaudų suma viršija sąnaudų sumą, apskaičiuotą pagal lyginamuosius rodiklius, analizuojamos planuojamos sąnaudos pagal sąnaudų grupes ir verslo vienetus. To</text:span><text:span text:style-name="T1435">kiu atveju planuojama darbo užmokesčio ir kitų pastoviųjų sąnaudų (einamojo remonto ir aptarnavimo, finansinių, administracinių, rinkodaros ir pardavimų, kitų personalo (be darbo užmokesčio ir privalomojo socialinio draudimo sąnaudų) ir kitų pastoviųjų sąn</text:span><text:span text:style-name="T1436">audų) apimtis apskaičiuojama ir (arba) koreguojama pagal Metodikos 30.4.3 papunktį.</text:span></text:p>
      <text:p text:style-name="P1437"><text:span text:style-name="T1438">55</text:span><text:span text:style-name="T1439">. Apskaičiuojant 50 ir 53 punktuose nurodytas pastoviąsias sąnaudas, nevertinamos šilumos gamybos kogeneracinėse jėgainėse sąnaudos. Šios sąnaudos apskaičiuojamos<text:s/></text:span><text:span text:style-name="T1440">Kogeneracinių jėgainių metodikoje nustatyta tvarka ir įvertinamos nustatant bendrą pastoviųjų sąnaudų apimtį pagal Metodikos 47 punktą.</text:span></text:p>
      <text:p text:style-name="Normal"/>
      <text:h text:style-name="P1441" text:outline-level="4"><text:span text:style-name="T1442">Investicijų grąža</text:span></text:h>
      <text:p text:style-name="P1443"/>
      <text:p text:style-name="P1444"><text:span text:style-name="T1445">56</text:span><text:span text:style-name="T1446">. Investicijų grąža apskaičiuojama atsižvelgiant į:</text:span></text:p>
      <text:p text:style-name="P1447"><text:span text:style-name="T1448">56.1</text:span><text:span text:style-name="T1449">.<text:s/></text:span><text:span text:style-name="T1450">investicijų grąžos normą<text:s/></text:span><text:span text:style-name="T1451">r</text:span><text:span text:style-name="T1452"><text:s/>ir<text:s/></text:span><text:span text:style-name="T1453">r</text:span><text:span text:style-name="T1454">GRE</text:span><text:span text:style-name="T1455"><text:s/>(procentais), apskaičiuotą vadovaujantis WACC metodika</text:span><text:span text:style-name="T1456">;</text:span></text:p>
      <text:p text:style-name="P1457"><text:span text:style-name="T1458">56.2</text:span><text:span text:style-name="T1459">. Aprašo 41.14–41.23 papunkčiuose nurodytus apribojimus;</text:span></text:p>
      <text:p text:style-name="P1460"><text:span text:style-name="T1461">56.3</text:span><text:span text:style-name="T1462">. metinę investicijų grąžą, apskaičiuotą nuo Pajamų bazinio lygio</text:span><text:span text:style-name="T1463"><text:s/></text:span><text:span text:style-name="T1464">ataskaitinio laikotarpio paskutinių metų reguliuojamos v</text:span><text:span text:style-name="T1465">eiklos ataskaitose atitinkamai paslaugai (produktui) priskirtų ilgalaikio turto vienetų likutinės vertės,</text:span><text:span text:style-name="T1466"><text:s/></text:span><text:span text:style-name="T1467">išskyrus Metodikos 56.4 papunktyje nustatytą atvejį;</text:span></text:p>
      <text:p text:style-name="P1468"><text:span text:style-name="T1469">56.4</text:span><text:span text:style-name="T1470">. metinę investicijų grąžą, apskaičiuotą nuo Pajamų bazinio lygio ataskaitinio laikotarpi</text:span><text:span text:style-name="T1471">o paskutinių metų reguliuojamos veiklos ataskaitose atitinkamai paslaugai priskirtų, tačiau Pajamų baziniame lygyje dar nevertintų, ilgalaikio turto vienetų bei iki Pajamų bazinio lygio</text:span><text:span text:style-name="T1472"><text:s/></text:span><text:span text:style-name="T1473">projekto parengimo naujai pradėtų eksploatuoti atitinkamai paslaugai (</text:span><text:span text:style-name="T1474">produktui) priskirtų ilgalaikio turto vienetų likutinės vertės, atsižvelgus į Metodikos 48.4 papunktį;</text:span></text:p>
      <text:p text:style-name="P1475"><text:span text:style-name="T1476">56.5</text:span><text:span text:style-name="T1477">. iki Pajamų bazinio lygio</text:span><text:span text:style-name="T1478"><text:s/></text:span><text:span text:style-name="T1479">projekto parengimo atitinkamai paslaugai (produktui) priskirtų nenaudojamų, nusidėvėjusių ilgalaikio turto vienetų lik</text:span><text:span text:style-name="T1480">utinę vertę;</text:span></text:p>
      <text:p text:style-name="P1481"><text:span text:style-name="T1482">56.6</text:span><text:span text:style-name="T1483">. atitinkamai paslaugai (produktui) priskirtų naujai pradėtų eksploatuoti Pajamų lygyje dar nevertintų ilgalaikio turto vienetų investicijų grąžą, apskaičiuotą nuo reguliuojamo turto likutinės vertės, atitinkančios nudėvėtiną įsigijimo</text:span><text:span text:style-name="T1484"><text:s/>savikainą (leidžiamą priskirti reguliuojamo turto vertę) per laikotarpį nuo šių turto vienetų eksploatacijos pradžios iki einamojo Pajamų lygio galiojimo metų pabaigos;</text:span></text:p>
      <text:p text:style-name="P1485"><text:span text:style-name="T1486">56.7</text:span><text:span text:style-name="T1487">. investicijų grąža apskaičiuojama, pagal formulę:</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draw:frame draw:style-name="a8" text:anchor-type="as-char" svg:x="0in" svg:y="0in" svg:width="2.75in" svg:height="0.20833in" style:rel-width="scale" style:rel-height="scale"><draw:object xlink:href="Object 9/" xlink:type="simple" xlink:show="embed" xlink:actuate="onLoad"/></draw:frame></text:p>
          </table:table-cell>
          <table:table-cell table:style-name="TableCell1498">
            <text:p text:style-name="P1499">(8)</text:p>
          </table:table-cell>
        </table:table-row>
      </table:table>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ext:p text:style-name="P1509"><draw:frame draw:style-name="a9" text:anchor-type="as-char" svg:x="0in" svg:y="0in" svg:width="1.32292in" svg:height="0.19792in" style:rel-width="scale" style:rel-height="scale"><draw:object xlink:href="Object 10/" xlink:type="simple" xlink:show="embed" xlink:actuate="onLoad"/></draw:frame></text:p>
          </table:table-cell>
          <table:table-cell table:style-name="TableCell1510">
            <text:p text:style-name="P1511">(9)</text:p>
          </table:table-cell>
        </table:table-row>
      </table:table>
      <text:p text:style-name="P1512"/>
      <text:p text:style-name="P1513">kur:</text:p>
      <text:p text:style-name="P1514">r – investicijų grąžos norma, apskaičiuota vadovaujantis WACC metodika, proc.;</text:p>
      <text:p text:style-name="P1515"><text:span text:style-name="T1516">RAB</text:span><text:span text:style-name="T1517">i</text:span><text:span text:style-name="T1518"><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19">os 56.8 papunktį), nustatoma, atsižvelgus į Metodikos 56.2–56.5 papunkčius, Eur;</text:span></text:p>
      <text:p text:style-name="P1520"><text:span text:style-name="T1521">ΔRAB</text:span><text:span text:style-name="T1522">i</text:span><text:span text:style-name="T1523"><text:s/>– atitinkamai paslaugai (produktui) (išskyrus mažmeninio aptarnavimo paslaugą ir reguliuojamo turto likutinę vertę, nuo kurios skaičiuojama investicijų grąža, priskirtina paslaugai (produktui) pagal Metodikos 56.8 papunktį) priskirta reguliuojamo turto li</text:span><text:span text:style-name="T1524">kutinė vertė, atitinkanti nudėvėtiną įsigijimo savikainą (leidžiamą priskirti reguliuojamo turto vertę), Eur;</text:span></text:p>
      <text:p text:style-name="P1525"><draw:frame draw:style-name="a10" text:anchor-type="as-char" svg:x="0in" svg:y="0in" svg:width="0.52083in" svg:height="0.20833in" style:rel-width="scale" style:rel-height="scale"><draw:object xlink:href="Object 11/" xlink:type="simple" xlink:show="embed" xlink:actuate="onLoad"/></draw:frame><text:span text:style-name="T1526">– investicijų grąža, priskirtina paslaugai (produktui), apskaičiuota pagal Metodikos<text:s/></text:span><text:span text:style-name="T1527">56.8<text:s/></text:span><text:span text:style-name="T1528">papunktį, Eur/ metams</text:span><text:span text:style-name="T1529">;</text:span></text:p>
      <text:p text:style-name="P1530"><text:span text:style-name="T1531">ROI</text:span><text:span text:style-name="T1532">HS</text:span><text:span text:style-name="T1533"><text:s/>– investicijų grąža<text:s/></text:span><text:span text:style-name="T1534">priskirta mažmeninio aptarnavimo paslaugai, Eur/metams;</text:span></text:p>
      <text:p text:style-name="P1535"><text:span text:style-name="T1536">FC</text:span><text:span text:style-name="T1537">HS</text:span><text:span text:style-name="T1538"><text:s/>– pastoviųjų sąnaudų, priskirtinų mažmeninio aptarnavimo paslaugai, apimtis, Eur/metams;</text:span></text:p>
      <text:p text:style-name="P1539"><text:span text:style-name="T1540">56.8</text:span><text:span text:style-name="T1541">. kai šilumos gamybos veiklai naudojami atsinaujinantys energijos ištekliai ir (ar) nepanaudota<text:s/></text:span><text:span text:style-name="T1542">(atliekinė) šiluma, taip pat NŠG ir šilumos tiekėjų šilumos gamybos šaltiniuose pagaminamos ir šilumos aukciono būdu parduodamos šilumos veiklai (nepriklausomai nuo šilumos gamybai naudojamos kuro rūšies), taikoma atsižvelgus į WACC metodikos 9.3.7 papunkč</text:span><text:span text:style-name="T1543">io nuostatas apskaičiuota investicijų grąžos norma. Tokiu atveju investicijų grąža apskaičiuojama pagal formulę:</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draw:frame draw:style-name="a11" text:anchor-type="as-char" svg:x="0in" svg:y="0in" svg:width="2.88542in" svg:height="0.22917in" style:rel-width="scale" style:rel-height="scale"><draw:object xlink:href="Object 12/" xlink:type="simple" xlink:show="embed" xlink:actuate="onLoad"/></draw:frame></text:p>
          </table:table-cell>
          <table:table-cell table:style-name="TableCell1554">
            <text:p text:style-name="P1555">(10)</text:p>
          </table:table-cell>
        </table:table-row>
      </table:table>
      <text:p text:style-name="P1556"/>
      <text:p text:style-name="P1557">kur:</text:p>
      <text:p text:style-name="P1558"><draw:frame draw:style-name="a12" text:anchor-type="as-char" svg:x="0in" svg:y="0in" svg:width="0.39583in" svg:height="0.19792in" style:rel-width="scale" style:rel-height="scale"><draw:object xlink:href="Object 13/" xlink:type="simple" xlink:show="embed" xlink:actuate="onLoad"/></draw:frame><text:span text:style-name="T1559">– investicijų grąžos norma, apskaičiuota vadovaujantis WACC met</text:span><text:span text:style-name="T1560">odika, proc.;</text:span></text:p>
      <text:p text:style-name="P1561"><draw:frame draw:style-name="a13" text:anchor-type="as-char" svg:x="0in" svg:y="0in" svg:width="0.5625in" svg:height="0.20833in" style:rel-width="scale" style:rel-height="scale"><draw:object xlink:href="Object 14/" xlink:type="simple" xlink:show="embed" xlink:actuate="onLoad"/></draw:frame><text:span text:style-name="T1562">– reguliuojamo turto likutinė vertė, priskirtina šilumos gamybos, panaudojant atsinaujinančius energijos išteklius ir (ar) nepanaudotą (atliekinę) šilumą, veiklai, taip pat NŠG ir šilumos tiekėjų šilumos gamybos šaltiniuose paga</text:span><text:span text:style-name="T1563">minamos ir šilumos aukciono būdu parduodamos šilumos veiklai priskirta reguliuojamo turto likutinė vertė, nustatoma atsižvelgus į Metodikos 56.2–56.5 papunkčius, Eur;</text:span></text:p>
      <text:p text:style-name="P1564"><draw:frame draw:style-name="a14" text:anchor-type="as-char" svg:x="0in" svg:y="0in" svg:width="0.70833in" svg:height="0.20833in" style:rel-width="scale" style:rel-height="scale"><draw:object xlink:href="Object 15/" xlink:type="simple" xlink:show="embed" xlink:actuate="onLoad"/></draw:frame><text:span text:style-name="T1565">– šilumos gamybos, panaudojant atsinaujinančius energijos išteklius ir (a</text:span><text:span text:style-name="T1566">r) nepanaudotą (atliekinę) šilumą, veiklai, taip pat NŠG ir šilumos tiekėjų šilumos gamybos šaltiniuose pagaminamos ir šilumos aukciono būdu parduodamos šilumos veiklai priskirta reguliuojamo turto likutinė vertė atitinkanti nudėvėtiną įsigijimo savikainą<text:s/></text:span><text:span text:style-name="T1567">(leidžiamą priskirti reguliuojamo turto vertę), Eur;</text:span></text:p>
      <text:p text:style-name="P1568"><text:span text:style-name="T1569">56.9</text:span><text:span text:style-name="T1570">. investiciniams projektams, atitinkantiems Investicijų derinimo aprašo 60</text:span><text:span text:style-name="T1571">1</text:span><text:span text:style-name="T1572"><text:s/>punkto nuostatas, skiriama papildoma 1 proc. investicijų grąžos norma 5 metų laikotarpiui. Jeigu papildoma investicijų<text:s/></text:span><text:span text:style-name="T1573">grąža taikoma ilgiau nei 5 metus, Ūkio subjekto papildomai gautos pajamos apskaičiuojamos vadovaujantis Metodikos 97 punktu.</text:span></text:p>
      <text:p text:style-name="P1574"><text:span text:style-name="T1575">56.10</text:span><text:span text:style-name="T1576">. Ūkio subjektui įvykdžius energetikos inovacijas, kurios laikomos pasiteisinusiomis pagal Inovacijų aprašo 26 punkte nuro</text:span><text:span text:style-name="T1577">dytas sąlygas, taikomas skatinimas – likutinei ilgalaikio turto vienetų vertės daliai, sukurtai įgyvendinus energetikos inovacijų investicinius projektus iš Ūkio subjekto nuosavų ir (ar) skolintų lėšų (</text:span><draw:frame draw:style-name="a15" text:anchor-type="as-char" svg:x="0in" svg:y="0in" svg:width="0.55208in" svg:height="0.20833in" style:rel-width="scale" style:rel-height="scale"><draw:object xlink:href="Object 16/" xlink:type="simple" xlink:show="embed" xlink:actuate="onLoad"/></draw:frame><text:span text:style-name="T1578">), skiriamas papildomas 1 proc. investic</text:span><text:span text:style-name="T1579">ijų grąžos, priimant, kad jis bus taikomas 5 metus. Jeigu papildoma investicijų grąža taikoma ilgiau nei 5 metus, Ūkio subjekto papildomai gautos pajamos apskaičiuojamos vadovaujantis Metodikos 97 punktu.</text:span></text:p>
      <text:p text:style-name="Normal"/>
      <text:h text:style-name="P1580" text:outline-level="3"><text:span text:style-name="T1581">PENKTASIS</text:span><text:span text:style-name="T1582"><text:s/>SKIRSNIS</text:span></text:h>
      <text:h text:style-name="P1583" text:outline-level="3"><text:span text:style-name="T1584">PAJAMŲ BAZINIO LYGIO<text:s/></text:span><text:span text:style-name="T1585">DALYS</text:span></text:h>
      <text:p text:style-name="P1586"/>
      <text:p text:style-name="P1587"><text:span text:style-name="T1588">57</text:span><text:span text:style-name="T1589">. Pajamų bazinis lygis nustatomas:</text:span></text:p>
      <text:p text:style-name="P1590"><text:span text:style-name="T1591">57.1</text:span><text:span text:style-name="T1592">. Šilumos (produkto) gamybos pajamų bazinis lygis nustatomas:</text:span></text:p>
      <text:p text:style-name="P1593"><text:span text:style-name="T1594">57.1.1</text:span><text:span text:style-name="T1595">.<text:s/></text:span><text:span text:style-name="T1596">Reguliuojamo NŠG ir šilumos tiekėjo, kai CŠT sistemoje veikia NŠG, šilumos gamybos šaltiniuose gamintinos ir šilumos aukciono būdu</text:span><text:span text:style-name="T1597"><text:s/>parduotinos<text:s/></text:span><text:span text:style-name="T1598">šilumos (produkto) gamybos pajamų bazinis lygis:</text:span></text:p>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ext:p text:style-name="P1608"><draw:frame draw:style-name="a16" text:anchor-type="as-char" svg:x="0in" svg:y="0in" svg:width="2.42708in" svg:height="0.20833in" style:rel-width="scale" style:rel-height="scale"><draw:object xlink:href="Object 17/" xlink:type="simple" xlink:show="embed" xlink:actuate="onLoad"/></draw:frame></text:p>
          </table:table-cell>
          <table:table-cell table:style-name="TableCell1609">
            <text:p text:style-name="P1610">(11)</text:p>
          </table:table-cell>
        </table:table-row>
      </table:table>
      <text:p text:style-name="P1611"/>
      <text:p text:style-name="P1612">kur:</text:p>
      <text:p text:style-name="P1613"><text:span text:style-name="T1614">R</text:span><text:span text:style-name="T1615">HA, PR, s</text:span><text:span text:style-name="T1616"><text:s/>– šilumos gamybos<text:s/></text:span><text:span text:style-name="T1617">šaltiniuose gamintinos ir šilumos aukciono būdu parduotinos<text:s/></text:span><text:span text:style-name="T1618">šilumos (produkto) gamybos pajamų ba</text:span><text:span text:style-name="T1619">zinis lygis atitinkamoje CŠT sistemoje<text:s/></text:span><text:span text:style-name="T1620">s</text:span><text:span text:style-name="T1621">, Eur/metams;</text:span></text:p>
      <text:p text:style-name="P1622"><text:span text:style-name="T1623">R</text:span><text:span text:style-name="T1624">HA, PR, PD, s</text:span><text:span text:style-name="T1625"><text:s/>–</text:span><text:span text:style-name="T1626">šilumos gamybos šaltiniuose gamintinos ir šilumos aukciono būdu parduotinos<text:s/></text:span><text:span text:style-name="T1627">šilumos (produkto) gamybos pajamų bazinio lygio pastovioji dalis atitinkamoje CŠT sistemoje<text:s/></text:span><text:span text:style-name="T1628">s</text:span><text:span text:style-name="T1629">, Eur/metams;</text:span></text:p>
      <text:p text:style-name="P1630"><text:span text:style-name="T1631">R</text:span><text:span text:style-name="T1632">HA, PR, KD, s</text:span><text:span text:style-name="T1633"><text:s/>–</text:span><text:span text:style-name="T1634">šilumos gamybos šaltiniuose gamintinos ir šilumos aukciono būdu parduotinos<text:s/></text:span><text:span text:style-name="T1635">šilumos (produkto) gamybos pajamų bazinio lygio kintamoji dalis atitinkamoje CŠT sistemoje<text:s/></text:span><text:span text:style-name="T1636">s</text:span><text:span text:style-name="T1637">, Eur/metams;</text:span></text:p>
      <text:p text:style-name="P1638"><text:span text:style-name="T1639">57.1.1.1</text:span><text:span text:style-name="T1640">.<text:s/></text:span><text:span text:style-name="T1641">šilumos gamybos šaltiniuose gamintinos ir šilum</text:span><text:span text:style-name="T1642">os aukciono būdu parduotinos<text:s/></text:span><text:span text:style-name="T1643">šilumos (produkto) gamybos pajamų bazinio lygio pastovioji dalis atitinkamoje CŠT sistemoje<text:s/></text:span><text:span text:style-name="T1644">s</text:span><text:span text:style-name="T1645">:</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draw:frame draw:style-name="a17" text:anchor-type="as-char" svg:x="0in" svg:y="0in" svg:width="2.48958in" svg:height="0.20833in" style:rel-width="scale" style:rel-height="scale"><draw:object xlink:href="Object 18/" xlink:type="simple" xlink:show="embed" xlink:actuate="onLoad"/></draw:frame></text:p>
          </table:table-cell>
          <table:table-cell table:style-name="TableCell1656">
            <text:p text:style-name="P1657">(12)</text:p>
          </table:table-cell>
        </table:table-row>
      </table:table>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draw:frame draw:style-name="a18" text:anchor-type="as-char" svg:x="0in" svg:y="0in" svg:width="5.03125in" svg:height="0.20833in" style:rel-width="scale" style:rel-height="scale"><draw:object xlink:href="Object 19/" xlink:type="simple" xlink:show="embed" xlink:actuate="onLoad"/></draw:frame></text:p>
          </table:table-cell>
          <table:table-cell table:style-name="TableCell1668">
            <text:p text:style-name="P1669">(13)</text:p>
          </table:table-cell>
        </table:table-row>
      </table:table>
      <text:p text:style-name="P1670"/>
      <text:p text:style-name="P1671">kur:</text:p>
      <text:p text:style-name="P1672"><text:span text:style-name="T1673">FC</text:span><text:span text:style-name="T1674">HA, PR, s</text:span><text:span text:style-name="T1675"><text:s/>– pastoviųjų sąnaudų, priskirtinų šilumos gamybai Ūkio subjekto gamybos šaltiniuose, apimtis, Eur/metams;</text:span></text:p>
      <text:p text:style-name="P1676"><text:span text:style-name="T1677">ROI</text:span><text:span text:style-name="T1678">HA, PR s</text:span><text:span text:style-name="T1679"><text:s/>– investicijų grąžos suma šilumos gamybai Ūkio subjekto gamybos šaltiniuose, Eur/metams;</text:span></text:p>
      <text:p text:style-name="P1680"><text:span text:style-name="T1681">C</text:span><text:span text:style-name="T1682">DA, HA, PR, s</text:span><text:span text:style-name="T1683"><text:s/>– nusidėvėjimo (amortizacijos) sąnaudų suma šilumos gamybai Ūkio subjekto gamybos šaltiniuose, Eur/metams;</text:span></text:p>
      <text:p text:style-name="P1684"><text:span text:style-name="T1685">C</text:span><text:span text:style-name="T1686">DU, HA, PR, s</text:span><text:span text:style-name="T1687"><text:s/>– darbo užmokesčio sąnaudų su</text:span><text:span text:style-name="T1688">ma šilumos gamybai Ūkio subjekto gamybos šaltiniuose, Eur/metams;</text:span></text:p>
      <text:p text:style-name="P1689"><text:span text:style-name="T1690">C</text:span><text:span text:style-name="T1691">SI, HA, PR, s</text:span><text:span text:style-name="T1692"><text:s/>– su darbo santykiais susijusių mokestinių įmokų sąnaudų suma šilumos gamybai Ūkio subjekto gamybos šaltiniuose, Eur/metams;</text:span></text:p>
      <text:p text:style-name="P1693"><text:span text:style-name="T1694">C</text:span><text:span text:style-name="T1695">T, HA, PR, s</text:span><text:span text:style-name="T1696"><text:s/>– mokesčių sąnaudų suma šilumos gamy</text:span><text:span text:style-name="T1697">bai Ūkio subjekto gamybos šaltiniuose, Eur/metams;</text:span></text:p>
      <text:p text:style-name="P1698"><text:span text:style-name="T1699">C</text:span><text:span text:style-name="T1700">O, HA, PR, s</text:span><text:span text:style-name="T1701"><text:s/>– einamojo remonto ir aptarnavimo, finansinių, administracinių, rinkodaros ir pardavimų, kitų personalo (be darbo užmokesčio ir su darbo santykiais susijusių mokestinių įmokų sąnaudų) sąnaudų</text:span><text:span text:style-name="T1702"><text:s/>ir kitų pastoviųjų sąnaudų suma šilumos gamybai Ūkio subjekto gamybos šaltiniuose, Eur/metams;</text:span></text:p>
      <text:p text:style-name="P1703"><text:span text:style-name="T1704">57.1.1.2</text:span><text:span text:style-name="T1705">. šilumos gamybos šaltiniuose gamintinos ir šilumos aukciono būdu parduotinos šilumos (produkto) gamybos pajamų bazinio lygio kintamoji dalis atitin</text:span><text:span text:style-name="T1706">kamoje CŠT sistemoje<text:s/></text:span><text:span text:style-name="T1707">s</text:span><text:span text:style-name="T1708">:</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draw:frame draw:style-name="a19" text:anchor-type="as-char" svg:x="0in" svg:y="0in" svg:width="1.59375in" svg:height="0.20833in" style:rel-width="scale" style:rel-height="scale"><draw:object xlink:href="Object 20/" xlink:type="simple" xlink:show="embed" xlink:actuate="onLoad"/></draw:frame></text:p>
          </table:table-cell>
          <table:table-cell table:style-name="TableCell1719">
            <text:p text:style-name="P1720">(14)</text:p>
          </table: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731">
            <text:p text:style-name="P1732">(15)</text:p>
          </table: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
          </table:table-cell>
          <table:table-cell table:style-name="TableCell1741">
            <text:p text:style-name="P1742"><draw:frame draw:style-name="a21" text:anchor-type="as-char" svg:x="0in" svg:y="0in" svg:width="4.41667in" svg:height="0.22917in" style:rel-width="scale" style:rel-height="scale"><draw:object xlink:href="Object 22/" xlink:type="simple" xlink:show="embed" xlink:actuate="onLoad"/></draw:frame></text:p>
            <text:p text:style-name="P1743"><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744">
            <text:p text:style-name="P1745">(16)</text:p>
          </table:table-cell>
        </table:table-row>
      </table:table>
      <text:p text:style-name="P1746"/>
      <text:p text:style-name="P1747">kur:</text:p>
      <text:p text:style-name="P1748"><text:span text:style-name="T1749">VC</text:span><text:span text:style-name="T1750">HA, PR, s</text:span><text:span text:style-name="T1751"><text:s/>– kintamųjų sąnaudų, priskirtinų šilumos gamybai Ūkio subjekto gamybos įrenginiuose Q</text:span><text:span text:style-name="T1752">HA, PR, s</text:span><text:span text:style-name="T1753"><text:s/>kie</text:span><text:span text:style-name="T1754">kiui pagaminti, apimtis atitinkamoje CŠT sistemoje, Eur/metams;</text:span></text:p>
      <text:p text:style-name="P1755"><text:span text:style-name="T1756">C</text:span><text:span text:style-name="T1757">F, HA, PR, s</text:span><text:span text:style-name="T1758"><text:s/>– kintamosios sąnaudos kurui, šilumos kiekiui Q</text:span><text:span text:style-name="T1759">HA, PR, s<text:s/></text:span><text:span text:style-name="T1760">pagaminti Ūkio subjekto gamybos įrenginiuose, Eur/metams;</text:span></text:p>
      <text:p text:style-name="P1761"><text:span text:style-name="T1762">C</text:span><text:span text:style-name="T1763">E, HA , PR, s</text:span><text:span text:style-name="T1764"><text:s/>– kintamosios elektros energijos technologinėms<text:s/></text:span><text:span text:style-name="T1765">reikmėms sąnaudos, šilumos kiekiui Q</text:span><text:span text:style-name="T1766">HA, PR, s</text:span><text:span text:style-name="T1767"><text:s/>pagaminti, Eur/metams;</text:span></text:p>
      <text:p text:style-name="P1768"><text:span text:style-name="T1769">C</text:span><text:span text:style-name="T1770">W, HA , PR, s</text:span><text:span text:style-name="T1771"><text:s/>– kintamosios vandens technologinėms reikmėms įsigijimo ir nuotekų tvarkymo sąnaudos, šilumos kiekiui Q</text:span><text:span text:style-name="T1772">HA, PR, s</text:span><text:span text:style-name="T1773"><text:s/>pagaminti, Eur/metams;</text:span></text:p>
      <text:p text:style-name="P1774"><text:span text:style-name="T1775">C</text:span><text:span text:style-name="T1776">ATL, HA , PR, s</text:span><text:span text:style-name="T1777"><text:s/>– kintamosios ATL į</text:span><text:span text:style-name="T1778">sigijimo sąnaudos, šilumos kiekiui Q</text:span><text:span text:style-name="T1779">HA, PR, s</text:span><text:span text:style-name="T1780"><text:s/>pagaminti, Eur/metams;</text:span></text:p>
      <text:p text:style-name="P1781"><text:span text:style-name="T1782">C</text:span><text:span text:style-name="T1783">O, HA , PR, s</text:span><text:span text:style-name="T1784"><text:s/>– kitos kintamosios sąnaudos, šilumos kiekiui Q</text:span><text:span text:style-name="T1785">HA, PR<text:s/></text:span><text:span text:style-name="T1786">pagaminti, Eur/metams;</text:span></text:p>
      <text:p text:style-name="P1787"><text:span text:style-name="T1788">q</text:span><text:span text:style-name="T1789">F, HA, PR, s</text:span><text:span text:style-name="T1790"><text:s/>– kuro kiekis, apskaičiuotas pagal kuro žemutinę šiluminę vertę, šilumos kiekiui Q</text:span><text:span text:style-name="T1791">HA, PR, s</text:span><text:span text:style-name="T1792"><text:s/>kiekiui pagaminti, MWh;</text:span></text:p>
      <text:p text:style-name="P1793"><text:span text:style-name="T1794">p</text:span><text:span text:style-name="T1795">F, HA, PR, s</text:span><text:span text:style-name="T1796"><text:s/>– vidutinė svertinė kuro kaina, Eur/MWh;</text:span></text:p>
      <text:p text:style-name="P1797"><text:span text:style-name="T1798">q</text:span><text:span text:style-name="T1799">E, HA, PR, s</text:span><text:span text:style-name="T1800"><text:s/>– elektros energijos kiekis technologinėms reikmėms, pagal kiekį Q</text:span><text:span text:style-name="T1801">HA, </text:span><text:span text:style-name="T1802">PR, s</text:span><text:span text:style-name="T1803">, kWh;</text:span></text:p>
      <text:p text:style-name="P1804"><text:span text:style-name="T1805">p</text:span><text:span text:style-name="T1806">E, HA, PR, s</text:span><text:span text:style-name="T1807"><text:s/>– elektros energijos kaina, Eur/kWh;</text:span></text:p>
      <text:p text:style-name="P1808"><text:span text:style-name="T1809">q</text:span><text:span text:style-name="T1810">W, HA, PR, s</text:span><text:span text:style-name="T1811"><text:s/>– vandens kiekis technologinėms reikmėms, pagal kiekį Q</text:span><text:span text:style-name="T1812">HA, PR, s</text:span><text:span text:style-name="T1813">, m</text:span><text:span text:style-name="T1814">3</text:span><text:span text:style-name="T1815">;</text:span></text:p>
      <text:p text:style-name="P1816"><text:span text:style-name="T1817">p</text:span><text:span text:style-name="T1818">W, HA, PR, s</text:span><text:span text:style-name="T1819"><text:s/>– vandens kaina, Eur/m</text:span><text:span text:style-name="T1820">3</text:span><text:span text:style-name="T1821">;</text:span></text:p>
      <text:p text:style-name="P1822"><text:span text:style-name="T1823">q</text:span><text:span text:style-name="T1824">ATL, HA, PR, s</text:span><text:span text:style-name="T1825"><text:s/>– ATL kiekis technologinėms reikmėms, pagal kiekį Q</text:span><text:span text:style-name="T1826">HA, PR, s</text:span><text:span text:style-name="T1827">, vnt.;</text:span></text:p>
      <text:p text:style-name="P1828"><text:span text:style-name="T1829">p</text:span><text:span text:style-name="T1830">ATL, HA, PR, s</text:span><text:span text:style-name="T1831"><text:s/>– ATL kaina, Eur/vnt.;</text:span><text:span text:style-name="T1832"><text:s/></text:span></text:p>
      <text:p text:style-name="P1833"><text:span text:style-name="T1834">57.1.2</text:span><text:span text:style-name="T1835">. Reguliuojamo NŠG teikiamos rezervinės šiluminės galios užtikrinimo paslaugos pajamų bazinis lygis:</text:span></text:p>
      <text:p text:style-name="P1836"><text:span text:style-name="T1837">57.1.2.1</text:span><text:span text:style-name="T1838">. rezervinės šiluminės galios užtikrinimo paslaugos pajamų bazinio lygio pas</text:span><text:span text:style-name="T1839">tovioji dalis:</text:span></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
          </table:table-cell>
          <table:table-cell table:style-name="TableCell1848">
            <text:p text:style-name="P1849"><draw:frame draw:style-name="a23" text:anchor-type="as-char" svg:x="0in" svg:y="0in" svg:width="2.26042in" svg:height="0.20833in" style:rel-width="scale" style:rel-height="scale"><draw:object xlink:href="Object 24/" xlink:type="simple" xlink:show="embed" xlink:actuate="onLoad"/></draw:frame></text:p>
          </table:table-cell>
          <table:table-cell table:style-name="TableCell1850">
            <text:p text:style-name="P1851">(17)</text:p>
          </table:table-cell>
        </table:table-row>
      </table:table>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draw:frame draw:style-name="a24" text:anchor-type="as-char" svg:x="0in" svg:y="0in" svg:width="4.52083in" svg:height="0.20833in" style:rel-width="scale" style:rel-height="scale"><draw:object xlink:href="Object 25/" xlink:type="simple" xlink:show="embed" xlink:actuate="onLoad"/></draw:frame></text:p>
          </table:table-cell>
          <table:table-cell table:style-name="TableCell1862">
            <text:p text:style-name="P1863">(18)</text:p>
          </table:table-cell>
        </table:table-row>
      </table:table>
      <text:p text:style-name="P1864"/>
      <text:p text:style-name="P1865">kur:</text:p>
      <text:p text:style-name="P1866"><text:span text:style-name="T1867">R</text:span><text:span text:style-name="T1868">HG, CR, MU</text:span><text:span text:style-name="T1869"><text:s/>– rezervinės šiluminės galios užtikrinimo paslaugos pajamų bazinis lygis, Eur/metams;</text:span></text:p>
      <text:p text:style-name="P1870"><text:span text:style-name="T1871">FC</text:span><text:span text:style-name="T1872">HG, CR</text:span><text:span text:style-name="T1873"><text:s/>– pastoviųjų sąnaudų, priskirtinų rezervinei šiluminei galiai užtikrinti, NŠG šilumos gamybos įrenginiais, apimtis, Eur/metams;</text:span></text:p>
      <text:p text:style-name="P1874"><text:span text:style-name="T1875">ROI</text:span><text:span text:style-name="T1876">HG, CR</text:span><text:span text:style-name="T1877"><text:s/>– investicijų grąžos,<text:s/></text:span><text:span text:style-name="T1878">priskirtinos rezervinei šiluminei galiai užtikrinti, NŠG šilumos gamybos įrenginiais, apimtis, Eur/metams;</text:span></text:p>
      <text:p text:style-name="P1879"><text:span text:style-name="T1880">C</text:span><text:span text:style-name="T1881">DA, HG, CR</text:span><text:span text:style-name="T1882"><text:s/>– nusidėvėjimo (amortizacijos) sąnaudų, priskirtinų rezervinei šiluminei galiai užtikrinti, NŠG šilumos gamybos įrenginiais, suma, Eur/me</text:span><text:span text:style-name="T1883">tams;</text:span></text:p>
      <text:p text:style-name="P1884"><text:span text:style-name="T1885">C</text:span><text:span text:style-name="T1886">DU, HG, CR</text:span><text:span text:style-name="T1887"><text:s/>– darbo užmokesčio sąnaudų, priskirtinų rezervinei šiluminei galiai užtikrinti, NŠG šilumos gamybos įrenginiais, suma, Eur/metams;</text:span></text:p>
      <text:p text:style-name="P1888"><text:span text:style-name="T1889">C</text:span><text:span text:style-name="T1890">SI, HG, CR</text:span><text:span text:style-name="T1891"><text:s/>– su darbo santykiais susijusių mokestinių įmokų sąnaudų, priskirtinų rezervinei šiluminei gali</text:span><text:span text:style-name="T1892">ai užtikrinti, NŠG šilumos gamybos įrenginiais, suma, Eur/metams;</text:span></text:p>
      <text:p text:style-name="P1893"><text:span text:style-name="T1894">C</text:span><text:span text:style-name="T1895">T, HG, CR</text:span><text:span text:style-name="T1896"><text:s/>– mokesčių sąnaudų, priskirtinų rezervinei šiluminei galiai užtikrinti, NŠG šilumos gamybos įrenginiais, suma, Eur/metams;</text:span></text:p>
      <text:p text:style-name="P1897"><text:span text:style-name="T1898">C</text:span><text:span text:style-name="T1899">O, HG, CR</text:span><text:span text:style-name="T1900"><text:s/>– einamojo remonto ir aptarnavimo, finansinių</text:span><text:span text:style-name="T1901">, administracinių, rinkodaros ir pardavimų, kitų personalo (be darbo užmokesčio ir su darbo santykiais susijusių mokestinių įmokų sąnaudų) ir kitų pastoviųjų sąnaudų, priskirtinų rezervinei šiluminei galiai užtikrinti, NŠG šilumos gamybos įrenginiais, suma</text:span><text:span text:style-name="T1902">, Eur/metams;</text:span></text:p>
      <text:p text:style-name="P1903"><text:span text:style-name="T1904">57.1.2.2</text:span><text:span text:style-name="T1905">. rezervinės šiluminės galios užtikrinimo paslaugos pajamų bazinio lygio kintamoji dalis:</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
          </table:table-cell>
          <table:table-cell table:style-name="TableCell1913">
            <text:p text:style-name="P1914"><draw:frame draw:style-name="a25" text:anchor-type="as-char" svg:x="0in" svg:y="0in" svg:width="1.41667in" svg:height="0.20833in" style:rel-width="scale" style:rel-height="scale"><draw:object xlink:href="Object 26/" xlink:type="simple" xlink:show="embed" xlink:actuate="onLoad"/></draw:frame></text:p>
          </table:table-cell>
          <table:table-cell table:style-name="TableCell1915">
            <text:p text:style-name="P1916">(19)</text:p>
          </table:table-cell>
        </table:table-row>
      </table:table>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ext:p text:style-name="P1926"><draw:frame draw:style-name="a26" text:anchor-type="as-char" svg:x="0in" svg:y="0in" svg:width="5.28125in" svg:height="0.22917in" style:rel-width="scale" style:rel-height="scale"><draw:object xlink:href="Object 27/" xlink:type="simple" xlink:show="embed" xlink:actuate="onLoad"/></draw:frame></text:p>
          </table:table-cell>
          <table:table-cell table:style-name="TableCell1927">
            <text:p text:style-name="P1928">(20)</text:p>
          </table:table-cell>
        </table:table-row>
      </table:table>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
          </table:table-cell>
          <table:table-cell table:style-name="TableCell1937">
            <text:p text:style-name="P1938"><draw:frame draw:style-name="a27" text:anchor-type="as-char" svg:x="0in" svg:y="0in" svg:width="4.0625in" svg:height="0.22917in" style:rel-width="scale" style:rel-height="scale"><draw:object xlink:href="Object 28/" xlink:type="simple" xlink:show="embed" xlink:actuate="onLoad"/></draw:frame></text:p>
            <text:p text:style-name="P1939"><draw:frame draw:style-name="a28" text:anchor-type="as-char" svg:x="0in" svg:y="0in" svg:width="5.02083in" svg:height="0.22917in" style:rel-width="scale" style:rel-height="scale"><draw:object xlink:href="Object 29/" xlink:type="simple" xlink:show="embed" xlink:actuate="onLoad"/></draw:frame></text:p>
          </table:table-cell>
          <table:table-cell table:style-name="TableCell1940">
            <text:p text:style-name="P1941">(21)</text:p>
          </table:table-cell>
        </table:table-row>
      </table:table>
      <text:p text:style-name="P1942"/>
      <text:p text:style-name="P1943">kur:</text:p>
      <text:p text:style-name="P1944"><text:span text:style-name="T1945">R</text:span><text:span text:style-name="T1946">HG,CR ,KD</text:span><text:span text:style-name="T1947"><text:s/>– rezervinės šiluminės galios užtikrinimo<text:s/></text:span><text:span text:style-name="T1948">paslaugos pajamų bazinio lygio kintamoji dalis, Eur/metams;</text:span></text:p>
      <text:p text:style-name="P1949"><text:span text:style-name="T1950">VC</text:span><text:span text:style-name="T1951">HG, CR</text:span><text:span text:style-name="T1952"><text:s/>– kintamųjų sąnaudų, priskirtinų šilumos gamybai NŠG gamybos įrenginiuose Q</text:span><text:span text:style-name="T1953">HG, CR</text:span><text:span text:style-name="T1954"><text:s/>kiekiui pagaminti, apimtis , Eur/metams;</text:span></text:p>
      <text:p text:style-name="P1955"><text:span text:style-name="T1956">C</text:span><text:span text:style-name="T1957">F, HG, CR</text:span><text:span text:style-name="T1958"><text:s/>– kintamosios sąnaudos kurui, šilumos 1 kWh</text:span><text:span text:style-name="T1959"><text:s/></text:span><text:span text:style-name="T1960">pagaminti</text:span><text:span text:style-name="T1961"><text:s/>NŠG gamybos įrenginiuose, Eur;</text:span></text:p>
      <text:p text:style-name="P1962"><text:span text:style-name="T1963">C</text:span><text:span text:style-name="T1964">E, HG, CR</text:span><text:span text:style-name="T1965"><text:s/>– kintamosios elektros energijos technologinėms reikmėms sąnaudos, šilumos 1 kWh</text:span><text:span text:style-name="T1966"><text:s/></text:span><text:span text:style-name="T1967">pagaminti, Eur;</text:span></text:p>
      <text:p text:style-name="P1968"><text:span text:style-name="T1969">C</text:span><text:span text:style-name="T1970">W, HG, CR</text:span><text:span text:style-name="T1971"><text:s/>– kintamosios vandens technologinėms reikmėms įsigijimo ir nuotekų tvarkymo sąnaudos, šilumos 1 kWh</text:span><text:span text:style-name="T1972"><text:s/></text:span><text:span text:style-name="T1973">pagam</text:span><text:span text:style-name="T1974">inti, Eur;</text:span></text:p>
      <text:p text:style-name="P1975"><text:span text:style-name="T1976">C</text:span><text:span text:style-name="T1977">ATL, HG, CR</text:span><text:span text:style-name="T1978"><text:s/>– kintamosios ATL įsigijimo sąnaudos, šilumos 1 kWh pagaminti, Eur;</text:span></text:p>
      <text:p text:style-name="P1979"><text:span text:style-name="T1980">C</text:span><text:span text:style-name="T1981">O, HG, CR</text:span><text:span text:style-name="T1982"><text:s/>– kitos kintamosios sąnaudos, šilumos 1 kWh</text:span><text:span text:style-name="T1983"><text:s/></text:span><text:span text:style-name="T1984">pagaminti, Eur;</text:span></text:p>
      <text:p text:style-name="P1985"><text:span text:style-name="T1986">Q</text:span><text:span text:style-name="T1987">HG, CR<text:s/></text:span><text:span text:style-name="T1988">– rezervinės šiluminės galios užtikrinimo paslaugos šilumos faktinis metinis kiekis,<text:s/></text:span><text:span text:style-name="T1989">kWh;</text:span></text:p>
      <text:p text:style-name="P1990"><text:span text:style-name="T1991">q</text:span><text:span text:style-name="T1992">E, HG, CR</text:span><text:span text:style-name="T1993"><text:s/>– elektros energijos kiekis technologinėms reikmėms 1 kWh rezervinės šiluminės galios užtikrinimo paslaugos kiekiui pagaminti, kWh;</text:span></text:p>
      <text:p text:style-name="P1994"><text:span text:style-name="T1995">p</text:span><text:span text:style-name="T1996">E, HG, CR</text:span><text:span text:style-name="T1997"><text:s/>– elektros energijos kaina, Eur/kWh;</text:span></text:p>
      <text:p text:style-name="P1998"><text:span text:style-name="T1999">q</text:span><text:span text:style-name="T2000">F, HG, CR</text:span><text:span text:style-name="T2001"><text:s/>– kuro kiekis, apskaičiuotas pagal kuro žemutinę<text:s/></text:span><text:span text:style-name="T2002">šiluminę vertę, 1 kWh rezervinės šiluminės galios užtikrinimo paslaugos kiekiui pagaminti, MWh;</text:span></text:p>
      <text:p text:style-name="P2003"><text:span text:style-name="T2004">p</text:span><text:span text:style-name="T2005">F, HG, CR</text:span><text:span text:style-name="T2006"><text:s/>– vidutinė svertinė kuro kaina, Eur/MWh;</text:span></text:p>
      <text:p text:style-name="P2007"><text:span text:style-name="T2008">q</text:span><text:span text:style-name="T2009">W, HG, CR</text:span><text:span text:style-name="T2010"><text:s/>– vandens kiekis technologinėms reikmėms 1 kWh rezervinės šiluminės galios užtikrinimo paslaugos<text:s/></text:span><text:span text:style-name="T2011">kiekiui pagaminti, m</text:span><text:span text:style-name="T2012">3</text:span><text:span text:style-name="T2013">;</text:span></text:p>
      <text:p text:style-name="P2014"><text:span text:style-name="T2015">p</text:span><text:span text:style-name="T2016">W, HG, CR</text:span><text:span text:style-name="T2017"><text:s/>– vandens kaina, Eur/m</text:span><text:span text:style-name="T2018">3</text:span><text:span text:style-name="T2019">;</text:span></text:p>
      <text:p text:style-name="P2020"><text:span text:style-name="T2021">q</text:span><text:span text:style-name="T2022">ATL, HG, CR</text:span><text:span text:style-name="T2023"><text:s/>– ATL kiekis technologinėms reikmėms 1 kWh rezervinės šiluminės galios užtikrinimo paslaugos kiekiui pagaminti, vnt.;</text:span></text:p>
      <text:p text:style-name="P2024"><text:span text:style-name="T2025">p</text:span><text:span text:style-name="T2026">ATL, HG, CR</text:span><text:span text:style-name="T2027"><text:s/>– ATL kaina, Eur/vnt.</text:span></text:p>
      <text:p text:style-name="P2028"><text:span text:style-name="T2029">57.2</text:span><text:span text:style-name="T2030">. Šilumos gamybos (</text:span><text:span text:style-name="T2031">įskaitant perkamą šilumą) pajamų bazinis lygis:</text:span></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
          </table:table-cell>
          <table:table-cell table:style-name="TableCell2040">
            <text:p text:style-name="P2041"><draw:frame draw:style-name="a29" text:anchor-type="as-char" svg:x="0in" svg:y="0in" svg:width="1.40625in" svg:height="0.20833in" style:rel-width="scale" style:rel-height="scale"><draw:object xlink:href="Object 30/" xlink:type="simple" xlink:show="embed" xlink:actuate="onLoad"/></draw:frame></text:p>
          </table:table-cell>
          <table:table-cell table:style-name="TableCell2042">
            <text:p text:style-name="P2043">(22)</text:p>
          </table:table-cell>
        </table:table-row>
      </table:table>
      <text:p text:style-name="P2044"/>
      <text:p text:style-name="P2045">kur:</text:p>
      <text:p text:style-name="P2046"><text:span text:style-name="T2047">R</text:span><text:span text:style-name="T2048">H</text:span><text:span text:style-name="T2049"><text:s/>– šilumos gamybos (</text:span><text:span text:style-name="T2050">įskaitant perkamą šilumą</text:span><text:span text:style-name="T2051">) pajamų bazinis lygis, Eur/metams;</text:span></text:p>
      <text:p text:style-name="P2052"><text:span text:style-name="T2053">R</text:span><text:span text:style-name="T2054">H, PD</text:span><text:span text:style-name="T2055"><text:s/>– šilumos gamybos (</text:span><text:span text:style-name="T2056">įskaitant perkamą šilumą</text:span><text:span text:style-name="T2057">) pajamų bazinio lygio pastovioji<text:s/></text:span><text:span text:style-name="T2058">dalis, Eur/metams;</text:span></text:p>
      <text:p text:style-name="P2059"><text:span text:style-name="T2060">R</text:span><text:span text:style-name="T2061">H, KD</text:span><text:span text:style-name="T2062"><text:s/>– šilumos gamybos (</text:span><text:span text:style-name="T2063">įskaitant perkamą šilumą</text:span><text:span text:style-name="T2064">) pajamų bazinio lygio kintamoji dalis, Eur/metams;</text:span></text:p>
      <text:p text:style-name="P2065"><text:span text:style-name="T2066">57.2.1</text:span><text:span text:style-name="T2067">. šilumos gamybos (</text:span><text:span text:style-name="T2068">įskaitant perkamą šilumą</text:span><text:span text:style-name="T2069">) pajamų bazinio lygio pastovioji dalis:</text:span></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draw:frame draw:style-name="a30" text:anchor-type="as-char" svg:x="0in" svg:y="0in" svg:width="1.46875in" svg:height="0.20833in" style:rel-width="scale" style:rel-height="scale"><draw:object xlink:href="Object 31/" xlink:type="simple" xlink:show="embed" xlink:actuate="onLoad"/></draw:frame></text:p>
          </table:table-cell>
          <table:table-cell table:style-name="TableCell2080">
            <text:p text:style-name="P2081">(23)</text:p>
          </table:table-cell>
        </table:table-row>
      </table:table>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
          </table:table-cell>
          <table:table-cell table:style-name="TableCell2090">
            <text:p text:style-name="P2091"><draw:frame draw:style-name="a31" text:anchor-type="as-char" svg:x="0in" svg:y="0in" svg:width="2.03125in" svg:height="0.20833in" style:rel-width="scale" style:rel-height="scale"><draw:object xlink:href="Object 32/" xlink:type="simple" xlink:show="embed" xlink:actuate="onLoad"/></draw:frame></text:p>
          </table:table-cell>
          <table:table-cell table:style-name="TableCell2092">
            <text:p text:style-name="P2093">(24)</text:p>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
          </table:table-cell>
          <table:table-cell table:style-name="TableCell2102">
            <text:p text:style-name="P2103"><draw:frame draw:style-name="a32" text:anchor-type="as-char" svg:x="0in" svg:y="0in" svg:width="5.375in" svg:height="0.20833in" style:rel-width="scale" style:rel-height="scale"><draw:object xlink:href="Object 33/" xlink:type="simple" xlink:show="embed" xlink:actuate="onLoad"/></draw:frame></text:p>
          </table:table-cell>
          <table:table-cell table:style-name="TableCell2104">
            <text:p text:style-name="P2105">(25)</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ext:p text:style-name="P2115"><draw:frame draw:style-name="a33" text:anchor-type="as-char" svg:x="0in" svg:y="0in" svg:width="4.97917in" svg:height="0.20833in" style:rel-width="scale" style:rel-height="scale"><draw:object xlink:href="Object 34/" xlink:type="simple" xlink:show="embed" xlink:actuate="onLoad"/></draw:frame></text:p>
            <text:p text:style-name="P2116"><draw:frame draw:style-name="a34" text:anchor-type="as-char" svg:x="0in" svg:y="0in" svg:width="1.92708in" svg:height="0.20833in" style:rel-width="scale" style:rel-height="scale"><draw:object xlink:href="Object 35/" xlink:type="simple" xlink:show="embed" xlink:actuate="onLoad"/></draw:frame></text:p>
          </table:table-cell>
          <table:table-cell table:style-name="TableCell2117">
            <text:p text:style-name="P2118">(26)</text:p>
          </table:table-cell>
        </table:table-row>
      </table:table>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draw:frame draw:style-name="a35" text:anchor-type="as-char" svg:x="0in" svg:y="0in" svg:width="2.27083in" svg:height="0.20833in" style:rel-width="scale" style:rel-height="scale"><draw:object xlink:href="Object 36/" xlink:type="simple" xlink:show="embed" xlink:actuate="onLoad"/></draw:frame></text:p>
          </table:table-cell>
          <table:table-cell table:style-name="TableCell2129">
            <text:p text:style-name="P2130">(27)</text:p>
          </table:table-cell>
        </table:table-row>
      </table:table>
      <text:p text:style-name="P2131"/>
      <text:p text:style-name="P2132">arba</text:p>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
          </table:table-cell>
          <table:table-cell table:style-name="TableCell2141">
            <text:p text:style-name="P2142"><draw:frame draw:style-name="a36" text:anchor-type="as-char" svg:x="0in" svg:y="0in" svg:width="2.20833in" svg:height="0.20833in" style:rel-width="scale" style:rel-height="scale"><draw:object xlink:href="Object 37/" xlink:type="simple" xlink:show="embed" xlink:actuate="onLoad"/></draw:frame></text:p>
          </table:table-cell>
          <table:table-cell table:style-name="TableCell2143">
            <text:p text:style-name="P2144">(28)</text:p>
          </table:table-cell>
        </table:table-row>
      </table:table>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ext:p text:style-name="P2154"><draw:frame draw:style-name="a37" text:anchor-type="as-char" svg:x="0in" svg:y="0in" svg:width="2.20833in" svg:height="0.20833in" style:rel-width="scale" style:rel-height="scale"><draw:object xlink:href="Object 38/" xlink:type="simple" xlink:show="embed" xlink:actuate="onLoad"/></draw:frame></text:p>
          </table:table-cell>
          <table:table-cell table:style-name="TableCell2155">
            <text:p text:style-name="P2156">(29)</text:p>
          </table:table-cell>
        </table:table-row>
      </table:table>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
          </table:table-cell>
          <table:table-cell table:style-name="TableCell2165">
            <text:p text:style-name="P2166"><draw:frame draw:style-name="a38" text:anchor-type="as-char" svg:x="0in" svg:y="0in" svg:width="2.88542in" svg:height="0.20833in" style:rel-width="scale" style:rel-height="scale"><draw:object xlink:href="Object 39/" xlink:type="simple" xlink:show="embed" xlink:actuate="onLoad"/></draw:frame></text:p>
          </table:table-cell>
          <table:table-cell table:style-name="TableCell2167">
            <text:p text:style-name="P2168">(30)</text:p>
          </table:table-cell>
        </table:table-row>
      </table:table>
      <text:p text:style-name="P2169"/>
      <text:p text:style-name="P2170">kur:</text:p>
      <text:p text:style-name="P2171"><text:span text:style-name="T2172">FC</text:span><text:span text:style-name="T2173">H</text:span><text:span text:style-name="T2174"><text:s/>– pastoviųjų sąnaudų suma per metus šilumai pagaminti (įsigyti), Eur/metams;</text:span></text:p>
      <text:p text:style-name="P2175"><text:span text:style-name="T2176">ROI</text:span><text:span text:style-name="T2177">H</text:span><text:span text:style-name="T2178"><text:s/>– investicijų grąžos suma per metus šilumai pagaminti (įsigyti), Eur/metams;</text:span></text:p>
      <text:p text:style-name="P2179"><text:span text:style-name="T2180">FC</text:span><text:span text:style-name="T2181">HG,PR</text:span><text:span text:style-name="T2182"><text:s/>– pastoviųjų s</text:span><text:span text:style-name="T2183">ąnaudų, priskirtinų šilumos gamybai šilumos tiekėjo gamybos įrenginiuose, apimtis, Eur/metams;</text:span></text:p>
      <text:p text:style-name="P2184"><text:span text:style-name="T2185">FC</text:span><text:span text:style-name="T2186">HG, PC&amp;CR</text:span><text:span text:style-name="T2187"><text:s/>– pastoviųjų sąnaudų, priskirtinų šilumos poreikio piko pajėgumams ir rezervinei galiai užtikrinti, šilumos tiekėjo gamybos įrenginiais, apimtis, Eur/metams;</text:span></text:p>
      <text:p text:style-name="P2188"><text:span text:style-name="T2189">C</text:span><text:span text:style-name="T2190">DA, HG,PR</text:span><text:span text:style-name="T2191"><text:s/>– nusidėvėjimo (amortizacijos) sąnaudų suma šilumos gamybai šilumos tiekėjo gamybos įr</text:span><text:span text:style-name="T2192">enginiuose, Eur/metams;</text:span></text:p>
      <text:p text:style-name="P2193"><text:span text:style-name="T2194">C</text:span><text:span text:style-name="T2195">CR, HG,PR</text:span><text:span text:style-name="T2196"><text:s/>– rezervinės galios užtikrinimo paslaugos įsigijimo iš kitų asmenų sąnaudų suma šilumos gamybai šilumos tiekėjo gamybos įrenginiuose, Eur/metams;</text:span></text:p>
      <text:p text:style-name="P2197"><text:span text:style-name="T2198">C</text:span><text:span text:style-name="T2199">DU, HG,PR</text:span><text:span text:style-name="T2200"><text:s/>– darbo užmokesčio sąnaudų suma šilumos gamybai šilumos tiekėjo gamybos įrenginiuose, Eur/metams;</text:span></text:p>
      <text:p text:style-name="P2201"><text:span text:style-name="T2202">C</text:span><text:span text:style-name="T2203">SI, HG,PR</text:span><text:span text:style-name="T2204"><text:s/>– su darbo santykiais susijusių mokestinių įmokų sąnaudų suma šilumos gamybai šilumos tiekėjo gamybos įrenginiuose, Eur/metams;</text:span></text:p>
      <text:p text:style-name="P2205"><text:span text:style-name="T2206">C</text:span><text:span text:style-name="T2207">T, HG,PR</text:span><text:span text:style-name="T2208"><text:s/>– mokesč</text:span><text:span text:style-name="T2209">ių sąnaudų suma šilumos gamybai šilumos tiekėjo gamybos įrenginiuose, Eur/metams;</text:span></text:p>
      <text:p text:style-name="P2210"><text:span text:style-name="T2211">C</text:span><text:span text:style-name="T2212">O, HG,PR</text:span><text:span text:style-name="T2213"><text:s/>– einamojo remonto ir aptarnavimo, finansinių, administracinių, rinkodaros ir pardavimų, kitų personalo (be darbo užmokesčio ir su darbo santykiais susijusių mokest</text:span><text:span text:style-name="T2214">inių įmokų sąnaudų) sąnaudų ir kitų pastoviųjų sąnaudų suma šilumos gamybai šilumos tiekėjo gamybos įrenginiuose, Eur/metams;</text:span></text:p>
      <text:p text:style-name="P2215"><text:span text:style-name="T2216">C</text:span><text:span text:style-name="T2217">DA, HG, PC&amp;CR</text:span><text:span text:style-name="T2218"><text:s/>– nusidėvėjimo (amortizacijos) sąnaudų, priskirtinų šilumos poreikio piko pajėgumams ir rezervinei galiai užtikrint</text:span><text:span text:style-name="T2219">i, šilumos tiekėjo gamybos įrenginiais, suma, Eur/metams;</text:span></text:p>
      <text:p text:style-name="P2220"><text:span text:style-name="T2221">C</text:span><text:span text:style-name="T2222">CR, HG, PC&amp;CR</text:span><text:span text:style-name="T2223"><text:s/>– rezervinės galios užtikrinimo paslaugos įsigijimo iš kitų asmenų sąnaudų, priskirtinų šilumos poreikio piko pajėgumams ir rezervinei galiai užtikrinti, šilumos tiekėjo gamybos įreng</text:span><text:span text:style-name="T2224">iniais, suma, Eur/metams;</text:span></text:p>
      <text:p text:style-name="P2225"><text:span text:style-name="T2226">C</text:span><text:span text:style-name="T2227">DU, HG, PC&amp;CR</text:span><text:span text:style-name="T2228"><text:s/>– darbo užmokesčio sąnaudų, priskirtinų šilumos poreikio piko pajėgumams ir rezervinei galiai užtikrinti, šilumos tiekėjo gamybos įrenginiais, suma, Eur/metams;</text:span></text:p>
      <text:p text:style-name="P2229"><text:span text:style-name="T2230">C</text:span><text:span text:style-name="T2231">SI, HG, PC&amp;CR</text:span><text:span text:style-name="T2232"><text:s/>– su darbo santykiais susijusių mokesti</text:span><text:span text:style-name="T2233">nių įmokų sąnaudų, priskirtinų šilumos poreikio piko pajėgumams ir rezervinei galiai užtikrinti, šilumos tiekėjo gamybos įrenginiais, suma, Eur/metams;</text:span></text:p>
      <text:p text:style-name="P2234"><text:span text:style-name="T2235">C</text:span><text:span text:style-name="T2236">T, HG, PC&amp;CR</text:span><text:span text:style-name="T2237"><text:s/>– mokesčių sąnaudų, priskirtinų šilumos poreikio piko pajėgumams ir rezervinei galiai užti</text:span><text:span text:style-name="T2238">krinti, šilumos tiekėjo gamybos įrenginiais, suma, Eur/metams;</text:span></text:p>
      <text:p text:style-name="P2239"><text:span text:style-name="T2240">C</text:span><text:span text:style-name="T2241">O, HG, PC&amp;CR</text:span><text:span text:style-name="T2242"><text:s/>– einamojo remonto ir aptarnavimo, finansinių, administracinių, rinkodaros ir pardavimų, kitų personalo (be darbo užmokesčio ir su darbo santykiais susijusių mokestinių įmokų sąna</text:span><text:span text:style-name="T2243">udų) sąnaudų, priskirtinų šilumos poreikio piko pajėgumams ir rezervinei galiai užtikrinti, šilumos tiekėjo gamybos įrenginiais, suma, Eur/metams;</text:span></text:p>
      <text:p text:style-name="P2244"><text:span text:style-name="T2245">ROI</text:span><text:span text:style-name="T2246">HG,PR</text:span><text:span text:style-name="T2247"><text:s/>– investicijų grąžos suma šilumos gamybai šilumos tiekėjo gamybos įrenginiuose, Eur/metams;</text:span></text:p>
      <text:p text:style-name="P2248"><text:span text:style-name="T2249">ROI</text:span><text:span text:style-name="T2250">HG, P</text:span><text:span text:style-name="T2251">C&amp;CR</text:span><text:span text:style-name="T2252"><text:s/>– investicijų grąžos, priskirtinos šilumos poreikio piko pajėgumams ir rezervinei galiai užtikrinti, šilumos tiekėjo gamybos įrenginiais, apimtis, Eur/metams;</text:span></text:p>
      <text:p text:style-name="P2253"><text:span text:style-name="T2254">R</text:span><text:span text:style-name="T2255">H, PR, PD</text:span><text:span text:style-name="T2256"><text:s/>– šilumos gamybos šilumos tiekėjo gamybos įrenginiuose pajamų bazinio lygio pasto</text:span><text:span text:style-name="T2257">vioji dalis, Eur/metams;</text:span></text:p>
      <text:p text:style-name="P2258"><text:span text:style-name="T2259">R</text:span><text:span text:style-name="T2260">H, PC&amp;CR, PD<text:s/></text:span><text:span text:style-name="T2261">– šilumos gamybos šilumos poreikio piko pajėgumams ir rezervinei galiai užtikrinti šilumos tiekėjo gamybos įrenginiais pajamų bazinio lygio pastovioji dalis, Eur/metams;</text:span></text:p>
      <text:p text:style-name="P2262"><text:span text:style-name="T2263">57.2.2</text:span><text:span text:style-name="T2264">. šilumos gamybos (įskaitant perkamą<text:s/></text:span><text:span text:style-name="T2265">šilumą) pajamų bazinio lygio kintamoji dalis:</text:span></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ext:p text:style-name="P2275"><draw:frame draw:style-name="a39" text:anchor-type="as-char" svg:x="0in" svg:y="0in" svg:width="0.90625in" svg:height="0.20833in" style:rel-width="scale" style:rel-height="scale"><draw:object xlink:href="Object 40/" xlink:type="simple" xlink:show="embed" xlink:actuate="onLoad"/></draw:frame></text:p>
          </table:table-cell>
          <table:table-cell table:style-name="TableCell2276">
            <text:p text:style-name="P2277">(31)</text:p>
          </table:table-cell>
        </table:table-row>
      </table:table>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
          </table:table-cell>
          <table:table-cell table:style-name="TableCell2286">
            <text:p text:style-name="P2287"><draw:frame draw:style-name="a40" text:anchor-type="as-char" svg:x="0in" svg:y="0in" svg:width="3.35417in" svg:height="0.21875in" style:rel-width="scale" style:rel-height="scale"><draw:object xlink:href="Object 41/" xlink:type="simple" xlink:show="embed" xlink:actuate="onLoad"/></draw:frame></text:p>
          </table:table-cell>
          <table:table-cell table:style-name="TableCell2288">
            <text:p text:style-name="P2289">(32)</text:p>
          </table:table-cell>
        </table:table-row>
      </table:table>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
          </table:table-cell>
          <table:table-cell table:style-name="TableCell2298">
            <text:p text:style-name="P2299"><draw:frame draw:style-name="a41" text:anchor-type="as-char" svg:x="0in" svg:y="0in" svg:width="4.67708in" svg:height="0.20833in" style:rel-width="scale" style:rel-height="scale"><draw:object xlink:href="Object 42/" xlink:type="simple" xlink:show="embed" xlink:actuate="onLoad"/></draw:frame></text:p>
            <text:p text:style-name="P2300"><draw:frame draw:style-name="a42" text:anchor-type="as-char" svg:x="0in" svg:y="0in" svg:width="4.70833in" svg:height="0.20833in" style:rel-width="scale" style:rel-height="scale"><draw:object xlink:href="Object 43/" xlink:type="simple" xlink:show="embed" xlink:actuate="onLoad"/></draw:frame></text:p>
            <text:p text:style-name="P2301"><draw:frame draw:style-name="a43" text:anchor-type="as-char" svg:x="0in" svg:y="0in" svg:width="2.44792in" svg:height="0.20833in" style:rel-width="scale" style:rel-height="scale"><draw:object xlink:href="Object 44/" xlink:type="simple" xlink:show="embed" xlink:actuate="onLoad"/></draw:frame></text:p>
          </table:table-cell>
          <table:table-cell table:style-name="TableCell2302">
            <text:p text:style-name="P2303">(33)</text:p>
          </table:table-cell>
        </table:table-row>
      </table:table>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
          </table:table-cell>
          <table:table-cell table:style-name="TableCell2312">
            <text:p text:style-name="P2313"><draw:frame draw:style-name="a44" text:anchor-type="as-char" svg:x="0in" svg:y="0in" svg:width="4.64583in" svg:height="0.20833in" style:rel-width="scale" style:rel-height="scale"><draw:object xlink:href="Object 45/" xlink:type="simple" xlink:show="embed" xlink:actuate="onLoad"/></draw:frame></text:p>
            <text:p text:style-name="P2314"><draw:frame draw:style-name="a45" text:anchor-type="as-char" svg:x="0in" svg:y="0in" svg:width="6.41667in" svg:height="0.20833in" style:rel-width="scale" style:rel-height="scale"><draw:object xlink:href="Object 46/" xlink:type="simple" xlink:show="embed" xlink:actuate="onLoad"/></draw:frame></text:p>
            <text:p text:style-name="P2315"><draw:frame draw:style-name="a46" text:anchor-type="as-char" svg:x="0in" svg:y="0in" svg:width="0.67708in" svg:height="0.20833in" style:rel-width="scale" style:rel-height="scale"><draw:object xlink:href="Object 47/" xlink:type="simple" xlink:show="embed" xlink:actuate="onLoad"/></draw:frame></text:p>
          </table:table-cell>
          <table:table-cell table:style-name="TableCell2316">
            <text:p text:style-name="P2317">(34)</text:p>
          </table:table-cell>
        </table:table-row>
      </table:table>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
          </table:table-cell>
          <table:table-cell table:style-name="TableCell2326">
            <text:p text:style-name="P2327"><draw:frame draw:style-name="a47" text:anchor-type="as-char" svg:x="0in" svg:y="0in" svg:width="1.30208in" svg:height="0.375in" style:rel-width="scale" style:rel-height="scale"><draw:object xlink:href="Object 48/" xlink:type="simple" xlink:show="embed" xlink:actuate="onLoad"/></draw:frame></text:p>
          </table:table-cell>
          <table:table-cell table:style-name="TableCell2328">
            <text:p text:style-name="P2329">(35)</text:p>
          </table:table-cell>
        </table:table-row>
      </table:table>
      <text:p text:style-name="P2330"/>
      <table:table table:style-name="Table2331">
        <table:table-columns>
          <table:table-column table:style-name="TableColumn2332"/>
          <table:table-column table:style-name="TableColumn2333"/>
          <table:table-column table:style-name="TableColumn2334"/>
        </table:table-columns>
        <table:table-row table:style-name="TableRow2335">
          <table:table-cell table:style-name="TableCell2336">
            <text:p text:style-name="P2337"/>
          </table:table-cell>
          <table:table-cell table:style-name="TableCell2338">
            <text:p text:style-name="P2339"><draw:frame draw:style-name="a48" text:anchor-type="as-char" svg:x="0in" svg:y="0in" svg:width="2.20833in" svg:height="0.45833in" style:rel-width="scale" style:rel-height="scale"><draw:object xlink:href="Object 49/" xlink:type="simple" xlink:show="embed" xlink:actuate="onLoad"/></draw:frame></text:p>
          </table:table-cell>
          <table:table-cell table:style-name="TableCell2340">
            <text:p text:style-name="P2341">(36)</text:p>
          </table:table-cell>
        </table:table-row>
      </table:table>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
          </table:table-cell>
          <table:table-cell table:style-name="TableCell2350">
            <text:p text:style-name="P2351"><draw:frame draw:style-name="a49" text:anchor-type="as-char" svg:x="0in" svg:y="0in" svg:width="1.46875in" svg:height="0.21875in" style:rel-width="scale" style:rel-height="scale"><draw:object xlink:href="Object 50/" xlink:type="simple" xlink:show="embed" xlink:actuate="onLoad"/></draw:frame></text:p>
          </table:table-cell>
          <table:table-cell table:style-name="TableCell2352">
            <text:p text:style-name="P2353">(37)</text:p>
          </table:table-cell>
        </table:table-row>
      </table:table>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ext:p text:style-name="P2363"><draw:frame draw:style-name="a50" text:anchor-type="as-char" svg:x="0in" svg:y="0in" svg:width="1.64583in" svg:height="0.375in" style:rel-width="scale" style:rel-height="scale"><draw:object xlink:href="Object 51/" xlink:type="simple" xlink:show="embed" xlink:actuate="onLoad"/></draw:frame></text:p>
          </table:table-cell>
          <table:table-cell table:style-name="TableCell2364">
            <text:p text:style-name="P2365">(38)</text:p>
          </table:table-cell>
        </table:table-row>
      </table:table>
      <text:p text:style-name="P2366"/>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
          </table:table-cell>
          <table:table-cell table:style-name="TableCell2374">
            <text:p text:style-name="P2375"><draw:frame draw:style-name="a51" text:anchor-type="as-char" svg:x="0in" svg:y="0in" svg:width="2.55208in" svg:height="0.45833in" style:rel-width="scale" style:rel-height="scale"><draw:object xlink:href="Object 52/" xlink:type="simple" xlink:show="embed" xlink:actuate="onLoad"/></draw:frame></text:p>
          </table:table-cell>
          <table:table-cell table:style-name="TableCell2376">
            <text:p text:style-name="P2377">(39)</text:p>
          </table:table-cell>
        </table:table-row>
      </table:table>
      <text:p text:style-name="P2378"/>
      <text:p text:style-name="P2379">kur:</text:p>
      <text:p text:style-name="P2380"><text:span text:style-name="T2381">VC</text:span><text:span text:style-name="T2382">H</text:span><text:span text:style-name="T2383"><text:s/>– kintamųjų sąnaudų suma per metus šilumai pagaminti (įsigyti), Eur/metams;</text:span></text:p>
      <text:p text:style-name="P2384"><text:span text:style-name="T2385">VC</text:span><text:span text:style-name="T2386">HG, PR</text:span><text:span text:style-name="T2387"><text:s/>– kintamųjų sąnaudų, priskirtinų šilumos gamybai šilumos tiekėjo gamybos įrenginiuose Q</text:span><text:span text:style-name="T2388">HG,PR</text:span><text:span text:style-name="T2389"><text:s/>kiekiui pagaminti, apimtis, Eur/metams;</text:span></text:p>
      <text:p text:style-name="P2390"><text:span text:style-name="T2391">VC</text:span><text:span text:style-name="T2392">HG, PC</text:span><text:span text:style-name="T2393"><text:s/>– kintamųjų sąnaudų, priskirtinų šilumos gamybai šilumos poreikio piko pajėgumais Q</text:span><text:span text:style-name="T2394">HG, PC</text:span><text:span text:style-name="T2395">, kiekiui pagaminti, api</text:span><text:span text:style-name="T2396">mtis, Eur/metams;</text:span></text:p>
      <text:p text:style-name="P2397"><text:span text:style-name="T2398">C</text:span><text:span text:style-name="T2399">HP</text:span><text:span text:style-name="T2400"><text:s/>– kintamosios sąnaudos šilumos kiekiui<text:s/></text:span><text:span text:style-name="T2401">šilumos aukcione įsigyti, Eur/metams;</text:span></text:p>
      <text:p text:style-name="P2402"><text:span text:style-name="T2403">C</text:span><text:span text:style-name="T2404">WHP</text:span><text:span text:style-name="T2405"><text:s/>– kintamosios sąnaudos atliekinės šilumos kiekiui<text:s/></text:span><text:span text:style-name="T2406">įsigyti, Eur/metams;</text:span></text:p>
      <text:p text:style-name="P2407"><text:span text:style-name="T2408">C</text:span><text:span text:style-name="T2409">F, HG, PR</text:span><text:span text:style-name="T2410"><text:s/>– kintamosios sąnaudos kurui, šilumos kiekiui Q</text:span><text:span text:style-name="T2411">HG, PR<text:s/></text:span><text:span text:style-name="T2412">pagaminti šilumo</text:span><text:span text:style-name="T2413">s tiekėjo gamybos įrenginiuose, Eur/metams;</text:span></text:p>
      <text:p text:style-name="P2414"><text:span text:style-name="T2415">C</text:span><text:span text:style-name="T2416">E, HG ,PR</text:span><text:span text:style-name="T2417"><text:s/>– kintamosios elektros energijos technologinėms reikmėms sąnaudos, šilumos kiekiui Q</text:span><text:span text:style-name="T2418">HG, PR<text:s/></text:span><text:span text:style-name="T2419">pagaminti, Eur/metams;</text:span></text:p>
      <text:p text:style-name="P2420"><text:span text:style-name="T2421">C</text:span><text:span text:style-name="T2422">W, HG ,PR</text:span><text:span text:style-name="T2423"><text:s/>– kintamosios vandens technologinėms reikmėms įsigijimo ir nuotekų tvarkymo<text:s/></text:span><text:span text:style-name="T2424">sąnaudos, šilumos kiekiui Q</text:span><text:span text:style-name="T2425">HG, PR<text:s/></text:span><text:span text:style-name="T2426">pagaminti, Eur/metams;</text:span></text:p>
      <text:p text:style-name="P2427"><text:span text:style-name="T2428">C</text:span><text:span text:style-name="T2429">ATL, HG ,PR</text:span><text:span text:style-name="T2430"><text:s/>– kintamosios ATL įsigijimo sąnaudos, šilumos kiekiui Q</text:span><text:span text:style-name="T2431">HG, PR<text:s/></text:span><text:span text:style-name="T2432">pagaminti, Eur/metams;</text:span></text:p>
      <text:p text:style-name="P2433"><text:span text:style-name="T2434">C</text:span><text:span text:style-name="T2435">O, HG ,PR</text:span><text:span text:style-name="T2436"><text:s/>– kitos kintamosios sąnaudos, šilumos kiekiui Q</text:span><text:span text:style-name="T2437">HG, PR<text:s/></text:span><text:span text:style-name="T2438">pagaminti, Eur/metams;</text:span></text:p>
      <text:p text:style-name="P2439"><text:span text:style-name="T2440">q</text:span><text:span text:style-name="T2441">F, HG, PR</text:span><text:span text:style-name="T2442"><text:s/>–<text:s/></text:span><text:span text:style-name="T2443">kuro kiekis, apskaičiuotas pagal kuro žemutinę šiluminę vertę, šilumos kiekiui Q</text:span><text:span text:style-name="T2444">HG,PR</text:span><text:span text:style-name="T2445"><text:s/>kiekiui pagaminti, MWh;</text:span></text:p>
      <text:p text:style-name="P2446"><text:span text:style-name="T2447">p</text:span><text:span text:style-name="T2448">F, HG, PR</text:span><text:span text:style-name="T2449"><text:s/>– vidutinė svertinė kuro kaina, Eur/MWh;</text:span></text:p>
      <text:p text:style-name="P2450"><text:span text:style-name="T2451">q</text:span><text:span text:style-name="T2452">E, HG, PR</text:span><text:span text:style-name="T2453"><text:s/>– elektros energijos kiekis technologinėms reikmėms, pagal kiekį Q</text:span><text:span text:style-name="T2454">HG,PR</text:span><text:span text:style-name="T2455">, kWh;</text:span></text:p>
      <text:p text:style-name="P2456"><text:span text:style-name="T2457">p</text:span><text:span text:style-name="T2458">E, H</text:span><text:span text:style-name="T2459">G, PR</text:span><text:span text:style-name="T2460"><text:s/>– elektros energijos kaina, Eur/kWh;</text:span></text:p>
      <text:p text:style-name="P2461"><text:span text:style-name="T2462">q</text:span><text:span text:style-name="T2463">W, HG, PR</text:span><text:span text:style-name="T2464"><text:s/>– vandens kiekis technologinėms reikmėms, pagal kiekį Q</text:span><text:span text:style-name="T2465">HG,PR</text:span><text:span text:style-name="T2466">, m</text:span><text:span text:style-name="T2467">3</text:span><text:span text:style-name="T2468">;</text:span></text:p>
      <text:p text:style-name="P2469"><text:span text:style-name="T2470">p</text:span><text:span text:style-name="T2471">W, HG, PR</text:span><text:span text:style-name="T2472"><text:s/>– vandens kaina, Eur/m</text:span><text:span text:style-name="T2473">3</text:span><text:span text:style-name="T2474">;</text:span></text:p>
      <text:p text:style-name="P2475"><text:span text:style-name="T2476">q</text:span><text:span text:style-name="T2477">ATL, HG, PR</text:span><text:span text:style-name="T2478"><text:s/>– ATL kiekis technologinėms reikmėms, pagal kiekį Q</text:span><text:span text:style-name="T2479">HG,PR</text:span><text:span text:style-name="T2480">, vnt.;</text:span></text:p>
      <text:p text:style-name="P2481"><text:span text:style-name="T2482">p</text:span><text:span text:style-name="T2483">ATL, HG, PR</text:span><text:span text:style-name="T2484"><text:s/>– ATL kaina, Eur/vnt.;</text:span></text:p>
      <text:p text:style-name="P2485"><text:span text:style-name="T2486">C</text:span><text:span text:style-name="T2487">F, HG, PC</text:span><text:span text:style-name="T2488"><text:s/>– kintamosios sąnaudos kurui, šilumos kiekiui Q</text:span><text:span text:style-name="T2489">HG, PC<text:s/></text:span><text:span text:style-name="T2490">pagaminti šilumos tiekėjo gamybos įrenginiuose, Eur/metams;</text:span></text:p>
      <text:p text:style-name="P2491"><text:span text:style-name="T2492">C</text:span><text:span text:style-name="T2493">E, HG ,PC</text:span><text:span text:style-name="T2494"><text:s/>– kintamosios elektros energijos technologinėms reikmėms sąnaudos, šilumos kiekiui Q</text:span><text:span text:style-name="T2495">HG, PC<text:s/></text:span><text:span text:style-name="T2496">pagam</text:span><text:span text:style-name="T2497">inti, Eur/metams;</text:span></text:p>
      <text:p text:style-name="P2498"><text:span text:style-name="T2499">C</text:span><text:span text:style-name="T2500">W, HG ,PC</text:span><text:span text:style-name="T2501"><text:s/>– kintamosios vandens technologinėms reikmėms įsigijimo ir nuotekų tvarkymo sąnaudos, šilumos kiekiui Q</text:span><text:span text:style-name="T2502">HG, PC<text:s/></text:span><text:span text:style-name="T2503">pagaminti, Eur/metams;</text:span></text:p>
      <text:p text:style-name="P2504"><text:span text:style-name="T2505">C</text:span><text:span text:style-name="T2506">ATL, HG ,PC</text:span><text:span text:style-name="T2507"><text:s/>– kintamosios ATL įsigijimo sąnaudos, šilumos kiekiui Q</text:span><text:span text:style-name="T2508">HG, PC<text:s/></text:span><text:span text:style-name="T2509">pagaminti, Eur/meta</text:span><text:span text:style-name="T2510">ms;</text:span></text:p>
      <text:p text:style-name="P2511"><text:span text:style-name="T2512">C</text:span><text:span text:style-name="T2513">O, HG ,PC</text:span><text:span text:style-name="T2514"><text:s/>– kitos kintamosios sąnaudos, šilumos kiekiui Q</text:span><text:span text:style-name="T2515">HG, PC<text:s/></text:span><text:span text:style-name="T2516">pagaminti, Eur/metams;</text:span></text:p>
      <text:p text:style-name="P2517"><text:span text:style-name="T2518">q</text:span><text:span text:style-name="T2519">F,HG, PC</text:span><text:span text:style-name="T2520"><text:s/>– kuro kiekis, apskaičiuotas pagal kuro žemutinę šiluminę vertę, šilumos kiekiui Q</text:span><text:span text:style-name="T2521">HG, PC</text:span><text:span text:style-name="T2522"><text:s/>pagaminti, MWh;</text:span></text:p>
      <text:p text:style-name="P2523"><text:span text:style-name="T2524">p</text:span><text:span text:style-name="T2525">F,HG, PC</text:span><text:span text:style-name="T2526"><text:s/>– vidutinė svertinė kuro kaina, taikoma</text:span><text:span text:style-name="T2527"><text:s/>apskaičiuojant galutinę šilumos kainą, Eur/MWh;</text:span></text:p>
      <text:p text:style-name="P2528"><text:span text:style-name="T2529">q</text:span><text:span text:style-name="T2530">E, HG, PC</text:span><text:span text:style-name="T2531"><text:s/>– elektros energijos kiekis technologinėms reikmėms, pagal kiekį Q</text:span><text:span text:style-name="T2532">HG, PC</text:span><text:span text:style-name="T2533">, kWh;</text:span></text:p>
      <text:p text:style-name="P2534"><text:span text:style-name="T2535">p</text:span><text:span text:style-name="T2536">E, HG, PC</text:span><text:span text:style-name="T2537"><text:s/>– elektros energijos kaina, Eur/kWh;</text:span></text:p>
      <text:p text:style-name="P2538"><text:span text:style-name="T2539">q</text:span><text:span text:style-name="T2540">W, HG, PC</text:span><text:span text:style-name="T2541"><text:s/>– vandens kiekis technologinėms reikmėms, pagal kiekį Q</text:span><text:span text:style-name="T2542">HG,</text:span><text:span text:style-name="T2543"> PC</text:span><text:span text:style-name="T2544">, m</text:span><text:span text:style-name="T2545">3</text:span><text:span text:style-name="T2546">;</text:span></text:p>
      <text:p text:style-name="P2547"><text:span text:style-name="T2548">p</text:span><text:span text:style-name="T2549">W, HG, PC</text:span><text:span text:style-name="T2550"><text:s/>– vandens kaina, Eur/m</text:span><text:span text:style-name="T2551">3</text:span><text:span text:style-name="T2552">;</text:span></text:p>
      <text:p text:style-name="P2553"><text:span text:style-name="T2554">q</text:span><text:span text:style-name="T2555">ATL, HG, PC</text:span><text:span text:style-name="T2556"><text:s/>– ATL kiekis technologinėms reikmėms, pagal kiekį Q</text:span><text:span text:style-name="T2557">HG, PC</text:span><text:span text:style-name="T2558">, vnt.;</text:span></text:p>
      <text:p text:style-name="P2559"><text:span text:style-name="T2560">p</text:span><text:span text:style-name="T2561">ATL, HG, PC</text:span><text:span text:style-name="T2562"><text:s/>– ATL kaina, Eur/vnt.;</text:span></text:p>
      <text:p text:style-name="P2563"><text:span text:style-name="T2564">p</text:span><text:span text:style-name="T2565">HP</text:span><text:span text:style-name="T2566"><text:s/>– vidutinė svertinė šilumos įsigijimo šilumos aukcione</text:span><text:span text:style-name="T2567"><text:s/></text:span><text:span text:style-name="T2568">kaina, apskaičiuojama pagal Metodikos<text:s/></text:span><text:span text:style-name="T2569">34 formulę, ct/kWh;</text:span></text:p>
      <text:p text:style-name="P2570"><text:span text:style-name="T2571">Q</text:span><text:span text:style-name="T2572">HP, n</text:span><text:span text:style-name="T2573"><text:s/>– šilumos aukcione iš konkretaus Ūkio subjekto supirktos šilumos</text:span><text:span text:style-name="T2574"><text:s/></text:span><text:span text:style-name="T2575">kiekis, kWh;</text:span></text:p>
      <text:p text:style-name="P2576"><text:span text:style-name="T2577">p</text:span><text:span text:style-name="T2578">HP, n</text:span><text:span text:style-name="T2579"><text:s/>– šilumos aukcione iš konkretaus Ūkio subjekto supirktos šilumos</text:span><text:span text:style-name="T2580"><text:s/></text:span><text:span text:style-name="T2581">kaina, ct/kWh;</text:span></text:p>
      <text:p text:style-name="P2582"><draw:frame draw:style-name="a52" text:anchor-type="as-char" svg:x="0in" svg:y="0in" svg:width="0.57292in" svg:height="0.21875in" style:rel-width="scale" style:rel-height="scale"><draw:object xlink:href="Object 53/" xlink:type="simple" xlink:show="embed" xlink:actuate="onLoad"/></draw:frame><text:span text:style-name="T2583">– vadovaujantis Supirkimo tvarkos 75 punktu apska</text:span><text:span text:style-name="T2584">ičiuota pajėgumo aukciono laimėtojui išmokama mėnesinė pajėgumų užtikrinimo krepšelio dalis, Eur</text:span></text:p>
      <text:p text:style-name="P2585"><text:span text:style-name="T2586">p</text:span><text:span text:style-name="T2587">WHP</text:span><text:span text:style-name="T2588"><text:s/>– vidutinė svertinė įsigytos atliekinės šilumos</text:span><text:span text:style-name="T2589"><text:s/></text:span><text:span text:style-name="T2590">kaina, apskaičiuojama pagal Metodikos 36 formulę, ct/kWh;</text:span></text:p>
      <text:p text:style-name="P2591"><text:span text:style-name="T2592">Q</text:span><text:span text:style-name="T2593">WHP, n</text:span><text:span text:style-name="T2594"><text:s/>– iš konkretaus atliekinės šilumos gamin</text:span><text:span text:style-name="T2595">tojo įsigytos atliekinės šilumos</text:span><text:span text:style-name="T2596"><text:s/></text:span><text:span text:style-name="T2597">kiekis, kWh;</text:span></text:p>
      <text:p text:style-name="P2598"><text:span text:style-name="T2599">p</text:span><text:span text:style-name="T2600">WHP, n</text:span><text:span text:style-name="T2601"><text:s/>–iš konkretaus atliekinės šilumos gamintojo įsigytos atliekinės šilumos</text:span><text:span text:style-name="T2602"><text:s/></text:span><text:span text:style-name="T2603">kaina, ct/kWh;</text:span></text:p>
      <text:p text:style-name="P2604"><text:span text:style-name="T2605">57.3</text:span><text:span text:style-name="T2606">. Šilumos perdavimo pajamų bazinis lygis:</text:span></text:p>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
          </table:table-cell>
          <table:table-cell table:style-name="TableCell2615">
            <text:p text:style-name="P2616"><draw:frame draw:style-name="a53" text:anchor-type="as-char" svg:x="0in" svg:y="0in" svg:width="1.625in" svg:height="0.20833in" style:rel-width="scale" style:rel-height="scale"><draw:object xlink:href="Object 54/" xlink:type="simple" xlink:show="embed" xlink:actuate="onLoad"/></draw:frame></text:p>
          </table:table-cell>
          <table:table-cell table:style-name="TableCell2617">
            <text:p text:style-name="P2618">(40)</text:p>
          </table:table-cell>
        </table:table-row>
      </table:table>
      <text:p text:style-name="P2619"/>
      <text:p text:style-name="P2620">kur:</text:p>
      <text:p text:style-name="P2621"><text:span text:style-name="T2622">R</text:span><text:span text:style-name="T2623">HT</text:span><text:span text:style-name="T2624"><text:s/>– šilumos perdavimo pajamų bazinis lygis, Eur/metams;</text:span></text:p>
      <text:p text:style-name="P2625"><text:span text:style-name="T2626">R</text:span><text:span text:style-name="T2627">HT, PD</text:span><text:span text:style-name="T2628"><text:s/>– šilumos perdavimo pajamų bazinio lygio pastovioji dalis, Eur/metams;</text:span></text:p>
      <text:p text:style-name="P2629"><text:span text:style-name="T2630">R</text:span><text:span text:style-name="T2631">HT, KD</text:span><text:span text:style-name="T2632"><text:s/>– šilumos perdavimo pajamų bazinio lygio kintamoji dalis, Eur/metams;</text:span></text:p>
      <text:p text:style-name="P2633"><text:span text:style-name="T2634">57.3.1</text:span><text:span text:style-name="T2635">. šilumos perdavimo pajamų bazinio l</text:span><text:span text:style-name="T2636">ygio pastovioji dalis:</text:span></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draw:frame draw:style-name="a54" text:anchor-type="as-char" svg:x="0in" svg:y="0in" svg:width="1.6875in" svg:height="0.20833in" style:rel-width="scale" style:rel-height="scale"><draw:object xlink:href="Object 55/" xlink:type="simple" xlink:show="embed" xlink:actuate="onLoad"/></draw:frame></text:p>
          </table:table-cell>
          <table:table-cell table:style-name="TableCell2647">
            <text:p text:style-name="P2648">(41)</text:p>
          </table:table-cell>
        </table:table-row>
      </table:table>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draw:frame draw:style-name="a55" text:anchor-type="as-char" svg:x="0in" svg:y="0in" svg:width="3.41667in" svg:height="0.20833in" style:rel-width="scale" style:rel-height="scale"><draw:object xlink:href="Object 56/" xlink:type="simple" xlink:show="embed" xlink:actuate="onLoad"/></draw:frame></text:p>
          </table:table-cell>
          <table:table-cell table:style-name="TableCell2659">
            <text:p text:style-name="P2660">(42)</text:p>
          </table:table-cell>
        </table:table-row>
      </table:table>
      <text:p text:style-name="P2661"/>
      <text:p text:style-name="P2662">kur:</text:p>
      <text:p text:style-name="P2663"><text:span text:style-name="T2664">FC</text:span><text:span text:style-name="T2665">HT</text:span><text:span text:style-name="T2666"><text:s/>– pastoviųjų sąnaudų suma šilumai CŠT tinklu perduoti, Eur/metams;</text:span></text:p>
      <text:p text:style-name="P2667"><text:span text:style-name="T2668">ROI</text:span><text:span text:style-name="T2669">HT</text:span><text:span text:style-name="T2670"><text:s/>– investicijų grąžos suma šilumai CŠT tinklu perduoti, Eur/metams;</text:span></text:p>
      <text:p text:style-name="P2671"><text:span text:style-name="T2672">C</text:span><text:span text:style-name="T2673">DA, HT</text:span><text:span text:style-name="T2674"><text:s/>– nusidėvėjimo (amortizacijos) sąnaudų suma šilumai CŠT tinklu perduoti, Eur/metams;</text:span></text:p>
      <text:p text:style-name="P2675"><text:span text:style-name="T2676">C</text:span><text:span text:style-name="T2677">DU, HT</text:span><text:span text:style-name="T2678"><text:s/>– darbo užmokesčio sąnaudų suma šilumai CŠT tinklu perduoti, Eur/metams;</text:span></text:p>
      <text:p text:style-name="P2679"><text:span text:style-name="T2680">C</text:span><text:span text:style-name="T2681">SI, HT</text:span><text:span text:style-name="T2682"><text:s/>– su d</text:span><text:span text:style-name="T2683">arbo santykiais susijusių mokestinių įmokų sąnaudų suma šilumai CŠT tinklu perduoti, Eur/metams;</text:span></text:p>
      <text:p text:style-name="P2684"><text:span text:style-name="T2685">C</text:span><text:span text:style-name="T2686">T, HT</text:span><text:span text:style-name="T2687"><text:s/>– mokesčių sąnaudų suma šilumai CŠT tinklu perduoti, Eur/metams;</text:span></text:p>
      <text:p text:style-name="P2688"><text:span text:style-name="T2689">C</text:span><text:span text:style-name="T2690">O, HT</text:span><text:span text:style-name="T2691"><text:s/>– einamojo remonto ir aptarnavimo, finansinių, administracinių, rinkodaros ir pa</text:span><text:span text:style-name="T2692">rdavimų, kitų personalo (be darbo užmokesčio ir su darbo santykiais susijusių mokestinių įmokų sąnaudų) sąnaudų ir kitų pastoviųjų sąnaudų suma šilumai CŠT tinklu perduoti, Eur/metams;</text:span></text:p>
      <text:p text:style-name="P2693"><text:span text:style-name="T2694">57.3.2</text:span><text:span text:style-name="T2695">. šilumos perdavimo pajamų bazinio lygio kintamoji dalis:</text:span></text:p>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ext:p text:style-name="P2705"><draw:frame draw:style-name="a56" text:anchor-type="as-char" svg:x="0in" svg:y="0in" svg:width="1.05208in" svg:height="0.20833in" style:rel-width="scale" style:rel-height="scale"><draw:object xlink:href="Object 57/" xlink:type="simple" xlink:show="embed" xlink:actuate="onLoad"/></draw:frame></text:p>
          </table:table-cell>
          <table:table-cell table:style-name="TableCell2706">
            <text:p text:style-name="P2707">(43)</text:p>
          </table:table-cell>
        </table:table-row>
      </table:table>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
          </table:table-cell>
          <table:table-cell table:style-name="TableCell2716">
            <text:p text:style-name="P2717"><draw:frame draw:style-name="a57" text:anchor-type="as-char" svg:x="0in" svg:y="0in" svg:width="2.5625in" svg:height="0.20833in" style:rel-width="scale" style:rel-height="scale"><draw:object xlink:href="Object 58/" xlink:type="simple" xlink:show="embed" xlink:actuate="onLoad"/></draw:frame></text:p>
          </table:table-cell>
          <table:table-cell table:style-name="TableCell2718">
            <text:p text:style-name="P2719">(44)</text:p>
          </table:table-cell>
        </table:table-row>
      </table:table>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
          </table:table-cell>
          <table:table-cell table:style-name="TableCell2728">
            <text:p text:style-name="P2729"><draw:frame draw:style-name="a58" text:anchor-type="as-char" svg:x="0in" svg:y="0in" svg:width="4.44792in" svg:height="0.40625in" style:rel-width="scale" style:rel-height="scale"><draw:object xlink:href="Object 59/" xlink:type="simple" xlink:show="embed" xlink:actuate="onLoad"/></draw:frame></text:p>
          </table:table-cell>
          <table:table-cell table:style-name="TableCell2730">
            <text:p text:style-name="P2731">(45)</text:p>
          </table:table-cell>
        </table:table-row>
      </table:table>
      <text:p text:style-name="P2732"/>
      <text:p text:style-name="P2733">kur:</text:p>
      <text:p text:style-name="P2734"><text:span text:style-name="T2735">VC</text:span><text:span text:style-name="T2736">HT</text:span><text:span text:style-name="T2737"><text:s/>– kintamųjų sąnaudų suma šilumai CŠT tinklu perduoti, Eur/metams;</text:span></text:p>
      <text:p text:style-name="P2738"><text:span text:style-name="T2739">C</text:span><text:span text:style-name="T2740">TL</text:span><text:span text:style-name="T2741"><text:s/>– papildomo šilumos kiekio Q</text:span><text:span text:style-name="T2742">TL</text:span><text:span text:style-name="T2743"><text:s/>sąnaudų suma, Eur/metams;</text:span></text:p>
      <text:p text:style-name="P2744"><text:span text:style-name="T2745">C</text:span><text:span text:style-name="T2746">E, HT</text:span><text:span text:style-name="T2747"><text:s/>– elektros energijos technologinėms reikmėms įsigijimo sąnaudos, šilumos kiekiui Q</text:span><text:span text:style-name="T2748">HT</text:span><text:span text:style-name="T2749"><text:s/>CŠT tinklu perduoti, Eur/metams;</text:span></text:p>
      <text:p text:style-name="P2750"><text:span text:style-name="T2751">C</text:span><text:span text:style-name="T2752">W, HT</text:span><text:span text:style-name="T2753"><text:s/>– vandens technologinėms reikmėms įsigijimo ir nuotekų tvarkymo sąnaudos, šilumos kiekiui Q</text:span><text:span text:style-name="T2754">HT</text:span><text:span text:style-name="T2755"><text:s/>CŠT tinklu perduoti, Eur/metams;</text:span></text:p>
      <text:p text:style-name="P2756"><text:span text:style-name="T2757">C</text:span><text:span text:style-name="T2758">O, HT</text:span><text:span text:style-name="T2759"><text:s/>– kitos kintamosios sąnaudos, šilumos kiekiui Q</text:span><text:span text:style-name="T2760">HT</text:span><text:span text:style-name="T2761"><text:s/>CŠT tinklu perduoti, Eur/metams;</text:span></text:p>
      <text:p text:style-name="P2762"><text:span text:style-name="T2763">q</text:span><text:span text:style-name="T2764">E, HT</text:span><text:span text:style-name="T2765"><text:s/>– elektros energijos kiekis tec</text:span><text:span text:style-name="T2766">hnologinėms reikmėms, pagal kiekį Q</text:span><text:span text:style-name="T2767">H</text:span><text:span text:style-name="T2768">, kWh;</text:span></text:p>
      <text:p text:style-name="P2769"><text:span text:style-name="T2770">p</text:span><text:span text:style-name="T2771">E, HT</text:span><text:span text:style-name="T2772"><text:s/>– elektros energijos kaina, Eur/kWh;</text:span></text:p>
      <text:p text:style-name="P2773"><text:span text:style-name="T2774">q</text:span><text:span text:style-name="T2775">W, HT</text:span><text:span text:style-name="T2776"><text:s/>– vandens kiekis technologinėms reikmėms, pagal kiekį Q</text:span><text:span text:style-name="T2777">H</text:span><text:span text:style-name="T2778">, m</text:span><text:span text:style-name="T2779">3</text:span><text:span text:style-name="T2780">;</text:span></text:p>
      <text:p text:style-name="P2781"><text:span text:style-name="T2782">p</text:span><text:span text:style-name="T2783">W, HT</text:span><text:span text:style-name="T2784"><text:s/>– vandens kaina, Eur/m</text:span><text:span text:style-name="T2785">3</text:span><text:span text:style-name="T2786">;</text:span></text:p>
      <text:p text:style-name="P2787"><text:span text:style-name="T2788">57.4</text:span><text:span text:style-name="T2789">. mažmeninio aptarnavimo pajamų bazinis lygis:</text:span></text:p>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
          </table:table-cell>
          <table:table-cell table:style-name="TableCell2798">
            <text:p text:style-name="P2799"><draw:frame draw:style-name="a59" text:anchor-type="as-char" svg:x="0in" svg:y="0in" svg:width="1.70833in" svg:height="0.20833in" style:rel-width="scale" style:rel-height="scale"><draw:object xlink:href="Object 60/" xlink:type="simple" xlink:show="embed" xlink:actuate="onLoad"/></draw:frame></text:p>
          </table:table-cell>
          <table:table-cell table:style-name="TableCell2800">
            <text:p text:style-name="P2801">(46)</text:p>
          </table:table-cell>
        </table:table-row>
      </table:table>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
          </table:table-cell>
          <table:table-cell table:style-name="TableCell2810">
            <text:p text:style-name="P2811"><draw:frame draw:style-name="a60" text:anchor-type="as-char" svg:x="0in" svg:y="0in" svg:width="3.36458in" svg:height="0.20833in" style:rel-width="scale" style:rel-height="scale"><draw:object xlink:href="Object 61/" xlink:type="simple" xlink:show="embed" xlink:actuate="onLoad"/></draw:frame></text:p>
          </table:table-cell>
          <table:table-cell table:style-name="TableCell2812">
            <text:p text:style-name="P2813">(47)</text:p>
          </table:table-cell>
        </table:table-row>
      </table:table>
      <text:p text:style-name="P2814"/>
      <text:p text:style-name="P2815">kur:</text:p>
      <text:p text:style-name="P2816"><text:span text:style-name="T2817">R</text:span><text:span text:style-name="T2818">HS, PD</text:span><text:span text:style-name="T2819"><text:s/>– mažmeninio aptarnavimo pajamų bazinis lygis, Eur/metams;</text:span></text:p>
      <text:p text:style-name="P2820"><text:span text:style-name="T2821">C</text:span><text:span text:style-name="T2822">DA, HS</text:span><text:span text:style-name="T2823"><text:s/>– nusidėvėjimo (amortizacijos) sąnaudų suma užtikrinti mažmeninį aptarnavimą, Eur/metams;</text:span></text:p>
      <text:p text:style-name="P2824"><text:span text:style-name="T2825">C</text:span><text:span text:style-name="T2826">DU, HS</text:span><text:span text:style-name="T2827"><text:s/>– darbo užmokesčio sąnaudų suma užtikrinti mažmeninį aptarnavimą, Eur/metams;</text:span></text:p>
      <text:p text:style-name="P2828"><text:span text:style-name="T2829">C</text:span><text:span text:style-name="T2830">SI, HS</text:span><text:span text:style-name="T2831"><text:s/>– su darbo santykiais susijusių mokestinių įmokų sąnaudų suma užtikrinti mažmeninį aptarnavimą, Eur/metams;</text:span></text:p>
      <text:p text:style-name="P2832"><text:span text:style-name="T2833">C</text:span><text:span text:style-name="T2834">T, HS</text:span><text:span text:style-name="T2835"><text:s/>– mokesčių sąnaudų suma užtikrinti mažmeninį aptarnavimą, Eur/metams;</text:span></text:p>
      <text:p text:style-name="P2836"><text:span text:style-name="T2837">C</text:span><text:span text:style-name="T2838">O, HS</text:span><text:span text:style-name="T2839"><text:s/>– einamojo remonto ir aptarnavimo, finansinių, administracinių,</text:span><text:span text:style-name="T2840"><text:s/>rinkodaros ir pardavimų, kitų personalo (be darbo užmokesčio ir su darbo santykiais susijusių mokestinių įmokų sąnaudų) sąnaudų ir kitų pastoviųjų sąnaudų suma užtikrinti mažmeninį aptarnavimą Eur/metams.</text:span></text:p>
      <text:p text:style-name="Normal"/>
      <text:p text:style-name="P2841"><text:span text:style-name="T2842">IV</text:span><text:span text:style-name="T2843"><text:s/>SKYRIUS</text:span></text:p>
      <text:h text:style-name="P2844" text:outline-level="2"><text:span text:style-name="T2845">PAJAMŲ BAZINIO LYGIO KOREGAV</text:span><text:span text:style-name="T2846">IMAS IR NUSTATYMAS</text:span></text:h>
      <text:p text:style-name="P2847"/>
      <text:h text:style-name="P2848" text:outline-level="3"><text:span text:style-name="T2849">PIRMASIS</text:span><text:span text:style-name="T2850"><text:s/>SKIRSNIS</text:span></text:h>
      <text:h text:style-name="P2851" text:outline-level="3"><text:span text:style-name="T2852">KOREGUOTO PAJAMŲ LYGIO NUSTATYMO PROCEDŪRA</text:span></text:h>
      <text:p text:style-name="P2853"/>
      <text:p text:style-name="P2854"><text:span text:style-name="T2855">58</text:span><text:span text:style-name="T2856">. Koreguoto pajamų lygio nustatymo procedūra, kai šilumos tiekėjas realizuoja ne mažiau 10 GWh šilumos per metus:</text:span></text:p>
      <text:p text:style-name="P2857"><text:span text:style-name="T2858">58.1</text:span><text:span text:style-name="T2859">. šilumos tiekėjas, vadovaudamasis Metodika,</text:span><text:span text:style-name="T2860"><text:s/>ne vėliau kaip likus 3 mėnesiams iki einamojo Pajamų lygio galiojimo metų pabaigos parengia ir pateikia atitinkamos savivaldybės institucijai, išskyrus Metodikos 58.2 papunktyje nurodytu atveju, Koreguoto pajamų lygio projektą;</text:span></text:p>
      <text:p text:style-name="P2861"><text:span text:style-name="T2862">58.2</text:span><text:span text:style-name="T2863">. šilumos tiekėjas,</text:span><text:span text:style-name="T2864"><text:s/>vadovaudamasis Metodika, ne vėliau kaip likus 3 mėnesiams iki einamojo Pajamų lygio galiojimo metų pabaigos parengia ir pateikia atitinkamos savivaldybės institucijai ir Tarybai Koreguoto pajamų lygio projektą kai:</text:span></text:p>
      <text:p text:style-name="P2865"><text:span text:style-name="T2866">58.2.1</text:span><text:span text:style-name="T2867">. planuojamas šilumos tiekėjo Ko</text:span><text:span text:style-name="T2868">reguotas pajamų lygis, nevertinant kuro, šilumos aukcione supirktos šilumos, įsigytos atliekinės šilumos, elektros energijos technologinėms reikmėms ir vandens technologinėms reikmėms kainų įtakos, viršija nustatytą Pajamų metinį lygį 10 proc. ar daugiau;</text:span></text:p>
      <text:p text:style-name="P2869"><text:span text:style-name="T2870">58.2.2</text:span><text:span text:style-name="T2871">. Taryba Finansinio pajėgumo apraše nustatyta tvarka atlikusi šilumos tiekėjo finansinio pajėgumo vertinimą nustato, kad šilumos tiekėjo finansinis pajėgumas yra nepakankamas;</text:span></text:p>
      <text:p text:style-name="P2872"><text:span text:style-name="T2873">58.2.3</text:span><text:span text:style-name="T2874">. Taryba Finansinio pajėgumo apraše numatyta tvarka nustato,</text:span><text:span text:style-name="T2875"><text:s/>kad šilumos tiekėjo faktinė investicijų grąža viršija Pajamų lygyje įvertintą investicijų grąžą;</text:span></text:p>
      <text:p text:style-name="P2876"><text:span text:style-name="T2877">58.3</text:span><text:span text:style-name="T2878">. atitinkamos savivaldybės taryba Koreguotą pajamų lygį nustato per 30 kalendorinių dienų;</text:span></text:p>
      <text:p text:style-name="P2879"><text:span text:style-name="T2880">58.4</text:span><text:span text:style-name="T2881">. Šilumos tiekėjas pateikia Tarybai atitinkamos s</text:span><text:span text:style-name="T2882">avivaldybės tarybos nustatytą Koreguotą pajamų lygį per 10 kalendorinių dienų nuo jo nustatymo;</text:span></text:p>
      <text:p text:style-name="P2883"><text:span text:style-name="T2884">58.5</text:span><text:span text:style-name="T2885">. jei atitinkamos savivaldybės taryba:</text:span></text:p>
      <text:p text:style-name="P2886"><text:span text:style-name="T2887">58.5.1</text:span><text:span text:style-name="T2888">. Metodikos 58.1 papunktyje nurodytu atveju laiku nenustato Koreguoto pajamų lygio, Taryba įgyja teisę vi</text:span><text:span text:style-name="T2889">enašališkai per 30 kalendorinių dienų nuo visų tinkamai įformintų dokumentų gavimo dienos nustatyti šiam šilumos tiekėjui laikiną Koreguotą pajamų lygį;</text:span></text:p>
      <text:p text:style-name="P2890"><text:span text:style-name="T2891">58.5.2</text:span><text:span text:style-name="T2892">. Metodikos 58.2 papunktyje nurodytu atveju Koreguotą pajamų lygį nustato vadovaudamasi Įstat</text:span><text:span text:style-name="T2893">ymu bei Metodika ir per ne ilgesnį nei 30 kalendorinių dienų terminą, Taryba atskiru nutarimu konstatuoja, kad Koreguotas pajamų lygis nustatytas be neatitikčių;</text:span></text:p>
      <text:p text:style-name="P2894"><text:span text:style-name="T2895">58.5.3</text:span><text:span text:style-name="T2896">. Metodikos 58.2 papunktyje nurodytu atveju Koreguotą pajamų lygį nustato<text:s/></text:span><text:span text:style-name="T2897">nesivadovaudama Įstatymu bei Metodika, Taryba atskiru nutarimu konstatuoja neatitiktis ir nurodo 30 kalendorinių dienų terminą neatitiktims pašalinti. Jei per Tarybos nutarime nurodytą terminą atitinkamos savivaldybės taryba neatitikčių nepašalina per 30 k</text:span><text:span text:style-name="T2898">alendorinių dienų terminą, Taryba įgyja teisę vienašališkai nustatyti laikiną Koreguotą pajamų lygį;</text:span></text:p>
      <text:p text:style-name="P2899"><text:span text:style-name="T2900">58.6</text:span><text:span text:style-name="T2901">. savivaldybės tarybos ar Tarybos vienašališkai nustatytas Koreguotas pajamų lygis įsigalioja nuo kito mėnesio pirmos dienos ir galioja ne ilgiau</text:span><text:span text:style-name="T2902"><text:s/>kaip 12 mėnesių arba kol atitinkamos savivaldybės taryba pašalina Tarybos nurodytas neatitiktis, išskyrus atvejus kai Koreguotas pajamų lygis nenustatomas per Metodikos 58.3 ir 58.5 papunkčiuose numatytus terminus;</text:span></text:p>
      <text:p text:style-name="P2903"><text:span text:style-name="T2904">58.7</text:span><text:span text:style-name="T2905">. šilumos tiekėjas jam nustatytą</text:span><text:span text:style-name="T2906"><text:s/>Koreguotą pajamų lygį, šio lygio pastoviąją ir kintamąją dalis skelbia viešai savo interneto tinklapyje.</text:span></text:p>
      <text:p text:style-name="P2907"><text:span text:style-name="T2908">59</text:span><text:span text:style-name="T2909">. Koreguoto pajamų lygio nustatymo procedūra, kai šilumos tiekėjas realizuoja mažiau nei 10 GWh šilumos per metus teisėtai valdomoje CŠT siste</text:span><text:span text:style-name="T2910">moje:</text:span></text:p>
      <text:p text:style-name="P2911"><text:span text:style-name="T2912">59.1</text:span><text:span text:style-name="T2913">. šilumos tiekėjas, vadovaudamasis šia Metodika, ne vėliau kaip likus 3 mėnesiams iki einamojo Pajamų lygio galiojimo metų pabaigos parengia ir pateikia atitinkamos savivaldybės institucijai Koreguoto pajamų lygio projektą;</text:span></text:p>
      <text:p text:style-name="P2914"><text:span text:style-name="T2915">59.2</text:span><text:span text:style-name="T2916">. atitinkamo</text:span><text:span text:style-name="T2917">s savivaldybės taryba Koreguotą pajamų lygį nustato per 30 kalendorinių dienų;</text:span></text:p>
      <text:p text:style-name="P2918"><text:span text:style-name="T2919">59.3</text:span><text:span text:style-name="T2920">. šilumos tiekėjas jam nustatytą Koreguotą pajamų lygį, šio lygio pastoviąją ir kintamąją dalis skelbia viešai savo interneto tinklapyje;</text:span></text:p>
      <text:p text:style-name="P2921"><text:span text:style-name="T2922">59.4</text:span><text:span text:style-name="T2923">. nustatytas Koreguotas</text:span><text:span text:style-name="T2924"><text:s/>pajamų lygis įsigalioja nuo kito mėnesio pirmos dienos ir galioja ne ilgiau kaip 12 mėnesių, išskyrus atvejus kai Koreguotas pajamų lygis nenustatomas per Metodikos 59.2 papunktyje numatytus terminus;</text:span></text:p>
      <text:p text:style-name="P2925"><text:span text:style-name="T2926">59.5</text:span><text:span text:style-name="T2927">. skundus dėl savivaldybių tarybų nustatytų Ko</text:span><text:span text:style-name="T2928">reguotų pajamų lygių ne teismo tvarka nagrinėja Taryba, vadovaudamasi Ginčų neteisminio sprendimo procedūros taisyklėmis;</text:span></text:p>
      <text:p text:style-name="P2929"><text:span text:style-name="T2930">59.6</text:span><text:span text:style-name="T2931">. jei savivaldybės institucija, vadovaudamasi Aprašo 18 punktu, yra priėmusi motyvuotą sprendimą dėl neprivalomo apskaitos ats</text:span><text:span text:style-name="T2932">kyrimo ir sąnaudų paskirstymo konkretaus šilumos tiekėjo atžvilgiu, kasmet koreguojamas Pajamų bazinis lygis nustatomas neišskiriant pajamų lygio į šilumos gamybos (įskaitant perkamą šilumą) veiklos verslo vienetą, šilumos perdavimo veiklos verslo vienetą<text:s/></text:span><text:span text:style-name="T2933">ir mažmeninio aptarnavimo veiklos verslo vienetą.</text:span></text:p>
      <text:p text:style-name="P2934"><text:span text:style-name="T2935">60</text:span><text:span text:style-name="T2936">. Koreguoto šilumos (produkto) gamybos pajamų bazinio lygio nustatymo procedūra Reguliuojamiems NŠG:</text:span></text:p>
      <text:p text:style-name="P2937"><text:span text:style-name="T2938">60.1</text:span><text:span text:style-name="T2939">. Reguliuojamas NŠG, vadovaudamasis šia Metodika, mėnesį einantį prieš einamojo šilumos (pr</text:span><text:span text:style-name="T2940">odukto) gamybos pajamų lygio galiojimo metų paskutinį mėnesį įstatuose nustatyta tvarka nustato koreguotą šilumos (produkto) gamybos pajamų bazinį lygį, išskyrus Metodikos 60.2 papunktyje nurodytu atveju;</text:span></text:p>
      <text:p text:style-name="P2941"><text:span text:style-name="T2942">60.2</text:span><text:span text:style-name="T2943">. Reguliuojamas NŠG, vadovaudamasis šia<text:s/></text:span><text:span text:style-name="T2944">Metodika, ne vėliau kaip likus 3 mėnesiams iki einamojo šilumos (produkto) gamybos pajamų lygio galiojimo metų pabaigos parengia ir pateikia Tarybai koreguoto šilumos (produkto) gamybos pajamų bazinio lygio projektą ir įstatuose nustatyta tvarka priimtą sp</text:span><text:span text:style-name="T2945">rendimą dėl koreguoto šilumos (produkto) gamybos pajamų bazinio lygio, kai:</text:span></text:p>
      <text:p text:style-name="P2946"><text:span text:style-name="T2947">60.2.1</text:span><text:span text:style-name="T2948">. Reguliuojamo NŠG planuojamas koreguotas šilumos (produkto) gamybos pajamų bazinis lygis, nevertinant kuro, elektros energijos technologinėms reikmėms ir vandens technolog</text:span><text:span text:style-name="T2949">inėms reikmėms kainų įtakos, viršija nustatytą šilumos (produkto) gamybos pajamų metinį lygį 10 proc. ar daugiau;</text:span></text:p>
      <text:p text:style-name="P2950"><text:span text:style-name="T2951">60.2.2</text:span><text:span text:style-name="T2952">. Taryba Finansinio pajėgumo apraše nustatyta tvarka atlikusi Reguliuojamo NŠG finansinio pajėgumo vertinimą nustato, kad Reguliuoja</text:span><text:span text:style-name="T2953">mo NŠG finansinis pajėgumas yra nepakankamas;</text:span></text:p>
      <text:p text:style-name="P2954"><text:span text:style-name="T2955">60.2.3</text:span><text:span text:style-name="T2956">. Taryba Finansinio pajėgumo apraše numatyta tvarka nustato, kad Reguliuojamo NŠG <text:s/>faktinė investicijų grąža viršija šilumos (produkto) gamybos pajamų lygyje įvertintą investicijų grąžą;</text:span></text:p>
      <text:p text:style-name="P2957"><text:span text:style-name="T2958">60.3</text:span><text:span text:style-name="T2959">. j</text:span><text:span text:style-name="T2960">ei Reguliuojamas NŠG:</text:span></text:p>
      <text:p text:style-name="P2961"><text:span text:style-name="T2962">60.3.1</text:span><text:span text:style-name="T2963">. Metodikos 60.1 papunktyje nurodytu atveju laiku nenustato koreguoto šilumos gamybos (produkto) pajamų bazinio lygio, Taryba įgyja teisę vienašališkai per 30 kalendorinių dienų nuo visų tinkamai įformintų dokumentų gavimo die</text:span><text:span text:style-name="T2964">nos nustatyti šiam Reguliuojamam NŠG laikiną koreguotą šilumos (produkto) gamybos pajamų bazinį lygį;</text:span></text:p>
      <text:p text:style-name="P2965"><text:span text:style-name="T2966">60.3.2</text:span><text:span text:style-name="T2967">. Metodikos 60.2 papunktyje nurodytu atveju koreguotą šilumos (produkto) gamybos pajamų bazinį lygį nustato vadovaudamasis Įstatymu bei Metodika</text:span><text:span text:style-name="T2968">, Taryba atskiru nutarimu konstatuoja, kad koreguotas šilumos (produkto) gamybos pajamų bazinis lygis nustatytas be neatitikčių;</text:span></text:p>
      <text:p text:style-name="P2969"><text:span text:style-name="T2970">60.3.3</text:span><text:span text:style-name="T2971">. Metodikos 60.2 papunktyje nurodytu atveju koreguotą šilumos (produkto) gamybos pajamų bazinį lygį nustato<text:s/></text:span><text:span text:style-name="T2972">nesivadovaudamas Įstatymu bei Metodika, Taryba atskiru nutarimu konstatuoja neatitiktis ir nurodo 30 kalendorinių dienų terminą neatitiktims pašalinti. Jei per Tarybos nutarime nurodytą terminą Reguliuojamas NŠG neatitikčių nepašalina per 30 kalendorinių d</text:span><text:span text:style-name="T2973">ienų terminą, Taryba įgyja teisę vienašališkai nustatyti laikiną koreguotą šilumos (produkto) gamybos pajamų bazinį lygį;</text:span></text:p>
      <text:p text:style-name="P2974"><text:span text:style-name="T2975">60.4</text:span><text:span text:style-name="T2976">. Reguliuojamo NŠG ar Tarybos vienašališkai nustatytas koreguotas šilumos (produkto) gamybos pajamų bazinis lygis įsigalioja</text:span><text:span text:style-name="T2977"><text:s/>nuo kito mėnesio pirmos dienos ir galioja ne ilgiau kaip 12 mėnesių arba kol Reguliuojamas NŠG pašalina Tarybos nurodytas neatitiktis, išskyrus atvejus kai koreguotas šilumos (produkto) gamybos pajamų bazinis lygis nenustatomas per Metodikos 60.1 ir 60.3<text:s/></text:span><text:span text:style-name="T2978">papunkčiuose numatytus terminus;</text:span></text:p>
      <text:p text:style-name="P2979"><text:span text:style-name="T2980">60.5</text:span><text:span text:style-name="T2981">. Reguliuojamas NŠG jam nustatytą koreguotą šilumos (produkto) gamybos pajamų bazinį lygį, šio lygio pastoviąją ir kintamąją dalis skelbia viešai savo interneto tinklapyje.</text:span></text:p>
      <text:p text:style-name="P2982"><text:span text:style-name="T2983">60.6</text:span><text:span text:style-name="T2984">. Reguliuojamo NŠG pagamintos ir į</text:span><text:span text:style-name="T2985"><text:s/></text:span><text:span text:style-name="T2986">CŠT<text:s/></text:span><text:span text:style-name="T2987">tinklą tiekiamos šilumos kainai visais atvejais taikomos Supirkimo tvarkos nuostatos.</text:span></text:p>
      <text:p text:style-name="P2988"><text:span text:style-name="T2989">61</text:span><text:span text:style-name="T2990">. Šilumos tiekėjui, kurio daugiau kaip ½ akcijų nuosavybės teise priklauso vienai ar kelioms savivaldybėms ir kuris valdo skirtingose savivaldybėse esančias<text:s/></text:span><text:span text:style-name="T2991">CŠT</text:span><text:span text:style-name="T2992"><text:s/>sistemas,<text:s/></text:span><text:span text:style-name="T2993">mutatis mutandis</text:span><text:span text:style-name="T2994"><text:s/>taikoma Metodikos 60 punkte nurodyta Koreguoto pajamų lygio nustatymo procedūra.</text:span></text:p>
      <text:p text:style-name="Normal"/>
      <text:h text:style-name="P2995" text:outline-level="3"><text:span text:style-name="T2996">ANTRASIS</text:span><text:span text:style-name="T2997"><text:s/>SKIRSNIS</text:span></text:h>
      <text:h text:style-name="P2998" text:outline-level="3"><text:span text:style-name="T2999">KOREGUOTO PAJAMŲ LYGIO NUSTATYMO PATIKRINIMAS</text:span></text:h>
      <text:p text:style-name="P3000"/>
      <text:p text:style-name="P3001"><text:span text:style-name="T3002">62</text:span><text:span text:style-name="T3003">. Siekdama įsitikinti, kad Ūkio subjekto apskaičiuotas ir nustatyt</text:span><text:span text:style-name="T3004">as Koreguotas pajamų lygis atitinka Įstatymo ir Metodikos nuostatas, Taryba atlieka Ūkio subjektų Koreguoto pajamų lygio patikrinimą. Koreguoto pajamų lygio patikrinimas atliekamas, kai tenkinamas bent vienas iš šių kriterijų:</text:span></text:p>
      <text:p text:style-name="P3005"><text:span text:style-name="T3006">62.1</text:span><text:span text:style-name="T3007">. Koreguotas pajamų lyg</text:span><text:span text:style-name="T3008">is nustatomas po Tarybos vadovaujantis Patikrinimų tvarkos aprašu atlikto reguliuojamos veiklos sąnaudų patikrinimo;</text:span></text:p>
      <text:p text:style-name="P3009"><text:span text:style-name="T3010">62.2</text:span><text:span text:style-name="T3011">. Ūkio subjektas ar jo akcininkas informuoja Tarybą apie blogą Ūkio subjekto finansinę būklę;</text:span></text:p>
      <text:p text:style-name="P3012"><text:span text:style-name="T3013">62.3</text:span><text:span text:style-name="T3014">. Ūkio subjektas yra Tarybos<text:s/></text:span><text:span text:style-name="T3015">reguliuojamas trumpiau nei 5 metus;</text:span></text:p>
      <text:p text:style-name="P3016"><text:span text:style-name="T3017">62.4</text:span><text:span text:style-name="T3018">. Reguliavimo periodu įvyko esminių pokyčių, galinčių turėti įtakos Pajamų baziniam lygiui (pavyzdžiui, prijungta nauja CŠT sistema, pasikeitęs NŠG skaičius konkrečioje CŠT sistemoje ir pan.)</text:span></text:p>
      <text:p text:style-name="P3019"><text:span text:style-name="T3020">62.5</text:span><text:span text:style-name="T3021">. Reguliavim</text:span><text:span text:style-name="T3022">o periodu Koreguotas pajamų lygis buvo nustatytas tik vadovaujantis Metodikos 58.1 ir 60.1 papunkčiais ir nebuvo patikrintas pagal Metodikos 62.1–62.4 papunkčiuose nurodytus kriterijus.</text:span></text:p>
      <text:p text:style-name="P3023"><text:span text:style-name="T3024">63</text:span><text:span text:style-name="T3025">. Tarybai nusprendus atlikti pasirinkto Ūkio subjekto Koreguot</text:span><text:span text:style-name="T3026">o pajamų lygio patikrinimą, Taryba raštu kreipiasi į Ūkio subjektą ir atitinkamos savivaldybės instituciją su prašymu pateikti nustatytą Koreguotą pajamų lygį pagrindžiančius dokumentus ir skaičiavimus.</text:span></text:p>
      <text:p text:style-name="P3027"><text:span text:style-name="T3028">64</text:span><text:span text:style-name="T3029">. Ūkio subjektui pateikus nustatytą Koreguotą p</text:span><text:span text:style-name="T3030">ajamų lygį pagrindžiančius dokumentus ir skaičiavimus, Taryba per 3 mėnesius juos patikrina ir atskiru nutarimu konstatuoja, kad Koreguotas pajamų lygis nustatytas be neatitikčių arba konstatuoja neatitiktis.</text:span></text:p>
      <text:p text:style-name="P3031"><text:span text:style-name="T3032">65</text:span><text:span text:style-name="T3033">. Tarybai atlikus pasirinkto Ūkio subjekt</text:span><text:span text:style-name="T3034">o Koreguoto pajamų lygio patikrinimą ir konstatavus neatitiktis, jų įtaka įvertinama artimiausio Pajamų bazinio lygio nustatymo ar jo koregavimo metu, vadovaujantis Metodikos 100 ir 101 punktais.</text:span></text:p>
      <text:p text:style-name="Normal"/>
      <text:h text:style-name="P3035" text:outline-level="3"><text:span text:style-name="T3036">TREČIASIS</text:span><text:span text:style-name="T3037"><text:s/>SKIRSNIS</text:span></text:h>
      <text:h text:style-name="P3038" text:outline-level="3"><text:span text:style-name="T3039">KOREGUOTO PAJAMŲ LYGIO PROJEKTO<text:s/></text:span><text:span text:style-name="T3040">PATEIKIMAS IR GRĄŽINIMAS</text:span></text:h>
      <text:p text:style-name="P3041"/>
      <text:p text:style-name="P3042"><text:span text:style-name="T3043">66</text:span><text:span text:style-name="T3044">.<text:s/></text:span><text:span text:style-name="T3045">Ūkio subjektas</text:span><text:span text:style-name="T3046"><text:s/>kartu su<text:s/></text:span><text:span text:style-name="T3047">Koreguoto pajamų lygio projektu<text:s/></text:span><text:span text:style-name="T3048">Reguliuojančiosioms institucijoms</text:span><text:span text:style-name="T3049"><text:s/>privalo pateikti šią</text:span><text:span text:style-name="T3050"><text:s/>informaciją:</text:span></text:p>
      <text:p text:style-name="P3051"><text:span text:style-name="T3052">66.1</text:span><text:span text:style-name="T3053">. Ūkio subjekto duomenų suvestinę koreguotam<text:s/></text:span><text:span text:style-name="T3054">šilumos gamybos ir (ar) tiekimo pajamų baziniam</text:span><text:span text:style-name="T3055"><text:s/>lygiui<text:s/></text:span><text:span text:style-name="T3056">nustatyti (šilumos tiekėjams – Metodikos 8 priedas, Reguliuojamiems NŠG – Metodikos 9 priedas);</text:span></text:p>
      <text:p text:style-name="P3057"><text:span text:style-name="T3058">66.2</text:span><text:span text:style-name="T3059">. Ūkio subjekto faktiškai atliktų investicijų suvestinę (Metodikos 10 priedas);</text:span></text:p>
      <text:p text:style-name="P3060"><text:span text:style-name="T3061">66.3</text:span><text:span text:style-name="T3062">. Šilumos gamybos ir kuro kiekių pagal katilines suvesti</text:span><text:span text:style-name="T3063">nę (Metodikos 7 priedas). Šį priedą teikia šilumos tiekėjai, kurių aptarnaujamoje šilumos tiekimo teritorijoje neveikia NŠG. Šilumos tiekėjai, kurių aptarnaujamoje šilumos tiekimo teritorijoje veikia NŠG, šiame priede nurodo CŠT sistemų, kuriose nėra veiki</text:span><text:span text:style-name="T3064">ančių NŠG, duomenis ir CŠT sistemų, kuriose veikia NŠG, šilumos gamybos šilumos poreikio piko pajėgumais duomenis. Priedas teikiamas tuo atveju, kai<text:s/></text:span><text:span text:style-name="T3065">Koreguoto pajamų lygio nustatymo</text:span><text:span text:style-name="T3066"><text:s/>metu keičiama kuro struktūra;</text:span></text:p>
      <text:p text:style-name="P3067"><text:span text:style-name="T3068">66.4</text:span><text:span text:style-name="T3069">. Investicijų grąžos normos skaičiav</text:span><text:span text:style-name="T3070">imo lentelę (Metodikos 11 priedas);</text:span></text:p>
      <text:p text:style-name="P3071"><text:span text:style-name="T3072">66.5</text:span><text:span text:style-name="T3073">. Ilgalaikių paskolų palūkanų normų duomenys investicijų grąžos normos skolinto kapitalo kainai skaičiuoti (WACC metodikos priedas);</text:span></text:p>
      <text:p text:style-name="P3074"><text:span text:style-name="T3075">66.6</text:span><text:span text:style-name="T3076">. Nustatyto šilumos gamybos ir (ar) tiekimo pajamų lygio ir faktiškai g</text:span><text:span text:style-name="T3077">autų pajamų skirtumo skaičiavimo lentelė (Metodikos 12 priedas). Šį priedą teikia šilumos tiekėjai ir<text:s/></text:span><text:span text:style-name="T3078">Reguliuojami NŠG, teikiantys rezervinės šiluminės galios užtikrinimo paslaugą</text:span><text:span text:style-name="T3079">;</text:span></text:p>
      <text:p text:style-name="P3080"><text:span text:style-name="T3081">66.7</text:span><text:span text:style-name="T3082">. Šilumos aukcionų rezultatų vertinimo lentelę (Metodikos 13 prieda</text:span><text:span text:style-name="T3083">s). Šį priedą teikia tik Ūkio subjektai, kurie vadovaudamiesi Metodikos 84–90 punktais, vertina Ūkio subjekto šilumos aukciono būdu faktiškai gautų pajamų ir šilumos aukcione leistinos gauti pajamų apimties skirtumą bei šilumos gamybos dalyvaujant šilumos<text:s/></text:span><text:span text:style-name="T3084">aukcione efektyvumą;</text:span></text:p>
      <text:p text:style-name="P3085"><text:span text:style-name="T3086">66.8</text:span><text:span text:style-name="T3087">. Kogeneracinių jėgainių metodikos 3 priedą. Šį priedą teikia Ūkio subjektai, kuriems taikoma Kogeneracinių jėgainių metodika;</text:span></text:p>
      <text:p text:style-name="P3088"><text:span text:style-name="T3089">66.9</text:span><text:span text:style-name="T3090">. aiškinamąjį raštą, kuriame pateikiama išsami informacija apie Pajamų bazinio lygio koregav</text:span><text:span text:style-name="T3091">imą ir koregavimo koeficientų skaičiavimą ir jų įtaką Pajamų baziniam lygiui, taip pat kitų sąnaudų, dėl kurių koreguojamas Pajamų bazinis lygis, išsamūs skaičiavimai (lentelių ar kita forma) bei jų pagrindimas, reikalingi ir pakankami Reguliuojančiajai in</text:span><text:span text:style-name="T3092">stitucijai įsitikinti sąnaudų pagrįstumu ir būtinumu.</text:span></text:p>
      <text:p text:style-name="P3093"><text:span text:style-name="T3094">67</text:span><text:span text:style-name="T3095">. Koreguoto pajamų lygio projektas laikomas pateiktu, jei jis atitinka Metodikos 66 punkte nustatytus reikalavimus. Įvertinus projekto atitikimą Metodikos 66 punkte nurodytiems reikalavimams, pe</text:span><text:span text:style-name="T3096">r 15 kalendorinių dienų projektas gali būti grąžinamas jį tobulinti projektų rengėjui, nurodant grąžinimo priežastis, arba pateikiamas prašymas pateikti trūkstamą informaciją. Ūkio subjektas patikslintą projektą pateikia ne vėliau kaip per 30 kalendorinių<text:s/></text:span><text:span text:style-name="T3097">dienų, o prašomą pateikti trūkstamą informaciją per prašyme nurodytą terminą.</text:span></text:p>
      <text:p text:style-name="P3098"><text:span text:style-name="T3099">68</text:span><text:span text:style-name="T3100">. Ūkio subjektas gali kreiptis į Reguliuojančią instituciją su prašymu grąžinti pateiktą Koreguoto<text:s/></text:span><text:span text:style-name="T3101">pajamų lygio</text:span><text:span text:style-name="T3102"><text:s/>projektą ir pateikti naują Koreguoto<text:s/></text:span><text:span text:style-name="T3103">pajamų lygio<text:s/></text:span><text:span text:style-name="T3104">projektą,<text:s/></text:span><text:span text:style-name="T3105">jei tenkinamas bent vieną iš šių kriterijų:</text:span></text:p>
      <text:p text:style-name="P3106"><text:span text:style-name="T3107">68.1</text:span><text:span text:style-name="T3108">. po Koreguoto<text:s/></text:span><text:span text:style-name="T3109">pajamų lygio</text:span><text:span text:style-name="T3110"><text:s/>projekto pateikimo Reguliuojančiai institucijai pasikeitė Ūkio subjekto licencijuojamos veiklos teritorijoje veikiančių NŠG skaičius:</text:span></text:p>
      <text:p text:style-name="P3111"><text:span text:style-name="T3112">68.1.1</text:span><text:span text:style-name="T3113">. licencijuojamos veiklos<text:s/></text:span><text:span text:style-name="T3114">teritorijoje, kurioje neveikė nė vienas NŠG, pradėjo veikti NŠG;</text:span></text:p>
      <text:p text:style-name="P3115"><text:span text:style-name="T3116">68.1.2</text:span><text:span text:style-name="T3117">. visi licencijuojamos veiklos teritorijoje veikę NŠG nutraukė veiklą;</text:span></text:p>
      <text:p text:style-name="P3118"><text:span text:style-name="T3119">68.2</text:span><text:span text:style-name="T3120">. po Koreguoto<text:s/></text:span><text:span text:style-name="T3121">pajamų lygio</text:span><text:span text:style-name="T3122"><text:s/>projekto pateikimo buvo pakeistos Metodikos nuostatos, reglamentuojančio</text:span><text:span text:style-name="T3123">s P</text:span><text:span text:style-name="T3124">ajamų bazinio lygio koregavimą</text:span><text:span text:style-name="T3125">, išskyrus redakcinio pobūdžio pakeitimus ir pakeitimus, susijusius su procedūriniais reikalavimais;</text:span></text:p>
      <text:p text:style-name="P3126"><text:span text:style-name="T3127">68.3</text:span><text:span text:style-name="T3128">. Koreguoto pajamų lygio projekte įvertinta nauja kogeneracinė jėgainė ir po projekto pateikimo buvo pakeista Koge</text:span><text:span text:style-name="T3129">neracinių jėgainių metodika, o vadovaujantis pakeistomis nuostatomis apskaičiuotos naujų kogeneracinių jėgainių pastoviosios ir kintamosios sąnaudos, nevertinant nusidėvėjimo (amortizacijos) sąnaudų, didėja ne mažiau nei pateiktame Koreguoto pajamų lygio p</text:span><text:span text:style-name="T3130">rojekte šilumos gamybos naujose kogeneracinėse jėgainėse veiklai priskirta investicijų grąžos suma, arba apskaičiuotos naujų kogeneracinių jėgainių pastoviosios ir kintamosios sąnaudos, nevertinant nusidėvėjimo (amortizacijos) sąnaudų, mažėja daugiau nei 5</text:span><text:span text:style-name="T3131"><text:s/>procentais;</text:span></text:p>
      <text:p text:style-name="P3132"><text:span text:style-name="T3133">68.4</text:span><text:span text:style-name="T3134">. po Koreguoto pajamų lygio projekto, kuriame koreguojant Pajamų bazinį lygį naudojami lyginamieji rodikliai, pateikimo buvo pakeistas Lyginamosios analizės aprašas, išskyrus atvejus, kai tvirtinant Lyginamosios analizės aprašą numatyt</text:span><text:span text:style-name="T3135">as apskaičiuotų lyginamųjų rodiklių taikymas, taip pat išskyrus redakcinio pobūdžio pakeitimus ir pakeitimus, susijusius su procedūriniais reikalavimais;</text:span></text:p>
      <text:p text:style-name="P3136"><text:span text:style-name="T3137">68.5</text:span><text:span text:style-name="T3138">. po Koreguoto pajamų lygio projekto pateikimo įvyko esminių pokyčių, reikšmingai keičiančių Ū</text:span><text:span text:style-name="T3139">kio subjekto pateiktame Koreguoto pajamų lygio projekte nurodytą sąnaudų apimtį, t. y. perskaičiuotos planuojamos pastoviosios ir kintamosios sąnaudos, nevertinant nusidėvėjimo (amortizacijos) sąnaudų, didėja ne mažiau nei pateiktame Koreguoto pajamų lygio</text:span><text:span text:style-name="T3140"><text:s/>projekte įvertinta investicijų grąžos suma, arba perskaičiuotos pastoviosios ir kintamosios sąnaudos, nevertinant nusidėvėjimo (amortizacijos) sąnaudų, mažėja daugiau nei 5 procentais. Esminiais laikomi šie pokyčiai:</text:span></text:p>
      <text:p text:style-name="P3141"><text:span text:style-name="T3142">68.5.1</text:span><text:span text:style-name="T3143">. pasikeitė licencijuojamos ve</text:span><text:span text:style-name="T3144">iklos teritorija;</text:span></text:p>
      <text:p text:style-name="P3145"><text:span text:style-name="T3146">68.5.2</text:span><text:span text:style-name="T3147">. įvyko reorganizacija;</text:span></text:p>
      <text:p text:style-name="P3148"><text:span text:style-name="T3149">68.5.3</text:span><text:span text:style-name="T3150">. pasikeitė Ūkio subjekto veiklos organizavimas, dėl ko išaugo veiklos efektyvumas;</text:span></text:p>
      <text:p text:style-name="P3151"><text:span text:style-name="T3152">68.5.4</text:span><text:span text:style-name="T3153">.<text:s/></text:span><text:span text:style-name="T3154">kitos priežastys.</text:span></text:p>
      <text:p text:style-name="P3155"><text:span text:style-name="T3156">69</text:span><text:span text:style-name="T3157">. Ūkio subjektui tenkinant bent vieną iš Metodikos 68 punkte pateiktų<text:s/></text:span><text:span text:style-name="T3158">kriterijų, pateiktas Koreguoto pajamų lygio projektas Ūkio subjekto prašymu grąžinamas tuo atveju, jeigu:</text:span></text:p>
      <text:p text:style-name="P3159"><text:span text:style-name="T3160">69.1</text:span><text:span text:style-name="T3161">. pateikto Koreguoto pajamų lygio projekto nagrinėjimas Reguliuojančioje institucijoje trunka ilgiau nei 4 mėnesius nuo projekto pateikimo dieno</text:span><text:span text:style-name="T3162">s;</text:span></text:p>
      <text:p text:style-name="P3163"><text:span text:style-name="T3164">69.2</text:span><text:span text:style-name="T3165">. Savivaldybės institucija arba Įstatymo numatytais atvejais – Ūkio subjektas pritarė pateikto Koreguoto pajamų lygio projekto atsiėmimui ir naujo projekto pateikimui;</text:span></text:p>
      <text:p text:style-name="P3166"><text:span text:style-name="T3167">69.3</text:span><text:span text:style-name="T3168">.<text:s/></text:span><text:span text:style-name="T3169">pateiktas Koreguoto pajamų lygio projektas dar nebuvo grąžintas, iš</text:span><text:span text:style-name="T3170">skyrus Metodikos 64 punkte nustatytą atvejį.</text:span></text:p>
      <text:p text:style-name="P3171"><text:span text:style-name="T3172">70</text:span><text:span text:style-name="T3173">. Ūkio subjektas su prašymu grąžinti pateiktą Koreguoto pajamų lygio projektą privalo pateikti naują Koreguoto pajamų lygio projektą bei Savivaldybės institucijos arba Įstatymo numatytais atvejais – Ūkio</text:span><text:span text:style-name="T3174"><text:s/>subjekto pritarimą Koreguoto pajamų lygio projekto grąžinimui. Reguliuojančioji institucija, įvertinusi Ūkio subjekto pateikto prašymo atitiktį Metodikos 68 ir 69 punktuose nustatytiems reikalavimams, per 15 kalendorinių dienų raštu informuoja Ūkio subjek</text:span><text:span text:style-name="T3175">tą apie sprendimą dėl prašymo grąžinti pateiktą Koreguoto pajamų lygio projektą.</text:span></text:p>
      <text:p text:style-name="Normal"/>
      <text:h text:style-name="P3176" text:outline-level="3"><text:span text:style-name="T3177">KETVIRTASIS</text:span><text:span text:style-name="T3178"><text:s/>SKIRSNIS</text:span></text:h>
      <text:h text:style-name="P3179" text:outline-level="3"><text:span text:style-name="T3180">PAJAMŲ BAZINIO LYGIO PASTOVIOSIOS DALIES KOREGAVIMAS</text:span></text:h>
      <text:p text:style-name="P3181"/>
      <text:p text:style-name="P3182"><text:span text:style-name="T3183">71</text:span><text:span text:style-name="T3184">. Pajamų bazinio lygio pastoviojoje dalyje įvertintos pastoviosios sąnaudos ir<text:s/></text:span><text:span text:style-name="T3185">investicijų grąža koreguojamos atsižvelgiant į:</text:span></text:p>
      <text:p text:style-name="P3186"><text:span text:style-name="T3187">71.1</text:span><text:span text:style-name="T3188">. infliacijos koeficientą, kuris nustatomas kaip Valstybės duomenų agentūros skelbiamas<text:s/></text:span><text:span text:style-name="T3189">Koreguoto pajamų lygio<text:s/></text:span><text:span text:style-name="T3190">ataskaitinio laikotarpio infliacijos dydis (infliacijos dydžiu laikomas vidutinis metinis v</text:span><text:span text:style-name="T3191">artotojų kainų indekso pokytis), sumažintas efektyvumo rodikliu, kuris yra lygus 1 proc.:</text:span></text:p>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draw:frame draw:style-name="a61" text:anchor-type="as-char" svg:x="0in" svg:y="0in" svg:width="2.32292in" svg:height="0.46875in" style:rel-width="scale" style:rel-height="scale"><draw:object xlink:href="Object 62/" xlink:type="simple" xlink:show="embed" xlink:actuate="onLoad"/></draw:frame></text:p>
          </table:table-cell>
          <table:table-cell table:style-name="TableCell3202">
            <text:p text:style-name="P3203">(48)</text:p>
          </table:table-cell>
        </table:table-row>
      </table:table>
      <text:p text:style-name="P3204"/>
      <text:p text:style-name="P3205">kur:</text:p>
      <text:p text:style-name="P3206"><text:span text:style-name="T3207">I</text:span><text:span text:style-name="T3208">VKI, y</text:span><text:span text:style-name="T3209"><text:s/>– infliacijos koeficientas, vnt. dalimis;</text:span></text:p>
      <text:p text:style-name="P3210"><text:span text:style-name="T3211">y – metai po P</text:span><text:span text:style-name="T3212">ajamų bazinio lygio<text:s/></text:span><text:span text:style-name="T3213">nustatymo (y = 2,...,5);</text:span></text:p>
      <text:p text:style-name="P3214"><text:span text:style-name="T3215">VKI</text:span><text:span text:style-name="T3216">y</text:span><text:span text:style-name="T3217"><text:s/>– vidutinis metinis (metai palyginti su ankstesniais metais) vartotojų kainų indekso pokytis metais y, vnt. dalimis, apskaičiuojamas kaip<text:s/></text:span><text:span text:style-name="T3218">Koreguoto pajamų lygio<text:s/></text:span><text:span text:style-name="T3219">ataskaitinio laikotarpio paskutinio mėnesio vartotojų kainų indekso ir paskutinio koregavimo m</text:span><text:span text:style-name="T3220">etu naudoto vartotojų kainų indekso santykis. Koreguojant Pajamų bazinį lygį pirmą kartą po Pajamų bazinio lygio nustatymo infliacijos koeficiento skaičiavimuose naudojamas Pajamų bazinio lygio nustatymo mėnesio vartotojų kainų indeksas;</text:span></text:p>
      <text:p text:style-name="P3221">0,01 – 1 proc. efektyvumo rodiklis, vnt. dalimis;</text:p>
      <text:p text:style-name="P3222"><text:span text:style-name="T3223">71.1.1</text:span><text:span text:style-name="T3224">. infliacijos koeficiento įtaka koreguojamoms sąnaudoms nustatoma pagal formulę:</text:span></text:p>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
          </table:table-cell>
          <table:table-cell table:style-name="TableCell3233">
            <text:p text:style-name="P3234"><draw:frame draw:style-name="a62" text:anchor-type="as-char" svg:x="0in" svg:y="0in" svg:width="3.84375in" svg:height="0.26042in" style:rel-width="scale" style:rel-height="scale"><draw:object xlink:href="Object 63/" xlink:type="simple" xlink:show="embed" xlink:actuate="onLoad"/></draw:frame></text:p>
          </table:table-cell>
          <table:table-cell table:style-name="TableCell3235">
            <text:p text:style-name="P3236">(49)</text:p>
          </table:table-cell>
        </table:table-row>
      </table:table>
      <text:p text:style-name="P3237"/>
      <text:p text:style-name="P3238">kur:</text:p>
      <text:p text:style-name="P3239"><text:span text:style-name="T3240">∆FC</text:span><text:span text:style-name="T3241">VKI, i, y</text:span><text:span text:style-name="T3242"><text:s/>– sąnaudų pokytis, priskirtas<text:s/></text:span><text:span text:style-name="T3243">atitinkamai paslaugai (produktui) metais y dėl infliacijos koeficiento, Eur;</text:span></text:p>
      <text:p text:style-name="P3244"><draw:frame draw:style-name="a63" text:anchor-type="as-char" svg:x="0in" svg:y="0in" svg:width="0.23958in" svg:height="0.26042in" style:rel-width="scale" style:rel-height="scale"><draw:object xlink:href="Object 64/" xlink:type="simple" xlink:show="embed" xlink:actuate="onLoad"/></draw:frame><text:span text:style-name="T3245">– pagal Energetikos įstatymą mokami mokesčiai, įvertinti Pajamų bazinio lygio pastoviojoje dalyje, Eur;</text:span></text:p>
      <text:p text:style-name="P3246"><text:span text:style-name="T3247">71.2</text:span><text:span text:style-name="T3248">. ilgalaikio turto vienetų nusidėvėjimo (amortizacijos)<text:s/></text:span><text:span text:style-name="T3249">sąnaudų pokytį dėl naujai pradėtų eksploatuoti ilgalaikio turto vienetų ir nenaudojamų, nusidėvėjusių ilgalaikio turto vienetų:</text:span></text:p>
      <text:p text:style-name="P3250"><text:span text:style-name="T3251">71.2.1</text:span><text:span text:style-name="T3252">. nusidėvėjimo (amortizacijos) sąnaudų padidėjimą dėl:</text:span></text:p>
      <text:p text:style-name="P3253"><text:span text:style-name="T3254">71.2.1.1</text:span><text:span text:style-name="T3255">. iki<text:s/></text:span><text:span text:style-name="T3256">Koreguoto pajamų lygio</text:span><text:span text:style-name="T3257"><text:s/>projekto parengimo naujai<text:s/></text:span><text:span text:style-name="T3258">pradėtų eksploatuoti ilgalaikio turto vienetų nusidėvėjimo (amortizacijos) metinių sąnaudų, kurios skaičiuojamos atsižvelgus į Aprašo 41.14–41.23 papunkčių ribojimus;</text:span></text:p>
      <text:p text:style-name="P3259"><text:span text:style-name="T3260">71.2.1.2</text:span><text:span text:style-name="T3261">. atitinkamai paslaugai (produktui) priskirtų naujai pradėtų eksploatuoti Paj</text:span><text:span text:style-name="T3262">amų lygyje dar nevertintų ilgalaikio turto vienetų nusidėvėjimo (amortizacijos) sąnaudų, apskaičiuotų per laikotarpį nuo šių turto vienetų eksploatacijos pradžios iki einamojo Pajamų lygio galiojimo pabaigos;</text:span></text:p>
      <text:p text:style-name="P3263"><text:span text:style-name="T3264">71.2.2</text:span><text:span text:style-name="T3265">. nusidėvėjimo (amortizacijos) sąna</text:span><text:span text:style-name="T3266">udų sumažėjimą dėl:</text:span></text:p>
      <text:p text:style-name="P3267"><text:span text:style-name="T3268">71.2.2.1</text:span><text:span text:style-name="T3269">. iki<text:s/></text:span><text:span text:style-name="T3270">Koreguoto pajamų lygio</text:span><text:span text:style-name="T3271"><text:s/>projekto parengimo nenaudojamų, nusidėvėjusių ilgalaikio turto vienetų nusidėvėjimo (amortizacijos) metinių sąnaudų;</text:span></text:p>
      <text:p text:style-name="P3272"><text:span text:style-name="T3273">71.2.2.2</text:span><text:span text:style-name="T3274">. ilgalaikio turto vienetų nusidėvėjimo (amortizacijos) sąnaudų, aps</text:span><text:span text:style-name="T3275">kaičiuotų per laikotarpį nuo naujų turto vienetų eksploatacijos pradžios iki einamojo P</text:span><text:span text:style-name="T3276">ajamų</text:span><text:span text:style-name="T3277"><text:s/>lygio galiojimo pabaigos, įvertintų paskutinio P</text:span><text:span text:style-name="T3278">ajamų</text:span><text:span text:style-name="T3279"><text:s/>lygio nustatymo metu pagal Metodikos 48.4 papunktį arba 71.2.1.2 papunktį;</text:span></text:p>
      <text:p text:style-name="P3280"><text:span text:style-name="T3281">71.2.3</text:span><text:span text:style-name="T3282">. jei naujai pradėtas<text:s/></text:span><text:span text:style-name="T3283">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3284"><text:span text:style-name="T3285">71.2.</text:span><text:span text:style-name="T3286">4</text:span><text:span text:style-name="T3287">. nusidėvėjimo (amortizacijos) sąnaudų pokyčio įtaka perskaičiuojamoms sąnaudoms nustatoma pagal formulę:</text:span></text:p>
      <text:p text:style-name="P3288"/>
      <table:table table:style-name="Table3289">
        <table:table-columns>
          <table:table-column table:style-name="TableColumn3290"/>
          <table:table-column table:style-name="TableColumn3291"/>
          <table:table-column table:style-name="TableColumn3292"/>
        </table:table-columns>
        <table:table-row table:style-name="TableRow3293">
          <table:table-cell table:style-name="TableCell3294">
            <text:p text:style-name="P3295"/>
          </table:table-cell>
          <table:table-cell table:style-name="TableCell3296">
            <text:p text:style-name="P3297"><draw:frame draw:style-name="a64" text:anchor-type="as-char" svg:x="0in" svg:y="0in" svg:width="2.60417in" svg:height="0.46875in" style:rel-width="scale" style:rel-height="scale"><draw:object xlink:href="Object 65/" xlink:type="simple" xlink:show="embed" xlink:actuate="onLoad"/></draw:frame></text:p>
          </table:table-cell>
          <table:table-cell table:style-name="TableCell3298">
            <text:p text:style-name="P3299">(50)</text:p>
          </table:table-cell>
        </table:table-row>
      </table:table>
      <text:p text:style-name="P3300"/>
      <text:p text:style-name="P3301">kur:</text:p>
      <text:p text:style-name="P3302"><draw:frame draw:style-name="a65" text:anchor-type="as-char" svg:x="0in" svg:y="0in" svg:width="0.61458in" svg:height="0.23958in" style:rel-width="scale" style:rel-height="scale"><draw:object xlink:href="Object 66/" xlink:type="simple" xlink:show="embed" xlink:actuate="onLoad"/></draw:frame><text:span text:style-name="T3303">– sąnaudų pokytis metais y dėl nusidėvėjimo<text:s/></text:span><text:span text:style-name="T3304">(amortizacijos) sąnaudų pokyčio, Eur;</text:span></text:p>
      <text:p text:style-name="P3305"><draw:frame draw:style-name="a66" text:anchor-type="as-char" svg:x="0in" svg:y="0in" svg:width="0.33333in" svg:height="0.22917in" style:rel-width="scale" style:rel-height="scale"><draw:object xlink:href="Object 67/" xlink:type="simple" xlink:show="embed" xlink:actuate="onLoad"/></draw:frame><text:span text:style-name="T3306">– nusidėvėjimo (amortizacijos) sąnaudos, apskaičiuotos atsižvelgus į Metodikos 71.2.1 ir 71.2.3 papunkčius, priskirtos paslaugai (produktui), metais y, Eur;</text:span></text:p>
      <text:p text:style-name="P3307"><draw:frame draw:style-name="a67" text:anchor-type="as-char" svg:x="0in" svg:y="0in" svg:width="0.33333in" svg:height="0.22917in" style:rel-width="scale" style:rel-height="scale"><draw:object xlink:href="Object 68/" xlink:type="simple" xlink:show="embed" xlink:actuate="onLoad"/></draw:frame><text:span text:style-name="T3308">– nusidėvėjimo (amortizacijos) sąnaudos, apska</text:span><text:span text:style-name="T3309">ičiuotos atsižvelgus į Metodikos 71.2.2 papunkčius, priskirtos paslaugai (produktui), metais y, Eur;</text:span></text:p>
      <text:p text:style-name="P3310"><text:span text:style-name="T3311">71.3</text:span><text:span text:style-name="T3312">. investicijų grąžos pokytį dėl investicijų grąžos normos pokyčio:</text:span></text:p>
      <text:p text:style-name="P3313"><text:span text:style-name="T3314">71.3.1</text:span><text:span text:style-name="T3315">. taikant atitinkamai paslaugai (produktui) priskirtą reguliuojamo tur</text:span><text:span text:style-name="T3316">to likutinę vertę (mažmeninio aptarnavimo verslo vienetui – pastoviąsias sąnaudas), nustatytą P</text:span><text:span text:style-name="T3317">ajamų bazinio lygio</text:span><text:span text:style-name="T3318"><text:s/>skaičiavimo metu;</text:span></text:p>
      <text:p text:style-name="P3319"><text:span text:style-name="T3320">71.3.2</text:span><text:span text:style-name="T3321">. taikant investicijų grąžos normą, apskaičiuotą vadovaujantis WACC metodika;</text:span></text:p>
      <text:p text:style-name="P3322"><text:span text:style-name="T3323">71.3.3</text:span><text:span text:style-name="T3324">. investicijų grąžos<text:s/></text:span><text:span text:style-name="T3325">pokyčio dėl investicijų grąžos normos pokyčio įtaka perskaičiuojamoms sąnaudoms nustatoma pagal formules:</text:span></text:p>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
          </table:table-cell>
          <table:table-cell table:style-name="TableCell3334">
            <text:p text:style-name="P3335"><draw:frame draw:style-name="a68" text:anchor-type="as-char" svg:x="0in" svg:y="0in" svg:width="1.77083in" svg:height="0.21875in" style:rel-width="scale" style:rel-height="scale"><draw:object xlink:href="Object 69/" xlink:type="simple" xlink:show="embed" xlink:actuate="onLoad"/></draw:frame></text:p>
          </table:table-cell>
          <table:table-cell table:style-name="TableCell3336">
            <text:p text:style-name="P3337">(51)</text:p>
          </table:table-cell>
        </table:table-row>
      </table:table>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
          </table:table-cell>
          <table:table-cell table:style-name="TableCell3346">
            <text:p text:style-name="P3347"><draw:frame draw:style-name="a69" text:anchor-type="as-char" svg:x="0in" svg:y="0in" svg:width="2.07292in" svg:height="0.21875in" style:rel-width="scale" style:rel-height="scale"><draw:object xlink:href="Object 70/" xlink:type="simple" xlink:show="embed" xlink:actuate="onLoad"/></draw:frame></text:p>
          </table:table-cell>
          <table:table-cell table:style-name="TableCell3348">
            <text:p text:style-name="P3349">(52)</text:p>
          </table:table-cell>
        </table:table-row>
      </table:table>
      <text:p text:style-name="P3350"/>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
          </table:table-cell>
          <table:table-cell table:style-name="TableCell3358">
            <text:p text:style-name="P3359"><draw:frame draw:style-name="a70" text:anchor-type="as-char" svg:x="0in" svg:y="0in" svg:width="2.66667in" svg:height="0.22917in" style:rel-width="scale" style:rel-height="scale"><draw:object xlink:href="Object 71/" xlink:type="simple" xlink:show="embed" xlink:actuate="onLoad"/></draw:frame></text:p>
          </table:table-cell>
          <table:table-cell table:style-name="TableCell3360">
            <text:p text:style-name="P3361">(53)</text:p>
          </table:table-cell>
        </table:table-row>
      </table:table>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
          </table:table-cell>
          <table:table-cell table:style-name="TableCell3370">
            <text:p text:style-name="P3371"><draw:frame draw:style-name="a71" text:anchor-type="as-char" svg:x="0in" svg:y="0in" svg:width="1.4375in" svg:height="0.21875in" style:rel-width="scale" style:rel-height="scale"><draw:object xlink:href="Object 72/" xlink:type="simple" xlink:show="embed" xlink:actuate="onLoad"/></draw:frame></text:p>
          </table:table-cell>
          <table:table-cell table:style-name="TableCell3372">
            <text:p text:style-name="P3373">(54)</text:p>
          </table:table-cell>
        </table:table-row>
      </table:table>
      <text:p text:style-name="P3374"/>
      <text:p text:style-name="P3375">kur:</text:p>
      <text:p text:style-name="P3376"><draw:frame draw:style-name="a72" text:anchor-type="as-char" svg:x="0in" svg:y="0in" svg:width="0.5in" svg:height="0.22917in" style:rel-width="scale" style:rel-height="scale"><draw:object xlink:href="Object 73/" xlink:type="simple" xlink:show="embed" xlink:actuate="onLoad"/></draw:frame><text:span text:style-name="T3377">– investicijų grąžos (išskyrus mažmeninio aptarnavimo paslaugą) pokytis metais<text:s/></text:span><text:span text:style-name="T3378">y</text:span><text:span text:style-name="T3379"><text:s/>dėl investicijų grąžos normos pokyčio, Eur;</text:span></text:p>
      <text:p text:style-name="P3380"><draw:frame draw:style-name="a73" text:anchor-type="as-char" svg:x="0in" svg:y="0in" svg:width="0.33333in" svg:height="0.19792in" style:rel-width="scale" style:rel-height="scale"><draw:object xlink:href="Object 74/" xlink:type="simple" xlink:show="embed" xlink:actuate="onLoad"/></draw:frame><text:span text:style-name="T3381">– priskaityta investicijų grąžos apimtis (išskyrus<text:s/></text:span><text:span text:style-name="T3382">mažmeninio aptarnavimo paslaugą), nustatyta Pajamų bazinio lygio skaičiavimo metu, priskirta paslaugai (produktui), Eur;</text:span></text:p>
      <text:p text:style-name="P3383"><draw:frame draw:style-name="a74" text:anchor-type="as-char" svg:x="0in" svg:y="0in" svg:width="0.40625in" svg:height="0.22917in" style:rel-width="scale" style:rel-height="scale"><draw:object xlink:href="Object 75/" xlink:type="simple" xlink:show="embed" xlink:actuate="onLoad"/></draw:frame><text:span text:style-name="T3384">– investicijų grąžos apimtis (išskyrus mažmeninio aptarnavimo paslaugą) metais<text:s/></text:span><text:span text:style-name="T3385">y</text:span><text:span text:style-name="T3386">, priskirta paslaugai (produktui), perskaičiuota</text:span><text:span text:style-name="T3387"><text:s/>atsižvelgiant į investicijų grąžos normos pokyčius, Eur;</text:span></text:p>
      <text:p text:style-name="P3388"><draw:frame draw:style-name="a75" text:anchor-type="as-char" svg:x="0in" svg:y="0in" svg:width="0.625in" svg:height="0.22917in" style:rel-width="scale" style:rel-height="scale"><draw:object xlink:href="Object 76/" xlink:type="simple" xlink:show="embed" xlink:actuate="onLoad"/></draw:frame><text:span text:style-name="T3389">– investicijų grąžos, priskirtos mažmeninio aptarnavimo paslaugai, pokytis metais y dėl investicijų grąžos normos pokyčio, Eur;</text:span></text:p>
      <text:p text:style-name="P3390"><draw:frame draw:style-name="a76" text:anchor-type="as-char" svg:x="0in" svg:y="0in" svg:width="0.42708in" svg:height="0.19792in" style:rel-width="scale" style:rel-height="scale"><draw:object xlink:href="Object 77/" xlink:type="simple" xlink:show="embed" xlink:actuate="onLoad"/></draw:frame><text:span text:style-name="T3391">– priskaityta investicijų grąžos apimtis, priskirta ma</text:span><text:span text:style-name="T3392">žmeninio aptarnavimo paslaugai, nustatyta Pajamų bazinio lygio skaičiavimo metu, priskirta paslaugai (produktui), Eur;</text:span></text:p>
      <text:p text:style-name="P3393"><draw:frame draw:style-name="a77" text:anchor-type="as-char" svg:x="0in" svg:y="0in" svg:width="0.52083in" svg:height="0.22917in" style:rel-width="scale" style:rel-height="scale"><draw:object xlink:href="Object 78/" xlink:type="simple" xlink:show="embed" xlink:actuate="onLoad"/></draw:frame><text:span text:style-name="T3394">– investicijų grąžos apimtis, priskirta mažmeninio aptarnavimo paslaugai, metais<text:s/></text:span><text:span text:style-name="T3395">y</text:span><text:span text:style-name="T3396">, priskirta paslaugai (produktui), perskaičiuot</text:span><text:span text:style-name="T3397">a atsižvelgiant į investicijų grąžos normos pokyčius, Eur;</text:span></text:p>
      <text:p text:style-name="P3398"><text:span text:style-name="T3399">r</text:span><text:span text:style-name="T3400">y</text:span><text:span text:style-name="T3401"><text:s/>– investicijų grąžos norma metais<text:s/></text:span><text:span text:style-name="T3402">y</text:span><text:span text:style-name="T3403">, apskaičiuota pagal WACC metodiką, proc.;</text:span></text:p>
      <text:p text:style-name="P3404"><draw:frame draw:style-name="a78" text:anchor-type="as-char" svg:x="0in" svg:y="0in" svg:width="0.32292in" svg:height="0.22917in" style:rel-width="scale" style:rel-height="scale"><draw:object xlink:href="Object 79/" xlink:type="simple" xlink:show="embed" xlink:actuate="onLoad"/></draw:frame><text:span text:style-name="T3405">– investicijų grąžos norma metais<text:s/></text:span><text:span text:style-name="T3406">y</text:span><text:span text:style-name="T3407">, apskaičiuota pagal WACC metodiką, proc.;</text:span></text:p>
      <text:p text:style-name="P3408"><text:span text:style-name="T3409">RAB</text:span><text:span text:style-name="T3410">i,</text:span><text:span text:style-name="T3411"><text:s/>– reguliuojamo turto likutinė vertė, priskirtina reguliuojamai paslaugai (produktui) (išskyrus mažmeninio aptarnavimo paslaugą), įvertinta Pajamų bazinio lygio</text:span><text:span text:style-name="T3412"><text:s/></text:span><text:span text:style-name="T3413">nustatymo metu, Eur;</text:span></text:p>
      <text:p text:style-name="P3414"><draw:frame draw:style-name="a79" text:anchor-type="as-char" svg:x="0in" svg:y="0in" svg:width="0.5625in" svg:height="0.20833in" style:rel-width="scale" style:rel-height="scale"><draw:object xlink:href="Object 80/" xlink:type="simple" xlink:show="embed" xlink:actuate="onLoad"/></draw:frame><text:span text:style-name="T3415">– reguliuojamo turto likutinė vertė, priskirtina reguliuojamai pasl</text:span><text:span text:style-name="T3416">augai (produktui) (išskyrus mažmeninio aptarnavimo paslaugą), įvertinta Pajamų bazinio lygio</text:span><text:span text:style-name="T3417"><text:s/></text:span><text:span text:style-name="T3418">nustatymo metu pagal Metodikos 56.8 papunktį, Eur;</text:span></text:p>
      <text:p text:style-name="P3419"><text:span text:style-name="T3420">FC</text:span><text:span text:style-name="T3421">HS</text:span><text:span text:style-name="T3422"><text:s/>– pastoviųjų sąnaudų, priskirtinų mažmeninio aptarnavimo paslaugai apimtis, įvertinta Pajamų bazinio lygio</text:span><text:span text:style-name="T3423"><text:s/></text:span><text:span text:style-name="T3424">nustatymo metu, Eur</text:span><text:span text:style-name="T3425">;</text:span></text:p>
      <text:p text:style-name="P3426"><text:span text:style-name="T3427">71.4</text:span><text:span text:style-name="T3428">. investicijų grąžos pokytį</text:span><text:span text:style-name="T3429"><text:s/></text:span><text:span text:style-name="T3430">dėl naujai pradėtų eksploatuoti ilgalaikio turto vienetų ir nenaudojamų, nusidėvėjusių ilgalaikio turto vienetų bei dėl mažmeninio aptarnavimo verslo vienetui priskirtų pastoviųjų sąnaudų pokyčio:</text:span></text:p>
      <text:p text:style-name="P3431"><text:span text:style-name="T3432">71.4.1</text:span><text:span text:style-name="T3433">. taikant investicijų grąžos normą, nustatytą pagal Metodikos 71.3.2 papunktį;</text:span></text:p>
      <text:p text:style-name="P3434"><text:span text:style-name="T3435">71.4.2</text:span><text:span text:style-name="T3436">. investicijų grąžos padidėjimą dėl:</text:span></text:p>
      <text:p text:style-name="P3437"><text:span text:style-name="T3438">71.4.2.1</text:span><text:span text:style-name="T3439">. iki Koreguoto<text:s/></text:span><text:span text:style-name="T3440">pajamų lygio</text:span><text:span text:style-name="T3441"><text:s/>projekto parengimo naujai pradėtų eksploatuoti atitinkamai paslaugai (produktui) pr</text:span><text:span text:style-name="T3442">iskirtų ilgalaikio turto vienetų vertės, atsižvelgus į Metodikos 71.2.1.2 papunktį ir Aprašo 24.4 papunktyje numatytus apribojimus;</text:span></text:p>
      <text:p text:style-name="P3443"><text:span text:style-name="T3444">71.4.2.2</text:span><text:span text:style-name="T3445">. atitinkamai paslaugai (produktui) priskirtų naujai pradėtų eksploatuoti Pajamų lygyje dar nevertintų ilgalaiki</text:span><text:span text:style-name="T3446">o turto vienetų investicijų grąžos, apskaičiuotos per laikotarpį nuo naujų turto vienetų eksploatacijos pradžios iki einamojo P</text:span><text:span text:style-name="T3447">ajamų lygio</text:span><text:span text:style-name="T3448"><text:s/>galiojimo pabaigos, apimties. Ši investicijų grąža apskaičiuojama nuo atitinkamai paslaugai (produktui) (išskyrus maž</text:span><text:span text:style-name="T3449">meninio aptarnavimo paslaugą) priskirtos reguliuojamo turto likutinės vertės atitinkančios nudėvėtiną įsigijimo savikainą (leidžiamą priskirti reguliuojamo turto vertę);</text:span></text:p>
      <text:p text:style-name="P3450"><text:span text:style-name="T3451">71.4.2.3</text:span><text:span text:style-name="T3452">. mažmeninio aptarnavimo verslo vienetui priskirtų pastoviųjų sąnaudų padi</text:span><text:span text:style-name="T3453">dėjimo, apskaičiuoto pagal Metodikos 71.1,71.2, 71.7–71.10 papunkčius;</text:span></text:p>
      <text:p text:style-name="P3454"><text:span text:style-name="T3455">71.4.3</text:span><text:span text:style-name="T3456">. investicijų grąžos sumažėjimą dėl:</text:span></text:p>
      <text:p text:style-name="P3457"><text:span text:style-name="T3458">71.4.3.1</text:span><text:span text:style-name="T3459">. iki Koreguoto<text:s/></text:span><text:span text:style-name="T3460">pajamų lygio</text:span><text:span text:style-name="T3461"><text:s/>projekto parengimo nebenaudojamų, nusidėvėjusių ilgalaikio turto vienetų metinės investicijų grąž</text:span><text:span text:style-name="T3462">os;</text:span></text:p>
      <text:p text:style-name="P3463"><text:span text:style-name="T3464">71.4.3.2</text:span><text:span text:style-name="T3465">. investicijų grąžos, apskaičiuotos per laikotarpį nuo naujų turto vienetų eksploatacijos pradžios iki einamojo<text:s/></text:span><text:span text:style-name="T3466">Pajamų lygio</text:span><text:span text:style-name="T3467"><text:s/>galiojimo pabaigos, įvertintų paskutinio P</text:span><text:span text:style-name="T3468">ajamų lygio</text:span><text:span text:style-name="T3469"><text:s/>nustatymo metu pagal Metodikos 56.6 papunktį arba 71.4.2.2 pa</text:span><text:span text:style-name="T3470">punktį;</text:span></text:p>
      <text:p text:style-name="P3471"><text:span text:style-name="T3472">71.4.3.3</text:span><text:span text:style-name="T3473">. mažmeninio aptarnavimo verslo vienetui priskirtų pastoviųjų sąnaudų sumažėjimo, apskaičiuoto pagal Metodikos 71.1,71.2, 71.7–71.10 papunkčius;</text:span></text:p>
      <text:p text:style-name="P3474"><text:span text:style-name="T3475">71.4.4</text:span><text:span text:style-name="T3476">. investicijų grąžos pokyčio įtaka perskaičiuojamoms sąnaudoms nustatoma pagal<text:s/></text:span><text:span text:style-name="T3477">formulę:</text:span></text:p>
      <text:p text:style-name="P3478"/>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
          </table:table-cell>
          <table:table-cell table:style-name="TableCell3486">
            <text:p text:style-name="P3487"><draw:frame draw:style-name="a80" text:anchor-type="as-char" svg:x="0in" svg:y="0in" svg:width="2.95833in" svg:height="0.46875in" style:rel-width="scale" style:rel-height="scale"><draw:object xlink:href="Object 81/" xlink:type="simple" xlink:show="embed" xlink:actuate="onLoad"/></draw:frame></text:p>
          </table:table-cell>
          <table:table-cell table:style-name="TableCell3488">
            <text:p text:style-name="P3489">(55)</text:p>
          </table:table-cell>
        </table:table-row>
      </table:table>
      <text:p text:style-name="P3490"/>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
          </table:table-cell>
          <table:table-cell table:style-name="TableCell3498">
            <text:p text:style-name="P3499"><draw:frame draw:style-name="a81" text:anchor-type="as-char" svg:x="0in" svg:y="0in" svg:width="2.34375in" svg:height="0.22917in" style:rel-width="scale" style:rel-height="scale"><draw:object xlink:href="Object 82/" xlink:type="simple" xlink:show="embed" xlink:actuate="onLoad"/></draw:frame></text:p>
          </table:table-cell>
          <table:table-cell table:style-name="TableCell3500">
            <text:p text:style-name="P3501">(56)</text:p>
          </table:table-cell>
        </table:table-row>
      </table:table>
      <text:p text:style-name="P3502"/>
      <text:p text:style-name="P3503">kur:</text:p>
      <text:p text:style-name="P3504"><draw:frame draw:style-name="a82" text:anchor-type="as-char" svg:x="0in" svg:y="0in" svg:width="0.59375in" svg:height="0.23958in" style:rel-width="scale" style:rel-height="scale"><draw:object xlink:href="Object 83/" xlink:type="simple" xlink:show="embed" xlink:actuate="onLoad"/></draw:frame><text:span text:style-name="T3505">– investicijų grąžos (išskyrus mažmeninio aptarnavimo paslaugą) pokytis metais<text:s/></text:span><text:span text:style-name="T3506">y</text:span><text:span text:style-name="T3507"><text:s/>dėl priskaitytinos investicijų grąžos, susijusios su įvykdytais investiciniais projektais, Eur;</text:span></text:p>
      <text:p text:style-name="P3508"><draw:frame draw:style-name="a83" text:anchor-type="as-char" svg:x="0in" svg:y="0in" svg:width="0.48958in" svg:height="0.23958in" style:rel-width="scale" style:rel-height="scale"><draw:object xlink:href="Object 84/" xlink:type="simple" xlink:show="embed" xlink:actuate="onLoad"/></draw:frame><text:span text:style-name="T3509">– investicijų grąža, apskaičiuota atsižvelgus į Metodikos 71.4.2.1 ir 71.4.2.2 papunkčius, priskirta paslaugai (produktui), metais<text:s/></text:span><text:span text:style-name="T3510">y</text:span><text:span text:style-name="T3511">, Eur;</text:span></text:p>
      <text:p text:style-name="P3512"><draw:frame draw:style-name="a84" text:anchor-type="as-char" svg:x="0in" svg:y="0in" svg:width="0.44792in" svg:height="0.23958in" style:rel-width="scale" style:rel-height="scale"><draw:object xlink:href="Object 85/" xlink:type="simple" xlink:show="embed" xlink:actuate="onLoad"/></draw:frame><text:span text:style-name="T3513">–</text:span><text:span text:style-name="T3514"><text:s/>investicijų grąža, apskaičiuota atsižvelgus į Metodikos 71.4.3.1 ir 71.4.3.2 papunkčius, priskirta paslaugai (produktui), metais<text:s/></text:span><text:span text:style-name="T3515">y</text:span><text:span text:style-name="T3516">, Eur;</text:span></text:p>
      <text:p text:style-name="P3517"><draw:frame draw:style-name="a85" text:anchor-type="as-char" svg:x="0in" svg:y="0in" svg:width="0.625in" svg:height="0.23958in" style:rel-width="scale" style:rel-height="scale"><draw:object xlink:href="Object 86/" xlink:type="simple" xlink:show="embed" xlink:actuate="onLoad"/></draw:frame><text:span text:style-name="T3518">– investicijų grąžos pokytis metais y dėl priskaitytinos investicijų grąžos, susijusios su mažmeninio aptarn</text:span><text:span text:style-name="T3519">avimo verslo vienetui priskirtų būtinųjų sąnaudų pokyčiu, Eur;</text:span></text:p>
      <text:p text:style-name="P3520"><text:span text:style-name="T3521">FC</text:span><text:span text:style-name="T3522">HS, y</text:span><text:span text:style-name="T3523"><text:s/>– perskaičiuota pastoviųjų sąnaudų, priskirtinų mažmeniniam aptarnavimui apimtis metais<text:s/></text:span><text:span text:style-name="T3524">y</text:span><text:span text:style-name="T3525">, Eur</text:span><text:span text:style-name="T3526">;</text:span></text:p>
      <text:p text:style-name="P3527"><text:span text:style-name="T3528">71.5</text:span><text:span text:style-name="T3529">. investiciniams projektams, atitinkantiems Investicijų derinimo aprašo 60</text:span><text:span text:style-name="T3530">1</text:span><text:span text:style-name="T3531"> pun</text:span><text:span text:style-name="T3532">kto nuostatas, skiriama papildoma 1 proc. investicijų grąžos norma 5 metų laikotarpiui. Jeigu papildoma investicijų grąža taikoma ilgiau nei 5 metus, Ūkio subjekto papildomai gautos pajamos apskaičiuojamos vadovaujantis Metodikos 97 punktu;</text:span></text:p>
      <text:p text:style-name="P3533"><text:span text:style-name="T3534">71.6</text:span><text:span text:style-name="T3535">.<text:s/></text:span><text:span text:style-name="T3536">Ūkio<text:s/></text:span><text:span text:style-name="T3537">subjektui įvykdžius energetikos inovacijas, kurios laikomos pasiteisinusiomis pagal Inovacijų aprašo 26 punkte nurodytas sąlygas, taikomas skatinimas – likutinei ilgalaikio turto vienetų vertės daliai, sukurtai įgyvendinus energetikos inovacijų investicini</text:span><text:span text:style-name="T3538">us projektus iš Ūkio subjekto nuosavų ir (ar) skolintų lėšų (</text:span><draw:frame draw:style-name="a86" text:anchor-type="as-char" svg:x="0in" svg:y="0in" svg:width="0.55208in" svg:height="0.20833in" style:rel-width="scale" style:rel-height="scale"><draw:object xlink:href="Object 87/" xlink:type="simple" xlink:show="embed" xlink:actuate="onLoad"/></draw:frame><text:span text:style-name="T3539">), skiriamas papildomas 1 proc. investicijų grąžos, priimant, kad jis bus taikomas 5 metus. Jeigu papildoma investicijų grąža taikoma ilgiau nei 5 metus, Ūkio subjekto papildomai ga</text:span><text:span text:style-name="T3540">utos pajamos apskaičiuojamos vadovaujantis Metodikos<text:s/></text:span><text:span text:style-name="T3541">97<text:s/></text:span><text:span text:style-name="T3542">punktu.</text:span></text:p>
      <text:p text:style-name="P3543"><text:span text:style-name="T3544">71.7</text:span><text:span text:style-name="T3545">. darbo užmokesčio sąnaudų ir su darbo santykiais susijusių privalomųjų mokestinių įmokų sąnaudų pokytį dėl:</text:span></text:p>
      <text:p text:style-name="P3546"><text:span text:style-name="T3547">71.7.1</text:span><text:span text:style-name="T3548">. darbo užmokesčio sąnaudų pokyčio, įvertinus Ūkio subjekto planuojamą vidutinio darbo užmokesčio pokytį. Šis darbo užmokesčio pokytis negali būti didesnis nei Koreguoto<text:s/></text:span><text:span text:style-name="T3549">pajamų lygio</text:span><text:span text:style-name="T3550"><text:s/>projekto pateikimo metu Finansų ministerijos prognozuojamas vidutinio dar</text:span><text:span text:style-name="T3551">bo užmokesčio pokytis ateinantiems vieneriems metams. Šis sąnaudų pokytis taikomas, jei Ūkio subjektas Reguliuojančiajai institucijai pateikia tokio pokyčio įvertinimo poreikį pagrindžiančius argumentus ir dokumentus. Šiuo atveju įtaka sąnaudoms nustatoma<text:s/></text:span><text:span text:style-name="T3552">pagal formulę:</text:span></text:p>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
          </table:table-cell>
          <table:table-cell table:style-name="TableCell3561">
            <text:p text:style-name="P3562"><draw:frame draw:style-name="a87" text:anchor-type="as-char" svg:x="0in" svg:y="0in" svg:width="4.33333in" svg:height="0.64583in" style:rel-width="scale" style:rel-height="scale"><draw:object xlink:href="Object 88/" xlink:type="simple" xlink:show="embed" xlink:actuate="onLoad"/></draw:frame></text:p>
          </table:table-cell>
          <table:table-cell table:style-name="TableCell3563">
            <text:p text:style-name="P3564">(57)</text:p>
          </table:table-cell>
        </table:table-row>
      </table:table>
      <text:p text:style-name="P3565"/>
      <text:p text:style-name="P3566">kur:</text:p>
      <text:p text:style-name="P3567"><draw:frame draw:style-name="a88" text:anchor-type="as-char" svg:x="0in" svg:y="0in" svg:width="0.46875in" svg:height="0.23958in" style:rel-width="scale" style:rel-height="scale"><draw:object xlink:href="Object 89/" xlink:type="simple" xlink:show="embed" xlink:actuate="onLoad"/></draw:frame><text:span text:style-name="T3568">–</text:span><text:span text:style-name="T3569"><text:s/>darbo užmokesčio sąnaudų pokytis metais<text:s/></text:span><text:span text:style-name="T3570">y</text:span><text:span text:style-name="T3571">, priskirtas paslaugai (produktui), įvertinus planuojamą darbo užmokesčio pokytį, Eur;</text:span></text:p>
      <text:p text:style-name="P3572"><draw:frame draw:style-name="a89" text:anchor-type="as-char" svg:x="0in" svg:y="0in" svg:width="0.27083in" svg:height="0.19792in" style:rel-width="scale" style:rel-height="scale"><draw:object xlink:href="Object 90/" xlink:type="simple" xlink:show="embed" xlink:actuate="onLoad"/></draw:frame><text:span text:style-name="T3573">– d</text:span><text:span text:style-name="T3574">arbo užmokesčio sąnaudos, priskirtos paslaugai (produktui), įvertintos<text:s/></text:span><text:span text:style-name="T3575">Pajamų baziniame lygyje</text:span><text:span text:style-name="T3576">, Eur;</text:span></text:p>
      <text:p text:style-name="P3577"><draw:frame draw:style-name="a90" text:anchor-type="as-char" svg:x="0in" svg:y="0in" svg:width="0.36458in" svg:height="0.23958in" style:rel-width="scale" style:rel-height="scale"><draw:object xlink:href="Object 91/" xlink:type="simple" xlink:show="embed" xlink:actuate="onLoad"/></draw:frame><text:span text:style-name="T3578">– d</text:span><text:span text:style-name="T3579">arbo užmokesčio sąnaudų pokytis, įvertintas praėjusių Koreguotų pajamų lygių nustatymo metu, Eur;</text:span></text:p>
      <text:p text:style-name="P3580"><text:span text:style-name="T3581">k</text:span><text:span text:style-name="T3582">DU(y+1)</text:span><text:span text:style-name="T3583"><text:s/>– planuojamas vidutinio darbo</text:span><text:span text:style-name="T3584"><text:s/>užmokesčio pokytis, proc.</text:span></text:p>
      <text:p text:style-name="P3585"><text:span text:style-name="T3586">71.7.2</text:span><text:span text:style-name="T3587">. vadovaujantis galiojančiais teisės aktais apskaičiuoto su darbo santykiais susijusių privalomųjų mokestinių įmokų (valstybinio socialinio draudimo įmokų ir garantinio bei ilgalaikio darbo išmokų fondo įmokų) sąnaudų p</text:span><text:span text:style-name="T3588">okyčio, atsižvelgus į Metodikos 71.7.1 papunktį, nustatomą pagal formulę:</text:span></text:p>
      <text:p text:style-name="P3589"/>
      <table:table table:style-name="Table3590">
        <table:table-columns>
          <table:table-column table:style-name="TableColumn3591"/>
          <table:table-column table:style-name="TableColumn3592"/>
          <table:table-column table:style-name="TableColumn3593"/>
        </table:table-columns>
        <table:table-row table:style-name="TableRow3594">
          <table:table-cell table:style-name="TableCell3595">
            <text:p text:style-name="P3596"/>
          </table:table-cell>
          <table:table-cell table:style-name="TableCell3597">
            <text:p text:style-name="P3598"><draw:frame draw:style-name="a91" text:anchor-type="as-char" svg:x="0in" svg:y="0in" svg:width="1.47917in" svg:height="0.23958in" style:rel-width="scale" style:rel-height="scale"><draw:object xlink:href="Object 92/" xlink:type="simple" xlink:show="embed" xlink:actuate="onLoad"/></draw:frame></text:p>
          </table:table-cell>
          <table:table-cell table:style-name="TableCell3599">
            <text:p text:style-name="P3600">(58)</text:p>
          </table:table-cell>
        </table:table-row>
      </table:table>
      <text:p text:style-name="P3601"/>
      <text:p text:style-name="P3602">kur:</text:p>
      <text:p text:style-name="P3603"><draw:frame draw:style-name="a92" text:anchor-type="as-char" svg:x="0in" svg:y="0in" svg:width="0.41667in" svg:height="0.23958in" style:rel-width="scale" style:rel-height="scale"><draw:object xlink:href="Object 93/" xlink:type="simple" xlink:show="embed" xlink:actuate="onLoad"/></draw:frame><text:span text:style-name="T3604">–<text:s/></text:span><text:span text:style-name="T3605">privalomųjų su darbo santykiais susijusių mokestinių įmokų dydžio pokytis metais </text:span><text:span text:style-name="T3606">y</text:span><text:span text:style-name="T3607">, priskirtas paslaugai (produktui), Eur;</text:span></text:p>
      <text:p text:style-name="P3608"><text:span text:style-name="T3609">si – privalomųjų su darbo santykiais susijusių mokestinių įmokų tarifas, vnt. dalimis.</text:span></text:p>
      <text:p text:style-name="P3610"><text:span text:style-name="T3611">71.8</text:span><text:span text:style-name="T3612">. kitus, nuo Ūkio subjekto valios nepriklausančių veiksnių nulemtus, neišvengiamus sąnaudų pokyčius. Kitų sąnaudų pokyčio įtaka perskaičiuojamoms sąnaudoms nus</text:span><text:span text:style-name="T3613">tatoma pagal formulę:</text:span></text:p>
      <text:p text:style-name="P3614"/>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
          </table:table-cell>
          <table:table-cell table:style-name="TableCell3622">
            <text:p text:style-name="P3623"><draw:frame draw:style-name="a93" text:anchor-type="as-char" svg:x="0in" svg:y="0in" svg:width="1.11458in" svg:height="0.21875in" style:rel-width="scale" style:rel-height="scale"><draw:object xlink:href="Object 94/" xlink:type="simple" xlink:show="embed" xlink:actuate="onLoad"/></draw:frame></text:p>
          </table:table-cell>
          <table:table-cell table:style-name="TableCell3624">
            <text:p text:style-name="P3625">(59)</text:p>
          </table:table-cell>
        </table:table-row>
      </table:table>
      <text:p text:style-name="P3626"/>
      <text:p text:style-name="P3627">kur:</text:p>
      <text:p text:style-name="P3628"><draw:frame draw:style-name="a94" text:anchor-type="as-char" svg:x="0in" svg:y="0in" svg:width="0.52083in" svg:height="0.21875in" style:rel-width="scale" style:rel-height="scale"><draw:object xlink:href="Object 95/" xlink:type="simple" xlink:show="embed" xlink:actuate="onLoad"/></draw:frame><text:span text:style-name="T3629">– sąnaudų pokytis metais y dėl kitų sąnaudų pokyčių, nepriklausančių nuo Ūkio subjekto valios, Eur;</text:span></text:p>
      <text:p text:style-name="P3630"><draw:frame draw:style-name="a95" text:anchor-type="as-char" svg:x="0in" svg:y="0in" svg:width="0.33333in" svg:height="0.21875in" style:rel-width="scale" style:rel-height="scale"><draw:object xlink:href="Object 96/" xlink:type="simple" xlink:show="embed" xlink:actuate="onLoad"/></draw:frame><text:span text:style-name="T3631">– nuo Ūkio subjekto valios nepriklausančių veiksnių nulemtos pastoviosios sąnaudo</text:span><text:span text:style-name="T3632">s, priskirtos paslaugai (produktui), Eur;</text:span></text:p>
      <text:p text:style-name="P3633"><text:span text:style-name="T3634">71.9</text:span><text:span text:style-name="T3635">. po Pajamų bazinio lygio nustatymo įvykusius esminius pokyčius. Ūkio subjektas su Koreguoto pajamų lygio projektu pateikia šių sąnaudų pagrindimą. Šių sąnaudų pokyčio įtaka perskaičiuojamoms sąnaudoms<text:s/></text:span><text:span text:style-name="T3636">nustatoma pagal formulę:</text:span></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draw:frame draw:style-name="a96" text:anchor-type="as-char" svg:x="0in" svg:y="0in" svg:width="1.10417in" svg:height="0.21875in" style:rel-width="scale" style:rel-height="scale"><draw:object xlink:href="Object 97/" xlink:type="simple" xlink:show="embed" xlink:actuate="onLoad"/></draw:frame></text:p>
          </table:table-cell>
          <table:table-cell table:style-name="TableCell3647">
            <text:p text:style-name="P3648">(60)</text:p>
          </table:table-cell>
        </table:table-row>
      </table:table>
      <text:p text:style-name="P3649"/>
      <text:p text:style-name="P3650">kur:</text:p>
      <text:p text:style-name="P3651"><draw:frame draw:style-name="a97" text:anchor-type="as-char" svg:x="0in" svg:y="0in" svg:width="0.51042in" svg:height="0.21875in" style:rel-width="scale" style:rel-height="scale"><draw:object xlink:href="Object 98/" xlink:type="simple" xlink:show="embed" xlink:actuate="onLoad"/></draw:frame><text:span text:style-name="T3652">– sąnaudų pokytis metais y dėl esminių pokyčių po Pajamų bazinio lygio nustatymo, Eur;</text:span></text:p>
      <text:p text:style-name="P3653"><draw:frame draw:style-name="a98" text:anchor-type="as-char" svg:x="0in" svg:y="0in" svg:width="0.33333in" svg:height="0.21875in" style:rel-width="scale" style:rel-height="scale"><draw:object xlink:href="Object 99/" xlink:type="simple" xlink:show="embed" xlink:actuate="onLoad"/></draw:frame><text:span text:style-name="T3654">– esminių pokyčių, įvykusių po Pajamų bazinio lygio nustatymo, nulemtos pastoviosios<text:s/></text:span><text:span text:style-name="T3655">sąnaudos, priskirtos paslaugai (produktui), Eur;</text:span></text:p>
      <text:p text:style-name="P3656"><text:span text:style-name="T3657">71.10</text:span><text:span text:style-name="T3658">. Tarybos atliktų reguliuojamų paslaugų sąnaudų pagrįstumo (būtinumo) patikrinimų, atliekamų vadovaujantis Patikrinimų tvarkos aprašu, rezultatus.</text:span></text:p>
      <text:p text:style-name="Normal"/>
      <text:h text:style-name="P3659" text:outline-level="3"><text:span text:style-name="T3660">PENKTASIS</text:span><text:span text:style-name="T3661"><text:s/>SKIRSNIS</text:span></text:h>
      <text:h text:style-name="P3662" text:outline-level="3"><text:span text:style-name="T3663">PAJAMŲ BAZINIO LYGIO KI</text:span><text:span text:style-name="T3664">NTAMOSIOS DALIES KOREGAVIMAS</text:span></text:h>
      <text:p text:style-name="P3665"/>
      <text:p text:style-name="P3666"><text:span text:style-name="T3667">72</text:span><text:span text:style-name="T3668">. Pajamų bazinio lygio kintamoji dalis koreguojama, atsižvelgiant į:</text:span></text:p>
      <text:p text:style-name="P3669"><text:span text:style-name="T3670">72.1</text:span><text:span text:style-name="T3671">. pagamintos ir įsigytos šilumos kiekių (struktūros) pokyčius (pavyzdžiui, prijungus naują CŠT sistemą, pasikeitus NŠG skaičiui konkrečioje<text:s/></text:span><text:span text:style-name="T3672">CŠT<text:s/></text:span><text:span text:style-name="T3673">sistemoje ir pan.) paskutinio Pajamų lygio nustatymo;</text:span></text:p>
      <text:p text:style-name="P3674"><text:span text:style-name="T3675">72.2</text:span><text:span text:style-name="T3676">. Ūkio subjekto faktiškai naudojamo kuro pokyčius dėl:</text:span></text:p>
      <text:p text:style-name="P3677"><text:span text:style-name="T3678">72.2.1</text:span><text:span text:style-name="T3679">. faktiškai atliktų investicinių projektų į šilumos gamybos įrenginius ir (arba) dėl Supirkimo tvarkos 8.5 papunktyje numatytų poky</text:span><text:span text:style-name="T3680">čių. Šiuo atveju koreguojamas paskutinio Pajamų lygio skaičiavimo metu nustatytas lyginamųjų kuro sąnaudų koeficientas, lyginamosios elektros energijos ir vandens technologinėms reikmėms sąnaudos, ATL įsigijimo ir kitos kintamosios sąnaudos šilumos vienetu</text:span><text:span text:style-name="T3681">i gaminti ir koreguojama Pajamų bazinio lygio pastovioji dalis atsižvelgiant į Metodikos 71.2 ir 71.4 papunkčius;</text:span></text:p>
      <text:p text:style-name="P3682"><text:span text:style-name="T3683">72.2.2</text:span><text:span text:style-name="T3684">. Pajamų bazinio lygio galiojimo laikotarpiu naujai prijungtų CŠT sistemų. Šiuo atveju koreguojamas paskutinio Pajamų lygio skaičiav</text:span><text:span text:style-name="T3685">imo metu nustatytas lyginamųjų kuro sąnaudų koeficientas, lyginamosios elektros energijos ir vandens technologinėms reikmėms sąnaudos šilumos vienetui gaminti, ATL įsigijimo ir kitos kintamosios sąnaudos;</text:span></text:p>
      <text:p text:style-name="P3686"><text:span text:style-name="T3687">72.3</text:span><text:span text:style-name="T3688">. faktinius Koreguoto pajamų lygio ataska</text:span><text:span text:style-name="T3689">itinio laikotarpio ATL ir kitų kintamųjų sąnaudų (pelenų tvarkymo (išvežimo, utilizavimo), cheminių medžiagų technologijai, energijos išteklių biržos operatoriaus taikomo šilumos aukciono prekybos įkainio, laboratorinių tyrimų ir pan.) kainų pokyčius (paga</text:span><text:span text:style-name="T3690">l bazinį arba Koreguoto pajamų lygio nustatymo metu pagal Metodikos 72.1 papunktį koreguotą šilumos kiekį arba pagal Metodikos 72.2 papunktį koreguotą kuro struktūrą);</text:span></text:p>
      <text:p text:style-name="P3691"><text:span text:style-name="T3692">72.4</text:span><text:span text:style-name="T3693">. kitų, nuo Ūkio subjekto valios nepriklausančių veiksnių nulemtus, neišvengiamu</text:span><text:span text:style-name="T3694">s kintamųjų sąnaudų pokyčius (pagal bazinę arba Koreguoto pajamų lygio nustatymo metu pagal Metodikos 72.2.1 papunktį koreguotą kuro struktūrą).</text:span></text:p>
      <text:p text:style-name="P3695"><text:span text:style-name="T3696">72.5</text:span><text:span text:style-name="T3697">. Tarybos atliktų reguliuojamų paslaugų sąnaudų pagrįstumo (būtinumo) patikrinimų, atliekamų<text:s/></text:span><text:span text:style-name="T3698">vadovaujantis Tarybos patvirtintu Patikrinimų tvarkos aprašu, rezultatus.</text:span></text:p>
      <text:p text:style-name="P3699"><text:span text:style-name="T3700">73</text:span><text:span text:style-name="T3701">. Jei Pajamų bazinio lygio kintamoji dalis koreguojama atsižvelgus į Metodikos 72.2 papunktyje numatytą atvejį ir Koreguoto pajamų lygio nustatymo metu įvertinamas prognozuoj</text:span><text:span text:style-name="T3702">amas šilumos gamybos įrenginio lyginamųjų kuro sąnaudų koeficientas (vnt. dalimis) arba Pajamų baziniame lygyje įvertinamas prognozuojamas šilumos gamybos įrenginio lyginamųjų kuro sąnaudų koeficientas (vnt. dalimis), kito Pajamų bazinio lygio koregavimo m</text:span><text:span text:style-name="T3703">etu lyginamųjų kuro sąnaudų koeficientas (vnt. dalimis) koreguojamas atsižvelgus į faktinius to šilumos gamybos įrenginio rodiklius, motyvuotus Ūkio subjekto argumentus dėl lyginamųjų kuro sąnaudų koeficiento dydžio ir į Metodikos 30.4 ir 41.4 papunkčiuose</text:span><text:span text:style-name="T3704"><text:s/>numatytus ribojimus.</text:span></text:p>
      <text:p text:style-name="Normal"/>
      <text:h text:style-name="P3705" text:outline-level="3"><text:span text:style-name="T3706">ŠEŠTASIS</text:span><text:span text:style-name="T3707"><text:s/>SKIRSNIS</text:span></text:h>
      <text:h text:style-name="P3708" text:outline-level="3"><text:span text:style-name="T3709">KOREGUOTO PAJAMŲ BAZINIO LYGIO DALYS</text:span></text:h>
      <text:p text:style-name="P3710"/>
      <text:h text:style-name="P3711" text:outline-level="4"><text:span text:style-name="T3712">Pastoviosios dalies koregavimas ir nustatymas</text:span></text:h>
      <text:p text:style-name="P3713"><text:span text:style-name="T3714">74</text:span><text:span text:style-name="T3715">. Pajamų bazinio lygio<text:s/></text:span><text:span text:style-name="T3716">pastoviojoje dalyje įvertintos pastoviosios sąnaudos ir investicijų grąža koreguojamos<text:s/></text:span><text:span text:style-name="T3717">ir nust</text:span><text:span text:style-name="T3718">atomos pagal Metodikos 71</text:span><text:span text:style-name="T3719"><text:s/></text:span><text:span text:style-name="T3720">punktą:</text:span></text:p>
      <text:p text:style-name="P3721"><text:span text:style-name="T3722">74.1</text:span><text:span text:style-name="T3723">. koreguotos šilumos (produkto) gamybos pajamų bazinio lygio pastoviosios dalies atveju:</text:span></text:p>
      <text:p text:style-name="P3724"><text:span text:style-name="T3725">74.1.1</text:span><text:span text:style-name="T3726">. koreguota<text:s/></text:span><text:span text:style-name="T3727">Reguliuojamo NŠG ir šilumos tiekėjo, kai CŠT sistemoje veikia NŠG, šilumos gamybos įrenginiais gamintinos i</text:span><text:span text:style-name="T3728">r šilumos aukciono būdu parduotinos<text:s/></text:span><text:span text:style-name="T3729">šilumos (produkto) gamybos pajamų bazinio lygio pastovioji dalis:</text:span></text:p>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draw:frame draw:style-name="a99" text:anchor-type="as-char" svg:x="0in" svg:y="0in" svg:width="2.59375in" svg:height="0.21875in" style:rel-width="scale" style:rel-height="scale"><draw:object xlink:href="Object 100/" xlink:type="simple" xlink:show="embed" xlink:actuate="onLoad"/></draw:frame></text:p>
          </table:table-cell>
          <table:table-cell table:style-name="TableCell3740">
            <text:p text:style-name="P3741">(61)</text:p>
          </table:table-cell>
        </table:table-row>
      </table:table>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
          </table:table-cell>
          <table:table-cell table:style-name="TableCell3750">
            <text:p text:style-name="P3751"><draw:frame draw:style-name="a100" text:anchor-type="as-char" svg:x="0in" svg:y="0in" svg:width="4.84375in" svg:height="0.21875in" style:rel-width="scale" style:rel-height="scale"><draw:object xlink:href="Object 101/" xlink:type="simple" xlink:show="embed" xlink:actuate="onLoad"/></draw:frame></text:p>
            <text:p text:style-name="P3752"><draw:frame draw:style-name="a101" text:anchor-type="as-char" svg:x="0in" svg:y="0in" svg:width="2.97917in" svg:height="0.21875in" style:rel-width="scale" style:rel-height="scale"><draw:object xlink:href="Object 102/" xlink:type="simple" xlink:show="embed" xlink:actuate="onLoad"/></draw:frame></text:p>
          </table:table-cell>
          <table:table-cell table:style-name="TableCell3753">
            <text:p text:style-name="P3754">(62)</text:p>
          </table:table-cell>
        </table:table-row>
      </table:table>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P3762"/>
          </table:table-cell>
          <table:table-cell table:style-name="TableCell3763">
            <text:p text:style-name="P3764"><draw:frame draw:style-name="a102" text:anchor-type="as-char" svg:x="0in" svg:y="0in" svg:width="3.63542in" svg:height="0.21875in" style:rel-width="scale" style:rel-height="scale"><draw:object xlink:href="Object 103/" xlink:type="simple" xlink:show="embed" xlink:actuate="onLoad"/></draw:frame></text:p>
          </table:table-cell>
          <table:table-cell table:style-name="TableCell3765">
            <text:p text:style-name="P3766">(63)</text:p>
          </table:table-cell>
        </table:table-row>
      </table:table>
      <text:p text:style-name="P3767"/>
      <text:p text:style-name="P3768">kur:</text:p>
      <text:p text:style-name="P3769"><text:span text:style-name="T3770">R</text:span><text:span text:style-name="T3771">HA, PR, PD, y</text:span><text:span text:style-name="T3772"><text:s/>– koreguota šilumos gamybos įrenginiais gamintinos ir šilumos aukciono būdu parduotinos<text:s/></text:span><text:span text:style-name="T3773">šilumos (produkto) gamybos pajamų bazinio lygio pastovioji dalis</text:span><text:span text:style-name="T3774"><text:s/>metais y, Eur/metams;</text:span></text:p>
      <text:p text:style-name="P3775"><text:span text:style-name="T3776">FC</text:span><text:span text:style-name="T3777">HA, PR, y</text:span><text:span text:style-name="T3778"><text:s/>– koreguota p</text:span><text:span text:style-name="T3779">astoviųjų sąnaudų, priskirtinų Ūkio subjekto<text:s/></text:span><text:span text:style-name="T3780">šilumos ga</text:span><text:span text:style-name="T3781">mybos įrenginiais gamintinos ir šilumos aukciono būdu parduotinos</text:span><text:span text:style-name="T3782"><text:s/>šilumos gamybai, apimtis metais y, Eur/</text:span><text:span text:style-name="T3783">metams</text:span><text:span text:style-name="T3784">;</text:span></text:p>
      <text:p text:style-name="P3785"><text:span text:style-name="T3786">ROI</text:span><text:span text:style-name="T3787">HA, PR, y</text:span><text:span text:style-name="T3788"><text:s/>– koreguota investicijų grąžos</text:span><text:span text:style-name="T3789">, priskirtinos Ūkio subjekto<text:s/></text:span><text:span text:style-name="T3790">šilumos gamybos įrenginiais gamintinos ir šilumos aukciono būdu parduot</text:span><text:span text:style-name="T3791">inos</text:span><text:span text:style-name="T3792"><text:s/>šilumos gamybai, apimtis metais y, Eur/</text:span><text:span text:style-name="T3793">metams</text:span><text:span text:style-name="T3794">;</text:span></text:p>
      <text:p text:style-name="P3795"><text:span text:style-name="T3796">74.1.2</text:span><text:span text:style-name="T3797">.<text:s/></text:span><text:span text:style-name="T3798">koreguota Reguliuojamo NŠG teikiamos rezervinės šiluminės galios užtikrinimo paslaugos pajamų bazinio lygio pastovioji dalis:</text:span></text:p>
      <text:p text:style-name="P3799"/>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ext:p text:style-name="P3806"/>
          </table:table-cell>
          <table:table-cell table:style-name="TableCell3807">
            <text:p text:style-name="P3808"><draw:frame draw:style-name="a103" text:anchor-type="as-char" svg:x="0in" svg:y="0in" svg:width="2.57292in" svg:height="0.21875in" style:rel-width="scale" style:rel-height="scale"><draw:object xlink:href="Object 104/" xlink:type="simple" xlink:show="embed" xlink:actuate="onLoad"/></draw:frame></text:p>
          </table:table-cell>
          <table:table-cell table:style-name="TableCell3809">
            <text:p text:style-name="P3810">(64)</text:p>
          </table:table-cell>
        </table:table-row>
      </table:table>
      <text:p text:style-name="P3811"/>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
          </table:table-cell>
          <table:table-cell table:style-name="TableCell3819">
            <text:p text:style-name="P3820"><draw:frame draw:style-name="a104" text:anchor-type="as-char" svg:x="0in" svg:y="0in" svg:width="4.90625in" svg:height="0.21875in" style:rel-width="scale" style:rel-height="scale"><draw:object xlink:href="Object 105/" xlink:type="simple" xlink:show="embed" xlink:actuate="onLoad"/></draw:frame></text:p>
            <text:p text:style-name="P3821"><draw:frame draw:style-name="a105" text:anchor-type="as-char" svg:x="0in" svg:y="0in" svg:width="2.96875in" svg:height="0.21875in" style:rel-width="scale" style:rel-height="scale"><draw:object xlink:href="Object 106/" xlink:type="simple" xlink:show="embed" xlink:actuate="onLoad"/></draw:frame></text:p>
          </table:table-cell>
          <table:table-cell table:style-name="TableCell3822">
            <text:p text:style-name="P3823">(65)</text:p>
          </table:table-cell>
        </table:table-row>
      </table:table>
      <text:p text:style-name="P3824"/>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
          </table:table-cell>
          <table:table-cell table:style-name="TableCell3832">
            <text:p text:style-name="P3833"><draw:frame draw:style-name="a106" text:anchor-type="as-char" svg:x="0in" svg:y="0in" svg:width="3.625in" svg:height="0.21875in" style:rel-width="scale" style:rel-height="scale"><draw:object xlink:href="Object 107/" xlink:type="simple" xlink:show="embed" xlink:actuate="onLoad"/></draw:frame></text:p>
          </table:table-cell>
          <table:table-cell table:style-name="TableCell3834">
            <text:p text:style-name="P3835">(66)</text:p>
          </table:table-cell>
        </table:table-row>
      </table:table>
      <text:p text:style-name="P3836"/>
      <text:p text:style-name="P3837">kur:</text:p>
      <text:p text:style-name="P3838"><text:span text:style-name="T3839">R</text:span><text:span text:style-name="T3840">HG, CR, MU, y</text:span><text:span text:style-name="T3841"><text:s/>– koreguota Reguliuojamo NŠG teikiamos rezervinės galios užtikrinimo paslaugos pajamų bazinio lygio pastovioji dalis metais<text:s/></text:span><text:span text:style-name="T3842">y</text:span><text:span text:style-name="T3843">, Eur/metams;</text:span></text:p>
      <text:p text:style-name="P3844"><text:span text:style-name="T3845">FC</text:span><text:span text:style-name="T3846">HG, CR, y</text:span><text:span text:style-name="T3847"><text:s/>–<text:s/></text:span><text:span text:style-name="T3848">koreguota<text:s/></text:span><text:span text:style-name="T3849">pastoviųjų sąnaudų, priskirtinų rezervinei galiai užtikrinti, NŠG gamybos įrenginiais, apimtis metais<text:s/></text:span><text:span text:style-name="T3850">y</text:span><text:span text:style-name="T3851">, Eur/metams;</text:span></text:p>
      <text:p text:style-name="P3852"><text:span text:style-name="T3853">ROI</text:span><text:span text:style-name="T3854">HG, CR, y</text:span><text:span text:style-name="T3855"><text:s/>–<text:s/></text:span><text:span text:style-name="T3856">koreguota<text:s/></text:span><text:span text:style-name="T3857">investicijų grąžos, priskirtinos rezervinei galiai užtikrinti, NŠG gamybos įrenginiais, apimtis metais<text:s/></text:span><text:span text:style-name="T3858">y</text:span><text:span text:style-name="T3859">, Eur/meta</text:span><text:span text:style-name="T3860">ms;</text:span></text:p>
      <text:p text:style-name="P3861"><text:span text:style-name="T3862">74.2</text:span><text:span text:style-name="T3863">. koreguota šilumos gamybos (įskaitant perkamą šilumą) pajamų bazinio lygio pastovioji dalis:</text:span></text:p>
      <text:p text:style-name="P3864"/>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ext:p text:style-name="P3871"/>
          </table:table-cell>
          <table:table-cell table:style-name="TableCell3872">
            <text:p text:style-name="P3873"><draw:frame draw:style-name="a107" text:anchor-type="as-char" svg:x="0in" svg:y="0in" svg:width="1.77083in" svg:height="0.21875in" style:rel-width="scale" style:rel-height="scale"><draw:object xlink:href="Object 108/" xlink:type="simple" xlink:show="embed" xlink:actuate="onLoad"/></draw:frame></text:p>
          </table:table-cell>
          <table:table-cell table:style-name="TableCell3874">
            <text:p text:style-name="P3875">(67)</text:p>
          </table:table-cell>
        </table:table-row>
      </table:table>
      <text:p text:style-name="P3876"/>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4">
            <text:p text:style-name="P3885"><draw:frame draw:style-name="a108" text:anchor-type="as-char" svg:x="0in" svg:y="0in" svg:width="2.33333in" svg:height="0.21875in" style:rel-width="scale" style:rel-height="scale"><draw:object xlink:href="Object 109/" xlink:type="simple" xlink:show="embed" xlink:actuate="onLoad"/></draw:frame></text:p>
          </table:table-cell>
          <table:table-cell table:style-name="TableCell3886">
            <text:p text:style-name="P3887">(68)</text:p>
          </table:table-cell>
        </table:table-row>
      </table:table>
      <text:p text:style-name="P3888"/>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
          </table:table-cell>
          <table:table-cell table:style-name="TableCell3896">
            <text:p text:style-name="P3897"/>
            <text:p text:style-name="P3898"><draw:frame draw:style-name="a109" text:anchor-type="as-char" svg:x="0in" svg:y="0in" svg:width="4.86458in" svg:height="0.21875in" style:rel-width="scale" style:rel-height="scale"><draw:object xlink:href="Object 110/" xlink:type="simple" xlink:show="embed" xlink:actuate="onLoad"/></draw:frame></text:p>
            <text:p text:style-name="P3899"/>
            <text:p text:style-name="P3900"><draw:frame draw:style-name="a110" text:anchor-type="as-char" svg:x="0in" svg:y="0in" svg:width="2.97917in" svg:height="0.21875in" style:rel-width="scale" style:rel-height="scale"><draw:object xlink:href="Object 111/" xlink:type="simple" xlink:show="embed" xlink:actuate="onLoad"/></draw:frame></text:p>
            <text:p text:style-name="P3901"/>
          </table:table-cell>
          <table:table-cell table:style-name="TableCell3902">
            <text:p text:style-name="P3903">(69)</text:p>
          </table:table-cell>
        </table:table-row>
      </table:table>
      <text:p text:style-name="P3904"/>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
          </table:table-cell>
          <table:table-cell table:style-name="TableCell3912">
            <text:p text:style-name="P3913"/>
            <text:p text:style-name="P3914"><draw:frame draw:style-name="a111" text:anchor-type="as-char" svg:x="0in" svg:y="0in" svg:width="4.84375in" svg:height="0.22917in" style:rel-width="scale" style:rel-height="scale"><draw:object xlink:href="Object 112/" xlink:type="simple" xlink:show="embed" xlink:actuate="onLoad"/></draw:frame></text:p>
            <text:p text:style-name="P3915"/>
            <text:p text:style-name="P3916"><draw:frame draw:style-name="a112" text:anchor-type="as-char" svg:x="0in" svg:y="0in" svg:width="4.83333in" svg:height="0.22917in" style:rel-width="scale" style:rel-height="scale"><draw:object xlink:href="Object 113/" xlink:type="simple" xlink:show="embed" xlink:actuate="onLoad"/></draw:frame></text:p>
            <text:p text:style-name="P3917"/>
          </table:table-cell>
          <table:table-cell table:style-name="TableCell3918">
            <text:p text:style-name="P3919">(70)</text:p>
          </table:table-cell>
        </table:table-row>
      </table:table>
      <text:p text:style-name="P3920"/>
      <table:table table:style-name="Table3921">
        <table:table-columns>
          <table:table-column table:style-name="TableColumn3922"/>
          <table:table-column table:style-name="TableColumn3923"/>
          <table:table-column table:style-name="TableColumn3924"/>
        </table:table-columns>
        <table:table-row table:style-name="TableRow3925">
          <table:table-cell table:style-name="TableCell3926">
            <text:p text:style-name="P3927"/>
          </table:table-cell>
          <table:table-cell table:style-name="TableCell3928">
            <text:p text:style-name="P3929"><draw:frame draw:style-name="a113" text:anchor-type="as-char" svg:x="0in" svg:y="0in" svg:width="2.61458in" svg:height="0.21875in" style:rel-width="scale" style:rel-height="scale"><draw:object xlink:href="Object 114/" xlink:type="simple" xlink:show="embed" xlink:actuate="onLoad"/></draw:frame></text:p>
          </table:table-cell>
          <table:table-cell table:style-name="TableCell3930">
            <text:p text:style-name="P3931">(71)</text:p>
          </table:table-cell>
        </table:table-row>
      </table:table>
      <text:p text:style-name="P3932"/>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p text:style-name="P3939"/>
          </table:table-cell>
          <table:table-cell table:style-name="TableCell3940">
            <text:p text:style-name="P3941"><draw:frame draw:style-name="a114" text:anchor-type="as-char" svg:x="0in" svg:y="0in" svg:width="3.6875in" svg:height="0.21875in" style:rel-width="scale" style:rel-height="scale"><draw:object xlink:href="Object 115/" xlink:type="simple" xlink:show="embed" xlink:actuate="onLoad"/></draw:frame></text:p>
          </table:table-cell>
          <table:table-cell table:style-name="TableCell3942">
            <text:p text:style-name="P3943">(72)</text:p>
          </table:table-cell>
        </table:table-row>
      </table:table>
      <text:p text:style-name="P3944"/>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p text:style-name="P3951"/>
          </table:table-cell>
          <table:table-cell table:style-name="TableCell3952">
            <text:p text:style-name="P3953"><draw:frame draw:style-name="a115" text:anchor-type="as-char" svg:x="0in" svg:y="0in" svg:width="4.58333in" svg:height="0.22917in" style:rel-width="scale" style:rel-height="scale"><draw:object xlink:href="Object 116/" xlink:type="simple" xlink:show="embed" xlink:actuate="onLoad"/></draw:frame></text:p>
          </table:table-cell>
          <table:table-cell table:style-name="TableCell3954">
            <text:p text:style-name="P3955">(73)</text:p>
          </table:table-cell>
        </table:table-row>
      </table:table>
      <text:p text:style-name="P3956"/>
      <text:p text:style-name="P3957">arba</text:p>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
          </table:table-cell>
          <table:table-cell table:style-name="TableCell3966">
            <text:p text:style-name="P3967"><draw:frame draw:style-name="a116" text:anchor-type="as-char" svg:x="0in" svg:y="0in" svg:width="2.52083in" svg:height="0.21875in" style:rel-width="scale" style:rel-height="scale"><draw:object xlink:href="Object 117/" xlink:type="simple" xlink:show="embed" xlink:actuate="onLoad"/></draw:frame></text:p>
          </table:table-cell>
          <table:table-cell table:style-name="TableCell3968">
            <text:p text:style-name="P3969">(74)</text:p>
          </table:table-cell>
        </table:table-row>
      </table:table>
      <text:p text:style-name="P3970"/>
      <text:p text:style-name="P3971">kur:</text:p>
      <text:p text:style-name="P3972"><text:span text:style-name="T3973">R</text:span><text:span text:style-name="T3974">H, PD, y</text:span><text:span text:style-name="T3975"><text:s/>– koreguota šilumos gamybos (įskaitant perkamą šilumą) pajamų bazinio lygio pastovioji dalis metais<text:s/></text:span><text:span text:style-name="T3976">y</text:span><text:span text:style-name="T3977">, Eur/metams;</text:span></text:p>
      <text:p text:style-name="P3978"><text:span text:style-name="T3979">FC</text:span><text:span text:style-name="T3980">H, y</text:span><text:span text:style-name="T3981"><text:s/>– koreguotų pastoviųjų sąnaudų suma per metus šilumai pagaminti (įsigyti) metais<text:s/></text:span><text:span text:style-name="T3982">y</text:span><text:span text:style-name="T3983">, Eur/metams;</text:span></text:p>
      <text:p text:style-name="P3984"><text:span text:style-name="T3985">ROI</text:span><text:span text:style-name="T3986">H, y</text:span><text:span text:style-name="T3987"><text:s/>– koreguotos investicijų grąž</text:span><text:span text:style-name="T3988">os suma per metus šilumai pagaminti (įsigyti) metais<text:s/></text:span><text:span text:style-name="T3989">y</text:span><text:span text:style-name="T3990">, Eur/metams;</text:span></text:p>
      <text:p text:style-name="P3991"><text:span text:style-name="T3992">FC</text:span><text:span text:style-name="T3993">HG, PR, y</text:span><text:span text:style-name="T3994"><text:s/>– koreguota pastoviųjų sąnaudų, priskirtinų šilumos gamybai šilumos tiekėjo gamybos įrenginiuose, apimtis, Eur/metams;</text:span></text:p>
      <text:p text:style-name="P3995"><text:span text:style-name="T3996">FC</text:span><text:span text:style-name="T3997">HG, PC&amp;CR,y</text:span><text:span text:style-name="T3998"><text:s/>– koreguota pastoviųjų sąnaudų, priskirtinų šilumos poreikio piko pajėgumams ir rezervinei galiai užtikrinti, šilumos tiekėjo gamybos įrenginiais, apimtis, Eur/metams;</text:span></text:p>
      <text:p text:style-name="P3999"><text:span text:style-name="T4000">ROI</text:span><text:span text:style-name="T4001">HG, PR, y</text:span><text:span text:style-name="T4002"><text:s/>– koreguota investicijų grąžos suma šilumos gamybai šilumos tiekėjo gamybo</text:span><text:span text:style-name="T4003">s įrenginiuose, Eur/metams;</text:span></text:p>
      <text:p text:style-name="P4004"><text:span text:style-name="T4005">ROI</text:span><text:span text:style-name="T4006">HG, PC&amp;CR,y</text:span><text:span text:style-name="T4007"><text:s/>– perskaičiuota investicijų grąžos, priskirtinos šilumos poreikio piko pajėgumams ir rezervinei galiai užtikrinti, šilumos tiekėjo gamybos įrenginiais, apimtis, Eur/metams;</text:span></text:p>
      <text:p text:style-name="P4008"><text:span text:style-name="T4009">R</text:span><text:span text:style-name="T4010">H, PR, PD, y</text:span><text:span text:style-name="T4011"><text:s/>– koreguota šilumos tiekėj</text:span><text:span text:style-name="T4012">o gamybos įrenginiuose pajamų bazinio lygio pastovioji dalis metais<text:s/></text:span><text:span text:style-name="T4013">y</text:span><text:span text:style-name="T4014">, Eur/metams;</text:span></text:p>
      <text:p text:style-name="P4015"><text:span text:style-name="T4016">R</text:span><text:span text:style-name="T4017">H, PC&amp;CR, PD, y<text:s/></text:span><text:span text:style-name="T4018">– koreguota šilumos gamybos šilumos poreikio piko pajėgumams ir rezervinei galiai užtikrinti šilumos tiekėjo gamybos įrenginiais pajamų bazinio lygio pastov</text:span><text:span text:style-name="T4019">ioji dalis metais y, Eur/metams;</text:span></text:p>
      <text:p text:style-name="P4020"><text:span text:style-name="T4021">74.3</text:span><text:span text:style-name="T4022">.<text:s/></text:span><text:span text:style-name="T4023">koreguota<text:s/></text:span><text:span text:style-name="T4024">šilumos perdavimo bazinio pajamų lygio pastovioji dalis:</text:span></text:p>
      <text:p text:style-name="P4025"/>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ext:p text:style-name="P4032"/>
          </table:table-cell>
          <table:table-cell table:style-name="TableCell4033">
            <text:p text:style-name="P4034"><draw:frame draw:style-name="a117" text:anchor-type="as-char" svg:x="0in" svg:y="0in" svg:width="2.03125in" svg:height="0.21875in" style:rel-width="scale" style:rel-height="scale"><draw:object xlink:href="Object 118/" xlink:type="simple" xlink:show="embed" xlink:actuate="onLoad"/></draw:frame></text:p>
          </table:table-cell>
          <table:table-cell table:style-name="TableCell4035">
            <text:p text:style-name="P4036">(75)</text:p>
          </table:table-cell>
        </table:table-row>
      </table:table>
      <text:p text:style-name="P4037"/>
      <table:table table:style-name="Table4038">
        <table:table-columns>
          <table:table-column table:style-name="TableColumn4039"/>
          <table:table-column table:style-name="TableColumn4040"/>
          <table:table-column table:style-name="TableColumn4041"/>
        </table:table-columns>
        <table:table-row table:style-name="TableRow4042">
          <table:table-cell table:style-name="TableCell4043">
            <text:p text:style-name="P4044"/>
          </table:table-cell>
          <table:table-cell table:style-name="TableCell4045">
            <text:p text:style-name="P4046"/>
            <text:p text:style-name="P4047"><draw:frame draw:style-name="a118" text:anchor-type="as-char" svg:x="0in" svg:y="0in" svg:width="4.875in" svg:height="0.21875in" style:rel-width="scale" style:rel-height="scale"><draw:object xlink:href="Object 119/" xlink:type="simple" xlink:show="embed" xlink:actuate="onLoad"/></draw:frame></text:p>
            <text:p text:style-name="P4048"/>
            <text:p text:style-name="P4049"><draw:frame draw:style-name="a119" text:anchor-type="as-char" svg:x="0in" svg:y="0in" svg:width="2.41667in" svg:height="0.21875in" style:rel-width="scale" style:rel-height="scale"><draw:object xlink:href="Object 120/" xlink:type="simple" xlink:show="embed" xlink:actuate="onLoad"/></draw:frame></text:p>
          </table:table-cell>
          <table:table-cell table:style-name="TableCell4050">
            <text:p text:style-name="P4051">(76)</text:p>
          </table:table-cell>
        </table:table-row>
      </table:table>
      <text:p text:style-name="P4052"/>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
          </table:table-cell>
          <table:table-cell table:style-name="TableCell4060">
            <text:p text:style-name="P4061"/>
            <text:p text:style-name="P4062"><draw:frame draw:style-name="a120" text:anchor-type="as-char" svg:x="0in" svg:y="0in" svg:width="2.92708in" svg:height="0.21875in" style:rel-width="scale" style:rel-height="scale"><draw:object xlink:href="Object 121/" xlink:type="simple" xlink:show="embed" xlink:actuate="onLoad"/></draw:frame></text:p>
          </table:table-cell>
          <table:table-cell table:style-name="TableCell4063">
            <text:p text:style-name="P4064">(77)</text:p>
          </table:table-cell>
        </table:table-row>
      </table:table>
      <text:p text:style-name="P4065"/>
      <text:p text:style-name="P4066">kur:</text:p>
      <text:p text:style-name="P4067"><text:span text:style-name="T4068">R</text:span><text:span text:style-name="T4069">HT, PD, y</text:span><text:span text:style-name="T4070"><text:s/>– koreguota šilumos perdavimo bazinio pajamų lygio pastovioji dalis metais<text:s/></text:span><text:span text:style-name="T4071">y</text:span><text:span text:style-name="T4072">, Eur/metams;</text:span></text:p>
      <text:p text:style-name="P4073"><text:span text:style-name="T4074">FC</text:span><text:span text:style-name="T4075">HT, y</text:span><text:span text:style-name="T4076"><text:s/>– koreguota p</text:span><text:span text:style-name="T4077">astoviųjų sąnaudų, priskirtinų šilumos perdavimui apimtis metais<text:s/></text:span><text:span text:style-name="T4078">y</text:span><text:span text:style-name="T4079">,<text:s/></text:span><text:span text:style-name="T4080">Eur/metams</text:span><text:span text:style-name="T4081">;</text:span></text:p>
      <text:p text:style-name="P4082"><text:span text:style-name="T4083">ROI</text:span><text:span text:style-name="T4084">HT, y</text:span><text:span text:style-name="T4085"><text:s/>– koreguota investicijų grąžos</text:span><text:span text:style-name="T4086">, priskirtinos šilumos perdavimui apimtis metais<text:s/></text:span><text:span text:style-name="T4087">y</text:span><text:span text:style-name="T4088">,<text:s/></text:span><text:span text:style-name="T4089">Eur/metams</text:span><text:span text:style-name="T4090">;</text:span></text:p>
      <text:p text:style-name="P4091"><text:span text:style-name="T4092">74.4</text:span><text:span text:style-name="T4093">.<text:s/></text:span><text:span text:style-name="T4094">koreguota</text:span><text:span text:style-name="T4095"><text:s/>mažmeninio aptarnavimo pajamų bazi</text:span><text:span text:style-name="T4096">nio lygio pastovioji dalis:</text:span></text:p>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p text:style-name="P4104"/>
          </table:table-cell>
          <table:table-cell table:style-name="TableCell4105">
            <text:p text:style-name="P4106"><draw:frame draw:style-name="a121" text:anchor-type="as-char" svg:x="0in" svg:y="0in" svg:width="2.01042in" svg:height="0.21875in" style:rel-width="scale" style:rel-height="scale"><draw:object xlink:href="Object 122/" xlink:type="simple" xlink:show="embed" xlink:actuate="onLoad"/></draw:frame></text:p>
          </table:table-cell>
          <table:table-cell table:style-name="TableCell4107">
            <text:p text:style-name="P4108">(78)</text:p>
          </table:table-cell>
        </table:table-row>
      </table:table>
      <text:p text:style-name="P4109"/>
      <table:table table:style-name="Table4110">
        <table:table-columns>
          <table:table-column table:style-name="TableColumn4111"/>
          <table:table-column table:style-name="TableColumn4112"/>
          <table:table-column table:style-name="TableColumn4113"/>
        </table:table-columns>
        <table:table-row table:style-name="TableRow4114">
          <table:table-cell table:style-name="TableCell4115">
            <text:p text:style-name="P4116"/>
          </table:table-cell>
          <table:table-cell table:style-name="TableCell4117">
            <text:p text:style-name="P4118"><draw:frame draw:style-name="a122" text:anchor-type="as-char" svg:x="0in" svg:y="0in" svg:width="4.63542in" svg:height="0.21875in" style:rel-width="scale" style:rel-height="scale"><draw:object xlink:href="Object 123/" xlink:type="simple" xlink:show="embed" xlink:actuate="onLoad"/></draw:frame></text:p>
            <text:p text:style-name="P4119"><draw:frame draw:style-name="a123" text:anchor-type="as-char" svg:x="0in" svg:y="0in" svg:width="1.63542in" svg:height="0.21875in" style:rel-width="scale" style:rel-height="scale"><draw:object xlink:href="Object 124/" xlink:type="simple" xlink:show="embed" xlink:actuate="onLoad"/></draw:frame></text:p>
          </table:table-cell>
          <table:table-cell table:style-name="TableCell4120">
            <text:p text:style-name="P4121">(79)</text:p>
          </table:table-cell>
        </table:table-row>
      </table:table>
      <text:p text:style-name="P4122"/>
      <table:table table:style-name="Table4123">
        <table:table-columns>
          <table:table-column table:style-name="TableColumn4124"/>
          <table:table-column table:style-name="TableColumn4125"/>
          <table:table-column table:style-name="TableColumn4126"/>
        </table:table-columns>
        <table:table-row table:style-name="TableRow4127">
          <table:table-cell table:style-name="TableCell4128">
            <text:p text:style-name="P4129"/>
          </table:table-cell>
          <table:table-cell table:style-name="TableCell4130">
            <text:p text:style-name="P4131"><draw:frame draw:style-name="a124" text:anchor-type="as-char" svg:x="0in" svg:y="0in" svg:width="2.89583in" svg:height="0.21875in" style:rel-width="scale" style:rel-height="scale"><draw:object xlink:href="Object 125/" xlink:type="simple" xlink:show="embed" xlink:actuate="onLoad"/></draw:frame></text:p>
          </table:table-cell>
          <table:table-cell table:style-name="TableCell4132">
            <text:p text:style-name="P4133">(80)</text:p>
          </table:table-cell>
        </table:table-row>
      </table:table>
      <text:p text:style-name="P4134"/>
      <text:p text:style-name="P4135">kur:</text:p>
      <text:p text:style-name="P4136"><text:span text:style-name="T4137">R</text:span><text:span text:style-name="T4138">HS, PD, y</text:span><text:span text:style-name="T4139"><text:s/>– koreguota mažmeninio aptarnavimo pajamų bazinio lygio pastovioji dalis metais<text:s/></text:span><text:span text:style-name="T4140">y</text:span><text:span text:style-name="T4141">, Eur/metams;</text:span></text:p>
      <text:p text:style-name="P4142"><text:span text:style-name="T4143">FC</text:span><text:span text:style-name="T4144">HS, y</text:span><text:span text:style-name="T4145"><text:s/>– koreguota pastoviųjų sąnaudų</text:span><text:span text:style-name="T4146">, priskirtinų mažmeniniam aptarnavimui apimtis metais<text:s/></text:span><text:span text:style-name="T4147">y</text:span><text:span text:style-name="T4148">,<text:s/></text:span><text:span text:style-name="T4149">Eur/metams</text:span><text:span text:style-name="T4150">;</text:span></text:p>
      <text:p text:style-name="P4151"><text:span text:style-name="T4152">ROI</text:span><text:span text:style-name="T4153">HS, y</text:span><text:span text:style-name="T4154"><text:s/>– koreguota investicijų grąžos</text:span><text:span text:style-name="T4155">, priskirtinos mažmeniniam aptarnavimui apimtis metais<text:s/></text:span><text:span text:style-name="T4156">y</text:span><text:span text:style-name="T4157">,<text:s/></text:span><text:span text:style-name="T4158">Eur/metams</text:span><text:span text:style-name="T4159">;</text:span></text:p>
      <text:p text:style-name="Normal"/>
      <text:h text:style-name="P4160" text:outline-level="4"><text:span text:style-name="T4161">Kintamosios dalies koregavimas ir nustatymas</text:span></text:h>
      <text:p text:style-name="P4162"/>
      <text:p text:style-name="P4163"><text:span text:style-name="T4164">75</text:span><text:span text:style-name="T4165">. Pajamų bazinio lygio kintamoji dalis koreguojama ir nustatoma pagal Metodikos 72 ir<text:s/></text:span><text:span text:style-name="T4166">73 punktų nuostatas:</text:span></text:p>
      <text:p text:style-name="P4167"><text:span text:style-name="T4168">75.1</text:span><text:span text:style-name="T4169">. koreguotos šilumos (produkto) gamybos pajamų bazinio lygio kintamosios dalies atveju:</text:span></text:p>
      <text:p text:style-name="P4170"><text:span text:style-name="T4171">75.1.1</text:span><text:span text:style-name="T4172">. koreguota Reguliuojamo NŠG ir šilumos tiekėjo, kai CŠT sistemoje veikia NŠG, šilumos gamybos įrenginiais gamintinos ir šilumos aukc</text:span><text:span text:style-name="T4173">iono būdu parduotinos šilumos (produkto) gamybos pajamų bazinio lygio kintamoji dalis:</text:span></text:p>
      <text:p text:style-name="P4174"/>
      <table:table table:style-name="Table4175">
        <table:table-columns>
          <table:table-column table:style-name="TableColumn4176"/>
          <table:table-column table:style-name="TableColumn4177"/>
          <table:table-column table:style-name="TableColumn4178"/>
        </table:table-columns>
        <table:table-row table:style-name="TableRow4179">
          <table:table-cell table:style-name="TableCell4180">
            <text:p text:style-name="P4181"/>
          </table:table-cell>
          <table:table-cell table:style-name="TableCell4182">
            <text:p text:style-name="P4183"><draw:frame draw:style-name="a125" text:anchor-type="as-char" svg:x="0in" svg:y="0in" svg:width="4.53125in" svg:height="0.21875in" style:rel-width="scale" style:rel-height="scale"><draw:object xlink:href="Object 126/" xlink:type="simple" xlink:show="embed" xlink:actuate="onLoad"/></draw:frame></text:p>
            <text:p text:style-name="P4184"><draw:frame draw:style-name="a126" text:anchor-type="as-char" svg:x="0in" svg:y="0in" svg:width="4.77083in" svg:height="0.21875in" style:rel-width="scale" style:rel-height="scale"><draw:object xlink:href="Object 127/" xlink:type="simple" xlink:show="embed" xlink:actuate="onLoad"/></draw:frame></text:p>
          </table:table-cell>
          <table:table-cell table:style-name="TableCell4185">
            <text:p text:style-name="P4186">(81)</text:p>
          </table:table-cell>
        </table:table-row>
      </table:table>
      <text:p text:style-name="P4187"/>
      <text:p text:style-name="P4188">kur:</text:p>
      <text:p text:style-name="P4189"><text:span text:style-name="T4190">R</text:span><text:span text:style-name="T4191">HA, PR, KD, s, y</text:span><text:span text:style-name="T4192"><text:s/>– koreguota šilumos gamybos įrenginiuose gamintinos ir šilumos aukciono būdu parduotinos šilumos (produkto) gamybos pajamų bazinio lygio kintamoji dalis metais<text:s/></text:span><text:span text:style-name="T4193">y</text:span><text:span text:style-name="T4194">, Eur/metams;</text:span></text:p>
      <text:p text:style-name="P4195"><text:span text:style-name="T4196">q</text:span><text:span text:style-name="T4197">F,HA, PR, s, y</text:span><text:span text:style-name="T4198"><text:s/>– koreguotas kuro kiekis, apskaičiuotas pagal kuro žemutinę šiluminę vertę, MWh;</text:span></text:p>
      <text:p text:style-name="P4199"><text:span text:style-name="T4200">p</text:span><text:span text:style-name="T4201">F,HA, PR, s</text:span><text:span text:style-name="T4202"><text:s/>– vidutinė svertinė kuro kaina, apskaičiuojama pagal Metodikos 81 punktą, Eur/MWh;</text:span></text:p>
      <text:p text:style-name="P4203"><text:span text:style-name="T4204">q</text:span><text:span text:style-name="T4205">E, HA, PR, s, y</text:span><text:span text:style-name="T4206"><text:s/>– koreguotas elektros energijos kiekis technolo</text:span><text:span text:style-name="T4207">ginėms reikmėms, kWh;</text:span></text:p>
      <text:p text:style-name="P4208"><text:span text:style-name="T4209">p</text:span><text:span text:style-name="T4210">E, HA, PR, s</text:span><text:span text:style-name="T4211"><text:s/>– elektros energijos kaina, Eur/kWh;</text:span></text:p>
      <text:p text:style-name="P4212"><text:span text:style-name="T4213">q</text:span><text:span text:style-name="T4214">W, HA, PR, s, y</text:span><text:span text:style-name="T4215"><text:s/>– koreguotas vandens kiekis technologinėms reikmėms, m</text:span><text:span text:style-name="T4216">3</text:span><text:span text:style-name="T4217">;</text:span></text:p>
      <text:p text:style-name="P4218"><text:span text:style-name="T4219">p</text:span><text:span text:style-name="T4220">W, HA, PR, s</text:span><text:span text:style-name="T4221"><text:s/>– vandens kaina, Eur/m</text:span><text:span text:style-name="T4222">3</text:span><text:span text:style-name="T4223">;</text:span></text:p>
      <text:p text:style-name="P4224"><text:span text:style-name="T4225">q</text:span><text:span text:style-name="T4226">ATL, HA, PR, s, y</text:span><text:span text:style-name="T4227"><text:s/>– koreguotas ATL kiekis technologinėms reikmėms, vnt.;</text:span></text:p>
      <text:p text:style-name="P4228"><text:span text:style-name="T4229">p</text:span><text:span text:style-name="T4230">ATL, HA, PR, s, y</text:span><text:span text:style-name="T4231"><text:s/>– ATL kaina, Eur/vnt.;</text:span></text:p>
      <text:p text:style-name="P4232"><text:span text:style-name="T4233">C</text:span><text:span text:style-name="T4234">O,HA, PR,s, y</text:span><text:span text:style-name="T4235"><text:s/>– koreguotos kitos kintamosios sąnaudos</text:span><text:span text:style-name="T4236">, Eur/metams;</text:span></text:p>
      <text:p text:style-name="P4237"><text:span text:style-name="T4238">75.1.2</text:span><text:span text:style-name="T4239">. koreguota Reguliuojamo NŠG teikiamos rezervinės šiluminės galios užtikrinimo p</text:span><text:span text:style-name="T4240">aslaugos pajamų bazinio lygio kintamoji dalis:</text:span></text:p>
      <text:p text:style-name="P4241"/>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ext:p text:style-name="P4248"/>
          </table:table-cell>
          <table:table-cell table:style-name="TableCell4249">
            <text:p text:style-name="P4250"><draw:frame draw:style-name="a127" text:anchor-type="as-char" svg:x="0in" svg:y="0in" svg:width="4.46875in" svg:height="0.22917in" style:rel-width="scale" style:rel-height="scale"><draw:object xlink:href="Object 128/" xlink:type="simple" xlink:show="embed" xlink:actuate="onLoad"/></draw:frame></text:p>
            <text:p text:style-name="P4251"><draw:frame draw:style-name="a128" text:anchor-type="as-char" svg:x="0in" svg:y="0in" svg:width="5.3125in" svg:height="0.22917in" style:rel-width="scale" style:rel-height="scale"><draw:object xlink:href="Object 129/" xlink:type="simple" xlink:show="embed" xlink:actuate="onLoad"/></draw:frame></text:p>
          </table:table-cell>
          <table:table-cell table:style-name="TableCell4252">
            <text:p text:style-name="P4253">(82)</text:p>
          </table:table-cell>
        </table:table-row>
      </table:table>
      <text:p text:style-name="P4254"/>
      <text:p text:style-name="P4255">kur:</text:p>
      <text:p text:style-name="P4256"><text:span text:style-name="T4257">R</text:span><text:span text:style-name="T4258">HG, CR, KD, y</text:span><text:span text:style-name="T4259"><text:s/>– koreguota<text:s/></text:span><text:span text:style-name="T4260">rezervinės šiluminės galios užtikrinimo paslaugos pajamų bazinio lygio kintamoji dalis</text:span><text:span text:style-name="T4261"><text:s/>metais<text:s/></text:span><text:span text:style-name="T4262">y</text:span><text:span text:style-name="T4263">, Eur/metams;</text:span></text:p>
      <text:p text:style-name="P4264"><text:span text:style-name="T4265">75.2</text:span><text:span text:style-name="T4266">.<text:s/></text:span><text:span text:style-name="T4267">koreguota šilumos gamybos (įskaitant perkamą šilumą) pajamų bazinio lygio kintamoji dalis:</text:span></text:p>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p text:style-name="P4275"/>
          </table:table-cell>
          <table:table-cell table:style-name="TableCell4276">
            <text:p text:style-name="P4277"><draw:frame draw:style-name="a129" text:anchor-type="as-char" svg:x="0in" svg:y="0in" svg:width="5.44792in" svg:height="0.21875in" style:rel-width="scale" style:rel-height="scale"><draw:object xlink:href="Object 130/" xlink:type="simple" xlink:show="embed" xlink:actuate="onLoad"/></draw:frame></text:p>
            <text:p text:style-name="P4278"><draw:frame draw:style-name="a130" text:anchor-type="as-char" svg:x="0in" svg:y="0in" svg:width="5.11458in" svg:height="0.21875in" style:rel-width="scale" style:rel-height="scale"><draw:object xlink:href="Object 131/" xlink:type="simple" xlink:show="embed" xlink:actuate="onLoad"/></draw:frame></text:p>
            <text:p text:style-name="P4279"><draw:frame draw:style-name="a131" text:anchor-type="as-char" svg:x="0in" svg:y="0in" svg:width="5.53125in" svg:height="0.21875in" style:rel-width="scale" style:rel-height="scale"><draw:object xlink:href="Object 132/" xlink:type="simple" xlink:show="embed" xlink:actuate="onLoad"/></draw:frame></text:p>
            <text:p text:style-name="P4280"><draw:frame draw:style-name="a132" text:anchor-type="as-char" svg:x="0in" svg:y="0in" svg:width="4.11458in" svg:height="0.41667in" style:rel-width="scale" style:rel-height="scale"><draw:object xlink:href="Object 133/" xlink:type="simple" xlink:show="embed" xlink:actuate="onLoad"/></draw:frame></text:p>
          </table:table-cell>
          <table:table-cell table:style-name="TableCell4281">
            <text:p text:style-name="P4282">(83)</text:p>
          </table:table-cell>
        </table:table-row>
      </table:table>
      <text:p text:style-name="P4283"/>
      <text:p text:style-name="P4284">kur:</text:p>
      <text:p text:style-name="P4285"><text:span text:style-name="T4286">R</text:span><text:span text:style-name="T4287">H, KD, y</text:span><text:span text:style-name="T4288"><text:s/>– koreguota<text:s/></text:span><text:span text:style-name="T4289">šilumos gamybos (įskaitant perkamą šilumą) pajamų bazinio lygio kintamoji dalis</text:span><text:span text:style-name="T4290"><text:s/>metais<text:s/></text:span><text:span text:style-name="T4291">y</text:span><text:span text:style-name="T4292">,<text:s/></text:span><text:span text:style-name="T4293">Eur/metams;</text:span></text:p>
      <text:p text:style-name="P4294"><text:span text:style-name="T4295">q</text:span><text:span text:style-name="T4296">F,HG, PR, y</text:span><text:span text:style-name="T4297"><text:s/>– koreguotas kuro kiekis, apskaičiuotas pagal kuro žemutinę šiluminę vertę, MWh;</text:span></text:p>
      <text:p text:style-name="P4298"><text:span text:style-name="T4299">p</text:span><text:span text:style-name="T4300">F,HG, PR</text:span><text:span text:style-name="T4301"><text:s/>– vidutinė svertinė kuro kaina, apskaičiuojama pagal Metodikos 81 punktą, Eur/MWh;</text:span></text:p>
      <text:p text:style-name="P4302"><text:span text:style-name="T4303">q</text:span><text:span text:style-name="T4304">F,HG, PC, y</text:span><text:span text:style-name="T4305"><text:s/>– koreguotas kuro kiekis, apskaičiuotas paga</text:span><text:span text:style-name="T4306">l kuro žemutinę šiluminę vertę, MWh;</text:span></text:p>
      <text:p text:style-name="P4307"><text:span text:style-name="T4308">p</text:span><text:span text:style-name="T4309">F,HG, PC</text:span><text:span text:style-name="T4310"><text:s/>– vidutinė svertinė kuro kaina, apskaičiuojama pagal Metodikos 81 punktą, Eur/MWh;</text:span></text:p>
      <text:p text:style-name="P4311"><text:span text:style-name="T4312">q</text:span><text:span text:style-name="T4313">E, HG, PR, y</text:span><text:span text:style-name="T4314"><text:s/>– koreguotas elektros energijos kiekis technologinėms reikmėms, kWh;</text:span></text:p>
      <text:p text:style-name="P4315"><text:span text:style-name="T4316">p</text:span><text:span text:style-name="T4317">E, HG, PR</text:span><text:span text:style-name="T4318"><text:s/>– elektros energijos kaina, Eur/</text:span><text:span text:style-name="T4319">kWh;</text:span></text:p>
      <text:p text:style-name="P4320"><text:span text:style-name="T4321">q</text:span><text:span text:style-name="T4322">E, HG, PC, y</text:span><text:span text:style-name="T4323"><text:s/>– koreguotas elektros energijos kiekis technologinėms reikmėms, kWh;</text:span></text:p>
      <text:p text:style-name="P4324"><text:span text:style-name="T4325">p</text:span><text:span text:style-name="T4326">E, HG, PC</text:span><text:span text:style-name="T4327"><text:s/>– elektros energijos kaina, Eur/kWh;</text:span></text:p>
      <text:p text:style-name="P4328"><text:span text:style-name="T4329">q</text:span><text:span text:style-name="T4330">W, HG, PR, y</text:span><text:span text:style-name="T4331"><text:s/>– koreguotas vandens kiekis technologinėms reikmėms, m</text:span><text:span text:style-name="T4332">3</text:span><text:span text:style-name="T4333">;</text:span></text:p>
      <text:p text:style-name="P4334"><text:span text:style-name="T4335">p</text:span><text:span text:style-name="T4336">W, HG, PR</text:span><text:span text:style-name="T4337"><text:s/>– vandens kaina, Eur/m</text:span><text:span text:style-name="T4338">3</text:span><text:span text:style-name="T4339">;</text:span></text:p>
      <text:p text:style-name="P4340"><text:span text:style-name="T4341">q</text:span><text:span text:style-name="T4342">W, HG, PC, y</text:span><text:span text:style-name="T4343"><text:s/>– koreguotas vandens kiekis technologinėms reikmėms, m</text:span><text:span text:style-name="T4344">3</text:span><text:span text:style-name="T4345">;</text:span></text:p>
      <text:p text:style-name="P4346"><text:span text:style-name="T4347">p</text:span><text:span text:style-name="T4348">W, HG, PC,</text:span><text:span text:style-name="T4349"><text:s/>– vandens kaina, Eur/m</text:span><text:span text:style-name="T4350">3</text:span><text:span text:style-name="T4351">;</text:span></text:p>
      <text:p text:style-name="P4352"><text:span text:style-name="T4353">q</text:span><text:span text:style-name="T4354">ATL, HG, PR, y</text:span><text:span text:style-name="T4355"><text:s/>– koreguotas ATL kiekis technologinėms reikmėms, vnt.;</text:span></text:p>
      <text:p text:style-name="P4356"><text:span text:style-name="T4357">p</text:span><text:span text:style-name="T4358">ATL, HG, PR, y</text:span><text:span text:style-name="T4359"><text:s/>– ATL kaina, Eur/vnt.;</text:span></text:p>
      <text:p text:style-name="P4360"><text:span text:style-name="T4361">q</text:span><text:span text:style-name="T4362">ATL, HG, PC, y</text:span><text:span text:style-name="T4363"><text:s/>– koreguotas ATL kiekis technologin</text:span><text:span text:style-name="T4364">ėms reikmėms, vnt.;</text:span></text:p>
      <text:p text:style-name="P4365"><text:span text:style-name="T4366">p</text:span><text:span text:style-name="T4367">ATL, HG, PC, y</text:span><text:span text:style-name="T4368"><text:s/>– ATL kaina, Eur/vnt.;</text:span></text:p>
      <text:p text:style-name="P4369"><text:span text:style-name="T4370">C</text:span><text:span text:style-name="T4371">O,HG, PR, y</text:span><text:span text:style-name="T4372"><text:s/>– koreguotos kitos kintamosios sąnaudos</text:span><text:span text:style-name="T4373">, Eur/metams;</text:span></text:p>
      <text:p text:style-name="P4374"><text:span text:style-name="T4375">C</text:span><text:span text:style-name="T4376">O,HG, PC, y</text:span><text:span text:style-name="T4377"><text:s/>– koreguotos kitos kintamosios sąnaudos</text:span><text:span text:style-name="T4378">, Eur/metams;</text:span></text:p>
      <text:p text:style-name="P4379"><text:span text:style-name="T4380">Q</text:span><text:span text:style-name="T4381">HP,s, y</text:span><text:span text:style-name="T4382"><text:s/>– koreguotas šilumos aukcione iš konkretaus Ūkio subjekto supirktos šilumos kiekis, kWh;</text:span></text:p>
      <text:p text:style-name="P4383"><text:span text:style-name="T4384">p</text:span><text:span text:style-name="T4385">HP</text:span><text:span text:style-name="T4386"><text:s/>– šilumos aukcione<text:s/></text:span><text:span text:style-name="T4387">iš konkretaus Ūkio subjekto supirktos šilumos kaina</text:span><text:span text:style-name="T4388">, ct/kWh.;</text:span></text:p>
      <text:p text:style-name="P4389"><text:span text:style-name="T4390">Q</text:span><text:span text:style-name="T4391">WHP,s, y</text:span><text:span text:style-name="T4392"><text:s/>– koreguotas iš konkretaus atliekinės šilumos gamintojo įsigytos atliek</text:span><text:span text:style-name="T4393">inės šilumos kiekis, kWh;</text:span></text:p>
      <text:p text:style-name="P4394"><text:span text:style-name="T4395">p</text:span><text:span text:style-name="T4396">WHP</text:span><text:span text:style-name="T4397"><text:s/>–</text:span><text:span text:style-name="T4398">iš konkretaus atliekinės šilumos gamintojo įsigytos atliekinės šilumos kaina, ct/kWh;</text:span></text:p>
      <text:p text:style-name="P4399"><text:span text:style-name="T4400">75.3</text:span><text:span text:style-name="T4401">. koreguota šilumos perdavimo pajamų bazinio lygio kintamoji dalis:</text:span></text:p>
      <text:p text:style-name="P4402"/>
      <table:table table:style-name="Table4403">
        <table:table-columns>
          <table:table-column table:style-name="TableColumn4404"/>
          <table:table-column table:style-name="TableColumn4405"/>
          <table:table-column table:style-name="TableColumn4406"/>
        </table:table-columns>
        <table:table-row table:style-name="TableRow4407">
          <table:table-cell table:style-name="TableCell4408">
            <text:p text:style-name="P4409"/>
          </table:table-cell>
          <table:table-cell table:style-name="TableCell4410">
            <text:p text:style-name="P4411"><draw:frame draw:style-name="a133" text:anchor-type="as-char" svg:x="0in" svg:y="0in" svg:width="3.55208in" svg:height="0.21875in" style:rel-width="scale" style:rel-height="scale"><draw:object xlink:href="Object 134/" xlink:type="simple" xlink:show="embed" xlink:actuate="onLoad"/></draw:frame></text:p>
          </table:table-cell>
          <table:table-cell table:style-name="TableCell4412">
            <text:p text:style-name="P4413">(84)</text:p>
          </table:table-cell>
        </table:table-row>
      </table:table>
      <text:p text:style-name="P4414"/>
      <text:p text:style-name="P4415">kur:</text:p>
      <text:p text:style-name="P4416"><text:span text:style-name="T4417">R</text:span><text:span text:style-name="T4418">HT, KD, y</text:span><text:span text:style-name="T4419"><text:s/>– koreguota<text:s/></text:span><text:span text:style-name="T4420">šilumos perdavimo pajamų bazinio lygio kintamoji dalis</text:span><text:span text:style-name="T4421"><text:s/>metais<text:s/></text:span><text:span text:style-name="T4422">y</text:span><text:span text:style-name="T4423">, Eur/metams.</text:span></text:p>
      <text:p text:style-name="P4424"><text:span text:style-name="T4425">q</text:span><text:span text:style-name="T4426">E, HT, y</text:span><text:span text:style-name="T4427"><text:s/>– koreguotas elektros energijos kiekis technologinėms reikmėms, kWh;</text:span></text:p>
      <text:p text:style-name="P4428"><text:span text:style-name="T4429">p</text:span><text:span text:style-name="T4430">E, HT</text:span><text:span text:style-name="T4431"><text:s/>– elektros energijos kaina, Eur/kWh;</text:span></text:p>
      <text:p text:style-name="P4432"><text:span text:style-name="T4433">q</text:span><text:span text:style-name="T4434">W, HT, y</text:span><text:span text:style-name="T4435"><text:s/>– koreguotas vandens kiekis technologinėms reikmėms, m</text:span><text:span text:style-name="T4436">3</text:span><text:span text:style-name="T4437">;</text:span></text:p>
      <text:p text:style-name="P4438"><text:span text:style-name="T4439">p</text:span><text:span text:style-name="T4440">W, HT</text:span><text:span text:style-name="T4441"><text:s/>– vandens kaina, Eur/m</text:span><text:span text:style-name="T4442">3</text:span><text:span text:style-name="T4443">;</text:span></text:p>
      <text:p text:style-name="Normal"/>
      <text:p text:style-name="P4444"><text:span text:style-name="T4445">V</text:span><text:span text:style-name="T4446"><text:s/>SKYRIUS</text:span></text:p>
      <text:h text:style-name="P4447" text:outline-level="2"><text:span text:style-name="T4448">PAJAMŲ BAZINIO LYGIO PAPILDOMOS DALIES NUSTATYMAS</text:span></text:h>
      <text:p text:style-name="P4449"/>
      <text:h text:style-name="P4450" text:outline-level="3"><text:span text:style-name="T4451">PIRMASIS</text:span><text:span text:style-name="T4452"><text:s/>SKIRSNIS</text:span></text:h>
      <text:h text:style-name="P4453" text:outline-level="3"><text:span text:style-name="T4454">NUSTATYTO PAJAMŲ LYGIO IR FAKTIŠKAI GAUTŲ PAJAMŲ VERTINIMAS</text:span></text:h>
      <text:p text:style-name="P4455"/>
      <text:p text:style-name="P4456"><text:span text:style-name="T4457">76</text:span><text:span text:style-name="T4458">.<text:s/></text:span><text:span text:style-name="T4459">P</text:span><text:span text:style-name="T4460">ajamų bazinio lygio nustatymo ir jo koregavimo metu įvertinamas dvejų finansinių metų, dėl kurių yra pateiktos reguliuojamosios veiklos ataskaitos su nepriklausomo auditoriaus parengta patikros ataskaita apie faktinius pastebėjimus ar sutartų procedūrų ata</text:span><text:span text:style-name="T4461">skaita, Ūkio subjekto faktiškai gautų pajamų ir nustatyto Pajamų lygio skirtumas. Jeigu taikant šilumos kainas Ūkio subjekto faktiškai gautos pajamos atitinkamu laikotarpiu yra:</text:span></text:p>
      <text:p text:style-name="P4462"><text:span text:style-name="T4463">76.1</text:span><text:span text:style-name="T4464">. mažesnės nei nustatytas Pajamų lygis, ši suma apskaičiuojama ir konsta</text:span><text:span text:style-name="T4465">tuojama, tačiau ji niekaip nekeičia Pajamų bazinio lygio;</text:span></text:p>
      <text:p text:style-name="P4466"><text:span text:style-name="T4467">76.2</text:span><text:span text:style-name="T4468">. didesnės nei nustatytas Pajamų lygis, skirtumas kompensuojamas vartotojų naudai, nustatant Pajamų bazinio lygio papildomą dalį, apskaičiuotą vadovaujantis Metodikos<text:s/></text:span><text:span text:style-name="T4469">100</text:span><text:span text:style-name="T4470"> punktu, pagal formu</text:span><text:span text:style-name="T4471">lę:</text:span></text:p>
      <text:p text:style-name="P4472"/>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ext:p text:style-name="P4479"/>
          </table:table-cell>
          <table:table-cell table:style-name="TableCell4480">
            <text:p text:style-name="P4481"><draw:frame draw:style-name="a134" text:anchor-type="as-char" svg:x="0in" svg:y="0in" svg:width="2.98958in" svg:height="0.22917in" style:rel-width="scale" style:rel-height="scale"><draw:object xlink:href="Object 135/" xlink:type="simple" xlink:show="embed" xlink:actuate="onLoad"/></draw:frame></text:p>
          </table:table-cell>
          <table:table-cell table:style-name="TableCell4482">
            <text:p text:style-name="P4483"><text:span text:style-name="T4484">(85)</text:span></text:p>
          </table:table-cell>
        </table:table-row>
      </table:table>
      <text:p text:style-name="P4485"/>
      <table:table table:style-name="Table4486">
        <table:table-columns>
          <table:table-column table:style-name="TableColumn4487"/>
          <table:table-column table:style-name="TableColumn4488"/>
          <table:table-column table:style-name="TableColumn4489"/>
        </table:table-columns>
        <table:table-row table:style-name="TableRow4490">
          <table:table-cell table:style-name="TableCell4491">
            <text:p text:style-name="P4492"/>
          </table:table-cell>
          <table:table-cell table:style-name="TableCell4493">
            <text:p text:style-name="P4494"><draw:frame draw:style-name="a135" text:anchor-type="as-char" svg:x="0in" svg:y="0in" svg:width="2.09375in" svg:height="0.19792in" style:rel-width="scale" style:rel-height="scale"><draw:object xlink:href="Object 136/" xlink:type="simple" xlink:show="embed" xlink:actuate="onLoad"/></draw:frame></text:p>
          </table:table-cell>
          <table:table-cell table:style-name="TableCell4495">
            <text:p text:style-name="P4496">(86)</text:p>
          </table:table-cell>
        </table:table-row>
      </table:table>
      <text:p text:style-name="P4497"/>
      <table:table table:style-name="Table4498">
        <table:table-columns>
          <table:table-column table:style-name="TableColumn4499"/>
          <table:table-column table:style-name="TableColumn4500"/>
          <table:table-column table:style-name="TableColumn4501"/>
        </table:table-columns>
        <table:table-row table:style-name="TableRow4502">
          <table:table-cell table:style-name="TableCell4503">
            <text:p text:style-name="P4504"/>
          </table:table-cell>
          <table:table-cell table:style-name="TableCell4505">
            <text:p text:style-name="P4506"><draw:frame draw:style-name="a136" text:anchor-type="as-char" svg:x="0in" svg:y="0in" svg:width="4.97917in" svg:height="0.40625in" style:rel-width="scale" style:rel-height="scale"><draw:object xlink:href="Object 137/" xlink:type="simple" xlink:show="embed" xlink:actuate="onLoad"/></draw:frame></text:p>
            <text:p text:style-name="P4507"><draw:frame draw:style-name="a137" text:anchor-type="as-char" svg:x="0in" svg:y="0in" svg:width="4.14583in" svg:height="0.45833in" style:rel-width="scale" style:rel-height="scale"><draw:object xlink:href="Object 138/" xlink:type="simple" xlink:show="embed" xlink:actuate="onLoad"/></draw:frame></text:p>
            <text:p text:style-name="P4508"/>
          </table:table-cell>
          <table:table-cell table:style-name="TableCell4509">
            <text:p text:style-name="P4510">(87)</text:p>
          </table:table-cell>
        </table:table-row>
      </table:table>
      <text:p text:style-name="P4511"/>
      <text:p text:style-name="P4512">kur:</text:p>
      <text:p text:style-name="P4513"><draw:frame draw:style-name="a138" text:anchor-type="as-char" svg:x="0in" svg:y="0in" svg:width="0.30208in" svg:height="0.21875in" style:rel-width="scale" style:rel-height="scale"><draw:object xlink:href="Object 139/" xlink:type="simple" xlink:show="embed" xlink:actuate="onLoad"/></draw:frame><text:span text:style-name="T4514">– nustatyto Pajamų lygio ir faktiškai gautų pajamų skirtumas, Eur;</text:span></text:p>
      <text:p text:style-name="P4515"><draw:frame draw:style-name="a139" text:anchor-type="as-char" svg:x="0in" svg:y="0in" svg:width="0.34375in" svg:height="0.21875in" style:rel-width="scale" style:rel-height="scale"><draw:object xlink:href="Object 140/" xlink:type="simple" xlink:show="embed" xlink:actuate="onLoad"/></draw:frame><text:span text:style-name="T4516">–<text:s/></text:span><text:span text:style-name="T4517">Reguliuojančiosios institucijos nustatytas<text:s/></text:span><text:span text:style-name="T4518">Pajamų lygis<text:s/></text:span><text:span text:style-name="T4519">priešpaskutiniais finansiniais metais, Eur. P</text:span><text:span text:style-name="T4520">astoviosios sąnaudos ir investicijų<text:s/></text:span><text:span text:style-name="T4521">grąža atitinka Reguliuojančiosios institucijos nustatytą apimtį. Kintamosios sąnaudos apskaičiuojamos pagal faktinius šilumos kiekius, taikant nustatyto Pajamų lygio kintamojoje dalyje užfiksuotus efektyvumo rodiklius, atitinkamų mėnesių faktines kuro kain</text:span><text:span text:style-name="T4522">as, apskaičiuotas atsižvelgus į Metodikos 79 ir 80 punktus, elektros energijos ir vandens technologinėms reikmėms kainas</text:span><text:span text:style-name="T4523">;</text:span></text:p>
      <text:p text:style-name="P4524"><draw:frame draw:style-name="a140" text:anchor-type="as-char" svg:x="0in" svg:y="0in" svg:width="0.34375in" svg:height="0.21875in" style:rel-width="scale" style:rel-height="scale"><draw:object xlink:href="Object 141/" xlink:type="simple" xlink:show="embed" xlink:actuate="onLoad"/></draw:frame><text:span text:style-name="T4525">–<text:s/></text:span><text:span text:style-name="T4526">Reguliuojančiosios institucijos nustatytas P</text:span><text:span text:style-name="T4527">ajamų lygis<text:s/></text:span><text:span text:style-name="T4528">paskutiniais finansiniais metais, Eur. P</text:span><text:span text:style-name="T4529">astoviosios sąnaudos ir<text:s/></text:span><text:span text:style-name="T4530">investicijų grąža atitinka Reguliuojančiosios institucijos nustatytą apimtį. Kintamosios sąnaudos apskaičiuojamos pagal faktinius šilumos kiekius, taikant nustatyto Pajamų lygio kintamojoje dalyje užfiksuotus efektyvumo rodiklius, atitinkamų mėnesių faktin</text:span><text:span text:style-name="T4531">es kuro kainas, apskaičiuotas atsižvelgus į Metodikos 79 ir 80 punktus, elektros energijos ir vandens technologinėms reikmėms kainas</text:span><text:span text:style-name="T4532">;</text:span></text:p>
      <text:p text:style-name="P4533"><draw:frame draw:style-name="a141" text:anchor-type="as-char" svg:x="0in" svg:y="0in" svg:width="0.44792in" svg:height="0.21875in" style:rel-width="scale" style:rel-height="scale"><draw:object xlink:href="Object 142/" xlink:type="simple" xlink:show="embed" xlink:actuate="onLoad"/></draw:frame><text:span text:style-name="T4534">– taikant šilumos kainas faktiškai gautos pajamos</text:span><text:span text:style-name="T4535"><text:s/>priešpaskutiniais finansiniais metais, Eur;</text:span></text:p>
      <text:p text:style-name="P4536"><draw:frame draw:style-name="a142" text:anchor-type="as-char" svg:x="0in" svg:y="0in" svg:width="0.44792in" svg:height="0.21875in" style:rel-width="scale" style:rel-height="scale"><draw:object xlink:href="Object 143/" xlink:type="simple" xlink:show="embed" xlink:actuate="onLoad"/></draw:frame><text:span text:style-name="T4537">– taikant<text:s/></text:span><text:span text:style-name="T4538">šilumos kainas faktiškai gautos pajamos</text:span><text:span text:style-name="T4539"><text:s/>paskutiniais finansiniais metais, Eur;</text:span></text:p>
      <text:p text:style-name="P4540"><draw:frame draw:style-name="a143" text:anchor-type="as-char" svg:x="0in" svg:y="0in" svg:width="0.20833in" svg:height="0.19792in" style:rel-width="scale" style:rel-height="scale"><draw:object xlink:href="Object 144/" xlink:type="simple" xlink:show="embed" xlink:actuate="onLoad"/></draw:frame><text:span text:style-name="T4541">– vadovaujantis Metodikos<text:s/></text:span><text:span text:style-name="T4542">100</text:span><text:span text:style-name="T4543"> punktu</text:span><text:span text:style-name="T4544"><text:s/>nustatyta P</text:span><text:span text:style-name="T4545">ajamų lygio papildoma dalis<text:s/></text:span><text:span text:style-name="T4546">priešpaskutiniais ir paskutiniais finansiniais metais;</text:span></text:p>
      <text:p text:style-name="P4547"><draw:frame draw:style-name="a144" text:anchor-type="as-char" svg:x="0in" svg:y="0in" svg:width="0.51042in" svg:height="0.20833in" style:rel-width="scale" style:rel-height="scale"><draw:object xlink:href="Object 145/" xlink:type="simple" xlink:show="embed" xlink:actuate="onLoad"/></draw:frame><text:span text:style-name="T4548">– atitinkamą mėnesį realizuoto</text:span><text:span text:style-name="T4549">s šilumos kiekis vartotojams, atsiskaitantiems pagal vienanarę šilumos kainą, kWh;</text:span></text:p>
      <text:p text:style-name="P4550"><draw:frame draw:style-name="a145" text:anchor-type="as-char" svg:x="0in" svg:y="0in" svg:width="0.3125in" svg:height="0.20833in" style:rel-width="scale" style:rel-height="scale"><draw:object xlink:href="Object 146/" xlink:type="simple" xlink:show="embed" xlink:actuate="onLoad"/></draw:frame><text:span text:style-name="T4551">– vienanarė šilumos kaina, ct/kWh;</text:span></text:p>
      <text:p text:style-name="P4552"><draw:frame draw:style-name="a146" text:anchor-type="as-char" svg:x="0in" svg:y="0in" svg:width="0.59375in" svg:height="0.20833in" style:rel-width="scale" style:rel-height="scale"><draw:object xlink:href="Object 147/" xlink:type="simple" xlink:show="embed" xlink:actuate="onLoad"/></draw:frame><text:span text:style-name="T4553">– atitinkamą mėnesį realizuotos šilumos kiekis vartotojams, atsiskaitantiems pagal dvinarę šilumos kainą, kWh;</text:span></text:p>
      <text:p text:style-name="P4554"><draw:frame draw:style-name="a147" text:anchor-type="as-char" svg:x="0in" svg:y="0in" svg:width="0.79167in" svg:height="0.20833in" style:rel-width="scale" style:rel-height="scale"><draw:object xlink:href="Object 148/" xlink:type="simple" xlink:show="embed" xlink:actuate="onLoad"/></draw:frame><text:span text:style-name="T4555">– dvinarės šilumos kainos kintamosios ir papildomos dedamųjų suma, ct/kWh;</text:span></text:p>
      <text:p text:style-name="P4556"><draw:frame draw:style-name="a148" text:anchor-type="as-char" svg:x="0in" svg:y="0in" svg:width="0.39583in" svg:height="0.20833in" style:rel-width="scale" style:rel-height="scale"><draw:object xlink:href="Object 149/" xlink:type="simple" xlink:show="embed" xlink:actuate="onLoad"/></draw:frame><text:span text:style-name="T4557">– atitinkamą mėnesį vartotojams apmokėti priskirta vidutinė šilumos vartojimo galia, kW;</text:span></text:p>
      <text:p text:style-name="P4558"><draw:frame draw:style-name="a149" text:anchor-type="as-char" svg:x="0in" svg:y="0in" svg:width="0.625in" svg:height="0.20833in" style:rel-width="scale" style:rel-height="scale"><draw:object xlink:href="Object 150/" xlink:type="simple" xlink:show="embed" xlink:actuate="onLoad"/></draw:frame><text:span text:style-name="T4559">– dvinarės šilumos kainos pastovioji dalis,<text:s/></text:span><text:span text:style-name="T4560">Eur/mėn./kW;</text:span></text:p>
      <text:p text:style-name="P4561"><draw:frame draw:style-name="a150" text:anchor-type="as-char" svg:x="0in" svg:y="0in" svg:width="0.36458in" svg:height="0.19792in" style:rel-width="scale" style:rel-height="scale"><draw:object xlink:href="Object 151/" xlink:type="simple" xlink:show="embed" xlink:actuate="onLoad"/></draw:frame><text:span text:style-name="T4562">– vartotojų, kuriems taikomas pastovus mėnesio užmokestis (Eur/mėn.), skaičius, vnt.;</text:span></text:p>
      <text:p text:style-name="P4563"><draw:frame draw:style-name="a151" text:anchor-type="as-char" svg:x="0in" svg:y="0in" svg:width="0.625in" svg:height="0.20833in" style:rel-width="scale" style:rel-height="scale"><draw:object xlink:href="Object 152/" xlink:type="simple" xlink:show="embed" xlink:actuate="onLoad"/></draw:frame><text:span text:style-name="T4564">– dvinarės šilumos kainos pastovioji dalis (pastovus mėnesio užmokestis), Eur/mėn.;</text:span></text:p>
      <text:p text:style-name="P4565"><text:span text:style-name="T4566">77</text:span><text:span text:style-name="T4567">. Pajamų bazinio lygio nustatymo ir jo<text:s/></text:span><text:span text:style-name="T4568">koregavimo metu įvertinamas dvejų finansinių metų, dėl kurių yra pateiktos reguliuojamosios veiklos ataskaitos su nepriklausomo auditoriaus parengta patikros ataskaita apie faktinius pastebėjimus ar sutartų procedūrų ataskaita, šilumos gamybos ir (ar) tiek</text:span><text:span text:style-name="T4569">imo efektyvumas. Jeigu faktinės šilumos tiekimo veiklos sąnaudos, nurodytos reguliuojamosios veiklos ataskaitose, yra:</text:span></text:p>
      <text:p text:style-name="P4570"><text:span text:style-name="T4571">77.1</text:span><text:span text:style-name="T4572">. didesnės nei taikant šilumos kainas Ūkio subjekto faktiškai gautos pajamos, ši suma apskaičiuojama ir konstatuojama, tačiau ji ni</text:span><text:span text:style-name="T4573">ekaip nekeičia Pajamų bazinio lygio;</text:span></text:p>
      <text:p text:style-name="P4574"><text:span text:style-name="T4575">77.2</text:span><text:span text:style-name="T4576">. mažesnės nei taikant šilumos kainas Ūkio subjekto faktiškai gautos pajamos, kai šios pajamos neviršija nustatyto pajamų lygio, pusė faktinių šilumos tiekimo veiklos sąnaudų ir taikant šilumos kainas Ūkio subjekto faktiškai gautų pajamų skirtumo kompensuo</text:span><text:span text:style-name="T4577">jama vartotojų naudai, nustatant Pajamų bazinio lygio papildomą dalį, apskaičiuotą vadovaujantis Metodikos<text:s/></text:span><text:span text:style-name="T4578">100</text:span><text:span text:style-name="T4579"> punktu, pagal formulę:</text:span></text:p>
      <text:p text:style-name="P4580"/>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P4587"/>
          </table:table-cell>
          <table:table-cell table:style-name="TableCell4588">
            <text:p text:style-name="P4589"><draw:frame draw:style-name="a152" text:anchor-type="as-char" svg:x="0in" svg:y="0in" svg:width="4.45833in" svg:height="0.41667in" style:rel-width="scale" style:rel-height="scale"><draw:object xlink:href="Object 153/" xlink:type="simple" xlink:show="embed" xlink:actuate="onLoad"/></draw:frame></text:p>
          </table:table-cell>
          <table:table-cell table:style-name="TableCell4590">
            <text:p text:style-name="P4591"><text:span text:style-name="T4592">(88)</text:span></text:p>
          </table:table-cell>
        </table:table-row>
      </table:table>
      <text:p text:style-name="P4593"/>
      <table:table table:style-name="Table4594">
        <table:table-columns>
          <table:table-column table:style-name="TableColumn4595"/>
          <table:table-column table:style-name="TableColumn4596"/>
          <table:table-column table:style-name="TableColumn4597"/>
        </table:table-columns>
        <table:table-row table:style-name="TableRow4598">
          <table:table-cell table:style-name="TableCell4599">
            <text:p text:style-name="P4600"/>
          </table:table-cell>
          <table:table-cell table:style-name="TableCell4601">
            <text:p text:style-name="P4602"><draw:frame draw:style-name="a153" text:anchor-type="as-char" svg:x="0in" svg:y="0in" svg:width="2.40625in" svg:height="0.20833in" style:rel-width="scale" style:rel-height="scale"><draw:object xlink:href="Object 154/" xlink:type="simple" xlink:show="embed" xlink:actuate="onLoad"/></draw:frame></text:p>
          </table:table-cell>
          <table:table-cell table:style-name="TableCell4603">
            <text:p text:style-name="P4604">(89)</text:p>
          </table:table-cell>
        </table:table-row>
      </table:table>
      <text:p text:style-name="P4605"/>
      <text:p text:style-name="P4606">kur:</text:p>
      <text:p text:style-name="P4607"><draw:frame draw:style-name="a154" text:anchor-type="as-char" svg:x="0in" svg:y="0in" svg:width="0.375in" svg:height="0.21875in" style:rel-width="scale" style:rel-height="scale"><draw:object xlink:href="Object 155/" xlink:type="simple" xlink:show="embed" xlink:actuate="onLoad"/></draw:frame><text:span text:style-name="T4608">– faktinių šilumos tiekimo veiklos sąnaudų ir taikant šilumos kainas faktiškai gautų pajamų skirtumas, Eur;</text:span></text:p>
      <text:p text:style-name="P4609"><draw:frame draw:style-name="a155" text:anchor-type="as-char" svg:x="0in" svg:y="0in" svg:width="0.33333in" svg:height="0.21875in" style:rel-width="scale" style:rel-height="scale"><draw:object xlink:href="Object 156/" xlink:type="simple" xlink:show="embed" xlink:actuate="onLoad"/></draw:frame><text:span text:style-name="T4610">– reguliuojamos veiklos ataskaitose nurodytos faktinės šilumos tiekimo veiklos sąnaudos<text:s/></text:span><text:span text:style-name="T4611">priešpaskutiniais finansiniais metais, Eur;</text:span></text:p>
      <text:p text:style-name="P4612"><draw:frame draw:style-name="a156" text:anchor-type="as-char" svg:x="0in" svg:y="0in" svg:width="0.33333in" svg:height="0.21875in" style:rel-width="scale" style:rel-height="scale"><draw:object xlink:href="Object 157/" xlink:type="simple" xlink:show="embed" xlink:actuate="onLoad"/></draw:frame><text:span text:style-name="T4613">– reguliuojamos veiklos ataskaitose nurodytos faktinės šilumos tiekimo veiklos sąnaudos<text:s/></text:span><text:span text:style-name="T4614">paskutiniais finansiniais metais, Eur;</text:span></text:p>
      <text:p text:style-name="P4615"><text:span text:style-name="T4616">77.3</text:span><text:span text:style-name="T4617">. mažesnės nei nustatytas Pajamų lygis, o šis lygis mažesnis nei<text:s/></text:span><text:span text:style-name="T4618">taikant šilumos kainas Ūkio subjekto faktiškai gautos pajamos, pusė faktinių šilumos tiekimo veiklos sąnaudų ir nustatyto Pajamų lygio skirtumo kompensuojama vartotojų naudai, nustatant papildomą Pajamų bazinio lygio dalį, apskaičiuotą vadovaujantis Metodi</text:span><text:span text:style-name="T4619">kos<text:s/></text:span><text:span text:style-name="T4620">100</text:span><text:span text:style-name="T4621"> punktu, pagal formulę:</text:span></text:p>
      <text:p text:style-name="P4622"/>
      <table:table table:style-name="Table4623">
        <table:table-columns>
          <table:table-column table:style-name="TableColumn4624"/>
          <table:table-column table:style-name="TableColumn4625"/>
          <table:table-column table:style-name="TableColumn4626"/>
        </table:table-columns>
        <table:table-row table:style-name="TableRow4627">
          <table:table-cell table:style-name="TableCell4628">
            <text:p text:style-name="P4629"/>
          </table:table-cell>
          <table:table-cell table:style-name="TableCell4630">
            <text:p text:style-name="P4631"><draw:frame draw:style-name="a157" text:anchor-type="as-char" svg:x="0in" svg:y="0in" svg:width="4.23958in" svg:height="0.41667in" style:rel-width="scale" style:rel-height="scale"><draw:object xlink:href="Object 158/" xlink:type="simple" xlink:show="embed" xlink:actuate="onLoad"/></draw:frame></text:p>
          </table:table-cell>
          <table:table-cell table:style-name="TableCell4632">
            <text:p text:style-name="P4633"><text:span text:style-name="T4634">(90)</text:span></text:p>
          </table:table-cell>
        </table:table-row>
      </table:table>
      <text:p text:style-name="P4635"/>
      <text:p text:style-name="P4636">kur:</text:p>
      <text:p text:style-name="P4637"><draw:frame draw:style-name="a158" text:anchor-type="as-char" svg:x="0in" svg:y="0in" svg:width="0.375in" svg:height="0.21875in" style:rel-width="scale" style:rel-height="scale"><draw:object xlink:href="Object 159/" xlink:type="simple" xlink:show="embed" xlink:actuate="onLoad"/></draw:frame><text:span text:style-name="T4638">– faktinių šilumos tiekimo veiklos sąnaudų ir nustatyto Pajamų lygio skirtumas, Eur;</text:span></text:p>
      <text:p text:style-name="P4639"><text:span text:style-name="T4640">78</text:span><text:span text:style-name="T4641">. Kai<text:s/></text:span><text:span text:style-name="T4642">atitinkamu laikotarpiu galiojo skirtingi Pajamų lygiai, apskaičiuojant konkretaus mėnesio nustatytą Pajamų lygį, atitinkamo Pajamų lygio pastovioji dalis ir kintamojoje dalyje įvertintos kitos kintamosios sąnaudos dalinamos iš 12 mėnesių.</text:span></text:p>
      <text:p text:style-name="P4643"><text:span text:style-name="T4644">79</text:span><text:span text:style-name="T4645">. Ūkio subj</text:span><text:span text:style-name="T4646">ekto<text:s/></text:span><text:span text:style-name="T4647">atitinkamo suvartoto kuro rūšies (žaliavos) vidutinė metinė kaina:</text:span></text:p>
      <text:p text:style-name="P4648"><text:span text:style-name="T4649">79.1</text:span><text:span text:style-name="T4650">. nėra ribojama Ūkio subjekto suvartotam kurui, įsigytam energijos išteklių biržoje ir (ar) gamtinių dujų biržoje, išskyrus Metodikos 91 punkte numatytu atveju;</text:span></text:p>
      <text:p text:style-name="P4651"><text:span text:style-name="T4652">79.2</text:span><text:span text:style-name="T4653">. nėra ri</text:span><text:span text:style-name="T4654">bojama tais atvejais, kai atitinkamos biokuro rūšies ir (ar) gamtinių dujų kiekis buvo įsigytas nepažeidžiant Lietuvos Respublikos energijos išteklių rinkos įstatyme numatytų reikalavimų ir (ar) reikalavimo įsigyti biokurą, kurio gamybai kaip žaliava naudo</text:span><text:span text:style-name="T4655">jamos miško kirtimo liekanos;</text:span></text:p>
      <text:p text:style-name="P4656"><text:span text:style-name="T4657">80</text:span><text:span text:style-name="T4658">.<text:s/></text:span><text:span text:style-name="T4659">Vidutinė gamtinių dujų (žaliavos) rinkos kaina nustatoma vadovaujantis Tarybos 2020 m. rugpjūčio 31 d. nutarimu Nr. O3E-762 „Dėl Vidutinės gamtinių dujų biržos kainos nustatymo tvarkos ir sąlygų aprašo patvirtinimo“<text:s/></text:span><text:span text:style-name="T4660">patvirtintu Vidutinės gamtinių dujų biržos kainos nustatymo tvarkos ir sąlygų aprašu. Vidutinė biokuro kaina, vidutinė biokuro biržos kaina ir biokuro biržos produkto, kurio gamybai kaip žaliava naudojamos miško kirtimo liekanos, kaina nustatoma vadovaujan</text:span><text:span text:style-name="T4661">tis Tarybos 2013 m. gruodžio 27 d. nutarimu Nr. O3-759 „Dėl Vidutinės biokuro kainos nustatymo tvarkos ir sąlygų aprašo patvirtinimo“ patvirtintu Vidutinės biokuro kainos nustatymo tvarkos ir sąlygų aprašu. Kito kuro vidutinė kaina apskaičiuojama kaip geom</text:span><text:span text:style-name="T4662">etrinis svertinis Ūkio subjektų per praėjusį mėnesį, per kalendorinius metus arba, kai finansiniai metai prasideda atitinkamų kalendorinių metų spalio 1 d. ir baigiasi kitų kalendorinių metų rugsėjo 30 d., per paskutinius 12 mėnesių, pirkto atitinkamos rūš</text:span><text:span text:style-name="T4663">ies (žaliavos) kuro kainų vidurkis. Nustatant vidutinę kito kuro atitinkamos rūšies (žaliavos) rinkos kainą atmetamos atitinkamo laikotarpio ekstremalios vertės (atitinkamos kuro rūšies didžiausia ir mažiausia kaina atitinkamu laikotarpiu), esant daugiau k</text:span><text:span text:style-name="T4664">aip 3 atitinkamos kuro rūšies (žaliavos) pirkimams per laikotarpį, kai vidutinė kaina apskaičiuojama vadovaujantis per praėjusį mėnesį pirkto atitinkamos rūšies (žaliavos) kuro duomenimis ir esant daugiau kaip 48 atitinkamos kuro rūšies (žaliavos) pirkimam</text:span><text:span text:style-name="T4665">s per laikotarpį, kai vidutinė kaina apskaičiuojama vadovaujantis per kalendorinius metus arba per paskutinius 12 mėnesių pirkto atitinkamos rūšies (žaliavos) kuro duomenimis.</text:span></text:p>
      <text:p text:style-name="P4666"><text:span text:style-name="T4667">81</text:span><text:span text:style-name="T4668">. Ūkio subjekto faktiškai gautų pajamų ir nustatyto Pajamų lygio skirtumas</text:span><text:span text:style-name="T4669"><text:s/>bei šilumos gamybos ir (ar) tiekimo efektyvumas vertinami tų finansinių metų, kurių vertinimas dar nėra atliktas;</text:span></text:p>
      <text:p text:style-name="P4670"><text:span text:style-name="T4671">82</text:span><text:span text:style-name="T4672">. Šilumos tiekėjo faktiškai gautų pajamų ir nustatyto Pajamų lygio skirtumo bei šilumos gamybos ir (ar) tiekimo efektyvumo vertinimas a</text:span><text:span text:style-name="T4673">tliekamas šilumos gamybos (įskaitant perkamą šilumą), šilumos perdavimo ir mažmeninio aptarnavimo veiklų verslo vienetams bendrai, išskyrus Metodikos 83 punkte numatytą atvejį. Reguliuojamo NŠG faktiškai gautų pajamų ir nustatyto Pajamų lygio skirtumo bei<text:s/></text:span><text:span text:style-name="T4674">šilumos gamybos efektyvumo vertinimas atliekamas tik rezervinės galios užtikrinimo paslaugai;</text:span></text:p>
      <text:p text:style-name="P4675"><text:span text:style-name="T4676">83</text:span><text:span text:style-name="T4677">. CŠT sistemose, kuriose veikia NŠG, šilumos tiekėjo faktiškai gautų pajamų ir nustatyto Pajamų lygio skirtumo bei šilumos gamybos ir (ar) tiekimo efektyvum</text:span><text:span text:style-name="T4678">o vertinimas atliekamas tik šilumos (produkto) gamybos šilumos poreikio piko pajėgumais ir rezervinės galios užtikrinimo paslaugoje bei šilumos perdavimo ir mažmeninio aptarnavimo verslo vienetuose.</text:span></text:p>
      <text:p text:style-name="Normal"/>
      <text:h text:style-name="P4679" text:outline-level="3"><text:span text:style-name="T4680">ANTRASIS</text:span><text:span text:style-name="T4681"><text:s/>SKIRSNIS</text:span></text:h>
      <text:h text:style-name="P4682" text:outline-level="3"><text:span text:style-name="T4683">ŠILUMOS AUKCIONŲ REZULTATŲ VERTI</text:span><text:span text:style-name="T4684">NIMAS</text:span></text:h>
      <text:p text:style-name="P4685"/>
      <text:p text:style-name="P4686"><text:span text:style-name="T4687">84</text:span><text:span text:style-name="T4688">. Ūkio subjektui šilumą parduodant šilumos aukciono būdu, Pajamų bazinio lygio nustatymo ir jo koregavimo metu įvertinamas dvejų finansinių metų, dėl kurių yra pateiktos reguliuojamosios veiklos ataskaitos su nepriklausomo auditoriaus parengta</text:span><text:span text:style-name="T4689"><text:s/>patikros ataskaita apie faktinius pastebėjimus ar sutartų procedūrų ataskaita, Ūkio subjekto šilumos aukciono būdu faktiškai gautų pajamų ir šilumos aukcione leistinos gauti pajamų apimties skirtumas. Jeigu Ūkio subjekto parduodant šilumą aukciono būdu fa</text:span><text:span text:style-name="T4690">ktiškai gautos pajamos atitinkamu laikotarpiu yra:</text:span></text:p>
      <text:p text:style-name="P4691"><text:span text:style-name="T4692">84.1</text:span><text:span text:style-name="T4693">. mažesnės nei leistina gauti pajamų apimtis dėl konkurencijos šilumos gamybos srityje, ši suma apskaičiuojama ir konstatuojama, tačiau ji niekaip nekeičia šilumos gamybos šaltiniuose gamintinos ir š</text:span><text:span text:style-name="T4694">ilumos aukciono būdu parduotinos šilumos (produkto) gamybos pajamų bazinio lygio;</text:span></text:p>
      <text:p text:style-name="P4695"><text:span text:style-name="T4696">84.2</text:span><text:span text:style-name="T4697">. didesnės nei leistina gauti pajamų apimtis, skirtumas kompensuojamas vartotojų naudai. Ūkio subjekto šilumos (produkto) gamybos papildomos pajamos, gautos dalyvauja</text:span><text:span text:style-name="T4698">nt šilumos aukcione, apskaičiuojamos pagal formulę:</text:span></text:p>
      <text:p text:style-name="P4699"/>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
          </table:table-cell>
          <table:table-cell table:style-name="TableCell4707">
            <text:p text:style-name="P4708"><draw:frame draw:style-name="a159" text:anchor-type="as-char" svg:x="0in" svg:y="0in" svg:width="5.27083in" svg:height="0.22917in" style:rel-width="scale" style:rel-height="scale"><draw:object xlink:href="Object 160/" xlink:type="simple" xlink:show="embed" xlink:actuate="onLoad"/></draw:frame></text:p>
          </table:table-cell>
          <table:table-cell table:style-name="TableCell4709">
            <text:p text:style-name="P4710"><text:span text:style-name="T4711">(91)</text:span></text:p>
          </table:table-cell>
        </table:table-row>
      </table:table>
      <text:p text:style-name="P4712"/>
      <table:table table:style-name="Table4713">
        <table:table-columns>
          <table:table-column table:style-name="TableColumn4714"/>
          <table:table-column table:style-name="TableColumn4715"/>
          <table:table-column table:style-name="TableColumn4716"/>
        </table:table-columns>
        <table:table-row table:style-name="TableRow4717">
          <table:table-cell table:style-name="TableCell4718">
            <text:p text:style-name="P4719"/>
          </table:table-cell>
          <table:table-cell table:style-name="TableCell4720">
            <text:p text:style-name="P4721"><draw:frame draw:style-name="a160" text:anchor-type="as-char" svg:x="0in" svg:y="0in" svg:width="1.77083in" svg:height="0.21875in" style:rel-width="scale" style:rel-height="scale"><draw:object xlink:href="Object 161/" xlink:type="simple" xlink:show="embed" xlink:actuate="onLoad"/></draw:frame></text:p>
          </table:table-cell>
          <table:table-cell table:style-name="TableCell4722">
            <text:p text:style-name="P4723">(92)</text:p>
          </table:table-cell>
        </table:table-row>
      </table:table>
      <text:p text:style-name="P4724"/>
      <table:table table:style-name="Table4725">
        <table:table-columns>
          <table:table-column table:style-name="TableColumn4726"/>
          <table:table-column table:style-name="TableColumn4727"/>
          <table:table-column table:style-name="TableColumn4728"/>
        </table:table-columns>
        <table:table-row table:style-name="TableRow4729">
          <table:table-cell table:style-name="TableCell4730">
            <text:p text:style-name="P4731"/>
          </table:table-cell>
          <table:table-cell table:style-name="TableCell4732">
            <text:p text:style-name="P4733"><draw:frame draw:style-name="a161" text:anchor-type="as-char" svg:x="0in" svg:y="0in" svg:width="4.39583in" svg:height="0.40625in" style:rel-width="scale" style:rel-height="scale"><draw:object xlink:href="Object 162/" xlink:type="simple" xlink:show="embed" xlink:actuate="onLoad"/></draw:frame></text:p>
          </table:table-cell>
          <table:table-cell table:style-name="TableCell4734">
            <text:p text:style-name="P4735"><text:span text:style-name="T4736">(93)</text:span></text:p>
          </table:table-cell>
        </table:table-row>
      </table:table>
      <text:p text:style-name="P4737"/>
      <text:p text:style-name="P4738">kur:</text:p>
      <text:p text:style-name="P4739"><draw:frame draw:style-name="a162" text:anchor-type="as-char" svg:x="0in" svg:y="0in" svg:width="0.75in" svg:height="0.21875in" style:rel-width="scale" style:rel-height="scale"><draw:object xlink:href="Object 163/" xlink:type="simple" xlink:show="embed" xlink:actuate="onLoad"/></draw:frame><text:span text:style-name="T4740">– Ūkio subjekto šilumos (produkto) gamybos papildomos pajamos, gautos dalyvaujant šilumos aukcione, Eur;</text:span></text:p>
      <text:p text:style-name="P4741"><draw:frame draw:style-name="a163" text:anchor-type="as-char" svg:x="0in" svg:y="0in" svg:width="0.80208in" svg:height="0.21875in" style:rel-width="scale" style:rel-height="scale"><draw:object xlink:href="Object 164/" xlink:type="simple" xlink:show="embed" xlink:actuate="onLoad"/></draw:frame><text:span text:style-name="T4742">–<text:s/></text:span><text:span text:style-name="T4743">Reguliuojančiosios institucijos nustatytas<text:s/></text:span><text:span text:style-name="T4744">šilumos gamybos šaltiniuose gamintinos ir šilumos aukciono būdu parduotinos šilumos (produkto) gamybos pajamų bazinis lygis<text:s/></text:span><text:span text:style-name="T4745">priešpaskutiniais finansiniais metais, Eur.<text:s/></text:span><text:span text:style-name="T4746">Šilumos (produkto) gamybos kintamosios sąna</text:span><text:span text:style-name="T4747">udos apskaičiuojamos pagal šilumos aukciono rezultatus pagamintam šilumos kiekiui, taikant nustatytoje šilumos (produkto) gamybos kainos kintamojoje dedamojoje užfiksuotus šilumos gamybos efektyvumo rodiklius, atitinkamų mėnesių faktines kuro kainas atitin</text:span><text:span text:style-name="T4748">kamoje CŠT sistemoje<text:s/></text:span><text:span text:style-name="T4749">s</text:span><text:span text:style-name="T4750">, apskaičiuotas atsižvelgus į Metodikos 79 ir 80 punktus, ir atitinkamų mėnesių faktines elektros energijos ir vandens technologinėms reikmėms įsigijimo kainas</text:span><text:span text:style-name="T4751">;</text:span></text:p>
      <text:p text:style-name="P4752"><draw:frame draw:style-name="a164" text:anchor-type="as-char" svg:x="0in" svg:y="0in" svg:width="0.80208in" svg:height="0.21875in" style:rel-width="scale" style:rel-height="scale"><draw:object xlink:href="Object 165/" xlink:type="simple" xlink:show="embed" xlink:actuate="onLoad"/></draw:frame><text:span text:style-name="T4753">–<text:s/></text:span><text:span text:style-name="T4754">Reguliuojančiosios institucijos nustatytas<text:s/></text:span><text:span text:style-name="T4755">šil</text:span><text:span text:style-name="T4756">umos gamybos šaltiniuose gamintinos ir šilumos aukciono būdu parduotinos šilumos (produkto) gamybos pajamų bazinis lygis<text:s/></text:span><text:span text:style-name="T4757">paskutiniais finansiniais metais, Eur.<text:s/></text:span><text:span text:style-name="T4758">Šilumos (produkto) gamybos kintamosios sąnaudos apskaičiuojamos pagal šilumos aukciono rezultatu</text:span><text:span text:style-name="T4759">s pagamintam šilumos kiekiui, taikant nustatytoje šilumos (produkto) gamybos kainos kintamojoje dedamojoje užfiksuotus šilumos gamybos efektyvumo rodiklius, atitinkamų mėnesių faktines kuro kainas atitinkamoje CŠT sistemoje<text:s/></text:span><text:span text:style-name="T4760">s</text:span><text:span text:style-name="T4761">, apskaičiuotas atsižvelgus į M</text:span><text:span text:style-name="T4762">etodikos 79 ir 80 punktus, ir atitinkamų mėnesių faktines elektros energijos ir vandens technologinėms reikmėms įsigijimo kainas</text:span><text:span text:style-name="T4763">;</text:span></text:p>
      <text:p text:style-name="P4764"><draw:frame draw:style-name="a165" text:anchor-type="as-char" svg:x="0in" svg:y="0in" svg:width="0.90625in" svg:height="0.21875in" style:rel-width="scale" style:rel-height="scale"><draw:object xlink:href="Object 166/" xlink:type="simple" xlink:show="embed" xlink:actuate="onLoad"/></draw:frame><text:span text:style-name="T4765">– Ūkio subjekto šilumos (produkto) gamybos pajamos,<text:s/></text:span><text:span text:style-name="T4766">priešpaskutiniais finansiniais metais</text:span><text:span text:style-name="T4767"><text:s/>gautos dalyv</text:span><text:span text:style-name="T4768">aujant šilumos aukcione, sumažintos su šiomis pajamomis susijusiomis faktiškai patirtomis balansavimo sąnaudomis, pajėgumų aukcione ir pusė gautų pajamų už teiktas rezervinės šiluminės galios užtikrinimo paslaugas pagal Supirkimo tvarkos 17 punktą, atitink</text:span><text:span text:style-name="T4769">amoje CŠT sistemoje<text:s/></text:span><text:span text:style-name="T4770">s</text:span><text:span text:style-name="T4771">, Eur;</text:span></text:p>
      <text:p text:style-name="P4772"><draw:frame draw:style-name="a166" text:anchor-type="as-char" svg:x="0in" svg:y="0in" svg:width="0.90625in" svg:height="0.21875in" style:rel-width="scale" style:rel-height="scale"><draw:object xlink:href="Object 167/" xlink:type="simple" xlink:show="embed" xlink:actuate="onLoad"/></draw:frame><text:span text:style-name="T4773">– Ūkio subjekto šilumos (produkto) gamybos pajamos,<text:s/></text:span><text:span text:style-name="T4774">paskutiniais finansiniais metais</text:span><text:span text:style-name="T4775"><text:s/>gautos dalyvaujant šilumos aukcione, sumažintos su šiomis pajamomis susijusiomis faktiškai patirtomis balansavimo sąnau</text:span><text:span text:style-name="T4776">domis, pajėgumų aukcione ir pusė gautų pajamų už teiktas rezervinės šiluminės galios užtikrinimo paslaugas pagal Supirkimo tvarkos 17 punktą, atitinkamoje CŠT sistemoje<text:s/></text:span><text:span text:style-name="T4777">s</text:span><text:span text:style-name="T4778">, Eur;</text:span></text:p>
      <text:p text:style-name="P4779"><draw:frame draw:style-name="a167" text:anchor-type="as-char" svg:x="0in" svg:y="0in" svg:width="0.27083in" svg:height="0.19792in" style:rel-width="scale" style:rel-height="scale"><draw:object xlink:href="Object 168/" xlink:type="simple" xlink:show="embed" xlink:actuate="onLoad"/></draw:frame><text:span text:style-name="T4780">– vadovaujantis<text:s/></text:span><text:span text:style-name="T4781">Metodikos 101 punktu nustatyta P</text:span><text:span text:style-name="T4782">ajamų lygio papildoma dali</text:span><text:span text:style-name="T4783">s atitinkamoje CŠT sistemoje<text:s/></text:span><text:span text:style-name="T4784">s</text:span><text:span text:style-name="T4785"><text:s/></text:span><text:span text:style-name="T4786">priešpaskutiniais ir paskutiniais finansiniais metais;</text:span></text:p>
      <text:p text:style-name="P4787"><draw:frame draw:style-name="a168" text:anchor-type="as-char" svg:x="0in" svg:y="0in" svg:width="0.6875in" svg:height="0.20833in" style:rel-width="scale" style:rel-height="scale"><draw:object xlink:href="Object 169/" xlink:type="simple" xlink:show="embed" xlink:actuate="onLoad"/></draw:frame><text:span text:style-name="T4788">– Ūkio subjekto šilumos gamybos šaltiniuose pagamintas ir pagal atitinkamo mėnesio šilumos aukciono rezultatus supirktas šilumos kiekis, atitinkamoje CŠT sistemoje<text:s/></text:span><text:span text:style-name="T4789">s</text:span><text:span text:style-name="T4790">, kWh;</text:span></text:p>
      <text:p text:style-name="P4791"><draw:frame draw:style-name="a169" text:anchor-type="as-char" svg:x="0in" svg:y="0in" svg:width="0.65625in" svg:height="0.20833in" style:rel-width="scale" style:rel-height="scale"><draw:object xlink:href="Object 170/" xlink:type="simple" xlink:show="embed" xlink:actuate="onLoad"/></draw:frame><text:span text:style-name="T4792">– Ūkio subjekto šilumos gamybos šaltiniuose pagamintos ir pagal<text:s/></text:span><text:span text:style-name="T4793">atitinkamo mėnesio šilumos aukciono rezultatus supirktos šilumos kaina, atitinkamoje CŠT sistemoje<text:s/></text:span><text:span text:style-name="T4794">s</text:span><text:span text:style-name="T4795">, ct/kWh;</text:span></text:p>
      <text:p text:style-name="P4796"><draw:frame draw:style-name="a170" text:anchor-type="as-char" svg:x="0in" svg:y="0in" svg:width="0.17708in" svg:height="0.19792in" style:rel-width="scale" style:rel-height="scale"><draw:object xlink:href="Object 171/" xlink:type="simple" xlink:show="embed" xlink:actuate="onLoad"/></draw:frame><text:span text:style-name="T4797">–</text:span><text:span text:style-name="T4798"><text:s/></text:span><text:span text:style-name="T4799">atitinkamu laikotarpiu faktiškai patirtos balansavimo sąnaudos, Eur;</text:span></text:p>
      <text:p text:style-name="P4800"><draw:frame draw:style-name="a171" text:anchor-type="as-char" svg:x="0in" svg:y="0in" svg:width="0.52083in" svg:height="0.21875in" style:rel-width="scale" style:rel-height="scale"><draw:object xlink:href="Object 172/" xlink:type="simple" xlink:show="embed" xlink:actuate="onLoad"/></draw:frame><text:span text:style-name="T4801">– gautos pajamos už teiktas rezervinės šiluminės galios užt</text:span><text:span text:style-name="T4802">ikrinimo paslaugas pagal Supirkimo tvarkos 17 punktą, Eur;</text:span></text:p>
      <text:p text:style-name="P4803"><text:span text:style-name="T4804">85</text:span><text:span text:style-name="T4805">. Pajamų bazinio lygio nustatymo ir jo koregavimo metu įvertinamas dvejų finansinių metų, dėl kurių yra pateiktos reguliuojamosios veiklos ataskaitos su nepriklausomo auditoriaus parengta p</text:span><text:span text:style-name="T4806">atikros ataskaita apie faktinius pastebėjimus ar sutartų procedūrų ataskaita, šilumos gamybos dalyvaujant šilumos aukcione efektyvumas. Jeigu faktinės šilumos gamybos šaltiniuose gamintinos ir šilumos aukciono būdu parduotinos šilumos (produkto) gamybos ve</text:span><text:span text:style-name="T4807">iklos sąnaudos, nurodytos reguliuojamosios veiklos ataskaitose, yra:</text:span></text:p>
      <text:p text:style-name="P4808"><text:span text:style-name="T4809">85.1</text:span><text:span text:style-name="T4810">. didesnės nei Ūkio subjekto parduodant šilumą aukciono būdu faktiškai gautos pajamos, ši suma apskaičiuojama ir konstatuojama, tačiau ji niekaip nekeičia šilumos gamybos šaltiniuos</text:span><text:span text:style-name="T4811">e gamintinos ir šilumos aukciono būdu parduotinos šilumos (produkto) gamybos pajamų bazinio lygio;</text:span></text:p>
      <text:p text:style-name="P4812"><text:span text:style-name="T4813">85.2</text:span><text:span text:style-name="T4814">. mažesnės nei Ūkio subjekto parduodant šilumą aukciono būdu faktiškai gautos pajamos, kai šios pajamos neviršija nustatyto šilumos aukciono būdu par</text:span><text:span text:style-name="T4815">duotinos šilumos (produkto) gamybos pajamų lygio, pusė faktinių minėtos veiklos sąnaudų ir Ūkio subjekto parduodant šilumą aukciono būdu faktiškai gautų pajamų skirtumo kompensuojama vartotojų naudai. Ši suma apskaičiuojama pagal formulę:</text:span></text:p>
      <text:p text:style-name="P4816"/>
      <table:table table:style-name="Table4817">
        <table:table-columns>
          <table:table-column table:style-name="TableColumn4818"/>
          <table:table-column table:style-name="TableColumn4819"/>
          <table:table-column table:style-name="TableColumn4820"/>
        </table:table-columns>
        <table:table-row table:style-name="TableRow4821">
          <table:table-cell table:style-name="TableCell4822">
            <text:p text:style-name="P4823"/>
          </table:table-cell>
          <table:table-cell table:style-name="TableCell4824">
            <text:p text:style-name="P4825"><draw:frame draw:style-name="a172" text:anchor-type="as-char" svg:x="0in" svg:y="0in" svg:width="3.04167in" svg:height="0.41667in" style:rel-width="scale" style:rel-height="scale"><draw:object xlink:href="Object 173/" xlink:type="simple" xlink:show="embed" xlink:actuate="onLoad"/></draw:frame></text:p>
            <text:p text:style-name="P4826"><draw:frame draw:style-name="a173" text:anchor-type="as-char" svg:x="0in" svg:y="0in" svg:width="4.64583in" svg:height="0.41667in" style:rel-width="scale" style:rel-height="scale"><draw:object xlink:href="Object 174/" xlink:type="simple" xlink:show="embed" xlink:actuate="onLoad"/></draw:frame></text:p>
          </table:table-cell>
          <table:table-cell table:style-name="TableCell4827">
            <text:p text:style-name="P4828"><text:span text:style-name="T4829">(94)</text:span></text:p>
          </table:table-cell>
        </table:table-row>
      </table:table>
      <text:p text:style-name="P4830"/>
      <text:p text:style-name="P4831">kur:</text:p>
      <text:p text:style-name="P4832"><draw:frame draw:style-name="a174" text:anchor-type="as-char" svg:x="0in" svg:y="0in" svg:width="0.75in" svg:height="0.21875in" style:rel-width="scale" style:rel-height="scale"><draw:object xlink:href="Object 175/" xlink:type="simple" xlink:show="embed" xlink:actuate="onLoad"/></draw:frame><text:span text:style-name="T4833">– šilumos gamybos dalyvaujant šilumos aukcione efektyvumo įtaka, Eur;</text:span></text:p>
      <text:p text:style-name="P4834"><draw:frame draw:style-name="a175" text:anchor-type="as-char" svg:x="0in" svg:y="0in" svg:width="0.78125in" svg:height="0.21875in" style:rel-width="scale" style:rel-height="scale"><draw:object xlink:href="Object 176/" xlink:type="simple" xlink:show="embed" xlink:actuate="onLoad"/></draw:frame><text:span text:style-name="T4835">– reguliuojamos veiklos ataskaitose nurodytos faktinės šilumos gamybos šaltiniuose gamintinos ir šilumos aukciono būdu parduotinos šilumos (produkto) gamybos veiklos sąnaudos<text:s/></text:span><text:span text:style-name="T4836">priešpaskutiniais finansiniais metais, Eur;</text:span></text:p>
      <text:p text:style-name="P4837"><draw:frame draw:style-name="a176" text:anchor-type="as-char" svg:x="0in" svg:y="0in" svg:width="0.78125in" svg:height="0.21875in" style:rel-width="scale" style:rel-height="scale"><draw:object xlink:href="Object 177/" xlink:type="simple" xlink:show="embed" xlink:actuate="onLoad"/></draw:frame><text:span text:style-name="T4838">–</text:span><text:span text:style-name="T4839"><text:s/>reguliuojamos veiklos ataskaitose nurodytos faktinės šilumos gamybos šaltiniuose gamintinos ir šilumos aukciono būdu parduotinos šilumos (produkto) gamybos veiklos sąnaudos<text:s/></text:span><text:span text:style-name="T4840">paskutiniais finansiniais metais, Eur;</text:span></text:p>
      <text:p text:style-name="P4841"><text:span text:style-name="T4842">85.3</text:span><text:span text:style-name="T4843">. mažesnės nei nustatytas šilumos g</text:span><text:span text:style-name="T4844">amybos šaltiniuose gamintinos ir šilumos aukciono būdu parduotinos šilumos (produkto) gamybos pajamų lygis, o šis lygis mažesnis nei Ūkio subjekto parduodant šilumą aukciono būdu faktiškai gautos pajamos, pusė šilumos gamybos šaltiniuose gamintinos ir šilu</text:span><text:span text:style-name="T4845">mos aukciono būdu parduotinos šilumos (produkto) gamybos veiklos sąnaudų ir nustatyto šilumos gamybos šaltiniuose gamintinos ir šilumos aukciono būdu parduotinos šilumos (produkto) gamybos pajamų lygio skirtumo kompensuojama vartotojų naudai. Ši suma apska</text:span><text:span text:style-name="T4846">ičiuojama pagal formulę:</text:span></text:p>
      <text:p text:style-name="P4847"/>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P4854"/>
          </table:table-cell>
          <table:table-cell table:style-name="TableCell4855">
            <text:p text:style-name="P4856"><draw:frame draw:style-name="a177" text:anchor-type="as-char" svg:x="0in" svg:y="0in" svg:width="3.04167in" svg:height="0.41667in" style:rel-width="scale" style:rel-height="scale"><draw:object xlink:href="Object 178/" xlink:type="simple" xlink:show="embed" xlink:actuate="onLoad"/></draw:frame></text:p>
            <text:p text:style-name="P4857"><draw:frame draw:style-name="a178" text:anchor-type="as-char" svg:x="0in" svg:y="0in" svg:width="4.4375in" svg:height="0.41667in" style:rel-width="scale" style:rel-height="scale"><draw:object xlink:href="Object 179/" xlink:type="simple" xlink:show="embed" xlink:actuate="onLoad"/></draw:frame></text:p>
          </table:table-cell>
          <table:table-cell table:style-name="TableCell4858">
            <text:p text:style-name="P4859"><text:span text:style-name="T4860">(95)</text:span></text:p>
          </table:table-cell>
        </table:table-row>
      </table:table>
      <text:p text:style-name="P4861"/>
      <text:p text:style-name="P4862">kur:</text:p>
      <text:p text:style-name="P4863"><draw:frame draw:style-name="a179" text:anchor-type="as-char" svg:x="0in" svg:y="0in" svg:width="0.75in" svg:height="0.21875in" style:rel-width="scale" style:rel-height="scale"><draw:object xlink:href="Object 180/" xlink:type="simple" xlink:show="embed" xlink:actuate="onLoad"/></draw:frame><text:span text:style-name="T4864">– šilumos gamybos<text:s/></text:span><text:span text:style-name="T4865">dalyvaujant šilumos aukcione efektyvumo įtaka, Eur;</text:span></text:p>
      <text:p text:style-name="P4866"><text:span text:style-name="T4867">86</text:span><text:span text:style-name="T4868">. Ūkio subjekto šilumos aukciono būdu faktiškai gautų pajamų ir šilumos aukcione leistinos gauti pajamų apimties skirtumas bei šilumos gamybos dalyvaujant šilumos aukcione efektyvumas vertinami tų</text:span><text:span text:style-name="T4869"><text:s/>finansinių metų, kurių vertinimas dar nėra atliktas.</text:span></text:p>
      <text:p text:style-name="P4870"><text:span text:style-name="T4871">87</text:span><text:span text:style-name="T4872">. Kai vertinamu laikotarpiu galiojo skirtingi šilumos gamybos šaltiniuose gamintinos ir šilumos aukciono būdu parduotinos šilumos (produkto) gamybos pajamų lygiai, apskaičiuojant konkretaus mėnesi</text:span><text:span text:style-name="T4873">o nustatytą šilumos gamybos šaltiniuose gamintinos ir šilumos aukciono būdu parduotinos šilumos (produkto) gamybos pajamų lygį, atitinkamo šilumos gamybos šaltiniuose gamintinos ir šilumos aukciono būdu parduotinos šilumos (produkto) gamybos pajamų lygio p</text:span><text:span text:style-name="T4874">astovioji dalis ir kintamojoje dalyje įvertintos kitos kintamosios sąnaudos dalinamos iš 12 mėnesių.</text:span></text:p>
      <text:p text:style-name="P4875"><text:span text:style-name="T4876">88</text:span><text:span text:style-name="T4877">. Vadovaujantis Metodikos 84 ir 85 punktais apskaičiuotos Ūkio subjekto papildomai gautos pajamos,</text:span><text:span text:style-name="T4878"><text:s/>taip pat vadovaujantis Metodikos 99 punktu apskaič</text:span><text:span text:style-name="T4879">iuotos palūkanos</text:span><text:span text:style-name="T4880"><text:s/>įvertinamos Supirkimo tvarkos 22.4 papunktyje nustatyta tvarka. Papildomai gautų pajamų įtaka galutinei šilumos aukcione parduodamos šilumos kainai apskaičiuojama papildomų pajamų sumą paskirstant baziniam Ūkio subjekto šilumos gamybos šal</text:span><text:span text:style-name="T4881">tiniuose gamintinam ir šilumos aukciono būdu parduotinam šilumos kiekiui Q</text:span><text:span text:style-name="T4882">HA, PR, s</text:span><text:span text:style-name="T4883">. Supirkimo tvarkos 22.4.3 papunktyje nustatytu atveju šilumos tiekėjo iš NŠG papildomai gautos pajamos įvertinamos vadovaujantis Metodikos<text:s/></text:span><text:span text:style-name="T4884">100</text:span><text:span text:style-name="T4885"> punktu.</text:span></text:p>
      <text:p text:style-name="P4886"><text:span text:style-name="T4887">89</text:span><text:span text:style-name="T4888">.<text:s/></text:span><text:span text:style-name="T4889">Pasibaigus va</text:span><text:span text:style-name="T4890">dovaujantis Metodikos 88 punktu apskaičiuotos papildomos šilumos kainos dedamosios taikymo laikotarpiui, Ūkio subjekto papildomų pajamų, gautų dalyvaujant šilumos aukcione, grąžinimas įvertinamas atsižvelgus į faktiškai šilumos aukcione parduotą šilumos ki</text:span><text:span text:style-name="T4891">ekį</text:span><text:span text:style-name="T4892">.</text:span></text:p>
      <text:p text:style-name="P4893"><text:span text:style-name="T4894">90</text:span><text:span text:style-name="T4895">.<text:s/></text:span><text:span text:style-name="T4896">Kai Ūkio</text:span><text:span text:style-name="T4897"><text:s/>subjekto konkurencinė šilumos gamybos veikla, vadovaujantis Konkurencinės veiklos aprašu pripažįstama nereguliuojama, įvertinamas Ūkio subjekto šilumos aukciono būdu faktiškai gautų pajamų ir šilumos aukcione leistinos gauti pajamų ap</text:span><text:span text:style-name="T4898">imties skirtumas bei šilumos gamybos dalyvaujant šilumos aukcione efektyvumas nuo paskutinio Pajamų bazinio lygio ar Koreguoto pajamų lygio nustatymo metu vertinto laikotarpio pabaigos iki šilumos aukciono dalyvio konkurencinės šilumos gamybos veiklos regu</text:span><text:span text:style-name="T4899">liavimo pabaigos. Minėto skirtumo ir efektyvumo vertinimas atliekamas vadovaujantis Metodikos 84-89 punktais. Toks Ūkio subjektas Konkurencinės veiklos apraše nustatyta tvarka teikia Tarybai Šilumos aukcionų rezultatų vertinimo lentelę (Metodikos 13 prieda</text:span><text:span text:style-name="T4900">s) ir kitą informaciją, reikalingą skaičiavimams pagrįsti.</text:span></text:p>
      <text:p text:style-name="Normal"/>
      <text:h text:style-name="P4901" text:outline-level="3"><text:span text:style-name="T4902">TREČIASIS</text:span><text:span text:style-name="T4903"><text:s/>SKIRSNIS</text:span></text:h>
      <text:h text:style-name="P4904" text:outline-level="3"><text:span text:style-name="T4905">KITŲ PAPILDOMŲ PAJAMŲ LYGIO DALIŲ VERTINIMAS</text:span></text:h>
      <text:p text:style-name="P4906"/>
      <text:p text:style-name="P4907"><text:span text:style-name="T4908">91</text:span><text:span text:style-name="T4909">.<text:s/></text:span><text:span text:style-name="T4910">Tarybai nustačius, kad šilumos tiekėjas neįvykdė Įstatyme numatyto reikalavimo įsigyti biokuro biržos produktą, kurio</text:span><text:span text:style-name="T4911"><text:s/>gamybai kaip žaliava naudojamos miško kirtimo liekanos, taikomas trūkstamo kuro kiekio sąnaudų ribojimas pagal vidutinę metinę biokuro biržos produkto, kurio gamybai kaip žaliava naudojamos miško kirtimo liekanos, kainą. Tarybos apskaičiuotas skirtumas įv</text:span><text:span text:style-name="T4912">ertinamas Pajamų bazinio lygio ar Koreguoto pajamų lygio nustatymo metu, nustatant Pajamų bazinio lygio papildomą dalį, apskaičiuotą vadovaujantis Metodikos 100 punktu.</text:span></text:p>
      <text:p text:style-name="P4913"><text:span text:style-name="T4914">92</text:span><text:span text:style-name="T4915">. Ūkio</text:span><text:span text:style-name="T4916"><text:s/>subjekto gautos pajamos ar nesusigrąžintos sąnaudos, kurių susidarymą lėmė</text:span><text:span text:style-name="T4917"><text:s/>teisės aktų pasikeitimai, įvertinamos P</text:span><text:span text:style-name="T4918">ajamų bazinio lygio ar Koreguoto pajamų lygio nustatymo metu</text:span><text:span text:style-name="T4919">, nustatant P</text:span><text:span text:style-name="T4920">ajamų bazinio lygio papildomą dalį</text:span><text:span text:style-name="T4921">, apskaičiuotą vadovaujantis Metodikos<text:s/></text:span><text:span text:style-name="T4922">100 </text:span><text:span text:style-name="T4923">punktu.</text:span></text:p>
      <text:p text:style-name="P4924"><text:span text:style-name="T4925">93</text:span><text:span text:style-name="T4926">.<text:s/></text:span><text:span text:style-name="T4927">Tarybos atliktų reguliuojamų paslaugų sąnaudų pagr</text:span><text:span text:style-name="T4928">įstumo (būtinumo) patikrinimų, atliekamų vadovaujantis Patikrinimų tvarkos aprašu, rezultatų įtaka bei kitų Ūkio subjekto papildomai gautų pajamų ir (ar) nepadengtų sąnaudų įtaka P</text:span><text:span text:style-name="T4929">ajamų baziniam lygiui<text:s/></text:span><text:span text:style-name="T4930">nustatoma kaip<text:s/></text:span><text:span text:style-name="T4931">Pajamų bazinio lygio papildoma dalis</text:span><text:span text:style-name="T4932">, apskaičiuota vadovaujantis Metodikos<text:s/></text:span><text:span text:style-name="T4933">100 </text:span><text:span text:style-name="T4934">punktu</text:span><text:span text:style-name="T4935">.</text:span></text:p>
      <text:p text:style-name="P4936"><text:span text:style-name="T4937">94</text:span><text:span text:style-name="T4938">. P</text:span><text:span text:style-name="T4939">ajamų bazinio lygio ar Koreguoto pajamų lygio nustatymo metu<text:s/></text:span><text:span text:style-name="T4940">įvertinama kogeneracinėje jėgainėje gauto pelno (nuostolių) rizikos koeficiento, apskaičiuoto pagal Kogeneracinių jėgainių metodiką, įt</text:span><text:span text:style-name="T4941">aka Pajamų baziniam lygiui,<text:s/></text:span><text:span text:style-name="T4942">nustatoma kaip<text:s/></text:span><text:span text:style-name="T4943">Pajamų bazinio lygio papildoma dalis</text:span><text:span text:style-name="T4944">, apskaičiuota vadovaujantis Metodikos<text:s/></text:span><text:span text:style-name="T4945">100 </text:span><text:span text:style-name="T4946">punktu</text:span><text:span text:style-name="T4947">.</text:span></text:p>
      <text:p text:style-name="P4948"><text:span text:style-name="T4949">95</text:span><text:span text:style-name="T4950">.<text:s/></text:span><text:span text:style-name="T4951">Ūkio</text:span><text:span text:style-name="T4952"><text:s/>subjekto diegiamų energetikos inovacijų vertinimas:</text:span></text:p>
      <text:p text:style-name="P4953"><text:span text:style-name="T4954">95.1</text:span><text:span text:style-name="T4955">. Ūkio subjektui tiek bandomojoje energetikos inovacijų</text:span><text:span text:style-name="T4956"><text:s/>aplinkoje, tiek ne bandomojoje energetikos inovacijų aplinkoje diegiant energetikos inovacijas, atitinkančias Inovacijų aprašo 9 punkte nurodytus energetikos inovacijų kriterijus, Pajamų bazinio lygio ar Koreguoto pajamų lygio nustatymo metu įvertinama en</text:span><text:span text:style-name="T4957">ergetikos inovacijoms įgyvendinti skirta metinė sąnaudų, finansuojamų per šilumos kainą, dalis (C</text:span><text:span text:style-name="T4958">INO, y</text:span><text:span text:style-name="T4959">). Ši dalis per metus negali viršyti 0,5 proc. nuo praėjusių metų Ūkio subjekto faktinių reguliuojamos veiklos pajamų (eliminuojant praeitame laikotarpyj</text:span><text:span text:style-name="T4960">e skirtą finansavimą energetikos inovacijoms ir, vadovaujantis Metodikos 95.1,<text:s/></text:span><text:span text:style-name="T4961">100 ir 101<text:s/></text:span><text:span text:style-name="T4962">punktais, apskaičiuotą<text:s/></text:span><text:span text:style-name="T4963">Pajamų bazinio lygio papildomos dalies</text:span><text:span text:style-name="T4964"><text:s/>įtaką). Metinė sąnaudų, finansuojamų per šilumos kainą, dalis įvertinama vadovaujantis Metodikos<text:s/></text:span><text:span text:style-name="T4965">100 ir<text:s/></text:span><text:span text:style-name="T4966">101<text:s/></text:span><text:span text:style-name="T4967">punktu apskaičiuojant Pajamų bazinio lygio papildomą dalį, sąnaudas išdėstant ne trumpesniam nei 12 mėnesių laikotarpiui. Ūkio subjektas prie su energetikos inovacijų plėtojimu susijusių išlaidų ne mažesne dalimi, negu skyrė Taryba turi prisidėti iš nu</text:span><text:span text:style-name="T4968">osavų ir (ar) skolintų lėšų. Jeigu Ūkio subjekto diegiamai energetikos inovacijai skiriama kitų institucijų ir (ar) fondų parama, paramos dydžiu lygiomis dalimis mažinama Tarybos energetikos inovacijai įgyvendinti skirta metinė sąnaudų, finansuojamų per ši</text:span><text:span text:style-name="T4969">lumos kainą, dalis ir Ūkio subjekto nuosavomis ir (ar) skolintomis lėšomis finansuota energetikos inovacijos sąnaudų dalis;</text:span></text:p>
      <text:p text:style-name="P4970"><text:span text:style-name="T4971">95.2</text:span><text:span text:style-name="T4972">. Ūkio subjektui bandomojoje energetikos inovacijų aplinkoje teikiančiam paslaugas, produktus, verslo sprendimus, tokių prod</text:span><text:span text:style-name="T4973">uktų ir paslaugų teikimo būdus, veiklos modelius, vadovaujantis Inovacijų aprašo 14.5 papunkčiu, pratęsus energetikos inovacijos bandymo terminą, finansavimas pagal Metodikos 95.1 papunkčio nuostatas pratęsiamas iki energetikos inovacijos bandymo termino p</text:span><text:span text:style-name="T4974">abaigos;</text:span></text:p>
      <text:p text:style-name="P4975"><text:span text:style-name="T4976">95.3</text:span><text:span text:style-name="T4977">. Ūkio subjektui tiek bandomojoje energetikos inovacijų aplinkoje, tiek ne bandomojoje energetikos inovacijų aplinkoje bandant technologijas į energetikos infrastruktūrą, pirmus metus finansavimas pagal Metodikos 95.1 papunkčio nuostatas s</text:span><text:span text:style-name="T4978">kiriamas energetikos inovacijos įsigijimo vertei padengti bei eksploatacinėms sąnaudoms, antrais ir trečiais metais finansavimas pagal Metodikos 95.1 papunkčio nuostatas skiriamas tik eksploatacinėms sąnaudoms;</text:span></text:p>
      <text:p text:style-name="P4979"><text:span text:style-name="T4980">95.4</text:span><text:span text:style-name="T4981">. Ūkio subjektui bandomojoje energeti</text:span><text:span text:style-name="T4982">kos inovacijų aplinkoje bandant technologijas į energetikos infrastruktūrą, vadovaujantis Inovacijų aprašo 14.5 papunkčiu, pratęsus energetikos inovacijos bandymo terminą, finansavimas pagal Metodikos 95.1 papunkčio nuostatas energetikos inovacijos eksploa</text:span><text:span text:style-name="T4983">tacinėms sąnaudoms pratęsiamas iki energetikos inovacijos bandymo termino pabaigos;</text:span></text:p>
      <text:p text:style-name="P4984"><text:span text:style-name="T4985">95.5</text:span><text:span text:style-name="T4986">. Ūkio subjektui, diegiančiam energetikos inovacijas bandomojoje energetikos inovacijų aplinkoje, panaikinus teisę veikti bandomojoje energetikos inovacijų aplinkoj</text:span><text:span text:style-name="T4987">e, vartotojams grąžinamos visos Ūkio subjekto per šilumos kainą įsisavintos lėšos, susijusios su energetikos inovacijos diegimu, nustatant Pajamų bazinio lygio papildomą dalį;</text:span></text:p>
      <text:p text:style-name="P4988"><text:span text:style-name="T4989">95.6</text:span><text:span text:style-name="T4990">. Ūkio subjektui, diegiančiam energetikos inovacijas ne bandomojoje ener</text:span><text:span text:style-name="T4991">getikos inovacijų aplinkoje, per 2 metus nuo Pajamų bazinio lygio papildomos dalies energetikos inovacijoms taikymo pradžios nepradėjus vykdyti energetikos inovacijų, vartotojams grąžinamos visos Ūkio subjekto Pajamų baziniame lygyje arba<text:s/></text:span><text:span text:style-name="T4992">šilumos gamybos š</text:span><text:span text:style-name="T4993">altiniuose gamintinos ir šilumos aukciono būdu parduotinos šilumos (produkto) gamybos pajamų baziniame lygyje<text:s/></text:span><text:span text:style-name="T4994">įvertintos lėšos, susijusios su energetikos inovacijos diegimu, nustatant Pajamų bazinio lygio papildomą dalį.</text:span></text:p>
      <text:p text:style-name="P4995"><text:span text:style-name="T4996">96</text:span><text:span text:style-name="T4997">. Ūkio subjektui atliekanči</text:span><text:span text:style-name="T4998">am investicijas, atitinkančias Investicijų derinimo aprašo 11</text:span><text:span text:style-name="T4999">3</text:span><text:span text:style-name="T5000"> punkte nurodytus kriterijus, P</text:span><text:span text:style-name="T5001">ajamų bazinio lygio ar Koreguoto pajamų lygio nustatymo metu</text:span><text:span text:style-name="T5002"><text:s/>įvertinama šioms investicijoms įgyvendinti skirta metinė sąnaudų, finansuojamų per šilumos kainą, suma (C</text:span><text:span text:style-name="T5003">INV, y</text:span><text:span text:style-name="T5004">):</text:span></text:p>
      <text:p text:style-name="P5005"><text:span text:style-name="T5006">96.1</text:span><text:span text:style-name="T5007">. ši sąnaudų suma nustatoma kaip P</text:span><text:span text:style-name="T5008">ajamų bazinio lygio papildoma dalis, vadovaujantis Metodikos<text:s/></text:span><text:span text:style-name="T5009">100 </text:span><text:span text:style-name="T5010">punktu</text:span><text:span text:style-name="T5011">, šią sumą<text:s/></text:span><text:span text:style-name="T5012">išdėstant ne trumpe</text:span><text:span text:style-name="T5013">sniam nei 12</text:span><text:span text:style-name="T5014"> </text:span><text:span text:style-name="T5015">mėnesių laikotarpiui;</text:span></text:p>
      <text:p text:style-name="P5016"><text:span text:style-name="T5017">96.2</text:span><text:span text:style-name="T5018">. Ūkio subjektui per 2 metus nuo P</text:span><text:span text:style-name="T5019">ajamų bazinio lygio papildomos dalies investicijoms<text:s/></text:span><text:span text:style-name="T5020">taikymo pradžios nepradėjus vykdyti investicijos ir nepateikus pagrįstų priežasčių dėl investicijų nevykdymo arba papildomą<text:s/></text:span><text:span text:style-name="T5021">dal</text:span><text:span text:style-name="T5022">į</text:span><text:span text:style-name="T5023"><text:s/>panaudojus ne pagal paskirtį, Ūkio subjekt</text:span><text:span text:style-name="T5024">ui investicijoms įgyvendinti</text:span><text:span text:style-name="T5025"><text:s/></text:span><text:span text:style-name="T5026">skirta metinė sąnaudų, finansuojamų per šilumos kainą, suma<text:s/></text:span><text:span text:style-name="T5027">kompensuojam</text:span><text:span text:style-name="T5028">a</text:span><text:span text:style-name="T5029"><text:s/>vartotojų naudai,<text:s/></text:span><text:span text:style-name="T5030">nustatant Pajamų bazinio lygio papildomą dalį</text:span><text:span text:style-name="T5031">, apskaičiuotą vadovaujantis Metodikos<text:s/></text:span><text:span text:style-name="T5032">100 </text:span><text:span text:style-name="T5033">pun</text:span><text:span text:style-name="T5034">ktu</text:span><text:span text:style-name="T5035">.</text:span></text:p>
      <text:p text:style-name="P5036"><text:span text:style-name="T5037">97</text:span><text:span text:style-name="T5038">. Kai<text:s/></text:span><text:span text:style-name="T5039">vadovaujantis Metodikos 56.9, 56.10, 71.5 ir 71.6 papunkčiais<text:s/></text:span><text:span text:style-name="T5040">P</text:span><text:span text:style-name="T5041">ajamų baziniame lygyje ar Koreguotame pajamų lygyje įvertinta investicijų grąža taikoma ilgiau nei šiuose Metodikos papunkčiuose nustatytas laikotarpis,<text:s/></text:span><text:span text:style-name="T5042">vadovaujantis Metodik</text:span><text:span text:style-name="T5043">os 100 punktu</text:span><text:span text:style-name="T5044"><text:s/>ateinančio laikotarpio<text:s/></text:span><text:span text:style-name="T5045">P</text:span><text:span text:style-name="T5046">ajamų lygis mažinamas papildomai gauta investicijų grąža dėl ilgesnio šios investicijų grąžos taikymo laikotarpio.</text:span></text:p>
      <text:p text:style-name="P5047"><text:span text:style-name="T5048">98</text:span><text:span text:style-name="T5049">.<text:s/></text:span><text:span text:style-name="T5050">Pajamų bazinio lygio ar Koreguoto pajamų lygio nustatymo metu<text:s/></text:span><text:span text:style-name="T5051">įvertinamos<text:s/></text:span><text:span text:style-name="T5052">balansavimo CŠT siste</text:span><text:span text:style-name="T5053">mose paslaugos pajamos, apskaičiuojamos<text:s/></text:span><text:span text:style-name="T5054">Naudojimosi šilumos perdavimo tinklais sąlygų sąvade, patvirtintame Tarybos 2015 m. sausio 19 d. nutarimu Nr. O3-6 „Dėl Naudojimosi šilumos perdavimo tinklais sąlygų sąvado patvirtinimo“, nustatyta</text:span><text:span text:style-name="T5055"><text:s/>tvarka. Balansavim</text:span><text:span text:style-name="T5056">o CŠT sistemose paslaugos pajamų vertinimas atliekamas tų finansinių metų, dėl kurių yra pateiktos reguliuojamosios veiklos ataskaitos su nepriklausomo auditoriaus parengta patikros ataskaita apie faktinius pastebėjimus ar sutartų procedūrų ataskaita, ir k</text:span><text:span text:style-name="T5057">urių vertinimas dar nėra atliktas. Balansavimo CŠT sistemose paslaugos pajamos įvertinamos<text:s/></text:span><text:span text:style-name="T5058">nustatant Pajamų bazinio lygio papildomą dalį</text:span><text:span text:style-name="T5059">, apskaičiuotą vadovaujantis Metodikos 100 punktu.</text:span></text:p>
      <text:p text:style-name="P5060"><text:span text:style-name="T5061">99</text:span><text:span text:style-name="T5062">.<text:s/></text:span><text:span text:style-name="T5063">Kai Metodikos 65,<text:s/></text:span><text:span text:style-name="T5064">76, 77, 84, 85, 91–98<text:s/></text:span><text:span text:style-name="T5065">punktuose numatyta tv</text:span><text:span text:style-name="T5066">arka apskaičiuotų Ūkio subjekto papildomai gautų pajamų sumos grąžinimas per vienerius metus neleistų Ūkio subjektui užtikrinti patikimos šilumos gamybos ir (ar) tiekimo vartotojams, t. y. kai papildomai gautų pajamų suma viršija Ūkio subjektui nustatytą m</text:span><text:span text:style-name="T5067">etinę investicijų grąžą ir Ūkio subjektas pateikia motyvuotus paaiškinimus, papildomai gautos pajamos grąžinamos per ilgesnį nei 12 mėnesių laikotarpį</text:span><text:span text:style-name="T5068">. Tokiu atveju<text:s/></text:span><text:span text:style-name="T5069">įvertinama pinigų kaina</text:span><text:span text:style-name="T5070">:</text:span></text:p>
      <text:p text:style-name="P5071"><text:span text:style-name="T5072">99.1</text:span><text:span text:style-name="T5073">. pinigų kainos nustatymui taikoma dvylikos paskutinių<text:s/></text:span><text:span text:style-name="T5074">mėnesių, einančių du mėnesiai iki Pajamų bazinio lygio ar Koreguoto pajamų lygio projekto pateikimo, skolinto kapitalo kainos viršutinė riba pagal Lietuvos banko skelbiamus duomenis, skelbiama Tarybos tinklalapio skiltyje „Duomenys vidutinei svertinei kapi</text:span><text:span text:style-name="T5075">talo kainai (WACC) skaičiuoti“;</text:span></text:p>
      <text:p text:style-name="P5076"><text:span text:style-name="T5077">99.2</text:span><text:span text:style-name="T5078">. pirmųjų metų palūkanos apskaičiuojamos kaip paprastosios palūkanos nuo praėjus vieneriems metams nuo nustatyto Pajamų lygio likusios grąžinti papildomai gautų pajamų sumos, laikant, kad kiekvienais metais grąžinama</text:span><text:span text:style-name="T5079"><text:s/>tokia pati papildomai gautų pajamų sumos dalis;</text:span></text:p>
      <text:p text:style-name="P5080"><text:span text:style-name="T5081">99.3</text:span><text:span text:style-name="T5082">. antrųjų ir paskesnių metų palūkanos apskaičiuojamos taikant linijinį palūkanų skaičiavimo metodą nuo antraisiais ir paskesniais metais grąžintinos papildomai gautų pajamų sumos, laikant, kad kiekvi</text:span><text:span text:style-name="T5083">eną mėnesį grąžinama tokia pati papildomai gautų pajamų sumos dalis;</text:span></text:p>
      <text:p text:style-name="P5084"><text:span text:style-name="T5085">99.4</text:span><text:span text:style-name="T5086">. pagal Metodikos 99.2 ir 99.3 papunkčius apskaičiuota palūkanų suma išdėstoma visam papildomai gautų pajamų grąžinimo laikotarpiui ir įvertinama pagal Metodikos 100 punktą.</text:span></text:p>
      <text:p text:style-name="P5087"><text:span text:style-name="T5088">1</text:span><text:span text:style-name="T5089">00</text:span><text:span text:style-name="T5090">. Vadovaujantis Metodikos<text:s/></text:span><text:span text:style-name="T5091">65,</text:span><text:span text:style-name="T5092"><text:s/>76, 77, 91–98 punktais apskaičiuotos papildomai gautos pajamos ir (ar) patirtos sąnaudos, išskyrus, kai šios papildomos pajamos ar patirtos sąnaudos susidarė šilumos gamybos šaltiniuose gamintinos ir šilumos aukciono būdu<text:s/></text:span><text:span text:style-name="T5093">parduotinos šilumos (produkto) gamybos veikloje, ir Supirkimo tvarkos 22.4.3 papunkčiu iš NŠG gautos papildomos pajamos, taip pat vadovaujantis Metodikos 99 punktu apskaičiuotos palūkanos, išskyrus kai palūkanos apskaičiuojamos nuo vadovaujantis Metodikos<text:s/></text:span><text:span text:style-name="T5094">84 ir 85 punktais apskaičiuotų papildomų pajamų, įvertinamos nustatant P</text:span><text:span text:style-name="T5095">ajamų bazinio lygio</text:span><text:span text:style-name="T5096"><text:s/>papildomą dalį:</text:span></text:p>
      <text:p text:style-name="P5097"><text:span text:style-name="T5098">100.1</text:span><text:span text:style-name="T5099">. teigiamas skirtumas (kai surinkta daugiau pajamų, nei patirta sąnaudų) kompensuojamas vartotojų naudai, P</text:span><text:span text:style-name="T5100">ajamų bazinį lygį</text:span><text:span text:style-name="T5101"><text:s/>mažinant<text:s/></text:span><text:span text:style-name="T5102">ateinan</text:span><text:span text:style-name="T5103">čiam laikotarpiui</text:span><text:span text:style-name="T5104">;</text:span></text:p>
      <text:p text:style-name="P5105"><text:span text:style-name="T5106">100.2</text:span><text:span text:style-name="T5107">. neigiamas skirtumas (kai surinkta mažiau pajamų, nei patirta sąnaudų) kompensuojamas šilumos tiekėjo naudai, P</text:span><text:span text:style-name="T5108">ajamų bazinį lygį</text:span><text:span text:style-name="T5109"><text:s/>didinant<text:s/></text:span><text:span text:style-name="T5110">ateinančiam laikotarpiui</text:span><text:span text:style-name="T5111">.</text:span></text:p>
      <text:p text:style-name="P5112"><text:span text:style-name="T5113">101</text:span><text:span text:style-name="T5114">. Reguliuojamų NŠG ir šilumos tiekėjų šilumos gamybos<text:s/></text:span><text:span text:style-name="T5115">šaltiniuose gamintinos ir šilumos aukciono būdu parduotinos šilumos (produkto) gamybos veikloje, vadovaujantis Metodikos 91–97 punktais apskaičiuotos papildomai gautos pajamos ir (ar) patirtos sąnaudos, taip pat vadovaujantis Metodikos 99 punktu apskaičiuo</text:span><text:span text:style-name="T5116">tos palūkanos, išskyrus kai palūkanos apskaičiuojamos nuo vadovaujantis Metodikos<text:s/></text:span><text:span text:style-name="T5117">65,</text:span><text:span text:style-name="T5118"><text:s/>76, 77, 91–98 punktais apskaičiuotų papildomų pajamų, įvertinamos nustatant šilumos gamybos šaltiniuose gamintinos ir šilumos aukciono būdu parduotinos šilumos (produkto)</text:span><text:span text:style-name="T5119"><text:s/>gamybos pajamų bazinio lygio papildomą dalį:</text:span></text:p>
      <text:p text:style-name="P5120"><text:span text:style-name="T5121">101.1</text:span><text:span text:style-name="T5122">. teigiamas skirtumas (kai surinkta daugiau pajamų, nei patirta sąnaudų) kompensuojamas vartotojų naudai, šilumos gamybos šaltiniuose gamintinos ir šilumos aukciono būdu parduotinos šilumos (produkto) ga</text:span><text:span text:style-name="T5123">mybos pajamų bazinį lygį mažinant ateinančiam laikotarpiui;</text:span></text:p>
      <text:p text:style-name="P5124"><text:span text:style-name="T5125">101.2</text:span><text:span text:style-name="T5126">. neigiamas skirtumas (kai surinkta mažiau pajamų, nei patirta sąnaudų) kompensuojamas Ūkio subjekto naudai, šilumos gamybos šaltiniuose gamintinos ir šilumos aukciono būdu parduotinos ši</text:span><text:span text:style-name="T5127">lumos (produkto) gamybos pajamų bazinį lygį didinant ateinančiam laikotarpiui.</text:span></text:p>
      <text:p text:style-name="Normal"/>
      <text:p text:style-name="P5128"><text:span text:style-name="T5129">VI</text:span><text:span text:style-name="T5130"><text:s/>SKYRIUS</text:span></text:p>
      <text:h text:style-name="P5131" text:outline-level="2"><text:span text:style-name="T5132">GALUTINĖS ŠILUMOS KAINOS SKAIČIAVIMAS</text:span></text:h>
      <text:p text:style-name="P5133"/>
      <text:p text:style-name="P5134"><text:span text:style-name="T5135">102</text:span><text:span text:style-name="T5136">.<text:s/></text:span><text:span text:style-name="T5137">Galutinės</text:span><text:span text:style-name="T5138"><text:s/>šilumos kainos keičiamos ne dažniau kaip kas mėnesį, tačiau šilumos tiekėjas gali priimti sprendimą šilumos kainą perskaičiuoti rečiau.</text:span></text:p>
      <text:p text:style-name="P5139"><text:span text:style-name="T5140">103</text:span><text:span text:style-name="T5141">. Šilumos tiekėjas, apskaičiuodamas kiekvieno mėnesio galutinę šilumos kainą, atsižvelgia į nustatytą Pajamų baz</text:span><text:span text:style-name="T5142">inį lygį ar Koreguotą pajamų lygį, naudojamo kuro, įsigytos šilumos ir elektros energijos sąnaudų pokyčius, pajėgumų aukciono rezultatus bei kitus galutinei šilumos kainai įtaką darančius veiksnius.</text:span></text:p>
      <text:p text:style-name="P5143"><text:span text:style-name="T5144">104</text:span><text:span text:style-name="T5145">. Vartotojams taikomos galutinės šilumos kainos yr</text:span><text:span text:style-name="T5146">a vienanarės arba dvinarės. Jos apskaičiuojamos kaip šilumos gamybos (įskaitant perkamą šilumą), šilumos perdavimo, mažmeninio aptarnavimo ir papildomos dedamosios kainų suma:</text:span></text:p>
      <text:p text:style-name="P5147"><text:span text:style-name="T5148">104.1</text:span><text:span text:style-name="T5149">. vienanarė šilumos kaina susideda iš kintamosios, pastoviosios ir papild</text:span><text:span text:style-name="T5150">omos dedamųjų, išreiškiamų ct/kWh;</text:span></text:p>
      <text:p text:style-name="P5151"><text:span text:style-name="T5152">104.2</text:span><text:span text:style-name="T5153">. dvinarė šilumos kaina susideda iš pastoviosios dalies, išreiškiamos Eur/mėn./kW, bei kintamosios ir papildomos dedamųjų, išreiškiamų ct/kWh.</text:span></text:p>
      <text:p text:style-name="Normal"/>
      <text:p text:style-name="P5154"><text:span text:style-name="T5155">VII</text:span><text:span text:style-name="T5156"><text:s/>SKYRIUS</text:span></text:p>
      <text:h text:style-name="P5157" text:outline-level="2"><text:span text:style-name="T5158">BAIGIAMOSIOS NUOSTATOS</text:span></text:h>
      <text:p text:style-name="P5159"/>
      <text:p text:style-name="P5160"><text:span text:style-name="T5161">105</text:span><text:span text:style-name="T5162">.<text:s/></text:span><text:span text:style-name="T5163">Ūkio<text:s/></text:span><text:span text:style-name="T5164">subjektas</text:span><text:span text:style-name="T5165">,</text:span><text:span text:style-name="T5166"><text:s/>pažeidęs Metodikos reikalavimus, taip pat už informacijos, nurodytos Metodikoje, nepateikimą ar žinomai klaidingos informacijos pateikimą, atsako Lietuvos Respublikos įstatymų nustatyta tvarka.</text:span></text:p>
      <text:p text:style-name="P5167"><text:span text:style-name="T5168">106</text:span><text:span text:style-name="T5169">. Reguliuojančiosios</text:span><text:span text:style-name="T5170"><text:s/>institucijos veiksmai ar neveikim</text:span><text:span text:style-name="T5171">as įgyvendinant Metodiką gali būti skundžiami Lietuvos Respublikos administracinių bylų teisenos įstatymo nustatyta tvarka ir sąlygomis.</text:span></text:p>
      <text:p text:style-name="Normal"/>
      <text:p text:style-name="P5172"><text:span text:style-name="T5173">__________</text:span></text:p>
      <text:p text:style-name="P5174">Priedo pakeitimai:</text:p>
      <text:p text:style-name="P5175"><text:span text:style-name="T5176">Nr.<text:s/></text:span><text:a xlink:href="https://www.e-tar.lt/portal/legalAct.html?documentId=21a84d405df611ee81b8b446907f594f" office:target-frame-name="_top" xlink:show="replace"><text:span text:style-name="T5177">O3E-1412</text:span></text:a><text:span text:style-name="T5178">, 2023-09-28, paskelbta TAR 2023-09-28, i. k. 2023-18899</text:span></text:p>
      <text:p text:style-name="Normal"/>
      <text:p text:style-name="Normal"/>
      <text:p text:style-name="Normal"/>
      <text:p text:style-name="Normal"/>
      <text:p text:style-name="P5179">Priedų pakeitimai:</text:p>
      <text:p text:style-name="Normal"/>
      <text:p text:style-name="P5180">o3-358(priedas 1)</text:p>
      <text:p text:style-name="P5181">Priedo pakeitimai:</text:p>
      <text:p text:style-name="P5182"><text:span text:style-name="T5183">Nr.<text:s/></text:span><text:a xlink:href="https://www.e-tar.lt/portal/legalAct.html?documentId=649139d0e80011e38557d238694e3fc9" office:target-frame-name="_top" xlink:show="replace"><text:span text:style-name="T5184">O3-153</text:span></text:a><text:span text:style-name="T5185">, 2014-05-30, paskelbta TAR 2014-05-30, i. k. 2014-05843</text:span></text:p>
      <text:p text:style-name="P5186"><text:span text:style-name="T5187">Nr.<text:s/></text:span><text:a xlink:href="https://www.e-tar.lt/portal/legalAct.html?documentId=5604473016ff11e4afafe56485a7e49a" office:target-frame-name="_top" xlink:show="replace"><text:span text:style-name="T5188">O3-358</text:span></text:a><text:span text:style-name="T5189">, 2014-07-28, paskelbta TAR 2014-07-29, i. k. 2014-10627</text:span></text:p>
      <text:p text:style-name="P5190">Neteko galios nuo: 2019-01-01</text:p>
      <text:p text:style-name="P5191"><text:span text:style-name="T5192">Nr.<text:s/></text:span><text:a xlink:href="https://www.e-tar.lt/portal/legalAct.html?documentId=a526ba100cea11e9a5eaf2cd290f1944" office:target-frame-name="_top" xlink:show="replace"><text:span text:style-name="T5193">O3E-475</text:span></text:a><text:span text:style-name="T5194">, 2018-12-31, paskelbta TAR 2018-12-31, i. k. 2018-22066</text:span></text:p>
      <text:p text:style-name="Normal"/>
      <text:p text:style-name="P5195">o3-358(priedas 2)</text:p>
      <text:p text:style-name="P5196">Priedo pakeitimai:</text:p>
      <text:p text:style-name="P5197"><text:span text:style-name="T5198">Nr.<text:s/></text:span><text:a xlink:href="https://www.e-tar.lt/portal/legalAct.html?documentId=649139d0e80011e38557d238694e3fc9" office:target-frame-name="_top" xlink:show="replace"><text:span text:style-name="T5199">O3-153</text:span></text:a><text:span text:style-name="T5200">, 2014-05-30, paskelbta TAR 2014-05-30, i. k. 2014-05843</text:span></text:p>
      <text:p text:style-name="P5201"><text:span text:style-name="T5202">Nr.<text:s/></text:span><text:a xlink:href="https://www.e-tar.lt/portal/legalAct.html?documentId=5604473016ff11e4afafe56485a7e49a" office:target-frame-name="_top" xlink:show="replace"><text:span text:style-name="T5203">O3-358</text:span></text:a><text:span text:style-name="T5204">, 2014-07-28, paskelbta TAR 2014-07-29,</text:span><text:span text:style-name="T5205"><text:s/>i. k. 2014-10627</text:span></text:p>
      <text:p text:style-name="P5206">Neteko galios nuo: 2019-01-01</text:p>
      <text:p text:style-name="P5207"><text:span text:style-name="T5208">Nr.<text:s/></text:span><text:a xlink:href="https://www.e-tar.lt/portal/legalAct.html?documentId=a526ba100cea11e9a5eaf2cd290f1944" office:target-frame-name="_top" xlink:show="replace"><text:span text:style-name="T5209">O3E-475</text:span></text:a><text:span text:style-name="T5210">, 2018-12-31, paskelbta TAR 2018-12-31, i. k. 2018-22066</text:span></text:p>
      <text:p text:style-name="Normal"/>
      <text:p text:style-name="P5211">o3-358(priedas 3)</text:p>
      <text:p text:style-name="P5212">Priedo pakeitimai:</text:p>
      <text:p text:style-name="P5213"><text:span text:style-name="T5214">Nr.<text:s/></text:span><text:a xlink:href="https://www.e-tar.lt/portal/legalAct.html?documentId=649139d0e80011e38557d238694e3fc9" office:target-frame-name="_top" xlink:show="replace"><text:span text:style-name="T5215">O3-153</text:span></text:a><text:span text:style-name="T5216">, 2014-05-30, paskelbta TAR 2014-05-30, i. k. 2014-05843</text:span></text:p>
      <text:p text:style-name="P5217"><text:span text:style-name="T5218">Nr.<text:s/></text:span><text:a xlink:href="https://www.e-tar.lt/portal/legalAct.html?documentId=5604473016ff11e4afafe56485a7e49a" office:target-frame-name="_top" xlink:show="replace"><text:span text:style-name="T5219">O3-358</text:span></text:a><text:span text:style-name="T5220">, 2014-07-28, paskelbta TAR 2014-07-29, i. k. 2014-10627</text:span></text:p>
      <text:p text:style-name="P5221">Neteko galios nuo: 2019-01-01</text:p>
      <text:p text:style-name="P5222"><text:span text:style-name="T5223">Nr.<text:s/></text:span><text:a xlink:href="https://www.e-tar.lt/portal/legalAct.html?documentId=a526ba100cea11e9a5eaf2cd290f1944" office:target-frame-name="_top" xlink:show="replace"><text:span text:style-name="T5224">O3E-475</text:span></text:a><text:span text:style-name="T5225">, 2018-12-31, paskelbta TAR 2018-12-31, i. k. 2</text:span><text:span text:style-name="T5226">018-22066</text:span></text:p>
      <text:p text:style-name="Normal"/>
      <text:p text:style-name="P5227">o3-358(priedas 4)</text:p>
      <text:p text:style-name="P5228">Priedo pakeitimai:</text:p>
      <text:p text:style-name="P5229"><text:span text:style-name="T5230">Nr.<text:s/></text:span><text:a xlink:href="https://www.e-tar.lt/portal/legalAct.html?documentId=649139d0e80011e38557d238694e3fc9" office:target-frame-name="_top" xlink:show="replace"><text:span text:style-name="T5231">O3-153</text:span></text:a><text:span text:style-name="T5232">, 2014-05-30, paskelbta TAR 2014-05-30, i. k. 2014-05843</text:span></text:p>
      <text:p text:style-name="P5233"><text:span text:style-name="T5234">Nr.<text:s/></text:span><text:a xlink:href="https://www.e-tar.lt/portal/legalAct.html?documentId=5604473016ff11e4afafe56485a7e49a" office:target-frame-name="_top" xlink:show="replace"><text:span text:style-name="T5235">O3-358</text:span></text:a><text:span text:style-name="T5236">, 2014-07-28, paskelbta TAR 2014-07-29, i. k. 2014-10627</text:span></text:p>
      <text:p text:style-name="P5237">Neteko galios nuo: 2019-01-01</text:p>
      <text:p text:style-name="P5238"><text:span text:style-name="T5239">Nr.<text:s/></text:span><text:a xlink:href="https://www.e-tar.lt/portal/legalAct.html?documentId=a526ba100cea11e9a5eaf2cd290f1944" office:target-frame-name="_top" xlink:show="replace"><text:span text:style-name="T5240">O3E-475</text:span></text:a><text:span text:style-name="T5241">, 2018-12-31, paskelbta TAR 2018-12-31, i. k. 2018-22066</text:span></text:p>
      <text:p text:style-name="Normal"/>
      <text:p text:style-name="P5242">o3-358(priedas 5)</text:p>
      <text:p text:style-name="P5243">Priedo pakeitimai:</text:p>
      <text:p text:style-name="P5244"><text:span text:style-name="T5245">Nr.<text:s/></text:span><text:a xlink:href="https://www.e-tar.lt/portal/legalAct.html?documentId=649139d0e80011e38557d238694e3fc9" office:target-frame-name="_top" xlink:show="replace"><text:span text:style-name="T5246">O3-153</text:span></text:a><text:span text:style-name="T5247">, 2014-05-30, paskelbta TAR 2014-05-30, i. k.<text:s/></text:span><text:span text:style-name="T5248">2014-05843</text:span></text:p>
      <text:p text:style-name="P5249"><text:span text:style-name="T5250">Nr.<text:s/></text:span><text:a xlink:href="https://www.e-tar.lt/portal/legalAct.html?documentId=5604473016ff11e4afafe56485a7e49a" office:target-frame-name="_top" xlink:show="replace"><text:span text:style-name="T5251">O3-358</text:span></text:a><text:span text:style-name="T5252">, 2014-07-28, paskelbta TAR 2014-07-29, i. k. 2014-10627</text:span></text:p>
      <text:p text:style-name="P5253">Neteko galios nuo: 2019-01-01</text:p>
      <text:p text:style-name="P5254"><text:span text:style-name="T5255">Nr.<text:s/></text:span><text:a xlink:href="https://www.e-tar.lt/portal/legalAct.html?documentId=a526ba100cea11e9a5eaf2cd290f1944" office:target-frame-name="_top" xlink:show="replace"><text:span text:style-name="T5256">O3E-475</text:span></text:a><text:span text:style-name="T5257">, 2018-12-31, paskelbta TAR 2018-12-31, i. k. 2018-22066</text:span></text:p>
      <text:p text:style-name="Normal"/>
      <text:p text:style-name="P5258">6 priedo pakeitimas pagal O3E-480</text:p>
      <text:p text:style-name="P5259">Priedo pakeitimai:</text:p>
      <text:p text:style-name="P5260"><text:span text:style-name="T5261">Nr.<text:s/></text:span><text:a xlink:href="https://www.e-tar.lt/portal/legalAct.html?documentId=649139d0e80011e38557d238694e3fc9" office:target-frame-name="_top" xlink:show="replace"><text:span text:style-name="T5262">O3-153</text:span></text:a><text:span text:style-name="T5263">, 2014-05-30, paskelbta TAR 2014-05-30, i. k. 2014-05843</text:span></text:p>
      <text:p text:style-name="P5264"><text:span text:style-name="T5265">Nr.<text:s/></text:span><text:a xlink:href="https://www.e-tar.lt/portal/legalAct.html?documentId=8ae51280be3211e79122ea2db7aeb5f0" office:target-frame-name="_top" xlink:show="replace"><text:span text:style-name="T5266">O3E-480</text:span></text:a><text:span text:style-name="T5267">, 2017-10-31, paskelbta<text:s/></text:span><text:span text:style-name="T5268">TAR 2017-10-31, i. k. 2017-17216</text:span></text:p>
      <text:p text:style-name="P5269">Neteko galios nuo: 2019-01-01</text:p>
      <text:p text:style-name="P5270"><text:span text:style-name="T5271">Nr.<text:s/></text:span><text:a xlink:href="https://www.e-tar.lt/portal/legalAct.html?documentId=a526ba100cea11e9a5eaf2cd290f1944" office:target-frame-name="_top" xlink:show="replace"><text:span text:style-name="T5272">O3E-475</text:span></text:a><text:span text:style-name="T5273">, 2018-12-31, paskelbta TAR 2018-12-31, i. k. 2018-22066</text:span></text:p>
      <text:p text:style-name="Normal"/>
      <text:p text:style-name="P5274">o3-542(priedas 7)</text:p>
      <text:p text:style-name="P5275">Priedo pakeitimai:</text:p>
      <text:p text:style-name="P5276"><text:span text:style-name="T5277">Nr.<text:s/></text:span><text:a xlink:href="https://www.e-tar.lt/portal/legalAct.html?documentId=649139d0e80011e38557d238694e3fc9" office:target-frame-name="_top" xlink:show="replace"><text:span text:style-name="T5278">O3-153</text:span></text:a><text:span text:style-name="T5279">, 2014-05-30, paskelbta TAR 2014-05-30, i. k. 2014-05843</text:span></text:p>
      <text:p text:style-name="P5280"><text:span text:style-name="T5281">Nr.<text:s/></text:span><text:a xlink:href="https://www.e-tar.lt/portal/legalAct.html?documentId=5604473016ff11e4afafe56485a7e49a" office:target-frame-name="_top" xlink:show="replace"><text:span text:style-name="T5282">O3-358</text:span></text:a><text:span text:style-name="T5283">, 2014-07-28, paskelbta TAR 2014-07-29, i. k. 2014-10627</text:span></text:p>
      <text:p text:style-name="P5284"><text:span text:style-name="T5285">Nr.<text:s/></text:span><text:a xlink:href="https://www.e-tar.lt/portal/legalAct.html?documentId=e9ddfe30727811e5906bc3a96c765ff4" office:target-frame-name="_top" xlink:show="replace"><text:span text:style-name="T5286">O3-542</text:span></text:a><text:span text:style-name="T5287">, 2015-10-14, paskelbta TAR 2015-10-14, i. k. 2015-15188</text:span></text:p>
      <text:p text:style-name="P5288">Neteko<text:s/>galios nuo: 2019-01-01</text:p>
      <text:p text:style-name="P5289"><text:span text:style-name="T5290">Nr.<text:s/></text:span><text:a xlink:href="https://www.e-tar.lt/portal/legalAct.html?documentId=a526ba100cea11e9a5eaf2cd290f1944" office:target-frame-name="_top" xlink:show="replace"><text:span text:style-name="T5291">O3E-475</text:span></text:a><text:span text:style-name="T5292">, 2018-12-31, paskelbta TAR 2018-12-31, i. k. 2018-22066</text:span></text:p>
      <text:p text:style-name="Normal"/>
      <text:p text:style-name="P5293">o3-542(priedas 8)</text:p>
      <text:p text:style-name="P5294">Priedo pakeitimai:</text:p>
      <text:p text:style-name="P5295"><text:span text:style-name="T5296">Nr.<text:s/></text:span><text:a xlink:href="https://www.e-tar.lt/portal/legalAct.html?documentId=649139d0e80011e38557d238694e3fc9" office:target-frame-name="_top" xlink:show="replace"><text:span text:style-name="T5297">O3-153</text:span></text:a><text:span text:style-name="T5298">, 2014-05-30, paskelbta TAR 2014-05-30, i. k. 2014-05843</text:span></text:p>
      <text:p text:style-name="P5299"><text:span text:style-name="T5300">Nr.<text:s/></text:span><text:a xlink:href="https://www.e-tar.lt/portal/legalAct.html?documentId=5604473016ff11e4afafe56485a7e49a" office:target-frame-name="_top" xlink:show="replace"><text:span text:style-name="T5301">O3-358</text:span></text:a><text:span text:style-name="T5302">, 2014-07-28, paskelbta TAR 2014-07-29, i. k. 2014-10627</text:span></text:p>
      <text:p text:style-name="P5303"><text:span text:style-name="T5304">Nr.<text:s/></text:span><text:a xlink:href="https://www.e-tar.lt/portal/legalAct.html?documentId=e9ddfe30727811e5906bc3a96c765ff4" office:target-frame-name="_top" xlink:show="replace"><text:span text:style-name="T5305">O3-542</text:span></text:a><text:span text:style-name="T5306">, 2015-10-14, paskelbta TAR 2015-10-14, i. k. 2015-15188</text:span></text:p>
      <text:p text:style-name="P5307">Neteko galios nuo:<text:s/>2019-01-01</text:p>
      <text:p text:style-name="P5308"><text:span text:style-name="T5309">Nr.<text:s/></text:span><text:a xlink:href="https://www.e-tar.lt/portal/legalAct.html?documentId=a526ba100cea11e9a5eaf2cd290f1944" office:target-frame-name="_top" xlink:show="replace"><text:span text:style-name="T5310">O3E-475</text:span></text:a><text:span text:style-name="T5311">, 2018-12-31, paskelbta TAR 2018-12-31, i. k. 2018-22066</text:span></text:p>
      <text:p text:style-name="Normal"/>
      <text:p text:style-name="P5312">o3-542(priedas 9)</text:p>
      <text:p text:style-name="P5313">Priedo pakeitimai:</text:p>
      <text:p text:style-name="P5314"><text:span text:style-name="T5315">Nr.<text:s/></text:span><text:a xlink:href="https://www.e-tar.lt/portal/legalAct.html?documentId=649139d0e80011e38557d238694e3fc9" office:target-frame-name="_top" xlink:show="replace"><text:span text:style-name="T5316">O3-153</text:span></text:a><text:span text:style-name="T5317">, 2014-05-30, paskelbta TAR 2014-05-30, i. k. 2014-05843</text:span></text:p>
      <text:p text:style-name="P5318"><text:span text:style-name="T5319">Nr.<text:s/></text:span><text:a xlink:href="https://www.e-tar.lt/portal/legalAct.html?documentId=5604473016ff11e4afafe56485a7e49a" office:target-frame-name="_top" xlink:show="replace"><text:span text:style-name="T5320">O3-358</text:span></text:a><text:span text:style-name="T5321">, 2014-07-28, paskelbta<text:s/></text:span><text:span text:style-name="T5322">TAR 2014-07-29, i. k. 2014-10627</text:span></text:p>
      <text:p text:style-name="P5323"><text:span text:style-name="T5324">Nr.<text:s/></text:span><text:a xlink:href="https://www.e-tar.lt/portal/legalAct.html?documentId=e9ddfe30727811e5906bc3a96c765ff4" office:target-frame-name="_top" xlink:show="replace"><text:span text:style-name="T5325">O3-542</text:span></text:a><text:span text:style-name="T5326">, 2015-10-14, paskelbta TAR 2015-10-14, i. k. 2015-15188</text:span></text:p>
      <text:p text:style-name="P5327">Neteko galios nuo: 2019-01-01</text:p>
      <text:p text:style-name="P5328"><text:span text:style-name="T5329">Nr.<text:s/></text:span><text:a xlink:href="https://www.e-tar.lt/portal/legalAct.html?documentId=a526ba100cea11e9a5eaf2cd290f1944" office:target-frame-name="_top" xlink:show="replace"><text:span text:style-name="T5330">O3E-475</text:span></text:a><text:span text:style-name="T5331">, 2018-12-31, paskelbta TAR 2018-12-31, i. k. 2018-22066</text:span></text:p>
      <text:p text:style-name="Normal"/>
      <text:p text:style-name="P5332">o3-358(priedas 10)</text:p>
      <text:p text:style-name="P5333">Priedo pakeitimai:</text:p>
      <text:p text:style-name="P5334"><text:span text:style-name="T5335">Nr.<text:s/></text:span><text:a xlink:href="https://www.e-tar.lt/portal/legalAct.html?documentId=649139d0e80011e38557d238694e3fc9" office:target-frame-name="_top" xlink:show="replace"><text:span text:style-name="T5336">O3-153</text:span></text:a><text:span text:style-name="T5337">, 2014-05-30, paskelbta TAR 2014-05-30, i. k. 2014-05843</text:span></text:p>
      <text:p text:style-name="P5338"><text:span text:style-name="T5339">Nr.<text:s/></text:span><text:a xlink:href="https://www.e-tar.lt/portal/legalAct.html?documentId=5604473016ff11e4afafe56485a7e49a" office:target-frame-name="_top" xlink:show="replace"><text:span text:style-name="T5340">O3-358</text:span></text:a><text:span text:style-name="T5341">, 2014-07-28, paskelbta TAR 2014-07-29, i. k. 2014-10627</text:span></text:p>
      <text:p text:style-name="P5342">Neteko galios nuo: 2019-01-01</text:p>
      <text:p text:style-name="P5343"><text:span text:style-name="T5344">Nr.<text:s/></text:span><text:a xlink:href="https://www.e-tar.lt/portal/legalAct.html?documentId=a526ba100cea11e9a5eaf2cd290f1944" office:target-frame-name="_top" xlink:show="replace"><text:span text:style-name="T5345">O3E-475</text:span></text:a><text:span text:style-name="T5346">, 2018-12-31, paskelbta TAR 2018-12-31, i. k. 201</text:span><text:span text:style-name="T5347">8-22066</text:span></text:p>
      <text:p text:style-name="Normal"/>
      <text:p text:style-name="P5348">o3-542(priedas 11)</text:p>
      <text:p text:style-name="P5349">Priedo pakeitimai:</text:p>
      <text:p text:style-name="P5350"><text:span text:style-name="T5351">Nr.<text:s/></text:span><text:a xlink:href="https://www.e-tar.lt/portal/legalAct.html?documentId=649139d0e80011e38557d238694e3fc9" office:target-frame-name="_top" xlink:show="replace"><text:span text:style-name="T5352">O3-153</text:span></text:a><text:span text:style-name="T5353">, 2014-05-30, paskelbta TAR 2014-05-30, i. k. 2014-05843</text:span></text:p>
      <text:p text:style-name="P5354"><text:span text:style-name="T5355">Nr.<text:s/></text:span><text:a xlink:href="https://www.e-tar.lt/portal/legalAct.html?documentId=5604473016ff11e4afafe56485a7e49a" office:target-frame-name="_top" xlink:show="replace"><text:span text:style-name="T5356">O3-358</text:span></text:a><text:span text:style-name="T5357">, 2014-07-28, paskelbta TAR 2014-07-29, i. k. 2014-10627</text:span></text:p>
      <text:p text:style-name="P5358"><text:span text:style-name="T5359">Nr.<text:s/></text:span><text:a xlink:href="https://www.e-tar.lt/portal/legalAct.html?documentId=e9ddfe30727811e5906bc3a96c765ff4" office:target-frame-name="_top" xlink:show="replace"><text:span text:style-name="T5360">O3-542</text:span></text:a><text:span text:style-name="T5361">, 2015-10-14, paskelbta TAR</text:span><text:span text:style-name="T5362"><text:s/>2015-10-14, i. k. 2015-15188</text:span></text:p>
      <text:p text:style-name="P5363">Neteko galios nuo: 2019-01-01</text:p>
      <text:p text:style-name="P5364"><text:span text:style-name="T5365">Nr.<text:s/></text:span><text:a xlink:href="https://www.e-tar.lt/portal/legalAct.html?documentId=a526ba100cea11e9a5eaf2cd290f1944" office:target-frame-name="_top" xlink:show="replace"><text:span text:style-name="T5366">O3E-475</text:span></text:a><text:span text:style-name="T5367">, 2018-12-31, paskelbta TAR 2018-12-31, i. k. 2018-22066</text:span></text:p>
      <text:p text:style-name="Normal"/>
      <text:p text:style-name="P5368">o3-542(priedas 12)</text:p>
      <text:p text:style-name="P5369">Priedo<text:s/>pakeitimai:</text:p>
      <text:p text:style-name="P5370"><text:span text:style-name="T5371">Nr.<text:s/></text:span><text:a xlink:href="https://www.e-tar.lt/portal/legalAct.html?documentId=649139d0e80011e38557d238694e3fc9" office:target-frame-name="_top" xlink:show="replace"><text:span text:style-name="T5372">O3-153</text:span></text:a><text:span text:style-name="T5373">, 2014-05-30, paskelbta TAR 2014-05-30, i. k. 2014-05843</text:span></text:p>
      <text:p text:style-name="P5374"><text:span text:style-name="T5375">Nr.<text:s/></text:span><text:a xlink:href="https://www.e-tar.lt/portal/legalAct.html?documentId=5604473016ff11e4afafe56485a7e49a" office:target-frame-name="_top" xlink:show="replace"><text:span text:style-name="T5376">O3-358</text:span></text:a><text:span text:style-name="T5377">, 2014-07-28, paskelbta TAR 2014-07-29, i. k. 2014-10627</text:span></text:p>
      <text:p text:style-name="P5378"><text:span text:style-name="T5379">Nr.<text:s/></text:span><text:a xlink:href="https://www.e-tar.lt/portal/legalAct.html?documentId=e9ddfe30727811e5906bc3a96c765ff4" office:target-frame-name="_top" xlink:show="replace"><text:span text:style-name="T5380">O3-542</text:span></text:a><text:span text:style-name="T5381">, 2015-10-14, paskelbta TAR 2015-10-14, i. k. 2015-15188</text:span></text:p>
      <text:p text:style-name="P5382">Neteko galios nuo: 2019-01-01</text:p>
      <text:p text:style-name="P5383"><text:span text:style-name="T5384">Nr.<text:s/></text:span><text:a xlink:href="https://www.e-tar.lt/portal/legalAct.html?documentId=a526ba100cea11e9a5eaf2cd290f1944" office:target-frame-name="_top" xlink:show="replace"><text:span text:style-name="T5385">O3E-475</text:span></text:a><text:span text:style-name="T5386">, 2018-12-31, paskelbta TAR 2018-12-31, i. k. 201</text:span><text:span text:style-name="T5387">8-22066</text:span></text:p>
      <text:p text:style-name="Normal"/>
      <text:p text:style-name="P5388">o3-542(priedas 13)</text:p>
      <text:p text:style-name="P5389">Priedo pakeitimai:</text:p>
      <text:p text:style-name="P5390"><text:span text:style-name="T5391">Nr.<text:s/></text:span><text:a xlink:href="https://www.e-tar.lt/portal/legalAct.html?documentId=649139d0e80011e38557d238694e3fc9" office:target-frame-name="_top" xlink:show="replace"><text:span text:style-name="T5392">O3-153</text:span></text:a><text:span text:style-name="T5393">, 2014-05-30, paskelbta TAR 2014-05-30, i. k. 2014-05843</text:span></text:p>
      <text:p text:style-name="P5394"><text:span text:style-name="T5395">Nr.<text:s/></text:span><text:a xlink:href="https://www.e-tar.lt/portal/legalAct.html?documentId=5604473016ff11e4afafe56485a7e49a" office:target-frame-name="_top" xlink:show="replace"><text:span text:style-name="T5396">O3-358</text:span></text:a><text:span text:style-name="T5397">, 2014-07-28, paskelbta TAR 2014-07-29, i. k. 2014-10627</text:span></text:p>
      <text:p text:style-name="P5398"><text:span text:style-name="T5399">Nr.<text:s/></text:span><text:a xlink:href="https://www.e-tar.lt/portal/legalAct.html?documentId=e9ddfe30727811e5906bc3a96c765ff4" office:target-frame-name="_top" xlink:show="replace"><text:span text:style-name="T5400">O3-542</text:span></text:a><text:span text:style-name="T5401">, 2015-10-14, paskelbta TAR</text:span><text:span text:style-name="T5402"><text:s/>2015-10-14, i. k. 2015-15188</text:span></text:p>
      <text:p text:style-name="P5403">Neteko galios nuo: 2019-01-01</text:p>
      <text:p text:style-name="P5404"><text:span text:style-name="T5405">Nr.<text:s/></text:span><text:a xlink:href="https://www.e-tar.lt/portal/legalAct.html?documentId=a526ba100cea11e9a5eaf2cd290f1944" office:target-frame-name="_top" xlink:show="replace"><text:span text:style-name="T5406">O3E-475</text:span></text:a><text:span text:style-name="T5407">, 2018-12-31, paskelbta TAR 2018-12-31, i. k. 2018-22066</text:span></text:p>
      <text:p text:style-name="Normal"/>
      <text:p text:style-name="P5408">o3-542(priedas 14)</text:p>
      <text:p text:style-name="P5409">Priedo pakeitimai:</text:p>
      <text:p text:style-name="P5410"><text:span text:style-name="T5411">Nr.<text:s/></text:span><text:a xlink:href="https://www.e-tar.lt/portal/legalAct.html?documentId=649139d0e80011e38557d238694e3fc9" office:target-frame-name="_top" xlink:show="replace"><text:span text:style-name="T5412">O3-153</text:span></text:a><text:span text:style-name="T5413">, 2014-05-30, paskelbta TAR 2014-05-30, i. k. 2014-05843</text:span></text:p>
      <text:p text:style-name="P5414"><text:span text:style-name="T5415">Nr.<text:s/></text:span><text:a xlink:href="https://www.e-tar.lt/portal/legalAct.html?documentId=5604473016ff11e4afafe56485a7e49a" office:target-frame-name="_top" xlink:show="replace"><text:span text:style-name="T5416">O3-358</text:span></text:a><text:span text:style-name="T5417">, 2014-07-28, paskelbta TAR 2014-07-29, i. k. 2014-10627</text:span></text:p>
      <text:p text:style-name="P5418"><text:span text:style-name="T5419">Nr.<text:s/></text:span><text:a xlink:href="https://www.e-tar.lt/portal/legalAct.html?documentId=e9ddfe30727811e5906bc3a96c765ff4" office:target-frame-name="_top" xlink:show="replace"><text:span text:style-name="T5420">O3-542</text:span></text:a><text:span text:style-name="T5421">, 2015-10-14, paskelbta TAR 2015-10-14, i. k. 2015-15188</text:span></text:p>
      <text:p text:style-name="P5422">Neteko galios nuo: 2019-01-01</text:p>
      <text:p text:style-name="P5423"><text:span text:style-name="T5424">Nr.<text:s/></text:span><text:a xlink:href="https://www.e-tar.lt/portal/legalAct.html?documentId=a526ba100cea11e9a5eaf2cd290f1944" office:target-frame-name="_top" xlink:show="replace"><text:span text:style-name="T5425">O3E-475</text:span></text:a><text:span text:style-name="T5426">, 2018-12-31, paskelbta TAR 2018-12-31, i. k. 201</text:span><text:span text:style-name="T5427">8-22066</text:span></text:p>
      <text:p text:style-name="Normal"/>
      <text:p text:style-name="P5428">o3-542(priedas 15)</text:p>
      <text:p text:style-name="P5429">Priedo pakeitimai:</text:p>
      <text:p text:style-name="P5430"><text:span text:style-name="T5431">Nr.<text:s/></text:span><text:a xlink:href="https://www.e-tar.lt/portal/legalAct.html?documentId=649139d0e80011e38557d238694e3fc9" office:target-frame-name="_top" xlink:show="replace"><text:span text:style-name="T5432">O3-153</text:span></text:a><text:span text:style-name="T5433">, 2014-05-30, paskelbta TAR 2014-05-30, i. k. 2014-05843</text:span></text:p>
      <text:p text:style-name="P5434"><text:span text:style-name="T5435">Nr.<text:s/></text:span><text:a xlink:href="https://www.e-tar.lt/portal/legalAct.html?documentId=5604473016ff11e4afafe56485a7e49a" office:target-frame-name="_top" xlink:show="replace"><text:span text:style-name="T5436">O3-358</text:span></text:a><text:span text:style-name="T5437">, 2014-07-28, paskelbta TAR 2014-07-29, i. k. 2014-10627</text:span></text:p>
      <text:p text:style-name="P5438"><text:span text:style-name="T5439">Nr.<text:s/></text:span><text:a xlink:href="https://www.e-tar.lt/portal/legalAct.html?documentId=e9ddfe30727811e5906bc3a96c765ff4" office:target-frame-name="_top" xlink:show="replace"><text:span text:style-name="T5440">O3-542</text:span></text:a><text:span text:style-name="T5441">, 2015-10-14, paskelbta TAR</text:span><text:span text:style-name="T5442"><text:s/>2015-10-14, i. k. 2015-15188</text:span></text:p>
      <text:p text:style-name="P5443">Neteko galios nuo: 2019-01-01</text:p>
      <text:p text:style-name="P5444"><text:span text:style-name="T5445">Nr.<text:s/></text:span><text:a xlink:href="https://www.e-tar.lt/portal/legalAct.html?documentId=a526ba100cea11e9a5eaf2cd290f1944" office:target-frame-name="_top" xlink:show="replace"><text:span text:style-name="T5446">O3E-475</text:span></text:a><text:span text:style-name="T5447">, 2018-12-31, paskelbta TAR 2018-12-31, i. k. 2018-22066</text:span></text:p>
      <text:p text:style-name="Normal"/>
      <text:p text:style-name="P5448">o3-153(priedas 17)</text:p>
      <text:p text:style-name="P5449">Priedo<text:s/>pakeitimai:</text:p>
      <text:p text:style-name="P5450"><text:span text:style-name="T5451">Nr.<text:s/></text:span><text:a xlink:href="https://www.e-tar.lt/portal/legalAct.html?documentId=649139d0e80011e38557d238694e3fc9" office:target-frame-name="_top" xlink:show="replace"><text:span text:style-name="T5452">O3-153</text:span></text:a><text:span text:style-name="T5453">, 2014-05-30, paskelbta TAR 2014-05-30, i. k. 2014-05843</text:span></text:p>
      <text:p text:style-name="P5454">Neteko galios nuo: 2019-01-01</text:p>
      <text:p text:style-name="P5455"><text:span text:style-name="T5456">Nr.<text:s/></text:span><text:a xlink:href="https://www.e-tar.lt/portal/legalAct.html?documentId=a526ba100cea11e9a5eaf2cd290f1944" office:target-frame-name="_top" xlink:show="replace"><text:span text:style-name="T5457">O3E-475</text:span></text:a><text:span text:style-name="T5458">, 2018-12-31, paskelbta TAR 2018-12-31, i. k. 2018-22066</text:span></text:p>
      <text:p text:style-name="Normal"/>
      <text:p text:style-name="P5459">o3-542(priedas 16)</text:p>
      <text:p text:style-name="P5460">Priedo pakeitimai:</text:p>
      <text:p text:style-name="P5461"><text:span text:style-name="T5462">Nr.<text:s/></text:span><text:a xlink:href="https://www.e-tar.lt/portal/legalAct.html?documentId=649139d0e80011e38557d238694e3fc9" office:target-frame-name="_top" xlink:show="replace"><text:span text:style-name="T5463">O3-153</text:span></text:a><text:span text:style-name="T5464">, 2014-05-30, paskelbta TAR 2014-05-30, i. k. 2014-05843</text:span></text:p>
      <text:p text:style-name="P5465"><text:span text:style-name="T5466">Nr.<text:s/></text:span><text:a xlink:href="https://www.e-tar.lt/portal/legalAct.html?documentId=5604473016ff11e4afafe56485a7e49a" office:target-frame-name="_top" xlink:show="replace"><text:span text:style-name="T5467">O3-358</text:span></text:a><text:span text:style-name="T5468">, 2014-07-28, paskelbta TAR 2014-07-29,<text:s/></text:span><text:span text:style-name="T5469">i. k. 2014-10627</text:span></text:p>
      <text:p text:style-name="P5470"><text:span text:style-name="T5471">Nr.<text:s/></text:span><text:a xlink:href="https://www.e-tar.lt/portal/legalAct.html?documentId=e9ddfe30727811e5906bc3a96c765ff4" office:target-frame-name="_top" xlink:show="replace"><text:span text:style-name="T5472">O3-542</text:span></text:a><text:span text:style-name="T5473">, 2015-10-14, paskelbta TAR 2015-10-14, i. k. 2015-15188</text:span></text:p>
      <text:p text:style-name="P5474">Neteko galios nuo: 2019-01-01</text:p>
      <text:p text:style-name="P5475"><text:span text:style-name="T5476">Nr.<text:s/></text:span><text:a xlink:href="https://www.e-tar.lt/portal/legalAct.html?documentId=a526ba100cea11e9a5eaf2cd290f1944" office:target-frame-name="_top" xlink:show="replace"><text:span text:style-name="T5477">O3E-475</text:span></text:a><text:span text:style-name="T5478">, 2018-12-31, paskelbta TAR 2018-12-31, i. k. 2018-22066</text:span></text:p>
      <text:p text:style-name="Normal"/>
      <text:p text:style-name="P5479">Priedai</text:p>
      <text:p text:style-name="P5480">Priedo pakeitimai:</text:p>
      <text:p text:style-name="P5481"><text:span text:style-name="T5482">Nr.<text:s/></text:span><text:a xlink:href="https://www.e-tar.lt/portal/legalAct.html?documentId=76ce38a0f06d11eb9f09e7df20500045" office:target-frame-name="_top" xlink:show="replace"><text:span text:style-name="T5483">O3E-</text:span><text:span text:style-name="T5484">918</text:span></text:a><text:span text:style-name="T5485">, 2021-07-29, paskelbta TAR 2021-07-29, i. k. 2021-16727</text:span></text:p>
      <text:p text:style-name="P5486"><text:span text:style-name="T5487">Nr.<text:s/></text:span><text:a xlink:href="https://www.e-tar.lt/portal/legalAct.html?documentId=303c1db063fb11eca9ac839120d251c4" office:target-frame-name="_top" xlink:show="replace"><text:span text:style-name="T5488">O3E-1736</text:span></text:a><text:span text:style-name="T5489">, 2021-12-23, paskelbta TAR 2021-12-23, i. k. 2021-26875</text:span></text:p>
      <text:p text:style-name="P5490"><text:span text:style-name="T5491">Nr.<text:s/></text:span><text:a xlink:href="https://www.e-tar.lt/portal/legalAct.html?documentId=137e9e90dcfb11ec8d9390588bf2de65" office:target-frame-name="_top" xlink:show="replace"><text:span text:style-name="T5492">O3E-745</text:span></text:a><text:span text:style-name="T5493">, 2022-05-26, paskelbta TAR 2022-05-26, i. k. 2022-11085</text:span></text:p>
      <text:p text:style-name="P5494"><text:span text:style-name="T5495">Nr.<text:s/></text:span><text:a xlink:href="https://www.e-tar.lt/portal/legalAct.html?documentId=7c51e2b0336811edb4cae1b158f98ea5" office:target-frame-name="_top" xlink:show="replace"><text:span text:style-name="T5496">O3E-1227</text:span></text:a><text:span text:style-name="T5497">,<text:s/></text:span><text:span text:style-name="T5498">2022-09-13, paskelbta TAR 2022-09-13, i. k. 2022-18733</text:span></text:p>
      <text:p text:style-name="P5499"><text:span text:style-name="T5500">Nr.<text:s/></text:span><text:a xlink:href="https://www.e-tar.lt/portal/legalAct.html?documentId=21a84d405df611ee81b8b446907f594f" office:target-frame-name="_top" xlink:show="replace"><text:span text:style-name="T5501">O3E-1412</text:span></text:a><text:span text:style-name="T5502">, 2023-09-28, paskelbta TAR 2023-09-28, i. k. 2023-18899</text:span></text:p>
      <text:p text:style-name="Normal"/>
      <text:p text:style-name="P5503"/>
      <text:p text:style-name="P5504"/>
      <text:p text:style-name="P5505"><text:span text:style-name="T5506">Pakeitimai:</text:span></text:p>
      <text:p text:style-name="P5507"/>
      <text:p text:style-name="P5508"><text:span text:style-name="T5509">1.</text:span></text:p>
      <text:p text:style-name="P5510"><text:span text:style-name="T5511">Valstybinė<text:s/></text:span><text:span text:style-name="T5512">kainų ir energetikos kontrolės komisija, Nutarimas</text:span></text:p>
      <text:p text:style-name="P5513"><text:span text:style-name="T5514">Nr.<text:s/></text:span><text:a xlink:href="https://www.e-tar.lt/portal/legalAct.html?documentId=TAR.88244E5BCAB5" office:target-frame-name="_top" xlink:show="replace"><text:span text:style-name="T5515">O3-203</text:span></text:a><text:span text:style-name="T5516">, 2010-10-04, Žin., 2010, Nr. 122-6255 (2010-10-14), i. k. 110106ANUTA00O3-203</text:span></text:p>
      <text:p text:style-name="P5517"><text:span text:style-name="T5518">Dėl Valstybinės kainų ir energetik</text:span><text:span text:style-name="T5519">os kontrolės komisijos 2009 m. liepos 8 d. nutarimu Nr. O3-96 patvirtintos Šilumos kainų nustatymo metodikos dalinio pakeitimo</text:span></text:p>
      <text:p text:style-name="P5520"/>
      <text:p text:style-name="P5521"><text:span text:style-name="T5522">2.</text:span></text:p>
      <text:p text:style-name="P5523"><text:span text:style-name="T5524">Valstybinė kainų ir energetikos kontrolės komisija, Nutarimas</text:span></text:p>
      <text:p text:style-name="P5525"><text:span text:style-name="T5526">Nr.<text:s/></text:span><text:a xlink:href="https://www.e-tar.lt/portal/legalAct.html?documentId=TAR.300304D35043" office:target-frame-name="_top" xlink:show="replace"><text:span text:style-name="T5527">O3-325</text:span></text:a><text:span text:style-name="T5528">, 2011-10-26, Žin., 2011, Nr. 130-6214 (2011-10-29), i. k. 111106ANUTA00O3-325</text:span></text:p>
      <text:p text:style-name="P5529"><text:span text:style-name="T5530">Dėl Valstybinės kainų ir energetikos kontrolės komisijos 2009 m. liepos 8 d. nutarimo Nr. O3-96 "Dėl Šilumos kainų nustatymo metodikos" pakeitimo</text:span></text:p>
      <text:p text:style-name="P5531"/>
      <text:p text:style-name="P5532"><text:span text:style-name="T5533">3</text:span><text:span text:style-name="T5534">.</text:span></text:p>
      <text:p text:style-name="P5535"><text:span text:style-name="T5536">Valstybinė kainų ir energetikos kontrolės komisija, Nutarimas</text:span></text:p>
      <text:p text:style-name="P5537"><text:span text:style-name="T5538">Nr.<text:s/></text:span><text:a xlink:href="https://www.e-tar.lt/portal/legalAct.html?documentId=TAR.39A0285C55BF" office:target-frame-name="_top" xlink:show="replace"><text:span text:style-name="T5539">O3-444</text:span></text:a><text:span text:style-name="T5540">, 2011-12-29, Žin., 2011, Nr. 164-7858 (2011-12-31), i. k. 111106ANUTA00O3-444</text:span></text:p>
      <text:p text:style-name="P5541"><text:span text:style-name="T5542">Dėl Valstybinės kainų</text:span><text:span text:style-name="T5543"><text:s/>ir energetikos kontrolės komisijos 2009 m. liepos 8 d. nutarimo Nr. O3-96 "Dėl Šilumos kainų nustatymo metodikos" pakeitimo</text:span></text:p>
      <text:p text:style-name="P5544"/>
      <text:p text:style-name="P5545"><text:span text:style-name="T5546">4.</text:span></text:p>
      <text:p text:style-name="P5547"><text:span text:style-name="T5548">Valstybinė kainų ir energetikos kontrolės komisija, Nutarimas</text:span></text:p>
      <text:p text:style-name="P5549"><text:span text:style-name="T5550">Nr.<text:s/></text:span><text:a xlink:href="https://www.e-tar.lt/portal/legalAct.html?documentId=TAR.0130BE2EEF72" office:target-frame-name="_top" xlink:show="replace"><text:span text:style-name="T5551">O3-6</text:span></text:a><text:span text:style-name="T5552">, 2012-01-27, Žin., 2012, Nr. 15-684 (2012-02-02), i. k. 112106ANUTA0000O3-6</text:span></text:p>
      <text:p text:style-name="P5553"><text:span text:style-name="T5554">Dėl Valstybinės kainų ir energetikos kontrolės komisijos 2009 m. liepos 8 d. nutarimo Nr. O3-96 "Dėl Šilumos kainų nustatymo metodikos" pakeitimo</text:span></text:p>
      <text:p text:style-name="P5555"/>
      <text:p text:style-name="P5556"><text:span text:style-name="T5557">5.</text:span></text:p>
      <text:p text:style-name="P5558"><text:span text:style-name="T5559">Vals</text:span><text:span text:style-name="T5560">tybinė kainų ir energetikos kontrolės komisija, Nutarimas</text:span></text:p>
      <text:p text:style-name="P5561"><text:span text:style-name="T5562">Nr.<text:s/></text:span><text:a xlink:href="https://www.e-tar.lt/portal/legalAct.html?documentId=TAR.DDB130AD7A4E" office:target-frame-name="_top" xlink:show="replace"><text:span text:style-name="T5563">O3-256</text:span></text:a><text:span text:style-name="T5564">, 2013-06-27, Žin., 2013, Nr. 69-3505 (2013-06-29), i. k. 113106ANUTA00O3-256</text:span></text:p>
      <text:p text:style-name="P5565"><text:span text:style-name="T5566">Dėl Valstybinės kainų ir ene</text:span><text:span text:style-name="T5567">rgetikos kontrolės komisijos 2009 m. liepos 8 d. nutarimo Nr. O3-96 "Dėl Šilumos kainų nustatymo metodikos" pakeitimo</text:span></text:p>
      <text:p text:style-name="P5568"/>
      <text:p text:style-name="P5569"><text:span text:style-name="T5570">6.</text:span></text:p>
      <text:p text:style-name="P5571"><text:span text:style-name="T5572">Valstybinė kainų ir energetikos kontrolės komisija, Nutarimas</text:span></text:p>
      <text:p text:style-name="P5573"><text:span text:style-name="T5574">Nr.<text:s/></text:span><text:a xlink:href="https://www.e-tar.lt/portal/legalAct.html?documentId=TAR.3B84E21F4FC5" office:target-frame-name="_top" xlink:show="replace"><text:span text:style-name="T5575">O3-73</text:span></text:a><text:span text:style-name="T5576">, 2013-02-28, Žin., 2013, Nr. 25-1249 (2013-03-08), i. k. 113106ANUTA000O3-73</text:span></text:p>
      <text:p text:style-name="P5577"><text:span text:style-name="T5578">Dėl Valstybinės kainų ir energetikos kontrolės komisijos 2009 m. liepos 8 d. nutarimo Nr. O3-96 "Dėl Šilumos kainų nustatymo metodikos" pakeitimo</text:span></text:p>
      <text:p text:style-name="P5579"/>
      <text:p text:style-name="P5580"><text:span text:style-name="T5581">7.</text:span></text:p>
      <text:p text:style-name="P5582"><text:span text:style-name="T5583">Valstybinė kainų ir energetikos kontrolės komisija, Nutarimas</text:span></text:p>
      <text:p text:style-name="P5584"><text:span text:style-name="T5585">Nr.<text:s/></text:span><text:a xlink:href="https://www.e-tar.lt/portal/legalAct.html?documentId=649139d0e80011e38557d238694e3fc9" office:target-frame-name="_top" xlink:show="replace"><text:span text:style-name="T5586">O3-153</text:span></text:a><text:span text:style-name="T5587">, 2014-05-30, paskelbta TAR 2014-05-30, i. k. 2014-05843</text:span></text:p>
      <text:p text:style-name="P5588"><text:span text:style-name="T5589">Dėl Valstybinės kainų ir ener</text:span><text:span text:style-name="T5590">getikos kontrolės komisijos 2013 m. vasario 28 d. nutarimo Nr. O3-73 "Dėl Valstybinės kainų ir energetikos kontrolės komisijos 2009 m. liepos 8 d. nutarimo Nr. O3-96 „Dėl šilumos kainų nustatymo metodikos“ pakeitimo“ pakeitimo</text:span></text:p>
      <text:p text:style-name="P5591"/>
      <text:p text:style-name="P5592"><text:span text:style-name="T5593">8.</text:span></text:p>
      <text:p text:style-name="P5594"><text:span text:style-name="T5595">Valstybinė kainų ir energ</text:span><text:span text:style-name="T5596">etikos kontrolės komisija, Nutarimas</text:span></text:p>
      <text:p text:style-name="P5597"><text:span text:style-name="T5598">Nr.<text:s/></text:span><text:a xlink:href="https://www.e-tar.lt/portal/legalAct.html?documentId=8f4e3ef07bbe11e4bb60d9a84e36596f" office:target-frame-name="_top" xlink:show="replace"><text:span text:style-name="T5599">O3-928</text:span></text:a><text:span text:style-name="T5600">, 2014-12-04, paskelbta TAR 2014-12-04, i. k. 2014-18999</text:span></text:p>
      <text:p text:style-name="P5601"><text:span text:style-name="T5602">Dėl Valstybinės kainų ir energetikos kontrolės komisij</text:span><text:span text:style-name="T5603">os 2009 m. liepos 8 d. nutarimo Nr. O3-96 „Dėl Šilumos kainų nustatymo metodikos“ pakeitimo</text:span></text:p>
      <text:p text:style-name="P5604"/>
      <text:p text:style-name="P5605"><text:span text:style-name="T5606">9.</text:span></text:p>
      <text:p text:style-name="P5607"><text:span text:style-name="T5608">Valstybinė kainų ir energetikos kontrolės komisija, Nutarimas</text:span></text:p>
      <text:p text:style-name="P5609"><text:span text:style-name="T5610">Nr.<text:s/></text:span><text:a xlink:href="https://www.e-tar.lt/portal/legalAct.html?documentId=5604473016ff11e4afafe56485a7e49a" office:target-frame-name="_top" xlink:show="replace"><text:span text:style-name="T5611">O3-358</text:span></text:a><text:span text:style-name="T5612">, 2014-07-28, paskelbta TAR 2014-07-29, i. k. 2014-10627</text:span></text:p>
      <text:p text:style-name="P5613"><text:span text:style-name="T5614">Dėl Valstybinės kainų ir energetikos kontrolės komisijos 2009 m. liepos 8 d. nutarimo Nr. O3-96 „</text:span><text:span text:style-name="T5615">Dėl Šilumos kainų nustatymo metodikos“ pakeitimo</text:span></text:p>
      <text:p text:style-name="P5616"/>
      <text:p text:style-name="P5617"><text:span text:style-name="T5618">10.</text:span></text:p>
      <text:p text:style-name="P5619"><text:span text:style-name="T5620">Valstybinė kainų ir energetikos kontrolės komisija, Nutarimas</text:span></text:p>
      <text:p text:style-name="P5621"><text:span text:style-name="T5622">Nr.<text:s/></text:span><text:a xlink:href="https://www.e-tar.lt/portal/legalAct.html?documentId=e9ddfe30727811e5906bc3a96c765ff4" office:target-frame-name="_top" xlink:show="replace"><text:span text:style-name="T5623">O3-542</text:span></text:a><text:span text:style-name="T5624">, 2015-10-14, paskelbta TAR 2015</text:span><text:span text:style-name="T5625">-10-14, i. k. 2015-15188</text:span></text:p>
      <text:p text:style-name="P5626"><text:span text:style-name="T5627">Dėl Valstybinės kainų ir energetikos kontrolės komisijos 2013 m. vasario 28 d. nutarimo Nr. O3-73 „Dėl Valstybinės kainų ir energetikos kontrolės komisijos 2009 m. liepos 8 d. nutarimo Nr. O3-96 „Dėl Šilumos kainų nustatymo metodik</text:span><text:span text:style-name="T5628">os“ pakeitimo“ pakeitimo</text:span></text:p>
      <text:p text:style-name="P5629"/>
      <text:p text:style-name="P5630"><text:span text:style-name="T5631">11.</text:span></text:p>
      <text:p text:style-name="P5632"><text:span text:style-name="T5633">Valstybinė kainų ir energetikos kontrolės komisija, Nutarimas</text:span></text:p>
      <text:p text:style-name="P5634"><text:span text:style-name="T5635">Nr.<text:s/></text:span><text:a xlink:href="https://www.e-tar.lt/portal/legalAct.html?documentId=ed1f33f061b811e589fccd6fa118e11c" office:target-frame-name="_top" xlink:show="replace"><text:span text:style-name="T5636">O3-517</text:span></text:a><text:span text:style-name="T5637">, 2015-09-22, paskelbta TAR 2015-09-23, i. k. 2015-14113</text:span></text:p>
      <text:p text:style-name="P5638"><text:span text:style-name="T5639">Dėl Valstybinės kainų ir energetikos kontrolės komisijos 2009 m. liepos 8 d. nutarimo Nr. O3-96 „Dėl Šilumos kainų nustatymo metodikos“ pakeitimo</text:span></text:p>
      <text:p text:style-name="P5640"/>
      <text:p text:style-name="P5641"><text:span text:style-name="T5642">12.</text:span></text:p>
      <text:p text:style-name="P5643"><text:span text:style-name="T5644">Valstybinė kainų ir energetikos kontrolės komisija, Nutarimas</text:span></text:p>
      <text:p text:style-name="P5645"><text:span text:style-name="T5646">Nr.<text:s/></text:span><text:a xlink:href="https://www.e-tar.lt/portal/legalAct.html?documentId=a3c8ff40d0cd11e583a295d9366c7ab3" office:target-frame-name="_top" xlink:show="replace"><text:span text:style-name="T5647">O3-44</text:span></text:a><text:span text:style-name="T5648">, 2016-02-11, paskelbta TAR 2016-02-12, i. k. 2016-02724</text:span></text:p>
      <text:p text:style-name="P5649"><text:span text:style-name="T5650">Dėl Valstybinės kainų ir energetikos kontrolės komisijos 2009 m. liepos 8 d. nutarimo Nr. O3-96 „D</text:span><text:span text:style-name="T5651">ėl Šilumos kainų nustatymo metodikos“ pakeitimo</text:span></text:p>
      <text:p text:style-name="P5652"/>
      <text:p text:style-name="P5653"><text:span text:style-name="T5654">13.</text:span></text:p>
      <text:p text:style-name="P5655"><text:span text:style-name="T5656">Valstybinė kainų ir energetikos kontrolės komisija, Nutarimas</text:span></text:p>
      <text:p text:style-name="P5657"><text:span text:style-name="T5658">Nr.<text:s/></text:span><text:a xlink:href="https://www.e-tar.lt/portal/legalAct.html?documentId=4edf90214f4911e6b72ff16034f7f796" office:target-frame-name="_top" xlink:show="replace"><text:span text:style-name="T5659">O3-225</text:span></text:a><text:span text:style-name="T5660">, 2016-07-21, paskelbta TAR 2016-</text:span><text:span text:style-name="T5661">07-22, i. k. 2016-20919</text:span></text:p>
      <text:p text:style-name="P5662"><text:span text:style-name="T5663">Dėl Valstybinės kainų ir energetikos kontrolės komisijos 2013 m. vasario 28 d. nutarimo Nr. O3-73 ,,Dėl Valstybinės kainų ir energetikos kontrolės komisijos 2009 m. liepos 8 d. nutarimo Nr. O3-96 „Dėl Šilumos kainų nustatymo metodik</text:span><text:span text:style-name="T5664">os“ pakeitimo“ pakeitimo</text:span></text:p>
      <text:p text:style-name="P5665"/>
      <text:p text:style-name="P5666"><text:span text:style-name="T5667">14.</text:span></text:p>
      <text:p text:style-name="P5668"><text:span text:style-name="T5669">Valstybinė kainų ir energetikos kontrolės komisija, Nutarimas</text:span></text:p>
      <text:p text:style-name="P5670"><text:span text:style-name="T5671">Nr.<text:s/></text:span><text:a xlink:href="https://www.e-tar.lt/portal/legalAct.html?documentId=8ae51280be3211e79122ea2db7aeb5f0" office:target-frame-name="_top" xlink:show="replace"><text:span text:style-name="T5672">O3E-480</text:span></text:a><text:span text:style-name="T5673">, 2017-10-31, paskelbta TAR 2017-10-31, i. k. 2017-1721</text:span><text:span text:style-name="T5674">6</text:span></text:p>
      <text:p text:style-name="P5675"><text:span text:style-name="T5676">Dėl Valstybinės kainų ir energetikos kontrolės komisijos 2009 m. liepos 8 d. nutarimo Nr. O3-96 „Dėl Šilumos kainų nustatymo metodikos“ pakeitimo</text:span></text:p>
      <text:p text:style-name="P5677"/>
      <text:p text:style-name="P5678"><text:span text:style-name="T5679">15.</text:span></text:p>
      <text:p text:style-name="P5680"><text:span text:style-name="T5681">Valstybinė kainų ir energetikos kontrolės komisija, Nutarimas</text:span></text:p>
      <text:p text:style-name="P5682"><text:span text:style-name="T5683">Nr.<text:s/></text:span><text:a xlink:href="https://www.e-tar.lt/portal/legalAct.html?documentId=b409e4e0591611e89f00961ca6c2310f" office:target-frame-name="_top" xlink:show="replace"><text:span text:style-name="T5684">O3E-152</text:span></text:a><text:span text:style-name="T5685">, 2018-05-16, paskelbta TAR 2018-05-17, i. k. 2018-07879</text:span></text:p>
      <text:p text:style-name="P5686"><text:span text:style-name="T5687">Dėl Valstybinės kainų ir energetikos kontrolės komisijos 2009 m. liepos 8 d. nutarimo Nr. O3-96<text:s/></text:span><text:span text:style-name="T5688">„Dėl Šilumos kainų nustatymo metodikos“ pakeitimo</text:span></text:p>
      <text:p text:style-name="P5689"/>
      <text:p text:style-name="P5690"><text:span text:style-name="T5691">16.</text:span></text:p>
      <text:p text:style-name="P5692"><text:span text:style-name="T5693">Valstybinė kainų ir energetikos kontrolės komisija, Nutarimas</text:span></text:p>
      <text:p text:style-name="P5694"><text:span text:style-name="T5695">Nr.<text:s/></text:span><text:a xlink:href="https://www.e-tar.lt/portal/legalAct.html?documentId=41b62b901c9611e88e8fef3b3f51dc2f" office:target-frame-name="_top" xlink:show="replace"><text:span text:style-name="T5696">O3E-55</text:span></text:a><text:span text:style-name="T5697">, 2018-02-28, paskelbta TAR 201</text:span><text:span text:style-name="T5698">8-03-01, i. k. 2018-03248</text:span></text:p>
      <text:p text:style-name="P5699"><text:span text:style-name="T5700">Dėl Valstybinės kainų ir energetikos kontrolės komisijos 2009 m. liepos 8 d. nutarimo Nr. O3-96 „Dėl Šilumos kainų nustatymo metodikos“ pakeitimo</text:span></text:p>
      <text:p text:style-name="P5701"/>
      <text:p text:style-name="P5702"><text:span text:style-name="T5703">17.</text:span></text:p>
      <text:p text:style-name="P5704"><text:span text:style-name="T5705">Valstybinė kainų ir energetikos kontrolės komisija, Nutarimas</text:span></text:p>
      <text:p text:style-name="P5706"><text:span text:style-name="T5707">Nr.<text:s/></text:span><text:a xlink:href="https://www.e-tar.lt/portal/legalAct.html?documentId=6cabdfa00ce811e9a5eaf2cd290f1944" office:target-frame-name="_top" xlink:show="replace"><text:span text:style-name="T5708">O3E-472</text:span></text:a><text:span text:style-name="T5709">, 2018-12-31, paskelbta TAR 2018-12-31, i. k. 2018-22055</text:span></text:p>
      <text:p text:style-name="P5710"><text:span text:style-name="T5711">Dėl Valstybinės kainų ir energetikos kontrolės komisijos 2018 m. vasario 28 d. nutarimo Nr. O3E-55 „Dėl Val</text:span><text:span text:style-name="T5712">stybinės kainų ir energetikos kontrolės komisijos 2009 m. liepos 8 d. nutarimo Nr. O3-96 „Dėl Šilumos kainų nustatymo metodikos“ pakeitimo“ pakeitimo</text:span></text:p>
      <text:p text:style-name="P5713"/>
      <text:p text:style-name="P5714"><text:span text:style-name="T5715">18.</text:span></text:p>
      <text:p text:style-name="P5716"><text:span text:style-name="T5717">Valstybinė kainų ir energetikos kontrolės komisija, Nutarimas</text:span></text:p>
      <text:p text:style-name="P5718"><text:span text:style-name="T5719">Nr.<text:s/></text:span><text:a xlink:href="https://www.e-tar.lt/portal/legalAct.html?documentId=9b84e8100cea11e9a5eaf2cd290f1944" office:target-frame-name="_top" xlink:show="replace"><text:span text:style-name="T5720">O3E-474</text:span></text:a><text:span text:style-name="T5721">, 2018-12-31, paskelbta TAR 2018-12-31, i. k. 2018-22064</text:span></text:p>
      <text:p text:style-name="P5722"><text:span text:style-name="T5723">Dėl Valstybinės kainų ir energetikos kontrolės komisijos 2018 m. vasario 28 d. nutarimo Nr. O3E-</text:span><text:span text:style-name="T5724">55 „Dėl Valstybinės kainų ir energetikos kontrolės komisijos 2009 m. liepos 8 d. nutarimo Nr. O3-96 „Dėl Šilumos kainų nustatymo metodikos“ pakeitimo“ pakeitimo</text:span></text:p>
      <text:p text:style-name="P5725"/>
      <text:p text:style-name="P5726"><text:span text:style-name="T5727">19.</text:span></text:p>
      <text:p text:style-name="P5728"><text:span text:style-name="T5729">Valstybinė kainų ir energetikos kontrolės komisija, Nutarimas</text:span></text:p>
      <text:p text:style-name="P5730"><text:span text:style-name="T5731">Nr.<text:s/></text:span><text:a xlink:href="https://www.e-tar.lt/portal/legalAct.html?documentId=a526ba100cea11e9a5eaf2cd290f1944" office:target-frame-name="_top" xlink:show="replace"><text:span text:style-name="T5732">O3E-475</text:span></text:a><text:span text:style-name="T5733">, 2018-12-31, paskelbta TAR 2018-12-31, i. k. 2018-22066</text:span></text:p>
      <text:p text:style-name="P5734"><text:span text:style-name="T5735">Dėl Valstybinės kainų ir energetikos kontrolės komisijos 2009 m. liepos 8 d. nutarimo Nr. O3-96 „Dėl Šilumos kainų nus</text:span><text:span text:style-name="T5736">tatymo metodikos“ pakeitimo</text:span></text:p>
      <text:p text:style-name="P5737"/>
      <text:p text:style-name="P5738"><text:span text:style-name="T5739">20.</text:span></text:p>
      <text:p text:style-name="P5740"><text:span text:style-name="T5741">Valstybinė kainų ir energetikos kontrolės komisija, Nutarimas</text:span></text:p>
      <text:p text:style-name="P5742"><text:span text:style-name="T5743">Nr.<text:s/></text:span><text:a xlink:href="https://www.e-tar.lt/portal/legalAct.html?documentId=36541a000ceb11e9a5eaf2cd290f1944" office:target-frame-name="_top" xlink:show="replace"><text:span text:style-name="T5744">O3E-477</text:span></text:a><text:span text:style-name="T5745">, 2018-12-31, paskelbta TAR 2018-12-31, i. k. 2018-2</text:span><text:span text:style-name="T5746">2069</text:span></text:p>
      <text:p text:style-name="P5747"><text:span text:style-name="T5748">Dėl Valstybinės kainų ir energetikos kontrolės komisijos 2009 m. liepos 8 d. nutarimo Nr. O3-96 „Dėl Šilumos kainų nustatymo metodikos“ pakeitimo</text:span></text:p>
      <text:p text:style-name="P5749"/>
      <text:p text:style-name="P5750"><text:span text:style-name="T5751">21.</text:span></text:p>
      <text:p text:style-name="P5752"><text:span text:style-name="T5753">Valstybinė kainų ir energetikos kontrolės komisija, Nutarimas</text:span></text:p>
      <text:p text:style-name="P5754"><text:span text:style-name="T5755">Nr.<text:s/></text:span><text:a xlink:href="https://www.e-tar.lt/portal/legalAct.html?documentId=693bb1807e1a11e98436e02a0124fc68" office:target-frame-name="_top" xlink:show="replace"><text:span text:style-name="T5756">O3E-160</text:span></text:a><text:span text:style-name="T5757">, 2019-05-24, paskelbta TAR 2019-05-24, i. k. 2019-08301</text:span></text:p>
      <text:p text:style-name="P5758"><text:span text:style-name="T5759">Dėl Valstybinės kainų ir energetikos kontrolės komisijos 2009 m. liepos 8 d. nutarimo Nr. O3-96<text:s/></text:span><text:span text:style-name="T5760">„Dėl Šilumos kainų nustatymo metodikos“ pakeitimo</text:span></text:p>
      <text:p text:style-name="P5761"/>
      <text:p text:style-name="P5762"><text:span text:style-name="T5763">22.</text:span></text:p>
      <text:p text:style-name="P5764"><text:span text:style-name="T5765">Valstybinė energetikos reguliavimo taryba, Nutarimas</text:span></text:p>
      <text:p text:style-name="P5766"><text:span text:style-name="T5767">Nr.<text:s/></text:span><text:a xlink:href="https://www.e-tar.lt/portal/legalAct.html?documentId=9eb4d7d0232711eabe008ea93139d588" office:target-frame-name="_top" xlink:show="replace"><text:span text:style-name="T5768">O3E-887</text:span></text:a><text:span text:style-name="T5769">, 2019-12-20, paskelbta TAR 2019-12-20,</text:span><text:span text:style-name="T5770"><text:s/>i. k. 2019-20954</text:span></text:p>
      <text:p text:style-name="P5771"><text:span text:style-name="T5772">Dėl Valstybinės kainų ir energetikos kontrolės komisijos 2009 m. liepos 8 d. nutarimo Nr. O3-96 „Dėl Šilumos kainų nustatymo metodikos“ pakeitimo</text:span></text:p>
      <text:p text:style-name="P5773"/>
      <text:p text:style-name="P5774"><text:span text:style-name="T5775">23.</text:span></text:p>
      <text:p text:style-name="P5776"><text:span text:style-name="T5777">Valstybinė energetikos reguliavimo taryba, Nutarimas</text:span></text:p>
      <text:p text:style-name="P5778"><text:span text:style-name="T5779">Nr.<text:s/></text:span><text:a xlink:href="https://www.e-tar.lt/portal/legalAct.html?documentId=9edfe840452611eb8d9fe110e148c770" office:target-frame-name="_top" xlink:show="replace"><text:span text:style-name="T5780">O3E-1511</text:span></text:a><text:span text:style-name="T5781">, 2020-12-23, paskelbta TAR 2020-12-23, i. k. 2020-28457</text:span></text:p>
      <text:p text:style-name="P5782"><text:span text:style-name="T5783">Dėl Valstybinės kainų ir energetikos kontrolės komisijos 2009 m. liepos 8 d. nutarimo Nr. O3-96 „Dėl Šilumos kainų nustatym</text:span><text:span text:style-name="T5784">o metodikos“ pakeitimo</text:span></text:p>
      <text:p text:style-name="P5785"/>
      <text:p text:style-name="P5786"><text:span text:style-name="T5787">24.</text:span></text:p>
      <text:p text:style-name="P5788"><text:span text:style-name="T5789">Valstybinė energetikos reguliavimo taryba, Nutarimas</text:span></text:p>
      <text:p text:style-name="P5790"><text:span text:style-name="T5791">Nr.<text:s/></text:span><text:a xlink:href="https://www.e-tar.lt/portal/legalAct.html?documentId=f9195a10519411eb9dc7b575f08e8bea" office:target-frame-name="_top" xlink:show="replace"><text:span text:style-name="T5792">O3E-3</text:span></text:a><text:span text:style-name="T5793">, 2021-01-08, paskelbta TAR 2021-01-08, i. k. 2021-00332</text:span></text:p>
      <text:p text:style-name="P5794"><text:span text:style-name="T5795">Dėl<text:s/></text:span><text:span text:style-name="T5796">Valstybinės kainų ir energetikos kontrolės komisijos 2009 m. liepos 8 d. nutarimo Nr. O3-96 „Dėl Šilumos kainų nustatymo metodikos“ pakeitimo</text:span></text:p>
      <text:p text:style-name="P5797"/>
      <text:p text:style-name="P5798"><text:span text:style-name="T5799">25.</text:span></text:p>
      <text:p text:style-name="P5800"><text:span text:style-name="T5801">Valstybinė energetikos reguliavimo taryba, Nutarimas</text:span></text:p>
      <text:p text:style-name="P5802"><text:span text:style-name="T5803">Nr.<text:s/></text:span><text:a xlink:href="https://www.e-tar.lt/portal/legalAct.html?documentId=8afdd4b0e30311eb9f09e7df20500045" office:target-frame-name="_top" xlink:show="replace"><text:span text:style-name="T5804">O3E-797</text:span></text:a><text:span text:style-name="T5805">, 2021-07-12, paskelbta TAR 2021-07-12, i. k. 2021-15738</text:span></text:p>
      <text:p text:style-name="P5806"><text:span text:style-name="T5807">Dėl Valstybinės energetikos reguliavimo tarybos 2009 m. liepos 8 d. nutarimo Nr. O3-96 „Dėl Šilumos kainų nustatymo metodikos“ pakeitimo</text:span></text:p>
      <text:p text:style-name="P5808"/>
      <text:p text:style-name="P5809"><text:span text:style-name="T5810">26.</text:span></text:p>
      <text:p text:style-name="P5811"><text:span text:style-name="T5812">Vals</text:span><text:span text:style-name="T5813">tybinė energetikos reguliavimo taryba, Nutarimas</text:span></text:p>
      <text:p text:style-name="P5814"><text:span text:style-name="T5815">Nr.<text:s/></text:span><text:a xlink:href="https://www.e-tar.lt/portal/legalAct.html?documentId=76ce38a0f06d11eb9f09e7df20500045" office:target-frame-name="_top" xlink:show="replace"><text:span text:style-name="T5816">O3E-918</text:span></text:a><text:span text:style-name="T5817">, 2021-07-29, paskelbta TAR 2021-07-29, i. k. 2021-16727</text:span></text:p>
      <text:p text:style-name="P5818"><text:span text:style-name="T5819">Dėl Valstybinės energetikos reguliavimo<text:s/></text:span><text:span text:style-name="T5820">tarybos 2009 m. liepos 8 d. nutarimo Nr. O3-96 „Dėl Šilumos kainų nustatymo metodikos“ pakeitimo</text:span></text:p>
      <text:p text:style-name="P5821"/>
      <text:p text:style-name="P5822"><text:span text:style-name="T5823">27.</text:span></text:p>
      <text:p text:style-name="P5824"><text:span text:style-name="T5825">Valstybinė energetikos reguliavimo taryba, Nutarimas</text:span></text:p>
      <text:p text:style-name="P5826"><text:span text:style-name="T5827">Nr.<text:s/></text:span><text:a xlink:href="https://www.e-tar.lt/portal/legalAct.html?documentId=303c1db063fb11eca9ac839120d251c4" office:target-frame-name="_top" xlink:show="replace"><text:span text:style-name="T5828">O3E-1736</text:span></text:a><text:span text:style-name="T5829">, 2021-12-23, paskelbta TAR 2021-12-23, i. k. 2021-26875</text:span></text:p>
      <text:p text:style-name="P5830"><text:span text:style-name="T5831">Dėl Valstybinės energetikos reguliavimo tarybos 2009 m. liepos 8 d. nutarimo Nr. O3-96 „Dėl Šilumos kainų nustatymo metodikos“ pakeitimo</text:span></text:p>
      <text:p text:style-name="P5832"/>
      <text:p text:style-name="P5833"><text:span text:style-name="T5834">28.</text:span></text:p>
      <text:p text:style-name="P5835"><text:span text:style-name="T5836">Valstybinė energetikos reguliavimo taryba, Nutar</text:span><text:span text:style-name="T5837">imas</text:span></text:p>
      <text:p text:style-name="P5838"><text:span text:style-name="T5839">Nr.<text:s/></text:span><text:a xlink:href="https://www.e-tar.lt/portal/legalAct.html?documentId=137e9e90dcfb11ec8d9390588bf2de65" office:target-frame-name="_top" xlink:show="replace"><text:span text:style-name="T5840">O3E-745</text:span></text:a><text:span text:style-name="T5841">, 2022-05-26, paskelbta TAR 2022-05-26, i. k. 2022-11085</text:span></text:p>
      <text:p text:style-name="P5842"><text:span text:style-name="T5843">Dėl Valstybinės energetikos reguliavimo tarybos 2009 m. liepos 8 d. nutarimo Nr. O3-9</text:span><text:span text:style-name="T5844">6 „Dėl Šilumos kainų nustatymo metodikos“ pakeitimo</text:span></text:p>
      <text:p text:style-name="P5845"/>
      <text:p text:style-name="P5846"><text:span text:style-name="T5847">29.</text:span></text:p>
      <text:p text:style-name="P5848"><text:span text:style-name="T5849">Valstybinė energetikos reguliavimo taryba, Nutarimas</text:span></text:p>
      <text:p text:style-name="P5850"><text:span text:style-name="T5851">Nr.<text:s/></text:span><text:a xlink:href="https://www.e-tar.lt/portal/legalAct.html?documentId=7c51e2b0336811edb4cae1b158f98ea5" office:target-frame-name="_top" xlink:show="replace"><text:span text:style-name="T5852">O3E-1227</text:span></text:a><text:span text:style-name="T5853">, 2022-09-13, paskelbta TAR 2022-09-</text:span><text:span text:style-name="T5854">13, i. k. 2022-18733</text:span></text:p>
      <text:p text:style-name="P5855"><text:span text:style-name="T5856">Dėl Valstybinės energetikos reguliavimo tarybos 2009 m. liepos 8 d. nutarimo Nr. O3-96 „Dėl Šilumos kainų nustatymo metodikos“ pakeitimo</text:span></text:p>
      <text:p text:style-name="P5857"/>
      <text:p text:style-name="P5858"><text:span text:style-name="T5859">30.</text:span></text:p>
      <text:p text:style-name="P5860"><text:span text:style-name="T5861">Valstybinė energetikos reguliavimo taryba, Nutarimas</text:span></text:p>
      <text:p text:style-name="P5862"><text:span text:style-name="T5863">Nr.<text:s/></text:span><text:a xlink:href="https://www.e-tar.lt/portal/legalAct.html?documentId=21a84d405df611ee81b8b446907f594f" office:target-frame-name="_top" xlink:show="replace"><text:span text:style-name="T5864">O3E-1412</text:span></text:a><text:span text:style-name="T5865">, 2023-09-28, paskelbta TAR 2023-09-28, i. k. 2023-18899</text:span></text:p>
      <text:p text:style-name="P5866"><text:span text:style-name="T5867">Dėl Valstybinės energetikos reguliavimo tarybos 2009 m. liepos 8 d. nutarimo Nr. O3-96 „Dėl Šil</text:span><text:span text:style-name="T5868">umos kainų nustatymo metodikos“ pakeitimo</text:span></text:p>
      <text:p text:style-name="P5869"/>
      <text:p text:style-name="P5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text:span text:style-name="T193"><text:page-number text:fixed="false">48</text:page-number></text:span></text:p>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4:00Z</meta:creation-date>
    <dc:date>2024-06-26T13:24:00Z</dc:date>
    <meta:template xlink:href="Normal.dotm" xlink:type="simple"/>
    <meta:editing-cycles>2</meta:editing-cycles>
    <meta:editing-duration>PT0S</meta:editing-duration>
    <meta:document-statistic meta:page-count="3" meta:paragraph-count="2527" meta:word-count="24615" meta:character-count="194644" meta:row-count="4208" meta:non-whitespace-character-count="172556"/>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