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text-transform="uppercase"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text-transform="uppercase"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Hyperlink"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Hyperlink"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Hyperlink"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Heading3" style:family="paragraph">
      <style:paragraph-properties fo:margin-top="0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Heading3" style:family="paragraph">
      <style:paragraph-properties fo:margin-top="0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Heading3" style:family="paragraph">
      <style:paragraph-properties fo:margin-top="0in" fo:text-indent="0.5in"/>
      <style:text-properties fo:font-size="11pt" style:font-size-asian="11pt" style:font-size-complex="11pt"/>
    </style:style>
    <style:style style:name="P52" style:parent-style-name="Heading3" style:family="paragraph">
      <style:paragraph-properties fo:margin-top="0in"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color="#FF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BodyTextIndent" style:family="paragraph">
      <style:paragraph-properties fo:line-height="100%"/>
      <style:text-properties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Heading3" style:family="paragraph">
      <style:paragraph-properties fo:margin-top="0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name-asian="MS Mincho"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Heading3" style:family="paragraph">
      <style:paragraph-properties fo:margin-top="0in" fo:text-indent="0.5in"/>
    </style:style>
    <style:style style:name="T88" style:parent-style-name="DefaultParagraphFont" style:family="text">
      <style:text-properties fo:font-size="11pt" style:font-size-asian="11pt" style:font-size-complex="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font-size-complex="11pt"/>
    </style:style>
    <style:style style:name="P91" style:parent-style-name="Heading4" style:family="paragraph">
      <style:paragraph-properties fo:text-indent="0.5in"/>
      <style:text-properties fo:font-size="11pt" style:font-size-asian="11pt" style:font-size-complex="11pt"/>
    </style:style>
    <style:style style:name="P92" style:parent-style-name="Heading4" style:family="paragraph">
      <style:paragraph-properties fo:text-indent="0.5in"/>
      <style:text-properties fo:font-size="11pt" style:font-size-asian="11pt" style:font-size-complex="11pt"/>
    </style:style>
    <style:style style:name="P93" style:parent-style-name="Heading4" style:family="paragraph">
      <style:paragraph-properties fo:text-indent="0.5in"/>
      <style:text-properties fo:font-size="11pt" style:font-size-asian="11pt" style:font-size-complex="11pt"/>
    </style:style>
    <style:style style:name="P94" style:parent-style-name="Heading4" style:family="paragraph">
      <style:paragraph-properties fo:text-indent="0.5in"/>
      <style:text-properties fo:font-size="11pt" style:font-size-asian="11pt" style:font-size-complex="11pt"/>
    </style:style>
    <style:style style:name="P95" style:parent-style-name="Heading4" style:family="paragraph">
      <style:paragraph-properties fo:text-indent="0.5in"/>
      <style:text-properties fo:font-size="11pt" style:font-size-asian="11pt" style:font-size-complex="11pt"/>
    </style:style>
    <style:style style:name="P96" style:parent-style-name="Heading3" style:family="paragraph">
      <style:paragraph-properties fo:margin-top="0in" fo:text-indent="0.5in"/>
      <style:text-properties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Heading3" style:family="paragraph">
      <style:paragraph-properties fo:margin-top="0in"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Heading3" style:family="paragraph">
      <style:paragraph-properties fo:margin-top="0in" fo:text-indent="0.5in"/>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BodyTextIndent2" style:family="paragraph">
      <style:paragraph-properties fo:line-height="100%"/>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BodyTextIndent" style:family="paragraph">
      <style:paragraph-properties fo:line-height="100%"/>
      <style:text-properties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 style:parent-style-name="Heading4" style:family="paragraph">
      <style:paragraph-properties fo:text-indent="0.5in"/>
      <style:text-properties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 style:parent-style-name="Heading2" style:family="paragraph">
      <style:paragraph-properties fo:margin-top="0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text-position="super 68.1%"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margin-left="1.6736in" fo:text-indent="-1.1736in">
        <style:tab-stops/>
      </style:paragraph-properties>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FF0000"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Heading3" style:family="paragraph">
      <style:paragraph-properties fo:margin-top="0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tyle="italic" style:font-style-asian="italic"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3" style:parent-style-name="BodyTextIndent2" style:family="paragraph">
      <style:paragraph-properties fo:line-height="100%"/>
      <style:text-properties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9" style:parent-style-name="DefaultParagraphFont" style:family="text">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Heading2" style:family="paragraph">
      <style:paragraph-properties fo:margin-top="0in" fo:text-indent="0.5in"/>
      <style:text-properties fo:font-size="11pt" style:font-size-asian="11pt" style:font-size-complex="11pt"/>
    </style:style>
    <style:style style:name="P172" style:parent-style-name="Heading2" style:family="paragraph">
      <style:paragraph-properties fo:margin-top="0in" fo:margin-left="1.575in" fo:text-indent="-1.075in">
        <style:tab-stops/>
      </style:paragraph-properties>
      <style:text-properties fo:font-size="11pt" style:font-size-asian="11pt" style:font-size-complex="11pt"/>
    </style:style>
    <style:style style:name="P173" style:parent-style-name="Heading2" style:family="paragraph">
      <style:paragraph-properties fo:margin-top="0in" fo:text-indent="0.5in"/>
    </style:style>
    <style:style style:name="T174" style:parent-style-name="DefaultParagraphFont" style:family="text">
      <style:text-properties fo:font-weight="normal" style:font-weight-asian="normal"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tyle="italic" style:font-style-asian="italic"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tyle="italic" style:font-style-asian="italic" fo:font-size="11pt" style:font-size-asian="11pt" style:font-size-complex="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tyle="italic" style:font-style-asian="italic"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tyle="italic" style:font-style-asian="italic" fo:font-size="11pt" style:font-size-asian="11pt" style:font-size-complex="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tyle="italic" style:font-style-asian="italic"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font-size-complex="11pt" fo:language="lt" fo:country="LT" style:language-asian="lt" style:country-asian="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language-asian="lt" style:country-asian="LT"/>
    </style:style>
    <style:style style:name="P206" style:parent-style-name="Heading3" style:family="paragraph">
      <style:paragraph-properties fo:margin-top="0in" fo:text-indent="0.5in"/>
      <style:text-properties fo:font-size="11pt" style:font-size-asian="11pt" style:font-size-complex="11pt"/>
    </style:style>
    <style:style style:name="P207" style:parent-style-name="Heading3" style:family="paragraph">
      <style:paragraph-properties fo:margin-top="0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Heading3" style:family="paragraph">
      <style:paragraph-properties fo:margin-top="0in" fo:text-indent="0.5in"/>
      <style:text-properties fo:font-size="11pt" style:font-size-asian="11pt" style:font-size-complex="11pt"/>
    </style:style>
    <style:style style:name="P216" style:parent-style-name="Heading3" style:family="paragraph">
      <style:paragraph-properties fo:margin-top="0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Heading3" style:family="paragraph">
      <style:paragraph-properties fo:margin-top="0in" fo:text-indent="0.5in"/>
      <style:text-properties fo:font-size="11pt" style:font-size-asian="11pt" style:font-size-complex="11pt"/>
    </style:style>
    <style:style style:name="P221" style:parent-style-name="Heading3" style:family="paragraph">
      <style:paragraph-properties fo:margin-top="0in" fo:text-indent="0.5in"/>
      <style:text-properties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fo:language="lt" fo:country="LT" style:language-asian="lt" style:country-asian="LT"/>
    </style:style>
    <style:style style:name="P225" style:parent-style-name="Heading3" style:family="paragraph">
      <style:paragraph-properties fo:margin-top="0in" fo:text-indent="0.5in"/>
      <style:text-properties fo:font-size="11pt" style:font-size-asian="11pt" style:font-size-complex="11pt"/>
    </style:style>
    <style:style style:name="P226" style:parent-style-name="Heading3" style:family="paragraph">
      <style:paragraph-properties fo:margin-top="0in" fo:text-indent="0.5in"/>
      <style:text-properties fo:font-weight="bold" style:font-weight-asian="bold" fo:font-size="11pt" style:font-size-asian="11pt" style:font-size-complex="11p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Heading3" style:family="paragraph">
      <style:paragraph-properties fo:margin-top="0in" fo:text-indent="0.5in"/>
      <style:text-properties fo:font-weight="bold" style:font-weight-asian="bold" fo:font-size="11pt" style:font-size-asian="11pt" style:font-size-complex="11pt"/>
    </style:style>
    <style:style style:name="P230" style:parent-style-name="Heading3" style:family="paragraph">
      <style:paragraph-properties fo:margin-top="0in" fo:text-indent="0.5in"/>
      <style:text-properties fo:font-weight="bold" style:font-weight-asian="bold" fo:font-size="11pt" style:font-size-asian="11pt" style:font-size-complex="11pt"/>
    </style:style>
    <style:style style:name="P231" style:parent-style-name="Heading3" style:family="paragraph">
      <style:paragraph-properties fo:margin-top="0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Heading3" style:family="paragraph">
      <style:paragraph-properties fo:margin-top="0in" fo:text-indent="0.5in"/>
      <style:text-properties fo:font-size="11pt" style:font-size-asian="11pt" style:font-size-complex="11pt"/>
    </style:style>
    <style:style style:name="P237" style:parent-style-name="Heading3" style:family="paragraph">
      <style:paragraph-properties fo:margin-top="0in"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Heading3" style:family="paragraph">
      <style:paragraph-properties fo:margin-top="0in"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Heading3" style:family="paragraph">
      <style:paragraph-properties fo:margin-top="0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Heading3" style:family="paragraph">
      <style:paragraph-properties fo:margin-top="0in" fo:text-indent="0.5in"/>
      <style:text-properties fo:font-size="11pt" style:font-size-asian="11pt" style:font-size-complex="11pt"/>
    </style:style>
    <style:style style:name="P254" style:parent-style-name="Heading3" style:family="paragraph">
      <style:paragraph-properties fo:margin-top="0in"/>
      <style:text-properties fo:font-style="italic" style:font-style-asian="italic"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Heading3" style:family="paragraph">
      <style:paragraph-properties fo:margin-top="0in" fo:text-indent="0.5in"/>
      <style:text-properties fo:font-size="11pt" style:font-size-asian="11pt" style:font-size-complex="11pt"/>
    </style:style>
    <style:style style:name="P260" style:parent-style-name="Heading3" style:family="paragraph">
      <style:paragraph-properties fo:margin-top="0in" fo:text-indent="0.5in"/>
      <style:text-properties fo:font-weight="bold" style:font-weight-asian="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tyle="italic" style:font-style-asian="italic" fo:font-size="11pt" style:font-size-asian="11pt" style:font-size-complex="11pt" fo:language="lt" fo:country="LT"/>
    </style:style>
    <style:style style:name="P272" style:parent-style-name="Heading3" style:family="paragraph">
      <style:paragraph-properties fo:margin-top="0in" fo:text-indent="0.5in">
        <style:tab-stops>
          <style:tab-stop style:type="left" style:position="3.9368in"/>
        </style:tab-stops>
      </style:paragraph-properties>
      <style:text-properties fo:font-weight="bold" style:font-weight-asian="bold" fo:font-size="11pt" style:font-size-asian="11pt" style:font-size-complex="11pt"/>
    </style:style>
    <style:style style:name="P273" style:parent-style-name="Heading3" style:family="paragraph">
      <style:paragraph-properties fo:margin-top="0in" fo:margin-left="1.575in" fo:text-indent="-1.075in">
        <style:tab-stops>
          <style:tab-stop style:type="left" style:position="2.3618in"/>
        </style:tab-stops>
      </style:paragraph-properties>
      <style:text-properties fo:font-weight="bold" style:font-weight-asian="bold" fo:font-size="11pt" style:font-size-asian="11pt" style:font-size-complex="11pt"/>
    </style:style>
    <style:style style:name="P274" style:parent-style-name="Heading3" style:family="paragraph">
      <style:paragraph-properties fo:margin-top="0in" fo:text-indent="0.5in">
        <style:tab-stops>
          <style:tab-stop style:type="left" style:position="3.9368in"/>
        </style:tab-stops>
      </style:paragraph-properties>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P277" style:parent-style-name="Normal" style:family="paragraph">
      <style:paragraph-properties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Heading3" style:family="paragraph">
      <style:paragraph-properties fo:margin-top="0in" fo:text-indent="0.5in"/>
      <style:text-properties fo:font-weight="bold" style:font-weight-asian="bold" fo:font-size="11pt" style:font-size-asian="11pt" style:font-size-complex="11pt"/>
    </style:style>
    <style:style style:name="P282" style:parent-style-name="Heading3" style:family="paragraph">
      <style:paragraph-properties fo:margin-top="0in" fo:text-indent="0.5in"/>
      <style:text-properties fo:font-weight="bold" style:font-weight-asian="bold" fo:font-size="11pt" style:font-size-asian="11pt" style:font-size-complex="11pt"/>
    </style:style>
    <style:style style:name="P283" style:parent-style-name="Heading3" style:family="paragraph">
      <style:paragraph-properties fo:margin-top="0in" fo:text-indent="0.5in"/>
      <style:text-properties fo:font-size="11pt" style:font-size-asian="11pt" style:font-size-complex="11pt"/>
    </style:style>
    <style:style style:name="P284" style:parent-style-name="Heading3" style:family="paragraph">
      <style:paragraph-properties fo:margin-top="0in" fo:text-indent="0.5in"/>
    </style:style>
    <style:style style:name="T285" style:parent-style-name="DefaultParagraphFont" style:family="text">
      <style:text-properties fo:font-size="11pt" style:font-size-asian="11pt" style:font-size-complex="11pt"/>
    </style:style>
    <style:style style:name="P286" style:parent-style-name="Heading3" style:family="paragraph">
      <style:paragraph-properties fo:margin-top="0in" fo:text-indent="0.5in"/>
      <style:text-properties fo:font-size="11pt" style:font-size-asian="11pt" style:font-size-complex="11pt"/>
    </style:style>
    <style:style style:name="P287" style:parent-style-name="Heading3" style:family="paragraph">
      <style:paragraph-properties fo:margin-top="0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FF0000"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Heading3" style:family="paragraph">
      <style:paragraph-properties fo:margin-top="0in" fo:margin-left="0.125in" fo:text-indent="0.5in">
        <style:tab-stops/>
      </style:paragraph-properties>
      <style:text-properties fo:font-weight="bold" style:font-weight-asian="bold" fo:font-size="11pt" style:font-size-asian="11pt" style:font-size-complex="11pt"/>
    </style:style>
    <style:style style:name="P295" style:parent-style-name="Heading3" style:family="paragraph">
      <style:paragraph-properties fo:margin-top="0in" fo:text-indent="0.5in"/>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Heading3" style:family="paragraph">
      <style:paragraph-properties fo:margin-top="0in" fo:margin-left="0.125in" fo:text-indent="0.5in">
        <style:tab-stops/>
      </style:paragraph-properties>
      <style:text-properties fo:font-size="11pt" style:font-size-asian="11pt" style:font-size-complex="11pt"/>
    </style:style>
    <style:style style:name="P300" style:parent-style-name="Heading3" style:family="paragraph">
      <style:paragraph-properties fo:margin-top="0in" fo:text-indent="0.5in"/>
      <style:text-properties fo:font-weight="bold" style:font-weight-asian="bold"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color="#000000"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color="#000000"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weight="bold" style:font-weight-asian="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BodyTextIndent3" style:family="paragraph">
      <style:paragraph-properties fo:line-height="100%"/>
      <style:text-properties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8" style:parent-style-name="Heading4" style:family="paragraph">
      <style:paragraph-properties fo:text-indent="0.5in"/>
      <style:text-properties fo:font-size="11pt" style:font-size-asian="11pt" style:font-size-complex="11pt"/>
    </style:style>
    <style:style style:name="P339" style:parent-style-name="Heading4" style:family="paragraph">
      <style:paragraph-properties fo:text-indent="0.5in"/>
      <style:text-properties fo:font-weight="bold" style:font-weight-asian="bold" fo:font-size="11pt" style:font-size-asian="11pt" style:font-size-complex="11pt"/>
    </style:style>
    <style:style style:name="P340" style:parent-style-name="Heading4" style:family="paragraph">
      <style:paragraph-properties fo:text-indent="0.5in"/>
      <style:text-properties fo:font-weight="bold" style:font-weight-asian="bold" fo:font-size="11pt" style:font-size-asian="11pt" style:font-size-complex="11pt"/>
    </style:style>
    <style:style style:name="P341" style:parent-style-name="Heading4" style:family="paragraph">
      <style:paragraph-properties fo:text-indent="0.5in"/>
      <style:text-properties fo:font-size="11pt" style:font-size-asian="11pt" style:font-size-complex="11pt"/>
    </style:style>
    <style:style style:name="P342" style:parent-style-name="Heading4" style:family="paragraph">
      <style:paragraph-properties fo:text-indent="0.5in"/>
      <style:text-properties fo:font-weight="bold" style:font-weight-asian="bold" fo:font-size="11pt" style:font-size-asian="11pt" style:font-size-complex="11pt"/>
    </style:style>
    <style:style style:name="P343" style:parent-style-name="Heading4" style:family="paragraph">
      <style:paragraph-properties fo:text-indent="0.5in"/>
      <style:text-properties fo:font-weight="bold" style:font-weight-asian="bold"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fo:language="lt" fo:country="LT"/>
    </style:style>
    <style:style style:name="P351" style:parent-style-name="Heading4" style:family="paragraph">
      <style:paragraph-properties fo:text-indent="0.5in"/>
      <style:text-properties fo:font-size="11pt" style:font-size-asian="11pt" style:font-size-complex="11pt"/>
    </style:style>
    <style:style style:name="P352" style:parent-style-name="Heading4" style:family="paragraph">
      <style:paragraph-properties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Heading4" style:family="paragraph">
      <style:paragraph-properties fo:text-indent="0.5in"/>
      <style:text-properties fo:font-weight="bold" style:font-weight-asian="bold" fo:font-size="11pt" style:font-size-asian="11pt" style:font-size-complex="11pt"/>
    </style:style>
    <style:style style:name="P358" style:parent-style-name="Heading4" style:family="paragraph">
      <style:paragraph-properties fo:text-indent="0.5in"/>
      <style:text-properties fo:font-weight="bold" style:font-weight-asian="bold" fo:font-size="11pt" style:font-size-asian="11pt" style:font-size-complex="11pt"/>
    </style:style>
    <style:style style:name="P359" style:parent-style-name="Heading4" style:family="paragraph">
      <style:paragraph-properties fo:text-indent="0.5in"/>
      <style:text-properties fo:font-size="11pt" style:font-size-asian="11pt" style:font-size-complex="11pt"/>
    </style:style>
    <style:style style:name="P360" style:parent-style-name="Heading3" style:family="paragraph">
      <style:paragraph-properties fo:margin-top="0in" fo:text-indent="0.5in"/>
      <style:text-properties fo:font-weight="bold" style:font-weight-asian="bold" fo:font-size="11pt" style:font-size-asian="11pt" style:font-size-complex="11pt"/>
    </style:style>
    <style:style style:name="P361" style:parent-style-name="Heading3" style:family="paragraph">
      <style:paragraph-properties fo:margin-top="0in" fo:text-indent="0.5in"/>
      <style:text-properties fo:font-weight="bold" style:font-weight-asian="bold" fo:font-size="11pt" style:font-size-asian="11pt" style:font-size-complex="11pt"/>
    </style:style>
    <style:style style:name="P362" style:parent-style-name="Heading3" style:family="paragraph">
      <style:paragraph-properties fo:margin-top="0in" fo:text-indent="0.5in"/>
      <style:text-properties fo:font-size="11pt" style:font-size-asian="11pt" style:font-size-complex="11pt"/>
    </style:style>
    <style:style style:name="P363" style:parent-style-name="Heading4" style:family="paragraph">
      <style:paragraph-properties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Heading4" style:family="paragraph">
      <style:paragraph-properties fo:text-indent="0.5in"/>
      <style:text-properties fo:font-weight="bold" style:font-weight-asian="bold" fo:font-size="11pt" style:font-size-asian="11pt" style:font-size-complex="11pt"/>
    </style:style>
    <style:style style:name="P368" style:parent-style-name="Heading3" style:family="paragraph">
      <style:paragraph-properties fo:margin-top="0in" fo:text-indent="0.5in"/>
      <style:text-properties fo:font-weight="bold" style:font-weight-asian="bold" fo:font-size="11pt" style:font-size-asian="11pt" style:font-size-complex="11pt"/>
    </style:style>
    <style:style style:name="P369" style:parent-style-name="Heading3" style:family="paragraph">
      <style:paragraph-properties fo:margin-top="0in" fo:text-indent="0.5in"/>
      <style:text-properties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Heading3" style:family="paragraph">
      <style:paragraph-properties fo:margin-top="0in" fo:text-indent="0.5in"/>
      <style:text-properties fo:font-weight="bold" style:font-weight-asian="bold" fo:font-size="11pt" style:font-size-asian="11pt" style:font-size-complex="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name-asian="MS Mincho" fo:font-size="11pt" style:font-size-asian="11pt" style:font-size-complex="11pt" fo:language="lt" fo:country="LT"/>
    </style:style>
    <style:style style:name="T382"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style:font-name-asian="MS Mincho" fo:font-size="11pt" style:font-size-asian="11pt" style:font-size-complex="11pt" fo:language="lt" fo:country="LT"/>
    </style:style>
    <style:style style:name="T385" style:parent-style-name="DefaultParagraphFont" style:family="text">
      <style:text-properties style:font-name="Times New Roman" style:font-name-asian="MS Mincho"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name-asian="MS Mincho" fo:font-size="11pt" style:font-size-asian="11pt" style:font-size-complex="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name-asian="MS Mincho"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Heading4" style:family="paragraph">
      <style:paragraph-properties fo:text-indent="0.5in"/>
      <style:text-properties fo:font-weight="bold" style:font-weight-asian="bold" fo:font-size="11pt" style:font-size-asian="11pt" style:font-size-complex="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T423" style:parent-style-name="DefaultParagraphFont" style:family="text">
      <style:text-properties style:font-name="Times New Roman" fo:font-weight="bold" style:font-weight-asian="bold" fo:font-size="11pt" style:font-size-asian="11pt" style:font-size-complex="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9" style:parent-style-name="Heading3" style:family="paragraph">
      <style:paragraph-properties fo:margin-top="0in" fo:text-indent="0.5in"/>
      <style:text-properties fo:font-weight="bold" style:font-weight-asian="bold" fo:font-size="11pt" style:font-size-asian="11pt" style:font-size-complex="11p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fo:font-weight="bold" style:font-weight-asian="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weight="bold" style:font-weight-asian="bold" fo:font-size="11pt" style:font-size-asian="11pt" style:font-size-complex="11pt" fo:language="lt" fo:country="LT"/>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style:font-weight-complex="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P445" style:parent-style-name="Heading3" style:family="paragraph">
      <style:paragraph-properties fo:margin-top="0in" fo:text-indent="0.5in"/>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style-complex="italic"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Hyperlink"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Hyperlink"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P457" style:parent-style-name="Heading3" style:family="paragraph">
      <style:paragraph-properties fo:margin-top="0in" fo:text-indent="0.5in"/>
      <style:text-properties fo:font-size="11pt" style:font-size-asian="11pt" style:font-size-complex="11pt"/>
    </style:style>
    <style:style style:name="P458" style:parent-style-name="Heading3" style:family="paragraph">
      <style:paragraph-properties fo:margin-top="0in" fo:margin-left="1.6736in" fo:text-indent="-1.1736in">
        <style:tab-stops/>
      </style:paragraph-properties>
    </style:style>
    <style:style style:name="T459" style:parent-style-name="DefaultParagraphFont" style:family="text">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Heading4" style:family="paragraph">
      <style:paragraph-properties fo:text-indent="0.5in"/>
      <style:text-properties fo:font-weight="bold" style:font-weight-asian="bold"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Heading3" style:family="paragraph">
      <style:paragraph-properties fo:margin-top="0in"/>
      <style:text-properties fo:font-style="italic" style:font-style-asian="italic" fo:font-size="10pt" style:font-size-asian="10pt"/>
    </style:style>
    <style:style style:name="P469" style:parent-style-name="Normal" style:family="paragraph">
      <style:paragraph-properties style:text-autospace="none" fo:text-align="justify"/>
    </style:style>
    <style:style style:name="T470" style:parent-style-name="DefaultParagraphFont" style:family="text">
      <style:text-properties style:font-name="Times New Roman" fo:font-style="italic" style:font-style-asian="italic" fo:font-size="10pt" style:font-size-asian="10pt" fo:language="lt" fo:country="LT"/>
    </style:style>
    <style:style style:name="T471" style:parent-style-name="Hyperlink" style:family="text">
      <style:text-properties style:font-name="Times New Roman" fo:font-style="italic" style:font-style-asian="italic" fo:font-size="10pt" style:font-size-asian="10pt" fo:language="lt" fo:country="LT"/>
    </style:style>
    <style:style style:name="T472" style:parent-style-name="DefaultParagraphFont" style:family="text">
      <style:text-properties style:font-name="Times New Roman" fo:font-style="italic" style:font-style-asian="italic" fo:font-size="10pt" style:font-size-asian="10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Heading4" style:family="paragraph">
      <style:paragraph-properties fo:text-indent="0.5in"/>
      <style:text-properties fo:font-style="italic" style:font-style-asian="italic" fo:font-size="11pt" style:font-size-asian="11pt" style:font-size-complex="11pt"/>
    </style:style>
    <style:style style:name="P475" style:parent-style-name="Heading4" style:family="paragraph">
      <style:paragraph-properties fo:text-indent="0.5in"/>
      <style:text-properties fo:font-size="11pt" style:font-size-asian="11pt" style:font-size-complex="11pt"/>
    </style:style>
    <style:style style:name="S2" style:family="section">
      <style:section-properties fo:margin-left="0.2187in" fo:margin-right="0.0125in" style:writing-mode="lr-tb"/>
    </style:style>
    <style:style style:name="P476" style:parent-style-name="Normal" style:family="paragraph">
      <style:paragraph-properties fo:margin-top="0.3333in" fo:margin-bottom="0.5in">
        <style:tab-stops>
          <style:tab-stop style:type="right" style:position="6.0625in"/>
        </style:tab-stops>
      </style:paragraph-properties>
    </style:style>
    <style:style style:name="T477" style:parent-style-name="Pareigos" style:family="text">
      <style:text-properties style:font-name="Times New Roman" fo:text-transform="none" fo:font-size="11pt" style:font-size-asian="11pt" style:font-size-complex="11pt" fo:language="lt" fo:country="LT"/>
    </style:style>
    <style:style style:name="T478" style:parent-style-name="Pareigos"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style:text-autospace="none" fo:text-align="center"/>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83" style:parent-style-name="Normal" style:family="paragraph">
      <style:paragraph-properties style:text-autospace="none" fo:text-align="justify"/>
      <style:text-properties style:font-name="Times New Roman" fo:font-size="10pt" style:font-size-asian="10pt" fo:language="lt" fo:country="LT"/>
    </style:style>
    <style:style style:name="P484" style:parent-style-name="Normal" style:family="paragraph">
      <style:paragraph-properties style:text-autospace="none" fo:text-align="justify"/>
      <style:text-properties style:font-name="Times New Roman" fo:font-size="10pt" style:font-size-asian="10pt" fo:language="lt" fo:country="LT"/>
    </style:style>
    <style:style style:name="P485" style:parent-style-name="Normal" style:family="paragraph">
      <style:paragraph-properties style:text-autospace="none" fo:text-align="justify"/>
      <style:text-properties style:font-name="Times New Roman" fo:font-size="10pt" style:font-size-asian="10pt" fo:language="lt" fo:country="LT"/>
    </style:style>
    <style:style style:name="P486" style:parent-style-name="Normal" style:family="paragraph">
      <style:paragraph-properties style:text-autospace="none" fo:text-align="justify"/>
    </style:style>
    <style:style style:name="T487" style:parent-style-name="DefaultParagraphFont" style:family="text">
      <style:text-properties style:font-name="Times New Roman" fo:font-size="10pt" style:font-size-asian="10pt" fo:language="lt" fo:country="LT"/>
    </style:style>
    <style:style style:name="T488" style:parent-style-name="Hyperlink" style:family="text">
      <style:text-properties style:font-name="Times New Roman" fo:font-size="10pt" style:font-size-asian="10pt" fo:language="lt" fo:country="LT"/>
    </style:style>
    <style:style style:name="T489" style:parent-style-name="DefaultParagraphFont" style:family="text">
      <style:text-properties style:font-name="Times New Roman" fo:font-size="10pt" style:font-size-asian="10pt" fo:language="lt" fo:country="LT"/>
    </style:style>
    <style:style style:name="T490" style:parent-style-name="DefaultParagraphFont" style:family="text">
      <style:text-properties style:font-name="Times New Roman" fo:font-size="10pt" style:font-size-asian="10pt" fo:language="lt" fo:country="LT"/>
    </style:style>
    <style:style style:name="T491" style:parent-style-name="DefaultParagraphFont" style:family="text">
      <style:text-properties style:font-name="Times New Roman" fo:font-size="10pt" style:font-size-asian="10pt" fo:language="lt" fo:country="LT"/>
    </style:style>
    <style:style style:name="P492" style:parent-style-name="Normal" style:family="paragraph">
      <style:paragraph-properties style:text-autospace="none" fo:text-align="justify"/>
      <style:text-properties style:font-name="Times New Roman" fo:font-size="10pt" style:font-size-asian="10pt" fo:language="lt" fo:country="LT"/>
    </style:style>
    <style:style style:name="P493" style:parent-style-name="Normal" style:family="paragraph">
      <style:paragraph-properties style:text-autospace="none" fo:text-align="justify"/>
      <style:text-properties style:font-name="Times New Roman" fo:font-size="10pt" style:font-size-asian="10pt" fo:language="lt" fo:country="LT"/>
    </style:style>
    <style:style style:name="P494" style:parent-style-name="Normal" style:family="paragraph">
      <style:paragraph-properties style:text-autospace="none" fo:text-align="justify"/>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fo:text-align="justify"/>
      <style:text-properties style:font-name="Times New Roman" fo:font-size="10pt" style:font-size-asian="10pt" fo:language="lt" fo:country="LT"/>
    </style:style>
    <style:style style:name="P498" style:parent-style-name="Normal" style:family="paragraph">
      <style:paragraph-properties fo:text-align="justify"/>
      <style:text-properties style:font-name="Times New Roman" fo:font-size="10pt" style:font-size-asian="10pt" fo:language="lt" fo:country="LT"/>
    </style:style>
    <style:style style:name="P499"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50408" office:target-frame-name="_top" xlink:show="replace"><text:span text:style-name="T5">93-3986</text:span></text:a></text:p>
      <text:p text:style-name="P6">Neoficialus įstatymo tekstas</text:p>
      <text:p text:style-name="P7"/>
      <text:p text:style-name="P8"><text:span text:style-name="T9">LIETUVOS RESPUBLIKOS</text:span></text:p>
      <text:p text:style-name="P10"><text:span text:style-name="T11">VIEŠŲJŲ PIRKIMŲ ĮSTATYMO 2, 4, 7, 8, 10, 11, 16, 18, 19, 22, 23, 24, 27, 28, 30, 33, 39, 40, 43, 45, 49, 57, 62, 74, 85, 86, 89, 92 STRAIPSNIŲ PAKEITIMO IR PAPILDYMO, ĮSTATYMO PAPILDYMO 15</text:span><text:span text:style-name="T12">1</text:span><text:span text:style-name="T13"><text:s/>STRAIPSNIU</text:span></text:p>
      <text:p text:style-name="P14"><text:bookmark-start text:name="dok_tipas"/>ĮSTATYMAS<text:bookmark-end text:name="dok_tipas"/></text:p>
      <text:p text:style-name="P15"/>
      <text:p text:style-name="P16"><text:span text:style-name="T17">2009</text:span><text:span text:style-name="T18"><text:s/>m.<text:s/></text:span><text:span text:style-name="T19">liepos</text:span><text:span text:style-name="T20"><text:s/></text:span><text:span text:style-name="T21">22</text:span><text:span text:style-name="T22"><text:s/>d. Nr.<text:s/></text:span><text:span text:style-name="T23">XI-395</text:span><text:span text:style-name="T24"><text:line-break/>Vilnius</text:span></text:p>
      <text:section text:name="Sect1" text:style-name="S1">
        <text:p text:style-name="P25"><text:span text:style-name="T26">(</text:span><text:span text:style-name="T27">Žin.</text:span><text:span text:style-name="T28">, 1996, N</text:span><text:span text:style-name="T29">r.<text:s/></text:span><text:a xlink:href="http://www3.lrs.lt/pls/inter/dokpaieska.showdoc_l?p_id=30614" office:target-frame-name="_top" xlink:show="replace"><text:span text:style-name="T30">84-2000</text:span></text:a><text:span text:style-name="T31">; 2006, Nr.<text:s/></text:span><text:a xlink:href="http://www3.lrs.lt/pls/inter/dokpaieska.showdoc_l?p_id=268778" office:target-frame-name="_top" xlink:show="replace"><text:span text:style-name="T32">4-102</text:span></text:a><text:span text:style-name="T33">; 2008, Nr.<text:s/></text:span><text:a xlink:href="http://www3.lrs.lt/pls/inter/dokpaieska.showdoc_l?p_id=324492" office:target-frame-name="_top" xlink:show="replace"><text:span text:style-name="T34">81-3179</text:span></text:a><text:span text:style-name="T35">)</text:span></text:p>
        <text:p text:style-name="P36"/>
        <text:p text:style-name="P37"><text:bookmark-start text:name="straipsnis1"/><text:span text:style-name="T38">1</text:span><text:span text:style-name="T39"><text:s/></text:span><text:span text:style-name="T40">straipsnis. 2 straipsnio 15, 19 ir 21 dalių pakeitimas</text:span></text:p>
        <text:h text:style-name="P41" text:outline-level="3"><text:bookmark-end text:name="straipsnis1"/><text:span text:style-name="T42">1.</text:span><text:span text:style-name="T43"><text:s/></text:span><text:span text:style-name="T44">2 straipsnio 15 dalyje išbraukti žodžius</text:span><text:span text:style-name="T45"><text:s/></text:span><text:span text:style-name="T46">„kuriuos atlieka šio įstatymo 4 straipsnio 1 dalies 1, 2 ar 3 punktuose nurodyta perkančioji organizacija“ ir šią dalį išdėstyti taip:</text:span></text:h>
        <text:h text:style-name="P47" text:outline-level="3"><text:span text:style-name="T48">„15.<text:s/></text:span><text:span text:style-name="T49">Mažos vertės pirkimai</text:span><text:span text:style-name="T50"><text:s/>– pirkimai, kai prekių ar paslaugų pirkimo vertė yra mažesnė kaip 100 tūkst. Lt, o darbų – mažesnė kaip 500 tūkst. Lt (be pridėtinės vertės mokesčio).“</text:span></text:h>
        <text:h text:style-name="P51" text:outline-level="3">2. 2 straipsnio 19 dalyje po žodžio „dokumentų“ įrašyti žodžius „ir elektroninėmis priemonėmis pateiktų duomenų“ ir šią dalį išdėstyti taip:</text:h>
        <text:h text:style-name="P52" text:outline-level="3"><text:span text:style-name="T53">„19.<text:s/></text:span><text:span text:style-name="T54">Pasiūlymas</text:span><text:span text:style-name="T55"><text:s/>– tiekėjo raštu pateiktų dokumentų ir elektroninėmis priemonėmis pateiktų duomenų</text:span><text:span text:style-name="T56"><text:s/></text:span><text:span text:style-name="T57">visuma ar žodžiu pateiktas siūlymas</text:span><text:span text:style-name="T58"><text:s/></text:span><text:span text:style-name="T59">tiekti prekes, teikti paslaugas ar atlikti darbus pagal perkančiosios organizacijos nustatytas pirkimo sąlygas.“</text:span></text:h>
        <text:p text:style-name="P60">3. Pakeisti 2 straipsnio 21 dalį ir ją išdėstyti taip:</text:p>
        <text:p text:style-name="P61"><text:span text:style-name="T62">„21.<text:s/></text:span><text:span text:style-name="T63">Pirkimo dokumentai</text:span><text:span text:style-name="T64"><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p>
        <text:p text:style-name="P65"/>
        <text:p text:style-name="P66"><text:bookmark-start text:name="straipsnis2"/>2 straipsnis. 4 straipsnio papildymas 5 dalimi</text:p>
        <text:p text:style-name="P67"><text:bookmark-end text:name="straipsnis2"/>Papildyti 4 straipsnį 5 dalimi:</text:p>
        <text:p text:style-name="P68">„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text:p>
        <text:p text:style-name="P69"/>
        <text:p text:style-name="P70"><text:bookmark-start text:name="straipsnis3"/>3 straipsnis. 7 straipsnio pakeitimas ir papildymas</text:p>
        <text:p text:style-name="P71"><text:bookmark-end text:name="straipsnis3"/>Pakeisti 7 straipsnio pavadinimą, šį straipsnį papildyti nauja 1 dalimi, buvusias 1–3 dalis laikyti atitinkamai 2–4 dalimis, 2 dalyje po žodžio „pasiūlymą“ įrašyti žodį „(pasiūlymus)“ ir visą straipsnį išdėstyti taip:<text:s/></text:p>
        <text:p text:style-name="P72"><text:span text:style-name="T73">„</text:span><text:span text:style-name="T74">7 straipsnis</text:span><text:span text:style-name="T75">.<text:s/></text:span><text:span text:style-name="T76">Pirkimų planavimas.</text:span><text:span text:style-name="T77"><text:s/></text:span><text:span text:style-name="T78">Pirkimo pradžia ir pabaiga</text:span></text:p>
        <text:p text:style-name="P79">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 toks yra, skelbia tais metais planuojamų vykdyti viešųjų pirkimų suvestinę Viešųjų pirkimų tarnybos nustatyta tvarka ir nurodo perkančiosios organizacijos pavadinimą, adresą, kontaktinius duomenis, pirkimo objekto pavadinimą ir kodą, numatomą kiekį ar apimtį (jeigu įmanoma), numatomą pirkimo pradžią, pirkimo būdą ir ketinamos sudaryti pirkimo sutarties trukmę.</text:p>
        <text:h text:style-name="P80" text:outline-level="3"><text:span text:style-name="T81">2. Pirkimas prasideda, kai Viešųjų pirkimų tarnyba gauna perkančiosios organizacijos pateiktą skelbimą apie pirkimą arba perkančiosios organizacijos, veikiančios v</text:span><text:span text:style-name="T82">andentvarkos, energetikos, transporto ar pašto paslaugų<text:s/></text:span><text:span text:style-name="T83">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84">–</text:span><text:span text:style-name="T85"><text:s/></text:span><text:span text:style-name="T86">kai perkančioji organizacija kreipiasi į tiekėją (tiekėjus) prašydama pateikti pasiūlymą (pasiūlymus).</text:span></text:h>
        <text:h text:style-name="P87" text:outline-level="3"><text:span text:style-name="T88">3. Pirkimas (ar atskiros dalies pirkimas) pasibaigia, kai:<text:s/></text:span></text:h>
        <text:h text:style-name="P89" text:outline-level="3"><text:span text:style-name="T90">1) sudaroma pirkimo sutartis (preliminarioji sutartis) arba nustatomas projekto konkurso laimėtojas;</text:span></text:h>
        <text:h text:style-name="P91" text:outline-level="4">2) atmetamos visos paraiškos ar pasiūlymai;</text:h>
        <text:h text:style-name="P92" text:outline-level="4">3) nutraukiamos pirkimo procedūros;</text:h>
        <text:h text:style-name="P93" text:outline-level="4">4) per nustatytą terminą nepateikiama nė viena paraiška ar pasiūlymas;</text:h>
        <text:h text:style-name="P94" text:outline-level="4">5) pasibaigia pasiūlymų galiojimo laikas ir pirkimo sutartis nesudaroma dėl priežasčių, kurios priklauso nuo tiekėjų;</text:h>
        <text:h text:style-name="P95" text:outline-level="4">6) visi tiekėjai atsiima pasiūlymus ar atsisako sudaryti pirkimo sutartį.</text:h>
        <text:h text:style-name="P96"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p text:style-name="P97"/>
        <text:p text:style-name="P98"><text:bookmark-start text:name="straipsnis4"/>4 straipsnis. 8 straipsnio 1, 3 ir 4 dalių pakeitimas<text:s/></text:p>
        <text:p text:style-name="P99"><text:bookmark-end text:name="straipsnis4"/>1. Pakeisti 8 straipsnio 1 dalį ir ją išdėstyti taip:<text:s/></text:p>
        <text:p text:style-name="P100"><text:span text:style-name="T101">„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span text:style-name="T102"><text:s/></text:span></text:p>
        <text:p text:style-name="P103">2. Pakeisti 8 straipsnio 3 dalį ir ją išdėstyti taip:<text:s/></text:p>
        <text:h text:style-name="P104" text:outline-level="3">„3. Viešųjų pirkimų tarnybos teisės:</text:h>
        <text:p text:style-name="P105"><text:span text:style-name="T106">1) savarankiškai pasirinkti tikrinamas perkančiąsias organizacijas, tikrinimo būdą, mastą ir laiką;</text:span></text:p>
        <text:p text:style-name="P107">2) gauti iš perkančiosios organizacijos su pirkimais susijusią informaciją ir dokumentus;</text:p>
        <text:p text:style-name="P108">3) gauti perkančiosios organizacijos, Viešojo pirkimo komisijos ar jos narių ir pirkimo procedūrose dalyvaujančių ekspertų veiksmų ir sprendimų, susijusių su pirkimu, paaiškinimus;</text:p>
        <text:p text:style-name="P109">4) pirkimo dokumentus ir tiekėjų pasiūlymus pateikti papildomai ekspertizei;</text:p>
        <text:p text:style-name="P110">5) vadovaujantis teisingumo ir protingumo kriterijais įpareigoti perkančiąją organizaciją sustabdyti pirkimo procedūras ar nesudaryti pirkimo sutarties tol, kol Viešųjų pirkimų tarnyba nepateiks perkančiosios organizacijos pateiktų dokumentų ir sprendimų vertinimo;</text:p>
        <text:p text:style-name="P111">6) nustačius Lietuvos Respublikos įstatymų, kitų teisės aktų pažeidimus, įpareigoti perkančiąją organizaciją nutraukti pirkimo procedūras, panaikinti ar pakeisti šio įstatymo reikalavimų neatitinkančius sprendimus ar veiksmus;</text:p>
        <text:p text:style-name="P112">7) šiame įstatyme nustatytais atvejais duoti sutikimą perkančiajai organizacijai nutraukti pirkimo procedūras ar nestabdyti pirkimo procedūrų, kai nagrinėjamos tiekėjų pretenzijos;</text:p>
        <text:p text:style-name="P113"><text:span text:style-name="T114">8)</text:span><text:span text:style-name="T115"><text:s/>šį įstatymą pažeidusius asmenis Lietuvos Respublikos įstatymų nustatyta tvarka traukti administracinėn atsakomybėn;</text:span></text:p>
        <text:h text:style-name="P116" text:outline-level="3"><text:span text:style-name="T117">9) nustačius šio įstatymo pažeidimus ar galimas korupcijos apraiškas, medžiagą tolesniam tyrimui perduoti teisėsaugos institucijoms.“</text:span><text:span text:style-name="T118"><text:s/></text:span></text:h>
        <text:p text:style-name="P119">3. Pakeisti 8 straipsnio 4 dalį ir ją išdėstyti taip:</text:p>
        <text:p text:style-name="P120">„4. Viešųjų pirkimų tarnyba priima sprendimus savarankiškai ir nešališkai. Viešųjų pirkimų tarnyba atsako už savo neteisėtus sprendimus.“</text:p>
        <text:p text:style-name="P121"/>
        <text:p text:style-name="P122"><text:bookmark-start text:name="straipsnis5"/>5 straipsnis. 10 straipsnio 3 dalies 6 punkto pakeitimas, 10 straipsnio 3 dalies 3, 4 punktų ir 4 dalies pripažinimas netekusiais galios ir 5 dalies pakeitimas<text:s/></text:p>
        <text:p text:style-name="P123"><text:bookmark-end text:name="straipsnis5"/>1. Pakeisti 10 straipsnio 3 dalies 6 punktą ir jį išdėstyti taip:</text:p>
        <text:p text:style-name="P124">„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p>
        <text:p text:style-name="P125">2. Pripažinti 10 straipsnio 3 dalies 3 punktą netekusiu galios.</text:p>
        <text:p text:style-name="P126">3. Pripažinti 10 straipsnio 3 dalies 4 punktą netekusiu galios.</text:p>
        <text:h text:style-name="P127" text:outline-level="4">4. Pripažinti 10 straipsnio 4 dalį netekusia galios.</text:h>
        <text:p text:style-name="P128">5. Pakeisti 10 straipsnio 5 dalį ir ją išdėstyti taip:</text:p>
        <text:p text:style-name="P129">„5. Perkančioji organizacija Europos Bendrijų Komisijos prašymu turi pranešti jai apie bet kokias veiklos ar produktų kategorijas, kurioms taikomos šio straipsnio 3 dalies<text:s/><text:line-break/>1 ir 2 punktų nuostatos.“</text:p>
        <text:h text:style-name="P130" text:outline-level="2"/>
        <text:p text:style-name="P131"><text:bookmark-start text:name="straipsnis6"/>6 straipsnis. 11 straipsnio 2 dalies pakeitimas<text:s/></text:p>
        <text:p text:style-name="P132"><text:bookmark-end text:name="straipsnis6"/><text:span text:style-name="T133">11 straipsnio 2 dalyje išbraukti žodžius</text:span><text:span text:style-name="T134"><text:s/></text:span><text:span text:style-name="T135">„Valstybės žinių“ priede „Informaciniai pranešimai“ ir“ ir šią dalį išdėstyti taip:<text:s/></text:span></text:p>
        <text:p text:style-name="P136">„2. Tarptautinio pirkimo vertės ribas ir informaciją apie patikslintas tarptautinio pirkimo vertės ribas Viešųjų pirkimų tarnyba skelbia Centrinėje viešųjų pirkimų informacinėje sistemoje.“</text:p>
        <text:p text:style-name="P137"/>
        <text:p text:style-name="P138"><text:bookmark-start text:name="straipsnis7"/><text:span text:style-name="T139">7 straipsnis. Įstatymo papildymas 15</text:span><text:span text:style-name="T140">1</text:span><text:span text:style-name="T141"><text:s/>straipsniu</text:span></text:p>
        <text:p text:style-name="P142"><text:bookmark-end text:name="straipsnis7"/><text:span text:style-name="T143">Papildyti įstatymą 15</text:span><text:span text:style-name="T144">1</text:span><text:span text:style-name="T145"><text:s/>straipsniu:</text:span></text:p>
        <text:p text:style-name="P146"><text:span text:style-name="T147">„</text:span><text:span text:style-name="T148">15</text:span><text:span text:style-name="T149">1</text:span><text:span text:style-name="T150"><text:s/>straipsnis. Pirkimų atlikimas Centrinės viešųjų pirkimų informacinės sistemos priemonėmis</text:span></text:p>
        <text:p text:style-name="P151">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p>
        <text:p text:style-name="P152"/>
        <text:p text:style-name="P153"><text:bookmark-start text:name="straipsnis8"/>8 straipsnis. 16 straipsnio 1 dalies pakeitimas<text:s/></text:p>
        <text:h text:style-name="P154" text:outline-level="3"><text:bookmark-end text:name="straipsnis8"/><text:span text:style-name="T155">16 straipsnio 1 dalyje išbraukti žodžius „ir pirkimams, kuriuos atlieka šio įstatymo 4 straipsnio 1 dalies 4 punkte nurodyta perkančioji organizacija</text:span><text:span text:style-name="T156"><text:s/></text:span><text:span text:style-name="T157">šio įstatymo 85 straipsnio nustatyta tvarka“ ir šią dalį išdėstyti taip:</text:span></text:h>
        <text:h text:style-name="P158" text:outline-level="3"><text:span text:style-name="T159">„1. Perkančioji organizacija pirkimui (pirkimams) organizuoti ir atlikti privalo (mažos vertės pirkimams</text:span><text:span text:style-name="T160"><text:s/>–<text:s/></text:span><text:span text:style-name="T161">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p text:style-name="P162"/>
        <text:p text:style-name="P163"><text:bookmark-start text:name="straipsnis9"/>9 straipsnis. 18 straipsnio 10 dalies pakeitimas ir 11 dalies pripažinimas netekusia galios</text:p>
        <text:p text:style-name="P164"><text:bookmark-end text:name="straipsnis9"/>1. Pakeisti 18 straipsnio 10 dalį ir ją išdėstyti taip:</text:p>
        <text:p text:style-name="P165"><text:span text:style-name="T166">„10. Perkančioji</text:span><text:span text:style-name="T167"><text:s/></text:span><text:span text:style-name="T168">organizacija, tvirtindama šio įstatymo 85 straipsnyje nurodytas taisykles, jose gali nustatyti, kad pirkimo sutartis gali būti sudaroma žodžiu, kai atliekami supaprastinti pirkimai, kurių sutarties vertė yra mažesnė kaip 10 000 Lt.</text:span><text:span text:style-name="T169">“</text:span></text:p>
        <text:p text:style-name="P170">2. 18 straipsnio 11 dalį pripažinti netekusia galios.<text:s/></text:p>
        <text:h text:style-name="P171" text:outline-level="2"/>
        <text:h text:style-name="P172" text:outline-level="2"><text:bookmark-start text:name="straipsnis10"/>10 straipsnis. 19 straipsnio 1, 3, 4, 5, 9 dalių pakeitimas ir 7, 8 dalių pripažinimas netekusiomis galios<text:s/></text:h>
        <text:h text:style-name="P173" text:outline-level="2"><text:bookmark-end text:name="straipsnis10"/><text:span text:style-name="T174">1. Pakeisti 19 straipsnio 1 dalį ir ją išdėstyti taip:<text:s/></text:span></text:h>
        <text:p text:style-name="P175"><text:span text:style-name="T176">„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77"><text:s/></text:span><text:span text:style-name="T178">Ataskaitoje nurodoma:<text:s/></text:span></text:p>
        <text:p text:style-name="P179"><text:span text:style-name="T180">1) perkančiosios organizacijos pavadinimas, adresas, pirkimo sutarties, preliminariosios sutarties ar dinaminės pirkimo sistemos objektas ir kaina;</text:span><text:span text:style-name="T181"><text:s/></text:span></text:p>
        <text:p text:style-name="P182"><text:span text:style-name="T183">2) derybų atveju – šio pirkimo būdo pasirinkimo priežastys;</text:span><text:span text:style-name="T184"><text:s/></text:span></text:p>
        <text:p text:style-name="P185"><text:span text:style-name="T186">3) konkurencinio dialogo atveju – šio pirkimo būdo pasirinkimo priežastys;</text:span><text:span text:style-name="T187"><text:s/></text:span></text:p>
        <text:p text:style-name="P188"><text:span text:style-name="T189">4) atrinktų kandidatų ir laimėjusių dalyvių pavadinimai ir jų pasirinkimo priežastys;</text:span><text:span text:style-name="T190"><text:s/></text:span></text:p>
        <text:p text:style-name="P191"><text:span text:style-name="T192">5) kandidatų ir dalyvių, kurių paraiškos ir pasiūlymai atmesti, pavadinimai, paraiškų ir pasiūlymų atmetimo priežastys;</text:span><text:span text:style-name="T193"><text:s/></text:span></text:p>
        <text:p text:style-name="P194"><text:span text:style-name="T195">6) pasiūlymų, kuriuose nurodytos neįprastai mažos kainos, atmetimo priežastys;</text:span><text:span text:style-name="T196"><text:s/></text:span></text:p>
        <text:p text:style-name="P197">7) laimėjusio dalyvio pavadinimas, jo pasirinkimo priežastys ir, jeigu žinoma, pirkimo sutarties ar preliminariosios sutarties įsipareigojimų dalis, kuriai laimėtojas ketina pasitelkti trečiuosius asmenis kaip subrangovus;<text:s/></text:p>
        <text:p text:style-name="P198"><text:span text:style-name="T199">8) jeigu nebuvo sudaryta pirkimo sutartis ar preliminarioji sutartis arba nebuvo sukurta dinaminė pirkimo sistema, – to priežastys;<text:s/></text:span></text:p>
        <text:p text:style-name="P200">9) kita Viešųjų pirkimų tarnybos nustatyta informacija.“</text:p>
        <text:p text:style-name="P201">2. Pakeisti 19 straipsnio 3 dalį ir ją išdėstyti taip:</text:p>
        <text:p text:style-name="P202"><text:span text:style-name="T203">„3. Pirkimo procedūrų ataskaita pildoma dalimis<text:s/></text:span><text:span text:style-name="T204">Centrinėje viešųjų pirkimų informacinėje sistemoje Viešųjų pirkimų tarnybos<text:s/></text:span><text:span text:style-name="T205">nustatyta tvarka ir terminais ir baigiama pildyti ne vėliau kaip per 5 darbo dienas pasibaigus pirkimui.“</text:span></text:p>
        <text:h text:style-name="P206" text:outline-level="3">3. Pakeisti 19 straipsnio 4 dalį ir ją išdėstyti taip:<text:s/></text:h>
        <text:h text:style-name="P207" text:outline-level="3"><text:span text:style-name="T208">„4. Perkančioji organizacija privalo Viešųjų pirkimų tarnybai raštu pateikti</text:span><text:span text:style-name="T209"><text:s/></text:span><text:span text:style-name="T210">visų per kalendorinius metus atliktų pirkimų, kai pagal preliminariąsias pirkimo sutartis sudaromos pagrindinės sutartys, ir visų per kalendorinius metus atliktų</text:span><text:span text:style-name="T211"><text:s/></text:span><text:span text:style-name="T212">mažos vertės</text:span><text:span text:style-name="T213"><text:s/></text:span><text:span text:style-name="T214">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215" text:outline-level="3">4. Pakeisti 19 straipsnio 5 dalį ir ją išdėstyti taip:</text:h>
        <text:h text:style-name="P216" text:outline-level="3"><text:span text:style-name="T217">„5. Perkančioji organizacija privalo Viešųjų pirkimų tarnybai raštu pateikti kiekvienos įvykdytos ar nutrauktos pirkimo sutarties<text:s/></text:span><text:span text:style-name="T218">(</text:span><text:span text:style-name="T219">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220" text:outline-level="3">5. Pripažinti 19 straipsnio 7 dalį netekusia galios.</text:h>
        <text:h text:style-name="P221" text:outline-level="3">6. Pripažinti 19 straipsnio 8 dalį netekusia galios.</text:h>
        <text:p text:style-name="P222">7. Pakeisti 19 straipsnio 9 dalį ir ją išdėstyti taip:<text:s/></text:p>
        <text:p text:style-name="P223"><text:span text:style-name="T22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span></text:p>
        <text:h text:style-name="P225" text:outline-level="3"/>
        <text:h text:style-name="P226" text:outline-level="3"><text:bookmark-start text:name="straipsnis11"/>11 straipsnis. 22 straipsnio 3 dalies 3 punkto pakeitimas</text:h>
        <text:p text:style-name="P227"><text:bookmark-end text:name="straipsnis11"/>Pakeisti 22 straipsnio 3 dalies 3 punktą ir jį išdėstyti taip:</text:p>
        <text:p text:style-name="P228">„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text:p>
        <text:h text:style-name="P229" text:outline-level="3"/>
        <text:h text:style-name="P230" text:outline-level="3"><text:bookmark-start text:name="straipsnis12"/>12 straipsnis.<text:s/><text:bookmark-start text:name="_Ref8795104"/>23 straipsnio 1, 3, 8 ir 9 dalių pakeitimas</text:h>
        <text:h text:style-name="P231" text:outline-level="3"><text:bookmark-end text:name="straipsnis12"/><text:span text:style-name="T232">1.<text:s/></text:span><text:span text:style-name="T233">Neteko galios nuo 2010 m. kovo<text:s/></text:span><text:span text:style-name="T234">2</text:span><text:span text:style-name="T235"><text:s/>d.</text:span></text:h>
        <text:h text:style-name="P236" text:outline-level="3">2. Pakeisti 23 straipsnio 3 dalį ir ją išdėstyti taip:<text:s/></text:h>
        <text:h text:style-name="P237" text:outline-level="3"><text:span text:style-name="T238">„3. Visus skelbimus, skirtus skelbti šio straipsnio 1 dalyje<text:s/></text:span><text:span text:style-name="T239">nurodytame leidinyje ir<text:s/></text:span><text:span text:style-name="T240">Centrinėje viešųjų pirkimų informacinėje sistemoje, perkančioji organizacija pateikia Viešųjų pirkimų tarnybai. Viešųjų pirkimų tarnyba šio įstatymo reikalavimus atitinkančius skelbimus privalo per 3 darbo dienas išsiųsti Europos Bendrijų oficialiųjų leidinių biurui paskelbti šio straipsnio 1 dalyje<text:s/></text:span><text:span text:style-name="T241">nurodytame leidinyje ir</text:span><text:span text:style-name="T242"><text:s/>Centrinėje viešųjų pirkimų informacinėje sistemoje. Skelbimo išsiuntimo iš Viešųjų pirkimų tarnybos diena yra pirkimo išankstinio paskelbimo ar pirkimo paskelbimo data</text:span><text:span text:style-name="T243">.“<text:s/></text:span></text:h>
        <text:p text:style-name="P244"><text:bookmark-end text:name="_Ref8795104"/>3. Pakeisti 23 straipsnio 8 dalį ir ją dalį išdėstyti taip:<text:tab/></text:p>
        <text:h text:style-name="P245" text:outline-level="3"><text:span text:style-name="T246">„8. Skelbimas skelbiamas perkančiosios organizacijos pasirinkta kuria nors oficialiąja Europos Sąjungos kalba ir tik šis tekstas laikomas autentišku. Europos Bendrijų oficialiųjų leidinių biuras taip pat parengia ir paskelbia kiekvieno skelbimo svarbių elementų santrauką kitomis oficialiosiomis Europos Sąjungos kalbomis.</text:span><text:span text:style-name="T247"><text:s/></text:span><text:span text:style-name="T248">Skelbimų, kuriuos skelbia Europos Bendrijų Komisija, išlaidas padengia Bendrija.“</text:span></text:h>
        <text:h text:style-name="P249" text:outline-level="3"><text:span text:style-name="T250">4.</text:span><text:span text:style-name="T251"><text:s/></text:span><text:span text:style-name="T252">Pakeisti 23 straipsnio 9 dalį ir ją išdėstyti taip:</text:span></text:h>
        <text:h text:style-name="P253" text:outline-level="3">„9. Perkančioji organizacija šio straipsnio nustatyta tvarka gali skelbti apie supaprastintus pirkimus ir apie pirkimus, kuriems šiame įstatyme nustatytas paskelbimo reikalavimas netaikomas.“<text:s/></text:h>
        <text:h text:style-name="P254" text:outline-level="3">Straipsnio pakeitimai:</text:h>
        <text:p text:style-name="P255"><text:span text:style-name="T256">Nr.<text:s/></text:span><text:a xlink:href="http://www3.lrs.lt/cgi-bin/preps2?a=365477&amp;b=" office:target-frame-name="_top" xlink:show="replace"><text:span text:style-name="T257">XI-679</text:span></text:a><text:span text:style-name="T258">, 2010-02-11, Žin., 2010, Nr. 25-1175 (2010-03-02)</text:span></text:p>
        <text:h text:style-name="P259" text:outline-level="3"/>
        <text:h text:style-name="P260" text:outline-level="3"><text:bookmark-start text:name="straipsnis13"/>13 straipsnis. 24 straipsnio 2 dalies 5, 14 ir 22 punktų pakeitimas<text:s/></text:h>
        <text:p text:style-name="P261"><text:bookmark-end text:name="straipsnis13"/>1. Pakeisti 24 straipsnio 2 dalies 5 punktą ir jį išdėstyti taip:<text:s/></text:p>
        <text:p text:style-name="P262">„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p>
        <text:p text:style-name="P263"><text:span text:style-name="T264">2.</text:span><text:span text:style-name="T265"><text:s/></text:span><text:span text:style-name="T266">24 straipsnio 2 dalies 14 punkte po žodžio „būdas“ įrašyti žodžius „įskaitant informaciją, ar pasiūlymas pateikiamas elektroninėmis priemonėmis“ ir šį punktą išdėstyti taip:</text:span></text:p>
        <text:p text:style-name="P267">„14) pasiūlymų pateikimo terminas, vieta ir būdas, įskaitant informaciją, ar pasiūlymas pateikiamas elektroninėmis priemonėmis;“.</text:p>
        <text:p text:style-name="P268">3. Pakeisti 24 straipsnio 2 dalies 22 punktą ir jį išdėstyti taip:<text:s/></text:p>
        <text:p text:style-name="P269"><text:span text:style-name="T270">„22) nuorodos į išankstinį numatomo pirkimo paskelbimą Europos Sąjungos oficialiajame leidinyje, Centrinėje viešųjų pirkimų informacinėje sistemoje, kituose leidiniuose ir internete, jeigu apie pirkimą buvo skelbta iš anksto.“</text:span><text:span text:style-name="T271"><text:s/></text:span></text:p>
        <text:h text:style-name="P272" text:outline-level="3"/>
        <text:h text:style-name="P273" text:outline-level="3"><text:bookmark-start text:name="straipsnis14"/>14 straipsnis. 27 straipsnio 1 dalies pakeitimas ir 9 dalies pripažinimas netekusia galios<text:s/></text:h>
        <text:h text:style-name="P274" text:outline-level="3"><text:bookmark-end text:name="straipsnis14"/>1. Pakeisti 27 straipsnio 1 dalį ir ją išdėstyti taip:</text:h>
        <text:p text:style-name="P275"><text:span text:style-name="T276">„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p>
        <text:p text:style-name="P277"><text:span text:style-name="T278">2.</text:span><text:span text:style-name="T279"><text:s/></text:span><text:span text:style-name="T280">Pripažinti 27 straipsnio 9 dalį netekusia galios.<text:s/></text:span></text:p>
        <text:h text:style-name="P281" text:outline-level="3"/>
        <text:h text:style-name="P282" text:outline-level="3"><text:bookmark-start text:name="straipsnis15"/>15 straipsnis. 28 straipsnio 2 ir 5 dalių pakeitimas</text:h>
        <text:h text:style-name="P283" text:outline-level="3"><text:bookmark-end text:name="straipsnis15"/>1. 28 straipsnio 2 dalyje vietoj žodžio „išspausdinti“ įrašyti žodį „paskelbti“, išbraukti <text:s/>žodžius „Valstybės žinių“ priedui „Informaciniai pranešimai“ ir šią dalį išdėstyti taip:</text:h>
        <text:h text:style-name="P284" text:outline-level="3"><text:span text:style-name="T285">„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text:span></text:h>
        <text:h text:style-name="P286" text:outline-level="3">2. Pakeisti 28 straipsnio 5 dalį ir ją išdėstyti taip:<text:s/></text:h>
        <text:h text:style-name="P287" text:outline-level="3"><text:span text:style-name="T28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289">.<text:s/></text:span><text:span text:style-name="T29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291"><text:s/></text:span><text:span text:style-name="T29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span text:style-name="T293"><text:s/></text:span></text:h>
        <text:h text:style-name="P294" text:outline-level="3"/>
        <text:h text:style-name="P295" text:outline-level="3"><text:bookmark-start text:name="straipsnis16"/><text:span text:style-name="T296">16 straipsnis. 30 straipsnio 1 dalies pakeitimas</text:span></text:h>
        <text:p text:style-name="P297"><text:bookmark-end text:name="straipsnis16"/>Pakeisti 30 straipsnio 1 dalį ir ją išdėstyti taip:<text:s/></text:p>
        <text:p text:style-name="P298">„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text:p>
        <text:h text:style-name="P299" text:outline-level="3"/>
        <text:h text:style-name="P300" text:outline-level="3"><text:bookmark-start text:name="straipsnis17"/>17 straipsnis. 33 straipsnio 1 dalies, 2 dalies 4 punkto ir 5 dalies pakeitimas</text:h>
        <text:p text:style-name="P301"><text:bookmark-end text:name="straipsnis17"/><text:span text:style-name="T302">1. Pakeisti 33 straipsnio 1 dalį<text:s/></text:span><text:span text:style-name="T303">ir ją išdėstyti taip:</text:span></text:p>
        <text:p text:style-name="P304"><text:span text:style-name="T305">„1.</text:span><text:span text:style-name="T30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text:span></text:p>
        <text:p text:style-name="P307"><text:span text:style-name="T308">2. Pakeisti 33 straipsnio 2 dalies 4 punktą ir jį išdėstyti taip:</text:span></text:p>
        <text:p text:style-name="P309"><text:span text:style-name="T31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text:span></text:p>
        <text:p text:style-name="P311">3. Pakeisti 33 straipsnio 5 dalį ir ją išdėstyti taip:<text:s/></text:p>
        <text:p text:style-name="P312"><text:span text:style-name="T313">„5. Jeigu tiekėjas negali pateikti šio straipsnio 3 dalyje nurodytų dokumentų, nes atitinkamoje šalyje tokie dokumentai neišduodami arba toje šalyje išduodami dokumentai neapima visų šio straipsnio 1 dalyje ir 2</text:span><text:span text:style-name="T314"><text:s/></text:span><text:span text:style-name="T315">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316"><text:s/></text:span><text:span text:style-name="T317">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span text:style-name="T318"><text:s/></text:span></text:p>
        <text:p text:style-name="P319"/>
        <text:p text:style-name="P320"><text:bookmark-start text:name="straipsnis18"/>18 straipsnis. 39 straipsnio 3 dalies pripažinimas netekusia galios ir 7 dalies <text:s/>1 punkto pakeitimas<text:s/></text:p>
        <text:p text:style-name="P321"><text:bookmark-end text:name="straipsnis18"/>1. Pripažinti 39 straipsnio 3 dalį netekusia galios.<text:s/></text:p>
        <text:p text:style-name="P322">2. Pakeisti 39 straipsnio 7 dalies 1 punktą ir jį išdėstyti taip:<text:s/></text:p>
        <text:p text:style-name="P323"><text:span text:style-name="T324">„1) pagal pirkimo dokumentuose nustatytus vertinimo kriterijus ir tvarką nedelsdama įvertinti pateiktus dalyvių pasiūlymus ir nustatyti preliminarią pasiūlymų eilę (išskyrus atvejus, kai pasiūlymą pateikti kviečiamas tik vienas tiekėjas arba pasiūlymą pateikia tik vienas tiekėjas). Preliminari pasiūlymų eilė nustatoma ekonominio naudingumo mažėjimo arba kainų didėjimo tvarka. Tais atvejais, kai taikomas ekonomiškai naudingiausio pasiūlymo vertinimo kriterijus ir kelių tiekėjų pasiūlymų ekonominis naudingumas yra vienodas, sudarant preliminarią pasiūlymų eilę pirmesnis į šią eilę įrašomas tiekėjas, kurio vokas su pasiūlymais įregistruotas ar pasiūlymas</text:span><text:span text:style-name="T325"><text:s/></text:span><text:span text:style-name="T326">elektroninėmis priemonėmis pateiktas anksčiausiai. Tais atvejais, kai pasiūlymų vertinimo kriterijus yra pasiūlyta mažiausia kaina ir keli pasiūlymai pateikiami vienodomis kainomis, sudarant preliminarią pasiūlymų eilę pirmesnis į šią eilę įrašomas tiekėjas, kurio vokas su pasiūlymais įregistruotas ar pasiūlymas</text:span><text:span text:style-name="T327"><text:s/></text:span><text:span text:style-name="T328">elektroninėmis priemonėmis pateiktas anksčiausiai.“<text:s/></text:span></text:p>
        <text:p text:style-name="P329"/>
        <text:p text:style-name="P330"><text:bookmark-start text:name="straipsnis19"/>19 straipsnis. 40 straipsnio 1 dalies pakeitimas</text:p>
        <text:p text:style-name="P331"><text:bookmark-end text:name="straipsnis19"/>Pakeisti 40 straipsnio 1 dalį ir ją išdėstyti taip:</text:p>
        <text:p text:style-name="P332"><text:span text:style-name="T333">„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334"> </text:span><text:span text:style-name="T335">Lietuvos Respublikos Vyriausybė ar jos įgaliota institucija turi teisę apibrėžti pasiūlyme nurodytos prekių, paslaugų ar darbų neįprastai mažos kainos sąvoką.“<text:s/></text:span></text:p>
        <text:p text:style-name="P336"/>
        <text:p text:style-name="P337"><text:bookmark-start text:name="straipsnis20"/>20 straipsnis.<text:s/><text:bookmark-start text:name="straipsnis65"/>43 straipsnio 3 dalies pripažinimas netekusia galios</text:p>
        <text:h text:style-name="P338" text:outline-level="4"><text:bookmark-end text:name="straipsnis20"/>Pripažinti 43 straipsnio 3 dalį netekusia galios.</text:h>
        <text:h text:style-name="P339" text:outline-level="4"/>
        <text:h text:style-name="P340" text:outline-level="4"><text:bookmark-start text:name="straipsnis21"/>21 straipsnis. 45 straipsnio 3 dalies pripažinimas netekusia galios</text:h>
        <text:h text:style-name="P341" text:outline-level="4"><text:bookmark-end text:name="straipsnis21"/>Pripažinti 45 straipsnio 3 dalį netekusia galios.</text:h>
        <text:h text:style-name="P342" text:outline-level="4"/>
        <text:h text:style-name="P343" text:outline-level="4"><text:bookmark-start text:name="straipsnis22"/>22 straipsnis. 49 straipsnio 4 dalies pakeitimas</text:h>
        <text:p text:style-name="P344"><text:bookmark-end text:name="straipsnis22"/>Pakeisti 49 straipsnio 4 dalį ir ją išdėstyti taip:</text:p>
        <text:p text:style-name="P345"><text:span text:style-name="T34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347"><text:span text:style-name="T348">1) nuoroda į paskelbtą skelbimą apie pirkimą;</text:span></text:p>
        <text:p text:style-name="P349"><text:span text:style-name="T350">2) adresas, kuriuo galima kreiptis norint gauti visus likusius pirkimo dokumentus, jei reikia, – paskutinė data, iki kurios galima kreiptis norint gauti tuos dokumentus;</text:span></text:p>
        <text:h text:style-name="P351" text:outline-level="4">3) pasiūlymų pateikimo terminas, adresas, kuriuo pateikiami pasiūlymai, ir kalba (kalbos), kuria (kuriomis) pasiūlymai turi būti parengti;<text:s/></text:h>
        <text:h text:style-name="P352" text:outline-level="4"><text:span text:style-name="T353">4) kokius perkančiosios organizacijos nustatytus dokumentus turi pateikti tiekėjai apie savo kvalifikaciją;<text:s/></text:span></text:h>
        <text:p text:style-name="P354">5) pasiūlymų vertinimo tvarka, vertinimo kriterijai, vertinimo kriterijų lyginamasis svoris ir, jei reikia, – šių kriterijų reikšmingumas mažėjančia tvarka, jei jie nebuvo pateikti skelbime apie pirkimą arba kituose pirkimo dokumentuose;</text:p>
        <text:p text:style-name="P355"><text:span text:style-name="T356">6) kita, perkančiosios organizacijos nuomone, reikalinga informacija.“<text:s/></text:span></text:p>
        <text:h text:style-name="P357" text:outline-level="4"/>
        <text:h text:style-name="P358" text:outline-level="4"><text:bookmark-start text:name="straipsnis23"/>23 straipsnis. 57 straipsnio 3 dalies pripažinimas netekusia galios</text:h>
        <text:h text:style-name="P359" text:outline-level="4"><text:bookmark-end text:name="straipsnis23"/>Pripažinti 57 straipsnio 3 dalį netekusia galios.</text:h>
        <text:h text:style-name="P360" text:outline-level="3"/>
        <text:h text:style-name="P361" text:outline-level="3"><text:bookmark-start text:name="straipsnis24"/>24 straipsnis. 62 straipsnio 2 dalies 2 punkto ir 3 dalies pakeitimas<text:s/></text:h>
        <text:h text:style-name="P362" text:outline-level="3"><text:bookmark-end text:name="straipsnis24"/>1. 62 straipsnio 2 dalies 2 punkte išbraukti žodžius „taip pat užmokesčio už dokumentus (jei nustatytas) dydis ir mokėjimo tvarka“ ir šį punktą išdėstyti taip:<text:s/></text:h>
        <text:h text:style-name="P363" text:outline-level="4"><text:span text:style-name="T364">„2) adresas, kuriuo galima kreiptis norint gauti visus likusius pirkimo dokumentus, jei reikia, – paskutinė data, iki kurios galima kreiptis norint gauti tuos dokumentus;“.<text:s/></text:span></text:h>
        <text:p text:style-name="P365">2. 62 straipsnio 3 dalyje išbraukti žodžius „už tokių dokumentų gavimą mokėtina suma ir mokėjimo procedūros“ ir šią dalį išdėstyti taip:<text:s/></text:p>
        <text:p text:style-name="P366">„3. Kai pirkimo dokumentus turi ne perkančioji organizacija, o įgaliotoji organizacija, kvietime nurodomas adresas, kuriuo galima kreiptis tų dokumentų, ir atitinkamais atvejais – galutinis terminas, kada tokių dokumentų galima prašyti.“</text:p>
        <text:h text:style-name="P367" text:outline-level="4"><text:tab/></text:h>
        <text:h text:style-name="P368" text:outline-level="3"><text:bookmark-start text:name="straipsnis25"/>25 straipsnis.<text:s/><text:bookmark-end text:name="straipsnis65"/>74 straipsnio 11 dalies pakeitimas<text:s/></text:h>
        <text:h text:style-name="P369" text:outline-level="3"><text:bookmark-end text:name="straipsnis25"/>Pakeisti 74 straipsnio 11 dalį ir ją išdėstyti taip:</text:h>
        <text:p text:style-name="P370">„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text:p>
        <text:h text:style-name="P371" text:outline-level="3"/>
        <text:p text:style-name="P372"><text:bookmark-start text:name="straipsnis26"/>26 straipsnis. 85 straipsnio pakeitimas<text:s/></text:p>
        <text:p text:style-name="P373"><text:bookmark-end text:name="straipsnis26"/>Pakeisti 85 straipsnį ir jį išdėstyti taip:</text:p>
        <text:p text:style-name="P374"><text:span text:style-name="T375">„</text:span><text:bookmark-start text:name="straipsnis85"/><text:span text:style-name="T376">85 straipsnis. Supaprastintų pirkimų atlikimo tvarka</text:span></text:p>
        <text:p text:style-name="P377"><text:bookmark-end text:name="straipsnis85"/><text:span text:style-name="T378">1. Perkančioji organizacija, išskyrus nurodytas šio straipsnio 5 dalyje,</text:span><text:span text:style-name="T379"><text:s/></text:span><text:span text:style-name="T380">atlikdama supaprastintus pirkimus, privalo vadovautis šio įstatymo I skyriaus</text:span><text:span text:style-name="T381">, 24 straipsnio 2 dalies 5 punkto, 27 straipsnio 1 dalies,</text:span><text:span text:style-name="T382"><text:s/></text:span><text:span text:style-name="T383">IV ir V skyrių reikalavimais (atlikdama mažos vertės pirkimus, neprivalo vadovautis šio įstatymo<text:s/></text:span><text:span text:style-name="T384">17 straipsnio 1, 2, 5, 7, 8 dalių, 18 straipsnio 1, 2, 3, 4, 6 dalių, 24 straipsnio 2 dalies 5 punkto, 27 straipsnio 1 dalies</text:span><text:span text:style-name="T385"><text:s/></text:span><text:span text:style-name="T386">reikalavimais).</text:span></text:p>
        <text:p text:style-name="P387"><text:span text:style-name="T388">2. Perkančioji organizacija, išskyrus nurodytas šio straipsnio 5 dalyje, supaprastintus pirkimus atlieka pagal pasitvirtintas taisykles, kurias<text:s/></text:span><text:span text:style-name="T389">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390">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391">4. Perkančioji organizacija turi turėti dokumentus, pagrindžiančius jos priimtų sprendimų atitiktį šio įstatymo reikalavimams.<text:s/></text:p>
        <text:p text:style-name="P39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p>
        <text:h text:style-name="P393" text:outline-level="4"/>
        <text:p text:style-name="P394"><text:bookmark-start text:name="straipsnis27"/>27 straipsnis. 86 straipsnio 1 ir 2 dalių pakeitimas</text:p>
        <text:p text:style-name="P395"><text:bookmark-end text:name="straipsnis27"/>1. Pakeisti 86 straipsnio 1 dalį ir ją išdėstyti taip:<text:s/></text:p>
        <text:p text:style-name="P396"><text:span text:style-name="T397">„1. Perkančioji organizacija skelbimą apie supaprastintą pirkimą ir šio įstatymo 92 straipsnio 2 dalyje nurodytą informacinį pranešimą, kuriuos pagal šį įstatymą ir (ar) pasitvirtintas taisykles numatyta paskelbti viešai, skelbia Centrinėje viešųjų pirkimų informacinėje sistemoje. Skelbimai ir informaciniai pranešimai gali būti papildomai skelbiami perkančiosios organizacijos tinklalapyje, kitur internete, leidiniuose ar kitomis priemonėmis. Skelbimo ar informacinio pranešimo paskelbimo diena yra jų paskelbimo<text:s/></text:span><text:span text:style-name="T398">Centrinėje viešųjų pirkimų informacinėje sistemoje</text:span><text:span text:style-name="T399"><text:s/>data</text:span><text:span text:style-name="T400">.“<text:s/></text:span></text:p>
        <text:p text:style-name="P401">2. Pakeisti 86 straipsnio 2 dalį ir ją išdėstyti taip:<text:s/></text:p>
        <text:p text:style-name="P402"><text:span text:style-name="T403">„2. Centrinėje viešųjų pirkimų informacinėje sistemoje skelbiamus skelbimus perkančiosios organizacijos privalo pateikti Viešųjų pirkimų tarnybai, o ši per 3 darbo dienas juos privalo paskelbti Centrinėje viešųjų pirkimų informacinėje sistemoje. Skelbimas perkančiosios organizacijos tinklalapyje, kitur internete, leidiniuose ar kitomis priemonėmis negali būti paskelbtas anksčiau negu<text:s/></text:span><text:span text:style-name="T404">Centrinėje viešųjų pirkimų informacinėje sistemoje.</text:span><text:span text:style-name="T405"><text:s/></text:span><text:span text:style-name="T406">To paties skelbimo turinys visur turi būti tapatus.“</text:span></text:p>
        <text:p text:style-name="P407"/>
        <text:p text:style-name="P408"><text:bookmark-start text:name="straipsnis28"/><text:span text:style-name="T409">28 straipsnis.</text:span><text:span text:style-name="T410"><text:s/></text:span><text:span text:style-name="T411">89 straipsnio pakeitimas</text:span><text:span text:style-name="T412"><text:s/></text:span></text:p>
        <text:p text:style-name="P413"><text:bookmark-end text:name="straipsnis28"/><text:span text:style-name="T414">89 straipsnyje po žodžio „pakankamą“ įrašyti žodžius „paraiškų ar“, vietoj žodžių „Valstybės žinių“ priede „Informaciniai pranešimai“ įrašyti žodžius „</text:span><text:span text:style-name="T415">Centrinėje viešųjų pirkimų informacinėje sistemoje“</text:span><text:span text:style-name="T416"><text:s/>ir šį straipsnį išdėstyti taip:<text:s/></text:span></text:p>
        <text:p text:style-name="P417"><text:bookmark-start text:name="straipsnis89"/><text:span text:style-name="T418">„</text:span><text:span text:style-name="T419">89</text:span><text:span text:style-name="T420"><text:s/></text:span><text:span text:style-name="T421">straipsnis.</text:span><text:span text:style-name="T422"><text:s/></text:span><text:span text:style-name="T423">Supaprastinto pirkimo pasiūlymų pateikimo terminai<text:s/></text:span></text:p>
        <text:p text:style-name="P424"><text:bookmark-end text:name="straipsnis89"/><text:span text:style-name="T425">Perkančioji organizacija, skelbdama apie supaprastintą pirkimą, privalo nustatyti pakankamą paraiškų ar pasiūlymų pateikimo terminą, kuris negali būti trumpesnis kaip 7 darbo dienos nuo skelbimo apie pirkimą paskelbimo<text:s/></text:span><text:span text:style-name="T426">Centrinėje viešųjų pirkimų informacinėje sistemoje</text:span><text:span text:style-name="T427"><text:s/>dienos.“<text:s/></text:span></text:p>
        <text:p text:style-name="P428"/>
        <text:h text:style-name="P429" text:outline-level="3"><text:bookmark-start text:name="straipsnis29"/>29 straipsnis. 92 straipsnio pakeitimas</text:h>
        <text:p text:style-name="P430"><text:bookmark-start text:name="straipsnis92"/><text:bookmark-end text:name="straipsnis29"/>1. 92 straipsnio pavadinime išbraukti žodžius „Šio įstatymo 4 straipsnio 1 dalies 1, 2 ar 3 punktuose nurodytos perkančiosios organizacijos atliekamų“ ir šio straipsnio pavadinimą išdėstyti taip:<text:s/></text:p>
        <text:p text:style-name="P431"><text:span text:style-name="T432">„</text:span><text:span text:style-name="T433">92 straipsnis</text:span><text:span text:style-name="T434">.<text:s/></text:span><text:span text:style-name="T435">Supaprastintų pirkimų ypatumai</text:span><text:span text:style-name="T436">“.<text:s/></text:span></text:p>
        <text:p text:style-name="P437"><text:bookmark-end text:name="straipsnis92"/><text:span text:style-name="T438">2. 92 straipsnio 1 dalyje išbraukti žodžius „Šio įstatymo 4 straipsnio 1 dalies 1, 2 ar 3 punktuose nurodyta“ ir šią dalį išdėstyti taip:</text:span></text:p>
        <text:p text:style-name="P439"><text:span text:style-name="T440">„1. Perkančioji</text:span><text:span text:style-name="T441"><text:s/></text:span><text:span text:style-name="T442">organizacija<text:s/></text:span><text:span text:style-name="T443">šio įstatymo 86 straipsnyje nustatyta tvarka<text:s/></text:span><text:span text:style-name="T444">privalo paskelbti apie kiekvieną supaprastintą pirkimą, išskyrus šio straipsnio 2 dalyje nustatytus atvejus.“</text:span></text:p>
        <text:h text:style-name="P445" text:outline-level="3"/>
        <text:p text:style-name="P446"><text:bookmark-start text:name="straipsnis30"/><text:span text:style-name="T447">30 straipsnis. Baigiamosios nuostatos<text:s/></text:span></text:p>
        <text:p text:style-name="P448"><text:bookmark-end text:name="straipsnis30"/><text:span text:style-name="T449">1. Perkančioji organizacija, nurodyta Viešųjų pirkimų įstatymo 4 straipsnio 1 dalies 4 punkte,<text:s/></text:span><text:span text:style-name="T450">teikdama 2009 kalendoriniais metais atliktų pirkimų ataskaitą, nurodo informaciją apie visus supaprastintus pirkimus, pradėtus iki šio įstatymo įsigaliojimo.</text:span></text:p>
        <text:p text:style-name="P451"><text:span text:style-name="T452">2. Įsigaliojus šiam įstatymui, iki jo įsigaliojimo pradėtų pirkimų procedūros tęsiamos pagal Lietuvos Respublikos viešųjų pirkimų įstatymo (Žin., 2006, Nr.<text:s/></text:span><text:a xlink:href="http://www3.lrs.lt/pls/inter/dokpaieska.showdoc_l?p_id=268778" office:target-frame-name="_top" xlink:show="replace"><text:span text:style-name="T453">4-102</text:span></text:a><text:span text:style-name="T454">; 2008, Nr.<text:s/></text:span><text:a xlink:href="http://www3.lrs.lt/pls/inter/dokpaieska.showdoc_l?p_id=324492" office:target-frame-name="_top" xlink:show="replace"><text:span text:style-name="T455">81-3179</text:span></text:a><text:span text:style-name="T456">) nuostatas.</text:span></text:p>
        <text:h text:style-name="P457" text:outline-level="3"/>
        <text:h text:style-name="P458" text:outline-level="3"><text:bookmark-start text:name="straipsnis31"/><text:span text:style-name="T459">31 straipsnis. Pasiūlymas Lietuvos Respublikos Vyriausybei ir kitoms valstybės institucijoms</text:span></text:h>
        <text:p text:style-name="P460"><text:bookmark-end text:name="straipsnis31"/><text:span text:style-name="T461">1. Lietuvos Respublikos Vyriausybė ir kitos valstybės institucijos iki 2009 m. rugsėjo 1 d. priima šiam įstatymui įgyvendinti reikalingus teisės aktus, išskyrus nurodytus šio straipsnio 2 dalyje.</text:span></text:p>
        <text:p text:style-name="P462">2. Šio įstatymo 32 straipsnio 2 dalyje nurodytiems straipsniams, dalims ir nuostatoms įgyvendinti reikalingus teisės aktus Lietuvos Respublikos Vyriausybė ir kitos valstybės institucijos priima iki 2010 m. sausio 1 d.<text:s/></text:p>
        <text:p text:style-name="P463"/>
        <text:h text:style-name="P464" text:outline-level="4"><text:bookmark-start text:name="straipsnis32"/>32 straipsnis. Įstatymo įsigaliojimas</text:h>
        <text:p text:style-name="P465"><text:bookmark-end text:name="straipsnis32"/>1. Šis įstatymas, išskyrus šio straipsnio 2 ir 3 dalyse nurodytus įstatymo straipsnius, dalis ir nuostatas, įsigalioja 2009 m. rugsėjo 1 d.</text:p>
        <text:p text:style-name="P466">2. Šio įstatymo 4 straipsnio 1 dalis įsigalioja 2010 m. sausio 1 d.<text:s/></text:p>
        <text:p text:style-name="P467">3. Šio įstatymo 6 straipsnis, 12 straipsnio 2 ir 3 dalys, 13 straipsnio 3 dalis,<text:s/><text:line-break/>15 straipsnio 1 dalis, 27 straipsnio 1 dalies nuostata dėl nuorodos į „Valstybės žinių“ priedą „Informaciniai pranešimai“ panaikinimo ir 2 dalis įsigalioja 2011 m. sausio 1 d.</text:p>
        <text:h text:style-name="P468" text:outline-level="3">Straipsnio pakeitimai:</text:h>
        <text:p text:style-name="P469"><text:span text:style-name="T470">Nr.<text:s/></text:span><text:a xlink:href="http://www3.lrs.lt/cgi-bin/preps2?a=365477&amp;b=" office:target-frame-name="_top" xlink:show="replace"><text:span text:style-name="T471">XI-679</text:span></text:a><text:span text:style-name="T472">, 2010-02-11, Žin., 2010, Nr. 25-1175 (2010-03-02)</text:span></text:p>
        <text:p text:style-name="P473"/>
        <text:h text:style-name="P474" text:outline-level="4">Skelbiu šį Lietuvos Respublikos Seimo priimtą įstatymą.<text:s/></text:h>
        <text:h text:style-name="P475" text:outline-level="4"/>
      </text:section>
      <text:section text:name="Sect2" text:style-name="S2">
        <text:p text:style-name="P476"><text:span text:style-name="T477">RESPUBLIKOS PREZIDENTĖ</text:span><text:span text:style-name="T478"><text:tab/></text:span><text:span text:style-name="T479">DALIA GRYBAUSKAITĖ</text:span></text:p>
        <text:p text:style-name="P480">_______________</text:p>
        <text:p text:style-name="P481"/>
        <text:p text:style-name="P482">Pakeitimai:</text:p>
        <text:p text:style-name="P483"/>
        <text:p text:style-name="P484">1.</text:p>
        <text:p text:style-name="P485">Lietuvos Respublikos Seimas, Įstatymas</text:p>
        <text:p text:style-name="P486"><text:span text:style-name="T487">Nr.<text:s/></text:span><text:a xlink:href="http://www3.lrs.lt/cgi-bin/preps2?a=365477&amp;b=" office:target-frame-name="_top" xlink:show="replace"><text:span text:style-name="T488">XI-679</text:span></text:a><text:span text:style-name="T489">, 2010-02-11,<text:s/></text:span><text:span text:style-name="T490">Ž</text:span><text:span text:style-name="T491">in., 2010, Nr. 25-1175 (2010-03-02)</text:span></text:p>
        <text:p text:style-name="P492">VIEŠŲJŲ PIRKIMŲ ĮSTATYMO 2, 4, 7, 8, 10, 11, 16, 18, 19, 22, 23, 24, 27, 28, 30, 33, 39, 40, 43, 45, 49, 57, 62, 74, 85, 86, 89, 92 STRAIPSNIŲ PAKEITIMO IR PAPILDYMO, ĮSTATYMO PAPILDYMO 15(1) STRAIPSNIU ĮSTATYMO 12 IR 32 STRAIPSNIŲ PAKEITIMO ĮSTATYMAS</text:p>
        <text:p text:style-name="P493"/>
        <text:p text:style-name="P494">*** Pabaiga ***</text:p>
        <text:p text:style-name="P495"/>
        <text:p text:style-name="P496"/>
        <text:p text:style-name="P497">Redagavo Aušrinė<text:s/>Trapinskienė<text:s/>(2010-03-02)</text:p>
        <text:p text:style-name="P498"><text:s text:c="18"/>autrap@lrs.lt</text:p>
        <text:p text:style-name="P4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style:font-name="Times New Roman" fo:text-transform="uppercase" style:letter-kerning="true" fo:language="lt" fo:country="LT" fo:hyphenate="false"/>
    </style:style>
    <style:style style:name="Heading2" style:display-name="Heading 2" style:family="paragraph" style:parent-style-name="Normal" style:next-style-name="Heading3" style:default-outline-level="2">
      <style:paragraph-properties fo:text-align="justify" fo:margin-top="0.1666in"/>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fo:text-align="justify" fo:margin-top="0.0347in"/>
      <style:text-properties style:font-name="Times New Roman" fo:language="lt" fo:country="LT" fo:hyphenate="false"/>
    </style:style>
    <style:style style:name="Heading4" style:display-name="Heading 4" style:family="paragraph" style:parent-style-name="Normal" style:default-outline-level="4">
      <style:paragraph-properties fo:text-align="justify"/>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477in" fo:text-indent="-0.977in">
        <style:tab-stops/>
      </style:paragraph-properties>
      <style:text-properties style:font-name="Times New Roman" fo:font-weight="bold" style:font-weight-asian="bold" style:font-size-complex="11pt" fo:language="lt" fo:country="LT" fo:hyphenate="false"/>
    </style:style>
    <style:style style:name="BodyTextIndent3" style:display-name="Body Text Indent 3" style:family="paragraph" style:parent-style-name="Normal">
      <style:paragraph-properties fo:text-align="justify" fo:line-height="150%" fo:margin-left="1.477in" fo:text-indent="-0.9847in">
        <style:tab-stops/>
      </style:paragraph-properties>
      <style:text-properties style:font-name="Times New Roman"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625in" text:min-label-width="0in"/>
      </text:outline-level-style>
      <text:outline-level-style text:level="4" style:num-format="1" text:display-levels="4">
        <style:list-level-properties text:space-before="0.4923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62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8T03:08:00Z</meta:creation-date>
    <dc:date>2015-09-18T03:08:00Z</dc:date>
    <meta:print-date>2004-12-10T05:45:00Z</meta:print-date>
    <meta:template xlink:href="ISTATYM.dot" xlink:type="simple"/>
    <meta:editing-cycles>2</meta:editing-cycles>
    <meta:editing-duration>PT0S</meta:editing-duration>
    <meta:document-statistic meta:page-count="1" meta:paragraph-count="239" meta:word-count="4766" meta:character-count="36846" meta:row-count="547" meta:non-whitespace-character-count="32319"/>
  </office:meta>
</office:document-meta>
</file>