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weight-complex="bold"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6.6%"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fo:font-weight="bold" style:font-weight-asian="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text-position="super 66.6%"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fo:background-color="#FFFFFF"/>
    </style:style>
    <style:style style:name="T387" style:parent-style-name="DefaultParagraphFont" style:family="text">
      <style:text-properties style:font-name-asian="SimSun" style:text-position="super 66.6%" style:font-size-complex="12pt" fo:background-color="#FFFFFF"/>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fo:font-weight="bold" style:font-weight-asian="bold"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fo:font-weight="bold" style:font-weight-asian="bold"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text-position="super 66.6%"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text-position="super 66.6%"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fo:font-weight="bold" style:font-weight-asian="bold" style:font-weight-complex="bold"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text-position="super 66.6%"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text-position="super 66.6%"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text-properties fo:font-weight="bold" style:font-weight-asian="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0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098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492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50%" fo:text-indent="0.5in"/>
    </style:style>
    <style:style style:name="P845" style:parent-style-name="Normal" style:family="paragraph">
      <style:paragraph-properties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line-height="150%" fo:text-indent="0.5in"/>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fo:font-weight="bold" style:font-weight-asian="bold" style:font-weight-complex="bold" style:font-size-complex="12pt"/>
    </style:style>
    <style:style style:name="T1037" style:parent-style-name="DefaultParagraphFont" style:family="text">
      <style:text-properties style:font-name-asian="SimSun" fo:font-weight="bold" style:font-weight-asian="bold" style:font-weight-complex="bold" style:font-size-complex="12pt"/>
    </style:style>
    <style:style style:name="T1038" style:parent-style-name="DefaultParagraphFont" style:family="text">
      <style:text-properties style:font-name-asian="SimSun"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T1043" style:parent-style-name="DefaultParagraphFont" style:family="text">
      <style:text-properties style:font-name-asian="SimSun" style:font-weight-complex="bold" style:font-size-complex="12pt"/>
    </style:style>
    <style:style style:name="T1044" style:parent-style-name="DefaultParagraphFont" style:family="text">
      <style:text-properties style:font-name-asian="SimSun"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SimSun"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SimSun" style:font-weight-complex="bold" style:font-size-complex="12pt"/>
    </style:style>
    <style:style style:name="T1051" style:parent-style-name="DefaultParagraphFont" style:family="text">
      <style:text-properties style:font-name-asian="SimSun" style:font-weight-complex="bold"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SimSun" style:font-weight-complex="bold" style:font-size-complex="12pt"/>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SimSun" style:font-weight-complex="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weight-complex="bold" style:font-size-complex="12pt"/>
    </style:style>
    <style:style style:name="T1074" style:parent-style-name="DefaultParagraphFont" style:family="text">
      <style:text-properties style:font-name-asian="SimSun"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line-height="150%"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text-position="super 66.6%" style:font-size-complex="12pt"/>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text-position="super 66.6%"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text-position="super 66.6%"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weight-complex="bold" style:font-size-complex="12pt"/>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text-position="super 66.6%"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text-position="super 66.6%" style:font-size-complex="12pt"/>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SimSun" style:font-size-complex="12pt"/>
    </style:style>
    <style:style style:name="T1308" style:parent-style-name="DefaultParagraphFont" style:family="text">
      <style:text-properties style:font-name-asian="SimSun" style:font-size-complex="12pt"/>
    </style:style>
    <style:style style:name="T1309" style:parent-style-name="DefaultParagraphFont" style:family="text">
      <style:text-properties style:font-name-asian="SimSun"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41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416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line-height="150%" fo:text-indent="0.5in"/>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SimSun" style:font-size-complex="12pt" style:language-asian="ja" style:country-asian="JP"/>
    </style:style>
    <style:style style:name="T1414" style:parent-style-name="DefaultParagraphFont" style:family="text">
      <style:text-properties style:font-name-asian="SimSun" style:font-size-complex="12pt" style:language-asian="ja" style:country-asian="JP"/>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ja" style:country-asian="JP"/>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per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SimSun" style:font-size-complex="12pt" style:language-asian="ja" style:country-asian="JP"/>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fo:line-height="150%"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fo:text-indent="0.5in"/>
      <style:text-properties fo:font-weight="bold" style:font-weight-asian="bold" style:font-size-complex="12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line-height="150%" fo:text-indent="0.5in"/>
    </style:style>
    <style:style style:name="P1556" style:parent-style-name="Normal" style:family="paragraph">
      <style:paragraph-properties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size-complex="12pt"/>
    </style:style>
    <style:style style:name="T1585" style:parent-style-name="DefaultParagraphFont" style:family="text">
      <style:text-properties style:font-name-asian="SimSun" style:font-size-complex="12pt"/>
    </style:style>
    <style:style style:name="T1586" style:parent-style-name="DefaultParagraphFont" style:family="text">
      <style:text-properties style:font-name-asian="SimSun" style:font-weight-complex="bold" style:font-size-complex="12pt"/>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name-asian="SimSun" style:font-weight-complex="bold" style:font-size-complex="12pt"/>
    </style:style>
    <style:style style:name="T1589" style:parent-style-name="DefaultParagraphFont" style:family="text">
      <style:text-properties style:font-name-asian="SimSun"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weight-complex="bold" style:font-size-complex="12pt"/>
    </style:style>
    <style:style style:name="T1592" style:parent-style-name="DefaultParagraphFont" style:family="text">
      <style:text-properties style:font-name-asian="SimSun"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SimSun" style:font-weight-complex="bold" style:font-size-complex="12pt"/>
    </style:style>
    <style:style style:name="T1600" style:parent-style-name="DefaultParagraphFont" style:family="text">
      <style:text-properties style:font-name-asian="SimSun" style:font-weight-complex="bold" style:font-size-complex="12pt"/>
    </style:style>
    <style:style style:name="T1601" style:parent-style-name="DefaultParagraphFont" style:family="text">
      <style:text-properties style:font-name-asian="SimSun" style:font-weight-complex="bold"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5.2395in"/>
        </style:tab-stops>
      </style:paragraph-properties>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5.2395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text-position="super 66.6%"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5.2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SimSun"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5.23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5.23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5.23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SimSun"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5.23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5.2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5.23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5.23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5.23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5.23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5.23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5.23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5.2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5.23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5.23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5.2395in"/>
        </style:tab-stops>
      </style:paragraph-properties>
    </style:style>
    <style:style style:name="T1861" style:parent-style-name="DefaultParagraphFont" style:family="text">
      <style:text-properties style:font-name-asian="SimSun" fo:font-weight="bold" style:font-weight-asian="bold" style:font-size-complex="12pt"/>
    </style:style>
    <style:style style:name="T1862" style:parent-style-name="DefaultParagraphFont" style:family="text">
      <style:text-properties style:font-name-asian="SimSun" fo:font-weight="bold" style:font-weight-asian="bold" style:font-size-complex="12pt"/>
    </style:style>
    <style:style style:name="T1863" style:parent-style-name="DefaultParagraphFont" style:family="text">
      <style:text-properties style:font-name-asian="SimSun" fo:font-weight="bold" style:font-weight-asian="bold" style:font-size-complex="12pt"/>
    </style:style>
    <style:style style:name="P1864" style:parent-style-name="Normal" style:family="paragraph">
      <style:paragraph-properties fo:text-align="justify" fo:line-height="150%" fo:text-indent="0.5in">
        <style:tab-stops>
          <style:tab-stop style:type="left" style:position="5.2395in"/>
        </style:tab-stops>
      </style:paragraph-properties>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paragraph-properties fo:text-align="justify" fo:line-height="150%" fo:text-indent="0.5in">
        <style:tab-stops>
          <style:tab-stop style:type="left" style:position="5.2395in"/>
        </style:tab-stops>
      </style:paragraph-properties>
    </style:style>
    <style:style style:name="T1871" style:parent-style-name="DefaultParagraphFont" style:family="text">
      <style:text-properties style:font-name-asian="SimSun" style:font-weight-complex="bold" style:font-size-complex="12pt"/>
    </style:style>
    <style:style style:name="T1872" style:parent-style-name="DefaultParagraphFont" style:family="text">
      <style:text-properties style:font-name-asian="SimSun" style:font-weight-complex="bold" style:font-size-complex="12pt"/>
    </style:style>
    <style:style style:name="T1873" style:parent-style-name="DefaultParagraphFont" style:family="text">
      <style:text-properties style:font-name-asian="SimSun" style:font-weight-complex="bold" style:font-size-complex="12pt"/>
    </style:style>
    <style:style style:name="P1874" style:parent-style-name="Normal" style:family="paragraph">
      <style:paragraph-properties fo:text-align="justify" fo:line-height="150%" fo:text-indent="0.5in">
        <style:tab-stops>
          <style:tab-stop style:type="left" style:position="5.2395in"/>
        </style:tab-stops>
      </style:paragraph-properties>
    </style:style>
    <style:style style:name="T1875" style:parent-style-name="DefaultParagraphFont" style:family="text">
      <style:text-properties style:font-name-asian="SimSun" style:font-weight-complex="bold" style:font-size-complex="12pt"/>
    </style:style>
    <style:style style:name="T1876" style:parent-style-name="DefaultParagraphFont" style:family="text">
      <style:text-properties style:font-name-asian="SimSun" style:font-weight-complex="bold" style:font-size-complex="12p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fo:line-height="150%" fo:text-indent="0.5in">
        <style:tab-stops>
          <style:tab-stop style:type="left" style:position="5.2395in"/>
        </style:tab-stops>
      </style:paragraph-properties>
    </style:style>
    <style:style style:name="T1879" style:parent-style-name="DefaultParagraphFont" style:family="text">
      <style:text-properties style:font-name-asian="SimSun" style:font-weight-complex="bold" style:font-size-complex="12pt"/>
    </style:style>
    <style:style style:name="T1880" style:parent-style-name="DefaultParagraphFont" style:family="text">
      <style:text-properties style:font-name-asian="SimSun" style:font-weight-complex="bold" style:font-size-complex="12pt"/>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T1884" style:parent-style-name="DefaultParagraphFont" style:family="text">
      <style:text-properties style:font-name-asian="SimSun" style:text-position="super 66.6%" style:font-size-complex="12pt"/>
    </style:style>
    <style:style style:name="T1885" style:parent-style-name="DefaultParagraphFont" style:family="text">
      <style:text-properties style:font-name-asian="SimSun"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tab-stops>
          <style:tab-stop style:type="left" style:position="5.2395in"/>
        </style:tab-stops>
      </style:paragraph-properties>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weight-complex="bold"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text-position="super 66.6%"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text-position="super 66.6%" style:font-size-complex="12pt"/>
    </style:style>
    <style:style style:name="T1910" style:parent-style-name="DefaultParagraphFont" style:family="text">
      <style:text-properties style:font-name-asian="SimSun" style:font-size-complex="12pt"/>
    </style:style>
    <style:style style:name="T1911" style:parent-style-name="DefaultParagraphFont" style:family="text">
      <style:text-properties style:font-name-asian="SimSun" style:text-position="super 66.6%" style:font-size-complex="12pt"/>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style:style>
    <style:style style:name="P1914" style:parent-style-name="Normal" style:family="paragraph">
      <style:paragraph-properties fo:text-align="justify" fo:line-height="150%" fo:text-indent="0.5in">
        <style:tab-stops>
          <style:tab-stop style:type="left" style:position="5.2395in"/>
        </style:tab-stops>
      </style:paragraph-properties>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style:style>
    <style:style style:name="P1918" style:parent-style-name="Normal" style:family="paragraph">
      <style:paragraph-properties fo:text-align="justify" fo:line-height="150%" fo:text-indent="0.5in">
        <style:tab-stops>
          <style:tab-stop style:type="left" style:position="5.2395in"/>
        </style:tab-stops>
      </style:paragraph-properties>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tab-stops>
          <style:tab-stop style:type="left" style:position="5.2395in"/>
        </style:tab-stops>
      </style:paragraph-properties>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tab-stops>
          <style:tab-stop style:type="left" style:position="5.2395in"/>
        </style:tab-stops>
      </style:paragraph-properties>
    </style:style>
    <style:style style:name="T1931" style:parent-style-name="DefaultParagraphFont" style:family="text">
      <style:text-properties style:font-name-asian="SimSun" style:font-size-complex="12pt"/>
    </style:style>
    <style:style style:name="T1932" style:parent-style-name="DefaultParagraphFont" style:family="text">
      <style:text-properties style:font-name-asian="SimSun" style:font-size-complex="12pt"/>
    </style:style>
    <style:style style:name="T1933" style:parent-style-name="DefaultParagraphFont" style:family="text">
      <style:text-properties style:font-name-asian="SimSun"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5.2395in"/>
        </style:tab-stops>
      </style:paragraph-properties>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font-weight-complex="bold"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fo:background-color="#FFFFFF"/>
    </style:style>
    <style:style style:name="T1970" style:parent-style-name="DefaultParagraphFont" style:family="text">
      <style:text-properties style:font-name-asian="SimSun" style:font-weight-complex="bold" style:font-size-complex="12pt"/>
    </style:style>
    <style:style style:name="T1971" style:parent-style-name="DefaultParagraphFont" style:family="text">
      <style:text-properties style:font-name-asian="SimSun" style:font-size-complex="12pt"/>
    </style:style>
    <style:style style:name="T1972" style:parent-style-name="DefaultParagraphFont" style:family="text">
      <style:text-properties style:font-name-asian="SimSun" style:font-size-complex="12pt" fo:background-color="#FFFFFF"/>
    </style:style>
    <style:style style:name="T1973" style:parent-style-name="DefaultParagraphFont" style:family="text">
      <style:text-properties style:font-name-asian="SimSun" style:text-position="super 66.6%" style:font-size-complex="12pt" fo:background-color="#FFFFFF"/>
    </style:style>
    <style:style style:name="T1974" style:parent-style-name="DefaultParagraphFont" style:family="text">
      <style:text-properties style:font-name-asian="SimSun" style:font-size-complex="12pt" fo:background-color="#FFFFFF"/>
    </style:style>
    <style:style style:name="T1975" style:parent-style-name="DefaultParagraphFont" style:family="text">
      <style:text-properties style:font-name-asian="SimSun" style:font-size-complex="12pt"/>
    </style:style>
    <style:style style:name="P1976" style:parent-style-name="Normal" style:family="paragraph">
      <style:paragraph-properties fo:text-align="justify" fo:line-height="150%" fo:text-indent="0.5in">
        <style:tab-stops>
          <style:tab-stop style:type="left" style:position="5.2395in"/>
        </style:tab-stops>
      </style:paragraph-properties>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size-complex="12pt"/>
    </style:style>
    <style:style style:name="T1979" style:parent-style-name="DefaultParagraphFont" style:family="text">
      <style:text-properties style:font-name-asian="SimSun" style:font-size-complex="12pt" fo:background-color="#FFFFFF"/>
    </style:style>
    <style:style style:name="T1980" style:parent-style-name="DefaultParagraphFont" style:family="text">
      <style:text-properties style:font-name-asian="SimSun" style:font-weight-complex="bold"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fo:background-color="#FFFFFF"/>
    </style:style>
    <style:style style:name="T1983" style:parent-style-name="DefaultParagraphFont" style:family="text">
      <style:text-properties style:font-name-asian="SimSun" style:text-position="super 66.6%" style:font-size-complex="12pt" fo:background-color="#FFFFFF"/>
    </style:style>
    <style:style style:name="T1984" style:parent-style-name="DefaultParagraphFont" style:family="text">
      <style:text-properties style:font-name-asian="SimSun" style:font-size-complex="12pt" fo:background-color="#FFFFFF"/>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ab-stops>
          <style:tab-stop style:type="left" style:position="5.2395in"/>
        </style:tab-stops>
      </style:paragraph-properties>
    </style:style>
    <style:style style:name="T2019" style:parent-style-name="DefaultParagraphFont" style:family="text">
      <style:text-properties style:font-name-asian="SimSun" style:font-size-complex="12pt"/>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text-position="super 66.6%"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text-position="super 66.6%"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weight-complex="bold" style:font-size-complex="12pt"/>
    </style:style>
    <style:style style:name="T2027" style:parent-style-name="DefaultParagraphFont" style:family="text">
      <style:text-properties style:font-name-asian="SimSun" style:font-size-complex="12pt"/>
    </style:style>
    <style:style style:name="T2028" style:parent-style-name="DefaultParagraphFont" style:family="text">
      <style:text-properties style:font-name-asian="SimSun" style:text-position="super 66.6%" style:font-size-complex="12pt"/>
    </style:style>
    <style:style style:name="T2029" style:parent-style-name="DefaultParagraphFont" style:family="text">
      <style:text-properties style:font-name-asian="SimSu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SimSun"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5.2395in"/>
        </style:tab-stops>
      </style:paragraph-properties>
    </style:style>
    <style:style style:name="T2054" style:parent-style-name="DefaultParagraphFont" style:family="text">
      <style:text-properties style:font-name-asian="SimSun" fo:font-weight="bold" style:font-weight-asian="bold" style:font-size-complex="12pt"/>
    </style:style>
    <style:style style:name="T2055" style:parent-style-name="DefaultParagraphFont" style:family="text">
      <style:text-properties style:font-name-asian="SimSun" fo:font-weight="bold" style:font-weight-asian="bold" style:font-size-complex="12pt"/>
    </style:style>
    <style:style style:name="T2056" style:parent-style-name="DefaultParagraphFont" style:family="text">
      <style:text-properties style:font-name-asian="SimSun" fo:font-weight="bold" style:font-weight-asian="bold" style:font-size-complex="12pt"/>
    </style:style>
    <style:style style:name="P2057" style:parent-style-name="Normal" style:family="paragraph">
      <style:paragraph-properties fo:text-align="justify" fo:line-height="150%" fo:text-indent="0.5in">
        <style:tab-stops>
          <style:tab-stop style:type="left" style:position="5.2395in"/>
        </style:tab-stops>
      </style:paragraph-properties>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size-complex="12pt"/>
    </style:style>
    <style:style style:name="T2060" style:parent-style-name="DefaultParagraphFont" style:family="text">
      <style:text-properties style:font-name-asian="SimSun" style:font-weight-complex="bold"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name-asian="SimSun" style:font-weight-complex="bold"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P2066" style:parent-style-name="Normal" style:family="paragraph">
      <style:paragraph-properties fo:text-align="justify" fo:line-height="150%" fo:text-indent="0.5in">
        <style:tab-stops>
          <style:tab-stop style:type="left" style:position="5.2395in"/>
        </style:tab-stops>
      </style:paragraph-properties>
    </style:style>
    <style:style style:name="T2067" style:parent-style-name="DefaultParagraphFont" style:family="text">
      <style:text-properties style:font-name-asian="SimSun"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weight-complex="bold" style:font-size-complex="12pt"/>
    </style:style>
    <style:style style:name="T2071" style:parent-style-name="DefaultParagraphFont" style:family="text">
      <style:text-properties style:font-name-asian="SimSun" style:font-weight-complex="bold"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weight-complex="bold" style:font-size-complex="12pt"/>
    </style:style>
    <style:style style:name="T2074" style:parent-style-name="DefaultParagraphFont" style:family="text">
      <style:text-properties style:font-name-asian="SimSun" style:font-weight-complex="bold" style:font-size-complex="12pt"/>
    </style:style>
    <style:style style:name="T2075" style:parent-style-name="DefaultParagraphFont" style:family="text">
      <style:text-properties style:font-name-asian="SimSun" style:font-weight-complex="bold" style:font-size-complex="12pt"/>
    </style:style>
    <style:style style:name="P2076" style:parent-style-name="Normal" style:family="paragraph">
      <style:paragraph-properties fo:text-align="justify" fo:line-height="150%" fo:text-indent="0.5in">
        <style:tab-stops>
          <style:tab-stop style:type="left" style:position="5.2395in"/>
        </style:tab-stops>
      </style:paragraph-properties>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T2079" style:parent-style-name="DefaultParagraphFont" style:family="text">
      <style:text-properties style:font-name-asian="SimSun"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5.2395in"/>
        </style:tab-stops>
      </style:paragraph-properties>
    </style:style>
    <style:style style:name="T2104" style:parent-style-name="DefaultParagraphFont" style:family="text">
      <style:text-properties style:font-name-asian="SimSun" style:font-size-complex="12pt"/>
    </style:style>
    <style:style style:name="T2105" style:parent-style-name="DefaultParagraphFont" style:family="text">
      <style:text-properties style:font-name-asian="SimSun" style:font-size-complex="12pt"/>
    </style:style>
    <style:style style:name="T2106" style:parent-style-name="DefaultParagraphFont" style:family="text">
      <style:text-properties style:font-name-asian="SimSun"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5.2395in"/>
        </style:tab-stops>
      </style:paragraph-properties>
    </style:style>
    <style:style style:name="T2120" style:parent-style-name="DefaultParagraphFont" style:family="text">
      <style:text-properties style:font-name-asian="SimSun" style:font-size-complex="12pt"/>
    </style:style>
    <style:style style:name="T2121" style:parent-style-name="DefaultParagraphFont" style:family="text">
      <style:text-properties style:font-name-asian="SimSun" style:font-size-complex="12pt"/>
    </style:style>
    <style:style style:name="T2122" style:parent-style-name="DefaultParagraphFont" style:family="text">
      <style:text-properties style:font-name-asian="SimSun" style:font-weight-complex="bold" style:font-size-complex="12pt"/>
    </style:style>
    <style:style style:name="T2123" style:parent-style-name="DefaultParagraphFont" style:family="text">
      <style:text-properties style:font-name-asian="SimSun" style:font-weight-complex="bold" style:font-size-complex="12pt"/>
    </style:style>
    <style:style style:name="T2124" style:parent-style-name="DefaultParagraphFont" style:family="text">
      <style:text-properties style:font-name-asian="SimSun" style:font-weight-complex="bold" style:font-size-complex="12pt"/>
    </style:style>
    <style:style style:name="T2125" style:parent-style-name="DefaultParagraphFont" style:family="text">
      <style:text-properties style:font-name-asian="SimSun" style:font-weight-complex="bold" style:font-size-complex="12pt"/>
    </style:style>
    <style:style style:name="T2126" style:parent-style-name="DefaultParagraphFont" style:family="text">
      <style:text-properties style:font-name-asian="SimSun" style:font-weight-complex="bold" style:font-size-complex="12pt"/>
    </style:style>
    <style:style style:name="P2127" style:parent-style-name="Normal" style:family="paragraph">
      <style:paragraph-properties fo:text-align="justify" fo:line-height="150%" fo:text-indent="0.5in">
        <style:tab-stops>
          <style:tab-stop style:type="left" style:position="5.2395in"/>
        </style:tab-stops>
      </style:paragraph-properties>
    </style:style>
    <style:style style:name="T2128" style:parent-style-name="DefaultParagraphFont" style:family="text">
      <style:text-properties style:font-name-asian="SimSun" style:font-size-complex="12pt"/>
    </style:style>
    <style:style style:name="T2129" style:parent-style-name="DefaultParagraphFont" style:family="text">
      <style:text-properties style:font-name-asian="SimSun" style:font-size-complex="12pt"/>
    </style:style>
    <style:style style:name="T2130" style:parent-style-name="DefaultParagraphFont" style:family="text">
      <style:text-properties style:font-name-asian="SimSun" style:font-size-complex="12pt"/>
    </style:style>
    <style:style style:name="P2131" style:parent-style-name="Normal" style:family="paragraph">
      <style:paragraph-properties fo:text-align="justify" fo:line-height="150%" fo:text-indent="0.5in">
        <style:tab-stops>
          <style:tab-stop style:type="left" style:position="5.2395in"/>
        </style:tab-stops>
      </style:paragraph-properties>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T2134" style:parent-style-name="DefaultParagraphFont" style:family="text">
      <style:text-properties style:font-name-asian="SimSun"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weight-complex="bold" style:font-size-complex="12pt"/>
    </style:style>
    <style:style style:name="T2137" style:parent-style-name="DefaultParagraphFont" style:family="text">
      <style:text-properties style:font-name-asian="SimSun"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name-asian="SimSun" style:font-size-complex="12pt"/>
    </style:style>
    <style:style style:name="T2141" style:parent-style-name="DefaultParagraphFont" style:family="text">
      <style:text-properties style:font-name-asian="SimSun" style:font-size-complex="12pt"/>
    </style:style>
    <style:style style:name="P2142" style:parent-style-name="Normal" style:family="paragraph">
      <style:paragraph-properties fo:text-align="justify" fo:line-height="150%" fo:text-indent="0.5in">
        <style:tab-stops>
          <style:tab-stop style:type="left" style:position="5.2395in"/>
        </style:tab-stops>
      </style:paragraph-properties>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name-asian="SimSun" style:font-weight-complex="bold"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style:font-size-complex="12pt"/>
    </style:style>
    <style:style style:name="T2152" style:parent-style-name="DefaultParagraphFont" style:family="text">
      <style:text-properties style:font-name-asian="SimSun" style:font-size-complex="12pt"/>
    </style:style>
    <style:style style:name="T2153" style:parent-style-name="DefaultParagraphFont" style:family="text">
      <style:text-properties style:font-name-asian="SimSu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SimSun" style:font-size-complex="12pt"/>
    </style:style>
    <style:style style:name="T2156" style:parent-style-name="DefaultParagraphFont" style:family="text">
      <style:text-properties style:font-name-asian="SimSun" style:font-size-complex="12pt"/>
    </style:style>
    <style:style style:name="P2157" style:parent-style-name="Normal" style:family="paragraph">
      <style:paragraph-properties fo:text-align="justify" fo:line-height="150%" fo:text-indent="0.5in">
        <style:tab-stops>
          <style:tab-stop style:type="left" style:position="5.2395in"/>
        </style:tab-stops>
      </style:paragraph-properties>
    </style:style>
    <style:style style:name="T2158" style:parent-style-name="DefaultParagraphFont" style:family="text">
      <style:text-properties style:font-name-asian="SimSun" style:font-weight-complex="bold" style:font-size-complex="12pt"/>
    </style:style>
    <style:style style:name="T2159" style:parent-style-name="DefaultParagraphFont" style:family="text">
      <style:text-properties style:font-name-asian="SimSun" style:font-weight-complex="bold" style:font-size-complex="12pt"/>
    </style:style>
    <style:style style:name="T2160" style:parent-style-name="DefaultParagraphFont" style:family="text">
      <style:text-properties style:font-name-asian="SimSun" style:font-size-complex="12pt"/>
    </style:style>
    <style:style style:name="T2161" style:parent-style-name="DefaultParagraphFont" style:family="text">
      <style:text-properties style:font-name-asian="SimSun"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name-asian="SimSun" fo:font-weight="bold" style:font-weight-asian="bold" style:font-size-complex="12pt"/>
    </style:style>
    <style:style style:name="T2170" style:parent-style-name="DefaultParagraphFont" style:family="text">
      <style:text-properties style:font-name-asian="SimSun" fo:font-weight="bold" style:font-weight-asian="bold" style:font-size-complex="12pt"/>
    </style:style>
    <style:style style:name="T2171" style:parent-style-name="DefaultParagraphFont" style:family="text">
      <style:text-properties style:font-name-asian="SimSun" style:font-size-complex="12pt"/>
    </style:style>
    <style:style style:name="T2172" style:parent-style-name="DefaultParagraphFont" style:family="text">
      <style:text-properties style:font-name-asian="SimSun" fo:font-weight="bold" style:font-weight-asian="bold"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name-asian="SimSun" fo:font-weight="bold" style:font-weight-asian="bold" style:font-weight-complex="bold" style:font-size-complex="12pt"/>
    </style:style>
    <style:style style:name="T2175" style:parent-style-name="DefaultParagraphFont" style:family="text">
      <style:text-properties style:font-name-asian="SimSun"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5.2395in"/>
        </style:tab-stops>
      </style:paragraph-properties>
    </style:style>
    <style:style style:name="T2212" style:parent-style-name="DefaultParagraphFont" style:family="text">
      <style:text-properties style:font-name-asian="SimSun" style:font-size-complex="12pt"/>
    </style:style>
    <style:style style:name="T2213" style:parent-style-name="DefaultParagraphFont" style:family="text">
      <style:text-properties style:font-name-asian="SimSun" style:font-size-complex="12pt"/>
    </style:style>
    <style:style style:name="T2214" style:parent-style-name="DefaultParagraphFont" style:family="text">
      <style:text-properties style:font-name-asian="SimSun" style:font-size-complex="12pt"/>
    </style:style>
    <style:style style:name="T2215" style:parent-style-name="DefaultParagraphFont" style:family="text">
      <style:text-properties style:font-name-asian="SimSun"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SimSun" style:font-weight-complex="bold" style:font-size-complex="12pt"/>
    </style:style>
    <style:style style:name="T2220" style:parent-style-name="DefaultParagraphFont" style:family="text">
      <style:text-properties style:font-name-asian="SimSun" style:font-size-complex="12pt"/>
    </style:style>
    <style:style style:name="T2221" style:parent-style-name="DefaultParagraphFont" style:family="text">
      <style:text-properties style:font-name-asian="SimSun"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SimSun" style:font-size-complex="12pt"/>
    </style:style>
    <style:style style:name="T2227" style:parent-style-name="DefaultParagraphFont" style:family="text">
      <style:text-properties style:font-name-asian="SimSun" style:font-weight-complex="bold"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name-asian="SimSun" style:font-weight-complex="bold" style:font-size-complex="12pt"/>
    </style:style>
    <style:style style:name="T2232" style:parent-style-name="DefaultParagraphFont" style:family="text">
      <style:text-properties style:font-name-asian="SimSun" style:font-weight-complex="bold" style:font-size-complex="12pt"/>
    </style:style>
    <style:style style:name="T2233" style:parent-style-name="DefaultParagraphFont" style:family="text">
      <style:text-properties style:font-name-asian="SimSun" fo:font-weight="bold" style:font-weight-asian="bold" style:font-weight-complex="bold" style:font-size-complex="12pt"/>
    </style:style>
    <style:style style:name="T2234" style:parent-style-name="DefaultParagraphFont" style:family="text">
      <style:text-properties style:font-name-asian="SimSun" style:font-weight-complex="bold" style:font-size-complex="12pt"/>
    </style:style>
    <style:style style:name="T2235" style:parent-style-name="DefaultParagraphFont" style:family="text">
      <style:text-properties style:font-name-asian="SimSun"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87" style:parent-style-name="Normal" style:family="paragraph">
      <style:paragraph-properties fo:text-align="justify" fo:line-height="150%" fo:margin-left="1.6736in" fo:text-indent="-1.173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SimSu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SimSu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SimSun"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text-position="super 66.6%"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text-position="super 66.6%"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text-position="super 66.6%"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text-position="super 66.6%"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SimSun" style:font-weight-complex="bold" style:font-size-complex="12pt"/>
    </style:style>
    <style:style style:name="T2448" style:parent-style-name="DefaultParagraphFont" style:family="text">
      <style:text-properties style:font-name-asian="SimSun"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SimSun" style:font-weight-complex="bold" style:font-size-complex="12pt"/>
    </style:style>
    <style:style style:name="T2451" style:parent-style-name="DefaultParagraphFont" style:family="text">
      <style:text-properties style:font-name-asian="SimSun" style:font-weight-complex="bold" style:font-size-complex="12pt"/>
    </style:style>
    <style:style style:name="T2452" style:parent-style-name="DefaultParagraphFont" style:family="text">
      <style:text-properties style:font-name-asian="SimSun" style:font-weight-complex="bold" style:font-size-complex="12pt"/>
    </style:style>
    <style:style style:name="T2453" style:parent-style-name="DefaultParagraphFont" style:family="text">
      <style:text-properties style:font-name-asian="SimSun"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SimSun" style:font-weight-complex="bold" style:font-size-complex="12pt"/>
    </style:style>
    <style:style style:name="T2456" style:parent-style-name="DefaultParagraphFont" style:family="text">
      <style:text-properties style:font-name-asian="SimSun"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SimSun" style:font-weight-complex="bold" style:font-size-complex="12pt"/>
    </style:style>
    <style:style style:name="T2459" style:parent-style-name="DefaultParagraphFont" style:family="text">
      <style:text-properties style:font-name-asian="SimSun" style:font-weight-complex="bold" style:font-size-complex="12pt"/>
    </style:style>
    <style:style style:name="T2460" style:parent-style-name="DefaultParagraphFont" style:family="text">
      <style:text-properties style:font-name-asian="SimSun" style:font-weight-complex="bold" style:font-size-complex="12pt"/>
    </style:style>
    <style:style style:name="T2461" style:parent-style-name="DefaultParagraphFont" style:family="text">
      <style:text-properties style:font-name-asian="SimSun"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SimSun" style:font-weight-complex="bold" style:font-size-complex="12pt"/>
    </style:style>
    <style:style style:name="T2464" style:parent-style-name="DefaultParagraphFont" style:family="text">
      <style:text-properties style:font-name-asian="SimSun"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text-position="super 66.6%"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name-asian="SimSun" style:font-size-complex="12pt" fo:background-color="#FFFFFF"/>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text-position="super 66.6%"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text-position="super 66.6%"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text-position="super 66.6%"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text-position="super 66.6%"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name-asian="SimSun"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text-position="super 66.6%"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text-position="super 66.6%"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text-position="super 66.6%"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text-position="super 66.6%"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text-position="super 66.6%"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text-position="super 66.6%"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name-asian="SimSun" style:font-size-complex="12pt" fo:background-color="#FFFFFF"/>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text-position="super 66.6%"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name-asian="SimSun"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689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margin-left="1.7722in" fo:text-indent="-1.2722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text-position="super 66.6%"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text-position="super 66.6%"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margin-left="1.6736in" fo:text-indent="-1.1736in">
        <style:tab-stops/>
      </style:paragraph-properties>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text-position="super 66.6%"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6736in" fo:text-indent="-1.1736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text-position="super 66.6%"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SimSun"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6.6%"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7722in" fo:text-indent="-1.2722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text-position="super 66.6%"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text-position="super 66.6%"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6.6%"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text-position="super 66.6%"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text-position="super 66.6%"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text-position="super 66.6%"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text-position="super 66.6%"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7722in" fo:text-indent="-1.2722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text-position="super 66.6%"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text-position="super 66.6%"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text-position="super 66.6%"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per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margin-left="1.7722in" fo:text-indent="-1.2722in">
        <style:tab-stops/>
      </style:paragraph-properties>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text-position="super 66.6%"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text-position="super 66.6%"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text-position="super 66.6%"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text-position="super 66.6%"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text-position="super 66.6%"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text-position="super 66.6%"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margin-left="1.7722in" fo:text-indent="-1.2722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text-position="super 66.6%"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text-position="super 66.6%"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text-position="super 66.6%"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text-position="super 66.6%"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text-position="super 66.6%"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text-position="super 66.6%"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margin-left="1.7722in" fo:text-indent="-1.2722in">
        <style:tab-stops/>
      </style:paragraph-properties>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text-position="super 66.6%"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text-position="super 66.6%"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text-position="super 66.6%"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margin-left="1.575in" fo:text-indent="-1.075in">
        <style:tab-stops/>
      </style:paragraph-properties>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text-position="super 66.6%"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text-position="super 66.6%"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weight-complex="bold"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text-position="super 66.6%"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text-position="super 66.6%"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text-position="super 66.6%"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name-asian="SimSun" style:font-size-complex="12pt" fo:background-color="#FFFFFF"/>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text-position="super 66.6%"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text-position="super 66.6%"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text-position="super 66.6%"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text-position="super 66.6%"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text-position="super 66.6%"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text-position="super 66.6%"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SimSun" style:font-weight-complex="bold" style:font-size-complex="12pt" style:language-asian="lt" style:country-asian="LT"/>
    </style:style>
    <style:style style:name="T3547" style:parent-style-name="DefaultParagraphFont" style:family="text">
      <style:text-properties style:font-name-asian="SimSun" style:font-weight-complex="bold" style:font-size-complex="12pt" style:language-asian="lt" style:country-asian="LT"/>
    </style:style>
    <style:style style:name="T3548" style:parent-style-name="DefaultParagraphFont" style:family="text">
      <style:text-properties style:font-name-asian="SimSun" style:font-weight-complex="bold" style:font-size-complex="12pt" style:language-asian="lt" style:country-asian="L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name-asian="SimSun" style:font-weight-complex="bold" style:font-size-complex="12pt" style:language-asian="lt" style:country-asian="LT"/>
    </style:style>
    <style:style style:name="T3553" style:parent-style-name="DefaultParagraphFont" style:family="text">
      <style:text-properties style:font-name-asian="SimSun" style:font-weight-complex="bold" style:text-position="super 66.6%" style:font-size-complex="12pt" style:language-asian="lt" style:country-asian="LT"/>
    </style:style>
    <style:style style:name="T3554" style:parent-style-name="DefaultParagraphFont" style:family="text">
      <style:text-properties style:font-name-asian="SimSun" style:font-weight-complex="bold" style:font-size-complex="12pt" style:language-asian="lt" style:country-asian="L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asian="SimSun" style:font-weight-complex="bold" style:font-size-complex="12pt" style:language-asian="lt" style:country-asian="LT"/>
    </style:style>
    <style:style style:name="T3557" style:parent-style-name="DefaultParagraphFont" style:family="text">
      <style:text-properties style:font-name-asian="SimSun"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SimSun" style:font-weight-complex="bold" style:font-size-complex="12pt" style:language-asian="lt" style:country-asian="LT"/>
    </style:style>
    <style:style style:name="T3560" style:parent-style-name="DefaultParagraphFont" style:family="text">
      <style:text-properties style:font-name-asian="SimSun" style:font-weight-complex="bold" style:font-size-complex="12pt" style:language-asian="lt" style:country-asian="LT"/>
    </style:style>
    <style:style style:name="T3561" style:parent-style-name="DefaultParagraphFont" style:family="text">
      <style:text-properties style:font-name-asian="SimSun" style:font-weight-complex="bold" style:text-position="super 66.6%" style:font-size-complex="12pt" style:language-asian="lt" style:country-asian="LT"/>
    </style:style>
    <style:style style:name="T3562" style:parent-style-name="DefaultParagraphFont" style:family="text">
      <style:text-properties style:font-name-asian="SimSun"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SimSun" style:font-weight-complex="bold" style:font-size-complex="12pt" style:language-asian="lt" style:country-asian="LT"/>
    </style:style>
    <style:style style:name="T3565" style:parent-style-name="DefaultParagraphFont" style:family="text">
      <style:text-properties style:font-name-asian="SimSun"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SimSun" style:font-weight-complex="bold" style:font-size-complex="12pt" style:language-asian="lt" style:country-asian="LT"/>
    </style:style>
    <style:style style:name="T3568" style:parent-style-name="DefaultParagraphFont" style:family="text">
      <style:text-properties style:font-name-asian="SimSun" style:font-weight-complex="bold" style:font-size-complex="12pt" style:language-asian="lt" style:country-asian="LT"/>
    </style:style>
    <style:style style:name="T3569" style:parent-style-name="DefaultParagraphFont" style:family="text">
      <style:text-properties style:font-name-asian="SimSun" style:font-weight-complex="bold" style:font-size-complex="12pt" style:language-asian="lt" style:country-asian="LT"/>
    </style:style>
    <style:style style:name="T3570" style:parent-style-name="DefaultParagraphFont" style:family="text">
      <style:text-properties style:font-name-asian="SimSun" style:font-weight-complex="bold"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SimSun" style:font-weight-complex="bold" style:font-size-complex="12pt" style:language-asian="lt" style:country-asian="LT"/>
    </style:style>
    <style:style style:name="T3573" style:parent-style-name="DefaultParagraphFont" style:family="text">
      <style:text-properties style:font-name-asian="SimSun" style:font-weight-complex="bold" style:font-size-complex="12pt" style:language-asian="lt" style:country-asian="LT"/>
    </style:style>
    <style:style style:name="T3574" style:parent-style-name="DefaultParagraphFont" style:family="text">
      <style:text-properties style:font-name-asian="SimSun" style:font-weight-complex="bold" style:text-position="super 66.6%" style:font-size-complex="12pt" style:language-asian="lt" style:country-asian="LT"/>
    </style:style>
    <style:style style:name="T3575" style:parent-style-name="DefaultParagraphFont" style:family="text">
      <style:text-properties style:font-name-asian="SimSun" style:font-weight-complex="bold" style:font-size-complex="12pt" style:language-asian="lt" style:country-asian="LT"/>
    </style:style>
    <style:style style:name="T3576" style:parent-style-name="DefaultParagraphFont" style:family="text">
      <style:text-properties style:font-name-asian="SimSun" style:font-weight-complex="bold" style:text-position="super 66.6%" style:font-size-complex="12pt" style:language-asian="lt" style:country-asian="LT"/>
    </style:style>
    <style:style style:name="T3577" style:parent-style-name="DefaultParagraphFont" style:family="text">
      <style:text-properties style:font-name-asian="SimSun" style:font-weight-complex="bold" style:font-size-complex="12pt" style:language-asian="lt" style:country-asian="LT"/>
    </style:style>
    <style:style style:name="T3578" style:parent-style-name="DefaultParagraphFont" style:family="text">
      <style:text-properties style:font-name-asian="SimSun" style:font-weight-complex="bold" style:font-size-complex="12pt" style:language-asian="lt" style:country-asian="LT"/>
    </style:style>
    <style:style style:name="T3579" style:parent-style-name="DefaultParagraphFont" style:family="text">
      <style:text-properties style:font-name-asian="SimSun" style:font-weight-complex="bold" style:font-size-complex="12pt" style:language-asian="lt" style:country-asian="LT"/>
    </style:style>
    <style:style style:name="T3580" style:parent-style-name="DefaultParagraphFont" style:family="text">
      <style:text-properties style:font-name-asian="SimSun" style:font-weight-complex="bold" style:text-position="super 66.6%" style:font-size-complex="12pt" style:language-asian="lt" style:country-asian="LT"/>
    </style:style>
    <style:style style:name="T3581" style:parent-style-name="DefaultParagraphFont" style:family="text">
      <style:text-properties style:font-name-asian="SimSun"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SimSun" style:font-weight-complex="bold" style:font-size-complex="12pt" style:language-asian="lt" style:country-asian="LT"/>
    </style:style>
    <style:style style:name="T3584" style:parent-style-name="DefaultParagraphFont" style:family="text">
      <style:text-properties style:font-name-asian="SimSun" style:font-weight-complex="bold" style:font-size-complex="12pt" style:language-asian="lt" style:country-asian="LT"/>
    </style:style>
    <style:style style:name="T3585" style:parent-style-name="DefaultParagraphFont" style:family="text">
      <style:text-properties style:font-name-asian="SimSun" style:font-weight-complex="bold" style:font-size-complex="12pt" style:language-asian="lt" style:country-asian="LT"/>
    </style:style>
    <style:style style:name="T3586" style:parent-style-name="DefaultParagraphFont" style:family="text">
      <style:text-properties style:font-name-asian="SimSun" style:font-weight-complex="bold" style:font-size-complex="12pt" style:language-asian="lt" style:country-asian="LT"/>
    </style:style>
    <style:style style:name="T3587" style:parent-style-name="DefaultParagraphFont" style:family="text">
      <style:text-properties style:font-name-asian="SimSun" style:font-weight-complex="bold" style:text-position="super 66.6%" style:font-size-complex="12pt" style:language-asian="lt" style:country-asian="LT"/>
    </style:style>
    <style:style style:name="T3588" style:parent-style-name="DefaultParagraphFont" style:family="text">
      <style:text-properties style:font-name-asian="SimSun" style:font-weight-complex="bold" style:font-size-complex="12pt" style:language-asian="lt" style:country-asian="LT"/>
    </style:style>
    <style:style style:name="T3589" style:parent-style-name="DefaultParagraphFont" style:family="text">
      <style:text-properties style:font-name-asian="SimSun" style:font-weight-complex="bold" style:text-position="super 66.6%" style:font-size-complex="12pt" style:language-asian="lt" style:country-asian="LT"/>
    </style:style>
    <style:style style:name="T3590" style:parent-style-name="DefaultParagraphFont" style:family="text">
      <style:text-properties style:font-name-asian="SimSun" style:font-weight-complex="bold" style:font-size-complex="12pt" style:language-asian="lt" style:country-asian="L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name-asian="SimSun" style:font-weight-complex="bold" style:font-size-complex="12pt" style:language-asian="lt" style:country-asian="LT"/>
    </style:style>
    <style:style style:name="T3593" style:parent-style-name="DefaultParagraphFont" style:family="text">
      <style:text-properties style:font-name-asian="SimSun" style:font-weight-complex="bold" style:text-position="super 66.6%" style:font-size-complex="12pt" style:language-asian="lt" style:country-asian="LT"/>
    </style:style>
    <style:style style:name="T3594" style:parent-style-name="DefaultParagraphFont" style:family="text">
      <style:text-properties style:font-name-asian="SimSun"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SimSun" style:font-weight-complex="bold" style:font-size-complex="12pt" style:language-asian="lt" style:country-asian="LT"/>
    </style:style>
    <style:style style:name="T3597" style:parent-style-name="DefaultParagraphFont" style:family="text">
      <style:text-properties style:font-name-asian="SimSun" style:font-weight-complex="bold" style:font-size-complex="12pt" style:language-asian="lt" style:country-asian="LT"/>
    </style:style>
    <style:style style:name="T3598" style:parent-style-name="DefaultParagraphFont" style:family="text">
      <style:text-properties style:font-name-asian="SimSun"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SimSun" style:font-weight-complex="bold" style:font-size-complex="12pt" style:language-asian="lt" style:country-asian="LT"/>
    </style:style>
    <style:style style:name="T3601" style:parent-style-name="DefaultParagraphFont" style:family="text">
      <style:text-properties style:font-name-asian="SimSun"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SimSun" style:font-weight-complex="bold" style:font-size-complex="12pt" style:language-asian="lt" style:country-asian="LT"/>
    </style:style>
    <style:style style:name="T3604" style:parent-style-name="DefaultParagraphFont" style:family="text">
      <style:text-properties style:font-name-asian="SimSun" style:font-weight-complex="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SimSun" style:font-weight-complex="bold" style:font-size-complex="12pt" style:language-asian="lt" style:country-asian="LT"/>
    </style:style>
    <style:style style:name="T3607" style:parent-style-name="DefaultParagraphFont" style:family="text">
      <style:text-properties style:font-name-asian="SimSun" style:font-weight-complex="bold"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name-asian="SimSun"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SimSun" style:font-weight-complex="bold" style:font-size-complex="12pt" style:language-asian="lt" style:country-asian="LT"/>
    </style:style>
    <style:style style:name="T3612" style:parent-style-name="DefaultParagraphFont" style:family="text">
      <style:text-properties style:font-name-asian="SimSun" style:font-weight-complex="bold" style:font-size-complex="12pt" style:language-asian="lt" style:country-asian="LT"/>
    </style:style>
    <style:style style:name="T3613" style:parent-style-name="DefaultParagraphFont" style:family="text">
      <style:text-properties style:font-name-asian="SimSun"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margin-left="1.6736in" fo:text-indent="-1.1736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margin-left="1.7722in" fo:text-indent="-1.2722in">
        <style:tab-stops/>
      </style:paragraph-properties>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text-position="super 66.6%"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name-asian="SimSun" style:font-size-complex="12pt" fo:background-color="#FFFFFF"/>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name-asian="SimSun" style:font-size-complex="12pt" fo:background-color="#FFFFFF"/>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name-asian="SimSun"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center" fo:line-height="150%"/>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center" fo:line-height="150%"/>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line-height="150%" fo:text-indent="0.5in"/>
      <style:text-properties fo:font-weight="bold" style:font-weight-asian="bold" style:font-weight-complex="bold" style:font-size-complex="12pt"/>
    </style:style>
    <style:style style:name="P3749" style:parent-style-name="Normal" style:family="paragraph">
      <style:paragraph-properties fo:line-height="150%" fo:text-indent="0.5in"/>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line-height="150%" fo:text-indent="0.5in"/>
    </style:style>
    <style:style style:name="P3826" style:parent-style-name="Normal" style:family="paragraph">
      <style:paragraph-properties fo:text-align="justify" fo:line-height="150%" fo:margin-left="1.6736in" fo:text-indent="-1.1736in">
        <style:tab-stops/>
      </style:paragraph-properties>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P3888" style:parent-style-name="Normal" style:family="paragraph">
      <style:paragraph-properties fo:text-align="justify" fo:line-height="150%" fo:margin-left="1.575in" fo:text-indent="-1.075in">
        <style:tab-stops/>
      </style:paragraph-properties>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line-height="150%" fo:text-indent="0.5in"/>
    </style:style>
    <style:style style:name="P3931" style:parent-style-name="Normal" style:family="paragraph">
      <style:paragraph-properties fo:text-align="justify" fo:line-height="150%" fo:margin-left="1.575in" fo:text-indent="-1.075in">
        <style:tab-stops/>
      </style:paragraph-properties>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line-height="150%" fo:text-indent="0.5in"/>
    </style:style>
    <style:style style:name="P3983" style:parent-style-name="Normal" style:family="paragraph">
      <style:paragraph-properties fo:line-height="150%" fo:text-indent="0.5in"/>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P3996" style:parent-style-name="Normal" style:family="paragraph">
      <style:paragraph-properties fo:text-align="justify" fo:line-height="150%" fo:text-indent="0.5in"/>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line-height="150%" fo:text-indent="0.5in"/>
    </style:style>
    <style:style style:name="P4097" style:parent-style-name="Normal" style:family="paragraph">
      <style:paragraph-properties fo:line-height="150%" fo:text-indent="0.5in"/>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line-height="150%" fo:text-indent="0.5in"/>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fo:line-height="150%"/>
      <style:text-properties fo:font-weight="bold" style:font-weight-asian="bold" style:font-size-complex="12pt"/>
    </style:style>
    <style:style style:name="P4200" style:parent-style-name="Normal" style:family="paragraph">
      <style:paragraph-properties fo:text-align="center" fo:line-height="150%"/>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fo:line-height="150%" fo:text-indent="0.0416in"/>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line-height="150%" fo:text-indent="0.5in"/>
      <style:text-properties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center" fo:line-height="150%" fo:text-indent="0.5in"/>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fo:background-color="#FFFFFF" style:language-asian="lt" style:country-asian="LT"/>
    </style:style>
    <style:style style:name="T4362" style:parent-style-name="DefaultParagraphFont" style:family="text">
      <style:text-properties style:font-size-complex="12pt" fo:background-color="#FFFFFF" style:language-asian="lt" style:country-asian="LT"/>
    </style:style>
    <style:style style:name="T4363" style:parent-style-name="DefaultParagraphFont" style:family="text">
      <style:text-properties style:font-size-complex="12pt" fo:background-color="#FFFFFF"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fo:background-color="#FFFFFF" style:language-asian="lt" style:country-asian="LT"/>
    </style:style>
    <style:style style:name="T4366" style:parent-style-name="DefaultParagraphFont" style:family="text">
      <style:text-properties style:font-size-complex="12pt" fo:background-color="#FFFFFF" style:language-asian="lt" style:country-asian="L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fo:background-color="#FFFFFF" style:language-asian="lt" style:country-asian="LT"/>
    </style:style>
    <style:style style:name="T4432" style:parent-style-name="DefaultParagraphFont" style:family="text">
      <style:text-properties style:font-size-complex="12pt" fo:background-color="#FFFFFF" style:language-asian="lt" style:country-asian="LT"/>
    </style:style>
    <style:style style:name="T4433" style:parent-style-name="DefaultParagraphFont" style:family="text">
      <style:text-properties style:font-size-complex="12pt" fo:background-color="#FFFFFF" style:language-asian="lt" style:country-asian="LT"/>
    </style:style>
    <style:style style:name="T4434" style:parent-style-name="DefaultParagraphFont" style:family="text">
      <style:text-properties style:font-size-complex="12pt" fo:background-color="#FFFFFF"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fo:background-color="#FFFFFF" style:language-asian="lt" style:country-asian="LT"/>
    </style:style>
    <style:style style:name="T4444" style:parent-style-name="DefaultParagraphFont" style:family="text">
      <style:text-properties style:font-weight-complex="bold" style:font-size-complex="12pt" fo:background-color="#FFFFFF" style:language-asian="lt" style:country-asian="L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fo:background-color="#FFFFFF" style:language-asian="lt" style:country-asian="LT"/>
    </style:style>
    <style:style style:name="T4456" style:parent-style-name="DefaultParagraphFont" style:family="text">
      <style:text-properties style:font-size-complex="12pt" fo:background-color="#FFFFFF" style:language-asian="lt" style:country-asian="LT"/>
    </style:style>
    <style:style style:name="T4457" style:parent-style-name="DefaultParagraphFont" style:family="text">
      <style:text-properties style:font-size-complex="12pt" fo:background-color="#FFFFFF"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center" fo:line-height="150%" fo:text-indent="0.5in"/>
    </style:style>
    <style:style style:name="P4487" style:parent-style-name="Normal" style:family="paragraph">
      <style:paragraph-properties fo:text-align="justify" fo:line-height="150%" fo:margin-left="1.575in" fo:text-indent="-1.075in">
        <style:tab-stops/>
      </style:paragraph-properties>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center" fo:line-height="150%"/>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center" fo:line-height="150%"/>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fo:line-height="150%" fo:text-indent="0.5in"/>
      <style:text-properties fo:font-weight="bold" style:font-weight-asian="bold"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fo:background-color="#FFFFFF" style:language-asian="lt" style:country-asian="LT"/>
    </style:style>
    <style:style style:name="T4645" style:parent-style-name="DefaultParagraphFont" style:family="text">
      <style:text-properties style:font-size-complex="12pt" fo:background-color="#FFFFFF" style:language-asian="lt" style:country-asian="LT"/>
    </style:style>
    <style:style style:name="T4646" style:parent-style-name="DefaultParagraphFont" style:family="text">
      <style:text-properties style:font-size-complex="12pt" fo:background-color="#FFFFFF"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fo:background-color="#FFFFFF" style:language-asian="lt" style:country-asian="LT"/>
    </style:style>
    <style:style style:name="T4654" style:parent-style-name="DefaultParagraphFont" style:family="text">
      <style:text-properties style:font-size-complex="12pt" fo:background-color="#FFFFFF" style:language-asian="lt" style:country-asian="LT"/>
    </style:style>
    <style:style style:name="T4655" style:parent-style-name="DefaultParagraphFont" style:family="text">
      <style:text-properties style:font-size-complex="12pt" fo:background-color="#FFFFFF" style:language-asian="lt" style:country-asian="LT"/>
    </style:style>
    <style:style style:name="T4656" style:parent-style-name="DefaultParagraphFont" style:family="text">
      <style:text-properties style:font-size-complex="12pt" fo:background-color="#FFFFFF"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text-position="super 66.6%" style:font-size-complex="12pt"/>
    </style:style>
    <style:style style:name="T4738" style:parent-style-name="DefaultParagraphFont" style:family="text">
      <style:text-properties style:font-size-complex="12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fo:background-color="#FFFFFF" style:language-asian="lt" style:country-asian="LT"/>
    </style:style>
    <style:style style:name="T4765" style:parent-style-name="DefaultParagraphFont" style:family="text">
      <style:text-properties style:font-size-complex="12pt" fo:background-color="#FFFFFF" style:language-asian="lt" style:country-asian="LT"/>
    </style:style>
    <style:style style:name="T4766" style:parent-style-name="DefaultParagraphFont" style:family="text">
      <style:text-properties style:font-weight-complex="bold" style:font-size-complex="12pt" fo:background-color="#FFFFFF" style:language-asian="lt" style:country-asian="LT"/>
    </style:style>
    <style:style style:name="T4767" style:parent-style-name="DefaultParagraphFont" style:family="text">
      <style:text-properties style:font-size-complex="12pt" fo:background-color="#FFFFFF"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fo:background-color="#FFFFFF" style:language-asian="lt" style:country-asian="LT"/>
    </style:style>
    <style:style style:name="T4770" style:parent-style-name="DefaultParagraphFont" style:family="text">
      <style:text-properties style:font-size-complex="12pt" fo:background-color="#FFFFFF"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fo:font-style="italic" style:font-style-asian="italic" style:font-style-complex="italic"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margin-left="1.575in" fo:text-indent="-1.075in">
        <style:tab-stops/>
      </style:paragraph-properties>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background-color="#FFFFFF" style:language-asian="lt" style:country-asian="LT"/>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T4876" style:parent-style-name="DefaultParagraphFont" style:family="text">
      <style:text-properties style:font-size-complex="12pt" fo:background-color="#FFFFFF" style:language-asian="lt" style:country-asian="LT"/>
    </style:style>
    <style:style style:name="T4877" style:parent-style-name="DefaultParagraphFont" style:family="text">
      <style:text-properties style:font-size-complex="12pt" fo:background-color="#FFFFFF" style:language-asian="lt" style:country-asian="LT"/>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margin-left="1.6736in" fo:text-indent="-1.1736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text-position="super 66.6%"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fo:background-color="#FFFFFF" style:language-asian="lt" style:country-asian="LT"/>
    </style:style>
    <style:style style:name="T5099" style:parent-style-name="DefaultParagraphFont" style:family="text">
      <style:text-properties style:font-size-complex="12pt" fo:background-color="#FFFFFF" style:language-asian="lt" style:country-asian="LT"/>
    </style:style>
    <style:style style:name="P5100" style:parent-style-name="Normal" style:family="paragraph">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fo:background-color="#FFFFFF" style:language-asian="lt" style:country-asian="LT"/>
    </style:style>
    <style:style style:name="T5143" style:parent-style-name="DefaultParagraphFont" style:family="text">
      <style:text-properties style:font-size-complex="12pt" fo:background-color="#FFFFFF" style:language-asian="lt" style:country-asian="LT"/>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size-complex="12pt" fo:background-color="#FFFFFF" style:language-asian="lt" style:country-asian="L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P5182" style:parent-style-name="Normal" style:family="paragraph">
      <style:paragraph-properties fo:text-align="justify" fo:line-height="150%" fo:margin-left="1.7722in" fo:text-indent="-1.2722in">
        <style:tab-stops/>
      </style:paragraph-properties>
    </style:style>
    <style:style style:name="T5183" style:parent-style-name="DefaultParagraphFont" style:family="text">
      <style:text-properties fo:font-weight="bold" style:font-weight-asian="bold" style:font-size-complex="12pt" style:language-asian="lt" style:country-asian="LT"/>
    </style:style>
    <style:style style:name="T5184" style:parent-style-name="DefaultParagraphFont" style:family="text">
      <style:text-properties fo:font-weight="bold" style:font-weight-asian="bold" style:text-position="super 66.6%"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P5198" style:parent-style-name="Normal" style:family="paragraph">
      <style:paragraph-properties fo:text-align="justify"/>
    </style:style>
    <style:style style:name="T5199" style:parent-style-name="DefaultParagraphFont" style:family="text">
      <style:text-properties fo:font-weight="bold" style:font-weight-asian="bold"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style:text-position="super 65%"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font-size="10pt" style:font-size-asian="10pt" fo:language="en" fo:country="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text-position="super 66.6%"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text-position="super 66.6%"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margin-left="1.575in" fo:text-indent="-1.075in">
        <style:tab-stops/>
      </style:paragraph-properties>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fo:background-color="#FFFFFF" style:language-asian="lt" style:country-asian="LT"/>
    </style:style>
    <style:style style:name="T5261" style:parent-style-name="DefaultParagraphFont" style:family="text">
      <style:text-properties style:font-size-complex="12pt" fo:background-color="#FFFFFF" style:language-asian="lt" style:country-asian="LT"/>
    </style:style>
    <style:style style:name="T5262" style:parent-style-name="DefaultParagraphFont" style:family="text">
      <style:text-properties style:font-size-complex="12pt" fo:background-color="#FFFFFF"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fo:background-color="#FFFFFF" style:language-asian="lt" style:country-asian="LT"/>
    </style:style>
    <style:style style:name="T5266" style:parent-style-name="DefaultParagraphFont" style:family="text">
      <style:text-properties style:font-size-complex="12pt" fo:background-color="#FFFFFF"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fo:background-color="#FFFFFF" style:language-asian="lt" style:country-asian="LT"/>
    </style:style>
    <style:style style:name="T5269" style:parent-style-name="DefaultParagraphFont" style:family="text">
      <style:text-properties style:font-size-complex="12pt" fo:background-color="#FFFFFF"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fo:background-color="#FFFFFF" style:language-asian="lt" style:country-asian="LT"/>
    </style:style>
    <style:style style:name="T5272" style:parent-style-name="DefaultParagraphFont" style:family="text">
      <style:text-properties style:font-size-complex="12pt" fo:background-color="#FFFFFF" style:language-asian="lt" style:country-asian="LT"/>
    </style:style>
    <style:style style:name="T5273" style:parent-style-name="DefaultParagraphFont" style:family="text">
      <style:text-properties style:font-size-complex="12pt" fo:background-color="#FFFFFF"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fo:background-color="#FFFFFF" style:language-asian="lt" style:country-asian="LT"/>
    </style:style>
    <style:style style:name="T5276" style:parent-style-name="DefaultParagraphFont" style:family="text">
      <style:text-properties style:font-size-complex="12pt" fo:background-color="#FFFFFF"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fo:background-color="#FFFFFF" style:language-asian="lt" style:country-asian="LT"/>
    </style:style>
    <style:style style:name="T5279" style:parent-style-name="DefaultParagraphFont" style:family="text">
      <style:text-properties style:font-size-complex="12pt" fo:background-color="#FFFFFF" style:language-asian="lt" style:country-asian="LT"/>
    </style:style>
    <style:style style:name="T5280" style:parent-style-name="DefaultParagraphFont" style:family="text">
      <style:text-properties style:font-size-complex="12pt" fo:background-color="#FFFFFF" style:language-asian="lt" style:country-asian="LT"/>
    </style:style>
    <style:style style:name="T5281" style:parent-style-name="DefaultParagraphFont" style:family="text">
      <style:text-properties style:font-size-complex="12pt" fo:background-color="#FFFFFF"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fo:background-color="#FFFFFF" style:language-asian="lt" style:country-asian="LT"/>
    </style:style>
    <style:style style:name="T5284" style:parent-style-name="DefaultParagraphFont" style:family="text">
      <style:text-properties style:font-size-complex="12pt" fo:background-color="#FFFFFF" style:language-asian="lt" style:country-asian="LT"/>
    </style:style>
    <style:style style:name="T5285" style:parent-style-name="DefaultParagraphFont" style:family="text">
      <style:text-properties style:font-size-complex="12pt" fo:background-color="#FFFFFF" style:language-asian="lt" style:country-asian="LT"/>
    </style:style>
    <style:style style:name="P5286" style:parent-style-name="Normal" style:family="paragraph">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fo:background-color="#FFFFFF" style:language-asian="lt" style:country-asian="LT"/>
    </style:style>
    <style:style style:name="T5297" style:parent-style-name="DefaultParagraphFont" style:family="text">
      <style:text-properties style:font-size-complex="12pt" fo:background-color="#FFFFFF"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text-position="super 66.6%" style:font-size-complex="12pt" style:language-asian="lt" style:country-asian="LT"/>
    </style:style>
    <style:style style:name="T5300" style:parent-style-name="DefaultParagraphFont" style:family="text">
      <style:text-properties style:font-size-complex="12pt" fo:background-color="#FFFFFF" style:language-asian="lt" style:country-asian="LT"/>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vertical-align="baseline" fo:line-height="150%" fo:text-indent="0.5in"/>
    </style:style>
    <style:style style:name="T5307" style:parent-style-name="DefaultParagraphFont" style:family="text">
      <style:text-properties style:font-size-complex="12pt" fo:background-color="#FFFFFF" style:language-asian="lt" style:country-asian="LT"/>
    </style:style>
    <style:style style:name="T5308" style:parent-style-name="DefaultParagraphFont" style:family="text">
      <style:text-properties style:font-size-complex="12pt" fo:background-color="#FFFFFF"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fo:line-height="150%" fo:text-indent="0.5in"/>
      <style:text-properties fo:font-weight="bold" style:font-weight-asian="bold" style:font-weight-complex="bold"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fo:background-color="#FFFFFF" style:language-asian="lt" style:country-asian="LT"/>
    </style:style>
    <style:style style:name="T5328" style:parent-style-name="DefaultParagraphFont" style:family="text">
      <style:text-properties style:font-size-complex="12pt" fo:background-color="#FFFFFF" style:language-asian="lt" style:country-asian="LT"/>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T5331" style:parent-style-name="DefaultParagraphFont" style:family="text">
      <style:text-properties style:font-size-complex="12pt" fo:background-color="#FFFFFF" style:language-asian="lt" style:country-asian="L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fo:background-color="#FFFFFF" style:language-asian="lt" style:country-asian="LT"/>
    </style:style>
    <style:style style:name="T5348" style:parent-style-name="DefaultParagraphFont" style:family="text">
      <style:text-properties style:font-size-complex="12pt" fo:background-color="#FFFFFF" style:language-asian="lt" style:country-asian="LT"/>
    </style:style>
    <style:style style:name="T5349" style:parent-style-name="DefaultParagraphFont" style:family="text">
      <style:text-properties style:font-size-complex="12pt" fo:background-color="#FFFFFF" style:language-asian="lt" style:country-asian="LT"/>
    </style:style>
    <style:style style:name="T5350" style:parent-style-name="DefaultParagraphFont" style:family="text">
      <style:text-properties style:font-size-complex="12pt" fo:background-color="#FFFFFF" style:language-asian="lt" style:country-asian="LT"/>
    </style:style>
    <style:style style:name="P5351" style:parent-style-name="Normal" style:family="paragraph">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T5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fo:background-color="#FFFFFF" style:language-asian="lt" style:country-asian="LT"/>
    </style:style>
    <style:style style:name="T5364" style:parent-style-name="DefaultParagraphFont" style:family="text">
      <style:text-properties style:font-size-complex="12pt" fo:background-color="#FFFFFF" style:language-asian="lt" style:country-asian="LT"/>
    </style:style>
    <style:style style:name="T5365" style:parent-style-name="DefaultParagraphFont" style:family="text">
      <style:text-properties style:font-size-complex="12pt" fo:background-color="#FFFFFF" style:language-asian="lt" style:country-asian="L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P5376" style:parent-style-name="Normal" style:family="paragraph">
      <style:paragraph-properties fo:text-align="justify" fo:line-height="150%" fo:text-indent="0.5in"/>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T5379" style:parent-style-name="DefaultParagraphFont" style:family="text">
      <style:text-properties fo:font-weight="bold" style:font-weight-asian="bold" style:font-weight-complex="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fo:background-color="#FFFFFF" style:language-asian="lt" style:country-asian="LT"/>
    </style:style>
    <style:style style:name="T5425" style:parent-style-name="DefaultParagraphFont" style:family="text">
      <style:text-properties style:font-size-complex="12pt" fo:background-color="#FFFFFF" style:language-asian="lt" style:country-asian="LT"/>
    </style:style>
    <style:style style:name="T5426" style:parent-style-name="DefaultParagraphFont" style:family="text">
      <style:text-properties style:font-size-complex="12pt" fo:background-color="#FFFFFF" style:language-asian="lt" style:country-asian="LT"/>
    </style:style>
    <style:style style:name="T5427" style:parent-style-name="DefaultParagraphFont" style:family="text">
      <style:text-properties style:font-weight-complex="bold" style:font-size-complex="12pt" fo:background-color="#FFFFFF" style:language-asian="lt" style:country-asian="LT"/>
    </style:style>
    <style:style style:name="T5428" style:parent-style-name="DefaultParagraphFont" style:family="text">
      <style:text-properties style:font-size-complex="12pt" fo:background-color="#FFFFFF" style:language-asian="lt" style:country-asian="LT"/>
    </style:style>
    <style:style style:name="T5429" style:parent-style-name="DefaultParagraphFont" style:family="text">
      <style:text-properties style:font-size-complex="12pt" fo:background-color="#FFFFFF" style:language-asian="lt" style:country-asian="LT"/>
    </style:style>
    <style:style style:name="P5430" style:parent-style-name="Normal" style:family="paragraph">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T5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weight-complex="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weight="bold" style:font-weight-asian="bold"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line-height="150%" fo:text-indent="0.5in"/>
    </style:style>
    <style:style style:name="P5475" style:parent-style-name="Normal" style:family="paragraph">
      <style:paragraph-properties fo:text-align="justify" fo:line-height="150%" fo:text-indent="0.5in"/>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center" fo:line-height="150%" fo:text-indent="0.5in"/>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P5504" style:parent-style-name="Normal" style:family="paragraph">
      <style:paragraph-properties fo:text-align="center" fo:line-height="150%" fo:text-indent="0.0416in"/>
    </style:style>
    <style:style style:name="T5505" style:parent-style-name="DefaultParagraphFont" style:family="text">
      <style:text-properties fo:font-weight="bold" style:font-weight-asian="bold" style:font-weight-complex="bold" style:font-size-complex="12pt"/>
    </style:style>
    <style:style style:name="T5506" style:parent-style-name="DefaultParagraphFont" style:family="text">
      <style:text-properties fo:font-weight="bold" style:font-weight-asian="bold" style:font-weight-complex="bold" style:font-size-complex="12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margin-left="1.6736in" fo:text-indent="-1.1736in">
        <style:tab-stops/>
      </style:paragraph-properties>
    </style:style>
    <style:style style:name="T5514" style:parent-style-name="DefaultParagraphFont" style:family="text">
      <style:text-properties fo:font-weight="bold" style:font-weight-asian="bold" style:font-size-complex="12pt" style:language-asian="lt" style:country-asian="LT"/>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fo:background-color="#FFFFFF" style:language-asian="lt" style:country-asian="LT"/>
    </style:style>
    <style:style style:name="T5519" style:parent-style-name="DefaultParagraphFont" style:family="text">
      <style:text-properties style:font-size-complex="12pt" fo:background-color="#FFFFFF" style:language-asian="lt" style:country-asian="LT"/>
    </style:style>
    <style:style style:name="T5520" style:parent-style-name="DefaultParagraphFont" style:family="text">
      <style:text-properties style:font-size-complex="12pt" fo:background-color="#FFFFFF" style:language-asian="lt" style:country-asian="LT"/>
    </style:style>
    <style:style style:name="T5521" style:parent-style-name="DefaultParagraphFont" style:family="text">
      <style:text-properties style:font-size-complex="12pt" fo:background-color="#FFFFFF"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fo:background-color="#FFFFFF" style:language-asian="lt" style:country-asian="LT"/>
    </style:style>
    <style:style style:name="T5563" style:parent-style-name="DefaultParagraphFont" style:family="text">
      <style:text-properties style:font-size-complex="12pt" fo:background-color="#FFFFFF" style:language-asian="lt" style:country-asian="LT"/>
    </style:style>
    <style:style style:name="T5564" style:parent-style-name="DefaultParagraphFont" style:family="text">
      <style:text-properties style:font-size-complex="12pt" fo:background-color="#FFFFFF" style:language-asian="lt" style:country-asian="LT"/>
    </style:style>
    <style:style style:name="T5565" style:parent-style-name="DefaultParagraphFont" style:family="text">
      <style:text-properties style:font-size-complex="12pt" fo:background-color="#FFFFFF" style:language-asian="lt" style:country-asian="LT"/>
    </style:style>
    <style:style style:name="T5566" style:parent-style-name="DefaultParagraphFont" style:family="text">
      <style:text-properties style:font-size-complex="12pt" fo:background-color="#FFFFFF"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fo:background-color="#FFFFFF" style:language-asian="lt" style:country-asian="LT"/>
    </style:style>
    <style:style style:name="T5569" style:parent-style-name="DefaultParagraphFont" style:family="text">
      <style:text-properties style:font-size-complex="12pt" fo:background-color="#FFFFFF" style:language-asian="lt" style:country-asian="LT"/>
    </style:style>
    <style:style style:name="T5570" style:parent-style-name="DefaultParagraphFont" style:family="text">
      <style:text-properties style:font-size-complex="12pt" fo:background-color="#FFFFFF" style:language-asian="lt" style:country-asian="LT"/>
    </style:style>
    <style:style style:name="T5571" style:parent-style-name="DefaultParagraphFont" style:family="text">
      <style:text-properties style:text-position="super 66.6%" style:font-size-complex="12pt" fo:background-color="#FFFFFF" style:language-asian="lt" style:country-asian="LT"/>
    </style:style>
    <style:style style:name="T5572" style:parent-style-name="DefaultParagraphFont" style:family="text">
      <style:text-properties style:font-size-complex="12pt" fo:background-color="#FFFFFF" style:language-asian="lt" style:country-asian="LT"/>
    </style:style>
    <style:style style:name="T5573" style:parent-style-name="DefaultParagraphFont" style:family="text">
      <style:text-properties style:font-size-complex="12pt" fo:background-color="#FFFFFF"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fo:background-color="#FFFFFF"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fo:background-color="#FFFFFF" style:language-asian="lt" style:country-asian="LT"/>
    </style:style>
    <style:style style:name="T5578" style:parent-style-name="DefaultParagraphFont" style:family="text">
      <style:text-properties style:font-size-complex="12pt" fo:background-color="#FFFFFF" style:language-asian="lt" style:country-asian="LT"/>
    </style:style>
    <style:style style:name="T5579" style:parent-style-name="DefaultParagraphFont" style:family="text">
      <style:text-properties style:font-size-complex="12pt" fo:background-color="#FFFFFF" style:language-asian="lt" style:country-asian="LT"/>
    </style:style>
    <style:style style:name="T5580" style:parent-style-name="DefaultParagraphFont" style:family="text">
      <style:text-properties style:font-size-complex="12pt" fo:background-color="#FFFFFF"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fo:background-color="#FFFFFF"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background-color="#FFFFFF" style:language-asian="lt" style:country-asian="LT"/>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fo:background-color="#FFFFFF"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fo:background-color="#FFFFFF" style:language-asian="lt" style:country-asian="LT"/>
    </style:style>
    <style:style style:name="T5589" style:parent-style-name="DefaultParagraphFont" style:family="text">
      <style:text-properties style:font-size-complex="12pt" fo:background-color="#FFFFFF"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fo:background-color="#FFFFFF" style:language-asian="lt" style:country-asian="LT"/>
    </style:style>
    <style:style style:name="T5594" style:parent-style-name="DefaultParagraphFont" style:family="text">
      <style:text-properties style:font-size-complex="12pt" fo:background-color="#FFFFFF" style:language-asian="lt" style:country-asian="LT"/>
    </style:style>
    <style:style style:name="T5595" style:parent-style-name="DefaultParagraphFont" style:family="text">
      <style:text-properties style:font-size-complex="12pt" fo:background-color="#FFFFFF"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fo:background-color="#FFFFFF" style:language-asian="lt" style:country-asian="LT"/>
    </style:style>
    <style:style style:name="T5598" style:parent-style-name="DefaultParagraphFont" style:family="text">
      <style:text-properties style:font-size-complex="12pt" fo:background-color="#FFFFFF" style:language-asian="lt" style:country-asian="LT"/>
    </style:style>
    <style:style style:name="T5599" style:parent-style-name="DefaultParagraphFont" style:family="text">
      <style:text-properties style:font-size-complex="12pt" fo:background-color="#FFFFFF" style:language-asian="lt" style:country-asian="LT"/>
    </style:style>
    <style:style style:name="T5600" style:parent-style-name="DefaultParagraphFont" style:family="text">
      <style:text-properties style:font-size-complex="12pt" fo:background-color="#FFFFFF"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fo:background-color="#FFFFFF" style:language-asian="lt" style:country-asian="L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margin-left="1.6736in" fo:text-indent="-1.1736in">
        <style:tab-stops/>
      </style:paragraph-properties>
    </style:style>
    <style:style style:name="T5609" style:parent-style-name="DefaultParagraphFont" style:family="text">
      <style:text-properties fo:font-weight="bold" style:font-weight-asian="bold" style:font-weight-complex="bold" style:font-size-complex="12pt" fo:background-color="#FFFFFF" style:language-asian="lt" style:country-asian="LT"/>
    </style:style>
    <style:style style:name="T5610" style:parent-style-name="DefaultParagraphFont" style:family="text">
      <style:text-properties fo:font-weight="bold" style:font-weight-asian="bold" style:font-weight-complex="bold" style:font-size-complex="12pt" fo:background-color="#FFFFFF" style:language-asian="lt" style:country-asian="LT"/>
    </style:style>
    <style:style style:name="T5611" style:parent-style-name="DefaultParagraphFont" style:family="text">
      <style:text-properties fo:font-weight="bold" style:font-weight-asian="bold" style:font-weight-complex="bold" style:font-size-complex="12pt" fo:background-color="#FFFFFF"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weight-complex="bold" style:font-size-complex="12pt" fo:background-color="#FFFFFF" style:language-asian="lt" style:country-asian="LT"/>
    </style:style>
    <style:style style:name="T5615" style:parent-style-name="DefaultParagraphFont" style:family="text">
      <style:text-properties style:font-weight-complex="bold" style:font-size-complex="12pt" fo:background-color="#FFFFFF" style:language-asian="lt" style:country-asian="LT"/>
    </style:style>
    <style:style style:name="T5616" style:parent-style-name="DefaultParagraphFont" style:family="text">
      <style:text-properties style:font-weight-complex="bold" style:font-size-complex="12pt" fo:background-color="#FFFFFF"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weight-complex="bold" style:font-size-complex="12pt" fo:background-color="#FFFFFF" style:language-asian="lt" style:country-asian="LT"/>
    </style:style>
    <style:style style:name="T5619" style:parent-style-name="DefaultParagraphFont" style:family="text">
      <style:text-properties style:font-weight-complex="bold" style:font-size-complex="12pt" fo:background-color="#FFFFFF" style:language-asian="lt" style:country-asian="LT"/>
    </style:style>
    <style:style style:name="T5620" style:parent-style-name="DefaultParagraphFont" style:family="text">
      <style:text-properties style:font-weight-complex="bold" style:font-size-complex="12pt" fo:background-color="#FFFFFF"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weight-complex="bold" style:font-size-complex="12pt" fo:background-color="#FFFFFF" style:language-asian="lt" style:country-asian="LT"/>
    </style:style>
    <style:style style:name="T5623" style:parent-style-name="DefaultParagraphFont" style:family="text">
      <style:text-properties style:font-weight-complex="bold" style:font-size-complex="12pt" fo:background-color="#FFFFFF" style:language-asian="lt" style:country-asian="LT"/>
    </style:style>
    <style:style style:name="T5624" style:parent-style-name="DefaultParagraphFont" style:family="text">
      <style:text-properties style:font-weight-complex="bold" style:font-size-complex="12pt" fo:background-color="#FFFFFF"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fo:background-color="#FFFFFF" style:language-asian="lt" style:country-asian="LT"/>
    </style:style>
    <style:style style:name="P5628" style:parent-style-name="Normal" style:family="paragraph">
      <style:paragraph-properties fo:text-align="justify" fo:line-height="150%" fo:text-indent="0.5in">
        <style:tab-stops>
          <style:tab-stop style:type="left" style:position="5.1458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tab-stops>
          <style:tab-stop style:type="left" style:position="5.1458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line-height="150%" fo:margin-left="1.575in" fo:text-indent="-1.075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fo:background-color="#FFFFFF"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weight-complex="bold" style:font-size-complex="12pt" fo:background-color="#FFFFFF" style:language-asian="lt" style:country-asian="LT"/>
    </style:style>
    <style:style style:name="T5696" style:parent-style-name="DefaultParagraphFont" style:family="text">
      <style:text-properties style:font-weight-complex="bold" style:text-position="super 66.6%" style:font-size-complex="12pt" fo:background-color="#FFFFFF" style:language-asian="lt" style:country-asian="LT"/>
    </style:style>
    <style:style style:name="T5697" style:parent-style-name="DefaultParagraphFont" style:family="text">
      <style:text-properties style:font-weight-complex="bold" style:font-size-complex="12pt" fo:background-color="#FFFFFF"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SimSun" style:font-weight-complex="bold" style:font-size-complex="12pt" fo:background-color="#FFFFFF"/>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text-position="super 66.6%"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text-position="super 66.6%"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fo:background-color="#FFFFFF"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fo:background-color="#FFFFFF" style:language-asian="lt" style:country-asian="LT"/>
    </style:style>
    <style:style style:name="T5736" style:parent-style-name="DefaultParagraphFont" style:family="text">
      <style:text-properties style:font-weight-complex="bold" style:text-position="super 66.6%" style:font-size-complex="12pt" fo:background-color="#FFFFFF" style:language-asian="lt" style:country-asian="LT"/>
    </style:style>
    <style:style style:name="T5737" style:parent-style-name="DefaultParagraphFont" style:family="text">
      <style:text-properties style:font-weight-complex="bold" style:font-size-complex="12pt" fo:background-color="#FFFFFF"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SimSun" style:font-size-complex="12pt"/>
    </style:style>
    <style:style style:name="T5743" style:parent-style-name="DefaultParagraphFont" style:family="text">
      <style:text-properties style:font-name-asian="SimSun"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name-asian="SimSun"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text-position="super 66.6%"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text-position="super 66.6%"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fo:background-color="#FFFFFF" style:language-asian="lt" style:country-asian="LT"/>
    </style:style>
    <style:style style:name="T5769" style:parent-style-name="DefaultParagraphFont" style:family="text">
      <style:text-properties style:font-size-complex="12pt" fo:background-color="#FFFFFF" style:language-asian="lt" style:country-asian="LT"/>
    </style:style>
    <style:style style:name="T5770" style:parent-style-name="DefaultParagraphFont" style:family="text">
      <style:text-properties style:font-size-complex="12pt" fo:background-color="#FFFFFF"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style:font-size-complex="12pt" fo:background-color="#FFFFFF" style:language-asian="lt" style:country-asian="LT"/>
    </style:style>
    <style:style style:name="T5774" style:parent-style-name="DefaultParagraphFont" style:family="text">
      <style:text-properties style:font-size-complex="12pt" fo:background-color="#FFFFFF" style:language-asian="lt" style:country-asian="LT"/>
    </style:style>
    <style:style style:name="T5775" style:parent-style-name="DefaultParagraphFont" style:family="text">
      <style:text-properties style:font-size-complex="12pt" fo:background-color="#FFFFFF" style:language-asian="lt" style:country-asian="LT"/>
    </style:style>
    <style:style style:name="P5776" style:parent-style-name="Normal" style:family="paragraph">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center" fo:line-height="150%" fo:text-indent="0.5in"/>
    </style:style>
    <style:style style:name="P5786" style:parent-style-name="Normal" style:family="paragraph">
      <style:paragraph-properties fo:text-align="center" fo:line-height="150%"/>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line-height="150%" fo:text-indent="0.5in"/>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fo:font-weight="bold" style:font-weight-asian="bold"/>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style>
    <style:style style:name="T5837" style:parent-style-name="DefaultParagraphFont" style:family="text">
      <style:text-properties fo:font-style="italic" style:font-style-asian="italic"/>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text-indent="0.5in"/>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justify" fo:line-height="150%" fo:text-indent="0.5in"/>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text-indent="0.5in"/>
    </style:style>
    <style:style style:name="P5863" style:parent-style-name="Normal" style:family="paragraph">
      <style:paragraph-properties fo:text-align="justify" fo:line-height="150%" fo:text-indent="0.5in"/>
    </style:style>
    <style:style style:name="P5864" style:parent-style-name="Normal" style:family="paragraph">
      <style:paragraph-properties fo:line-height="150%"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fo:background-color="#FFFFFF" style:language-asian="lt" style:country-asian="LT"/>
    </style:style>
    <style:style style:name="T5941" style:parent-style-name="DefaultParagraphFont" style:family="text">
      <style:text-properties style:font-size-complex="12pt" fo:background-color="#FFFFFF" style:language-asian="lt" style:country-asian="LT"/>
    </style:style>
    <style:style style:name="T5942" style:parent-style-name="DefaultParagraphFont" style:family="text">
      <style:text-properties style:font-size-complex="12pt" fo:background-color="#FFFFFF" style:language-asian="lt" style:country-asian="LT"/>
    </style:style>
    <style:style style:name="T5943" style:parent-style-name="DefaultParagraphFont" style:family="text">
      <style:text-properties style:font-weight-complex="bold" style:font-size-complex="12pt" fo:background-color="#FFFFFF" style:language-asian="lt" style:country-asian="LT"/>
    </style:style>
    <style:style style:name="T5944" style:parent-style-name="DefaultParagraphFont" style:family="text">
      <style:text-properties style:font-size-complex="12pt" fo:background-color="#FFFFFF" style:language-asian="lt" style:country-asian="LT"/>
    </style:style>
    <style:style style:name="T5945" style:parent-style-name="DefaultParagraphFont" style:family="text">
      <style:text-properties style:font-weight-complex="bold" style:font-size-complex="12pt" fo:background-color="#FFFFFF" style:language-asian="lt" style:country-asian="LT"/>
    </style:style>
    <style:style style:name="T5946" style:parent-style-name="DefaultParagraphFont" style:family="text">
      <style:text-properties style:font-size-complex="12pt" fo:background-color="#FFFFFF" style:language-asian="lt" style:country-asian="LT"/>
    </style:style>
    <style:style style:name="T5947" style:parent-style-name="DefaultParagraphFont" style:family="text">
      <style:text-properties style:font-size-complex="12pt" fo:background-color="#FFFFFF" style:language-asian="lt" style:country-asian="LT"/>
    </style:style>
    <style:style style:name="T5948" style:parent-style-name="DefaultParagraphFont" style:family="text">
      <style:text-properties style:font-size-complex="12pt" fo:background-color="#FFFFFF"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justify" fo:line-height="150%" fo:text-indent="0.5in"/>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text-position="super 66.6%"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text-indent="0.5in"/>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T6244" style:parent-style-name="DefaultParagraphFont" style:family="text">
      <style:text-properties fo:font-weight="bold" style:font-weight-asian="bold"/>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rial"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style:font-name-asian="MS Mincho" fo:font-style="italic" style:font-style-asian="italic" style:font-style-complex="italic" fo:font-size="10pt" style:font-size-asian="10pt"/>
    </style:style>
    <style:style style:name="T6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text-position="super 66.6%" style:font-size-complex="12pt"/>
    </style:style>
    <style:style style:name="T6299" style:parent-style-name="DefaultParagraphFont" style:family="text">
      <style:text-properties style:font-weight-complex="bold" style:font-size-complex="12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line-height="150%" fo:text-indent="0.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text-properties style:font-name="Arial"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name-asian="SimSun"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fo:font-weight="bold" style:font-weight-asian="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style="italic" style:font-style-asian="italic"/>
    </style:style>
    <style:style style:name="P6405" style:parent-style-name="Normal" style:family="paragraph">
      <style:paragraph-properties fo:text-align="justify" fo:line-height="150%" fo:text-indent="0.5in"/>
    </style:style>
    <style:style style:name="T6406" style:parent-style-name="DefaultParagraphFont" style:family="text">
      <style:text-properties fo:font-style="italic" style:font-style-asian="italic"/>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style="italic" style:font-style-asian="italic"/>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fo:font-style="italic" style:font-style-asian="italic"/>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weight-complex="bold"/>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fo:font-weight="bold" style:font-weight-asian="bold" style:font-weight-complex="bold"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T6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fo:line-height="150%" fo:text-indent="0.5in"/>
    </style:style>
    <style:style style:name="T6473" style:parent-style-name="DefaultParagraphFont" style:family="text">
      <style:text-properties fo:font-weight="bold" style:font-weight-asian="bold"/>
    </style:style>
    <style:style style:name="T6474" style:parent-style-name="DefaultParagraphFont" style:family="text">
      <style:text-properties fo:font-weight="bold" style:font-weight-asian="bold"/>
    </style:style>
    <style:style style:name="T6475" style:parent-style-name="DefaultParagraphFont" style:family="text">
      <style:text-properties fo:font-weight="bold" style:font-weight-asian="bold"/>
    </style:style>
    <style:style style:name="T6476" style:parent-style-name="DefaultParagraphFont" style:family="text">
      <style:text-properties fo:font-weight="bold" style:font-weight-asian="bold"/>
    </style:style>
    <style:style style:name="P6477" style:parent-style-name="Normal" style:family="paragraph">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name-asian="SimSun"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rial"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T6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margin-left="1.575in" fo:text-indent="-1.075in">
        <style:tab-stops/>
      </style:paragraph-properties>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T6540" style:parent-style-name="DefaultParagraphFont" style:family="text">
      <style:text-properties fo:font-weight="bold" style:font-weight-asian="bold"/>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6736in" fo:text-indent="-1.1736in">
        <style:tab-stops/>
      </style:paragraph-properties>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T6563" style:parent-style-name="DefaultParagraphFont" style:family="text">
      <style:text-properties fo:font-weight="bold" style:font-weight-asian="bold"/>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style="italic" style:font-style-asian="italic" style:font-style-complex="italic"/>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P6583" style:parent-style-name="Normal" style:family="paragraph">
      <style:paragraph-properties fo:text-align="justify" fo:line-height="150%" fo:text-indent="0.5in"/>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P6589" style:parent-style-name="Normal" style:family="paragraph">
      <style:paragraph-properties fo:text-align="justify" fo:line-height="150%" fo:text-indent="0.5in"/>
    </style:style>
    <style:style style:name="P6590" style:parent-style-name="Normal" style:family="paragraph">
      <style:paragraph-properties fo:text-align="justify" fo:line-height="150%" fo:text-indent="0.5in"/>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margin-left="1.575in" fo:text-indent="-1.075in">
        <style:tab-stops/>
      </style:paragraph-properties>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T6596" style:parent-style-name="DefaultParagraphFont" style:family="text">
      <style:text-properties fo:font-weight="bold" style:font-weight-asian="bold" style:font-weight-complex="bold"/>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416in"/>
    </style:style>
    <style:style style:name="P6602" style:parent-style-name="Normal" style:family="paragraph">
      <style:paragraph-properties fo:text-align="justify" fo:line-height="150%" fo:text-indent="0.5in"/>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name-asian="SimSun"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weight-complex="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name-asian="SimSun"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text-properties style:font-name="Arial"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style:font-name-asian="MS Mincho" fo:font-style="italic" style:font-style-asian="italic" style:font-style-complex="italic" fo:font-size="10pt" style:font-size-asian="10pt"/>
    </style:style>
    <style:style style:name="T6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line-height="150%" fo:text-indent="0.5in"/>
    </style:style>
    <style:style style:name="P6724" style:parent-style-name="Normal" style:family="paragraph">
      <style:paragraph-properties fo:text-align="justify" fo:line-height="150%" fo:text-indent="0.5in"/>
    </style:style>
    <style:style style:name="P6725" style:parent-style-name="Normal" style:family="paragraph">
      <style:paragraph-properties fo:text-align="justify" fo:line-height="150%" fo:text-indent="0.5in"/>
    </style:style>
    <style:style style:name="P6726" style:parent-style-name="Normal" style:family="paragraph">
      <style:paragraph-properties fo:text-align="justify" fo:line-height="150%" fo:text-indent="0.5in"/>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style>
    <style:style style:name="P6732" style:parent-style-name="Normal" style:family="paragraph">
      <style:paragraph-properties fo:line-height="150%" fo:text-indent="0.5in"/>
    </style:style>
    <style:style style:name="P6733" style:parent-style-name="Normal" style:family="paragraph">
      <style:paragraph-properties fo:text-align="center" fo:line-height="150%"/>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center" fo:line-height="150%"/>
    </style:style>
    <style:style style:name="T6737" style:parent-style-name="DefaultParagraphFont" style:family="text">
      <style:text-properties fo:font-weight="bold" style:font-weight-asian="bold" style:font-size-complex="12pt"/>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line-height="150%" fo:text-indent="0.5in"/>
      <style:text-properties fo:font-weight="bold" style:font-weight-asian="bold" style:font-size-complex="12pt"/>
    </style:style>
    <style:style style:name="P6740" style:parent-style-name="Normal" style:family="paragraph">
      <style:paragraph-properties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center" fo:line-height="150%" fo:text-indent="0.5in"/>
    </style:style>
    <style:style style:name="P6754" style:parent-style-name="Normal" style:family="paragraph">
      <style:paragraph-properties fo:line-height="150%" fo:text-indent="0.5in"/>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line-height="150%" fo:text-indent="0.5in"/>
    </style:style>
    <style:style style:name="P6787" style:parent-style-name="Normal" style:family="paragraph">
      <style:paragraph-properties fo:line-height="150%" fo:text-indent="0.5in"/>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fo:font-weight="bold" style:font-weight-asian="bold"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text-indent="0.5in"/>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line-height="150%" fo:text-indent="0.5in"/>
    </style:style>
    <style:style style:name="P6861" style:parent-style-name="Normal" style:family="paragraph">
      <style:paragraph-properties fo:line-height="150%" fo:text-indent="0.5in"/>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fo:font-weight="bold" style:font-weight-asian="bold"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line-height="150%" fo:text-indent="0.5in"/>
    </style:style>
    <style:style style:name="P6883" style:parent-style-name="Normal" style:family="paragraph">
      <style:paragraph-properties fo:text-align="justify" fo:line-height="150%" fo:margin-left="1.6736in" fo:text-indent="-1.1736in">
        <style:tab-stops/>
      </style:paragraph-properties>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line-height="150%" fo:text-indent="0.5in"/>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line-height="150%" fo:text-indent="0.5in"/>
    </style:style>
    <style:style style:name="P6917" style:parent-style-name="Normal" style:family="paragraph">
      <style:paragraph-properties fo:text-align="center" fo:line-height="150%"/>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P6920" style:parent-style-name="Normal" style:family="paragraph">
      <style:paragraph-properties fo:text-align="center" fo:line-height="150%"/>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weight="bold" style:font-weight-asian="bold" style:font-size-complex="12pt"/>
    </style:style>
    <style:style style:name="P6924" style:parent-style-name="Normal" style:family="paragraph">
      <style:paragraph-properties fo:text-align="justify" fo:line-height="150%" fo:text-indent="0.5in"/>
      <style:text-properties fo:font-weight="bold" style:font-weight-asian="bold"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P6990" style:parent-style-name="Normal" style:family="paragraph">
      <style:paragraph-properties fo:line-height="150%" fo:text-indent="0.5in"/>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fo:font-weight="bold" style:font-weight-asian="bold" style:font-weight-complex="bold" style:font-size-complex="12pt" style:language-asian="lt" style:country-asian="LT"/>
    </style:style>
    <style:style style:name="T6993" style:parent-style-name="DefaultParagraphFont" style:family="text">
      <style:text-properties fo:font-weight="bold" style:font-weight-asian="bold" style:font-weight-complex="bold" style:font-size-complex="12pt" style:language-asian="lt" style:country-asian="LT"/>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line-height="150%" fo:text-indent="0.5in"/>
    </style:style>
    <style:style style:name="P7014" style:parent-style-name="Normal" style:family="paragraph">
      <style:paragraph-properties fo:text-align="justify" fo:line-height="150%" fo:margin-left="1.575in" fo:text-indent="-1.0826in">
        <style:tab-stops/>
      </style:paragraph-properties>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P7086" style:parent-style-name="Normal" style:family="paragraph">
      <style:paragraph-properties fo:text-align="justify" fo:line-height="150%" fo:text-indent="0.5in"/>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weight-complex="bold" fo:color="#000000" style:font-size-complex="12pt"/>
    </style:style>
    <style:style style:name="T7111" style:parent-style-name="DefaultParagraphFont" style:family="text">
      <style:text-properties style:font-weight-complex="bold" fo:color="#000000" style:text-position="super 66.6%" style:font-size-complex="12pt"/>
    </style:style>
    <style:style style:name="T7112" style:parent-style-name="DefaultParagraphFont" style:family="text">
      <style:text-properties style:font-weight-complex="bold" fo:color="#000000" style:font-size-complex="12pt"/>
    </style:style>
    <style:style style:name="T7113" style:parent-style-name="DefaultParagraphFont" style:family="text">
      <style:text-properties style:font-weight-complex="bold"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style:font-weight-complex="bold" fo:color="#000000" style:font-size-complex="12pt"/>
    </style:style>
    <style:style style:name="T7159" style:parent-style-name="DefaultParagraphFont" style:family="text">
      <style:text-properties style:font-weight-complex="bold" fo:color="#000000" style:font-size-complex="12pt"/>
    </style:style>
    <style:style style:name="T7160" style:parent-style-name="DefaultParagraphFont" style:family="text">
      <style:text-properties style:font-weight-complex="bold" fo:color="#000000" style:text-position="super 66.6%" style:font-size-complex="12pt"/>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style:font-weight-complex="bold" fo:color="#000000" style:text-position="super 66.6%" style:font-size-complex="12pt"/>
    </style:style>
    <style:style style:name="T7163" style:parent-style-name="DefaultParagraphFont" style:family="text">
      <style:text-properties style:font-weight-complex="bold" fo:color="#000000" style:font-size-complex="12p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P7193" style:parent-style-name="Normal" style:family="paragraph">
      <style:paragraph-properties fo:text-align="justify" fo:line-height="150%" fo:margin-left="1.6736in" fo:text-indent="-1.1736in">
        <style:tab-stops/>
      </style:paragraph-properties>
    </style:style>
    <style:style style:name="T7194" style:parent-style-name="DefaultParagraphFont" style:family="text">
      <style:text-properties fo:font-weight="bold" style:font-weight-asian="bold"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P7205" style:parent-style-name="Normal" style:family="paragraph">
      <style:paragraph-properties fo:text-align="justify" fo:line-height="150%" fo:margin-left="1.7722in" fo:text-indent="-1.2722in">
        <style:tab-stops/>
      </style:paragraph-properties>
    </style:style>
    <style:style style:name="T7206" style:parent-style-name="DefaultParagraphFont" style:family="text">
      <style:text-properties fo:font-weight="bold" style:font-weight-asian="bold" style:font-weight-complex="bold" style:font-size-complex="12pt"/>
    </style:style>
    <style:style style:name="T7207" style:parent-style-name="DefaultParagraphFont" style:family="text">
      <style:text-properties fo:font-weight="bold" style:font-weight-asian="bold" style:font-weight-complex="bold" style:font-size-complex="12pt"/>
    </style:style>
    <style:style style:name="T7208" style:parent-style-name="DefaultParagraphFont" style:family="text">
      <style:text-properties fo:font-weight="bold" style:font-weight-asian="bold" style:font-weight-complex="bold"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font-style="italic" style:font-style-asian="italic" style:font-style-complex="italic"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text-position="super 66.6%" style:font-size-complex="12pt"/>
    </style:style>
    <style:style style:name="T7252" style:parent-style-name="DefaultParagraphFont" style:family="text">
      <style:text-properties fo:color="#000000" style:font-size-complex="12p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fo:font-weight="bold" style:font-weight-asian="bold" style:font-weight-complex="bold" style:font-size-complex="12pt"/>
    </style:style>
    <style:style style:name="T7260" style:parent-style-name="DefaultParagraphFont" style:family="text">
      <style:text-properties fo:font-weight="bold" style:font-weight-asian="bold" style:font-weight-complex="bold" style:text-position="super 66.6%" style:font-size-complex="12pt"/>
    </style:style>
    <style:style style:name="T7261" style:parent-style-name="DefaultParagraphFont" style:family="text">
      <style:text-properties fo:font-weight="bold" style:font-weight-asian="bold" style:font-weight-complex="bold" style:font-size-complex="12pt"/>
    </style:style>
    <style:style style:name="T7262" style:parent-style-name="DefaultParagraphFont" style:family="text">
      <style:text-properties fo:font-weight="bold" style:font-weight-asian="bold" style:font-weight-complex="bold" style:font-size-complex="12pt"/>
    </style:style>
    <style:style style:name="T7263" style:parent-style-name="DefaultParagraphFont" style:family="text">
      <style:text-properties fo:font-weight="bold" style:font-weight-asian="bold" style:font-weight-complex="bold"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weight-complex="bold"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font-weight="bold" style:font-weight-asian="bold" style:font-weight-complex="bold" style:font-size-complex="12pt"/>
    </style:style>
    <style:style style:name="T7287" style:parent-style-name="DefaultParagraphFont" style:family="text">
      <style:text-properties fo:font-weight="bold" style:font-weight-asian="bold" style:font-weight-complex="bold" style:font-size-complex="12pt"/>
    </style:style>
    <style:style style:name="T7288" style:parent-style-name="DefaultParagraphFont" style:family="text">
      <style:text-properties fo:font-weight="bold" style:font-weight-asian="bold" style:font-weight-complex="bold" style:font-size-complex="12pt"/>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style>
    <style:style style:name="T7328" style:parent-style-name="DefaultParagraphFont" style:family="text">
      <style:text-properties fo:font-weight="bold" style:font-weight-asian="bold"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fo:text-indent="0.4923in"/>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T7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center" fo:line-height="150%"/>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text-align="center" fo:line-height="150%"/>
    </style:style>
    <style:style style:name="T7343" style:parent-style-name="DefaultParagraphFont" style:family="text">
      <style:text-properties fo:font-weight="bold" style:font-weight-asian="bold" style:font-size-complex="12pt"/>
    </style:style>
    <style:style style:name="P7344" style:parent-style-name="Normal" style:family="paragraph">
      <style:paragraph-properties fo:text-align="justify" fo:line-height="150%" fo:text-indent="0.5in"/>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P7501" style:parent-style-name="Normal" style:family="paragraph">
      <style:paragraph-properties fo:text-align="justify" fo:line-height="150%" fo:text-indent="0.5in"/>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fo:font-weight="bold" style:font-weight-asian="bold"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center" fo:line-height="150%"/>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P7516" style:parent-style-name="Normal" style:family="paragraph">
      <style:paragraph-properties fo:text-align="center" fo:line-height="150%"/>
    </style:style>
    <style:style style:name="T7517" style:parent-style-name="DefaultParagraphFont" style:family="text">
      <style:text-properties fo:font-weight="bold" style:font-weight-asian="bold" style:font-size-complex="12pt"/>
    </style:style>
    <style:style style:name="T7518" style:parent-style-name="DefaultParagraphFont" style:family="text">
      <style:text-properties fo:font-weight="bold" style:font-weight-asian="bold" style:font-size-complex="12pt" style:language-asian="lt" style:country-asian="LT"/>
    </style:style>
    <style:style style:name="T7519" style:parent-style-name="DefaultParagraphFont" style:family="text">
      <style:text-properties fo:font-weight="bold" style:font-weight-asian="bold" style:font-size-complex="12pt"/>
    </style:style>
    <style:style style:name="P7520" style:parent-style-name="Normal" style:family="paragraph">
      <style:paragraph-properties fo:text-align="center" fo:line-height="150%" fo:text-indent="0.5in"/>
      <style:text-properties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weight-complex="bold" style:font-size-complex="12pt"/>
    </style:style>
    <style:style style:name="T7525" style:parent-style-name="DefaultParagraphFont" style:family="text">
      <style:text-properties fo:font-weight="bold" style:font-weight-asian="bold" style:font-weight-complex="bold"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416in"/>
    </style:style>
    <style:style style:name="P7540" style:parent-style-name="Normal" style:family="paragraph">
      <style:paragraph-properties fo:text-align="justify" fo:line-height="150%" fo:text-indent="0.5in"/>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fo:font-weight="bold" style:font-weight-asian="bold" style:font-weight-complex="bold" style:font-size-complex="12pt"/>
    </style:style>
    <style:style style:name="T7544" style:parent-style-name="DefaultParagraphFont" style:family="text">
      <style:text-properties fo:font-weight="bold" style:font-weight-asian="bold" style:font-weight-complex="bold"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T7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font-weight="bold" style:font-weight-asian="bold" style:font-size-complex="12pt"/>
    </style:style>
    <style:style style:name="T7686" style:parent-style-name="DefaultParagraphFont" style:family="text">
      <style:text-properties fo:font-weight="bold" style:font-weight-asian="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font-weight="bold" style:font-weight-asian="bold"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weight-complex="bold" style:text-position="super 66.6%"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text-position="super 66.6%"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text-position="super 66.6%"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fo:font-style="italic" style:font-style-asian="italic" style:font-style-complex="italic" fo:font-size="10pt" style:font-size-asian="10pt"/>
    </style:style>
    <style:style style:name="P7751" style:parent-style-name="Normal" style:family="paragraph">
      <style:paragraph-properties fo:text-align="justify" fo:line-height="150%" fo:text-indent="0.5in"/>
    </style:style>
    <style:style style:name="T7752" style:parent-style-name="DefaultParagraphFont" style:family="text">
      <style:text-properties fo:font-weight="bold" style:font-weight-asian="bold"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font-weight="bold" style:font-weight-asian="bold" style:font-weight-complex="bold" style:font-size-complex="12pt"/>
    </style:style>
    <style:style style:name="T7755" style:parent-style-name="DefaultParagraphFont" style:family="text">
      <style:text-properties fo:font-weight="bold" style:font-weight-asian="bold" style:font-weight-complex="bold"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P7774" style:parent-style-name="Normal" style:family="paragraph">
      <style:paragraph-properties fo:text-align="justify" fo:line-height="150%" fo:text-indent="0.5in"/>
    </style:style>
    <style:style style:name="T7775" style:parent-style-name="DefaultParagraphFont" style:family="text">
      <style:text-properties fo:font-weight="bold" style:font-weight-asian="bold" style:font-size-complex="12pt"/>
    </style:style>
    <style:style style:name="T7776" style:parent-style-name="DefaultParagraphFont" style:family="text">
      <style:text-properties fo:font-weight="bold" style:font-weight-asian="bold" style:font-size-complex="12pt"/>
    </style:style>
    <style:style style:name="T7777" style:parent-style-name="DefaultParagraphFont" style:family="text">
      <style:text-properties fo:font-weight="bold" style:font-weight-asian="bold" style:font-weight-complex="bold" style:font-size-complex="12pt"/>
    </style:style>
    <style:style style:name="T7778" style:parent-style-name="DefaultParagraphFont" style:family="text">
      <style:text-properties fo:font-weight="bold" style:font-weight-asian="bold" style:font-weight-complex="bold"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center" fo:line-height="150%" fo:text-indent="0.5in"/>
    </style:style>
    <style:style style:name="P7907" style:parent-style-name="Normal" style:family="paragraph">
      <style:paragraph-properties fo:text-align="center" fo:line-height="150%"/>
    </style:style>
    <style:style style:name="T7908" style:parent-style-name="DefaultParagraphFont" style:family="text">
      <style:text-properties fo:font-weight="bold" style:font-weight-asian="bold" style:font-size-complex="12pt"/>
    </style:style>
    <style:style style:name="T7909" style:parent-style-name="DefaultParagraphFont" style:family="text">
      <style:text-properties fo:font-weight="bold" style:font-weight-asian="bold" style:font-size-complex="12pt"/>
    </style:style>
    <style:style style:name="P7910" style:parent-style-name="Normal" style:family="paragraph">
      <style:paragraph-properties fo:text-align="center" fo:line-height="150%"/>
    </style:style>
    <style:style style:name="T7911" style:parent-style-name="DefaultParagraphFont" style:family="text">
      <style:text-properties fo:font-weight="bold" style:font-weight-asian="bold" style:font-size-complex="12pt"/>
    </style:style>
    <style:style style:name="P7912" style:parent-style-name="Normal" style:family="paragraph">
      <style:paragraph-properties fo:text-align="center" fo:line-height="150%" fo:text-indent="0.5in"/>
      <style:text-properties fo:font-weight="bold" style:font-weight-asian="bold" style:font-size-complex="12pt"/>
    </style:style>
    <style:style style:name="P7913" style:parent-style-name="Normal" style:family="paragraph">
      <style:paragraph-properties fo:text-align="justify" fo:line-height="150%" fo:margin-left="1.7722in" fo:text-indent="-1.2722in">
        <style:tab-stops/>
      </style:paragraph-properties>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fo:font-weight="bold" style:font-weight-asian="bold" style:font-size-complex="12pt" style:language-asian="lt" style:country-asian="LT"/>
    </style:style>
    <style:style style:name="T7916" style:parent-style-name="DefaultParagraphFont" style:family="text">
      <style:text-properties fo:font-weight="bold" style:font-weight-asian="bold" style:font-size-complex="12pt" style:language-asian="lt" style:country-asian="LT"/>
    </style:style>
    <style:style style:name="T7917" style:parent-style-name="DefaultParagraphFont" style:family="text">
      <style:text-properties fo:font-weight="bold" style:font-weight-asian="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margin-left="1.8708in" fo:text-indent="-1.3708in">
        <style:tab-stops/>
      </style:paragraph-properties>
    </style:style>
    <style:style style:name="T7986" style:parent-style-name="DefaultParagraphFont" style:family="text">
      <style:text-properties fo:font-weight="bold" style:font-weight-asian="bold"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fo:font-weight="bold" style:font-weight-asian="bold" style:font-weight-complex="bold" style:font-size-complex="12pt"/>
    </style:style>
    <style:style style:name="T7989" style:parent-style-name="DefaultParagraphFont" style:family="text">
      <style:text-properties fo:font-weight="bold" style:font-weight-asian="bold" style:font-weight-complex="bold"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line-height="150%" fo:text-indent="0.5in"/>
    </style:style>
    <style:style style:name="P8011" style:parent-style-name="Normal" style:family="paragraph">
      <style:paragraph-properties fo:text-align="justify" fo:line-height="150%" fo:margin-left="1.8708in" fo:text-indent="-1.3708in">
        <style:tab-stops/>
      </style:paragraph-properties>
    </style:style>
    <style:style style:name="T8012" style:parent-style-name="DefaultParagraphFont" style:family="text">
      <style:text-properties fo:font-weight="bold" style:font-weight-asian="bold" style:font-size-complex="12pt" style:language-asian="lt" style:country-asian="LT"/>
    </style:style>
    <style:style style:name="T8013" style:parent-style-name="DefaultParagraphFont" style:family="text">
      <style:text-properties fo:font-weight="bold" style:font-weight-asian="bold"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P8062" style:parent-style-name="Normal" style:family="paragraph">
      <style:paragraph-properties fo:text-align="justify" fo:line-height="150%" fo:text-indent="0.5in"/>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size-complex="12pt" style:language-asian="lt" style:country-asian="LT"/>
    </style:style>
    <style:style style:name="T8065" style:parent-style-name="DefaultParagraphFont" style:family="text">
      <style:text-properties fo:font-weight="bold" style:font-weight-asian="bold" style:font-size-complex="12pt"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line-height="150%" fo:text-indent="0.5in"/>
    </style:style>
    <style:style style:name="P8102" style:parent-style-name="Normal" style:family="paragraph">
      <style:paragraph-properties fo:line-height="150%" fo:text-indent="0.5in"/>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T8105" style:parent-style-name="DefaultParagraphFont" style:family="text">
      <style:text-properties fo:font-weight="bold" style:font-weight-asian="bold" style:font-size-complex="12pt"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center" fo:line-height="150%" fo:text-indent="0.5in"/>
    </style:style>
    <style:style style:name="P8133" style:parent-style-name="Normal" style:family="paragraph">
      <style:paragraph-properties fo:text-align="center" fo:line-height="150%"/>
    </style:style>
    <style:style style:name="T8134" style:parent-style-name="DefaultParagraphFont" style:family="text">
      <style:text-properties fo:font-weight="bold" style:font-weight-asian="bold" style:font-weight-complex="bold" style:font-size-complex="12pt" style:language-asian="lt" style:country-asian="LT"/>
    </style:style>
    <style:style style:name="T8135" style:parent-style-name="DefaultParagraphFont" style:family="text">
      <style:text-properties fo:font-weight="bold" style:font-weight-asian="bold" style:font-weight-complex="bold" style:text-position="super 66.6%" style:font-size-complex="12pt" style:language-asian="lt" style:country-asian="LT"/>
    </style:style>
    <style:style style:name="T8136" style:parent-style-name="DefaultParagraphFont" style:family="text">
      <style:text-properties fo:font-weight="bold" style:font-weight-asian="bold" style:font-weight-complex="bold" style:font-size-complex="12pt" style:language-asian="lt" style:country-asian="LT"/>
    </style:style>
    <style:style style:name="P8137" style:parent-style-name="Normal" style:family="paragraph">
      <style:paragraph-properties fo:text-align="center" fo:line-height="150%"/>
    </style:style>
    <style:style style:name="T8138" style:parent-style-name="DefaultParagraphFont" style:family="text">
      <style:text-properties fo:font-weight="bold" style:font-weight-asian="bold" style:font-weight-complex="bold" style:font-size-complex="12pt" style:language-asian="lt" style:country-asian="LT"/>
    </style:style>
    <style:style style:name="P8139" style:parent-style-name="Normal" style:family="paragraph">
      <style:paragraph-properties fo:text-align="justify" fo:line-height="150%" fo:text-indent="0.5in"/>
      <style:text-properties fo:font-weight="bold" style:font-weight-asian="bold" style:font-weight-complex="bold"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fo:font-weight="bold" style:font-weight-asian="bold" style:font-weight-complex="bold" style:font-size-complex="12pt"/>
    </style:style>
    <style:style style:name="T8142" style:parent-style-name="DefaultParagraphFont" style:family="text">
      <style:text-properties fo:font-weight="bold" style:font-weight-asian="bold" style:font-weight-complex="bold" style:text-position="super 66.6%" style:font-size-complex="12pt"/>
    </style:style>
    <style:style style:name="T8143" style:parent-style-name="DefaultParagraphFont" style:family="text">
      <style:text-properties fo:font-weight="bold" style:font-weight-asian="bold" style:font-weight-complex="bold"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font-weight="bold" style:font-weight-asian="bold" style:font-weight-complex="bold"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T8149" style:parent-style-name="DefaultParagraphFont" style:family="text">
      <style:text-properties style:font-weight-complex="bold"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weight-complex="bold"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weight-complex="bold" style:font-size-complex="12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style:font-style-complex="italic" style:font-size-complex="12pt"/>
    </style:style>
    <style:style style:name="T8157" style:parent-style-name="DefaultParagraphFont" style:family="text">
      <style:text-properties style:font-weight-complex="bold" style:font-style-complex="italic"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tyle-complex="italic" style:font-size-complex="12pt"/>
    </style:style>
    <style:style style:name="P8160" style:parent-style-name="Normal" style:family="paragraph">
      <style:paragraph-properties fo:text-align="justify" fo:line-height="150%" fo:text-indent="0.5in"/>
    </style:style>
    <style:style style:name="P8161" style:parent-style-name="Normal" style:family="paragraph">
      <style:paragraph-properties fo:text-align="justify" fo:line-height="150%" fo:text-indent="0.5in"/>
    </style:style>
    <style:style style:name="T8162" style:parent-style-name="DefaultParagraphFont" style:family="text">
      <style:text-properties fo:font-weight="bold" style:font-weight-asian="bold" style:font-weight-complex="bold" style:font-size-complex="12pt"/>
    </style:style>
    <style:style style:name="T8163" style:parent-style-name="DefaultParagraphFont" style:family="text">
      <style:text-properties fo:font-weight="bold" style:font-weight-asian="bold" style:font-weight-complex="bold" style:text-position="super 66.6%" style:font-size-complex="12pt"/>
    </style:style>
    <style:style style:name="T8164" style:parent-style-name="DefaultParagraphFont" style:family="text">
      <style:text-properties fo:font-weight="bold" style:font-weight-asian="bold" style:font-weight-complex="bold" style:font-size-complex="12pt"/>
    </style:style>
    <style:style style:name="T8165" style:parent-style-name="DefaultParagraphFont" style:family="text">
      <style:text-properties fo:font-weight="bold" style:font-weight-asian="bold" style:font-weight-complex="bold" style:font-size-complex="12p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style>
    <style:style style:name="T8168" style:parent-style-name="DefaultParagraphFont" style:family="text">
      <style:text-properties style:font-weight-complex="bold" style:font-size-complex="12p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margin-left="1.6736in" fo:text-indent="-1.1736in">
        <style:tab-stops/>
      </style:paragraph-properties>
    </style:style>
    <style:style style:name="T8171" style:parent-style-name="DefaultParagraphFont" style:family="text">
      <style:text-properties fo:font-weight="bold" style:font-weight-asian="bold" style:font-weight-complex="bold" style:font-size-complex="12pt"/>
    </style:style>
    <style:style style:name="T8172" style:parent-style-name="DefaultParagraphFont" style:family="text">
      <style:text-properties fo:font-weight="bold" style:font-weight-asian="bold" style:font-weight-complex="bold" style:text-position="super 66.6%" style:font-size-complex="12pt"/>
    </style:style>
    <style:style style:name="T8173" style:parent-style-name="DefaultParagraphFont" style:family="text">
      <style:text-properties fo:font-weight="bold" style:font-weight-asian="bold" style:font-weight-complex="bold" style:text-position="super 66.6%" style:font-size-complex="12pt"/>
    </style:style>
    <style:style style:name="T8174" style:parent-style-name="DefaultParagraphFont" style:family="text">
      <style:text-properties fo:font-weight="bold" style:font-weight-asian="bold" style:font-weight-complex="bold" style:font-size-complex="12pt"/>
    </style:style>
    <style:style style:name="T8175" style:parent-style-name="DefaultParagraphFont" style:family="text">
      <style:text-properties fo:font-weight="bold" style:font-weight-asian="bold" style:font-weight-complex="bold" style:font-size-complex="12pt"/>
    </style:style>
    <style:style style:name="T8176" style:parent-style-name="DefaultParagraphFont" style:family="text">
      <style:text-properties fo:font-weight="bold" style:font-weight-asian="bold" style:font-weight-complex="bold"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weight-complex="bold"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line-height="150%" fo:text-indent="0.5in"/>
    </style:style>
    <style:style style:name="P8214" style:parent-style-name="Normal" style:family="paragraph">
      <style:paragraph-properties fo:text-align="justify" fo:line-height="150%" fo:text-indent="0.5in"/>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fo:font-weight="bold" style:font-weight-asian="bold" style:text-position="super 66.6%" style:font-size-complex="12pt"/>
    </style:style>
    <style:style style:name="T8217" style:parent-style-name="DefaultParagraphFont" style:family="text">
      <style:text-properties fo:font-weight="bold" style:font-weight-asian="bold" style:font-size-complex="12pt"/>
    </style:style>
    <style:style style:name="T8218" style:parent-style-name="DefaultParagraphFont" style:family="text">
      <style:text-properties fo:font-weight="bold" style:font-weight-asian="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margin-left="1.575in" fo:text-indent="-1.075in">
        <style:tab-stops/>
      </style:paragraph-properties>
    </style:style>
    <style:style style:name="T8231" style:parent-style-name="DefaultParagraphFont" style:family="text">
      <style:text-properties fo:font-weight="bold" style:font-weight-asian="bold" style:font-size-complex="12pt"/>
    </style:style>
    <style:style style:name="T8232" style:parent-style-name="DefaultParagraphFont" style:family="text">
      <style:text-properties fo:font-weight="bold" style:font-weight-asian="bold" style:text-position="super 66.6%" style:font-size-complex="12pt"/>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T8235" style:parent-style-name="DefaultParagraphFont" style:family="text">
      <style:text-properties fo:font-weight="bold" style:font-weight-asian="bold"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font-style="italic" style:font-style-asian="italic" style:font-style-complex="italic"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center" fo:line-height="150%"/>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fo:font-weight="bold" style:font-weight-asian="bold" style:font-weight-complex="bold" style:font-size-complex="12pt"/>
    </style:style>
    <style:style style:name="P8250" style:parent-style-name="Normal" style:family="paragraph">
      <style:paragraph-properties fo:text-align="center" fo:line-height="150%"/>
    </style:style>
    <style:style style:name="T8251" style:parent-style-name="DefaultParagraphFont" style:family="text">
      <style:text-properties fo:font-weight="bold" style:font-weight-asian="bold" style:font-weight-complex="bold" style:font-size-complex="12pt"/>
    </style:style>
    <style:style style:name="P8252" style:parent-style-name="Normal" style:family="paragraph">
      <style:paragraph-properties fo:text-align="justify" fo:line-height="150%" fo:text-indent="0.5in"/>
      <style:text-properties fo:font-weight="bold" style:font-weight-asian="bold" style:font-weight-complex="bold" style:font-size-complex="12pt"/>
    </style:style>
    <style:style style:name="P8253" style:parent-style-name="Normal" style:family="paragraph">
      <style:paragraph-properties fo:text-align="justify" fo:line-height="150%" fo:margin-left="1.575in" fo:text-indent="-1.075in">
        <style:tab-stops/>
      </style:paragraph-properties>
    </style:style>
    <style:style style:name="T8254" style:parent-style-name="DefaultParagraphFont" style:family="text">
      <style:text-properties fo:font-weight="bold" style:font-weight-asian="bold" style:font-weight-complex="bold" style:font-size-complex="12pt"/>
    </style:style>
    <style:style style:name="T8255" style:parent-style-name="DefaultParagraphFont" style:family="text">
      <style:text-properties fo:font-weight="bold" style:font-weight-asian="bold" style:font-weight-complex="bold" style:font-size-complex="12pt"/>
    </style:style>
    <style:style style:name="T8256" style:parent-style-name="DefaultParagraphFont" style:family="text">
      <style:text-properties fo:font-weight="bold" style:font-weight-asian="bold" style:font-size-complex="12pt"/>
    </style:style>
    <style:style style:name="T8257" style:parent-style-name="DefaultParagraphFont" style:family="text">
      <style:text-properties fo:font-weight="bold" style:font-weight-asian="bold" style:font-size-complex="12pt"/>
    </style:style>
    <style:style style:name="T8258" style:parent-style-name="DefaultParagraphFont" style:family="text">
      <style:text-properties fo:font-weight="bold" style:font-weight-asian="bold" style:font-size-complex="12pt"/>
    </style:style>
    <style:style style:name="P8259" style:parent-style-name="Normal" style:family="paragraph">
      <style:text-properties style:font-name="Arial"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style:font-name-asian="MS Mincho" fo:font-style="italic" style:font-style-asian="italic" style:font-style-complex="italic" fo:font-size="10pt" style:font-size-asian="10pt"/>
    </style:style>
    <style:style style:name="T8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fo:font-style="italic" style:font-style-asian="italic" style:font-style-complex="italic" fo:font-size="10pt" style:font-size-asian="10pt"/>
    </style:style>
    <style:style style:name="T8264" style:parent-style-name="DefaultParagraphFont" style:family="text">
      <style:text-properties style:font-name="Arial" style:font-name-asian="MS Mincho" fo:font-style="italic" style:font-style-asian="italic" style:font-style-complex="italic" fo:font-size="10pt" style:font-size-asian="10pt"/>
    </style:style>
    <style:style style:name="P8265" style:parent-style-name="Normal" style:family="paragraph">
      <style:paragraph-properties fo:widows="0" fo:orphans="0" fo:text-align="justify" fo:line-height="150%" fo:text-indent="0.5in"/>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style:font-size-complex="12pt"/>
    </style:style>
    <style:style style:name="P8269" style:parent-style-name="Normal" style:family="paragraph">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style:font-name-asian="MS Mincho" fo:font-style="italic" style:font-style-asian="italic" style:font-style-complex="italic" fo:font-size="10pt" style:font-size-asian="10pt"/>
    </style:style>
    <style:style style:name="T8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size-complex="12pt"/>
    </style:style>
    <style:style style:name="P8280" style:parent-style-name="Normal" style:family="paragraph">
      <style:paragraph-properties fo:widows="0" fo:orphans="0" fo:text-align="justify" fo:line-height="150%" fo:text-indent="0.5in"/>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weight-complex="bold" style:font-size-complex="12pt"/>
    </style:style>
    <style:style style:name="P8284" style:parent-style-name="Normal" style:family="paragraph">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style:font-name-asian="MS Mincho" fo:font-style="italic" style:font-style-asian="italic" style:font-style-complex="italic" fo:font-size="10pt" style:font-size-asian="10pt"/>
    </style:style>
    <style:style style:name="T8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font-size="10pt" style:font-size-asian="10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font-size-complex="12pt"/>
    </style:style>
    <style:style style:name="T8318" style:parent-style-name="DefaultParagraphFont" style:family="text">
      <style:text-properties fo:font-weight="bold" style:font-weight-asian="bold" style:font-weight-complex="bold" style:font-size-complex="12pt"/>
    </style:style>
    <style:style style:name="P8319" style:parent-style-name="Normal" style:family="paragraph">
      <style:paragraph-properties fo:widows="0" fo:orphans="0" fo:text-align="justify" fo:line-height="150%" fo:text-indent="0.5in"/>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P8323" style:parent-style-name="Normal" style:family="paragraph">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T8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widows="0" fo:orphans="0" fo:text-align="justify" fo:line-height="150%" fo:text-indent="0.5in"/>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weight-complex="bold" style:font-size-complex="12pt"/>
    </style:style>
    <style:style style:name="P8336" style:parent-style-name="Normal" style:family="paragraph">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style:font-name-asian="MS Mincho" fo:font-style="italic" style:font-style-asian="italic" style:font-style-complex="italic" fo:font-size="10pt" style:font-size-asian="10pt"/>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T8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fo:line-height="150%" fo:text-indent="0.5in">
        <style:tab-stops>
          <style:tab-stop style:type="left" style:position="0.5909in"/>
        </style:tab-stops>
      </style:paragraph-properties>
    </style:style>
    <style:style style:name="T8343" style:parent-style-name="DefaultParagraphFont" style:family="text">
      <style:text-properties fo:font-weight="bold" style:font-weight-asian="bold" style:font-weight-complex="bold" style:font-size-complex="12pt"/>
    </style:style>
    <style:style style:name="T8344" style:parent-style-name="DefaultParagraphFont" style:family="text">
      <style:text-properties fo:font-weight="bold" style:font-weight-asian="bold" style:font-weight-complex="bold" style:font-size-complex="12pt"/>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fo:font-weight="bold" style:font-weight-asian="bold" style:font-weight-complex="bold" style:font-size-complex="12p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weight-complex="bold" style:font-size-complex="12pt"/>
    </style:style>
    <style:style style:name="T8349" style:parent-style-name="DefaultParagraphFont" style:family="text">
      <style:text-properties style:font-weight-complex="bold"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weight-complex="bold" style:font-size-complex="12pt"/>
    </style:style>
    <style:style style:name="T8354" style:parent-style-name="DefaultParagraphFont" style:family="text">
      <style:text-properties style:font-weight-complex="bold" style:font-size-complex="12pt"/>
    </style:style>
    <style:style style:name="P8355" style:parent-style-name="Normal" style:family="paragraph">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T8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P8364" style:parent-style-name="Normal" style:family="paragraph">
      <style:text-properties style:font-name="Arial"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style:font-name-asian="MS Mincho" fo:font-style="italic" style:font-style-asian="italic" style:font-style-complex="italic" fo:font-size="10pt" style:font-size-asian="10pt"/>
    </style:style>
    <style:style style:name="T8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fo:font-style="italic" style:font-style-asian="italic" style:font-style-complex="italic" fo:font-size="10pt" style:font-size-asian="10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fo:font-style="italic" style:font-style-asian="italic" style:font-style-complex="italic"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weight-complex="bold"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widows="0" fo:orphans="0" fo:text-align="justify" fo:line-height="150%" fo:text-indent="0.5in"/>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weight-complex="bold" style:font-size-complex="12pt"/>
    </style:style>
    <style:style style:name="P8419" style:parent-style-name="Normal" style:family="paragraph">
      <style:text-properties style:font-name="Arial"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T8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P8428" style:parent-style-name="Normal" style:family="paragraph">
      <style:text-properties style:font-name="Arial"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line-height="150%" fo:text-indent="0.5in"/>
    </style:style>
    <style:style style:name="P8443" style:parent-style-name="Normal" style:family="paragraph">
      <style:paragraph-properties fo:text-align="justify" fo:line-height="150%" fo:text-indent="0.5in"/>
    </style:style>
    <style:style style:name="T8444" style:parent-style-name="DefaultParagraphFont" style:family="text">
      <style:text-properties fo:font-weight="bold" style:font-weight-asian="bold" style:font-weight-complex="bold" style:font-size-complex="12pt"/>
    </style:style>
    <style:style style:name="T8445" style:parent-style-name="DefaultParagraphFont" style:family="text">
      <style:text-properties fo:font-weight="bold" style:font-weight-asian="bold" style:font-weight-complex="bold" style:font-size-complex="12pt"/>
    </style:style>
    <style:style style:name="T8446" style:parent-style-name="DefaultParagraphFont" style:family="text">
      <style:text-properties fo:font-weight="bold" style:font-weight-asian="bold" style:font-weight-complex="bold" style:font-size-complex="12p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weight="bold" style:font-weight-asian="bold" style:font-weight-complex="bold"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weight="bold" style:font-weight-asian="bold" style:font-weight-complex="bold"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font-weight="bold" style:font-weight-asian="bold" style:font-weight-complex="bold"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weight="bold" style:font-weight-asian="bold" style:font-weight-complex="bold"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weight-complex="bold"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weight-complex="bold"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weight-complex="bold"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fo:font-weight="bold" style:font-weight-asian="bold" style:font-weight-complex="bold"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text-position="super 66.6%"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center" fo:line-height="150%"/>
    </style:style>
    <style:style style:name="T8510" style:parent-style-name="DefaultParagraphFont" style:family="text">
      <style:text-properties fo:font-weight="bold" style:font-weight-asian="bold" style:font-size-complex="12pt"/>
    </style:style>
    <style:style style:name="T8511" style:parent-style-name="DefaultParagraphFont" style:family="text">
      <style:text-properties fo:font-weight="bold" style:font-weight-asian="bold" style:font-size-complex="12pt"/>
    </style:style>
    <style:style style:name="P8512" style:parent-style-name="Normal" style:family="paragraph">
      <style:paragraph-properties fo:text-align="center" fo:line-height="150%"/>
    </style:style>
    <style:style style:name="T8513" style:parent-style-name="DefaultParagraphFont" style:family="text">
      <style:text-properties fo:font-weight="bold" style:font-weight-asian="bold" style:font-size-complex="12pt"/>
    </style:style>
    <style:style style:name="T8514" style:parent-style-name="DefaultParagraphFont" style:family="text">
      <style:text-properties fo:font-weight="bold" style:font-weight-asian="bold" style:font-size-complex="12pt"/>
    </style:style>
    <style:style style:name="P8515" style:parent-style-name="Normal" style:family="paragraph">
      <style:paragraph-properties fo:text-align="center" style:line-height-at-least="0.1666in" fo:text-indent="0.5in"/>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font-weight="bold" style:font-weight-asian="bold" style:font-size-complex="12pt" style:language-asian="lt" style:country-asian="LT"/>
    </style:style>
    <style:style style:name="T8518" style:parent-style-name="DefaultParagraphFont" style:family="text">
      <style:text-properties fo:font-weight="bold" style:font-weight-asian="bold" style:font-size-complex="12pt" style:language-asian="lt" style:country-asian="LT"/>
    </style:style>
    <style:style style:name="T8519" style:parent-style-name="DefaultParagraphFont" style:family="text">
      <style:text-properties fo:font-weight="bold" style:font-weight-asian="bold"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style:line-height-at-least="0.1666in" fo:text-indent="0.5in"/>
    </style:style>
    <style:style style:name="P8531" style:parent-style-name="Normal" style:family="paragraph">
      <style:paragraph-properties fo:line-height="150%" fo:text-indent="0.5in"/>
    </style:style>
    <style:style style:name="T8532" style:parent-style-name="DefaultParagraphFont" style:family="text">
      <style:text-properties fo:font-weight="bold" style:font-weight-asian="bold" style:font-size-complex="12pt"/>
    </style:style>
    <style:style style:name="T8533" style:parent-style-name="DefaultParagraphFont" style:family="text">
      <style:text-properties fo:font-weight="bold" style:font-weight-asian="bold" style:font-size-complex="12pt"/>
    </style:style>
    <style:style style:name="T8534" style:parent-style-name="DefaultParagraphFont" style:family="text">
      <style:text-properties fo:font-weight="bold" style:font-weight-asian="bold" style:font-size-complex="12pt"/>
    </style:style>
    <style:style style:name="T8535" style:parent-style-name="DefaultParagraphFont" style:family="text">
      <style:text-properties fo:font-weight="bold" style:font-weight-asian="bold"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fo:font-style="italic" style:font-style-asian="italic"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margin-left="1.6736in" fo:text-indent="-1.1736in">
        <style:tab-stops/>
      </style:paragraph-properties>
    </style:style>
    <style:style style:name="T8567" style:parent-style-name="DefaultParagraphFont" style:family="text">
      <style:text-properties fo:font-weight="bold" style:font-weight-asian="bold" style:font-size-complex="12pt"/>
    </style:style>
    <style:style style:name="T8568" style:parent-style-name="DefaultParagraphFont" style:family="text">
      <style:text-properties fo:font-weight="bold" style:font-weight-asian="bold" style:font-size-complex="12pt"/>
    </style:style>
    <style:style style:name="T8569" style:parent-style-name="DefaultParagraphFont" style:family="text">
      <style:text-properties fo:font-weight="bold" style:font-weight-asian="bold"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P8636" style:parent-style-name="Normal" style:family="paragraph">
      <style:paragraph-properties fo:text-align="justify" fo:line-height="150%" fo:text-indent="0.5in"/>
    </style:style>
    <style:style style:name="P8637" style:parent-style-name="Normal" style:family="paragraph">
      <style:paragraph-properties fo:text-align="justify" fo:line-height="150%" fo:text-indent="0.5in"/>
    </style:style>
    <style:style style:name="T8638" style:parent-style-name="DefaultParagraphFont" style:family="text">
      <style:text-properties fo:font-weight="bold" style:font-weight-asian="bold" style:font-size-complex="12pt"/>
    </style:style>
    <style:style style:name="T8639" style:parent-style-name="DefaultParagraphFont" style:family="text">
      <style:text-properties fo:font-weight="bold" style:font-weight-asian="bold" style:font-size-complex="12pt"/>
    </style:style>
    <style:style style:name="T8640" style:parent-style-name="DefaultParagraphFont" style:family="text">
      <style:text-properties fo:font-weight="bold" style:font-weight-asian="bold"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text-align="justify" fo:line-height="150%" fo:text-indent="0.5in"/>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text-align="justify" fo:line-height="150%" fo:text-indent="0.5in"/>
    </style:style>
    <style:style style:name="P8669" style:parent-style-name="Normal" style:family="paragraph">
      <style:paragraph-properties fo:text-align="justify" fo:line-height="150%" fo:text-indent="0.5in"/>
    </style:style>
    <style:style style:name="T8670" style:parent-style-name="DefaultParagraphFont" style:family="text">
      <style:text-properties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text-align="justify" fo:line-height="150%" fo:text-indent="0.5in"/>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text-align="justify" fo:line-height="150%" fo:text-indent="0.5in"/>
    </style:style>
    <style:style style:name="P8707" style:parent-style-name="Normal" style:family="paragraph">
      <style:paragraph-properties fo:text-align="justify" fo:line-height="150%" fo:text-indent="0.5in"/>
    </style:style>
    <style:style style:name="T8708" style:parent-style-name="DefaultParagraphFont" style:family="text">
      <style:text-properties fo:font-weight="bold" style:font-weight-asian="bold" style:font-size-complex="12pt" style:language-asian="lt" style:country-asian="LT"/>
    </style:style>
    <style:style style:name="T8709" style:parent-style-name="DefaultParagraphFont" style:family="text">
      <style:text-properties fo:font-weight="bold" style:font-weight-asian="bold" style:font-size-complex="12pt" style:language-asian="lt" style:country-asian="LT"/>
    </style:style>
    <style:style style:name="T8710" style:parent-style-name="DefaultParagraphFont" style:family="text">
      <style:text-properties fo:font-weight="bold" style:font-weight-asian="bold" style:font-size-complex="12pt"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justify" fo:line-height="150%" fo:text-indent="0.5in"/>
    </style:style>
    <style:style style:name="P8746" style:parent-style-name="Normal" style:family="paragraph">
      <style:paragraph-properties fo:text-align="justify" fo:line-height="150%" fo:text-indent="0.5in"/>
    </style:style>
    <style:style style:name="T8747" style:parent-style-name="DefaultParagraphFont" style:family="text">
      <style:text-properties fo:font-weight="bold" style:font-weight-asian="bold" style:font-weight-complex="bold" style:font-size-complex="12pt" style:language-asian="lt" style:country-asian="LT"/>
    </style:style>
    <style:style style:name="T8748" style:parent-style-name="DefaultParagraphFont" style:family="text">
      <style:text-properties fo:font-weight="bold" style:font-weight-asian="bold" style:font-weight-complex="bold" style:font-size-complex="12pt" style:language-asian="lt" style:country-asian="LT"/>
    </style:style>
    <style:style style:name="T8749" style:parent-style-name="DefaultParagraphFont" style:family="text">
      <style:text-properties fo:font-weight="bold" style:font-weight-asian="bold" style:font-weight-complex="bold" style:font-size-complex="12pt"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P8763" style:parent-style-name="Normal" style:family="paragraph">
      <style:paragraph-properties fo:text-align="center" fo:line-height="150%" fo:text-indent="0.5in"/>
    </style:style>
    <style:style style:name="P8764" style:parent-style-name="Normal" style:family="paragraph">
      <style:paragraph-properties fo:text-align="center" fo:line-height="150%"/>
    </style:style>
    <style:style style:name="T8765" style:parent-style-name="DefaultParagraphFont" style:family="text">
      <style:text-properties fo:font-weight="bold" style:font-weight-asian="bold" style:font-weight-complex="bold" style:font-size-complex="12pt" style:language-asian="lt" style:country-asian="LT"/>
    </style:style>
    <style:style style:name="T8766" style:parent-style-name="DefaultParagraphFont" style:family="text">
      <style:text-properties fo:font-weight="bold" style:font-weight-asian="bold" style:font-weight-complex="bold" style:font-size-complex="12pt" style:language-asian="lt" style:country-asian="LT"/>
    </style:style>
    <style:style style:name="P8767" style:parent-style-name="Normal" style:family="paragraph">
      <style:paragraph-properties fo:text-align="center" fo:line-height="150%"/>
    </style:style>
    <style:style style:name="T8768" style:parent-style-name="DefaultParagraphFont" style:family="text">
      <style:text-properties fo:font-weight="bold" style:font-weight-asian="bold" style:font-weight-complex="bold" style:font-size-complex="12pt" style:language-asian="lt" style:country-asian="LT"/>
    </style:style>
    <style:style style:name="P8769" style:parent-style-name="Normal" style:family="paragraph">
      <style:paragraph-properties fo:text-align="justify" fo:line-height="150%" fo:text-indent="0.5in"/>
      <style:text-properties fo:font-weight="bold" style:font-weight-asian="bold" style:font-weight-complex="bold" style:font-size-complex="12pt"/>
    </style:style>
    <style:style style:name="P8770" style:parent-style-name="Normal" style:family="paragraph">
      <style:paragraph-properties fo:text-align="justify" fo:line-height="150%" fo:text-indent="0.5in"/>
    </style:style>
    <style:style style:name="T8771" style:parent-style-name="DefaultParagraphFont" style:family="text">
      <style:text-properties fo:font-weight="bold" style:font-weight-asian="bold" style:font-size-complex="12pt"/>
    </style:style>
    <style:style style:name="T8772" style:parent-style-name="DefaultParagraphFont" style:family="text">
      <style:text-properties fo:font-weight="bold" style:font-weight-asian="bold" style:font-size-complex="12pt"/>
    </style:style>
    <style:style style:name="T8773" style:parent-style-name="DefaultParagraphFont" style:family="text">
      <style:text-properties fo:font-weight="bold" style:font-weight-asian="bold"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language-asian="lt" style:country-asian="LT" style:language-complex="hi" style:country-complex="IN"/>
    </style:style>
    <style:style style:name="T8780" style:parent-style-name="DefaultParagraphFont" style:family="text">
      <style:text-properties style:font-size-complex="12pt" style:language-asian="lt" style:country-asian="LT" style:language-complex="hi" style:country-complex="IN"/>
    </style:style>
    <style:style style:name="T8781" style:parent-style-name="DefaultParagraphFont" style:family="text">
      <style:text-properties style:font-weight-complex="bold" style:font-size-complex="12pt" style:language-asian="lt" style:country-asian="LT" style:language-complex="hi" style:country-complex="IN"/>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weight-complex="bold"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weight-complex="bold" style:font-size-complex="12p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weight-complex="bold" style:font-size-complex="12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weight-complex="bold" style:font-size-complex="12pt"/>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font-size-complex="12pt"/>
    </style:style>
    <style:style style:name="T8824" style:parent-style-name="DefaultParagraphFont" style:family="text">
      <style:text-properties style:font-weight-complex="bold" style:font-size-complex="12p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font-style="italic" style:font-style-asian="italic"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weight-complex="bold" style:font-size-complex="12pt" fo:background-color="#FFFFFF"/>
    </style:style>
    <style:style style:name="T8843" style:parent-style-name="DefaultParagraphFont" style:family="text">
      <style:text-properties style:font-weight-complex="bold" style:font-size-complex="12pt"/>
    </style:style>
    <style:style style:name="T8844" style:parent-style-name="DefaultParagraphFont" style:family="text">
      <style:text-properties fo:font-style="italic" style:font-style-asian="italic"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style="italic" style:font-style-asian="italic"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style="italic" style:font-style-asian="italic" style:font-size-complex="12pt"/>
    </style:style>
    <style:style style:name="T8849" style:parent-style-name="DefaultParagraphFont" style:family="text">
      <style:text-properties style:font-style-complex="italic" style:font-size-complex="12pt"/>
    </style:style>
    <style:style style:name="T8850" style:parent-style-name="DefaultParagraphFont" style:family="text">
      <style:text-properties fo:font-style="italic" style:font-style-asian="italic" style:font-size-complex="12pt"/>
    </style:style>
    <style:style style:name="T8851" style:parent-style-name="DefaultParagraphFont" style:family="text">
      <style:text-properties style:font-style-complex="italic" style:font-size-complex="12pt"/>
    </style:style>
    <style:style style:name="T8852" style:parent-style-name="DefaultParagraphFont" style:family="text">
      <style:text-properties style:font-style-complex="italic" style:font-size-complex="12p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weight-complex="bold" style:font-style-complex="italic" style:font-size-complex="12pt"/>
    </style:style>
    <style:style style:name="T8855" style:parent-style-name="DefaultParagraphFont" style:family="text">
      <style:text-properties style:font-weight-complex="bold" style:font-style-complex="italic" style:font-size-complex="12pt"/>
    </style:style>
    <style:style style:name="T8856" style:parent-style-name="DefaultParagraphFont" style:family="text">
      <style:text-properties fo:font-style="italic" style:font-style-asian="italic" style:font-style-complex="italic" style:font-size-complex="12pt"/>
    </style:style>
    <style:style style:name="T8857" style:parent-style-name="DefaultParagraphFont" style:family="text">
      <style:text-properties style:font-style-complex="italic" style:font-size-complex="12pt"/>
    </style:style>
    <style:style style:name="T8858" style:parent-style-name="DefaultParagraphFont" style:family="text">
      <style:text-properties style:font-weight-complex="bold" style:font-style-complex="italic" style:font-size-complex="12pt"/>
    </style:style>
    <style:style style:name="T8859" style:parent-style-name="DefaultParagraphFont" style:family="text">
      <style:text-properties style:font-weight-complex="bold" style:font-style-complex="italic" style:font-size-complex="12pt"/>
    </style:style>
    <style:style style:name="T8860" style:parent-style-name="DefaultParagraphFont" style:family="text">
      <style:text-properties style:font-style-complex="italic" style:font-size-complex="12pt"/>
    </style:style>
    <style:style style:name="T8861" style:parent-style-name="DefaultParagraphFont" style:family="text">
      <style:text-properties style:font-weight-complex="bold" style:font-style-complex="italic" style:font-size-complex="12pt"/>
    </style:style>
    <style:style style:name="T8862" style:parent-style-name="DefaultParagraphFont" style:family="text">
      <style:text-properties fo:font-style="italic" style:font-style-asian="italic" style:font-style-complex="italic" style:font-size-complex="12pt"/>
    </style:style>
    <style:style style:name="T8863" style:parent-style-name="DefaultParagraphFont" style:family="text">
      <style:text-properties style:font-style-complex="italic" style:font-size-complex="12pt"/>
    </style:style>
    <style:style style:name="T8864" style:parent-style-name="DefaultParagraphFont" style:family="text">
      <style:text-properties style:font-weight-complex="bold" style:font-style-complex="italic" style:font-size-complex="12p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weight-complex="bold" style:font-style-complex="italic" style:font-size-complex="12pt"/>
    </style:style>
    <style:style style:name="T8867" style:parent-style-name="DefaultParagraphFont" style:family="text">
      <style:text-properties style:font-weight-complex="bold" style:font-style-complex="italic" style:font-size-complex="12pt"/>
    </style:style>
    <style:style style:name="T8868" style:parent-style-name="DefaultParagraphFont" style:family="text">
      <style:text-properties style:font-weight-complex="bold" style:font-size-complex="12pt" style:language-asian="lt" style:country-asian="LT"/>
    </style:style>
    <style:style style:name="T8869" style:parent-style-name="DefaultParagraphFont" style:family="text">
      <style:text-properties style:font-weight-complex="bold" style:font-style-complex="italic" style:font-size-complex="12p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tyle-complex="italic" style:font-size-complex="12pt"/>
    </style:style>
    <style:style style:name="T8872" style:parent-style-name="DefaultParagraphFont" style:family="text">
      <style:text-properties style:font-weight-complex="bold" style:font-style-complex="italic" style:font-size-complex="12pt"/>
    </style:style>
    <style:style style:name="T8873" style:parent-style-name="DefaultParagraphFont" style:family="text">
      <style:text-properties style:font-weight-complex="bold" style:font-style-complex="italic" style:text-position="super 66.6%" style:font-size-complex="12pt"/>
    </style:style>
    <style:style style:name="T8874" style:parent-style-name="DefaultParagraphFont" style:family="text">
      <style:text-properties style:font-weight-complex="bold" style:font-style-complex="italic" style:font-size-complex="12p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weight-complex="bold" style:font-style-complex="italic" style:font-size-complex="12pt"/>
    </style:style>
    <style:style style:name="T8877" style:parent-style-name="DefaultParagraphFont" style:family="text">
      <style:text-properties style:font-weight-complex="bold" style:font-style-complex="italic" style:font-size-complex="12pt"/>
    </style:style>
    <style:style style:name="T8878" style:parent-style-name="DefaultParagraphFont" style:family="text">
      <style:text-properties style:font-weight-complex="bold" style:font-style-complex="italic" style:font-size-complex="12p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weight-complex="bold" style:font-style-complex="italic" style:font-size-complex="12pt"/>
    </style:style>
    <style:style style:name="T8881" style:parent-style-name="DefaultParagraphFont" style:family="text">
      <style:text-properties style:font-weight-complex="bold" style:font-style-complex="italic" style:font-size-complex="12pt"/>
    </style:style>
    <style:style style:name="T8882" style:parent-style-name="DefaultParagraphFont" style:family="text">
      <style:text-properties style:font-weight-complex="bold" style:font-style-complex="italic" style:font-size-complex="12p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weight-complex="bold" style:font-size-complex="12pt"/>
    </style:style>
    <style:style style:name="T8887" style:parent-style-name="DefaultParagraphFont" style:family="text">
      <style:text-properties style:font-weight-complex="bold" fo:font-style="italic" style:font-style-asian="italic" style:font-style-complex="italic" style:font-size-complex="12p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weight-complex="bold" style:font-size-complex="12pt" style:language-asian="lt" style:country-asian="LT" style:language-complex="hi" style:country-complex="IN"/>
    </style:style>
    <style:style style:name="T8892" style:parent-style-name="DefaultParagraphFont" style:family="text">
      <style:text-properties style:font-weight-complex="bold" style:font-size-complex="12pt" style:language-asian="lt" style:country-asian="LT" style:language-complex="hi" style:country-complex="IN"/>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weight-complex="bold" style:font-size-complex="12pt" style:language-asian="lt" style:country-asian="LT" style:language-complex="hi" style:country-complex="IN"/>
    </style:style>
    <style:style style:name="T8895" style:parent-style-name="DefaultParagraphFont" style:family="text">
      <style:text-properties style:font-size-complex="12pt"/>
    </style:style>
    <style:style style:name="T8896" style:parent-style-name="DefaultParagraphFont" style:family="text">
      <style:text-properties style:font-weight-complex="bold" style:font-size-complex="12pt" style:language-asian="lt" style:country-asian="LT" style:language-complex="hi" style:country-complex="IN"/>
    </style:style>
    <style:style style:name="T8897" style:parent-style-name="DefaultParagraphFont" style:family="text">
      <style:text-properties style:font-weight-complex="bold" style:font-size-complex="12pt" style:language-asian="lt" style:country-asian="LT" style:language-complex="hi" style:country-complex="IN"/>
    </style:style>
    <style:style style:name="T8898" style:parent-style-name="DefaultParagraphFont" style:family="text">
      <style:text-properties style:font-weight-complex="bold" style:font-size-complex="12pt" style:language-asian="lt" style:country-asian="LT" style:language-complex="hi" style:country-complex="IN"/>
    </style:style>
    <style:style style:name="P8899" style:parent-style-name="Normal" style:family="paragraph">
      <style:paragraph-properties fo:text-align="justify" fo:line-height="150%" fo:text-indent="0.5in"/>
    </style:style>
    <style:style style:name="P8900" style:parent-style-name="Normal" style:family="paragraph">
      <style:paragraph-properties fo:text-align="justify" fo:line-height="150%" fo:text-indent="0.5in"/>
    </style:style>
    <style:style style:name="T8901" style:parent-style-name="DefaultParagraphFont" style:family="text">
      <style:text-properties fo:font-weight="bold" style:font-weight-asian="bold" style:font-size-complex="12pt"/>
    </style:style>
    <style:style style:name="T8902" style:parent-style-name="DefaultParagraphFont" style:family="text">
      <style:text-properties fo:font-weight="bold" style:font-weight-asian="bold" style:font-size-complex="12pt"/>
    </style:style>
    <style:style style:name="T8903" style:parent-style-name="DefaultParagraphFont" style:family="text">
      <style:text-properties fo:font-weight="bold" style:font-weight-asian="bold" style:font-size-complex="12p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fo:font-style="italic" style:font-style-asian="italic"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fo:font-weight="bold" style:font-weight-asian="bold" style:font-weight-complex="bold" style:font-size-complex="12pt"/>
    </style:style>
    <style:style style:name="T8932" style:parent-style-name="DefaultParagraphFont" style:family="text">
      <style:text-properties fo:font-weight="bold" style:font-weight-asian="bold" style:font-weight-complex="bold" style:font-size-complex="12pt"/>
    </style:style>
    <style:style style:name="T8933" style:parent-style-name="DefaultParagraphFont" style:family="text">
      <style:text-properties fo:font-weight="bold" style:font-weight-asian="bold" style:font-size-complex="12p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line-height="150%" fo:text-indent="0.5in"/>
    </style:style>
    <style:style style:name="P8944" style:parent-style-name="Normal" style:family="paragraph">
      <style:paragraph-properties fo:text-align="justify" fo:line-height="150%" fo:margin-left="1.7722in" fo:text-indent="-1.2722in">
        <style:tab-stops/>
      </style:paragraph-properties>
    </style:style>
    <style:style style:name="T8945" style:parent-style-name="DefaultParagraphFont" style:family="text">
      <style:text-properties fo:font-weight="bold" style:font-weight-asian="bold" style:font-size-complex="12pt"/>
    </style:style>
    <style:style style:name="T8946" style:parent-style-name="DefaultParagraphFont" style:family="text">
      <style:text-properties fo:font-weight="bold" style:font-weight-asian="bold" style:font-size-complex="12pt"/>
    </style:style>
    <style:style style:name="T8947" style:parent-style-name="DefaultParagraphFont" style:family="text">
      <style:text-properties fo:font-weight="bold" style:font-weight-asian="bold" style:font-size-complex="12pt"/>
    </style:style>
    <style:style style:name="T8948" style:parent-style-name="DefaultParagraphFont" style:family="text">
      <style:text-properties fo:font-weight="bold" style:font-weight-asian="bold" style:font-weight-complex="bold" style:font-size-complex="12pt"/>
    </style:style>
    <style:style style:name="T8949" style:parent-style-name="DefaultParagraphFont" style:family="text">
      <style:text-properties fo:font-weight="bold" style:font-weight-asian="bold" style:font-size-complex="12pt"/>
    </style:style>
    <style:style style:name="T8950" style:parent-style-name="DefaultParagraphFont" style:family="text">
      <style:text-properties fo:font-weight="bold" style:font-weight-asian="bold" style:font-size-complex="12p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line-height="150%" fo:text-indent="0.5in"/>
    </style:style>
    <style:style style:name="P8976" style:parent-style-name="Normal" style:family="paragraph">
      <style:paragraph-properties fo:line-height="150%" fo:text-indent="0.5in"/>
    </style:style>
    <style:style style:name="T8977" style:parent-style-name="DefaultParagraphFont" style:family="text">
      <style:text-properties fo:font-weight="bold" style:font-weight-asian="bold" style:font-weight-complex="bold" style:font-size-complex="12pt" style:language-asian="lt" style:country-asian="LT"/>
    </style:style>
    <style:style style:name="T8978" style:parent-style-name="DefaultParagraphFont" style:family="text">
      <style:text-properties fo:font-weight="bold" style:font-weight-asian="bold" style:font-weight-complex="bold" style:font-size-complex="12pt" style:language-asian="lt" style:country-asian="LT"/>
    </style:style>
    <style:style style:name="T8979" style:parent-style-name="DefaultParagraphFont" style:family="text">
      <style:text-properties fo:font-weight="bold" style:font-weight-asian="bold" style:font-weight-complex="bold" style:font-size-complex="12pt" style:language-asian="lt" style:country-asian="LT"/>
    </style:style>
    <style:style style:name="T8980" style:parent-style-name="DefaultParagraphFont" style:family="text">
      <style:text-properties fo:font-weight="bold" style:font-weight-asian="bold"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language-complex="hi" style:country-complex="IN"/>
    </style:style>
    <style:style style:name="T8983" style:parent-style-name="DefaultParagraphFont" style:family="text">
      <style:text-properties style:font-weight-complex="bold" style:font-size-complex="12pt" style:language-asian="lt" style:country-asian="LT" style:language-complex="hi" style:country-complex="IN"/>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language-complex="hi" style:country-complex="IN"/>
    </style:style>
    <style:style style:name="T8986" style:parent-style-name="DefaultParagraphFont" style:family="text">
      <style:text-properties style:font-weight-complex="bold" style:font-size-complex="12pt" style:language-asian="lt" style:country-asian="LT" style:language-complex="hi" style:country-complex="IN"/>
    </style:style>
    <style:style style:name="T8987" style:parent-style-name="DefaultParagraphFont" style:family="text">
      <style:text-properties style:font-weight-complex="bold" style:font-size-complex="12pt" style:language-asian="lt" style:country-asian="LT" style:language-complex="hi" style:country-complex="IN"/>
    </style:style>
    <style:style style:name="P8988" style:parent-style-name="Normal" style:family="paragraph">
      <style:paragraph-properties fo:text-align="justify" fo:line-height="150%" fo:text-indent="0.5in"/>
    </style:style>
    <style:style style:name="T8989" style:parent-style-name="DefaultParagraphFont" style:family="text">
      <style:text-properties style:font-weight-complex="bold" style:font-size-complex="12pt" style:language-asian="lt" style:country-asian="LT" style:language-complex="hi" style:country-complex="IN"/>
    </style:style>
    <style:style style:name="T8990" style:parent-style-name="DefaultParagraphFont" style:family="text">
      <style:text-properties style:font-weight-complex="bold" style:font-size-complex="12pt" style:language-asian="lt" style:country-asian="LT" style:language-complex="hi" style:country-complex="IN"/>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language-complex="hi" style:country-complex="IN"/>
    </style:style>
    <style:style style:name="T8993" style:parent-style-name="DefaultParagraphFont" style:family="text">
      <style:text-properties style:font-weight-complex="bold" style:font-size-complex="12pt" style:language-asian="lt" style:country-asian="LT" style:language-complex="hi" style:country-complex="IN"/>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language-complex="hi" style:country-complex="IN"/>
    </style:style>
    <style:style style:name="T8996" style:parent-style-name="DefaultParagraphFont" style:family="text">
      <style:text-properties style:font-weight-complex="bold" style:font-size-complex="12pt" style:language-asian="lt" style:country-asian="LT" style:language-complex="hi" style:country-complex="IN"/>
    </style:style>
    <style:style style:name="T8997" style:parent-style-name="DefaultParagraphFont" style:family="text">
      <style:text-properties style:font-weight-complex="bold" style:font-size-complex="12pt" style:language-asian="lt" style:country-asian="LT" style:language-complex="hi" style:country-complex="IN"/>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weight-complex="bold" style:font-size-complex="12pt" style:language-asian="lt" style:country-asian="LT" style:language-complex="hi" style:country-complex="IN"/>
    </style:style>
    <style:style style:name="T9000" style:parent-style-name="DefaultParagraphFont" style:family="text">
      <style:text-properties style:font-weight-complex="bold" style:font-size-complex="12pt" style:language-asian="lt" style:country-asian="LT" style:language-complex="hi" style:country-complex="IN"/>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language-complex="hi" style:country-complex="IN"/>
    </style:style>
    <style:style style:name="T9003" style:parent-style-name="DefaultParagraphFont" style:family="text">
      <style:text-properties style:font-weight-complex="bold" style:font-size-complex="12pt" style:language-asian="lt" style:country-asian="LT" style:language-complex="hi" style:country-complex="IN"/>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weight-complex="bold" style:font-size-complex="12pt" style:language-asian="lt" style:country-asian="LT" style:language-complex="hi" style:country-complex="IN"/>
    </style:style>
    <style:style style:name="T9006" style:parent-style-name="DefaultParagraphFont" style:family="text">
      <style:text-properties style:font-weight-complex="bold" style:font-size-complex="12pt" style:language-asian="lt" style:country-asian="LT" style:language-complex="hi" style:country-complex="IN"/>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weight-complex="bold" style:font-size-complex="12pt" style:language-asian="lt" style:country-asian="LT" style:language-complex="hi" style:country-complex="IN"/>
    </style:style>
    <style:style style:name="T9009" style:parent-style-name="DefaultParagraphFont" style:family="text">
      <style:text-properties style:font-weight-complex="bold" style:font-size-complex="12pt" style:language-asian="lt" style:country-asian="LT" style:language-complex="hi" style:country-complex="IN"/>
    </style:style>
    <style:style style:name="T9010" style:parent-style-name="DefaultParagraphFont" style:family="text">
      <style:text-properties style:font-weight-complex="bold" style:font-size-complex="12pt" style:language-asian="lt" style:country-asian="LT" style:language-complex="hi" style:country-complex="IN"/>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weight-complex="bold" style:font-size-complex="12pt" style:language-asian="lt" style:country-asian="LT" style:language-complex="hi" style:country-complex="IN"/>
    </style:style>
    <style:style style:name="T9013" style:parent-style-name="DefaultParagraphFont" style:family="text">
      <style:text-properties style:font-weight-complex="bold" style:font-size-complex="12pt" style:language-asian="lt" style:country-asian="LT" style:language-complex="hi" style:country-complex="IN"/>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weight-complex="bold" style:font-size-complex="12pt" style:language-asian="lt" style:country-asian="LT" style:language-complex="hi" style:country-complex="IN"/>
    </style:style>
    <style:style style:name="T9016" style:parent-style-name="DefaultParagraphFont" style:family="text">
      <style:text-properties style:font-weight-complex="bold" style:font-size-complex="12pt" style:language-asian="lt" style:country-asian="LT" style:language-complex="hi" style:country-complex="IN"/>
    </style:style>
    <style:style style:name="T9017" style:parent-style-name="DefaultParagraphFont" style:family="text">
      <style:text-properties style:font-weight-complex="bold" style:font-size-complex="12pt" style:language-asian="lt" style:country-asian="LT" style:language-complex="hi" style:country-complex="IN"/>
    </style:style>
    <style:style style:name="T9018" style:parent-style-name="DefaultParagraphFont" style:family="text">
      <style:text-properties style:font-size-complex="12pt" style:language-asian="lt" style:country-asian="LT" style:language-complex="hi" style:country-complex="IN"/>
    </style:style>
    <style:style style:name="T9019" style:parent-style-name="DefaultParagraphFont" style:family="text">
      <style:text-properties style:font-weight-complex="bold" style:font-size-complex="12pt" style:language-asian="lt" style:country-asian="LT" style:language-complex="hi" style:country-complex="IN"/>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weight-complex="bold" style:font-size-complex="12pt" style:language-asian="lt" style:country-asian="LT" style:language-complex="hi" style:country-complex="IN"/>
    </style:style>
    <style:style style:name="T9022" style:parent-style-name="DefaultParagraphFont" style:family="text">
      <style:text-properties style:font-weight-complex="bold" style:font-size-complex="12pt" style:language-asian="lt" style:country-asian="LT" style:language-complex="hi" style:country-complex="IN"/>
    </style:style>
    <style:style style:name="T9023" style:parent-style-name="DefaultParagraphFont" style:family="text">
      <style:text-properties style:font-size-complex="12pt" style:language-asian="lt" style:country-asian="LT" style:language-complex="hi" style:country-complex="IN"/>
    </style:style>
    <style:style style:name="T9024" style:parent-style-name="DefaultParagraphFont" style:family="text">
      <style:text-properties style:font-weight-complex="bold" style:font-size-complex="12pt" style:language-asian="lt" style:country-asian="LT" style:language-complex="hi" style:country-complex="IN"/>
    </style:style>
    <style:style style:name="T9025" style:parent-style-name="DefaultParagraphFont" style:family="text">
      <style:text-properties style:font-weight-complex="bold" style:font-size-complex="12pt" style:language-asian="lt" style:country-asian="LT" style:language-complex="hi" style:country-complex="IN"/>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style:font-size-complex="12pt" style:language-asian="lt" style:country-asian="LT" style:language-complex="hi" style:country-complex="IN"/>
    </style:style>
    <style:style style:name="T9028" style:parent-style-name="DefaultParagraphFont" style:family="text">
      <style:text-properties style:font-weight-complex="bold" style:font-size-complex="12pt" style:language-asian="lt" style:country-asian="LT" style:language-complex="hi" style:country-complex="IN"/>
    </style:style>
    <style:style style:name="T9029"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9030" style:parent-style-name="DefaultParagraphFont" style:family="text">
      <style:text-properties style:font-weight-complex="bold" style:font-size-complex="12pt" style:language-asian="lt" style:country-asian="LT" style:language-complex="hi" style:country-complex="IN"/>
    </style:style>
    <style:style style:name="P9031" style:parent-style-name="Normal" style:family="paragraph">
      <style:paragraph-properties fo:text-align="justify" fo:line-height="150%" fo:text-indent="0.5in"/>
      <style:text-properties style:font-weight-complex="bold" style:font-size-complex="12pt"/>
    </style:style>
    <style:style style:name="P9032" style:parent-style-name="Normal" style:family="paragraph">
      <style:paragraph-properties fo:text-align="justify" fo:line-height="150%" fo:text-indent="0.5in"/>
    </style:style>
    <style:style style:name="T9033" style:parent-style-name="DefaultParagraphFont" style:family="text">
      <style:text-properties fo:font-weight="bold" style:font-weight-asian="bold" style:font-size-complex="12pt"/>
    </style:style>
    <style:style style:name="T9034" style:parent-style-name="DefaultParagraphFont" style:family="text">
      <style:text-properties fo:font-weight="bold" style:font-weight-asian="bold" style:font-size-complex="12pt"/>
    </style:style>
    <style:style style:name="T9035" style:parent-style-name="DefaultParagraphFont" style:family="text">
      <style:text-properties fo:font-weight="bold" style:font-weight-asian="bold"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language-asian="lt" style:country-asian="L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line-height="150%" fo:text-indent="0.5in"/>
    </style:style>
    <style:style style:name="P9077" style:parent-style-name="Normal" style:family="paragraph">
      <style:paragraph-properties fo:text-align="justify" fo:line-height="150%" fo:text-indent="0.5in"/>
    </style:style>
    <style:style style:name="T9078" style:parent-style-name="DefaultParagraphFont" style:family="text">
      <style:text-properties fo:font-weight="bold" style:font-weight-asian="bold" style:font-weight-complex="bold" style:font-size-complex="12pt"/>
    </style:style>
    <style:style style:name="T9079" style:parent-style-name="DefaultParagraphFont" style:family="text">
      <style:text-properties fo:font-weight="bold" style:font-weight-asian="bold" style:font-weight-complex="bold" style:font-size-complex="12pt"/>
    </style:style>
    <style:style style:name="T9080" style:parent-style-name="DefaultParagraphFont" style:family="text">
      <style:text-properties fo:font-weight="bold" style:font-weight-asian="bold" style:font-weight-complex="bold" style:font-size-complex="12p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weight-complex="bold" style:font-size-complex="12pt"/>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font-size-complex="12pt"/>
    </style:style>
    <style:style style:name="T9085" style:parent-style-name="DefaultParagraphFont" style:family="text">
      <style:text-properties style:font-size-complex="12p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weight-complex="bold" style:font-size-complex="12pt"/>
    </style:style>
    <style:style style:name="T9088" style:parent-style-name="DefaultParagraphFont" style:family="text">
      <style:text-properties style:font-weight-complex="bold" style:font-size-complex="12pt"/>
    </style:style>
    <style:style style:name="T9089" style:parent-style-name="DefaultParagraphFont" style:family="text">
      <style:text-properties style:font-weight-complex="bold" style:font-size-complex="12pt"/>
    </style:style>
    <style:style style:name="T9090" style:parent-style-name="DefaultParagraphFont" style:family="text">
      <style:text-properties style:font-weight-complex="bold" style:font-size-complex="12p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style:font-size-complex="12pt"/>
    </style:style>
    <style:style style:name="T9094" style:parent-style-name="DefaultParagraphFont" style:family="text">
      <style:text-properties style:font-weight-complex="bold" style:font-size-complex="12pt"/>
    </style:style>
    <style:style style:name="T9095" style:parent-style-name="DefaultParagraphFont" style:family="text">
      <style:text-properties style:font-weight-complex="bold" style:font-size-complex="12p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style:font-weight-complex="bold" style:font-size-complex="12p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weight-complex="bold" style:font-size-complex="12pt"/>
    </style:style>
    <style:style style:name="T9105" style:parent-style-name="DefaultParagraphFont" style:family="text">
      <style:text-properties style:font-weight-complex="bold" style:font-size-complex="12p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style>
    <style:style style:name="T9108" style:parent-style-name="DefaultParagraphFont" style:family="text">
      <style:text-properties fo:font-weight="bold" style:font-weight-asian="bold" style:font-weight-complex="bold" style:font-size-complex="12pt"/>
    </style:style>
    <style:style style:name="T9109" style:parent-style-name="DefaultParagraphFont" style:family="text">
      <style:text-properties fo:font-weight="bold" style:font-weight-asian="bold" style:font-weight-complex="bold" style:font-size-complex="12pt"/>
    </style:style>
    <style:style style:name="T9110" style:parent-style-name="DefaultParagraphFont" style:family="text">
      <style:text-properties fo:font-weight="bold" style:font-weight-asian="bold" style:font-weight-complex="bold" style:font-size-complex="12p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weight-complex="bold" style:font-size-complex="12pt"/>
    </style:style>
    <style:style style:name="T9113" style:parent-style-name="DefaultParagraphFont" style:family="text">
      <style:text-properties style:font-weight-complex="bold" style:font-size-complex="12pt"/>
    </style:style>
    <style:style style:name="T9114" style:parent-style-name="DefaultParagraphFont" style:family="text">
      <style:text-properties style:font-weight-complex="bold" style:font-size-complex="12pt"/>
    </style:style>
    <style:style style:name="T9115" style:parent-style-name="DefaultParagraphFont" style:family="text">
      <style:text-properties fo:font-style="italic" style:font-style-asian="italic"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weight-complex="bold" style:font-size-complex="12pt"/>
    </style:style>
    <style:style style:name="T9118" style:parent-style-name="DefaultParagraphFont" style:family="text">
      <style:text-properties style:font-size-complex="12p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weight-complex="bold" style:font-size-complex="12p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weight-complex="bold"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weight-complex="bold" style:font-size-complex="12pt"/>
    </style:style>
    <style:style style:name="T9136" style:parent-style-name="DefaultParagraphFont" style:family="text">
      <style:text-properties style:font-weight-complex="bold"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P9143" style:parent-style-name="Normal" style:family="paragraph">
      <style:paragraph-properties fo:text-align="justify" fo:line-height="150%" fo:text-indent="0.5in"/>
    </style:style>
    <style:style style:name="P9144" style:parent-style-name="Normal" style:family="paragraph">
      <style:paragraph-properties fo:text-align="justify" fo:line-height="150%" fo:margin-left="1.575in" fo:text-indent="-1.075in">
        <style:tab-stops/>
      </style:paragraph-properties>
    </style:style>
    <style:style style:name="T9145" style:parent-style-name="DefaultParagraphFont" style:family="text">
      <style:text-properties fo:font-weight="bold" style:font-weight-asian="bold" style:font-size-complex="12pt"/>
    </style:style>
    <style:style style:name="T9146" style:parent-style-name="DefaultParagraphFont" style:family="text">
      <style:text-properties fo:font-weight="bold" style:font-weight-asian="bold" style:font-size-complex="12pt"/>
    </style:style>
    <style:style style:name="T9147" style:parent-style-name="DefaultParagraphFont" style:family="text">
      <style:text-properties fo:font-weight="bold" style:font-weight-asian="bold" style:font-size-complex="12pt"/>
    </style:style>
    <style:style style:name="T9148" style:parent-style-name="DefaultParagraphFont" style:family="text">
      <style:text-properties fo:font-weight="bold" style:font-weight-asian="bold" style:font-size-complex="12p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weight-complex="bold" style:font-size-complex="12pt"/>
    </style:style>
    <style:style style:name="T9156" style:parent-style-name="DefaultParagraphFont" style:family="text">
      <style:text-properties style:font-weight-complex="bold" style:font-size-complex="12pt"/>
    </style:style>
    <style:style style:name="T9157" style:parent-style-name="DefaultParagraphFont" style:family="text">
      <style:text-properties style:font-weight-complex="bold" style:font-size-complex="12p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paragraph-properties fo:text-align="justify" fo:line-height="150%" fo:text-indent="0.5in"/>
    </style:style>
    <style:style style:name="P9170" style:parent-style-name="Normal" style:family="paragraph">
      <style:paragraph-properties fo:line-height="150%" fo:text-indent="0.5in"/>
    </style:style>
    <style:style style:name="T9171" style:parent-style-name="DefaultParagraphFont" style:family="text">
      <style:text-properties fo:font-weight="bold" style:font-weight-asian="bold" style:font-size-complex="12pt"/>
    </style:style>
    <style:style style:name="T9172" style:parent-style-name="DefaultParagraphFont" style:family="text">
      <style:text-properties fo:font-weight="bold" style:font-weight-asian="bold" style:font-weight-complex="bold" style:font-size-complex="12pt"/>
    </style:style>
    <style:style style:name="T9173" style:parent-style-name="DefaultParagraphFont" style:family="text">
      <style:text-properties fo:font-weight="bold" style:font-weight-asian="bold" style:font-weight-complex="bold" style:font-size-complex="12pt"/>
    </style:style>
    <style:style style:name="T9174" style:parent-style-name="DefaultParagraphFont" style:family="text">
      <style:text-properties fo:font-weight="bold" style:font-weight-asian="bold" style:font-weight-complex="bold" style:font-size-complex="12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weight-complex="bold" style:font-size-complex="12p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weight-complex="bold" style:font-size-complex="12p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weight-complex="bold" style:font-size-complex="12p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weight-complex="bold"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style>
    <style:style style:name="T9197" style:parent-style-name="DefaultParagraphFont" style:family="text">
      <style:text-properties style:font-weight-complex="bold" style:font-size-complex="12pt"/>
    </style:style>
    <style:style style:name="T9198" style:parent-style-name="DefaultParagraphFont" style:family="text">
      <style:text-properties style:font-weight-complex="bold" style:font-size-complex="12p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weight-complex="bold" style:font-size-complex="12pt"/>
    </style:style>
    <style:style style:name="T9201" style:parent-style-name="DefaultParagraphFont" style:family="text">
      <style:text-properties style:font-weight-complex="bold" style:font-size-complex="12pt"/>
    </style:style>
    <style:style style:name="T9202" style:parent-style-name="DefaultParagraphFont" style:family="text">
      <style:text-properties style:font-weight-complex="bold" fo:font-style="italic" style:font-style-asian="italic" style:font-size-complex="12pt"/>
    </style:style>
    <style:style style:name="T9203" style:parent-style-name="DefaultParagraphFont" style:family="text">
      <style:text-properties style:font-weight-complex="bold" style:font-size-complex="12pt"/>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weight-complex="bold" style:font-size-complex="12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weight-complex="bold" style:font-size-complex="12p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style:font-weight-complex="bold" style:font-size-complex="12p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margin-left="1.6736in" fo:text-indent="-1.1736in">
        <style:tab-stops/>
      </style:paragraph-properties>
    </style:style>
    <style:style style:name="T9230" style:parent-style-name="DefaultParagraphFont" style:family="text">
      <style:text-properties fo:font-weight="bold" style:font-weight-asian="bold" style:font-weight-complex="bold" style:font-size-complex="12pt"/>
    </style:style>
    <style:style style:name="T9231" style:parent-style-name="DefaultParagraphFont" style:family="text">
      <style:text-properties fo:font-weight="bold" style:font-weight-asian="bold"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T9243" style:parent-style-name="DefaultParagraphFont" style:family="text">
      <style:text-properties style:font-weight-complex="bold" style:font-size-complex="12p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weight-complex="bold" style:font-size-complex="12pt"/>
    </style:style>
    <style:style style:name="T9247" style:parent-style-name="DefaultParagraphFont" style:family="text">
      <style:text-properties style:font-weight-complex="bold" fo:font-style="italic" style:font-style-asian="italic" style:font-size-complex="12pt"/>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weight-complex="bold" style:font-size-complex="12pt"/>
    </style:style>
    <style:style style:name="P9250" style:parent-style-name="Normal" style:family="paragraph">
      <style:text-properties style:font-name="Arial"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style:font-name-asian="MS Mincho" fo:font-style="italic" style:font-style-asian="italic" style:font-style-complex="italic" fo:font-size="10pt" style:font-size-asian="10pt"/>
    </style:style>
    <style:style style:name="T9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rial" style:font-name-asian="MS Mincho" fo:font-style="italic" style:font-style-asian="italic" style:font-style-complex="italic" fo:font-size="10pt" style:font-size-asian="10pt"/>
    </style:style>
    <style:style style:name="P9255" style:parent-style-name="Normal" style:family="paragraph">
      <style:paragraph-properties fo:text-align="center" fo:line-height="150%"/>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size-complex="12pt"/>
    </style:style>
    <style:style style:name="P9258" style:parent-style-name="Normal" style:family="paragraph">
      <style:paragraph-properties fo:text-align="center" fo:line-height="150%"/>
    </style:style>
    <style:style style:name="T9259" style:parent-style-name="DefaultParagraphFont" style:family="text">
      <style:text-properties fo:font-weight="bold" style:font-weight-asian="bold" style:font-size-complex="12pt"/>
    </style:style>
    <style:style style:name="P9260" style:parent-style-name="Normal" style:family="paragraph">
      <style:paragraph-properties fo:line-height="150%" fo:text-indent="0.5in"/>
      <style:text-properties fo:font-weight="bold" style:font-weight-asian="bold" style:font-size-complex="12pt"/>
    </style:style>
    <style:style style:name="P9261" style:parent-style-name="Normal" style:family="paragraph">
      <style:text-properties style:font-name="Arial"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style:font-name-asian="MS Mincho" fo:font-style="italic" style:font-style-asian="italic" style:font-style-complex="italic" fo:font-size="10pt" style:font-size-asian="10pt"/>
    </style:style>
    <style:style style:name="T9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rial" style:font-name-asian="MS Mincho" fo:font-style="italic" style:font-style-asian="italic" style:font-style-complex="italic" fo:font-size="10pt" style:font-size-asian="10pt"/>
    </style:style>
    <style:style style:name="P9266" style:parent-style-name="Normal" style:family="paragraph">
      <style:paragraph-properties fo:text-align="justify" fo:line-height="150%" fo:text-indent="0.5in"/>
    </style:style>
    <style:style style:name="T9267" style:parent-style-name="DefaultParagraphFont" style:family="text">
      <style:text-properties fo:font-weight="bold" style:font-weight-asian="bold" style:font-size-complex="12pt"/>
    </style:style>
    <style:style style:name="T9268" style:parent-style-name="DefaultParagraphFont" style:family="text">
      <style:text-properties fo:font-weight="bold" style:font-weight-asian="bold" style:font-size-complex="12pt"/>
    </style:style>
    <style:style style:name="T9269" style:parent-style-name="DefaultParagraphFont" style:family="text">
      <style:text-properties fo:font-weight="bold" style:font-weight-asian="bold" style:font-size-complex="12pt"/>
    </style:style>
    <style:style style:name="P9270" style:parent-style-name="Normal" style:family="paragraph">
      <style:text-properties style:font-name="Arial"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style:font-name-asian="MS Mincho" fo:font-style="italic" style:font-style-asian="italic" style:font-style-complex="italic" fo:font-size="10pt" style:font-size-asian="10pt"/>
    </style:style>
    <style:style style:name="T9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rial" style:font-name-asian="MS Mincho" fo:font-style="italic" style:font-style-asian="italic" style:font-style-complex="italic" fo:font-size="10pt" style:font-size-asian="10p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P9285" style:parent-style-name="Normal" style:family="paragraph">
      <style:text-properties style:font-name="Arial"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style:font-name-asian="MS Mincho" fo:font-style="italic" style:font-style-asian="italic" style:font-style-complex="italic" fo:font-size="10pt" style:font-size-asian="10pt"/>
    </style:style>
    <style:style style:name="T9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rial" style:font-name-asian="MS Mincho" fo:font-style="italic" style:font-style-asian="italic" style:font-style-complex="italic" fo:font-size="10pt" style:font-size-asian="10pt"/>
    </style:style>
    <style:style style:name="T9290" style:parent-style-name="DefaultParagraphFont" style:family="text">
      <style:text-properties style:font-name="Arial" style:font-name-asian="MS Mincho" fo:font-style="italic" style:font-style-asian="italic" style:font-style-complex="italic" fo:font-size="10pt" style:font-size-asian="10pt"/>
    </style:style>
    <style:style style:name="P9291" style:parent-style-name="Normal" style:family="paragraph">
      <style:paragraph-properties fo:widows="0" fo:orphans="0" fo:text-align="justify" fo:text-indent="0.3937in"/>
      <style:text-properties fo:hyphenate="false"/>
    </style:style>
    <style:style style:name="T9292" style:parent-style-name="DefaultParagraphFont" style:family="text">
      <style:text-properties fo:font-style="italic" style:font-style-asian="italic" style:font-style-complex="italic" fo:color="#000000"/>
    </style:style>
    <style:style style:name="P9293" style:parent-style-name="Normal" style:family="paragraph">
      <style:paragraph-properties fo:widows="0" fo:orphans="0" fo:text-align="justify" fo:text-indent="0.3937in"/>
      <style:text-properties fo:color="#000000" fo:hyphenate="false"/>
    </style:style>
    <style:style style:name="P9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95" style:parent-style-name="Normal" style:family="paragraph">
      <style:paragraph-properties fo:widows="0" fo:orphans="0">
        <style:tab-stops>
          <style:tab-stop style:type="right" style:position="6.2993in"/>
        </style:tab-stops>
      </style:paragraph-properties>
      <style:text-properties fo:hyphenate="false"/>
    </style:style>
    <style:style style:name="T9296" style:parent-style-name="DefaultParagraphFont" style:family="text">
      <style:text-properties fo:text-transform="uppercase" fo:color="#000000"/>
    </style:style>
    <style:style style:name="T9297" style:parent-style-name="DefaultParagraphFont" style:family="text">
      <style:text-properties fo:text-transform="uppercase" fo:color="#000000"/>
    </style:style>
    <style:style style:name="P9298" style:parent-style-name="Normal" style:master-page-name="MPF1" style:family="paragraph">
      <style:paragraph-properties fo:break-before="page" fo:text-indent="4.3312in" style:page-number="1"/>
      <style:text-properties style:font-size-complex="12pt"/>
    </style:style>
    <style:style style:name="P9304" style:parent-style-name="Normal" style:family="paragraph">
      <style:paragraph-properties fo:text-indent="4.3312in"/>
      <style:text-properties style:font-size-complex="12pt"/>
    </style:style>
    <style:style style:name="P9305" style:parent-style-name="Normal" style:family="paragraph">
      <style:paragraph-properties fo:text-indent="4.3312in"/>
      <style:text-properties style:font-size-complex="12pt"/>
    </style:style>
    <style:style style:name="P9306" style:parent-style-name="Normal" style:family="paragraph">
      <style:paragraph-properties fo:text-align="justify" fo:line-height="150%" fo:text-indent="0.5in"/>
      <style:text-properties style:font-size-complex="12pt"/>
    </style:style>
    <style:style style:name="P9307" style:parent-style-name="Normal" style:family="paragraph">
      <style:paragraph-properties fo:text-align="center" fo:line-height="150%"/>
    </style:style>
    <style:style style:name="T9308" style:parent-style-name="DefaultParagraphFont" style:family="text">
      <style:text-properties fo:font-weight="bold" style:font-weight-asian="bold" style:font-size-complex="12pt"/>
    </style:style>
    <style:style style:name="P9309" style:parent-style-name="Normal" style:family="paragraph">
      <style:paragraph-properties fo:text-align="justify" fo:line-height="150%" fo:text-indent="0.5in"/>
      <style:text-properties style:font-size-complex="12p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name-asian="SimSun" style:font-size-complex="12pt"/>
    </style:style>
    <style:style style:name="T9312" style:parent-style-name="DefaultParagraphFont" style:family="text">
      <style:text-properties style:font-name-asian="SimSun" style:font-size-complex="12pt"/>
    </style:style>
    <style:style style:name="T9313" style:parent-style-name="DefaultParagraphFont" style:family="text">
      <style:text-properties style:font-name-asian="SimSun" style:font-size-complex="12pt"/>
    </style:style>
    <style:style style:name="P9314" style:parent-style-name="Normal" style:family="paragraph">
      <style:paragraph-properties fo:widows="0" fo:orphans="0"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text-properties style:font-name="Arial"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style:font-name-asian="MS Mincho" fo:font-style="italic" style:font-style-asian="italic" style:font-style-complex="italic" fo:font-size="10pt" style:font-size-asian="10pt"/>
    </style:style>
    <style:style style:name="T9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rial" style:font-name-asian="MS Mincho" fo:font-style="italic" style:font-style-asian="italic" style:font-style-complex="italic" fo:font-size="10pt" style:font-size-asian="10pt"/>
    </style:style>
    <style:style style:name="P9324" style:parent-style-name="Normal" style:family="paragraph">
      <style:paragraph-properties fo:widows="0" fo:orphans="0" fo:text-align="justify" fo:line-height="150%" fo:text-indent="0.5in"/>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text-properties style:font-name="Arial"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rial" style:font-name-asian="MS Mincho" fo:font-style="italic" style:font-style-asian="italic" style:font-style-complex="italic" fo:font-size="10pt" style:font-size-asian="10pt"/>
    </style:style>
    <style:style style:name="T9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rial" style:font-name-asian="MS Mincho" fo:font-style="italic" style:font-style-asian="italic" style:font-style-complex="italic" fo:font-size="10pt" style:font-size-asian="10p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text-properties style:font-name="Arial" style:font-name-asian="MS Mincho" fo:font-style="italic" style:font-style-asian="italic"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rial" style:font-name-asian="MS Mincho" fo:font-style="italic" style:font-style-asian="italic" style:font-style-complex="italic" fo:font-size="10pt" style:font-size-asian="10pt"/>
    </style:style>
    <style:style style:name="T9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P9344" style:parent-style-name="Normal" style:family="paragraph">
      <style:text-properties style:font-name="Arial"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style:font-name-asian="MS Mincho" fo:font-style="italic" style:font-style-asian="italic" style:font-style-complex="italic" fo:font-size="10pt" style:font-size-asian="10pt"/>
    </style:style>
    <style:style style:name="T9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rial" style:font-name-asian="MS Mincho" fo:font-style="italic" style:font-style-asian="italic" style:font-style-complex="italic" fo:font-size="10pt" style:font-size-asian="10pt"/>
    </style:style>
    <style:style style:name="P9349" style:parent-style-name="Normal" style:family="paragraph">
      <style:paragraph-properties fo:text-align="justify"/>
      <style:text-properties style:font-name="Arial" fo:font-weight="bold" style:font-weight-asian="bold" fo:font-size="10pt" style:font-size-asian="10pt"/>
    </style:style>
    <style:style style:name="P9350" style:parent-style-name="Normal" style:family="paragraph">
      <style:paragraph-properties fo:text-align="justify"/>
      <style:text-properties style:font-name="Arial" fo:font-weight="bold" style:font-weight-asian="bold"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T9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rial"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fo:font-size="10pt" style:font-size-asian="10pt"/>
    </style:style>
    <style:style style:name="P9365" style:parent-style-name="Normal" style:family="paragraph">
      <style:paragraph-properties fo:text-align="justify"/>
      <style:text-properties style:font-name="Arial"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T9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rial" style:font-name-asian="MS Mincho" style:font-style-complex="italic" fo:font-size="10pt" style:font-size-asian="10pt"/>
    </style:style>
    <style:style style:name="T9374" style:parent-style-name="DefaultParagraphFont" style:family="text">
      <style:text-properties style:font-name="Arial"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rial" fo:font-size="10pt" style:font-size-asian="10pt"/>
    </style:style>
    <style:style style:name="P9377" style:parent-style-name="Normal" style:family="paragraph">
      <style:paragraph-properties fo:text-align="justify"/>
      <style:text-properties style:font-name="Arial"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T9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rial"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P9388" style:parent-style-name="Normal" style:family="paragraph">
      <style:paragraph-properties fo:text-align="justify"/>
      <style:text-properties style:font-name="Arial"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T9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rial"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fo:font-size="10pt" style:font-size-asian="10pt"/>
    </style:style>
    <style:style style:name="P9400" style:parent-style-name="Normal" style:family="paragraph">
      <style:paragraph-properties fo:text-align="justify"/>
      <style:text-properties style:font-name="Arial"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T9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rial" style:font-name-asian="MS Mincho" style:font-style-complex="italic" fo:font-size="10pt" style:font-size-asian="10pt"/>
    </style:style>
    <style:style style:name="T9409" style:parent-style-name="DefaultParagraphFont" style:family="text">
      <style:text-properties style:font-name="Arial"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rial" fo:font-size="10pt" style:font-size-asian="10pt"/>
    </style:style>
    <style:style style:name="P9412" style:parent-style-name="Normal" style:family="paragraph">
      <style:paragraph-properties fo:text-align="justify"/>
      <style:text-properties style:font-name="Arial"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T9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rial"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P9423" style:parent-style-name="Normal" style:family="paragraph">
      <style:paragraph-properties fo:text-align="justify"/>
      <style:text-properties style:font-name="Arial"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T9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rial"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rial" fo:font-size="10pt" style:font-size-asian="10pt"/>
    </style:style>
    <style:style style:name="T9435" style:parent-style-name="DefaultParagraphFont" style:family="text">
      <style:text-properties style:font-name="Arial" fo:font-size="10pt" style:font-size-asian="10pt"/>
    </style:style>
    <style:style style:name="P9436" style:parent-style-name="Normal" style:family="paragraph">
      <style:paragraph-properties fo:text-align="justify"/>
      <style:text-properties style:font-name="Arial"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rial"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rial" fo:font-size="10pt" style:font-size-asian="10pt"/>
    </style:style>
    <style:style style:name="T9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rial"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rial" fo:font-size="10pt" style:font-size-asian="10pt"/>
    </style:style>
    <style:style style:name="T9447" style:parent-style-name="DefaultParagraphFont" style:family="text">
      <style:text-properties style:font-name="Arial" fo:font-size="10pt" style:font-size-asian="10pt"/>
    </style:style>
    <style:style style:name="P9448" style:parent-style-name="Normal" style:family="paragraph">
      <style:paragraph-properties fo:text-align="justify"/>
      <style:text-properties style:font-name="Arial"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T9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rial" style:font-name-asian="MS Mincho" style:font-style-complex="italic" fo:font-size="10pt" style:font-size-asian="10pt"/>
    </style:style>
    <style:style style:name="T9457" style:parent-style-name="DefaultParagraphFont" style:family="text">
      <style:text-properties style:font-name="Arial"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rial" fo:font-size="10pt" style:font-size-asian="10pt"/>
    </style:style>
    <style:style style:name="P9460" style:parent-style-name="Normal" style:family="paragraph">
      <style:paragraph-properties fo:text-align="justify"/>
      <style:text-properties style:font-name="Arial"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T9467" style:parent-style-name="DefaultParagraphFont" style:family="text">
      <style:text-properties style:font-name="Arial" fo:font-size="10pt" style:font-size-asian="10pt"/>
    </style:style>
    <style:style style:name="T9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rial"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rial" fo:font-size="10pt" style:font-size-asian="10pt"/>
    </style:style>
    <style:style style:name="T9472" style:parent-style-name="DefaultParagraphFont" style:family="text">
      <style:text-properties style:font-name="Arial" fo:font-size="10pt" style:font-size-asian="10pt"/>
    </style:style>
    <style:style style:name="P9473" style:parent-style-name="Normal" style:family="paragraph">
      <style:paragraph-properties fo:text-align="justify"/>
      <style:text-properties style:font-name="Arial"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T9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rial"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rial" fo:font-size="10pt" style:font-size-asian="10pt"/>
    </style:style>
    <style:style style:name="P9484" style:parent-style-name="Normal" style:family="paragraph">
      <style:paragraph-properties fo:text-align="justify"/>
      <style:text-properties style:font-name="Arial"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T9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rial"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fo:font-size="10pt" style:font-size-asian="10pt"/>
    </style:style>
    <style:style style:name="P9496" style:parent-style-name="Normal" style:family="paragraph">
      <style:paragraph-properties fo:text-align="justify"/>
      <style:text-properties style:font-name="Arial" fo:font-size="10pt" style:font-size-asian="10pt"/>
    </style:style>
    <style:style style:name="P9497"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statymo 49 straipsnio 5 dalyje, Finansinių priemonių rinkų įstatymo 102 straipsnio 7 dalyje nurodyti priežiūros institucijos veiksmai.</text:span><text:s/></text:p>
      <text:p text:style-name="P160">Straipsnio<text:s/>dalies pakeitimai:</text:p>
      <text:p text:style-name="P161"><text:span text:style-name="T162">Nr.<text:s/></text:span><text:a xlink:href="https://www.e-tar.lt/portal/legalAct.html?documentId=14a0de106f9411e8ae2bfd1913d66d57" office:target-frame-name="_top" xlink:show="replace"><text:span text:style-name="T163">XIII-1249</text:span></text:a><text:span text:style-name="T164">, 2018-06-05, paskelbta TAR 2018-06-14, i. k. 2018-09917</text:span></text:p>
      <text:p text:style-name="Normal"/>
      <text:p text:style-name="P165"><text:span text:style-name="T166">3</text:span><text:span text:style-name="T167">.<text:s/></text:span><text:span text:style-name="T168">Europos Sąjungos patronuojančioji įmonė</text:span><text:span text:style-name="T169"><text:s/>(toliau – ES patronuo</text:span><text:span text:style-name="T170">jančioji įmonė) – Reglamento (ES) Nr. 575/2013 4 straipsnio 1 dalies 29, 31 arba 33 punkte nurodytas subjektas.</text:span></text:p>
      <text:p text:style-name="P171"><text:span text:style-name="T172">4</text:span><text:span text:style-name="T173">.<text:s/></text:span><text:span text:style-name="T174">Europos Sąjungos valstybės pagalbos sistema</text:span><text:span text:style-name="T175"><text:s/>– sistema, nustatyta<text:s/></text:span><text:span text:style-name="T176">Sutarties dėl Europos Sąjungos veikimo</text:span><text:span text:style-name="T177"><text:s/>107, 108 bei 109 straipsniais ir<text:s/></text:span><text:span text:style-name="T178">Europos Sąjungos (toliau – ES) teisės aktais, įskaitant gaires, komunikatus ir pranešimus, priimtais pagal<text:s/></text:span><text:span text:style-name="T179">Sutarties dėl Europos Sąjungos veikimo</text:span><text:span text:style-name="T180"><text:s/>108 straipsnio 4 dalį arba 109 straipsnį.</text:span></text:p>
      <text:p text:style-name="P181"><text:span text:style-name="T182">5</text:span><text:span text:style-name="T183">.<text:s/></text:span><text:span text:style-name="T184">Finansinės grupės pertvarkymo institucija<text:s/></text:span><text:span text:style-name="T185">(toliau – grupės pe</text:span><text:span text:style-name="T186">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text:span><text:span text:style-name="T193">nansinės sutartys</text:span><text:span text:style-name="T194"><text:s/></text:span><text:span text:style-name="T195">– sutartys ar susitarimai dėl vertybinio popieriaus, vertybinių popierių grupės arba indekso pirkimo, pardavimo, skolinimo, pasirinkimo, atpirkimo arba atvirkštinio atpirkimo, biržos prekės, biržos prekių grupės arba indekso pirkimo, pard</text:span><text:span text:style-name="T196">avimo, skolinimo, numatant biržos prekę pateikti ateityje, pasirinkimo, atpirkimo arba atvirkštinio atpirkimo; išankstiniai sandoriai ir ateities sandoriai, išskyrus biržos prekių sutartis, dėl prekės, kito turto, paslaugos, teisės arba naudos už nustatytą</text:span><text:span text:style-name="T197"><text:s/>kainą ateityje pirkimo, pardavimo arba perleidimo; apsikeitimo ir pasirinkimo sandoriai, susiję su palūkanų normomis, neatidėliotinais ar kitais užsienio valiutos susitarimais, valiuta, nuosavybės vertybinių popierių indeksu arba nuosavybės vertybiniais p</text:span><text:span text:style-name="T198">opieriais, skolos vertybinių popierių indeksu arba skolos vertybiniais popieriais, biržos prekių indeksais arba biržos prekėmis, oro sąlygomis, išmetamaisiais teršalais, infliacija; apsikeitimo grąžomis, kredito maržų arba kredito apsikeitimo sandoriai; ki</text:span><text:span text:style-name="T199">ti į pirmiau nurodytus apsikeitimo ar pasirinkimo sandorius panašūs susitarimai, kurie reguliariai sudaromi apsikeitimo sandorių arba išvestinių finansinių priemonių rinkose; tarpbankinio skolinimosi susitarimai, kai skolinimosi terminas yra ne ilgesnis ne</text:span><text:span text:style-name="T200">gu trys mėnesiai; pagrind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text:span><text:span text:style-name="T206"><text:s/>paskelbta TAR 2021-12-23,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 vienoje ar daugiau valstybių narių dėl atitinkamos finansų įstaigos arba finansinės grupės dydžio, jos kontroliuojamos rinkos dalies, išorės ar vidaus tarpusavio sąsajų, sudėtingumo ar tarpval</text:span><text:span text:style-name="T255">stybinės veiklos sutriktų ypač svarbios realiajai ekonomikai teikiamos paslaugos arba sutriktų finansinis stabilumas, visų pirma atsižvelgiant į tos veiklos, paslaugų ar operacijų pakeičiamumą.</text:span></text:p>
      <text:p text:style-name="P256"><text:span text:style-name="T257">10</text:span><text:span text:style-name="T258">1</text:span><text:span text:style-name="T259">.<text:s/></text:span><text:span text:style-name="T260">Jungtinio rezervo reikalavimas</text:span><text:span text:style-name="T261"><text:s/>‒ viso bendro 1 lygio<text:s/></text:span><text:span text:style-name="T262">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text:span><text:span text:style-name="T269">s svarbos įstaigos rezervą;</text:span></text:p>
      <text:p text:style-name="P270"><text:span text:style-name="T271">3</text:span><text:span text:style-name="T272">) kitos sisteminės svarbos įstaigos rezervą;</text:span></text:p>
      <text:p text:style-name="P273"><text:span text:style-name="T274">4</text:span><text:span text:style-name="T275">) sisteminės rizikos rezervą.</text:span></text:p>
      <text:p text:style-name="P276">Papildyta straipsnio dalimi:</text:p>
      <text:p text:style-name="P277"><text:span text:style-name="T278">Nr.<text:s/></text:span><text:a xlink:href="https://www.e-tar.lt/portal/legalAct.html?documentId=a2edb8c0641211eca9ac839120d251c4" office:target-frame-name="_top" xlink:show="replace"><text:span text:style-name="T279">XIV-762</text:span></text:a><text:span text:style-name="T280">, 2</text:span><text:span text:style-name="T281">021-12-14, paskelbta TAR 2021-12-23, i. k. 2021-26903</text:span></text:p>
      <text:p text:style-name="Normal"/>
      <text:p text:style-name="P282"><text:span text:style-name="T283">10</text:span><text:span text:style-name="T284">2</text:span><text:span text:style-name="T285">.<text:s/></text:span><text:span text:style-name="T286">Kredito įstaiga</text:span><text:span text:style-name="T287"><text:s/>‒ R</text:span><text:span text:style-name="T288">eglamento (ES) Nr. 575/2013 4 straipsnio 1 dalies 1 punkte apibrėžta kredito įstaiga, išskyrus kredito unijas ir kitų valstybių narių teisės aktuose, perkeliančiuose Direkty</text:span><text:span text:style-name="T289">vos 2013/36/ES 2 straipsnio 5 dalį, nurodytus subjektus.</text:span><text:s/></text:p>
      <text:p text:style-name="P290">Papildyta straipsnio dalimi:</text:p>
      <text:p text:style-name="P291"><text:span text:style-name="T292">Nr.<text:s/></text:span><text:a xlink:href="https://www.e-tar.lt/portal/legalAct.html?documentId=a2edb8c0641211eca9ac839120d251c4" office:target-frame-name="_top" xlink:show="replace"><text:span text:style-name="T293">XIV-762</text:span></text:a><text:span text:style-name="T294">, 2021-12-14, paskelbta TAR 2021-12-23, i. k. 2021-26903</text:span></text:p>
      <text:p text:style-name="Normal"/>
      <text:p text:style-name="P295"><text:span text:style-name="T296">11</text:span><text:span text:style-name="T297">.<text:s/></text:span><text:span text:style-name="T298">Krizių prevencijos priemonė</text:span><text:span text:style-name="T299"><text:s/>– šio įstatymo 7 straipsnio 7 dalyje nustatyti priežiūros institucijos veiksmai, šio įstatymo 22, 23, 24 straipsniuose nustatyti finansų sektoriaus subjektų pertvarkymo institucijos veiksmai, skirti trūkumams ar kliūtims,<text:s/></text:span><text:span text:style-name="T300">trukdantiems finansų sektoriaus subjekto atsigavimui ar pertvarkymui, pašalinti, ankstyvosios intervencijos priemonės taikymas, laikinojo administratoriaus paskyrimas arba kapitalo priemonių nurašymas ar konvertavimas, vadovaujantis šio įstatymo III skyria</text:span><text:span text:style-name="T301">us ketvirtajame skirsnyje nustatyta tvarka.</text:span></text:p>
      <text:p text:style-name="P302"><text:span text:style-name="T303">12</text:span><text:span text:style-name="T304">.<text:s/></text:span><text:span text:style-name="T305">Krizių valdymo priemonė</text:span><text:span text:style-name="T306"><text:s/>– finansų sektoriaus subjekto pertvarkymo veiksmai, specialiojo valdytojo paskyrimas ar asmens, nurodyto šio įstatymo 45 straipsnio 2 dalyje, paskyrimas.</text:span></text:p>
      <text:p text:style-name="P307"><text:span text:style-name="T308">13</text:span><text:span text:style-name="T309">.<text:s/></text:span><text:span text:style-name="T310">Nuosavybės priemon</text:span><text:span text:style-name="T311">ės</text:span><text:span text:style-name="T312"><text:s/>– akcijos, finansinės priemonės, kuriomis suteikiama nuosavybės teisė arba kurias galima konvertuoti į akcijas ar kitas nuosavybės priemones, arba kurios suteikia teisę jų įsigyti.</text:span></text:p>
      <text:p text:style-name="P313"><text:span text:style-name="T314">13</text:span><text:span text:style-name="T315">1</text:span><text:span text:style-name="T316">.<text:s/></text:span><text:span text:style-name="T317">Padengtoji obligacija</text:span><text:s/>–<text:s/><text:span text:style-name="T318">kaip apibrėžiama Lietuvos Respublikos p</text:span><text:span text:style-name="T319">akeitimo vertybiniais popieriais ir padengtųjų obligacijų įstatyme arba iki 2022 m. liepos 7 d. išleista obligacija, atitinkanti Lietuvos Respublikos kolektyvinio investavimo subjektų įstatymo 80 straipsnio 6 dalyje nurodytas sąlygas.</text:span></text:p>
      <text:p text:style-name="P320">Papildyta straipsnio<text:s/>dalimi:</text:p>
      <text:p text:style-name="P321"><text:span text:style-name="T322">Nr.<text:s/></text:span><text:a xlink:href="https://www.e-tar.lt/portal/legalAct.html?documentId=75184d6002b011edb32c9f9d8ba206f8" office:target-frame-name="_top" xlink:show="replace"><text:span text:style-name="T323">XIV-1335</text:span></text:a><text:span text:style-name="T324">, 2022-06-30, paskelbta TAR 2022-07-13, i. k. 2022-15400</text:span></text:p>
      <text:p text:style-name="Normal"/>
      <text:p text:style-name="P325"><text:span text:style-name="T326">14</text:span><text:span text:style-name="T327">.<text:s/></text:span><text:span text:style-name="T328">Pagrindinės verslo dalys</text:span><text:span text:style-name="T329"><text:s/>– verslo dalys, įskaitant susijusias paslaugas,</text:span><text:span text:style-name="T330"><text:s/>kurios yra reikšmingi finansų įstaigos arba finansinės grupės, kuriai ji priklauso, pajamų, pelno ar franšizės vertės šaltiniai.</text:span></text:p>
      <text:p text:style-name="P331"><text:span text:style-name="T332">14</text:span><text:span text:style-name="T333">1</text:span><text:span text:style-name="T334">.<text:s/></text:span><text:span text:style-name="T335">Papildomo kapitalo reikalavimas</text:span><text:span text:style-name="T336"><text:s/>– pagal Lietuvos Respublikos bankų įstatymo 67 straipsnio 2 dalies 2 punktą arba pagal Lietuvos Respublikos centrinių kredito unijų įstatymo 49 straipsnio 2 dalies 2 punktą,<text:s/></text:span><text:span text:style-name="T337">arba pagal Lietuvos Respublikos finansinių priemonių rinkų įstatymo 15 straipsnį</text:span><text:span text:style-name="T338"><text:s/></text:span><text:span text:style-name="T339">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P345">Straipsnio dalies<text:s/>pakeitimai:</text:p>
      <text:p text:style-name="P346"><text:span text:style-name="T347">Nr.<text:s/></text:span><text:a xlink:href="https://www.e-tar.lt/portal/legalAct.html?documentId=beece32049a211efbdaea558de59136c" office:target-frame-name="_top" xlink:show="replace"><text:span text:style-name="T348">XIV-2893</text:span></text:a><text:span text:style-name="T349">, 2024-07-11, paskelbta TAR 2024-07-24, i. k. 2024-13502</text:span></text:p>
      <text:p text:style-name="Normal"/>
      <text:p text:style-name="P350"><text:span text:style-name="T351">14</text:span><text:span text:style-name="T352">2</text:span><text:span text:style-name="T353">.</text:span><text:span text:style-name="T354"><text:s/></text:span><text:span text:style-name="T355">Patronuojamoji įmonė</text:span><text:span text:style-name="T356"><text:s/>–<text:s/></text:span><text:span text:style-name="T357">kaip ji apibrėžta Reglamento (ES) Nr. 575/20</text:span><text:span text:style-name="T358">13 4 straipsnio 1 dalies 16 punkte. Kai<text:s/></text:span><text:span text:style-name="T359">šio įstatymo 8, 9, 16, 17, 22, 23‒26</text:span><text:span text:style-name="T360">6</text:span><text:span text:style-name="T361">, 28, 58‒60 ir 110 straipsnių nuostatos taikomos šio straipsnio 16</text:span><text:span text:style-name="T362">1</text:span><text:span text:style-name="T363"><text:s/>dalies 2 punkte nurodytoms pertvarkytinoms grupėms, patronuojamosiomis įmonėmis laikomos<text:s/></text:span><text:span text:style-name="T364">kredito įstaigos, kuri</text:span><text:span text:style-name="T365">as kontroliuoja centrinė įstaiga, pati centrinė įstaiga ir jų atitinkamos patronuojamosios įmonės, atsižvelgiant į tai, kokiu būdu tokios pertvarkytinos grupės laikosi šio įstatymo 26 straipsnio 3 dalies nuostatų.</text:span><text:span text:style-name="T366"><text:s/></text:span></text:p>
      <text:p text:style-name="P367">Papildyta straipsnio dalimi:</text:p>
      <text:p text:style-name="P368"><text:span text:style-name="T369">Nr.<text:s/></text:span><text:a xlink:href="https://www.e-tar.lt/portal/legalAct.html?documentId=a2edb8c0641211eca9ac839120d251c4" office:target-frame-name="_top" xlink:show="replace"><text:span text:style-name="T370">XIV-762</text:span></text:a><text:span text:style-name="T371">, 2021-12-14, paskelbta TAR 2021-12-23, i. k. 2021-26903</text:span></text:p>
      <text:p text:style-name="Normal"/>
      <text:p text:style-name="P372"><text:span text:style-name="T373">15</text:span><text:span text:style-name="T374">.<text:s/></text:span><text:span text:style-name="T375">Patronuojamoji įstaiga Europos Sąjungoje<text:s/></text:span><text:span text:style-name="T376">(toliau – patronuojamoji įstaiga ES) –trečiosios<text:s/></text:span><text:span text:style-name="T377">valstybės patronuojančiosios įmonės valstybėje narėje įsteigta patronuojamoji kredito įstaiga arba patronuojamoji finansų maklerio įmonė.</text:span></text:p>
      <text:p text:style-name="P378"><text:span text:style-name="T379">16</text:span><text:span text:style-name="T380">.<text:s/></text:span><text:span text:style-name="T381">Pertvarkymo fondas<text:s/></text:span><text:span text:style-name="T382">– fondas, kuriame kaupiamos lėšos finansų sektoriaus subjekto pertvarkymo veiksmams finansu</text:span><text:span text:style-name="T383">oti</text:span><text:span text:style-name="T384">.</text:span></text:p>
      <text:p text:style-name="P385"><text:span text:style-name="T386">16</text:span><text:span text:style-name="T387">1</text:span><text:span text:style-name="T388">.<text:s/></text:span><text:span text:style-name="T389">Pertvarkytina grupė</text:span><text:span text:style-name="T390">:</text:span></text:p>
      <text:p text:style-name="P391"><text:span text:style-name="T392">1</text:span><text:span text:style-name="T393">) pertvarkytinas finansų sektoriaus subjektas ir jo patronuojamosios įmonės, kurios pačios nėra pertvarkytini finansų sektoriaus subjektai ir nėra kitų pertvarkytinų finansų sektoriaus subjektų patronuojamosios įmonės<text:s/></text:span><text:span text:style-name="T394">arba kurios nėra trečiojoje valstybėje įsteigti subjektai, kurie pagal pertvarkymo planą nėra įtraukti į grupę, kuriai gali būti taikomi pertvarkymo veiksmai, ir trečiojoje valstybėje įsteigtų subjektų</text:span><text:span text:style-name="T395"><text:s/></text:span><text:span text:style-name="T396">patronuojamosios įmonės arba</text:span></text:p>
      <text:p text:style-name="P397"><text:span text:style-name="T398">2</text:span><text:span text:style-name="T399">) kredito įstaigos,<text:s/></text:span><text:span text:style-name="T400">kurias nuolat kontroliuoja centrinė įstaiga, ir pati centrinė įstaiga, jeigu bent viena iš tų kredito įstaigų arba centrinė įstaiga yra pertvarkytinas finansų sektoriaus subjektas, ir jų patronuojamosios įmonės.</text:span></text:p>
      <text:p text:style-name="P401">Papildyta straipsnio dalimi:</text:p>
      <text:p text:style-name="P402"><text:span text:style-name="T403">Nr.<text:s/></text:span><text:a xlink:href="https://www.e-tar.lt/portal/legalAct.html?documentId=a2edb8c0641211eca9ac839120d251c4" office:target-frame-name="_top" xlink:show="replace"><text:span text:style-name="T404">XIV-762</text:span></text:a><text:span text:style-name="T405">, 2021-12-14, paskelbta TAR 2021-12-23, i. k. 2021-26903</text:span></text:p>
      <text:p text:style-name="Normal"/>
      <text:p text:style-name="P406"><text:span text:style-name="T407">16</text:span><text:span text:style-name="T408">2</text:span><text:span text:style-name="T409">.<text:s/></text:span><text:span text:style-name="T410">Pertvarkytinas finansų sektoriaus subjektas</text:span><text:span text:style-name="T411"><text:s/>(toliau – pertvarkytinas subjektas</text:span><text:span text:style-name="T412">)</text:span><text:span text:style-name="T413">:</text:span></text:p>
      <text:p text:style-name="P414"><text:span text:style-name="T415">1</text:span><text:span text:style-name="T416">) ES<text:s/></text:span><text:span text:style-name="T417">įsteigtas juridinis asmuo, kurį pertvarkymo institucija pagal šio įstatymo 16 straipsnį nurodė kaip subjektą, kuriam pagal grupės pertvarkymo planą numatoma taikyti pertvarkymo veiksmus, arba</text:span></text:p>
      <text:p text:style-name="P418"><text:span text:style-name="T419">2</text:span><text:span text:style-name="T420">) finansinei grupei, kuriai taikoma jungtinė (konsoliduota)</text:span><text:span text:style-name="T421"><text:s/>priežiūra, nepriklausanti įstaiga, kuriai pagal šio įstatymo 12 straipsnį parengtame pertvarkymo plane numatomi pertvarkymo veiksmai.</text:span><text:s/></text:p>
      <text:p text:style-name="P422">Papildyta straipsnio dalimi:</text:p>
      <text:p text:style-name="P423"><text:span text:style-name="T424">Nr.<text:s/></text:span><text:a xlink:href="https://www.e-tar.lt/portal/legalAct.html?documentId=a2edb8c0641211eca9ac839120d251c4" office:target-frame-name="_top" xlink:show="replace"><text:span text:style-name="T425">XIV-762</text:span></text:a><text:span text:style-name="T426">, 2021-12-14, paskelbta TAR 2021-12-23, i. k. 2021-26903</text:span></text:p>
      <text:p text:style-name="Normal"/>
      <text:p text:style-name="P427"><text:span text:style-name="T428">17</text:span><text:span text:style-name="T429">.<text:s/></text:span><text:span text:style-name="T430">Pertvarkomas finansų sektoriaus subjektas</text:span><text:span text:style-name="T431"><text:s/>(toliau – pertvarkomas subjektas) – bankas, centrinė kredito unija, finansų maklerio įmonė, finansų įmonė, finansų kontroliuojan</text:span><text:span text:style-name="T432">čioji bendrovė, mišrios veiklos finansų kontroliuojančioji įmonė arba mišrios veiklos kontroliuojančioji bendrovė, kuriems taikomos pertvarkymo priemonės.</text:span></text:p>
      <text:p text:style-name="P433">Straipsnio dalies pakeitimai:</text:p>
      <text:p text:style-name="P434"><text:span text:style-name="T435">Nr.<text:s/></text:span><text:a xlink:href="https://www.e-tar.lt/portal/legalAct.html?documentId=a2edb8c0641211eca9ac839120d251c4" office:target-frame-name="_top" xlink:show="replace"><text:span text:style-name="T436">XIV-762</text:span></text:a><text:span text:style-name="T437">, 2021-12-14, paskelbta TAR 2021-12-23, i. k. 2021-26903</text:span></text:p>
      <text:p text:style-name="Normal"/>
      <text:p text:style-name="P438"><text:span text:style-name="T439">18</text:span><text:span text:style-name="T440">.<text:s/></text:span><text:span text:style-name="T441">Pirmenybinė kreditorių reikalavimų eilė</text:span><text:span text:style-name="T442"><text:s/>– kreditorių reikalavimų eilė, nurodyta Bankų įstatymo 87 straipsnio 1−4 dalyse ir Centrinių kredito unijų įstat</text:span><text:span text:style-name="T443">ymo 70 straipsnio 1−4 dalyse.</text:span></text:p>
      <text:p text:style-name="P444">Straipsnio dalies pakeitimai:</text:p>
      <text:p text:style-name="P445"><text:span text:style-name="T446">Nr.<text:s/></text:span><text:a xlink:href="https://www.e-tar.lt/portal/legalAct.html?documentId=a2edb8c0641211eca9ac839120d251c4" office:target-frame-name="_top" xlink:show="replace"><text:span text:style-name="T447">XIV-762</text:span></text:a><text:span text:style-name="T448">, 2021-12-14, paskelbta TAR 2021-12-23, i. k. 2021-26903</text:span></text:p>
      <text:p text:style-name="Normal"/>
      <text:p text:style-name="P449"><text:span text:style-name="T450">18</text:span><text:span text:style-name="T451">1</text:span><text:span text:style-name="T452">.<text:s/></text:span><text:span text:style-name="T453">Subordinuotosios<text:s/></text:span><text:span text:style-name="T454">tinkamos priemonės</text:span><text:span text:style-name="T455"><text:s/>– priemonės, atitinkančios visas Reglamento (ES) Nr. 575/2013 72a straipsnyje nurodytas sąlygas, išskyrus sąlygas, nurodytas šio reglamento 72b straipsnio 3–5 dalyse.</text:span></text:p>
      <text:p text:style-name="P456">Papildyta straipsnio dalimi:</text:p>
      <text:p text:style-name="P457"><text:span text:style-name="T458">Nr.<text:s/></text:span><text:a xlink:href="https://www.e-tar.lt/portal/legalAct.html?documentId=a2edb8c0641211eca9ac839120d251c4" office:target-frame-name="_top" xlink:show="replace"><text:span text:style-name="T459">XIV-762</text:span></text:a><text:span text:style-name="T460">, 2021-12-14, paskelbta TAR 2021-12-23, i. k. 2021-26903</text:span></text:p>
      <text:p text:style-name="Normal"/>
      <text:p text:style-name="P461"><text:span text:style-name="T462">18</text:span><text:span text:style-name="T463">2</text:span><text:span text:style-name="T464">.<text:s/></text:span><text:span text:style-name="T465">Teisė nutraukti sutartį</text:span><text:span text:style-name="T466"><text:s/>– teisė nutraukti, paankstinti, užbaigti, įskaityti sutarties įsipareigojimus arba vykdyti užskai</text:span><text:span text:style-name="T467">tos susitarimą arba visos panašios nuostatos, kuriomis sustabdomas, keičiamas arba panaikinamas sutarties šalies įsipareigojimas, arba nuostata, dėl kurios neatsiranda pareiga pagal sutartį, nors kitomis aplinkybėmis ji atsirastų.</text:span></text:p>
      <text:p text:style-name="P468">Papildyta straipsnio dalimi:</text:p>
      <text:p text:style-name="P469"><text:span text:style-name="T470">Nr.<text:s/></text:span><text:a xlink:href="https://www.e-tar.lt/portal/legalAct.html?documentId=a2edb8c0641211eca9ac839120d251c4" office:target-frame-name="_top" xlink:show="replace"><text:span text:style-name="T471">XIV-762</text:span></text:a><text:span text:style-name="T472">, 2021-12-14, paskelbta TAR 2021-12-23, i. k. 2021-26903</text:span></text:p>
      <text:p text:style-name="Normal"/>
      <text:p text:style-name="P473"><text:span text:style-name="T474">18</text:span><text:span text:style-name="T475">3</text:span><text:span text:style-name="T476">.<text:s/></text:span><text:span text:style-name="T477">Tinkami įsipareigojimai</text:span><text:span text:style-name="T478"><text:s/>– šio įstatymo 25</text:span><text:span text:style-name="T479">1</text:span><text:span text:style-name="T480"><text:s/>straipsnio ar 26</text:span><text:span text:style-name="T481">2</text:span><text:span text:style-name="T482"><text:s/>straipsnio 5 da</text:span><text:span text:style-name="T483">lies 1 punkto sąlygas atitinkantys įsipareigojimai, kuriems gali būti taikoma gelbėjimo privačiomis lėšomis priemonė, ir 2 lygio priemonės, atitinkančios Reglamento (ES) Nr. 575/2013 72a straipsnio 1 dalies b punkto sąlygas.</text:span><text:s/></text:p>
      <text:p text:style-name="P484">Papildyta straipsnio dalimi:</text:p>
      <text:p text:style-name="P485"><text:span text:style-name="T486">N</text:span><text:span text:style-name="T487">r.<text:s/></text:span><text:a xlink:href="https://www.e-tar.lt/portal/legalAct.html?documentId=a2edb8c0641211eca9ac839120d251c4" office:target-frame-name="_top" xlink:show="replace"><text:span text:style-name="T488">XIV-762</text:span></text:a><text:span text:style-name="T489">, 2021-12-14, paskelbta TAR 2021-12-23, i. k. 2021-26903</text:span></text:p>
      <text:p text:style-name="Normal"/>
      <text:p text:style-name="P490"><text:span text:style-name="T491">19</text:span><text:span text:style-name="T492">.<text:s/></text:span><text:span text:style-name="T493">Užskaitos susitarimas</text:span><text:span text:style-name="T494"><text:s/>– susitarimas, pagal kurį keletas reikalavimų ar įsipareigojimų gali būti konvertuoti į vieną grynąjį reikalavimą, įskaitant baigiamosios užskaitos susitarimus, pagal kuriuos įvykus priverstinio vykdymo įvykiui šalių pareigos būtų paankstintos taip, kad b</text:span><text:span text:style-name="T495">ūtų vykdomos nedelsiant arba nutraukiamos ir konvertuojamos į vieną grynąjį reikalavimą arba pakeičiamos tokiu reikalavimu.</text:span></text:p>
      <text:p text:style-name="P496"><text:span text:style-name="T497">20</text:span><text:span text:style-name="T498">.<text:s/></text:span><text:span text:style-name="T499">Vyresnioji finansų įstaigos vadovybė<text:s/></text:span><text:span text:style-name="T500">(toliau – vyresnioji vadovybė) – fiziniai asmenys, atliekantys vykdomąsias funkcijas fi</text:span><text:span text:style-name="T501">nansų įstaigoje ir atsakingi bei atskaitingi valdymo organui už kasdienį finansų įstaigos valdymą.</text:span></text:p>
      <text:p text:style-name="P502"><text:span text:style-name="T503">21</text:span><text:span text:style-name="T504">. Kitos šiame įstatyme vartojamos sąvokos suprantamos taip, kaip jos apibrėžtos Bankų įstatyme, Finansų įstaigų įstatyme, Lietuvos Respublikos įmonių,<text:s/></text:span><text:span text:style-name="T505">priklausančių finansų konglomeratui, papildomos priežiūros įstatyme, Lietuvos Respublikos i</text:span><text:span text:style-name="T506">ndėlių</text:span><text:span text:style-name="T507"><text:s/>ir įsipareigojimų investuotojams draudimo įstatyme, Reglamente (ES) Nr. 575/2013, Reglamente (ES) Nr. 806/2014 ir Reglamente (ES) Nr. 648/2012.</text:span></text:p>
      <text:p text:style-name="P508">Straipsnio dalies pakeitimai:</text:p>
      <text:p text:style-name="P509"><text:span text:style-name="T510">Nr.<text:s/></text:span><text:a xlink:href="https://www.e-tar.lt/portal/legalAct.html?documentId=a2edb8c0641211eca9ac839120d251c4" office:target-frame-name="_top" xlink:show="replace"><text:span text:style-name="T511">XIV-762</text:span></text:a><text:span text:style-name="T512">, 2021-12-14, paskelbta TAR 2021-12-23, i. k. 2021-26903</text:span></text:p>
      <text:p text:style-name="P513"><text:span text:style-name="T514">Nr.<text:s/></text:span><text:a xlink:href="https://www.e-tar.lt/portal/legalAct.html?documentId=931acd305ea711edbc04912defe897d1" office:target-frame-name="_top" xlink:show="replace"><text:span text:style-name="T515">XIV-1453</text:span></text:a><text:span text:style-name="T516">, 2022-10-27, paskelbta TAR 2022-11-07, i. k. 2022-22564</text:span></text:p>
      <text:p text:style-name="P517"><text:span text:style-name="T518">Nr.<text:s/></text:span><text:a xlink:href="https://www.e-tar.lt/portal/legalAct.html?documentId=c51067a0881911ed8df094f359a60216" office:target-frame-name="_top" xlink:show="replace"><text:span text:style-name="T519">XIV-1692</text:span></text:a><text:span text:style-name="T520">, 2022-12-20, paskelbta TAR 2022-12-30, i. k. 2022-27</text:span><text:span text:style-name="T521">549</text:span></text:p>
      <text:p text:style-name="Normal"/>
      <text:p text:style-name="P522"><text:span text:style-name="T523">II</text:span><text:span text:style-name="T524"><text:s/>SKYRIUS</text:span></text:p>
      <text:p text:style-name="P525"><text:span text:style-name="T526">PASIRENGIMAS PERTVARKYMUI IR PREVENCIJA</text:span></text:p>
      <text:p text:style-name="P527"/>
      <text:p text:style-name="P528"><text:span text:style-name="T529">PIRMASIS</text:span><text:span text:style-name="T530"><text:s/>SKIRSNIS</text:span></text:p>
      <text:p text:style-name="P531"><text:span text:style-name="T532">SUPAPRASTINTI REIKALAVIMAI</text:span></text:p>
      <text:p text:style-name="P533"/>
      <text:p text:style-name="P534"><text:span text:style-name="T535">3</text:span><text:span text:style-name="T536"><text:s/>straipsnis.<text:s/></text:span><text:span text:style-name="T537">Supaprastinti reikalavimai tam tikroms įstaigoms</text:span></text:p>
      <text:p text:style-name="P538"><text:span text:style-name="T539">1</text:span><text:span text:style-name="T540">. Priežiūros ir pertvarkymo institucijos vertina, ar įstaigos<text:s/></text:span><text:span text:style-name="T541">žlugimas ar bankrotas sukeltų (nesukeltų) sunkių pasekmių finansų rinkoms, kitoms įstaigoms, finansavimo sąlygoms ir ekonomikai, atsižvelgdamos į įstaigos:</text:span></text:p>
      <text:p text:style-name="P542"><text:span text:style-name="T543">1</text:span><text:span text:style-name="T544">) veiklos pobūdį;</text:span></text:p>
      <text:p text:style-name="P545"><text:span text:style-name="T546">2</text:span><text:span text:style-name="T547">) veiklos mastą ir jos kompleksiškumą;</text:span></text:p>
      <text:p text:style-name="P548"><text:span text:style-name="T549">3</text:span><text:span text:style-name="T550">) nuosavybės priemonių paketo<text:s/></text:span><text:span text:style-name="T551">struktūrą;</text:span></text:p>
      <text:p text:style-name="P552"><text:span text:style-name="T553">4</text:span><text:span text:style-name="T554">) riziką;</text:span></text:p>
      <text:p text:style-name="P555"><text:span text:style-name="T556">5</text:span><text:span text:style-name="T557">) teisinę formą;</text:span></text:p>
      <text:p text:style-name="P558"><text:span text:style-name="T559">6</text:span><text:span text:style-name="T560">) dydį ir teisinį statusą;</text:span></text:p>
      <text:p text:style-name="P561"><text:span text:style-name="T562">7</text:span><text:span text:style-name="T563">) sąsajas su kitomis įstaigomis ir bendra finansų sistema;</text:span></text:p>
      <text:p text:style-name="P564"><text:span text:style-name="T565">8</text:span><text:span text:style-name="T566">) teikiamas investicines paslaugas ar vykdomą investicinę veiklą;</text:span></text:p>
      <text:p text:style-name="P567"><text:span text:style-name="T568">9</text:span><text:span text:style-name="T569">) priklausymą institucinei užtikrini</text:span><text:span text:style-name="T570">mo sistemai, atitinkančiai Reglamento (ES) Nr. 575/2013 113 straipsnio 7 dalyje nustatytus reikalavimus (toliau – institucinė užtikrinimo sistema), ar kitai analogiškai sistemai.</text:span></text:p>
      <text:p text:style-name="P571">Straipsnio dalies pakeitimai:</text:p>
      <text:p text:style-name="P572"><text:span text:style-name="T573">Nr.<text:s/></text:span><text:a xlink:href="https://www.e-tar.lt/portal/legalAct.html?documentId=14a0de106f9411e8ae2bfd1913d66d57" office:target-frame-name="_top" xlink:show="replace"><text:span text:style-name="T574">XIII-1249</text:span></text:a><text:span text:style-name="T575">, 2018-06-05, paskelbta TAR 2018-06-14, i. k. 2018-09917</text:span></text:p>
      <text:p text:style-name="P576"><text:span text:style-name="T577">Nr.<text:s/></text:span><text:a xlink:href="https://www.e-tar.lt/portal/legalAct.html?documentId=a2edb8c0641211eca9ac839120d251c4" office:target-frame-name="_top" xlink:show="replace"><text:span text:style-name="T578">XIV-762</text:span></text:a><text:span text:style-name="T579">, 2021-12-14, paskelbta<text:s/></text:span><text:span text:style-name="T580">TAR 2021-12-23, i. k. 2021-26903</text:span></text:p>
      <text:p text:style-name="Normal"/>
      <text:p text:style-name="P581"><text:span text:style-name="T582">2</text:span><text:span text:style-name="T583">. Priežiūros ir pertvarkymo institucijos, įvertinusios, kad įstaigos žlugimas ar bankrotas nesukeltų sunkių pasekmių finansų rinkoms, kitoms įstaigoms, finansavimo sąlygoms ir ekonomikai, turi teisę tokiai įstaigai nu</text:span><text:span text:style-name="T584">statyti supaprastintus reikalavimus dėl:</text:span></text:p>
      <text:p text:style-name="P585"><text:span text:style-name="T586">1</text:span><text:span text:style-name="T587">) įstaigos gaivinimo plano (toliau – gaivinimo planas) ir įstaigos pertvarkymo plano (toliau – pertvarkymo planas) turinio;</text:span></text:p>
      <text:p text:style-name="P588"><text:span text:style-name="T589">2</text:span><text:span text:style-name="T590">) terminų, iki kurių turi būti parengti pirmieji ir vėlesni gaivinimo ir<text:s/></text:span><text:span text:style-name="T591">pertvarkymo planai, šių planų atnaujinimo dažnumo;</text:span></text:p>
      <text:p text:style-name="P592"><text:span text:style-name="T593">3</text:span><text:span text:style-name="T594">) šio įstatymo 15 straipsnyje reikalaujamos pateikti informacijos;</text:span></text:p>
      <text:p text:style-name="P595"><text:span text:style-name="T596">4</text:span><text:span text:style-name="T597">) šio įstatymo 20 ir 21 straipsniuose nurodyto įstaigos ar finansinės grupės sėkmingo pertvarkymo vertinimo kriterijų ir reikala</text:span><text:span text:style-name="T598">vimų.</text:span></text:p>
      <text:p text:style-name="P599"><text:span text:style-name="T600">3</text:span><text:span text:style-name="T601">. Priežiūros ir pertvarkymo institucijos, spręsdamos dėl supaprastintų reikalavimų nustatymo, konsultuojasi su už makroprudencinės politikos įgyvendinimą atsakinga institucija. Priežiūros ir pertvarkymo institucijos, priimdamos sprendimą dėl s</text:span><text:span text:style-name="T602">upaprastintų reikalavimų nustatymo, įvertina už makroprudencinės politikos įgyvendinimą atsakingos institucijos išvadą.</text:span></text:p>
      <text:p text:style-name="P603"><text:span text:style-name="T604">4</text:span><text:span text:style-name="T605">. Priežiūros ar pertvarkymo institucija, nustačiusi, kad netenkinamos šio straipsnio 2 dalyje nustatytos sąlygos, bet kuriuo metu motyvuotu sprendimu turi teisę pareikalauti, kad įstaiga, kuriai nustatyti supaprastinti reikalavimai, laikytųsi šio įstatymo<text:s/></text:span><text:span text:style-name="T606">reikalavimų.<text:s/></text:span></text:p>
      <text:p text:style-name="P607"><text:span text:style-name="T608">5</text:span><text:span text:style-name="T609">. Šio straipsnio nuostatų taikymas neriboja priežiūros ir pertvarkymo institucijų teisės taikyti krizių prevencijos ar krizių valdymo priemones.</text:span></text:p>
      <text:p text:style-name="P610"><text:span text:style-name="T611">6</text:span><text:span text:style-name="T612">. Priežiūros institucija ir pertvarkymo institucija pagal šio skyriaus antrajame ir tre</text:span><text:span text:style-name="T613">čiajame skirsniuose nustatytą kompetenciją turi teisę:</text:span></text:p>
      <text:p text:style-name="P614"><text:span text:style-name="T615">1</text:span><text:span text:style-name="T616">) netaikyti šio skyriaus antrajame ir trečiajame skirsniuose nurodytų reikalavimų įstaigai, kuri yra su centrine įstaiga susijusi įstaiga</text:span><text:span text:style-name="T617"><text:s/></text:span><text:span text:style-name="T618">ir kuriai, vadovaujantis Reglamento (ES) Nr. 575/2013 10 str</text:span><text:span text:style-name="T619">aipsniu, visiškai ar iš dalies netaikomi rizikos ribojimo reikalavimai;</text:span></text:p>
      <text:p text:style-name="P620"><text:span text:style-name="T621">2</text:span><text:span text:style-name="T622">) netaikyti šio skyriaus antrajame skirsnyje nurodytų reikalavimų įstaigai, kuri priklauso institucinei užtikrinimo sistemai.</text:span></text:p>
      <text:p text:style-name="P623"><text:span text:style-name="T624">7</text:span><text:span text:style-name="T625">. Jeigu priežiūros arba pertvarkymo institucij</text:span><text:span text:style-name="T626">a pasinaudoja šio straipsnio 6 dalies 1 ar 2 punkte nurodyta teise, tai:</text:span></text:p>
      <text:p text:style-name="P627"><text:span text:style-name="T628">1</text:span><text:span text:style-name="T629">) šio skyriaus antrajame ir trečiajame skirsniuose nurodyti reikalavimai centrinei įstaigai ir su ja susijusiai įstaigai taikomi konsoliduotai, laikantis Reglamento (ES) Nr. 575/20</text:span><text:span text:style-name="T630">13 10 straipsnio nuostatų;</text:span></text:p>
      <text:p text:style-name="P631"><text:span text:style-name="T632">2</text:span><text:span text:style-name="T633">) šio skyriaus antrajame skirsnyje nurodyti reikalavimai taikomi institucinei užtikrinimo sistemai, bendradarbiaujant su kiekvienu institucinės užtikrinimo sistemos nariu, kuriam tokie reikalavimai netaikomi.</text:span></text:p>
      <text:p text:style-name="P634"><text:span text:style-name="T635">8</text:span><text:span text:style-name="T636">. Šio<text:s/></text:span><text:span text:style-name="T637">sk</text:span><text:span text:style-name="T638">yriaus<text:s/></text:span><text:span text:style-name="T639">antrojo ir trečiojo skirsnių nuostatos, taikomos finansinei grupei, taip pat taikomos ir šio straipsnio 7 dalies 1 punkte nurodytoms centrinei įstaigai ir su ja susijusioms įstaigoms, o nuostatos, taikomos patronuojančiosioms įmonėms ar patronuojanč</text:span><text:span text:style-name="T640">iosioms įstaigoms, kurioms taikoma konsoliduota priežiūra, taikomos ir centrinei įstaigai.</text:span></text:p>
      <text:p text:style-name="P641"><text:span text:style-name="T642">9</text:span><text:span text:style-name="T643">. Priežiūros ir pertvarkymo institucijos, vadovaudamosi taikytinų ES teisės aktų nustatyta tvarka, informuoja Europos bankininkystės instituciją apie šio straip</text:span><text:span text:style-name="T644">snio 2 dalies nuostatų taikymą Lietuvos Respublikoje licencijuotoms įstaigoms.<text:s/></text:span></text:p>
      <text:p text:style-name="P645"><text:span text:style-name="T646">10</text:span><text:span text:style-name="T647">. Priežiūros ir pertvarkymo institucijos, atlikdamos šio straipsnio 1 dalyje nurodytą vertinimą, turi vadovautis taikytinais ES teisės aktais.</text:span></text:p>
      <text:p text:style-name="P648"/>
      <text:p text:style-name="P649"><text:span text:style-name="T650">ANTRASIS</text:span><text:span text:style-name="T651"><text:s/>SKIRSNIS</text:span></text:p>
      <text:p text:style-name="P652"><text:span text:style-name="T653">GAIVINIMO PLANAVIMAS</text:span></text:p>
      <text:p text:style-name="P654"/>
      <text:p text:style-name="P655"><text:span text:style-name="T656">4</text:span><text:span text:style-name="T657"><text:s/>straipsnis.<text:s/></text:span><text:span text:style-name="T658">Gaivinimo plano rengimas ir atnaujinimas</text:span></text:p>
      <text:p text:style-name="P659"><text:span text:style-name="T660">1</text:span><text:span text:style-name="T661">. Įstaiga, kuri nepriklauso finansinei grupei, kuriai taikoma jungtinė (konsoliduota) priežiūra, taip pat įstaiga, kuriai, vadovaujantis 2013 m. spalio 15 d. Tarybos regl</text:span><text:span text:style-name="T662">amento (ES) Nr. 1024/2013, kuriuo Europos Centriniam Bankui pavedami specialūs uždaviniai, susiję su rizikos ribojimu pagrįstos kredito įstaigų priežiūros politika, 6 straipsnio 4 dalimi, taikoma tiesioginė Europos Centrinio Banko priežiūra ar kuri sudaro<text:s/></text:span><text:span text:style-name="T663">reikšmingą finansų sistemos dalį, turi parengti ir priežiūros institucijai pateikti įstaigos valdymo organo patvirtintą gaivinimo planą, atitinkantį šio įstatymo 5 straipsnyje ir 7 straipsnio 1 dalyje nustatytus kriterijus. Laikoma, kad įstaiga sudaro reik</text:span><text:span text:style-name="T664">šmingą finansų sistemos dalį, jeigu tenkinama bent viena iš šių sąlygų:</text:span></text:p>
      <text:p text:style-name="P665"><text:span text:style-name="T666">1</text:span><text:span text:style-name="T667">) įstaigos turtas yra didesnis kaip 30 000 000 000 eurų arba</text:span></text:p>
      <text:p text:style-name="P668"><text:span text:style-name="T669">2</text:span><text:span text:style-name="T670">) įstaigos turtas yra didesnis kaip 20 procentų šalies bendrojo vidaus produkto, išskyrus atvejus, kai tokios įstai</text:span><text:span text:style-name="T671">gos turtas nesiekia 5 000 000 000 eurų.</text:span></text:p>
      <text:p text:style-name="P672">Straipsnio dalies pakeitimai:</text:p>
      <text:p text:style-name="P673"><text:span text:style-name="T674">Nr.<text:s/></text:span><text:a xlink:href="https://www.e-tar.lt/portal/legalAct.html?documentId=a2edb8c0641211eca9ac839120d251c4" office:target-frame-name="_top" xlink:show="replace"><text:span text:style-name="T675">XIV-762</text:span></text:a><text:span text:style-name="T676">, 2021-12-14, paskelbta TAR 2021-12-23, i. k. 2021-26903</text:span></text:p>
      <text:p text:style-name="Normal"/>
      <text:p text:style-name="P677"><text:span text:style-name="T678">2</text:span><text:span text:style-name="T679">. Įstaiga ga</text:span><text:span text:style-name="T680">ivinimo planą turi atnaujinti ir pateikti priežiūros institucijai kartą per metus arba pasikeitus jos teisinei ar organizacinei struktūrai, veiklai ar finansinei būklei, kai tai gali turėti reikšmingą poveikį gaivinimo planui arba kai dėl to būtina gaivini</text:span><text:span text:style-name="T681">mo planą keisti.<text:s/></text:span></text:p>
      <text:p text:style-name="P682"><text:span text:style-name="T683">3</text:span><text:span text:style-name="T684">. Priežiūros institucija turi teisę reikalauti, kad įstaiga gaivinimo planą atnaujintų dažniau negu kartą per metus. Toks reikalavimas turi būti pagrįstas ir motyvuotas.<text:s/></text:span></text:p>
      <text:p text:style-name="P685"><text:span text:style-name="T686">4</text:span><text:span text:style-name="T687">. Priežiūros institucija, vadovaudamasi taikytinų ES<text:s/></text:span><text:span text:style-name="T688">teisės aktų nustatyta tvarka, informuoja Europos bankininkystės instituciją apie šio straipsnio 1 dalies nuostatų, susijusių su įstaiga, kuriai, vadovaujantis Reglamento (ES) Nr. 1024/2013 6 straipsnio 4 dalimi, taikoma tiesioginė Europos Centrinio Banko p</text:span><text:span text:style-name="T689">riežiūra ar kuri sudaro reikšmingą finansų sistemos dalį, taikymą Lietuvos Respublikoje licencijuotoms įstaigoms.</text:span></text:p>
      <text:p text:style-name="P690"><text:span text:style-name="T691">5</text:span><text:span text:style-name="T692"><text:s/>straipsnis.<text:s/></text:span><text:span text:style-name="T693">Gaivinimo plano turinys</text:span></text:p>
      <text:p text:style-name="P694"><text:span text:style-name="T695">1</text:span><text:span text:style-name="T696">. Gaivinimo plane turi būti numatytos priemonės, kurių įstaiga turi imtis, kad atkurtų savo f</text:span><text:span text:style-name="T697">inansinę būklę, šiai žymiai pablogėjus.</text:span></text:p>
      <text:p text:style-name="P698"><text:span text:style-name="T699">2</text:span><text:span text:style-name="T700">. Gaivinimo plane taip pat turi būti:</text:span></text:p>
      <text:p text:style-name="P701"><text:span text:style-name="T702">1</text:span><text:span text:style-name="T703">) pateiktas įvairių galimų priemonių ir jų panaudojimo skirtingomis aplinkybėmis aprašymas, užtikrinant, kad gaivinimo veiksmai būtų atlikti laiku;</text:span></text:p>
      <text:p text:style-name="P704"><text:span text:style-name="T705">2</text:span><text:span text:style-name="T706">) nurodyta, kokio</text:span><text:span text:style-name="T707">mis aplinkybėmis įstaiga galėtų kreiptis į centrinį banką dėl centrinio banko priemonių panaudojimo, ir nurodytas turtas, kuris, tikėtina, atitiktų įkaitui keliamas sąlygas;</text:span></text:p>
      <text:p text:style-name="P708"><text:span text:style-name="T709">3</text:span><text:span text:style-name="T710">) įvertintos priemonės, kurias reikėtų įgyvendinti susidarius nepalankioms ma</text:span><text:span text:style-name="T711">kroekonominėms sąlygoms ir finansiškai nepalankiems scenarijams, įskaitant finansų sistemos masto įvykius ir susidariusias nepalankias sąlygas atskiriems juridiniams asmenims,<text:s/></text:span><text:span text:style-name="T712">kitoms organizacijoms ar jų padaliniams</text:span><text:span text:style-name="T713"><text:s/>(toliau kartu – juridiniai asmenys) ir j</text:span><text:span text:style-name="T714">ų grupėms;</text:span></text:p>
      <text:p text:style-name="P715"><text:span text:style-name="T716">4</text:span><text:span text:style-name="T717">) nurodyta, kokias priemones ir kokiu būdu įstaiga ketina įgyvendinti, kai bus tenkinamos Bankų įstatymo 67 straipsnio 4 dalyje, Centrinių kredito unijų įstatymo 49 straipsnio 5 dalyje arba Finansinių priemonių rinkų įstatymo 102 straipsnio</text:span><text:span text:style-name="T718"><text:s/>7 dalyje nurodytos sąlygos (toliau – ankstyvosios intervencijos sąlygos).</text:span><text:s/></text:p>
      <text:p text:style-name="P719">Straipsnio punkto pakeitimai:</text:p>
      <text:p text:style-name="P720"><text:span text:style-name="T721">Nr.<text:s/></text:span><text:a xlink:href="https://www.e-tar.lt/portal/legalAct.html?documentId=14a0de106f9411e8ae2bfd1913d66d57" office:target-frame-name="_top" xlink:show="replace"><text:span text:style-name="T722">XIII-1249</text:span></text:a><text:span text:style-name="T723">, 2018-06-05, paskelbta TAR 2018-06-14,</text:span><text:span text:style-name="T724"><text:s/>i. k. 2018-09917</text:span></text:p>
      <text:p text:style-name="Normal"/>
      <text:p text:style-name="P725"><text:span text:style-name="T726">3</text:span><text:span text:style-name="T727">. Gaivinimo plane neturi būti numatoma galimybė pasinaudoti valstybės pagalba, kaip ji apibrėžta<text:s/></text:span><text:span text:style-name="T728">Sutarties dėl Europos Sąjungos veikimo</text:span><text:span text:style-name="T729"><text:s/>107 straipsnio 1 dalyje, arba bet kokia kita aukštesnio negu valstybinio lygmens viešąja finansine parama, kuri, jeigu būtų teikiama nacionaliniu lygmeniu, būtų laikoma valstybės pagalba (toliau kartu – valstybės pagalba).</text:span></text:p>
      <text:p text:style-name="P730"><text:span text:style-name="T731">4</text:span><text:span text:style-name="T732">. Įstaiga, rengdama gaivini</text:span><text:span text:style-name="T733">mo planą, taip pat turi vadovautis taikytinais ES teisės aktais ir priežiūros institucijos patvirtintais teisės aktais.</text:span></text:p>
      <text:p text:style-name="P734"/>
      <text:p text:style-name="P735"><text:span text:style-name="T736">6</text:span><text:span text:style-name="T737"><text:s/>straipsnis.<text:s/></text:span><text:span text:style-name="T738">Gaivinimo plano rodikliai<text:s/></text:span></text:p>
      <text:p text:style-name="P739"><text:span text:style-name="T740">1</text:span><text:span text:style-name="T741">. Įstaiga gaivinimo plane turi numatyti rodiklius ir apibrėžti jų lygius, kuriuos p</text:span><text:span text:style-name="T742">asiekus gali būti taikomos plane numatytos priemonės. Priežiūros institucija arba, kai taikoma, priežiūros institucija kartu su kitų valstybių narių priežiūros institucijomis, atlikdamos gaivinimo planų vertinimą vadovaujantis šio įstatymo 7 straipsnio arb</text:span><text:span text:style-name="T743">a 10 ir 11 straipsnių nuostatomis, taip pat įvertina šių rodiklių tinkamumą.<text:s/></text:span></text:p>
      <text:p text:style-name="P744"><text:span text:style-name="T745">2</text:span><text:span text:style-name="T746">. Gaivinimo plane numatyti rodikliai gali būti kokybiniai ir (arba) kiekybiniai, susiję su įstaigos finansine būkle. Įstaigos turi nusistatyti atitinkamą reguliarios rodikli</text:span><text:span text:style-name="T747">ų stebėsenos tvarką ir įdiegti rodiklių stebėsenos priemones.</text:span></text:p>
      <text:p text:style-name="P748"><text:span text:style-name="T749">3</text:span><text:span text:style-name="T750">. Įstaiga įstaigos valdymo organo sprendimu gaivinimo plane:<text:s/></text:span></text:p>
      <text:p text:style-name="P751"><text:span text:style-name="T752">1</text:span><text:span text:style-name="T753">) numatytas priemones gali taikyti ir tais atvejais, kai atitinkamas rodiklis dar nebuvo pasiektas, arba<text:s/></text:span></text:p>
      <text:p text:style-name="P754"><text:span text:style-name="T755">2</text:span><text:span text:style-name="T756">) numatytų pr</text:span><text:span text:style-name="T757">iemonių gali netaikyti, kai tokios priemonės, įvertinus esamas aplinkybes, nebūtų tinkamos.<text:s/></text:span></text:p>
      <text:p text:style-name="P758"><text:span text:style-name="T759">4</text:span><text:span text:style-name="T760">. Įstaiga nedelsdama praneša priežiūros institucijai apie įstaigos valdymo organo sprendimą dėl gaivinimo plane numatytų priemonių taikymo (netaikymo) šio s</text:span><text:span text:style-name="T761">traipsnio 3 dalyje nurodytais atvejais.<text:s/></text:span></text:p>
      <text:p text:style-name="P762"><text:span text:style-name="T763">5</text:span><text:span text:style-name="T764">. Nustatant šiame straipsnyje nurodytus rodiklius, taip pat turi būti vadovaujamasi taikytinais ES teisės aktais ir priežiūros institucijos patvirtintais teisės aktais.</text:span></text:p>
      <text:p text:style-name="P765"/>
      <text:p text:style-name="P766"><text:span text:style-name="T767">7</text:span><text:span text:style-name="T768"><text:s/>straipsnis.<text:s/></text:span><text:span text:style-name="T769">Gaivinimo plano vert</text:span><text:span text:style-name="T770">inimas<text:s/></text:span></text:p>
      <text:p text:style-name="P771"><text:span text:style-name="T772">1</text:span><text:span text:style-name="T773">.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74">ną ir įvertina, ar jis atitinka šio įstatymo 5 straipsnyje nustatytus reikalavimus ir šiuos kriterijus:<text:s/></text:span></text:p>
      <text:p text:style-name="P775"><text:span text:style-name="T776">1</text:span><text:span text:style-name="T777">) pagrįstai tikėtina, kad, įgyvendinus gaivinimo plane numatytas priemones, bus išlaikytas arba atkurtas įstaigos gyvybingumas ir finansinė būklė, k</text:span><text:span text:style-name="T778">artu įvertinant parengiamąsias priemones, kurių įstaiga ėmėsi ar suplanavo imtis;<text:s/></text:span></text:p>
      <text:p text:style-name="P779"><text:span text:style-name="T780">2</text:span><text:span text:style-name="T781">) pagrįstai tikėtina, kad gaivinimo planas ir gaivinimo plane numatytos priemonės bus greitai ir veiksmingai įgyvendinti susidarius finansiškai nepalankiausioms sąlygom</text:span><text:span text:style-name="T782">s, kiek įmanoma labiau išvengiant didelių neigiamų pasekmių finansų sistemai, taip pat tais atvejais, kai kitos įstaigos gaivinimo planus turėtų įgyvendinti tuo pačiu metu.<text:s/></text:span></text:p>
      <text:p text:style-name="P783"><text:span text:style-name="T784">2</text:span><text:span text:style-name="T785">. Priežiūros institucija, vertindama pateiktą gaivinimo planą, turi įvertin</text:span><text:span text:style-name="T786">ti įstaigos kapitalą ir finansavimo struktūrą, atsižvelgdama į įstaigos organizacinės struktūros sudėtingumo lygį ir į įstaigos rizikos pobūdį.<text:s/></text:span></text:p>
      <text:p text:style-name="P787"><text:span text:style-name="T788">3</text:span><text:span text:style-name="T789">. Priežiūros institucija gaivinimo planą ir vėlesnius jo atnaujinimus turi pateikti pertvarkymo institucij</text:span><text:span text:style-name="T790">ai. Pertvarkymo institucija turi išnagrinėti gaivinimo planą, siekdama nustatyti, ar jame numatytos priemonės galėtų sudaryti neigiamą poveikį įstaigos pertvarkymui, ir pateikti rekomendacijas priežiūros institucijai dėl gaivinimo plano tikslinimo.<text:s/></text:span></text:p>
      <text:p text:style-name="P791"><text:span text:style-name="T792">4</text:span><text:span text:style-name="T793">.</text:span><text:span text:style-name="T794"><text:s/>Priežiūros institucija, nustačiusi, kad gaivinimo plane yra esminių trūkumų ar esminių jo įgyvendinimo kliūčių, apie tai turi informuoti įstaigą ir paprašyti pateikti paaiškinimus dėl nustatytų trūkumų. Jeigu įstaiga per 7 dienas nuo priežiūros institucij</text:span><text:span text:style-name="T795">os pranešimo gavimo dienos nepateikia paaiškinimų arba pateikti paaiškinimai yra nepakankami, priežiūros institucijos nurodymu ji per du mėnesius nuo tokio nurodymo gavimo dienos turi pateikti patikslintą gaivinimo planą, kuriame būtų nurodyta, kaip sprend</text:span><text:span text:style-name="T796">žiami priežiūros institucijos nustatyti trūkumai. Priežiūros institucija savo iniciatyva arba įstaigos prašymu gali pratęsti šioje dalyje nustatytą dviejų mėnesių terminą vienam mėnesiui.</text:span></text:p>
      <text:p text:style-name="P797"><text:span text:style-name="T798">5</text:span><text:span text:style-name="T799">. Priežiūros institucija, įvertinusi patikslintą gaivinimo plan</text:span><text:span text:style-name="T800">ą ir nustačiusi, kad nustatyti trūkumai nebuvo tinkamai pašalinti, turi teisę nurodyti įstaigai, kokius konkrečius gaivinimo plano pakeitimus reikia atlikti.</text:span></text:p>
      <text:p text:style-name="P801"><text:span text:style-name="T802">6</text:span><text:span text:style-name="T803">. Jeigu įstaiga nepateikia patikslinto gaivinimo plano per nustatytą terminą arba jeigu priež</text:span><text:span text:style-name="T804">iūros institucija nustato, kad patikslintame gaivinimo plane trūkumai nebuvo tinkamai pašalinti ir jų tinkamai pašalinti neįmanoma davus nurodymą dėl konkrečių gaivinimo plano pakeitimų pagal šio straipsnio 5 dalį, įstaiga per priežiūros institucijos nusta</text:span><text:span text:style-name="T805">tytą protingą terminą turi nurodyti, kokius veiklos pakeitimus ji gali atlikti, kad būtų pašalinti su gaivinimo plano įgyvendinimu susiję trūkumai.<text:s/></text:span></text:p>
      <text:p text:style-name="P806"><text:span text:style-name="T807">7</text:span><text:span text:style-name="T808">. Jeigu įstaiga per priežiūros institucijos nustatytą terminą nenurodo veiklos pakeitimų, kuriuos galė</text:span><text:span text:style-name="T809">tų atlikti, arba jeigu, priežiūros institucijos vertinimu, atlikus įstaigos pasiūlytus veiklos pakeitimus nustatyti trūkumai nebūtų tinkamai pašalinti, priežiūros institucija raštu duoda įstaigai vieną ar daugiau privalomų vykdyti nurodymų:</text:span></text:p>
      <text:p text:style-name="P810"><text:span text:style-name="T811">1</text:span><text:span text:style-name="T812">) sumažinti<text:s/></text:span><text:span text:style-name="T813">įstaigos rizikos pobūdį, įskaitant su likvidumu susijusią riziką;<text:s/></text:span></text:p>
      <text:p text:style-name="P814"><text:span text:style-name="T815">2</text:span><text:span text:style-name="T816">) laiku įgyvendinti rekapitalizavimo priemones;<text:s/></text:span></text:p>
      <text:p text:style-name="P817"><text:span text:style-name="T818">3</text:span><text:span text:style-name="T819">) peržiūrėti įstaigos strategiją ir struktūrą;<text:s/></text:span></text:p>
      <text:p text:style-name="P820"><text:span text:style-name="T821">4</text:span><text:span text:style-name="T822">) pakeisti finansavimo strategiją, siekiant padidinti pagrindinių verslo dali</text:span><text:span text:style-name="T823">ų ir ypač svarbių funkcijų atsparumą;<text:s/></text:span></text:p>
      <text:p text:style-name="P824"><text:span text:style-name="T825">5</text:span><text:span text:style-name="T826">) pakeisti įstaigos valdymo struktūrą;</text:span></text:p>
      <text:p text:style-name="P827"><text:span text:style-name="T828">6</text:span><text:span text:style-name="T829">) vykdyti kituose teisės aktuose, reglamentuojančiuose finansų rinką, nustatytus privalomus nurodymus.<text:s/></text:span></text:p>
      <text:p text:style-name="P830"><text:span text:style-name="T831">8</text:span><text:span text:style-name="T832">. Šio straipsnio 7 dalyje nustatytų privalomų nurodymų ta</text:span><text:span text:style-name="T833">ikymo tvarką nustato Lietuvos banko įstatymas. Šio straipsnio 7 dalyje nurodytas priežiūros institucijos sprendimas dėl konkrečių privalomų vykdyti nurodymų davimo turi būti pagrįstas ir proporcingas, įvertinus nustatytų trūkumų sunkumą ir pasirinktų priva</text:span><text:span text:style-name="T834">lomų vykdyti nurodymų įtaką įstaigos veiklai.</text:span><text:s/></text:p>
      <text:p text:style-name="P835">Straipsnio dalies pakeitimai:</text:p>
      <text:p text:style-name="P836"><text:span text:style-name="T837">Nr.<text:s/></text:span><text:a xlink:href="https://www.e-tar.lt/portal/legalAct.html?documentId=14a0de106f9411e8ae2bfd1913d66d57" office:target-frame-name="_top" xlink:show="replace"><text:span text:style-name="T838">XIII-1249</text:span></text:a><text:span text:style-name="T839">, 2018-06-05, paskelbta TAR 2018-06-14, i. k. 2018-09917</text:span></text:p>
      <text:p text:style-name="Normal"/>
      <text:p text:style-name="P840"><text:span text:style-name="T841">9</text:span><text:span text:style-name="T842">.<text:s/></text:span><text:span text:style-name="T843">Priežiūros institucija, vertindama gaivinimo planą, taip pat turi vadovautis taikytinais ES teisės aktais.</text:span></text:p>
      <text:p text:style-name="P844"/>
      <text:p text:style-name="P845"><text:span text:style-name="T846">8</text:span><text:span text:style-name="T847"><text:s/>straipsnis.<text:s/></text:span><text:span text:style-name="T848">Grupės gaivinimo planas</text:span></text:p>
      <text:p text:style-name="P849"><text:span text:style-name="T850">1</text:span><text:span text:style-name="T851">. Lietuvos Respublikoje licencijuota ES patronuojančioji įmonė turi parengti finansinės grupės, kur</text:span><text:span text:style-name="T852">iai ji vadovauja, gaivinimo planą (toliau – grupės gaivinimo planas) ir, valdymo organui patvirtinus šį planą, pateikti jį priežiūros institucijai, atliekančiai finansinės grupės jungtinę (konsoliduotą) priežiūrą.<text:s/></text:span></text:p>
      <text:p text:style-name="P853"><text:span text:style-name="T854">2</text:span><text:span text:style-name="T855">. Lietuvos Respublikoje licencijuota</text:span><text:span text:style-name="T856"><text:s/>ES patronuojančioji įmonė grupės gaivinimo planą turi atnaujinti ir pateikti priežiūros institucijai kartą per metus arba pasikeitus finansinės grupės teisinei ar organizacinei struktūrai, veiklai ar finansinei būklei, kai tai gali turėti reikšmingą povei</text:span><text:span text:style-name="T857">kį grupės gaivinimo planui arba kai dėl to būtina tą planą keisti.<text:s/></text:span></text:p>
      <text:p text:style-name="P858"><text:span text:style-name="T859">3</text:span><text:span text:style-name="T860">. Priežiūros institucija, atliekanti finansinės grupės jungtinę (konsoliduotą) priežiūrą, laikydamasi šiame įstatyme nustatytų informacijos apsaugos reikalavimų, grupės gaivinimo planą turi perduoti:<text:s/></text:span></text:p>
      <text:p text:style-name="P861"><text:span text:style-name="T862">1</text:span><text:span text:style-name="T863">) Bankų įstatymo 59 straipsnyje nurodytoms atitinkam</text:span><text:span text:style-name="T864">oms priežiūros institucijoms;<text:s/></text:span></text:p>
      <text:p text:style-name="P865"><text:span text:style-name="T866">2</text:span><text:span text:style-name="T867">) kitų ES valstybių narių, kuriose yra įsteigti Lietuvos Respublikoje licencijuotos įstaigos svarbūs filialai, kiek tai susiję su filialu, priežiūros institucijoms;<text:s/></text:span></text:p>
      <text:p text:style-name="P868"><text:span text:style-name="T869">3</text:span><text:span text:style-name="T870">) grupės pertvarkymo institucijai ir<text:s/></text:span></text:p>
      <text:p text:style-name="P871"><text:span text:style-name="T872">4</text:span><text:span text:style-name="T873">) patr</text:span><text:span text:style-name="T874">onuojamųjų įmonių pertvarkymo institucijoms.</text:span></text:p>
      <text:p text:style-name="P875"><text:span text:style-name="T876">4</text:span><text:span text:style-name="T877">. Priežiūros institucija, laikydamasi šio įstatymo 10 ir 11 straipsnių reikalavimų, juose nurodytais atvejais ir nustatyta tvarka turi teisę reikalauti, kad Lietuvos Respublikoje licencijuota patronuojamo</text:span><text:span text:style-name="T878">ji įmonė parengtų individualų gaivinimo planą, kuris atitiktų šio įstatymo 5 straipsnyje nustatytus reikalavimus.<text:s/></text:span></text:p>
      <text:p text:style-name="P879"/>
      <text:p text:style-name="P880"><text:span text:style-name="T881">9</text:span><text:span text:style-name="T882"><text:s/>straipsnis.<text:s/></text:span><text:span text:style-name="T883">Grupės gaivinimo plano turinys</text:span></text:p>
      <text:p text:style-name="P884"><text:span text:style-name="T885">1</text:span><text:span text:style-name="T886">. Grupės gaivinimo plane turi būti numatytos priemonės, kurias gali būti reikalaujam</text:span><text:span text:style-name="T887">a įgyvendinti ES patronuojančiosios įmonės ir kiekvienos atskiros patronuojamosios įmonės lygiu ir kurios užtikrintų visos finansinės grupės ar bet kurios tos grupės įstaigos stabilizavimą nepalankiausiomis sąlygomis, sudarytų sąlygas įvertinti ir pašalint</text:span><text:span text:style-name="T888">i susidariusių sunkumų priežastis ir atkurti finansinės grupės ar konkrečios įstaigos finansinę būklę, kartu atsižvelgiant į<text:s/></text:span><text:span text:style-name="T889">kitų finansinės grupės subjektų finansinę būklę.<text:s/></text:span></text:p>
      <text:p text:style-name="P890"><text:span text:style-name="T891">2</text:span><text:span text:style-name="T892">. Grupės gaivinimo plane, be šio įstatymo 5 straipsnyje nurodytos informacij</text:span><text:span text:style-name="T893">os, taip pat turi būti:</text:span></text:p>
      <text:p text:style-name="P894"><text:span text:style-name="T895">1</text:span><text:span text:style-name="T896">) numatoma, kaip užtikrinti priemonių, kurių turi būti imamasi ES patronuojančiosios įmonės ir šio įstatymo 1 straipsnio 2 dalies 4 punkte nurodytų subjektų lygiu, taip pat priemonių, kurių turi būti imamasi patronuojamųjų įmonių</text:span><text:span text:style-name="T897"><text:s/>ir svarbių filialų lygiu, koordinavimą ir nuoseklumą;<text:s/></text:span></text:p>
      <text:p text:style-name="P898"><text:span text:style-name="T899">2</text:span><text:span text:style-name="T900">) vertinant nepalankias makroekonomines salygas ir finansiškai nepalankius scenarijus, nurodoma, ar yra kliūčių įgyvendinti gaivinimo priemones finansinėje grupėje ir į planą įtrauktų subjektų ly</text:span><text:span text:style-name="T901">gmeniu ir ar yra esminių praktinių ar teisinių kliūčių nuosavų lėšų perkėlimui ar turto ir įsipareigojimų išpirkimui finansinėje grupėje;</text:span></text:p>
      <text:p text:style-name="P902"><text:span text:style-name="T903">3</text:span><text:span text:style-name="T904">) jeigu taikoma, nurodomos finansinės grupės subjektų tarpusavio finansinės paramos priemonės, patvirtintos pagal šio<text:s/></text:span><text:span text:style-name="T905">skyriaus<text:s/></text:span><text:span text:style-name="T906">šeštojo skirsnio nuostatas sudarytame susitarime dėl finansinės grupės subjektų tarpusavio finansinės paramos.</text:span></text:p>
      <text:p text:style-name="P907"/>
      <text:p text:style-name="P908"><text:span text:style-name="T909">10</text:span><text:span text:style-name="T910"><text:s/>straip</text:span><text:span text:style-name="T911">snis.<text:s/></text:span><text:span text:style-name="T912">Grupės gaivinimo</text:span><text:span text:style-name="T913"><text:s/>plano vertinimas, kai finansinės grupės jungtinę (konsoliduotą) priežiūrą atlieka priežiūros institucija</text:span></text:p>
      <text:p text:style-name="P914"><text:span text:style-name="T915">1</text:span><text:span text:style-name="T916">. Kai priežiūros institucija atlieka finansinės grupės jungtinę (konsoliduotą) priežiūrą, ji kartu su kitose valstybėse nar</text:span><text:span text:style-name="T917">ėse licencijuotų patronuojamųjų įmonių priežiūros institucijomis, pasikonsultavusi su Bankų įstatymo 59 straipsnyje nurodytomis priežiūros institucijomis ir su<text:s/></text:span><text:span text:style-name="T918">Lietuvos Respublikoje licencijuotos ES patronuojančiosios įstaigos</text:span><text:span text:style-name="T919"><text:s/>kitose valstybėse narėse įste</text:span><text:span text:style-name="T920">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921">atsižvelgiama į galimą gaivinimo priemonių poveikį finansiniam stabilumui visose valstybėse narėse, kuriose veikia finansinė grupė.<text:s/></text:span></text:p>
      <text:p text:style-name="P922"><text:span text:style-name="T923">2</text:span><text:span text:style-name="T924">. Priežiūros institucija siekia bendro su kitose ES valstybėse narėse licencijuotų patronuojamųjų įmonių priežiūros in</text:span><text:span text:style-name="T925">stitucijomis<text:s/></text:span><text:span text:style-name="T926">sprendimo<text:s/></text:span><text:span text:style-name="T927">dėl:<text:s/></text:span></text:p>
      <text:p text:style-name="P928"><text:span text:style-name="T929">1</text:span><text:span text:style-name="T930">) grupės gaivinimo plano peržiūros ir vertinimo;<text:s/></text:span></text:p>
      <text:p text:style-name="P931"><text:span text:style-name="T932">2</text:span><text:span text:style-name="T933">) to, ar turi būti parengtas individualus kiekvienos finansinei grupei priklausančios įstaigos gaivinimo planas, ir<text:s/></text:span></text:p>
      <text:p text:style-name="P934"><text:span text:style-name="T935">3</text:span><text:span text:style-name="T936">) šio įstatymo 7 straipsnio 4–7 dalyse nurodytų</text:span><text:span text:style-name="T937"><text:s/>reikalavimų taikymo.<text:s/></text:span></text:p>
      <text:p text:style-name="P938"><text:span text:style-name="T939">3</text:span><text:span text:style-name="T940">. Priežiūros institucija siekia, kad šio straipsnio 2 dalyje nurodytas bendras sprendimas dėl grupės gaivinimo plano peržiūros ir vertinimo arba dėl šio įstatymo 7 straipsnio 4–7 dalyse nurodytų reikalavimų taikymo Lietuvos Re</text:span><text:span text:style-name="T941">spublikoje licencijuotai ES patronuojančiajai įmonei būtų priimtas per keturis mėnesius nuo tos dienos, kurią priežiūros institucija perdavė grupės gaivinimo planą šio straipsnio 2 dalyje nurodytoms institucijoms. Jeigu bendro sprendimo nepavyksta pasiekti</text:span><text:span text:style-name="T942"><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943">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944">institucija), iš dalies keičiamas Sprendimas Nr. 716/2009/EB ir panaikinamas Komisijos sprendimas 2009/78/EB (su visais pakeitimais), 19 straipsnio 3 dalimi, padėtų institucijoms priimti bendrą sprendimą dėl grupės gaivinimo plano vertinimo ar dėl šio įsta</text:span><text:span text:style-name="T945">tymo 7 straipsnio 7 dalies 1, 2 ir 4 punktuose nurodytų reikalavimų taikymo Lietuvos Respublikoje licencijuotai ES patronuojančiajai įmonei, priežiūros institucija atideda savo sprendimo priėmimą iki Europos bankininkystės institucijos sprendimo priėmimo d</text:span><text:span text:style-name="T946">ienos. Priežiūros institucija savo sprendimą priima vadovaudamasi Europos bankininkystės institucijos sprendimu. Keturių mėnesių laikotarpis laikomas taikinamuoju laikotarpiu, kaip jis apibrėžtas minėtame reglamente. Jeigu Europos bankininkystės institucij</text:span><text:span text:style-name="T947">a per vieną mėnesį nuo kreipimosi į ją dienos nepriima sprendimo, priežiūros institucija priima savo sprendimą dėl grupės gaivinimo plano peržiūros ir vertinimo arba dėl šio įstatymo 7 straipsnio 4–7 dalyse nurodytų reikalavimų taikymo Lietuvos Respublikoj</text:span><text:span text:style-name="T948">e licencijuotai ES patronuojančiajai įmonei.</text:span></text:p>
      <text:p text:style-name="P949">Straipsnio dalies pakeitimai:</text:p>
      <text:p text:style-name="P950"><text:span text:style-name="T951">Nr.<text:s/></text:span><text:a xlink:href="https://www.e-tar.lt/portal/legalAct.html?documentId=a2edb8c0641211eca9ac839120d251c4" office:target-frame-name="_top" xlink:show="replace"><text:span text:style-name="T952">XIV-762</text:span></text:a><text:span text:style-name="T953">, 2021-12-14, paskelbta TAR 2021-12-23, i. k. 2021-26903</text:span></text:p>
      <text:p text:style-name="Normal"/>
      <text:p text:style-name="P954"><text:span text:style-name="T955">4</text:span><text:span text:style-name="T956">.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57">teikdama šio sprendimo pagrindimo dokumentą.<text:s/></text:span></text:p>
      <text:p text:style-name="P958"><text:span text:style-name="T959">5</text:span><text:span text:style-name="T960">. Bendras sprendimas, kuriam pritarė visos priežiūros institucijos, arba, jeigu tokio sprendimo nėra, bendras sprendimas, kuriam pritarė dalis patronuojamųjų įmonių priežiūros institucijų, kitos valstybės<text:s/></text:span><text:span text:style-name="T961">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62"><text:s/>patronuojamosioms įmonėms yra privalomas priežiūros institucijai.</text:span></text:p>
      <text:p text:style-name="P963"><text:span text:style-name="T964">6</text:span><text:span text:style-name="T965">. Priežiūros institucija,</text:span><text:span text:style-name="T966"><text:s/>vertindama grupės gaivinimo planą, taip pat vadovaujasi taikytinais ES teisės aktais.<text:s/></text:span></text:p>
      <text:p text:style-name="P967"/>
      <text:p text:style-name="P968"><text:span text:style-name="T969">11</text:span><text:span text:style-name="T970"><text:s/>straipsnis.<text:s/></text:span><text:span text:style-name="T971">Grupės gaivinimo plano vertinimas, kai finansinės</text:span><text:span text:style-name="T972"><text:s/>grupės jungtinę (konsoliduotą) priežiūrą</text:span><text:span text:style-name="T973"><text:s/>atlieka kitos valstybės narės priežiūros institucija</text:span></text:p>
      <text:p text:style-name="P974"><text:span text:style-name="T975">1</text:span><text:span text:style-name="T976">. Kai finansinės grupės jungtinę (konsoliduotą) priežiūrą atlieka kitos valstybės narės priežiūros institucija, priežiūros institucija privalo dėti visas pa</text:span><text:span text:style-name="T977">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78">inimo.</text:span></text:p>
      <text:p text:style-name="P979"><text:span text:style-name="T980">2</text:span><text:span text:style-name="T981">. Priežiūros institucija siekia bendro su kitų valstybių narių jurisdikcijai priklausančių patronuojamųjų įmonių ir kitoje valstybėje narėje licencijuotos ES patronuojančiosios įmonės priežiūros institucijomis<text:s/></text:span><text:span text:style-name="T982">sprendimo<text:s/></text:span><text:span text:style-name="T983">dėl:<text:s/></text:span></text:p>
      <text:p text:style-name="P984"><text:span text:style-name="T985">1</text:span><text:span text:style-name="T986">) grupės gaivin</text:span><text:span text:style-name="T987">imo plano peržiūros ir vertinimo;<text:s/></text:span></text:p>
      <text:p text:style-name="P988"><text:span text:style-name="T989">2</text:span><text:span text:style-name="T990">) to, ar turi būti parengtas individualus kiekvienos Lietuvos Respublikoje licencijuotos finansinei grupei priklausančios patronuojamosios įstaigos gaivinimo planas, ir<text:s/></text:span></text:p>
      <text:p text:style-name="P991"><text:span text:style-name="T992">3</text:span><text:span text:style-name="T993">) šio įstatymo 7 straipsnio 4−7 dalyse nu</text:span><text:span text:style-name="T994">rodytų reikalavimų taikymo kiekvienai Lietuvos Respublikoje licencijuotai finansinės grupės partonuojamajai įstaigai.<text:s/></text:span></text:p>
      <text:p text:style-name="P995"><text:span text:style-name="T996">3</text:span><text:span text:style-name="T997">. Jeigu nepavyksta pasiekti bendro sprendimo dėl<text:s/></text:span><text:span text:style-name="T998">to, ar turi būti parengtas individualus gaivinimo planas kiekvienai Lietuvos Resp</text:span><text:span text:style-name="T999">ublikoje licencijuotai finansinės grupės patronuojamajai įstaigai, arba dėl šio įstatymo 7 straipsnio 4−7 dalyse nurodytų reikalavimų taikymo kiekvienai Lietuvos Respublikoje licencijuotai finansinės grupės patronuojamajai įstaigai</text:span><text:span text:style-name="T1000"><text:s/>per keturis mėnesius</text:span><text:span text:style-name="T1001"><text:s/>nuo</text:span><text:span text:style-name="T1002"><text:s/>tos dienos, kurią priežiūros institucija, atliekanti finansinės grupės jungtinę (konsoliduotą) priežiūrą, pateikė priežiūros institucijai grupės gaivinimo planą</text:span><text:span text:style-name="T1003">, priežiūros institucija turi teisę priimti atskirą sprendimą dėl šių klausimų. Jeigu per šį ke</text:span><text:span text:style-name="T1004">turių mėnesių laikotarpį priežiūros institucija ar kuri nors iš šio straipsnio 2 dalyje nurodytų institucijų kreipėsi į Europos bankininkystės instituciją, kad ši, vadovaudamasi Reglamento (ES) Nr. 1093/2010 19 straipsnio 3 dalimi, padėtų institucijoms pas</text:span><text:span text:style-name="T1005">iekti bendrą sprendimą dėl grupės<text:s/></text:span><text:span text:style-name="T1006">gaivinimo plano vertinimo ar dėl šio įstatymo 7 straipsnio 7 dalies 1, 2 ir 4 punktuose nurodytų reikalavimų taikymo<text:s/></text:span><text:span text:style-name="T1007">Lietuvos Respublikoje licencijuotai<text:s/></text:span><text:span text:style-name="T1008">finansinės grupės patronuojamajai įmonei</text:span><text:span text:style-name="T1009">, priežiūros institucija atid</text:span><text:span text:style-name="T1010">eda savo sprendimo dėl Lietuvos Respublikoje licencijuotos<text:s/></text:span><text:span text:style-name="T1011">finansinės</text:span><text:span text:style-name="T1012"><text:s/>grupės patronuojamosios įstaigos priėmimą iki Europos bankininkystės institucijos sprendimo priėmimo dienos. Priežiūros institucija savo sprendimą priima vadovaudamasi Europos bankininky</text:span><text:span text:style-name="T1013">stės institucijos sprendimu. Keturių mėnesių laikotarpis laikomas taikinamuoju laikotarpiu, kaip jis apibrėžtas minėtame reglamente. Jeigu Europos bankininkystės institucija per vieną mėnesį nuo kreipimosi į ją dienos nepriima sprendimo, priežiūros institu</text:span><text:span text:style-name="T1014">cija priima savo sprendimą dėl kiekvienos Lietuvos Respublikoje licencijuotos<text:s/></text:span><text:span text:style-name="T1015">finansinei grupei priklausančios patronuojamosios įstaigos</text:span><text:span text:style-name="T1016">. Pasibaigus keturių mėnesių laikotarpiui ar priėmus bendrą sprendimą, priežiūros institucija negali kreiptis į Europos<text:s/></text:span><text:span text:style-name="T1017">bankininkystės instituciją dėl pagalbos sprendžiant šioje dalyje nurodytus klausimus.</text:span></text:p>
      <text:p text:style-name="P1018"><text:span text:style-name="T1019">4</text:span><text:span text:style-name="T1020">. Priežiūros institucija šio straipsnio 3 dalyje nurodytais atvejais turi teisę priimti bendrą su priežiūros institucija, atliekančia</text:span><text:span text:style-name="T1021"><text:s/>finansinės</text:span><text:span text:style-name="T1022"><text:s/>grupės jungtinę (kon</text:span><text:span text:style-name="T1023">soliduotą) priežiūrą, ir (arba) dalimi kitų valstybių narių patronuojamųjų įmonių priežiūros institucijų sprendimą dėl grupės gaivinimo plano taikymo jų prižiūrimoms patronuojamosioms įmonėms.<text:s/></text:span></text:p>
      <text:p text:style-name="P1024"><text:span text:style-name="T1025">5</text:span><text:span text:style-name="T1026">. Priežiūros institucija, vertindama grupės gaivinimo pla</text:span><text:span text:style-name="T1027">ną, taip pat vadovaujasi taikytinais ES teisės aktais.<text:s/></text:span></text:p>
      <text:p text:style-name="P1028"/>
      <text:p text:style-name="P1029"><text:span text:style-name="T1030">TREČIASIS</text:span><text:span text:style-name="T1031"><text:s/>SKIRSNIS</text:span></text:p>
      <text:p text:style-name="P1032"><text:span text:style-name="T1033">PERTVARKYMO PLANAVIMAS</text:span></text:p>
      <text:p text:style-name="P1034"/>
      <text:p text:style-name="P1035"><text:span text:style-name="T1036">12</text:span><text:span text:style-name="T1037"><text:s/>straipsnis.<text:s/></text:span><text:span text:style-name="T1038">Pertvarkymo plano rengimas ir atnaujinimas</text:span></text:p>
      <text:p text:style-name="P1039"><text:span text:style-name="T1040">1</text:span><text:span text:style-name="T1041">. Pertvarkymo institucija, pasikonsultavusi su priežiūros institucija ir su<text:s/></text:span><text:span text:style-name="T1042">valstybių narių, kuriose yra Lietuvos Respublikoje licencijuotos įstaigos svarbių filialų, pertvarkymo institucijomis, kiek tai susiję su atitinkamu svarbiu filialu, parengia įstaigos, kuri nepriklauso finansinei grupei, kuriai taikoma jungtinė (konsoliduo</text:span><text:span text:style-name="T1043">ta) priežiūra, taip pat įstaigos, kuriai, vadovaujantis Reglamento (ES) Nr. 1024/2013 6 straipsnio 4 dalimi, taikoma tiesioginė Europos Centrinio Banko priežiūra ar kuri sudaro reikšmingą finansų sistemos dalį, pertvarkymo planą. Laikoma, kad įstaiga sudar</text:span><text:span text:style-name="T1044">o reikšmingą finansų sistemos dalį, jeigu tenkinama bent viena iš šio įstatymo 4 straipsnio 1 dalies 1 ar 2 punkte nurodytų sąlygų.</text:span></text:p>
      <text:p text:style-name="P1045"><text:span text:style-name="T1046">2</text:span><text:span text:style-name="T1047">. Pertvarkymo planas peržiūrimas ir prireikus atnaujinamas kartą per metus arba reikšmingai pasikeitus įstaigos teisine</text:span><text:span text:style-name="T1048">i ar organizacinei struktūrai, veiklai ar finansinei būklei, kai tai gali turėti reikšmingą poveikį plano veiksmingumui, arba dėl kitų priežasčių atsiradus būtinybei peržiūrėti pertvarkymo planą.</text:span></text:p>
      <text:p text:style-name="P1049"><text:span text:style-name="T1050">3</text:span><text:span text:style-name="T1051">. Šio straipsnio 2 dalyje nurodyta peržiūra taip pat at</text:span><text:span text:style-name="T1052">liekama atlikus pertvarkymo veiksmus arba pritaikius kapitalo priemonių ir tinkamų įsipareigojimų nurašymą ar konvertavimą pagal šio įstatymo</text:span><text:span text:style-name="T1053"><text:s/></text:span><text:span text:style-name="T1054">58 straipsnį.</text:span></text:p>
      <text:p text:style-name="P1055"><text:span text:style-name="T1056">4</text:span><text:span text:style-name="T1057">. Įstaiga ir priežiūros institucija nedelsdamos informuoja pertvarkymo instituciją apie joms ži</text:span><text:span text:style-name="T1058">nomas aplinkybes, dėl kurių gali reikėti peržiūrėti ar atnaujinti pertvarkymo planą.</text:span></text:p>
      <text:p text:style-name="P1059"><text:span text:style-name="T1060">5</text:span><text:span text:style-name="T1061">.</text:span><text:span text:style-name="T1062"><text:s/></text:span><text:span text:style-name="T1063">Pertvarkymo institucija<text:s/></text:span><text:span text:style-name="T1064">šio straipsnio 3 dalyje nurodytais atvejais</text:span><text:span text:style-name="T1065">,<text:s/></text:span><text:span text:style-name="T1066">nustatydama šio įstatymo 13 straipsnio 2 dalies 14 ir 15 punktuose<text:s/></text:span><text:span text:style-name="T1067">nurodytus terminus, privalo<text:s/></text:span><text:span text:style-name="T1068">atsižvelgti į terminą,</text:span><text:span text:style-name="T1069"><text:s/></text:span><text:span text:style-name="T1070">iki kurio turi būti patenkintas priežiūros institucijos nustatytas rekomenduojamas papildomo kapitalo reikalavimas.</text:span></text:p>
      <text:p text:style-name="P1071"><text:span text:style-name="T1072">6</text:span><text:span text:style-name="T1073">. Rengiant ir atnaujinant pertvarkymo planą, atliekamas šio įstatymo 20 straipsnyje nurodytas sėkmingo įstaigos<text:s/></text:span><text:span text:style-name="T1074">pertvarkymo galimybės vertinimas.</text:span></text:p>
      <text:p text:style-name="P1075"><text:span text:style-name="T1076">7</text:span><text:span text:style-name="T1077">. Pertvarkymo institucija pertvarkymo planą, parengtą pagal šio įstatymo 13 straipsnį, ir visus jo pakeitimus pateikia priežiūros institucijai, pertvarkymo plano svarbiausių nuostatų santrauką pateikia įstaigai.</text:span></text:p>
      <text:p text:style-name="P1078"><text:span text:style-name="T1079">8</text:span><text:span text:style-name="T1080">. Pertvarkymo institucija informuoja Europos bankininkystės instituciją apie šio straipsnio 1 dalies nuostatų, susijusių su įstaiga, kuriai, vadovaujantis Reglamento (ES) Nr. 1024/2013 6 straipsnio 4 dalimi, taikoma tiesioginė Europos Centrinio Banko priež</text:span><text:span text:style-name="T1081">iūra ar kuri sudaro reikšmingą finansų sistemos dalį, taikymą Lietuvos Respublikoje licencijuotoms įstaigoms.</text:span></text:p>
      <text:p text:style-name="P1082">Straipsnio pakeitimai:</text:p>
      <text:p text:style-name="P1083"><text:span text:style-name="T1084">Nr.<text:s/></text:span><text:a xlink:href="https://www.e-tar.lt/portal/legalAct.html?documentId=a2edb8c0641211eca9ac839120d251c4" office:target-frame-name="_top" xlink:show="replace"><text:span text:style-name="T1085">XIV-762</text:span></text:a><text:span text:style-name="T1086">,<text:s/></text:span><text:span text:style-name="T1087">2021-12-14, paskelbta TAR 2021-12-23, i. k. 2021-26903</text:span></text:p>
      <text:p text:style-name="Normal"/>
      <text:p text:style-name="P1088"><text:span text:style-name="T1089">13</text:span><text:span text:style-name="T1090"><text:s/>straipsnis.<text:s/></text:span><text:span text:style-name="T1091">Pertvarkymo plano turinys</text:span></text:p>
      <text:p text:style-name="P1092"><text:span text:style-name="T1093">1</text:span><text:span text:style-name="T1094">. Pertvarkymo plane turi būti numatyti pertvarkymo veiksmai, kurių pertvarkymo institucija gali imtis, kai įstaiga atitinka pertvarkymo sąlygas. Pertv</text:span><text:span text:style-name="T1095">arkymo institucija, rengdama pertvarkymo planą, turi nustatyti sėkmingo įstaigos pertvarkymo kliūtis ir priemones toms kliūtims pašalinti. Pertvarkymo plane turi būti įvertintos įvairios situacijos, įskaitant tai, kad įstaigos žlugimas gali būti išskirtini</text:span><text:span text:style-name="T1096">o pobūdžio ar vykti bendro finansinio nestabilumo arba finansų sistemos masto įvykių aplinkybėmis.<text:s/></text:span></text:p>
      <text:p text:style-name="P1097"><text:span text:style-name="T1098">2</text:span><text:span text:style-name="T1099">. Pertvarkymo plane pateikiama ši, kiek įmanoma ir būtina, kiekybiniais duomenimis paremta informacija:</text:span></text:p>
      <text:p text:style-name="P1100"><text:span text:style-name="T1101">1</text:span><text:span text:style-name="T1102">) svarbiausių pertvarkymo plano nuostatų san</text:span><text:span text:style-name="T1103">trauka;<text:s/></text:span></text:p>
      <text:p text:style-name="P1104"><text:span text:style-name="T1105">2</text:span><text:span text:style-name="T1106">) reikšmingų pokyčių įstaigoje po paskutinio pertvarkymo informacijos pateikimo santrauka;<text:s/></text:span></text:p>
      <text:p text:style-name="P1107"><text:span text:style-name="T1108">3</text:span><text:span text:style-name="T1109">) įvertinimas, kaip teisiškai ir ekonomiškai būtų galima, kiek tai būtina, atskirti ypač svarbias funkcijas ir pagrindines verslo dalis nuo kitų<text:s/></text:span><text:span text:style-name="T1110">įstaigos funkcijų, kad įstaigai žlungant būtų užtikrintas jų tęstinumas;<text:s/></text:span></text:p>
      <text:p text:style-name="P1111"><text:span text:style-name="T1112">4</text:span><text:span text:style-name="T1113">) laiko, reikalingo kiekvienos esminės pertvarkymo plano nuostatos įgyvendinimui, įvertinimas;<text:s/></text:span></text:p>
      <text:p text:style-name="P1114"><text:span text:style-name="T1115">5</text:span><text:span text:style-name="T1116">) išsamus sėkmingo įstaigos pertvarkymo galimybės vertinimo, atlikto vadovau</text:span><text:span text:style-name="T1117">jantis šio įstatymo 20 straipsnio nuostatomis, ir šio įstatymo 22 straipsnyje nustatytų priemonių, kuriomis siekiama šalinti sėkmingo įstaigos pertvarkymo kliūtis, aprašas;<text:s/></text:span></text:p>
      <text:p text:style-name="P1118"><text:span text:style-name="T1119">6</text:span><text:span text:style-name="T1120">) įstaigos ypač svarbių funkcijų, pagrindinių verslo dalių ir turto vertės be</text:span><text:span text:style-name="T1121">i galimos paklausos rinkoje nustatymo proceso aprašas;<text:s/></text:span></text:p>
      <text:p text:style-name="P1122"><text:span text:style-name="T1123">7</text:span><text:span text:style-name="T1124">) išsamus priemonių, užtikrinančių, kad šio įstatymo 15 straipsnio 1 dalyje nurodyta reikalaujama informacija būtų nuolat atnaujinama ir prieinama pertvarkymo institucijai, aprašas;<text:s/></text:span></text:p>
      <text:p text:style-name="P1125"><text:span text:style-name="T1126">8</text:span><text:span text:style-name="T1127">) pertv</text:span><text:span text:style-name="T1128">arkymo institucijos paaiškinimas, kaip būtų</text:span><text:s/>galima finansuoti pertvarkymo plane nurodytas pertvarkymo priemones, atsižvelgiant į šio straipsnio 3 dalyje nurodytus apribojimus;</text:p>
      <text:p text:style-name="P1129">9) išsamus atskirų įstaigos pertvarkymo strategijų, kurios galėtų būti taikomos esant įvairioms situacijoms ir skirtingai jų trukmei, aprašas;<text:s/></text:p>
      <text:p text:style-name="P1130">10) svarbių tarpusavio priklausomybės ryšių aprašas;<text:s/></text:p>
      <text:p text:style-name="P1131">11) galimybių išsaugoti prieigą prie mokėjimo ir tarpuskaitos paslaugų teikim<text:span text:style-name="T1132">o</text:span><text:s/>bei galimybės<text:s/><text:span text:style-name="T1133">naudotis kita infrastruktūra aprašas ir klientų pozicijų perkeliamumo įvertinimo aprašas;<text:s/></text:span></text:p>
      <text:p text:style-name="P1134"><text:span text:style-name="T1135">12</text:span><text:span text:style-name="T1136">) pertvarkymo plano poveikio įstaigos darbuotojams analizė, įskaitant susijusių išlaidų įvertinimą, ir numatytų konsultacijų su įstaigos darbuotojais ar jų ats</text:span><text:span text:style-name="T1137">tovais procedūrų, kurios būtų vykdomos įstaigos pertvarkymo metu, aprašas;<text:s/></text:span></text:p>
      <text:p text:style-name="P1138"><text:span text:style-name="T1139">13</text:span><text:span text:style-name="T1140">) komunikacijos su visuomenės informavimo priemonėmis ir visuomene planas;</text:span></text:p>
      <text:p text:style-name="P1141"><text:span text:style-name="T1142">14</text:span><text:span text:style-name="T1143">) informacija apie minimalaus nuosavų lėšų ir tinkamų įsipareigojimų dydžio reikalavimą, nust</text:span><text:span text:style-name="T1144">atytą pagal šio įstatymo 26, 26</text:span><text:span text:style-name="T1145">2</text:span><text:span text:style-name="T1146"><text:s/>ir 28 straipsnius, ir terminas, iki kurio privalo būti pasiektas tas dydis vadovaujantis šio įstatymo 26</text:span><text:span text:style-name="T1147">6</text:span><text:span text:style-name="T1148"><text:s/>straipsniu;</text:span></text:p>
      <text:p text:style-name="P1149">Straipsnio punkto pakeitimai:</text:p>
      <text:p text:style-name="P1150"><text:span text:style-name="T1151">Nr.<text:s/></text:span><text:a xlink:href="https://www.e-tar.lt/portal/legalAct.html?documentId=a2edb8c0641211eca9ac839120d251c4" office:target-frame-name="_top" xlink:show="replace"><text:span text:style-name="T1152">XIV-762</text:span></text:a><text:span text:style-name="T1153">, 2021-12-14, paskelbta TAR 2021-12-23, i. k. 2021-26903</text:span></text:p>
      <text:p text:style-name="Normal"/>
      <text:p text:style-name="P1154"><text:span text:style-name="T1155">15</text:span><text:span text:style-name="T1156">) jeigu taikoma šio įstatymo 25</text:span><text:span text:style-name="T1157">1</text:span><text:span text:style-name="T1158"><text:s/>straipsnio 5–9 ar 11 dalis, pertvarkytinam subjektui taikomas<text:s/></text:span><text:span text:style-name="T1159">reikalavimų tenkinimo</text:span><text:span text:style-name="T1160"><text:s/>tvarkaraštis pagal šio įstatymo 26</text:span><text:span text:style-name="T1161">6</text:span><text:span text:style-name="T1162"><text:s/>strai</text:span><text:span text:style-name="T1163">psnį;</text:span></text:p>
      <text:p text:style-name="P1164">Straipsnio punkto pakeitimai:</text:p>
      <text:p text:style-name="P1165"><text:span text:style-name="T1166">Nr.<text:s/></text:span><text:a xlink:href="https://www.e-tar.lt/portal/legalAct.html?documentId=a2edb8c0641211eca9ac839120d251c4" office:target-frame-name="_top" xlink:show="replace"><text:span text:style-name="T1167">XIV-762</text:span></text:a><text:span text:style-name="T1168">, 2021-12-14, paskelbta TAR 2021-12-23, i. k. 2021-26903</text:span></text:p>
      <text:p text:style-name="Normal"/>
      <text:p text:style-name="P1169"><text:span text:style-name="T1170">16</text:span><text:span text:style-name="T1171">) informacija, kokiomis aplinkybėmis įstaiga<text:s/></text:span><text:span text:style-name="T1172">galėtų kreiptis į centrinį banką dėl centrinio banko priemonių panaudojimo, ir turto, kuris, tikėtina, atitiktų įkaitui keliamas sąlygas, aprašas;</text:span></text:p>
      <text:p text:style-name="P1173"><text:span text:style-name="T1174">17</text:span><text:span text:style-name="T1175">) svarbiausių operacijų ir sistemų, skirtų įstaigos veiklos procesų tęstinumui užtikrinti, aprašas;</text:span></text:p>
      <text:p text:style-name="P1176"><text:span text:style-name="T1177">1</text:span><text:span text:style-name="T1178">8</text:span><text:span text:style-name="T1179">) prireikus įstaigos nuomonė apie pertvarkymo planą.</text:span></text:p>
      <text:p text:style-name="P1180"><text:span text:style-name="T1181">3</text:span><text:span text:style-name="T1182">. Pertvarkymo plane negali būti numatyta galimybė pasinaudoti:<text:s/></text:span></text:p>
      <text:p text:style-name="P1183"><text:span text:style-name="T1184">1</text:span><text:span text:style-name="T1185">) valstybės pagalba, išskyrus Pertvarkymo fondo lėšas;<text:s/></text:span></text:p>
      <text:p text:style-name="P1186"><text:span text:style-name="T1187">2</text:span><text:span text:style-name="T1188">) centrinio banko lėšomis arba kita skubia parama, kurią centrini</text:span><text:span text:style-name="T1189">s bankas teiktų mokiai įstaigai arba jų grupei, patiriančiai laikinų likvidumo problemų, kai tai nėra pinigų politikos dalis (toliau – skubi centrinio banko pagalba likvidumui padidinti), ir<text:s/></text:span></text:p>
      <text:p text:style-name="P1190"><text:span text:style-name="T1191">3</text:span><text:span text:style-name="T1192">) centrinio banko pagalba likvidumui padidinti, teikiama ta</text:span><text:span text:style-name="T1193">ikant išskirtines sąlygas užtikrinimo priemonėms, terminui ir palūkanų normai.</text:span></text:p>
      <text:p text:style-name="P1194">4. Pertvarkymo institucija, rengdama pertvarkymo planą, taip pat turi vadovautis taikytinais ES teisės aktais.</text:p>
      <text:p text:style-name="P1195"/>
      <text:p text:style-name="P1196"><text:span text:style-name="T1197">14</text:span><text:span text:style-name="T1198"><text:s/>straipsnis.<text:s/></text:span><text:span text:style-name="T1199">Duomenų apie finansines sutartis saugo</text:span><text:span text:style-name="T1200">jimas</text:span></text:p>
      <text:p text:style-name="P1201"><text:span text:style-name="T1202">Pertvarkymo ir priežiūros institucijos turi teisę reikalauti, kad įstaigos<text:s/></text:span><text:span text:style-name="T1203">ir šio įstatymo 1 straipsnio 2 dalies 4 ar 5 punkte<text:s/></text:span><text:span text:style-name="T1204">nurodyti subjektai registruotų išsamius duomenis apie savo sudarytas finansines sutartis,</text:span><text:span text:style-name="T1205"><text:s/></text:span><text:span text:style-name="T1206">kai tokia informacija reikaling</text:span><text:span text:style-name="T1207">a pertvarkymo ar priežiūros funkcijoms vykdyti. Tokiu atveju pertvarkymo ir priežiūros institucijos nustato išsamų informacijos apie įstaigų<text:s/></text:span><text:span text:style-name="T1208">ir šio įstatymo 1 straipsnio 2 dalies 4 ar 5 punkte<text:s/></text:span><text:span text:style-name="T1209">nurodytų subjektų sudarytas finansines sutartis saugojimo bei p</text:span><text:span text:style-name="T1210">ateikimo pertvarkymo ir priežiūros institucijoms tvarkos aprašą. Informacijos apie sudarytas finansines sutartis pateikimo terminas turi būti vienodas visoms įstaigoms, tačiau gali skirtis atsižvelgiant į finansinės sutarties rūšį.<text:s/></text:span></text:p>
      <text:p text:style-name="P1211"/>
      <text:p text:style-name="P1212"><text:span text:style-name="T1213">15</text:span><text:span text:style-name="T1214"><text:s/>straipsnis.<text:s/></text:span><text:span text:style-name="T1215">I</text:span><text:span text:style-name="T1216">nformacijos</text:span><text:span text:style-name="T1217"><text:s/></text:span><text:span text:style-name="T1218">teikimas ir bendradarbiavimas<text:s/></text:span></text:p>
      <text:p text:style-name="P1219"><text:span text:style-name="T1220">1</text:span><text:span text:style-name="T1221">. Pertvarkymo institucija gali reikalauti, kad įstaiga:</text:span></text:p>
      <text:p text:style-name="P1222"><text:span text:style-name="T1223">1</text:span><text:span text:style-name="T1224">) bendradarbiautų rengiant ir atnaujinant pertvarkymo planą ir, jeigu taikoma, finansinės grupės pertvarkymo planą (toliau – grupės pertvarkymo plana</text:span><text:span text:style-name="T1225">s);</text:span></text:p>
      <text:p text:style-name="P1226"><text:span text:style-name="T1227">2</text:span><text:span text:style-name="T1228">) tiesiogiai arba per priežiūros instituciją teiktų pertvarkymo planui ir, jeigu taikoma, grupės pertvarkymo planui parengti, atnaujinti ir įgyvendinti būtiną informaciją.</text:span></text:p>
      <text:p text:style-name="P1229"><text:span text:style-name="T1230">2</text:span><text:span text:style-name="T1231">. Pertvarkymo institucija, prieš kreipdamasi į įstaigą dėl šiame<text:s/></text:span><text:span text:style-name="T1232">straipsnyje nurodytos informacijos pateikimo, kreipiasi į priežiūros instituciją, kad ši patikrintų, ar tokia informacija arba jos dalis buvo pateikta priežiūros institucijai. Jeigu tokia informacija buvo pateikta priežiūros institucijai, priežiūros instit</text:span><text:span text:style-name="T1233">ucija ją privalo perduoti pertvarkymo institucijai.</text:span></text:p>
      <text:p text:style-name="P1234"/>
      <text:p text:style-name="P1235"><text:span text:style-name="T1236">16</text:span><text:span text:style-name="T1237"><text:s/>straipsnis.<text:s/></text:span><text:span text:style-name="T1238">Grupės pertvarkymo plano turinys</text:span></text:p>
      <text:p text:style-name="P1239"><text:span text:style-name="T1240">1</text:span><text:span text:style-name="T1241">. Grupės pertvarkymo plane turi būti nurodomi tos grupės pertvarkytini subjektai ir pertvarkytinos grupės.</text:span></text:p>
      <text:p text:style-name="P1242">Straipsnio dalies pakeitimai:</text:p>
      <text:p text:style-name="P1243"><text:span text:style-name="T1244">Nr.<text:s/></text:span><text:a xlink:href="https://www.e-tar.lt/portal/legalAct.html?documentId=a2edb8c0641211eca9ac839120d251c4" office:target-frame-name="_top" xlink:show="replace"><text:span text:style-name="T1245">XIV-762</text:span></text:a><text:span text:style-name="T1246">, 2021-12-14, paskelbta TAR 2021-12-23, i. k. 2021-26903</text:span></text:p>
      <text:p text:style-name="Normal"/>
      <text:p text:style-name="P1247"><text:span text:style-name="T1248">2</text:span><text:span text:style-name="T1249">. Grupės pertvarkymo plane numatomos priemonės, skirtos šiems subjektams pertvarkyti:</text:span></text:p>
      <text:p text:style-name="P1250"><text:span text:style-name="T1251">1</text:span><text:span text:style-name="T1252">) Lietuvos Respublikoje licencijuotai ES patronuojančiajai įmonei;<text:s/></text:span></text:p>
      <text:p text:style-name="P1253"><text:span text:style-name="T1254">2</text:span><text:span text:style-name="T1255">) ES licencijuotoms ir finansinei grupei priklausančioms patronuojamosioms įmonėms;<text:s/></text:span></text:p>
      <text:p text:style-name="P1256"><text:span text:style-name="T1257">3</text:span><text:span text:style-name="T1258">) šio įstatymo 1 straipsnio 2 dalies 4 punkte nurodytiems subjektams ir<text:s/></text:span></text:p>
      <text:p text:style-name="P1259"><text:span text:style-name="T1260">4</text:span><text:span text:style-name="T1261">) trečiosiose v</text:span><text:span text:style-name="T1262">alstybėse licencijuotoms ir finansinei grupei priklausančioms patronuojamosioms įmonėms, vadovaujantis šio įstatymo V skyriaus nuostatomis.</text:span></text:p>
      <text:p text:style-name="P1263"><text:span text:style-name="T1264">3</text:span><text:span text:style-name="T1265">. Grupės pertvarkymo plane, kuris rengiamas remiantis<text:s/></text:span><text:span text:style-name="T1266">pagal šio įstatymo 15 straipsnį teikiama informacija</text:span><text:span text:style-name="T1267">,<text:s/></text:span><text:span text:style-name="T1268">turi būti:</text:span></text:p>
      <text:p text:style-name="P1269"><text:span text:style-name="T1270">1</text:span><text:span text:style-name="T1271">) nustatomi pertvarkymo veiksmai, kurių būtų imamasi dėl pertvarkytinų subjektų, ir šių veiksmų pasekmės šio įstatymo 1 straipsnio 2 dalies 4 ar 5 punkte nurodytiems kitiems grupės subjektams, Lietuvos Respublikoje licencijuotai patronuojanči</text:span><text:span text:style-name="T1272">aj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1273">Straipsnio punkto pakeitimai:</text:p>
      <text:p text:style-name="P1274"><text:span text:style-name="T1275">Nr.<text:s/></text:span><text:a xlink:href="https://www.e-tar.lt/portal/legalAct.html?documentId=a2edb8c0641211eca9ac839120d251c4" office:target-frame-name="_top" xlink:show="replace"><text:span text:style-name="T1276">XIV-762</text:span></text:a><text:span text:style-name="T1277">, 2021-12-14, paskelbta TAR 2021-12-23, i. k. 2021-26903</text:span></text:p>
      <text:p text:style-name="Normal"/>
      <text:p text:style-name="P1278"><text:span text:style-name="T1279">1</text:span><text:span text:style-name="T1280">1</text:span><text:span text:style-name="T1281">) kai finansinę grupę sudaro daugiau negu viena pertvarkytin</text:span><text:span text:style-name="T1282">a grupė, nustatomi pertvarkymo veiksmai, kurių būtų imamasi dėl kiekvieno pertvarkytinos grupės pertvarkytino subjekto, ir šių veiksmų pasekmės kitiems grupės subjektams, kurie priklauso tai pačiai pertvarkytinai grupei, ir kitoms pertvarkytinoms grupėms;</text:span><text:s/></text:p>
      <text:p text:style-name="P1283">Papildyta straipsnio punktu:</text:p>
      <text:p text:style-name="P1284"><text:span text:style-name="T1285">Nr.<text:s/></text:span><text:a xlink:href="https://www.e-tar.lt/portal/legalAct.html?documentId=a2edb8c0641211eca9ac839120d251c4" office:target-frame-name="_top" xlink:show="replace"><text:span text:style-name="T1286">XIV-762</text:span></text:a><text:span text:style-name="T1287">, 2021-12-14, paskelbta TAR 2021-12-23, i. k. 2021-26903</text:span></text:p>
      <text:p text:style-name="Normal"/>
      <text:p text:style-name="P1288"><text:span text:style-name="T1289">2</text:span><text:span text:style-name="T1290">) nagrinėjama, kokia apimtimi būtų galima koordinuotai</text:span><text:span text:style-name="T1291"><text:s/>atlikti ES licencijuotų pertvarkytinų subjektų pertvarkymo veiksmus, įskaitant priemones, kurias įgyvendinant sudaromos sąlygos trečiajam asmeniui įsigyti visą finansinę grupę, atskiras tos grupės verslo dalis arba kelių tos grupės subjektų verslo dalis,<text:s/></text:span><text:span text:style-name="T1292">arba atskirus tos grupės subjektus ar pertvarkytinas grupes, taip pat nustatomos galimos koordinuoto pertvarkymo kliūtys;</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text:span><text:span text:style-name="T1297">V-762</text:span></text:a><text:span text:style-name="T1298">, 2021-12-14, paskelbta TAR 2021-12-23, i. k. 2021-26903</text:span></text:p>
      <text:p text:style-name="Normal"/>
      <text:p text:style-name="P1299"><text:span text:style-name="T1300">3</text:span><text:span text:style-name="T1301">) kai finansinei grupei priklauso trečiosiose valstybėse įsteigti subjektai, nustatomos bendradarbiavimo ir koordinavimo su atitinkamomis trečiųjų valstybių institucijomis priemonės ir nus</text:span><text:span text:style-name="T1302">tatomos galimos pertvarkymo kliūtys ES;<text:s/></text:span></text:p>
      <text:p text:style-name="P1303"><text:span text:style-name="T1304">4</text:span><text:span text:style-name="T1305">) nustatomos priemonės, įskaitant konkrečių funkcijų ar verslo dalių teisinį ir ekonominį atskyrimą, kurios yra būtinos finansinei grupei pertvarkyti, kai tenkinamos pertvarkymo sąlygos;<text:s/></text:span></text:p>
      <text:p text:style-name="P1306"><text:span text:style-name="T1307">5</text:span><text:span text:style-name="T1308">) numatomi papild</text:span><text:span text:style-name="T1309">omi pertvarkymo veiksmai, kurių atitinkamos pertvarkymo institucijos ketina imtis dėl kiekvienos pertvarkytinos grupės subjektų;</text:span></text:p>
      <text:p text:style-name="P1310">Straipsnio punkto pakeitimai:</text:p>
      <text:p text:style-name="P1311"><text:span text:style-name="T1312">Nr.<text:s/></text:span><text:a xlink:href="https://www.e-tar.lt/portal/legalAct.html?documentId=a2edb8c0641211eca9ac839120d251c4" office:target-frame-name="_top" xlink:show="replace"><text:span text:style-name="T1313">XIV-762</text:span></text:a><text:span text:style-name="T1314">, 2021-12-14, paskelbta TAR 2021-12-23, i. k. 2021-26903</text:span></text:p>
      <text:p text:style-name="Normal"/>
      <text:p text:style-name="P1315"><text:span text:style-name="T1316">6</text:span><text:span text:style-name="T1317">) numatoma, kaip būtų galima finansuoti finansinės grupės pertvarkymo veiksmus, ir, numači</text:span><text:span text:style-name="T1318">us finansavimo poreikį, nustatomi atsakomybės už finansavimą pasidalijimo tarp finansavimo šaltinių skirtingose valstybėse narėse principai. Šie principai turi būti paremti teisingais ir subalansuotais kriterijais, atsižvelgus į šio įstatymo 104 straipsnio</text:span><text:span text:style-name="T1319"><text:s/>3 dalies nuostatas ir galimą įtaką finansiniam stabilumui susijusiose valstybėse narėse;<text:s/></text:span></text:p>
      <text:p text:style-name="P1320"><text:span text:style-name="T1321">7</text:span><text:span text:style-name="T1322">) pateiktas išsamus sėkmingo finansinės grupės pertvarkymo galimybės vertinimo, atliekamo vadovaujantis šio įstatymo 21 straipsnio nuostatomis, aprašas.</text:span></text:p>
      <text:p text:style-name="P1323"><text:span text:style-name="T1324">4</text:span><text:span text:style-name="T1325">. Grupės pertvarkymo plane negali būti numatyta galimybė pasinaudoti:<text:s/></text:span></text:p>
      <text:p text:style-name="P1326"><text:span text:style-name="T1327">1</text:span><text:span text:style-name="T1328">) valstybės pagalba, išskyrus Pertvarkymo fondo ar kitų valstybių narių analogiškų pertvarkymo finansavimo struktūrų lėšas;<text:s/></text:span></text:p>
      <text:p text:style-name="P1329"><text:span text:style-name="T1330">2</text:span><text:span text:style-name="T1331">) skubia centrinio banko pagalba likvidumui padidint</text:span><text:span text:style-name="T1332">i ir<text:s/></text:span></text:p>
      <text:p text:style-name="P1333"><text:span text:style-name="T1334">3</text:span><text:span text:style-name="T1335">) centrinio banko pagalba likvidumui padidinti, teikiama taikant išskirtines sąlygas užtikrinimo priemonėms, terminui ir palūkanų normai.</text:span></text:p>
      <text:p text:style-name="P1336"><text:span text:style-name="T1337">5</text:span><text:span text:style-name="T1338">. Grupės pertvarkymo plane numatytos priemonės neturi daryti neproporcingo poveikio nė vienai valsty</text:span><text:span text:style-name="T1339">bei narei.<text:s/></text:span></text:p>
      <text:p text:style-name="P1340"><text:span text:style-name="T1341">6</text:span><text:span text:style-name="T1342">. Rengiant grupės pertvarkymo planą taip pat turi būti vadovaujamasi taikytinais ES teisės aktais.<text:s/></text:span></text:p>
      <text:p text:style-name="P1343"/>
      <text:p text:style-name="P1344"><text:span text:style-name="T1345">17</text:span><text:span text:style-name="T1346"><text:s/>straipsnis.<text:s/></text:span><text:span text:style-name="T1347">Grupės pertvarkymo plano rengimas, kai pertvarkymo institucija yra grupės pertvarkymo institucija<text:s/></text:span></text:p>
      <text:p text:style-name="P1348"><text:span text:style-name="T1349">1</text:span><text:span text:style-name="T1350">. Kai pertvar</text:span><text:span text:style-name="T1351">kymo institucija yra grupės pertvarkymo institucija, ji kartu su tos finansinės grupės ES licencijuotų patronuojamųjų įmonių pertvarkymo institucijomis ir pasikonsultavusi su valstybių narių, kuriose veikia svarbūs filialai (tiek, kiek tai susiję su svarbi</text:span><text:span text:style-name="T1352">u filialu), pertvarkymo institucijomis parengia grupės pertvarkymo planą pagal šio įstatymo 16 straipsnyje nurodytus reikalavimus.<text:s/></text:span></text:p>
      <text:p text:style-name="P1353"><text:span text:style-name="T1354">2</text:span><text:span text:style-name="T1355">. Lietuvos Respublikoje licencijuota ES patronuojančioji įmonė pertvarkymo institucijos pareikalavimu privalo pateikti<text:s/></text:span><text:span text:style-name="T1356">šio įstatymo 15 straipsnyje nurodytą informaciją. Ši informacija</text:span><text:span text:style-name="T1357"><text:s/>t</text:span><text:span text:style-name="T1358">uri apimti ES patronuojančiąją įmonę ir, kiek tai reikalinga, kiekvieną iš finansinės grupės subjektų, įskaitant šio įstatymo 1 straipsnio 2 dalies 4 punkte nurodytus subjektus.</text:span></text:p>
      <text:p text:style-name="P1359"><text:span text:style-name="T1360">3</text:span><text:span text:style-name="T1361">. Pertv</text:span><text:span text:style-name="T1362">arkymo institucija, laikydamasi šiame įstatyme nustatytų informacijos apsaugos reikalavimų, pagal šio straipsnio 2 dalies nuostatas gautą informaciją perduoda:<text:s/></text:span></text:p>
      <text:p text:style-name="P1363"><text:span text:style-name="T1364">1</text:span><text:span text:style-name="T1365">) Europos bankininkystės institucijai;</text:span></text:p>
      <text:p text:style-name="P1366"><text:span text:style-name="T1367">2</text:span><text:span text:style-name="T1368">) ES licencijuotų patronuojamųjų įmonių pertvark</text:span><text:span text:style-name="T1369">ymo institucijoms;<text:s/></text:span></text:p>
      <text:p text:style-name="P1370"><text:span text:style-name="T1371">3</text:span><text:span text:style-name="T1372">) valstybių narių, kuriose veikia svarbūs filialai, pertvarkymo institucijoms tiek, kiek tai susiję su šiais svarbiais filialais;<text:s/></text:span></text:p>
      <text:p text:style-name="P1373"><text:span text:style-name="T1374">4</text:span><text:span text:style-name="T1375">) atitinkamoms Bankų įstatymo 59 straipsnyje nurodytoms priežiūros institucijoms;<text:s/></text:span></text:p>
      <text:p text:style-name="P1376"><text:span text:style-name="T1377">5</text:span><text:span text:style-name="T1378">) valst</text:span><text:span text:style-name="T1379">ybių narių, kuriose įsteigti šio įstatymo 1 straipsnio 2 dalies 4 punkte nurodyti subjektai, pertvarkymo institucijoms.<text:s/></text:span></text:p>
      <text:p text:style-name="P1380"><text:span text:style-name="T1381">4</text:span><text:span text:style-name="T1382">. Europos bankininkystės institucijai perduodama informacija turi apimti visą informaciją, susijusią su jos funkcijomis rengiant</text:span><text:span text:style-name="T1383"><text:s/>ir įgyvendinant grupės pertvarkymo planą. Šio straipsnio 3 dalies 2−5 punktuose nurodytiems subjektams teikiama informacija turi apimti bent informaciją, kuri yra susijusi su patronuojamąja įmone, svarbiu filialu arba šio įstatymo 1 straipsnio 2 dalies 4<text:s/></text:span><text:span text:style-name="T1384">punkte nurodytu subjektu. Su trečiųjų<text:s/></text:span><text:span text:style-name="T1385">valstybių</text:span><text:span text:style-name="T1386"><text:s/>patronuojamosiomis įmonėmis susijusi informacija perduodama šio straipsnio 3 dalyje nurodytiems subjektams tik gavus trečiosios valstybės priežiūros ar trečiosios valstybės pertvarkymo institucijos sutikimą i</text:span><text:span text:style-name="T1387">r tik tam tikslui, dėl kurio duotas sutikimas.</text:span></text:p>
      <text:p text:style-name="P1388"><text:span text:style-name="T1389">5</text:span><text:span text:style-name="T1390">. Pertvarkymo institucija į grupės pertvarkymo plano rengimą ir priežiūrą gali įtraukti trečiosios valstybės, kurioje finansinė grupė yra įsteigusi patronuojamąją įmonę, finansų kontroliuojančiąją bendrov</text:span><text:span text:style-name="T1391">ę arba svarbų filialą, pertvarkymo instituciją, jeigu trečiosios valstybės pertvarkymo institucija laikosi analogiškų informacijos apsaugos reikalavimų, nustatytų šiame įstatyme.</text:span></text:p>
      <text:p text:style-name="P1392"><text:span text:style-name="T1393">6</text:span><text:span text:style-name="T1394">. Pertvarkymo institucija privalo užtikrinti, kad grupės pertvarkymo pla</text:span><text:span text:style-name="T1395">nas būtų peržiūrimas ir prireikus atnaujinamas kartą per metus ir pasikeitus finansinės grupės, įskaitant bet kurią tos grupės įmonę, teisinei ar organizacinei struktūrai, veiklai ar finansinei būklei, kai tai gali turėti esminį poveikį grupės pertvarkymo<text:s/></text:span><text:span text:style-name="T1396">planui arba dėl to gali prireikti keisti grupės pertvarkymo planą.<text:s/></text:span></text:p>
      <text:p text:style-name="P1397"><text:span text:style-name="T1398">7</text:span><text:span text:style-name="T1399">. Pertvarkymo institucija turi perduoti grupės pertvarkymo planą ir visus jo pakeitimus atitinkamoms priežiūros institucijoms.</text:span><text:span text:style-name="T1400"><text:s/></text:span></text:p>
      <text:p text:style-name="P1401"><text:span text:style-name="T1402">8</text:span><text:span text:style-name="T1403">. Rengiant ir atnaujinant grupės pertvarkymo planą</text:span><text:span text:style-name="T1404">, atliekamas</text:span><text:span text:style-name="T1405"><text:s/></text:span><text:span text:style-name="T1406">sėkmingo finansinės grupės pertvarkymo galimybės vertinimas, vadovaujantis šio įstatymo 21 straipsniu.</text:span></text:p>
      <text:p text:style-name="P1407"/>
      <text:p text:style-name="P1408"><text:span text:style-name="T1409">18</text:span><text:span text:style-name="T1410"><text:s/>straipsnis.<text:s/></text:span><text:span text:style-name="T1411">Grupės pertvarkymo plano tvirtinimas, kai pertvarkymo institucija yra grupės pertvarkymo institucija</text:span></text:p>
      <text:p text:style-name="P1412"><text:span text:style-name="T1413">1</text:span><text:span text:style-name="T1414">.<text:s/></text:span><text:span text:style-name="T1415">Grupės per</text:span><text:span text:style-name="T1416">tvarkymo planas tvirtinamas grupės pertvarkymo institucijos ir kitų ES valstybėse narėse licencijuotų patronuojamųjų įmonių pertvarkymo institucijų bendru sprendimu.</text:span><text:span text:style-name="T1417"><text:s/>Jeigu grupę sudaro daugiau negu viena pertvarkytina grupė, pertvarkymo veiksmų, nurodytų<text:s/></text:span><text:span text:style-name="T1418">š</text:span><text:span text:style-name="T1419">io įstatymo 16 straipsnio 3 dalies 1</text:span><text:span text:style-name="T1420">1</text:span><text:span text:style-name="T1421"><text:s/>punkte, grupės pertvarkymo<text:s/></text:span><text:span text:style-name="T1422">planas tvirtinamas šiuo bendru sprendimu.</text:span></text:p>
      <text:p text:style-name="P1423">Straipsnio dalies pakeitimai:</text:p>
      <text:p text:style-name="P1424"><text:span text:style-name="T1425">Nr.<text:s/></text:span><text:a xlink:href="https://www.e-tar.lt/portal/legalAct.html?documentId=a2edb8c0641211eca9ac839120d251c4" office:target-frame-name="_top" xlink:show="replace"><text:span text:style-name="T1426">XIV-762</text:span></text:a><text:span text:style-name="T1427">,<text:s/></text:span><text:span text:style-name="T1428">2021-12-14, paskelbta TAR 2021-12-23, i. k. 2021-26903</text:span></text:p>
      <text:p text:style-name="Normal"/>
      <text:p text:style-name="P1429"><text:span text:style-name="T1430">2</text:span><text:span text:style-name="T1431">.<text:s/></text:span><text:span text:style-name="T1432">Jeigu nepavyksta pasiekti bendro sprendimo dėl grupės<text:s/></text:span><text:span text:style-name="T1433">pertvarkymo plano<text:s/></text:span><text:span text:style-name="T1434">per keturis mėnesius</text:span><text:span text:style-name="T1435"><text:s/>nuo tos dienos, kurią grupės pertvarkymo institucija perdavė šio įstatymo 17 straipsnio 3 dalyje nur</text:span><text:span text:style-name="T1436">odytą informaciją atitinkamoms pertvarkymo institucijoms</text:span><text:span text:style-name="T1437">, grupės pertvarkymo institucija priima sprendimą dėl grupės<text:s/></text:span><text:span text:style-name="T1438">pertvarkymo plano</text:span><text:span text:style-name="T1439">, atsižvelgusi į kitų valstybių narių pertvarkymo institucijų nuomones ir išlygas. Jeigu per keturių mėnesių laikotarpį ku</text:span><text:span text:style-name="T1440">ri nors iš kitų valstybių narių pertvarkymo institucijų arba pati grupės pertvarkymo institucija kreipiasi į Europos bankininkystės instituciją, kad ši, vadovaudamasi Reglamento (ES) Nr. 1093/2010 19 straipsnio 3 dalies nuostatomis, padėtų institucijoms pa</text:span><text:span text:style-name="T1441">siekti bendrą sprendimą, grupės pertvarkymo institucija</text:span><text:span text:style-name="T1442"><text:s/></text:span><text:span text:style-name="T1443">atideda savo sprendimo priėmimą iki Europos bankininkystės institucijos sprendimo priėmimo. Grupės pertvarkymo institucija</text:span><text:span text:style-name="T1444"><text:s/></text:span><text:span text:style-name="T1445">savo sprendimą priima vadovaudamasi Europos bankininkystės institucijos spren</text:span><text:span text:style-name="T1446">dimu. Keturių mėnesių laikotarpis laikomas taikinamuoju laikotarpiu, kaip jis apibrėžtas minėtame reglamente. Jeigu Europos bankininkystės institucija per vieną mėnesį nuo kreipimosi į ją dienos nepriima sprendimo, grupės pertvarkymo institucija</text:span><text:span text:style-name="T1447"><text:s/></text:span><text:span text:style-name="T1448">priima sav</text:span><text:span text:style-name="T1449">o sprendimą.</text:span></text:p>
      <text:p text:style-name="P1450"><text:span text:style-name="T1451">3</text:span><text:span text:style-name="T1452">. Grupės pertvarkymo institucija turi informuoti Lietuvos Respublikoje licencijuotą ES patronuojančiąją įmonę apie priimtą sprendimą dėl grupės pertvarkymo plano, kartu pateikdama šio sprendimo pagrindimo dokumentą.<text:s/></text:span></text:p>
      <text:p text:style-name="P1453"><text:span text:style-name="T1454">4</text:span><text:span text:style-name="T1455">. Tiek priimtas<text:s/></text:span><text:span text:style-name="T1456">bendras sprendimas dėl grupės pertvarkymo plano, tiek, kai nėra tokio sprendimo, kitos valstybės narės pertvarkymo institucijos vienašališkai ar vadovaujantis Europos bankininkystės institucijos sprendimu priimtas sprendimas dėl toje valstybėje licencijuot</text:span><text:span text:style-name="T1457">os patronuojamosios įmonės pertvarkymo plano rengimo arba kelių patronuojamųjų įmonių pertvarkymo institucijų bendru sutarimu priimtas sprendimas dėl grupės pertvarkymo plano, apimančio jų jurisdikcijai priklausančius<text:s/></text:span><text:span text:style-name="T1458">finansinės</text:span><text:span text:style-name="T1459"><text:s/>grupės subjektus, yra priva</text:span><text:span text:style-name="T1460">lomas grupės pertvarkymo institucijai.</text:span></text:p>
      <text:p text:style-name="P1461"><text:span text:style-name="T1462">5</text:span><text:span text:style-name="T1463">. Jeigu grupės pertvarkymo institucija gauna informaciją iš kitos valstybės narės patronuojamosios įmonės pertvarkymo institucijos apie tai, kad, jos vertinimu, bendru sprendimu patvirtintas grupės pertvarkymo pl</text:span><text:span text:style-name="T1464">anas arba kelių valstybių narių patronuojamųjų įmonių pertvarkymo institucijų bendru sprendimu patvirtintas grupės pertvarkymo planas, apimantis jų jurisdikcijai priklausančius<text:s/></text:span><text:span text:style-name="T1465">finansinės</text:span><text:span text:style-name="T1466"><text:s/>grupės subjektus, ir dėl jo kilę nesutarimai gali neigiamai paveikti</text:span><text:span text:style-name="T1467"><text:s/>tos valstybės narės fiskalinius įsipareigojimus ir dėl šio klausimo negalima kreiptis į Europos bankininkystės instituciją, pertvarkymo institucija inicijuoja grupės pertvarkymo plano pakartotinį vertinimą, įskaitant minimalaus nuosavų lėšų ir tinkamų įsi</text:span><text:span text:style-name="T1468">pareigojimų dydžio reikalavimo vertinimą.</text:span></text:p>
      <text:p text:style-name="P1469"/>
      <text:p text:style-name="P1470"><text:span text:style-name="T1471">19</text:span><text:span text:style-name="T1472"><text:s/>straipsnis.<text:s/></text:span><text:span text:style-name="T1473">Grupės pertvarkymo plano tvirtinimas, kai grupės pertvarkymo institucija yra kitos valstybės narės pertvarkymo institucija</text:span></text:p>
      <text:p text:style-name="P1474"><text:span text:style-name="T1475">1</text:span><text:span text:style-name="T1476">. Kai grupės pertvarkymo institucija yra kitos valstybės narės<text:s/></text:span><text:span text:style-name="T1477">pertvarkymo institucija, pertvarkymo institucija privalo dėti visas pastangas, kad būtų pasiektas bendras sprendimas dėl grupės pertvarkymo plano tvirtinimo.</text:span></text:p>
      <text:p text:style-name="P1478"><text:span text:style-name="T1479">2</text:span><text:span text:style-name="T1480">. Pertvarkymo institucija turi teisę kreiptis į Europos bankininkystės instituciją, kad ši, v</text:span><text:span text:style-name="T1481">adovaudamasi Reglamento (ES) Nr. 1093/2010 31 straipsniu, padėtų pertvarkymo institucijoms pasiekti bendrą sprendimą.</text:span></text:p>
      <text:p text:style-name="P1482"><text:span text:style-name="T1483">3</text:span><text:span text:style-name="T1484">. Jeigu per keturis mėnesius nuo tos dienos, kurią grupės pertvarkymo institucija perdavė pertvarkymo institucijai šio įstatymo 17 st</text:span><text:span text:style-name="T1485">raipsnio 3 dalyje nurodytą informaciją, nepavyksta pasiekti bendro sprendimo dėl grupės pertvarkymo plano ir pertvarkymo institucija nepritaria grupės pertvarkymo planui, ji turi teisę priimti atskirą sprendimą dėl Lietuvos Respublikoje licencijuotos patro</text:span><text:span text:style-name="T1486">nuojamosios įmonės. Pertvarkymo institucija, kai taikoma, nustato pertvarkytiną subjektą ir parengia bei atnaujina pertvarkytinos grupės, kurią sudaro Lietuvos Respublikoje licencijuoti subjektai, pertvarkymo planą. Sprendimas turi būti visapusiškai pagrįs</text:span><text:span text:style-name="T1487">tas, jame turi būti išdėstytos nepritarimo siūlomam grupės pertvarkymo planui priežastys ir atsižvelgta į kitų priežiūros institucijų ir pertvarkymo institucijų nuomones bei išlygas. Pertvarkymo institucija apie savo sprendimą privalo pranešti kitoms pertv</text:span><text:span text:style-name="T1488">arkymo kolegijos narėms. Jeigu per keturių mėnesių laikotarpį kuri nors iš kitų valstybių narių pertvarkymo institucijų arba pati pertvarkymo institucija kreipiasi į Europos bankininkystės instituciją, kad ši, vadovaudamasi Reglamento (ES) Nr. 1093/2010 19</text:span><text:span text:style-name="T1489"><text:s/>straipsnio 3 dalimi, padėtų institucijoms pasiekti bendrą sprendimą, pertvarkymo institucija atideda savo sprendimo priėmimą iki Europos bankininkystės institucijos sprendimo priėmimo dienos. Pertvarkymo institucija savo sprendimą priima vadovaudamasi Eur</text:span><text:span text:style-name="T1490">opos bankininkystės institucijos sprendimu. Keturių mėnesių laikotarpis laikomas taikinamuoju laikotarpiu, kaip jis apibrėžtas Reglamente (ES) Nr. 1093/2010. Jeigu Europos bankininkystės institucija per vieną mėnesį nuo kreipimosi į ją dienos nepriima spre</text:span><text:span text:style-name="T1491">ndimo, pertvarkymo institucija priima savo sprendimą dėl Lietuvos Respublikoje licencijuotos finansinės grupės patronuojamosios įmonės.</text:span></text:p>
      <text:p text:style-name="P1492">Straipsnio dalies pakeitimai:</text:p>
      <text:p text:style-name="P1493"><text:span text:style-name="T1494">Nr.<text:s/></text:span><text:a xlink:href="https://www.e-tar.lt/portal/legalAct.html?documentId=a2edb8c0641211eca9ac839120d251c4" office:target-frame-name="_top" xlink:show="replace"><text:span text:style-name="T1495">XIV-762</text:span></text:a><text:span text:style-name="T1496">, 2021-12-14, paskelbta TAR 2021-12-23, i. k. 2021-26903</text:span></text:p>
      <text:p text:style-name="Normal"/>
      <text:p text:style-name="P1497"><text:span text:style-name="T1498">4</text:span><text:span text:style-name="T1499">. Pertvarkymo institucija šio straipsnio 3 dalyje nurodytais atvejais turi teisę su dalimi patronuojamųjų įmonių pertvarkymo institucijų priimti bendrą sprendimą dėl grupės p</text:span><text:span text:style-name="T1500">ertvarkymo plano taikymo jų valstybėse narėse licencijuotoms patronuojamosioms įmonėms.<text:s/></text:span></text:p>
      <text:p text:style-name="P1501"><text:span text:style-name="T1502">5</text:span><text:span text:style-name="T1503">. Tiek priimtas bendras sprendimas dėl grupės pertvarkymo plano, tiek, jeigu tokio sprendimo nėra, pertvarkymo institucijos kartu su kitomis valstybių narių patro</text:span><text:span text:style-name="T1504">nuojamųjų įmonių pertvarkymo institucijomis priimtas bendras sprendimas dėl jų valstybėse narėse licencijuotų patronuojamųjų įmonių yra privalomas pertvarkymo institucijai.</text:span></text:p>
      <text:p text:style-name="P1505"/>
      <text:p text:style-name="P1506"><text:span text:style-name="T1507">KETVIRTASIS</text:span><text:span text:style-name="T1508"><text:s/>SKIRSNIS</text:span></text:p>
      <text:p text:style-name="P1509"><text:span text:style-name="T1510">SĖKMINGO PERTVARKYMO GALIMYBĖ</text:span></text:p>
      <text:p text:style-name="P1511"/>
      <text:p text:style-name="P1512"><text:span text:style-name="T1513">20</text:span><text:span text:style-name="T1514"><text:s/>straipsnis.<text:s/></text:span><text:span text:style-name="T1515">Įst</text:span><text:span text:style-name="T1516">aigos sėkmingo pertvarkymo galimybės vertinimas</text:span></text:p>
      <text:p text:style-name="P1517"><text:span text:style-name="T1518">1</text:span><text:span text:style-name="T1519">. Pertvarkymo institucija, pasikonsultavusi su priežiūros institucija ir valstybių narių, kuriose yra svarbių filialų, pertvarkymo institucijomis, kiek tai susiję su atitinkamu svarbiu filialu, privalo įvertinti sėkmingo<text:s/></text:span><text:span text:style-name="T1520">finansinei</text:span><text:span text:style-name="T1521"><text:s/>grupei nepriklausančios<text:s/></text:span><text:span text:style-name="T1522">įstaigos pertvarkymo galimybę be galimybės pasinaudoti šiomis priemonėmis:<text:s/></text:span></text:p>
      <text:p text:style-name="P1523"><text:span text:style-name="T1524">1</text:span><text:span text:style-name="T1525">) valstybės pagalba, išskyrus Pertvarkymo fondo lėšas;<text:s/></text:span></text:p>
      <text:p text:style-name="P1526"><text:span text:style-name="T1527">2</text:span><text:span text:style-name="T1528">) skubia centrinio banko pagalba likvidumui padidinti ir<text:s/></text:span></text:p>
      <text:p text:style-name="P1529"><text:span text:style-name="T1530">3</text:span><text:span text:style-name="T1531">)<text:s/></text:span><text:span text:style-name="T1532">centrinio banko pagalba likvidumui padidinti,<text:s/></text:span><text:span text:style-name="T1533">teikiama taikant išskirtines sąlygas užtikrinimo priemonėms, terminui ir palūkanų normai</text:span><text:span text:style-name="T1534">.</text:span></text:p>
      <text:p text:style-name="P1535"><text:span text:style-name="T1536">2</text:span><text:span text:style-name="T1537">. Laikoma, kad įstaigą galima sėkmingai pertvarkyti, jeigu ji gali būti likviduojama dėl bankroto arba pertvarkymo institucija gali ją pertvarkyti, taikydama š</text:span><text:span text:style-name="T1538">iame įstatyme nurodytas pertvarkymo priemones, kiek įmanoma siekiant išvengti reikšmingų neigiamų pasekmių valstybės narės, kurioje yra įsisteigusi įstaiga, kitų valstybių narių ar visos ES finansų sistemai, įskaitant atvejus, kai yra platesnio finansinio<text:s/></text:span><text:span text:style-name="T1539">nestabilumo arba finansų sistemos masto įvykių aplinkybės, ir siekiant užtikrinti įstaigos vykdomų ypač svarbių funkcijų tęstinumą.<text:s/></text:span></text:p>
      <text:p text:style-name="P1540"><text:span text:style-name="T1541">3</text:span><text:span text:style-name="T1542">. Sėkmingo pertvarkymo galimybės vertinimas turi būti atliekamas tuo metu, kai vadovaujantis šio įstatymo nuostatomis<text:s/></text:span><text:span text:style-name="T1543">yra rengiamas ir atnaujinamas pertvarkymo planas.<text:s/></text:span></text:p>
      <text:p text:style-name="P1544"><text:span text:style-name="T1545">4</text:span><text:span text:style-name="T1546">. Jeigu, pertvarkymo institucijos vertinimu, neįmanoma sėkmingai pertvarkyti įstaigos, pertvarkymo institucija nedelsdama privalo apie tai informuoti Europos bankininkystės instituciją.</text:span></text:p>
      <text:p text:style-name="P1547"><text:span text:style-name="T1548">5</text:span><text:span text:style-name="T1549">. Atlieka</text:span><text:span text:style-name="T1550">nt sėkmingo finansinės grupės pertvarkymo galimybės vertinimą, turi būti vadovaujamasi šiame įstatyme nustatytais kriterijais ir reikalavimais, šio įstatymo įgyvendinamaisiais teisės aktais ir turi būti įvertintos bet kokios kitos tokiam vertinimui reikšmi</text:span><text:span text:style-name="T1551">ngos aplinkybės.</text:span></text:p>
      <text:p text:style-name="P1552"><text:span text:style-name="T1553">6</text:span><text:span text:style-name="T1554">. Pertvarkymo institucija, vertindama sėkmingo įstaigos pertvarkymo galimybę, taip pat turi vadovautis taikytinais ES teisės aktais.<text:s/></text:span></text:p>
      <text:p text:style-name="P1555"/>
      <text:p text:style-name="P1556"><text:span text:style-name="T1557">21</text:span><text:span text:style-name="T1558"><text:s/>straipsnis.<text:s/></text:span><text:span text:style-name="T1559">Sėkmingo finansinės grupės pertvarkymo galimybės vertinimas<text:s/></text:span></text:p>
      <text:p text:style-name="P1560">Pakeistas straipsnio pavadinimas:</text:p>
      <text:p text:style-name="P1561"><text:span text:style-name="T1562">Nr.<text:s/></text:span><text:a xlink:href="https://www.e-tar.lt/portal/legalAct.html?documentId=a2edb8c0641211eca9ac839120d251c4" office:target-frame-name="_top" xlink:show="replace"><text:span text:style-name="T1563">XIV-762</text:span></text:a><text:span text:style-name="T1564">, 2021-12-14, paskelbta TAR 2021-12-23, i. k. 2021-26903</text:span></text:p>
      <text:p text:style-name="Normal"/>
      <text:p text:style-name="P1565"><text:span text:style-name="T1566">1</text:span><text:span text:style-name="T1567">. Grupės pertvarkymo institucija kartu su patronuojamųjų įmonių per</text:span><text:span text:style-name="T1568">tvarkymo institucijomis, pasikonsultavusios su tokių patronuojamųjų įmonių priežiūros institucijomis, priežiūros institucija, atliekančia finansinės grupės jungtinę (konsoliduotą) priežiūrą, ir su valstybių narių, kuriose yra svarbių filialų, kiek tai susi</text:span><text:span text:style-name="T1569">ję su svarbiu filialu, pertvarkymo institucijomis, turi įvertinti sėkmingo finansinės grupės pertvarkymo galimybę be galimybės pasinaudoti šiomis priemonėmis:<text:s/></text:span></text:p>
      <text:p text:style-name="P1570"><text:span text:style-name="T1571">1</text:span><text:span text:style-name="T1572">) valstybės pagalba, išskyrus Pertvarkymo fondo ar kitų valstybių narių analogiškų pertvarkym</text:span><text:span text:style-name="T1573">o finansavimo struktūrų lėšas;<text:s/></text:span></text:p>
      <text:p text:style-name="P1574"><text:span text:style-name="T1575">2</text:span><text:span text:style-name="T1576">) skubia centrinio banko pagalba likvidumui padidinti ir<text:s/></text:span></text:p>
      <text:p text:style-name="P1577"><text:span text:style-name="T1578">3</text:span><text:span text:style-name="T1579">) centrinio banko pagalba likvidumui padidinti, teikiama taikant išskirtines sąlygas užtikrinimo priemonėms, terminui ir palūkanų normai.</text:span></text:p>
      <text:p text:style-name="P1580"><text:span text:style-name="T1581">2</text:span><text:span text:style-name="T1582">. Laikoma, kad finansinę grupę galima sėkmingai pertvarkyti, jeigu grupės pertvarkymo institucija gali likviduoti finansinės grupės subjektus iškeliant bankroto bylą arba juos pertvarkyti,<text:s/></text:span><text:span text:style-name="T1583">grupės pertvarkytiniems subjektams</text:span><text:span text:style-name="T1584"><text:s/>taikydama šiame įstatyme nurodyt</text:span><text:span text:style-name="T1585">as pertvarkymo priemones<text:s/></text:span><text:span text:style-name="T1586">ir<text:s/></text:span><text:span text:style-name="T1587">naudodamasi įgaliojimais, kiek įmanoma siekiant išvengti reikšmingų neigiamų pasekmių valstybių narių, kuriose yra finansinės grupės subjektai<text:s/></text:span><text:span text:style-name="T1588">arba jų filialai</text:span><text:span text:style-name="T1589">, kitų valstybių narių ar visos ES finansų sistemai, įskaitant atveju</text:span><text:span text:style-name="T1590">s, kai yra platesnio finansinio nestabilumo arba finansų sistemos masto įvykių aplinkybės, ir siekiant užtikrinti</text:span><text:span text:style-name="T1591"><text:s/></text:span><text:span text:style-name="T1592">finansinės grupės subjektų vykdomų ypač svarbių funkcijų tęstinumą.</text:span></text:p>
      <text:p text:style-name="P1593">Straipsnio dalies pakeitimai:</text:p>
      <text:p text:style-name="P1594"><text:span text:style-name="T1595">Nr.<text:s/></text:span><text:a xlink:href="https://www.e-tar.lt/portal/legalAct.html?documentId=a2edb8c0641211eca9ac839120d251c4" office:target-frame-name="_top" xlink:show="replace"><text:span text:style-name="T1596">XIV-762</text:span></text:a><text:span text:style-name="T1597">, 2021-12-14, paskelbta TAR 2021-12-23, i. k. 2021-26903</text:span></text:p>
      <text:p text:style-name="Normal"/>
      <text:p text:style-name="P1598"><text:span text:style-name="T1599">3</text:span><text:span text:style-name="T1600">. Jeigu, grupės pertvarkymo institucijos vertinimu, neįmanoma sėkmingai pertvarkyti finansinės grupės, grupės pertvarkymo instit</text:span><text:span text:style-name="T1601">ucija nedelsdama privalo apie tai informuoti Europos bankininkystės instituciją.</text:span></text:p>
      <text:p text:style-name="P1602">Straipsnio dalies pakeitimai:</text:p>
      <text:p text:style-name="P1603"><text:span text:style-name="T1604">Nr.<text:s/></text:span><text:a xlink:href="https://www.e-tar.lt/portal/legalAct.html?documentId=a2edb8c0641211eca9ac839120d251c4" office:target-frame-name="_top" xlink:show="replace"><text:span text:style-name="T1605">XIV-762</text:span></text:a><text:span text:style-name="T1606">, 2021-12-14, paskelbta TAR 2021-12-</text:span><text:span text:style-name="T1607">23, i. k. 2021-26903</text:span></text:p>
      <text:p text:style-name="Normal"/>
      <text:p text:style-name="P1608"><text:span text:style-name="T1609">4</text:span><text:span text:style-name="T1610">. Sėkmingo finansinės grupės pertvarkymo galimybės vertinimas turi būti atliekamas tuo metu, kai remiantis šio įstatymo nuostatomis yra rengiamas ir atnaujinamas grupės pertvarkymo planas.</text:span></text:p>
      <text:p text:style-name="P1611"><text:span text:style-name="T1612">5</text:span><text:span text:style-name="T1613">. Sėkmingo finansinės grupės<text:s/></text:span><text:span text:style-name="T1614">pertvarkymo galimybės vertinimas turi būti svarstomas pertvarkymo kolegijoje, vadovaujantis šio įstatymo 18 ir 19 straipsniuose nustatyta procedūra.</text:span></text:p>
      <text:p text:style-name="P1615"><text:span text:style-name="T1616">6</text:span><text:span text:style-name="T1617">. Atliekant sėkmingo finansinės grupės pertvarkymo galimybės vertinimą, turi būti vadovaujamasi šiame<text:s/></text:span><text:span text:style-name="T1618">įstatyme nustatytais kriterijais ir reikalavimais, šio įstatymo įgyvendinamaisiais teisės aktais ir turi būti įvertintos bet kokios kitos tokiam vertinimui reikšmingos aplinkybės.</text:span></text:p>
      <text:p text:style-name="P1619"><text:span text:style-name="T1620">7</text:span><text:span text:style-name="T1621">. Grupės pertvarkymo institucija, vertindama sėkmingo įstaigos pertvark</text:span><text:span text:style-name="T1622">ymo galimybę, taip pat turi vadovautis taikytinais ES teisės aktais.</text:span></text:p>
      <text:p text:style-name="P1623"><text:span text:style-name="T1624">8</text:span><text:span text:style-name="T1625">. Jeigu finansinę grupę sudaro daugiau negu viena pertvarkytina grupė, grupės pertvarkymo institucija kartu su šio straipsnio 1 dalyje nurodytomis institucijomis turi šio straipsnio 5 dalyje nustatyta tvarka įvertinti kiekvienos pertvarkytinos grupės pertv</text:span><text:span text:style-name="T1626">arkymo galimybes.<text:s/></text:span><text:span text:style-name="T1627">Toks vertinimas atliekamas papildant sėkmingo visos finansinės grupės pertvarkymo galimybės vertinimą</text:span><text:span text:style-name="T1628">.</text:span></text:p>
      <text:p text:style-name="P1629">Papildyta straipsnio dalimi:</text:p>
      <text:p text:style-name="P1630"><text:span text:style-name="T1631">Nr.<text:s/></text:span><text:a xlink:href="https://www.e-tar.lt/portal/legalAct.html?documentId=a2edb8c0641211eca9ac839120d251c4" office:target-frame-name="_top" xlink:show="replace"><text:span text:style-name="T1632">XIV-</text:span><text:span text:style-name="T1633">762</text:span></text:a><text:span text:style-name="T1634">, 2021-12-14, paskelbta TAR 2021-12-23, i. k. 2021-26903</text:span></text:p>
      <text:p text:style-name="Normal"/>
      <text:p text:style-name="P1635"><text:span text:style-name="T1636">21</text:span><text:span text:style-name="T1637">1</text:span><text:span text:style-name="T1638"><text:s/>straipsnis.<text:s/></text:span><text:span text:style-name="T1639">Įgaliojimai uždrausti tam tikrus paskirstymus</text:span></text:p>
      <text:p text:style-name="P1640"><text:span text:style-name="T1641">1</text:span><text:span text:style-name="T1642">. Jeigu subjektas tenkina jungtinio rezervo reikalavimą, kai jis vertinamas kaip papildantis Reglamento (ES) Nr. 575/2013<text:s/></text:span><text:span text:style-name="T1643">92 straipsnio 1 dalies a punkte nustatytą reikalavimą, ir papildomo kapitalo, siekiant pašalinti riziką, kuri nėra pernelyg didelio sverto rizika, reikalavimą, Reglamento (ES) Nr. 575/2013 92 straipsnio 1 dalies b punkte nustatytą reikalavimą ir papildomo<text:s/></text:span><text:span text:style-name="T1644">kapitalo, siekiant pašalinti riziką, kuri nėra pernelyg didelio sverto rizika, reikalavimą, ir<text:s/></text:span><text:span text:style-name="T1645">kredito įstaigoms</text:span><text:span text:style-name="T1646"><text:s/>Reglamento (ES) Nr. 575/2013 92 straipsnio 1 dalies c punkte nustatytą reikalavimą</text:span><text:span text:style-name="T1647">, o finansų maklerio įmonėms 2019 m. lapkričio 27 d. Europos<text:s/></text:span><text:span text:style-name="T1648">Parlamento ir Tarybos Reglamento (ES) 2019/2033 dėl riziką ribojančių reikalavimų investicinėms įmonėms, kuriuo iš dalies keičiami reglamentai (ES) Nr. 1093/2010, (ES) Nr. 575/2013, (ES) Nr. 600/2014 ir (ES) Nr. 806/2014, 11 straipsnio 1 dalyje nustatytą r</text:span><text:span text:style-name="T1649">eikalavimą,</text:span><text:span text:style-name="T1650"><text:s/>ir papildomo kapitalo, siekiant pašalinti riziką, kuri nėra pernelyg didelio sverto rizika, reikalavimą, tačiau netenkina jungtinio rezervo reikalavimo, kai jis vertinamas kaip papildantis šio įstatymo 25 ir 26</text:span><text:span text:style-name="T1651">2</text:span><text:span text:style-name="T1652"><text:s/>straipsniuose nurodytus reikalav</text:span><text:span text:style-name="T1653">imus, taikomus pagal šio įstatymo 25 straipsnio 1 dalies 1 punktą, pertvarkymo institucija pagal šio straipsnio 3 ir 5 dalis turi teisę uždrausti subjektui paskirstyti didesnę negu didžiausią galimą paskirstyti sumą, susijusią su minimalaus nuosavų lėšų ir</text:span><text:span text:style-name="T1654"><text:s/>tinkamų įsipareigojimų dydžio reikalavimu, kuri apskaičiuojama pagal šio straipsnio 8 dalį, atliekant bet kurį iš šių nurodytų veiksmų:</text:span><text:s/></text:p>
      <text:p text:style-name="P1655">Straipsnio dalies pakeitimai:</text:p>
      <text:p text:style-name="P1656"><text:span text:style-name="T1657">Nr.<text:s/></text:span><text:a xlink:href="https://www.e-tar.lt/portal/legalAct.html?documentId=beece32049a211efbdaea558de59136c" office:target-frame-name="_top" xlink:show="replace"><text:span text:style-name="T1658">XIV-2893</text:span></text:a><text:span text:style-name="T1659">, 2024-07-11, paskelbta TAR 2024-07-24, i. k. 2024-13502</text:span></text:p>
      <text:p text:style-name="P1660"><text:span text:style-name="T1661">1</text:span><text:span text:style-name="T1662">) atliekant su bendru 1 lygio nuosavu kapitalu susijusį paskirstymą;<text:s/></text:span></text:p>
      <text:p text:style-name="P1663"><text:span text:style-name="T1664">2</text:span><text:span text:style-name="T1665">) nustatant prievolę mokėti kintamąją darbo užmokesčio dalį arba savo nuožiūra sukauptas pensijų lė</text:span><text:span text:style-name="T1666">šas arba mokėti kintamąją darbo užmokesčio dalį, jeigu mokėjimo prievolė sukurta tada, kai subjektas netenkino jungtinio rezervo reikalavimo;<text:s/></text:span></text:p>
      <text:p text:style-name="P1667"><text:span text:style-name="T1668">3</text:span><text:span text:style-name="T1669">) vykdant mokėjimus už papildomas 1 lygio priemones.</text:span></text:p>
      <text:p text:style-name="P1670"><text:span text:style-name="T1671">2</text:span><text:span text:style-name="T1672">. Subjektas,</text:span><text:span text:style-name="T1673"><text:s/></text:span><text:span text:style-name="T1674">atsidūręs šio straipsnio 1 dalyje<text:s/></text:span><text:span text:style-name="T1675">nurodytoje padėtyje, nedelsdamas apie tai praneša pertvarkymo institucijai.</text:span></text:p>
      <text:p text:style-name="P1676"><text:span text:style-name="T1677">3</text:span><text:span text:style-name="T1678">. Pertvarkymo institucija, pasikonsultavusi su priežiūros institucija, nedelsdama įvertina, ar pasinaudoti šio straipsnio 1 dalyje nurodyta teise, atsižvelgdama į:</text:span></text:p>
      <text:p text:style-name="P1679"><text:span text:style-name="T1680">1</text:span><text:span text:style-name="T1681">) šio st</text:span><text:span text:style-name="T1682">raipsnio 1 dalyje nurodytų reikalavimų netenkinimo priežastį, trukmę bei mastą ir jo poveikį sėkmingo pertvarkymo galimybei;</text:span></text:p>
      <text:p text:style-name="P1683"><text:span text:style-name="T1684">2</text:span><text:span text:style-name="T1685">) subjekto finansinės padėties raidą ir tikimybę, kad artimoje ateityje subjektas tenkins šio įstatymo 42 straipsnio 2 dalies<text:s/></text:span><text:span text:style-name="T1686">1 punkte nurodytą sąlygą;</text:span></text:p>
      <text:p text:style-name="P1687"><text:span text:style-name="T1688">3</text:span><text:span text:style-name="T1689">) subjekto pajėgumą per pagrįstą laikotarpį tenkinti šio straipsnio 1 dalies reikalavimus;</text:span></text:p>
      <text:p text:style-name="P1690"><text:span text:style-name="T1691">4</text:span><text:span text:style-name="T1692">) subjekto nepajėgumą pakeisti įsipareigojimų, kurie nebetenkina Reglamento (ES) Nr. 575/2013 72b ir 72c straipsniuose nurodytų t</text:span><text:span text:style-name="T1693">inkamumo ir terminų kriterijų ir šio įstatymo 25</text:span><text:span text:style-name="T1694">1</text:span><text:span text:style-name="T1695"> straipsnio, 26</text:span><text:span text:style-name="T1696">2</text:span><text:span text:style-name="T1697"><text:s/>straipsnio 5 dalyje nurodytų reikalavimų, ir tai, ar tas nepajėgumas nėra išskirtinio pobūdžio ir ar jo nelemia<text:s/></text:span><text:span text:style-name="T1698">finansų sistemos masto įvykių aplinkybės</text:span><text:span text:style-name="T1699">;</text:span></text:p>
      <text:p text:style-name="P1700"><text:span text:style-name="T1701">5</text:span><text:span text:style-name="T1702">) pertvarkymo institucijos teis</text:span><text:span text:style-name="T1703">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1704"><text:span text:style-name="T1705">4</text:span><text:span text:style-name="T1706">. Kol subjektas yra šio straipsnio 1 dalyje nurodytoje padėtyje, pertvarkymo institucija ne rečiau kaip kartą per mėnesį vertina, ar pasinaudoti šio straipsnio 1 dalyje nurodyta teise.</text:span></text:p>
      <text:p text:style-name="P1707"><text:span text:style-name="T1708">5</text:span><text:span text:style-name="T1709">. Jeigu pertvarkymo institucija nustato, kad subjektas vis dar y</text:span><text:span text:style-name="T1710">ra šio straipsnio 1 dalyje nurodytoje padėtyje praėjus devyniems mėnesiams po subjekto pranešimo apie tokią padėtį dienos, ji, pasikonsultavusi su priežiūros institucija, pasinaudoja šio straipsnio 1 dalyje nurodyta teise, išskyrus atvejus, kai pertvarkymo</text:span><text:span text:style-name="T1711"><text:s/>institucija, atlikusi įvertinimą, nustato, kad tenkinamos bent dvi iš šių sąlygų:</text:span></text:p>
      <text:p text:style-name="P1712"><text:span text:style-name="T1713">1</text:span><text:span text:style-name="T1714">) subjekto buvimą šio straipsnio 1 dalyje nurodytoje padėtyje lėmė finansų rinkos veikimo sutrikimas, dėl kurio keliuose finansų rinkų segmentuose išplito finansų rinkoje</text:span><text:span text:style-name="T1715"><text:s/>kilusi įtampa;</text:span></text:p>
      <text:p text:style-name="P1716"><text:span text:style-name="T1717">2</text:span><text:span text:style-name="T1718">) šios dalies 1 punkte nurodytas sutrikimas sukėlė ne tik subjekto nuosavų lėšų priemonių ir tinkamų įsipareigojimų priemonių didesnius kainų svyravimus ar didesnes subjekto išlaidas, bet ir visišką ar dalinį rinkų uždarymą, o tai pana</text:span><text:span text:style-name="T1719">ikino galimybę subjektui tose rinkose išleisti finansines priemones, kurios</text:span><text:span text:style-name="T1720"><text:s/>būtų tinkamos minimalaus nuosavų lėšų ir tinkamų įsipareigojimų dydžio reikalavimui tenkinti</text:span><text:span text:style-name="T1721">;</text:span></text:p>
      <text:p text:style-name="P1722"><text:span text:style-name="T1723">3</text:span><text:span text:style-name="T1724">) rinka uždaryta, kaip nurodyta šios dalies 2 punkte, ne tik atitinkamam subjektu</text:span><text:span text:style-name="T1725">i, bet ir kitiems keliems subjektams;</text:span></text:p>
      <text:p text:style-name="P1726"><text:span text:style-name="T1727">4</text:span><text:span text:style-name="T1728">) dėl šios dalies 1 punkte nurodyto sutrikimo atitinkamas subjektas negali išleisti pakankamai nuosavų lėšų priemonių ir tinkamų įsipareigojimų priemonių, kad jų pakaktų šio straipsnio 1 dalyje nurodytai padėčiai<text:s/></text:span><text:span text:style-name="T1729">ištaisyti;</text:span></text:p>
      <text:p text:style-name="P1730"><text:span text:style-name="T1731">5</text:span><text:span text:style-name="T1732">) dėl pertvarkymo institucijos teisės, nurodytos šio straipsnio 1 dalyje, panaudojimo atsiranda neigiamas šalutinis poveikis tam tikroje bankų sektoriaus dalyje ir šis poveikis gali pakenkti finansiniam stabilumui.</text:span></text:p>
      <text:p text:style-name="P1733"><text:span text:style-name="T1734">6</text:span><text:span text:style-name="T1735">. Jeigu taikoma ši</text:span><text:span text:style-name="T1736">o straipsnio 5 dalyje nustatyta išimtis, pertvarkymo institucija raštu informuoja apie savo sprendimą priežiūros instituciją ir pateikia įvertinimo motyvus.<text:s/></text:span></text:p>
      <text:p text:style-name="P1737"><text:span text:style-name="T1738">7</text:span><text:span text:style-name="T1739">. Pertvarkymo institucija kas mėnesį pakartotinai vertina, ar taikyti šio straipsnio 5 dalyje</text:span><text:span text:style-name="T1740"><text:s/>nustatytą išimtį.</text:span></text:p>
      <text:p text:style-name="P1741"><text:span text:style-name="T1742">8</text:span><text:span text:style-name="T1743">. Šio straipsnio 1 dalyje nurodyta didžiausia galima paskirstyti suma, susijusi su minimalaus nuosavų lėšų ir tinkamų įsipareigojimų dydžio reikalavimu, apskaičiuojama dauginant pagal šio straipsnio 9 dalį apskaičiuotą sumą iš pagal</text:span><text:span text:style-name="T1744"><text:s/>šio straipsnio 10 dalį nustatyto daugiklio. Šio straipsnio 1 dalyje nurodyta didžiausia galima paskirstyti suma, susijusi su minimalaus nuosavų lėšų ir tinkamų įsipareigojimų dydžio reikalavimu, turi būti sumažinama suma, apskaičiuota dėl bet kurio iš šio</text:span><text:span text:style-name="T1745"><text:s/>straipsnio 1 dalies 1, 2 ar 3 punkte nurodytų atliktų veiksmų.</text:span></text:p>
      <text:p text:style-name="P1746"><text:span text:style-name="T1747">9</text:span><text:span text:style-name="T1748">. Šio straipsnio 8 dalyje nurodyta daugintina suma apskaičiuojama:</text:span></text:p>
      <text:p text:style-name="P1749"><text:span text:style-name="T1750">1</text:span><text:span text:style-name="T1751">) sudedant tarpinį pelną, neįskaitytą į bendrą 1 lygio nuosavą kapitalą pagal Reglamento (ES) Nr. 575/2013 26 straips</text:span><text:span text:style-name="T1752">nio 2 dalies nuostatas, atskaičius pelno paskirstymo ar mokėjimų, atsirandančių dėl šio straipsnio 1 dalies 1, 2 ar 3 punkte nurodytų veiksmų, sumą, ir visą metų pabaigos pelną, neįtrauktą į bendrą 1 lygio nuosavą kapitalą pagal Reglamento (ES) Nr. 575/201</text:span><text:span text:style-name="T1753">3 26 straipsnio 2 dalies nuostatas, atskaičius pelno paskirstymo ar mokėjimų, atsirandančių dėl šio straipsnio 1 dalies 1, 2 ar 3 punkte nurodytų veiksmų, sumą;</text:span></text:p>
      <text:p text:style-name="P1754"><text:span text:style-name="T1755">2</text:span><text:span text:style-name="T1756">) atimant sumas, kurios būtų mokėtinos kaip mokesčiai, jeigu šios dalies 1 punkte nurodyti</text:span><text:span text:style-name="T1757"><text:s/>elementai būtų nepaskirstomi.<text:s/></text:span></text:p>
      <text:p text:style-name="P1758"><text:span text:style-name="T1759">10</text:span><text:span text:style-name="T1760">. Šio straipsnio 8 dalyje nurodytas daugiklis nustatomas taip:</text:span></text:p>
      <text:p text:style-name="P1761"><text:span text:style-name="T1762">1</text:span><text:span text:style-name="T1763">) jeigu subjekto turimas bendras 1 lygio nuosavas kapitalas, kuris nėra naudojamas Reglamento (ES) Nr. 575/2013 92a straipsnyje ir šio įstatymo 25, 25</text:span><text:span text:style-name="T1764">2</text:span><text:span text:style-name="T1765">, 25</text:span><text:span text:style-name="T1766">3</text:span><text:span text:style-name="T1767"><text:s/>ir 26</text:span><text:span text:style-name="T1768">1</text:span><text:span text:style-name="T1769"><text:s/>straipsniuose nustatytiems reikalavimams tenkinti, išreikštas bendros rizikos pozicijų sumos,<text:s/></text:span><text:span text:style-name="T1770">kredito įstaigoms</text:span><text:span text:style-name="T1771"><text:s/>apskaičiuotos pagal Reglamento (ES) Nr. 575/2013 92 straipsnio 3 dalį</text:span><text:span text:style-name="T1772">,</text:span><text:span text:style-name="T1773"><text:s/>procentine dalimi</text:span><text:span text:style-name="T1774">, o finansų maklerio įmonėms Reglamento (E</text:span><text:span text:style-name="T1775">S) 2019/2033 11 straipsnio 1 dalyje nustatytą dydį padauginus iš 12,5</text:span><text:span text:style-name="T1776">, priklauso pirmajam (žemiausiam) jungtinio rezervo reikalavimo kvartiliui, daugiklis yra lygus 0;</text:span></text:p>
      <text:p text:style-name="P1777"><text:span text:style-name="T1778">2</text:span><text:span text:style-name="T1779">) jeigu subjekto turimas bendras 1 lygio nuosavas kapitalas, kuris nėra naudojamas<text:s/></text:span><text:span text:style-name="T1780">Reglamento (ES) Nr. 575/2013 92a straipsnyje ir šio įstatymo 25, 25</text:span><text:span text:style-name="T1781">2</text:span><text:span text:style-name="T1782">, 25</text:span><text:span text:style-name="T1783">3</text:span><text:span text:style-name="T1784"><text:s/>ir 26</text:span><text:span text:style-name="T1785">1</text:span><text:span text:style-name="T1786"><text:s/>straipsniuose nustatytiems reikalavimams tenkinti, išreikštas bendros rizikos pozicijų sumos,<text:s/></text:span><text:span text:style-name="T1787">kredito įstaigoms</text:span><text:span text:style-name="T1788"><text:s/>apskaičiuotos pagal Reglamento (ES) Nr. 575/2013 92 straipsnio<text:s/></text:span><text:span text:style-name="T1789">3 dalį</text:span><text:span text:style-name="T1790">,</text:span><text:span text:style-name="T1791"><text:s/>procentine dalimi</text:span><text:span text:style-name="T1792">, o finansų maklerio įmonėms Reglamento (ES) 2019/2033 11 straipsnio 1 dalyje nustatytą dydį padauginus iš 12,5</text:span><text:span text:style-name="T1793">, priklauso antrajam jungtinio rezervo reikalavimo kvartiliui, daugiklis yra lygus 0,2;</text:span></text:p>
      <text:p text:style-name="P1794"><text:span text:style-name="T1795">3</text:span><text:span text:style-name="T1796">) jeigu subjekto turimas be</text:span><text:span text:style-name="T1797">ndras 1 lygio nuosavas kapitalas, kuris nėra naudojamas Reglamento (ES) Nr. 575/2013 92a straipsnyje ir šio įstatymo 25, 25</text:span><text:span text:style-name="T1798">2</text:span><text:span text:style-name="T1799">, 25</text:span><text:span text:style-name="T1800">3</text:span><text:span text:style-name="T1801"><text:s/>ir 26</text:span><text:span text:style-name="T1802">1</text:span><text:span text:style-name="T1803"><text:s/>straipsniuose nustatytiems reikalavimams tenkinti, išreikštas bendros rizikos pozicijų sumos,<text:s/></text:span><text:span text:style-name="T1804">kredito įstaigoms</text:span><text:span text:style-name="T1805"><text:s/>apskaič</text:span><text:span text:style-name="T1806">iuotos pagal Reglamento (ES) Nr. 575/2013 92 straipsnio 3 dalį</text:span><text:span text:style-name="T1807">,</text:span><text:span text:style-name="T1808"><text:s/>procentine dalimi</text:span><text:span text:style-name="T1809">, o finansų maklerio įmonėms Reglamento (ES) 2019/2033 11 straipsnio 1 dalyje nustatytą dydį padauginus iš 12,5</text:span><text:span text:style-name="T1810">, priklauso trečiajam jungtinio rezervo reikalavimo kvartiliui,<text:s/></text:span><text:span text:style-name="T1811">daugiklis yra lygus 0,4;</text:span></text:p>
      <text:p text:style-name="P1812"><text:span text:style-name="T1813">4</text:span><text:span text:style-name="T1814">) jeigu subjekto turimas bendras 1 lygio nuosavas kapitalas, kuris nėra naudojamas Reglamento (ES) Nr. 575/2013 92a straipsnyje ir šio įstatymo 25, 25</text:span><text:span text:style-name="T1815">2</text:span><text:span text:style-name="T1816">, 25</text:span><text:span text:style-name="T1817">3</text:span><text:span text:style-name="T1818"><text:s/>ir 26</text:span><text:span text:style-name="T1819">1</text:span><text:span text:style-name="T1820"><text:s/>straipsniuose nustatytiems reikalavimams tenkinti, išreikštas bendros rizikos pozicijų sumos,<text:s/></text:span><text:span text:style-name="T1821">kredito įstaigoms</text:span><text:span text:style-name="T1822"><text:s/>apskaičiuotos pagal Reglamento (ES) Nr. 575/2013 92 straipsnio 3 dalį</text:span><text:span text:style-name="T1823">,</text:span><text:span text:style-name="T1824"><text:s/>procentine dalimi</text:span><text:span text:style-name="T1825">, o finansų maklerio įmonėms Reglamento (ES) 2019/2033<text:s/></text:span><text:span text:style-name="T1826">11 straipsnio 1 dalyje nustatytą dydį padauginus iš 12,5</text:span><text:span text:style-name="T1827">, priklauso ketvirtajam (aukščiausiam) jungtinio rezervo reikalavimo kvartiliui, daugiklis yra lygus 0,6.</text:span></text:p>
      <text:p text:style-name="P1828">Straipsnio dalies pakeitimai:</text:p>
      <text:p text:style-name="P1829"><text:span text:style-name="T1830">Nr.<text:s/></text:span><text:a xlink:href="https://www.e-tar.lt/portal/legalAct.html?documentId=beece32049a211efbdaea558de59136c" office:target-frame-name="_top" xlink:show="replace"><text:span text:style-name="T1831">XIV-2893</text:span></text:a><text:span text:style-name="T1832">, 2024-07-11, paskelbta TAR 2024-07-24, i. k. 2024-13502</text:span></text:p>
      <text:p text:style-name="Normal"/>
      <text:p text:style-name="P1833"><text:span text:style-name="T1834">11</text:span><text:span text:style-name="T1835">. Žemiausia ir aukščiausia kiekvieno jungtinio rezervo reikalavimo kvartilio riba apskaičiuojama taip:<text:s/></text:span></text:p>
      <text:p text:style-name="P1836"><text:span text:style-name="T1837">1</text:span><text:span text:style-name="T1838">) žemiausia<text:s/></text:span><text:span text:style-name="T1839">n</text:span><text:span text:style-name="T1840">-ojo kvartilio riba = (j</text:span><text:span text:style-name="T1841">ungtinio rezervo reikalavimas / 4) x (</text:span><text:span text:style-name="T1842">Qn</text:span><text:span text:style-name="T1843"><text:s/>– 1);</text:span></text:p>
      <text:p text:style-name="P1844"><text:span text:style-name="T1845">2</text:span><text:span text:style-name="T1846">) aukščiausia<text:s/></text:span><text:span text:style-name="T1847">n</text:span><text:span text:style-name="T1848">-ojo kvartilio riba = (jungtinio rezervo reikalavimas / 4) x<text:s/></text:span><text:span text:style-name="T1849">Qn</text:span><text:span text:style-name="T1850">,<text:s/></text:span></text:p>
      <text:p text:style-name="P1851"><text:span text:style-name="T1852">čia<text:s/></text:span><text:span text:style-name="T1853">Qn</text:span><text:span text:style-name="T1854"><text:s/>– atitinkamo kvartilio eilės numeris iš 4 kvartilių.</text:span></text:p>
      <text:p text:style-name="P1855">Papildyta straipsniu:</text:p>
      <text:p text:style-name="P1856"><text:span text:style-name="T1857">Nr.<text:s/></text:span><text:a xlink:href="https://www.e-tar.lt/portal/legalAct.html?documentId=a2edb8c0641211eca9ac839120d251c4" office:target-frame-name="_top" xlink:show="replace"><text:span text:style-name="T1858">XIV-762</text:span></text:a><text:span text:style-name="T1859">, 2021-12-14, paskelbta TAR 2021-12-23, i. k. 2021-26903</text:span></text:p>
      <text:p text:style-name="Normal"/>
      <text:p text:style-name="P1860"><text:span text:style-name="T1861">22</text:span><text:span text:style-name="T1862"><text:s/>straipsnis.<text:s/></text:span><text:span text:style-name="T1863">Sėkmingo pertvarkymo kliūčių šalinimas</text:span></text:p>
      <text:p text:style-name="P1864"><text:span text:style-name="T1865">1</text:span><text:span text:style-name="T1866">. Atlikusi šio įstatymo 20 ar 21</text:span><text:span text:style-name="T1867"><text:s/>straipsnyje numatytą sėkmingo įstaigos ar šio įstatymo 1 straipsnio 2 dalies 4 ir 5 punktuose nurodyto subjekto (toliau šiame straipsnyje – subjektas) pertvarkymo galimybės vertinimą, pertvarkymo institucija, pasikonsultavusi su priežiūros institucija, nu</text:span><text:span text:style-name="T1868">stato, ar yra esminių sėkmingo tokios įstaigos ar tokio subjekto pertvarkymo kliūčių. Nustačiusi, kad tokių sėkmingo įstaigos ar subjekto pertvarkymo kliūčių yra, pertvarkymo institucija apie tai raštu privalo pranešti tai įstaigai ar tam subjektui, prieži</text:span><text:span text:style-name="T1869">ūros institucijai ir valstybių narių, kuriose yra svarbių filialų, pertvarkymo institucijoms, nurodydama tokio įvertinimo priežastis.</text:span></text:p>
      <text:p text:style-name="P1870"><text:span text:style-name="T1871">2</text:span><text:span text:style-name="T1872">. Įstaiga ar subjektas, gavęs šio straipsnio 1 dalyje nurodytą pranešimą apie nustatytas esmines sėkmingo pertvarkymo</text:span><text:span text:style-name="T1873"><text:s/>kliūtis, privalo:<text:s/></text:span></text:p>
      <text:p text:style-name="P1874"><text:span text:style-name="T1875">1</text:span><text:span text:style-name="T1876">)</text:span><text:span text:style-name="T1877"><text:s/>ne vėliau kaip per keturis mėnesius nuo šio straipsnio 1 dalyje nurodyto pranešimo gavimo dienos pertvarkymo institucijai pateikti pasiūlymus dėl nustatytų esminių sėkmingo pertvarkymo kliūčių pašalinimo priemonių;</text:span></text:p>
      <text:p text:style-name="P1878"><text:span text:style-name="T1879">2</text:span><text:span text:style-name="T1880">)</text:span><text:span text:style-name="T1881"><text:s/>ne vėliau</text:span><text:span text:style-name="T1882"><text:s/>kaip per dvi savaites nuo šio straipsnio 1 dalyje nurodyto pranešimo gavimo dienos pertvarkymo institucijai pateikti pasiūlymus dėl nustatytų esminių sėkmingo pertvarkymo kliūčių pašalinimo priemonių ir jų įgyvendinimo tvarkaraštį, kad būtų užtikrintas mi</text:span><text:span text:style-name="T1883">nimalaus nuosavų lėšų ir tinkamų įsipareigojimų dydžio reikalavimo, nustatyto šio įstatymo 26 straipsnyje ar 26</text:span><text:span text:style-name="T1884">2</text:span><text:span text:style-name="T1885"><text:s/>ir 28 straipsniuose, ir jungtinio rezervo reikalavimo tenkinimas, jeigu esminė sėkmingo pertvarkymo kliūtis kyla dėl bent vieno iš šių atvejų:</text:span></text:p>
      <text:p text:style-name="P1886"><text:span text:style-name="T1887">a</text:span><text:span text:style-name="T1888">) įstaiga ar subjektas tenkina jungtinio rezervo reikalavimą, kai jis vertinamas kaip papildantis Reglamento (ES) Nr. 575/2013 92 straipsnio 1 dalies a punkte nustatytą reikalavimą, ir papildomo kapitalo, siekiant pašalinti riziką, kuri nėra pernelyg di</text:span><text:span text:style-name="T1889">delio sverto rizika, reikalavimą, Reglamento (ES) Nr. 575/2013 92 straipsnio 1 dalies b punkte nustatytą reikalavimą ir papildomo kapitalo, siekiant pašalinti riziką, kuri nėra pernelyg didelio sverto rizika, reikalavimą, ir<text:s/></text:span><text:span text:style-name="T1890">kredito įstaigoms</text:span><text:span text:style-name="T1891"><text:s/>Reglamento (E</text:span><text:span text:style-name="T1892">S) Nr. 575/2013 92 straipsnio 1 dalies c punkte nustatytą reikalavimą, o<text:s/></text:span><text:span text:style-name="T1893">finansų maklerio įmonėms Reglamento (ES) 2019/2033 11 straipsnio 1 dalyje nustatytą reikalavimą,</text:span><text:span text:style-name="T1894"><text:s/>ir papildomo kapitalo, siekiant pašalinti riziką, kuri nėra pernelyg didelio sverto ri</text:span><text:span text:style-name="T1895">zika, reikalavimą, tačiau netenkina jungtinio rezervo reikalavimo, kai jis vertinamas kaip papildantis šio įstatymo 25 ir 26</text:span><text:span text:style-name="T1896">2</text:span><text:span text:style-name="T1897"><text:s/>straipsniuose nurodytus reikalavimus, apskaičiuotus pagal šio įstatymo 25 straipsnio 1 dalies 1 punktą, arba</text:span><text:s/></text:p>
      <text:p text:style-name="P1898">Papunkčio pakeitimai:</text:p>
      <text:p text:style-name="P1899"><text:span text:style-name="T1900">Nr.<text:s/></text:span><text:a xlink:href="https://www.e-tar.lt/portal/legalAct.html?documentId=beece32049a211efbdaea558de59136c" office:target-frame-name="_top" xlink:show="replace"><text:span text:style-name="T1901">XIV-2893</text:span></text:a><text:span text:style-name="T1902">, 2024-07-11, paskelbta TAR 2024-07-24, i. k. 2024-13502</text:span></text:p>
      <text:p text:style-name="Normal"/>
      <text:p text:style-name="P1903"><text:span text:style-name="T1904">b</text:span><text:span text:style-name="T1905">)</text:span><text:span text:style-name="T1906"><text:s/>įstaiga ar subjektas netenkina Reglamento (ES) Nr. 575/2013 92a ir 494 straipsniuose nustatytų reikalavimų arba šio įstatymo 25</text:span><text:span text:style-name="T1907">2</text:span><text:span text:style-name="T1908">, 25</text:span><text:span text:style-name="T1909">3</text:span><text:span text:style-name="T1910"><text:s/>ir 26</text:span><text:span text:style-name="T1911">1</text:span><text:span text:style-name="T1912"><text:s/>straipsniuose nustatytų reikalavimų. Įstaigos ar subjekto pasiūlytų esminių sėkmingo pertvarkymo kliūčių pašalinim</text:span><text:span text:style-name="T1913">o priemonių įgyvendinimo tvarkaraštyje turi būti atsižvelgiama į esminės sėkmingo pertvarkymo kliūties priežastis.</text:span></text:p>
      <text:p text:style-name="P1914"><text:span text:style-name="T1915">3</text:span><text:span text:style-name="T1916">. Pertvarkymo institucija, pasikonsultavusi su priežiūros institucija, ne vėliau kaip per vieną mėnesį nuo įstaigos ar subjekto pasi</text:span><text:span text:style-name="T1917">ūlymų pagal šio straipsnio 2 dalį gavimo dienos įvertina, ar įstaigos ar subjekto siūlomomis priemonėmis galima veiksmingai įveikti ar pašalinti nustatytas sėkmingo pertvarkymo kliūtis.</text:span></text:p>
      <text:p text:style-name="P1918"><text:span text:style-name="T1919">4</text:span><text:span text:style-name="T1920">. Jeigu pertvarkymo institucija nustato, kad įstaigos ar subjekto</text:span><text:span text:style-name="T1921"><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922">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923">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924">eigu per ją buvo pateiktas pranešimas, pateikti nurodytų alternatyvių priemonių įgyvendinimo planą.</text:span></text:p>
      <text:p text:style-name="P1925"><text:span text:style-name="T1926">5</text:span><text:span text:style-name="T1927">. Pertvarkymo institucija, nurodydama įstaigai ar subjektui alternatyvias priemones, turi pagrįsti tokios įstaigos ar subjekto pasiūlytų priemonių trūk</text:span><text:span text:style-name="T1928">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929">ūčių grėsmę finansiniam stabilumui ir alternatyvių priemonių poveikį tokios įstaigos ar subjekto veiklai, jos stabilumui ir tokios įstaigos ar subjekto gebėjimui prisidėti prie šalies ekonomikos.<text:s/></text:span></text:p>
      <text:p text:style-name="P1930"><text:span text:style-name="T1931">6</text:span><text:span text:style-name="T1932">. Pertvarkymo institucija, šio straipsnio 4 ir 5 dalys</text:span><text:span text:style-name="T1933">e nurodytu atveju siekdama pašalinti nustatytas esmines sėkmingo įstaigos ar subjekto pertvarkymo kliūtis, taiko vieną ar daugiau šių alternatyvių priemonių:</text:span></text:p>
      <text:p text:style-name="P1934"><text:span text:style-name="T1935">1</text:span><text:span text:style-name="T1936">) reikalauja, kad tokia įstaiga ar subjektas pakeistų bet kokius tarpusavio finansavimo susitar</text:span><text:span text:style-name="T1937">imus su kitais finansinės grupės subjektais ar įvertintų jų poreikį arba sudarytų su kitais finansinės grupės subjektais ar su trečiaisiais asmenimis paslaugų teikimo sutartis dėl ypač svarbių funkcijų vykdymo;  </text:span></text:p>
      <text:p text:style-name="P1938"><text:span text:style-name="T1939">2</text:span><text:span text:style-name="T1940">) reikalauja, kad tokia įstaiga ar tok</text:span><text:span text:style-name="T1941">s subjektas apribotų savo didžiausias individualias ir bendras pozicijas;  </text:span></text:p>
      <text:p text:style-name="P1942"><text:span text:style-name="T1943">3</text:span><text:span text:style-name="T1944">) nustato papildomus konkrečios ar reguliarios su pertvarkymu susijusios informacijos teikimo reikalavimus;  </text:span></text:p>
      <text:p text:style-name="P1945"><text:span text:style-name="T1946">4</text:span><text:span text:style-name="T1947">) reikalauja, kad tokia įstaiga ar toks subjektas parduotų n</text:span><text:span text:style-name="T1948">urodytą turtą;  </text:span></text:p>
      <text:p text:style-name="P1949"><text:span text:style-name="T1950">5</text:span><text:span text:style-name="T1951">) reikalauja, kad tokia įstaiga ar toks subjektas apribotų ar nutrauktų tam tikrą jau vykdomą ar planuojamą vykdyti veiklą;  </text:span></text:p>
      <text:p text:style-name="P1952"><text:span text:style-name="T1953">6</text:span><text:span text:style-name="T1954">) apriboja ar uždraudžia vykdyti naują ūkinę komercinę veiklą ar plėtoti esamą ūkinę komercinę veiklą a</text:span><text:span text:style-name="T1955">rba parduoti naujus ar jau esamus produktus;</text:span></text:p>
      <text:p text:style-name="P1956"><text:span text:style-name="T1957">7</text:span><text:span text:style-name="T1958">) reikalauja supaprastinti tokios įstaigos ar tokio subjekto arba bet kurio tiesiogiai ir netiesiogiai valdomo finansinės grupės subjekto teisinę ar veiklos struktūrą, kad taikant pertvarkymo priemones būtų</text:span><text:span text:style-name="T1959"><text:s/>galima teisiškai ir veiklos požiūriu atskirti ypač svarbias funkcijas nuo kitų funkcijų; </text:span></text:p>
      <text:p text:style-name="P1960"><text:span text:style-name="T1961">8</text:span><text:span text:style-name="T1962">) reikalauja, kad tokia įstaiga ar toks subjektas arba patronuojančioji įmonė įsteigtų patronuojančiąją finansų kontroliuojančiąją bendrovę valstybėje narėje ar</text:span><text:span text:style-name="T1963">ba ES patronuojančiąją finansų kontroliuojančiąją bendrovę;  </text:span></text:p>
      <text:p text:style-name="P1964"><text:span text:style-name="T1965">9</text:span><text:span text:style-name="T1966">) reikalauja, kad tokia įstaiga ar toks subjektas<text:s/></text:span><text:span text:style-name="T1967">išleistų tinkamus įsipareigojimus,</text:span><text:span text:style-name="T1968"><text:s/>kad būtų tenkinamas minimalaus nuosavų lėšų ir tinkamų įsipareigojimų dydžio reikalavimas pagal šio įstatymo<text:s/></text:span><text:span text:style-name="T1969">26<text:s/></text:span><text:span text:style-name="T1970">straipsnį<text:s/></text:span><text:span text:style-name="T1971">ar<text:s/></text:span><text:span text:style-name="T1972">26</text:span><text:span text:style-name="T1973">2</text:span><text:span text:style-name="T1974"><text:s/>ir 28<text:s/></text:span><text:span text:style-name="T1975">straipsnius;</text:span></text:p>
      <text:p text:style-name="P1976"><text:span text:style-name="T1977">10</text:span><text:span text:style-name="T1978">) reikalauja, kad tokia įstaiga ar toks subjektas imtųsi kitų priemonių, siekdami užtikrinti minimalaus nuosavų lėšų ir tinkamų įsipareigojimų dydžio reikalavimo vykdymą pagal šio įstatymo<text:s/></text:span><text:span text:style-name="T1979">26<text:s/></text:span><text:span text:style-name="T1980">straipsnį<text:s/></text:span><text:span text:style-name="T1981">ar<text:s/></text:span><text:span text:style-name="T1982">26</text:span><text:span text:style-name="T1983">2</text:span><text:span text:style-name="T1984"><text:s/>ir 28</text:span><text:span text:style-name="T1985"><text:s/>straipsnius, įskaitant mėginimą pakartoti</text:span><text:span text:style-name="T1986">nai derėtis dėl bet kurio tinkamo įsipareigojimo ir dėl išleistų papildomų 1 ar 2 lygio priemonių, kad visi pertvarkymo institucijos sprendimai nurašyti arba konvertuoti atitinkamą įsipareigojimą ar priemonę būtų vykdomi toje valstybėje narėje, pagal kurio</text:span><text:span text:style-name="T1987">s teisę reglamentuojami atitinkami įsipareigojimai ir priemonės;</text:span></text:p>
      <text:p text:style-name="P1988"><text:span text:style-name="T1989">11</text:span><text:span text:style-name="T1990">) kai tokia įstaiga ar toks subjektas yra mišrios veiklos kontroliuojančiosios bendrovės patronuojamoji įmonė, reikalauja, kad pastaroji įstaigai ar subjektui kontroliuoti įsteigtų atsk</text:span><text:span text:style-name="T1991">irą finansų kontroliuojančiąją bendrovę, kai tai būtina siekiant palengvinti įstaigos ar subjekto pertvarkymą ir išvengti šiame įstatyme nurodytų pertvarkymo priemonių ir įgaliojimų, turinčių neigiamą poveikį nefinansinei įmonių grupės daliai, taikymo;</text:span></text:p>
      <text:p text:style-name="P1992">Straipsnio punkto pakeitimai:</text:p>
      <text:p text:style-name="P1993"><text:span text:style-name="T1994">Nr.<text:s/></text:span><text:a xlink:href="https://www.e-tar.lt/portal/legalAct.html?documentId=c51067a0881911ed8df094f359a60216" office:target-frame-name="_top" xlink:show="replace"><text:span text:style-name="T1995">XIV-1692</text:span></text:a><text:span text:style-name="T1996">, 2022-12-20, paskelbta TAR 2022-12-30, i. k. 2022-27549</text:span></text:p>
      <text:p text:style-name="Normal"/>
      <text:p text:style-name="P1997"><text:span text:style-name="T1998">12</text:span><text:span text:style-name="T1999">) reikalauja, kad tokia įstaiga ar toks subjektas patei</text:span><text:span text:style-name="T2000">ktų planą, kuriuo būtų užtikrintas šio įstatymo 26 straipsnyje ar 26</text:span><text:span text:style-name="T2001">2</text:span><text:span text:style-name="T2002"><text:s/>ir 28 straipsniuose nustatytų reikalavimų, išreikštų bendros rizikos pozicijų sumos,<text:s/></text:span><text:span text:style-name="T2003">kredito įstaigoms</text:span><text:span text:style-name="T2004"><text:s/>apskaičiuotos pagal Reglamento (ES) Nr. 575/2013 92 straipsnio 3 dalį</text:span><text:span text:style-name="T2005">,</text:span><text:span text:style-name="T2006"><text:s/>procentine d</text:span><text:span text:style-name="T2007">alimi</text:span><text:span text:style-name="T2008">, o finansų maklerio įmonėms Reglamento (ES) 2019/2033 11 straipsnio 1 dalyje nustatytą dydį padauginus iš 12,5</text:span><text:span text:style-name="T2009">, ir, jeigu taikoma, jungtinio rezervo reikalavimo bei šio įstatymo 26 straipsnyje ar 26</text:span><text:span text:style-name="T2010">2</text:span><text:span text:style-name="T2011"><text:s/>ir 28 straipsniuose nustatytų reikalavimų, išreikš</text:span><text:span text:style-name="T2012">tų bendro pozicijų mato, nurodyto Reglamento (ES) Nr. 575/2013 429 ir 429a straipsniuose, procentine dalimi, tenkinimas;</text:span></text:p>
      <text:p text:style-name="P2013">Straipsnio punkto pakeitimai:</text:p>
      <text:p text:style-name="P2014"><text:span text:style-name="T2015">Nr.<text:s/></text:span><text:a xlink:href="https://www.e-tar.lt/portal/legalAct.html?documentId=beece32049a211efbdaea558de59136c" office:target-frame-name="_top" xlink:show="replace"><text:span text:style-name="T2016">XIV-2893</text:span></text:a><text:span text:style-name="T2017">, 2024-07-11, paskelbta TAR 2024-07-24, i. k. 2024-13502</text:span></text:p>
      <text:p text:style-name="Normal"/>
      <text:p text:style-name="P2018"><text:span text:style-name="T2019">13</text:span><text:span text:style-name="T2020">) reikalauja, kad tokia įstaiga ar toks subjektas pakeistų nuosavų lėšų priemonių, gavus priežiūros institucijos sutikimą, ir šio įstatymo 25</text:span><text:span text:style-name="T2021">1</text:span><text:span text:style-name="T2022"><text:s/>straipsnyje ir 26</text:span><text:span text:style-name="T2023">2</text:span><text:span text:style-name="T2024"><text:s/>straipsnio 5 dalies 1<text:s/></text:span><text:span text:style-name="T2025">punkte nurodytų tinkamų įsipareigojimų vykdymo terminų struktūrą, kad būtų nuolat tenkinami šio įstatymo 26<text:s/></text:span><text:span text:style-name="T2026">straipsnyje<text:s/></text:span><text:span text:style-name="T2027">ar 26</text:span><text:span text:style-name="T2028">2</text:span><text:span text:style-name="T2029"><text:s/>ir 28 straipsniuose nustatyti reikalavimai.</text:span></text:p>
      <text:p text:style-name="P2030"><text:span text:style-name="T2031">7</text:span><text:span text:style-name="T2032">. Prieš priimdama sprendimą dėl šio straipsnio 6 dalyje nurodytų priemonių tai</text:span><text:span text:style-name="T2033">kymo, pertvarkymo institucija, pasikonsultavusi su priežiūros institucija ir prireikus su už makroprudencinės politikos įgyvendinimą atsakinga institucija, įvertina galimą atitinkamų priemonių poveikį įstaigai ar subjektui, finansinių paslaugų vidaus rinka</text:span><text:span text:style-name="T2034">i, kitų valstybių narių ir visos ES finansiniam stabilumui.</text:span></text:p>
      <text:p text:style-name="P2035"><text:span text:style-name="T2036">8</text:span><text:span text:style-name="T2037">. Šio įstatymo 12 straipsnio 1 dalyje nurodytas reikalavimas parengti įstaigos pertvarkymo planą ir 18 straipsnio 1 dalyje ar 19 straipsnio 1 dalyje nurodytas reikalavimas pasiekti bendrą spr</text:span><text:span text:style-name="T2038">endimą dėl grupės pertvarkymo plano netaikomas nuo šio straipsnio 1 dalyje numatyto pranešimo pateikimo momento tol, kol pertvarkymo institucija, vadovaudamasi šio straipsnio nuostatomis, pritaria esminių sėkmingo pertvarkymo kliūčių pašalinimo priemonėms<text:s/></text:span><text:span text:style-name="T2039">arba priima sprendimą dėl šio straipsnio 6 dalyje nurodytų priemonių taikymo.</text:span></text:p>
      <text:p text:style-name="P2040"><text:span text:style-name="T2041">9</text:span><text:span text:style-name="T2042">. Pertvarkymo institucija, pasirinkdama ir taikydama šio straipsnio 6 dalyje nurodytas priemones, taip pat vadovaujasi taikytinais ES teisės aktais.</text:span></text:p>
      <text:p text:style-name="P2043"><text:span text:style-name="T2044">10</text:span><text:span text:style-name="T2045">. Šio straipsnio n</text:span><text:span text:style-name="T2046">uostatos šalinant grupės sėkmingo pertvarkymo kliūtis taikomos tiek, kiek šio įstatymo 23 straipsnyje nenustatyta kitaip</text:span><text:span text:style-name="T2047">.</text:span></text:p>
      <text:p text:style-name="P2048">Straipsnio pakeitimai:</text:p>
      <text:p text:style-name="P2049"><text:span text:style-name="T2050">Nr.<text:s/></text:span><text:a xlink:href="https://www.e-tar.lt/portal/legalAct.html?documentId=a2edb8c0641211eca9ac839120d251c4" office:target-frame-name="_top" xlink:show="replace"><text:span text:style-name="T2051">XIV-762</text:span></text:a><text:span text:style-name="T2052">, 2021-12-14, paskelbta TAR 2021-12-23, i. k. 2021-26903</text:span></text:p>
      <text:p text:style-name="Normal"/>
      <text:p text:style-name="P2053"><text:span text:style-name="T2054">23</text:span><text:span text:style-name="T2055"><text:s/>straipsnis.<text:s/></text:span><text:span text:style-name="T2056">Sėkmingo finansinės grupės pertvarkymo kliūčių šalinimas</text:span></text:p>
      <text:p text:style-name="P2057"><text:span text:style-name="T2058">1</text:span><text:span text:style-name="T2059">. Kai pertvarkymo institucija yra grupės pertvarkymo institucija,<text:s/></text:span><text:span text:style-name="T2060">ji</text:span><text:span text:style-name="T2061"><text:s/>kartu su patronuojamųjų įmonių pertvarkymo institucijomis bei pasikonsultavusi su priežiūros institucijų kolegija ir valstybių narių, kuriose yra svarbių filialų, pertvarkymo institucijomis, kiek tai susiję su svarbiu filialu, pertvarkymo kolegijoje apsva</text:span><text:span text:style-name="T2062">rsto pagal šio įstatymo 21 straipsnio nuostatas atliktą sėkmingo finansinės grupės pertvarkymo galimybės vertinimą ir deda visas pastangas, kad būtų priimtas bendras sprendimas dėl šio įstatymo 22 straipsnio<text:s/></text:span><text:span text:style-name="T2063">6</text:span><text:span text:style-name="T2064"><text:s/>dalyje nustatytų sėkmingo pertvarkymo kliūčių<text:s/></text:span><text:span text:style-name="T2065">šalinimo priemonių taikymo visiems pertvarkytiniems subjektams ir jų patronuojamosioms įmonėms, kurios yra šio įstatymo 1 straipsnio 2 dalyje nurodyti subjektai ir priklauso finansinei grupei.</text:span></text:p>
      <text:p text:style-name="P2066"><text:span text:style-name="T2067">2</text:span><text:span text:style-name="T2068">.<text:s/></text:span><text:span text:style-name="T2069">Grupės pertvarkymo institucija, bendradarbiaudama su pri</text:span><text:span text:style-name="T2070">ežiūros institucija, atliekančia jungtinę (konsoliduotą) priežiūrą, ir Europos bankininkystės institucija, veikiančia pagal Reglamento (ES) Nr. 1093/2010 25 straipsnio 1 dalies nuostatas, bei pasikonsultavusi su priežiūros institucijomis, parengia ir Lietu</text:span><text:span text:style-name="T2071">vos Respublikoje licencijuotai ES patronuojančiajai įmonei, patronuojamųjų įmonių pertvarkymo institucijoms ir valstybių narių, kuriose yra svarbių filialų, pertvarkymo institucijoms pateikia ataskaitą, kurioje įvertinamos esminės kliūtys, trukdančios veik</text:span><text:span text:style-name="T2072">smingai taikyti pertvarkymo priemones finansinei grupei, taip pat pertvarkytinoms grupėms, kai finansinę grupę sudaro daugiau negu viena pertvarkytina grupė. Ataskaitoje taip pat įvertinamas galimas siūlomų taikyti priemonių poveikis grupės veiklos modeliu</text:span><text:span text:style-name="T2073">i ir nurodomos tikslingos ir proporcingos priemonės, kurios, grupės pertvarkymo institucijos vertinimu, yra būtinos esminėms kliūtims pašalinti. Jeigu sėkmingo finansinės grupės pertvarkymo kliūtys atsiranda susiklosčius šio įstatymo 22 straipsnio 2 dalies</text:span><text:span text:style-name="T2074"><text:s/>2 punkte nurodytai grupės subjekto padėčiai, grupės pertvarkymo institucija, pasikonsultavusi su pertvarkytino subjekto pertvarkymo institucija ir jo patronuojamųjų įmonių pertvarkymo institucijomis, apie savo atliktą tų kliūčių įvertinimą praneša Lietuvo</text:span><text:span text:style-name="T2075">s Respublikoje licencijuotai ES patronuojančiajai įmonei.</text:span></text:p>
      <text:p text:style-name="P2076"><text:span text:style-name="T2077">3</text:span><text:span text:style-name="T2078">. Per keturis mėnesius nuo šio straipsnio 2 dalyje nurodytos ataskaitos gavimo dienos Lietuvos Respublikoje licencijuota ES patronuojančioji įmonė grupės pertvarkymo institucijai gali teikti pa</text:span><text:span text:style-name="T2079">stabas ir pasiūlyti alternatyvias ataskaitoje nurodytoms priemonėms sėkmingo finansinės grupės pertvarkymo kliūčių įveikimo ar pašalinimo priemones. <text:s/></text:span></text:p>
      <text:p text:style-name="P2080"><text:span text:style-name="T2081">4</text:span><text:span text:style-name="T2082">. Jeigu šio straipsnio 2 dalyje nurodytoje ataskaitoje nustatytos sėkmingo pertvarkymo kliūtys atsir</text:span><text:span text:style-name="T2083">anda dėl šio įstatymo 22 straipsnio 2 dalies 2 punkte nurodytos grupės subjekto padėties, Lietuvos Respublikoje licencijuota ES patronuojančioji įmonė ne vėliau kaip per dvi savaites nuo pranešimo, pateikto pagal šio straipsnio 2 dalį, gavimo dienos grupės</text:span><text:span text:style-name="T2084"><text:s/>pertvarkymo institucijai turi pateikti pasiūlymus dėl esminių sėkmingo pertvarkymo kliūčių pašalinimo priemonių ir jų įgyvendinimo tvarkaraštį, kad būtų užtikrintas grupės subjektui taikomo šio įstatymo 26, 26</text:span><text:span text:style-name="T2085">2</text:span><text:span text:style-name="T2086"><text:s/>ar 28 straipsnyje nustatyto minimalaus nuosa</text:span><text:span text:style-name="T2087">vų lėšų ir tinkamų įsipareigojimų dydžio reikalavimo, išreikšto bendros rizikos pozicijų sumos,<text:s/></text:span><text:span text:style-name="T2088">kredito įstaigoms</text:span><text:span text:style-name="T2089"><text:s/>apskaičiuotos pagal Reglamento (ES) Nr. 575/2013 92 straipsnio 3 dalį</text:span><text:span text:style-name="T2090">,</text:span><text:span text:style-name="T2091"><text:s/>procentine dalimi</text:span><text:span text:style-name="T2092">, o finansų maklerio įmonėms Reglamento (ES) 2019/2033</text:span><text:span text:style-name="T2093"><text:s/>11 straipsnio 1 dalyje nustatytą dydį padauginus iš 12,5</text:span><text:span text:style-name="T2094">, ir, kai taikoma, jungtinio rezervo reikalavimo ir šio įstatymo 26, 26</text:span><text:span text:style-name="T2095">2</text:span><text:span text:style-name="T2096"><text:s/>ir 28 straipsniuose nustatytų reikalavimų, išreikštų bendro pozicijų mato, nurodyto Reglamento (ES) Nr. 575/2013 429 ir 429a s</text:span><text:span text:style-name="T2097">traipsniuose, procentine dalimi, tenkinimas. Pasiūlytų esminių sėkmingo pertvarkymo kliūčių pašalinimo priemonių įgyvendinimo tvarkaraštyje turi būti atsižvelgiama į esminės sėkmingo pertvarkymo kliūties priežastis.</text:span></text:p>
      <text:p text:style-name="P2098">Straipsnio dalies pakeitimai:</text:p>
      <text:p text:style-name="P2099"><text:span text:style-name="T2100">Nr.<text:s/></text:span><text:a xlink:href="https://www.e-tar.lt/portal/legalAct.html?documentId=beece32049a211efbdaea558de59136c" office:target-frame-name="_top" xlink:show="replace"><text:span text:style-name="T2101">XIV-2893</text:span></text:a><text:span text:style-name="T2102">, 2024-07-11, paskelbta TAR 2024-07-24, i. k. 2024-13502</text:span></text:p>
      <text:p text:style-name="Normal"/>
      <text:p text:style-name="P2103"><text:span text:style-name="T2104">5</text:span><text:span text:style-name="T2105">. Pertvarkymo institucija, pasikonsultavusi su priežiūros institucija, įvertina, ar tomis<text:s/></text:span><text:span text:style-name="T2106">priemonėmis veiksmingai įveikiama ar pašalinama esminė sėkmingo pertvarkymo kliūtis.</text:span></text:p>
      <text:p text:style-name="P2107"><text:span text:style-name="T2108">6</text:span><text:span text:style-name="T2109">. Grupės pertvarkymo institucija apie Lietuvos Respublikoje licencijuotos ES patronuojančiosios įmonės pasiūlytas priemones praneša priežiūros institucijai, atliekanč</text:span><text:span text:style-name="T2110">iai jungtinę (konsoliduotą) priežiūrą, Europos bankininkystės institucijai, patronuojamųjų įmonių pertvarkymo institucijoms ir valstybių narių, kuriose yra svarbių filialų, pertvarkymo institucijoms, kiek tai susiję su atitinkamu svarbiu filialu. Grupės pe</text:span><text:span text:style-name="T2111">rtvarkymo institucija kartu su patronuojamųjų įmonių pertvarkymo institucijomis, pasikonsultavusi su priežiūros institucijomis ir valstybių narių, kuriose yra svarbių filialų, pertvarkymo institucijomis, deda visas pastangas, kad pertvarkymo kolegijoje būt</text:span><text:span text:style-name="T2112">ų pasiektas bendras sprendimas dėl esminių sėkmingo pertvarkymo kliūčių nustatymo ir prireikus dėl Lietuvos Respublikoje licencijuotos ES patronuojančiosios įmonės pasiūlytų ir dėl institucijų reikalaujamų šio įstatymo 22 straipsnio 6 dalyje nurodytų sėkmi</text:span><text:span text:style-name="T2113">ngo pertvarkymo kliūčių šalinimo priemonių taikymo visiems finansinės grupės subjektams vertinimo, atsižvelgiant į galimą priemonių poveikį visose valstybėse narėse, kuriose veikia finansinė grupė.</text:span></text:p>
      <text:p text:style-name="P2114">Straipsnio dalies pakeitimai:</text:p>
      <text:p text:style-name="P2115"><text:span text:style-name="T2116">Nr.<text:s/></text:span><text:a xlink:href="https://www.e-tar.lt/portal/legalAct.html?documentId=c51067a0881911ed8df094f359a60216" office:target-frame-name="_top" xlink:show="replace"><text:span text:style-name="T2117">XIV-1692</text:span></text:a><text:span text:style-name="T2118">, 2022-12-20, paskelbta TAR 2022-12-30, i. k. 2022-27549</text:span></text:p>
      <text:p text:style-name="Normal"/>
      <text:p text:style-name="P2119"><text:span text:style-name="T2120">7</text:span><text:span text:style-name="T2121">.</text:span><text:span text:style-name="T2122"><text:s/>Bendras sprendimas priimamas per keturis mėnesius nuo šio straipsnio 3 dalyje nurodytų Lietuvos Respublikoje licencijuotos ES patronuojančiosios įmonės pastabų pateikimo grupės pertvarkymo institucijai dienos, o jeigu Lietuvos Respublikoje licencijuota ES</text:span><text:span text:style-name="T2123"><text:s/>patronuojančioji įmonė pastabų nepateikia, ‒ per vieną mėnesį nuo šio straipsnio 3 dalyje nurodyto keturių mėnesių termino pabaigos. Bendras sprendimas privalo būti pagrįstas ir raštu išdėstytas dokumente, kurį grupės pertvarkymo institucija pateikia Liet</text:span><text:span text:style-name="T2124">uvos Respublikoje licencijuotai ES patronuojančiajai įmonei. Bendras sprendimas dėl sėkmingo pertvarkymo kliūčių, atsiradusių susiklosčius šio įstatymo 22 straipsnio 2 dalies 2 punkte nurodytai padėčiai, priimamas per dvi savaites nuo tos dienos, kurią Lie</text:span><text:span text:style-name="T2125">tuvos Respublikoje licencijuota ES patronuojančioji įmonė pateikė savo pastabas pagal šio straipsnio 4 dalį, o jeigu Lietuvos Respublikoje licencijuota ES patronuojančioji įmonė pastabų nepateikė, – per dvi savaites nuo šio straipsnio 4 dalyje nurodyto ter</text:span><text:span text:style-name="T2126">mino pabaigos. Bendras sprendimas privalo būti pagrįstas ir raštu išdėstytas dokumente, kurį grupės pertvarkymo institucija pateikia Lietuvos Respublikoje licencijuotai ES patronuojančiajai įmonei.</text:span></text:p>
      <text:p text:style-name="P2127"><text:span text:style-name="T2128">8</text:span><text:span text:style-name="T2129">. Grupės pertvarkymo institucija turi teisę kreiptis<text:s/></text:span><text:span text:style-name="T2130">į Europos bankininkystės instituciją, kad ši, vadovaudamasi Reglamento (ES) Nr. 1093/2010 31 straipsnio nuostatomis, padėtų pasiekti bendrą sprendimą.</text:span></text:p>
      <text:p text:style-name="P2131"><text:span text:style-name="T2132">9</text:span><text:span text:style-name="T2133">. Nepriėmus bendro sprendimo per šio straipsnio<text:s/></text:span><text:span text:style-name="T2134">7</text:span><text:span text:style-name="T2135"><text:s/>dalyje nurodytą<text:s/></text:span><text:span text:style-name="T2136">atitinkamą</text:span><text:span text:style-name="T2137"><text:s/>laikotarpį, pertvarkymo</text:span><text:span text:style-name="T2138"><text:s/>institucija, pirmininkaujanti pertvarkymo kolegijai, priima savo sprendimą dėl šio įstatymo 22 straipsnio<text:s/></text:span><text:span text:style-name="T2139">6</text:span><text:span text:style-name="T2140"><text:s/>dalyje nurodytų priemonių taikymo finansinei grupei. Toks sprendimas turi būti pagrįstas ir jame turi būti atsižvelgiama į kitų pertvarkymo institu</text:span><text:span text:style-name="T2141">cijų nuomones ir išlygas. Grupės pertvarkymo institucija savo sprendimą pateikia Lietuvos Respublikoje licencijuotai ES patronuojančiajai įmonei. <text:s/></text:span></text:p>
      <text:p text:style-name="P2142"><text:span text:style-name="T2143">10</text:span><text:span text:style-name="T2144">.</text:span><text:span text:style-name="T2145"><text:s/></text:span><text:span text:style-name="T2146">Jeigu per šio straipsnio<text:s/></text:span><text:span text:style-name="T2147">7</text:span><text:span text:style-name="T2148"><text:s/>dalyje nurodytą atitinkamą laikotarpį kuri nors pertvarkymo institucija k</text:span><text:span text:style-name="T2149">reipėsi į Europos bankininkystės instituciją dėl šio įstatymo 22 straipsnio<text:s/></text:span><text:span text:style-name="T2150">6<text:s/></text:span><text:span text:style-name="T2151">dalies 7, 8 ir 11 punktuose nurodytų priemonių taikymo, grupės pertvarkymo institucija atideda savo sprendimo priėmimą iki Europos bankininkystės institucijos sprendimo pagal Reg</text:span><text:span text:style-name="T2152">lamento (ES) Nr. 1093/2010 19 straipsnio 3 dalį priėmimo dienos. Grupės pertvarkymo institucija savo sprendimą priima vadovaudamasi Europos bankininkystės institucijos sprendimu. Šio straipsnio 7 dalyje nurodytas atitinkamas laikotarpis laikomas taikinamuo</text:span><text:span text:style-name="T2153">ju laikotarpiu, kaip jis apibrėžtas minėtame reglamente. Jeigu Europos bankininkystės institucija per vieną mėnesį nuo kreipimosi į ją dienos nepriima sprendimo, grupės pertvarkymo institucija priima savo sprendimą</text:span><text:span text:style-name="T2154">.<text:s/></text:span><text:span text:style-name="T2155">Pasibaigus šio straipsnio 7 dalyje nurod</text:span><text:span text:style-name="T2156">ytam atitinkamam laikotarpiui ar priėmus bendrą sprendimą, klausimas Europos bankininkystės institucijai neperduodamas.</text:span></text:p>
      <text:p text:style-name="P2157"><text:span text:style-name="T2158">11</text:span><text:span text:style-name="T2159">.<text:s/></text:span><text:span text:style-name="T2160">Tiek bendru sutarimu, tiek, kai jo nėra, kitos valstybės narės pertvarkymo institucijos vienašališku sprendimu ar vadovaujantis<text:s/></text:span><text:span text:style-name="T2161">Europos bankininkystės institucijos sprendimu priimtas sprendimas yra privalomas grupės pertvarkymo institucijai.</text:span></text:p>
      <text:p text:style-name="P2162">Straipsnio pakeitimai:</text:p>
      <text:p text:style-name="P2163"><text:span text:style-name="T2164">Nr.<text:s/></text:span><text:a xlink:href="https://www.e-tar.lt/portal/legalAct.html?documentId=a2edb8c0641211eca9ac839120d251c4" office:target-frame-name="_top" xlink:show="replace"><text:span text:style-name="T2165">XIV-762</text:span></text:a><text:span text:style-name="T2166">, 2021-1</text:span><text:span text:style-name="T2167">2-14, paskelbta TAR 2021-12-23, i. k. 2021-26903</text:span></text:p>
      <text:p text:style-name="Normal"/>
      <text:p text:style-name="P2168"><text:span text:style-name="T2169">24</text:span><text:span text:style-name="T2170"><text:s/>straipsnis.</text:span><text:span text:style-name="T2171"><text:s/></text:span><text:span text:style-name="T2172">Sėkmingo</text:span><text:span text:style-name="T2173"><text:s/></text:span><text:span text:style-name="T2174">pertvarkytino subjekto ar patronuojamosios įmonės<text:s/></text:span><text:span text:style-name="T2175">pertvarkymo kliūčių šalinimas</text:span></text:p>
      <text:p text:style-name="P2176"><text:span text:style-name="T2177">1</text:span><text:span text:style-name="T2178">. Kai<text:s/></text:span><text:span text:style-name="T2179">pertvarkymo institucija yra pertvarkytino subjekto ar patronuojamosios įmonės, kuri priklauso finansinei grupei,<text:s/></text:span><text:span text:style-name="T2180">pertvarkymo institucija,<text:s/></text:span><text:span text:style-name="T2181">ji kartu su grupės pertvarkymo institucija ir kitomis pertvarkymo institucijomis<text:s/></text:span><text:span text:style-name="T2182">privalo dėti visas pastangas, kad būt</text:span><text:span text:style-name="T2183">ų priimtas bendras sprendimas svarstant pagal šio įstatymo 21 straipsnį atliktą sėkmingo finansinės grupės pertvarkymo galimybės vertinimą ir<text:s/></text:span><text:span text:style-name="T2184">per šio įstatymo 23 straipsnio 7 dalyje nurodytą atitinkamą laikotarpį</text:span><text:span text:style-name="T2185"><text:s/>būtų priimtas bendras sprendimas dėl šio įs</text:span><text:span text:style-name="T2186">tatymo 22 straipsnio<text:s/></text:span><text:span text:style-name="T2187">6</text:span><text:span text:style-name="T2188"><text:s/>dalyje nustatytų sėkmingo pertvarkymo kliūčių šalinimo priemonių taikymo</text:span><text:span text:style-name="T2189"><text:s/></text:span><text:span text:style-name="T2190">pertvarkytiniems subjektams ir jų patronuojamosioms įmonėms, kurios yra šio įstatymo 1 straipsnio 2 dalyje nurodyti subjektai ir priklauso finansinei grupei.</text:span></text:p>
      <text:p text:style-name="P2191"><text:span text:style-name="T2192">2</text:span><text:span text:style-name="T2193">. Pertvarkymo institucija, gavusi šio įstatymo 23 straipsnio 2 dalyje nurodytą ataskaitą, ją perduoda Lietuvos Respublikoje licencijuotai patronuojamajai įmonei.<text:s/></text:span></text:p>
      <text:p text:style-name="P2194"><text:span text:style-name="T2195">3</text:span><text:span text:style-name="T2196">.</text:span><text:span text:style-name="T2197"><text:s/>Jeigu bendras sprendimas nėra priimtas ir šio<text:s/></text:span><text:span text:style-name="T2198">įstatymo 23 straipsnio 7 dalyje nurod</text:span><text:span text:style-name="T2199">ytas</text:span><text:span text:style-name="T2200"><text:s/>atitinkamas laikotarpis nėra pasibaigęs</text:span><text:span text:style-name="T2201">, pertvarkymo institucija turi teisę kreiptis į Europos bankininkystės instituciją, kad ši, veikdama pagal Reglamento (ES) Nr. 1093/2010 19 straipsnio 3 dalį, padėtų institucijoms susitarti dėl<text:s/></text:span><text:span text:style-name="T2202">šio įstatymo 22 st</text:span><text:span text:style-name="T2203">raipsnio<text:s/></text:span><text:span text:style-name="T2204">6</text:span><text:span text:style-name="T2205"><text:s/>dalies 7, 8 ir 11 punktuose nurodytų priemonių taikymo</text:span><text:span text:style-name="T2206">.<text:s/></text:span><text:span text:style-name="T2207">Pertvarkymo institucija taip pat turi teisę kreiptis į Europos bankininkystės instituciją, kad ši, vadovaudamasi</text:span><text:span text:style-name="T2208"><text:s/></text:span><text:span text:style-name="T2209">Reglamento (ES) Nr. 1093/2010 31 straipsnio nuostatomis, padėtų pasiekti ben</text:span><text:span text:style-name="T2210">drą sprendimą.</text:span></text:p>
      <text:p text:style-name="P2211"><text:span text:style-name="T2212">4</text:span><text:span text:style-name="T2213">. Nepriėmus bendro sprendimo per šio įstatymo 23 straipsnio 7 dalyje nurodytą atitinkamą laikotarpį, pertvarkytino subjekto pertvarkymo institucija priima savo sprendimą dėl šio įstatymo 22 straipsnio 6 dalyje nurodytų priemonių taikymo</text:span><text:span text:style-name="T2214"><text:s/>pertvarkytinai grupei. Toks sprendimas turi būti pagrįstas ir jame turi būti atsižvelgiama į tos pačios pertvarkytinos grupės kitų subjektų pertvarkymo institucijų bei grupės pertvarkymo institucijos nuomones ir išlygas. Pertvarkymo institucija savo spren</text:span><text:span text:style-name="T2215">dimą turi pateikti pertvarkytinam subjektui. <text:s/></text:span></text:p>
      <text:p text:style-name="P2216"><text:span text:style-name="T2217">5</text:span><text:span text:style-name="T2218">.</text:span><text:span text:style-name="T2219"><text:s/>Jeigu per šio įstatymo 23 straipsnio 7 dalyje nurodytą atitinkamą laikotarpį kuri nors</text:span><text:span text:style-name="T2220"><text:s/></text:span><text:span text:style-name="T2221">pertvarkymo institucija kreipėsi į Europos bankininkystės instituciją, kad<text:s/></text:span><text:span text:style-name="T2222">ši, veikdama pagal Reglamento (ES) Nr. 1</text:span><text:span text:style-name="T2223">093/2010 19 straipsnio 3 dalį, padėtų institucijoms susitarti dėl<text:s/></text:span><text:span text:style-name="T2224">šio įstatymo 22 straipsnio 6 dalies 7, 8 ir 11 punktuose nurodytų priemonių taikymo</text:span><text:span text:style-name="T2225">,</text:span><text:span text:style-name="T2226"><text:s/></text:span><text:span text:style-name="T2227">pertvarkytino subjekto</text:span><text:span text:style-name="T2228"><text:s/></text:span><text:span text:style-name="T2229">pertvarkymo institucija atideda savo sprendimo priėmimą iki Europos bankininkystės</text:span><text:span text:style-name="T2230"><text:s/>institucijos sprendimo pagal Reglamento (ES) Nr. 1093/2010 19 straipsnio 3 dalį priėmimo dienos.<text:s/></text:span><text:span text:style-name="T2231">Pertvarkytino subjekto pertvarkymo institucija savo sprendimą priima vadovaudamasi Europos bankininkystės institucijos sprendimu. Šio įstatymo 23 straipsnio 7</text:span><text:span text:style-name="T2232"><text:s/>dalyje nurodytas atitinkamas</text:span><text:span text:style-name="T2233"><text:s/></text:span><text:span text:style-name="T2234">laikotarpis laikomas taikinamuoju laikotarpiu, kaip jis apibrėžtas minėtame reglamente. Jeigu Europos bankininkystės institucija per vieną mėnesį nuo kreipimosi į ją dienos nepriima sprendimo, pertvarkytino subjekto pertvarkym</text:span><text:span text:style-name="T2235">o institucija priima savo sprendimą. Pasibaigus<text:s/></text:span><text:span text:style-name="T2236">šio įstatymo 23 straipsnio 7 dalyje nurodytam atitinkamam laikotarpiui ar priėmus bendrą sprendimą, klausimas<text:s/></text:span><text:span text:style-name="T2237">Europos bankininkystės institucijai<text:s/></text:span><text:span text:style-name="T2238">neperduodamas.</text:span></text:p>
      <text:p text:style-name="P2239"><text:span text:style-name="T2240">6</text:span><text:span text:style-name="T2241">. Jeigu per šio<text:s/></text:span><text:span text:style-name="T2242">įstatymo 23 straipsnio 7 d</text:span><text:span text:style-name="T2243">alyje</text:span><text:span text:style-name="T2244"><text:s/>nurodytą atitinkamą laikotarpį nepavyksta pasiekti bendro sutarimo, pertvarkymo institucija priima atskirą sprendimą dėl šio įstatymo 22 straipsnio<text:s/></text:span><text:span text:style-name="T2245">6<text:s/></text:span><text:span text:style-name="T2246">dalyje nurodytų priemonių taikymo Lietuvos Respublikoje licencijuotai patronuojamajai įmonei, kuri n</text:span><text:span text:style-name="T2247">ėra pertvarkytinas subjektas. Sprendimas turi būti visapusiškai pagrįstas ir jame turi būti atsižvelgiama į kitų pertvarkymo institucijų nuomones ir išlygas.<text:s/></text:span><text:span text:style-name="T2248">Pertvarkymo institucija savo sprendimą turi pateikti</text:span><text:span text:style-name="T2249"><text:s/>Lietuvos Respublikoje licencijuotai patronuoj</text:span><text:span text:style-name="T2250">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251"><text:span text:style-name="T2252">7</text:span><text:span text:style-name="T2253">.<text:s/></text:span><text:span text:style-name="T2254">Jeigu per<text:s/></text:span><text:span text:style-name="T2255">šio<text:s/></text:span><text:span text:style-name="T2256">įstatymo 23 straipsnio 7 dalyje</text:span><text:span text:style-name="T2257"><text:s/>nurodytą atitinkamą laikotarpį</text:span><text:span text:style-name="T2258"><text:s/>pertvarkymo institucij</text:span><text:span text:style-name="T2259">a</text:span><text:span text:style-name="T2260"><text:s/>kreipiasi į Europos bankininkystės instituciją, kad ši, vadovaudamasi Reglamento (ES) Nr. 1093/2010 19 straipsnio 3 dalimi, padėtų institucijoms priimti be</text:span><text:span text:style-name="T2261">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262">Šio įstaty</text:span><text:span text:style-name="T2263">mo 23 straipsnio 7 dalyje nurodytas</text:span><text:span text:style-name="T2264"><text:s/>atitinkamas laikotarpis laikomas taikinamuoju laikotarpiu, kaip jis apibrėžtas minėtame reglamente. Jeigu Europos bankininkystės institucija per vieną mėnesį nuo kreipimosi į ją dienos nepriima sprendimo, pertvarkymo ins</text:span><text:span text:style-name="T2265">titucija priima savo sprendimą.<text:s/></text:span><text:span text:style-name="T2266">Pasibaigus<text:s/></text:span><text:span text:style-name="T2267">šio įstatymo 23 straipsnio 7 dalyje nurodytam atitinkamam laikotarpiui</text:span><text:span text:style-name="T2268"><text:s/>ar priėmus bendrą sprendimą, klausimas<text:s/></text:span><text:span text:style-name="T2269">Europos bankininkystės institucijai<text:s/></text:span><text:span text:style-name="T2270">neperduodamas.</text:span></text:p>
      <text:p text:style-name="P2271"><text:span text:style-name="T2272">8</text:span><text:span text:style-name="T2273">.</text:span><text:span text:style-name="T2274"><text:s/>Tiek bendru sutarimu, tiek, kai jo nėra, kito</text:span><text:span text:style-name="T2275">s valstybės narės pertvarkymo institucijos vienašališku sprendimu ar vadovaujantis Europos bankininkystės institucijos sprendimu priimtas sprendimas yra privalomas pertvarkymo institucijai.</text:span></text:p>
      <text:p text:style-name="P2276">Straipsnio pakeitimai:</text:p>
      <text:p text:style-name="P2277"><text:span text:style-name="T2278">Nr.<text:s/></text:span><text:a xlink:href="https://www.e-tar.lt/portal/legalAct.html?documentId=a2edb8c0641211eca9ac839120d251c4" office:target-frame-name="_top" xlink:show="replace"><text:span text:style-name="T2279">XIV-762</text:span></text:a><text:span text:style-name="T2280">, 2021-12-14, paskelbta TAR 2021-12-23, i. k. 2021-26903</text:span></text:p>
      <text:p text:style-name="Normal"/>
      <text:p text:style-name="P2281"><text:span text:style-name="T2282">PENKTASIS</text:span><text:span text:style-name="T2283"><text:s/>SKIRSNIS</text:span></text:p>
      <text:p text:style-name="P2284"><text:span text:style-name="T2285">MINIMALUS NUOSAVŲ LĖŠŲ IR TINKAMŲ ĮSIPAREIGOJIMŲ DYDIS</text:span></text:p>
      <text:p text:style-name="P2286"/>
      <text:p text:style-name="P2287"><text:span text:style-name="T2288">25</text:span><text:span text:style-name="T2289"><text:s/>straips</text:span><text:span text:style-name="T2290">nis.<text:s/></text:span><text:span text:style-name="T2291">Minimalaus nuosavų lėšų ir tinkamų įsipareigojimų dydžio reikalavimas</text:span></text:p>
      <text:p text:style-name="P2292"><text:span text:style-name="T2293">1</text:span><text:span text:style-name="T2294">. Įstaigos<text:s/></text:span><text:span text:style-name="T2295">ir šio įstatymo 1 straipsnio 2 dalies 4 ar 5 punkte nurodyti subjektai</text:span><text:span text:style-name="T2296"><text:s/>privalo nuolat tenkinti minimalaus nuosavų lėšų ir tinkamų įsipareigojimų dydžio reikalavimą,<text:s/></text:span><text:span text:style-name="T2297">kai to iš jų reikalaujama pagal šį straipsnį ir šio įstatymo 25</text:span><text:span text:style-name="T2298">1</text:span><text:span text:style-name="T2299">, 25</text:span><text:span text:style-name="T2300">4</text:span><text:span text:style-name="T2301">, 26, 26</text:span><text:span text:style-name="T2302">1</text:span><text:span text:style-name="T2303">, 26</text:span><text:span text:style-name="T2304">2</text:span><text:span text:style-name="T2305">, 26</text:span><text:span text:style-name="T2306">3</text:span><text:span text:style-name="T2307">, 26</text:span><text:span text:style-name="T2308">5</text:span><text:span text:style-name="T2309"><text:s/>ir 28 straipsnius, bei laikytis nurodytų straipsnių nuostatų. Minimalus nuosavų lėšų ir tinkamų įsipareigojimų dydis apskaičiuojamas</text:span><text:span text:style-name="T2310"><text:s/></text:span><text:span text:style-name="T2311">šio įstatymo</text:span><text:span text:style-name="T2312"><text:s/></text:span><text:span text:style-name="T2313">25</text:span><text:span text:style-name="T2314">2</text:span><text:span text:style-name="T2315"><text:s/>ar 25</text:span><text:span text:style-name="T2316">3</text:span><text:span text:style-name="T2317"><text:s/>straipsnyje<text:s/></text:span><text:span text:style-name="T2318">nustatyta</text:span><text:span text:style-name="T2319"><text:s/>tvarka, atsižvelgiant į tai, kas taikoma, kaip nuosavų lėšų ir tinkamų įsipareigojimų dydžio suma, išreikšta:</text:span></text:p>
      <text:p text:style-name="P2320"><text:span text:style-name="T2321">1</text:span><text:span text:style-name="T2322">) bendros rizikos pozicijų sumos,<text:s/></text:span><text:span text:style-name="T2323">kredito įstaigoms</text:span><text:span text:style-name="T2324"><text:s/>apskaičiuotos pagal Reglamento (ES) Nr. 575/2013 92 straipsnio 3 dal</text:span><text:span text:style-name="T2325">į</text:span><text:span text:style-name="T2326">,</text:span><text:span text:style-name="T2327"><text:s/>procentine dalimi</text:span><text:span text:style-name="T2328">, o finansų maklerio įmonėms Reglamento (ES) 2019/2033 11 straipsnio 1 dalyje nustatytą dydį padauginus iš 12,5</text:span><text:span text:style-name="T2329">, ir</text:span></text:p>
      <text:p text:style-name="P2330">Straipsnio punkto pakeitimai:</text:p>
      <text:p text:style-name="P2331"><text:span text:style-name="T2332">Nr.<text:s/></text:span><text:a xlink:href="https://www.e-tar.lt/portal/legalAct.html?documentId=beece32049a211efbdaea558de59136c" office:target-frame-name="_top" xlink:show="replace"><text:span text:style-name="T2333">XIV-2893</text:span></text:a><text:span text:style-name="T2334">, 2024-07-11, paskelbta TAR 2024-07-24, i. k. 2024-13502</text:span></text:p>
      <text:p text:style-name="Normal"/>
      <text:p text:style-name="P2335"><text:span text:style-name="T2336">2</text:span><text:span text:style-name="T2337">) bendro pozicijų mato, nurodyto Reglamento (ES) Nr. 575/2013 429 ir 429a straipsniuose, procentine dalimi.</text:span></text:p>
      <text:p text:style-name="P2338"><text:span text:style-name="T2339">2</text:span><text:span text:style-name="T2340">. Minimalaus nuosavų lėšų ir tinkamų įsipareigojimų dydžio</text:span><text:span text:style-name="T2341"><text:s/>reikalavimą kiekvienai Lietuvos Respublikoje licencijuotai įstaigai<text:s/></text:span><text:span text:style-name="T2342">ir šio įstatymo 1 straipsnio 2 dalies 4 ar 5 punkte nurodytam subjektui</text:span><text:span text:style-name="T2343"><text:s/>nustato pertvarkymo institucija, pasikonsultavusi su priežiūros institucija, vadovaudamasi ES teisės aktuose nustat</text:span><text:span text:style-name="T2344">ytais reikalavimais ir atsižvelgdama į šiuos kriterijus:</text:span></text:p>
      <text:p text:style-name="P2345"><text:span text:style-name="T2346">1</text:span><text:span text:style-name="T2347">) poreikį užtikrinti, kad taikant pertvarkymo priemones, įskaitant gelbėjimo privačiomis lėšomis priemonę, pertvarkytini subjektai būtų pertvarkyti taip, kad būtų pasiekti pertvarkymo tikslai;</text:span></text:p>
      <text:p text:style-name="P2348"><text:span text:style-name="T2349">2</text:span><text:span text:style-name="T2350">) poreikį užtikrinti, kad pertvarkytini subjektai ir jų patronuojamosios įmonės, kurios yra įstaigos ar šio įstatymo 1 straipsnio 2 dalies 4 ir 5 punktuose nurodyti subjektai ir kurios nėra pertvarkytini subjektai, tuo atveju, jeigu būtų taikoma gelbėjim</text:span><text:span text:style-name="T2351">o privačiomis lėšomis priemonė arba kapitalo priemonių ir tinkamų įsipareigojimų nurašymas ir konvertavimas, turėtų pakankamai nuosavų lėšų ir tinkamų įsipareigojimų, kad nuostoliai būtų padengti ir atitinkamų subjektų bendras kapitalo pakankamumo koeficie</text:span><text:span text:style-name="T2352">ntas ir, kai taikoma, sverto koeficientas būtų atkurti iki tokio lygio, kuris atitiktų įstaigos licencijos gavimo reikalavimus ir Reglamente (ES) Nr. 575/2013 nustatytus įstaigos nuolatinės veiklos vykdymo reikalavimus (toliau kartu – licencinės veiklos re</text:span><text:span text:style-name="T2353">ikalavimai);</text:span></text:p>
      <text:p text:style-name="P2354"><text:span text:style-name="T2355">3</text:span><text:span text:style-name="T2356">) poreikį užtikrinti, kad tuo atveju, jeigu pertvarkymo plane nustatoma, kad pagal šio įstatymo 77 straipsnio 5 dalį tam tikroms tinkamų įsipareigojimų<text:s/></text:span><text:span text:style-name="T2357">rūšims</text:span><text:span text:style-name="T2358"><text:s/>gelbėjimo privačiomis lėšomis priemonė gali būti netaikoma arba kad atliekant dalinį turto, teisių ir įsipareigojimų perdavimą tam tikrų rūšių tinkami įsipareigojimai gali būti visi perduodami kitam asmeniui, pertvarkytinas subjektas turėtų pakankamai kit</text:span><text:span text:style-name="T2359">ų tinkamų įsipareigojimų nuostoliams padengti ir įstaigos bendro kapitalo pakankamumo koeficientui ir, kai taikoma, sverto koeficientui atkurti iki lygio, kuris atitiktų licencinės veiklos reikalavimus;</text:span></text:p>
      <text:p text:style-name="P2360"><text:span text:style-name="T2361">4</text:span><text:span text:style-name="T2362">) subjekto dydį, verslo, finansavimo ir rizikos<text:s/></text:span><text:span text:style-name="T2363">modelius;</text:span></text:p>
      <text:p text:style-name="P2364">Straipsnio punkto pakeitimai:</text:p>
      <text:p text:style-name="P2365"><text:span text:style-name="T2366">Nr.<text:s/></text:span><text:a xlink:href="https://www.e-tar.lt/portal/legalAct.html?documentId=c51067a0881911ed8df094f359a60216" office:target-frame-name="_top" xlink:show="replace"><text:span text:style-name="T2367">XIV-1692</text:span></text:a><text:span text:style-name="T2368">, 2022-12-20, paskelbta TAR 2022-12-30, i. k. 2022-27549</text:span></text:p>
      <text:p text:style-name="Normal"/>
      <text:p text:style-name="P2369"><text:span text:style-name="T2370">5</text:span><text:span text:style-name="T2371">) subjekto finansinių<text:s/></text:span><text:span text:style-name="T2372">problemų</text:span><text:span text:style-name="T2373"><text:s/>neigiamą pov</text:span><text:span text:style-name="T2374">eikį finansiniam stabilumui, įskaitant neigiamas problemų išplitimo į kitas įstaigas ar šio įstatymo 1 straipsnio 2 dalies 4 ar 5 punkte nurodytus subjektus pasekmes dėl to subjekto ryšių su kitomis įstaigomis ar šio įstatymo 1 straipsnio 2 dalies 4 ar 5 p</text:span><text:span text:style-name="T2375">unkte nurodytais subjektais arba likusia finansų sistemos dalimi.</text:span></text:p>
      <text:p text:style-name="P2376"><text:span text:style-name="T2377">3</text:span><text:span text:style-name="T2378">. Jeigu pertvarkymo plane, įvertinant įvairias galimas situacijas, įskaitant tai, kad įstaigos žlugimas gali būti išskirtinio pobūdžio ar vykti bendro finansinio nestabilumo arba fina</text:span><text:span text:style-name="T2379">nsų sistemos masto įvykio metu, nustatoma, kad turi būti imtasi pertvarkymo veiksmų arba taikomas atitinkamų kapitalo priemonių ir tinkamų įsipareigojimų nurašymas ir konvertavimas, vadovaujantis šio įstatymo 58 straipsniu, minimalus nuosavų lėšų ir tinkam</text:span><text:span text:style-name="T2380">ų įsipareigojimų dydžio reikalavimas yra lygus sumai, kurios pakanka užtikrinti:</text:span></text:p>
      <text:p text:style-name="P2381"><text:span text:style-name="T2382">1</text:span><text:span text:style-name="T2383">) nuostoliams, kurių, tikėtina, patirs subjektas, padengti (toliau ‒ nuostolių padengimas);</text:span></text:p>
      <text:p text:style-name="P2384"><text:span text:style-name="T2385">2</text:span><text:span text:style-name="T2386">) pertvarkytinam subjektui ir jo patronuojamosioms įmonėms, kurios yra<text:s/></text:span><text:span text:style-name="T2387">įstaigos ar šio įstatymo 1 straipsnio 2 dalies 4 ir 5 punktuose nurodyti subjektai, kurie nėra pertvarkytini subjektai, rekapitalizuoti iki lygio, kuris atitiktų licencinės veiklos reikalavimus, laikotarpiui iki vienų metų (toliau – rekapitalizavimas).</text:span></text:p>
      <text:p text:style-name="P2388"><text:span text:style-name="T2389">4</text:span><text:span text:style-name="T2390">. Jeigu pertvarkymo plane nustatoma, kad subjektui turi būti iškeliama bankroto byla, pertvarkymo institucija įvertina, ar yra pagrįsta apriboti subjektui minimalaus nuosavų lėšų ir tinkamų įsipareigojimų dydžio reikalavimą, kad jo dydis neviršytų nuos</text:span><text:span text:style-name="T2391">tolių padengimo sumos. Pertvarkymo institucija, prieš nustatydama minimalaus nuosavų lėšų ir tinkamų įsipareigojimų dydžio reikalavimo apribojimą, įvertina galimą poveikį finansiniam stabilumui ir neigiamo poveikio plitimo finansų sistemoje riziką.</text:span></text:p>
      <text:p text:style-name="P2392"><text:span text:style-name="T2393">5</text:span><text:span text:style-name="T2394">.<text:s/></text:span><text:span text:style-name="T2395">Kai, pertvarkymo institucijos vertinimu, vadovaujantis šio įstatymo 77 straipsnio 5 dalimi, tam tikrų rūšių tinkamiems įsipareigojimams</text:span><text:span text:style-name="T2396"><text:s/></text:span><text:span text:style-name="T2397">visiškai ar iš dalies nebus taikoma gelbėjimo privačiomis lėšomis priemonė arba, atliekant dalinį turto, teisių ir įsipa</text:span><text:span text:style-name="T2398">reigojimų perdavimą, tam tikrų rūšių visi tinkami įsipareigojimai gali būti perduoti gavėjui, minimalaus nuosavų lėšų ir tinkamų įsipareigojimų dydžio reikalavimas tenkinamas naudojant nuosavas lėšas ar kitus tinkamus įsipareigojimus, kurių pakanka:</text:span></text:p>
      <text:p text:style-name="P2399"><text:span text:style-name="T2400">1</text:span><text:span text:style-name="T2401">) n</text:span><text:span text:style-name="T2402">eįtrauktų įsipareigojimų sumai, nustatytai pagal šio įstatymo 77 straipsnio 5 dalį, padengti;</text:span></text:p>
      <text:p text:style-name="P2403"><text:span text:style-name="T2404">2</text:span><text:span text:style-name="T2405">) užtikrinti, kad būtų tenkinamos šio straipsnio 3 dalyje nustatytos sąlygos.</text:span></text:p>
      <text:p text:style-name="P2406"><text:span text:style-name="T2407">6</text:span><text:span text:style-name="T2408">. Pertvarkymo institucijos sprendime nustatyti minimalaus nuosavų lėšų<text:s/></text:span><text:span text:style-name="T2409">ir tinkamų įsipareigojimų dydžio reikalavimą pateikiamas to sprendimo pagrindimas, įskaitant šio straipsnio 2–5 dalyse ir šio įstatymo 25</text:span><text:span text:style-name="T2410">2</text:span><text:span text:style-name="T2411"><text:s/>ir 25</text:span><text:span text:style-name="T2412">3</text:span><text:span text:style-name="T2413"><text:s/>straipsniuose nustatytų elementų įvertinimą. Pertvarkymo institucija savo sprendimą, be priežasties nedelsdama</text:span><text:span text:style-name="T2414">, turi peržiūrėti, siekdama atsižvelgti į bet kokius papildomo kapitalo reikalavimo lygio pokyčius.</text:span></text:p>
      <text:p text:style-name="P2415"><text:span text:style-name="T2416">7</text:span><text:span text:style-name="T2417">. Taikant šio įstatymo 25</text:span><text:span text:style-name="T2418">2</text:span><text:span text:style-name="T2419"><text:s/>ir 25</text:span><text:span text:style-name="T2420">3</text:span><text:span text:style-name="T2421"><text:s/>straipsnius, kapitalo reikalavimai aiškinami atsižvelgiant į priežiūros institucijos taikomas pereinamojo laikotarpio</text:span><text:span text:style-name="T2422"><text:s/>nuostatas, nustatytas Reglamento (ES) Nr. 575/2013 dešimtos dalies I antraštinės dalies 1, 2 ir 4 skyriuose ir Lietuvos Respublikos teisės aktuose, reglamentuojančiuose priežiūros institucijai suteiktas pasirinkimo galimybes.</text:span></text:p>
      <text:p text:style-name="P2423"><text:span text:style-name="T2424">8</text:span><text:span text:style-name="T2425">. Pertvarkymo institucij</text:span><text:span text:style-name="T2426">a, derindama savo veiksmus su priežiūros institucija, Europos bankininkystės instituciją informuoja apie Lietuvos Respublikoje licencijuotoms įstaigoms ir šio įstatymo 1 straipsnio 2 dalies 4 ir 5 punktuose nurodytiems subjektams nustatytus minimalaus nuos</text:span><text:span text:style-name="T2427">avų lėšų ir tinkamų įsipareigojimų dydžio reikalavimus</text:span><text:span text:style-name="T2428"><text:s/>pagal šio įstatymo II skyriaus penktojo skirsnio straipsnius<text:s/></text:span><text:span text:style-name="T2429">ir tikrina, kaip tos įstaigos ir subjektai laikosi šių reikalavimų.</text:span></text:p>
      <text:p text:style-name="P2430">Straipsnio pakeitimai:</text:p>
      <text:p text:style-name="P2431"><text:span text:style-name="T2432">Nr.<text:s/></text:span><text:a xlink:href="https://www.e-tar.lt/portal/legalAct.html?documentId=a2edb8c0641211eca9ac839120d251c4" office:target-frame-name="_top" xlink:show="replace"><text:span text:style-name="T2433">XIV-762</text:span></text:a><text:span text:style-name="T2434">, 2021-12-14, paskelbta TAR 2021-12-23, i. k. 2021-26903</text:span></text:p>
      <text:p text:style-name="Normal"/>
      <text:p text:style-name="P2435"><text:span text:style-name="T2436">25</text:span><text:span text:style-name="T2437">1</text:span><text:span text:style-name="T2438"><text:s/>straipsnis.<text:s/></text:span><text:span text:style-name="T2439">Pertvarkytinų subjektų tinkami įsipareigojimai</text:span></text:p>
      <text:p text:style-name="P2440"><text:span text:style-name="T2441">1</text:span><text:span text:style-name="T2442">. Įsipareigojimų sumos įtraukiamos į visų pertvarkytinų subjektų</text:span><text:span text:style-name="T2443"><text:s/>nuosavų lėšų ir įsipareigojimų sumą, kai atitinka tinkamų įsipareigojimų reikalavimus pagal Reglamento (ES) Nr. 575/2013 72a, 72b (išskyrus reikalavimus pagal 2 dalies d punktą) ir 72c straipsnius. Kai šiame įstatyme teikiama nuoroda į Reglamento (ES) Nr.</text:span><text:span text:style-name="T2444"><text:s/>575/2013 92a ar 92b straipsnio reikalavimus, tų straipsnių tikslais tinkamais įsipareigojimais laikomi tinkami įsipareigojimai, kaip apibrėžta Reglamento (ES) Nr. 575/2013 72k straipsnyje ir nustatyta pagal šio reglamento antros dalies I antraštinės dalie</text:span><text:span text:style-name="T2445">s 5a skyrių.</text:span></text:p>
      <text:p text:style-name="P2446"><text:span text:style-name="T2447">2</text:span><text:span text:style-name="T244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449"><text:span text:style-name="T2450">1</text:span><text:span text:style-name="T2451">)</text:span><text:span text:style-name="T2452"><text:s/>pagrindinė įsipareigojimo, atsirandančio dėl skolos priemonės, suma žinoma emisijos metu, yra nustatyto dydžio ar didėja ir yra nesusijusi su įterptosios išvestinės finansinės priemonės savybėmis, o įsipareigojimo, atsirandančio dėl skolos priemonės, įska</text:span><text:span text:style-name="T2453">itant išvestinę finansinę priemonę, bendra suma gali būti vertinama kasdien aktyvios ir likvidžios grįžtamosios rinkos sąlygomis, atsižvelgiant į kredito rizikos neturinčią lygiavertę priemonę pagal Reglamento (ES) Nr. 575/2013 104 ir 105 straipsnius;</text:span></text:p>
      <text:p text:style-name="P2454"><text:span text:style-name="T2455">2</text:span><text:span text:style-name="T2456">) į skolos priemonę įtraukta sutartinė sąlyga, pagal kurią reikalavimo suma emitento nemokumo ir emitento pertvarkymo atvejais yra nustatyto dydžio ar didėjanti ir neviršija pradžioje išmokėtos įsipareigojimo sumos.<text:s/></text:span></text:p>
      <text:p text:style-name="P2457"><text:span text:style-name="T2458">3</text:span><text:span text:style-name="T2459">. Šio straipsnio 2 dalyje<text:s/></text:span><text:span text:style-name="T2460">nurodytoms skolos priemonėms, įskaitant jų įterptąsias išvestines finansines priemones, nėra taikomas užskaitos susitarimas ir nėra atliekamas vertinimas pagal šio įstatymo 83 straipsnio 2 dalį. Šio straipsnio 1 dalyje nurodytų įsipareigojimų dalis įtrauki</text:span><text:span text:style-name="T2461">ama į nuosavų lėšų ir tinkamų įsipareigojimų sumą, jeigu atitinka šio straipsnio 2 dalies 1 punkte nurodytą pagrindinę sumą arba šio straipsnio 2 dalies 2 punkte nurodytą nustatyto dydžio ar didėjančią sumą.</text:span></text:p>
      <text:p text:style-name="P2462"><text:span text:style-name="T2463">4</text:span><text:span text:style-name="T2464">.<text:s/></text:span><text:span text:style-name="T2465">Jeigu ES įsteigto patronuojamojo subjekto</text:span><text:span text:style-name="T2466">, kuris, kaip ir pertvarkytinas subjektas, priklauso pertvarkytinai grupei, įsipareigojimai yra išleisti akcininkui, kuris nepriklauso tai pačiai pertvarkytinai grupei, šių įsipareigojimų suma įtraukiama į to pertvarkytino subjekto nuosavų lėšų ir tinkamų<text:s/></text:span><text:span text:style-name="T2467">įsipareigojimų sumą, jeigu tenkinamos visos šios sąlygos:</text:span></text:p>
      <text:p text:style-name="P2468"><text:span text:style-name="T2469">1</text:span><text:span text:style-name="T2470">) įsipareigojimai išleisti pagal šio įstatymo 26</text:span><text:span text:style-name="T2471">2</text:span><text:span text:style-name="T2472"><text:s/>straipsnio 5 dalies 1 punktą;</text:span></text:p>
      <text:p text:style-name="P2473"><text:span text:style-name="T2474">2</text:span><text:span text:style-name="T2475">) naudojantis nurašymo ar konvertavimo įgaliojimais pagal šio įstatymo 58 ar 60 straipsnį, tų įsipareigojimų a</text:span><text:span text:style-name="T2476">tžvilgiu nedaromas poveikis pertvarkytino subjekto vykdomai patronuojamosios įmonės kontrolei;</text:span></text:p>
      <text:p text:style-name="P2477"><text:span text:style-name="T2478">3</text:span><text:span text:style-name="T2479">) šiais įsipareigojimais neviršijama suma, kuri apskaičiuojama iš sumos, reikalaujamos pagal šio įstatymo 26</text:span><text:span text:style-name="T2480">2</text:span><text:span text:style-name="T2481"><text:s/>straipsnio 1 dalį, atimant įsipareigojimų, kur</text:span><text:span text:style-name="T2482">ie išleisti pertvarkytinam subjektui ir yra jo įsigyti tiesiogiai arba netiesiogiai per kitus tos pačios pertvarkytinos grupės subjektus, sumą ir nuosavų lėšų, išleistų pagal šio įstatymo 26</text:span><text:span text:style-name="T2483">2</text:span><text:span text:style-name="T2484"><text:s/>straipsnio 5 dalies 2 punktą, sumą</text:span><text:span text:style-name="T2485">.</text:span></text:p>
      <text:p text:style-name="P2486"><text:span text:style-name="T2487">5</text:span><text:span text:style-name="T2488">. Neatsižvelgdama į t</text:span><text:span text:style-name="T2489">ai, ar daromas poveikis šio įstatymo 25</text:span><text:span text:style-name="T2490">2</text:span><text:span text:style-name="T2491"><text:s/>straipsnio 8 ir 9 dalyse ar 26</text:span><text:span text:style-name="T2492">1</text:span><text:span text:style-name="T2493"> straipsnio 1 dalies 1 punkte nustatytam minimaliam reikalavimui, pertvarkymo institucija užtikrina, kad šio įstatymo 26 straipsnyje nurodyto reikalavimo dalį, kuri lygi 8 procentams v</text:span><text:span text:style-name="T2494">isų įsipareigojimų, įskaitant nuosavas lėšas, pertvarkytini subjektai, kurie yra pasaulinės sisteminės svarbos įstaigos arba kuriems taikomos šio įstatymo 25</text:span><text:span text:style-name="T2495">2</text:span><text:span text:style-name="T2496"><text:s/>straipsnio 8, 9 ar 10 dalis, tenkintų naudodami nuosavas lėšas, subordinuotąsias tinkamas priemon</text:span><text:span text:style-name="T2497">es arba įsipareigojimus, kaip nurodyta šio straipsnio 4 dalyje. Pertvarkymo institucija gali leisti, kad lygį, mažesnį negu 8 procentai visų įsipareigojimų, įskaitant nuosavas lėšas, bet didesnį už sumą, apskaičiuotą taikant formulę (1 – (X1 / X2)) x 8 pro</text:span><text:span text:style-name="T2498">centai visų įsipareigojimų, įskaitant nuosavas lėšas, pertvarkytini subjektai, kurie yra pasaulinės sisteminės svarbos įstaigos arba kuriems taikomos šio įstatymo 25</text:span><text:span text:style-name="T2499">2</text:span><text:span text:style-name="T2500"> </text:span><text:span text:style-name="T2501">straipsnio<text:s/></text:span><text:span text:style-name="T2502">8, 9 ar 10 dalis, vykdytų naudodami nuosavas lėšas, subordinuotąsias tinkamas<text:s/></text:span><text:span text:style-name="T2503">priemones arba įsipareigojimus, kaip nurodyta šio straipsnio 4 dalyje, jeigu tenkinamos visos Reglamento (ES) Nr. 575/2013 72b straipsnio 3 dalyje nustatytos sąlygos, kai, atsižvelgiant į pagal to reglamento 72b straipsnio 3 dalį galimą sumažinimą:</text:span></text:p>
      <text:p text:style-name="P2504"><text:span text:style-name="T2505">1</text:span><text:span text:style-name="T2506">) X1</text:span><text:span text:style-name="T2507"><text:s/>– 3,5 procento bendros rizikos pozicijų sumos,<text:s/></text:span><text:span text:style-name="T2508">kredito įstaigoms apskaičiuotos pagal Reglamento (ES) Nr. 575/2013 92 straipsnio 3 dalį</text:span><text:span text:style-name="T2509">, o finansų maklerio įmonėms Reglamento (ES) 2019/2033 11 straipsnio 1 dalyje nustatytą dydį padauginus iš 12,5</text:span><text:span text:style-name="T2510">;</text:span><text:s/></text:p>
      <text:p text:style-name="P2511">Straipsnio punkto pakeitimai:</text:p>
      <text:p text:style-name="P2512"><text:span text:style-name="T2513">Nr.<text:s/></text:span><text:a xlink:href="https://www.e-tar.lt/portal/legalAct.html?documentId=beece32049a211efbdaea558de59136c" office:target-frame-name="_top" xlink:show="replace"><text:span text:style-name="T2514">XIV-2893</text:span></text:a><text:span text:style-name="T2515">, 2024-07-11, paskelbta TAR 2024-07-24, i. k. 2024-13502</text:span></text:p>
      <text:p text:style-name="Normal"/>
      <text:p text:style-name="P2516"><text:span text:style-name="T2517">2</text:span><text:span text:style-name="T2518">) X2 – suma, gauta sudėjus 18 procentų bendros rizikos pozicijų sumos,<text:s/></text:span><text:span text:style-name="T2519">kredito įstaigoms</text:span><text:span text:style-name="T2520"><text:s/>apskaičiuotos pagal Reglamento (ES) Nr. 575/2013 92 straipsnio 3 dalį</text:span><text:span text:style-name="T2521">, o finansų maklerio įmonėms Reglamento (ES) 2019/2033 11 straipsnio 1 dalyje nustatytą dydį padau</text:span><text:span text:style-name="T2522">ginus iš 12,5,</text:span><text:span text:style-name="T2523"><text:s/>ir jungtinio rezervo reikalavimo sumą.</text:span><text:s/></text:p>
      <text:p text:style-name="P2524">Straipsnio punkto pakeitimai:</text:p>
      <text:p text:style-name="P2525"><text:span text:style-name="T2526">Nr.<text:s/></text:span><text:a xlink:href="https://www.e-tar.lt/portal/legalAct.html?documentId=beece32049a211efbdaea558de59136c" office:target-frame-name="_top" xlink:show="replace"><text:span text:style-name="T2527">XIV-2893</text:span></text:a><text:span text:style-name="T2528">, 2024-07-11, paskelbta TAR 2024-07-24, i. k. 2024-13502</text:span></text:p>
      <text:p text:style-name="Normal"/>
      <text:p text:style-name="P2529"><text:span text:style-name="T2530">6</text:span><text:span text:style-name="T2531">. Jeigu pertvarkytiniems subjektams, kuriems taikomos šio įstatymo 25</text:span><text:span text:style-name="T2532">2</text:span><text:span text:style-name="T2533"><text:s/>straipsnio 8 ir 9 dalys, taikant šio straipsnio 5 dalį, reikalavimas viršija 27 procentus bendros rizikos pozicijų sumos, pertvarkymo institucija atitinkamam pertvarkytinam subjektu</text:span><text:span text:style-name="T2534">i apriboja tą šio įstatymo 26 straipsnyje nurodyto reikalavimo dalį, kuri turi būti tenkinama naudojant nuosavas lėšas, subordinuotąsias tinkamas priemones arba įsipareigojimus, kaip nurodyta šio straipsnio 4 dalyje, iki 27 procentų bendros rizikos pozicij</text:span><text:span text:style-name="T2535">ų sumos, jeigu nustato, kad:</text:span></text:p>
      <text:p text:style-name="P2536"><text:span text:style-name="T2537">1</text:span><text:span text:style-name="T2538">) pertvarkymo plane galimybė pasinaudoti pertvarkymo finansavimo struktūros lėšomis nesvarstoma kaip to pertvarkytino subjekto pertvarkymo galimybė;<text:s/></text:span></text:p>
      <text:p text:style-name="P2539"><text:span text:style-name="T2540">2</text:span><text:span text:style-name="T2541">) jeigu netaikomas šios dalies 1 punktas ir šio įstatymo 26 straipsny</text:span><text:span text:style-name="T2542">je nustatytas reikalavimas, tam pertvarkytinam subjektui leidžiama įvykdyti šio įstatymo 78 straipsnio 3 ar 6 dalyje nurodytus reikalavimus.</text:span></text:p>
      <text:p text:style-name="P2543"><text:span text:style-name="T2544">7</text:span><text:span text:style-name="T2545">. Atlikdama šio straipsnio 6 dalyje nurodytą vertinimą, pertvarkymo institucija atsižvelgia į neproporcingo<text:s/></text:span><text:span text:style-name="T2546">poveikio atitinkamo pertvarkytino subjekto verslo modeliui riziką. Šio straipsnio 6 dalis netaikoma pertvarkytiniems subjektams, kuriems taikomos šio įstatymo 25</text:span><text:span text:style-name="T2547">2</text:span><text:span text:style-name="T2548"><text:s/>straipsnio 10 ir 11 dalys.<text:s/></text:span></text:p>
      <text:p text:style-name="P2549"><text:span text:style-name="T2550">8</text:span><text:span text:style-name="T2551">. Pertvarkymo institucija gali nuspręsti, kad pertvarkytinie</text:span><text:span text:style-name="T2552">ms subjektams, kurie nėra pasaulinės sisteminės svarbos įstaigos ar kuriems netaikoma šio įstatymo 25</text:span><text:span text:style-name="T2553">2</text:span><text:span text:style-name="T2554"><text:s/>straipsnio 8, 9 ar 10 dalis, taikoma šio įstatymo 26 straipsnyje nustatyto reikalavimo dalis, neviršijanti didesnės iš šių sumų – 8 procentų visų subjekt</text:span><text:span text:style-name="T2555">o įsipareigojimų, įskaitant nuosavas lėšas, sumos ir sumos, apskaičiuotos taikant šio straipsnio 11 dalyje nurodytą formulę, būtų tenkinama naudojant nuosavas lėšas, subordinuotąsias tinkamas priemones arba įsipareigojimus, kaip nurodyta šio straipsnio 4 d</text:span><text:span text:style-name="T2556">alyje, jeigu tenkinamos šios sąlygos:</text:span></text:p>
      <text:p text:style-name="P2557"><text:span text:style-name="T2558">1</text:span><text:span text:style-name="T2559">) nesubordinuotieji įsipareigojimai, nurodyti šio straipsnio 1, 2 ir 3 dalyse, bankroto atveju vykdomi tokiu pačiu eiliškumu, kaip ir tam tikri įsipareigojimai, kuriems taikomos nurašymo ir konvertavimo išimtys paga</text:span><text:span text:style-name="T2560">l šio įstatymo 77 straipsnio 1 ar 5 dalį;</text:span></text:p>
      <text:p text:style-name="P2561"><text:span text:style-name="T2562">2</text:span><text:span text:style-name="T2563">)<text:s/></text:span><text:span text:style-name="T2564">yra rizikos, kad dėl planuojamo nurašymo ir konvertavimo įgaliojimų taikymo nesubordinuotiesiems įsipareigojimams, kuriems netaikomos nurašymo ir konvertavimo išimtys pagal šio įstatymo 77 straipsnio 1</text:span><text:span text:style-name="T2565"><text:s/>ar 5<text:s/></text:span><text:span text:style-name="T2566">dalį</text:span><text:span text:style-name="T2567">, kreditoriai, turintys iš tų įsipareigojimų atsirandančių reikalavimų, patirs didesnių nuostolių, negu jie patirtų bankroto proceso atveju;</text:span></text:p>
      <text:p text:style-name="P2568"><text:span text:style-name="T2569">3</text:span><text:span text:style-name="T2570">) nuosavų lėšų ir kitų subordinuotųjų įsipareigojimų suma neviršija sumos, kuri būtina siekiant<text:s/></text:span><text:span text:style-name="T2571">užtikrinti, kad šios dalies 2 punkte nurodyti kreditoriai nepatirs didesnių nuostolių, negu jie patirtų bankroto proceso atveju.</text:span></text:p>
      <text:p text:style-name="P2572"><text:span text:style-name="T2573">9</text:span><text:span text:style-name="T2574">. Jeigu pertvarkymo institucija nustato, kad kurioje nors kreditorių reikalavimų tenkinimo eilėje, apimančioje tinkamus<text:s/></text:span><text:span text:style-name="T2575">įsipareigojimus, įsipareigojimų, kuriems nurašymo ir konvertavimo įgaliojimai pagal šio įstatymo 77 straipsnio 1 ar 5 dalį netaikomi arba pagrįstai tikimasi, kad jie nebus taikomi, bendra suma sudaro daugiau kaip 10 procentų tos kreditorių reikalavimų tenk</text:span><text:span text:style-name="T2576">inimo eilės, ji įvertina šio straipsnio 8 dalies 2 punkte nurodytą riziką.</text:span></text:p>
      <text:p text:style-name="P2577"><text:span text:style-name="T2578">10</text:span><text:span text:style-name="T2579">. Taikant šio straipsnio 5–9 ir 11 dalis, įsipareigojimų, kylančių iš išvestinių finansinių priemonių, suma įtraukiama į visų pertvarkytino subjekto įsipareigojimų sumą, įvert</text:span><text:span text:style-name="T2580">inus, kad sandorio šalies teisės taikyti baigiamąją užskaitą yra pripažintos. Pertvarkytino subjekto nuosavos lėšos, naudojamos jungtinio rezervo reikalavimui tenkinti, yra tinkamos šio straipsnio 5‒9 ir 11 dalyse nurodytiems reikalavimams tenkinti.</text:span></text:p>
      <text:p text:style-name="P2581"><text:span text:style-name="T2582">11</text:span><text:span text:style-name="T2583">. Pertvarkymo institucija gali nuspręsti, kad pertvarkytinos pasaulinės sisteminės svarbos įstaigos arba pertvarkytini subjektai, kuriems taikoma šio įstatymo 25</text:span><text:span text:style-name="T2584">2<text:s/></text:span><text:span text:style-name="T2585">straipsnio 8, 9 ar 10 dalis, tenkintų šio įstatymo 26 straipsnyje nustatytą reikalavimą naudo</text:span><text:span text:style-name="T2586">dami savo nuosavas lėšas, subordinuotąsias tinkamas priemones arba įsipareigojimus, kaip nurodyta šio straipsnio 4 dalyje, tiek, kiek tų nuosavų lėšų, priemonių ir įsipareigojimų, susijusių su pertvarkytino subjekto prievole tenkinti jungtinio rezervo reik</text:span><text:span text:style-name="T2587">alavimą, Reglamento (ES) Nr. 575/2013 92a straipsnyje ir šio įstatymo 25</text:span><text:span text:style-name="T2588">2</text:span><text:span text:style-name="T2589"><text:s/>straipsnio 8 ir 9 dalyse ir 26 straipsnyje nustatytus reikalavimus, suma neviršija didesnės iš šių sumų:</text:span></text:p>
      <text:p text:style-name="P2590"><text:span text:style-name="T2591">1</text:span><text:span text:style-name="T2592">) 8 procentų visų subjekto įsipareigojimų, įskaitant nuosavas lėšas, sumos</text:span><text:span text:style-name="T2593">;</text:span></text:p>
      <text:p text:style-name="P2594"><text:span text:style-name="T2595">2</text:span><text:span text:style-name="T2596">) sumos, apskaičiuotos taikant formulę A x 2 + B x 2 + C, kai:</text:span></text:p>
      <text:p text:style-name="P2597"><text:span text:style-name="T2598">A – suma,<text:s/></text:span><text:span text:style-name="T2599">gauta kredito įstaigoms taikant Reglamento (ES) Nr. 575/2013 92 straipsnio 1 dalies c punkte nurodytą reikalavimą, o finansų maklerio įmonėms taikant Reglamento (ES) 2019/2033<text:s/></text:span><text:span text:style-name="T2600">11 straipsnio 1 dalyje nustatytą reikalavimą</text:span><text:span text:style-name="T2601">;</text:span></text:p>
      <text:p text:style-name="P2602"><text:span text:style-name="T2603">B – suma, gauta taikant papildomo kapitalo reikalavimą;</text:span></text:p>
      <text:p text:style-name="P2604"><text:span text:style-name="T2605">C – suma, gauta taikant jungtinio rezervo reikalavimą.</text:span></text:p>
      <text:p text:style-name="P2606">Straipsnio punkto pakeitimai:</text:p>
      <text:p text:style-name="P2607"><text:span text:style-name="T2608">Nr.<text:s/></text:span><text:a xlink:href="https://www.e-tar.lt/portal/legalAct.html?documentId=beece32049a211efbdaea558de59136c" office:target-frame-name="_top" xlink:show="replace"><text:span text:style-name="T2609">XIV-2893</text:span></text:a><text:span text:style-name="T2610">, 2024-07-11, paskelbta TAR 2024-07-24, i. k. 2024-13502</text:span></text:p>
      <text:p text:style-name="Normal"/>
      <text:p text:style-name="P2611"><text:span text:style-name="T2612">12</text:span><text:span text:style-name="T2613">. Pertvarkymo institucijos gali taikyti šio straipsnio 11 dalyje nurodytus įgaliojimus pertvarkytiniems subjektams, kurie yra pasaulinės<text:s/></text:span><text:span text:style-name="T2614">sisteminės svarbos įstaigos arba kuriems taikoma šio įstatymo 25</text:span><text:span text:style-name="T2615">2</text:span><text:span text:style-name="T2616"><text:s/>straipsnio 8, 9 ar 10 dalis ir kurie atitinka bent vieną iš šioje dalyje nustatytų sąlygų, neviršydamos 30 procentų visų pertvarkytinų subjektų, kurie yra pasaulinės sisteminės svarbos įstai</text:span><text:span text:style-name="T2617">gos arba kuriems taikoma šio įstatymo 25</text:span><text:span text:style-name="T2618">2</text:span><text:span text:style-name="T2619"><text:s/>straipsnio 8, 9 ar 10 dalis ir kuriems pertvarkymo institucijos nurodo, kad turi būti tenkinamas šio įstatymo 26 straipsnyje nurodytas reikalavimas, bendro skaičiaus</text:span><text:span text:style-name="T2620">.<text:s/></text:span><text:span text:style-name="T2621">Pertvarkymo institucijos, prieš priimdamos spre</text:span><text:span text:style-name="T2622">ndimą, atsižvelgia į šias sąlygas:<text:s/></text:span></text:p>
      <text:p text:style-name="P2623"><text:span text:style-name="T2624">1</text:span><text:span text:style-name="T2625">) atlikus ankstesnį sėkmingo pertvarkymo galimybių įvertinimą, nustatyta esminių sėkmingo pertvarkymo kliūčių ir:</text:span></text:p>
      <text:p text:style-name="P2626"><text:span text:style-name="T2627">a</text:span><text:span text:style-name="T2628">) pasinaudojus šio įstatymo 22 straipsnio 6 dalyje nurodytomis alternatyviomis priemonėmis pagal per</text:span><text:span text:style-name="T2629">tvarkymo institucijos nustatytą esminių sėkmingo pertvarkymo kliūčių pašalinimo priemonių tvarkaraštį, nesiimta taisomųjų veiksmų arba</text:span></text:p>
      <text:p text:style-name="P2630"><text:span text:style-name="T2631">b</text:span><text:span text:style-name="T2632">) nustatyta esminių sėkmingo pertvarkymo kliūčių, kurios negali būti pašalintos naudojantis jokiomis iš šio įstatymo</text:span><text:span text:style-name="T2633"><text:s/>22 straipsnio 6 dalyje nurodytų priemonių, o pasinaudojus šio straipsnio 11 dalyje nurodyta teise būtų iš dalies arba visiškai kompensuojamas neigiamas esminių kliūčių poveikis sėkmingam pertvarkymui, arba</text:span></text:p>
      <text:p text:style-name="P2634"><text:span text:style-name="T2635">2</text:span><text:span text:style-name="T2636">) pertvarkymo institucijos nuomone,<text:s/></text:span><text:span text:style-name="T2637">pertvarkytino subjekto galimybės įgyvendinti pasirinktą pertvarkymo strategiją ir jo patikimumas yra riboti, atsižvelgiant į subjekto dydį, jo tarpusavio sąsajas su kitais subjektais, jo veiklos pobūdį, mastą, riziką ir sudėtingumą, jo teisinį statusą ir j</text:span><text:span text:style-name="T2638">o akcijų paketo struktūrą, arba</text:span></text:p>
      <text:p text:style-name="P2639"><text:span text:style-name="T2640">3</text:span><text:span text:style-name="T2641">) papildomo kapitalo reikalavimas rodo, kad pertvarkytinas subjektas, kuris yra pasaulinės sisteminės svarbos įstaiga arba kuriam taikoma šio įstatymo 25</text:span><text:span text:style-name="T2642">2</text:span><text:span text:style-name="T2643"><text:s/>straipsnio 8, 9 ar 10 dalis, rizikingumo požiūriu patenka tarp p</text:span><text:span text:style-name="T2644">irmųjų 20 procentų įstaigų, kurioms pertvarkymo institucija nurodo, kad turi būti tenkinamas</text:span><text:span text:style-name="T2645"><text:s/></text:span><text:span text:style-name="T2646">šio įstatymo 25 straipsnio 1 dalyje nurodytas reikalavimas.</text:span></text:p>
      <text:p text:style-name="P2647"><text:span text:style-name="T2648">13</text:span><text:span text:style-name="T2649">. Pertvarkymo institucija, apskaičiuodama šio straipsnio 12 dalyje nurodytas procentines dalis,</text:span><text:span text:style-name="T2650"><text:s/>suapvalina gautą skaičių iki artimiausio sveikojo skaičiaus.</text:span></text:p>
      <text:p text:style-name="P2651"><text:span text:style-name="T2652">14</text:span><text:span text:style-name="T2653">. Pertvarkymo institucija priima šio straipsnio 8 ar 11 dalyje nurodytus sprendimus tik pasikonsultavusi su priežiūros institucija. Pertvarkymo institucija, priimdama šiuos sprendimus, tai</text:span><text:span text:style-name="T2654">p pat atsižvelgia į:</text:span></text:p>
      <text:p text:style-name="P2655"><text:span text:style-name="T2656">1</text:span><text:span text:style-name="T2657">) rinkos, kuri skirta pertvarkytino subjekto nuosavų lėšų priemonėms ir subordinuotosioms tinkamoms priemonėms, gylį, tokių priemonių, jeigu jų yra, apskaičiuotą kainą ir laiką, kurio reikia sandoriams, kurie būtini siekiant laikyti</text:span><text:span text:style-name="T2658">s minėto sprendimo, įvykdyti;</text:span></text:p>
      <text:p text:style-name="P2659"><text:span text:style-name="T2660">2</text:span><text:span text:style-name="T2661">) tinkamų įsipareigojimų priemonių, kurios atitinka visas Reglamento (ES) Nr. 575/2013 72a straipsnyje nurodytas sąlygas ir kurių likęs įgyvendinimo terminas yra trumpesnis negu vieni metai, sumą sprendimo, kuriuo siekiam</text:span><text:span text:style-name="T2662">a padaryti kiekybinius šio straipsnio 8 ir 11 dalyse nurodytų reikalavimų patikslinimus, priėmimo dieną;</text:span></text:p>
      <text:p text:style-name="P2663"><text:span text:style-name="T2664">3</text:span><text:span text:style-name="T2665">) turimas priemones, kurios atitinka visas Reglamento (ES) Nr. 575/2013 72a straipsnyje, išskyrus to reglamento 72b straipsnio 2 dalies d punktą,<text:s/></text:span><text:span text:style-name="T2666">nurodytas sąlygas, ir jų sumą;</text:span></text:p>
      <text:p text:style-name="P2667"><text:span text:style-name="T2668">4</text:span><text:span text:style-name="T2669">) įsipareigojimų, kuriems netaikomi nurašymo ir konvertavimo įgaliojimai pagal šio įstatymo 77 straipsnio 1 ar 5 dalį ir kurie, jeigu būtų iškelta bankroto byla, būtų tokio paties prioriteto kaip ir didžiausio prioriteto</text:span><text:span text:style-name="T2670"><text:s/>tinkami įsipareigojimai arba už juos mažesnio prioriteto, sumos dydį, palyginti su pertvarkytino subjekto nuosavomis lėšomis ir tinkamais įsipareigojimais. Jeigu neįtrauktų įsipareigojimų suma neviršija 5 procentų pertvarkytino subjekto nuosavų lėšų ir ti</text:span><text:span text:style-name="T2671">nkamų įsipareigojimų sumos, laikoma, kad neįtraukta suma nėra didelė. Jeigu ši riba viršijama, neįtrauktų įsipareigojimų sumos dydį įvertina pertvarkymo institucija;</text:span></text:p>
      <text:p text:style-name="P2672"><text:span text:style-name="T2673">5</text:span><text:span text:style-name="T2674">) pertvarkytino subjekto verslo modelį, finansavimo modelį ir rizikos modelį, taip pa</text:span><text:span text:style-name="T2675">t jo stabilumą ir gebėjimą prisidėti prie ekonomikos;</text:span></text:p>
      <text:p text:style-name="P2676"><text:span text:style-name="T2677">6</text:span><text:span text:style-name="T2678">) galimo restruktūrizavimo sąnaudų poveikį pertvarkytino subjekto rekapitalizavimui.</text:span></text:p>
      <text:p text:style-name="P2679">Papildyta straipsniu:</text:p>
      <text:p text:style-name="P2680"><text:span text:style-name="T2681">Nr.<text:s/></text:span><text:a xlink:href="https://www.e-tar.lt/portal/legalAct.html?documentId=a2edb8c0641211eca9ac839120d251c4" office:target-frame-name="_top" xlink:show="replace"><text:span text:style-name="T2682">XIV-762</text:span></text:a><text:span text:style-name="T2683">, 2021-12-14, paskelbta TAR 2021-12-23, i. k. 2021-26903</text:span></text:p>
      <text:p text:style-name="Normal"/>
      <text:p text:style-name="P2684"><text:span text:style-name="T2685">25</text:span><text:span text:style-name="T2686">2</text:span><text:span text:style-name="T2687"><text:s/>straipsnis.<text:s/></text:span><text:span text:style-name="T2688">Pertvarkytinų subjektų minimalaus nuosavų lėšų ir tinkamų įsipareigojimų dy</text:span><text:span text:style-name="T2689">džio reikalavimo apskaičiavimas</text:span></text:p>
      <text:p text:style-name="P2690"><text:span text:style-name="T2691">1</text:span><text:span text:style-name="T2692">. Pertvarkytiniems subjektams taikomo minimalaus nuosavų lėšų ir tinkamų įsipareigojimų dydžio reikalavimo suma, nustatyta šio įstatymo 25 straipsnio 3 dalyje, gaunama:<text:s/></text:span></text:p>
      <text:p text:style-name="P2693"><text:span text:style-name="T2694">1</text:span><text:span text:style-name="T2695">) kai minimalus nuosavų lėšų ir tinkamų įsipar</text:span><text:span text:style-name="T2696">eigojimų dydžio reikalavimas skaičiuojamas taikant šio įstatymo 25 straipsnio 1 dalies 1 punkte nurodytą išraišką, sudėjus:</text:span></text:p>
      <text:p text:style-name="P2697"><text:span text:style-name="T2698">a</text:span><text:span text:style-name="T2699">) pertvarkytino subjekto nuostolių sumą, kuri turi būti padengta subjekto pertvarkymo metu ir kuri atitinka<text:s/></text:span><text:span text:style-name="T2700">kredito įstaigoms Reg</text:span><text:span text:style-name="T2701">lamento (ES) Nr. 575/2013 92 straipsnio 1 dalies c punkte nurodytą reikalavimą</text:span><text:span text:style-name="T2702">, o finansų maklerio įmonėms Reglamento (ES) 2019/2033 11 straipsnio 1 dalyje nustatytą reikalavimą</text:span><text:span text:style-name="T2703"><text:s/>ir papildomo kapitalo reikalavimą, konsoliduotu pertvarkytinos grupės lygmeniu</text:span><text:span text:style-name="T2704">;</text:span></text:p>
      <text:p text:style-name="P2705"><text:span text:style-name="T2706">b</text:span><text:span text:style-name="T2707">) rekapitalizavimo sumą, kuri suteikia galimybę pertvarkytinai grupei atkurti<text:s/></text:span><text:span text:style-name="T2708">kredito įstaigoms Reglamento (ES) Nr. 575/2013 92 straipsnio 1 dalies c punkte nurodyto bendro kapitalo pakankamumo koeficiento reikalavimo</text:span><text:span text:style-name="T2709">, o finansų maklerio įmonėms nuo</text:span><text:span text:style-name="T2710">savas lėšas, kaip tai suprantama pagal Reglamento (ES) 2019/2033 11 straipsnio 1 dalį,</text:span><text:span text:style-name="T2711"><text:s/>ir papildomo kapitalo reikalavimo tenkinimą konsoliduotu pertvarkytinos grupės lygmeniu įgyvendinus pasirinktą pertvarkymo strategiją;</text:span></text:p>
      <text:p text:style-name="P2712">Straipsnio punkto pakeitimai:</text:p>
      <text:p text:style-name="P2713"><text:span text:style-name="T2714">Nr</text:span><text:span text:style-name="T2715">.<text:s/></text:span><text:a xlink:href="https://www.e-tar.lt/portal/legalAct.html?documentId=beece32049a211efbdaea558de59136c" office:target-frame-name="_top" xlink:show="replace"><text:span text:style-name="T2716">XIV-2893</text:span></text:a><text:span text:style-name="T2717">, 2024-07-11, paskelbta TAR 2024-07-24, i. k. 2024-13502</text:span></text:p>
      <text:p text:style-name="Normal"/>
      <text:p text:style-name="P2718"><text:span text:style-name="T2719">2</text:span><text:span text:style-name="T2720">) kai minimalus nuosavų lėšų ir tinkamų įsipareigojimų dydžio reikalavimas skaičiuoja</text:span><text:span text:style-name="T2721">mas taikant šio įstatymo 25 straipsnio 1 dalies 2 punkte nurodytą išraišką, sudėjus:</text:span></text:p>
      <text:p text:style-name="P2722"><text:span text:style-name="T2723">a</text:span><text:span text:style-name="T2724">) nuostolių, kurie pertvarkymo metu turi būti padengti, sumą, atitinkančią pertvarkytinam subjektui taikomą sverto koeficiento reikalavimą, nurodytą Reglamento (ES) Nr.</text:span><text:span text:style-name="T2725"><text:s/>575/2013 92 straipsnio 1 dalies d punkte, konsoliduotu pertvarkytinos grupės lygmeniu;</text:span></text:p>
      <text:p text:style-name="P2726"><text:span text:style-name="T2727">b</text:span><text:span text:style-name="T2728">) rekapitalizavimo sumą, kuri suteikia galimybę pertvarkytinai grupei atkurti sverto koeficiento reikalavimo, nurodyto Reglamento (ES) Nr. 575/2013 92 straipsnio 1</text:span><text:span text:style-name="T2729"><text:s/>dalies d punkte, tenkinimą konsoliduotu pertvarkytinos grupės lygmeniu įgyvendinus pasirinktą pertvarkymo strategiją.</text:span></text:p>
      <text:p text:style-name="P2730"><text:span text:style-name="T2731">2</text:span><text:span text:style-name="T2732">. Minimalaus nuosavų lėšų ir tinkamų įsipareigojimų dydžio reikalavimas šio įstatymo 25 straipsnio 1 dalies 1 punkte nurodytu at</text:span><text:span text:style-name="T2733">veju išreiškiamas procentiniu dydžiu, gautu sumą, apskaičiuotą pagal šio straipsnio 1 dalies 1 punktą, padalijus iš bendros rizikos pozicijos sumos.</text:span></text:p>
      <text:p text:style-name="P2734"><text:span text:style-name="T2735">3</text:span><text:span text:style-name="T2736">. Minimalaus nuosavų lėšų ir tinkamų įsipareigojimų dydžio reikalavimas šio įstatymo 25 straipsnio 1 d</text:span><text:span text:style-name="T2737">alies 2 punkte nurodytu atveju išreiškiamas procentiniu dydžiu, gautu sumą, apskaičiuotą pagal šio straipsnio 1 dalies 2 punktą, padalijus iš bendro pozicijų mato,</text:span><text:span text:style-name="T2738"><text:s/>nurodyto Reglamento (ES) Nr. 575/2013 429 ir 429a straipsniuose</text:span><text:span text:style-name="T2739">.</text:span></text:p>
      <text:p text:style-name="P2740"><text:span text:style-name="T2741">4</text:span><text:span text:style-name="T2742">. Pertvarkymo instituc</text:span><text:span text:style-name="T2743">ija, nustatydama individualų reikalavimą pagal šio straipsnio 1</text:span><text:span text:style-name="T2744"> </text:span><text:span text:style-name="T2745">dalies 2 punktą, atsižvelgia į šio įstatymo 78 straipsnio 3 ir 6 dalyse nurodytus reikalavimus.</text:span></text:p>
      <text:p text:style-name="P2746"><text:span text:style-name="T2747">5</text:span><text:span text:style-name="T2748">. Pertvarkymo institucija, nustatydama rekapitalizavimo sumas:</text:span></text:p>
      <text:p text:style-name="P2749"><text:span text:style-name="T2750">1</text:span><text:span text:style-name="T2751">) naudoja naujausias pran</text:span><text:span text:style-name="T2752">eštas atitinkamos bendros rizikos pozicijų sumos arba bendro pozicijų mato,</text:span><text:span text:style-name="T2753"><text:s/>nurodyto Reglamento (ES) Nr. 575/2013 429 ir 429a straipsniuose,</text:span><text:span text:style-name="T2754"><text:s/>vertes, patikslintas atsižvelgiant į bet kokius pokyčius, atsirandančius dėl pertvarkymo plane nustatytų pertvarkym</text:span><text:span text:style-name="T2755">o veiksmų;</text:span></text:p>
      <text:p text:style-name="P2756"><text:span text:style-name="T2757">2</text:span><text:span text:style-name="T2758">) pasikonsultavusi su priežiūros institucija, patikslina papildomo kapitalo reikalavimą atitinkančią sumą, ją sumažindama ar padidindama, kad nustatytų pertvarkytinam subjektui įgyvendinus pasirinktą pertvarkymo strategiją taikytiną reikala</text:span><text:span text:style-name="T2759">vimą.</text:span></text:p>
      <text:p text:style-name="P2760"><text:span text:style-name="T2761">6</text:span><text:span text:style-name="T2762">. Pertvarkymo institucija turi teisę padidinti šio straipsnio 1 dalies 1 punkto b papunktyje nustatytą reikalavimą tinkama suma, būtina siekiant užtikrinti, kad po pertvarkymo subjektas tam tikrą laikotarpį, kuris neviršija vienų metų, galėtų<text:s/></text:span><text:span text:style-name="T2763">išlaikyti pakankamą rinkos pasitikėjimą. Ši suma lygi jungtinio rezervo reikalavimo, kuris turi būti taikomas įgyvendinus pertvarkymo priemones, sumai atėmus šio įstatymo 2 straipsnio 10</text:span><text:span text:style-name="T2764">1</text:span><text:span text:style-name="T2765"><text:s/>dalies 1 punkte nurodytą sumą.<text:s/></text:span></text:p>
      <text:p text:style-name="P2766"><text:span text:style-name="T2767">7</text:span><text:span text:style-name="T2768">. Pertvarkymo institucija gali<text:s/></text:span><text:span text:style-name="T2769">šio straipsnio 6 dalyje nurodytą sumą sumažinti, jeigu, pasikonsultavusi su priežiūros institucija, nustato, kad būtų realu ir tikėtina, jog mažesnės sumos pakanka rinkos pasitikėjimui išlaikyti ir užtikrinti, kad įgyvendinus pertvarkymo strategiją įstaiga</text:span><text:span text:style-name="T2770"><text:s/>arba šio įstatymo 1 straipsnio 2 dalies 4 ir 5 punktuose nurodyti subjektai galėtų nuolat vykdyti ypač svarbias ekonomines funkcijas ir gauti finansavimą nesinaudodami valstybės pagalba, išskyrus įnašus iš pertvarkymo finansavimo struktūrų pagal šio įstat</text:span><text:span text:style-name="T2771">ymo 78 straipsnio 3 ir 6 dalių ir 103 straipsnio 4 dalies nuostatas. Pertvarkymo institucija gali šio straipsnio 6 dalyje nurodytą sumą padidinti, jeigu, pasikonsultavusi su priežiūros institucija, nustato, kad būtina didesnė suma siekiant tam tikrą laikot</text:span><text:span text:style-name="T2772">arpį, kuris neviršija vienų metų, išlaikyti pakankamą rinkos pasitikėjimą ir užtikrinti, kad įstaiga arba šio įstatymo 1 straipsnio 2 dalies 4 ir 5 punktuose nurodyti subjektai galėtų nuolat vykdyti ypač svarbias ekonomines funkcijas ir gauti finansavimą n</text:span><text:span text:style-name="T2773">esinaudodami valstybės pagalba, išskyrus įnašus iš pertvarkymo finansavimo struktūrų pagal šio įstatymo 78 straipsnio 3 ir 6 dalis ir 103 straipsnio 4 dalį.</text:span></text:p>
      <text:p text:style-name="P2774"><text:span text:style-name="T2775">8</text:span><text:span text:style-name="T2776">. Pertvarkytiniems subjektams, kuriems netaikomas Reglamento (ES) Nr. 575/2013 92a straipsnis<text:s/></text:span><text:span text:style-name="T2777">ir kurie priklauso pertvarkytinai grupei, kurios bendras turtas viršija 100 000 000 000 eurų, šiame straipsnyje nurodytas reikalavimo lygis turi būti lygus bent:</text:span></text:p>
      <text:p text:style-name="P2778"><text:span text:style-name="T2779">1</text:span><text:span text:style-name="T2780">) 13,5 procento, kai skaičiuojama pagal šio įstatymo 25 straipsnio 1 dalies 1 punktą;</text:span></text:p>
      <text:p text:style-name="P2781"><text:span text:style-name="T2782">2</text:span><text:span text:style-name="T2783">) 5 procentams, kai skaičiuojama pagal šio įstatymo 25 straipsnio 1 dalies 2 punktą.</text:span></text:p>
      <text:p text:style-name="P2784"><text:span text:style-name="T2785">9</text:span><text:span text:style-name="T2786">. Šio straipsnio 8 dalyje nurodyti pertvarkytini subjektai privalo tenkinti šio straipsnio 8 dalies 1 ir 2 punktuose nurodytus reikalavimo lygius naudodami nuosavas</text:span><text:span text:style-name="T2787"><text:s/>lėšas, subordinuotąsias tinkamas priemones arba įsipareigojimus vadovaudamiesi šio įstatymo 25</text:span><text:span text:style-name="T2788">1</text:span><text:span text:style-name="T2789"> straipsnio 4 dalies nuostatomis.</text:span></text:p>
      <text:p text:style-name="P2790"><text:span text:style-name="T2791">10</text:span><text:span text:style-name="T2792">. Pertvarkymo institucija, pasikonsultavusi su priežiūros institucija, gali nuspręsti taikyti šio straipsnio 8 ir 9 dali</text:span><text:span text:style-name="T2793">ų nuostatas pertvarkytinam subjektui, kuriam nėra taikomas Reglamento (ES) Nr. 575/2013 92a straipsnis ir kuris priklauso pertvarkytinai grupei, kurios bendras turtas mažesnis negu 100 000 000 000 eurų, ir kuris, pertvarkymo institucijos vertinimu, įsipare</text:span><text:span text:style-name="T2794">igojimų nevykdymo atveju pagrįstai galėtų kelti sisteminę riziką. Prieš priimdama sprendimą, pertvarkymo institucija atsižvelgia į:</text:span></text:p>
      <text:p text:style-name="P2795"><text:span text:style-name="T2796">1</text:span><text:span text:style-name="T2797">) indėlių vyravimą ir skolos priemonių trūkumą finansavimo modelyje;</text:span></text:p>
      <text:p text:style-name="P2798"><text:span text:style-name="T2799">2</text:span><text:span text:style-name="T2800">) mastą, kuriuo apribota prieiga prie tinkamų<text:s/></text:span><text:span text:style-name="T2801">įsipareigojimų kapitalo rinkų;</text:span></text:p>
      <text:p text:style-name="P2802"><text:span text:style-name="T2803">3</text:span><text:span text:style-name="T2804">) mastą, kuriuo pertvarkytinas subjektas remiasi bendro 1 lygio nuosavu kapitalu, siekdamas užtikrinti šio įstatymo 26 straipsnyje nurodyto reikalavimo tenkinimą.</text:span></text:p>
      <text:p text:style-name="P2805"><text:span text:style-name="T2806">11</text:span><text:span text:style-name="T2807">. Jeigu pertvarkymo institucija nepriima šio stra</text:span><text:span text:style-name="T2808">ipsnio 10 dalyje nurodyto sprendimo, ji gali priimti sprendimą pagal šio įstatymo 25</text:span><text:span text:style-name="T2809">1</text:span><text:span text:style-name="T2810"><text:s/>straipsnio 8 dalį.</text:span></text:p>
      <text:p text:style-name="P2811">Papildyta straipsniu:</text:p>
      <text:p text:style-name="P2812"><text:span text:style-name="T2813">Nr.<text:s/></text:span><text:a xlink:href="https://www.e-tar.lt/portal/legalAct.html?documentId=a2edb8c0641211eca9ac839120d251c4" office:target-frame-name="_top" xlink:show="replace"><text:span text:style-name="T2814">XIV-762</text:span></text:a><text:span text:style-name="T2815">, 2021-12-14, pask</text:span><text:span text:style-name="T2816">elbta TAR 2021-12-23, i. k. 2021-26903</text:span></text:p>
      <text:p text:style-name="Normal"/>
      <text:p text:style-name="P2817"><text:span text:style-name="T2818">25</text:span><text:span text:style-name="T2819">3</text:span><text:span text:style-name="T2820"><text:s/>straipsnis.<text:s/></text:span><text:span text:style-name="T2821">Subjektų, kurie patys nėra pertvarkytini subjektai, minimalaus nuosavų lėšų ir tinkamų įsipareigojimų dydžio reikalavimo apskaičiavimas<text:s/></text:span></text:p>
      <text:p text:style-name="P2822"><text:span text:style-name="T2823">1</text:span><text:span text:style-name="T2824">. Subjektams, kurie patys nėra pertvarkytini subjektai</text:span><text:span text:style-name="T2825">, taikomo minimalaus nuosavų lėšų ir tinkamų įsipareigojimų dydžio reikalavimo suma, nustatyta šio įstatymo 25 straipsnio 3 dalyje, gaunama:</text:span></text:p>
      <text:p text:style-name="P2826"><text:span text:style-name="T2827">1</text:span><text:span text:style-name="T2828">) kai skaičiuojama taikant šio įstatymo 25 straipsnio 1 dalies 1 punkte nurodytą išraišką, sudėjus:</text:span></text:p>
      <text:p text:style-name="P2829"><text:span text:style-name="T2830">a</text:span><text:span text:style-name="T2831">) subjekt</text:span><text:span text:style-name="T2832">o nuostolių, kurie turi būti padengti, sumą, atitinkančią<text:s/></text:span><text:span text:style-name="T2833">kredito įstaigoms Reglamento (ES) Nr. 575/2013 92 straipsnio 1 dalies c punkte nurodytą reikalavimą</text:span><text:span text:style-name="T2834">, o finansų maklerio įmonėms Reglamento (ES) 2019/2033 11 straipsnio 1 dalyje nustatytą reikalavimą</text:span><text:span text:style-name="T2835"><text:s/>ir papildomo kapitalo reikalavimą;</text:span></text:p>
      <text:p text:style-name="P2836"><text:span text:style-name="T2837">b</text:span><text:span text:style-name="T2838">) rekapitalizavimo sumą, kuri suteikia galimybę subjektui atkurti<text:s/></text:span><text:span text:style-name="T2839">kredito įstaigoms Reglamento (ES) Nr. 575/2013 92 straipsnio 1 dalies c punkte nurodyto bendro kapitalo pakankamumo koeficiento reikalavimo</text:span><text:span text:style-name="T2840">, o<text:s/></text:span><text:span text:style-name="T2841">finansų maklerio įmonėms Reglamento (ES) 2019/2033 11 straipsnio 1 dalyje nustatyto reikalavimo</text:span><text:span text:style-name="T2842"><text:s/>ir jam taikomo papildomo kapitalo reikalavimo tenkinimą, pritaikius atitinkamų kapitalo priemonių ir tinkamų įsipareigojimų nurašymą arba konvertavimą pagal šio</text:span><text:span text:style-name="T2843"><text:s/>įstatymo 58 straipsnį arba pertvarkius pertvarkytiną grupę;</text:span></text:p>
      <text:p text:style-name="P2844">Straipsnio punkto pakeitimai:</text:p>
      <text:p text:style-name="P2845"><text:span text:style-name="T2846">Nr.<text:s/></text:span><text:a xlink:href="https://www.e-tar.lt/portal/legalAct.html?documentId=beece32049a211efbdaea558de59136c" office:target-frame-name="_top" xlink:show="replace"><text:span text:style-name="T2847">XIV-2893</text:span></text:a><text:span text:style-name="T2848">, 2024-07-11, paskelbta TAR 2024-07-24, i. k.<text:s/></text:span><text:span text:style-name="T2849">2024-13502</text:span></text:p>
      <text:p text:style-name="Normal"/>
      <text:p text:style-name="P2850"><text:span text:style-name="T2851">2</text:span><text:span text:style-name="T2852">) kai skaičiuojama taikant šio įstatymo 25 straipsnio 1 dalies 2 punkte nurodytą išraišką, sudėjus:</text:span></text:p>
      <text:p text:style-name="P2853"><text:span text:style-name="T2854">a</text:span><text:span text:style-name="T2855">) nuostolių, kurie turi būti padengti, sumą, atitinkančią subjektui taikomą sverto koeficiento reikalavimą, nurodytą Reglamento (ES) Nr.</text:span><text:span text:style-name="T2856"><text:s/>575/2013 92 straipsnio 1 dalies d punkte;</text:span></text:p>
      <text:p text:style-name="P2857"><text:span text:style-name="T2858">b</text:span><text:span text:style-name="T2859">) rekapitalizavimo sumą, kuri suteikia galimybę subjektui atkurti sverto koeficiento reikalavimo, nurodyto Reglamento (ES) Nr. 575/2013 92 straipsnio 1 dalies d punkte, tenkinimą, pritaikius atitinkamų kapita</text:span><text:span text:style-name="T2860">lo priemonių ir tinkamų įsipareigojimų nurašymą arba konvertavimą pagal šio įstatymo<text:s/></text:span><text:span text:style-name="T2861">58<text:s/></text:span><text:span text:style-name="T2862">straipsnį arba pertvarkius pertvarkytiną grupę.</text:span></text:p>
      <text:p text:style-name="P2863"><text:span text:style-name="T2864">2</text:span><text:span text:style-name="T2865">. Minimalaus nuosavų lėšų ir tinkamų įsipareigojimų dydžio reikalavimas šio įstatymo 25 straipsnio 1 dalies 1 p</text:span><text:span text:style-name="T2866">unkte nurodytu atveju išreiškiamas procentiniu dydžiu, gautu sumą, apskaičiuotą pagal šio straipsnio 1 dalies 1 punktą, padalijus iš bendros rizikos pozicijos sumos.</text:span></text:p>
      <text:p text:style-name="P2867"><text:span text:style-name="T2868">3</text:span><text:span text:style-name="T2869">. Minimalaus nuosavų lėšų ir tinkamų įsipareigojimų dydžio reikalavimas šio įstatymo<text:s/></text:span><text:span text:style-name="T2870">25 straipsnio 1 dalies 2 punkte nurodytu atveju išreiškiamas procentiniu dydžiu, gautu sumą, apskaičiuotą pagal šio straipsnio 1 dalies 2 punktą, padalijus iš bendro pozicijų mato,</text:span><text:span text:style-name="T2871"><text:s/>nurodyto Reglamento (ES) Nr. 575/2013 429 ir 429a straipsniuose</text:span><text:span text:style-name="T2872">.</text:span></text:p>
      <text:p text:style-name="P2873"><text:span text:style-name="T2874">4</text:span><text:span text:style-name="T2875">. Per</text:span><text:span text:style-name="T2876">tvarkymo institucija, nustatydama reikalavimą pagal šio straipsnio 1 dalies 2 punktą, atsižvelgia į šio įstatymo 78 straipsnio 3 ir 6 dalyse nurodytus reikalavimus.</text:span></text:p>
      <text:p text:style-name="P2877"><text:span text:style-name="T2878">5</text:span><text:span text:style-name="T2879">. Pertvarkymo institucija, nustatydama rekapitalizavimo sumas:</text:span></text:p>
      <text:p text:style-name="P2880"><text:span text:style-name="T2881">1</text:span><text:span text:style-name="T2882">) naudoja naujausias</text:span><text:span text:style-name="T2883"><text:s/>praneštas atitinkamos bendros rizikos pozicijų sumos arba bendro pozicijų mato,</text:span><text:span text:style-name="T2884"><text:s/>nurodyto Reglamento (ES) Nr. 575/2013 429 ir 429a straipsniuose,</text:span><text:span text:style-name="T2885"><text:s/>vertes, patikslintas atsižvelgiant į bet kokius pokyčius, atsirandančius dėl pertvarkymo plane nustatytų veiks</text:span><text:span text:style-name="T2886">mų;</text:span></text:p>
      <text:p text:style-name="P2887"><text:span text:style-name="T2888">2</text:span><text:span text:style-name="T2889">) pasikonsultavusi su priežiūros institucija, patikslina taikomo papildomo kapitalo reikalavimą atitinkančią sumą, ją sumažindama arba padidindama, kad nustatytų reikalavimą, kuris būtų taikomas subjektui nurašius arba konvertavus atitinkamas kapi</text:span><text:span text:style-name="T2890">talo priemones ir tinkamus įsipareigojimus pagal šio įstatymo<text:s/></text:span><text:span text:style-name="T2891">58 straipsn</text:span><text:span text:style-name="T2892">į arba pertvarkius pertvarkytiną grupę.</text:span></text:p>
      <text:p text:style-name="P2893"><text:span text:style-name="T2894">6</text:span><text:span text:style-name="T2895">. Pertvarkymo institucija turi teisę padidinti šio straipsnio 1 dalies 1 punkto b papunktyje nustatytą reikalavimą atitinkama suma, kuri</text:span><text:span text:style-name="T2896"><text:s/>būtina siekiant užtikrinti, kad, nurašius arba konvertavus atitinkamas kapitalo priemones ir tinkamus įsipareigojimus pagal šio įstatymo 58 straipsnį, subjektas tam tikrą laikotarpį, kuris neviršija vienų metų, galėtų išlaikyti pakankamą rinkos pasitikėji</text:span><text:span text:style-name="T2897">mą. Ši suma lygi jungtinio rezervo reikalavimo, kuris būtų taikomas nurašius arba konvertavus atitinkamas kapitalo priemones ir tinkamus įsipareigojimus pagal šio įstatymo 58 straipsnį arba pertvarkius pertvarkytiną grupę, sumai atėmus šio įstatymo 2 strai</text:span><text:span text:style-name="T2898">psnio 10</text:span><text:span text:style-name="T2899">1</text:span><text:span text:style-name="T2900"><text:s/>dalies 1 punkte nurodytą sumą.</text:span></text:p>
      <text:p text:style-name="P2901"><text:span text:style-name="T2902">7</text:span><text:span text:style-name="T2903">. Pertvarkymo institucija gali šio straipsnio 6 dalyje nurodytą sumą sumažinti, jeigu, pasikonsultavusi su priežiūros institucija, nustato, kad būtų realu ir tikėtina, jog mažesnės sumos pakanka rinkos pasitikė</text:span><text:span text:style-name="T2904">jimui išlaikyti ir užtikrinti, kad įstaiga arba šio įstatymo 1 straipsnio 2 dalies 4 ir 5 punktuose nurodyti subjektai, nurašius arba konvertavus atitinkamas kapitalo priemones ir tinkamus įsipareigojimus pagal šio įstatymo 58 straipsnį arba pertvarkius pe</text:span><text:span text:style-name="T2905">rtvarkytiną grupę, galėtų nuolat vykdyti ypač svarbias ekonomines funkcijas ir gauti finansavimą nesinaudodami valstybės pagalba, išskyrus įnašus iš pertvarkymo finansavimo struktūrų pagal šio įstatymo 78 straipsnio 3 ir 6 dalių ir 103 straipsnio 4 dalies<text:s/></text:span><text:span text:style-name="T2906">nuostatas. Pertvarkymo institucija gali šio straipsnio 6 dalyje nurodytą sumą padidinti, jeigu, pasikonsultavusi su priežiūros institucija, nustato, kad būtina didesnė suma pakankamam rinkos pasitikėjimui tam tikrą laikotarpį, kuris neviršija vienų metų, i</text:span><text:span text:style-name="T2907">šlaikyti ir užtikrinti, kad įstaiga arba šio įstatymo 1 straipsnio 2 dalies 4 ir 5 punktuose nurodyti subjektai galėtų nuolat vykdyti ypač svarbias ekonomines funkcijas ir gauti finansavimą nesinaudodami valstybės pagalba, išskyrus įnašus iš pertvarkymo fi</text:span><text:span text:style-name="T2908">nansavimo struktūrų pagal šio įstatymo 78 straipsnio 3 ir 6 dalis ir 103 straipsnio 4 dalį.</text:span></text:p>
      <text:p text:style-name="P2909">Papildyta straipsniu:</text:p>
      <text:p text:style-name="P2910"><text:span text:style-name="T2911">Nr.<text:s/></text:span><text:a xlink:href="https://www.e-tar.lt/portal/legalAct.html?documentId=a2edb8c0641211eca9ac839120d251c4" office:target-frame-name="_top" xlink:show="replace"><text:span text:style-name="T2912">XIV-762</text:span></text:a><text:span text:style-name="T2913">, 2021-12-14, paskelbta TAR 202</text:span><text:span text:style-name="T2914">1-12-23, i. k. 2021-26903</text:span></text:p>
      <text:p text:style-name="Normal"/>
      <text:p text:style-name="P2915"><text:span text:style-name="T2916">25</text:span><text:span text:style-name="T2917">4</text:span><text:span text:style-name="T2918"><text:s/>straipsnis.<text:s/></text:span><text:span text:style-name="T2919">Ataskaitų teikimas ir</text:span><text:span text:style-name="T2920"><text:s/></text:span><text:span text:style-name="T2921">viešas minimalaus nuosavų lėšų ir tinkamų įsipareigojimų dydžio reikalavimo atskleidimas</text:span></text:p>
      <text:p text:style-name="P2922"><text:span text:style-name="T2923">1</text:span><text:span text:style-name="T2924">. Subjektai, kuriems pagal šio įstatymo 25 straipsnio 1 dalį taikomas minimalaus nuosavų lėšų</text:span><text:span text:style-name="T2925"><text:s/>ir tinkamų įsipareigojimų dydžio reikalavimas, privalo pertvarkymo institucijai ir priežiūros institucijai, vadovaudamiesi Europos Komisijos<text:s/></text:span><text:span text:style-name="T2926">techninių įgyvendinimo standartų</text:span><text:span text:style-name="T2927"><text:s/>nustatyta tvarka, pateikti šiuos duomenis apie:<text:s/></text:span></text:p>
      <text:p text:style-name="P2928"><text:span text:style-name="T2929">1</text:span><text:span text:style-name="T2930">) nuosavų lėšų sumas, kurios,</text:span><text:span text:style-name="T2931"><text:s/>jeigu taikytina, atitinka šio įstatymo 26</text:span><text:span text:style-name="T2932">2</text:span><text:span text:style-name="T2933"><text:s/>straipsnio 5 dalies 2 punkto sąlygas, ir tinkamų įsipareigojimų sumas, tų sumų išraišką procentinėmis dalimis pagal šio įstatymo 25 straipsnio 1 dalies nuostatas pritaikius bet kokius taikytinus atskaitymus pagal</text:span><text:span text:style-name="T2934"><text:s/>Reglamento (ES) Nr. 575/2013 72e–72j straipsnius;</text:span></text:p>
      <text:p text:style-name="P2935"><text:span text:style-name="T2936">2</text:span><text:span text:style-name="T2937">) kitų įsipareigojimų, kuriems gali būti taikoma gelbėjimo privačiomis lėšomis priemonė, sumas;</text:span></text:p>
      <text:p text:style-name="P2938"><text:span text:style-name="T2939">3</text:span><text:span text:style-name="T2940">) dėl šio straipsnio 1 dalies 1 ir 2 punktuose nurodytų nuosavų lėšų ir tinkamų įsipareigojimų nuro</text:span><text:span text:style-name="T2941">dydami:<text:s/></text:span></text:p>
      <text:p text:style-name="P2942"><text:span text:style-name="T2943">a</text:span><text:span text:style-name="T2944">) jų sudėtį, įskaitant vykdymo terminų struktūrą;<text:s/></text:span></text:p>
      <text:p text:style-name="P2945"><text:span text:style-name="T2946">b</text:span><text:span text:style-name="T2947">) jų vykdymo eiliškumą, taikytiną, jeigu šio straipsnio 1 dalyje nurodytam subjektui būtų iškeliama bankroto byla;<text:s/></text:span></text:p>
      <text:p text:style-name="P2948"><text:span text:style-name="T2949">c</text:span><text:span text:style-name="T2950">) ar taikoma trečiosios valstybės teisė ir, jeigu taikoma, kurios<text:s/></text:span><text:span text:style-name="T2951">trečiosios valstybės teisė taikoma, ir ar jie apima sutartines sąlygas, nurodytas šio įstatymo 87 straipsnio 1 dalyje ir Reglamento (ES) Nr. 575/2013 52 straipsnio 1 dalies p ir q punktuose bei 63 straipsnio n ir o punktuose.</text:span></text:p>
      <text:p text:style-name="P2952"><text:span text:style-name="T2953">2</text:span><text:span text:style-name="T2954">. Šio straipsnio 1 da</text:span><text:span text:style-name="T2955">lies 2 punkte nustatyta pareiga pateikti duomenis apie kitų įsipareigojimų, kuriems gali būti taikoma gelbėjimo privačiomis lėšomis priemonė, sumas netaikoma subjektams, kurių turimos nuosavų lėšų ir tinkamų įsipareigojimų sumos, apskaičiuotos pagal šio st</text:span><text:span text:style-name="T2956">raipsnio 1 dalies 1 punktą, tų duomenų pateikimo dieną tenkina bent 150 procentų šio įstatymo 25 straipsnio 1 dalyje nurodyto reikalavimo.</text:span></text:p>
      <text:p text:style-name="P2957"><text:span text:style-name="T2958">3</text:span><text:span text:style-name="T2959">. Šio straipsnio 1 dalyje nurodyti subjektai šio straipsnio 1 dalies 1 punkte nurodytus duomenis privalo pateikt</text:span><text:span text:style-name="T2960">i bent kartą per pusę metų, o šio straipsnio 1 dalies 2 ir 3 punktuose nurodytus duomenis – bent kartą per metus.</text:span></text:p>
      <text:p text:style-name="P2961"><text:span text:style-name="T2962">4</text:span><text:span text:style-name="T2963">. Pertvarkymo institucija ir priežiūros institucija turi teisę motyvuotai reikalauti, kad šio straipsnio 1 dalyje nurodyti subjektai šio<text:s/></text:span><text:span text:style-name="T2964">straipsnio 1 dalyje nurodytus duomenis pateiktų dažniau.</text:span></text:p>
      <text:p text:style-name="P2965"><text:span text:style-name="T2966">5</text:span><text:span text:style-name="T2967">. Šio straipsnio 1 dalyje nurodyti subjektai, vadovaudamiesi 2021 m. balandžio 23 d. Komisijos įgyvendinimo reglamente (ES) 2021/763, kuriuo nustatomi Europos Parlamento ir Tarybos reglamento (E</text:span><text:span text:style-name="T2968">S) Nr. 575/2013 ir Europos Parlamento ir Tarybos direktyvos 2014/59/ES taikymo techniniai įgyvendinimo standartai, susiję su priežiūros ataskaitų teikimu ir viešu informacijos apie minimalų nuosavų lėšų ir tinkamų įsipareigojimų reikalavimą atskleidimu, nu</text:span><text:span text:style-name="T2969">statyta tvarka, privalo bent kartą per metus viešai paskelbti informaciją (duomenis) apie:</text:span></text:p>
      <text:p text:style-name="P2970"><text:span text:style-name="T2971">1</text:span><text:span text:style-name="T2972">) nuosavų lėšų, kurios, jeigu taikoma, atitinka šio įstatymo 26</text:span><text:span text:style-name="T2973">2</text:span><text:span text:style-name="T2974"><text:s/>straipsnio 5 dalies 2 punkto sąlygas, ir tinkamų įsipareigojimų sumas;</text:span></text:p>
      <text:p text:style-name="P2975"><text:span text:style-name="T2976">2</text:span><text:span text:style-name="T2977">) šio straipsnio 1 da</text:span><text:span text:style-name="T2978">lyje nurodytų nuosavų lėšų ir tinkamų įsipareigojimų sudėtį, įskaitant jų vykdymo terminų struktūrą ir eiliškumą, taikytiną, jeigu šio straipsnio 1 dalyje nurodytam subjektui būtų iškeliama bankroto byla;<text:s/></text:span></text:p>
      <text:p text:style-name="P2979"><text:span text:style-name="T2980">3</text:span><text:span text:style-name="T2981">) šio įstatymo 26 straipsnyje arba 26</text:span><text:span text:style-name="T2982">2</text:span><text:span text:style-name="T2983"><text:s/>ir 28<text:s/></text:span><text:span text:style-name="T2984">straipsniuose nurodytą taikytiną reikalavimą, išreikštą, kaip nustatyta šio įstatymo 25 straipsnio 1 dalyje.</text:span></text:p>
      <text:p text:style-name="P2985"><text:span text:style-name="T2986">6</text:span><text:span text:style-name="T2987">. Šio straipsnio 1, 2 ir 5 dalys netaikomos subjektams, kurių pertvarkymo plane nustatyta, kad toks subjektas turi būti likviduojamas iškeli</text:span><text:span text:style-name="T2988">ant bankroto bylą.</text:span></text:p>
      <text:p text:style-name="P2989"><text:span text:style-name="T2990">7</text:span><text:span text:style-name="T2991">. Jeigu buvo atlikti pertvarkymo veiksmai arba kapitalo priemonių ir tinkamų įsipareigojimų nurašymas ar konvertavimas pagal šio įstatymo 58 straipsnį, šio straipsnio 5 dalyje nurodyti viešo informacijos atskleidimo reikalavimai tai</text:span><text:span text:style-name="T2992">komi nuo šio įstatymo 26</text:span><text:span text:style-name="T2993">6</text:span><text:span text:style-name="T2994"><text:s/>straipsnyje nurodytos datos, iki kurios turi būti užtikrintas šio įstatymo 26 straipsnyje</text:span><text:span text:style-name="T2995"><text:s/></text:span><text:span text:style-name="T2996">ar 26</text:span><text:span text:style-name="T2997">2</text:span><text:span text:style-name="T2998"><text:s/>ir 28 straipsniuose nustatytų reikalavimų tenkinimas.</text:span></text:p>
      <text:p text:style-name="P2999">Straipsnio dalies pakeitimai:</text:p>
      <text:p text:style-name="P3000"><text:span text:style-name="T3001">Nr.<text:s/></text:span><text:a xlink:href="https://www.e-tar.lt/portal/legalAct.html?documentId=c51067a0881911ed8df094f359a60216" office:target-frame-name="_top" xlink:show="replace"><text:span text:style-name="T3002">XIV-1692</text:span></text:a><text:span text:style-name="T3003">, 2022-12-20, paskelbta TAR 2022-12-30, i. k. 2022-27549</text:span></text:p>
      <text:p text:style-name="Normal"/>
      <text:p text:style-name="P3004">Papildyta straipsniu:</text:p>
      <text:p text:style-name="P3005"><text:span text:style-name="T3006">Nr.<text:s/></text:span><text:a xlink:href="https://www.e-tar.lt/portal/legalAct.html?documentId=a2edb8c0641211eca9ac839120d251c4" office:target-frame-name="_top" xlink:show="replace"><text:span text:style-name="T3007">XIV-762</text:span></text:a><text:span text:style-name="T3008">,<text:s/></text:span><text:span text:style-name="T3009">2021-12-14, paskelbta TAR 2021-12-23, i. k. 2021-26903</text:span></text:p>
      <text:p text:style-name="Normal"/>
      <text:p text:style-name="P3010"><text:span text:style-name="T3011">26</text:span><text:span text:style-name="T3012"><text:s/>straipsnis</text:span><text:span text:style-name="T3013">.</text:span><text:span text:style-name="T3014"><text:s/></text:span><text:span text:style-name="T3015">Minimalaus nuosavų lėšų ir tinkamų įsipareigojimų dydžio reikalavimo taikymas</text:span><text:span text:style-name="T3016"><text:s/></text:span><text:span text:style-name="T3017">pertvarkytiniems subjektams</text:span></text:p>
      <text:p text:style-name="P3018"><text:span text:style-name="T3019">1</text:span><text:span text:style-name="T3020">. Pertvarkytini subjektai turi tenkinti reikalavimus, nustatytus pagal</text:span><text:span text:style-name="T3021"><text:s/>šio įstatymo 25, 25</text:span><text:span text:style-name="T3022">1</text:span><text:span text:style-name="T3023">, 25</text:span><text:span text:style-name="T3024">2</text:span><text:span text:style-name="T3025"><text:s/>ir 26</text:span><text:span text:style-name="T3026">1</text:span><text:span text:style-name="T3027"><text:s/>straipsnius, konsoliduotu pagrindu pertvarkytinos grupės lygmeniu.</text:span></text:p>
      <text:p text:style-name="P3028"><text:span text:style-name="T3029">2</text:span><text:span text:style-name="T3030">. Pertvarkymo institucija nustato pertvarkytinam subjektui taikytiną minimalaus nuosavų lėšų ir tinkamų įsipareigojimų dydžio reikalavimą konsoliduotu</text:span><text:span text:style-name="T3031"><text:s/>pagrindu pertvarkytinos grupės lygmeniu šio įstatymo 26</text:span><text:span text:style-name="T3032">3</text:span><text:span text:style-name="T3033"><text:s/>straipsnyje nustatyta tvarka. Minimalaus nuosavų lėšų ir tinkamų įsipareigojimų dydžio reikalavimas nustatomas vadovaujantis šio įstatymo 25, 25</text:span><text:span text:style-name="T3034">1</text:span><text:span text:style-name="T3035">, 25</text:span><text:span text:style-name="T3036">2</text:span><text:span text:style-name="T3037"><text:s/>ir 26</text:span><text:span text:style-name="T3038">1</text:span><text:span text:style-name="T3039"> straipsniuose nustatytais reikalavimais<text:s/></text:span><text:span text:style-name="T3040">ir tuo, ar pagal pertvarkymo planą grupės trečiosios valstybės patronuojamosios įmonės turi būti pertvarkomos atskirai.<text:s/></text:span></text:p>
      <text:p text:style-name="P3041"><text:span text:style-name="T3042">3</text:span><text:span text:style-name="T3043">. Jeigu pertvarkomos šio įstatymo 2 straipsnio 16</text:span><text:span text:style-name="T3044">2</text:span><text:span text:style-name="T3045"><text:s/>dalies 2 punkte nurodytos pertvarkytinos grupės, pertvarkymo institucija, atsiž</text:span><text:span text:style-name="T3046">velgdama į solidarumo mechanizmo ir pasirinktos pertvarkymo strategijos ypatybes, nusprendžia, kurie pertvarkytinos grupės subjektai turi tenkinti šio įstatymo 25</text:span><text:span text:style-name="T3047">2</text:span><text:span text:style-name="T3048"><text:s/>straipsnio 1–8 dalyse ir 26</text:span><text:span text:style-name="T3049">1</text:span><text:span text:style-name="T3050"><text:s/>straipsnio 1 dalyje nustatytus reikalavimus, kad visa pertvarky</text:span><text:span text:style-name="T3051">tina grupė tenkintų šio straipsnio 1 ir 2 dalių reikalavimus, ir kokiu būdu tie subjektai turi užtikrinti šių reikalavimų tenkinimą pagal pertvarkymo planą.</text:span></text:p>
      <text:p text:style-name="P3052">Straipsnio pakeitimai:</text:p>
      <text:p text:style-name="P3053"><text:span text:style-name="T3054">Nr.<text:s/></text:span><text:a xlink:href="https://www.e-tar.lt/portal/legalAct.html?documentId=a2edb8c0641211eca9ac839120d251c4" office:target-frame-name="_top" xlink:show="replace"><text:span text:style-name="T3055">XIV-762</text:span></text:a><text:span text:style-name="T3056">, 2021-12-14, paskelbta TAR 2021-12-23, i. k. 2021-26903</text:span></text:p>
      <text:p text:style-name="Normal"/>
      <text:p text:style-name="P3057"><text:span text:style-name="T3058">26</text:span><text:span text:style-name="T3059">1</text:span><text:span text:style-name="T3060"><text:s/>straipsnis.<text:s/></text:span><text:span text:style-name="T3061">Minimalaus nuosavų lėšų ir tinkamų įsipareigojimų dydžio reikalavimo taikymas pertvarkytinoms pasaulinės sisteminės svarbos įstaigoms ir ES<text:s/></text:span><text:span text:style-name="T3062">reikšmingoms trečiosiose valstybėse įsteigtų pasaulinės sisteminės svarbos įstaigų patronuojamosioms įmonėms</text:span></text:p>
      <text:p text:style-name="P3063"><text:span text:style-name="T3064">1</text:span><text:span text:style-name="T3065">. Minimalaus nuosavų lėšų ir tinkamų įsipareigojimų dydžio reikalavimą, taikomą subjektui, kuris yra pasaulinės sisteminės svarbos įstaiga arb</text:span><text:span text:style-name="T3066">a pasaulinės sisteminės svarbos įstaigos dalis, sudaro:</text:span></text:p>
      <text:p text:style-name="P3067"><text:span text:style-name="T3068">1</text:span><text:span text:style-name="T3069">) Reglamento (ES) Nr. 575/2013 92a ir 494 straipsniuose nurodyti reikalavimai;</text:span></text:p>
      <text:p text:style-name="P3070"><text:span text:style-name="T3071">2</text:span><text:span text:style-name="T3072">) pertvarkymo institucijos nustatyti papildomi nuosavų lėšų ir tinkamų įsipareigojimų reikalavimai pagal šio<text:s/></text:span><text:span text:style-name="T3073">straipsnio 3 dalį.</text:span></text:p>
      <text:p text:style-name="P3074"><text:span text:style-name="T3075">2</text:span><text:span text:style-name="T3076">. Minimalaus nuosavų lėšų ir tinkamų įsipareigojimų dydžio reikalavimą, taikomą ES reikšmingoms trečiosiose valstybėse įsteigtų pasaulinės sisteminės svarbos įstaigų patronuojamosioms įmonėms, sudaro:</text:span></text:p>
      <text:p text:style-name="P3077"><text:span text:style-name="T3078">1</text:span><text:span text:style-name="T3079">) Reglamento (ES) Nr. 575/</text:span><text:span text:style-name="T3080">2013 92a ir 494 straipsniuose nurodyti reikalavimai;</text:span></text:p>
      <text:p text:style-name="P3081"><text:span text:style-name="T3082">2</text:span><text:span text:style-name="T3083">) pertvarkymo institucijos nustatyti patronuojamajai įmonei taikytini papildomi nuosavų lėšų ir tinkamų įsipareigojimų reikalavimai pagal šio straipsnio 3 dalį, kurie turi būti tenkinami iš nuosavų<text:s/></text:span><text:span text:style-name="T3084">lėšų ir įsipareigojimų pagal šio įstatymo 26</text:span><text:span text:style-name="T3085">2</text:span><text:span text:style-name="T3086"><text:s/>straipsnyje ir 108 straipsnio 4 dalyje nustatytas sąlygas.</text:span></text:p>
      <text:p text:style-name="P3087"><text:span text:style-name="T3088">3</text:span><text:span text:style-name="T3089">. Pertvarkymo institucija nustato papildomų nuosavų lėšų ir tinkamų įsipareigojimų dydžio reikalavimus, nurodytus šio straipsnio 1 dalies 2 punk</text:span><text:span text:style-name="T3090">te ir 2 dalies 2 punkte, kai:<text:s/></text:span></text:p>
      <text:p text:style-name="P3091"><text:span text:style-name="T3092">1</text:span><text:span text:style-name="T3093">) reikalavimo, nurodyto šio straipsnio 1 dalies 1 punkte arba 2 dalies 1 punkte, nepakanka šio įstatymo 25, 25</text:span><text:span text:style-name="T3094">2</text:span><text:span text:style-name="T3095"><text:s/>ir 25</text:span><text:span text:style-name="T3096">3</text:span><text:span text:style-name="T3097"><text:s/>straipsniuose nustatytoms sąlygoms tenkinti;</text:span></text:p>
      <text:p text:style-name="P3098"><text:span text:style-name="T3099">2</text:span><text:span text:style-name="T3100">) nustatomas papildomas nuosavų lėšų ir tinkamų įsipa</text:span><text:span text:style-name="T3101">reigojimų reikalavimas tokiu mastu, kad būtų tenkinamos šio įstatymo 25, 25</text:span><text:span text:style-name="T3102">2</text:span><text:span text:style-name="T3103"><text:s/>ir 25</text:span><text:span text:style-name="T3104">3</text:span><text:span text:style-name="T3105"><text:s/>straipsniuose nustatytos sąlygos.</text:span></text:p>
      <text:p text:style-name="P3106"><text:span text:style-name="T3107">4</text:span><text:span text:style-name="T3108">. Taikant šio įstatymo 26</text:span><text:span text:style-name="T3109">3</text:span><text:span text:style-name="T3110"><text:s/>straipsnio 2 dalį, kai pertvarkytini subjektai ar trečiųjų valstybių subjektai, kurie būtų pertvarkytini</text:span><text:span text:style-name="T3111"><text:s/>subjektai, jeigu jie būtų įsteigti ES, yra keli tai pačiai pasaulinės sisteminės svarbos įstaigai priklausantys pasaulinės sisteminės svarbos įstaigos subjektai, atitinkamos pertvarkymo institucijos apskaičiuoja šio straipsnio 3 dalyje nurodytą sumą:</text:span></text:p>
      <text:p text:style-name="P3112"><text:span text:style-name="T3113">1</text:span><text:span text:style-name="T3114">)</text:span><text:span text:style-name="T3115"><text:s/>kiekvienam pertvarkytinam subjektui arba trečiosios valstybės subjektui, kuris būtų pertvarkytinas subjektas, jeigu jis būtų įsteigtas ES;</text:span></text:p>
      <text:p text:style-name="P3116"><text:span text:style-name="T3117">2</text:span><text:span text:style-name="T3118">) ES patronuojančiajai įmonei, kuri laikoma</text:span><text:span text:style-name="T3119"><text:s/></text:span><text:span text:style-name="T3120">vieninteliu pasaulinės sisteminės svarbos įstaigos pertvarkytinu su</text:span><text:span text:style-name="T3121">bjektu.</text:span></text:p>
      <text:p text:style-name="P3122">Straipsnio dalies pakeitimai:</text:p>
      <text:p text:style-name="P3123"><text:span text:style-name="T3124">Nr.<text:s/></text:span><text:a xlink:href="https://www.e-tar.lt/portal/legalAct.html?documentId=632c92502ed211efbdaea558de59136c" office:target-frame-name="_top" xlink:show="replace"><text:span text:style-name="T3125">XIV-2711</text:span></text:a><text:span text:style-name="T3126">, 2024-06-13, paskelbta TAR 2024-06-20, i. k. 2024-11234</text:span></text:p>
      <text:p text:style-name="Normal"/>
      <text:p text:style-name="P3127"><text:span text:style-name="T3128">5</text:span><text:span text:style-name="T3129">. Pertvarkymo institucijos sprendime nurodo</text:span><text:span text:style-name="T3130">mos papildomo nuosavų lėšų ir tinkamų įsipareigojimų reikalavimo pagal šio straipsnio 1 dalies 2 punktą arba šio straipsnio 2 dalies 2 punktą nustatymo priežastys, įskaitant šio straipsnio 3 dalyje nurodytų elementų įvertinimą. Savo sprendimą pertvarkymo i</text:span><text:span text:style-name="T3131">nstitucija, be priežasties nedelsdama, turi peržiūrėti, siekdama atsižvelgti į priežiūros institucijos pertvarkytinai grupei ar ES reikšmingoms trečiosiose valstybėse įsteigtų pasaulinės sisteminės svarbos įstaigų patronuojamosioms įmonėms taikomo papildom</text:span><text:span text:style-name="T3132">o kapitalo reikalavimo lygio pokyčius.</text:span></text:p>
      <text:p text:style-name="P3133">Papildyta straipsniu:</text:p>
      <text:p text:style-name="P3134"><text:span text:style-name="T3135">Nr.<text:s/></text:span><text:a xlink:href="https://www.e-tar.lt/portal/legalAct.html?documentId=a2edb8c0641211eca9ac839120d251c4" office:target-frame-name="_top" xlink:show="replace"><text:span text:style-name="T3136">XIV-762</text:span></text:a><text:span text:style-name="T3137">, 2021-12-14, paskelbta TAR 2021-12-23, i. k. 2021-26903</text:span></text:p>
      <text:p text:style-name="Normal"/>
      <text:p text:style-name="P3138"><text:span text:style-name="T3139">26</text:span><text:span text:style-name="T3140">2</text:span><text:span text:style-name="T3141"><text:s/>straipsnis.<text:s/></text:span><text:span text:style-name="T3142">Minima</text:span><text:span text:style-name="T3143">laus nuosavų lėšų ir tinkamų įsipareigojimų dydžio reikalavimo taikymas subjektams, kurie patys nėra pertvarkytini subjektai</text:span></text:p>
      <text:p text:style-name="P3144"><text:span text:style-name="T3145">1</text:span><text:span text:style-name="T3146">. Įstaigos, kurios yra pertvarkytino subjekto arba trečiosiose valstybėse įsteigto subjekto partronuojamosios įmonės, bet pači</text:span><text:span text:style-name="T3147">os nėra pertvarkytini subjektai, šio įstatymo 25, 25</text:span><text:span text:style-name="T3148">2</text:span><text:span text:style-name="T3149"><text:s/>ir 25</text:span><text:span text:style-name="T3150">3</text:span><text:span text:style-name="T3151"> straipsniuose nustatytus reikalavimus privalo tenkinti individualiu pagrindu. Pertvarkymo institucija, pasikonsultavusi su priežiūros institucija, turi teisę šio straipsnio reikalavimus taikyti š</text:span><text:span text:style-name="T3152">io įstatymo 1 straipsnio 2 dalies 4 ar 5 punkte nurodytam subjektui, kuris yra pertvarkytino subjekto patronuojamoji įmonė, bet pats nėra pertvarkytinas subjektas.</text:span></text:p>
      <text:p text:style-name="P3153"><text:span text:style-name="T3154">2</text:span><text:span text:style-name="T3155">. Lietuvos Respublikoje licencijuota ES patronuojančioji įmonė, kuri nėra pertvarkytina</text:span><text:span text:style-name="T3156">s subjektas, bet yra trečiųjų valstybių subjektų patronuojamoji įmonė, šio įstatymo 25, 25</text:span><text:span text:style-name="T3157">2</text:span><text:span text:style-name="T3158">, 25</text:span><text:span text:style-name="T3159">3</text:span><text:span text:style-name="T3160"><text:s/>ir 26</text:span><text:span text:style-name="T3161">1</text:span><text:span text:style-name="T3162"><text:s/>straipsniuose nustatytus reikalavimus privalo tenkinti konsoliduotu pagrindu.</text:span></text:p>
      <text:p text:style-name="P3163"><text:span text:style-name="T3164">3</text:span><text:span text:style-name="T3165">. Kai pertvarkytini subjektai yra šio įstatymo 2 straipsnio 16</text:span><text:span text:style-name="T3166">2</text:span><text:span text:style-name="T3167"><text:s/>dalies 2 punkte nurodytos įstaigos, tos kredito įstaigos, kurias nuolat kontroliuoja centrinė įstaiga, bet kurios pačios nėra pertvarkytini subjektai, centrinė įstaiga, kuri pati nėra pertvarkytinas subjektas, ir visi pertvarkytini subjektai, kuriems nėra</text:span><text:span text:style-name="T3168"><text:s/>taikomas šio įstatymo 26 straipsnio 3 dalyje nustatytas reikalavimas, tenkina šio įstatymo 25</text:span><text:span text:style-name="T3169">3</text:span><text:span text:style-name="T3170"><text:s/>straipsnyje nustatytus reikalavimus individualiu pagrindu.</text:span></text:p>
      <text:p text:style-name="P3171"><text:span text:style-name="T3172">4</text:span><text:span text:style-name="T3173">. Šio straipsnio 1, 2 ir 3 dalyse nurodytiems subjektams taikomas minimalaus nuosavų lėšų ir tin</text:span><text:span text:style-name="T3174">kamų įsipareigojimų dydžio reikalavimas nustatomas pagal šio įstatymo 26</text:span><text:span text:style-name="T3175">3</text:span><text:span text:style-name="T3176"><text:s/>straipsnyje ir, kai taikytina, 108 straipsnyje nustatytą tvarką ir remiantis šio įstatymo 25 straipsnyje nustatytais reikalavimais.</text:span></text:p>
      <text:p text:style-name="P3177"><text:span text:style-name="T3178">5</text:span><text:span text:style-name="T3179">. Šio straipsnio 1 dalyje nurodytiems subjekt</text:span><text:span text:style-name="T3180">ams taikomas šio įstatymo 25 straipsnio 1 dalyje nurodytas reikalavimas turi būti tenkinimas taikant vieną ar abi šias priemones:</text:span></text:p>
      <text:p text:style-name="P3181"><text:span text:style-name="T3182">1</text:span><text:span text:style-name="T3183">) įsipareigojimus, kurie atitinka šias sąlygas:</text:span></text:p>
      <text:p text:style-name="P3184"><text:span text:style-name="T3185">a</text:span><text:span text:style-name="T3186">) jie išleidžiami pertvarkytinam subjektui ir yra jo įsigyti tiesiogiai<text:s/></text:span><text:span text:style-name="T3187">arba netiesiogiai per kitus subjektus, priklausančius pertvarkytinai grupei, kurie įsipareigojimus įsigijo iš subjekto, kuriam taikomos šio straipsnio nuostatos, arba yra išleidžiami ir įsigyti esamo akcininko, kuris nepriklauso pertvarkytinai grupei, jeig</text:span><text:span text:style-name="T3188">u, vykdant šio skyriaus penktajame skirsnyje nurodytus įpareigojimus, nedaromas poveikis Lietuvos Respublikoje licencijuotos patronuojamosios įmonės kontrolei;</text:span></text:p>
      <text:p text:style-name="P3189"><text:span text:style-name="T3190">b</text:span><text:span text:style-name="T3191">) jie tenkina tinkamumo kriterijus, nustatytus Reglamento (ES) Nr. 575/2013 72a straipsnyje</text:span><text:span text:style-name="T3192">, išskyrus šio reglamento 72b straipsnio 2 dalies b, c, k, l ir m punktus ir 72b straipsnio 3, 4 ir 5 dalyse nurodytus kriterijus;</text:span></text:p>
      <text:p text:style-name="P3193"><text:span text:style-name="T3194">c</text:span><text:span text:style-name="T3195">) subjektui iškėlus bankroto bylą, jie būtų įvykdyti tik patenkinus reikalavimus, kylančius iš kitų įsipareigojimų, neat</text:span><text:span text:style-name="T3196">itinkančių šios dalies a punkto sąlygos, ir jie nėra tinkami nuosavų lėšų reikalavimams tenkinti;<text:s/></text:span></text:p>
      <text:p text:style-name="P3197"><text:span text:style-name="T3198">d</text:span><text:span text:style-name="T3199">) jiems taikomi nurašymo ar konvertavimo įgaliojimai pagal šio įstatymo 58, 59 ir 60 straipsnius tokiu būdu, kuris atitinka pertvarkytinos grupės pertva</text:span><text:span text:style-name="T3200">rkymo strategiją, nedarant poveikio pertvarkytino subjekto vykdomai patronuojamosios įmonės kontrolei;</text:span></text:p>
      <text:p text:style-name="P3201"><text:span text:style-name="T3202">e</text:span><text:span text:style-name="T3203">) jų nuosavybės teisių įsigijimo nei tiesiogiai, nei netiesiogiai nefinansuoja subjektas, kuriam taikomas šis straipsnis;</text:span></text:p>
      <text:p text:style-name="P3204"><text:span text:style-name="T3205">f</text:span><text:span text:style-name="T3206">) juos reglamentuojan</text:span><text:span text:style-name="T3207">čiose nuostatose nei tiesiogiai, nei netiesiogiai nenurodoma, kad subjektas, kuriam taikomas šis straipsnis, atitinkamai pareikalautų, išpirktų, atpirktų ar prieš terminą padengtų įsipareigojimus, išskyrus atvejus, kai tas subjektas tampa nemokus ar praded</text:span><text:span text:style-name="T3208">ama subjekto bankroto byla ir kai tas subjektas nenurodo kitaip;<text:s/></text:span></text:p>
      <text:p text:style-name="P3209"><text:span text:style-name="T3210">g</text:span><text:span text:style-name="T3211">) jų turėtojui nesuteikiama teisė paspartinti palūkanų ar pagrindinės sumos būsimų suplanuotų mokėjimų, išskyrus atvejus, kai subjektas, kuriam taikomas šis straipsnis, tampa nemokus ar</text:span><text:span text:style-name="T3212"><text:s/>pradedama jo bankroto byla;</text:span></text:p>
      <text:p text:style-name="P3213"><text:span text:style-name="T3214">h</text:span><text:span text:style-name="T3215">) jų mokėtinų palūkanų arba dividendų sumų dydis nėra keičiamas, remiantis subjekto, kuriam taikomas šis straipsnis, arba jo patronuojančiosios įmonės kreditingumu;</text:span></text:p>
      <text:p text:style-name="P3216"><text:span text:style-name="T3217">2</text:span><text:span text:style-name="T3218">) nuosavas lėšas:<text:s/></text:span></text:p>
      <text:p text:style-name="P3219"><text:span text:style-name="T3220">a</text:span><text:span text:style-name="T3221">) bendro 1 lygio nuosavą kap</text:span><text:span text:style-name="T3222">italą;</text:span></text:p>
      <text:p text:style-name="P3223"><text:span text:style-name="T3224">b</text:span><text:span text:style-name="T3225">) kitas nuosavas lėšas, kurios išleidžiamos subjektams, priklausantiems tai pačiai pertvarkytinai grupei, ir yra jų įsigytos arba kurios išleidžiamos subjektams, nepriklausantiems tai pačiai pertvarkytinai grupei, ir yra jų įsigytos, jeigu, vyk</text:span><text:span text:style-name="T3226">dant šio skyriaus ketvirtajame skirsnyje nurodytus įpareigojimus, nedaromas poveikis Lietuvos Respublikoje licencijuoto pertvarkytino subjekto vykdomai patronuojamosios įmonės kontrolei.</text:span></text:p>
      <text:p text:style-name="P3227">Papildyta straipsniu:</text:p>
      <text:p text:style-name="P3228"><text:span text:style-name="T3229">Nr.<text:s/></text:span><text:a xlink:href="https://www.e-tar.lt/portal/legalAct.html?documentId=a2edb8c0641211eca9ac839120d251c4" office:target-frame-name="_top" xlink:show="replace"><text:span text:style-name="T3230">XIV-762</text:span></text:a><text:span text:style-name="T3231">, 2021-12-14, paskelbta TAR 2021-12-23, i. k. 2021-26903</text:span></text:p>
      <text:p text:style-name="Normal"/>
      <text:p text:style-name="P3232"><text:span text:style-name="T3233">26</text:span><text:span text:style-name="T3234">3</text:span><text:span text:style-name="T3235"><text:s/>straipsnis.<text:s/></text:span><text:span text:style-name="T3236">Minimalaus nuosavų lėšų ir tinkamų įsipareigojimų dydžio reikalavimo nustat</text:span><text:span text:style-name="T3237">ymo tvarka</text:span></text:p>
      <text:p text:style-name="P3238"><text:span text:style-name="T3239">1</text:span><text:span text:style-name="T3240">.<text:s/></text:span><text:span text:style-name="T3241">Pertvarkytino<text:s/></text:span><text:span text:style-name="T3242">subjekto</text:span><text:span text:style-name="T3243"><text:s/>pertvarkymo institucija</text:span><text:span text:style-name="T3244">, grupės pertvarkymo institucija, kai ji nesutampa su pertvarkytino subjekto pertvarkymo institucija, taip pat pertvarkymo institucijos, atsakingos už atskiras pertvarkytinos grupės patronuoja</text:span><text:span text:style-name="T3245">mąsias įmones, kurioms minimalaus nuosavų lėšų ir tinkamų įsipareigojimų dydžio reikalavimas taikomas individualiu pagrindu pagal šio įstatymo 26</text:span><text:span text:style-name="T3246">2</text:span><text:span text:style-name="T3247"><text:s/>straipsnį, privalo dėti visas pastangas, kad kartu su atitinkamomis kitų valstybių narių pertvarkymo instituc</text:span><text:span text:style-name="T3248">ijomis būtų pasiektas bendras sprendimas dėl:</text:span></text:p>
      <text:p text:style-name="P3249"><text:span text:style-name="T3250">1</text:span><text:span text:style-name="T3251">) konsoliduotu pertvarkytinos grupės lygmeniu pertvarkytinam subjektui taikomo minimalaus nuosavų lėšų ir tinkamų įsipareigojimų dydžio reikalavimo;</text:span></text:p>
      <text:p text:style-name="P3252"><text:span text:style-name="T3253">2</text:span><text:span text:style-name="T3254">) pertvarkytinai grupei priklausantiems subjektams, k</text:span><text:span text:style-name="T3255">urie nėra pertvarkytini subjektai, individualiu pagrindu taikomo minimalaus nuosavų lėšų ir tinkamų įsipareigojimų dydžio reikalavimo.</text:span></text:p>
      <text:p text:style-name="P3256"><text:span text:style-name="T3257">2</text:span><text:span text:style-name="T3258">. Bendru sprendimu užtikrinama, kad būtų tenkinami šio įstatymo 26 ir 26</text:span><text:span text:style-name="T3259">2</text:span><text:span text:style-name="T3260"><text:s/>straipsniuose nustatyti reikalavimai. Ši</text:span><text:span text:style-name="T3261">s sprendimas turi būti visapusiškai pagrįstas ir jį pateikia:</text:span></text:p>
      <text:p text:style-name="P3262"><text:span text:style-name="T3263">1</text:span><text:span text:style-name="T3264">) pertvarkymo institucija pertvarkytinam subjektui;</text:span></text:p>
      <text:p text:style-name="P3265"><text:span text:style-name="T3266">2</text:span><text:span text:style-name="T3267">) pertvarkytinos grupės subjektų, kurie nėra pertvarkytini subjektai, pertvarkymo institucijos tiems subjektams;</text:span></text:p>
      <text:p text:style-name="P3268"><text:span text:style-name="T3269">3</text:span><text:span text:style-name="T3270">) pertvarkytino<text:s/></text:span><text:span text:style-name="T3271">subjekto pertvarkymo institucija grupės ES patronuojančiajai įmonei, kai ta ES patronuojančioji įmonė pati nėra tos pačios pertvarkytinos grupės pertvarkytinas subjektas.</text:span></text:p>
      <text:p text:style-name="P3272"><text:span text:style-name="T3273">3</text:span><text:span text:style-name="T3274">. Pagal šį straipsnį priimtame bendrame sprendime gali būti nustatyta, kad, je</text:span><text:span text:style-name="T3275">igu tai neprieštarauja pertvarkymo strategijai ir pertvarkytinas subjektas nėra tiesiogiai ar netiesiogiai nusipirkęs pakankamai įsipareigojimus atitinkančių priemonių pagal šio įstatymo 26</text:span><text:span text:style-name="T3276">2</text:span><text:span text:style-name="T3277"><text:s/>straipsnį, patronuojamoji įmonė turi teisę iš dalies tenkinti šio</text:span><text:span text:style-name="T3278"><text:s/>įstatymo 25</text:span><text:span text:style-name="T3279">3</text:span><text:span text:style-name="T3280"><text:s/>straipsnyje nustatytus reikalavimus subjektams, kurie nepriklauso pertvarkytinai grupei, išleistomis ir jų nupirktomis priemonėmis.</text:span></text:p>
      <text:p text:style-name="P3281"><text:span text:style-name="T3282">4</text:span><text:span text:style-name="T3283">. Jeigu pertvarkytini subjektai ar trečiųjų valstybių subjektai, kurie būtų pertvarkytini subjektai,<text:s/></text:span><text:span text:style-name="T3284">jeigu jie būtų įsteigti ES, yra keli tai pačiai pasaulinės sisteminės svarbos įstaigai priklausantys pasaulinės sisteminės svarbos įstaigos subjektai, šio straipsnio 1 dalyje nurodytos pertvarkymo institucijos aptaria Reglamento (ES) Nr. 575/2013 72e strai</text:span><text:span text:style-name="T3285">psnio taikymą ir bet kokį patikslinimą šio įstatymo 26</text:span><text:span text:style-name="T3286">1</text:span><text:span text:style-name="T3287"><text:s/>straipsnio 4 dalies 1 punkte ir Reglamento (ES) Nr. 575/2013 12a straipsnio a punkte nurodytų atskiriems pertvarkytiniems subjektams ar trečiųjų valstybių subjektams taikomų sumų sumos ir šio įstatymo</text:span><text:span text:style-name="T3288"><text:s/>26</text:span><text:span text:style-name="T3289">1</text:span><text:span text:style-name="T3290"><text:s/>straipsnio 4 dalies 2 punkte ir Reglamento (ES) Nr. 575/2013 12a straipsnio b punkte nurodytiems pertvarkytiniems subjektams taikomų sumų sumos skirtumui sumažinti arba panaikinti ir, kai tai tinkama ir atitinka pasaulinės sisteminės svarbos įstaigos<text:s/></text:span><text:span text:style-name="T3291">pertvarkymo strategiją, susitaria dėl to. Patikslinimas gali būti taikomas laikantis šių sąlygų:</text:span></text:p>
      <text:p text:style-name="P3292"><text:span text:style-name="T3293">1</text:span><text:span text:style-name="T3294">) patikslinimas gali būti taikomas atitinkamų valstybių narių arba trečiųjų valstybių apskaičiuotų sumų skirtumams, siekiant patikslinti reikalavimo lygį, s</text:span><text:span text:style-name="T3295">umažinti arba pašalinti;</text:span></text:p>
      <text:p text:style-name="P3296"><text:span text:style-name="T3297">2</text:span><text:span text:style-name="T3298">) patikslinimas netaikomas skirtumui, atsirandančiam dėl pertvarkytinų grupių tarpusavio pozicijų, pašalinti.</text:span><text:s/></text:p>
      <text:p text:style-name="P3299">Straipsnio dalies pakeitimai:</text:p>
      <text:p text:style-name="P3300"><text:span text:style-name="T3301">Nr.<text:s/></text:span><text:a xlink:href="https://www.e-tar.lt/portal/legalAct.html?documentId=632c92502ed211efbdaea558de59136c" office:target-frame-name="_top" xlink:show="replace"><text:span text:style-name="T3302">XIV-2711</text:span></text:a><text:span text:style-name="T3303">, 2024-06-13, paskelbta TAR 2024-06-20, i. k. 2024-11234</text:span></text:p>
      <text:p text:style-name="Normal"/>
      <text:p text:style-name="P3304"><text:span text:style-name="T3305">5</text:span><text:span text:style-name="T3306">. Šio įstatymo 26</text:span><text:span text:style-name="T3307">1</text:span><text:span text:style-name="T3308"><text:s/>straipsnio 4 dalies 1 punkte ir Reglamento (ES) Nr. 575/2013 12a straipsnio a punkte nurodytoms pertvarkytinoms įstaigoms arba trečiųjų valstybių s</text:span><text:span text:style-name="T3309">ubjektams, kurie būtų pertvarkytini subjektai, jeigu jie būtų įsteigti ES, taikomų sumų suma turi būti ne mažesnė negu šio įstatymo 26</text:span><text:span text:style-name="T3310">1</text:span><text:span text:style-name="T3311"><text:s/>straipsnio 4 dalies 2 punkte ir Reglamento (ES) Nr. 575/2013 12a straipsnio b punkte nurodytiems pertvarkytiniems subjek</text:span><text:span text:style-name="T3312">tams taikomų sumų suma.</text:span></text:p>
      <text:p text:style-name="P3313">Straipsnio dalies pakeitimai:</text:p>
      <text:p text:style-name="P3314"><text:span text:style-name="T3315">Nr.<text:s/></text:span><text:a xlink:href="https://www.e-tar.lt/portal/legalAct.html?documentId=632c92502ed211efbdaea558de59136c" office:target-frame-name="_top" xlink:show="replace"><text:span text:style-name="T3316">XIV-2711</text:span></text:a><text:span text:style-name="T3317">, 2024-06-13, paskelbta TAR 2024-06-20, i. k. 2024-11234</text:span></text:p>
      <text:p text:style-name="Normal"/>
      <text:p text:style-name="P3318"><text:span text:style-name="T3319">6</text:span><text:span text:style-name="T3320">. Jeigu pertvarkymo instituci</text:span><text:span text:style-name="T3321">jos nepriima bendro sprendimo per keturis mėnesius nuo pasiūlymo priimti bendrą sprendimą gavimo dienos, sprendimas priimamas šio straipsnio 7, 8 ir 9 dalyse nustatyta tvarka.</text:span></text:p>
      <text:p text:style-name="P3322"><text:span text:style-name="T3323">7</text:span><text:span text:style-name="T3324">. Jeigu per keturis mėnesius nuo pasiūlymo priimti bendrą sprendimą gavimo<text:s/></text:span><text:span text:style-name="T3325">dienos nepriimamas bendras sprendimas dėl šio įstatymo 26 straipsnyje nurodyto konsoliduoto pertvarkytinos grupės reikalavimo, pertvarkytino subjekto pertvarkymo institucija priima sprendimą atsižvelgdama į:</text:span></text:p>
      <text:p text:style-name="P3326"><text:span text:style-name="T3327">1</text:span><text:span text:style-name="T3328">) atitinkamų pertvarkymo institucijų atlikto<text:s/></text:span><text:span text:style-name="T3329">pertvarkytinos grupės subjektų, kurie nėra pertvarkytini subjektai, vertinimo išvadas;</text:span></text:p>
      <text:p text:style-name="P3330"><text:span text:style-name="T3331">2</text:span><text:span text:style-name="T3332">) grupės pertvarkymo institucijos nuomonę, kai grupės pertvarkymo institucija ir pertvarkytino subjekto pertvarkymo institucija nesutampa.</text:span></text:p>
      <text:p text:style-name="P3333"><text:span text:style-name="T3334">8</text:span><text:span text:style-name="T3335">. Jeigu per<text:s/></text:span><text:span text:style-name="T3336">keturis mėnesius nuo pasiūlymo priimti bendrą sprendimą gavimo dienos pertvarkytino subjekto ar grupės pertvarkymo institucija kreipėsi į Europos bankininkystės instituciją, kad ši, vadovaudamasi Reglamento (ES) Nr. 1093/2010 19 straipsnio 3 dalimi, padėtų</text:span><text:span text:style-name="T3337"><text:s/>institucijoms priimti bendrą sprendimą dėl minimalaus nuosavų lėšų ir tinkamų įsipareigojimų dydžio reikalavimo lygio taikymo pertvarkytiniems subjektams, pertvarkytino subjekto pertvarkymo institucija atideda savo sprendimo dėl minimalaus nuosavų lėšų ir</text:span><text:span text:style-name="T3338"><text:s/>tinkamų įsipareigojimų dydžio reikalavimo lygio taikymo pertvarkytiniems subjektams priėmimą iki Europos bankininkystės institucijos sprendimo priėmimo dienos. Pertvarkymo institucija savo sprendimą priima vadovaudamasi Europos bankininkystės institucijos</text:span><text:span text:style-name="T3339"><text:s/>sprendimu. Keturių mėnesių laikotarpis laikomas taikinamuoju laikotarpiu, kaip jis apibrėžtas Reglamente (ES) Nr. 1093/2010. Jeigu Europos bankininkystės institucija per vieną mėnesį nuo kreipimosi į ją dienos nepriima sprendimo, pertvarkymo institucija p</text:span><text:span text:style-name="T3340">riima savo sprendimą dėl pertvarkytino subjekto. Pasibaigus keturių mėnesių laikotarpiui ar priėmus bendrą sprendimą, pertvarkymo institucija negali kreiptis į Europos bankininkystės instituciją dėl pagalbos sprendžiant šioje dalyje nurodytus klausimus.</text:span></text:p>
      <text:p text:style-name="P3341"><text:span text:style-name="T3342">9</text:span><text:span text:style-name="T3343">. Jeigu per keturis mėnesius nuo pasiūlymo priimti bendrą sprendimą gavimo dienos nėra priimamas bendras sprendimas dėl pertvarkytinos grupės subjektui individualiu pagrindu taikomo šio įstatymo 26</text:span><text:span text:style-name="T3344">2</text:span><text:span text:style-name="T3345"><text:s/>straipsnyje nustatyto reikalavimo lygio, to subjekto p</text:span><text:span text:style-name="T3346">ertvarkymo institucija priima sprendimą, kai tenkinamos visos šios sąlygos:</text:span></text:p>
      <text:p text:style-name="P3347"><text:span text:style-name="T3348">1</text:span><text:span text:style-name="T3349">) tinkamai atsižvelgiama į pertvarkytino subjekto pertvarkymo institucijos raštu pateiktą nuomonę ir išlygas;</text:span></text:p>
      <text:p text:style-name="P3350"><text:span text:style-name="T3351">2</text:span><text:span text:style-name="T3352">) tinkamai atsižvelgiama į grupės pertvarkymo institucijos raš</text:span><text:span text:style-name="T3353">tu pateiktą nuomonę ir išlygas, kai grupės pertvarkymo institucija ir pertvarkytino subjekto pertvarkymo institucija nesutampa.</text:span></text:p>
      <text:p text:style-name="P3354"><text:span text:style-name="T3355">10</text:span><text:span text:style-name="T3356">. Jeigu per keturis mėnesius nuo pasiūlymo priimti bendrą sprendimą gavimo dienos pertvarkytino subjekto ar grupės pertv</text:span><text:span text:style-name="T3357">arkymo institucija kreipėsi į Europos bankininkystės instituciją, kad ši, vadovaudamasi Reglamento (ES) Nr. 1093/2010 19 straipsnio 3 dalimi, padėtų institucijoms priimti bendrą sprendimą dėl minimalaus nuosavų lėšų ir tinkamų įsipareigojimų dydžio reikala</text:span><text:span text:style-name="T3358">vimo lygio taikymo subjektams, kurie patys nėra pertvarkytini subjektai, pertvarkymo institucijos, atsakingos už patronuojamąsias įmones, individualiu pagrindu atideda savo sprendimo dėl minimalaus nuosavų lėšų ir tinkamų įsipareigojimų dydžio reikalavimo<text:s/></text:span><text:span text:style-name="T3359">priėmimą iki Europos bankininkystės institucijos sprendimo priėmimo dienos. Pertvarkymo institucija savo sprendimą priima vadovaudamasi Europos bankininkystės institucijos sprendimu. Keturių mėnesių laikotarpis laikomas taikinamuoju laikotarpiu, kaip jis a</text:span><text:span text:style-name="T3360">pibrėžtas Reglamente (ES) Nr. 1093/2010. Jeigu Europos bankininkystės institucija per vieną mėnesį nuo kreipimosi į ją dienos nepriima sprendimo, taikomi patronuojamųjų įmonių pertvarkymo institucijų sprendimai. Pasibaigus keturių mėnesių laikotarpiui ar p</text:span><text:span text:style-name="T3361">riėmus bendrą sprendimą, pertvarkymo institucija negali kreiptis į Europos bankininkystės instituciją dėl pagalbos sprendžiant šioje dalyje nurodytus klausimus. Bendras sprendimas ir kiti sprendimai, priimti nepriėmus bendro sprendimo, reguliariai peržiūri</text:span><text:span text:style-name="T3362">mi ir prireikus atnaujinami. Pertvarkytino subjekto pertvarkymo institucija arba grupės pertvarkymo institucija neperduoda klausimo spręsti Europos bankininkystės institucijai, jeigu patronuojamosios įmonės pertvarkymo institucijos nustatytas lygis yra ne<text:s/></text:span><text:span text:style-name="T3363">didesnis kaip 2 procentai bendros rizikos pozicijų sumos,<text:s/></text:span><text:span text:style-name="T3364">kredito įstaigoms apskaičiuotos pagal Reglamento (ES) Nr. 575/2013 92 straipsnio 3 dalį</text:span><text:span text:style-name="T3365">, o finansų maklerio įmonėms Reglamento (ES) 2019/2033 11 straipsnio 1 dalyje nustatytą dydį padauginus iš 12,5</text:span><text:span text:style-name="T3366"><text:s/>ir laikantis šio įstatymo 26</text:span><text:span text:style-name="T3367">2</text:span><text:span text:style-name="T3368"><text:s/>straipsnyje nustatytų reikalavimų, ir tenkina šio įstatymo 25</text:span><text:span text:style-name="T3369">3</text:span><text:span text:style-name="T3370"><text:s/>straipsnyje nustatytus reikalavimus.</text:span></text:p>
      <text:p text:style-name="P3371">Straipsnio dalies pakeitimai:</text:p>
      <text:p text:style-name="P3372"><text:span text:style-name="T3373">Nr.<text:s/></text:span><text:a xlink:href="https://www.e-tar.lt/portal/legalAct.html?documentId=beece32049a211efbdaea558de59136c" office:target-frame-name="_top" xlink:show="replace"><text:span text:style-name="T3374">XIV-2893</text:span></text:a><text:span text:style-name="T3375">, 2024-07-11, paskelbta TAR 2024-07-24, i. k. 2024-13502</text:span></text:p>
      <text:p text:style-name="Normal"/>
      <text:p text:style-name="P3376"><text:span text:style-name="T3377">11</text:span><text:span text:style-name="T3378">. Jeigu per keturis mėnesius nuo pasiūlymo priimti bendrą sprendimą gavimo dienos nėra priimamas bendras sprendimas dėl šio straipsnio 1 dalyje nurodytų reikalavimų lygių, laiko</text:span><text:span text:style-name="T3379">masi šios tvarkos:<text:s/></text:span></text:p>
      <text:p text:style-name="P3380"><text:span text:style-name="T3381">1</text:span><text:span text:style-name="T3382">) sprendimas dėl pertvarkytinos grupės patronuojamajai įmonei individualiu pagrindu taikytino reikalavimo lygio priimamas pagal šio straipsnio 9 ir 10 dalis;</text:span></text:p>
      <text:p text:style-name="P3383"><text:span text:style-name="T3384">2</text:span><text:span text:style-name="T3385">) sprendimas dėl pertvarkytinai grupei konsoliduotu pagrindu taikytino</text:span><text:span text:style-name="T3386"><text:s/>reikalavimo lygio priimamas pagal šio straipsnio 7 ir 8 dalis.</text:span></text:p>
      <text:p text:style-name="P3387"><text:span text:style-name="T3388">12</text:span><text:span text:style-name="T3389">. Šio straipsnio 1 dalyje nurodytas bendras sprendimas ir, jeigu bendras sprendimas nepriimtas, šio straipsnio 7–11 dalyse nurodyti pertvarkymo institucijų priimti sprendimai<text:s/></text:span><text:span text:style-name="T3390">atitinkamoms pertvarkymo institucijoms yra privalomi. Bendras sprendimas ir kiti sprendimai, priimti nepriėmus bendro sprendimo, reguliariai peržiūrimi ir prireikus atnaujinami.</text:span></text:p>
      <text:p text:style-name="P3391"><text:span text:style-name="T3392">13</text:span><text:span text:style-name="T3393">. Pertvarkymo institucija, derindama savo veiksmus su priežiūros<text:s/></text:span><text:span text:style-name="T3394">institucija, tikrina, kaip įstaigos ir šio įstatymo 1 straipsnio 2 dalies 4 ir 5 punktuose nurodyti subjektai tenkina minimalaus nuosavų lėšų ir tinkamų įsipareigojimų dydžio reikalavimą, ir, vadovaudamasi šiuo straipsniu, priima sprendimus atsižvelgdama į</text:span><text:span text:style-name="T3395"><text:s/>pertvarkymo planų rengimo ir peržiūros veiksmus.</text:span></text:p>
      <text:p text:style-name="P3396">Papildyta straipsniu:</text:p>
      <text:p text:style-name="P3397"><text:span text:style-name="T3398">Nr.<text:s/></text:span><text:a xlink:href="https://www.e-tar.lt/portal/legalAct.html?documentId=a2edb8c0641211eca9ac839120d251c4" office:target-frame-name="_top" xlink:show="replace"><text:span text:style-name="T3399">XIV-762</text:span></text:a><text:span text:style-name="T3400">, 2021-12-14, paskelbta TAR 2021-12-23, i. k. 2021-26903</text:span></text:p>
      <text:p text:style-name="Normal"/>
      <text:p text:style-name="P3401"><text:span text:style-name="T3402">26</text:span><text:span text:style-name="T3403">4</text:span><text:span text:style-name="T3404"><text:s/>straips</text:span><text:span text:style-name="T3405">nis.<text:s/></text:span><text:span text:style-name="T3406">Minimalaus nuosavų lėšų ir tinkamų įsipareigojimų dydžio reikalavimo pažeidimai</text:span></text:p>
      <text:p text:style-name="P3407"><text:span text:style-name="T3408">1</text:span><text:span text:style-name="T3409">. Kai nustatomas šio įstatymo 26 straipsnyje ar 26</text:span><text:span text:style-name="T3410">2</text:span><text:span text:style-name="T3411"><text:s/>ir 28 straipsniuose nustatyto minimalaus nuosavų lėšų ir tinkamų įsipareigojimų dydžio reikalavimo pažeidimas, per</text:span><text:span text:style-name="T3412">tvarkymo institucija ar priežiūros institucija pagal kompetenciją turi teisę:</text:span></text:p>
      <text:p text:style-name="P3413"><text:span text:style-name="T3414">1</text:span><text:span text:style-name="T3415">) imtis veiksmų, skirtų sėkmingo pertvarkymo kliūtims įveikti ar pašalinti pagal šio įstatymo 22, 23 ir 24 straipsnius;</text:span></text:p>
      <text:p text:style-name="P3416"><text:span text:style-name="T3417">2</text:span><text:span text:style-name="T3418">) taikyti paskirstymų apribojimus pagal šio įstaty</text:span><text:span text:style-name="T3419">mo 21</text:span><text:span text:style-name="T3420">1</text:span><text:span text:style-name="T3421"><text:s/>straipsnį;</text:span></text:p>
      <text:p text:style-name="P3422"><text:span text:style-name="T3423">3</text:span><text:span text:style-name="T3424">) taikyti privalomus nurodymus pagal Bankų įstatymo 67 straipsnio 2 dalį, Centrinių kredito unijų įstatymo 49 straipsnio 2 dalį ir Finansinių priemonių rinkų įstatymo 102 straipsnio 3 dalį;</text:span></text:p>
      <text:p text:style-name="P3425"><text:span text:style-name="T3426">4</text:span><text:span text:style-name="T3427">) taikyti ankstyvosios intervencijos p</text:span><text:span text:style-name="T3428">riemones;</text:span></text:p>
      <text:p text:style-name="P3429"><text:span text:style-name="T3430">5</text:span><text:span text:style-name="T3431">) taikyti šiame įstatyme nustatytas poveikio priemones.</text:span></text:p>
      <text:p text:style-name="P3432"><text:span text:style-name="T3433">2</text:span><text:span text:style-name="T3434">. Pertvarkymo institucija ar priežiūros institucija, atsižvelgdama į konkretų atvejį ir aplinkybes, taip pat turi teisę atlikti vertinimą pagal šio įstatymo 42 straipsnį ir nusta</text:span><text:span text:style-name="T3435">tyti, ar įstaiga ar šio įstatymo 1 straipsnio 2 dalies 4 ir 5 punktuose nurodytas subjektas žlunga arba galėtų žlugti.</text:span></text:p>
      <text:p text:style-name="P3436"><text:span text:style-name="T3437">3</text:span><text:span text:style-name="T3438">. Pertvarkymo institucija ir priežiūros institucija, taikydamos šio straipsnio 1 dalyje nustatytas priemones, bendradarbiauja<text:s/></text:span><text:span text:style-name="T3439">tarpusavyje.</text:span></text:p>
      <text:p text:style-name="P3440">Papildyta straipsniu:</text:p>
      <text:p text:style-name="P3441"><text:span text:style-name="T3442">Nr.<text:s/></text:span><text:a xlink:href="https://www.e-tar.lt/portal/legalAct.html?documentId=a2edb8c0641211eca9ac839120d251c4" office:target-frame-name="_top" xlink:show="replace"><text:span text:style-name="T3443">XIV-762</text:span></text:a><text:span text:style-name="T3444">, 2021-12-14, paskelbta TAR 2021-12-23, i. k. 2021-26903</text:span></text:p>
      <text:p text:style-name="Normal"/>
      <text:p text:style-name="P3445"><text:span text:style-name="T3446">26</text:span><text:span text:style-name="T3447">5</text:span><text:span text:style-name="T3448"><text:s/>straipsnis.<text:s/></text:span><text:span text:style-name="T3449">Reikalavimų netaikymas centrinei</text:span><text:span text:style-name="T3450"><text:s/>įstaigai ir centrinės įstaigos nuolat kontroliuojamoms kredito įstaigoms</text:span></text:p>
      <text:p text:style-name="P3451"><text:span text:style-name="T3452">Pertvarkymo institucija turi teisę visiškai ar iš dalies netaikyti šio įstatymo 26</text:span><text:span text:style-name="T3453">2</text:span><text:span text:style-name="T3454"><text:s/>straipsnyje nurodyto minimalaus nuosavų lėšų ir tinkamų įsipareigojimų dydžio reikalavimo, kai t</text:span><text:span text:style-name="T3455">enkinamos visos šios sąlygos:</text:span></text:p>
      <text:p text:style-name="P3456"><text:span text:style-name="T3457">1</text:span><text:span text:style-name="T3458">) priežiūros institucija prižiūri Lietuvos Respublikoje įsteigtą kredito įstaigą ir centrinę įstaigą, kurios priklauso tai pačiai pertvarkytinai grupei;</text:span></text:p>
      <text:p text:style-name="P3459"><text:span text:style-name="T3460">2</text:span><text:span text:style-name="T3461">) centrinės įstaigos ir jos kontroliuojamos kredito įstaigos atsa</text:span><text:span text:style-name="T3462">ko solidariai arba centrinė įstaiga visiškai garantuoja savo nuolat kontroliuojamų kredito įstaigų įsipareigojimus;</text:span></text:p>
      <text:p text:style-name="P3463"><text:span text:style-name="T3464">3</text:span><text:span text:style-name="T3465">) centrinės įstaigos ir jos kontroliuojamų kredito įstaigų minimalaus nuosavų lėšų ir tinkamų įsipareigojimų dydžio reikalavimas, mokum</text:span><text:span text:style-name="T3466">as ir likvidumas yra prižiūrimi bendrai pagal teikiamas konsoliduotąsias finansines ataskaitas;</text:span></text:p>
      <text:p text:style-name="P3467"><text:span text:style-name="T3468">4</text:span><text:span text:style-name="T3469">) jeigu netaikomas reikalavimas dėl centrinės įstaigos nuolat kontroliuojamos kredito įstaigos, centrinė įstaiga turi teisę duoti nurodymus kontroliuojamų<text:s/></text:span><text:span text:style-name="T3470">įstaigų vadovybei;</text:span></text:p>
      <text:p text:style-name="P3471"><text:span text:style-name="T3472">5</text:span><text:span text:style-name="T3473">) atitinkama pertvarkytina grupė tenkina šio įstatymo 26 straipsnio 3 dalyje nustatytą reikalavimą;</text:span></text:p>
      <text:p text:style-name="P3474">Straipsnio punkto pakeitimai:</text:p>
      <text:p text:style-name="P3475"><text:span text:style-name="T3476">Nr.<text:s/></text:span><text:a xlink:href="https://www.e-tar.lt/portal/legalAct.html?documentId=c51067a0881911ed8df094f359a60216" office:target-frame-name="_top" xlink:show="replace"><text:span text:style-name="T3477">XIV-1692</text:span></text:a><text:span text:style-name="T3478">, 2022-12-20, paskelbta TAR 2022-12-30, i. k. 2022-27549</text:span></text:p>
      <text:p text:style-name="Normal"/>
      <text:p text:style-name="P3479"><text:span text:style-name="T3480">6</text:span><text:span text:style-name="T3481">)<text:s/></text:span><text:span text:style-name="T3482">nėra ir nenumatyta esminių praktinių ar teisinių kliūčių pertvarkymo atveju skubiai pervesti nuosavas lėšas ar padengti įsipareigojimus tarp centrinės įstaigos ir nuolat<text:s/></text:span><text:span text:style-name="T3483">kontroliuojamų kredito įstaigų.</text:span></text:p>
      <text:p text:style-name="P3484">Papildyta straipsniu:</text:p>
      <text:p text:style-name="P3485"><text:span text:style-name="T3486">Nr.<text:s/></text:span><text:a xlink:href="https://www.e-tar.lt/portal/legalAct.html?documentId=a2edb8c0641211eca9ac839120d251c4" office:target-frame-name="_top" xlink:show="replace"><text:span text:style-name="T3487">XIV-762</text:span></text:a><text:span text:style-name="T3488">, 2021-12-14, paskelbta TAR 2021-12-23, i. k. 2021-26903</text:span></text:p>
      <text:p text:style-name="Normal"/>
      <text:p text:style-name="P3489"><text:span text:style-name="T3490">26</text:span><text:span text:style-name="T3491">6</text:span><text:span text:style-name="T3492"><text:s/>straipsnis.<text:s/></text:span><text:span text:style-name="T3493">Pereinamasi</text:span><text:span text:style-name="T3494">s laikotarpis ir laikotarpis po pertvarkymo<text:s/></text:span></text:p>
      <text:p text:style-name="P3495"><text:span text:style-name="T3496">1</text:span><text:span text:style-name="T3497">. Pertvarkymo institucija nustato pereinamuosius laikotarpius, per kuriuos įstaigos ir šio įstatymo 1 straipsnio 2 dalies 4 ir 5 punktuose nurodyti subjektai atlieka atitikties šio įstatymo 26 straipsnyje a</text:span><text:span text:style-name="T3498">r 26</text:span><text:span text:style-name="T3499">2</text:span><text:span text:style-name="T3500"><text:s/>ir 28 straipsniuose nustatytiems reikalavimams arba pagal šio įstatymo 25</text:span><text:span text:style-name="T3501">1</text:span><text:span text:style-name="T3502"> straipsnio 5–9 ar 11 dalį atsirandantiems reikalavimams užtikrinimo veiksmus. Terminas įstaigoms ir subjektams, nurodytiems šio įstatymo 1 straipsnio 2 dalies 4 ir 5 punktuose</text:span><text:span text:style-name="T3503">, pradėti atitikties užtikrinimo veiksmus yra 2024 m. sausio 1 d.</text:span><text:span text:style-name="T3504"> </text:span></text:p>
      <text:p text:style-name="P3505"><text:span text:style-name="T3506">2</text:span><text:span text:style-name="T3507">. Pertvarkymo institucija nustato tarpinius tikslinius šio įstatymo 26 straipsnyje ar 26</text:span><text:span text:style-name="T3508">2</text:span><text:span text:style-name="T3509"> ir 28 straipsniuose nustatytų reikalavimų arba pagal šio įstatymo 25</text:span><text:span text:style-name="T3510">1</text:span><text:span text:style-name="T3511"><text:s/>straipsnio 5–9 ar 11 dal</text:span><text:span text:style-name="T3512">į atsirandančių reikalavimų lygius, kuriuos įstaigos ir šio įstatymo 1 straipsnio 2 dalies 4 ir 5 punktuose nurodyti subjektai turi tenkinti nuo 2022 m. sausio 1 d. Nustatant tarpinius tikslinius lygius, turi būti siekiama užtikrinti linijinį nuosavų lėšų<text:s/></text:span><text:span text:style-name="T3513">ir tinkamų įsipareigojimų, skirtų reikalavimui tenkinti, formavimą.</text:span></text:p>
      <text:p text:style-name="P3514"><text:span text:style-name="T3515">3</text:span><text:span text:style-name="T3516">. Pertvarkymo institucija gali nustatyti ilgesnį pereinamąjį laikotarpį, kurio terminas baigiasi po 2024 m. sausio 1 d., remdamasi šio straipsnio 9 dalyje nurodytais kriterijais, atsi</text:span><text:span text:style-name="T3517">žvelgdama į:</text:span></text:p>
      <text:p text:style-name="P3518"><text:span text:style-name="T3519">1</text:span><text:span text:style-name="T3520">) subjekto finansinės būklės raidą;</text:span></text:p>
      <text:p text:style-name="P3521"><text:span text:style-name="T3522">2</text:span><text:span text:style-name="T3523">) galimybę, kad subjektas per pagrįstą laikotarpį galės užtikrinti šio įstatymo 26 straipsnyje ar 26</text:span><text:span text:style-name="T3524">2</text:span><text:span text:style-name="T3525"><text:s/>ir 28 straipsniuose</text:span><text:span text:style-name="T3526"><text:s/>nustatytų reikalavimų</text:span><text:span text:style-name="T3527"><text:s/>arba pagal šio įstatymo 25</text:span><text:span text:style-name="T3528">1</text:span><text:span text:style-name="T3529"> straipsnio 5–9 ar 11 dalį<text:s/></text:span><text:span text:style-name="T3530">atsirandančių reikalavimų tenkinimą;</text:span></text:p>
      <text:p text:style-name="P3531"><text:span text:style-name="T3532">3</text:span><text:span text:style-name="T3533">) tai, ar subjektas pajėgus pakeisti įsipareigojimus, kurie nebeatitinka tinkamumo arba įvykdymo terminų kriterijų, nustatytų Reglamento (ES) Nr. 575/2013 72b ir 72c straipsniuose ir šio įstatymo 25</text:span><text:span text:style-name="T3534">1</text:span><text:span text:style-name="T3535"><text:s/>straipsnyje ar</text:span><text:span text:style-name="T3536"><text:s/>26</text:span><text:span text:style-name="T3537">2</text:span><text:span text:style-name="T3538"><text:s/>straipsnio 5 dalyje, o jeigu yra nepajėgus, – tai, ar tas nepajėgumas nėra išskirtinio pobūdžio ir ar jo nelemia rinkos masto sutrikdymas.</text:span></text:p>
      <text:p text:style-name="P3539"><text:span text:style-name="T3540">4</text:span><text:span text:style-name="T3541">. Pertvarkytini subjektai turi tenkinti šio įstatymo 25</text:span><text:span text:style-name="T3542">2</text:span><text:span text:style-name="T3543"><text:s/>straipsnio 8, 9 ar 10 dalyje nurodytus minimaliu</text:span><text:span text:style-name="T3544">s reikalavimų lygius nuo 2022 m. sausio 1 d.</text:span></text:p>
      <text:p text:style-name="P3545"><text:span text:style-name="T3546">5</text:span><text:span text:style-name="T3547">. Pertvarkymo institucija nustato pereinamąjį laikotarpį, per kurį įstaigos ir šio įstatymo 1 straipsnio 2 dalies 4 ir 5 punktuose nurodyti subjektai, kuriems buvo taikytos pertvarkymo priemonės arba kapita</text:span><text:span text:style-name="T3548">lo priemonių nurašymas ar konvertavimas pagal šio įstatymo 58 straipsnį, turi užtikrinti šio įstatymo<text:s/></text:span><text:span text:style-name="T3549">26 straipsnyje ar 26</text:span><text:span text:style-name="T3550">2</text:span><text:span text:style-name="T3551"><text:s/>ir 28<text:s/></text:span><text:span text:style-name="T3552">straipsniuose nustatytų reikalavimų arba reikalavimo, atsirandančio dėl šio įstatymo 25</text:span><text:span text:style-name="T3553">1</text:span><text:span text:style-name="T3554"><text:s/>straipsnio<text:s/></text:span><text:span text:style-name="T3555">5–9 arba 11<text:s/></text:span><text:span text:style-name="T3556">dalies taikymo</text:span><text:span text:style-name="T3557">, tenkinimą.</text:span></text:p>
      <text:p text:style-name="P3558"><text:span text:style-name="T3559">6</text:span><text:span text:style-name="T3560">. Šio įstatymo 25</text:span><text:span text:style-name="T3561">2</text:span><text:span text:style-name="T3562"><text:s/>straipsnio 8, 9 ar 10 dalyje nurodyti minimalūs reikalavimų lygiai netaikomi dvejų metų laikotarpiu nuo dienos:</text:span></text:p>
      <text:p text:style-name="P3563"><text:span text:style-name="T3564">1</text:span><text:span text:style-name="T3565">) kai pertvarkymo institucija pritaiko gelbėjimo privačiomis lėšomis priemonę arba</text:span></text:p>
      <text:p text:style-name="P3566"><text:span text:style-name="T3567">2</text:span><text:span text:style-name="T3568">) kai pertvarkyt</text:span><text:span text:style-name="T3569">inas subjektas pagal šio įstatymo 42 straipsnio 2 dalies 2 punktą pradeda taikyti alternatyvią privataus sektoriaus priemonę, kurią taikant kapitalo priemonės ir kiti įsipareigojimai buvo nurašyti arba konvertuoti į bendro 1 lygio nuosavo kapitalo priemone</text:span><text:span text:style-name="T3570">s, arba kai tam pertvarkytinam subjektui pritaikomas nurašymas ar konvertavimas pagal šio įstatymo 58 straipsnį, siekiant rekapitalizuoti pertvarkytiną subjektą netaikant pertvarkymo priemonių.</text:span></text:p>
      <text:p text:style-name="P3571"><text:span text:style-name="T3572">7</text:span><text:span text:style-name="T3573">. Šio įstatymo 25</text:span><text:span text:style-name="T3574">2</text:span><text:span text:style-name="T3575"><text:s/>straipsnio 8, 9 ir 10 dalių ir 25</text:span><text:span text:style-name="T3576">1</text:span><text:span text:style-name="T3577"><text:s/>s</text:span><text:span text:style-name="T3578">traipsnio 5, 6, 7 ir 11 dalių reikalavimai netaikomi trejus metus nuo tos dienos, kurią pertvarkytinas subjektas ar grupė, kuriai priklauso pertvarkytinas subjektas, nustatomi kaip pasaulinės sisteminės svarbos įstaiga arba pertvarkytinam subjektui pradeda</text:span><text:span text:style-name="T3579"><text:s/>galioti šio įstatymo 25</text:span><text:span text:style-name="T3580">2</text:span><text:span text:style-name="T3581"><text:s/>straipsnio 8, 9 ar 10 dalies nuostatos.</text:span></text:p>
      <text:p text:style-name="P3582"><text:span text:style-name="T3583">8</text:span><text:span text:style-name="T3584">. Kai taikomos šio straipsnio 1‒7 dalys, pertvarkymo institucija įstaigoms ar šio įstatymo 1 straipsnio 2 dalies 4 ir 5 punktuose nurodytiems subjektams praneša apie planuojamą minimala</text:span><text:span text:style-name="T3585">us nuosavų lėšų ir tinkamų įsipareigojimų dydžio reikalavimą kiekvienam pereinamojo laikotarpio 12 mėnesių laikotarpiui, kad būtų palengvintas nuoseklus nuostolių padengimo ir rekapitalizavimo pajėgumų suformavimas. Pereinamojo laikotarpio pabaigoje minima</text:span><text:span text:style-name="T3586">lus nuosavų lėšų ir tinkamų įsipareigojimų dydis turi būti lygus atitinkamai šio įstatymo 25</text:span><text:span text:style-name="T3587">1</text:span><text:span text:style-name="T3588"><text:s/>straipsnio 5–9 ar 11 dalyje, 25</text:span><text:span text:style-name="T3589">2</text:span><text:span text:style-name="T3590"> straipsnio 8, 9 ar 10 dalyje ir<text:s/></text:span><text:span text:style-name="T3591">26 straipsnyje<text:s/></text:span><text:span text:style-name="T3592">ar 26</text:span><text:span text:style-name="T3593">2</text:span><text:span text:style-name="T3594"><text:s/>ir 28 straipsniuose nustatytai sumai.<text:s/></text:span></text:p>
      <text:p text:style-name="P3595"><text:span text:style-name="T3596">9</text:span><text:span text:style-name="T3597">. Pertvarkymo institucija, nust</text:span><text:span text:style-name="T3598">atydama pereinamuosius laikotarpius, atsižvelgia į:</text:span></text:p>
      <text:p text:style-name="P3599"><text:span text:style-name="T3600">1</text:span><text:span text:style-name="T3601">) indėlių vyravimą ir skolos priemonių nebuvimą finansavimo modelyje;</text:span></text:p>
      <text:p text:style-name="P3602"><text:span text:style-name="T3603">2</text:span><text:span text:style-name="T3604">) prieigą prie tinkamų įsipareigojimų kapitalo rinkų;</text:span></text:p>
      <text:p text:style-name="P3605"><text:span text:style-name="T3606">3</text:span><text:span text:style-name="T3607">) mastą, kuriuo pertvarkytinas subjektas pasikliauna bendro 1 lygio nuosavu kapitalu tenkindamas šio įstatymo<text:s/></text:span><text:span text:style-name="T3608">26</text:span><text:span text:style-name="T3609"><text:s/>straipsnyje nurodytą reikalavimą. <text:s/></text:span></text:p>
      <text:p text:style-name="P3610"><text:span text:style-name="T3611">10</text:span><text:span text:style-name="T3612">. Pertvarkymo institucijos gali vėliau peržiūrėti pereinamąjį laikotarpį arba bet kokį planuojamą m</text:span><text:span text:style-name="T3613">inimalaus nuosavų lėšų ir tinkamų įsipareigojimų dydžio reikalavimą, apie kurį pranešama pagal šio straipsnio 8 dalį.</text:span></text:p>
      <text:p text:style-name="P3614">Papildyta straipsniu:</text:p>
      <text:p text:style-name="P3615"><text:span text:style-name="T3616">Nr.<text:s/></text:span><text:a xlink:href="https://www.e-tar.lt/portal/legalAct.html?documentId=a2edb8c0641211eca9ac839120d251c4" office:target-frame-name="_top" xlink:show="replace"><text:span text:style-name="T3617">XIV-762</text:span></text:a><text:span text:style-name="T3618">,<text:s/></text:span><text:span text:style-name="T3619">2021-12-14, paskelbta TAR 2021-12-23, i. k. 2021-26903</text:span></text:p>
      <text:p text:style-name="Normal"/>
      <text:p text:style-name="P3620"><text:span text:style-name="T3621">27</text:span><text:span text:style-name="T3622"><text:s/>straipsnis.<text:s/></text:span><text:span text:style-name="T3623">Neteko galios nuo 2022-01-01.</text:span></text:p>
      <text:p text:style-name="P3624">Straipsnio pakeitimai:</text:p>
      <text:p text:style-name="P3625"><text:span text:style-name="T3626">Nr.<text:s/></text:span><text:a xlink:href="https://www.e-tar.lt/portal/legalAct.html?documentId=a2edb8c0641211eca9ac839120d251c4" office:target-frame-name="_top" xlink:show="replace"><text:span text:style-name="T3627">XIV-762</text:span></text:a><text:span text:style-name="T3628">, 2021-12-14, paske</text:span><text:span text:style-name="T3629">lbta TAR 2021-12-23, i. k. 2021-26903</text:span></text:p>
      <text:p text:style-name="Normal"/>
      <text:p text:style-name="P3630"><text:span text:style-name="T3631">28</text:span><text:span text:style-name="T3632"><text:s/>straipsnis.<text:s/></text:span><text:span text:style-name="T3633">Minimalaus nuosavų lėšų ir tinkamų įsipareigojimų dydžio reikalavimo taikymo išimtis</text:span></text:p>
      <text:p text:style-name="P3634"><text:span text:style-name="T3635">1</text:span><text:span text:style-name="T3636">. Pertvarkymo institucija turi teisę visiškai atleisti Lietuvos Respublikoje licencijuotos patronuojančiosio</text:span><text:span text:style-name="T3637">s įmonės, kuri yra pertvarkytinas subjektas, patronuojamąją įmonę, kuri nėra pertvarkytinas subjektas ir kuri yra taip pat licencijuota Lietuvos Respublikoje, nuo minimalaus nuosavų lėšų ir tinkamų įsipareigojimų dydžio reikalavimo, nustatyto pagal šio įst</text:span><text:span text:style-name="T3638">atymo 26</text:span><text:span text:style-name="T3639">2</text:span><text:span text:style-name="T3640"> straipsnį, laikymosi, kai tenkinamos visos šios sąlygos:</text:span></text:p>
      <text:p text:style-name="P3641"><text:span text:style-name="T3642">1</text:span><text:span text:style-name="T3643">) patronuojamoji įmonė ir patronuojančioji įmonė, kuri yra pertvarkytinas subjektas, priklauso tai pačiai pertvarkytinai grupei;</text:span></text:p>
      <text:p text:style-name="P3644"><text:span text:style-name="T3645">2</text:span><text:span text:style-name="T3646">) patronuojančioji įmonė, kuri yra pertvarkytinas<text:s/></text:span><text:span text:style-name="T3647">subjektas, tenkina minimalaus nuosavų lėšų ir tinkamų įsipareigojimų dydžio reikalavimą, nustatytą pagal šio įstatymo 26 straipsnį;</text:span></text:p>
      <text:p text:style-name="P3648"><text:span text:style-name="T3649">3</text:span><text:span text:style-name="T3650">) pertvarkymo institucijos nuomone, nėra ir nenumatoma, kad patronuojančiajai įmonei, kuri yra pertvarkytinas subjektas</text:span><text:span text:style-name="T3651">, gali kilti reikšmingų praktinių ar teisinių kliūčių nedelsiant pervesti nuosavas lėšas tai patronuojamajai įmonei, dėl kurios padaryta išvada pagal šio įstatymo 58 straipsnio 2 dalį, visų pirma tais atvejais, kai imamasi patronuojančiosios įmonės, kuri y</text:span><text:span text:style-name="T3652">ra pertvarkytinas subjektas, pertvarkymo veiksmų</text:span><text:span text:style-name="T3653">;</text:span></text:p>
      <text:p text:style-name="P3654"><text:span text:style-name="T3655">4</text:span><text:span text:style-name="T3656">) yra gauta priežiūros institucijos išvada, kad patronuojančioji įmonė, kuri yra pertvarkytinas subjektas, jai įrodė, kad patronuojamosios įmonės rizika nėra svarbi arba kad riziką ribojantis patronuoj</text:span><text:span text:style-name="T3657">amosios įmonės valdymas yra tinkamas ir prireikus patronuojančioji įmonė bus pajėgi įvykdyti patronuojamosios įmonės įsipareigojimus;</text:span></text:p>
      <text:p text:style-name="P3658"><text:span text:style-name="T3659">5</text:span><text:span text:style-name="T3660">) patronuojamoji įmonė įtraukta į patronuojančiosios įmonės, kuri yra pertvarkytinas subjektas, rizikos vertinimo, nu</text:span><text:span text:style-name="T3661">statymo ir kontrolės procedūras;</text:span></text:p>
      <text:p text:style-name="P3662"><text:span text:style-name="T3663">6</text:span><text:span text:style-name="T3664">) patronuojančiajai įmonei, kuri yra pertvarkytinas subjektas, priklauso daugiau negu 50 procentų balsavimo teisių, kurias suteikia turimos patronuojamosios įmonės akcijos, arba patronuojančioji įmonė turi teisę skirti</text:span><text:span text:style-name="T3665"><text:s/>arba nušalinti daugumą patronuojamosios įmonės valdymo organo narių.</text:span></text:p>
      <text:p text:style-name="P3666"><text:span text:style-name="T3667">2</text:span><text:span text:style-name="T3668">. Pertvarkymo institucija taip pat turi teisę visiškai atleisti Lietuvos Respublikoje licencijuotos patronuojančiosios įmonės, kuri turi tenkinti minimalaus nuosavų lėšų ir tinkam</text:span><text:span text:style-name="T3669">ų įsipareigojimų dydžio reikalavimą konsoliduotu pagrindu</text:span><text:span text:style-name="T3670">,</text:span><text:span text:style-name="T3671"><text:s/>patronuojamąją įmonę, kuri nėra pertvarkytinas subjektas ir kuri taip pat licencijuota Lietuvos Respublikoje, nuo minimalaus nuosavų lėšų ir tinkamų įsipareigojimų dydžio reikalavimo tenkinimo, kai</text:span><text:span text:style-name="T3672"><text:s/>tenkinamos visos šios sąlygos:</text:span></text:p>
      <text:p text:style-name="P3673"><text:span text:style-name="T3674">1</text:span><text:span text:style-name="T3675">) patronuojamoji įmonė ir jos patronuojančioji įmonė priklauso tai pačiai pertvarkytinai grupei;</text:span></text:p>
      <text:p text:style-name="P3676"><text:span text:style-name="T3677">2</text:span><text:span text:style-name="T3678">) pertvarkymo institucijos nuomone, nėra ir nenumatoma, kad patronuojančiajai įmonei gali kilti reikšmingų praktinių ar</text:span><text:span text:style-name="T3679"><text:s/>teisinių kliūčių nedelsiant pervesti nuosavas lėšas ar padengti įsipareigojimus tai patronuojamajai įmonei, dėl kurios padaryta išvada pagal šio įstatymo 58 straipsnio 2 dalį, visų pirma tais atvejais, kai imamasi patronuojančiosios įmonės pertvarkymo vei</text:span><text:span text:style-name="T3680">ksmų arba naudojamasi šio įstatymo 58 straipsnio 1 dalyje nurodytais įgaliojimais;</text:span></text:p>
      <text:p text:style-name="P3681">Straipsnio punkto pakeitimai:</text:p>
      <text:p text:style-name="P3682"><text:span text:style-name="T3683">Nr.<text:s/></text:span><text:a xlink:href="https://www.e-tar.lt/portal/legalAct.html?documentId=c51067a0881911ed8df094f359a60216" office:target-frame-name="_top" xlink:show="replace"><text:span text:style-name="T3684">XIV-1692</text:span></text:a><text:span text:style-name="T3685">, 2022-12-20, paskelbta TAR 2022-</text:span><text:span text:style-name="T3686">12-30, i. k. 2022-27549</text:span></text:p>
      <text:p text:style-name="Normal"/>
      <text:p text:style-name="P3687"><text:span text:style-name="T3688">3</text:span><text:span text:style-name="T3689">) yra gauta priežiūros institucijos išvada, kad patronuojančioji įmonė jai įrodė, kad patronuojamosios įmonės rizika nėra svarbi arba kad riziką ribojantis patronuojamosios įmonės valdymas yra tinkamas ir prireikus patronuojan</text:span><text:span text:style-name="T3690">čioji įmonė bus pajėgi įvykdyti patronuojamosios įmonės įsipareigojimus;</text:span></text:p>
      <text:p text:style-name="P3691"><text:span text:style-name="T3692">4</text:span><text:span text:style-name="T3693">) patronuojamoji įmonė yra įtraukta į patronuojančiosios įmonės rizikos vertinimo, nustatymo ir kontrolės procedūras;</text:span></text:p>
      <text:p text:style-name="P3694"><text:span text:style-name="T3695">5</text:span><text:span text:style-name="T3696">) patronuojančiajai įmonei priklauso daugiau negu 50<text:s/></text:span><text:span text:style-name="T3697">procentų balsavimo teisių, kurias suteikia turimos patronuojamosios įmonės akcijos, arba patronuojančioji įmonė turi teisę skirti arba nušalinti daugumą patronuojamosios įmonės valdymo organo narių.</text:span></text:p>
      <text:p text:style-name="P3698"><text:span text:style-name="T3699">3</text:span><text:span text:style-name="T3700">. Kai tenkinamos šio straipsnio 1 dalies 1 ir 2<text:s/></text:span><text:span text:style-name="T3701">punktų nuostatos, pertvarkymo institucija turi teisę leisti Lietuvos Respublikoje licencijuotos patronuojančiosios įmonės, kuri yra pertvarkytinas subjektas, patronuojamajai įmonei, kuri nėra pertvarkytinas subjektas ir kuri yra taip pat licencijuota Lietu</text:span><text:span text:style-name="T3702">vos Respublikoje, minimalaus nuosavų lėšų ir tinkamų įsipareigojimų dydžio reikalavimą visiškai ar iš dalies tenkinti jai suteikta patronuojamosios įmonės garantija, kuri atitinka šias sąlygas:</text:span></text:p>
      <text:p text:style-name="P3703"><text:span text:style-name="T3704">1</text:span><text:span text:style-name="T3705">) garantija teikiama dėl sumos, kuri lygi reikalavimo, kurį</text:span><text:span text:style-name="T3706"><text:s/>garantija pakeičia, sumai arba yra už ją didesnė;</text:span></text:p>
      <text:p text:style-name="P3707"><text:span text:style-name="T3708">2</text:span><text:span text:style-name="T3709">)</text:span><text:span text:style-name="T3710"><text:s/></text:span><text:span text:style-name="T3711">garantija panaudojama, kai patronuojamoji įmonė negali sumokėti savo skolų arba įvykdyti kitų įsipareigojimų, kai sueina jų įvykdymo terminas, arba kai dėl patronuojamosios įmonės padaryta išvada pa</text:span><text:span text:style-name="T3712">gal šio įstatymo 58 straipsnio 2 dalį, atsižvelgiant į tai, kuri data yra ankstesnė;</text:span></text:p>
      <text:p text:style-name="P3713"><text:span text:style-name="T3714">3</text:span><text:span text:style-name="T3715">) bent 50 procentų garantijos sumos užtikrinama finansiniu užstatu pagal finansinio užtikrinimo susitarimą;</text:span></text:p>
      <text:p text:style-name="P3716"><text:span text:style-name="T3717">4</text:span><text:span text:style-name="T3718">) finansinis užstatas, kuriuo užtikrinama garantija,<text:s/></text:span><text:span text:style-name="T3719">tenkina Reglamento (ES) Nr. 575/2013 197 straipsnio reikalavimus ir, konservatyviai sumažinus jo vertę, yra pakankamas, kad finansiniu užstatu būtų padengta šios dalies 3 punkte nurodyta suma;</text:span></text:p>
      <text:p text:style-name="P3720"><text:span text:style-name="T3721">5</text:span><text:span text:style-name="T3722">) finansinis užstatas, kuriuo užtikrinama garantija, nėra<text:s/></text:span><text:span text:style-name="T3723">įkeistas jokiai kitai garantijai užtikrinti;</text:span></text:p>
      <text:p text:style-name="P3724"><text:span text:style-name="T3725">6</text:span><text:span text:style-name="T3726">)</text:span><text:span text:style-name="T3727"><text:s/></text:span><text:span text:style-name="T3728">teisės į finansinį užstatą pabaigos terminas atitinka Reglamento (ES) Nr. 575/2013 72c straipsnio 1 dalyje nurodytą sąlygą;</text:span></text:p>
      <text:p text:style-name="P3729"><text:span text:style-name="T3730">7</text:span><text:span text:style-name="T3731">) patronuojančiajai įmonei, kuri yra pertvarkytinas subjektas, nėra teisini</text:span><text:span text:style-name="T3732">ų, reguliavimo ar veiklos kliūčių perleisti finansinį užstatą atitinkamai patronuojamajai įmonei, įskaitant atvejus, kai imamasi patronuojančiosios įmonės, kuri yra pertvarkytinas subjektas, pertvarkymo veiksmų. Taikant šį punktą, pertvarkymo institucijos<text:s/></text:span><text:span text:style-name="T3733">prašymu patronuojančioji įmonė, kuri yra pertvarkytinas subjektas, raštu pateikia nepriklausomą pagrįstą teisinę nuomonę arba kitu priimtinu būdu įrodo, kad patronuojančiajai įmonei, kuri yra pertvarkytinas subjektas, nėra teisinių, reguliavimo ar veiklos<text:s/></text:span><text:span text:style-name="T3734">kliūčių perleisti finansinį užstatą atitinkamai patronuojamajai įmonei.</text:span></text:p>
      <text:p text:style-name="P3735">Straipsnio pakeitimai:</text:p>
      <text:p text:style-name="P3736"><text:span text:style-name="T3737">Nr.<text:s/></text:span><text:a xlink:href="https://www.e-tar.lt/portal/legalAct.html?documentId=a2edb8c0641211eca9ac839120d251c4" office:target-frame-name="_top" xlink:show="replace"><text:span text:style-name="T3738">XIV-762</text:span></text:a><text:span text:style-name="T3739">, 2021-12-14, paskelbta TAR 2021-12-23, i. k. 20</text:span><text:span text:style-name="T3740">21-26903</text:span></text:p>
      <text:p text:style-name="Normal"/>
      <text:p text:style-name="P3741"><text:span text:style-name="T3742">ŠEŠTASIS</text:span><text:span text:style-name="T3743"><text:s/>SKIRSNIS</text:span></text:p>
      <text:p text:style-name="P3744"><text:span text:style-name="T3745">FINANSINĖS GRUPĖS SUBJEKTŲ TARPUSAVIO FINANSINĖ PARAMA IR</text:span></text:p>
      <text:p text:style-name="P3746"><text:span text:style-name="T3747">PREVENCINĖ VIEŠOJI FINANSINĖ PARAMA</text:span></text:p>
      <text:p text:style-name="P3748"/>
      <text:p text:style-name="P3749"><text:span text:style-name="T3750">29</text:span><text:span text:style-name="T3751"><text:s/>straipsnis.<text:s/></text:span><text:span text:style-name="T3752">Grupės finansinės paramos</text:span><text:span text:style-name="T3753"><text:s/></text:span><text:span text:style-name="T3754">susitarimas</text:span></text:p>
      <text:p text:style-name="P3755"><text:span text:style-name="T3756">1</text:span><text:span text:style-name="T3757">. Vadovaujantis šio skirsnio nuostatomis, susitarimą dėl<text:s/></text:span><text:span text:style-name="T3758">finansinės grupės subjektų tarpusavio finansinės paramos (toliau – grupės finansinės paramos susitarimas), kuri būtų teikiama, kai bet kuri iš susitarimo šalių tenkina ankstyvosios intervencijos sąlygas, gali sudaryti:</text:span></text:p>
      <text:p text:style-name="P3759"><text:span text:style-name="T3760">1</text:span><text:span text:style-name="T3761">) Lietuvos Respublikoje licencijuo</text:span><text:span text:style-name="T3762">ta patronuojančioji įstaiga ar šio įstatymo 1 straipsnio 2 dalies 4 ar 5 punkte nurodytas subjektas – su kitoje valstybėje narėje ar trečiojoje valstybėje licencijuota tos pačios finansinės grupės įstaiga ar finansų įmone, kuriai taikoma patronuojančiosios</text:span><text:span text:style-name="T3763"><text:s/>įmonės jungtinė (konsoliduota) priežiūra;</text:span></text:p>
      <text:p text:style-name="P3764"><text:span text:style-name="T3765">2</text:span><text:span text:style-name="T3766">) Lietuvos Respublikoje licencijuota patronuojamoji įstaiga ar patronuojamoji finansų įmonė, kuriai taikoma kitoje valstybėje narėje licencijuotos patronuojančiosios įmonės jungtinė (konsoliduota) priežiūra,<text:s/></text:span><text:span text:style-name="T3767">– su kitoje valstybėje narėje licencijuotais tos pačios finansinės grupės patronuojančiąja įstaiga ar šio įstatymo 1 straipsnio 2 dalies 4 ar 5 punkte nurodytu subjektu.</text:span></text:p>
      <text:p text:style-name="P3768"><text:span text:style-name="T3769">2</text:span><text:span text:style-name="T3770">. Šio skirsnio reikalavimai netaikomi finansinės grupės subjektų tarpusavio fin</text:span><text:span text:style-name="T3771">ansiniams susitarimams, pagal kuriuos bet kokios formos finansinė parama teikiama kitais atvejais negu tais atvejais, kai viena iš sutarties šalių atitinka ankstyvosios intervencijos sąlygas.</text:span></text:p>
      <text:p text:style-name="P3772"><text:span text:style-name="T3773">3</text:span><text:span text:style-name="T3774">. Grupės finansinės paramos susitarimas negali būti laikoma</text:span><text:span text:style-name="T3775">s būtina sąlyga vykdyti veiklą Lietuvos Respublikoje.<text:s/></text:span></text:p>
      <text:p text:style-name="P3776"><text:span text:style-name="T3777">4</text:span><text:span text:style-name="T3778">. Priežiūros institucija gali leisti įstaigai teikti finansinę paramą tos pačios finansinės grupės bet kuriam sunkumų patiriančiam subjektui ir nesudarius grupės finansinės paramos susitarimo, jei</text:span><text:span text:style-name="T3779">gu konkrečiu atveju ta parama atitinka finansinės grupės politiką, nekelia grėsmės visai finansinei grupei ir<text:s/></text:span><text:span text:style-name="T3780">mutatis mutandis</text:span><text:span text:style-name="T3781"><text:s/>tenkinamos šio įstatymo 34 straipsnyje nustatytos sąlygos.</text:span></text:p>
      <text:p text:style-name="P3782"><text:span text:style-name="T3783">5</text:span><text:span text:style-name="T3784">. Grupės finansinės paramos susitarimas gali:<text:s/></text:span></text:p>
      <text:p text:style-name="P3785"><text:span text:style-name="T3786">1</text:span><text:span text:style-name="T3787">) apimti vieną<text:s/></text:span><text:span text:style-name="T3788">ar daugiau finansinės grupės patronuojamųjų įmonių ir numatyti patronuojančiosios įmonės finansinę paramą patronuojamosioms įmonėms, patronuojamųjų įmonių finansinę paramą patronuojančiajai įmonei, susitarimo šalimis esančių finansinės grupės patronuojamųj</text:span><text:span text:style-name="T3789">ų įmonių tarpusavio finansinę paramą arba bet kokio nurodytų subjektų derinio tarpusavio finansinę paramą;<text:s/></text:span></text:p>
      <text:p text:style-name="P3790"><text:span text:style-name="T3791">2</text:span><text:span text:style-name="T3792">) numatyti finansinę paramą suteikiant paskolą, garantiją, įkaito tikslais naudotiną turtą arba bet kurį nurodytų finansinės paramos formų<text:s/></text:span><text:span text:style-name="T3793">derinį, sudaromą vienu ar keliais atskirais sandoriais, įskaitant sandorius tarp finansinės paramos gavėjo ir trečiojo asmens.</text:span></text:p>
      <text:p text:style-name="P3794"><text:span text:style-name="T3795">6</text:span><text:span text:style-name="T3796">. Grupės finansinės paramos susitarimas gali numatyti abipusės finansinės grupės subjektų finansinės paramos sąlygas, kai<text:s/></text:span><text:span text:style-name="T3797">susitarimo šalys gali būti tiek finansinės paramos gavėjos, tiek teikėjos.</text:span></text:p>
      <text:p text:style-name="P3798"><text:span text:style-name="T3799">7</text:span><text:span text:style-name="T3800">. Grupės finansinės paramos susitarime turi būti numatyti atlyginimo už finansinę paramą apskaičiavimo principai, įskaitant reikalavimą, kad atlyginimas būtų nustatomas finansi</text:span><text:span text:style-name="T3801">nės paramos teikimo metu. Grupės finansinės paramos susitarimas privalo atitikti šias sąlygas:</text:span></text:p>
      <text:p text:style-name="P3802"><text:span text:style-name="T3803">1</text:span><text:span text:style-name="T3804">) sudarydama susitarimą ir nustatydama atlyginimą už finansinę paramą, kiekviena susitarimo šalis turi vadovautis savo pačios interesais, kurie gali būti susi</text:span><text:span text:style-name="T3805">ję su bet kokia tiesiogine ar netiesiogine nauda, kurią susitarimo šalis gali gauti dėl finansinės paramos teikimo;<text:s/></text:span></text:p>
      <text:p text:style-name="P3806"><text:span text:style-name="T3807">2</text:span><text:span text:style-name="T3808">) prieš nustatant atlyginimą už finansinę paramą ir prieš priimant sprendimą suteikti finansinę paramą, kiekviena finansinę paramą gau</text:span><text:span text:style-name="T3809">nanti susitarimo šalis privalo finansinę paramą teikiančiai šaliai atskleisti visą susijusią informaciją;<text:s/></text:span></text:p>
      <text:p text:style-name="P3810"><text:span text:style-name="T3811">3</text:span><text:span text:style-name="T3812">) nustatant atlyginimą už finansinę paramą, gali būti atsižvelgiama į visą informaciją, kurią turi finansinę paramą teikianti šalis dėl to, kad<text:s/></text:span><text:span text:style-name="T3813">ji priklauso tai pačiai finansinei grupei kaip ir finansinę paramą gaunanti šalis, įskaitant ir viešai neatskleistą informaciją;<text:s/></text:span></text:p>
      <text:p text:style-name="P3814"><text:span text:style-name="T3815">4</text:span><text:span text:style-name="T3816">) nustatant atlyginimo už finansinę paramą apskaičiavimo principus, nėra privaloma atsižvelgti į tikėtiną laikiną rinkos<text:s/></text:span><text:span text:style-name="T3817">kainų pokytį, kuris susijęs su išoriniais, nuo finansinės grupės nepriklausančiais įvykiais.</text:span></text:p>
      <text:p text:style-name="P3818"><text:span text:style-name="T3819">8</text:span><text:span text:style-name="T3820">. Grupės finansinės paramos susitarimas gali būti sudaromas tik tuo atveju, jeigu rengiant siūlomą susitarimą nė viena iš siūlomo susitarimo šalių neatitink</text:span><text:span text:style-name="T3821">a ankstyvosios intervencijos sąlygų.<text:s/></text:span></text:p>
      <text:p text:style-name="P3822"><text:span text:style-name="T3823">9</text:span><text:span text:style-name="T3824">. Iš grupės finansinės paramos susitarimo kylančių jo šalių teisėms ir pareigoms įgyvendinti negali būti pasitelkiamos trečiosios šalys.<text:s/></text:span></text:p>
      <text:p text:style-name="P3825"/>
      <text:p text:style-name="P3826"><text:span text:style-name="T3827">30</text:span><text:span text:style-name="T3828"><text:s/>straipsnis.<text:s/></text:span><text:span text:style-name="T3829">Grupės finansinės paramos susitarimų peržiūra, kai pr</text:span><text:span text:style-name="T3830">iežiūros institucija atlieka jungtinę (konsoliduotą) priežiūrą</text:span><text:span text:style-name="T3831"><text:s/></text:span></text:p>
      <text:p text:style-name="P3832"><text:span text:style-name="T3833">1</text:span><text:span text:style-name="T3834">. Lietuvos Respublikoje licencijuota</text:span><text:span text:style-name="T3835"><text:s/>ES patronuojančioji įstaiga privalo priežiūros institucijai, atliekančiai jungtinę (konsoliduotą) priežiūrą, pateikti prašymą leisti sudaryti šio įsta</text:span><text:span text:style-name="T3836">tymo 29 straipsnyje nurodytą grupės finansinės paramos susitarimą. Prašyme turi būti pateikiamas siūlomo susitarimo tekstas ir nurodomi finansinės grupės subjektai, kurie ketina prisijungti prie sudaromo grupės finansinės paramos susitarimo.</text:span></text:p>
      <text:p text:style-name="P3837"><text:span text:style-name="T3838">2</text:span><text:span text:style-name="T3839">. Priežiū</text:span><text:span text:style-name="T3840">ros institucija, atliekanti jungtinę (konsoliduotą) priežiūrą, nedelsdama perduoda šio straipsnio 1 dalyje nurodytą prašymą kiekvienos patronuojamosios įmonės, ketinančios prisijungti prie grupės finansinės paramos susitarimo, priežiūros institucijoms, kad</text:span><text:span text:style-name="T3841"><text:s/>būtų pasiektas bendras sprendimas.</text:span></text:p>
      <text:p text:style-name="P3842"><text:span text:style-name="T3843">3</text:span><text:span text:style-name="T3844">. Vadovaudamasi šio straipsnio 5 ir 6 dalių nuostatomis, priežiūros institucija, atliekanti jungtinę (konsoliduotą) priežiūrą, suteikia leidimą sudaryti siūlomą grupės finansinės paramos susitarimą, jeigu jo sąlygos</text:span><text:span text:style-name="T3845"><text:s/>atitinka šio įstatymo 34 straipsnyje nurodytas grupės finansinės paramos teikimo sąlygas.<text:s/></text:span></text:p>
      <text:p text:style-name="P3846"><text:span text:style-name="T3847">4</text:span><text:span text:style-name="T3848">. Vadovaudamasi šio straipsnio 5 ir 6 dalių nuostatomis, priežiūros institucija, atliekanti jungtinę (konsoliduotą) priežiūrą, gali uždrausti sudaryti siūlomą<text:s/></text:span><text:span text:style-name="T3849">grupės finansinės paramos susitarimą, jeigu nustato, kad susitarimas neatitinka šio įstatymo 34 straipsnyje nurodytų grupės finansinės paramos sąlygų.<text:s/></text:span></text:p>
      <text:p text:style-name="P3850"><text:span text:style-name="T3851">5</text:span><text:span text:style-name="T3852">. Priežiūros institucija deda visas pastangas, kad per keturis mėnesius nuo tada, kai gavo prašymą<text:s/></text:span><text:span text:style-name="T3853">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3854">Priežiūros institu</text:span><text:span text:style-name="T3855">cija gali kreiptis į Europos bankininkystės instituciją, kad ši, vadovaudamasi Reglamento (ES) Nr. 1093/2010 31 straipsniu, padėtų pertvarkymo institucijoms pasiekti bendrą sprendimą</text:span><text:span text:style-name="T3856">. Bendrame sprendime atsižvelgiama į galimą siūlomo grupės finansinės para</text:span><text:span text:style-name="T3857">mos susitarimo vykdymo poveikį visose valstybėse narėse, kuriose veikia atitinkama finansinė grupė, ir į galimus fiskalinius atitinkamo susitarimo vykdymo padarinius. Priežiūros institucija bendrą sprendimą raštu pateikia pareiškėjui, nurodydama priimto sp</text:span><text:span text:style-name="T3858">rendimo priežastis.<text:s/></text:span></text:p>
      <text:p text:style-name="P3859"><text:span text:style-name="T3860">6</text:span><text:span text:style-name="T3861">.<text:s/></text:span><text:span text:style-name="T3862">Jeigu per keturis mėnesius nuo tos dienos, kai priežiūros institucija gavo<text:s/></text:span><text:span text:style-name="T3863">prašymą leisti sudaryti grupės finansinės paramos susitarimą,<text:s/></text:span><text:span text:style-name="T3864">nepavyksta pasiekti bendro sprendimo,<text:s/></text:span><text:span text:style-name="T3865">priežiūros institucija šiuo klausimu priima savo spre</text:span><text:span text:style-name="T3866">ndimą. Sprendimas išdėstomas raštu, nurodant sprendimo priežastis ir atsižvelgiant į kitų priežiūros institucijų per keturių mėnesių laikotarpį išsakytas nuomones ir išlygas.<text:s/></text:span></text:p>
      <text:p text:style-name="P3867"><text:span text:style-name="T3868">7</text:span><text:span text:style-name="T3869">. Jeigu per keturių mėnesių laikotarpį kuri nors iš kitų valstybių narių pr</text:span><text:span text:style-name="T3870">iežiūros institucijų ar pati priežiūros institucija, atliekanti jungtinę (konsoliduotą) priežiūrą, kreipiasi į Europos bankininkystės instituciją, kad ši,<text:s/></text:span><text:span text:style-name="T3871">vadovaudamasi Reglamento (ES) Nr. 1093/2010 19 straipsnio 3 dalimi, padėtų institucijoms pasiekti ben</text:span><text:span text:style-name="T3872">drą sprendimą,</text:span><text:span text:style-name="T3873"><text:s/>priežiūros institucija, atliekanti jungtinę (konsoliduotą) priežiūrą, atideda savo sprendimo priėmimą iki Europos bankininkystės institucijos sprendimo priėmimo dienos. Priežiūros institucija, atliekanti jungtinę (konsoliduotą) priežiūrą, pr</text:span><text:span text:style-name="T3874">iima savo sprendimą, vadovaudamasi Europos bankininkystės institucijos sprendimu. Keturių mėnesių laikotarpis laikomas taikinamuoju laikotarpiu, kaip apibrėžta Reglamente (ES) Nr. 1093/2010.<text:s/></text:span><text:span text:style-name="T3875">Jeigu Europos bankininkystės institucija per vieną mėnesį nuo kre</text:span><text:span text:style-name="T3876">ipimosi į ją dienos nepriima sprendimo,<text:s/></text:span><text:span text:style-name="T3877">jungtinę (konsoliduotą) priežiūrą atliekanti priežiūros institucija<text:s/></text:span><text:span text:style-name="T3878">priima savo sprendimą dėl to, ar<text:s/></text:span><text:span text:style-name="T3879">leisti sudaryti grupės finansinės paramos susitarimą</text:span><text:span text:style-name="T3880">.</text:span><text:span text:style-name="T3881"><text:s/>Pasibaigus keturių mėnesių laikotarpiui arba priėmus bendrą s</text:span><text:span text:style-name="T3882">prendimą, klausimas Europos bankininkystės institucijai nebegali būti perduodamas.</text:span></text:p>
      <text:p text:style-name="P3883"><text:span text:style-name="T3884">8</text:span><text:span text:style-name="T3885">. Priežiūros institucija, atliekanti jungtinę (konsoliduotą) priežiūrą, praneša apie savo vienašališkai arba vadovaujantis Europos bankininkystės institucijos sprendimu</text:span><text:span text:style-name="T3886"><text:s/>priimtą sprendimą pareiškėjui ir kitoms priežiūros institucijoms.</text:span></text:p>
      <text:p text:style-name="P3887"/>
      <text:p text:style-name="P3888"><text:span text:style-name="T3889">31</text:span><text:span text:style-name="T3890"><text:s/>straipsnis.<text:s/></text:span><text:span text:style-name="T3891">Grupės finansinių susitarimų peržiūra, kai jungtinę (konsoliduotą) priežiūrą atlieka kitos valstybės narės priežiūros institucija</text:span></text:p>
      <text:p text:style-name="P3892"><text:span text:style-name="T3893">1</text:span><text:span text:style-name="T3894">. Kai priežiūros institucija gauna kitos valstybės narės priežiūros institucijos, atliekančios jungtinę (konsoliduotą) priežiūrą, perduotą prašymą dėl grupės finansinės paramos susitarimo, prie kurio ketina prisijungti jos prižiūrima patronuojamoji įmonė,<text:s/></text:span><text:span text:style-name="T3895">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3896">Priežiūros i</text:span><text:span text:style-name="T3897">nstitucija gali kreiptis į Europos bankininkystės instituciją, kad ši, vadovaudamasi Reglamento (ES) Nr. 1093/2010 31 straipsniu, padėtų pertvarkymo institucijoms pasiekti bendrą sprendimą</text:span><text:span text:style-name="T3898">.</text:span></text:p>
      <text:p text:style-name="P3899"><text:span text:style-name="T3900">2</text:span><text:span text:style-name="T3901">. Per keturis mėnesius nuo tos dienos, kai kitos valstybės na</text:span><text:span text:style-name="T3902">rės priežiūros institucija, atliekanti finansinės grupės jungtinę (konsoliduotą) priežiūrą, pateikė priežiūros institucijai prašymą dėl grupės finansinės paramos susitarimo, priežiūros institucija turi teisę kreiptis į Europos bankininkystės instituciją, k</text:span><text:span text:style-name="T3903">ad ši, vadovaudamasi Reglamento (ES) Nr. 1093/2010 19 straipsnio 3 dalimi, padėtų institucijoms pasiekti bendrą sprendimą. Pasibaigus keturių mėnesių laikotarpiui arba priėmus bendrą sprendimą, klausimas Europos bankininkystės institucijai nebegali būti pe</text:span><text:span text:style-name="T3904">rduodamas.</text:span></text:p>
      <text:p text:style-name="P3905"><text:span text:style-name="T3906">3</text:span><text:span text:style-name="T3907">.<text:s/></text:span><text:span text:style-name="T3908">Tiek priimtas bendras sprendimas dėl leidimo sudaryti<text:s/></text:span><text:span text:style-name="T3909">grupės finansinės paramos susitarimą,</text:span><text:span text:style-name="T3910"><text:s/>tiek, kai jo nėra, priežiūros institucijos, atliekančios jungtinę (konsoliduotą) priežiūrą, vienašališkai ar vadovaujantis Europos bankininkystės institucijos sprendimu priimtas sprendimas yra privalomas pertvarkymo institucijai.</text:span></text:p>
      <text:p text:style-name="P3911"/>
      <text:p text:style-name="P3912"><text:span text:style-name="T3913">32</text:span><text:span text:style-name="T3914"><text:s/>straipsnis.<text:s/></text:span><text:span text:style-name="T3915">Akc</text:span><text:span text:style-name="T3916">ininkų pritarimas grupės finansinės paramos susitarimui<text:s/></text:span></text:p>
      <text:p text:style-name="P3917"><text:span text:style-name="T3918">1</text:span><text:span text:style-name="T3919">. Šio įstatymo 30 ir 31 straipsniuose nustatyta tvarka leistas sudaryti siūlomas grupės finansinės paramos susitarimas privalo būti teikiamas tvirtinti kiekvieno finansinės grupės subjekto, kuri</text:span><text:span text:style-name="T3920">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921">rimui.<text:s/></text:span></text:p>
      <text:p text:style-name="P3922"><text:span text:style-name="T3923">2</text:span><text:span text:style-name="T3924">.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925">dimu suteikė finansinės grupės subjekto valdymo organui įgaliojimus priimti sprendimus dėl finansinės paramos suteikimo arba gavimo ir iki finansinės paramos teikimo momento nėra jų atšaukę.<text:s/></text:span></text:p>
      <text:p text:style-name="P3926"><text:span text:style-name="T3927">3</text:span><text:span text:style-name="T3928">. Finansinės grupės subjekto, kuris yra grupės finansinės p</text:span><text:span text:style-name="T3929">aramos susitarimo šalis, valdymo organai to subjekto akcininkams kartą per metus teikia grupės finansinės paramos susitarimo vykdymo ir pagal šį susitarimą valdymo organų priimtų sprendimų įgyvendinimo ataskaitą.</text:span></text:p>
      <text:p text:style-name="P3930"/>
      <text:p text:style-name="P3931"><text:span text:style-name="T3932">33</text:span><text:span text:style-name="T3933"><text:s/>straipsnis.<text:s/></text:span><text:span text:style-name="T3934">Grupės finansinės par</text:span><text:span text:style-name="T3935">amos susitarimų perdavimas pertvarkymo institucijoms<text:s/></text:span></text:p>
      <text:p text:style-name="P3936"><text:span text:style-name="T3937">Priežiūros institucija perduoda visus leistus sudaryti grupės finansinės paramos susitarimus ir visus jų pakeitimus pertvarkymo institucijai.</text:span></text:p>
      <text:p text:style-name="P3938"/>
      <text:p text:style-name="P3939"><text:span text:style-name="T3940">34</text:span><text:span text:style-name="T3941"><text:s/>straipsnis.<text:s/></text:span><text:span text:style-name="T3942">Grupės tarpusavio finansinės paramos</text:span><text:span text:style-name="T3943"><text:s/>teikimo sąlygos</text:span></text:p>
      <text:p text:style-name="P3944"><text:span text:style-name="T3945">Grupės subjektas šio įstatymo 29 straipsnyje nustatyta tvarka gali teikti finansinę paramą tik tada, kai yra tenkinamos visos šios sąlygos:</text:span></text:p>
      <text:p text:style-name="P3946"><text:span text:style-name="T3947">1</text:span><text:span text:style-name="T3948">) galima pagrįstai tikėtis, kad suteikus finansinę paramą galima reikšmingai sumažinti finansi</text:span><text:span text:style-name="T3949">nius sunkumus, su kuriais susiduria finansinę paramą gaunantis finansinės grupės subjektas;<text:s/></text:span></text:p>
      <text:p text:style-name="P3950"><text:span text:style-name="T3951">2</text:span><text:span text:style-name="T3952">) finansinės paramos teikimas atitinka ją teikiančio grupės subjekto interesus, o finansinės paramos tikslas – išsaugoti ar atkurti visos finansinės grupės ar</text:span><text:span text:style-name="T3953"><text:s/>kurio nors tos grupės subjekto finansinį veiklos stabilumą;<text:s/></text:span></text:p>
      <text:p text:style-name="P3954"><text:span text:style-name="T3955">3</text:span><text:span text:style-name="T3956">) finansinė parama teikiama už atlygimą ir laikantis kitų šio įstatymo 29 straipsnio 7 dalyje nurodytų sąlygų;</text:span></text:p>
      <text:p text:style-name="P3957"><text:span text:style-name="T3958">4</text:span><text:span text:style-name="T3959">) remiantis informacija, kuria finansinę paramą teikiančio finansinės gru</text:span><text:span text:style-name="T3960">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961">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962">tarasis įvykdo savo prievoles pagal garantiją ar bet kurią kitą užtikrinimo priemonę;</text:span></text:p>
      <text:p text:style-name="P3963"><text:span text:style-name="T3964">5</text:span><text:span text:style-name="T3965">) finansinės paramos teikimas nekelia grėsmės finansinę paramą teikiančio finansinės grupės subjekto likvidumui ar mokumui;<text:s/></text:span></text:p>
      <text:p text:style-name="P3966"><text:span text:style-name="T3967">6</text:span><text:span text:style-name="T3968">) finansinės paramos teikimas nekelia grėsmės finansiniam stabilumui finansinę paramą teikiančio finansinės grupės subjekto valstybėje narėje;<text:s/></text:span></text:p>
      <text:p text:style-name="P3969"><text:span text:style-name="T3970">7</text:span><text:span text:style-name="T3971">) finansinę paramą teikiantis finansinės grupės subjektas paramos teikimo metu laikosi visų jam taikomų kap</text:span><text:span text:style-name="T3972">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3973">iuo tikslu atleidžia finansinės grupės subjektą nuo tam tikrų reikalavimų laikymosi;<text:s/></text:span></text:p>
      <text:p text:style-name="P3974"><text:span text:style-name="T3975">8</text:span><text:span text:style-name="T3976">) paramą teikiantis finansinės grupės subjektas paramos teikimo metu laikosi visų jam taikomų didelių pozicijų apribojimo reikalavimų ir suteikus finansinę paramą ne</text:span><text:span text:style-name="T3977">bus pažeisti šie reikalavimai, išskyrus atvejus, kai už paramą teikiančio finansinės grupės subjekto individualią priežiūrą atsakinga priežiūros institucija atleidžia tą subjektą nuo tam tikrų reikalavimų laikymosi;<text:s/></text:span></text:p>
      <text:p text:style-name="P3978"><text:span text:style-name="T3979">9</text:span><text:span text:style-name="T3980">) finansinės paramos teikimas nepa</text:span><text:span text:style-name="T3981">kenks finansinę paramą teikiančio finansinės grupės subjekto sėkmingo pertvarkymo galimybei.<text:s/></text:span></text:p>
      <text:p text:style-name="P3982"/>
      <text:p text:style-name="P3983"><text:span text:style-name="T3984">35</text:span><text:span text:style-name="T3985"><text:s/>straipsnis.<text:s/></text:span><text:span text:style-name="T3986">Sprendimas suteikti finansinę paramą</text:span></text:p>
      <text:p text:style-name="P3987"><text:span text:style-name="T3988">1</text:span><text:span text:style-name="T3989">. Sprendimą suteikti grupės tarpusavio finansinę paramą pagal sudarytą grupės finansinės paramos</text:span><text:span text:style-name="T3990"><text:s/>susitarimą priima finansinę paramą teikiančio finansinės grupės subjekto valdymo organai. Šis sprendimas privalo būti pagrįstas ir jame turi būti nurodomas siūlomos finansinės paramos tikslas. Sprendime nurodoma, kaip finansinės paramos teikimas atitinka<text:s/></text:span><text:span text:style-name="T3991">šio įstatymo 34 straipsnyje nurodytas sąlygas.<text:s/></text:span></text:p>
      <text:p text:style-name="P3992"><text:span text:style-name="T3993">2</text:span><text:span text:style-name="T3994">. Sprendimą priimti pagal grupės finansinės paramos susitarimą teikiamą grupės tarpusavio finansinę paramą priima finansinę paramą gaunančio finansinės grupės subjekto valdymo organai.</text:span></text:p>
      <text:p text:style-name="P3995"/>
      <text:p text:style-name="P3996"><text:span text:style-name="T3997">36</text:span><text:span text:style-name="T3998"><text:s/>straipsnis.<text:s/></text:span><text:span text:style-name="T3999">Priežiūros institucijos prieštaravimo teisė</text:span></text:p>
      <text:p text:style-name="P4000"><text:span text:style-name="T4001">1</text:span><text:span text:style-name="T4002">. Prieš teikiant finansinę paramą pagal grupės finansinės paramos susitarimą, finansinę paramą ketinančio teikti finansinės grupės subjekto valdymo organas privalo apie tai pranešti:<text:s/></text:span></text:p>
      <text:p text:style-name="P4003"><text:span text:style-name="T4004">1</text:span><text:span text:style-name="T4005">) priež</text:span><text:span text:style-name="T4006">iūros institucijai;</text:span></text:p>
      <text:p text:style-name="P4007"><text:span text:style-name="T4008">2</text:span><text:span text:style-name="T4009">) priežiūros institucijai, atliekančiai jungtinę (konsoliduotą) priežiūrą, kai ji nėra šios dalies 1 ar 3 punkte nurodyta institucija;<text:s/></text:span></text:p>
      <text:p text:style-name="P4010"><text:span text:style-name="T4011">3</text:span><text:span text:style-name="T4012">) finansinę paramą gaunančio finansinės grupės subjekto priežiūros institucijai ir<text:s/></text:span></text:p>
      <text:p text:style-name="P4013"><text:span text:style-name="T4014">4</text:span><text:span text:style-name="T4015">)</text:span><text:span text:style-name="T4016"><text:s/>Europos bankininkystės institucijai.</text:span></text:p>
      <text:p text:style-name="P4017"><text:span text:style-name="T4018">2</text:span><text:span text:style-name="T4019">. Šio straipsnio 1 dalyje nurodytame pranešime pateikiama informacija apie valdymo organo šio įstatymo 35 straipsnio pagrindu priimtą sprendimą ir išsamiai apibūdinamas siūlomas finansinės paramos teikimas ir ka</text:span><text:span text:style-name="T4020">rtu su pranešimu pateikiama grupės finansinės paramos susitarimo kopija.<text:s/></text:span></text:p>
      <text:p text:style-name="P4021"><text:span text:style-name="T4022">3</text:span><text:span text:style-name="T4023">. Priežiūros institucija per 5 darbo dienas nuo šio straipsnio 1 dalyje nurodyto pranešimo gavimo dienos priima sprendimą pritarti siūlomam finansinės paramos teikimui arba uždr</text:span><text:span text:style-name="T4024">austi teikti finansinę paramą ar ją apriboti, jeigu, priežiūros institucijos nuomone, nėra tinkamai vykdomos šio įstatymo 34 straipsnyje įtvirtintos grupės tarpusavio finansinės paramos teikimo sąlygos. Priežiūros institucijos sprendimas uždrausti ar aprib</text:span><text:span text:style-name="T4025">oti finansinę paramą turi būti motyvuotas.<text:s/></text:span></text:p>
      <text:p text:style-name="P4026"><text:span text:style-name="T4027">4</text:span><text:span text:style-name="T4028">. Priežiūros institucija apie savo sprendimą pritarti finansinei paramai, ją uždrausti ar apriboti nedelsdama praneša:<text:s/></text:span></text:p>
      <text:p text:style-name="P4029"><text:span text:style-name="T4030">1</text:span><text:span text:style-name="T4031">) priežiūros institucijai, atliekančiai jungtinę (konsoliduotą) priežiūrą, jeigu jos</text:span><text:span text:style-name="T4032"><text:s/>nesutampa;<text:s/></text:span></text:p>
      <text:p text:style-name="P4033"><text:span text:style-name="T4034">2</text:span><text:span text:style-name="T4035">) finansinę paramą gaunančio finansinės grupės subjekto priežiūros institucijai, jeigu jos nesutampa;</text:span></text:p>
      <text:p text:style-name="P4036"><text:span text:style-name="T4037">3</text:span><text:span text:style-name="T4038">)</text:span><text:span text:style-name="T4039"><text:s/></text:span><text:span text:style-name="T4040">Europos bankininkystės institucijai;</text:span></text:p>
      <text:p text:style-name="P4041"><text:span text:style-name="T4042">4</text:span><text:span text:style-name="T4043">) finansinę paramą ketinančiam teikti finansinės grupės subjektui.</text:span></text:p>
      <text:p text:style-name="P4044"><text:span text:style-name="T4045">5</text:span><text:span text:style-name="T4046">.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4047">priežiūros institucijos sprendimą.<text:s/></text:span></text:p>
      <text:p text:style-name="P4048"><text:span text:style-name="T4049">6</text:span><text:span text:style-name="T4050">. Kai priežiūros institucija gauna pranešimą apie kitos valstybės narės priežiūros institucijos sprendimą uždrausti ar apriboti finansinę paramą ir nesutinka su tokiu sprendimu, ji gali per dvi dienas nuo pranešimo<text:s/></text:span><text:span text:style-name="T4051">gavimo dienos<text:s/></text:span><text:span text:style-name="T4052">kreiptis į Europos bankininkystės instituciją, kad ši, vadovaudamasi Reglamento (ES) Nr. 1093/2010 31 straipsniu, padėtų rasti bendrą sutarimą</text:span><text:span text:style-name="T4053">.<text:s/></text:span></text:p>
      <text:p text:style-name="P4054"><text:span text:style-name="T4055">7</text:span><text:span text:style-name="T4056">. Jeigu priežiūros institucija nedraudžia ir neriboja siūlomos finansinės paramos teikimo pe</text:span><text:span text:style-name="T4057">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4058"><text:span text:style-name="T4059">8</text:span><text:span text:style-name="T4060">.</text:span><text:span text:style-name="T4061"><text:s/>Finansinės grupės valdymo organo sprendimas suteikti finansinę paramą privalo būti pateiktas:<text:s/></text:span></text:p>
      <text:p text:style-name="P4062"><text:span text:style-name="T4063">1</text:span><text:span text:style-name="T4064">) priežiūros institucijai;<text:s/></text:span></text:p>
      <text:p text:style-name="P4065"><text:span text:style-name="T4066">2</text:span><text:span text:style-name="T4067">) priežiūros institucijai, atliekančiai jungtinę (konsoliduotą) priežiūrą, kai ji nėra šios dalies 1 ar 3 punkte nurodyta in</text:span><text:span text:style-name="T4068">stitucija</text:span><text:span text:style-name="T4069">;<text:s/></text:span></text:p>
      <text:p text:style-name="P4070"><text:span text:style-name="T4071">3</text:span><text:span text:style-name="T4072">)<text:s/></text:span><text:span text:style-name="T4073">finansinę</text:span><text:span text:style-name="T4074"><text:s/>paramą gaunančio<text:s/></text:span><text:span text:style-name="T4075">finansinės</text:span><text:span text:style-name="T4076"><text:s/>grupės subjekto priežiūros<text:s/></text:span><text:span text:style-name="T4077">institucijai ir<text:s/></text:span></text:p>
      <text:p text:style-name="P4078"><text:span text:style-name="T4079">4</text:span><text:span text:style-name="T4080">)</text:span><text:span text:style-name="T4081"><text:s/></text:span><text:span text:style-name="T4082">Europos bankininkystės institucijai.</text:span></text:p>
      <text:p text:style-name="P4083"><text:span text:style-name="T4084">9</text:span><text:span text:style-name="T4085">. Kai priežiūros institucija atlieka jungtinę (konsoliduotą) finansinės grupės priežiūrą, ji nedelsdama<text:s/></text:span><text:span text:style-name="T4086">informuoja kitus priežiūros institucijų kolegijos ir pertvarkymo kolegijos narius apie šio straipsnio 8 dalyje nurodytą sprendimą.<text:s/></text:span></text:p>
      <text:p text:style-name="P4087"><text:span text:style-name="T4088">10</text:span><text:span text:style-name="T4089">. Jeigu priežiūros institucija priima sprendimą apriboti ar uždrausti grupės tarpusavio finansinės paramos teikimą, ku</text:span><text:span text:style-name="T4090">ris yra numatytas to subjekto individualiame gaivinimo plane, pertvarkymo institucija reikalauja, kad tas subjektas pateiktų atitinkamai pakoreguotą gaivinimo planą.</text:span></text:p>
      <text:p text:style-name="P4091"><text:span text:style-name="T4092">11</text:span><text:span text:style-name="T4093">. Kai kitos valstybės narės priežiūros institucija priima sprendimą apriboti ar uždr</text:span><text:span text:style-name="T4094">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4095">) priežiūrą, inicijuoti naują grupės gaivinimo plano vertinimą pagal šio įstatymo 11 straipsnio nuostatas.</text:span></text:p>
      <text:p text:style-name="P4096"/>
      <text:p text:style-name="P4097"><text:span text:style-name="T4098">37</text:span><text:span text:style-name="T4099"><text:s/>straipsnis.<text:s/></text:span><text:span text:style-name="T4100">Informacijos atskleidimas</text:span></text:p>
      <text:p text:style-name="P4101"><text:span text:style-name="T4102">Finansinės grupės subjektai privalo viešai skelbti informaciją apie vadovaujantis šiuo skirsniu<text:s/></text:span><text:span text:style-name="T4103">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4104"/>
      <text:p text:style-name="P4105"><text:span text:style-name="T4106">38</text:span><text:span text:style-name="T4107"><text:s/>straipsnis.<text:s/></text:span><text:span text:style-name="T4108">Grupės finansinės paramos susitarimų keitimas</text:span></text:p>
      <text:p text:style-name="P4109"><text:span text:style-name="T4110">Grupės finansinės paramos susitarimas keičiamas tokia pačia tvarka, kaip ir sudaromas.</text:span></text:p>
      <text:p text:style-name="P4111"/>
      <text:p text:style-name="P4112"><text:span text:style-name="T4113">39</text:span><text:span text:style-name="T4114"><text:s/></text:span><text:span text:style-name="T4115">straipsnis.<text:s/></text:span><text:span text:style-name="T4116">Prevencinė viešoji finansinė parama</text:span></text:p>
      <text:p text:style-name="P4117"><text:span text:style-name="T4118">1</text:span><text:span text:style-name="T4119">. Siekiant užtikrinti finansų sektor</text:span><text:span text:style-name="T4120">iaus stabilumą, visų pirma, esant sisteminio likvidumo trūkumui, ir pašalinti didelį valstybės ekonomikos sutrikimą, įstaigoms gali būti teikiama šių formų prevencinė viešoji finansinė parama:</text:span></text:p>
      <text:p text:style-name="P4121"><text:span text:style-name="T4122">1</text:span><text:span text:style-name="T4123">) valstybės garantijos;</text:span></text:p>
      <text:p text:style-name="P4124"><text:span text:style-name="T4125">2</text:span><text:span text:style-name="T4126">) kapitalo priemonių pirkimas.</text:span></text:p>
      <text:p text:style-name="P4127"><text:span text:style-name="T4128">2</text:span><text:span text:style-name="T4129">. Teikiant prevencinę viešąją finansinę paramą, vadovaujamasi šiais principais:</text:span></text:p>
      <text:p text:style-name="P4130"><text:span text:style-name="T4131">1</text:span><text:span text:style-name="T4132">) įstaiga, jos akcininkai ir vadovai atsako už savo veiklos padarinius ir įsipareigojimus, kurie leistų sustiprinti įstaigos veiklos stabilumą bei patikimumą ir užtik</text:span><text:span text:style-name="T4133">rinti, kad suteikta finansinė parama bus naudojama efektyviai ir racionaliai;</text:span></text:p>
      <text:p text:style-name="P4134"><text:span text:style-name="T4135">2</text:span><text:span text:style-name="T4136">) turi būti atsižvelgiama į valstybės finansines galimybes ir siekiama valstybės piniginius išteklius ir turtą naudoti efektyviai ir racionaliai;</text:span></text:p>
      <text:p text:style-name="P4137"><text:span text:style-name="T4138">3</text:span><text:span text:style-name="T4139">) turi būti vadovaujam</text:span><text:span text:style-name="T4140">asi valstybės pagalbą reglamentuojančiais teisės aktais;</text:span></text:p>
      <text:p text:style-name="P4141"><text:span text:style-name="T4142">4</text:span><text:span text:style-name="T4143">) prevencinė viešoji finansinė parama turi būti laikina, o jos dydis turi būti proporcingas siekiamų pašalinti didelio ekonomikos sutrikimo pasekmių mastui;</text:span></text:p>
      <text:p text:style-name="P4144"><text:span text:style-name="T4145">5</text:span><text:span text:style-name="T4146">) prevencinė viešoji finansinė p</text:span><text:span text:style-name="T4147">arama turi būti teikiama laiku.</text:span></text:p>
      <text:p text:style-name="P4148"><text:span text:style-name="T4149">3</text:span><text:span text:style-name="T4150">. Prevencinė viešoji finansinė parama gali būti teikiama tik mokioms įstaigoms, ji negali būti teikiama siekiant kompensuoti įstaigos patirtus arba artimiausiu metu tikėtinus patirti nuostolius. Prevencinė viešoji fin</text:span><text:span text:style-name="T4151">ansinė parama gali būti teikiama, jeigu yra įvykdytos šios sąlygos:</text:span></text:p>
      <text:p text:style-name="P4152"><text:span text:style-name="T4153">1</text:span><text:span text:style-name="T4154">) suteikti prevencinę viešąją finansinę paramą prašo įstaiga ir (arba) jos akcininkai, turintys įstaigos įstatinio kapitalo ir (arba) balsavimo teisių dalį, suteikiančią teisę kontroliu</text:span><text:span text:style-name="T4155">oti įstaigos veiklą;<text:s/></text:span></text:p>
      <text:p text:style-name="P4156"><text:span text:style-name="T4157">2</text:span><text:span text:style-name="T4158">) priežiūros institucija pateikia Lietuvos Respublikos Vyriausybei (toliau – Vyriausybė) išvadą, kad prevencinės viešosios finansinės paramos prašanti įstaiga turi likvidumo problemų arba kyla reali grėsmė, kad turės likvidumo<text:s/></text:span><text:span text:style-name="T4159">problemų, ir Lietuvos banko pagal teisės aktus galimos taikyti priemonės yra nepakankamos įstaigos likvidumo problemoms spręsti, arba išvadą, kad kyla reali grėsmė, kad įstaiga taps nemoki;</text:span></text:p>
      <text:p text:style-name="P4160"><text:span text:style-name="T4161">3</text:span><text:span text:style-name="T4162">)<text:s/></text:span><text:span text:style-name="T4163">už makroprudencinės politikos įgyvendinimą atsakinga instit</text:span><text:span text:style-name="T4164">ucija</text:span><text:span text:style-name="T4165"><text:s/>nustato ir Vyriausybei pateikia išvadą, kad prašomos prevencinės viešosios finansinės paramos suteikimas yra būtinas siekiant užtikrinti finansų sektoriaus stabilumą.</text:span></text:p>
      <text:p text:style-name="P4166"><text:span text:style-name="T4167">4</text:span><text:span text:style-name="T4168">. Sprendimą dėl prevencinės viešosios finansinės paramos teikimo pagal šį st</text:span><text:span text:style-name="T4169">raipsnį priima Vyriausybė.</text:span></text:p>
      <text:p text:style-name="P4170"><text:span text:style-name="T4171">5</text:span><text:span text:style-name="T4172">. Valstybės garantijos gali būti teikiamos tik įstaigos naujiems pirmaeiliams įsipareigojimams ir tik jeigu šio straipsnio 3 dalies 2 punkte nurodytoje priežiūros institucijos išvadoje konstatuojama, kad įstaiga neturi kapit</text:span><text:span text:style-name="T4173">alo trūkumo. Draudžiama teikti valstybės garantijas dėl reikalavimų pagal nuosavybės vertybinius popierius.<text:s/></text:span></text:p>
      <text:p text:style-name="P4174"><text:span text:style-name="T4175">6</text:span><text:span text:style-name="T4176">. Vyriausybė, pasikonsultavusi su priežiūros institucija, nustato šiame straipsnyje numatytų valstybės garantijų teikimo ir vykdymo sąlygas ir</text:span><text:span text:style-name="T4177"><text:s/>tvarką, įskaitant garantinės įmokos nustatymo principus ir reikalavimą prievolių, galinčių atsirasti valstybei įvykdžius garanto įsipareigojimus, įvykdymą užtikrinti garantijos teikėjui priimtino įstaigos turto įkeitimu ir (arba) kitomis priimtinomis prie</text:span><text:span text:style-name="T4178">volės įvykdymo užtikrinimo priemonėmis, laikantis nuostatos, kad įkeičiamo turto, įvertinto nepriklausomo turto vertintojo, vertė turi būti ne mažesnė negu suteikiamos paskolos suma.</text:span></text:p>
      <text:p text:style-name="P4179"><text:span text:style-name="T4180">7</text:span><text:span text:style-name="T4181">. Kapitalo priemonių pirkimas gali būti vykdomas tik siekiant pašali</text:span><text:span text:style-name="T4182">nti kapitalo trūkumą, nustatytą Europos Centriniam Bankui, priežiūros institucijai arba Europos bankininkystės institucijai atlikus testavimą nepalankiausiomis sąlygomis, turto kokybės patikrinimus arba kitus lygiaverčius veiksmus. Kapitalo priemonių pirki</text:span><text:span text:style-name="T4183">mas gali būti vykdomas tik tokiomis kainomis ir sąlygomis, dėl kurių įstaiga neįgyja pranašumo rinkoje, ir jeigu šio straipsnio 3 dalies 2 punkte nurodytoje priežiūros institucijos išvadoje konstatuojama, kad nėra susidariusios šio įstatymo 42 straipsnio 3</text:span><text:span text:style-name="T4184"><text:s/>dalies 1, 2 ir 3 punktuose arba šio įstatymo 58 straipsnio 2 dalyje nurodytos aplinkybės. Kapitalo priemonių pirkimas vykdomas valstybės investicijas reglamentuojančių teisės aktų nustatyta tvarka.</text:span></text:p>
      <text:p text:style-name="P4185"><text:span text:style-name="T4186">8</text:span><text:span text:style-name="T4187">. Nupirktos kapitalo priemonės patikėjimo teise perd</text:span><text:span text:style-name="T4188">uodamos Lietuvos Respublikos valstybės ir savivaldybių turto valdymo, naudojimo ir disponavimo juo įstatymo 7 straipsnyje nurodytiems subjektams.</text:span></text:p>
      <text:p text:style-name="P4189"><text:span text:style-name="T4190">9</text:span><text:span text:style-name="T4191">. Teikiant prevencinę viešąją finansinę paramą šiame straipsnyje nustatyta tvarka, Lietuvos Respublikos v</text:span><text:span text:style-name="T4192">alstybės skolos įstatymo 3 straipsnio 2 dalies, 6 straipsnio 1 ir 2 dalių nuostatos netaikomos.<text:s/></text:span></text:p>
      <text:p text:style-name="P4193"/>
      <text:p text:style-name="P4194"><text:span text:style-name="T4195">III</text:span><text:span text:style-name="T4196"><text:s/>SKYRIUS</text:span></text:p>
      <text:p text:style-name="P4197"><text:span text:style-name="T4198">PERTVARKYMAS</text:span></text:p>
      <text:p text:style-name="P4199"/>
      <text:p text:style-name="P4200"><text:span text:style-name="T4201">PIRMASIS</text:span><text:span text:style-name="T4202"><text:s/>SKIRSNIS</text:span></text:p>
      <text:p text:style-name="P4203"><text:span text:style-name="T4204">PERTVARKYMO TIKSLAI, SĄLYGOS IR PRINCIPAI</text:span></text:p>
      <text:p text:style-name="P4205"/>
      <text:p text:style-name="P4206"><text:span text:style-name="T4207">40</text:span><text:span text:style-name="T4208"><text:s/></text:span><text:span text:style-name="T4209">straipsnis.<text:s/></text:span><text:span text:style-name="T4210">Pertvarkymo tikslai</text:span></text:p>
      <text:p text:style-name="P4211"><text:span text:style-name="T4212">1</text:span><text:span text:style-name="T4213">. Pertvarkymo</text:span><text:span text:style-name="T4214"><text:s/>institucija, atlikdama pertvarkymo</text:span><text:span text:style-name="T4215"><text:s/>veiksmus, atsižvelgia į šiuos tikslus:</text:span></text:p>
      <text:p text:style-name="P4216"><text:span text:style-name="T4217">1</text:span><text:span text:style-name="T4218">) užtikrinti pertvarkomo</text:span><text:span text:style-name="T4219"><text:s/>subjekto</text:span><text:span text:style-name="T4220"><text:s/>ypač svarbių funkcijų tęstinumą;<text:s/></text:span></text:p>
      <text:p text:style-name="P4221"><text:span text:style-name="T4222">2</text:span><text:span text:style-name="T4223">) išvengti didelių neigiamų pasekmių finansų sistemai, visų pirma užkertant kelią problemų plitimui, ypač rinkos infrastruktūrose, ir palaikant rinkos drausmę;<text:s/></text:span></text:p>
      <text:p text:style-name="P4224"><text:span text:style-name="T4225">3</text:span><text:span text:style-name="T4226">) apsaugoti viešąsias lėšas, kiek įmanoma sumažinant valstybės pagalbos teikimo būtinybę;<text:s/></text:span></text:p>
      <text:p text:style-name="P4227"><text:span text:style-name="T4228">4</text:span><text:span text:style-name="T4229">) apsaugoti indėlius ir įsipareigojimus investuotojams, kuriems taikomas Lietuvos Respublikos indėlių ir įsipareigojimų investuotojams draudimo įstatymas;<text:s/></text:span></text:p>
      <text:p text:style-name="P4230"><text:span text:style-name="T4231">5</text:span><text:span text:style-name="T4232">) apsaugoti klientų lėšas ir turtą.</text:span></text:p>
      <text:p text:style-name="P4233"><text:span text:style-name="T4234">2</text:span><text:span text:style-name="T4235">. Pertvarkymo tikslai yra lygiaverčiai.</text:span><text:span text:style-name="T4236"><text:s/></text:span><text:span text:style-name="T4237">Pertva</text:span><text:span text:style-name="T4238">rkymo institucija, taikydama pertvarkymo</text:span><text:span text:style-name="T4239"><text:s/>priemones,</text:span><text:span text:style-name="T4240"><text:s/>šiuos tikslus derina, atsižvelgdama į konkretaus atvejo pobūdį ir aplinkybes.</text:span></text:p>
      <text:p text:style-name="P4241"/>
      <text:p text:style-name="P4242"><text:span text:style-name="T4243">41</text:span><text:span text:style-name="T4244"><text:s/>straipsnis.<text:s/></text:span><text:span text:style-name="T4245">Bendrieji pertvarkymo principai<text:s/></text:span></text:p>
      <text:p text:style-name="P4246"><text:span text:style-name="T4247">1</text:span><text:span text:style-name="T4248">. Atliekant</text:span><text:span text:style-name="T4249"><text:s/>pertvarkymo</text:span><text:span text:style-name="T4250"><text:s/>veiksmus, laikomasi šių principų:</text:span></text:p>
      <text:p text:style-name="P4251"><text:span text:style-name="T4252">1</text:span><text:span text:style-name="T4253">)<text:s/></text:span><text:span text:style-name="T4254">nuo</text:span><text:span text:style-name="T4255">stoliai pirmiausia tenka pertvarkomo</text:span><text:span text:style-name="T4256"><text:s/>subjekto<text:s/></text:span><text:span text:style-name="T4257">akcininkams;</text:span></text:p>
      <text:p text:style-name="P4258"><text:span text:style-name="T4259">2</text:span><text:span text:style-name="T4260">) nuostoliai pertvarkomo subjekto kreditoriams paskirstomi po akcininkų atvirkščiai jų reikalavimų tenkinimo eiliškumui, taikomam tuo atveju, jeigu būtų keliama bankroto byla, jeigu kitos šio<text:s/></text:span><text:span text:style-name="T4261">įstatymo nuostatos nenustato kitaip;<text:s/></text:span></text:p>
      <text:p text:style-name="P4262"><text:span text:style-name="T4263">3</text:span><text:span text:style-name="T4264">) pertvarkomo subjekto valdymo organai ir vyresnioji vadovybė pakeičiami, išskyrus atvejus, kai būtina išlaikyti visus valdymo organus ar vyresniąją vadovybę arba jų dalį, siekiant šio įstatymo 40 straipsnyje nuro</text:span><text:span text:style-name="T4265">dytų pertvarkymo tikslų;<text:s/></text:span></text:p>
      <text:p text:style-name="P4266"><text:span text:style-name="T4267">4</text:span><text:span text:style-name="T4268">) pertvarkomo subjekto valdymo organai ir vyresnioji vadovybė teikia visą reikiamą pagalbą siekiant šio įstatymo 40 straipsnyje nurodytų pertvarkymo tikslų;<text:s/></text:span></text:p>
      <text:p text:style-name="P4269"><text:span text:style-name="T4270">5</text:span><text:span text:style-name="T4271">) už pertvarkomo subjekto žlugimą atsakingiems fiziniams ar ju</text:span><text:span text:style-name="T4272">ridiniams asmenims taikoma atsakomybė pagal Lietuvos Respublikos įstatymus;<text:s/></text:span></text:p>
      <text:p text:style-name="P4273"><text:span text:style-name="T4274">6</text:span><text:span text:style-name="T4275">) tos pačios kreditorių reikalavimų eilės kreditoriai traktuojami vienodai, jeigu kitos šio įstatymo nuostatos nenustato kitaip;<text:s/></text:span></text:p>
      <text:p text:style-name="P4276"><text:span text:style-name="T4277">7</text:span><text:span text:style-name="T4278">) nė vienas kreditorius nepatiria dides</text:span><text:span text:style-name="T4279">nių nuostolių negu nuostoliai, kurie būtų patirti, jeigu<text:s/></text:span><text:span text:style-name="T4280">įstaiga ar<text:s/></text:span><text:span text:style-name="T4281">šio įstatymo 1 straipsnio 2 dalies 4 ar 5 punkte nurodytas<text:s/></text:span><text:span text:style-name="T4282">subjektas</text:span><text:span text:style-name="T4283"><text:s/>būtų likviduojami iškeliant bankroto bylą;<text:s/></text:span></text:p>
      <text:p text:style-name="P4284"><text:span text:style-name="T4285">8</text:span><text:span text:style-name="T4286">) užtikrinama visapusiška apdraustųjų indėlių apsauga;<text:s/></text:span></text:p>
      <text:p text:style-name="P4287"><text:span text:style-name="T4288">9</text:span><text:span text:style-name="T4289">)<text:s/></text:span><text:span text:style-name="T4290">sprendimai priimami ir pertvarkymo veiksmų imamasi derama skuba, laikantis skaidrumo principo ir taikant šio skyriaus šeštajame skirsnyje nurodytas apsaugos priemones.</text:span></text:p>
      <text:p text:style-name="P4291"><text:span text:style-name="T4292">2</text:span><text:span text:style-name="T4293">. Kai įstaiga priklauso finansinei grupei, pertvarkymo institucija, atsižvelgdama</text:span><text:span text:style-name="T4294"><text:s/>į<text:s/></text:span><text:span text:style-name="T4295">šio įstatymo 40 straipsnyje nurodytus pertvarkymo tikslus</text:span><text:span text:style-name="T4296">, atlieka pertvarkymo veiksmus, siekdama kiek įmanoma sumažinti poveikį kitiems finansinės grupės subjektams ir visai finansinei grupei bei neigiamas pasekmes ES ir jos valstybių narių, visų pirma</text:span><text:span text:style-name="T4297"><text:s/>valstybių, kuriose ta grupė veikia, finansiniam stabilumui.</text:span></text:p>
      <text:p text:style-name="P4298"><text:span text:style-name="T4299">3</text:span><text:span text:style-name="T4300">. Pertvarkymo institucija stengiasi kiek įmanoma sumažinti išlaidas pertvarkymo veiksmams ir išvengti pertvarkomo</text:span><text:span text:style-name="T4301"><text:s/>subjekto</text:span><text:span text:style-name="T4302"><text:s/>vertės praradimo, išskyrus atvejus, kai tai būtina siekiant<text:s/></text:span><text:span text:style-name="T4303">šio įst</text:span><text:span text:style-name="T4304">atymo 40 straipsnyje nurodytų pertvarkymo tikslų.</text:span></text:p>
      <text:p text:style-name="P4305"><text:span text:style-name="T4306">4</text:span><text:span text:style-name="T4307">. Imdamasi pertvarkymo veiksmų, pertvarkymo institucija vadovaujasi pertvarkymo planais, nebent, atsižvelgdama į konkrečias aplinkybes, nustato, kad imantis pertvarkymo plane nenumatytų veiksmų pertvar</text:span><text:span text:style-name="T4308">kymo tikslai būtų pasiekti veiksmingiau.</text:span></text:p>
      <text:p text:style-name="P4309"><text:span text:style-name="T4310">5</text:span><text:span text:style-name="T4311">. Vykdant pertvarkymo veiksmus</text:span><text:span text:style-name="T4312">,</text:span><text:span text:style-name="T4313"><text:s/>laikomasi valstybės pagalbą reglamentuojančių teisės aktų nuostatų. Pertvarkymo institucija turi visas šiuo įstatymu jai suteiktas teises, imdamasi priemonių užtikrinti R</text:span><text:span text:style-name="T4314">eglament</text:span><text:span text:style-name="T4315">o (ES) Nr. 806/2014 19 straipsnio 3 ir 5 dalyse nurodytų Europos Komisijos sprendimų įgyvendinimą.<text:s/></text:span></text:p>
      <text:p text:style-name="P4316"><text:span text:style-name="T4317">6</text:span><text:span text:style-name="T4318">. Kai įstaigai ar<text:s/></text:span><text:span text:style-name="T4319">šio įstatymo 1 straipsnio 2 dalies 4 ar 5 punkte nurodytam<text:s/></text:span><text:span text:style-name="T4320">subjektui taikoma bet kuri iš<text:s/></text:span><text:span text:style-name="T4321">šio įstatymo 42 straipsnio 1 dalies</text:span><text:span text:style-name="T4322"><text:s/>1, 2 ir<text:s/></text:span><text:span text:style-name="T4323">3 punktuose nurodytų pertvarkymo priemonių, darbuotojai informuojami ir su jais konsultuojamasi pagal tos įstaigos ar<text:s/></text:span><text:span text:style-name="T4324">šio įstatymo 1 straipsnio 2 dalies 4 ar 5 punkte nurodyto</text:span><text:span text:style-name="T4325"><text:s/>subjekto bankroto procedūras reglamentuojančius teisės aktus. Prireikus pertvark</text:span><text:span text:style-name="T4326">ymo institucija informuoja darbuotojų atstovus ir su jais konsultuojasi.</text:span></text:p>
      <text:p text:style-name="P4327"><text:span text:style-name="T4328">7</text:span><text:span text:style-name="T4329">.<text:s/></text:span><text:span text:style-name="T4330">Iškėlus bankroto bylą subjektui, kuriam vadovaujantis šiuo įstatymu buvo atlikti pertvarkymo veiksmai, bankroto administratorius neturi teisės tikrinti sandorių, sudarytų pagal</text:span><text:span text:style-name="T4331"><text:s/>šį įstatymą vykdant pertvarkomo subjekto turto, teisių ar įsipareigojimų perdavimą, ir reikšti ieškinių teisme dėl tokių sandorių pripažinimo negaliojančiais.</text:span></text:p>
      <text:p text:style-name="P4332"/>
      <text:p text:style-name="P4333"><text:span text:style-name="T4334">42</text:span><text:span text:style-name="T4335"><text:s/></text:span><text:span text:style-name="T4336">straipsnis.<text:s/></text:span><text:span text:style-name="T4337">Pertvarkymo priemonės ir jų taikymas</text:span></text:p>
      <text:p text:style-name="P4338"><text:span text:style-name="T4339">1</text:span><text:span text:style-name="T4340">. Pertvarkymo priemonės yra:</text:span></text:p>
      <text:p text:style-name="P4341"><text:span text:style-name="T4342">1</text:span><text:span text:style-name="T4343">) verslo perleidimas;</text:span></text:p>
      <text:p text:style-name="P4344"><text:span text:style-name="T4345">2</text:span><text:span text:style-name="T4346">) laikinoji įstaiga;</text:span></text:p>
      <text:p text:style-name="P4347"><text:span text:style-name="T4348">3</text:span><text:span text:style-name="T4349">) turto atskyrimas;<text:s/></text:span></text:p>
      <text:p text:style-name="P4350"><text:span text:style-name="T4351">4</text:span><text:span text:style-name="T4352">) gelbėjimas privačiomis lėšomis.</text:span></text:p>
      <text:p text:style-name="P4353"><text:span text:style-name="T4354">2</text:span><text:span text:style-name="T4355">. Pertvarkymo priemones įstaigoms pertvarkymo institucija taiko, kai yra tenkinamos visos šios sąlygos:</text:span></text:p>
      <text:p text:style-name="P4356"><text:span text:style-name="T4357">1</text:span><text:span text:style-name="T4358">) priežiūros institucija,<text:s/></text:span><text:span text:style-name="T4359">pasikonsultavusi su pertvarkymo institucija, arba pertvarkymo institucija, pasikonsultavusi su priežiūros institucija, nustatė, kad įstaiga žlunga arba galėtų žlugti;</text:span></text:p>
      <text:p text:style-name="P4360"><text:span text:style-name="T4361">2</text:span><text:span text:style-name="T4362">) atsižvelgiant į laiką ir kitas svarbias aplinkybes, pertvarkymo institucijos nuomo</text:span><text:span text:style-name="T4363">ne, nėra pagrindo tikėtis, kad kitomis alternatyviomis įstaigai taikomomis privataus sektoriaus priemonėmis arba priežiūros veiksmais, įskaitant kapitalo priemonių ir tinkamų įsipareigojimų nurašymą arba konvertavimą pagal šio</text:span><text:span text:style-name="T4364"><text:s/></text:span><text:span text:style-name="T4365">įstatymo 58 straipsnį, per pa</text:span><text:span text:style-name="T4366">grįstą laikotarpį būtų išvengta įstaigos žlugimo;</text:span></text:p>
      <text:p text:style-name="P4367">Straipsnio punkto pakeitimai:</text:p>
      <text:p text:style-name="P4368"><text:span text:style-name="T4369">Nr.<text:s/></text:span><text:a xlink:href="https://www.e-tar.lt/portal/legalAct.html?documentId=a2edb8c0641211eca9ac839120d251c4" office:target-frame-name="_top" xlink:show="replace"><text:span text:style-name="T4370">XIV-762</text:span></text:a><text:span text:style-name="T4371">, 2021-12-14, paskelbta TAR 2021-12-23, i. k. 2021-26903</text:span></text:p>
      <text:p text:style-name="Normal"/>
      <text:p text:style-name="P4372"><text:span text:style-name="T4373">3</text:span><text:span text:style-name="T4374">) pe</text:span><text:span text:style-name="T4375">rtvarkymo institucija nustato, kad pertvarkymo veiksmai yra būtini vienam ar daugiau šio įstatymo 40 straipsnyje nurodytų pertvarkymo tikslų pasiekti ir kad jie yra proporcingi tiems tikslams, o įstaigą likvidavus iškeliant bankroto bylą, tų pertvarkymo ti</text:span><text:span text:style-name="T4376">kslų būtų pasiekta mažesniu mastu.</text:span></text:p>
      <text:p text:style-name="P4377"><text:span text:style-name="T4378">3</text:span><text:span text:style-name="T4379">. Šio straipsnio 2 dalies 1 punkto tikslais laikoma, kad įstaiga žlunga arba gali žlugti, jeigu yra bent viena iš šių aplinkybių:<text:s/></text:span></text:p>
      <text:p text:style-name="P4380"><text:span text:style-name="T4381">1</text:span><text:span text:style-name="T4382">) įstaiga pažeidžia arba, remiantis objektyviais tokį vertinimą pagrindžiančiais</text:span><text:span text:style-name="T4383"><text:s/>veiksniais, artimiausiu metu pažeis licencijai išlaikyti taikomus reikalavimus taip, kad priežiūros institucija turėtų pagrindo atšaukti licenciją, įskaitant atvejus ir dėl to, kad įstaiga patyrė arba, tikėtina, patirs nuostolių, kuriems padengti reikės v</text:span><text:span text:style-name="T4384">isų jos nuosavų lėšų arba didelės jų dalies;<text:s/></text:span></text:p>
      <text:p text:style-name="P4385"><text:span text:style-name="T4386">2</text:span><text:span text:style-name="T4387">) įstaigos turtas yra arba, remiantis objektyviais veiksniais, nustatoma, kad artimoje ateityje bus mažesnis už jos įsipareigojimus;<text:s/></text:span></text:p>
      <text:p text:style-name="P4388"><text:span text:style-name="T4389">3</text:span><text:span text:style-name="T4390">) įstaiga negali arba, remiantis objektyviais tokį vertinimą pagri</text:span><text:span text:style-name="T4391">ndžiančiais veiksniais, nustatoma, kad artimoje ateityje negalės suėjus terminui apmokėti savo skolų arba įvykdyti kitų įsipareigojimų;<text:s/></text:span></text:p>
      <text:p text:style-name="P4392"><text:span text:style-name="T4393">4</text:span><text:span text:style-name="T4394">) įstaigos gyvybingumui, likvidumui arba mokumui išsaugoti arba atkurti reikalinga valstybės pagalba, kuri nėra<text:s/></text:span><text:span text:style-name="T4395">prevencinė viešoji finansinė parama, kaip ji apibrėžta šio įstatymo 39 straipsnyje.</text:span></text:p>
      <text:p text:style-name="P4396"><text:span text:style-name="T4397">4</text:span><text:span text:style-name="T4398">. Šio įstatymo 1 straipsnio 2 dalies 5 punkte nurodytoms finansų įmonėms pertvarkymo priemonės gali būti taikomos, kai šio straipsnio 2 dalyje nurodytos sąlygos<text:s/></text:span><text:span text:style-name="T4399">tenkinamos tiek dėl finansų įmonės, tiek dėl patronuojančiosios įmonės, kuriai taikoma jungtinė (konsoliduota) priežiūra.</text:span></text:p>
      <text:p text:style-name="P4400"><text:span text:style-name="T4401">5</text:span><text:span text:style-name="T4402">. Šio įstatymo 1 straipsnio 2 dalies 4 punkte nurodytiems subjektams pertvarkymo priemonės gali būti taikomos, kai tie subjektai<text:s/></text:span><text:span text:style-name="T4403">tenkina šio straipsnio 2 dalyje nurodytas sąlygas.</text:span></text:p>
      <text:p text:style-name="P4404">Straipsnio dalies pakeitimai:</text:p>
      <text:p text:style-name="P4405"><text:span text:style-name="T4406">Nr.<text:s/></text:span><text:a xlink:href="https://www.e-tar.lt/portal/legalAct.html?documentId=a2edb8c0641211eca9ac839120d251c4" office:target-frame-name="_top" xlink:show="replace"><text:span text:style-name="T4407">XIV-762</text:span></text:a><text:span text:style-name="T4408">, 2021-12-14, paskelbta TAR 2021-12-23, i. k. 2021-26903</text:span></text:p>
      <text:p text:style-name="Normal"/>
      <text:p text:style-name="P4409"><text:span text:style-name="T4410">6</text:span><text:span text:style-name="T4411">. N</text:span><text:span text:style-name="T4412">epaisant to, kad dėl šio įstatymo 1 straipsnio 2 dalies 4 punkte nurodyto subjekto nėra tenkinamos šio straipsnio 2 dalyje nurodytos sąlygos, pertvarkymo institucija gali imtis šio subjekto pertvarkymo veiksmų, kai nustato, kad yra tenkinamos visos šios są</text:span><text:span text:style-name="T4413">lygos: </text:span></text:p>
      <text:p text:style-name="P4414"><text:span text:style-name="T4415">1</text:span><text:span text:style-name="T4416">) subjektas yra pertvarkytinas subjektas;</text:span></text:p>
      <text:p text:style-name="P4417"><text:span text:style-name="T4418">2</text:span><text:span text:style-name="T4419">) viena ar daugiau to subjekto patronuojamųjų įmonių, kurios yra įstaigos, bet nėra pertvarkytini subjektai, tenkina šio straipsnio 2 dalyje nustatytas sąlygas; </text:span></text:p>
      <text:p text:style-name="P4420"><text:span text:style-name="T4421">3</text:span><text:span text:style-name="T4422">) šio straipsnio 6 dalies 2 pun</text:span><text:span text:style-name="T4423">kte nurodytų patronuojamųjų įmonių turtas ir įsipareigojimai yra tokie, kad šių įmonių žlugimas kelia grėsmę visai pertvarkytinai grupei, ir imtis subjekto pertvarkymo veiksmų yra būtina, kad būtų pertvarkytos tokios patronuojamosios įmonės, kurios yra įst</text:span><text:span text:style-name="T4424">aigos, arba visa pertvarkytina grupė.</text:span></text:p>
      <text:p text:style-name="P4425">Straipsnio dalies pakeitimai:</text:p>
      <text:p text:style-name="P4426"><text:span text:style-name="T4427">Nr.<text:s/></text:span><text:a xlink:href="https://www.e-tar.lt/portal/legalAct.html?documentId=a2edb8c0641211eca9ac839120d251c4" office:target-frame-name="_top" xlink:show="replace"><text:span text:style-name="T4428">XIV-762</text:span></text:a><text:span text:style-name="T4429">, 2021-12-14, paskelbta TAR 2021-12-23, i. k. 2021-26903</text:span></text:p>
      <text:p text:style-name="Normal"/>
      <text:p text:style-name="P4430"><text:span text:style-name="T4431">7</text:span><text:span text:style-name="T4432">. Kai mišrios<text:s/></text:span><text:span text:style-name="T4433">veiklos kontroliuojančiosios bendrovės patronuojamąsias įstaigas tiesiogiai arba netiesiogiai kontroliuoja tarpinė finansų kontroliuojančioji bendrovė, tarpinė finansų kontroliuojančioji bendrovė pertvarkymo plane turi būti nurodoma kaip pertvarkytinas sub</text:span><text:span text:style-name="T4434">jektas ir finansinės grupės pertvarkymo veiksmai turi būti taikomi šiai tarpinei finansų kontroliuojančiajai bendrovei ir netaikomi mišrios veiklos kontroliuojančiajai bendrovei.</text:span></text:p>
      <text:p text:style-name="P4435">Straipsnio dalies pakeitimai:</text:p>
      <text:p text:style-name="P4436"><text:span text:style-name="T4437">Nr.<text:s/></text:span><text:a xlink:href="https://www.e-tar.lt/portal/legalAct.html?documentId=a2edb8c0641211eca9ac839120d251c4" office:target-frame-name="_top" xlink:show="replace"><text:span text:style-name="T4438">XIV-762</text:span></text:a><text:span text:style-name="T4439">, 2021-12-14, paskelbta TAR 2021-12-23, i. k. 2021-26903</text:span></text:p>
      <text:p text:style-name="Normal"/>
      <text:p text:style-name="P4440"><text:span text:style-name="T4441">8</text:span><text:span text:style-name="T4442">.<text:s/></text:span><text:span text:style-name="T4443">Pertvarkymo institucija gali taikyti pertvarkymo priemones centrinei įstaigai ir jos nuolat kontroliuojamoms kredito įstaigoms,<text:s/></text:span><text:span text:style-name="T4444">kurios priklauso tai pačiai pertvarkytinai grupei, jeigu visa pertvarkytina grupė atitinka šio straipsnio 2 dalyje nustatytas sąlygas.</text:span></text:p>
      <text:p text:style-name="P4445">Straipsnio dalies pakeitimai:</text:p>
      <text:p text:style-name="P4446"><text:span text:style-name="T4447">Nr.<text:s/></text:span><text:a xlink:href="https://www.e-tar.lt/portal/legalAct.html?documentId=a2edb8c0641211eca9ac839120d251c4" office:target-frame-name="_top" xlink:show="replace"><text:span text:style-name="T4448">XIV-762</text:span></text:a><text:span text:style-name="T4449">, 2021-12-14, paskelbta TAR 2021-12-23, i. k. 2021-26903</text:span></text:p>
      <text:p text:style-name="Normal"/>
      <text:p text:style-name="P4450"><text:span text:style-name="T4451">9</text:span><text:span text:style-name="T4452">. Pertvarkymo priemonės gali būti panaudojamos individualiai arba taikant bet kokį jų derinį, išskyrus turto atskyrimo priemonę, kuri visada taikoma kartu su bent viena iš šio</text:span><text:span text:style-name="T4453"><text:s/>straipsnio 1 dalies 1, 2 ar 4 punkte nurodyta priemone.</text:span></text:p>
      <text:p text:style-name="P4454"><text:span text:style-name="T4455">10</text:span><text:span text:style-name="T4456">. Kai pertvarkymo priemonių taikymas gali lemti tai, kad kreditoriai turės padengti nuostolius arba jų reikalavimai bus konvertuojami, pertvarkymo institucija, laikydamasi šio skyriaus ketvirta</text:span><text:span text:style-name="T4457">jame skirsnyje nustatytų reikalavimų, nurašo arba konvertuoja kapitalo priemones ir tinkamus įsipareigojimus pagal šio įstatymo 58 straipsnį, prieš pat taikydama atitinkamą pertvarkymo priemonę arba kartu taikydama tą priemonę.</text:span></text:p>
      <text:p text:style-name="P4458">Straipsnio dalies pakeitimai:</text:p>
      <text:p text:style-name="P4459"><text:span text:style-name="T4460">Nr.<text:s/></text:span><text:a xlink:href="https://www.e-tar.lt/portal/legalAct.html?documentId=a2edb8c0641211eca9ac839120d251c4" office:target-frame-name="_top" xlink:show="replace"><text:span text:style-name="T4461">XIV-762</text:span></text:a><text:span text:style-name="T4462">, 2021-12-14, paskelbta TAR 2021-12-23, i. k. 2021-26903</text:span></text:p>
      <text:p text:style-name="Normal"/>
      <text:p text:style-name="P4463"><text:span text:style-name="T4464">11</text:span><text:span text:style-name="T4465">. Kai taikomos tik verslo perleidimo arba laikinosios įstaigos priemonės ir perdu</text:span><text:span text:style-name="T4466">odama tik dalis pertvarkomo subjekto turto, teisių ar įsipareigojimų, likusi įstaiga ar subjektas, kurių turtas, teisės arba įsipareigojimai perduoti, likviduojami iškeliant bankroto bylą. Toks likvidavimas įvykdomas per pagrįstą laikotarpį, atsižvelgiant<text:s/></text:span><text:span text:style-name="T4467">į tai, ar įstaiga ar subjektas turi teikti paslaugas arba leisti naudotis savo infrastruktūra pagal šio įstatymo 47 straipsnį tam, kad turto, teisių ar įsipareigojimų gavėjas (toliau – gavėjas) galėtų vykdyti jam perduotą veiklą ar teikti jam perduotas pas</text:span><text:span text:style-name="T4468">laugas, ir į kitas priežastis, dėl kurių būtina tęsti likusios įstaigos ar subjekto veiklą, kad būtų pasiekti šio įstatymo 40 straipsnyje nurodyti pertvarkymo tikslai arba būtų laikomasi šio įstatymo 41 straipsnyje nurodytų principų.<text:s/></text:span></text:p>
      <text:p text:style-name="P4469"><text:span text:style-name="T4470">12</text:span><text:span text:style-name="T4471">. Pertvarkymo institucija ir Pertvarkymo fondas turi siekti susigrąžinti visas pagrįstas išlaidas, faktiškai patirtas vykdant pertvarkymo veiksmus bet kuriuo iš šių būdų arba jų deriniu:<text:s/></text:span></text:p>
      <text:p text:style-name="P4472"><text:span text:style-name="T4473">1</text:span><text:span text:style-name="T4474">) kaip atskaitymą iš atlygio, gavėjo sumokėto pertvarkomam subjek</text:span><text:span text:style-name="T4475">tui arba prireikus nuosavybės priemonių savininkams;</text:span></text:p>
      <text:p text:style-name="P4476"><text:span text:style-name="T4477">2</text:span><text:span text:style-name="T4478">) iš pertvarkomo subjekto kaip privilegijuotasis kreditorius;<text:s/></text:span></text:p>
      <text:p text:style-name="P4479"><text:span text:style-name="T4480">3</text:span><text:span text:style-name="T4481">) iš pajamų, gautų nutraukus laikinosios įstaigos arba turto valdymo įmonės veiklą, kaip privilegijuotasis kreditorius.</text:span></text:p>
      <text:p text:style-name="P4482"><text:span text:style-name="T4483">13</text:span><text:span text:style-name="T4484">.<text:s/></text:span><text:span text:style-name="T4485">Šio straipsnio 12 dalyje nurodytų susigrąžintinų išlaidų nustatymo ir susigrąžinimo tvarką nustato pertvarkymo institucija.</text:span></text:p>
      <text:p text:style-name="P4486"/>
      <text:p text:style-name="P4487"><text:span text:style-name="T4488">43</text:span><text:span text:style-name="T4489"><text:s/></text:span><text:span text:style-name="T4490">straipsnis.<text:s/></text:span><text:span text:style-name="T4491">Pertvarkomo</text:span><text:span text:style-name="T4492"><text:s/></text:span><text:span text:style-name="T4493">subjekto</text:span><text:span text:style-name="T4494"><text:s/>valdymo organų ir vyresniosios vadovybės keitimas</text:span></text:p>
      <text:p text:style-name="P4495"><text:span text:style-name="T4496">1</text:span><text:span text:style-name="T4497">. Pertvarkymo institucija gali nus</text:span><text:span text:style-name="T4498">pręsti pertvarkomam subjektui paskirti vieną ar daugiau specialiųjų valdytojų, pakeisiančių pertvarkomo subjekto valdymo organus. Paskyrusi specialųjį valdytoją, pertvarkymo institucija ne vėliau negu kitą darbo dieną apie tai paskelbia savo interneto svet</text:span><text:span text:style-name="T4499">ainėje.</text:span></text:p>
      <text:p text:style-name="P4500"><text:span text:style-name="T4501">2</text:span><text:span text:style-name="T4502">. Specialiuoju valdytoju gali būti paskirtas juridinis ar fizinis asmuo. Specialiuoju valdytoju skiriamam fiziniam asmeniui ar juridinio asmens vadovui<text:s/></text:span><text:span text:style-name="T4503">mutatis mutandis</text:span><text:span text:style-name="T4504"><text:s/>taikomi atitinkamos įstaigos ar šio įstatymo 1 straipsnio 2 dalies 4 ar 5<text:s/></text:span><text:span text:style-name="T4505">punkte nurodyto subjekto vadovams teisės aktuose nustatyti nepriekaištingos reputacijos ir kvalifikacijos bei patirties reikalavimai, jo neturi saistyti joks interesų konfliktas.<text:s/></text:span></text:p>
      <text:p text:style-name="P4506"><text:span text:style-name="T4507">3</text:span><text:span text:style-name="T4508">. Specialusis valdytojas turi visus pertvarkomo subjekto dalyvių susiri</text:span><text:span text:style-name="T4509">nkimo ir valdymo organų įgaliojimus. Nuo sprendimo skirti specialųjį valdytoją priėmimo dienos, nebent tame sprendime numatyta vėlesnė data, pertvarkomo subjekto valdymo organų įgaliojimai sustabdomi. Visi pertvarkomo subjekto valdymo organų sprendimai, pr</text:span><text:span text:style-name="T4510">iimti po sprendimo paskirti specialųjį valdytoją įsigaliojimo dienos, yra negaliojantys ir nevykdytini. Specialiojo valdytojo įgaliojimai, funkcijos, veiksmai, kuriuos specialusis valdytojas gali atlikti tik pertvarkymo institucijai iš anksto pritarus, spe</text:span><text:span text:style-name="T4511">cialiojo valdytojo paskyrimo terminas ir kitos išsamios specialiojo valdytojo veiklos sąlygos nustatomi specialiojo valdymo veiklos sutartyje, sudarytoje tarp pertvarkymo institucijos ir specialiojo valdytojo. Tokia sutartis gali nustatyti pertvarkymo inst</text:span><text:span text:style-name="T4512">itucijos įsipareigojimus, susijusius su specialiojo valdytojo veiksmais tretiesiems asmenims padarytos žalos atlyginimu, kiek tai neprieštarauja Lietuvos Respublikos civilinio kodekso normoms. Bet kuriuo atveju specialusis valdytojas neatsako už žalą, atsi</text:span><text:span text:style-name="T4513">radusią dėl veiksmų, atliktų vadovaujantis pertvarkymo institucijos duotais nurodymais. Tokiu atveju už padarytą žalą, kai yra įstatymuose nustatytos sąlygos, atsako pertvarkymo institucija.<text:s/></text:span></text:p>
      <text:p text:style-name="P4514"><text:span text:style-name="T4515">4</text:span><text:span text:style-name="T4516">. Specialusis valdytojas privalo tik pradėjęs ir baigęs vyk</text:span><text:span text:style-name="T4517">dyti savo pareigas, taip pat reguliariai, kaip nustatyta specialiojo valdymo veiklos sutartyje, rengti pertvarkymo institucijai pertvarkomo subjekto ekonominės ir finansinės būklės bei veiksmų, kuriuos jis vykdo atlikdamas savo pareigas, ataskaitas.</text:span></text:p>
      <text:p text:style-name="P4518"><text:span text:style-name="T4519">5</text:span><text:span text:style-name="T4520">.</text:span><text:span text:style-name="T4521"><text:s/>Specialusis valdytojas savo nuožiūra turi teisę pasitelkti paslaugų teikėjų (įskaitant teisės, apskaitos, audito ir valdymo konsultantus), reikalingų savo funkcijoms tinkamai atlikti. Atlyginimas ir kitos išlaidos (įskaitant išlaidas paslaugų teikėjams) s</text:span><text:span text:style-name="T4522">pecialiajam valdytojui, atsižvelgiant į specialiojo valdytojo veiklos mastą, kvalifikaciją, veiklos terminus, nustatomi specialiojo valdymo veiklos sutartyje. Atlyginimas išmokamas ir išlaidos (įskaitant išlaidas paslaugų teikėjams) apmokamos iš pertvarkom</text:span><text:span text:style-name="T4523">o subjekto lėšų prieš atliekant bet kokius kitus pertvarkomo subjekto mokėjimus. Tuo atveju, jeigu pertvarkomas subjektas nesumoka specialiajam valdytojui laiku, specialiajam valdytojui privalo sumokėti pertvarkymo institucija, kuri turi teisę reikalauti s</text:span><text:span text:style-name="T4524">umokėtų sumų iš pertvarkomo subjekto.</text:span></text:p>
      <text:p text:style-name="P4525"><text:span text:style-name="T4526">6</text:span><text:span text:style-name="T4527">. Pertvarkymo institucija bet kuriuo metu gali nutraukti specialiojo valdymo veiklos sutartį su specialiuoju valdytoju arba esant svarbioms aplinkybėms reikalauti, kad specialusis valdytojas nutrauktų sutartį (sut</text:span><text:span text:style-name="T4528">artis) su vienu ar keliais jo pasitelktais paslaugų teikėjais. Specialusis valdytojas, apie tai prieš protingą terminą raštu įspėjęs pertvarkymo instituciją, specialiojo valdymo veiklos sutartyje nustatyta tvarka turi teisę vienašališkai nutraukti speciali</text:span><text:span text:style-name="T4529">ojo valdymo veiklos sutartį.<text:s/></text:span></text:p>
      <text:p text:style-name="P4530"><text:span text:style-name="T4531">7</text:span><text:span text:style-name="T4532">. Specialusis valdytojas privalo savo funkcijas atlikti apdairiai ir sąžiningai, imtis visų būtinų priemonių pertvarkymo tikslams pasiekti ir įgyvendinti pertvarkymo institucijos nurodytus pertvarkymo veiksmus. Specialusi</text:span><text:span text:style-name="T4533">s valdytojas negali jam suteiktų teisių panaudoti savo ar trečiųjų asmenų poreikiams tenkinti. Specialiojo valdytojo ir pertvarkomo subjekto, kurį valdyti jis paskirtas, negali sieti pasitikėjimo (fiduciariniai) santykiai, jis neturi pareigos veikti pertva</text:span><text:span text:style-name="T4534">rkomo subjekto ar jo akcininkų interesais, jeigu tai kliudytų efektyviai pasiekti pertvarkymo tikslus ir įgyvendinti pertvarkymo veiksmus.<text:s/></text:span></text:p>
      <text:p text:style-name="P4535"><text:span text:style-name="T4536">8</text:span><text:span text:style-name="T4537">. Specialusis valdytojas skiriamas ne ilgesniam negu vienų metų laikotarpiui. Išimtiniais atvejais, kai nustato</text:span><text:span text:style-name="T4538">ma, kad specialiojo valdytojo skyrimo pagrindu galinčios būti aplinkybės nėra išnykusios, specialiojo valdytojo paskyrimo terminas motyvuotu pertvarkymo institucijos sprendimu gali būti pratęstas.<text:s/></text:span></text:p>
      <text:p text:style-name="P4539"><text:span text:style-name="T4540">9</text:span><text:span text:style-name="T4541">. Kai viena ar daugiau kitų valstybių narių pertvarky</text:span><text:span text:style-name="T4542">mo institucijų ketina paskirti specialųjį valdytoją kitam subjektui, priklausančiam tai pačiai finansinei grupei kaip ir pertvarkomas subjektas, kuriam pertvarkymo institucija ketina paskirti specialųjį valdytoją, pertvarkymo institucija kartu su tomis kit</text:span><text:span text:style-name="T4543">ų valstybių narių pertvarkymo institucijomis apsvarsto, ar nebūtų tikslingiau paskirti tą patį specialųjį valdytoją visiems susijusiems subjektams.</text:span></text:p>
      <text:p text:style-name="P4544"><text:span text:style-name="T4545">10</text:span><text:span text:style-name="T4546">. Paskirto bankroto administratoriaus veikla pertvarkymo institucijos sprendimu gali būti laikoma šiam</text:span><text:span text:style-name="T4547">e straipsnyje nurodyta specialiojo valdytojo veikla.</text:span></text:p>
      <text:p text:style-name="P4548"><text:span text:style-name="T4549">11</text:span><text:span text:style-name="T4550">. Pertvarkomo subjekto vyresniosios vadovybės nušalinimui ar pakeitimui<text:s/></text:span><text:span text:style-name="T4551">mutatis mutandis</text:span><text:span text:style-name="T4552"><text:s/>taikomos Bankų įstatymo 75 straipsnio nuostatos.</text:span></text:p>
      <text:p text:style-name="P4553"/>
      <text:p text:style-name="P4554"><text:span text:style-name="T4555">ANTRASIS</text:span><text:span text:style-name="T4556"><text:s/>SKIRSNIS</text:span></text:p>
      <text:p text:style-name="P4557"><text:span text:style-name="T4558">PERTVARKYMO INSTITUCIJA, JOS TEI</text:span><text:span text:style-name="T4559">SĖS, ĮGALIOJIMAI IR PAREIGOS</text:span></text:p>
      <text:p text:style-name="P4560"/>
      <text:p text:style-name="P4561"><text:span text:style-name="T4562">44</text:span><text:span text:style-name="T4563"><text:s/>straipsnis.<text:s/></text:span><text:span text:style-name="T4564">Pertvarkymo institucija<text:s/></text:span></text:p>
      <text:p text:style-name="P4565"><text:span text:style-name="T4566">1</text:span><text:span text:style-name="T4567">. Pertvarkymo institucija savo funkcijas atlieka vadovaudamasi šiuo įstatymu, Reglamentu (ES) Nr. 806/2014, jo įgyvendinamaisiais ir kitais taikytinais ES bei Lietuvos Respublikos teisės aktais.<text:s/></text:span></text:p>
      <text:p text:style-name="P4568"><text:span text:style-name="T4569">2</text:span><text:span text:style-name="T4570">. Lietuvos bankas užtikrina pertvarkymo institucijos funkcijas vykdančio struktūrinio padalinio veiklos nepriklausomumą, įskaitant atskirą atskaitomybę, užkertantį kelią pertvarkymo institucijos ir Lietuvos banko interesų konfliktui dėl teisės aktais prisk</text:span><text:span text:style-name="T4571">irtų funkcijų. Pertvarkymo institucija tvirtina ir viešai skelbia šį funkcijų atskyrimą reglamentuojančias vidaus taisykles, kuriose taip pat nustato profesinės paslapties saugojimo ir keitimosi informacija, susijusia su skirtingomis funkcinėmis sritimis,<text:s/></text:span><text:span text:style-name="T4572">tvarką.<text:s/></text:span></text:p>
      <text:p text:style-name="P4573"><text:span text:style-name="T4574">3</text:span><text:span text:style-name="T4575">. Rengiant, planuojant ir taikant pertvarkymo veiksmus, pertvarkymo ir priežiūros institucijos glaudžiai bendradarbiauja tarpusavyje, o kai pertvarkymo veiksmai gali turėti poveikio vienoje ar daugiau kitų valstybių narių, – ir su atitinkamų<text:s/></text:span><text:span text:style-name="T4576">valstybių narių pertvarkymo ir priežiūros institucijomis, siekdamos užtikrinti, kad sprendimai būtų priimami ir veiksmų būtų imamasi koordinuotai ir veiksmingai.<text:s/></text:span><text:span text:style-name="T4577">Kai dėl pertvarkymo veiksmų sudaromi sandoriai gali daryti įtaką sisteminei rizikai Lietuvos R</text:span><text:span text:style-name="T4578">espublikoje,</text:span><text:span text:style-name="T4579"><text:s/></text:span><text:span text:style-name="T4580">pertvarkymo institucija taip pat bendradarbiauja su už makroprudencinės politikos įgyvendinimą atsakinga institucija.</text:span></text:p>
      <text:p text:style-name="P4581">Straipsnio dalies pakeitimai:</text:p>
      <text:p text:style-name="P4582"><text:span text:style-name="T4583">Nr.<text:s/></text:span><text:a xlink:href="https://www.e-tar.lt/portal/legalAct.html?documentId=c51067a0881911ed8df094f359a60216" office:target-frame-name="_top" xlink:show="replace"><text:span text:style-name="T4584">XIV-1692</text:span></text:a><text:span text:style-name="T4585">, 2022-12-20, paskelbta TAR 2022-12-30, i. k. 2022-27549</text:span></text:p>
      <text:p text:style-name="Normal"/>
      <text:p text:style-name="P4586"><text:span text:style-name="T4587">45</text:span><text:span text:style-name="T4588"><text:s/>straipsnis.<text:s/></text:span><text:span text:style-name="T4589">Pertvarkomo</text:span><text:span text:style-name="T4590"><text:s/></text:span><text:span text:style-name="T4591">subjekto kontrolė</text:span></text:p>
      <text:p text:style-name="P4592"><text:span text:style-name="T4593">1</text:span><text:span text:style-name="T4594">. Ketindama imtis pertvarkymo veiksmų, pertvarkymo institucija, atsižvelgdama į pertvarkymo tikslus ir bendruosius pertvarkymo<text:s/></text:span><text:span text:style-name="T4595">principus bei įvertinusi konkrečias pertvarkomo subjekto aplinkybes ir galimybes kuo veiksmingiau pritaikyti pertvarkymo priemones tam subjektui ar tarpvalstybinėms<text:s/></text:span><text:span text:style-name="T4596">finansinėms</text:span><text:span text:style-name="T4597"><text:s/>grupėms, gali nuspręsti:</text:span></text:p>
      <text:p text:style-name="P4598"><text:span text:style-name="T4599">1</text:span><text:span text:style-name="T4600">) perimti pertvarkomo subjekto kontrolę, kad galėtų</text:span><text:span text:style-name="T4601">:</text:span></text:p>
      <text:p text:style-name="P4602"><text:span text:style-name="T4603">a) valdyti pertvarkomą subjektą ir vykdyti jo veiklą bei teikti paslaugas, naudodamasi visais pertvarkomo subjekto akcininkų ir valdymo organų įgaliojimais, ir<text:s/></text:span></text:p>
      <text:p text:style-name="P4604"><text:span text:style-name="T4605">b) valdyti, naudoti pertvarkomo subjekto turtą ir nuosavybę ir jais disponuoti;</text:span></text:p>
      <text:p text:style-name="P4606"><text:span text:style-name="T4607">2</text:span><text:span text:style-name="T4608">) im</text:span><text:span text:style-name="T4609">tis pertvarkymo veiksmų neperimdama pertvarkomo subjekto kontrolės.</text:span></text:p>
      <text:p text:style-name="P4610"><text:span text:style-name="T4611">2</text:span><text:span text:style-name="T4612">. Šio straipsnio 1 dalies 1 punkte nurodytai kontrolei įgyvendinti pertvarkymo institucija gali pasitelkti trečiuosius asmenis.</text:span></text:p>
      <text:p text:style-name="P4613"><text:span text:style-name="T4614">3</text:span><text:span text:style-name="T4615">. Pertvarkymo veiksmų vykdymo laikotarpiu<text:s/></text:span><text:span text:style-name="T4616">pertvarkomo subjekto akcininkai negali naudotis nuosavybės priemonių suteiktomis balsavimo teisėmis.</text:span></text:p>
      <text:p text:style-name="P4617"><text:span text:style-name="T4618">4</text:span><text:span text:style-name="T4619">. Pertvarkymo institucijos ir jos darbuotojų ar kitų jos funkcijas atliekančių asmenų ir pertvarkomo subjekto nesieja pasitikėjimo (fiduciariniai) san</text:span><text:span text:style-name="T4620">tykiai, jie neturi pareigos veikti pertvarkomo subjekto ir jo akcininkų interesais.<text:s/></text:span></text:p>
      <text:p text:style-name="P4621"/>
      <text:p text:style-name="P4622"><text:span text:style-name="T4623">46</text:span><text:span text:style-name="T4624"><text:s/>straipsnis.<text:s/></text:span><text:span text:style-name="T4625">Pertvarkymo institucijos teisės ir pareigos</text:span></text:p>
      <text:p text:style-name="P4626"><text:span text:style-name="T4627">1</text:span><text:span text:style-name="T4628">. Pertvarkymo institucija turi teisę:<text:s/></text:span></text:p>
      <text:p text:style-name="P4629"><text:span text:style-name="T4630">1</text:span><text:span text:style-name="T4631">) reikalauti, kad bet kuris asmuo pateiktų informaciją, re</text:span><text:span text:style-name="T4632">ikalingą, kad pertvarkymo institucija galėtų spręsti dėl pertvarkymo veiksmo ir jam pasirengti, įskaitant informaciją, būtiną pertvarkymo planams papildyti ir atnaujinti. Ši teisė apima ir teisę reikalauti informacijos atliekant patikrinimus vietoje;<text:s/></text:span></text:p>
      <text:p text:style-name="P4633"><text:span text:style-name="T4634">2</text:span><text:span text:style-name="T4635">) perimti pertvarkomo subjekto kontrolę ir naudotis visomis teisėmis ir įgaliojimais, suteiktais pertvarkomo subjekto akcininkams, kitiems savininkams ir valdymo organui;<text:s/></text:span></text:p>
      <text:p text:style-name="P4636"><text:span text:style-name="T4637">3</text:span><text:span text:style-name="T4638">) perduoti pertvarkomo subjekto išleistas nuosavybės priemones;<text:s/></text:span></text:p>
      <text:p text:style-name="P4639"><text:span text:style-name="T4640">4</text:span><text:span text:style-name="T4641">) kitam<text:s/></text:span><text:span text:style-name="T4642">subjektui jo sutikimu perduoti pertvarkomo subjekto teises, turtą ar įsipareigojimus;<text:s/></text:span></text:p>
      <text:p text:style-name="P4643"><text:span text:style-name="T4644">5</text:span><text:span text:style-name="T4645">) sumažinti, įskaitant sumažinimą iki nulio, pertvarkomo subjekto įsipareigojimų, kuriems gali būti taikoma gelbėjimo privačiomis lėšomis priemonė, pagrindinę sumą<text:s/></text:span><text:span text:style-name="T4646">arba negrąžintą mokėtiną sumą;</text:span></text:p>
      <text:p text:style-name="P4647">Straipsnio punkto pakeitimai:</text:p>
      <text:p text:style-name="P4648"><text:span text:style-name="T4649">Nr.<text:s/></text:span><text:a xlink:href="https://www.e-tar.lt/portal/legalAct.html?documentId=a2edb8c0641211eca9ac839120d251c4" office:target-frame-name="_top" xlink:show="replace"><text:span text:style-name="T4650">XIV-762</text:span></text:a><text:span text:style-name="T4651">, 2021-12-14, paskelbta TAR 2021-12-23, i. k. 2021-26903</text:span></text:p>
      <text:p text:style-name="Normal"/>
      <text:p text:style-name="P4652"><text:span text:style-name="T4653">6</text:span><text:span text:style-name="T4654">) pertvarkomo subjekto<text:s/></text:span><text:span text:style-name="T4655">įsipareigojimus, kuriems gali būti taikoma gelbėjimo privačiomis lėšomis priemonė, konvertuoti į to subjekto, jo patronuojančiosios įmonės arba laikinosios įstaigos, kuriai perduodamas įstaigos ar šio įstatymo 1 straipsnio 2 dalies 4 ar 5 punkte nurodyto s</text:span><text:span text:style-name="T4656">ubjekto turtas, teisės ar įsipareigojimai, nuosavybės priemones;</text:span></text:p>
      <text:p text:style-name="P4657">Straipsnio punkto pakeitimai:</text:p>
      <text:p text:style-name="P4658"><text:span text:style-name="T4659">Nr.<text:s/></text:span><text:a xlink:href="https://www.e-tar.lt/portal/legalAct.html?documentId=a2edb8c0641211eca9ac839120d251c4" office:target-frame-name="_top" xlink:show="replace"><text:span text:style-name="T4660">XIV-762</text:span></text:a><text:span text:style-name="T4661">, 2021-12-14, paskelbta TAR 2021-12-23, i. k.<text:s/></text:span><text:span text:style-name="T4662">2021-26903</text:span></text:p>
      <text:p text:style-name="Normal"/>
      <text:p text:style-name="P4663"><text:span text:style-name="T4664">7</text:span><text:span text:style-name="T4665">) panaikinti pertvarkomo subjekto išleistas skolos priemones – obligacijas ar kitų formų perduodamą skolą, finansines priemones, kuriomis sukuriama ar pripažįstama skola arba kuriomis suteikiamos teisės įsigyti skolos priemonių (toliau bet kuri (kurios) iš</text:span><text:span text:style-name="T4666"><text:s/>jų atskirai ar visos kartu – skolos priemonės), išskyrus šio įstatymo 77 straipsnio 1 dalyje nurodytus atvejus;<text:s/></text:span></text:p>
      <text:p text:style-name="P4667"><text:span text:style-name="T4668">8</text:span><text:span text:style-name="T4669">) sumažinti, įskaitant sumažinimą iki nulio, pertvarkomo subjekto nuosavybės priemonių nominaliąją vertę ir panaikinti tokias nuosavybės<text:s/></text:span><text:span text:style-name="T4670">priemones;<text:s/></text:span></text:p>
      <text:p text:style-name="P4671"><text:span text:style-name="T4672">9</text:span><text:span text:style-name="T4673">) reikalauti, kad pertvarkomas subjektas arba jo patronuojančioji įmonė išleistų naujų nuosavybės priemonių arba kitų kapitalo priemonių;</text:span></text:p>
      <text:p text:style-name="P4674"><text:span text:style-name="T4675">10</text:span><text:span text:style-name="T4676">) koreguoti ar keisti pertvarkomo subjekto išleistų skolos priemonių ir kitų įsipareigojimų, ku</text:span><text:span text:style-name="T4677">riems gali būti taikoma gelbėjimo privačiomis lėšomis priemonė, terminą arba koreguoti tokių priemonių ir kitų įsipareigojimų, kuriems gali būti taikoma gelbėjimo privačiomis lėšomis priemonė, mokėtinų palūkanų sumą arba datą, kurią pradedamos mokėti palūk</text:span><text:span text:style-name="T4678">anos, be kita ko, laikinai sustabdydama mokėjimą, išskyrus šio įstatymo 77 straipsnio 1 dalyje nurodytus atvejus;</text:span></text:p>
      <text:p text:style-name="P4679">Straipsnio punkto pakeitimai:</text:p>
      <text:p text:style-name="P4680"><text:span text:style-name="T4681">Nr.<text:s/></text:span><text:a xlink:href="https://www.e-tar.lt/portal/legalAct.html?documentId=a2edb8c0641211eca9ac839120d251c4" office:target-frame-name="_top" xlink:show="replace"><text:span text:style-name="T4682">XIV-762</text:span></text:a><text:span text:style-name="T4683">, 2</text:span><text:span text:style-name="T4684">021-12-14, paskelbta TAR 2021-12-23, i. k. 2021-26903</text:span></text:p>
      <text:p text:style-name="Normal"/>
      <text:p text:style-name="P4685"><text:span text:style-name="T4686">11</text:span><text:span text:style-name="T4687">) užbaigti ir nutraukti finansines sutartis arba sutartis dėl išvestinių finansinių priemonių šio įstatymo 81 straipsnio taikymo tikslais;<text:s/></text:span></text:p>
      <text:p text:style-name="P4688"><text:span text:style-name="T4689">12</text:span><text:span text:style-name="T4690">) nušalinti arba pakeisti pertvarkomo subjekto va</text:span><text:span text:style-name="T4691">ldymo organus ir vyresniąją vadovybę;<text:s/></text:span></text:p>
      <text:p text:style-name="P4692"><text:span text:style-name="T4693">13</text:span><text:span text:style-name="T4694">) prašyti, kad priežiūros institucija per trumpesnius negu Bankų įstatymo 25 straipsnyje ir Finansinių priemonių rinkų įstatymo 10 straipsnyje nustatytus terminus įvertintų kvalifikuotąją akcijų paketo dalį įsig</text:span><text:span text:style-name="T4695">yjantįjį asmenį;</text:span></text:p>
      <text:p text:style-name="P4696"><text:span text:style-name="T4697">14</text:span><text:span text:style-name="T4698">) nustatyti, kad finansinių priemonių, teisių, turto ar įsipareigojimų perdavimas vykdomas netaikant jokių kitų suvaržymų dėl perduodamų finansinių priemonių, teisių, turto ar įsipareigojimų, negu nustatyti šiame įstatyme;</text:span></text:p>
      <text:p text:style-name="P4699"><text:span text:style-name="T4700">15</text:span><text:span text:style-name="T4701">) pa</text:span><text:span text:style-name="T4702">naikinti teisę įsigyti papildomų nuosavybės priemonių;</text:span></text:p>
      <text:p text:style-name="P4703"><text:span text:style-name="T4704">16</text:span><text:span text:style-name="T4705">) prašyti, kad priežiūros institucija nutrauktų ar sustabdytų finansinės priemonės įtraukimą į prekybą reguliuojamoje rinkoje ar viešą siūlymą pagal Vertybinių popierių įstatymą;</text:span></text:p>
      <text:p text:style-name="P4706"><text:span text:style-name="T4707">17</text:span><text:span text:style-name="T4708">) nustatyt</text:span><text:span text:style-name="T4709">i, kad gavėjas perimtų pertvarkomo subjekto teises ir pareigas, įskaitant atsirandančias dėl pertvarkomo subjekto dalyvavimo rinkų infrastruktūroje, kai taikomos verslo perleidimo ar laikinosios įstaigos priemonės;</text:span></text:p>
      <text:p text:style-name="P4710"><text:span text:style-name="T4711">18</text:span><text:span text:style-name="T4712">) įpareigoti pertvarkomą subjektą<text:s/></text:span><text:span text:style-name="T4713">arba gavėją teikti vienas kitam informaciją ir pagalbą;</text:span></text:p>
      <text:p text:style-name="P4714"><text:span text:style-name="T4715">19</text:span><text:span text:style-name="T4716">) panaikinti arba pakeisti sutarties, kurios šalis yra pertvarkomas subjektas, sąlygas arba vietoj pertvarkomo subjekto kaip sutarties šalį nustatyti gavėją;</text:span></text:p>
      <text:p text:style-name="P4717"><text:span text:style-name="T4718">20</text:span><text:span text:style-name="T4719">) prašyti teismo sustabdyti vi</text:span><text:span text:style-name="T4720">sų teismo bylų, kurių šalis yra pertvarkomas subjektas ar kurių šalimi jis taptų, nagrinėjimą;</text:span></text:p>
      <text:p text:style-name="P4721"><text:span text:style-name="T4722">21</text:span><text:span text:style-name="T4723">) sudaryti sutartis su audito įmonėmis, turto vertintojais ar kitais tinkamą kvalifikaciją turinčiais asmenimis dėl šio įstatymo 1 straipsnio 2 dalyje nuro</text:span><text:span text:style-name="T4724">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4725"><text:span text:style-name="T4726">22</text:span><text:span text:style-name="T4727">) atlikti k</text:span><text:span text:style-name="T4728">itus teisės aktuose nustatytus veiksmus.</text:span></text:p>
      <text:p text:style-name="P4729"><text:span text:style-name="T4730">2</text:span><text:span text:style-name="T4731">. Atliekant pertvarkymo veiksmus, pertvarkymo institucijai netaikomi šie reikalavimai:<text:s/></text:span></text:p>
      <text:p text:style-name="P4732"><text:span text:style-name="T4733">1</text:span><text:span text:style-name="T4734">) gauti kitų institucijų ar asmenų, įskaitant pertvarkomo subjekto akcininkus arba kreditorius, leidimą arba sutikimą</text:span><text:span text:style-name="T4735">, išskyrus šio straipsnio 5 dalyje nurodytą reikalavimą gauti Lietuvos Respublikos finansų ministerijos pritarimą<text:s/></text:span><text:span text:style-name="T4736">ir Bankų įstatymo 77</text:span><text:span text:style-name="T4737">1</text:span><text:span text:style-name="T4738"><text:s/>straipsnyje nurodytą priežiūros institucijos sutikimą;</text:span></text:p>
      <text:p text:style-name="P4739">Straipsnio punkto pakeitimai:</text:p>
      <text:p text:style-name="P4740"><text:span text:style-name="T4741">Nr.<text:s/></text:span><text:a xlink:href="https://www.e-tar.lt/portal/legalAct.html?documentId=c51067a0881911ed8df094f359a60216" office:target-frame-name="_top" xlink:show="replace"><text:span text:style-name="T4742">XIV-1692</text:span></text:a><text:span text:style-name="T4743">, 2022-12-20, paskelbta TAR 2022-12-30, i. k. 2022-27549</text:span></text:p>
      <text:p text:style-name="Normal"/>
      <text:p text:style-name="P4744"><text:span text:style-name="T4745">2</text:span><text:span text:style-name="T4746">) pranešti kitiems asmenims, paskelbti pranešimą ar prospektą arba kitai institucijai pateikti dokumentą arba jį užreg</text:span><text:span text:style-name="T4747">istruoti prieš atliekant pertvarkymo veiksmus, išskyrus šio įstatymo 96 ir 98 straipsniuose nurodytus atvejus ir pranešimo reikalavimus pagal valstybės pagalbą reglamentuojančius teisės aktus;<text:s/></text:span></text:p>
      <text:p text:style-name="P4748"><text:span text:style-name="T4749">3</text:span><text:span text:style-name="T4750">) jokie kiti teisės aktuose ar sutartyse nustatyti apribojimai arba reikalavimai gauti sutikimą, susiję su konkrečių finansinių priemonių, teisių, turto ar įsipareigojimų perdavimu.<text:s/></text:span></text:p>
      <text:p text:style-name="P4751"><text:span text:style-name="T4752">3</text:span><text:span text:style-name="T4753">. Pertvarkymo institucija gali numatyti pertvarkomo subjekto veikl</text:span><text:span text:style-name="T4754">os tęstinumo užtikrinimo priemones, būtinas siekiant užtikrinti pertvarkymo veiksmų efektyvumą ir prireikus galimybę gavėjui valdyti jam perduotą verslą. Tokias tęstinumo priemones, be kita ko, sudaro:<text:s/></text:span></text:p>
      <text:p text:style-name="P4755"><text:span text:style-name="T4756">1</text:span><text:span text:style-name="T4757">) pertvarkomo subjekto sudarytų sutarčių tęstinuma</text:span><text:span text:style-name="T4758">s, kad gavėjas perimtų jo teises ir įsipareigojimus, susijusius su visomis perduotomis finansinėmis priemonėmis, teisėmis, turtu ar įsipareigojimais, ir pakeistų pertvarkomą subjektą, tiesiogiai arba netiesiogiai tai nurodant visuose atitinkamuose sutartin</text:span><text:span text:style-name="T4759">iuose dokumentuose;<text:s/></text:span></text:p>
      <text:p text:style-name="P4760"><text:span text:style-name="T4761">2</text:span><text:span text:style-name="T4762">) pertvarkomo subjekto procesinių teisių perleidimas gavėjui visuose teisiniuose procesuose, kiek tai susiję su perduotomis finansinėmis priemonėmis, teisėmis, turtu ar įsipareigojimais.<text:s/></text:span></text:p>
      <text:p text:style-name="P4763"><text:span text:style-name="T4764">4</text:span><text:span text:style-name="T4765">. Teisės, nurodytos šio straipsnio 1 dalies 17 punkte ir 3 dalies<text:s/></text:span><text:span text:style-name="T4766">2</text:span><text:span text:style-name="T4767"><text:s/>punkte, nedaro poveikio:</text:span></text:p>
      <text:p text:style-name="P4768"><text:span text:style-name="T4769">1</text:span><text:span text:style-name="T4770">) pertvarkomo subjekto darbuotojų teisei nutraukti darbo sutartį;</text:span></text:p>
      <text:p text:style-name="P4771"><text:span text:style-name="T4772">2</text:span><text:span text:style-name="T4773">) sutarties šalies teisei pasinaudoti sutartyje numatytomis teisėmis, įskaitant teisę nut</text:span><text:span text:style-name="T4774">raukti sutartį, kai tokia teisė atsiranda pagal sutarties sąlygas dėl pertvarkomo subjekto veiksmų arba neveikimo iki atitinkamo turto, teisių ir įsipareigojimų perdavimo dienos arba gavėjo veiksmų arba neveikimo po atitinkamo turto, teisių ir įsipareigoji</text:span><text:span text:style-name="T4775">mų perdavimo dienos, kiek tai neprieštarauja šio įstatymo 50, 51 ir 52 straipsnių nuostatoms.</text:span></text:p>
      <text:p text:style-name="P4776">Straipsnio dalies pakeitimai:</text:p>
      <text:p text:style-name="P4777"><text:span text:style-name="T4778">Nr.<text:s/></text:span><text:a xlink:href="https://www.e-tar.lt/portal/legalAct.html?documentId=a2edb8c0641211eca9ac839120d251c4" office:target-frame-name="_top" xlink:show="replace"><text:span text:style-name="T4779">XIV-762</text:span></text:a><text:span text:style-name="T4780">, 2021-12-14, paskelb</text:span><text:span text:style-name="T4781">ta TAR 2021-12-23, i. k. 2021-26903</text:span></text:p>
      <text:p text:style-name="Normal"/>
      <text:p text:style-name="P4782"><text:span text:style-name="T4783">5</text:span><text:span text:style-name="T4784">. Prieš atlikdama veiksmus, kurie turėtų tiesioginį fiskalinį poveikį ar sukeltų sisteminius padarinius valstybei, pertvarkymo institucija privalo gauti Finansų ministerijos pritarimą šiems veiksmams.<text:s/></text:span></text:p>
      <text:p text:style-name="P4785"><text:span text:style-name="T4786">6</text:span><text:span text:style-name="T4787">. Bendr</text:span><text:span text:style-name="T4788">ai pertvarkymo valdybai vadovaujantis Reglamentu (ES) Nr. 806/2014 priėmus<text:s/></text:span><text:span text:style-name="T4789">sprendimą<text:s/></text:span><text:span text:style-name="T4790">skirti baudą Lietuvos Respublikoje licencijuotam finansų sektoriaus subjektui (toliau – Bendros pertvarkymo valdybos sprendimas skirti baudą),<text:s/></text:span><text:span text:style-name="T4791">paskirta bauda turi būti sum</text:span><text:span text:style-name="T4792">okėta per<text:s/></text:span><text:span text:style-name="T4793">Bendros pertvarkymo valdybos<text:s/></text:span><text:span text:style-name="T4794">sprendime skirti baudą nustatytą terminą, o kai baudos sumokėjimo terminas nenustatytas, – ne vėliau kaip per</text:span><text:span text:style-name="T4795"><text:s/></text:span><text:span text:style-name="T4796">40 dienų nuo dienos, kurią asmuo gauna sprendimą skirti baudą.</text:span><text:s/></text:p>
      <text:p text:style-name="P4797">Straipsnio dalies pakeitimai:</text:p>
      <text:p text:style-name="P4798"><text:span text:style-name="T4799">Nr.<text:s/></text:span><text:a xlink:href="https://www.e-tar.lt/portal/legalAct.html?documentId=5b36049049e411eb8d9fe110e148c770" office:target-frame-name="_top" xlink:show="replace"><text:span text:style-name="T4800">XIV-112</text:span></text:a><text:span text:style-name="T4801">, 2020-12-22, paskelbta TAR 2020-12-29, i. k. 2020-28970</text:span></text:p>
      <text:p text:style-name="Normal"/>
      <text:p text:style-name="P4802"><text:span text:style-name="T4803">7</text:span><text:span text:style-name="T4804">. Lietuvos banko ir (arba) Bendros pertvarkymo valdybos<text:s/></text:span><text:span text:style-name="T4805">pateiktus prašymus patikrinti Bendros pertvarkymo valdybos sprendimo<text:s/></text:span><text:span text:style-name="T4806">skirti baudą<text:s/></text:span><text:span text:style-name="T4807">autentiškumą nagrinėja Lietuvos apeliacinis teismas<text:s/></text:span><text:span text:style-name="T4808">mutatis mutandis</text:span><text:span text:style-name="T4809"><text:s/>taikydamas Lietuvos Respublikos civilinį procesą reglamentuojančių Europos Sąjungos ir tarptautinės teisė</text:span><text:span text:style-name="T4810">s aktų įgyvendinimo įstatymo 4 straipsnio 4, 5 ir 6 dalių nuostatas tiek, kiek šioje dalyje nenustatyta kitaip. Lietuvos apeliacinis teismas patikrina Bendros pertvarkymo valdybos sprendimo skirti baudą autentiškumą ne vėliau kaip per 20 darbo dienų nuo pr</text:span><text:span text:style-name="T4811">ašymo gavimo teisme dienos. Lietuvos apeliacinio teismo nutartis, kuria išsprendžiamas Bendros pertvarkymo valdybos sprendimo skirti baudą autentiškumo klausimas, kasacine tvarka neskundžiama. Bendros pertvarkymo valdybos sprendimas skirti baudą ir įsiteis</text:span><text:span text:style-name="T4812">ėjusi Lietuvos apeliacinio teismo nutartis, kuria išspręstas Bendros pertvarkymo valdybos sprendimo skirti baudą autentiškumo klausimas, yra vykdomieji dokumentai.</text:span></text:p>
      <text:p text:style-name="P4813">Papildyta straipsnio dalimi:</text:p>
      <text:p text:style-name="P4814"><text:span text:style-name="T4815">Nr.<text:s/></text:span><text:a xlink:href="https://www.e-tar.lt/portal/legalAct.html?documentId=5b36049049e411eb8d9fe110e148c770" office:target-frame-name="_top" xlink:show="replace"><text:span text:style-name="T4816">XIV-112</text:span></text:a><text:span text:style-name="T4817">, 2020-12-22, paskelbta TAR 2020-12-29, i. k. 2020-28970</text:span></text:p>
      <text:p text:style-name="Normal"/>
      <text:p text:style-name="P4818"><text:span text:style-name="T4819">47</text:span><text:span text:style-name="T4820"><text:s/>straipsnis.<text:s/></text:span><text:span text:style-name="T4821">Reikalavimas teikti paslaugas ir leisti naudotis infrastruktūra</text:span></text:p>
      <text:p text:style-name="P4822"><text:span text:style-name="T4823">1</text:span><text:span text:style-name="T4824">. Pertvarkymo institucija turi teisę įpareigoti pertvarkomą su</text:span><text:span text:style-name="T4825">bjektą arba bet kurį iš jo<text:s/></text:span><text:span text:style-name="T4826">finansinės</text:span><text:span text:style-name="T4827"><text:s/>grupės subjektų, įskaitant atvejus, kai jiems yra iškelta bankroto byla, teikti visas būtinas paslaugas ar leisti naudotis visa reikiama savo infrastruktūra, kad gavėjas galėtų veiksmingai valdyti jam perduodamą verslą</text:span><text:span text:style-name="T4828">.<text:s/></text:span></text:p>
      <text:p text:style-name="P4829"><text:span text:style-name="T4830">2</text:span><text:span text:style-name="T4831">. Pertvarkymo institucija imasi priemonių užtikrinti, kad Lietuvos Respublikoje įsteigti<text:s/></text:span><text:span text:style-name="T4832">finansinės</text:span><text:span text:style-name="T4833"><text:s/>grupės subjektai vykdytų šio straipsnio 1 dalyje nustatytas pareigas, kai tai daryti juos įpareigoja kitų valstybių narių pertvarkymo institucijos.<text:s/></text:span><text:span text:style-name="T4834">Šiuo tikslu pertvarkymo institucija<text:s/></text:span><text:span text:style-name="T4835">turi visas šiuo įstatymu jai suteiktas teises, nustatytas jai<text:s/></text:span><text:span text:style-name="T4836">pačiai atliekant pertvarkymo veiksmus.</text:span></text:p>
      <text:p text:style-name="P4837"><text:span text:style-name="T4838">3</text:span><text:span text:style-name="T4839">. Šio straipsnio 1 ir 2 dalyse nurodytos paslaugos ir infrastruktūra neapima jokios finansinės paramos. Šios pasla</text:span><text:span text:style-name="T4840">ugos teikiamos ir infrastruktūra leidžiama naudotis šiomis sąlygomis:<text:s/></text:span></text:p>
      <text:p text:style-name="P4841"><text:span text:style-name="T4842">1</text:span><text:span text:style-name="T4843">) kai pertvarkomam subjektui paslaugos buvo teikiamos ir buvo leidžiama naudotis infrastruktūra pagal sutartį prieš pat imantis pertvarkymo veiksmų tos sutarties galiojimo laikotarpi</text:span><text:span text:style-name="T4844">u, – sutartyje nustatytomis sąlygomis;<text:s/></text:span></text:p>
      <text:p text:style-name="P4845"><text:span text:style-name="T4846">2</text:span><text:span text:style-name="T4847">) kai sutartis dėl paslaugų teikimo ar naudojimosi infrastruktūra nebuvo sudaryta arba kai sutarties galiojimas yra pasibaigęs, – pertvarkymo institucijos nustatytomis pagrįstomis sąlygomis.<text:s/></text:span></text:p>
      <text:p text:style-name="P4848"/>
      <text:p text:style-name="P4849"><text:span text:style-name="T4850">48</text:span><text:span text:style-name="T4851"><text:s/></text:span><text:span text:style-name="T4852">straipsnis.<text:s/></text:span><text:span text:style-name="T4853">Tarpvalstybinių krizių valdymo priemonių arba krizių prevencijos priemonių taikymas<text:s/></text:span></text:p>
      <text:p text:style-name="P4854"><text:span text:style-name="T4855">1</text:span><text:span text:style-name="T4856">. Kai perduodamos nuosavybės priemonės arba turtas, teisės ar įsipareigojimai apima turtą, esantį kitoje valstybėje narėje, arba teises ar įsipareigojimus</text:span><text:span text:style-name="T4857">, reglamentuojamus pagal kitos valstybės narės teisės aktus, šių nuosavybės priemonių arba turto, teisių ar įsipareigojimų perdavimas vykdomas toje kitoje valstybėje narėje arba pagal tos kitos valstybės narės teisės aktus.</text:span></text:p>
      <text:p text:style-name="P4858"><text:span text:style-name="T4859">2</text:span><text:span text:style-name="T4860">. Kai kitos valstybės narės</text:span><text:span text:style-name="T4861"><text:s/>pertvarkymo institucijos vykdomi pertvarkymo veiksmai apima nuosavybės priemonių arba turto, teisių ar įsipareigojimų, esančių Lietuvos Respublikoje arba reglamentuojamų pagal Lietuvos Respublikos teisės aktus, perdavimą, šių nuosavybės priemonių arba tur</text:span><text:span text:style-name="T4862">to, teisių ar įsipareigojimų perdavimas vykdomas Lietuvos Respublikoje ir (arba) pagal Lietuvos Respublikos teisės aktus. Akcininkai, kreditoriai ir tretieji asmenys, kurių nuosavybės priemonės, turtas, teisės ar įsipareigojimai perduodami pagal šią dalį,<text:s/></text:span><text:span text:style-name="T4863">Lietuvos Respublikoje neturi teisės neleisti perdavimo, jo ginčyti ar atidėti.</text:span></text:p>
      <text:p text:style-name="P4864"><text:span text:style-name="T4865">3</text:span><text:span text:style-name="T4866">. Pertvarkymo institucija teikia visą reikalingą pagalbą kitos valstybės narės pertvarkymo institucijai, kuri atlieka arba ketina atlikti Lietuvos Respublikoje esančių arba</text:span><text:span text:style-name="T4867"><text:s/>pagal Lietuvos Respublikos teisės aktus reglamentuojamų nuosavybės priemonių arba turto, teisių ar įsipareigojimų perdavimą šio straipsnio 2 dalyje nurodytu atveju, kad užtikrintų šių nuosavybės priemonių arba turto, teisių ar įsipareigojimų perdavimą gav</text:span><text:span text:style-name="T4868">ėjui pagal šio įstatymo ir kitų Lietuvos Respublikos teisės aktų reikalavimus, taikytinus pertvarkant Lietuvos Respublikoje licencijuotas įstaigas. Šiuo tikslu pertvarkymo institucija<text:s/></text:span><text:span text:style-name="T4869">turi visas šiuo įstatymu jai suteiktas teises, nustatytas jai<text:s/></text:span><text:span text:style-name="T4870">pačiai atl</text:span><text:span text:style-name="T4871">iekant nuosavybės priemonių arba turto, teisių ar įsipareigojimų perdavimą.<text:s/></text:span></text:p>
      <text:p text:style-name="P4872"><text:span text:style-name="T4873">4</text:span><text:span text:style-name="T4874">. Kai kitos valstybės narės pertvarkymo institucija taiko kapitalo priemonių nurašymą arba konvertavimą, o pertvarkomo subjekto įsipareigojimai, kuriems gali būti taikoma gel</text:span><text:span text:style-name="T4875">bėjimo privačiomis lėšomis priemonė, arba atitinkamos kapitalo priemonės apima priemones ar įsipareigojimus, kuriems taikomi Lietuvos Respublikos teisės aktai, arba įsipareigojimus kreditoriams, esantiems Lietuvos Respublikoje, pertvarkymo institucija imas</text:span><text:span text:style-name="T4876">i priemonių užtikrinti, kad, kitos valstybės narės pertvarkymo institucijai vykdant kapitalo priemonių nurašymą arba konvertavimą, tų priemonių arba įsipareigojimų pagrindinė suma būtų sumažinta arba kad priemonės ar įsipareigojimai būtų konvertuoti. Kredi</text:span><text:span text:style-name="T4877">toriai, dėl kurių taikomas kapitalo priemonių nurašymas arba konvertavimas pagal šią dalį, Lietuvos Respublikoje neturi teisės ginčyti kapitalo priemonės ar įsipareigojimo pagrindinės sumos sumažinimo arba jų konvertavimo.</text:span></text:p>
      <text:p text:style-name="P4878">Straipsnio dalies pakeitimai:</text:p>
      <text:p text:style-name="P4879"><text:span text:style-name="T4880">Nr.</text:span><text:span text:style-name="T4881"><text:s/></text:span><text:a xlink:href="https://www.e-tar.lt/portal/legalAct.html?documentId=a2edb8c0641211eca9ac839120d251c4" office:target-frame-name="_top" xlink:show="replace"><text:span text:style-name="T4882">XIV-762</text:span></text:a><text:span text:style-name="T4883">, 2021-12-14, paskelbta TAR 2021-12-23, i. k. 2021-26903</text:span></text:p>
      <text:p text:style-name="Normal"/>
      <text:p text:style-name="P4884"><text:span text:style-name="T4885">5</text:span><text:span text:style-name="T4886">. Vadovaujantis šio įstatymo 101 straipsnio nuostatomis, teismui gali skųsti:</text:span></text:p>
      <text:p text:style-name="P4887"><text:span text:style-name="T4888">1</text:span><text:span text:style-name="T4889">) akci</text:span><text:span text:style-name="T4890">ninkai, kreditoriai ir tretieji asmenys – šio straipsnio 1 dalyje nurodytą nuosavybės priemonių, turto, teisių ar įsipareigojimų perdavimą;</text:span></text:p>
      <text:p text:style-name="P4891"><text:span text:style-name="T4892">2</text:span><text:span text:style-name="T4893">) kreditoriai – finansinės priemonės arba įsipareigojimo pagrindinės sumos sumažinimą arba jų konvertavimą, jei</text:span><text:span text:style-name="T4894">gu priemonei arba įsipareigojimui taikomi kitos valstybės narės teisės aktai arba jie yra kitoje valstybėje narėje, bet dėl jų nurašymo ar konvertavimo sprendžia pertvarkymo institucija.</text:span></text:p>
      <text:p text:style-name="P4895"/>
      <text:p text:style-name="P4896"><text:span text:style-name="T4897">49</text:span><text:span text:style-name="T4898"><text:s/>straipsnis.<text:s/></text:span><text:span text:style-name="T4899">Nuosavybės priemonių, turto, teisių ir įsipar</text:span><text:span text:style-name="T4900">eigojimų, esančių trečiosiose valstybėse, perdavimas, nurašymas ir konvertavimas</text:span></text:p>
      <text:p text:style-name="P4901"><text:span text:style-name="T4902">1</text:span><text:span text:style-name="T4903">. Kai pertvarkymo veiksmai apima veiksmus, taikomus turtui, esančiam trečiojoje valstybėje, arba nuosavybės priemonėms, teisėms arba įsipareigojimams, kuriuos reglamentuo</text:span><text:span text:style-name="T4904">ja trečiosios valstybės teisė, pertvarkymo institucija gali reikalauti, kad:<text:s/></text:span></text:p>
      <text:p text:style-name="P4905"><text:span text:style-name="T4906">1</text:span><text:span text:style-name="T4907">) laikinasis administratorius, bankroto administratorius arba kitas asmuo, kontroliuojantis pertvarkomą subjektą, ir gavėjas imtųsi visų priemonių, būtinų nuosavybės priemonių</text:span><text:span text:style-name="T4908">, turto, teisių ar įsipareigojimų perdavimui, nurašymui, konvertavimui ar kitiems turtui, nuosavybės priemonėms, teisėms arba įsipareigojimams taikytiniems veiksmams įvykdyti;<text:s/></text:span></text:p>
      <text:p text:style-name="P4909"><text:span text:style-name="T4910">2</text:span><text:span text:style-name="T4911">) laikinasis administratorius, bankroto administratorius arba kitas asmuo, kontroliuojantis pertvarkomą subjektą, turėtų nuosavybės priemones, turtą ar teises arba vykdytų įsipareigojimus gavėjo vardu tol, kol įvykdomi perdavimas, nurašymas, konvertavimas<text:s/></text:span><text:span text:style-name="T4912">ar kiti taikytini veiksmai;<text:s/></text:span></text:p>
      <text:p text:style-name="P4913"><text:span text:style-name="T4914">3</text:span><text:span text:style-name="T4915">) pagrįstos gavėjo išlaidos, faktiškai patirtos vykdant veiksmus, privalomus pagal šios dalies 1 ir 2 punktus, būtų apmokamos bet kuriuo iš šio įstatymo 42 straipsnio 12 dalyje nurodytų būdų.<text:s/></text:span></text:p>
      <text:p text:style-name="P4916"><text:span text:style-name="T4917">2</text:span><text:span text:style-name="T4918">. Kai pertvarkymo inst</text:span><text:span text:style-name="T4919">itucija nustato, kad, nepaisant visų būtinų veiksmų, kurių pagal šio straipsnio 1 dalies 1 punktą ėmėsi laikinasis administratorius, bankroto administratorius ar kitas asmuo, yra labai maža tikimybė, kad tam tikros nuosavybės, esančios trečiojoje valstybėj</text:span><text:span text:style-name="T4920">e, arba tam tikrų nuosavybės priemonių, teisių ar įsipareigojimų, reglamentuojamų pagal trečiosios valstybės teisę, perdavimas, konvertavimas ar kitas jiems taikytinas veiksmas bus atliktas, pertvarkymo institucija turi nevykdyti to perdavimo, nurašymo, ko</text:span><text:span text:style-name="T4921">nvertavimo ar kito taikytino veiksmo. Jeigu pertvarkymo institucija davė nurodymą vykdyti nuosavybės priemonių, turto, teisių ar įsipareigojimų perdavimą, nurašymą, konvertavimą ar kitą taikytiną veiksmą, tas nurodymas negalioja susijusiam turtui, nuosavyb</text:span><text:span text:style-name="T4922">ės priemonėms, teisėms ar įsipareigojimams.</text:span></text:p>
      <text:p text:style-name="P4923"/>
      <text:p text:style-name="P4924"><text:span text:style-name="T4925">49</text:span><text:span text:style-name="T4926">1</text:span><text:span text:style-name="T4927"><text:s/>straipsnis.</text:span><text:span text:style-name="T4928"><text:s/></text:span><text:span text:style-name="T4929">Tam tikrų įsipareigojimų vykdymo sustabdymas<text:s/></text:span></text:p>
      <text:p text:style-name="P4930"><text:span text:style-name="T4931">1</text:span><text:span text:style-name="T4932">. Pertvarkymo institucija, pasikonsultavusi su priežiūros institucija, kuri į prašymą dėl konsultacijos privalo atsakyti nedelsdama, turi<text:s/></text:span><text:span text:style-name="T4933">teisę sustabdyti bet kokių mokėjimo ar perdavimo įsipareigojimų vykdymą pagal sutartis, kurių šalis yra įstaiga ar šio įstatymo 1 straipsnio 2 dalies 4 ar 5 punkte nurodytas subjektas, jeigu tenkinamos visos šios sąlygos:</text:span></text:p>
      <text:p text:style-name="P4934"><text:span text:style-name="T4935">1</text:span><text:span text:style-name="T4936">) vadovaujantis šio įstatymo 42</text:span><text:span text:style-name="T4937"><text:s/>straipsnio 2 dalies 1 punktu nustatyta, kad įstaiga arba subjektas žlunga arba galėtų žlugti;</text:span></text:p>
      <text:p text:style-name="P4938">Straipsnio punkto pakeitimai:</text:p>
      <text:p text:style-name="P4939"><text:span text:style-name="T4940">Nr.<text:s/></text:span><text:a xlink:href="https://www.e-tar.lt/portal/legalAct.html?documentId=c51067a0881911ed8df094f359a60216" office:target-frame-name="_top" xlink:show="replace"><text:span text:style-name="T4941">XIV-1692</text:span></text:a><text:span text:style-name="T4942">, 2022-12-20,<text:s/></text:span><text:span text:style-name="T4943">paskelbta TAR 2022-12-30, i. k. 2022-27549</text:span></text:p>
      <text:p text:style-name="Normal"/>
      <text:p text:style-name="P4944"><text:span text:style-name="T4945">2</text:span><text:span text:style-name="T4946">) nėra galimybės nedelsiant taikyti alternatyvių privataus sektoriaus priemonių, nurodytų šio įstatymo 42 straipsnio 2 dalies 2 punkte, kad būtų išvengta įstaigos ar subjekto žlugimo;</text:span></text:p>
      <text:p text:style-name="P4947"><text:span text:style-name="T4948">3</text:span><text:span text:style-name="T4949">) sustabdymas būti</text:span><text:span text:style-name="T4950">nas siekiant išvengti tolesnio įstaigos ar subjekto finansinės padėties blogėjimo ir šio įstatymo 42 straipsnio 2 dalies 3 punkte nurodytoms aplinkybėms nustatyti, tinkamiems pertvarkymo veiksmams pasirinkti arba veiksmingam vienos ar daugiau pertvarkymo p</text:span><text:span text:style-name="T4951">riemonių taikymui užtikrinti.</text:span></text:p>
      <text:p text:style-name="P4952"><text:span text:style-name="T4953">2</text:span><text:span text:style-name="T4954">. Šio straipsnio 1 dalyje nurodytas sustabdymas netaikomas mokėjimo ir perdavimo įsipareigojimams mokėjimo ar vertybinių popierių atsiskaitymo sistemoms ar sistemų valdytojams, pagrindinėms sutarties šalims, kurioms ES<text:s/></text:span><text:span text:style-name="T4955">suteiktas leidimas pagal Reglamento (ES) Nr. 648/2012 14 straipsnį, trečiųjų valstybių pagrindinėms sandorio šalims, Europos vertybinių popierių ir rinkų institucijos pripažintoms pagal Reglamento (ES) Nr. 648/2012 25 straipsnį, ir centriniams bankams. </text:span></text:p>
      <text:p text:style-name="P4956"><text:span text:style-name="T4957">3</text:span><text:span text:style-name="T4958">. Pertvarkymo institucija, nustatydama šio straipsnio 1 dalyje nurodyto sustabdymo apimtį, turi atsižvelgti į konkretų atvejį ir aplinkybes. Pertvarkymo institucija pirmiausia turi įvertinti, ar taikyti sustabdymą tinkamiems drausti indėliams, kaip jie<text:s/></text:span><text:span text:style-name="T4959">suprantami pagal Indėlių ir įsipareigojimų investuotojams draudimo įstatymą, ypač fizinių asmenų ir labai mažų, mažų ir vidutinių įmonių, kaip jos apibrėžtos Smulkiojo ir vidutinio verslo plėtros įstatyme, turimiems apdraustiesiems indėliams. Jeigu šio str</text:span><text:span text:style-name="T4960">aipsnio 1 dalyje nurodytas sustabdymas taikomas tinkamiems drausti indėliams, pertvarkymo institucija gali nustatyti tinkamą kiekvienai sustabdymo dienai skirtą sumą, kurią indėlininkai turėtų galimybę iš tų indėlių pasiimti.<text:s/></text:span></text:p>
      <text:p text:style-name="P4961"><text:span text:style-name="T4962">4</text:span><text:span text:style-name="T4963">. Sustabdymo laikotarpis</text:span><text:span text:style-name="T4964"><text:s/>turi būti kuo trumpesnis, ne ilgesnis negu laikotarpis nuo pranešimo apie sustabdymą paskelbimo pagal šio straipsnio 9 dalį momento iki kitos darbo dienos po paskelbimo dienos vidurnakčio. Pasibaigus mokėjimo ar perdavimo įsipareigojimų vykdymo sustabdymo</text:span><text:span text:style-name="T4965"><text:s/>laikotarpiui, sustabdymas nustoja galioti.</text:span></text:p>
      <text:p text:style-name="P4966"><text:span text:style-name="T4967">5</text:span><text:span text:style-name="T4968">. Pertvarkymo institucija, atlikdama šiame straipsnyje nurodytus veiksmus, privalo atsižvelgti į tai, kokį poveikį jie galėtų turėti tinkamam finansų rinkų veikimui, ir į Lietuvos Respublikos teisės aktų rei</text:span><text:span text:style-name="T4969">kalavimus, įskaitant priežiūros institucijų ir teismų įgaliojimus, kad būtų apsaugotos kreditorių teisės ir užtikrintas vienodas požiūris į kreditorius bankroto procese. Pertvarkymo institucija įvertina galimą bankroto proceso taikymą įstaigai ar subjektui</text:span><text:span text:style-name="T4970"><text:s/>dėl šio įstatymo 42 straipsnio 2 dalies 3 punkte nustatytų aplinkybių ir savo veiksmus koordinuoja su Lietuvos Respublikos valstybės institucijomis ar įstaigomis.</text:span></text:p>
      <text:p text:style-name="P4971"><text:span text:style-name="T4972">6</text:span><text:span text:style-name="T4973">. Jeigu įstaigos ar šio įstatymo 1 straipsnio 2 dalies 4 ar 5 punkte nurodyto subjekto<text:s/></text:span><text:span text:style-name="T4974">mokėjimo ar perdavimo įsipareigojimų vykdymas pagal sutartį sustabdomas pagal šio straipsnio 1 dalį, kitų tos sutarties šalių mokėjimo ar perdavimo įsipareigojimų pagal tą sutartį vykdymas sustabdomas tam pačiam laikotarpiui.<text:s/></text:span><text:span text:style-name="T4975">Pertvarkymo institucija pirmia</text:span><text:span text:style-name="T4976">usia turi įvertinti, ar taikyti sustabdymą tinkamiems drausti indėliams, kaip jie suprantami pagal Indėlių ir įsipareigojimų investuotojams draudimo įstatymą, ypač fizinių asmenų ir labai mažų, mažų ir vidutinių įmonių, kaip jos apibrėžtos Smulkiojo ir vid</text:span><text:span text:style-name="T4977">utinio verslo plėtros įstatyme, turimiems apdraustiesiems indėliams.</text:span><text:span text:style-name="T4978"><text:s/></text:span></text:p>
      <text:p text:style-name="P4979"><text:span text:style-name="T4980">7</text:span><text:span text:style-name="T4981">. Jeigu mokėjimo ar perdavimo įsipareigojimų įvykdymo terminas būtų suėjęs jų sustabdymo laikotarpiu, to mokėjimo ar perdavimo įsipareigojimų įvykdymo terminas sueina pasibaigus jų<text:s/></text:span><text:span text:style-name="T4982">sustabdymo laikotarpiui.</text:span></text:p>
      <text:p text:style-name="P4983"><text:span text:style-name="T4984">8</text:span><text:span text:style-name="T4985">. Pertvarkymo institucija turi nedelsdama informuoti įstaigą ar šio įstatymo 1 straipsnio 2 dalies 4 ar 5 punkte nurodytą subjektą ir šio įstatymo 98 straipsnio 1 dalies 1‒7 punktuose nurodytas institucijas apie mokėjimo ar pe</text:span><text:span text:style-name="T4986">rdavimo įsipareigojimų vykdymo sustabdymą. Ši informacija turi būti pateikiama, kai nustatoma, kad įstaiga ar šio įstatymo 1 straipsnio 2 dalies 4 ar 5 punkte nurodytas subjektas žlunga arba galėtų žlugti, prieš priimant sprendimą dėl tokios įstaigos ar su</text:span><text:span text:style-name="T4987">bjekto pertvarkymo.</text:span></text:p>
      <text:p text:style-name="P4988"><text:span text:style-name="T4989">9</text:span><text:span text:style-name="T4990">. Pertvarkymo institucija privalo šio įstatymo 98 straipsnio 3 ir 4 dalyse nurodytomis priemonėmis paskelbti pertvarkymo institucijos sprendimą sustabdyti mokėjimo ar perdavimo įsipareigojimus, sustabdymo sąlygas ir jo laikotarpį.<text:s/></text:span></text:p>
      <text:p text:style-name="P4991"><text:span text:style-name="T4992">10</text:span><text:span text:style-name="T4993">. Kai pertvarkymo institucija pagal šio straipsnio 1 dalį naudojasi teise stabdyti mokėjimo ar perdavimo įsipareigojimų vykdymą dėl įstaigos ar šio įstatymo 1 straipsnio 2 dalies 4 ar 5 punkte nurodyto subjekto, to sustabdymo laikotarpiu ji taip pat</text:span><text:span text:style-name="T4994"><text:s/>turi teisę tokiai pačiai trukmei:<text:s/></text:span></text:p>
      <text:p text:style-name="P4995"><text:span text:style-name="T4996">1</text:span><text:span text:style-name="T4997">) apriboti tos įstaigos ar subjekto kreditorių teises į turimas užtikrinimo priemones, susijusias su bet kuriuo tos įstaigos ar subjekto turtu, pagal šio įstatymo 51 straipsnio nuostatas ir</text:span></text:p>
      <text:p text:style-name="P4998"><text:span text:style-name="T4999">2</text:span><text:span text:style-name="T5000">) sustabdyti bet kurio</text:span><text:span text:style-name="T5001">s sutarties su ta įstaiga ar subjektu šalies teises nutraukti sutartį pagal šio įstatymo 52 straipsnio 2–7 dalių nuostatas.</text:span></text:p>
      <text:p text:style-name="P5002"><text:span text:style-name="T5003">11</text:span><text:span text:style-name="T5004">. Jeigu pertvarkymo institucija, pagal šio įstatymo 42 straipsnio 2 dalies 1 punktą nustačiusi, kad įstaiga ar šio įstatymo<text:s/></text:span><text:span text:style-name="T5005">1 straipsnio 2 dalies 4 ar 5 punkte nurodytas subjektas žlunga arba galėtų žlugti, pasinaudoja įgaliojimais šio straipsnio 1 ar 10 dalyje nurodytomis aplinkybėmis sustabdyti mokėjimo ar perdavimo įsipareigojimų vykdymą ir jeigu po to imasi tos įstaigos ar<text:s/></text:span><text:span text:style-name="T5006">subjekto pertvarkymo veiksmų, ji dėl tos įstaigos ar to subjekto negali naudotis savo įgaliojimais pagal šio įstatymo 50, 51 ar 52 straipsnį.</text:span></text:p>
      <text:p text:style-name="P5007">Papildyta straipsniu:</text:p>
      <text:p text:style-name="P5008"><text:span text:style-name="T5009">Nr.<text:s/></text:span><text:a xlink:href="https://www.e-tar.lt/portal/legalAct.html?documentId=a2edb8c0641211eca9ac839120d251c4" office:target-frame-name="_top" xlink:show="replace"><text:span text:style-name="T5010">XIV-762</text:span></text:a><text:span text:style-name="T5011">, 2021-12-14, paskelbta TAR 2021-12-23, i. k. 2021-26903</text:span></text:p>
      <text:p text:style-name="Normal"/>
      <text:p text:style-name="P5012"><text:span text:style-name="T5013">50</text:span><text:span text:style-name="T5014"><text:s/>straipsnis.<text:s/></text:span><text:span text:style-name="T5015">Tam tikrų įsipareigojimų vykdymo sustabdymas pertvarkymo atveju</text:span></text:p>
      <text:p text:style-name="P5016">Pakeistas straipsnio pavadinimas:</text:p>
      <text:p text:style-name="P5017"><text:span text:style-name="T5018">Nr.<text:s/></text:span><text:a xlink:href="https://www.e-tar.lt/portal/legalAct.html?documentId=a2edb8c0641211eca9ac839120d251c4" office:target-frame-name="_top" xlink:show="replace"><text:span text:style-name="T5019">XIV-762</text:span></text:a><text:span text:style-name="T5020">, 2021-12-14, paskelbta TAR 2021-12-23, i. k. 2021-26903</text:span></text:p>
      <text:p text:style-name="Normal"/>
      <text:p text:style-name="P5021"><text:span text:style-name="T5022">1</text:span><text:span text:style-name="T5023">. Pertvarkymo institucija turi teisę sustabdyti bet kokius mokėjimo ar perdavimo įsipareigoj</text:span><text:span text:style-name="T5024">imus pagal sutartis, kurių šalis yra pertvarkomas subjektas. Toks sustabdymas galioja nuo jo paskelbimo pertvarkymo institucijos interneto svetainėje pagal šio įstatymo 98 straipsnio 3 dalį momento iki po paskelbimo dienos einančios darbo dienos dvidešimt<text:s/></text:span><text:span text:style-name="T5025">ketvirtos valandos nulis minučių.<text:s/></text:span></text:p>
      <text:p text:style-name="P5026"><text:span text:style-name="T5027">2</text:span><text:span text:style-name="T5028">. Tais atvejais, kai mokėjimo ar perdavimo įsipareigojimų įvykdymo terminas būtų suėjęs jų sustabdymo laikotarpiu, to mokėjimo ar perdavimo įsipareigojimų įvykdymo terminas sueina pasibaigus jų sustabdymo laikotarpiu</text:span><text:span text:style-name="T5029">i.<text:s/></text:span></text:p>
      <text:p text:style-name="P5030"><text:span text:style-name="T5031">3</text:span><text:span text:style-name="T5032">.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5033"><text:span text:style-name="T5034">4</text:span><text:span text:style-name="T5035">. Su</text:span><text:span text:style-name="T5036">stabdymas pagal šio straipsnio 1 dalį netaikomas mokėjimo ir perdavimo įsipareigojimams mokėjimo ar vertybinių popierių atsiskaitymo sistemoms<text:s/></text:span><text:span text:style-name="T5037">ir</text:span><text:span text:style-name="T5038"><text:s/></text:span><text:span text:style-name="T5039">sistemų valdytojams, pagrindinėms sutarties šalims, kurioms ES suteiktas leidimas pagal Reglamento (ES) Nr. 64</text:span><text:span text:style-name="T5040">8/2012 14 straipsnį, trečiųjų valstybių pagrindinėms sandorio šalims, Europos vertybinių popierių ir rinkų institucijos pripažintoms pagal Reglamento (ES) Nr. 648/2012 25 straipsnį,</text:span><text:span text:style-name="T5041"><text:s/></text:span><text:span text:style-name="T5042">ir centriniams bankams.</text:span></text:p>
      <text:p text:style-name="P5043">Straipsnio dalies pakeitimai:</text:p>
      <text:p text:style-name="P5044"><text:span text:style-name="T5045">Nr.<text:s/></text:span><text:a xlink:href="https://www.e-tar.lt/portal/legalAct.html?documentId=a2edb8c0641211eca9ac839120d251c4" office:target-frame-name="_top" xlink:show="replace"><text:span text:style-name="T5046">XIV-762</text:span></text:a><text:span text:style-name="T5047">, 2021-12-14, paskelbta TAR 2021-12-23, i. k. 2021-26903</text:span></text:p>
      <text:p text:style-name="Normal"/>
      <text:p text:style-name="P5048"><text:span text:style-name="T5049">5</text:span><text:span text:style-name="T5050">. Atlikdama šiame straipsnyje nurodytus veiksmus, pertvarkymo institucija atsižvelgia į ta</text:span><text:span text:style-name="T5051">i, kokį poveikį šie veiksmai galėtų turėti tinkamam finansų rinkų veikimui.</text:span></text:p>
      <text:p text:style-name="P5052"><text:span text:style-name="T5053">6</text:span><text:span text:style-name="T5054">. Pertvarkymo institucija,</text:span><text:span text:style-name="T5055"><text:s/></text:span><text:span text:style-name="T5056">nustatydama šio straipsnio 1 dalyje nurodyto sustabdymo apimtį, turi atsižvelgti į konkretų atvejį ir aplinkybes. Pertvarkymo institucija pirmiausia</text:span><text:span text:style-name="T5057"><text:s/>turi įvertinti, ar taikyti sustabdymą tinkamiems drausti indėliams, kaip jie suprantami pagal Indėlių ir įsipareigojimų investuotojams draudimo įstatymą, ypač fizinių asmenų ir labai mažų, mažų ir vidutinių įmonių, kaip jos apibrėžtos Smulkiojo ir vidutin</text:span><text:span text:style-name="T5058">io verslo plėtros įstatyme, turimiems apdraustiesiems indėliams.</text:span><text:span text:style-name="T5059"><text:s/></text:span><text:span text:style-name="T5060">Jeigu šio straipsnio 1 dalyje nurodytas sustabdymas taikomas tinkamiems drausti indėliams, pertvarkymo institucija gali nustatyti tinkamą kiekvienai sustabdymo dienai skirtą sumą, kurią indėl</text:span><text:span text:style-name="T5061">ininkai turėtų galimybę iš tų indėlių pasiimti.</text:span></text:p>
      <text:p text:style-name="P5062">Papildyta straipsnio dalimi:</text:p>
      <text:p text:style-name="P5063"><text:span text:style-name="T5064">Nr.<text:s/></text:span><text:a xlink:href="https://www.e-tar.lt/portal/legalAct.html?documentId=a2edb8c0641211eca9ac839120d251c4" office:target-frame-name="_top" xlink:show="replace"><text:span text:style-name="T5065">XIV-762</text:span></text:a><text:span text:style-name="T5066">, 2021-12-14, paskelbta TAR 2021-12-23, i. k. 2021-26903</text:span></text:p>
      <text:p text:style-name="Normal"/>
      <text:p text:style-name="P5067"><text:span text:style-name="T5068">51</text:span><text:span text:style-name="T5069"><text:s/>straipsnis.<text:s/></text:span><text:span text:style-name="T5070">Teisių į užtikrinimo priemones įgyvendinimo apribojimas</text:span></text:p>
      <text:p text:style-name="P5071"><text:span text:style-name="T5072">1</text:span><text:span text:style-name="T5073">. Pertvarkymo institucija turi teisę apriboti pertvarkomo subjekto užtikrinimo priemonių turinčių kreditorių galimybes įgyvendinti savo teises į užtikrinimo priemones, susijusias su<text:s/></text:span><text:span text:style-name="T5074">to pertvarkomo subjekto turtu, nuo pranešimo apie apribojimą paskelbimo pagal šio įstatymo 98 straipsnio 3 dalį momento iki po paskelbimo dienos einančios darbo dienos dvidešimt ketvirtos valandos nulis minučių.</text:span></text:p>
      <text:p text:style-name="P5075"><text:span text:style-name="T5076">2</text:span><text:span text:style-name="T5077">. Pertvarkymo institucija šio straipsni</text:span><text:span text:style-name="T5078">o 1 dalyje nurodytų apribojimų netaiko:</text:span></text:p>
      <text:p text:style-name="P5079"><text:span text:style-name="T5080">1</text:span><text:span text:style-name="T5081">) mokėjimo ar vertybinių popierių atsiskaitymo sistemų arba sistemų valdytojų teisėms į užtikrinimo priemones; </text:span></text:p>
      <text:p text:style-name="P5082"><text:span text:style-name="T5083">2</text:span><text:span text:style-name="T5084">)<text:s/></text:span><text:span text:style-name="T5085">pagrindinėms</text:span><text:span text:style-name="T5086"><text:s/>sandorio šalims, kurioms ES suteiktas leidimas pagal Reglamento (ES) Nr. 648/2012</text:span><text:span text:style-name="T5087"><text:s/>14 straipsnį, ir trečiųjų valstybių pagrindinėms sandorio šalims, Europos vertybinių popierių ir rinkų institucijos pripažintoms pagal Reglamento (ES) Nr. 648/2012 25 straipsnį;</text:span></text:p>
      <text:p text:style-name="P5088"><text:span text:style-name="T5089">3</text:span><text:span text:style-name="T5090">) centriniams bankams, kiek tai susiję su turtu, kuris pertvarkomo subje</text:span><text:span text:style-name="T5091">kto įkeistas kaip garantinė įmoka arba kaip užstatas.</text:span></text:p>
      <text:p text:style-name="P5092">Straipsnio dalies pakeitimai:</text:p>
      <text:p text:style-name="P5093"><text:span text:style-name="T5094">Nr.<text:s/></text:span><text:a xlink:href="https://www.e-tar.lt/portal/legalAct.html?documentId=a2edb8c0641211eca9ac839120d251c4" office:target-frame-name="_top" xlink:show="replace"><text:span text:style-name="T5095">XIV-762</text:span></text:a><text:span text:style-name="T5096">, 2021-12-14, paskelbta TAR 2021-12-23, i. k. 2021-26903</text:span></text:p>
      <text:p text:style-name="Normal"/>
      <text:p text:style-name="P5097"><text:span text:style-name="T5098">3</text:span><text:span text:style-name="T5099">. Kai taikomas šio įstatymo 95 straipsnis, pertvarkymo institucija taiko šio straipsnio 1 dalyje nurodytus apribojimus visiems finansinės grupės subjektams, kurių pertvarkymo veiksmai atliekami.</text:span></text:p>
      <text:p text:style-name="P5100">Straipsnio dalies pakeitimai:</text:p>
      <text:p text:style-name="P5101"><text:span text:style-name="T5102">Nr.<text:s/></text:span><text:a xlink:href="https://www.e-tar.lt/portal/legalAct.html?documentId=a2edb8c0641211eca9ac839120d251c4" office:target-frame-name="_top" xlink:show="replace"><text:span text:style-name="T5103">XIV-762</text:span></text:a><text:span text:style-name="T5104">, 2021-12-14, paskelbta TAR 2021-12-23, i. k. 2021-26903</text:span></text:p>
      <text:p text:style-name="Normal"/>
      <text:p text:style-name="P5105"><text:span text:style-name="T5106">4</text:span><text:span text:style-name="T5107">. Atlikdama šiame straipsnyje nurodytus veiksmus, pertvarkymo institucija atsižvelgia į tai, kokį poveikį šie<text:s/></text:span><text:span text:style-name="T5108">veiksmai galėtų turėti tinkamam finansų rinkų veikimui.</text:span></text:p>
      <text:p text:style-name="P5109"/>
      <text:p text:style-name="P5110"><text:span text:style-name="T5111">52</text:span><text:span text:style-name="T5112"><text:s/>straipsnis.<text:s/></text:span><text:span text:style-name="T5113">Teisių nutraukti sutartį laikinas sustabdymas</text:span></text:p>
      <text:p text:style-name="P5114"><text:span text:style-name="T5115">1</text:span><text:span text:style-name="T5116">. Pertvarkymo institucija turi teisę sustabdyti su pertvarkomu subjektu sudarytos sutarties bet kurios šalies teises nutraukti<text:s/></text:span><text:span text:style-name="T5117">sutartį nuo pranešimo paskelbimo pagal šio įstatymo 98 straipsnio 3 dalį momento iki po paskelbimo dienos einančios darbo dienos dvidešimt ketvirtos valandos nulis minučių tik tuo atveju, kai ir toliau vykdomi mokėjimo ir perdavimo įsipareigojimai ir teiki</text:span><text:span text:style-name="T5118">amas užstatas.<text:s/></text:span></text:p>
      <text:p text:style-name="P5119"><text:span text:style-name="T5120">2</text:span><text:span text:style-name="T5121">. Pertvarkymo institucija gali sustabdyti su pertvarkomo subjekto patronuojamąja įmone sudarytos sutarties bet kurios šalies teises nutraukti sutartį, kai tenkinamos visos šios sąlygos:<text:s/></text:span></text:p>
      <text:p text:style-name="P5122"><text:span text:style-name="T5123">1</text:span><text:span text:style-name="T5124">) pareigas pagal tą sutartį užtikrina pertvar</text:span><text:span text:style-name="T5125">komas subjektas;</text:span></text:p>
      <text:p text:style-name="P5126"><text:span text:style-name="T5127">2</text:span><text:span text:style-name="T5128">) teisės nutraukti sutartį pagal tą sutartį grindžiamos vien pertvarkomo subjekto nemokumu arba finansine būkle ir<text:s/></text:span></text:p>
      <text:p text:style-name="P5129"><text:span text:style-name="T5130">3</text:span><text:span text:style-name="T5131">) tuo atveju, kai buvo arba gali būti atliktas pertvarkomo subjekto nuosavybės priemonių, turto, teisių ar įsipareigojimų perdavimas:<text:s/></text:span></text:p>
      <text:p text:style-name="P5132"><text:span text:style-name="T5133">a) visas patronuojamosios įmonės turtas ir įsipareigojimai, susiję su ta sutartimi, yra arba gali būti perduoti gavėjui</text:span><text:span text:style-name="T5134"><text:s/>ir yra arba gali būti jo priimti arba<text:s/></text:span></text:p>
      <text:p text:style-name="P5135"><text:span text:style-name="T5136">b) pertvarkymo institucija kitaip deramai užtikrina tokių pareigų apsaugą.<text:s/></text:span></text:p>
      <text:p text:style-name="P5137"><text:span text:style-name="T5138">3</text:span><text:span text:style-name="T5139">. Šio straipsnio 2 dalyje nurodytas sustabdymas galioja nuo pranešimo paskelbimo pagal šio įstatymo 98 straipsnio 3 dalį momento ik</text:span><text:span text:style-name="T5140">i po paskelbimo dienos einančios darbo dienos dvidešimt ketvirtos valandos nulis minučių.<text:s/></text:span></text:p>
      <text:p text:style-name="P5141"><text:span text:style-name="T5142">4</text:span><text:span text:style-name="T5143">. Šio straipsnio 1 ir 2 dalyse nurodytas sustabdymas netaikomas mokėjimo ar vertybinių popierių atsiskaitymo sistemoms ar sistemų valdytojams, kuriems ES suteik</text:span><text:span text:style-name="T5144">tas leidimas pagal Reglamento (ES) Nr. 648/2012 14 straipsnį, ir trečiųjų valstybių pagrindinėms sandorio šalims, Europos vertybinių popierių ir rinkų institucijos pripažintoms pagal Reglamento (ES) Nr. 648/2012 25 straipsnį, pagrindinėms sutarties šalims<text:s/></text:span><text:span text:style-name="T5145">ar centriniams bankams.</text:span></text:p>
      <text:p text:style-name="P5146">Straipsnio dalies pakeitimai:</text:p>
      <text:p text:style-name="P5147"><text:span text:style-name="T5148">Nr.<text:s/></text:span><text:a xlink:href="https://www.e-tar.lt/portal/legalAct.html?documentId=a2edb8c0641211eca9ac839120d251c4" office:target-frame-name="_top" xlink:show="replace"><text:span text:style-name="T5149">XIV-762</text:span></text:a><text:span text:style-name="T5150">, 2021-12-14, paskelbta TAR 2021-12-23, i. k. 2021-26903</text:span></text:p>
      <text:p text:style-name="Normal"/>
      <text:p text:style-name="P5151"><text:span text:style-name="T5152">5</text:span><text:span text:style-name="T5153">. Asmuo gali pasinaudoti teise nutraukti sutartį nepasibaigus šio straipsnio 1 arba 3 dalyje nurodytam laikotarpiui, jeigu gauna pertvarkymo institucijos pranešimą, kad iš sutarties kylančios teisės ir įsipareigojimai:<text:s/></text:span></text:p>
      <text:p text:style-name="P5154"><text:span text:style-name="T5155">1</text:span><text:span text:style-name="T5156">) neperduodami kitam subjektui ar</text:span><text:span text:style-name="T5157">ba<text:s/></text:span></text:p>
      <text:p text:style-name="P5158"><text:span text:style-name="T5159">2</text:span><text:span text:style-name="T5160">) negali būti nurašyti arba konvertuoti pritaikius gelbėjimo privačiomis lėšomis priemonę.<text:s/></text:span></text:p>
      <text:p text:style-name="P5161"><text:span text:style-name="T5162">6</text:span><text:span text:style-name="T5163">. Kai pertvarkymo institucija pasinaudoja šio straipsnio 1 arba 2 dalyje nurodytais įgaliojimais ir nepateikia pranešimo pagal šio straipsnio 5 dalį</text:span><text:span text:style-name="T5164">, remiantis šio įstatymo 53 straipsniu, tomis teisėmis galima pasinaudoti pasibaigus sustabdymo laikotarpiui šiomis sąlygomis:<text:s/></text:span></text:p>
      <text:p text:style-name="P5165"><text:span text:style-name="T5166">1</text:span><text:span text:style-name="T5167">) jeigu sutartyje numatytos teisės ir įsipareigojimai perduoti kitam subjektui, sandorio šalis gali pasinaudoti teisėmis nutr</text:span><text:span text:style-name="T5168">aukti sutartį toje sutartyje numatytomis sąlygomis tik tuo atveju, jeigu priverstinio vykdymo įvykis tęsiasi arba kai įvyksta vėliau;<text:s/></text:span></text:p>
      <text:p text:style-name="P5169"><text:span text:style-name="T5170">2</text:span><text:span text:style-name="T5171">) jeigu sutartyje numatytos teisės ir įsipareigojimai lieka pertvarkomam subjektui ir pertvarkymo institucija tai su</text:span><text:span text:style-name="T5172">tarčiai netaikė gelbėjimo privačiomis lėšomis priemonės pagal šio įstatymo 76 straipsnio 1 dalies 1 punktą, sandorio šalis gali pasinaudoti teisėmis nutraukti sutartį toje sutartyje numatytomis sąlygomis.<text:s/></text:span></text:p>
      <text:p text:style-name="P5173"><text:span text:style-name="T5174">7</text:span><text:span text:style-name="T5175">. Atlikdama šiame straipsnyje nurodytus vei</text:span><text:span text:style-name="T5176">ksmus, pertvarkymo institucija atsižvelgia į tai, kokį poveikį šie veiksmai galėtų turėti tinkamam finansų rinkų veikimui.<text:s/></text:span></text:p>
      <text:p text:style-name="P5177"><text:span text:style-name="T5178">8</text:span><text:span text:style-name="T5179">. Priežiūros arba pertvarkymo institucijos prašymu sandorių duomenų saugykla pagal Reglamento (ES) Nr. 648/2012 81 straipsnį pr</text:span><text:span text:style-name="T5180">iežiūros ir pertvarkymo institucijoms pateikia informaciją, būtiną jų funkcijoms vykdyti.</text:span></text:p>
      <text:p text:style-name="P5181"/>
      <text:p text:style-name="P5182"><text:span text:style-name="T5183">52</text:span><text:span text:style-name="T5184">1</text:span><text:span text:style-name="T5185"><text:s/>straipsnis.</text:span><text:span text:style-name="T5186"><text:s/></text:span><text:span text:style-name="T5187">Tam tikrų sutartinių nuostatų apribojimo ir sustabdymo pertvarkymo atvejais pripažinimas<text:s/></text:span></text:p>
      <text:p text:style-name="P5188"><text:span text:style-name="T5189">1</text:span><text:span text:style-name="T5190">. Įstaigos ir šio įstatymo 1 straipsnio 2 dalies</text:span><text:span text:style-name="T5191"><text:s/>4 ir 5 punktuose nurodyti subjektai privalo į bet kurią savo sudaromą ir trečiosios valstybės teisės reglamentuojamą finansinę sutartį įtraukti sąlygas, pagal kurias sutarties šalys pripažįsta, kad pertvarkymo institucija dėl tokios finansinės sutarties g</text:span><text:span text:style-name="T5192">ali pasinaudoti teise sustabdyti ar apriboti sutartines teises pagal šio įstatymo 51 ir 52 straipsnius bei sustabdyti įsipareigojimų vykdymą pagal šio įstatymo<text:s/></text:span><text:span text:style-name="T5193">49</text:span><text:span text:style-name="T5194">1</text:span><text:span text:style-name="T5195"><text:s/>ir<text:s/></text:span><text:span text:style-name="T5196">50 straipsnius ir kad joms privaloma laikytis šio įstatymo 53 straipsnyje nustatytų reika</text:span><text:span text:style-name="T5197">lavimų.</text:span></text:p>
      <text:p text:style-name="P5198"><text:span text:style-name="T5199">TAR pastaba.</text:span><text:span text:style-name="T5200"><text:s/>52</text:span><text:span text:style-name="T5201">1</text:span><text:span text:style-name="T5202"><text:s/>straipsnio 1 dalies nuostatos taikomos visoms finansinėms sutartims, pagal kurias po įstatymo Nr.<text:s/></text:span><text:span text:style-name="T5203">XIV-762</text:span><text:span text:style-name="T5204"><text:s/>įsigaliojimo dienos (2022-01-01) sukuriami nauji įsipareigojimai arba iš esmės keičiami esami įsipareigojimai.</text:span></text:p>
      <text:p text:style-name="P5205"><text:span text:style-name="T5206">2</text:span><text:span text:style-name="T5207">. Šio str</text:span><text:span text:style-name="T5208">aipsnio 1 dalies nuostatos taikomos visoms finansinėms sutartims, kuriose nustatomas naudojimasis viena ar daugiau nutraukimo teisių arba teisėmis užtikrinti teisių į užtikrinimo priemones įgyvendinimą arba mokėjimo ar perdavimo pareigos, kurioms būtų taik</text:span><text:span text:style-name="T5209">omos atitinkamos šio įstatymo<text:s/></text:span><text:span text:style-name="T5210">49</text:span><text:span text:style-name="T5211">1</text:span><text:span text:style-name="T5212">, 50, 51, 52 ar 53 straipsnio nuostatos, jeigu finansinė sutartis būtų reglamentuojama valstybės narės teisės aktų.</text:span></text:p>
      <text:p text:style-name="P5213"><text:span text:style-name="T5214">3</text:span><text:span text:style-name="T5215">.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5216">4</text:span><text:span text:style-name="T5217">9</text:span><text:span text:style-name="T5218">1</text:span><text:span text:style-name="T5219">,</text:span><text:span text:style-name="T5220"><text:s/>50, 51, 52 ar 53 straipsnyje nurodytais įgaliojimais.</text:span></text:p>
      <text:p text:style-name="P5221"><text:span text:style-name="T5222">4</text:span><text:span text:style-name="T5223">. Įstaiga ar šio įstatymo 1 straipsnio 2 dalies 4 ir 5 punktuose nurodytas subjektas, nustatydami pagal šio straipsnio 1 dalį reikalaujamų sąlygų turinį, taip pat turi vadovautis Europos Komisi</text:span><text:span text:style-name="T5224">jos techninių reguliavimo standartų reikalavimais.</text:span></text:p>
      <text:p text:style-name="P5225">Papildyta straipsniu:</text:p>
      <text:p text:style-name="P5226"><text:span text:style-name="T5227">Nr.<text:s/></text:span><text:a xlink:href="https://www.e-tar.lt/portal/legalAct.html?documentId=a2edb8c0641211eca9ac839120d251c4" office:target-frame-name="_top" xlink:show="replace"><text:span text:style-name="T5228">XIV-762</text:span></text:a><text:span text:style-name="T5229">, 2021-12-14, paskelbta TAR 2021-12-23, i. k. 2021-26903</text:span></text:p>
      <text:p text:style-name="Normal"/>
      <text:p text:style-name="P5230"><text:span text:style-name="T5231">53</text:span><text:span text:style-name="T5232"><text:s/></text:span><text:span text:style-name="T5233">straipsnis.<text:s/></text:span><text:span text:style-name="T5234">Tam tikrų sutartinių nuostatų apribojimas ankstyvosios intervencijos ir pertvarkymo atvejais</text:span></text:p>
      <text:p text:style-name="P5235"><text:span text:style-name="T5236">1</text:span><text:span text:style-name="T5237">. Krizių prevencijos priemonė arba krizių valdymo priemonė, kuri taikoma pagal šį įstatymą, įskaitant bet kokį įvykį, tiesiogiai susijusį su tokio</text:span><text:span text:style-name="T5238">s priemonės taikymu, nelaikoma priverstinio vykdymo įvykiu, kaip apibrėžta Lietuvos Respublikos finansinio užtikrinimo susitarimų įstatyme, ar bankroto procesu Lietuvos Respublikos atsiskaitymų baigtinumo mokėjimo ir vertybinių popierių atsiskaitymo sistem</text:span><text:span text:style-name="T5239">ose įstatymo tikslais, jeigu tęsiamas esminių pareigų pagal sutartį, įskaitant mokėjimo ir perdavimo pareigas ir užstato pateikimą, vykdymas.</text:span></text:p>
      <text:p text:style-name="P5240"><text:span text:style-name="T5241">2</text:span><text:span text:style-name="T5242">. Krizių prevencijos priemonė arba krizių valdymo priemonė taip pat<text:s/></text:span><text:span text:style-name="T5243">per se</text:span><text:span text:style-name="T5244"><text:s/>nelaikoma priverstinio vykdymo įvy</text:span><text:span text:style-name="T5245">kiu, bankroto procesu arba pakankamu pagrindu manyti, kad sutartis nebus įvykdyta pagal sutartį, kurią sudaro:<text:s/></text:span></text:p>
      <text:p text:style-name="P5246"><text:span text:style-name="T5247">1</text:span><text:span text:style-name="T5248">) patronuojamoji įmonė, ir ta sutartis apima pareigas, kurias užtikrina patronuojančioji įmonė arba kitas<text:s/></text:span><text:span text:style-name="T5249">finansinės</text:span><text:span text:style-name="T5250"><text:s/>grupės subjektas, arba<text:s/></text:span></text:p>
      <text:p text:style-name="P5251"><text:span text:style-name="T5252">2</text:span><text:span text:style-name="T5253">) bet kuris<text:s/></text:span><text:span text:style-name="T5254">finansinės</text:span><text:span text:style-name="T5255"><text:s/>grupės subjektas, ir ta sutartis apima kryžminio įsipareigojimų nevykdymo nuostatas.<text:s/></text:span></text:p>
      <text:p text:style-name="P5256"><text:span text:style-name="T5257">3</text:span><text:span text:style-name="T5258">. Kai trečiosios valstybės pertvarkymo procedūros pripažįstamos pagal šio įstatymo 111 straipsnį arba kai taip nusprendžia pertvarkymo institucija, šio straipsnio tikslais tokios procedūros laikomos krizių valdymo priemone.<text:s/></text:span></text:p>
      <text:p text:style-name="P5259"><text:span text:style-name="T5260">4</text:span><text:span text:style-name="T5261">. Kai tęsiamas esminių par</text:span><text:span text:style-name="T5262">eigų pagal sutartį, įskaitant mokėjimo ir perdavimo pareigas ir užstato pateikimą, vykdymas, krizių prevencijos priemonės, įsipareigojimų vykdymo sustabdymas pagal šio įstatymo<text:s/></text:span><text:span text:style-name="T5263">49</text:span><text:span text:style-name="T5264">1</text:span><text:span text:style-name="T5265"><text:s/>straipsnį arba krizių valdymo priemonės taikymas, įskaitant bet kurį įvykį,</text:span><text:span text:style-name="T5266"><text:s/>tiesiogiai susijusį su tokios priemonės taikymu, neleidžia jokiam subjektui:</text:span></text:p>
      <text:p text:style-name="P5267"><text:span text:style-name="T5268">1</text:span><text:span text:style-name="T5269">) pasinaudoti nutraukimo, sustabdymo, pakeitimo, užskaitos arba įskaitymo teisėmis, įskaitant pagal sutartį, kurią sudaro:</text:span></text:p>
      <text:p text:style-name="P5270"><text:span text:style-name="T5271">a</text:span><text:span text:style-name="T5272">) patronuojamoji įmonė, kurios įsipareigojimų vyk</text:span><text:span text:style-name="T5273">dymą užtikrina arba kitaip paremia kitas finansinės grupės subjektas;</text:span></text:p>
      <text:p text:style-name="P5274"><text:span text:style-name="T5275">b</text:span><text:span text:style-name="T5276">) bet kuris finansinės grupės subjektas, kai sutartis apima kryžminio įsipareigojimų nevykdymo nuostatas;</text:span></text:p>
      <text:p text:style-name="P5277"><text:span text:style-name="T5278">2</text:span><text:span text:style-name="T5279">) įgyti, imti kontroliuoti susijusios įstaigos ar šio įstatymo 1 str</text:span><text:span text:style-name="T5280">aipsnio 2 dalies 4 ar 5 punkte nurodyto subjekto nuosavybės ar pasinaudoti sutartine užtikrinimo priemone arba įgyti, imti kontroliuoti bet kurio finansinės grupės subjekto nuosavybės ar pasinaudoti sutarties užtikrinimo priemone pagal sutartį, apimančią k</text:span><text:span text:style-name="T5281">ryžminio įsipareigojimų nevykdymo nuostatas;</text:span></text:p>
      <text:p text:style-name="P5282"><text:span text:style-name="T5283">3</text:span><text:span text:style-name="T5284">) daryti įtakos susijusios įstaigos ar šio įstatymo 1 straipsnio 2 dalies 4 ar 5 punkte nurodyto subjekto sutartinėms teisėms arba bet kurio finansinės grupės subjekto sutartinėms teisėms pagal sutartį, api</text:span><text:span text:style-name="T5285">mančią kryžminio įsipareigojimų nevykdymo nuostatas.</text:span></text:p>
      <text:p text:style-name="P5286">Straipsnio dalies pakeitimai:</text:p>
      <text:p text:style-name="P5287"><text:span text:style-name="T5288">Nr.<text:s/></text:span><text:a xlink:href="https://www.e-tar.lt/portal/legalAct.html?documentId=a2edb8c0641211eca9ac839120d251c4" office:target-frame-name="_top" xlink:show="replace"><text:span text:style-name="T5289">XIV-762</text:span></text:a><text:span text:style-name="T5290">, 2021-12-14, paskelbta TAR 2021-12-23, i. k. 2021-26903</text:span></text:p>
      <text:p text:style-name="Normal"/>
      <text:p text:style-name="P5291"><text:span text:style-name="T5292">5</text:span><text:span text:style-name="T5293">. Šiuo straipsniu nedaromas poveikis asmens teisei imtis šio straipsnio 4 dalyje nurodytų veiksmų, kai ta teisė atsiranda dėl įvykio, kuris nėra krizių prevencijos priemonė, krizių valdymo priemonė arba įvykis, tiesiogiai susijęs su tokios priemonės taiky</text:span><text:span text:style-name="T5294">mu.<text:s/></text:span></text:p>
      <text:p text:style-name="P5295"><text:span text:style-name="T5296">6</text:span><text:span text:style-name="T5297">. Sustabdymas arba apribojimas pagal šio įstatymo<text:s/></text:span><text:span text:style-name="T5298">49</text:span><text:span text:style-name="T5299">1</text:span><text:span text:style-name="T5300">, 50 ar 51 straipsnį nelaikomas sutartinės pareigos nevykdymu šio straipsnio 1, 2 ir 4 dalyse ir šio įstatymo 52 straipsnio 1 dalyje nurodytais tikslais.</text:span></text:p>
      <text:p text:style-name="P5301">Straipsnio dalies pakeitimai:</text:p>
      <text:p text:style-name="P5302"><text:span text:style-name="T5303">Nr.<text:s/></text:span><text:a xlink:href="https://www.e-tar.lt/portal/legalAct.html?documentId=a2edb8c0641211eca9ac839120d251c4" office:target-frame-name="_top" xlink:show="replace"><text:span text:style-name="T5304">XIV-762</text:span></text:a><text:span text:style-name="T5305">, 2021-12-14, paskelbta TAR 2021-12-23, i. k. 2021-26903</text:span></text:p>
      <text:p text:style-name="Normal"/>
      <text:p text:style-name="P5306"><text:span text:style-name="T5307">7</text:span><text:span text:style-name="T5308">.</text:span><text:span text:style-name="T5309"><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310">mais) 9 straipsnyje.</text:span></text:p>
      <text:p text:style-name="P5311">Straipsnio dalies pakeitimai:</text:p>
      <text:p text:style-name="P5312"><text:span text:style-name="T5313">Nr.<text:s/></text:span><text:a xlink:href="https://www.e-tar.lt/portal/legalAct.html?documentId=a2edb8c0641211eca9ac839120d251c4" office:target-frame-name="_top" xlink:show="replace"><text:span text:style-name="T5314">XIV-762</text:span></text:a><text:span text:style-name="T5315">, 2021-12-14, paskelbta TAR 2021-12-23, i. k. 2021-26903</text:span></text:p>
      <text:p text:style-name="Normal"/>
      <text:p text:style-name="P5316"><text:span text:style-name="T5317">TREČIASIS</text:span><text:span text:style-name="T5318"><text:s/>SKIRSNIS</text:span></text:p>
      <text:p text:style-name="P5319"><text:span text:style-name="T5320">VERTINIMAS</text:span></text:p>
      <text:p text:style-name="P5321"/>
      <text:p text:style-name="P5322"><text:span text:style-name="T5323">54</text:span><text:span text:style-name="T5324"><text:s/>straipsnis.<text:s/></text:span><text:span text:style-name="T5325">Vertinimas<text:s/></text:span></text:p>
      <text:p text:style-name="P5326"><text:span text:style-name="T5327">1</text:span><text:span text:style-name="T5328">. Pertvarkymo priemonės arba kapitalo priemonių ir tinkamų įsipareigojimų pagal šio įstatymo 58 straipsnį nurašymas ar konvertavimas gali būti taikomi tik tada, kai yra atliktas teisingas, ekonomiškai pagrįstas ir fakti</text:span><text:span text:style-name="T5329">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330">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331"><text:s/>nustatytų reikalavimų, laikomas galutiniu.</text:span></text:p>
      <text:p text:style-name="P5332">Straipsnio dalies pakeitimai:</text:p>
      <text:p text:style-name="P5333"><text:span text:style-name="T5334">Nr.<text:s/></text:span><text:a xlink:href="https://www.e-tar.lt/portal/legalAct.html?documentId=a2edb8c0641211eca9ac839120d251c4" office:target-frame-name="_top" xlink:show="replace"><text:span text:style-name="T5335">XIV-762</text:span></text:a><text:span text:style-name="T5336">, 2021-12-14, paskelbta TAR 2021-12-23, i. k. 2021-26903</text:span></text:p>
      <text:p text:style-name="Normal"/>
      <text:p text:style-name="P5337"><text:span text:style-name="T5338">2</text:span><text:span text:style-name="T5339">. Jeigu nė</text:span><text:span text:style-name="T5340">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341">eliminarus vertinimas taip pat atliekamas, jeigu pertvarkymo priemones būtina taikyti skubiai ir nėra galimybės laikytis šio įstatymo 56 straipsnio 1 ir 3 dalyse nustatytų reikalavimų.<text:s/></text:span></text:p>
      <text:p text:style-name="P5342"><text:span text:style-name="T5343">3</text:span><text:span text:style-name="T5344">. Preliminarus vertinimas gali būti taikomas tik įstaigai ar šio įstatymo 1 straipsnio 2 dalies 4 ar 5 punkte nurodytam subjektui, kurie atitinka pertvarkymo sąlygas. Preliminarus vertinimas, kiek tai įmanoma atsižvelgiant į faktinę situaciją, privalo atit</text:span><text:span text:style-name="T5345">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5346"><text:span text:style-name="T5347">4</text:span><text:span text:style-name="T5348">. Preliminarus</text:span><text:span text:style-name="T5349"><text:s/>vertinimas yra pakankamas pagrindas pertvarkymo institucijai priimti sprendimą taikyti pertvarkymo priemones, perimti įstaigos ar šio įstatymo 1 straipsnio 2 dalies 4 ar 5 punkte nurodyto subjekto kontrolę arba taikyti kapitalo priemonių ir tinkamų įsipar</text:span><text:span text:style-name="T5350">eigojimų pagal šio įstatymo 58 straipsnį nurašymą arba konvertavimą.</text:span></text:p>
      <text:p text:style-name="P5351">Straipsnio dalies pakeitimai:</text:p>
      <text:p text:style-name="P5352"><text:span text:style-name="T5353">Nr.<text:s/></text:span><text:a xlink:href="https://www.e-tar.lt/portal/legalAct.html?documentId=a2edb8c0641211eca9ac839120d251c4" office:target-frame-name="_top" xlink:show="replace"><text:span text:style-name="T5354">XIV-762</text:span></text:a><text:span text:style-name="T5355">, 2021-12-14, paskelbta TAR 2021-12-23, i. k. 20</text:span><text:span text:style-name="T5356">21-26903</text:span></text:p>
      <text:p text:style-name="Normal"/>
      <text:p text:style-name="P5357"><text:span text:style-name="T5358">5</text:span><text:span text:style-name="T5359">. Vertinimas, neatitinkantis šio įstatymo ir kitų taikytinų teisės aktų reikalavimų, laikomas preliminariu iki tol, kol nepriklausomas asmuo atlieka visus šiame skirsnyje ir kituose taikytinuose teisės aktuose nustatytus reikalavimus atitink</text:span><text:span text:style-name="T5360">antį vertinimą. Galutinis vertinimas turi būti atliktas kiek įmanoma skubiau ir gali būti atliktas atskirai nuo šio įstatymo 90 straipsnyje nurodyto vertinimo arba kartu su tokiu vertinimu bei to paties nepriklausomo asmens, tačiau jis nėra sudedamoji vert</text:span><text:span text:style-name="T5361">inimo, atlikto pagal šio įstatymo 90 straipsnį, dalis.<text:s/></text:span></text:p>
      <text:p text:style-name="P5362"><text:span text:style-name="T5363">6</text:span><text:span text:style-name="T5364">. Vertinimas yra neatskiriama sprendimo taikyti pertvarkymo priemonę arba sprendimo taikyti kapitalo priemonių ir tinkamų įsipareigojimų pagal šio įstatymo 58 straipsnį nurašymą arba konvertavimą</text:span><text:span text:style-name="T5365"><text:s/>dalis. Vertinimas gali būti apskųstas tik kartu su šioje dalyje nurodytu atitinkamu sprendimu šio įstatymo 101 straipsnyje nustatyta tvarka.</text:span></text:p>
      <text:p text:style-name="P5366">Straipsnio dalies pakeitimai:</text:p>
      <text:p text:style-name="P5367"><text:span text:style-name="T5368">Nr.<text:s/></text:span><text:a xlink:href="https://www.e-tar.lt/portal/legalAct.html?documentId=a2edb8c0641211eca9ac839120d251c4" office:target-frame-name="_top" xlink:show="replace"><text:span text:style-name="T5369">XIV-762</text:span></text:a><text:span text:style-name="T5370">, 2021-12-14, paskelbta TAR 2021-12-23, i. k. 2021-26903</text:span></text:p>
      <text:p text:style-name="Normal"/>
      <text:p text:style-name="P5371"><text:span text:style-name="T5372">7</text:span><text:span text:style-name="T5373">. Pertvarkymo institucija nustato priemones, skirtas užtikrinti, kad vertinimas būtų grindžiamas kiek įmanoma naujausia ir išsamia informacija apie įstaigos ar šio įsta</text:span><text:span text:style-name="T5374">tymo 1 straipsnio 2 dalies 4 ar 5 punkte nurodyto subjekto turtą ir įsipareigojimus, ir prižiūri, kaip jos įgyvendinamos.</text:span></text:p>
      <text:p text:style-name="P5375"/>
      <text:p text:style-name="P5376"><text:span text:style-name="T5377">55</text:span><text:span text:style-name="T5378"><text:s/>straipsnis.<text:s/></text:span><text:span text:style-name="T5379">Vertinimo tikslai ir prielaidos</text:span></text:p>
      <text:p text:style-name="P5380"><text:span text:style-name="T5381">1</text:span><text:span text:style-name="T5382">. Šio įstatymo 54 straipsnyje nurodyto vertinimo tikslai yra:</text:span></text:p>
      <text:p text:style-name="P5383"><text:span text:style-name="T5384">1</text:span><text:span text:style-name="T5385">) suteikti</text:span><text:span text:style-name="T5386"><text:s/>informaciją, reikalingą nustatyti, ar yra tenkinamos pertvarkymo priemonių taikymo arba kapitalo priemonių ir tinkamų įsipareigojimų pagal šio įstatymo 58 straipsnį nurašymo ar konvertavimo sąlygos, ir, jeigu šios sąlygos yra tenkinamos, suteikti informac</text:span><text:span text:style-name="T5387">iją, reikalingą sprendimui dėl tinkamiausių įstaigos ar šio įstatymo 1 straipsnio 2 dalies 4 ar 5 punkte nurodyto subjekto pertvarkymo veiksmų priimti;</text:span></text:p>
      <text:p text:style-name="P5388"><text:span text:style-name="T5389">2</text:span><text:span text:style-name="T5390">) suteikti informaciją, reikalingą sprendimui dėl nuosavybės priemonių ar kapitalo priemonių ir<text:s/></text:span><text:span text:style-name="T5391">tinkamų įsipareigo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5392"><text:span text:style-name="T5393">3</text:span><text:span text:style-name="T5394">) suteikti informaciją, reikalingą sprendimui dėl įsipareigojimų, kuriems gali būti taikoma gelbėjimo privačiomis lėšomis priemonė, nurašymo arba konvertavimo apimties priimti, jeigu būtų taikoma gelbėjimo privačiomis lėšomis priemonė;</text:span></text:p>
      <text:p text:style-name="P5395"><text:span text:style-name="T5396">4</text:span><text:span text:style-name="T5397">) suteikti in</text:span><text:span text:style-name="T5398">formaciją, reikalingą sprendimui dėl perduotino turto, teisių, įsipareigojimų, nuosavybės priemonių ir sprendimui dėl atlygio, mokėtino pertvarkomam subjektui arba, jeigu taikoma, nuosavybės priemonių savininkams, dydžio priimti, jeigu būtų taikoma laikino</text:span><text:span text:style-name="T5399">sios įstaigos priemonė arba turto atskyrimo priemonė;</text:span></text:p>
      <text:p text:style-name="P5400"><text:span text:style-name="T5401">5</text:span><text:span text:style-name="T5402">) suteikti informaciją, reikalingą sprendimui dėl perduotino turto, teisių, įsipareigojimų, nuosavybės priemonių priimti ir padėti pertvarkymo institucijai nustatyti, kas laikytina rinkos sąlygomis</text:span><text:span text:style-name="T5403">, nurodytomis šio įstatymo 61 straipsnyje, jeigu būtų taikoma verslo perleidimo priemonė;</text:span></text:p>
      <text:p text:style-name="P5404"><text:span text:style-name="T5405">6</text:span><text:span text:style-name="T5406">) suteikti informaciją, reikalingą galimam Indėlių draudimo fondo lėšų poreikiui nustatyti;</text:span></text:p>
      <text:p text:style-name="P5407"><text:span text:style-name="T5408">7</text:span><text:span text:style-name="T5409">) visais atvejais užtikrinti, kad bet koks įstaigos ar šio įstat</text:span><text:span text:style-name="T5410">ymo 1 straipsnio 2 dalies 4 ar 5 punkte nurodyto subjekto turto vertės sumažėjimas būtų tinkamai įvertintas pritaikius pertvarkymo priemones arba kapitalo priemonių ir tinkamų įsipareigojimų pagal šio įstatymo 58 straipsnį nurašymą arba konvertavimą.</text:span></text:p>
      <text:p text:style-name="P5411">Straipsnio dalies pakeitimai:</text:p>
      <text:p text:style-name="P5412"><text:span text:style-name="T5413">Nr.<text:s/></text:span><text:a xlink:href="https://www.e-tar.lt/portal/legalAct.html?documentId=a2edb8c0641211eca9ac839120d251c4" office:target-frame-name="_top" xlink:show="replace"><text:span text:style-name="T5414">XIV-762</text:span></text:a><text:span text:style-name="T5415">, 2021-12-14, paskelbta TAR 2021-12-23, i. k. 2021-26903</text:span></text:p>
      <text:p text:style-name="Normal"/>
      <text:p text:style-name="P5416"><text:span text:style-name="T5417">2</text:span><text:span text:style-name="T5418">. Šio įstatymo 54 straipsnio 1, 2 ir 5 dalyse nurodytas v</text:span><text:span text:style-name="T5419">ertinimas:</text:span></text:p>
      <text:p text:style-name="P5420"><text:span text:style-name="T5421">1</text:span><text:span text:style-name="T5422">) turi būti paremtas pagrįstomis prielaidomis, įskaitant prielaidas dėl įsipareigojimų nevykdymo ir nuostolių apimties, vadovaujantis valstybės pagalbą reglamentuojančiais teisės aktais;<text:s/></text:span></text:p>
      <text:p text:style-name="P5423"><text:span text:style-name="T5424">2</text:span><text:span text:style-name="T5425">) negali būti paremtas prielaida, kad, įstaigai a</text:span><text:span text:style-name="T5426">r šio įstatymo 1 straipsnio 2 dalies 4 ar 5 punkte nurodytam subjektui pradėjus taikyti pertvarkymo priemones arba kapitalo priemonių<text:s/></text:span><text:span text:style-name="T5427">ir tinkamų įsipareigojimų pagal šio įstatymo 58 straipsnį nurašymą ar konvertavimą,</text:span><text:span text:style-name="T5428"><text:s/>jiems bus teikiama valstybės pagalba a</text:span><text:span text:style-name="T5429">rba centrinio banko pagalba likvidumui arba mokumui išsaugoti.</text:span></text:p>
      <text:p text:style-name="P5430">Straipsnio punkto pakeitimai:</text:p>
      <text:p text:style-name="P5431"><text:span text:style-name="T5432">Nr.<text:s/></text:span><text:a xlink:href="https://www.e-tar.lt/portal/legalAct.html?documentId=a2edb8c0641211eca9ac839120d251c4" office:target-frame-name="_top" xlink:show="replace"><text:span text:style-name="T5433">XIV-762</text:span></text:a><text:span text:style-name="T5434">, 2021-12-14, paskelbta TAR 2021-12-23, i. k.<text:s/></text:span><text:span text:style-name="T5435">2021-26903</text:span></text:p>
      <text:p text:style-name="Normal"/>
      <text:p text:style-name="P5436"><text:span text:style-name="T5437">3</text:span><text:span text:style-name="T5438">. Atliekant vertinimą turi būti įvertinama, kad:</text:span></text:p>
      <text:p text:style-name="P5439"><text:span text:style-name="T5440">1</text:span><text:span text:style-name="T5441">) pertvarkymo institucija ir Pertvarkymo fondas turi teisę pagal šio įstatymo 42 straipsnio 12 dalį atgauti iš pertvarkomo subjekto visas faktiškai patirtas ir pagrįstas išlaidas;<text:s/></text:span></text:p>
      <text:p text:style-name="P5442"><text:span text:style-name="T5443">2</text:span><text:span text:style-name="T5444">) Pertvarkymo fondas turi teisę už pertvarkomam subjektui suteiktas paskolas ar garantijas nustatyti palūkanas arba kitus mokėjimus.<text:s/></text:span></text:p>
      <text:p text:style-name="P5445"/>
      <text:p text:style-name="P5446"><text:span text:style-name="T5447">56</text:span><text:span text:style-name="T5448"><text:s/>straipsnis.<text:s/></text:span><text:span text:style-name="T5449">Vertinimo turinys</text:span></text:p>
      <text:p text:style-name="P5450"><text:span text:style-name="T5451">1</text:span><text:span text:style-name="T5452">. Vertinime, be kita ko, turi būti nurodyta ši įstaigos ar šio įstatymo 1<text:s/></text:span><text:span text:style-name="T5453">straipsnio 2 dalies 4 ar 5 punkte nurodyto subjekto informacija:<text:s/></text:span></text:p>
      <text:p text:style-name="P5454"><text:span text:style-name="T5455">1</text:span><text:span text:style-name="T5456">) nuo paskutinio finansinių atskaitų rinkinio pateikimo dienos atnaujintas įstaigos ar šio įstatymo 1 straipsnio 2 dalies 4 ar 5 punkte nurodyto subjekto balansas ir pelno (nuostolių) ata</text:span><text:span text:style-name="T5457">skaita;<text:s/></text:span></text:p>
      <text:p text:style-name="P5458"><text:span text:style-name="T5459">2</text:span><text:span text:style-name="T5460">) turto apskaitinės vertės analizė ir vertinimas;<text:s/></text:span></text:p>
      <text:p text:style-name="P5461"><text:span text:style-name="T5462">3</text:span><text:span text:style-name="T5463">) įstaigos ar šio įstatymo 1 straipsnio 2 dalies 4 ar 5 punkte nurodyto subjekto balansinių ir nebalansinių įsipareigojimų sąrašas, kartu nurodant atitinkamus įsipareigojimus ir jų tenki</text:span><text:span text:style-name="T5464">nimo eiliškumą, taikytiną, jeigu įstaigai ar subjektui būtų iškeliama bankroto byla.<text:s/></text:span></text:p>
      <text:p text:style-name="P5465"><text:span text:style-name="T5466">2</text:span><text:span text:style-name="T5467">. Priimant šio įstatymo 55 straipsnio 1 dalies 4 ar 5 punkte nurodytus sprendimus, šio straipsnio 1 dalies 2 punkte nurodyta informacija gali būti papildyta įstaig</text:span><text:span text:style-name="T5468">os ar šio įstatymo 1 straipsnio 2 dalies 4 ar 5 punkte nurodyto subjekto turto ir įsipareigojimų analize ir rinkos vertės įvertinimu.<text:s/></text:span></text:p>
      <text:p text:style-name="P5469"><text:span text:style-name="T5470">3</text:span><text:span text:style-name="T5471">. Vertinime turi būti nurodomas kreditorių suskirstymas pagal kreditorių reikalavimų tenkinimo eiles, taikomas bankr</text:span><text:span text:style-name="T5472">oto atveju. Vertinime taip pat nurodomos kreditorių ir akcininkų reikalavimų patenkinimo galimybės, kurių galėtų tikėtis akcininkai arba kiekviena kreditorių eilė, jeigu įstaiga ar šio įstatymo 1 straipsnio 2 dalies 4 ar 5 punkte nurodytas subjektas būtų l</text:span><text:span text:style-name="T5473">ikviduojami iškeliant bankroto bylą.<text:s/></text:span></text:p>
      <text:p text:style-name="P5474"/>
      <text:p text:style-name="P5475"><text:span text:style-name="T5476">57</text:span><text:span text:style-name="T5477"><text:s/>straipsnis.<text:s/></text:span><text:span text:style-name="T5478">Galutinio vertinimo atlikimo ypatumai</text:span></text:p>
      <text:p text:style-name="P5479"><text:span text:style-name="T5480">1</text:span><text:span text:style-name="T5481">. Galutinio vertinimo tikslai:<text:s/></text:span></text:p>
      <text:p text:style-name="P5482"><text:span text:style-name="T5483">1</text:span><text:span text:style-name="T5484">) užtikrinti, kad bet koks įstaigos ar šio įstatymo 1 straipsnio 2 dalies 4 ar 5 punkte nurodyto subjekto turto vertės sumažėjimas yra nurodytas tos įstaigos ar atitinkamo subjekto apskaitos dokumentuose;<text:s/></text:span></text:p>
      <text:p text:style-name="P5485"><text:span text:style-name="T5486">2</text:span><text:span text:style-name="T5487">) suteikti informaciją, reikalingą sprendimui</text:span><text:span text:style-name="T5488"><text:s/>atkurti kreditorių reikalavimus arba padidinti sumokėto atlygio dydį priimti pagal šio straipsnio 2 dalį.</text:span></text:p>
      <text:p text:style-name="P5489"><text:span text:style-name="T5490">2</text:span><text:span text:style-name="T5491">. Jeigu atliekant galutinį vertinimą nustatoma didesnė įstaigos ar šio įstatymo 1 straipsnio 2 dalies 4 ar 5 punkte nurodyto subjekto grynoji<text:s/></text:span><text:span text:style-name="T5492">turto vertė, negu buvo nustatyta atliekant preliminarų vertinimą, pertvarkymo institucija gali:<text:s/></text:span></text:p>
      <text:p text:style-name="P5493"><text:span text:style-name="T5494">1</text:span><text:span text:style-name="T5495">) taikydama gelbėjimo privačiomis lėšomis priemonę padidinti nurašytų kreditorių arba atitinkamų kapitalo priemonių savininkų reikalavimų vertę;<text:s/></text:span></text:p>
      <text:p text:style-name="P5496"><text:span text:style-name="T5497">2</text:span><text:span text:style-name="T5498">) nur</text:span><text:span text:style-name="T5499">odyti laikinajai įstaigai arba turto valdymo įmonei sumokėti atitinkamą papildomą atlygį už perduotą turtą, teises, įsipareigojimus pertvarkomam subjektui, arba, jeigu taikoma, už nuosavybės priemones jų savininkams.<text:s/></text:span></text:p>
      <text:p text:style-name="P5500"/>
      <text:p text:style-name="P5501"><text:span text:style-name="T5502">KETVIRTASIS</text:span><text:span text:style-name="T5503"><text:s/>SKIRSNIS</text:span></text:p>
      <text:p text:style-name="P5504"><text:span text:style-name="T5505">KAPITA</text:span><text:span text:style-name="T5506">LO PRIEMONIŲ IR TINKAMŲ ĮSIPAREIGOJIMŲ NURAŠYMAS IR KONVERTAVIMAS</text:span></text:p>
      <text:p text:style-name="P5507">Pakeistas skirsnio pavadinimas:</text:p>
      <text:p text:style-name="P5508"><text:span text:style-name="T5509">Nr.<text:s/></text:span><text:a xlink:href="https://www.e-tar.lt/portal/legalAct.html?documentId=a2edb8c0641211eca9ac839120d251c4" office:target-frame-name="_top" xlink:show="replace"><text:span text:style-name="T5510">XIV-762</text:span></text:a><text:span text:style-name="T5511">, 2021-12-14, paskelbta TAR 2021-12-23, i. k. 2</text:span><text:span text:style-name="T5512">021-26903</text:span></text:p>
      <text:p text:style-name="Normal"/>
      <text:p text:style-name="P5513"><text:span text:style-name="T5514">58</text:span><text:span text:style-name="T5515"><text:s/>straipsnis.<text:s/></text:span><text:span text:style-name="T5516">Kapitalo priemonių ir tinkamų įsipareigojimų nurašymas ir konvertavimas</text:span></text:p>
      <text:p text:style-name="P5517"><text:span text:style-name="T5518">1</text:span><text:span text:style-name="T5519">. Pertvarkymo institucija turi teisę nurašyti įstaigų ar šio įstatymo 1 straipsnio 2 dalies 4 ar 5 punkte nurodytų subjektų papildomas 1 lygio kapitalo</text:span><text:span text:style-name="T5520"><text:s/>priemones bei 2 lygio kapitalo priemones (toliau kartu – atitinkamos kapitalo priemonės) ir tinkamus įsipareigojimus pagal šio straipsnio 5 dalį arba juos konvertuoti į nuosavybės priemones tiek kartu taikydama pertvarkymo priemones, kai šio įstatymo nust</text:span><text:span text:style-name="T5521">atyta tvarka įstaigą ar subjektą nusprendžiama pertvarkyti, tiek tais atvejais, kai įstaiga ar subjektas nėra pertvarkomi, bet susidaro bent viena iš šio straipsnio 2 dalyje nurodytų aplinkybių.</text:span></text:p>
      <text:p text:style-name="P5522"><text:span text:style-name="T5523">2</text:span><text:span text:style-name="T5524">. Pertvarkymo institucija, vadovaudamasi šio įstatymo 59</text:span><text:span text:style-name="T5525"><text:s/>straipsnyje nustatyta tvarka, privalo nedelsdama nurašyti arba konvertuoti įstaigos ar šio įstatymo 1 straipsnio 2 dalies 4 ar 5 punkte nurodyto subjekto išleistas atitinkamas kapitalo priemones ir tinkamus įsipareigojimus pagal šio straipsnio 5 dalį, jei</text:span><text:span text:style-name="T5526">gu yra bent viena iš šių aplinkybių:</text:span></text:p>
      <text:p text:style-name="P5527"><text:span text:style-name="T5528">1</text:span><text:span text:style-name="T5529">) šio įstatymo 42 straipsnyje nustatyta tvarka nustatoma, kad tenkinamos pertvarkymo sąlygos, – tokiu atveju atitinkamos kapitalo priemonės ir tinkami įsipareigojimai pagal šio straipsnio 5 dalį nurašomi arba<text:s/></text:span><text:span text:style-name="T5530">konvertuojami prieš imantis pertvarkymo veiksmų, arba;</text:span></text:p>
      <text:p text:style-name="P5531"><text:span text:style-name="T5532">2</text:span><text:span text:style-name="T5533">) pertvarkymo institucija nustato, kad, nenurašius ar nekonvertavus atitinkamų kapitalo priemonių ir tinkamų įsipareigojimų pagal šio straipsnio 5 dalį, įstaiga ar šio įstatymo 1 straipsnio 2 dali</text:span><text:span text:style-name="T5534">es 4 ar 5 punkte nurodytas subjektas nebebus gyvybingi;<text:s/></text:span></text:p>
      <text:p text:style-name="P5535"><text:span text:style-name="T5536">3</text:span><text:span text:style-name="T5537">) šio įstatymo 110 straipsnyje nustatyta tvarka priimtu bendru pertvarkymo institucijos ir kitos valstybės narės, kurioje yra priežiūros institucija, atliekanti jungtinę (konsoliduotą) priežiūrą</text:span><text:span text:style-name="T5538">, atitinkamos institucijos sprendimu nustatoma, kad, nenurašius ar nekonvertavus finansinei grupei priklausančios Lietuvos Respublikoje licencijuotos patronuojamosios įmonės atitinkamų kapitalo priemonių, kurios yra įtraukiamos apskaičiuojant individualiai</text:span><text:span text:style-name="T5539"><text:s/>ir konsoliduotu pagrindu taikomus reikalavimus nuosavoms lėšoms, finansinė grupė nebebus gyvybinga;</text:span></text:p>
      <text:p text:style-name="P5540"><text:span text:style-name="T5541">4</text:span><text:span text:style-name="T5542">) pertvarkymo institucija nustato, kad, nenurašius ar nekonvertavus Lietuvos Respublikoje licencijuotos patronuojančiosios įmonės atitinkamų kapitalo<text:s/></text:span><text:span text:style-name="T5543">priemonių, kurios yra įtraukiamos apskaičiuojant individualiai arba konsoliduotu pagrindu taikomus reikalavimus nuosavoms lėšoms, finansinė grupė nebebus gyvybinga;</text:span></text:p>
      <text:p text:style-name="P5544"><text:span text:style-name="T5545">5</text:span><text:span text:style-name="T5546">) pertvarkymo institucijos nuomone, įstaigos ar šio įstatymo 1 straipsnio 2 dalies 4 a</text:span><text:span text:style-name="T5547">r 5 punkte nurodyto subjekto gyvybingumui, likvidumui ar mokumui išsaugoti arba atkurti reikalinga valstybės pagalba, išskyrus šio įstatymo 39 straipsnio 7 dalyje nurodytą atvejį.<text:s/></text:span></text:p>
      <text:p text:style-name="P5548"><text:span text:style-name="T5549">3</text:span><text:span text:style-name="T5550">. Šio straipsnio 2 dalies tikslais įstaiga ar šio įstatymo 1 straips</text:span><text:span text:style-name="T5551">nio 2 dalies 4 ar 5 punkte nurodytas subjektas arba finansinė grupė laikomi nebegyvybingais tik tuo atveju, jeigu tenkinamos abi šios sąlygos:<text:s/></text:span></text:p>
      <text:p text:style-name="P5552"><text:span text:style-name="T5553">1</text:span><text:span text:style-name="T5554">) įstaiga ar šio įstatymo 1 straipsnio 2 dalies 4 ar 5 punkte nurodytas subjektas arba finansinė grupė žlunga</text:span><text:span text:style-name="T5555"><text:s/>arba gali žlugti;<text:s/></text:span></text:p>
      <text:p text:style-name="P5556"><text:span text:style-name="T5557">2</text:span><text:span text:style-name="T5558">) atsižvelgiant į laiką ir kitas svarbias aplinkybes, pertvarkymo institucijos nuomone, nėra pagrindo tikėtis, kad kokiais nors veiksmais, įskaitant alternatyvius privataus sektoriaus arba priežiūros institucijos veiksmus, taip pat</text:span><text:span text:style-name="T5559"><text:s/>ankstyvosios intervencijos priemones, per pagrįstą laikotarpį būtų išvengta įstaigos ar šio įstatymo 1 straipsnio 2 dalies 4 ar 5 punkte nurodyto subjekto arba finansinės grupės žlugimo, jeigu savarankiškai ar kartu taikant ir pertvarkymo priemones nebus<text:s/></text:span><text:span text:style-name="T5560">atliktas atitinkamų kapitalo priemonių arba tinkamų įsipareigojimų pagal šio straipsnio 5 dalį nurašymas arba konvertavimas.</text:span></text:p>
      <text:p text:style-name="P5561"><text:span text:style-name="T5562">4</text:span><text:span text:style-name="T5563">. Kai pertvarkytinas subjektas atitinkamų kapitalo priemonių ir tinkamų įsipareigojimų įsigyja netiesiogiai per kitus tos pa</text:span><text:span text:style-name="T5564">čios pertvarkytinos grupės subjektus, tos atitinkamos kapitalo priemonės ir tinkami įsipareigojimai nurašomi arba konvertuojami kartu nurašant arba konvertuojant atitinkamas kapitalo priemones ir tinkamus įsipareigojimus atitinkamo subjekto patronuojančios</text:span><text:span text:style-name="T5565">ios įmonės ar kitų patronuojančiųjų įmonių, kurios nėra pertvarkytini subjektai, lygiu, kad nuostoliai būtų veiksmingai perkelti pertvarkytinam subjektui ir tas pertvarkytinas subjektas atitinkamą subjektą rekapitalizuotų. Kai atitinkama kapitalo priemonė<text:s/></text:span><text:span text:style-name="T5566">arba tinkami įsipareigojimai nurašomi arba konvertuojami atskirai nuo pertvarkymo veiksmų, turi būti atliekamas nepriklausomas vertinimas vadovaujantis šio įstatymo 90 straipsnyje nustatytais reikalavimais.</text:span></text:p>
      <text:p text:style-name="P5567"><text:span text:style-name="T5568">5</text:span><text:span text:style-name="T5569">. Tinkami įsipareigojimai gali būti nurašomi</text:span><text:span text:style-name="T5570"><text:s/>arba konvertuojami atskirai nuo pertvarkymo veiksmų, jeigu jie atitinka šio įstatymo 26</text:span><text:span text:style-name="T5571">2</text:span><text:span text:style-name="T5572"><text:s/>straipsnio 5 dalies 1 punkte nurodytas sąlygas, išskyrus sąlygą, susijusią su likusiu įsipareigojimų galiojimo terminu, kaip nustatyta Reglamento (ES) Nr. 575/2013 72</text:span><text:span text:style-name="T5573">c straipsnio 1 dalyje.<text:s/></text:span><text:span text:style-name="T5574">Tinkami įsipareigojimai nurašomi arba konvertuojami laikantis šio įstatymo 41 straipsnio 1 dalies 7 punkte nustatyto principo</text:span><text:span text:style-name="T5575">.</text:span></text:p>
      <text:p text:style-name="P5576"><text:span text:style-name="T5577">6</text:span><text:span text:style-name="T5578">. Kai pertvarkymo veiksmai taikomi pertvarkytinam subjektui arba išimtiniais atvejais nukrypstant nuo</text:span><text:span text:style-name="T5579"><text:s/>pertvarkymo plano, subjektui, kuris nėra pertvarkytinas subjektas, suma, kuri sumažinama, nurašoma arba konvertuojama tokio subjekto lygiu, įskaitoma apskaičiuojant sumą pagal šio įstatymo 78 straipsnio 3 dalies 1 punkte ar 78 straipsnio 6 dalyje nustatyt</text:span><text:span text:style-name="T5580">as ribas,</text:span><text:span text:style-name="T5581"><text:s/></text:span><text:span text:style-name="T5582">kurios taikomos atitinkamam subjektui.</text:span></text:p>
      <text:p text:style-name="P5583"><text:span text:style-name="T5584">7</text:span><text:span text:style-name="T5585">. Šio straipsnio 3 dalies 1 punkto tikslais laikoma, kad įstaiga ar šio įstatymo 1 straipsnio 2 dalies 4 ar 5 punkte nurodytas subjektas žlunga arba gali žlugti, jeigu yra viena ar daugiau iš šio įstaty</text:span><text:span text:style-name="T5586">mo 42 straipsnio 3 dalyje nurodytų aplinkybių.</text:span></text:p>
      <text:p text:style-name="P5587"><text:span text:style-name="T5588">8</text:span><text:span text:style-name="T5589">. Šio straipsnio 3 dalies 1 punkto tikslais laikoma, kad finansinė grupė žlunga arba gali žlugti, jeigu ta grupė pažeidžia arba, remiantis objektyviais tokį vertinimą pagrindžiančiais veiksniais, nustatom</text:span><text:span text:style-name="T5590">a, kad artimiausiu metu pažeis konsoliduotu pagrindu taikomus rizikos ribojimo reikalavimus taip, kad priežiūros institucija, atliekanti jungtinę (konsoliduotą) priežiūrą, turėtų imtis veiksmų dėl to, kad finansinė grupė, be kita ko, patyrė arba galėtų pat</text:span><text:span text:style-name="T5591">irti nuostolių, kuriems padengti reikės visų arba didelės dalies jos nuosavų lėšų.</text:span></text:p>
      <text:p text:style-name="P5592"><text:span text:style-name="T5593">9</text:span><text:span text:style-name="T5594">. Šio straipsnio 2 dalies 3 punkte nurodytu atveju patronuojamosios įmonės atitinkamos kapitalo priemonės negali būti nurašytos didesne apimtimi arba konvertuotos bloge</text:span><text:span text:style-name="T5595">snėmis sąlygomis, negu buvo nurašytos ar konvertuotos tokio paties eiliškumo patronuojančiosios įmonės atitinkamos kapitalo priemonės.</text:span></text:p>
      <text:p text:style-name="P5596"><text:span text:style-name="T5597">10</text:span><text:span text:style-name="T5598">. Prieš nurašydama ar konvertuodama atitinkamas kapitalo priemones arba tinkamus įsipareigojimus pagal šio straipsn</text:span><text:span text:style-name="T5599">io 5 dalį, pertvarkymo institucija užtikrina, kad, laikantis šio skyriaus trečiajame skirsnyje nustatytų reikalavimų, būtų atliktas įstaigos ar šio įstatymo 1 straipsnio 2 dalies 4 ar 5 punkte nurodyto subjekto turto ir įsipareigojimų vertinimas. Tokiu ver</text:span><text:span text:style-name="T5600">tinimu nustatoma atitinkamoms kapitalo priemonėms arba tinkamiems įsipareigojimams</text:span><text:span text:style-name="T5601"><text:s/></text:span><text:span text:style-name="T5602">pagal šio straipsnio 5 dalį taikytina nurašymo ar konvertavimo apimtis ir taikytinas konvertavimo kursas.</text:span></text:p>
      <text:p text:style-name="P5603">Straipsnio pakeitimai:</text:p>
      <text:p text:style-name="P5604"><text:span text:style-name="T5605">Nr.<text:s/></text:span><text:a xlink:href="https://www.e-tar.lt/portal/legalAct.html?documentId=a2edb8c0641211eca9ac839120d251c4" office:target-frame-name="_top" xlink:show="replace"><text:span text:style-name="T5606">XIV-762</text:span></text:a><text:span text:style-name="T5607">, 2021-12-14, paskelbta TAR 2021-12-23, i. k. 2021-26903</text:span></text:p>
      <text:p text:style-name="Normal"/>
      <text:p text:style-name="P5608"><text:span text:style-name="T5609">59</text:span><text:span text:style-name="T5610"><text:s/>straipsnis.<text:s/></text:span><text:span text:style-name="T5611">Kapitalo priemonių ir tinkamų įsipareigojimų nurašymo ir konvertavimo tvarka</text:span><text:span text:style-name="T5612"><text:s/></text:span></text:p>
      <text:p text:style-name="P5613"><text:span text:style-name="T5614">1</text:span><text:span text:style-name="T5615">. Pertvarkymo institucija nurašo ir konvertuoja atitinkamas kapitalo priemones, laikydamasi atvirkštinio kreditorių reikalavimų tenkinimo eiliškumo, negu taikomas iškeliant bankroto bylą, tai yra kai pirmesnės kreditorių reikalavimų eilės įsipareigo</text:span><text:span text:style-name="T5616">jimai nurašomi ar konvertuojami tik tuo atveju, jeigu paskesnės kreditorių reikalavimų eilės įsipareigojimų sumažinimo nepakanka šio įstatymo 40 straipsnyje nurodytiems pertvarkymo tikslams pasiekti taip, kad būtų pasiekti šie rezultatai:</text:span></text:p>
      <text:p text:style-name="P5617"><text:span text:style-name="T5618">1</text:span><text:span text:style-name="T5619">) pirmiausia p</text:span><text:span text:style-name="T5620">roporcingai nuostoliams sumažinami bendro 1 lygio nuosavo kapitalo straipsniai, pertvarkymo institucijai imantis šio įstatymo 82 straipsnio 1 dalyje nurodyto vieno ar abiejų veiksmų, taikomų bendro 1 lygio nuosavo kapitalo priemonių savininkams;</text:span></text:p>
      <text:p text:style-name="P5621"><text:span text:style-name="T5622">2</text:span><text:span text:style-name="T5623">) pap</text:span><text:span text:style-name="T5624">ildomų 1 lygio priemonių pagrindinė suma nurašoma ir (arba) konvertuojama į bendro 1 lygio kapitalo priemones;</text:span></text:p>
      <text:p text:style-name="P5625"><text:span text:style-name="T5626">3</text:span><text:span text:style-name="T5627">) 2 lygio priemonių pagrindinė suma nurašoma ir (arba) konvertuojama į bendro 1 lygio kapitalo priemones;</text:span></text:p>
      <text:p text:style-name="P5628"><text:span text:style-name="T5629">4</text:span><text:span text:style-name="T5630">) tinkamų įsipareigojimų, nur</text:span><text:span text:style-name="T5631">odytų šio įstatymo 58 straipsnio 5 dalyje, pagrindinė suma nurašoma ir (arba) konvertuojama į bendro 1 lygio nuosavo kapitalo priemones arba atliekami abu veiksmai tiek, kiek reikia norint pasiekti šio įstatymo 40 straipsnyje nustatytus pertvarkymo tikslus</text:span><text:span text:style-name="T5632"><text:s/>arba atitinkamų tinkamų įsipareigojimų galimybes, atsižvelgiant į tai, kuri suma yra mažesnė.</text:span></text:p>
      <text:p text:style-name="P5633"><text:span text:style-name="T5634">2</text:span><text:span text:style-name="T5635">. Kai nurašoma atitinkamų kapitalo priemonių arba tinkamų įsipareigojimų pagal šio įstatymo 58 straipsnio 5 dalį pagrindinė suma:</text:span></text:p>
      <text:p text:style-name="P5636"><text:span text:style-name="T5637">1</text:span><text:span text:style-name="T5638">) tos sumos sumažinim</text:span><text:span text:style-name="T5639">as yra nuolatinis, išskyrus atvejus, kai taikomas kapitalo atkūrimo mechanizmas, kaip nustatyta šio įstatymo 80 straipsnio 4 dalyje;</text:span></text:p>
      <text:p text:style-name="P5640"><text:span text:style-name="T5641">2</text:span><text:span text:style-name="T5642">) atitinkamos kapitalo priemonės savininkas arba tinkamo įsipareigojimo turėtojas nebeturi jokių reikalavimų, kylančių</text:span><text:span text:style-name="T5643"><text:s/>iš nurašytos priemonės sumos ar susijusių su ta suma, išskyrus iki nurašymo dienos atsiradusius reikalavimus ir reikalavimus dėl žalos, atsiradusios dėl neteisėto priemonės nurašymo;</text:span></text:p>
      <text:p text:style-name="P5644"><text:span text:style-name="T5645">3</text:span><text:span text:style-name="T5646">) atitinkamų kapitalo priemonių savininkams arba tinkamų įsipareigo</text:span><text:span text:style-name="T5647">jimų turėtojams neišmokama jokia kita kompensacija, išskyrus kompensaciją, nurodytą šio straipsnio 3 dalyje.</text:span></text:p>
      <text:p text:style-name="P5648"><text:span text:style-name="T5649">3</text:span><text:span text:style-name="T5650">. Siekdama įvykdyti atitinkamų kapitalo priemonių ir tinkamų įsipareigojimų pagal šio įstatymo 58 straipsnio 5 dalį konvertavimą pagal šio<text:s/></text:span><text:span text:style-name="T5651">straipsnio 1 dalies 2, 3 ir 4 punktus pertvarkymo institucija gali reikalauti, kad įstaiga ar šio įstatymo 1 straipsnio 2 dalies 4 ar 5 punkte nurodytas subjektas išleistų bendro 1 lygio nuosavo kapitalo priemones atitinkamų kapitalo priemonių savininkams<text:s/></text:span><text:span text:style-name="T5652">ir tinkamų įsipareigojimų turėtojams. Atitinkamos kapitalo priemonės ir tinkami įsipareigojimai gali būti konvertuoti tik tais atvejais, kai yra tenkinamos šios sąlygos:</text:span></text:p>
      <text:p text:style-name="P5653"><text:span text:style-name="T5654">1</text:span><text:span text:style-name="T5655">) įstaiga ar šio įstatymo 1 straipsnio 2 dalies 4 ar 5 punkte nurodytas subjektas a</text:span><text:span text:style-name="T5656">rba šios įstaigos ar šio subjekto patronuojančioji įmonė išleidžia bendro 1 lygio nuosavo kapitalo priemones, gavę pertvarkymo institucijos arba, atitinkamais atvejais, patronuojančiosios įmonės pertvarkymo institucijos sutikimą;</text:span></text:p>
      <text:p text:style-name="P5657"><text:span text:style-name="T5658">2</text:span><text:span text:style-name="T5659">) įstaiga ar šio įsta</text:span><text:span text:style-name="T5660">tymo 1 straipsnio 2 dalies 4 ar 5 punkte nurodytas subjektas išleidžia bendro 1 lygio nuosavo kapitalo priemones prieš išleisdami nuosavybės priemones, kad galėtų būti suteikta prevencinė viešoji finansinė parama;</text:span></text:p>
      <text:p text:style-name="P5661"><text:span text:style-name="T5662">3</text:span><text:span text:style-name="T5663">) šios bendro 1 lygio nuosavo kapital</text:span><text:span text:style-name="T5664">o priemonės yra suteikiamos ir perduodamos nedelsiant po to, kai atliekamas konvertavimas;</text:span></text:p>
      <text:p text:style-name="P5665"><text:span text:style-name="T5666">4</text:span><text:span text:style-name="T5667">) konvertavimo kursas, kuriuo nustatoma, kiek bendro 1 lygio nuosavo kapitalo priemonių suteikiama vietoj kiekvienos atitinkamos kapitalo priemonės ar kiekvieno</text:span><text:span text:style-name="T5668"><text:s/>tinkamo įsipareigojimo pagal šio įstatymo 58 straipsnio 5 dalį, turi atitikti šio įstatymo 85 straipsnyje nustatytus principus ir kitus taikytinų teisės aktų reikalavimus.</text:span></text:p>
      <text:p text:style-name="P5669"><text:span text:style-name="T5670">4</text:span><text:span text:style-name="T5671">. Siekdama užtikrinti bendro 1 lygio nuosavo kapitalo priemonių pateikimą pa</text:span><text:span text:style-name="T5672">gal šio straipsnio 4 dalį, pertvarkymo institucija gali reikalauti, kad įstaigos ir šio įstatymo 1 straipsnio 2 dalies 4 ir 5 punktuose nurodyti subjektai nuolat turėtų išankstinį priežiūros institucijos leidimą, būtiną atitinkamam bendro 1 lygio nuosavo k</text:span><text:span text:style-name="T5673">apitalo priemonių skaičiui išleisti.</text:span></text:p>
      <text:p text:style-name="P5674">Straipsnio pakeitimai:</text:p>
      <text:p text:style-name="P5675"><text:span text:style-name="T5676">Nr.<text:s/></text:span><text:a xlink:href="https://www.e-tar.lt/portal/legalAct.html?documentId=a2edb8c0641211eca9ac839120d251c4" office:target-frame-name="_top" xlink:show="replace"><text:span text:style-name="T5677">XIV-762</text:span></text:a><text:span text:style-name="T5678">, 2021-12-14, paskelbta TAR 2021-12-23, i. k. 2021-26903</text:span></text:p>
      <text:p text:style-name="Normal"/>
      <text:p text:style-name="P5679"><text:span text:style-name="T5680">60</text:span><text:span text:style-name="T5681"><text:s/>straipsnis.<text:s/></text:span><text:span text:style-name="T5682">Sprendim</text:span><text:span text:style-name="T5683">o dėl tarpvalstybinės finansinės grupės kapitalo priemonių ir tinkamų įsipareigojimų nurašymo ir konvertavimo priėmimas</text:span></text:p>
      <text:p text:style-name="P5684">Pakeistas straipsnio pavadinimas:</text:p>
      <text:p text:style-name="P5685"><text:span text:style-name="T5686">Nr.<text:s/></text:span><text:a xlink:href="https://www.e-tar.lt/portal/legalAct.html?documentId=a2edb8c0641211eca9ac839120d251c4" office:target-frame-name="_top" xlink:show="replace"><text:span text:style-name="T5687">XIV-762</text:span></text:a><text:span text:style-name="T5688">, 2021-12-14, paskelbta TAR 2021-12-23, i. k. 2021-26903</text:span></text:p>
      <text:p text:style-name="Normal"/>
      <text:p text:style-name="P5689"><text:span text:style-name="T5690">1</text:span><text:span text:style-name="T5691">. Prieš nusprendžiant dėl šio įstatymo 58 straipsnio 2 dalies 2, 3 ar 5 punkte nurodytų aplinkybių buvimo, kuris reikštų būtinybę nurašyti ar konvertuoti Lietuvos Respublikoje licencijuo</text:span><text:span text:style-name="T5692">tos patronuojamosios įmonės atitinkamas kapitalo priemones arba tinkamus įsipareigojimus pagal šio įstatymo<text:s/></text:span><text:span text:style-name="T5693">58 straipsnio 5 dalį</text:span><text:span text:style-name="T5694">, kurie įtraukiami apskaičiuojant individualiai taikomą<text:s/></text:span><text:span text:style-name="T5695">šio įstatymo 26</text:span><text:span text:style-name="T5696">2</text:span><text:span text:style-name="T5697"><text:s/>ir 28 straipsniuose<text:s/></text:span><text:span text:style-name="T5698">nurodytą reikalavimą, arba atitinkamas kapitalo priemones, kurios įtraukiamos apskaičiuojant individualiai<text:s/></text:span><text:span text:style-name="T5699">ar</text:span><text:span text:style-name="T5700"><text:s/>konsoliduotu pagrindu nuosavoms lėšoms taikomus reikalavimus, pertvarkymo institucija privalo pasikonsultuoti su atitinkamo pertvarkytino subjekto</text:span><text:span text:style-name="T5701"><text:s/>pertvarkymo institucija ir atlikti toliau nurodytus veiksmus:</text:span></text:p>
      <text:p text:style-name="P5702"><text:span text:style-name="T5703">1</text:span><text:span text:style-name="T5704">) ne vėliau kaip per 24 valandas pranešti apie konsultavimosi rezultatus ir poreikį priimti sprendimą dėl šio įstatymo 58 straipsnio 2 dalies 2, 3 ar 5 punkte nurodytų aplinkybių buvimo prie</text:span><text:span text:style-name="T5705">žiūros institucijai, atliekančiai jungtinę (konsoliduotą) priežiūrą, ir valstybės narės, kurioje yra priežiūros institucija, atliekanti jungtinę (konsoliduotą) priežiūrą, atitinkamai dėl tokių aplinkybių buvimo sprendžiančiai institucijai, jeigu jos nesuta</text:span><text:span text:style-name="T5706">mpa;<text:s/></text:span></text:p>
      <text:p text:style-name="P5707"><text:span text:style-name="T5708">2</text:span><text:span text:style-name="T5709">) ne vėliau kaip per 24 valandas</text:span><text:span text:style-name="T5710"><text:s/></text:span><text:span text:style-name="T5711">pranešti apie konsultavimosi rezultatus ir poreikį priimti sprendimą dėl šio įstatymo 58 straipsnio 2 dalies 2, 3 ar 5 punkte nurodytų aplinkybių buvimo kitų tos pačios pertvarkytinos grupės subjektų, kurie tiesi</text:span><text:span text:style-name="T5712">ogiai arba netiesiogiai įsigijo šio įstatymo 26</text:span><text:span text:style-name="T5713">2</text:span><text:span text:style-name="T5714"> straipsnio 5 dalyje nurodytus įsipareigojimus iš subjekto, kuriam taikomos šio įstatymo 26</text:span><text:span text:style-name="T5715">2</text:span><text:span text:style-name="T5716"> straipsnio 1, 2 ir 3 dalys, pertvarkymo institucijoms;<text:s/></text:span></text:p>
      <text:p text:style-name="P5717"><text:span text:style-name="T5718">3</text:span><text:span text:style-name="T5719">) ne vėliau kaip per 24 valandas pranešti apie konsult</text:span><text:span text:style-name="T5720">avimosi rezultatus ir poreikį priimti sprendimą dėl šio įstatymo 58 straipsnio 2 dalies 3 punkte nurodytų aplinkybių buvimo visoms priežiūros institucijoms, atsakingoms už įstaigas ir šio įstatymo 1 straipsnio 2 dalies 4 ir 5 punktuose nurodytus subjektus,</text:span><text:span text:style-name="T5721"><text:s/>kurių išleistos atitinkamos kapitalo priemonės būtų nurašomos arba konvertuojamos, jeigu būtų nustatytas tų aplinkybių buvimas, ir valstybių narių, kurių priežiūros institucijos yra informuojamos, atitinkamoms dėl tokių aplinkybių buvimo sprendžiančioms i</text:span><text:span text:style-name="T5722">nstitucijoms, jeigu jos nesutampa.</text:span></text:p>
      <text:p text:style-name="P5723">Straipsnio dalies pakeitimai:</text:p>
      <text:p text:style-name="P5724"><text:span text:style-name="T5725">Nr.<text:s/></text:span><text:a xlink:href="https://www.e-tar.lt/portal/legalAct.html?documentId=a2edb8c0641211eca9ac839120d251c4" office:target-frame-name="_top" xlink:show="replace"><text:span text:style-name="T5726">XIV-762</text:span></text:a><text:span text:style-name="T5727">, 2021-12-14, paskelbta TAR 2021-12-23, i. k. 2021-26903</text:span></text:p>
      <text:p text:style-name="Normal"/>
      <text:p text:style-name="P5728"><text:span text:style-name="T5729">2</text:span><text:span text:style-name="T5730">. Prieš nusprendž</text:span><text:span text:style-name="T5731">iant dėl šio įstatymo 58 straipsnio 2 dalies 2, 3, 4 ar 5 punkte nurodytų aplinkybių buvimo, kuris reikštų būtinybę nurašyti ar konvertuoti finansinei grupei, kurios jungtinę (konsoliduotą) priežiūrą atlieka priežiūros institucija, priklausančios kitoje va</text:span><text:span text:style-name="T5732">lstybėje narėje licencijuotos patronuojamosios įmonės atitinkamas kapitalo priemones arba tinkamus įsipareigojimus pagal šio įstatymo<text:s/></text:span><text:span text:style-name="T5733">58 straipsnio 5 dalį</text:span><text:span text:style-name="T5734">, kurie įtraukiami apskaičiuojant individualiai taikomą šio įstatymo<text:s/></text:span><text:span text:style-name="T5735">26</text:span><text:span text:style-name="T5736">2</text:span><text:span text:style-name="T5737"><text:s/>straipsnyje<text:s/></text:span><text:span text:style-name="T5738">nurodytą reikalav</text:span><text:span text:style-name="T5739">imą, arba atitinkamas kapitalo priemones, kurios įtraukiamos apskaičiuojant individualiai ir konsoliduotu pagrindu nuosavoms lėšoms taikomus reikalavimus, pertvarkymo institucija privalo pasikonsultuoti su atitinkama pertvarkymo institucija ir atlikti toli</text:span><text:span text:style-name="T5740">au nurodytus veiksmus:</text:span></text:p>
      <text:p text:style-name="P5741"><text:span text:style-name="T5742">1</text:span><text:span text:style-name="T5743">) ne vėliau kaip per 24 valandas pranešti apie konsultavimosi rezultatus ir poreikį priimti sprendimą dėl šio įstatymo 58 straipsnio 2 dalies 2, 3 ar 5 punkte nurodytų aplinkybių buvimo priežiūros institucijai;</text:span></text:p>
      <text:p text:style-name="P5744"><text:span text:style-name="T5745">2</text:span><text:span text:style-name="T5746">) ne vėliau kaip per 24 valandas<text:s/></text:span><text:span text:style-name="T5747">pranešti</text:span><text:span text:style-name="T5748"><text:s/>apie konsultavimosi rezultatus ir poreikį priimti sprendimą dėl šio įstatymo 58 straipsnio 2 dalies 2, 3 ar 5 punkte nurodytų aplinkybių buvimo kitų tos pačios pertvarkytinos grupės subjektų, kurie įsigijo šio įsta</text:span><text:span text:style-name="T5749">tymo 26</text:span><text:span text:style-name="T5750">2</text:span><text:span text:style-name="T5751"><text:s/>straipsnio 5 dalyje nurodytus įsipareigojimus iš subjekto, kuriam taikomos šio įstatymo 26</text:span><text:span text:style-name="T5752">2</text:span><text:span text:style-name="T5753"><text:s/>straipsnio 1, 2 ir 3 dalys, pertvarkymo institucijoms;<text:s/></text:span></text:p>
      <text:p text:style-name="P5754"><text:span text:style-name="T5755">3</text:span><text:span text:style-name="T5756">) ne vėliau kaip per 24 valandas pranešti apie konsultavimosi rezultatus ir poreikį priimti<text:s/></text:span><text:span text:style-name="T5757">sprendimą dėl šio įstatymo 58 straipsnio 2 dalies 3 punkte nurodytų aplinkybių buvimo visoms priežiūros institucijoms, atsakingoms už įstaigas ir šio įstatymo 1 straipsnio 2 dalies 4 ir 5 punktuose nurodytus subjektus, kurių išleistos atitinkamos kapitalo<text:s/></text:span><text:span text:style-name="T5758">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759">Straipsnio dalies pakeitimai:</text:p>
      <text:p text:style-name="P5760"><text:span text:style-name="T5761">Nr.<text:s/></text:span><text:a xlink:href="https://www.e-tar.lt/portal/legalAct.html?documentId=a2edb8c0641211eca9ac839120d251c4" office:target-frame-name="_top" xlink:show="replace"><text:span text:style-name="T5762">XIV-762</text:span></text:a><text:span text:style-name="T5763">, 2021-12-14, paskelbta TAR 2021-12-23, i. k. 2021-26903</text:span></text:p>
      <text:p text:style-name="Normal"/>
      <text:p text:style-name="P5764">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765">finansinė</text:span><text:s/>grupė vykdo veiklą.</text:p>
      <text:p text:style-name="P5766">4. Pertvarkymo institucija, teikdama šio straipsnio 1 ar 2 dalyje nurodytą pranešimą, privalo prie jo pridėti paaiškinimą, kodėl, jos nuomone, reikia spręsti dėl pranešime nurodomų aplinkybių buvimo.<text:s/></text:p>
      <text:p text:style-name="P5767"><text:span text:style-name="T5768">5</text:span><text:span text:style-name="T5769">. Pateikusi šio straipsnio<text:s/></text:span><text:span text:style-name="T5770">1</text:span><text:span text:style-name="T5771"><text:s/>dalies 1 ar 2 punkte</text:span><text:span text:style-name="T5772"><text:s/></text:span><text:span text:style-name="T5773">nurodytą pranešimą ir pasikonsultavusi su informuotomis institucijomis, pertvarkymo institucija privalo įvertinti, ar yra nurašymui ar konvertavimui alternatyvių priemonių, kurias ji galėtų taikyti ir kurios leistų pagrįstai tikėtis<text:s/></text:span><text:span text:style-name="T5774">išvengti šio įstatymo 58 straipsnio 2 dalyje nurodytų aplinkybių atsiradimo. Nustačiusi, kad tokių alternatyvių priemonių yra, pertvarkymo institucija turi užtikrinti, kad jos būtų pritaikytos. Nustačiusi, kad tokių alternatyvių priemonių nėra, pertvarkymo</text:span><text:span text:style-name="T5775"><text:s/>institucija sprendžia, ar būtina nustatyti, ar yra kurių nors iš šio įstatymo 58 straipsnio 2 dalyje nurodytų aplinkybių.</text:span></text:p>
      <text:p text:style-name="P5776">Straipsnio dalies pakeitimai:</text:p>
      <text:p text:style-name="P5777"><text:span text:style-name="T5778">Nr.<text:s/></text:span><text:a xlink:href="https://www.e-tar.lt/portal/legalAct.html?documentId=a2edb8c0641211eca9ac839120d251c4" office:target-frame-name="_top" xlink:show="replace"><text:span text:style-name="T5779">X</text:span><text:span text:style-name="T5780">IV-762</text:span></text:a><text:span text:style-name="T5781">, 2021-12-14, paskelbta TAR 2021-12-23, i. k. 2021-26903</text:span></text:p>
      <text:p text:style-name="Normal"/>
      <text:p text:style-name="P5782">6. Šio straipsnio 5 dalies tikslais alternatyvios priemonės apima ankstyvosios intervencijos priemones, priežiūros institucijos privalomus nurodymus ir lėšų ar kapitalo perdavimą iš patronuojančiosios įmonės.<text:s/></text:p>
      <text:p text:style-name="P5783">7. Kai pertvarkymo institucija nusprendžia,<text:s/>kad būtina nustatyti šio įstatymo 58 straipsnio 2 dalies 3 punkte nurodytų aplinkybių buvimą, ji apie tai nedelsdama praneša kitų valstybių narių, kuriose licencijuotos patronuojamosios įmonės, kurių kapitalo priemonėms galimai būtų taikomas nurašymas ar<text:s/>konvertavimas, atitinkamoms institucijoms, atsakingoms už tų aplinkybių buvimo nustatymą. Aplinkybių buvimas nustatomas priimant bendrą sprendimą, vadovaujantis šio įstatymo 110 straipsnyje nustatyta tvarka. Pertvarkymo institucijai ir kitų valstybių narių<text:s/>atitinkamoms institucijoms nesutarus dėl bendro sprendimo, laikoma, kad šio įstatymo 58 straipsnio 2 dalies 3 punkte nurodytos aplinkybės nėra nustatytos.<text:s/></text:p>
      <text:p text:style-name="P5784">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785"/>
      <text:p text:style-name="P5786"><text:span text:style-name="T5787">PENKTASIS</text:span><text:span text:style-name="T5788"><text:s/>SKIRSNIS</text:span></text:p>
      <text:p text:style-name="P5789"><text:span text:style-name="T5790">PERTVARKYMO PRIEMONĖS</text:span></text:p>
      <text:p text:style-name="P5791"/>
      <text:p text:style-name="P5792"><text:span text:style-name="T5793">61</text:span><text:span text:style-name="T5794"><text:s/>straipsnis.<text:s/></text:span><text:span text:style-name="T5795">Verslo perleidimo priemonė</text:span></text:p>
      <text:p text:style-name="P5796">1. Verslo perleidimo priemonė yra pertvarkymo priemonė, kai įsigyjančiajam asmeniui, kuris nėra laikinoji įstaiga, perleidžiama:</text:p>
      <text:p text:style-name="P5797">1) pertvarkomo subjekto visos nuosavybės priemonės arba jų dalis;</text:p>
      <text:p text:style-name="P5798">2) pertvarkomo subjekto turtas, teisės ar įsipareigojimai arba jų dalis.</text:p>
      <text:p text:style-name="P5799">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800">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801">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5802">5. Nepažeidžiant pertvarkymo institucijos ar Pertvarkymo fondo teisės į<text:s/>pagrįstų išlaidų atlyginimą, kaip numatyta šio įstatymo 42 straipsnio 12 dalyje, įsigyjantysis asmuo atlygį už nuosavybės priemones moka jų savininkams, o atlygį už turtą ar įsipareigojimus moka pertvarkomam subjektui.</text:p>
      <text:p text:style-name="P5803">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text:s/>šeštajame skirsnyje, o įsigyjantysis asmuo neatsako pertvarkomo subjekto akcininkams, kreditoriams ir kitiems tretiesiems asmenims, kurių turtas, teisės ar įsipareigojimai nebuvo jam perleisti.</text:p>
      <text:p text:style-name="P5804"/>
      <text:p text:style-name="P5805"><text:span text:style-name="T5806">62</text:span><text:span text:style-name="T5807"><text:s/>straipsnis.<text:s/></text:span><text:span text:style-name="T5808">Įsigyjantysis asmuo ir jam keliami reika</text:span><text:span text:style-name="T5809">lavimai</text:span></text:p>
      <text:p text:style-name="P5810">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811">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text:s/>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812">3. Priežiūros institucijai neužbaigus įsigyjančiojo asmens vertinimo iki nuosavybės priemonių perdavimo dienos, kaip tai nurodyta šio straipsnio 2 dalyje, taikant verslo perleidimo priemonę laikomasi šių reikalavimų:</text:p>
      <text:p text:style-name="P5813">1) pertvarkomo<text:s/>subjekto nuosavybės priemonių perdavimas įsigyjančiajam asmeniui laikomas įvykusiu nuo perdavimo momento;</text:p>
      <text:p text:style-name="P5814">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815">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816">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817">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818">5. Priežiūros institucijai priėmus sprendimą prieštarauti nuosavybės priemonių perdavimui įsigyjančiajam asmeniui pagal šio straipsnio 3 dalies 4 punktą, taikomi šie reikalavimai:</text:p>
      <text:p text:style-name="P5819">1) balsavimo teisės toliau lieka pertvarkymo institucijai, kaip numatyta šio straipsnio 3 dalies 2 punkte;</text:p>
      <text:p text:style-name="P5820">2) pertvarkymo institucija turi teisę reikalauti, kad įsigyjantysis asmuo parduotų nuosavybės priemones, kurios jam buvo perleistos taikant<text:s/>verslo perleidimo priemonę, ir nustatyti jų pardavimo terminą, atsižvelgdama į vyraujančias rinkos sąlygas;</text:p>
      <text:p text:style-name="P5821">3) įsigyjančiajam asmeniui nepardavus nuosavybės priemonių laikantis šios dalies 2 punkte nurodytų reikalavimų, priežiūros institucija, gavusi<text:s/>pertvarkymo institucijos pranešimą dėl neprieštaravimo, gali įsigyjančiajam asmeniui taikyti Lietuvos Respublikos įstatymuose numatytas poveikio priemones.</text:p>
      <text:p text:style-name="P5822"/>
      <text:p text:style-name="P5823"><text:span text:style-name="T5824">63</text:span><text:span text:style-name="T5825"><text:s/>straipsnis.<text:s/></text:span><text:span text:style-name="T5826">Verslo perleidimo procedūra</text:span></text:p>
      <text:p text:style-name="P5827">1. Pertvarkymo institucija, taikydama verslo<text:s/>perleidimo priemonę pertvarkomam subjektui, siūlo įsigyti rinkoje pertvarkomo subjekto nuosavybės priemones ar turtą, teises, įsipareigojimus arba atskiras jų grupes, vykdo ar organizuoja derybas su potencialiais įsigyjančiaisiais asmenimis dėl perleidimo<text:s/>sąlygų, įskaitant šio įstatymo 61 straipsnio 5 dalyje nurodyto atlygio dydį, arba taiko kitas priemones, reikalingas pertvarkomo subjekto turto, teisių, įsipareigojimų ar nuosavybės priemonių perleidimui atlikti.</text:p>
      <text:p text:style-name="P5828">2. Šio straipsnio 1 dalyje nurodytas siūlymas pertvarkomo subjekto turtą, teises, įsipareigojimus, nuosavybės priemones įsigyti rinkoje vykdomas laikantis šių principų:</text:p>
      <text:p text:style-name="P5829">1) atsižvelgiant į aplinkybes ir į poreikį išsaugoti finansinį stabilumą, siūlymas įsigyti turtą, teises, įsipareigojimus,<text:s/>nuosavybės priemones turi būti kuo skaidresnis ir neiškreipti pertvarkomo subjekto turto, teisių, įsipareigojimų, nuosavybės priemonių;</text:p>
      <text:p text:style-name="P5830">2) negalimas pirmenybės tam tikriems potencialiems įsigyjantiesiems asmenims suteikimas ar jų diskriminacija;</text:p>
      <text:p text:style-name="P5831">3)<text:s/>negalimas interesų konfliktas;</text:p>
      <text:p text:style-name="P5832">4) negalimas nesąžiningo pranašumo potencialiam įsigyjančiajam asmeniui suteikimas;</text:p>
      <text:p text:style-name="P5833">5) turi būti atsižvelgiama į poreikį greitai atlikti pertvarkymo veiksmus;</text:p>
      <text:p text:style-name="P5834">6) turi būti siekiama kiek įmanoma pakelti atitinkamų<text:s/>nuosavybės priemonių, turto, teisių ar įsipareigojimų pardavimo kainą.</text:p>
      <text:p text:style-name="P5835">3. Nepažeisdama šio straipsnio 2 dalies 2 punkto nuostatų, pertvarkymo institucija turi teisę kreiptis į konkrečius potencialius įsigyjančiuosius asmenis, siūlydama įsigyti<text:s/>pertvarkomo subjekto turtą, teises, įsipareigojimus, nuosavybės priemones.</text:p>
      <text:p text:style-name="P5836">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837">mutatis mutandis<text:s/></text:span>taikomos Lietuvos Respublikos teisės<text:s/>aktų nuostatos, reglamentuojančios komercinę paslaptį.</text:p>
      <text:p text:style-name="P5838"><text:span text:style-name="T5839">5</text:span><text:span text:style-name="T5840">. Viešai neatskleistos informacijos apie pertvarkomo subjekto planuojamą perleidimą pateikimas visuomenei, kuris būtų privalomas pagal 2014 m. balandžio 16 d. Europos Parlamento ir Tarybos<text:s/></text:span><text:span text:style-name="T5841">reglamento (ES) Nr. 596/2014 dėl piktnaudžiavimo rinka (Piktnaudžiavimo rinka reglamentas) ir kuriuo panaikinama Europos Parlamento ir Tarybos direktyva 2003/6/EB ir Komisijos direktyvos 2003/124/EB, 2003/125/EB ir 2004/72/EB (su visais pakeitimais) 17 str</text:span><text:span text:style-name="T5842">aipsnio 1 dalį, gali būti atidėtas laikantis šio reglamento 17 straipsnio 4 ar 5 dalyje nustatytų reikalavimų.</text:span></text:p>
      <text:p text:style-name="P5843">Straipsnio dalies pakeitimai:</text:p>
      <text:p text:style-name="P5844"><text:span text:style-name="T5845">Nr.<text:s/></text:span><text:a xlink:href="https://www.e-tar.lt/portal/legalAct.html?documentId=a2edb8c0641211eca9ac839120d251c4" office:target-frame-name="_top" xlink:show="replace"><text:span text:style-name="T5846">XIV-762</text:span></text:a><text:span text:style-name="T5847">, 2021</text:span><text:span text:style-name="T5848">-12-14, paskelbta TAR 2021-12-23, i. k. 2021-26903</text:span></text:p>
      <text:p text:style-name="Normal"/>
      <text:p text:style-name="P5849">6. Pertvarkymo institucija gali taikyti verslo perleidimo priemonę nesiūlydama įsigyti rinkoje pertvarkomo subjekto nuosavybės priemonių, turto, teisių ar įsipareigojimų, kaip numatyta šio straipsnio<text:s/>1 dalyje, jeigu nustatoma, kad, tikėtina, nebus visiškai pasiekti vienas ar daugiau pertvarkymo tikslų, nurodytų šio įstatymo 40 straipsnyje, ypač esant šioms sąlygoms:</text:p>
      <text:p text:style-name="P5850">1) pertvarkymo institucijos nuomone, kyla arba didėja grėsmė finansiniam stabilumui dėl pertvarkomo subjekto esamų finansinių problemų ar galimų finansinių problemų ir</text:p>
      <text:p text:style-name="P5851">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852">7. Taikant verslo perleidimo priemonę:<text:s/></text:p>
      <text:p text:style-name="P5853">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854">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855">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856"/>
      <text:p text:style-name="P5857"><text:span text:style-name="T5858">64</text:span><text:span text:style-name="T5859"><text:s/>straipsnis.<text:s/></text:span><text:span text:style-name="T5860">Įsigyjančiojo asmens interesų apsauga</text:span></text:p>
      <text:p text:style-name="P5861">1. Kad<text:s/>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862">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863">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864"/>
      <text:p text:style-name="P5865"><text:span text:style-name="T5866">65</text:span><text:span text:style-name="T5867"><text:s/>straipsnis.<text:s/></text:span><text:span text:style-name="T5868">Laikinosios įstaigos priemonė</text:span></text:p>
      <text:p text:style-name="P5869"><text:span text:style-name="T5870">1</text:span><text:span text:style-name="T5871">. Laikinosios įstaigos priemonė yra pertvarkymo priemonė, kai pertvarkymo institucija, atsižvelgdama į poreikį išlaikyti ypač svarbias funkcijas laikinojoje įstaigoje, laikinajai įstaigai perduoda:</text:span></text:p>
      <text:p text:style-name="P5872"><text:span text:style-name="T5873">1</text:span><text:span text:style-name="T5874">)</text:span><text:span text:style-name="T5875"><text:s/>vienos ar daugiau pertvarkomų įstaigų nuosavybės priemones;</text:span></text:p>
      <text:p text:style-name="P5876"><text:span text:style-name="T5877">2</text:span><text:span text:style-name="T5878">) visus arba tam tikrus vienos ar daugiau pertvarkomų įstaigų turtą, teises ar įsipareigojimus.</text:span></text:p>
      <text:p text:style-name="P5879"><text:span text:style-name="T5880">2</text:span><text:span text:style-name="T5881">. Pertvarkymo institucijai taikant laikinosios įstaigos priemonę:</text:span></text:p>
      <text:p text:style-name="P5882"><text:span text:style-name="T5883">1</text:span><text:span text:style-name="T5884">) nereikalingi per</text:span><text:span text:style-name="T5885">tvarkomo subjekto akcininkų arba trečiųjų asmenų (išskyrus laikinąją įstaigą) sutikimai ir netaikomi Lietuvos Respublikos pertvarkomų įstaigų veiklą arba vertybinių popierių perleidimą reglamentuojančių teisės aktų reikalavimai;</text:span></text:p>
      <text:p text:style-name="P5886"><text:span text:style-name="T5887">2</text:span><text:span text:style-name="T5888">) netaikomos Civilinio</text:span><text:span text:style-name="T5889"><text:s/>kodekso, kitų įstatymų ir teisės aktų ar pertvarkomo subjekto sudarytų sandorių nuostatos, numatančios reikalavimus kreditoriams, skolininkams ar kitiems asmenims iš anksto pranešti apie tokius veiksmus, kurie atliekami vykdant laikinosios įstaigos priemo</text:span><text:span text:style-name="T5890">nę, numatančios reikalavimus tokiems veiksmams atlikti gauti kitų asmenų leidimus ar sutikimus, įskaitant kreditoriaus sutikimą perkelti skolą kitam asmeniui, arba kitaip ribojančios laikinosios įstaigos priemonės taikymą;</text:span></text:p>
      <text:p text:style-name="P5891"><text:span text:style-name="T5892">3</text:span><text:span text:style-name="T5893">) laikinosios įstaigos priem</text:span><text:span text:style-name="T5894">onės taikymas nelaikomas sandorio pažeidimu ir (arba) teisėta priežastimi kreditoriams, skolininkams ar kitiems asmenims nutraukti sandorį, sudarytą su pertvarkomais subjektais. Tuo atveju, jeigu kreditoriai, skolininkai ar kiti asmenys, nesilaikydami šios</text:span><text:span text:style-name="T5895"><text:s/>nuostatos, nutraukia sandorį, toks sandoris gali būti grąžinamas pertvarkomam subjektui.</text:span></text:p>
      <text:p text:style-name="P5896"><text:span text:style-name="T5897">3</text:span><text:span text:style-name="T5898">. Pertvarkymo institucijai taikant laikinosios įstaigos priemonę, laikinajai įstaigai perduodamų įsipareigojimų bendra vertė negali viršyti iš pertvarkomo subj</text:span><text:span text:style-name="T5899">ekto perduodamų ar iš kitų šaltinių suteikiamų turto ir teisių bendros vertės.<text:s/></text:span></text:p>
      <text:p text:style-name="P5900"><text:span text:style-name="T5901">4</text:span><text:span text:style-name="T5902">. Pertvarkymo institucijai taikant laikinosios įstaigos priemonę, šio straipsnio 1 dalyje nurodyta perdavimo teise gali būti pasinaudojama daugiau negu vieną kartą, kad būtų papildomai perduotos pertvarkomo subjekto išleistos nuosavybės priemonės arba, ati</text:span><text:span text:style-name="T5903">tinkamais atvejais, pertvarkomo subjekto turtas, teisės ar įsipareigojimai.<text:s/></text:span></text:p>
      <text:p text:style-name="P5904"><text:span text:style-name="T5905">5</text:span><text:span text:style-name="T5906">. Nepažeidžiant pertvarkymo institucijos ar Pertvarkymo fondo teisės į pagrįstų išlaidų, kaip numatyta šio įstatymo 42 straipsnio 12 dalyje, padengimą, laikinosios įstaigos m</text:span><text:span text:style-name="T5907">okamas atlygis yra skiriamas nuosavybės priemonių savininkams, kai laikinajai įstaigai perduodamos pertvarkomo subjekto išleistos nuosavybės priemonės, arba pačiam pertvarkomam subjektui, kai laikinajai įstaigai perduodamas kuris nors arba visas pertvarkom</text:span><text:span text:style-name="T5908">o subjekto turtas ar įsipareigojimai.<text:s/></text:span></text:p>
      <text:p text:style-name="P5909"><text:span text:style-name="T5910">6</text:span><text:span text:style-name="T5911">. Taikant laikinosios įstaigos priemonę, laikomasi šio skyriaus šeštajame skirsnyje nustatytų reikalavimų.</text:span></text:p>
      <text:p text:style-name="P5912"><text:span text:style-name="T5913">7</text:span><text:span text:style-name="T5914">. Pertvarkomo subjekto akcininkai arba kreditoriai ir kiti tretieji asmenys, kurių turtas, teisės ar</text:span><text:span text:style-name="T5915"><text:s/>įsipareigojimai nėra perduodami laikinajai įstaigai, neturi tiesioginių arba netiesioginių teisių į laikinajai įstaigai, jos valdymo organams ar vyresniajai vadovybei perduotą turtą, teises ar įsipareigojimus, išskyrus šio skyriaus šeštajame skirsnyje num</text:span><text:span text:style-name="T5916">atytus atvejus.<text:s/></text:span></text:p>
      <text:p text:style-name="P5917"/>
      <text:p text:style-name="P5918"><text:span text:style-name="T5919">66</text:span><text:span text:style-name="T5920"><text:s/>straipsnis.<text:s/></text:span><text:span text:style-name="T5921">Laikinosios įstaigos steigimas<text:s/></text:span></text:p>
      <text:p text:style-name="P5922"><text:span text:style-name="T5923">1</text:span><text:span text:style-name="T5924">. Laikinoji įstaiga yra juridinis asmuo, įsteigtas tam, kad gautų ir valdytų visas pertvarkomo subjekto nuosavybės priemones ar jų dalį arba visą vienos ar daugiau pertvarkomų įsta</text:span><text:span text:style-name="T5925">igų turtą, teises, įsipareigojimus ar jų dalį, siekiant išlaikyti ypač svarbias funkcijas ir perleisti įstaigą ar šio įstatymo 1 straipsnio 2 dalies 4 ar 5 punkte nurodytą subjektą. Laikinąją įstaigą steigia pertvarkymo institucija arba Vyriausybė, tačiau<text:s/></text:span><text:span text:style-name="T5926">visais atvejais ją kontroliuoja pertvarkymo institucija. Laikinoji įstaiga nuosavybės teise priklauso valstybei.<text:s/></text:span></text:p>
      <text:p text:style-name="P5927"><text:span text:style-name="T5928">2</text:span><text:span text:style-name="T5929">. Gelbėjimo privačiomis lėšomis priemonės taikymas šio įstatymo 76 straipsnio 1 dalies 2 punkte nurodytu tikslu nedaro įtakos šio straips</text:span><text:span text:style-name="T5930">nio 1 dalyje nurodytai pertvarkymo institucijos galimybei kontroliuoti laikinąją įstaigą.</text:span></text:p>
      <text:p text:style-name="P5931"><text:span text:style-name="T5932">3</text:span><text:span text:style-name="T5933">. Kad laikinoji įstaiga galėtų naudotis teise teikti paslaugas arba įsisteigti kitoje valstybėje narėje, ji yra laikoma pertvarkomo subjekto teisių perėmėja ir<text:s/></text:span><text:span text:style-name="T5934">gali toliau naudotis visomis teisėmis, kuriomis naudojosi pertvarkomas subjektas ir kurios susijusios su perduotu turtu, teisėmis ar įsipareigojimais.</text:span></text:p>
      <text:p text:style-name="P5935"><text:span text:style-name="T5936">4</text:span><text:span text:style-name="T5937">. Pertvarkymo institucija turi teisę reikalauti, kad laikinoji įstaiga kitais negu šio straipsnio 3<text:s/></text:span><text:span text:style-name="T5938">dalyje nurodytais tikslais būtų laikoma pertvarkomo subjekto teisių perėmėja ir galėtų toliau naudotis bet kokiomis kitomis teisėmis, susijusiomis su perduotais turtu, teisėmis ar įsipareigojimais, kuriomis naudojosi pertvarkomas subjektas.</text:span></text:p>
      <text:p text:style-name="P5939"><text:span text:style-name="T5940">5</text:span><text:span text:style-name="T5941">. Laikinoj</text:span><text:span text:style-name="T5942">i įstaiga gali ir toliau dalyvauti pertvarkomo subjekto mokėjimo, tarpuskaitos ir<text:s/></text:span><text:span text:style-name="T5943">vertybinių popierių</text:span><text:span text:style-name="T5944"><text:s/>atsiskaitymo sistemose,<text:s/></text:span><text:span text:style-name="T5945">reguliuojamose rinkose</text:span><text:span text:style-name="T5946">, indėlių ir įsipareigojimų investuotojų draudimo sistemose ir turi galimybę jomis naudotis tuo atveju, jeig</text:span><text:span text:style-name="T5947">u atitinka narystės ir dalyvavimo tokiose sistemose reikalavimus. Jeigu laikinoji įstaiga neatitinka dalyvavimo šioje dalyje nurodytose sistemose reikalavimų, nurodytose sistemose laikinoji įstaiga dalyvauja pertvarkymo institucijos nurodytą laikotarpį, ku</text:span><text:span text:style-name="T5948">ris negali būti ilgesnis kaip 24 mėnesiai. Pertvarkymo institucija laikinosios įstaigos prašymu turi teisę pratęsti šį laikotarpį.</text:span></text:p>
      <text:p text:style-name="P5949">Straipsnio dalies pakeitimai:</text:p>
      <text:p text:style-name="P5950"><text:span text:style-name="T5951">Nr.<text:s/></text:span><text:a xlink:href="https://www.e-tar.lt/portal/legalAct.html?documentId=a2edb8c0641211eca9ac839120d251c4" office:target-frame-name="_top" xlink:show="replace"><text:span text:style-name="T5952">XIV-762</text:span></text:a><text:span text:style-name="T5953">, 2021-12-14, paskelbta TAR 2021-12-23, i. k. 2021-26903</text:span></text:p>
      <text:p text:style-name="Normal"/>
      <text:p text:style-name="P5954"><text:span text:style-name="T5955">6</text:span><text:span text:style-name="T5956">. Negali būti atsisakyta suteikti laikinajai įstaigai galimybę dalyvauti šio straipsnio 5 dalyje nurodytose sistemose tik dėl to, kad ji neturi kredito reitingų agentūros suteikto</text:span><text:span text:style-name="T5957"><text:s/>reitingo arba kad tas reitingas neatitinka reitingo lygio, pagal kurį būtų suteikta galimybė dalyvauti šio straipsnio 5 dalyje nurodytose sistemose.</text:span></text:p>
      <text:p text:style-name="P5958"/>
      <text:p text:style-name="P5959"><text:span text:style-name="T5960">67</text:span><text:span text:style-name="T5961"><text:s/>straipsnis.<text:s/></text:span><text:span text:style-name="T5962">Laikinosios įstaigos veikimas</text:span></text:p>
      <text:p text:style-name="P5963"><text:span text:style-name="T5964">1</text:span><text:span text:style-name="T5965">. Laikinosios įstaigos veiklai taikomi visi šie r</text:span><text:span text:style-name="T5966">eikalavimai:</text:span></text:p>
      <text:p text:style-name="P5967"><text:span text:style-name="T5968">1</text:span><text:span text:style-name="T5969">) pertvarkymo institucija pritaria laikinosios įstaigos steigimo dokumentams;<text:s/></text:span></text:p>
      <text:p text:style-name="P5970"><text:span text:style-name="T5971">2</text:span><text:span text:style-name="T5972">) pertvarkymo institucija skiria arba tvirtina laikinosios įstaigos valdymo organą ir tvirtina valdymo organo narių atlyginimą bei nustato jų pareigas;<text:s/></text:span></text:p>
      <text:p text:style-name="P5973"><text:span text:style-name="T5974">3</text:span><text:span text:style-name="T5975">) pertvarkymo institucija tvirtina laikinosios įstaigos veiklos strategiją ir rizikos valdymo modelį;<text:s/></text:span></text:p>
      <text:p text:style-name="P5976"><text:span text:style-name="T5977">4</text:span><text:span text:style-name="T5978">) laikinoji įstaiga turi tinkamą licenciją, kad galėtų vykdyti jai perduodamą veiklą;<text:s/></text:span></text:p>
      <text:p text:style-name="P5979"><text:span text:style-name="T5980">5</text:span><text:span text:style-name="T5981">) laikinoji įstaiga atitinka Reglamente (ES) Nr. 575/2013, Bankų įstatyme ir Finansinių priemonių rinkų įstatyme numatytus veiklos reikalavimus ir jai taikoma priežiūra šiuose teisės aktuose nustatyta tvarka;<text:s/></text:span></text:p>
      <text:p text:style-name="P5982"><text:span text:style-name="T5983">6</text:span><text:span text:style-name="T5984">) laikinoji įstaiga veikia pagal ES valst</text:span><text:span text:style-name="T5985">ybės pagalbos sistemą, o pertvarkymo institucija gali atitinkamai nustatyti jos veiklos apribojimus.<text:s/></text:span></text:p>
      <text:p text:style-name="P5986"><text:span text:style-name="T5987">2</text:span><text:span text:style-name="T5988">. Laikinoji įstaiga gali būti įsteigta ir veiklos leidimas jai gali būti suteiktas trumpam laikotarpiui, jos veiklos pradžioje nereikalaujant, kad<text:s/></text:span><text:span text:style-name="T5989">ji atitiktų Bankų įstatymo arba Finansinių priemonių rinkų įstatymo reikalavimus ir neatsižvelgiant į šio straipsnio 1 dalies 4 ir 5 punktuose nurodytus reikalavimus, kai tai būtina pertvarkymo tikslams pasiekti.</text:span></text:p>
      <text:p text:style-name="P5990"><text:span text:style-name="T5991">3</text:span><text:span text:style-name="T5992">. Šio straipsnio 2 dalyje nurodytu atv</text:span><text:span text:style-name="T5993">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994">kinoji įstaiga neprivalo laikytis šio straipsnio 1 dalies 4 ir 5 punktuose nurodytų reikalavimų.</text:span></text:p>
      <text:p text:style-name="P5995"><text:span text:style-name="T5996">4</text:span><text:span text:style-name="T5997">. Laikinosios įstaigos vadovybė, atsižvelgdama į ES ar Lietuvos Respublikos teisės aktuose numatytus konkurencijos reikalavimus ir apribojimus, laikinąją<text:s/></text:span><text:span text:style-name="T5998">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999"><text:s/>4 ar 5 punkte nurodytas subjektas, jų turtas, teisės ar įsipareigojimai būtų perleisti vienam ar daugiau privataus sektoriaus įsigyjančiųjų asmenų.<text:s/></text:span></text:p>
      <text:p text:style-name="P6000"/>
      <text:p text:style-name="P6001"><text:span text:style-name="T6002">68</text:span><text:span text:style-name="T6003"><text:s/>straipsnis.<text:s/></text:span><text:span text:style-name="T6004">Pertvarkymo institucijos teisės taikant laikinosios įstaigos priemonę</text:span></text:p>
      <text:p text:style-name="P6005"><text:span text:style-name="T6006">1</text:span><text:span text:style-name="T6007">.<text:s/></text:span><text:span text:style-name="T6008">Pertvarkymo institucijai taikant laikinosios įstaigos priemonę:</text:span></text:p>
      <text:p text:style-name="P6009"><text:span text:style-name="T6010">1</text:span><text:span text:style-name="T6011">) turtas, teisės ar įsipareigojimai gali būti grąžinami iš laikinosios įstaigos pertvarkomam subjektui arba nuosavybės priemonės gali būti grąžinamos jų pirminiams savininkams, o pertvarkom</text:span><text:span text:style-name="T6012">as subjektas arba pirminiai savininkai įpareigojami priimti tokį turtą, teises ar įsipareigojimus arba nuosavybės priemones atgal, laikantis šio straipsnio 2 dalyje nustatytų sąlygų;</text:span></text:p>
      <text:p text:style-name="P6013"><text:span text:style-name="T6014">2</text:span><text:span text:style-name="T6015">) nuosavybės priemonės arba turtas, teisės ar įsipareigojimai iš lai</text:span><text:span text:style-name="T6016">kinosios įstaigos gali būti perduodami tretiesiems asmenims.</text:span></text:p>
      <text:p text:style-name="P6017"><text:span text:style-name="T6018">2</text:span><text:span text:style-name="T6019">. Šio straipsnio 1 dalies 1 punkte nurodyti veiksmai gali būti atlikti jeigu:</text:span></text:p>
      <text:p text:style-name="P6020"><text:span text:style-name="T6021">1</text:span><text:span text:style-name="T6022">) galimybė grąžinti konkrečias nuosavybės priemones, turtą, teises ar įsipareigojimus buvo aiškiai nurodyta</text:span><text:span text:style-name="T6023"><text:s/>atliekant pirminį perdavimą arba</text:span></text:p>
      <text:p text:style-name="P6024"><text:span text:style-name="T6025">2</text:span><text:span text:style-name="T6026">) paaiškėja aplinkybės, kad<text:s/></text:span><text:span text:style-name="T6027">konkrečios<text:s/></text:span><text:span text:style-name="T6028">perduotos</text:span><text:span text:style-name="T6029"><text:s/>nuosavybės priemonės, turtas, teisės ar įsipareigojimai neturėjo būti perduoti, nes nepriklauso atliekant pirminį perdavimą nurodytoms nuosavybės priemonių, turto, teis</text:span><text:span text:style-name="T6030">ių ar įsipareigojimų rūšims arba neatitinka atliekant pirminį perdavimą nustatytų sąlygų.</text:span></text:p>
      <text:p text:style-name="P6031"><text:span text:style-name="T6032">3</text:span><text:span text:style-name="T6033">. Šio straipsnio 1 dalies 1 punkte nurodytas grąžinimas turi būti atliekamas laikantis pirminio perdavimo metu nustatytų nuosavybės priemonių, turto, teisių ar</text:span><text:span text:style-name="T6034"><text:s/>įsipareigojimų galimo grąžinimo terminų ir kitų sąlygų.</text:span></text:p>
      <text:p text:style-name="P6035"/>
      <text:p text:style-name="P6036"><text:span text:style-name="T6037">69</text:span><text:span text:style-name="T6038"><text:s/>straipsnis.<text:s/></text:span><text:span text:style-name="T6039">Laikinosios įstaigos veiklos laikotarpis</text:span></text:p>
      <text:p text:style-name="P6040"><text:span text:style-name="T6041">1</text:span><text:span text:style-name="T6042">. Pertvarkymo institucija priima sprendimą, kad laikinoji įstaiga nebelaikoma laikinąja įstaiga bet kuriuo iš toliau nurodytų atvej</text:span><text:span text:style-name="T6043">ų, priklausomai nuo to, kas įvyksta pirmiau:<text:s/></text:span></text:p>
      <text:p text:style-name="P6044"><text:span text:style-name="T6045">1</text:span><text:span text:style-name="T6046">) laikinoji įstaiga yra sujungiama su kitu subjektu;<text:s/></text:span></text:p>
      <text:p text:style-name="P6047"><text:span text:style-name="T6048">2</text:span><text:span text:style-name="T6049">) laikinoji įstaiga nebeatitinka šio įstatymo 66 straipsnio 1 dalyje nustatytų reikalavimų;<text:s/></text:span></text:p>
      <text:p text:style-name="P6050"><text:span text:style-name="T6051">3</text:span><text:span text:style-name="T6052">) trečiajam asmeniui parduodamas visas arba beveik visas laikinosios įstaigos turtas, teisės ar įsipareigojimai;<text:s/></text:span></text:p>
      <text:p text:style-name="P6053"><text:span text:style-name="T6054">4</text:span><text:span text:style-name="T6055">) baigiasi šio straipsnio 3 dalyje arba, kai taikoma, šio straipsnio 4 dalyje nustatytas laikotarpis;<text:s/></text:span></text:p>
      <text:p text:style-name="P6056"><text:span text:style-name="T6057">5</text:span><text:span text:style-name="T6058">) visas laikinosios įstaigos<text:s/></text:span><text:span text:style-name="T6059">turtas yra realizuojamas laikinosios įstaigos likvidavimo metu ir visi jos įsipareigojimai yra įvykdyti.<text:s/></text:span></text:p>
      <text:p text:style-name="P6060"><text:span text:style-name="T6061">2</text:span><text:span text:style-name="T6062">. Tais atvejais, kai pertvarkymo institucija siekia parduoti laikinąją įstaigą arba jos turtą, teises ar įsipareigojimus, toks pardavimas turi<text:s/></text:span><text:span text:style-name="T6063">atitikti visas šias sąlygas:</text:span></text:p>
      <text:p text:style-name="P6064"><text:span text:style-name="T6065">1</text:span><text:span text:style-name="T6066">) pardavimas turi būti vykdomas rinkos sąlygomis, atsižvelgiant į aplinkybes ir laikantis valstybės pagalbą reglamentuojančių teisės aktų nuostatų;<text:s/></text:span></text:p>
      <text:p text:style-name="P6067"><text:span text:style-name="T6068">2</text:span><text:span text:style-name="T6069">) laikinoji įstaiga arba jos turtas ar įsipareigojimai turi būti siūlo</text:span><text:span text:style-name="T6070">mi įsigyti atvirai ir skaidriai ir toks siūlymas neturi iš esmės iškreipti informacijos apie laikinosios įstaigos turtą, teises, įsipareigojimus, nuosavybės priemones;</text:span></text:p>
      <text:p text:style-name="P6071"><text:span text:style-name="T6072">3</text:span><text:span text:style-name="T6073">) negalimas pirmenybės tam tikriems potencialiems įsigyjantiesiems asmenims suteiki</text:span><text:span text:style-name="T6074">mas ar jų diskriminacija.<text:s/></text:span></text:p>
      <text:p text:style-name="P6075"><text:span text:style-name="T6076">3</text:span><text:span text:style-name="T6077">. Jeigu neįvyksta nė vienas iš šio straipsnio 1 dalies 1, 2, 3 ir 5 punktuose nurodytų įvykių, pertvarkymo institucija laikinosios įstaigos veiklą nutraukia kaip įmanoma greičiau, tačiau bet kuriuo atveju ne vėliau negu pr</text:span><text:span text:style-name="T6078">aėjus dvejiems metams po paskutinio pertvarkomo subjekto nuosavybės priemonių, turto, teisių ar įsipareigojimų perdavimo, atlikto taikant laikinosios įstaigos priemonę.<text:s/></text:span></text:p>
      <text:p text:style-name="P6079"><text:span text:style-name="T6080">4</text:span><text:span text:style-name="T6081">. Pertvarkymo institucija turi teisę šio straipsnio 3 dalyje nurodytą terminą pra</text:span><text:span text:style-name="T6082">tęsti vienam ar daugiau papildomų vienų metų laikotarpių, kai toks pratęsimas:<text:s/></text:span></text:p>
      <text:p text:style-name="P6083"><text:span text:style-name="T6084">1</text:span><text:span text:style-name="T6085">) padeda įvykti kuriam nors iš šio straipsnio 1 dalies 1, 2, 3 arba 5 punkte nurodytų įvykių arba<text:s/></text:span></text:p>
      <text:p text:style-name="P6086"><text:span text:style-name="T6087">2</text:span><text:span text:style-name="T6088">) yra būtinas siekiant užtikrinti esminių bankininkystės ar finansini</text:span><text:span text:style-name="T6089">ų paslaugų tęstinumą.<text:s/></text:span></text:p>
      <text:p text:style-name="P6090"><text:span text:style-name="T6091">5</text:span><text:span text:style-name="T6092">. Bet koks pertvarkymo institucijos sprendimas pratęsti šio straipsnio 3 dalyje nurodytą terminą turi būti motyvuotas, kartu pateikiant išsamią padėties vertinimo išvadą, kuri turi apimti rinkos sąlygų ir perspektyvų vertinimą</text:span><text:span text:style-name="T6093">, pagrindžiantį tokį pratęsimą.<text:s/></text:span></text:p>
      <text:p text:style-name="P6094"><text:span text:style-name="T6095">6</text:span><text:span text:style-name="T6096">. Kai laikinosios įstaigos veikla nutraukiama šio straipsnio 1 dalies 3 arba 4 punkte nurodytomis aplinkybėmis, laikinoji įstaiga likviduojama realizuojant jos turtą.</text:span></text:p>
      <text:p text:style-name="P6097"><text:span text:style-name="T6098">7</text:span><text:span text:style-name="T6099">. Nepažeidžiant pertvarkymo institucijos ar Pe</text:span><text:span text:style-name="T6100">rtvarkymo fondo teisės į pagrįstų išlaidų, kaip numatyta šio įstatymo 42 straipsnio 12 dalyje, padengimą, pajamos, gautos nutraukiant laikinosios įstaigos veiklą, skiriamos laikinosios įstaigos akcininkams.</text:span></text:p>
      <text:p text:style-name="P6101"><text:span text:style-name="T6102">8</text:span><text:span text:style-name="T6103">. Kai laikinoji įstaiga naudojama daugiau<text:s/></text:span><text:span text:style-name="T6104">negu vieno pertvarkomo subjekto turtui ir įsipareigojimams perduoti, šio straipsnio 6 dalyje nustatyta turto realizavimo pareiga taikoma iš kiekvieno pertvarkomo subjekto perduotiems turtui ir įsipareigojimams, o ne pačiai laikinajai įstaigai.</text:span></text:p>
      <text:p text:style-name="P6105"/>
      <text:p text:style-name="P6106"><text:span text:style-name="T6107">70</text:span><text:span text:style-name="T6108"><text:s/>st</text:span><text:span text:style-name="T6109">raipsnis.<text:s/></text:span><text:span text:style-name="T6110">Laikinosios įstaigos ir jos darbuotojų atsakomybė</text:span></text:p>
      <text:p text:style-name="P6111"><text:span text:style-name="T6112">Laikinoji įstaiga neturi pareigos veikti pertvarkomo subjekto akcininkų ir kreditorių interesais. Laikinosios įstaigos valdymo organai ar vyresnioji vadovybė už savo veiksmais ar neveikimu atlie</text:span><text:span text:style-name="T6113">kant savo pareigas padarytą žalą nėra atsakingi pertvarkomo subjekto akcininkams ar kreditoriams, išskyrus atvejus, kai žala padaryta tyčia ar dėl didelio neatsargumo ir tiesiogiai pažeidžiami tokių akcininkų ar kreditorių interesai.<text:s/></text:span></text:p>
      <text:p text:style-name="P6114"/>
      <text:p text:style-name="P6115"><text:span text:style-name="T6116">71</text:span><text:span text:style-name="T6117"><text:s/>straipsnis.<text:s/></text:span><text:span text:style-name="T6118">Turto atskyrimo priemonė</text:span></text:p>
      <text:p text:style-name="P6119"><text:span text:style-name="T6120">1</text:span><text:span text:style-name="T6121">. Turto atskyrimo priemonė yra pertvarkymo priemonė, kai įstaigos arba laikinosios įstaigos turtas, teisės ar įsipareigojimai perduodami vienai ar daugiau turto valdymo įmonių tik kai yra bent viena iš šių aplinky</text:span><text:span text:style-name="T6122">bių:<text:s/></text:span></text:p>
      <text:p text:style-name="P6123"><text:span text:style-name="T6124">1</text:span><text:span text:style-name="T6125">) padėtis konkrečioje to turto rinkoje yra tokia, kad to turto realizavimas iškeliant įstaigai ar laikinajai įstaigai bankroto bylą galėtų turėti neigiamų pasekmių vienai ar daugiau finansų rinkų;<text:s/></text:span></text:p>
      <text:p text:style-name="P6126"><text:span text:style-name="T6127">2</text:span><text:span text:style-name="T6128">) toks perdavimas yra būtinas siekiant užtik</text:span><text:span text:style-name="T6129">rinti tinkamą pertvarkomo subjekto arba laikinosios įstaigos veikimą;<text:s/></text:span></text:p>
      <text:p text:style-name="P6130"><text:span text:style-name="T6131">3</text:span><text:span text:style-name="T6132">) toks perdavimas yra būtinas siekiant gauti kuo didesnes turto realizavimo pajamas.<text:s/></text:span></text:p>
      <text:p text:style-name="P6133"><text:span text:style-name="T6134">2</text:span><text:span text:style-name="T6135">. Pertvarkymo institucijai taikant turto atskyrimo priemonę:</text:span></text:p>
      <text:p text:style-name="P6136"><text:span text:style-name="T6137">1</text:span><text:span text:style-name="T6138">) nereikalingi įstaigų,</text:span><text:span text:style-name="T6139"><text:s/>kurioms taikomos pertvarkymo priemonės, akcininkų arba trečiųjų asmenų (išskyrus laikinąją įstaigą) sutikimai ir netaikomi Lietuvos Respublikos įstaigų veiklą arba vertybinių popierių perleidimą reglamentuojančių teisės aktų reikalavimai;<text:s/></text:span></text:p>
      <text:p text:style-name="P6140"><text:span text:style-name="T6141">2</text:span><text:span text:style-name="T6142">) netaikom</text:span><text:span text:style-name="T6143">os Civilinio kodekso, kitų įstatymų ir teisės aktų ar pertvarkomo subjekto sudarytų sandorių nuostatos, numatančios reikalavimus kreditoriams, skolininkams ar kitiems asmenims iš anksto pranešti apie tokius veiksmus, kurie atliekami vykdant turto atskyrimo</text:span><text:span text:style-name="T6144"><text:s/>priemonę, numatančios reikalavimus gauti kitų asmenų leidimus ar sutikimus atlikti tokius veiksmus, įskaitant kreditoriaus sutikimą perleisti skolą kitam asmeniui, arba kitaip ribojančios turto atskyrimo priemonės taikymą;</text:span></text:p>
      <text:p text:style-name="P6145"><text:span text:style-name="T6146">3</text:span><text:span text:style-name="T6147">) turto atskyrimo priemonės</text:span><text:span text:style-name="T6148"><text:s/>taikymas nelaikomas sandorio pažeidimu ir (arba) teisėta priežastimi kreditoriams, skolininkams ar kitiems asmenims nutraukti sandorį, sudarytą su pertvarkomais subjektais. Tuo atveju, jeigu kreditoriai, skolininkai ar kiti asmenys, nesilaikydami šios nuo</text:span><text:span text:style-name="T6149">statos, nutraukia sandorį, toks sandoris gali būti grąžinamas pertvarkomam subjektui.<text:s/></text:span></text:p>
      <text:p text:style-name="P6150"><text:span text:style-name="T6151">3</text:span><text:span text:style-name="T6152">. Taikydama turto atskyrimo priemonę, pertvarkymo institucija pagal šio skyriaus trečiajame skirsnyje nustatytus principus ir ES valstybės pagalbos sistemą nustat</text:span><text:span text:style-name="T6153">o atlygį, už kurį turtas, teisės ir įsipareigojimai perduodami turto valdymo įmonei. Nedraudžiama nustatyti, kad atlygis būtų nominalus ar neigiamas.<text:s/></text:span></text:p>
      <text:p text:style-name="P6154"><text:span text:style-name="T6155">4</text:span><text:span text:style-name="T6156">. Nepažeidžiant pertvarkymo institucijos ar Pertvarkymo fondo teisės į pagrįstų išlaidų, kaip numaty</text:span><text:span text:style-name="T6157">ta šio įstatymo 42 straipsnio 12 dalyje, padengimą, turto valdymo įmonės mokamas atlygis yra skiriamas pertvarkomam subjektui.<text:s/></text:span></text:p>
      <text:p text:style-name="P6158"><text:span text:style-name="T6159">5</text:span><text:span text:style-name="T6160">. Šio straipsnio 4 dalyje nurodytas atlygis už iš pertvarkomo subjekto įgytą turtą, teises ar įsipareigojimus gali būti sum</text:span><text:span text:style-name="T6161">okėtas kaip turto valdymo įmonės išleista skolos priemonė.</text:span><text:span text:style-name="T6162"><text:s/></text:span></text:p>
      <text:p text:style-name="P6163"><text:span text:style-name="T6164">6</text:span><text:span text:style-name="T6165">. Turtas, teisės ar įsipareigojimai iš pertvarkomo subjekto gali būti perduoti vienai ar daugiau turto valdymo įmonių daugiau kaip vieną kartą ir turtas, teisės ar įsipareigojimai iš vienos a</text:span><text:span text:style-name="T6166">r daugiau turto valdymo įmonių gali būti grąžinti pertvarkomam subjektui, jeigu laikomasi šio įstatymo 74 straipsnyje nurodytų sąlygų. Pertvarkomas subjektas privalo priimti atgal tokį turtą, teises ar įsipareigojimus.</text:span></text:p>
      <text:p text:style-name="P6167"><text:span text:style-name="T6168">7</text:span><text:span text:style-name="T6169">. Turto, teisių ar įsipareigojim</text:span><text:span text:style-name="T6170">ų perdavimui tarp pertvarkomo subjekto ir turto valdymo įmonės taikomos šio skyriaus šeštojo skirsnio nuostatos.</text:span></text:p>
      <text:p text:style-name="P6171"><text:span text:style-name="T6172">8</text:span><text:span text:style-name="T6173">. Pertvarkomo subjekto akcininkai arba kreditoriai ir kiti tretieji asmenys, kurių turtas, teisės ar įsipareigojimai nėra perduodami turto</text:span><text:span text:style-name="T6174"><text:s/>valdymo įmonei, neturi tiesioginių arba netiesioginių teisių į turto valdymo įmonei arba jos valdymo organui ar vyresniajai vadovybei perduotą turtą, teises ar įsipareigojimus, išskyrus šio skyriaus šeštajame skirsnyje numatytus atvejus.<text:s/></text:span></text:p>
      <text:p text:style-name="P6175"/>
      <text:p text:style-name="P6176"><text:span text:style-name="T6177">72</text:span><text:span text:style-name="T6178"><text:s/>straip</text:span><text:span text:style-name="T6179">snis.<text:s/></text:span><text:span text:style-name="T6180">Turto valdymo įmonė ir jos steigimas</text:span></text:p>
      <text:p text:style-name="P6181"><text:span text:style-name="T6182">Turto valdymo įmonė yra juridinis asmuo, įsteigtas tam, kad gautų visą vienos ar daugiau pertvarkomų įstaigų arba laikinosios įstaigos turtą, teises ir įsipareigojimus arba jų dalį. Turto valdymo įmonę steigia p</text:span><text:span text:style-name="T6183">ertvarkymo institucija arba Vyriausybė, tačiau visais atvejais ją kontroliuoja pertvarkymo institucija. Turto valdymo įmonė nuosavybės teise priklauso valstybei.<text:s/></text:span></text:p>
      <text:p text:style-name="P6184"/>
      <text:p text:style-name="P6185"><text:span text:style-name="T6186">73</text:span><text:span text:style-name="T6187"><text:s/>straipsnis.<text:s/></text:span><text:span text:style-name="T6188">Turto valdymo įmonės veikimas<text:s/></text:span></text:p>
      <text:p text:style-name="P6189"><text:span text:style-name="T6190">1</text:span><text:span text:style-name="T6191">. Turto valdymo įmonės veiklai taikomi visi šie reikalavimai:<text:s/></text:span></text:p>
      <text:p text:style-name="P6192"><text:span text:style-name="T6193">1</text:span><text:span text:style-name="T6194">) pertvarkymo institucija pritaria turto valdymo įmonės steigimo dokumentams;<text:s/></text:span></text:p>
      <text:p text:style-name="P6195"><text:span text:style-name="T6196">2</text:span><text:span text:style-name="T6197">) pertvarkymo institucija skiria arba tvirtina valdymo įmonės valdymo organą ir tvirtina valdymo organo na</text:span><text:span text:style-name="T6198">rių atlyginimą bei nustato jų pareigas;<text:s/></text:span></text:p>
      <text:p text:style-name="P6199"><text:span text:style-name="T6200">3</text:span><text:span text:style-name="T6201">) pertvarkymo institucija tvirtina turto valdymo įmonės veiklos strategiją ir rizikos valdymo modelį.<text:s/></text:span></text:p>
      <text:p text:style-name="P6202"><text:span text:style-name="T6203">2</text:span><text:span text:style-name="T6204">. Turto valdymo įmonė jai perduotą turtą valdo taip, kad būtų kiek įmanoma padidinta jo vertė jį vėliau parduodant, įskaitant turto realizavimą, kai turto valdymo įmonė likviduojama.<text:s/></text:span></text:p>
      <text:p text:style-name="P6205"><text:span text:style-name="T6206">3</text:span><text:span text:style-name="T6207">. Turto valdymo įmonė po to, kai buvo pritaikyta laikinosios įstaig</text:span><text:span text:style-name="T6208">os priemonė, turi teisę iš laikinosios įstaigos įsigyti turtą, teises ar įsipareigojimus.<text:s/></text:span></text:p>
      <text:p text:style-name="P6209"/>
      <text:p text:style-name="P6210"><text:span text:style-name="T6211">74</text:span><text:span text:style-name="T6212"><text:s/>straipsnis.<text:s/></text:span><text:span text:style-name="T6213">Pertvarkymo institucijos teisės taikant turto atskyrimo priemonę</text:span></text:p>
      <text:p text:style-name="P6214"><text:span text:style-name="T6215">1</text:span><text:span text:style-name="T6216">. Pertvarkymo institucija gali grąžinti teises, turtą ar įsipareigojimus<text:s/></text:span><text:span text:style-name="T6217">iš turto valdymo įmonės pertvarkomam subjektui, jeigu:<text:s/></text:span></text:p>
      <text:p text:style-name="P6218"><text:span text:style-name="T6219">1</text:span><text:span text:style-name="T6220">) galimybė grąžinti konkrečias teises, turtą ar įsipareigojimus aiškiai nurodoma taikant turto atskyrimo priemonę, pagal kurią atliktas perdavimas, arba<text:s/></text:span></text:p>
      <text:p text:style-name="P6221"><text:span text:style-name="T6222">2</text:span><text:span text:style-name="T6223">)<text:s/></text:span><text:span text:style-name="T6224">paaiškėja aplinkybės, kad<text:s/></text:span><text:span text:style-name="T6225">konkrečios</text:span><text:span text:style-name="T6226"><text:s/>teisės, turtas ar įsipareigojimai neturėjo būti perduoti, nes nepriklauso taikant turto atskyrimo priemonę, pagal kurią atliktas perdavimas, nurodytų teisių, turto ar įsipareigojimų klasėms ar rūšims arba toks šiame punkte nurodytų turto, teisių ar įsipar</text:span><text:span text:style-name="T6227">eigojimų perdavimas neatitinka jų perdavimo sąlygų.<text:s/></text:span></text:p>
      <text:p text:style-name="P6228"><text:span text:style-name="T6229">2</text:span><text:span text:style-name="T6230">. Šio straipsnio 1 dalyje nurodytas grąžinimas atliekamas per laikotarpį, kuris buvo nustatytas taikant turto atskyrimo priemonę, ir turi atitikti taikant tą priemonę nurodytas kitas sąlygas.</text:span></text:p>
      <text:p text:style-name="P6231"/>
      <text:p text:style-name="P6232"><text:span text:style-name="T6233">75</text:span><text:span text:style-name="T6234"><text:s/>straipsnis.<text:s/></text:span><text:span text:style-name="T6235">Turto valdymo įmonės ir jos darbuotojų atsakomybė</text:span></text:p>
      <text:p text:style-name="P6236"><text:span text:style-name="T6237">Turto valdymo įmonė neturi pareigos veikti pertvarkomo subjekto akcininkų ir kreditorių interesais. Turto valdymo įmonės valdymo organai ar vyresnioji vadovybė už savo veiksmais ar nevei</text:span><text:span text:style-name="T6238">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6239"/>
      <text:p text:style-name="P6240"><text:span text:style-name="T6241">76</text:span><text:span text:style-name="T6242"><text:s/></text:span><text:span text:style-name="T6243">straipsnis.<text:s/></text:span><text:span text:style-name="T6244">Gelbėjimo privačiomis lėšomis priemonė</text:span></text:p>
      <text:p text:style-name="P6245">1. Gelbėjimo privačiomis lėšomis priemonė taikoma siekiant bet kurio iš šių rezultatų:</text:p>
      <text:p text:style-name="P6246">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247">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248">2. Gelbėjimo privačiomis lėšomis priemonė šio<text:s/>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249">3. Kai nėra tenkinamos šio straipsnio 2 dalyje nurodytos sąlygos, gelbėjimo privačiomis lėšomis priemonė šio straipsnio 1 dalies 2 punkte nurodytu tikslu gali būti taikoma kartu su bet kuria kita ar keliomis kitomis pertvarkymo priemonėmis.</text:p>
      <text:p text:style-name="P6250">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251"/>
      <text:p text:style-name="P6252"><text:span text:style-name="T6253">77</text:span><text:span text:style-name="T6254"><text:s/>straipsnis.<text:s/></text:span><text:span text:style-name="T6255">Gelbėjimo p</text:span><text:span text:style-name="T6256">rivačiomis lėšomis priemonės taikymo apimtis<text:s/></text:span></text:p>
      <text:p text:style-name="P6257">1. Gelbėjimo privačiomis lėšomis priemonė gali būti taikoma visiems pertvarkomo subjekto įsipareigojimams, išskyrus šiuos įsipareigojimus, neatsižvelgiant į tai, ar jiems taikoma Lietuvos Respublikos, kitos<text:s/>valstybės narės ar trečiosios valstybės teisė:</text:p>
      <text:p text:style-name="P6258">1) apdraustieji indėliai, kaip apibrėžta Indėlių ir įsipareigojimų investuotojams įstatyme;<text:s/></text:p>
      <text:p text:style-name="P6259"><text:span text:style-name="T6260">2</text:span><text:span text:style-name="T6261">)<text:s/></text:span>užtikrinti įsipareigojimai, įskaitant padengtąsias obligacijas ir įstaigos turto portfeliu užtikrintus įsipareigojimus, kylančius iš finansinių priemonių, naudojamų siekiant valdyti riziką;</text:p>
      <text:p text:style-name="P6262">Straipsnio punkto pakeitimai:</text:p>
      <text:p text:style-name="P6263"><text:span text:style-name="T6264">Nr.<text:s/></text:span><text:a xlink:href="https://www.e-tar.lt/portal/legalAct.html?documentId=75184d6002b011edb32c9f9d8ba206f8" office:target-frame-name="_top" xlink:show="replace"><text:span text:style-name="T6265">XIV-1335</text:span></text:a><text:span text:style-name="T6266">, 2022-06-30, paskelbta TAR 2022</text:span><text:span text:style-name="T6267">-07-13, i. k. 2022-15400</text:span></text:p>
      <text:p text:style-name="Normal"/>
      <text:p text:style-name="P6268">3) bet kokie įsipareigojimai, kylantys pertvarkomam subjektui laikant klientų turtą arba pinigus, įskaitant klientų turtą arba pinigus, laikomus kolektyvinio investavimo subjektų vardu, kai tokių klientų interesai apsaugoti<text:s/>pagal bankroto ir restruktūrizavimo procedūras reglamentuojančius Lietuvos Respublikos teisės aktus;</text:p>
      <text:p text:style-name="P6269">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270">5) įsipareigojimai įstaigoms, kurių įvykdymo terminas yra trumpesnis negu 7 dienos, išskyrus įsipareigojimus tai pačiai<text:s/><text:span text:style-name="T6271">fin</text:span><text:span text:style-name="T6272">ansinei</text:span><text:s/>grupei priklausantiems subjektams;</text:p>
      <text:p text:style-name="P6273"><text:span text:style-name="T6274">6</text:span><text:span text:style-name="T6275">) įsipareigojimai,<text:s/></text:span><text:span text:style-name="T6276">kurių likęs galiojimo terminas yra trumpesnis negu 7 dienos,</text:span><text:span text:style-name="T6277"><text:s/>mokėjimo ir vertybinių popierių atsiskaitymo sistemoms ar tokių sistemų operatoriams arba tų sistemų dalyviams, kylantys dėl dalyvavimo tokiose sistemose,<text:s/></text:span><text:span text:style-name="T6278">arba įsipareigojimai pagrindinėms sandorio šalims, kurioms ES suteiktas leidimas pagal Reglamento (E</text:span><text:span text:style-name="T6279">S) Nr. 648/2012 14 straipsnį, ir pagal to reglamento 25 straipsnį Europos vertybinių popierių ir rinkų institucijos</text:span><text:span text:style-name="T6280"><text:s/></text:span><text:span text:style-name="T6281">pripažintoms trečiųjų valstybių pagrindinėms sandorio šalims</text:span><text:span text:style-name="T6282">;</text:span></text:p>
      <text:p text:style-name="P6283">Straipsnio punkto pakeitimai:</text:p>
      <text:p text:style-name="P6284"><text:span text:style-name="T6285">Nr.<text:s/></text:span><text:a xlink:href="https://www.e-tar.lt/portal/legalAct.html?documentId=a2edb8c0641211eca9ac839120d251c4" office:target-frame-name="_top" xlink:show="replace"><text:span text:style-name="T6286">XIV-762</text:span></text:a><text:span text:style-name="T6287">, 2021-12-14, paskelbta TAR 2021-12-23, i. k. 2021-26903</text:span></text:p>
      <text:p text:style-name="Normal"/>
      <text:p text:style-name="P6288">7) įsipareigojimai, kylantys iš darbo teisinių santykių, kiek tai susiję su darbuotojui mokėtinu darbo užmokesčiu, pensijos įmokomis<text:s/>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289">8) įsipareigojimai, kylantys iš komercinių arba prekybos santykių dėl prekių tiekimo ar paslaugų teikimo, kurios yra būtinos kasdienei pertvarkomo subjekto veiklai, įskaitant informacinių technologijų paslaugas, komunalines<text:s/>paslaugas ir patalpų nuomą, tvarkymą bei priežiūrą;</text:p>
      <text:p text:style-name="P6290">9) įsipareigojimai, susiję su mokesčių ir kitų įmokų į valstybės ir savivaldybių biudžetus ir privalomųjų valstybinio socialinio draudimo bei privalomojo sveikatos draudimo įmokų mokėjimu;</text:p>
      <text:p text:style-name="P6291">10) privalomos įmokos indėlių draudimo sistemoms;</text:p>
      <text:p text:style-name="P6292"><text:span text:style-name="T6293">11</text:span><text:span text:style-name="T6294">) įsipareigojimai įstaigoms arba šio įstatymo 1 straipsnio 2 dalies 4 ar 5 punkte nurodytiems subjektams, kurie priklauso tai pačiai pertvarkytinai grupei, nors patys nėra pertvarkytini subjektai, nepaisant<text:s/></text:span><text:span text:style-name="T6295">šių įsipareigojimų įvykdymo terminų, išskyrus atvejus, kai tai įsipareigojimai, iš kurių kylantys reikalavimai, jeigu pertvarkomam subjektui būtų iškeliama bankroto byla, yra tenkinami Bankų įstatymo 87 straipsnio 6–9 dalyse arba Centrinių kredito unijų įs</text:span><text:span text:style-name="T6296">tatymo 70 straipsnio 6–9 dalyse nustatytomis šeštąja–devintąja kreditorių reikalavimų tenkinimo eilėmis. Tais atvejais, kai taikoma ta išimtis, atitinkamos patronuojamosios įmonės, kuri nėra pertvarkytinas subjektas, pertvarkymo institucija įvertina, ar pr</text:span><text:span text:style-name="T6297">iemonių, kurios atitinka šio įstatymo 26</text:span><text:span text:style-name="T6298">2</text:span><text:span text:style-name="T6299"><text:s/>straipsnio 5 dalį, sumos pakanka pasirinktos pertvarkymo strategijos įgyvendinimui užtikrinti.</text:span><text:s/></text:p>
      <text:p text:style-name="P6300">Papildyta straipsnio punktu:</text:p>
      <text:p text:style-name="P6301"><text:span text:style-name="T6302">Nr.<text:s/></text:span><text:a xlink:href="https://www.e-tar.lt/portal/legalAct.html?documentId=a2edb8c0641211eca9ac839120d251c4" office:target-frame-name="_top" xlink:show="replace"><text:span text:style-name="T6303">XIV-762</text:span></text:a><text:span text:style-name="T6304">, 2021-12-14, paskelbta TAR 2021-12-23, i. k. 2021-26903</text:span></text:p>
      <text:p text:style-name="Normal"/>
      <text:p text:style-name="P6305"><text:span text:style-name="T6306">2</text:span><text:span text:style-name="T6307">.<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308">Straipsnio dalies pakeitimai:</text:p>
      <text:p text:style-name="P6309"><text:span text:style-name="T6310">Nr.<text:s/></text:span><text:a xlink:href="https://www.e-tar.lt/portal/legalAct.html?documentId=75184d6002b011edb32c9f9d8ba206f8" office:target-frame-name="_top" xlink:show="replace"><text:span text:style-name="T6311">XIV-1335</text:span></text:a><text:span text:style-name="T6312">, 2022-06-30, paskelbta TAR 2022-07-13, i. k.<text:s/></text:span><text:span text:style-name="T6313">2022-15400</text:span></text:p>
      <text:p text:style-name="Normal"/>
      <text:p text:style-name="P631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315"><text:s/></text:span></text:p>
      <text:p text:style-name="P6316"><text:span text:style-name="T6317">4</text:span><text:span text:style-name="T6318">. Siekdama užtikrinti įstaigų ir finansinių grupių pertvarkymo galimybes, pertvarkymo institucija apriboja įs</text:span><text:span text:style-name="T6319">taigų tarpusavio įsipareigojimų, kuriems gali būti taikoma gelbėjimo privačiomis lėšomis priemonė, apimtį, kiek tai neprieštarauja teisės aktuose nustatytiems reikalavimams dėl didelių pozicijų, išskyrus atvejus, kai įstaigos priklauso tai pačiai finansine</text:span><text:span text:style-name="T6320">i grupei.</text:span></text:p>
      <text:p text:style-name="P6321">Straipsnio dalies pakeitimai:</text:p>
      <text:p text:style-name="P6322"><text:span text:style-name="T6323">Nr.<text:s/></text:span><text:a xlink:href="https://www.e-tar.lt/portal/legalAct.html?documentId=a2edb8c0641211eca9ac839120d251c4" office:target-frame-name="_top" xlink:show="replace"><text:span text:style-name="T6324">XIV-762</text:span></text:a><text:span text:style-name="T6325">, 2021-12-14, paskelbta TAR 2021-12-23, i. k. 2021-26903</text:span></text:p>
      <text:p text:style-name="Normal"/>
      <text:p text:style-name="P6326">5. Išimtiniais atvejais pertvarkymo institucijos sprendimu tam tikri įsipareigojimai gali nebūti nurašomi ar konvertuojami arba gali būti nurašomi ar konvertuojami mažesne apimtimi, jeigu:</text:p>
      <text:p text:style-name="P6327">1) nepaisant pertvarkymo institucijos pastangų, nėra galimybės gelbėjimo privačiomis lėšomis priemonę atitinkamam įsipareigojimui ar jo daliai pritaikyti per protingą terminą;</text:p>
      <text:p text:style-name="P6328">2) tai yra būtina ir proporcinga, siekiant užtikrinti ypač svarbių funkcijų ir pagrindinių verslo dalių tęstinumą taip, kad būtų išlaikytas pertvarkomo subjekto gebėjimas tęsti<text:s/>pagrindinę veiklą, teikti paslaugas ir vykdyti sandorius;</text:p>
      <text:p text:style-name="P6329">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330">4) gelbėjimo privačiomis lėšomis<text:s/>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331"><text:span text:style-name="T6332">6</text:span><text:span text:style-name="T6333">.<text:s/></text:span><text:span text:style-name="T6334">Jeigu pertvarkymo institucija pagal šio straipsnio 5 dalį nusprendžia visiškai arba iš dalies nenurašyti ar nekonvertuoti įsipareigojimo, kuriam gali būti taikoma gelbėjimo privačiomis lėšomis priemonė, arba įsipareigojimų, kuriems gali būti taikoma gelbėj</text:span><text:span text:style-name="T6335">imo privačiomis lėšomis priemonė, rūšies, kiti įsipareigojimai, kuriems gali būti taikoma gelbėjimo privačiomis lėšomis priemonė, gali būti nurašomi ar konvertuojami atitinkamai didesne apimtimi.</text:span></text:p>
      <text:p text:style-name="P6336">Straipsnio dalies pakeitimai:</text:p>
      <text:p text:style-name="P6337"><text:span text:style-name="T6338">Nr.<text:s/></text:span><text:a xlink:href="https://www.e-tar.lt/portal/legalAct.html?documentId=a2edb8c0641211eca9ac839120d251c4" office:target-frame-name="_top" xlink:show="replace"><text:span text:style-name="T6339">XIV-762</text:span></text:a><text:span text:style-name="T6340">, 2021-12-14, paskelbta TAR 2021-12-23, i. k. 2021-26903</text:span></text:p>
      <text:p text:style-name="Normal"/>
      <text:p text:style-name="P6341">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text:s/>privalo vadovautis Europos Komisijos reikalavimais pakeisti išimčių taikymą.</text:p>
      <text:p text:style-name="P6342">8. Taikydama šio straipsnio 5 dalyje nurodytas išimtis, pertvarkymo institucija privalo atsižvelgti į:</text:p>
      <text:p text:style-name="P6343">1) principą, kad pirmiausia nuostolius dengia pertvarkomo subjekto<text:s/>akcininkai, o tik tada – kreditoriai atvirkštine jų reikalavimų tenkinimo, jeigu subjektui būtų iškeliama bankroto byla, eilės tvarka, pradedant reikalavimais, kurie tenkinami paskiausiai, ir baigiant reikalavimais, kurie tenkinamai pirmiausia;</text:p>
      <text:p text:style-name="P6344">2) pertvarkomo subjekto galimybes padengti nuostolius tuo atveju, jeigu įsipareigojimai arba įsipareigojimų rūšys nebūtų nurašomi arba konvertuojami, ir</text:p>
      <text:p text:style-name="P6345">3) lėšų, reikalingų pertvarkymui finansuoti, poreikį.</text:p>
      <text:p text:style-name="P6346"><text:span text:style-name="T6347">9</text:span><text:span text:style-name="T6348">. Pertvarkymo institucija privalo įvertinti,<text:s/></text:span><text:span text:style-name="T6349">ar siekiant užtikrinti veiksmingą pertvarkymo strategijos įgyvendinimą pagal šio straipsnio 5 dalį gali būti visiškai ar iš dalies nenurašomi ar nekonvertuojami įsipareigojimai įstaigoms arba šio įstatymo 1 straipsnio 2 dalies 4 ar 5 punkte nurodytiems sub</text:span><text:span text:style-name="T6350">jektams, kurie priklauso tai pačiai pertvarkytinai grupei, bet patys nėra pertvarkytini subjektai, ir kuriems pagal šio straipsnio</text:span><text:span text:style-name="T6351"><text:s/></text:span><text:span text:style-name="T6352">1 dalies 11</text:span><text:span text:style-name="T6353"><text:s/>punktą taikoma gelbėjimo privačiomis lėšomis priemonė.</text:span></text:p>
      <text:p text:style-name="P6354">Papildyta straipsnio dalimi:</text:p>
      <text:p text:style-name="P6355"><text:span text:style-name="T6356">Nr.<text:s/></text:span><text:a xlink:href="https://www.e-tar.lt/portal/legalAct.html?documentId=a2edb8c0641211eca9ac839120d251c4" office:target-frame-name="_top" xlink:show="replace"><text:span text:style-name="T6357">XIV-762</text:span></text:a><text:span text:style-name="T6358">, 2021-12-14, paskelbta TAR 2021-12-23, i. k. 2021-26903</text:span></text:p>
      <text:p text:style-name="Normal"/>
      <text:p text:style-name="P6359"><text:span text:style-name="T6360">78</text:span><text:span text:style-name="T6361"><text:s/>straipsnis.<text:s/></text:span><text:span text:style-name="T6362">Pertvarkymo fondo ir alternatyvių finansavimo šaltinių naudojimas</text:span></text:p>
      <text:p text:style-name="P6363"><text:span text:style-name="T6364">1</text:span><text:span text:style-name="T6365">. Jeigu pertvarkymo instit</text:span><text:span text:style-name="T6366">ucija pagal šio įstatymo 77 straipsnio 5 dalį nusprendžia visiškai ar iš dalies nenurašyti ar nekonvertuoti įsipareigojimo</text:span><text:span text:style-name="T6367">, kuriam gali būti taikoma gelbėjimo privačiomis lėšomis priemonė,</text:span><text:span text:style-name="T6368"><text:s/>arba įsipareigojimų</text:span><text:span text:style-name="T6369">, kuriems gali būti taikoma gelbėjimo privačiomi</text:span><text:span text:style-name="T6370">s lėšomis priemonė,</text:span><text:span text:style-name="T6371"><text:s/>atitinkamos rūšies ir nuostoliai, kurie atsirastų dėl tokių įsipareigojimų nurašymo ar konvertavimo, nėra visiškai perkeliami kitiems kreditoriams, iš Pertvarkymo fondo pertvarkomam subjektui gali būti sumokamas įnašas, kad būtų galima:</text:span></text:p>
      <text:p text:style-name="P6372"><text:span text:style-name="T6373">1</text:span><text:span text:style-name="T6374">) padengti visus nuostolius, kurie nepadengiami įsipareigojimais</text:span><text:span text:style-name="T6375">, kuriems gali būti taikoma gelbėjimo privačiomis lėšomis priemonė,</text:span><text:span text:style-name="T6376"><text:s/>bei atkurti pertvarkomo subjekto grynąją turto vertę iki nulio ir (arba)</text:span></text:p>
      <text:p text:style-name="P6377"><text:span text:style-name="T6378">2</text:span><text:span text:style-name="T6379">) įsigyti pertvarkomo subjekto nuosavybės<text:s/></text:span><text:span text:style-name="T6380">ar kapitalo priemonių, siekiant atkurti bendro 1 lygio nuosavo kapitalo pakankamumo koeficientą.</text:span></text:p>
      <text:p text:style-name="P6381">Straipsnio dalies pakeitimai:</text:p>
      <text:p text:style-name="P6382"><text:span text:style-name="T6383">Nr.<text:s/></text:span><text:a xlink:href="https://www.e-tar.lt/portal/legalAct.html?documentId=a2edb8c0641211eca9ac839120d251c4" office:target-frame-name="_top" xlink:show="replace"><text:span text:style-name="T6384">XIV-762</text:span></text:a><text:span text:style-name="T6385">, 2021-12-14, pask</text:span><text:span text:style-name="T6386">elbta TAR 2021-12-23, i. k. 2021-26903</text:span></text:p>
      <text:p text:style-name="Normal"/>
      <text:p text:style-name="P6387">2. Įnašas iš Pertvarkymo fondo pertvarkomam subjektui gali būti sumokamas taip pat tais atvejais, kai galimų nurašyti ar konvertuoti įsipareigojimų nepakanka šio straipsnio 1 dalies 1 ir 2 punktuose nurodytiems<text:s/>tikslams pasiekti, trūkstamai sumai padengti, neatsižvelgiant į tai, ar daliai tinkamų įsipareigojimų buvo taikoma šio įstatymo 77 straipsnio 5 dalyje nurodyta išimtis.</text:p>
      <text:p text:style-name="P6388">3. Šio straipsnio 1 ir 2 dalyse nurodytas įnašas iš Pertvarkymo fondo lėšų gali būti sumokamas tik tuo atveju, kai yra tenkinamos abi šios sąlygos:<text:s/></text:p>
      <text:p text:style-name="P6389"><text:span text:style-name="T6390">1</text:span><text:span text:style-name="T6391">) nuosavybės priemonių savininkai ir įsipareigojimų</text:span><text:span text:style-name="T6392">, kuriems gali būti taikoma gelbėjimo privačiomis lėšomis priemonė,</text:span><text:span text:style-name="T6393"><text:s/>turėtojai nurašymo, konvertavimo ar kitu būdu prisiėmė dalį pertvark</text:span><text:span text:style-name="T6394">omo subjekto nuostolių ar prisidėjo prie rekapitalizavimo dydžiu, ne mažesniu negu 8 procentai visų pertvarkomo subjekto įsipareigojimų sumos, įskaitant pertvarkomo subjekto nuosavas lėšas, apskaičiuotas pertvarkymo priemonių taikymo metu vadovaujantis šio</text:span><text:span text:style-name="T6395"><text:s/>skyriaus trečiajame skirsnyje numatytu vertinimu;</text:span></text:p>
      <text:p text:style-name="P6396">Straipsnio punkto pakeitimai:</text:p>
      <text:p text:style-name="P6397"><text:span text:style-name="T6398">Nr.<text:s/></text:span><text:a xlink:href="https://www.e-tar.lt/portal/legalAct.html?documentId=a2edb8c0641211eca9ac839120d251c4" office:target-frame-name="_top" xlink:show="replace"><text:span text:style-name="T6399">XIV-762</text:span></text:a><text:span text:style-name="T6400">, 2021-12-14, paskelbta TAR 2021-12-23, i. k. 2021-26903</text:span></text:p>
      <text:p text:style-name="Normal"/>
      <text:p text:style-name="P6401">2)<text:s/>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402">4. Šio straipsnio 1 dalyje nurodytas įnašas gali būti sudaromas iš:</text:p>
      <text:p text:style-name="P6403">1) Pertvarkymo fonde turimų lėšų, sukauptų renkant reguliarias (<text:span text:style-name="T6404">ex-ante</text:span>) įmokas;</text:p>
      <text:p text:style-name="P6405">2) lėšų sumos, kuri gali būti sukaupta Pertvarkymo fonde per trejų metų laikotarpį renkant specialiąsias (<text:span text:style-name="T6406">ex-post</text:span>) įmokas, ir</text:p>
      <text:p text:style-name="P6407">3) kai šios dalies 1 ir 2 punktuose nurodytų lėšų nepakanka, – lėšų, kurios gali būti surenkamos vadovaujantis Indėlių ir įsipareigojimų investuotojams draudimo įstatymo 33 straipsnio 11 dalimi.</text:p>
      <text:p text:style-name="P6408">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409">ex-ante</text:span>) įmokas<text:s/>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410">6. Jeigu nėra galimybės įvykdyti šio straipsnio 3 dalies 1 punkte nurodytos sąlygos, iš Pertvarkymo fondo pertvarkomam subjektui taip pat gali būti sumokamas šio straipsnio 1 dalyje nurodytas įnašas, jeigu tenkinamos visos šios sąlygos:</text:p>
      <text:p text:style-name="P6411">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412">2) iš reguliarių (<text:span text:style-name="T6413">ex-ante</text:span>) įmokų (išskyrus įmokas į Indėlių draudimo fondą) Pertvarkymo fonde sukaupta lėšų suma sudaro ne mažiau negu 3 procentus visų Lietuvos Respublikoje licencijuotose įstaigose laikomų<text:s/>apdraustųjų indėlių sumos;</text:p>
      <text:p text:style-name="P6414">3) pertvarkomo subjekto turimo turto konsoliduotu pagrindu nustatyta vertė yra mažesnė negu 900 000 000 000 eurų.</text:p>
      <text:p text:style-name="P6415"/>
      <text:p text:style-name="P6416"><text:span text:style-name="T6417">79</text:span><text:span text:style-name="T6418"><text:s/>straipsnis.<text:s/></text:span><text:span text:style-name="T6419">Sutartinės gelbėjimo privačiomis lėšomis priemonės</text:span></text:p>
      <text:p text:style-name="P6420">1. Pertvarkymo institucija gali<text:s/>nustatyti, kad minimalaus nuosavų lėšų ir tinkamų įsipareigojimų dydžio reikalavimo laikymasis<text:s/><text:span text:style-name="T6421">konsoliduotu pagrindu<text:s/></text:span>arba individualiai iš dalies gali būti užtikrintas sutartinėmis gelbėjimo privačiomis lėšomis priemonėmis.</text:p>
      <text:p text:style-name="P6422">2. Tam, kad priemonė būtų laikoma sutartine gelbėjimo privačiomis lėšomis priemone, turi būti tenkinamos šios sąlygos:<text:s/></text:p>
      <text:p text:style-name="P6423">1) sandoryje dėl priemonės turi būti nustatyta, kad, jeigu pertvarkymo institucija priimtų sprendimą tai įstaigai taikyti gelbėjimo privačiomis lėšomis priemonę,<text:s/>tokia priemonė būtų nurašoma arba konvertuojama reikiama apimtimi pirmiau negu kiti tinkami įsipareigojimai;<text:s/></text:p>
      <text:p text:style-name="P6424">2) sandoryje dėl priemonės arba vadovaujantis kitais privalomais reikalavimais nustatyta, kad, jeigu įstaigai arba šio įstatymo 1 straipsnio 2<text:s/>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425">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426"/>
      <text:p text:style-name="P6427"><text:span text:style-name="T6428">80</text:span><text:span text:style-name="T6429"><text:s/>straipsnis.<text:s/></text:span><text:span text:style-name="T6430">Gelbėjimo privačiomis lėšomis suma</text:span></text:p>
      <text:p text:style-name="P6431"><text:span text:style-name="T6432">1</text:span><text:span text:style-name="T6433">.</text:span><text:span text:style-name="T6434"><text:s/></text:span><text:span text:style-name="T6435">Taikydama gelbėjimo privačiomis lėšomis priemonę, p</text:span><text:span text:style-name="T6436">ertvarkymo institucija, remdamasi vertinimu, atliktu pagal šio skyriaus trečiąjį skirsnį, nustato įsipareigojimų</text:span><text:span text:style-name="T6437">, kuriems gali būti taikoma gelbėjimo privačiomis lėšomis priemonė</text:span><text:span text:style-name="T6438"><text:s/>ir kurie turi būti nurašyti ar konvertuoti, bendrą sumą, siekdama atkurti per</text:span><text:span text:style-name="T6439">tvarkomo subjekto bendro 1 lygio nuosavo kapitalo pakankamumo koeficientą arba, jeigu taikytina, suformuoti laikinosios įstaigos kapitalą, atitinkantį šį koeficientą, įvertindama iš Pertvarkymo fondo finansuojamą įnašą į kapitalą, taip pat siekdama išlaiky</text:span><text:span text:style-name="T6440">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6441"><text:span text:style-name="T6442">2</text:span><text:span text:style-name="T6443">. Š</text:span><text:span text:style-name="T6444">io straipsnio 1 dalyje nurodytą bendrą sumą sudaro:</text:span></text:p>
      <text:p text:style-name="P6445"><text:span text:style-name="T6446">1</text:span><text:span text:style-name="T6447">) įsipareigojimų</text:span><text:span text:style-name="T6448">, kuriems gali būti taikoma gelbėjimo privačiomis lėšomis priemonė,</text:span><text:span text:style-name="T6449"><text:s/>suma, kuri turi būti nurašoma siekiant užtikrinti, kad pertvarkomo subjekto grynoji turto vertė būtų lygi nuliui; <text:s/></text:span></text:p>
      <text:p text:style-name="P6450"><text:span text:style-name="T6451">2</text:span><text:span text:style-name="T6452">) įsipareigojimų</text:span><text:span text:style-name="T6453">, kuriems gali būti taikoma gelbėjimo privačiomis lėšomis priemonė,</text:span><text:span text:style-name="T6454"><text:s/>suma, kuri turi būti konvertuojama į akcijas ar kitų rūšių kapitalo priemones, siekiant atkurti pertvarkomo subjekto arba laikinosios įstaigos bendro 1 lygio nuosavo ka</text:span><text:span text:style-name="T6455">pitalo pakankamumo koeficientą.</text:span></text:p>
      <text:p text:style-name="P6456"><text:span text:style-name="T6457">3</text:span><text:span text:style-name="T6458">. Jeigu pertvarkymo institucija ketina taikyti turto atskyrimo priemonę, nustatydama sumą, kuria reikia sumažinti įsipareigojimus</text:span><text:span text:style-name="T6459">, kuriems gali būti taikoma gelbėjimo privačiomis lėšomis priemonė,</text:span><text:span text:style-name="T6460"><text:s/>ji turi įvertinti tu</text:span><text:span text:style-name="T6461">rto valdymo įmonei reikalingo kapitalo poreikį.</text:span></text:p>
      <text:p text:style-name="P6462"><text:span text:style-name="T6463">4</text:span><text:span text:style-name="T6464">. Jeigu, vadovaujantis preliminariu vertinimu, pagal šio skyriaus ketvirtąjį skirsnį ir taikant gelbėjimo privačiomis lėšomis priemonę pertvarkomo subjekto kapitalas buvo nurašytas didesne apimtimi, negu</text:span><text:span text:style-name="T6465"><text:s/>atlikus šio įstatymo 57 straipsnyje nurodytą galutinį vertinimą nustatyta nurašytina suma, pertvarkymo institucija, siekdama panaikinti šį skirtumą, gali taikyti kapitalo atkūrimo mechanizmą, kai reikiama apimtimi pirmiausia kompensuojami kreditorių, o po</text:span><text:span text:style-name="T6466"><text:s/>to – akcininkų nuostoliai.</text:span></text:p>
      <text:p text:style-name="P6467">Straipsnio pakeitimai:</text:p>
      <text:p text:style-name="P6468"><text:span text:style-name="T6469">Nr.<text:s/></text:span><text:a xlink:href="https://www.e-tar.lt/portal/legalAct.html?documentId=a2edb8c0641211eca9ac839120d251c4" office:target-frame-name="_top" xlink:show="replace"><text:span text:style-name="T6470">XIV-762</text:span></text:a><text:span text:style-name="T6471">, 2021-12-14, paskelbta TAR 2021-12-23, i. k. 2021-26903</text:span></text:p>
      <text:p text:style-name="Normal"/>
      <text:p text:style-name="P6472"><text:span text:style-name="T6473">81</text:span><text:span text:style-name="T6474"><text:s/>straipsnis.<text:s/></text:span><text:span text:style-name="T6475">Kapitalo<text:s/></text:span><text:span text:style-name="T6476">priemonių ir įsipareigojimų nurašymo ir konvertavimo seka</text:span></text:p>
      <text:p text:style-name="P6477">Pakeistas straipsnio pavadinimas:</text:p>
      <text:p text:style-name="P6478"><text:span text:style-name="T6479">Nr.<text:s/></text:span><text:a xlink:href="https://www.e-tar.lt/portal/legalAct.html?documentId=a2edb8c0641211eca9ac839120d251c4" office:target-frame-name="_top" xlink:show="replace"><text:span text:style-name="T6480">XIV-762</text:span></text:a><text:span text:style-name="T6481">, 2021-12-14, paskelbta TAR 2021-12-23, i. k. 2021-26</text:span><text:span text:style-name="T6482">903</text:span></text:p>
      <text:p text:style-name="Normal"/>
      <text:p text:style-name="P6483"><text:span text:style-name="T6484">1</text:span><text:span text:style-name="T6485">. Pertvarkymo institucija, atsižvelgdama į šio įstatymo 77 straipsnio 1 ir 5 dalyse nustatytas išimtis, taikydama gelbėjimo privačiomis lėšomis priemonę, nurašo ir konvertuoja įsipareigojimus</text:span><text:span text:style-name="T6486">, kuriems gali būti taikoma gelbėjimo privačiomis lėšomis</text:span><text:span text:style-name="T6487"><text:s/>priemonė,</text:span><text:span text:style-name="T6488"><text:s/>laikydamasi šios eiliškumo tvarkos, kai paskesniame punkte nurodyti įsipareigojimai nurašomi ar konvertuojami tik tuo atveju, jeigu ankstesniuose punktuose nurodyto sumažinimo nepakanka, kad būtų pasiektos pertvarkymo institucijos nustatytos sum</text:span><text:span text:style-name="T6489">os, būtinos nurašyti vadovaujantis šio įstatymo 59 straipsniu, ir vadovaujantis šio įstatymo 80 straipsnyje nustatyta tinkamų įsipareigojimų, kurie turi būti nurašyti ar konvertuoti, bendra suma:</text:span><text:span text:style-name="T6490"><text:s/></text:span></text:p>
      <text:p text:style-name="P6491"><text:span text:style-name="T6492">1</text:span><text:span text:style-name="T6493">) bendro 1 lygio nuosavo kapitalo straipsniai mažinami,<text:s/></text:span><text:span text:style-name="T6494">kaip nustatyta šio įstatymo 59 straipsnio 1 dalies 1 punkte;</text:span></text:p>
      <text:p text:style-name="P6495"><text:span text:style-name="T6496">2</text:span><text:span text:style-name="T6497">) mažinama papildomo 1 lygio kapitalo priemonių pagrindinė suma;</text:span></text:p>
      <text:p text:style-name="P6498"><text:span text:style-name="T6499">3</text:span><text:span text:style-name="T6500">) mažinama 2 lygio kapitalo priemonių pagrindinė suma;</text:span></text:p>
      <text:p text:style-name="P6501"><text:span text:style-name="T6502">4</text:span><text:span text:style-name="T6503">) atvirkščiai reikalavimų tenkinimo eiliškumui, taikomam, je</text:span><text:span text:style-name="T6504">igu pertvarkomam subjektui būtų iškeliama bankroto byla, mažinama subordinuotos skolos dalies, kuri nėra įtraukiama į papildomą 1 lygio arba 2 lygio kapitalą, pagrindinė suma, įvertinant nurašymą pagal šios dalies 1, 2 ir 3 punktus;</text:span></text:p>
      <text:p text:style-name="P6505"><text:span text:style-name="T6506">5</text:span><text:span text:style-name="T6507">) atvirkščiai reik</text:span><text:span text:style-name="T6508">alavimų tenkinimo eiliškumui, taikomam, jeigu pertvarkomam subjektui būtų iškeliama bankroto byla, likusių įsipareigojimų, kuriems gali būti taikoma gelbėjimo privačiomis lėšomis priemonė, pagrindinė suma arba su įsipareigojimu susijusi neišmokėta mokėtina</text:span><text:span text:style-name="T6509"><text:s/>suma mažinama laikantis šio įstatymo 77 straipsnyje nustatytų reikalavimų, įvertinant nurašymą pagal šios dalies 1, 2, 3 ir 4 punktus.</text:span></text:p>
      <text:p text:style-name="P6510">Straipsnio dalies pakeitimai:</text:p>
      <text:p text:style-name="P6511"><text:span text:style-name="T6512">Nr.<text:s/></text:span><text:a xlink:href="https://www.e-tar.lt/portal/legalAct.html?documentId=a2edb8c0641211eca9ac839120d251c4" office:target-frame-name="_top" xlink:show="replace"><text:span text:style-name="T6513">XIV-762</text:span></text:a><text:span text:style-name="T6514">, 2021-12-14, paskelbta TAR 2021-12-23, i. k. 2021-26903</text:span></text:p>
      <text:p text:style-name="Normal"/>
      <text:p text:style-name="P6515"><text:span text:style-name="T6516">2</text:span><text:span text:style-name="T6517">. Tos pačios kreditorių reikalavimų eilės skirtingų rūšių nuosavybės priemonės ir įsiparei</text:span><text:span text:style-name="T6518">gojimai</text:span><text:span text:style-name="T6519">, kuriems gali būti taikoma gelbėjimo privačiomis lėšomis priemonė,</text:span><text:span text:style-name="T6520"><text:s/>nurašomi ar konvertuojami proporcingai (nurašoma ar konvertuojama tokia pati kiekvienos rūšies nuosavybės priemonių ir tinkamų įsipareigojimų dalis), o tos pačios rūšies nuosavybės<text:s/></text:span><text:span text:style-name="T6521">priemonių ir įsipareigojimų,<text:s/></text:span><text:span text:style-name="T6522">kuriems gali būti taikoma gelbėjimo privačiomis lėšomis priemonė,</text:span><text:span text:style-name="T6523"><text:s/>pagrindinės sumos ir susijusios neišmokėtos mokėtinos sumos nurašomos ar konvertuojamos proporcingai jų vertei, nebent šio įstatymo 77 straipsnio 5 dalyje nurody</text:span><text:span text:style-name="T6524">tomis aplinkybėmis pertvarkymo institucija nuspręstų to paties eiliškumo nuosavybės priemones ar įsipareigojimus,<text:s/></text:span><text:span text:style-name="T6525">kuriems gali būti taikoma gelbėjimo privačiomis lėšomis priemonė,</text:span><text:span text:style-name="T6526"><text:s/>nurašyti ar konvertuoti nevienodai.</text:span></text:p>
      <text:p text:style-name="P6527">Straipsnio dalies pakeitimai:</text:p>
      <text:p text:style-name="P6528"><text:span text:style-name="T6529">Nr.<text:s/></text:span><text:a xlink:href="https://www.e-tar.lt/portal/legalAct.html?documentId=a2edb8c0641211eca9ac839120d251c4" office:target-frame-name="_top" xlink:show="replace"><text:span text:style-name="T6530">XIV-762</text:span></text:a><text:span text:style-name="T6531">, 2021-12-14, paskelbta TAR 2021-12-23, i. k. 2021-26903</text:span></text:p>
      <text:p text:style-name="Normal"/>
      <text:p text:style-name="P6532">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533">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534">2) sandoryje dėl priemonės yra nustatyta, kad atsiradus šios dalies 1 punkte nurodytam įvykiui priemonė turi būti konvertuojama į nuosavybės priemones.<text:s/></text:p>
      <text:p text:style-name="P6535">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536"/>
      <text:p text:style-name="P6537"><text:span text:style-name="T6538">82</text:span><text:span text:style-name="T6539"><text:s/>straipsnis.<text:s/></text:span><text:span text:style-name="T6540">Pertvarkomo subjekto akcininkų traktavimas taikant gelbėjimo privačiomis lėšomis priemonę, kapitalo priemonių nurašymą ir konvertavimą<text:s/></text:span></text:p>
      <text:p text:style-name="P6541">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542">1) panaikina esamas nuosavybės priemones arba perduoda jas kreditoriams, kuriems taikoma gelbėjimo privačiomis lėšomis priemonė;<text:s/></text:p>
      <text:p text:style-name="P6543"><text:span text:style-name="T6544">2</text:span><text:span text:style-name="T6545">) jeigu atlikus vertinimą nustatoma, kad pertvarkomo subjekto turto ir įsipareigojimų grynoji vertė yra teigiama, labai sumažina esamų nuosavybės priemonių savininkų kapitalo dalį, konvertuodama į nuosavybės priemones įstaigos išleistas atitinkamas<text:s/></text:span><text:span text:style-name="T6546">kapitalo priemones arba įsipareigojimus,<text:s/></text:span><text:span text:style-name="T6547">kuriems gali būti taikoma gelbėjimo privačiomis lėšomis priemonė.</text:span></text:p>
      <text:p text:style-name="P6548">Straipsnio punkto pakeitimai:</text:p>
      <text:p text:style-name="P6549"><text:span text:style-name="T6550">Nr.<text:s/></text:span><text:a xlink:href="https://www.e-tar.lt/portal/legalAct.html?documentId=a2edb8c0641211eca9ac839120d251c4" office:target-frame-name="_top" xlink:show="replace"><text:span text:style-name="T6551">XIV-762</text:span></text:a><text:span text:style-name="T6552">,<text:s/></text:span><text:span text:style-name="T6553">2021-12-14, paskelbta TAR 2021-12-23, i. k. 2021-26903</text:span></text:p>
      <text:p text:style-name="Normal"/>
      <text:p text:style-name="P6554">2. Šio straipsnio 1 dalyje nurodytų veiksmų taip pat turi būti imamasi dėl tų nuosavybės priemonių, kurios buvo išleistos arba suteiktos bet kuriuo iš šių būdų:<text:s/></text:p>
      <text:p text:style-name="P6555">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556">2) atitinkamos kapitalo priemonės buvo konvertuotos į bendro 1 lygio nuosavo kapitalo priemones pagal šio įstatymo 59 straipsnį.<text:s/></text:p>
      <text:p text:style-name="P6557">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558">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559"/>
      <text:p text:style-name="P6560"><text:span text:style-name="T6561">83</text:span><text:span text:style-name="T6562"><text:s/>straipsnis.<text:s/></text:span><text:span text:style-name="T6563">Gelbėjimo privačiomis lėšomis priemonės taikymas išvestinėms finansinėms priemonėms</text:span></text:p>
      <text:p text:style-name="P6564">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text:s/>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565">2. Kai išvestinių finansinių priemonių sandoriams taikomas užskaitos susitarimas, atliekant vertinimą turi būti nustatyta, koks grynasis įsipareigojimas atsiranda iš tokių sandorių juose nustatytomis sąlygomis.<text:s/></text:p>
      <text:p text:style-name="P6566">3. Pertvarkymo institucija įsipareigojimų, kurie atsiranda dėl išvestinių finansinių priemonių, vertę nustato laikydamasi taikytinų ES teisės aktų reikalavimų.<text:s/></text:p>
      <text:p text:style-name="P6567"/>
      <text:p text:style-name="P6568"><text:span text:style-name="T6569">84</text:span><text:span text:style-name="T6570"><text:s/>straipsnis.<text:s/></text:span><text:span text:style-name="T6571">Verslo reorganizavimo planas<text:s/></text:span></text:p>
      <text:p text:style-name="P6572">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573">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574">finansinės</text:span><text:s/>grupės įstaigas. Pertvarkymo institucija planą turi perduoti visų finansinės grupės subjektų pertvarkymo institucijoms ir Europos bankininkystės institucijai.<text:s/></text:p>
      <text:p text:style-name="P6575">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576">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577">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text:s/>grindžiamos tinkamais ir tam sektoriui būdingais rodikliais.<text:s/></text:p>
      <text:p text:style-name="P6578">5. Į verslo reorganizavimo planą, be kita ko, turi būti įtraukiama:<text:s/></text:p>
      <text:p text:style-name="P6579">1) išsamus veiksnių ir problemų, dėl kurių pertvarkomas subjektas žlunga arba gali žlugti, taip pat jo sunkumus lėmusių aplinkybių apibūdinimas;<text:s/></text:p>
      <text:p text:style-name="P6580">2) priemonių, kurių reikia imtis ilgalaikiam pertvarkomo subjekto gyvybingumui atkurti, aprašas ir šių priemonių įgyvendinimo terminai.<text:s/></text:p>
      <text:p text:style-name="P6581">6. Priemonėmis, skirtomis ilgalaikiam pertvarkomo subjekto gyvybingumui atkurti, gali būti laikoma pertvarkomo subjekto:<text:s/></text:p>
      <text:p text:style-name="P6582">1) veiklos reorganizavimas;<text:s/></text:p>
      <text:p text:style-name="P6583">2) operacinių sistemų ir infrastruktūros keitimas;<text:s/></text:p>
      <text:p text:style-name="P6584">3) nuostolingos veiklos nutraukimas;<text:s/></text:p>
      <text:p text:style-name="P6585">4) vykdomos veiklos pertvarkymas taip, kad ji taptų konkurencinga;<text:s/></text:p>
      <text:p text:style-name="P6586">5) turto arba verslo dalių pardavimas.<text:s/></text:p>
      <text:p text:style-name="P6587">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588">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589">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590">10. Jeigu pertvarkymo institucija, pasikonsultavusi su priežiūros institucija, nusprendžia, kad norint pasiekti gyvybingumo atkūrimo tikslą jau įgyvendinamą verslo<text:s/>reorganizavimo planą reikia patikslinti, valdymo organas arba pagal šio įstatymo 45 straipsnio 2 dalį paskirtas asmuo patikslina planą ir jį pateikia pertvarkymo institucijai tvirtinti.<text:s/></text:p>
      <text:p text:style-name="P6591"/>
      <text:p text:style-name="P6592"><text:span text:style-name="T6593">85</text:span><text:span text:style-name="T6594"><text:s/>straipsnis.<text:s/></text:span><text:span text:style-name="T6595">Kapitalo priemonių ir įsipareigojimų konvertav</text:span><text:span text:style-name="T6596">imo į nuosavybės vertybinius popierius kursas<text:s/></text:span></text:p>
      <text:p text:style-name="P6597">1. Pertvarkymo institucija turi teisę skirtingų rūšių kapitalo priemonėms ir įsipareigojimams taikyti skirtingą konvertavimo kursą, laikydamasi vieno arba abiejų šių reikalavimų:<text:s/></text:p>
      <text:p text:style-name="P6598">1) konvertavimo kursas<text:s/>turi užtikrinti tinkamą kompensaciją kreditoriui už visus nuostolius, patirtus dėl jam taikytų nurašymo ir konvertavimo veiksmų;<text:s/></text:p>
      <text:p text:style-name="P6599">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6600">2. Pertvarkymo institucija nustato išsamią skirtingų konvertavimo<text:s/>kursų taikymo tvarką.</text:p>
      <text:p text:style-name="P6601"/>
      <text:p text:style-name="P6602"><text:span text:style-name="T6603">86</text:span><text:span text:style-name="T6604"><text:s/>straipsnis.<text:s/></text:span><text:span text:style-name="T6605">Gelbėjimo privačiomis lėšomis priemonės taikymo ypatumai</text:span></text:p>
      <text:p text:style-name="P6606">1. Pertvarkymo institucija turi teisę prireikus reikalauti, kad įstaigos ir šio įstatymo 1 straipsnio 2 dalies 4 ir 5 punktuose nurodyti subjektai bet<text:s/>kuriuo metu turėtų pakankamą įstatinio kapitalo arba kitų bendro 1 lygio nuosavo kapitalo priemonių sumą, kad, kai pertvarkymo institucija taiko gelbėjimo privačiomis lėšomis priemonę arba kapitalo priemonių nurašymą ar konvertavimą įstaigoms ar minėtiems<text:s/>subjektams arba jų patronuojamosioms įmonėms, jie galėtų išleisti pakankamą kiekį naujų nuosavybės priemonių, kad būtų galima įsipareigojimus veiksmingai konvertuoti į nuosavybės priemones.</text:p>
      <text:p text:style-name="P6607">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text:s/>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608">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609"><text:s/></text:span></text:p>
      <text:p text:style-name="P6610"/>
      <text:p text:style-name="P6611"><text:span text:style-name="T6612">87</text:span><text:span text:style-name="T6613"><text:s/>straipsnis.<text:s/></text:span><text:span text:style-name="T6614">Gelbėjimo privačiomis lėšomis priemonės pripažinimas sandoriuose<text:s/></text:span></text:p>
      <text:p text:style-name="P6615"><text:span text:style-name="T6616">1</text:span><text:span text:style-name="T6617">. Įstaigos ir šio įstatymo 1 straipsnio 2 dalies 4 ir 5 punktuose nurodyti subjektai į sandorius dėl įsipareigojimų, atitinkančių šio straipsnio 2 dalyje nurodytas sąlygas,</text:span><text:span text:style-name="T6618"><text:s/>privalo įtraukti<text:s/></text:span><text:span text:style-name="T6619">sąlygą</text:span><text:span text:style-name="T6620">, pagal kurią kreditorius arba susitarimo</text:span><text:span text:style-name="T6621"><text:s/>ar priemonės</text:span><text:span text:style-name="T6622">,<text:s/></text:span><text:span text:style-name="T6623">kuriais</text:span><text:span text:style-name="T6624"><text:s/>įstaigai ar minėtam subjektui sukuriamas įsipareigojimas, šalis pripažįsta, kad įsipareigojimas gali būti nurašytas ir konvertuotas, ir sutinka, kad atitinkamu pertvark</text:span><text:span text:style-name="T6625">ymo institucijos sprendimu jo reikalavimų pagrindinė suma ir (arba) susijusi neišmokėta mokėtina suma gali būti sumažintos, konvertuotos ar anuliuotos.<text:s/></text:span><text:span text:style-name="T6626">Pertvarkymo institucija turi teisę reikalauti, kad įstaigos ir šio įstatymo 1 straipsnio 2 dalies 4 ir 5</text:span><text:span text:style-name="T6627"><text:s/>punktuose nurodyti subjektai pateiktų teisinę nuomonę dėl šioje dalyje nurodytos sąlygos teisinio vykdytinumo ir pagrįstumo.<text:s/></text:span></text:p>
      <text:p text:style-name="P6628"><text:span text:style-name="T6629">2</text:span><text:span text:style-name="T6630">. Šio straipsnio 1 dalyje nurodytas reikalavimas taikomas susitarimams ar priemonėms, kurios įstaigoms ar šio įstatymo 1 str</text:span><text:span text:style-name="T6631">aipsnio 2 dalies 4 ar 5 punkte nurodytam subjektui sukuria įsipareigojimą, kuris<text:s/></text:span><text:span text:style-name="T6632">atitinka visas šias sąlygas</text:span><text:span text:style-name="T6633">:<text:s/></text:span></text:p>
      <text:p text:style-name="P6634"><text:span text:style-name="T6635">1</text:span><text:span text:style-name="T6636">) nepatenka į šio įstatymo 77 straipsnio 1 dalyje nurodytas išimtis;<text:s/></text:span></text:p>
      <text:p text:style-name="P6637"><text:span text:style-name="T6638">2</text:span><text:span text:style-name="T6639">) nėra fizinio asmens ar labai mažos, mažos ar vidutinės įmonės tin</text:span><text:span text:style-name="T6640">kamas drausti indėlis, taip pat nėra ir fizinio asmens ar labai mažos, mažos ar vidutinės įmonės indėlis, kuris būtų laikomas tinkamu drausti indėliu, jeigu būtų laikomas Lietuvos Respublikoje licencijuotoje kredito įstaigoje, o ne jos filiale, esančiame t</text:span><text:span text:style-name="T6641">rečiojoje valstybėje;<text:s/></text:span></text:p>
      <text:p text:style-name="P6642"><text:span text:style-name="T6643">3</text:span><text:span text:style-name="T6644">) jam taikoma trečiosios valstybės teisė;<text:s/></text:span></text:p>
      <text:p text:style-name="P6645"><text:span text:style-name="T6646">4</text:span><text:span text:style-name="T6647">) yra išleistas arba prisiimtas po 2015 m. gruodžio 1 d.<text:s/></text:span></text:p>
      <text:p text:style-name="P6648"><text:span text:style-name="T6649">3</text:span><text:span text:style-name="T6650">. Jeigu pertvarkymo institucija nustato, kad pagal trečiosios valstybės teisę arba privalomą susitarimą, sudarytą s</text:span><text:span text:style-name="T6651">u ta trečiąja valstybe, pertvarkymo institucija gali nurašyti<text:s/></text:span><text:span text:style-name="T6652">ir</text:span><text:span text:style-name="T6653"><text:s/>konvertuoti įsipareigojimus, tiems įsipareigojimams šiame straipsnyje nustatyti reikalavimai netaikomi.<text:s/></text:span><text:span text:style-name="T6654"><text:s/></text:span></text:p>
      <text:p text:style-name="P6655"><text:span text:style-name="T6656">4</text:span><text:span text:style-name="T6657">. Pertvarkymo institucija turi teisę nuspręsti šio straipsnio 1 dalyje<text:s/></text:span><text:span text:style-name="T6658">nustatytos pareigos netaikyti įstaigoms ir šio įstatymo 1 straipsnio 2 dalies 4 ir 5 punktuose nurodytiems subjektams, kuriems nustatytas reikalavimas pagal šio įstatymo 25 straipsnio 1 dalį yra lygus nuostolių padengimo sumai, apibrėžtai pagal šio įstatym</text:span><text:span text:style-name="T6659">o 25 straipsnio 3 dalies 1 punktą, jeigu apskaičiuojant nuosavų lėšų ir tinkamų įsipareigojimų dydį nėra atsižvelgiama į įsipareigojimus, kurie tenkina šio straipsnio 2 dalyje nurodytas sąlygas ir dėl kurių nėra įtraukta šio straipsnio 1 dalyje nurodyta są</text:span><text:span text:style-name="T6660">lyga.</text:span><text:span text:style-name="T6661"><text:s/></text:span></text:p>
      <text:p text:style-name="P6662"><text:span text:style-name="T6663">5</text:span><text:span text:style-name="T6664">. Jeigu įstaiga ar šio įstatymo 1 straipsnio 2 dalies 4 ar 5 punkte nurodytas subjektas, vadovaudamiesi 2021 m. gegužės 31 d. Komisijos deleguotojo reglamento (ES) 2021/1527, kuriuo Europos Parlamento ir Tarybos direktyva 2014/59/ES papildoma n</text:span><text:span text:style-name="T6665">urašymo ir konvertavimo įgaliojimų sutartinio pripažinimo techniniais reguliavimo standartais, nustatytomis sąlygomis, nustato, kad dėl teisinių ar kitų priežasčių neįmanoma į sandorio dėl atitinkamo įsipareigojimo nuostatas įtraukti pagal šio straipsnio 1</text:span><text:span text:style-name="T6666"><text:s/>dalį reikalaujamos sąlygos, jie privalo, vadovaudamiesi Reglamente (ES) 2021/1527 nustatyta tvarka, apie tai, kas nustatyta, pranešti pertvarkymo institucijai. Pranešime, be kita ko, turi būti nurodytas iš tokio įsipareigojimo kylančio reikalavimo tenkini</text:span><text:span text:style-name="T6667">mo eiliškumas, taikomas, jeigu įstaigai ar subjektui būtų iškelta bankroto byla, ir pateiktas tokio nustatymo pagrindimas. Pranešimo pateikimas pertvarkymo institucijai sustabdo pareigos į sutartines nuostatas įtraukti pagal šio straipsnio 1 dalį reikalauj</text:span><text:span text:style-name="T6668">amą sąlygą vykdymą.</text:span></text:p>
      <text:p text:style-name="P6669"><text:span text:style-name="T6670">6</text:span><text:span text:style-name="T6671">. Pertvarkymo institucija, gavusi pranešimą pagal šio straipsnio 5 dalį, turi teisę prašyti, kad įstaiga arba šio įstatymo 1 straipsnio 2 dalies 4 ar 5 punkte nurodytas subjektas per ne trumpesnį negu 14 dienų terminą nuo prašymo g</text:span><text:span text:style-name="T6672">avimo dienos jai pateiktų visą informaciją (duomenis) ir (ar) dokumentus, kurių reikia tokio pranešimo poveikiui sėkmingam tos įstaigos arba subjekto pertvarkymui įvertinti.</text:span></text:p>
      <text:p text:style-name="P6673"><text:span text:style-name="T6674">7</text:span><text:span text:style-name="T6675">. Jeigu pertvarkymo institucija, atlikusi vertinimą, nustato, kad dėl teisini</text:span><text:span text:style-name="T6676">ų ar kitų priežasčių nėra neįmanoma į sandorio dėl atitinkamo įsipareigojimo nuostatas įtraukti pagal šio straipsnio 1 dalį reikalaujamos sąlygos, atsižvelgdama į būtinybę užtikrinti sėkmingą įstaigos arba subjekto pertvarkymą, ji, kai tenkinamos Reglament</text:span><text:span text:style-name="T6677">e (ES) 2021/1527 nustatytos sąlygos, reikalauja, kad per pagrįstą laikotarpį, kaip jis apibrėžtas Reglamente (ES) 2021/1527, nuo pranešimo pagal šio straipsnio 5 dalį gavimo dienos minėta įstaiga arba subjektas tokią sąlygą įtrauktų. Pertvarkymo institucij</text:span><text:span text:style-name="T6678">a taip pat turi teisę reikalauti, kad tokia įstaiga arba toks subjektas iš dalies pakeistų savo praktiką, susijusią su išimties dėl gelbėjimo privačiomis lėšomis priemonės pripažinimo sandoriuose taikymu. <text:s/></text:span></text:p>
      <text:p text:style-name="P6679"><text:span text:style-name="T6680">8</text:span><text:span text:style-name="T6681">. Šio straipsnio 5 dalyje nurodyti įsipareig</text:span><text:span text:style-name="T6682">ojimai apima tik tuos įsipareigojimus, iš kurių kylantys reikalavimai, jeigu įstaigai ar subjektui būtų iškeliama bankroto byla, būtų tenkinami</text:span><text:span text:style-name="T6683"><text:s/></text:span><text:span text:style-name="T6684">Bankų įstatymo 87 straipsnio 5 dalyje arba Centrinių kredito unijų įstatymo 70 straipsnio 5 dalyje nustatyta pen</text:span><text:span text:style-name="T6685">ktąja kreditorių reikalavimų tenkinimo eile ir kurie nėra skolos priemonės, kaip jos apibrėžtos Bankų įstatymo 87 straipsnio 6 dalies pirmojoje pastraipoje.<text:s/></text:span></text:p>
      <text:p text:style-name="P6686"><text:span text:style-name="T6687">9</text:span><text:span text:style-name="T6688">. Jeigu pertvarkymo institucija pagal šio įstatymo 20 ir 21 straipsnius vertindama sėkmingo į</text:span><text:span text:style-name="T6689">staigos ar šio įstatymo 1 straipsnio 2 dalies 4 ar 5 punkte nurodyto subjekto pertvarkymo galimybę arba bet kuriuo kitu metu nustato, kad kurioje nors kreditorių reikalavimų tenkinimo eilėje, apimančioje tinkamus įsipareigojimus, įsipareigojimų, dėl kurių<text:s/></text:span><text:span text:style-name="T6690">pagal šio straipsnio 5 dalį nėra įtraukta pagal šio straipsnio 1 dalį reikalaujama sąlyga, kartu su įsipareigojimais, kuriems taikomos šio įstatymo 77 straipsnio 1 dalyje nustatytos išimtys arba pagrįstai tikėtina, kad gali būti taikomos šio įstatymo 77 st</text:span><text:span text:style-name="T6691">raipsnio 5 dalyje nustatytos išimtys, bendra suma sudaro daugiau negu 10 procentų tos kreditorių reikalavimų tenkinimo eilės, ji nedelsdama turi įvertinti poveikį sėkmingam įstaigos ar subjekto pertvarkymui, įskaitant atsirandančią riziką pažeisti šio įsta</text:span><text:span text:style-name="T6692">tymo 89 straipsnyje nurodytas kreditorių apsaugos priemones, kai nurašomi ir konvertuojami tinkami įsipareigojimai.</text:span></text:p>
      <text:p text:style-name="P6693"><text:span text:style-name="T6694">10</text:span><text:span text:style-name="T6695">. Jeigu pertvarkymo institucija, atlikusi šio straipsnio 9 dalyje nurodytą vertinimą, nustato, kad įsipareigojimai, dėl kurių pagal ši</text:span><text:span text:style-name="T6696">o straipsnio 5 dalį nėra įtraukta šio straipsnio 1 dalyje nurodyta sąlyga, sudaro esminę sėkmingo pertvarkymo kliūtį, ji turi imtis šio įstatymo 22 straipsnyje nustatytų sėkmingo pertvarkymo kliūčių pašalinimo veiksmų.</text:span></text:p>
      <text:p text:style-name="P6697"><text:span text:style-name="T6698">11</text:span><text:span text:style-name="T6699">. Įpareigojimai, dėl kurių įsta</text:span><text:span text:style-name="T6700">iga ar šio įstatymo 1 straipsnio 2 dalies 4 ir 5 punktuose nurodytas subjektas į sandorio dėl atitinkamo įsipareigojimo nuostatas neįtraukia pagal šio straipsnio 1 dalį reikalaujamos sąlygos arba kuriems pagal šio straipsnio 5 dalį toks reikalavimas nėra t</text:span><text:span text:style-name="T6701">aikomas, neturi būti įtraukti į apskaičiuojamą minimalų nuosavų lėšų ir tinkamų įsipareigojimų dydį.</text:span></text:p>
      <text:p text:style-name="P6702"><text:span text:style-name="T6703">12</text:span><text:span text:style-name="T6704">. Jeigu įstaiga ar šio įstatymo 1 straipsnio 2 dalies 4 ar 5 punkte nurodytas subjektas į sandorio dėl atitinkamo įsipareigojimo nuostatas neįtraukia</text:span><text:span text:style-name="T6705"><text:s/>pagal šio straipsnio 1 dalį reikalaujamos sąlygos, tai neapriboja pertvarkymo institucijos teisės nurašyti ir konvertuoti tą įsipareigojimą.</text:span></text:p>
      <text:p text:style-name="P6706"><text:span text:style-name="T6707">13</text:span><text:span text:style-name="T6708">. Įstaiga ar šio įstatymo 1 straipsnio 2 dalies 4 ir 5 punktuose nurodytas subjektas, nustatydami pagal šio<text:s/></text:span><text:span text:style-name="T6709">straipsnio 1 dalį reikalaujamos sąlygos turinį, taip pat turi vadovautis Reglamento (ES) 2021/1527 reikalavimais.</text:span></text:p>
      <text:p text:style-name="P6710"><text:span text:style-name="T6711">14</text:span><text:span text:style-name="T6712">. Pertvarkymo institucija, vadovaudamasi Reglamento (ES) 2021/1527 reikalavimais, turi teisę, jeigu būtina, nustatyti tam tikrų įsiparei</text:span><text:span text:style-name="T6713">gojimų kategorijas, dėl kurių įstaiga ar šio įstatymo 1 straipsnio 2 dalies 4 ar 5 punkte nurodytas subjektas gali nustatyti, kad dėl teisinių ar kitų priežasčių neįmanoma įtraukti šio straipsnio 1 dalyje nurodytos sąlygos.</text:span></text:p>
      <text:p text:style-name="P6714">Straipsnio pakeitimai:</text:p>
      <text:p text:style-name="P6715"><text:span text:style-name="T6716">Nr.<text:s/></text:span><text:a xlink:href="https://www.e-tar.lt/portal/legalAct.html?documentId=a2edb8c0641211eca9ac839120d251c4" office:target-frame-name="_top" xlink:show="replace"><text:span text:style-name="T6717">XIV-762</text:span></text:a><text:span text:style-name="T6718">, 2021-12-14, paskelbta TAR 2021-12-23, i. k. 2021-26903</text:span></text:p>
      <text:p text:style-name="Normal"/>
      <text:p text:style-name="P6719"><text:span text:style-name="T6720">88</text:span><text:span text:style-name="T6721"><text:s/>straipsnis.<text:s/></text:span><text:span text:style-name="T6722">Gelbėjimo privačiomis lėšomis priemonės įsigaliojimas</text:span></text:p>
      <text:p text:style-name="P6723">1. Pertvarkymo<text:s/>institucijos sprendimas dėl pagrindinės reikalavimų sumos arba neišmokėtos mokėtinos sumos sumažinimo, konvertavimo ar anuliavimo įsigalioja nedelsiant ir yra privalomas vykdyti.</text:p>
      <text:p text:style-name="P6724">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725">1) įrašų visuose atitinkamuose registruose ar privalomuose sąrašuose atlikimą;</text:p>
      <text:p text:style-name="P6726">2) nuosavybės priemonių arba skolos priemonių išbraukimą iš reguliuojamos rinkos prekybos sąrašų;</text:p>
      <text:p text:style-name="P6727">3) naujų nuosavybės priemonių įtraukimą į reguliuojamos<text:s/>rinkos prekybos sąrašus;</text:p>
      <text:p text:style-name="P6728">4) skolos priemonių, kurios yra nurašytos, pakartotinį įtraukimą į reguliuojamos rinkos prekybos sąrašus, nereikalaujant išleisti prospekto vadovaujantis Vertybinių popierių įstatymo reikalavimais.<text:span text:style-name="T6729"><text:s/></text:span></text:p>
      <text:p text:style-name="P6730">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731">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text:s/>likusios įsipareigojimo pagrindinės sumos ir neišmokėtos mokėtinos sumos, atitinkančios perskaičiuotą pagrindinę sumą ir pertvarkymo institucijos atliktas korekcijas dėl įsipareigojimo sąlygų, apimtimi.</text:p>
      <text:p text:style-name="P6732"/>
      <text:p text:style-name="P6733"><text:span text:style-name="T6734">ŠEŠTASIS</text:span><text:span text:style-name="T6735"><text:s/>SKIRSNIS</text:span></text:p>
      <text:p text:style-name="P6736"><text:span text:style-name="T6737">APSAUGOS PRIEMONĖS VYKDANT</text:span><text:span text:style-name="T6738"><text:s/>PERTVARKYMĄ</text:span></text:p>
      <text:p text:style-name="P6739"/>
      <text:p text:style-name="P6740"><text:span text:style-name="T6741">89</text:span><text:span text:style-name="T6742"><text:s/>straipsnis.<text:s/></text:span><text:span text:style-name="T6743">Akcininkų ir kreditorių teisių apsauga</text:span></text:p>
      <text:p text:style-name="P6744"><text:span text:style-name="T6745">1</text:span><text:span text:style-name="T6746">. Taikant gelbėjimo privačiomis lėšomis priemonę, pertvarkomo subjekto akcininkai ir kreditoriai, kurių reikalavimai buvo nurašyti ar konvertuoti į nuosavybės vertybinius popieriu</text:span><text:span text:style-name="T6747">s, neturi patirti didesnių nuostolių negu nuostoliai, kuriuos jie būtų patyrę, jeigu tuo metu, kai buvo priimtas sprendimas įstaigą pertvarkyti, būtų priimtas sprendimas įstaigą likviduoti iškeliant jai bankroto bylą.</text:span></text:p>
      <text:p text:style-name="P6748"><text:span text:style-name="T6749">2</text:span><text:span text:style-name="T6750">. Kai taikant pertvarkymo priemon</text:span><text:span text:style-name="T6751">es, išskyrus gelbėjimo privačiomis lėšomis priemonę, perduodama tik dalis pertvarkomo subjekto teisių, turto ir įsipareigojimų, kreditoriams, kurių reikalavimai nebuvo perduoti, ir akcininkams turi būti kompensuojama tiek, kiek jų reikalavimai būtų buvę pa</text:span><text:span text:style-name="T6752">tenkinti, jeigu tuo metu, kai buvo priimtas sprendimas įstaigą pertvarkyti, būtų priimtas sprendimas įstaigą likviduoti iškeliant jai bankroto bylą.</text:span></text:p>
      <text:p text:style-name="P6753"/>
      <text:p text:style-name="P6754"><text:span text:style-name="T6755">90</text:span><text:span text:style-name="T6756"><text:s/>straipsnis.<text:s/></text:span><text:span text:style-name="T6757">Nepriklausomas įvertinimas</text:span></text:p>
      <text:p text:style-name="P6758"><text:span text:style-name="T6759">1</text:span><text:span text:style-name="T6760">. Pertvarkymo institucija turi užtikrinti, kad kaip<text:s/></text:span><text:span text:style-name="T6761">įmanoma greičiau nuo pertvarkymo veiksmų atlikimo būtų atliekamas nepriklausomas įvertinimas, ar pertvarkomo subjekto akcininkai ir kreditoriai, kurių reikalavimai buvo nurašyti ar konvertuoti į nuosavybės vertybinius popierius, nepatyrė didesnių nuostolių</text:span><text:span text:style-name="T6762"><text:s/>negu nuostoliai, kuriuos jie būtų patyrę, jeigu tuo metu, kai buvo priimtas sprendimas įstaigą pertvarkyti, būtų priimtas sprendimas įstaigą likviduoti iškeliant jai bankroto bylą.</text:span></text:p>
      <text:p text:style-name="P6763"><text:span text:style-name="T6764">2</text:span><text:span text:style-name="T6765">. Atliekant šio straipsnio 1 dalyje nurodytą įvertinimą, turi būti nu</text:span><text:span text:style-name="T6766">statyta:<text:s/></text:span></text:p>
      <text:p text:style-name="P6767"><text:span text:style-name="T6768">1</text:span><text:span text:style-name="T6769">) kokio dydžio akcininkų ir kreditorių arba indėlių draudimo sistemos reikalavimai būtų buvę patenkinti, jeigu tuo metu, kai buvo priimtas sprendimas įstaigą pertvarkyti, būtų priimtas sprendimas įstaigą likviduoti iškeliant jai bankroto bylą;</text:span><text:span text:style-name="T6770"><text:s/></text:span></text:p>
      <text:p text:style-name="P6771"><text:span text:style-name="T6772">2</text:span><text:span text:style-name="T6773">) pertvarkomo subjekto įsipareigojimų kreditoriams dydis ir pertvarkomo subjekto akcininkų turimų nuosavybės priemonių vertė po įstaigos pertvarkymo;</text:span></text:p>
      <text:p text:style-name="P6774"><text:span text:style-name="T6775">3</text:span><text:span text:style-name="T6776">) šios dalies 1 punkte nurodyto dydžio ir šios dalies 2 punkte nurodyto dydžio ir vertės skirt</text:span><text:span text:style-name="T6777">umas.<text:s/></text:span></text:p>
      <text:p text:style-name="P6778"><text:span text:style-name="T6779">3</text:span><text:span text:style-name="T6780">. Vertinimo metu turi būti remiamasi prielaida, kad pertvarkomam subjektui bankroto byla būtų buvusi iškelta tuo metu, kai pertvarkymo institucija priėmė sprendimą įstaigą pertvarkyti, ir kad pertvarkymo veiksmai nebuvo įvykdyti. Vertinimo me</text:span><text:span text:style-name="T6781">tu neatsižvelgiama į pertvarkomam subjektui skirtą valstybės pagalbą.</text:span></text:p>
      <text:p text:style-name="P6782"><text:span text:style-name="T6783">4</text:span><text:span text:style-name="T6784">. Nustačius, kad pertvarkomo subjekto akcininkai, kreditoriai arba indėlių draudimo sistema patyrė didesnių nuostolių, negu būtų patyrę įstaigą likviduojant iškeliant jai bankroto b</text:span><text:span text:style-name="T6785">ylą, jiems yra išmokamas susidaręs skirtumas, lygus jų faktiškai patirtų nuostolių ir nuostolių, kuriuos jie būtų patyrę įstaigą likviduojant iškeliant jai bankroto bylą, skirtumui. Susidaręs skirtumas išmokamas iš Pertvarkymo fondo.</text:span></text:p>
      <text:p text:style-name="P6786"/>
      <text:p text:style-name="P6787"><text:span text:style-name="T6788">91</text:span><text:span text:style-name="T6789"><text:s/>straipsnis.<text:s/></text:span><text:span text:style-name="T6790">Sandoriams ir jų šalims taikoma apsauga<text:s/></text:span></text:p>
      <text:p text:style-name="P6791"><text:span text:style-name="T6792">1</text:span><text:span text:style-name="T6793">. Kai pertvarkymo institucija dalį pertvarkomo subjekto turto, teisių ar įsipareigojimų perduoda kitam asmeniui arba, taikydama pertvarkymo priemonę, iš laikinosios įstaigos ar turto valdymo įmonės – kitam asme</text:span><text:span text:style-name="T6794">niui, arba pasinaudoja šio įstatymo 46 straipsnio 19 punkte nurodyta teise, turi būti taikoma šiame įstatyme nurodyta šių sandorių ir jų šalių apsauga:</text:span></text:p>
      <text:p text:style-name="P6795"><text:span text:style-name="T6796">1</text:span><text:span text:style-name="T6797">) prievolių įvykdymo užtikrinimo sandorių, pagal kuriuos asmuo įgyja reikalavimo teisę, įskaitant sąl</text:span><text:span text:style-name="T6798">yginę, susijusią su turtu, teisėmis arba jų dalimi, neatsižvelgiant į tai, ar reikalavimo teisė užtikrinta konkrečiu turtu, teisėmis, kintamo dydžio turtu arba panašiu susitarimu;<text:s/></text:span></text:p>
      <text:p text:style-name="P6799"><text:span text:style-name="T6800">2</text:span><text:span text:style-name="T6801">) finansinio užtikrinimo perduodant užstato nuosavybės teisę sandorių, pagal kuriuos finansinio užstato davėjas, siekdamas užtikrinti savo prievolių finansinio užstato gavėjui įvykdymą, pastarajam perduoda nuosavybės teisę į finansinį užstatą, numatant, ka</text:span><text:span text:style-name="T6802">d finansinio užstato gavėjas grąžins finansinį užstatą, jeigu užtikrintos prievolės bus tinkamai įvykdytos;<text:s/></text:span></text:p>
      <text:p text:style-name="P6803"><text:span text:style-name="T6804">3</text:span><text:span text:style-name="T6805">) įskaitymo sandorių, pagal kuriuos dvi ar daugiau prievolių, kurias vienas kitam įsipareigojo įvykdyti pertvarkomas subjektas ir kita sandori</text:span><text:span text:style-name="T6806">o šalis, gali būti įskaitytos tarpusavyje;<text:s/></text:span></text:p>
      <text:p text:style-name="P6807"><text:span text:style-name="T6808">4</text:span><text:span text:style-name="T6809">) užskaitos sandorių;<text:s/></text:span></text:p>
      <text:p text:style-name="P6810"><text:span text:style-name="T6811">5</text:span><text:span text:style-name="T6812">)<text:s/></text:span><text:span text:style-name="T6813">padengtųjų obligacijų sandorių;</text:span></text:p>
      <text:p text:style-name="P6814">Straipsnio punkto pakeitimai:</text:p>
      <text:p text:style-name="P6815"><text:span text:style-name="T6816">Nr.<text:s/></text:span><text:a xlink:href="https://www.e-tar.lt/portal/legalAct.html?documentId=75184d6002b011edb32c9f9d8ba206f8" office:target-frame-name="_top" xlink:show="replace"><text:span text:style-name="T6817">XIV-1335</text:span></text:a><text:span text:style-name="T6818">,<text:s/></text:span><text:span text:style-name="T6819">2022-06-30, paskelbta TAR 2022-07-13, i. k. 2022-15400</text:span></text:p>
      <text:p text:style-name="Normal"/>
      <text:p text:style-name="P6820"><text:span text:style-name="T6821">6</text:span><text:span text:style-name="T6822">) struktūrizuoto finansavimo sandorių, įskaitant pakeitimo vertybiniais popieriais sandorius ir sandorius dėl rizikos draudimo priemonių, kurios sudaro neatskiriamą užstato dalį ir pagal teisės a</text:span><text:span text:style-name="T6823">ktus yra užtikrintos, prievolės įvykdymo užtikrinimo priemonę pateikiant ir valdant sandorio šaliai, patikėtiniui, agentui ar paskirtajam asmeniui.<text:s/></text:span></text:p>
      <text:p text:style-name="P6824"><text:span text:style-name="T6825">2</text:span><text:span text:style-name="T6826">. Šio straipsnio 1 dalyje nurodyta sandorių ir jų šalių apsauga taikoma neatsižvelgiant į sandorių š</text:span><text:span text:style-name="T6827">alių skaičių, į tai, ar prievolė kyla iš sandorio ar iš teisės akto, ir į šalių prievolėms taikytiną teisę.</text:span></text:p>
      <text:p text:style-name="P6828"><text:span text:style-name="T6829">3</text:span><text:span text:style-name="T6830">. Pertvarkymo institucija, siekdama užtikrinti teisę į apdraustuosius indėlius, neatsižvelgdama į šio įstatymo 92, 93 ir 94 straipsniuose nusta</text:span><text:span text:style-name="T6831">tytus įpareigojimus, turi teisę:</text:span></text:p>
      <text:p text:style-name="P6832"><text:span text:style-name="T6833">1</text:span><text:span text:style-name="T6834">) perduoti kitam asmeniui apdraustuosius indėlius neperduodama pertvarkomo subjekto turto, teisių ar įsipareigojimų, kai perduodami apdraustieji indėliai ir pertvarkomo subjekto turtas, teisės ar įsipareigojimai yra šio<text:s/></text:span><text:span text:style-name="T6835">įstatymo 92, 93 ir 94 straipsniuose nurodytų sandorių objektai;<text:s/></text:span></text:p>
      <text:p text:style-name="P6836"><text:span text:style-name="T6837">2</text:span><text:span text:style-name="T6838">) perduoti, pakeisti ar panaikinti pertvarkomo subjekto teises ar įsipareigojimus, perduoti ar pakeisti pertvarkomo subjekto turtą, nurodytus šios dalies 1 punkte, neperduodama apdraustų</text:span><text:span text:style-name="T6839">jų indėlių.</text:span></text:p>
      <text:p text:style-name="P6840"/>
      <text:p text:style-name="P6841"><text:span text:style-name="T6842">92</text:span><text:span text:style-name="T6843"><text:s/>straipsnis.<text:s/></text:span><text:span text:style-name="T6844">Finansinio užtikrinimo, įskaitymo ir užskaitos sandorių apsauga<text:s/></text:span></text:p>
      <text:p text:style-name="P6845"><text:span text:style-name="T6846">1</text:span><text:span text:style-name="T6847">. Pertvarkymo institucija turi užtikrinti, kad:</text:span></text:p>
      <text:p text:style-name="P6848"><text:span text:style-name="T6849">1</text:span><text:span text:style-name="T6850">) būtų nedalomai perduodamos visos teisės ir įsipareigojimai, kurių įgyvendinimas ir vykdymas užtik</text:span><text:span text:style-name="T6851">rinti finansinio užtikrinimo perduodant užstato nuosavybės teisę sandoriu, įskaitymo ar užskaitos sandoriu;</text:span></text:p>
      <text:p text:style-name="P6852"><text:span text:style-name="T6853">2</text:span><text:span text:style-name="T6854">) nebūtų panaikinamos ar keičiamos teisių ir įsipareigojimų, kurių įgyvendinimas ir vykdymas užtikrinti finansinio užtikrinimo perduodant užsta</text:span><text:span text:style-name="T6855">to nuosavybės teisę sandoriu, įskaitymo ar užskaitos sandoriu, sąlygos.</text:span></text:p>
      <text:p text:style-name="P6856"><text:span text:style-name="T6857">2</text:span><text:span text:style-name="T6858">. Šio straipsnio 1 dalyje nurodyti įpareigojimai yra laikomi įvykdytais, jeigu finansinio užtikrinimo perduodant užstato nuosavybės teisę sandorio, įskaitymo ar užskaitos sandor</text:span><text:span text:style-name="T6859">io šalys turi teisę įskaityti tarpusavio prievoles pagal įskaitymo ar užskaitos sandorius.</text:span></text:p>
      <text:p text:style-name="P6860"/>
      <text:p text:style-name="P6861"><text:span text:style-name="T6862">93</text:span><text:span text:style-name="T6863"><text:s/>straipsnis.<text:s/></text:span><text:span text:style-name="T6864">Prievolių įvykdymo užtikrinimo sandorių apsauga<text:s/></text:span></text:p>
      <text:p text:style-name="P6865"><text:span text:style-name="T6866">Pertvarkymo institucija turi užtikrinti, kad nebūtų:</text:span></text:p>
      <text:p text:style-name="P6867"><text:span text:style-name="T6868">1</text:span><text:span text:style-name="T6869">) perduodamas turtas, kuriuo yra<text:s/></text:span><text:span text:style-name="T6870">užtikrintas prievolės įvykdymas, nebent kartu būtų perduodami ir įsipareigojimai, kylantys iš prievolės, bei iš užtikrinimo priemonės atsirandanti nauda;</text:span></text:p>
      <text:p text:style-name="P6871"><text:span text:style-name="T6872">2</text:span><text:span text:style-name="T6873">) perduodamas užtikrintas įsipareigojimas, nebent kartu būtų perduodama iš užtikrinimo priemonės<text:s/></text:span><text:span text:style-name="T6874">atsirandanti nauda;</text:span></text:p>
      <text:p text:style-name="P6875"><text:span text:style-name="T6876">3</text:span><text:span text:style-name="T6877">) perduodama iš užtikrinimo priemonės atsirandanti nauda, nebent kartu būtų perduodamas užtikrintas įsipareigojimas;</text:span></text:p>
      <text:p text:style-name="P6878"><text:span text:style-name="T6879">4</text:span><text:span text:style-name="T6880">) nutraukiamas prievolės įvykdymo užtikrinimo sandoris ar pakeičiamos jo įvykdymo sąlygos, jeigu dėl to būtų<text:s/></text:span><text:span text:style-name="T6881">neįmanoma užtikrinti prievolės įvykdymo.</text:span></text:p>
      <text:p text:style-name="P6882"/>
      <text:p text:style-name="P6883"><text:span text:style-name="T6884">94</text:span><text:span text:style-name="T6885"><text:s/>straipsnis.<text:s/></text:span><text:span text:style-name="T6886">Struktūrizuoto finansavimo sandorių ir padengtųjų obligacijų sandorių apsauga</text:span></text:p>
      <text:p text:style-name="P6887"><text:span text:style-name="T6888">Pertvarkymo institucija turi užtikrinti, kad:</text:span></text:p>
      <text:p text:style-name="P6889"><text:span text:style-name="T6890">1</text:span><text:span text:style-name="T6891">) būtų nedalomai perduodamas turtas, teisės ir<text:s/></text:span><text:span text:style-name="T6892">įsipareigojimai, kurie yra struktūrizuoto finansavimo sandorio ar padengtųjų obligacijų sandorio, kurio šalis yra pertvarkomas subjektas, dalis;</text:span></text:p>
      <text:p text:style-name="P6893"><text:span text:style-name="T6894">2</text:span><text:span text:style-name="T6895">) nebūtų panaikinamos ar pakeičiamos iš struktūrizuoto finansavimo sandorio ar padengtųjų obligacijų sando</text:span><text:span text:style-name="T6896">rio, kurio šalis yra pertvarkomas subjektas, kylančios teisės ir pareigos ar su turtu, kuris yra šių sandorių objektas, susijusios teisės ir pareigos.</text:span></text:p>
      <text:p text:style-name="P6897">Straipsnio pakeitimai:</text:p>
      <text:p text:style-name="P6898"><text:span text:style-name="T6899">Nr.<text:s/></text:span><text:a xlink:href="https://www.e-tar.lt/portal/legalAct.html?documentId=75184d6002b011edb32c9f9d8ba206f8" office:target-frame-name="_top" xlink:show="replace"><text:span text:style-name="T6900">XIV-1335</text:span></text:a><text:span text:style-name="T6901">, 2022-06-30, paskelbta TAR 2022-07-13, i. k. 2022-15400</text:span></text:p>
      <text:p text:style-name="Normal"/>
      <text:p text:style-name="P6902"><text:span text:style-name="T6903">95</text:span><text:span text:style-name="T6904"><text:s/>straipsnis.<text:s/></text:span><text:span text:style-name="T6905">Mokėjimo ir vertybinių popierių atsiskaitymo<text:s/></text:span><text:span text:style-name="T6906">sistemų apsauga<text:s/></text:span></text:p>
      <text:p text:style-name="P6907"><text:span text:style-name="T6908">1</text:span><text:span text:style-name="T6909">. Pertvarkymo institucija turi užtikrinti, kad, perduodama dalį pertvarkomo<text:s/></text:span><text:span text:style-name="T6910">s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6911"><text:span text:style-name="T6912">2</text:span><text:span text:style-name="T6913">. Ši</text:span><text:span text:style-name="T6914">o straipsnio 1 dalyje nurodytas pertvarkomo subjekto dalies turto, teisių ar įsipareigojimų perdavimas kitai įstaigai, sandorio, kurio šalis yra pertvarkomas subjektas, sąlygų panaikinimas ar pakeitimas nedaro įtakos pervedimo nurodymų ir įskaitymo sandori</text:span><text:span text:style-name="T6915">ų galiojimui, sistemos dalyvio teisių ir įsipareigojimų vykdymui ir teisei į finansinį įkaitą ir jo panaudojimą.</text:span></text:p>
      <text:p text:style-name="P6916"/>
      <text:p text:style-name="P6917"><text:span text:style-name="T6918">SEPTINTASIS</text:span><text:span text:style-name="T6919"><text:s/>SKIRSNIS</text:span></text:p>
      <text:p text:style-name="P6920"><text:span text:style-name="T6921">PROCEDŪRINĖS PAREIGOS</text:span><text:span text:style-name="T6922"><text:s/></text:span><text:span text:style-name="T6923">IR INFORMACIJOS APSAUGA</text:span></text:p>
      <text:p text:style-name="P6924"/>
      <text:p text:style-name="P6925"><text:span text:style-name="T6926">96</text:span><text:span text:style-name="T6927"><text:s/>straipsnis.<text:s/></text:span><text:span text:style-name="T6928">Informavimo reikalavimai<text:s/></text:span></text:p>
      <text:p text:style-name="P6929"><text:span text:style-name="T6930">1</text:span><text:span text:style-name="T6931">. Paaiškėjus ben</text:span><text:span text:style-name="T6932">t vienai šio įstatymo 42 straipsnio 3 dalyje nurodytai aplinkybei, įstaigos arba šio įstatymo 1 straipsnio 2 dalies 4 ar 5 punkte nurodyto subjekto vadovas nedelsdamas privalo apie tai pranešti priežiūros institucijai.<text:s/></text:span></text:p>
      <text:p text:style-name="P6933"><text:span text:style-name="T6934">2</text:span><text:span text:style-name="T6935">. Priežiūros institucija, gavus</text:span><text:span text:style-name="T6936">i šio straipsnio 1 dalyje nurodytą pranešimą, privalo apie tai pranešti pertvarkymo institucijai ir nurodyti, kokių krizių prevencijos priemonių buvo pareikalauta imtis arba kokie Bankų įstatymo 67 straipsnyje, Finansinių priemonių rinkų įstatymo 102 strai</text:span><text:span text:style-name="T6937">psnyje ar Centrinių kredito unijų įstatymo 49 straipsnyje nurodyti privalomi nurodymai buvo duoti įstaigai ar šio įstatymo 1 straipsnio 2 dalies 4 ar 5 punkte nurodytam subjektui.</text:span><text:s/></text:p>
      <text:p text:style-name="P6938">Straipsnio dalies pakeitimai:</text:p>
      <text:p text:style-name="P6939"><text:span text:style-name="T6940">Nr.<text:s/></text:span><text:a xlink:href="https://www.e-tar.lt/portal/legalAct.html?documentId=14a0de106f9411e8ae2bfd1913d66d57" office:target-frame-name="_top" xlink:show="replace"><text:span text:style-name="T6941">XIII-1249</text:span></text:a><text:span text:style-name="T6942">, 2018-06-05, paskelbta TAR 2018-06-14, i. k. 2018-09917</text:span></text:p>
      <text:p text:style-name="Normal"/>
      <text:p text:style-name="P6943"><text:span text:style-name="T6944">3</text:span><text:span text:style-name="T6945">.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946">iniciatyva nustačiusi, kad minėta įstaiga atitinka šio įstatymo 42 straipsnio 2 dalies 1 ir 2 punktuose nustatytas sąlygas, nedelsdama apie tai turi pranešti šioms institucijoms, jeigu jos nesutampa:<text:s/></text:span></text:p>
      <text:p text:style-name="P6947"><text:span text:style-name="T6948">1</text:span><text:span text:style-name="T6949">) įstaigos arba šio įstatymo 1 straipsnio 2 dalies 4</text:span><text:span text:style-name="T6950"><text:s/>ar 5 punkte nurodyto subjekto pertvarkymo institucijai ir priežiūros institucijai;</text:span></text:p>
      <text:p text:style-name="P6951"><text:span text:style-name="T6952">2</text:span><text:span text:style-name="T6953">) įstaigos arba šio įstatymo 1 straipsnio 2 dalies 4 ar 5 punkte nurodyto subjekto bet kurio filialo priežiūros institucijai ir pertvarkymo institucijai;</text:span></text:p>
      <text:p text:style-name="P6954"><text:span text:style-name="T6955">3</text:span><text:span text:style-name="T6956">) centriniam bankui;<text:s/></text:span></text:p>
      <text:p text:style-name="P6957"><text:span text:style-name="T6958">4</text:span><text:span text:style-name="T6959">) Vyriausybės paskirtam juridiniam asmeniui, įgyvendinančiam valstybės politiką indėlių ir įsipareigojimų investuotojams draudimo srityje, kai gali prireikti panaudoti Indėlių draudimo fondo arba Pertvarkymo fondo lėšas;</text:span></text:p>
      <text:p text:style-name="P6960">Straipsnio punkto pakeitimai:</text:p>
      <text:p text:style-name="P6961"><text:span text:style-name="T6962">Nr.<text:s/></text:span><text:a xlink:href="https://www.e-tar.lt/portal/legalAct.html?documentId=c51067a0881911ed8df094f359a60216" office:target-frame-name="_top" xlink:show="replace"><text:span text:style-name="T6963">XIV-1692</text:span></text:a><text:span text:style-name="T6964">, 2022-12-20, paskelbta TAR 2022-12-30, i. k. 2022-27549</text:span></text:p>
      <text:p text:style-name="Normal"/>
      <text:p text:style-name="P6965"><text:span text:style-name="T6966">5</text:span><text:span text:style-name="T6967">) prireikus grupės pertvarkymo institucijai;<text:s/></text:span></text:p>
      <text:p text:style-name="P6968"><text:span text:style-name="T6969">6</text:span><text:span text:style-name="T6970">) Finansų<text:s/></text:span><text:span text:style-name="T6971">ministerijai;<text:s/></text:span></text:p>
      <text:p text:style-name="P6972"><text:span text:style-name="T6973">7</text:span><text:span text:style-name="T6974">) priežiūros institucijai, atliekančiai finansinės grupės jungtinę (konsoliduotą) priežiūrą, ir<text:s/></text:span></text:p>
      <text:p text:style-name="P6975"><text:span text:style-name="T6976">8</text:span><text:span text:style-name="T6977">) Europos sisteminės rizikos valdybai;</text:span></text:p>
      <text:p text:style-name="P6978"><text:span text:style-name="T6979">9</text:span><text:span text:style-name="T6980">) už makroprudencinės politikos įgyvendinimą atsakingai institucijai.<text:s/></text:span></text:p>
      <text:p text:style-name="P6981"><text:span text:style-name="T6982">4</text:span><text:span text:style-name="T6983">. Pertvarkym</text:span><text:span text:style-name="T6984">o institucija turi nustatyti šiame straipsnyje nurodyto pranešimo perdavimo šio straipsnio 3 dalies 4 punkte nurodytai įmonei tvarką, užtikrinančią saugų informacijos perdavimą.</text:span></text:p>
      <text:p text:style-name="P6985"><text:span text:style-name="T6986">5</text:span><text:span text:style-name="T6987">. Pertvarkymo institucija turi pateikti Europos Komisijai ir Bendrai<text:s/></text:span><text:span text:style-name="T6988">pertvarkymo valdybai Reglamento (ES) Nr. 806/2014 17 straipsnio 2 dalyje nurodytą informaciją dėl kreditorių reikalavimų eiliškumo kiekvienais metais liepos 1 dieną arba nedelsdama, kai šis eiliškumas pasikeičia.</text:span></text:p>
      <text:p text:style-name="P6989"/>
      <text:p text:style-name="P6990"><text:span text:style-name="T6991">97</text:span><text:span text:style-name="T6992"><text:s/>straipsnis.<text:s/></text:span><text:span text:style-name="T6993">Pertvarkymo instituci</text:span><text:span text:style-name="T6994">jos sprendimas dėl subjekto pertvarkymo</text:span></text:p>
      <text:p text:style-name="P6995"><text:span text:style-name="T6996">1</text:span><text:span text:style-name="T6997">. Pertvarkymo institucija, informuota pagal šio įstatymo 96 straipsnio 2 dalį arba turėdama atitinkamos informacijos savo iniciatyva, turi įvertinti, ar konkreti įstaiga arba šio įstatymo 1 straipsnio 2 dalies 4</text:span><text:span text:style-name="T6998"><text:s/>ar 5 punkte nurodytas subjektas atitinka šio įstatymo 42 straipsnyje nustatytas pertvarkymo sąlygas, ir priimti sprendimą dėl tos įstaigos ar subjekto pertvarkymo (toliau – sprendimas dėl pertvarkymo).<text:s/></text:span></text:p>
      <text:p text:style-name="P6999"><text:span text:style-name="T7000">2</text:span><text:span text:style-name="T7001">. Sprendime dėl pertvarkymo turi būti nurodyta:</text:span><text:span text:style-name="T7002"><text:s/></text:span></text:p>
      <text:p text:style-name="P7003"><text:span text:style-name="T7004">1</text:span><text:span text:style-name="T7005">) sprendimo vykdyti pertvarkymo veiksmus arba jų nevykdyti priėmimo priežastys, įskaitant atitikties pertvarkymo sąlygoms įvertinimą;<text:s/></text:span></text:p>
      <text:p text:style-name="P7006"><text:span text:style-name="T7007">2</text:span><text:span text:style-name="T7008">) veiksmai, kurių pertvarkymo institucija ketina imtis, įskaitant bankroto proceso inicijavimą ir bet kurias ki</text:span><text:span text:style-name="T7009">tas teisės aktų numatytas priemones.<text:s/></text:span></text:p>
      <text:p text:style-name="P7010"><text:span text:style-name="T7011">3</text:span><text:span text:style-name="T7012">. Pertvarkymo institucijos sprendimas dėl pertvarkymo turi būti vykdomas nedelsiant.<text:s/></text:span></text:p>
      <text:p text:style-name="P7013"/>
      <text:p text:style-name="P7014"><text:span text:style-name="T7015">98</text:span><text:span text:style-name="T7016"><text:s/>straipsnis.<text:s/></text:span><text:span text:style-name="T7017">Informavimas apie sprendimą dėl pertvarkymo ir pertvarkymo eigą</text:span></text:p>
      <text:p text:style-name="P7018"><text:span text:style-name="T7019">1</text:span><text:span text:style-name="T7020">. Pertvarkymo institucija, priėmus</text:span><text:span text:style-name="T7021">i sprendimą dėl pertvarkymo, kuriuo nusprendžiama vykdyti pertvarkymo veiksmus, nedelsdama apie jį informuoja pertvarkomą subjektą ir šias institucijas, jeigu jos nesutampa:</text:span></text:p>
      <text:p text:style-name="P7022"><text:span text:style-name="T7023">1</text:span><text:span text:style-name="T7024">) pertvarkomo subjekto priežiūros instituciją;</text:span></text:p>
      <text:p text:style-name="P7025"><text:span text:style-name="T7026">2</text:span><text:span text:style-name="T7027">) pertvarkomo subjekto visų</text:span><text:span text:style-name="T7028"><text:s/>filialų, įsteigtų ne Lietuvos Respublikoje, priežiūros institucijas;</text:span></text:p>
      <text:p text:style-name="P7029"><text:span text:style-name="T7030">3</text:span><text:span text:style-name="T7031">) centrinį banką;</text:span></text:p>
      <text:p text:style-name="P7032"><text:span text:style-name="T7033">4</text:span><text:span text:style-name="T7034">) Vyriausybės paskirtą juridinį asmenį, įgyvendinantį valstybės politiką indėlių ir įsipareigojimų investuotojams draudimo srityje;</text:span></text:p>
      <text:p text:style-name="P7035">Straipsnio punkto<text:s/>pakeitimai:</text:p>
      <text:p text:style-name="P7036"><text:span text:style-name="T7037">Nr.<text:s/></text:span><text:a xlink:href="https://www.e-tar.lt/portal/legalAct.html?documentId=c51067a0881911ed8df094f359a60216" office:target-frame-name="_top" xlink:show="replace"><text:span text:style-name="T7038">XIV-1692</text:span></text:a><text:span text:style-name="T7039">, 2022-12-20, paskelbta TAR 2022-12-30, i. k. 2022-27549</text:span></text:p>
      <text:p text:style-name="Normal"/>
      <text:p text:style-name="P7040"><text:span text:style-name="T7041">5</text:span><text:span text:style-name="T7042">) Finansų ministeriją;</text:span></text:p>
      <text:p text:style-name="P7043"><text:span text:style-name="T7044">6</text:span><text:span text:style-name="T7045">) prireikus grupės pertvarkymo instituciją;</text:span></text:p>
      <text:p text:style-name="P7046"><text:span text:style-name="T7047">7</text:span><text:span text:style-name="T7048">) priežiūros instituciją, atliekančią finansinės grupės jungtinę (konsoliduotą) priežiūrą;</text:span></text:p>
      <text:p text:style-name="P7049"><text:span text:style-name="T7050">8</text:span><text:span text:style-name="T7051">)<text:s/></text:span><text:span text:style-name="T7052">už makroprudencinės politikos įgyvendinimą atsakingą instituciją;</text:span></text:p>
      <text:p text:style-name="P7053"><text:span text:style-name="T7054">9</text:span><text:span text:style-name="T7055">) jeigu pertvarkomas subjektas dalyvauja mokėjimų ar vertybinių popierių atsiskai</text:span><text:span text:style-name="T7056">tymo sistemoje, – tos sistemos operatorių;</text:span></text:p>
      <text:p text:style-name="P7057"><text:span text:style-name="T7058">10</text:span><text:span text:style-name="T7059">) Europos Komisiją, Europos Centrinį Banką, Europos vertybinių popierių ir rinkų priežiūros instituciją, Europos draudimo ir profesinių pensijų priežiūros instituciją ir Europos bankininkystės instituciją;</text:span></text:p>
      <text:p text:style-name="P7060"><text:span text:style-name="T7061">11</text:span><text:span text:style-name="T7062">) Europos sisteminės rizikos valdybą.</text:span></text:p>
      <text:p text:style-name="P7063"><text:span text:style-name="T7064">2</text:span><text:span text:style-name="T7065">. Pertvarkymo institucija šio straipsnio 1 dalyje nurodytoms institucijoms taip pat turi pateikti sprendimo dėl pertvarkymo kopiją ir nurodyti, nuo kada vykdomi pertvarkymo veiksmai.</text:span></text:p>
      <text:p text:style-name="P7066"><text:span text:style-name="T7067">3</text:span><text:span text:style-name="T7068">. Pertvarkymo inst</text:span><text:span text:style-name="T7069">itucija sprendimo dėl pertvarkymo kopiją arba pranešimą, kuriame apibendrintai būtų nurodytas pertvarkymo veiksmų poveikis, įskaitant poveikį vartotojams, ir, jeigu taikoma, šio įstatymo 50, 51 ir 52 straipsniuose nurodyto sustabdymo ar apribojimo sąlygos<text:s/></text:span><text:span text:style-name="T7070">ir jo laikotarpis, turi paskelbti savo interneto svetainėje ir šią informaciją pateikti priežiūros institucijai, jeigu ji nesutampa su pertvarkymo institucija, Europos bankininkystės institucijai ir pertvarkomam subjektui, kad šios informaciją paskelbtų sa</text:span><text:span text:style-name="T7071">vo interneto svetainėse.<text:s/></text:span></text:p>
      <text:p text:style-name="P7072"><text:span text:style-name="T7073">4</text:span><text:span text:style-name="T7074">. Pertvarkymo institucija turi užtikrinti, kad tais atvejais, kai pertvarkomo subjekto nuosavybės priemonėmis arba skolos priemonėmis leidžiama prekiauti reguliuojamoje rinkoje, šio straipsnio 3 dalyje nurodyta informacija, v</text:span><text:span text:style-name="T7075">adovaujantis Vertybinių popierių įstatymo nuostatomis, būtų paskelbta Centrinėje reglamentuojamos informacijos bazėje.<text:s/></text:span></text:p>
      <text:p text:style-name="P7076"><text:span text:style-name="T7077">5</text:span><text:span text:style-name="T7078">. Pertvarkymo institucija turi užtikrinti, kad tais atvejais, kai pertvarkomo subjekto nuosavybės priemonėmis arba skolos priemonėm</text:span><text:span text:style-name="T7079">is neprekiaujama reguliuojamoje rinkoje, šio straipsnio 3 dalyje nurodyta informacija būtų išsiųsta pertvarkomo subjekto akcininkams ir kreditoriams, kurie yra žinomi pertvarkymo institucijai, pasinaudojus pertvarkomo subjekto sąrašais arba duomenų bazėmis</text:span><text:span text:style-name="T7080">, prie kurių pertvarkymo institucija turi prieigą.</text:span></text:p>
      <text:p text:style-name="P7081"><text:span text:style-name="T7082">6</text:span><text:span text:style-name="T7083">. Pertvarkomas subjektas ir (arba) jo turto, teisių arba įsipareigojimų perėmėjas, gavęs asmens prašymą, turi pateikti jam informaciją apie atliktų pertvarkymo veiksmų poveikį jo nuosavybės priemonėms</text:span><text:span text:style-name="T7084">, turtui, teisėms ir įsipareigojimams.</text:span></text:p>
      <text:p text:style-name="P7085"/>
      <text:p text:style-name="P7086"><text:span text:style-name="T7087">99</text:span><text:span text:style-name="T7088"><text:s/>straipsnis.<text:s/></text:span><text:span text:style-name="T7089">Informacijos apsauga<text:s/></text:span></text:p>
      <text:p text:style-name="P7090"><text:span text:style-name="T7091">1</text:span><text:span text:style-name="T7092">. Informacija, gauta šio įstatymo tikslais, negali būti skelbiama viešai, kam nors perduodama ar kitokiu būdu padaroma prieinama, išskyrus šiame įstatyme nustatytus<text:s/></text:span><text:span text:style-name="T7093">atvejus.</text:span></text:p>
      <text:p text:style-name="P7094"><text:span text:style-name="T7095">2</text:span><text:span text:style-name="T7096">. Šio straipsnio 1 dalyje nustatyto reikalavimo turi laikytis:<text:s/></text:span></text:p>
      <text:p text:style-name="P7097"><text:span text:style-name="T7098">1</text:span><text:span text:style-name="T7099">) pertvarkymo institucija;<text:s/></text:span></text:p>
      <text:p text:style-name="P7100"><text:span text:style-name="T7101">2</text:span><text:span text:style-name="T7102">) priežiūros institucija;<text:s/></text:span></text:p>
      <text:p text:style-name="P7103"><text:span text:style-name="T7104">3</text:span><text:span text:style-name="T7105">) Finansų ministerija;<text:s/></text:span></text:p>
      <text:p text:style-name="P7106"><text:span text:style-name="T7107">4</text:span><text:span text:style-name="T7108">) specialieji valdytojai arba laikinieji administratoriai;<text:s/></text:span></text:p>
      <text:p text:style-name="P7109"><text:span text:style-name="T7110">4</text:span><text:span text:style-name="T7111">1</text:span><text:span text:style-name="T7112">) specialieji a</text:span><text:span text:style-name="T7113">dministratoriai, paskirti pagal Pakeitimo vertybiniais popieriais ir padengtųjų obligacijų įstatymą;</text:span><text:s/></text:p>
      <text:p text:style-name="P7114">Papildyta straipsnio punktu:</text:p>
      <text:p text:style-name="P7115"><text:span text:style-name="T7116">Nr.<text:s/></text:span><text:a xlink:href="https://www.e-tar.lt/portal/legalAct.html?documentId=75184d6002b011edb32c9f9d8ba206f8" office:target-frame-name="_top" xlink:show="replace"><text:span text:style-name="T7117">XIV-1335</text:span></text:a><text:span text:style-name="T7118">, 2022-06-30,<text:s/></text:span><text:span text:style-name="T7119">paskelbta TAR 2022-07-13, i. k. 2022-15400</text:span></text:p>
      <text:p text:style-name="Normal"/>
      <text:p text:style-name="P7120"><text:span text:style-name="T7121">5</text:span><text:span text:style-name="T7122">) potencialūs įsigyjantieji asmenys, su kuriais priežiūros institucija susisiekė arba kuriems pertvarkymo institucija pateikė pasiūlymą pirkti;<text:s/></text:span></text:p>
      <text:p text:style-name="P7123"><text:span text:style-name="T7124">6</text:span><text:span text:style-name="T7125">)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7126">e;<text:s/></text:span></text:p>
      <text:p text:style-name="P7127"><text:span text:style-name="T7128">7</text:span><text:span text:style-name="T7129">) Vyriausybės paskirtas juridinis asmuo, įgyvendinantis valstybės politiką indėlių ir įsipareigojimų investuotojams draudimo srityje;</text:span></text:p>
      <text:p text:style-name="P7130">Straipsnio punkto pakeitimai:</text:p>
      <text:p text:style-name="P7131"><text:span text:style-name="T7132">Nr.<text:s/></text:span><text:a xlink:href="https://www.e-tar.lt/portal/legalAct.html?documentId=c51067a0881911ed8df094f359a60216" office:target-frame-name="_top" xlink:show="replace"><text:span text:style-name="T7133">XIV-1692</text:span></text:a><text:span text:style-name="T7134">, 2022-12-20, paskelbta TAR 2022-12-30, i. k. 2022-27549</text:span></text:p>
      <text:p text:style-name="Normal"/>
      <text:p text:style-name="P7135"><text:span text:style-name="T7136">8</text:span><text:span text:style-name="T7137">) laikinoji įstaiga arba turto valdymo įmonė;<text:s/></text:span></text:p>
      <text:p text:style-name="P7138"><text:span text:style-name="T7139">9</text:span><text:span text:style-name="T7140">) kitos institucijos, dalyvaujančios pertvarkymo procese;</text:span></text:p>
      <text:p text:style-name="P7141"><text:span text:style-name="T7142">10</text:span><text:span text:style-name="T7143">) kiti asmenys, tiesiogiai ar netiesiogiai, nuolat</text:span><text:span text:style-name="T7144"><text:s/>ar terminuotai teikiantys ar teikę paslaugas šios dalies 1−9 punktuose nurodytiems asmenims;<text:s/></text:span></text:p>
      <text:p text:style-name="P7145"><text:span text:style-name="T7146">11</text:span><text:span text:style-name="T7147">) šios dalies 1−9 punktuose nurodytų asmenų vyresnioji vadovybė, valdymo organai ir darbuotojai prieš juos paskiriant į pareigas, paskyrimo metu ir jau pas</text:span><text:span text:style-name="T7148">kyrus</text:span><text:span text:style-name="T7149"><text:s/></text:span><text:span text:style-name="T7150">ir buvę (atšaukti, atleisti, nušalinti) valdymo organai, vyresnioji vadovybė ir darbuotojai.<text:s/></text:span></text:p>
      <text:p text:style-name="P7151"><text:span text:style-name="T7152">3</text:span><text:span text:style-name="T7153">. Šio straipsnio 2 dalies 1, 2, 3, 7, 8, 9 punktuose nurodyti asmenys privalo nustatyti vidaus tvarkos taisykles, kuriomis būtų užtikrinta, kad su in</text:span><text:span text:style-name="T7154">formacija, gauta atliekant šiame įstatyme nustatytas funkcijas, galėtų susipažinti tik tiesiogiai pertvarkymo procese dalyvaujantys asmenys, ir būtų nustatyti kiti tokios informacijos apsaugą užtikrinantys reikalavimai.<text:s/></text:span></text:p>
      <text:p text:style-name="P7155"><text:span text:style-name="T7156">4</text:span><text:span text:style-name="T7157">. Šio straipsnio 1 dalyje nust</text:span><text:span text:style-name="T7158">atytas reikalavimas netaikomas, jeigu informacijos, gautos šio įstatymo tikslais, atskleidimas yra būtinas šiame įstatyme nustatytoms funkcijoms tinkamai atlikti arba jeigu atskleidžiama informacija yra apibendrinta ir neįmanoma atpažinti atskirų įstaigų a</text:span><text:span text:style-name="T7159">rba šio įstatymo 1 straipsnio 2 dalies 4, 4</text:span><text:span text:style-name="T7160">1</text:span><text:span text:style-name="T7161"><text:s/>ar 5 punkte nurodytų subjektų, arba jeigu gaunamas aiškus išankstinis informaciją pateikusios institucijos, įstaigos arba šio įstatymo 1 straipsnio 2 dalies 4, 4</text:span><text:span text:style-name="T7162">1</text:span><text:span text:style-name="T7163"><text:s/>ar 5 punkte nurodyto subjekto sutikimas.</text:span></text:p>
      <text:p text:style-name="P7164">Straipsnio dalies pakeitimai:</text:p>
      <text:p text:style-name="P7165"><text:span text:style-name="T7166">Nr.<text:s/></text:span><text:a xlink:href="https://www.e-tar.lt/portal/legalAct.html?documentId=75184d6002b011edb32c9f9d8ba206f8" office:target-frame-name="_top" xlink:show="replace"><text:span text:style-name="T7167">XIV-1335</text:span></text:a><text:span text:style-name="T7168">, 2022-06-30, paskelbta TAR 2022-07-13, i. k. 2022-15400</text:span></text:p>
      <text:p text:style-name="Normal"/>
      <text:p text:style-name="P7169"><text:span text:style-name="T7170">5</text:span><text:span text:style-name="T7171">. Kiekvieno šio straipsnio 2 dalies 1−7 punktuose nurodyto<text:s/></text:span><text:span text:style-name="T7172">subjekto darbuotojai ir šio subjekto pasitelkti ekspertai ar konsultantai turi teisę tarpusavyje keistis šiame straipsnyje nurodyta saugoma informacija.</text:span></text:p>
      <text:p text:style-name="P7173"><text:span text:style-name="T7174">6</text:span><text:span text:style-name="T7175">. Pertvarkymo ir priežiūros institucijos, įskaitant jų darbuotojus ir pasitelktus ekspertus ar kon</text:span><text:span text:style-name="T7176">sultantus, vykdydamos šiame įstatyme nustatytas funkcijas, turi teisę keistis informacija, gauta šio įstatymo tikslais, tarpusavyje ir su kitomis valstybių narių pertvarkymo institucijomis ir priežiūros institucijomis, valstybių narių centrinės valdžios in</text:span><text:span text:style-name="T7177">stitucijomis, atsakingomis už valstybės narės ekonomiką, finansus ir biudžetą, centriniais bankais, indėlių draudimo sistemomis, investuotojų kompensavimo sistemomis, institucijomis, atsakingomis už bankroto procedūrą, institucijomis, atsakingomis už finan</text:span><text:span text:style-name="T7178">sų sistemų stabilumą valstybėse narėse, taikant makrolygio rizikos ribojimo taisykles, asmenimis, atsakingais už įstatymuose numatyto finansinių ataskaitų audito atlikimą, ir institucijomis, atsakingomis už šių asmenų priežiūrą, Europos bankininkystės inst</text:span><text:span text:style-name="T7179">itucija pagal šio įstatymo 115 straipsnį, trečiųjų valstybių institucijomis, atliekančiomis analogiškas pertvarkymo institucijų funkcijas, taikant griežtesnius informacijos apsaugos reikalavimus, potencialiais įsigyjančiaisiais asmenimis, Lietuvos Respubli</text:span><text:span text:style-name="T7180">kos Seimo laikinosiomis tyrimo komisijomis, veikiančiomis pagal Lietuvos Respublikos Seimo laikinųjų tyrimo komisijų įstatymą, jeigu informacija būtina jų funkcijoms atlikti, ir kitomis valstybės institucijomis, jeigu tokia informacija reikalinga jų funkci</text:span><text:span text:style-name="T7181">joms atlikti ir būtina pertvarkymo veiksmams planuoti ar vykdyti.<text:s/></text:span></text:p>
      <text:p text:style-name="P7182"><text:span text:style-name="T7183">7</text:span><text:span text:style-name="T7184">. Informacija, gauta šio įstatymo tikslais, gali būti perduota Lietuvos Respublikos baudžiamojo proceso kodekse nustatytais pagrindais, jeigu ji reikalinga ikiteisminiam tyrimui atlikt</text:span><text:span text:style-name="T7185">i arba baudžiamajai bylai teisme nagrinėti, taip pat teismui, kai įstatymų nustatyta tvarka yra apskųstas pagal šį įstatymą priimtas priežiūros arba pertvarkymo institucijos sprendimas, arba kitais atvejais, kai tokia informacija būtina civilinei arba admi</text:span><text:span text:style-name="T7186">nistracinei bylai teisme išnagrinėti.<text:s/></text:span></text:p>
      <text:p text:style-name="P7187"><text:span text:style-name="T7188">8</text:span><text:span text:style-name="T7189">. Vertinant žalos, atsiradusios nesilaikant šiame straipsnyje nustatytų reikalavimų, dydį, turi būti įvertintas poveikis, kurį informacijos, gautos šio įstatymo tikslais, atskleidimas galėtų turėti su finansų, pi</text:span><text:span text:style-name="T7190">nigų ar ekonomikos politika susijusiam viešajam interesui, fizinių ir juridinių asmenų, komerciniams interesams, tikrinimų tikslui, tyrimams ir auditui. Vertinant tokios informacijos atskleidimo poveikį turi būti įvertintas ir šio įstatymo 5, 8, 13, 15 ir<text:s/></text:span><text:span text:style-name="T7191">16 straipsniuose nurodyto gaivinimo ir pertvarkymo plano turinio ir bet kurio pagal šio įstatymo 7, 10, 11 ir 20 straipsnius atlikto sėkmingo pertvarkymo vertinimo rezultatų atskleidimo poveikis.</text:span></text:p>
      <text:p text:style-name="P7192"/>
      <text:p text:style-name="P7193"><text:span text:style-name="T7194">100</text:span><text:span text:style-name="T7195"><text:s/>straipsnis.<text:s/></text:span><text:span text:style-name="T7196">Pertvarkymo institucijos ir jos darbu</text:span><text:span text:style-name="T7197">otojų neteisėtais veiksmais padarytos žalos atlyginimas ir kompensacija pertvarkymo institucijos darbuotojams dėl išlaidų, susijusių su jiems iškeltomis bylomis arba pareikštais ieškiniais</text:span></text:p>
      <text:p text:style-name="P7198"><text:span text:style-name="T7199">Žalai, atsiradusiai dėl pertvarkymo institucijos arba jos darbuot</text:span><text:span text:style-name="T7200">ojų neteisėtų veiksmų, susijusių su pertvarkymo vykdymu ar kitų pagal šį įstatymą priskirtų funkcijų atlikimu, atlyginti ir išlaidoms, susijusioms su pertvarkymo institucijos darbuotojams iškeltomis bylomis ar pareikštais ieškiniais, susijusiais su pertvar</text:span><text:span text:style-name="T7201">kymo vykdymu ar kitų pagal šį įstatymą priskirtų funkcijų atlikimu, kompensuoti<text:s/></text:span><text:span text:style-name="T7202">mutatis mutandis</text:span><text:span text:style-name="T7203"><text:s/>taikomos Lietuvos Respublikos Lietuvos banko įstatymo 45 straipsnio nuostatos.</text:span></text:p>
      <text:p text:style-name="P7204"/>
      <text:p text:style-name="P7205"><text:span text:style-name="T7206">101</text:span><text:span text:style-name="T7207"><text:s/>straipsnis.<text:s/></text:span><text:span text:style-name="T7208">Pertvarkymo institucijos ir priežiūros institucijos sprendimų apskundimas<text:s/></text:span></text:p>
      <text:p text:style-name="P7209"><text:span text:style-name="T7210">1</text:span><text:span text:style-name="T7211">. Pertvarkymo institucijos priimtas administracinis aktas ar veiksmas (neveikimas) gali būti skundžiami Lietuvos Respublikos administracinių bylų teisenos įstatymo arba Civilin</text:span><text:span text:style-name="T7212">io proceso kodekso nustatyta tvarka.<text:s/></text:span></text:p>
      <text:p text:style-name="P7213"><text:span text:style-name="T7214">2</text:span><text:span text:style-name="T7215">. Ieškinio ar skundo (prašymo) pateikimas teismui dėl pertvarkymo institucijos sprendimo taikyti krizių valdymo priemonę nesustabdo pertvarkymo institucijos sprendimo vykdymo.<text:s/></text:span></text:p>
      <text:p text:style-name="P7216"><text:span text:style-name="T7217">3</text:span><text:span text:style-name="T7218">. Byloje, kurioje nagrinėjamas ieškinys ar skundas (prašymas) dėl pertvarkymo institucijos sprendimo taikyti krizių valdymo priemonę, negali būti taikomos Civilinio proceso kodekso 145 straipsnio 1 dalies 6, 7 ir 12 punktuose numatytos ar kitos laikinosios</text:span><text:span text:style-name="T7219"><text:s/>apsaugos priemonės, kurios ribotų su pertvarkymo priemonių taikymu susijusių veiksmų atlikimą (kai byla nagrinėjama Civilinio proceso kodekso nustatyta tvarka), arba Administracinių bylų teisenos įstatymo<text:s/></text:span><text:span text:style-name="T7220">70</text:span><text:span text:style-name="T7221"><text:s/>straipsnio 3 dalyje numatytos reikalavimo užtik</text:span><text:span text:style-name="T7222">rinimo priemonės (kai byla nagrinėjama Administracinių bylų teisenos įstatymo nustatyta tvarka).</text:span></text:p>
      <text:p text:style-name="P7223">Straipsnio dalies pakeitimai:</text:p>
      <text:p text:style-name="P7224"><text:span text:style-name="T7225">Nr.<text:s/></text:span><text:a xlink:href="https://www.e-tar.lt/portal/legalAct.html?documentId=931acd305ea711edbc04912defe897d1" office:target-frame-name="_top" xlink:show="replace"><text:span text:style-name="T7226">XIV-1453</text:span></text:a><text:span text:style-name="T7227">, 2022-10-27, paske</text:span><text:span text:style-name="T7228">lbta TAR 2022-11-07, i. k. 2022-22564</text:span></text:p>
      <text:p text:style-name="Normal"/>
      <text:p text:style-name="P7229"><text:span text:style-name="T7230">4</text:span><text:span text:style-name="T7231">. Teismas, spręsdamas dėl pertvarkymo institucijos priimto sprendimo dėl krizių valdymo priemonės taikymo ir tuo tikslu vertindamas aplinkybių visumą, taip pat turi remtis pertvarkymo institucijos atliktu ekonomi</text:span><text:span text:style-name="T7232">niu vertinimu.<text:s/></text:span></text:p>
      <text:p text:style-name="P7233"><text:span text:style-name="T7234">5</text:span><text:span text:style-name="T7235">. Teismas ieškinį ar skundą (prašymą) dėl sprendimo taikyti krizių valdymo priemones turi išnagrinėti ir sprendimą pirmosios instancijos teisme priimti ne vėliau kaip per du mėnesius nuo nutarties skirti bylą nagrinėti teismo posėdyje<text:s/></text:span><text:span text:style-name="T7236">priėmimo dienos. Prireikus motyvuota teismo nutartimi minėtas bendras bylos nagrinėjimo terminas gali būti pratęstas, bet ne ilgiau kaip dar vienam mėnesiui.</text:span></text:p>
      <text:p text:style-name="P7237"><text:span text:style-name="T7238">6</text:span><text:span text:style-name="T7239">. Tais atvejais, kai būtina apsaugoti trečiųjų asmenų, kurie, pertvarkymo institucijai atliek</text:span><text:span text:style-name="T7240">ant pertvarkymo veiksmus, sąžiningai įsigijo pertvarkomo subjekto nuosavybės priemonių, turto, teisių arba įsipareigojimų, interesus, pertvarkymo institucijos sprendimo pripažinimas neteisėtu nedaro įtakos vėliau priimtiems sprendimams ar sudarytiems sando</text:span><text:span text:style-name="T7241">riams, kuriuos priėmė ar sudarė pertvarkymo institucija ir kurie buvo grindžiami neteisėtu pripažintu sprendimu.<text:s/></text:span></text:p>
      <text:p text:style-name="P7242"><text:span text:style-name="T7243">7</text:span><text:span text:style-name="T7244">. Šio straipsnio 6 dalyje nurodytu atveju tretieji asmenys gali tik reikalauti, kad pertvarkymo institucija, priėmusi neteisėtu pripažint</text:span><text:span text:style-name="T7245">ą sprendimą, atlygintų patirtus nuostolius, atsiradusius dėl tokio sprendimo priėmimo.</text:span></text:p>
      <text:p text:style-name="P7246"><text:span text:style-name="T7247">8</text:span><text:span text:style-name="T7248">. Priežiūros institucijos veiksmų ar neveikimo apskundimui<text:s/></text:span><text:span text:style-name="T7249">mutatis mutandis<text:s/></text:span><text:span text:style-name="T7250">taikomos Lietuvos banko įstatymo 43</text:span><text:span text:style-name="T7251">5</text:span><text:span text:style-name="T7252"><text:s/>straipsnio nuostatos.</text:span><text:s/></text:p>
      <text:p text:style-name="P7253">Straipsnio dalies pakeitimai:</text:p>
      <text:p text:style-name="P7254"><text:span text:style-name="T7255">Nr.<text:s/></text:span><text:a xlink:href="https://www.e-tar.lt/portal/legalAct.html?documentId=14a0de106f9411e8ae2bfd1913d66d57" office:target-frame-name="_top" xlink:show="replace"><text:span text:style-name="T7256">XIII-1249</text:span></text:a><text:span text:style-name="T7257">, 2018-06-05, paskelbta TAR 2018-06-14, i. k. 2018-09917</text:span></text:p>
      <text:p text:style-name="Normal"/>
      <text:p text:style-name="P7258"><text:span text:style-name="T7259">101</text:span><text:span text:style-name="T7260">1</text:span><text:span text:style-name="T7261"><text:s/>straipsnis.<text:s/></text:span><text:span text:style-name="T7262">Sąlygos pripažinti šio įstatymo 1 straipsnio 2 dalies 4 ar 5<text:s/></text:span><text:span text:style-name="T7263">punkte nurodytą subjektą nemokiu</text:span></text:p>
      <text:p text:style-name="P7264"><text:span text:style-name="T7265">Šio įstatymo 1 straipsnio 2 dalies 4 ar 5 punkte nurodytas subjektas gali būti pripažintas nemokiu, jeigu yra bent viena iš šių sąlygų:</text:span></text:p>
      <text:p text:style-name="P7266"><text:span text:style-name="T7267">1</text:span><text:span text:style-name="T7268">) šio įstatymo 1 straipsnio 2 dalies 4 ar 5 punkte nurodytas subjektas dėl to, kad</text:span><text:span text:style-name="T7269"><text:s/>patyrė arba, tikėtina, patirs nuostolių, kuriems padengti reikės visų jo nuosavų lėšų arba didelės jų dalies, arba dėl kitų su jo finansine būkle susijusių priežasčių pažeidžia arba, remiantis objektyviais tokį vertinimą pagrindžiančiais veiksniais, artim</text:span><text:span text:style-name="T7270">iausiu metu pažeis licencijai išduoti taikomus reikalavimus taip, kad priežiūros institucija turėtų pagrindą atšaukti licenciją;</text:span></text:p>
      <text:p text:style-name="P7271"><text:span text:style-name="T7272">2</text:span><text:span text:style-name="T7273">) šio įstatymo 1 straipsnio 2 dalies 4 ar 5 punkte nurodyto subjekto turtas yra arba, remiantis objektyviais veiksniais, n</text:span><text:span text:style-name="T7274">ustatoma, kad artimiausiu metu bus mažesnis už jo įsipareigojimus;</text:span></text:p>
      <text:p text:style-name="P7275"><text:span text:style-name="T7276">3</text:span><text:span text:style-name="T7277">) šio įstatymo 1 straipsnio 2 dalies 4 ar 5 punkte nurodytas subjektas negali arba, remiantis objektyviais tokį vertinimą pagrindžiančiais veiksniais, nustatoma, kad artimiausiu metu n</text:span><text:span text:style-name="T7278">egalės suėjus terminui apmokėti savo skolų arba įvykdyti kitų įsipareigojimų.</text:span></text:p>
      <text:p text:style-name="P7279">Papildyta straipsniu:</text:p>
      <text:p text:style-name="P7280"><text:span text:style-name="T7281">Nr.<text:s/></text:span><text:a xlink:href="https://www.e-tar.lt/portal/legalAct.html?documentId=a2edb8c0641211eca9ac839120d251c4" office:target-frame-name="_top" xlink:show="replace"><text:span text:style-name="T7282">XIV-762</text:span></text:a><text:span text:style-name="T7283">, 2021-12-14, paskelbta TAR 2021-12-23, i.<text:s/></text:span><text:span text:style-name="T7284">k. 2021-26903</text:span></text:p>
      <text:p text:style-name="Normal"/>
      <text:p text:style-name="P7285"><text:span text:style-name="T7286">102</text:span><text:span text:style-name="T7287"><text:s/>straipsnis.<text:s/></text:span><text:span text:style-name="T7288">Bankroto bylos iškėlimas ir bankroto proceso ypatumai<text:s/></text:span></text:p>
      <text:p text:style-name="P7289">Pakeistas straipsnio pavadinimas:</text:p>
      <text:p text:style-name="P7290"><text:span text:style-name="T7291">Nr.<text:s/></text:span><text:a xlink:href="https://www.e-tar.lt/portal/legalAct.html?documentId=8f7fe44055d111e9975f9c35aedfe438" office:target-frame-name="_top" xlink:show="replace"><text:span text:style-name="T7292">XIII-2021</text:span></text:a><text:span text:style-name="T7293">, 2019-03-26,<text:s/></text:span><text:span text:style-name="T7294">paskelbta TAR 2019-04-03, i. k. 2019-05387</text:span></text:p>
      <text:p text:style-name="Normal"/>
      <text:p text:style-name="P7295"><text:span text:style-name="T7296">1</text:span><text:span text:style-name="T7297">. Pertvarkomam subjektui, įstaigai ar šio įstatymo 1 straipsnio 2 dalies 4 ar 5 punkte nurodytam subjektui, kurie atitinka šiame įstatyme nustatytas pertvarkymo sąlygas, bankroto byla gali būti iškelta tik per</text:span><text:span text:style-name="T7298">tvarkymo institucijos iniciatyva.</text:span></text:p>
      <text:p text:style-name="P7299"><text:span text:style-name="T7300">2</text:span><text:span text:style-name="T7301">. Įstaigai ar šio įstatymo 1 straipsnio 2 dalies 4 ar 5 punkte nurodytam subjektui, išskyrus šio straipsnio 1 dalyje nurodytą atvejį, bankroto byla gali būti iškelta pertvarkymo institucijos iniciatyva arba šio straip</text:span><text:span text:style-name="T7302">snio 4 dalyje nurodytais atvejais.<text:s/></text:span></text:p>
      <text:p text:style-name="P7303"><text:span text:style-name="T7304">3</text:span><text:span text:style-name="T7305">. Asmenys, prieš kreipdamiesi į teismą dėl bankroto bylos iškėlimo įstaigai arba šio įstatymo 1 straipsnio 2 dalies 4 ar 5 punkte nurodytam subjektui, apie tai turi raštu informuoti priežiūros instituciją ir pertvar</text:span><text:span text:style-name="T7306">kymo instituciją. Pertvarkymo institucija per 7 kalendorines dienas nuo informacijos pateikimo dienos turi informuoti asmenį, ar ketina imtis šioje dalyje nurodytos įstaigos pertvarkymo veiksmų. Jeigu pertvarkymo institucija per 7 kalendorines dienas nuo i</text:span><text:span text:style-name="T7307">nformacijos pateikimo dienos neinformuoja asmens, laikoma, kad pertvarkymo institucija neketina imtis pertvarkymo veiksmų dėl šioje dalyje nurodytos įstaigos.</text:span></text:p>
      <text:p text:style-name="P7308"><text:span text:style-name="T7309">4</text:span><text:span text:style-name="T7310">. Pareiškimas teismui dėl bankroto bylos iškėlimo įstaigai arba šio įstatymo 1 straipsnio 2<text:s/></text:span><text:span text:style-name="T7311">dalies 4 ar 5 punkte nurodytam subjektui gali būti priimamas tokiu atveju, jeigu jis atitinka kituose įstatymuose nustatytus reikalavimus ir asmuo, kuris kreipiasi dėl bankroto bylos iškėlimo, pateikia teismui įrodymus, kad šio straipsnio 3 dalyje nustatyt</text:span><text:span text:style-name="T7312">a tvarka buvo informuotos priežiūros ir pertvarkymo institucijos, ir:</text:span></text:p>
      <text:p text:style-name="P7313"><text:span text:style-name="T7314">1</text:span><text:span text:style-name="T7315">) pertvarkymo institucija informavo asmenį, kad neketina imtis šioje dalyje nurodytos įstaigos pertvarkymo veiksmų;</text:span></text:p>
      <text:p text:style-name="P7316"><text:span text:style-name="T7317">2</text:span><text:span text:style-name="T7318">) nuo šio straipsnio 3 dalyje nurodytos informacijos pateikimo priežiūros ir pertvarkymo institucijoms dienos praėjo 7 kalendorinės dienos.<text:s/></text:span></text:p>
      <text:p text:style-name="P7319"><text:span text:style-name="T7320">5</text:span><text:span text:style-name="T7321">. Šio įstatymo 1 straipsnio 2 dalies 4 ir 5 punktuose nurodytų subjektų</text:span><text:span text:style-name="T7322"><text:s/></text:span><text:span text:style-name="T7323">kreditorių reikalavimų tenkinimui<text:s/></text:span><text:span text:style-name="T7324">mu</text:span><text:span text:style-name="T7325">tatis mutandis</text:span><text:span text:style-name="T7326"><text:s/>taikoma Bankų įstatymo 87 straipsnyje nustatyta kreditorių reikalavimų tenkinimo eilė.</text:span><text:s/></text:p>
      <text:p text:style-name="P7327"><text:span text:style-name="T7328">TAR pastaba.</text:span><text:span text:style-name="T7329"><text:s/>102 straipsnio 5 dalyje nustatyta kreditorių reikalavimų tenkinimo eilė taikoma bankroto procedūroms, pradėtoms po įstatymo Nr. XIII-2021 įs</text:span><text:span text:style-name="T7330">igaliojimo dienos (2019-04-04), išskyrus šiuos kreditorių reikalavimus:</text:span></text:p>
      <text:p text:style-name="P7331"><text:span text:style-name="T7332">kreditorių reikalavimai, atsiradę dėl Lietuvos Respublikos bankų įstatymo 87 straipsnio 6 dalyje nurodytų ir toje dalyje nustatytus reikalavimus atitinkančių skolos priemonių, kurias F</text:span><text:span text:style-name="T7333">inansinio tvarumo įstatymo 1 straipsnio 2 dalies 4 ir 5 punktuose nurodyti subjektai išleido iki įstatymo Nr. XIII-2021 įsigaliojimo dienos (2019-04-04), mutatis mutandis tenkinami Bankų įstatymo 87 straipsnio 5 dalyje nustatyta eile.</text:span></text:p>
      <text:p text:style-name="P7334">Papildyta straipsnio<text:s/>dalimi:</text:p>
      <text:p text:style-name="P7335"><text:span text:style-name="T7336">Nr.<text:s/></text:span><text:a xlink:href="https://www.e-tar.lt/portal/legalAct.html?documentId=8f7fe44055d111e9975f9c35aedfe438" office:target-frame-name="_top" xlink:show="replace"><text:span text:style-name="T7337">XIII-2021</text:span></text:a><text:span text:style-name="T7338">, 2019-03-26, paskelbta TAR 2019-04-03, i. k. 2019-05387</text:span></text:p>
      <text:p text:style-name="Normal"/>
      <text:p text:style-name="P7339"><text:span text:style-name="T7340">AŠTUNTASIS</text:span><text:span text:style-name="T7341"><text:s/>SKIRSNIS</text:span></text:p>
      <text:p text:style-name="P7342"><text:span text:style-name="T7343">PERTVARKYMO VEIKSMŲ FINANSAVIMAS</text:span></text:p>
      <text:p text:style-name="P7344"/>
      <text:p text:style-name="P7345"><text:span text:style-name="T7346">103</text:span><text:span text:style-name="T7347"><text:s/>straipsni</text:span><text:span text:style-name="T7348">s.<text:s/></text:span><text:span text:style-name="T7349">Pertvarkymo fondas</text:span></text:p>
      <text:p text:style-name="P7350"><text:span text:style-name="T7351">1</text:span><text:span text:style-name="T7352">. Pertvarkymo fondas finansuojamas šio įstatymo 1 straipsnio 2 dalies 3 punkte nurodytų subjektų, kurie nepatenka į Reglamento (ES) Nr. 806/2014 2 straipsnyje nurodytą to reglamento taikymo apimtį, ir trečiosiose valstybėse licen</text:span><text:span text:style-name="T7353">cijuotų įstaigų filialų, įsteigtų Lietuvos Respublikoje, lėšomis,<text:s/></text:span><text:span text:style-name="T7354">vadovaujantis Indėlių ir įsipareigojimų investuotojams draudimo įstatymo ir ES teisės aktų nustatyta tvarka</text:span><text:span text:style-name="T7355">. Kiti šio įstatymo 1 straipsnio 2 dalyje išvardyti subjektai moka įmokas į Bendrą<text:s/></text:span><text:span text:style-name="T7356">pertvarkymo fondą Reglamento (ES) Nr. 806/2014 ir jo įgyvendinamųjų teisės aktų nustatyta tvarka.<text:s/></text:span></text:p>
      <text:p text:style-name="P7357"><text:span text:style-name="T7358">2</text:span><text:span text:style-name="T7359">. Pertvarkymo fondas gali būti naudojamas, kai taikant pertvarkymo priemones būtina imtis šių veiksmų:</text:span></text:p>
      <text:p text:style-name="P7360"><text:span text:style-name="T7361">1</text:span><text:span text:style-name="T7362">) garantuoti pertvarkomo subjekto, jo patronuojamųjų įmonių, laikinosios įstaigos, turto valdymo įmonės arba, taikant verslo perleidimo priemonę, įsigyjančiojo asmens turtą arba įsipareigojimus;<text:s/></text:span></text:p>
      <text:p text:style-name="P7363"><text:span text:style-name="T7364">2</text:span><text:span text:style-name="T7365">) suteikti paskolą pertvarkomam subjektui, jo patronuoj</text:span><text:span text:style-name="T7366">amosioms įmonėms, laikinajai įstaigai, turto valdymo įmonei arba, taikant verslo perleidimo priemonę, įsigyjančiajam asmeniui;<text:s/></text:span></text:p>
      <text:p text:style-name="P7367"><text:span text:style-name="T7368">3</text:span><text:span text:style-name="T7369">) pirkti pertvarkomo subjekto turtą;<text:s/></text:span></text:p>
      <text:p text:style-name="P7370"><text:span text:style-name="T7371">4</text:span><text:span text:style-name="T7372">) laikantis šio įstatymo 78 straipsnyje nustatytų reikalavimų, finansuoti<text:s/></text:span><text:span text:style-name="T7373">laikinąją įstaigą, turto valdymo įmonę arba, taikant verslo perleidimo priemonę, įsigyjantįjį asmenį;</text:span></text:p>
      <text:p text:style-name="P7374"><text:span text:style-name="T7375">5</text:span><text:span text:style-name="T7376">) mokėti kompensacijas akcininkams arba kreditoriams, kaip nurodyta šio įstatymo 90 straipsnio 4 dalyje;<text:s/></text:span></text:p>
      <text:p text:style-name="P7377"><text:span text:style-name="T7378">6</text:span><text:span text:style-name="T7379">) finansuoti pertvarkomą subjektą ta a</text:span><text:span text:style-name="T7380">pimtimi, kiek, vadovaujantis pagal šio įstatymo 77 straipsnio 5 dalį ir 78 straipsnį priimtu pertvarkymo institucijos sprendimu, nebuvo nurašyti ar konvertuoti įsipareigojimai taikant gelbėjimo privačiomis lėšomis priemonę.</text:span></text:p>
      <text:p text:style-name="P7381"><text:span text:style-name="T7382">3</text:span><text:span text:style-name="T7383">. Dėl Pertvarkymo fondo l</text:span><text:span text:style-name="T7384">ėšų panaudojimo sprendžia pertvarkymo institucija.</text:span></text:p>
      <text:p text:style-name="P7385"><text:span text:style-name="T7386">4</text:span><text:span text:style-name="T7387">. Pertvarkymo fondą draudžiama naudoti tiesiogiai nuostoliams padengti arba subjektui rekapitalizuoti. Jeigu dėl Pertvarkymo fondo naudojimo dalis subjekto nuostolių netiesiogiai perduodama Pertvarkym</text:span><text:span text:style-name="T7388">o fondui, vadovaujamasi šio įstatymo 78 straipsnyje nustatytais Pertvarkymo fondo naudojimo principais.</text:span><text:s/></text:p>
      <text:p text:style-name="P7389"/>
      <text:p text:style-name="P7390"><text:span text:style-name="T7391">104</text:span><text:span text:style-name="T7392"><text:s/>straipsnis.<text:s/></text:span><text:span text:style-name="T7393">Tarpvalstybinės finansinės grupės pertvarkymo finansavimas<text:s/></text:span></text:p>
      <text:p text:style-name="P7394"><text:span text:style-name="T7395">1</text:span><text:span text:style-name="T7396">. G</text:span><text:span text:style-name="T7397">rupės pertvarkymo institucija</text:span><text:span text:style-name="T7398"><text:s/>prireikus, prieš imdamasi koki</text:span><text:span text:style-name="T7399">ų nors tarpvalstybinės<text:s/></text:span><text:span text:style-name="T7400">finansinės</text:span><text:span text:style-name="T7401"><text:s/>grupės pertvarkymo veiksmų ir pasikonsultavusi su kitomis tos grupės įstaigų pertvarkymo institucijomis, pasiūlo pertvarkymo veiksmų finansavimo planą (toliau – finansavimo planas), kuris yra finansinės grupės pertvarkymo<text:s/></text:span><text:span text:style-name="T7402">schemos (toliau – grupės pertvarkymo schema) dalis.<text:s/></text:span></text:p>
      <text:p text:style-name="P7403"><text:span text:style-name="T7404">2</text:span><text:span text:style-name="T7405">. Finansavimo plane pateikiama ši informacija:<text:s/></text:span></text:p>
      <text:p text:style-name="P7406"><text:span text:style-name="T7407">1</text:span><text:span text:style-name="T7408">) galimai pertvarkomų<text:s/></text:span><text:span text:style-name="T7409">finansinės</text:span><text:span text:style-name="T7410"><text:s/>grupės subjektų vertinimas pagal šio skyriaus trečiąjį skirsnį;<text:s/></text:span></text:p>
      <text:p text:style-name="P7411"><text:span text:style-name="T7412">2</text:span><text:span text:style-name="T7413">) kiekvieno galimai pertvarkomo<text:s/></text:span><text:span text:style-name="T7414">finansinės</text:span><text:span text:style-name="T7415"><text:s/>g</text:span><text:span text:style-name="T7416">rupės subjekto nuostoliai, jeigu būtų taikomos pertvarkymo priemonės;<text:s/></text:span></text:p>
      <text:p text:style-name="P7417"><text:span text:style-name="T7418">3</text:span><text:span text:style-name="T7419">) nuostoliai, kurių patirtų akcininkai ir kreditoriai pagal kreditorių reikalavimų eiles atskirai kiekvieno galimai pertvarkomo<text:s/></text:span><text:span text:style-name="T7420">finansinės</text:span><text:span text:style-name="T7421"><text:s/>grupės subjekto atveju;<text:s/></text:span></text:p>
      <text:p text:style-name="P7422"><text:span text:style-name="T7423">4</text:span><text:span text:style-name="T7424">) indėlių<text:s/></text:span><text:span text:style-name="T7425">draudimo</text:span><text:span text:style-name="T7426"><text:s/>sistemų galimai mokėtinos sumos;<text:s/></text:span></text:p>
      <text:p text:style-name="P7427"><text:span text:style-name="T7428">5</text:span><text:span text:style-name="T7429">) pertvarkymo finansavimo struktūrų bendra finansavimo suma, tikslas ir būdas;<text:s/></text:span></text:p>
      <text:p text:style-name="P7430"><text:span text:style-name="T7431">6</text:span><text:span text:style-name="T7432">) kiekvienos valstybės narės, kurioje veikia galimai pertvarkomi<text:s/></text:span><text:span text:style-name="T7433">finansinės</text:span><text:span text:style-name="T7434"><text:s/>grupės subjektai, pertvarkymo finansavimo struk</text:span><text:span text:style-name="T7435">tūros mokėtina suma, jos apskaičiavimo pagrindas ir būdas;<text:s/></text:span></text:p>
      <text:p text:style-name="P7436"><text:span text:style-name="T7437">7</text:span><text:span text:style-name="T7438">) sumos, kurias valstybių narių, kuriose veikia galimai pertvarkomi<text:s/></text:span><text:span text:style-name="T7439">finansinės</text:span><text:span text:style-name="T7440"><text:s/>grupės subjektai, finansavimo struktūroms gali reikėti skolintis iš finansų rinkos dalyvių ar kitų trečiųjų asme</text:span><text:span text:style-name="T7441">nų pagal Indėlių ir įsipareigojimų investuotojams draudimo įstatymą;<text:s/></text:span></text:p>
      <text:p text:style-name="P7442"><text:span text:style-name="T7443">8</text:span><text:span text:style-name="T7444">) valstybių narių, kuriose veikia galimai pertvarkomi<text:s/></text:span><text:span text:style-name="T7445">finansinės</text:span><text:span text:style-name="T7446"><text:s/>grupės subjektai, finansavimo struktūrų naudojimo laikotarpis, kuris prireikus galėtų būti pratęstas.</text:span></text:p>
      <text:p text:style-name="P7447"><text:span text:style-name="T7448">3</text:span><text:span text:style-name="T7449">. Išsky</text:span><text:span text:style-name="T7450">rus atvejus, kai finansavimo plane susitariama kitaip, nustatant kiekvienos valstybės narės finansavimo struktūros mokėtinos sumos apskaičiavimo pagrindą visų pirma atsižvelgiama į tai:<text:s/></text:span></text:p>
      <text:p text:style-name="P7451"><text:span text:style-name="T7452">1</text:span><text:span text:style-name="T7453">) kokia pagal riziką įvertinto<text:s/></text:span><text:span text:style-name="T7454">finansinės</text:span><text:span text:style-name="T7455"><text:s/>grupės turto dalis laiko</text:span><text:span text:style-name="T7456">ma toje valstybėje narėje įsteigtose įstaigose arba šio įstatymo 1 straipsnio 2 dalies 4 ar 5 punkte nurodytuose subjektuose;<text:s/></text:span></text:p>
      <text:p text:style-name="P7457"><text:span text:style-name="T7458">2</text:span><text:span text:style-name="T7459">) kokia<text:s/></text:span><text:span text:style-name="T7460">finansinės</text:span><text:span text:style-name="T7461"><text:s/>grupės turto dalis laikoma toje valstybėje narėje įsteigtose įstaigose arba šio įstatymo 1 straipsnio 2 d</text:span><text:span text:style-name="T7462">alies 4 ar 5 punkte nurodytuose subjektuose;</text:span></text:p>
      <text:p text:style-name="P7463"><text:span text:style-name="T7464">3</text:span><text:span text:style-name="T7465">) kokia nuostolių, dėl kurių atsirado poreikis pertvarkyti<text:s/></text:span><text:span text:style-name="T7466">finansinę</text:span><text:span text:style-name="T7467"><text:s/>grupę, dalis susidarė toje valstybėje narėje prižiūrimuose<text:s/></text:span><text:span text:style-name="T7468">finansinės</text:span><text:span text:style-name="T7469"><text:s/>grupės subjektuose;<text:s/></text:span></text:p>
      <text:p text:style-name="P7470"><text:span text:style-name="T7471">4</text:span><text:span text:style-name="T7472">) kokia bendros<text:s/></text:span><text:span text:style-name="T7473">finansinės</text:span><text:span text:style-name="T7474"><text:s/>grupės pertvar</text:span><text:span text:style-name="T7475">kymui finansuoti naudotinos sumos dalis pagal finansavimo planą būtų tiesiogiai panaudota toje valstybėje narėje įsteigtiems<text:s/></text:span><text:span text:style-name="T7476">finansinės</text:span><text:span text:style-name="T7477"><text:s/>grupės subjektams pertvarkyti.<text:s/></text:span></text:p>
      <text:p text:style-name="P7478"><text:span text:style-name="T7479">4</text:span><text:span text:style-name="T7480">. F</text:span><text:span text:style-name="T7481">inansinės</text:span><text:span text:style-name="T7482"><text:s/>grupės pertvarkymui bendrai finansuoti<text:s/></text:span><text:span text:style-name="T7483">draudimo</text:span><text:span text:style-name="T7484"><text:s/>įmonė pertvarkymo in</text:span><text:span text:style-name="T7485">stitucijos nurodymu skolinasi Pertvarkymo fondui iš finansų rinkos dalyvių ar kitų trečiųjų asmenų Indėlių ir įsipareigojimų investuotojams draudimo įstatymo nustatyta tvarka. Šioms paskoloms gali būti teikiamos valstybės garantijos šio įstatymo 37 straips</text:span><text:span text:style-name="T7486">nyje nustatyta tvarka.<text:s/></text:span></text:p>
      <text:p text:style-name="P7487"><text:span text:style-name="T7488">5</text:span><text:span text:style-name="T7489">. Visos pajamos ar nauda, gautos<text:s/></text:span><text:span text:style-name="T7490">finansinei</text:span><text:span text:style-name="T7491"><text:s/>grupei pertvarkyti bendrai naudojant nacionalines finansavimo struktūras, paskirstomos nacionalinėms finansavimo struktūroms proporcingai jų įnašams, skirtiems<text:s/></text:span><text:span text:style-name="T7492">finansinės</text:span><text:span text:style-name="T7493"><text:s/>grupės pertv</text:span><text:span text:style-name="T7494">arkymui finansuoti.</text:span></text:p>
      <text:p text:style-name="P7495"><text:span text:style-name="T7496">6</text:span><text:span text:style-name="T7497">. Pertvarkymo institucija nustato tarpvalstybinės<text:s/></text:span><text:span text:style-name="T7498">finansinės</text:span><text:span text:style-name="T7499"><text:s/>grupės pertvarkymui finansuoti skirtų Pertvarkymo fondo lėšų mokėjimo tvarką.<text:s/></text:span></text:p>
      <text:p text:style-name="P7500"/>
      <text:p text:style-name="P7501"><text:span text:style-name="T7502">105</text:span><text:span text:style-name="T7503"><text:s/>straipsnis.<text:s/></text:span><text:span text:style-name="T7504">Indėlių draudimo sistemos naudojimas vykdant pertvarkymą</text:span></text:p>
      <text:p text:style-name="P7505"><text:span text:style-name="T7506">Kai pertvarkymo institucija, atlikdama pertvarkymo veiksmus, nusprendžia išlaikyti galimybę indėlininkams toliau naudotis savo indėliais, Indėlių ir investicijų<text:s/></text:span><text:span text:style-name="T7507">draudimo</text:span><text:span text:style-name="T7508"><text:s/>įstatymo 46 straipsnyje nustatyta tvarka atitinkamiems pertvarkymo veiksmams finansuot</text:span><text:span text:style-name="T7509">i naudojamas Indėlių<text:s/></text:span><text:span text:style-name="T7510">draudimo</text:span><text:span text:style-name="T7511"><text:s/>fondas.</text:span></text:p>
      <text:p text:style-name="P7512"/>
      <text:p text:style-name="P7513"><text:span text:style-name="T7514">IV</text:span><text:span text:style-name="T7515"><text:s/>SKYRIUS</text:span></text:p>
      <text:p text:style-name="P7516"><text:span text:style-name="T7517">TARPVALSTYBINĖS<text:s/></text:span><text:span text:style-name="T7518">FINANSINĖS</text:span><text:span text:style-name="T7519"><text:s/>GRUPĖS PERTVARKYMAS</text:span></text:p>
      <text:p text:style-name="P7520"/>
      <text:p text:style-name="P7521"><text:span text:style-name="T7522">106</text:span><text:span text:style-name="T7523"><text:s/></text:span><text:span text:style-name="T7524">straipsnis.<text:s/></text:span><text:span text:style-name="T7525">Bendrieji tarpvalstybinės finansinės grupės pertvarkymo principai</text:span></text:p>
      <text:p text:style-name="P7526"><text:span text:style-name="T7527">1</text:span><text:span text:style-name="T7528">. Priimdama sprendimus dėl tarpvalstybinių<text:s/></text:span><text:span text:style-name="T7529">finansinių</text:span><text:span text:style-name="T7530"><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7531">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7532">mui, fiskaliniams ištekliams, pertvarkymo fondui, indėlių<text:s/></text:span><text:span text:style-name="T7533">draudimo</text:span><text:span text:style-name="T7534"><text:s/>sistemai arba investuotojų kompensavimo sistemai. Šiuo tikslu pertvarkymo institucija konsultuojasi ir bendradarbiauja su atitinkamų valstybių narių pertvarkymo ir (arba) priežiūros institu</text:span><text:span text:style-name="T7535">cijomis.</text:span></text:p>
      <text:p text:style-name="P7536"><text:span text:style-name="T7537">2</text:span><text:span text:style-name="T7538">. Pertvarkymo institucija laikosi lygiaverčio visų 1 dalyje nurodytų valstybių narių traktavimo principo, įskaitant siekį sąžiningai paskirstyti kaštus tarp šių valstybių narių.</text:span></text:p>
      <text:p text:style-name="P7539"/>
      <text:p text:style-name="P7540"><text:span text:style-name="T7541">107</text:span><text:span text:style-name="T7542"><text:s/></text:span><text:span text:style-name="T7543">straipsnis.<text:s/></text:span><text:span text:style-name="T7544">Pertvarkymo kolegija</text:span></text:p>
      <text:p text:style-name="P7545"><text:span text:style-name="T7546">1</text:span><text:span text:style-name="T7547">. Kai pertvarky</text:span><text:span text:style-name="T7548">mo institucija yra grupės pertvarkymo institucija, ji,<text:s/></text:span><text:span text:style-name="T7549">laikydamasi šio įstatymo 108 straipsnio reikalavimų,</text:span><text:span text:style-name="T7550"><text:s/>sudaro tos finansinės grupės pertvarkymo kolegiją. Pertvarkymo kolegiją sudaro šių institucijų atstovai:</text:span></text:p>
      <text:p text:style-name="P7551"><text:span text:style-name="T7552">1</text:span><text:span text:style-name="T7553">) pertvarkymo institucijos;</text:span></text:p>
      <text:p text:style-name="P7554"><text:span text:style-name="T7555">2</text:span><text:span text:style-name="T7556">) kiekv</text:span><text:span text:style-name="T7557">ienos valstybės narės, kurioje įsteigta patronuojamoji įmonė, kuriai taikoma jungtinė (konsoliduota) priežiūra, pertvarkymo institucijų;</text:span></text:p>
      <text:p text:style-name="P7558"><text:span text:style-name="T7559">3</text:span><text:span text:style-name="T7560">) valstybių narių, kuriose įsteigtos finansinės grupės įstaigų patronuojančiosios įmonės, kurios yra finansų kontr</text:span><text:span text:style-name="T7561">oliuojančiosios bendrovės ar mišrios veiklos finansų kontroliuojančiosios įmonės, pertvarkymo institucijų;</text:span></text:p>
      <text:p text:style-name="P7562"><text:span text:style-name="T7563">4</text:span><text:span text:style-name="T7564">) valstybių narių, kuriose yra svarbiais pripažinti filialai, pertvarkymo institucijų;</text:span></text:p>
      <text:p text:style-name="P7565"><text:span text:style-name="T7566">5</text:span><text:span text:style-name="T7567">) šios dalies 2, 3 ir 4 punktuose nurodytų valstybių</text:span><text:span text:style-name="T7568"><text:s/>narių priežiūros institucijų. Kai valstybės narės priežiūros institucija nėra centrinis bankas, ji turi teisę pakviesti pertvarkymo kolegijos veikloje kartu su ja dalyvauti ir tos valstybės narės centrinio banko atstovą;</text:span></text:p>
      <text:p text:style-name="P7569"><text:span text:style-name="T7570">6</text:span><text:span text:style-name="T7571">) Finansų ministerijos ir šio</text:span><text:span text:style-name="T7572">s dalies 2, 3 ir 4 punktuose nurodytų valstybių narių kompetentingų ministerijų, kai jos nėra tų valstybių narių pertvarkymo institucijos;</text:span></text:p>
      <text:p text:style-name="P7573"><text:span text:style-name="T7574">7</text:span><text:span text:style-name="T7575">) Vyriausybės paskirto juridinio asmens, įgyvendinančio valstybės politiką indėlių ir įsipareigojimų investuotoj</text:span><text:span text:style-name="T7576">ams draudimo srityje, ir šios dalies 2, 3 ir 4 punktuose nurodytų valstybių narių institucijų, atsakingų už tų valstybių narių indėlių draudimo sistemas;</text:span></text:p>
      <text:p text:style-name="P7577">Straipsnio punkto pakeitimai:</text:p>
      <text:p text:style-name="P7578"><text:span text:style-name="T7579">Nr.<text:s/></text:span><text:a xlink:href="https://www.e-tar.lt/portal/legalAct.html?documentId=c51067a0881911ed8df094f359a60216" office:target-frame-name="_top" xlink:show="replace"><text:span text:style-name="T7580">XIV-1692</text:span></text:a><text:span text:style-name="T7581">, 2022-12-20, paskelbta TAR 2022-12-30, i. k. 2022-27549</text:span></text:p>
      <text:p text:style-name="Normal"/>
      <text:p text:style-name="P7582"><text:span text:style-name="T7583">8</text:span><text:span text:style-name="T7584">) Europos bankininkystės institucijos atstovas, kuris kviečiamas dalyvauti pertvarkymo kolegijos posėdžiuose be balsavimo teisės;</text:span></text:p>
      <text:p text:style-name="P7585"><text:span text:style-name="T7586">9</text:span><text:span text:style-name="T7587">) trečiųjų valstybių</text:span><text:span text:style-name="T7588">, kuriose yra įsteigta patronuojamoji įmonė, kuri yra įstaiga, arba filialas, kuris galėtų būti laikomas svarbiu, jeigu jis būtų ES, pertvarkymo institucijų atstovai, jeigu tų pertvarkymo institucijų prašymu pertvarkymo institucija nuspręstų pakviesti juos</text:span><text:span text:style-name="T7589"><text:s/>dalyvauti pertvarkymo kolegijos veikloje stebėtojų teisėmis, kai ji įsitikina, kad šioms institucijoms, jų darbuotojams taikomi reikalavimai saugoti informaciją yra ne mažesni, negu numatyta šio įstatymo 115 straipsnyje.</text:span></text:p>
      <text:p text:style-name="P7590">Straipsnio dalies pakeitimai:</text:p>
      <text:p text:style-name="P7591"><text:span text:style-name="T7592">Nr.<text:s/></text:span><text:a xlink:href="https://www.e-tar.lt/portal/legalAct.html?documentId=a2edb8c0641211eca9ac839120d251c4" office:target-frame-name="_top" xlink:show="replace"><text:span text:style-name="T7593">XIV-762</text:span></text:a><text:span text:style-name="T7594">, 2021-12-14, paskelbta TAR 2021-12-23, i. k. 2021-26903</text:span></text:p>
      <text:p text:style-name="Normal"/>
      <text:p text:style-name="P7595"><text:span text:style-name="T7596">2</text:span><text:span text:style-name="T7597">. Pertvarkymo institucija gali nuspręsti nesteigti pertvarkymo kolegijos, jeigu kito</text:span><text:span text:style-name="T7598">s darbo grupės ar kolegijos atlieka tas pačias funkcijas ir užduotis bei vykdo visas sąlygas ir procedūras, nustatytas pertvarkymo kolegijai šiame įstatyme ir kituose teisės aktuose.<text:s/></text:span></text:p>
      <text:p text:style-name="P7599"><text:span text:style-name="T7600">3</text:span><text:span text:style-name="T7601">. Pertvarkymo kolegijos funkcijos yra:</text:span></text:p>
      <text:p text:style-name="P7602"><text:span text:style-name="T7603">1</text:span><text:span text:style-name="T7604">) keistis informacija, ku</text:span><text:span text:style-name="T7605">ri yra svarbi norint parengti grupių pertvarkymo planus,<text:s/></text:span><text:span text:style-name="T7606">finansinėms</text:span><text:span text:style-name="T7607"><text:s/>grupėms skirti parengiamuosius ir prevencinius nurodymus ir pertvarkyti<text:s/></text:span><text:span text:style-name="T7608">finansines</text:span><text:span text:style-name="T7609"><text:s/>grupes;<text:s/></text:span></text:p>
      <text:p text:style-name="P7610"><text:span text:style-name="T7611">2</text:span><text:span text:style-name="T7612">) rengti grupių pertvarkymo planus;<text:s/></text:span></text:p>
      <text:p text:style-name="P7613"><text:span text:style-name="T7614">3</text:span><text:span text:style-name="T7615">) vertinti sėkmingo<text:s/></text:span><text:span text:style-name="T7616">finansinių</text:span><text:span text:style-name="T7617"><text:s/>grupių pertvarkymo galimybes pagal šio įstatymo 21 straipsnį;<text:s/></text:span></text:p>
      <text:p text:style-name="P7618"><text:span text:style-name="T7619">4</text:span><text:span text:style-name="T7620">) mažinti arba šalinti sėkmingo<text:s/></text:span><text:span text:style-name="T7621">finansinių</text:span><text:span text:style-name="T7622"><text:s/>grupių pertvarkymo kliūtis pagal šio įstatymo 23 ir 24 straipsnius;<text:s/></text:span></text:p>
      <text:p text:style-name="P7623"><text:span text:style-name="T7624">5</text:span><text:span text:style-name="T7625">) spręsti, ar reikia parengti grupės pertvarkymo schemą, o nusprendus<text:s/></text:span><text:span text:style-name="T7626">dėl šios schemos reikalingumo – ją parengti;<text:s/></text:span></text:p>
      <text:p text:style-name="P7627"><text:span text:style-name="T7628">6</text:span><text:span text:style-name="T7629">) koordinuoti viešą informavimą apie grupių pertvarkymo strategijas ir schemas;<text:s/></text:span></text:p>
      <text:p text:style-name="P7630"><text:span text:style-name="T7631">7</text:span><text:span text:style-name="T7632">) koordinuoti pertvarkymo finansavimo struktūrų ir indėlių<text:s/></text:span><text:span text:style-name="T7633">draudimo</text:span><text:span text:style-name="T7634"><text:s/>sistemų naudojimą;</text:span></text:p>
      <text:p text:style-name="P7635"><text:span text:style-name="T7636">8</text:span><text:span text:style-name="T7637">) pagal šio įstatymo II sky</text:span><text:span text:style-name="T7638">riaus penktojo skirsnio reikalavimus nustatyti minimalius reikalavimus<text:s/></text:span><text:span text:style-name="T7639">finansinėms</text:span><text:span text:style-name="T7640"><text:s/>grupėms konsoliduotu pagrindu ir patronuojamosios įmonės lygiu;</text:span></text:p>
      <text:p text:style-name="P7641"><text:span text:style-name="T7642">9</text:span><text:span text:style-name="T7643">) prireikus koordinuoti bendradarbiavimą su susijusių trečiųjų valstybių pertvarkymo institucijomis;</text:span></text:p>
      <text:p text:style-name="P7644"><text:span text:style-name="T7645">1</text:span><text:span text:style-name="T7646">0</text:span><text:span text:style-name="T7647">) spręsti kitus su tarpvalstybinių<text:s/></text:span><text:span text:style-name="T7648">finansinių</text:span><text:span text:style-name="T7649"><text:s/>grupių pertvarkymu susijusius klausimus.<text:s/></text:span></text:p>
      <text:p text:style-name="P7650"><text:span text:style-name="T7651">4</text:span><text:span text:style-name="T7652">. Pirmininkaudama pertvarkymo kolegijai pertvarkymo institucija:</text:span></text:p>
      <text:p text:style-name="P7653"><text:span text:style-name="T7654">1</text:span><text:span text:style-name="T7655">) pasikonsultavusi su kitais pertvarkymo kolegijos nariais, tvirtina pertvarkymo kolegijos</text:span><text:span text:style-name="T7656"><text:s/>veiklos tvarkos ir procedūros aprašą;</text:span></text:p>
      <text:p text:style-name="P7657"><text:span text:style-name="T7658">2</text:span><text:span text:style-name="T7659">) koordinuoja visą pertvarkymo kolegijos veiklą;</text:span></text:p>
      <text:p text:style-name="P7660"><text:span text:style-name="T7661">3</text:span><text:span text:style-name="T7662">) sušaukia visus pertvarkymo kolegijos posėdžius, iš anksto išsamiai informuodama narius apie posėdžių organizacinius klausimus ir darbotvarkę ir sudarydama j</text:span><text:span text:style-name="T7663">iems galimybę prašyti leidimo dalyvauti, ir pirmininkauja šiems posėdžiams;</text:span></text:p>
      <text:p text:style-name="P7664"><text:span text:style-name="T7665">4</text:span><text:span text:style-name="T7666">) atsižvelgdama į konkrečias aplinkybes, nagrinėtino klausimo svarbą atskiriems nariams ir stebėtojams, visų pirma į galimą poveikį atitinkamų valstybių narių finansiniam stab</text:span><text:span text:style-name="T7667">ilumui, sprendžia, kuriuos narius ir stebėtojus kviesti dalyvauti konkrečiuose pertvarkymo kolegijos posėdžiuose. Kai posėdyje svarstomi klausimai, dėl kurių turi būti priimamas bendras sprendimas, jame dalyvauti kviečiamos visos šio straipsnio 1 dalies 2,</text:span><text:span text:style-name="T7668"><text:s/>3 ir 4 punktuose nurodytų valstybių narių pertvarkymo institucijos. Į posėdžius taip pat visada kviečiamos kitų valstybių narių pertvarkymo institucijos, kai svarstomi klausimai, susiję su tų valstybių narių teritorijoje esančiais<text:s/></text:span><text:span text:style-name="T7669">finansinės</text:span><text:span text:style-name="T7670"><text:s/>grupės subjek</text:span><text:span text:style-name="T7671">tais;</text:span></text:p>
      <text:p text:style-name="P7672"><text:span text:style-name="T7673">5</text:span><text:span text:style-name="T7674">) laiku informuoja narius apie pertvarkymo kolegijos veiklą, sprendimus ir posėdžių rezultatus.</text:span></text:p>
      <text:p text:style-name="P7675"><text:span text:style-name="T7676">5</text:span><text:span text:style-name="T7677">. Dalyvaudami kitų valstybių narių įsteigtų pertvarkymo kolegijų veikloje, pertvarkymo institucija, priežiūros institucija, Finansų ministerij</text:span><text:span text:style-name="T7678">a ir Vyriausybės paskirtas juridinis asmuo, įgyvendinantis valstybės politiką indėlių ir įsipareigojimų investuotojams draudimo srityje, glaudžiai bendradarbiauja su kitais tų kolegijų nariais.</text:span></text:p>
      <text:p text:style-name="P7679">Straipsnio dalies pakeitimai:</text:p>
      <text:p text:style-name="P7680"><text:span text:style-name="T7681">Nr.<text:s/></text:span><text:a xlink:href="https://www.e-tar.lt/portal/legalAct.html?documentId=c51067a0881911ed8df094f359a60216" office:target-frame-name="_top" xlink:show="replace"><text:span text:style-name="T7682">XIV-1692</text:span></text:a><text:span text:style-name="T7683">, 2022-12-20, paskelbta TAR 2022-12-30, i. k. 2022-27549</text:span></text:p>
      <text:p text:style-name="Normal"/>
      <text:p text:style-name="P7684"><text:span text:style-name="T7685">108</text:span><text:span text:style-name="T7686"><text:s/>straipsnis.</text:span><text:span text:style-name="T7687"><text:s/></text:span><text:span text:style-name="T7688">Europos pertvarkymo kolegija</text:span></text:p>
      <text:p text:style-name="P7689"><text:span text:style-name="T7690">1</text:span><text:span text:style-name="T7691">.<text:s/></text:span><text:span text:style-name="T7692">Jeigu</text:span><text:span text:style-name="T7693"><text:s/>trečiosios valstybės įstaiga a</text:span><text:span text:style-name="T7694">rba patronuojančioji įmonė turi Lietuvos Respublikoje ir bent vienoje kitoje valstybėje narėje įsteigtų ES patronuojamųjų įstaigų, ES<text:s/></text:span><text:span text:style-name="T7695">patronuojančiųjų įmonių</text:span><text:span text:style-name="T7696"><text:s/>arba Lietuvos Respublikoje ir bent vienoje kitoje valstybėje narėje svarbiais pripažintų filialų,<text:s/></text:span><text:span text:style-name="T7697">pertvarkymo institucija, bendradarbiaudama su tų valstybių narių pertvarkymo institucijomis, kartu sudaro<text:s/></text:span><text:span text:style-name="T7698">vieną bendrą</text:span><text:span text:style-name="T7699"><text:s/>Europos pertvarkymo kolegiją.</text:span></text:p>
      <text:p text:style-name="P7700"><text:span text:style-name="T7701">2</text:span><text:span text:style-name="T7702">. Pertvarkymo institucija</text:span><text:span text:style-name="T7703">, kurioje įsteigta ES patronuojančioji įmonė,</text:span><text:span text:style-name="T7704"><text:s/>pirmininkauja Europos pertvarky</text:span><text:span text:style-name="T7705">mo kolegijai,<text:s/></text:span><text:span text:style-name="T7706">jeigu visas trečiosios valstybės įstaigos arba trečiosios valstybės patronuojančiosios įmonės patronuojamąsias įstaigas ES valdo tik viena ES patronuojančioji įmonė.</text:span><text:span text:style-name="T7707"><text:s/></text:span></text:p>
      <text:p text:style-name="P7708"><text:span text:style-name="T7709">3</text:span><text:span text:style-name="T7710">.<text:s/></text:span><text:span text:style-name="T7711">Jeigu netaikoma šio straipsnio 2 dalis, Europos pertvarkymo<text:s/></text:span><text:span text:style-name="T7712">kolegijai pirmininkauja ES patronuojančiosios įmonės arba patronuojamosios įstaigos ES, kurios viso balansinio turto vertė yra didžiausia, pertvarkymo institucija.</text:span></text:p>
      <text:p text:style-name="P7713"><text:span text:style-name="T7714">4</text:span><text:span text:style-name="T7715">. Europos pertvarkymo kolegija atlieka šio įstatymo 107 straipsnio 3 dalyje nurodytas f</text:span><text:span text:style-name="T7716">unkcijas ir užduotis, susijusias su<text:s/></text:span><text:span text:style-name="T7717">šio straipsnio 1 dalyje nurodytais subjektais<text:s/></text:span><text:span text:style-name="T7718">ir, kiek tai aktualu,</text:span><text:span text:style-name="T7719"><text:s/></text:span><text:span text:style-name="T7720">filialais, bei yra sudaroma ir veikia laikantis kitų šio įstatymo 107 straipsnyje nustatytų reikalavimų.</text:span></text:p>
      <text:p text:style-name="P7721"><text:span text:style-name="T7722">5</text:span><text:span text:style-name="T7723">. Visų atitinkamų valstybių narių pertvark</text:span><text:span text:style-name="T7724">ymo institucijų sutarimu gali būti nuspręsta nesteigti Europos pertvarkymo kolegijos, jeigu<text:s/></text:span><text:span text:style-name="T7725">kita<text:s/></text:span><text:span text:style-name="T7726">darbo grupė ar<text:s/></text:span><text:span text:style-name="T7727">kolegija</text:span><text:span text:style-name="T7728"><text:s/>atlieka tas pačias funkcijas ir užduotis bei vykdo visas sąlygas ir procedūras, nustatytas šiame straipsnyje ir šio įstatymo 109 straip</text:span><text:span text:style-name="T7729">snyje.</text:span></text:p>
      <text:p text:style-name="P7730"><text:span text:style-name="T7731">6</text:span><text:span text:style-name="T7732">. Užduotys, nurodytos šio straipsnio 4 dalyje, apima šio įstatymo II skyriaus trečiajame skirsnyje nurodytų minimalaus nuosavų lėšų ir tinkamų įsipareigojimų dydžio reikalavimų nustatymą. Nustatant šiuos reikalavimus atsižvelgiama į trečiųjų va</text:span><text:span text:style-name="T7733">lstybių institucijų priimtą bendrą pertvarkymo strategiją, jeigu tokia yra.</text:span></text:p>
      <text:p text:style-name="P7734"><text:span text:style-name="T7735">7</text:span><text:span text:style-name="T7736">. Kai pagal bendrą pertvarkymo strategiją patronuojamosios įstaigos ES arba ES patronuojančioji įmonė ir jos patronuojamosios įmonės nėra pertvarkytini subjektai ir Europos pe</text:span><text:span text:style-name="T7737">rtvarkymo kolegijos nariai pritaria strategijai, patronuojamosios įstaigos ES arba ES patronuojančioji įmonė konsoliduotai tenkina šio įstatymo 26</text:span><text:span text:style-name="T7738">2</text:span><text:span text:style-name="T7739"><text:s/>straipsnio 1 dalyje nustatytą reikalavimą, išleisdamos šio įstatymo 26</text:span><text:span text:style-name="T7740">2</text:span><text:span text:style-name="T7741"><text:s/>straipsnio 5 dalies 1 ir 2 punktuose nurodytas priemones savo galutinei patronuojančiajai įmonei, įsteigtai trečiojoje valstybėje, arba tos galutinės patronuojančiosios įmonės patronuojamosioms įmonėms, įsteigtoms toje pačioje trečiojoje valstybėje, arba<text:s/></text:span><text:span text:style-name="T7742">kitiems subjektams šio įstatymo 26</text:span><text:span text:style-name="T7743">2</text:span><text:span text:style-name="T7744"><text:s/>straipsnio 5 dalies 1 punkto a papunktyje ir 2 punkto b papunktyje nustatytomis sąlygomis.</text:span></text:p>
      <text:p text:style-name="P7745">Straipsnio pakeitimai:</text:p>
      <text:p text:style-name="P7746"><text:span text:style-name="T7747">Nr.<text:s/></text:span><text:a xlink:href="https://www.e-tar.lt/portal/legalAct.html?documentId=a2edb8c0641211eca9ac839120d251c4" office:target-frame-name="_top" xlink:show="replace"><text:span text:style-name="T7748">XI</text:span><text:span text:style-name="T7749">V-762</text:span></text:a><text:span text:style-name="T7750">, 2021-12-14, paskelbta TAR 2021-12-23, i. k. 2021-26903</text:span></text:p>
      <text:p text:style-name="Normal"/>
      <text:p text:style-name="P7751"><text:span text:style-name="T7752">109</text:span><text:span text:style-name="T7753"><text:s/></text:span><text:span text:style-name="T7754">straipsnis.<text:s/></text:span><text:span text:style-name="T7755">Keitimasis informacija</text:span></text:p>
      <text:p text:style-name="P7756"><text:span text:style-name="T7757">1</text:span><text:span text:style-name="T7758">. Pertvarkymo ir priežiūros institucijos kitų valstybių narių pertvarkymo ir priežiūros institucijų prašymu teikia joms visą informaciją, būtiną<text:s/></text:span><text:span text:style-name="T7759">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7760"><text:span text:style-name="T7761">2</text:span><text:span text:style-name="T7762">. Kai pertvarkymo<text:s/></text:span><text:span text:style-name="T7763">institucija pirmininkauja pertvarkymo kolegijai, ji koordinuoja keitimąsi visa svarbia informacija tarp susijusių kitų valstybių narių pertvarkymo institucijų.<text:s/></text:span></text:p>
      <text:p text:style-name="P7764"><text:span text:style-name="T7765">3</text:span><text:span text:style-name="T7766">. Prieš perduodama trečiųjų valstybių pertvarkymo institucijų pateiktą informaciją, pertva</text:span><text:span text:style-name="T7767">rkymo institucija prašo atitinkamos trečiosios valstybės pertvarkymo institucijos sutikimo, išskyrus atvejus, kai dėl šios informacijos perdavimo yra gautas išankstinis sutikimas. Pertvarkymo institucija neprivalo perduoti trečiosios valstybės pertvarkymo<text:s/></text:span><text:span text:style-name="T7768">institucijos pateiktos informacijos, jeigu ši institucija nedavė tam sutikimo.<text:s/></text:span></text:p>
      <text:p text:style-name="P7769"><text:span text:style-name="T7770">4</text:span><text:span text:style-name="T7771">. Pertvarkymo institucija teikia reikalingą informaciją kitų valstybių narių kompetentingoms ministerijoms, jeigu tokia informacija susijusi su sprendimu arba klausimu, ap</text:span><text:span text:style-name="T7772">ie kurį reikia pranešti kompetentingai ministerijai, dėl kurio reikia su ja konsultuotis arba gauti jos sutikimą arba kuris gali turėti poveikį tos valstybės narės viešosioms lėšoms.</text:span></text:p>
      <text:p text:style-name="P7773"/>
      <text:p text:style-name="P7774"><text:span text:style-name="T7775">110</text:span><text:span text:style-name="T7776"><text:s/></text:span><text:span text:style-name="T7777">straipsnis.<text:s/></text:span><text:span text:style-name="T7778">Tarpvalstybinės finansinės grupės pertvarkymas</text:span></text:p>
      <text:p text:style-name="P7779"><text:span text:style-name="T7780">1</text:span><text:span text:style-name="T7781">. Kai pertvarkymo institucija nusprendžia, kad įstaiga ar šio įstatymo 1 straipsnio 2 dalies 4 ar 5 punkte nurodytas<text:s/></text:span><text:span text:style-name="T7782">subjektas, kurie yra finansinės</text:span><text:span text:style-name="T7783"><text:s/>grupės patronuojamoji įmonė, atitinka šio įstatymo 42 straipsnyje nustatytas pertvarkymo sąlygas, ji nede</text:span><text:span text:style-name="T7784">lsdama praneša apie šį sprendimą<text:s/></text:span><text:span text:style-name="T7785">grupės pertvarkymo institucijai</text:span><text:span text:style-name="T7786">, priežiūros institucijai, atliekančiai jungtinę (konsoliduotą) priežiūrą, ir tos grupės pertvarkymo kolegijos nariams bei informuoja apie, jos nuomone, tinkamus imtis pertvarkymo veiksmus ar<text:s/></text:span><text:span text:style-name="T7787">bankroto procesą.</text:span></text:p>
      <text:p text:style-name="P7788"><text:span text:style-name="T7789">2</text:span><text:span text:style-name="T7790">. Pertvarkymo institucija gali imtis pagal šio straipsnio 1 dalį siūlytų pertvarkymo veiksmų arba inicijuoti bankroto procesą, jeigu<text:s/></text:span><text:span text:style-name="T7791">grupės pertvarkymo institucija</text:span><text:span text:style-name="T7792">, pasikonsultavusi su kitais pertvarkymo kolegijos nariais, nusprendži</text:span><text:span text:style-name="T7793">a, kad nėra tikėtina, kad, ėmusis siūlomų pertvarkymo veiksmų ar kitų priemonių, kiti<text:s/></text:span><text:span text:style-name="T7794">finansinės</text:span><text:span text:style-name="T7795"><text:s/>grupės subjektai kitose valstybėse narėse taip pat atitiks pertvarkymo sąlygas.</text:span></text:p>
      <text:p text:style-name="P7796"><text:span text:style-name="T7797">3</text:span><text:span text:style-name="T7798">. Jeigu per 24 valandas arba per ilgesnį laikotarpį, jei tokiam ilgesniam<text:s/></text:span><text:span text:style-name="T7799">laikotarpiui pritarė pertvarkymo institucija, kitos valstybės narės<text:s/></text:span><text:span text:style-name="T7800">grupės pertvarkymo institucija</text:span><text:span text:style-name="T7801"><text:s/>neatlieka grupės pertvarkymo schemos reikalingumo vertinimo, pertvarkymo institucija gali imtis pagal šio straipsnio 1 dalį pasiūlytų pertvarkymo veiksmų ar<text:s/></text:span><text:span text:style-name="T7802">bankroto proceso inicijavimo.</text:span></text:p>
      <text:p text:style-name="P7803"><text:span text:style-name="T7804">4</text:span><text:span text:style-name="T7805">. Jeigu pertvarkymo institucija nepritaria po jos pranešimo pagal šio straipsnio 1 dalį arba šio straipsnio 8 dalyje nurodytu atveju<text:s/></text:span><text:span text:style-name="T7806">grupės pertvarkymo institucijos</text:span><text:span text:style-name="T7807"><text:s/>parengtai grupės pertvarkymo schemai ar nusprendžia jos<text:s/></text:span><text:span text:style-name="T7808">nesilaikyti arba mano, kad dėl finansinio stabilumo priežasčių jai reikia imtis nepriklausomų pertvarkymo veiksmų ar priemonių, kurie skirtųsi nuo siūlomųjų pertvarkymo schemoje, prieš imdamasi veiksmų savarankiškai ji<text:s/></text:span><text:span text:style-name="T7809">grupės pertvarkymo institucijai</text:span><text:span text:style-name="T7810"><text:s/>ir ki</text:span><text:span text:style-name="T7811">toms pertvarkymo institucijoms, kurioms taikoma grupės pertvarkymo schema, pateikia išsamų tokios savo nuomonės ar sprendimo pagrindimo dokumentą ir informuoja jas apie veiksmus, kurių ketina imtis. Šiame pagrindimo dokumente pertvarkymo institucija įverti</text:span><text:span text:style-name="T7812">na grupės pertvarkymo planą, tokio savo sprendimo ir veiksmų galimą poveikį atitinkamų valstybių narių finansiniam stabilumui ir kitoms įmonių grupės dalims.</text:span></text:p>
      <text:p text:style-name="P7813"><text:span text:style-name="T7814">5</text:span><text:span text:style-name="T7815">. Kai pertvarkymo institucija yra grupės pertvarkymo institucija, ji, gavusi šio straipsnio 1</text:span><text:span text:style-name="T7816"> dalyje nurodytą pranešimą iš kitos valstybės narės pertvarkymo institucijos, pasikonsultavusi su kitais atitinkamais pertvarkymo kolegijos nariais, įvertina siūlomų pertvarkymo veiksmų ar kitų priemonių tikėtiną poveikį<text:s/></text:span><text:span text:style-name="T7817">finansinei</text:span><text:span text:style-name="T7818"><text:s/>grupei ir tos grupės sub</text:span><text:span text:style-name="T7819">jektams Lietuvos Respublikoje ir kitose valstybėse narėse ir visų pirma tai, ar ėmusis pertvarkymo veiksmų ar kitų priemonių taptų tikėtina, kad kiti<text:s/></text:span><text:span text:style-name="T7820">finansinės</text:span><text:span text:style-name="T7821"><text:s/>grupės subjektai Lietuvos Respublikoje ar kitose valstybėse narėse taip pat atitiks pertvarkymo</text:span><text:span text:style-name="T7822"><text:s/>sąlygas.</text:span></text:p>
      <text:p text:style-name="P7823"><text:span text:style-name="T7824">6</text:span><text:span text:style-name="T7825">. Jeigu pertvarkymo institucija, pagal šio straipsnio 5 dalį pasikonsultavusi su kitais pertvarkymo kolegijos nariais, nustato, kad ėmusis siūlomų pertvarkymo veiksmų ar kitų priemonių taptų tikėtina, kad kitas<text:s/></text:span><text:span text:style-name="T7826">finansinės</text:span><text:span text:style-name="T7827"><text:s/>grupės subjektas Li</text:span><text:span text:style-name="T7828">etuvos Respublikoje ar kitoje valstybėje narėje taip pat atitiks pertvarkymo sąlygas, ji ne vėliau kaip per 24 valandas nuo šio straipsnio 5 dalyje nurodyto pranešimo gavimo momento pertvarkymo kolegijai pateikia grupės pertvarkymo schemos projektą. 24 val</text:span><text:span text:style-name="T7829">andų laikotarpis gali būti pratęstas pertvarkymo institucijos, pateikusios šio straipsnio 1 dalyje nurodytą pranešimą, sutikimu.</text:span></text:p>
      <text:p text:style-name="P7830"><text:span text:style-name="T7831">7</text:span><text:span text:style-name="T7832">. Rengdama šio straipsnio 6 ar 8 dalyje nurodytą grupės pertvarkymo schemą, pertvarkymo institucija:<text:s/></text:span></text:p>
      <text:p text:style-name="P7833"><text:span text:style-name="T7834">1</text:span><text:span text:style-name="T7835">) vadovaujasi gru</text:span><text:span text:style-name="T7836">pės pertvarkymo planu, nebent, atsižvelgdama į konkrečias aplinkybes, nustato, kad imantis grupės pertvarkymo plane nenumatytų veiksmų pertvarkymo tikslai būtų pasiekti veiksmingiau;<text:s/></text:span></text:p>
      <text:p text:style-name="P7837"><text:span text:style-name="T7838">2</text:span><text:span text:style-name="T7839">) nustato pertvarkymo veiksmus, kurių turėtų imtis pertvarkymo inst</text:span><text:span text:style-name="T7840">itucijos, siekdamos įgyvendinti pertvarkymo tikslus ir vadovaudamosi pertvarkymo principais;<text:s/></text:span></text:p>
      <text:p text:style-name="P7841"><text:span text:style-name="T7842">3</text:span><text:span text:style-name="T7843">) nurodo, kaip pertvarkymo veiksmai turėtų būti koordinuojami tarp pertvarkymo kolegijos narių;<text:s/></text:span></text:p>
      <text:p text:style-name="P7844"><text:span text:style-name="T7845">4</text:span><text:span text:style-name="T7846">) vadovaudamasi šio įstatymo 16 straipsnio 3 dalies 6 p</text:span><text:span text:style-name="T7847">unkte ir 104 straipsnyje nustatytais atsakomybės ir nacionalinių finansavimo struktūrų bendrumo principais, nustato finansavimo planą.</text:span></text:p>
      <text:p text:style-name="P7848"><text:span text:style-name="T7849">8</text:span><text:span text:style-name="T7850">. Kai pertvarkymo institucija yra grupės pertvarkymo institucija ir ji nusprendžia, kad Lietuvos Respublikoje įste</text:span><text:span text:style-name="T7851">igta ES patronuojančioji įmonė atitinka šiame įstatyme jai nustatytas pertvarkymo sąlygas, ji nedelsdama praneša apie šį sprendimą priežiūros institucijai,<text:s/></text:span><text:span text:style-name="T7852">atliekančiai jungtinę (konsoliduotą) priežiūrą,<text:s/></text:span><text:span text:style-name="T7853">ir kitiems tos grupės pertvarkymo kolegijos nariams<text:s/></text:span><text:span text:style-name="T7854">bei informuoja apie, jos nuomone, tinkamus imtis pertvarkymo veiksmus ar bankroto procesą. Siūlomi pertvarkymo veiksmai ar bankroto procesas gali apimti grupės pertvarkymo schemos parengimą ir įgyvendinimą, kai, pertvarkymo institucijos nuomone, yra bet ku</text:span><text:span text:style-name="T7855">ri iš toliau nurodytų aplinkybių:<text:s/></text:span></text:p>
      <text:p text:style-name="P7856"><text:span text:style-name="T7857">1</text:span><text:span text:style-name="T7858">) ėmusis siūlomų pertvarkymo veiksmų patronuojančiosios įmonės lygmeniu ar inicijavus jos bankroto procesą taptų tikėtina, kad kiti<text:s/></text:span><text:span text:style-name="T7859">finansinės</text:span><text:span text:style-name="T7860"><text:s/>grupės subjektai kitose valstybėse narėse taip pat atitiks pertvarkymo sąlygas;<text:s/></text:span></text:p>
      <text:p text:style-name="P7861"><text:span text:style-name="T7862">2</text:span><text:span text:style-name="T7863">) pertvarkymo veiksmų tik patronuojančiosios įmonės lygmeniu ar tik jos bankroto proceso inicijavimo nepakanka, kad padėtis būtų stabilizuota, arba nėra tikėtina, kad ju</text:span><text:span text:style-name="T7864">os atlikus bus pasiektas optimalus rezultatas;<text:s/></text:span></text:p>
      <text:p text:style-name="P7865"><text:span text:style-name="T7866">3</text:span><text:span text:style-name="T7867">) bent viena kitoje valstybėje narėje įsteigta patronuojamoji įmonė, tos valstybės narės pertvarkymo institucijos nuomone, taip pat atitinka pertvarkymo sąlygas;</text:span></text:p>
      <text:p text:style-name="P7868"><text:span text:style-name="T7869">4</text:span><text:span text:style-name="T7870">) pertvarkymo veiksmai ar bankroto procesas<text:s/></text:span><text:span text:style-name="T7871">finansinės</text:span><text:span text:style-name="T7872"><text:s/>grupės lygmeniu būtų naudingi<text:s/></text:span><text:span text:style-name="T7873">finansinės</text:span><text:span text:style-name="T7874"><text:s/>grupės patronuojamosioms įmonėms ir dėl to yra tikslinga taikyti grupės pertvarkymo schemą.</text:span></text:p>
      <text:p text:style-name="P7875"><text:span text:style-name="T7876">9</text:span><text:span text:style-name="T7877">. Kai pagal šio straipsnio 8 dalį pasiūlyti veiksmai neapima<text:s/></text:span><text:span text:style-name="T7878">grupės pertvarkymo schemos parengimo, pertvarkymo institucija priima sprendimą dėl ES patronuojančiosios įmonės pertvarkymo, vadovaudamasi grupės pertvarkymo planu, nebent, atsižvelgdama į konkrečias aplinkybes, įvertinusi galimą poveikį susijusių valstybi</text:span><text:span text:style-name="T7879">ų narių finansiniam stabilumui ir pasikonsultavusi su pertvarkymo kolegijos nariais, nustato, kad imantis grupės pertvarkymo plane nenumatytų veiksmų pertvarkymo tikslai būtų pasiekti veiksmingiau.</text:span></text:p>
      <text:p text:style-name="P7880"><text:span text:style-name="T7881">10</text:span><text:span text:style-name="T7882">. Grupės pertvarkymo schema tvirtinama grupės pertva</text:span><text:span text:style-name="T7883">rkymo institucijos ir pertvarkymo institucijų, atsakingų už patronuojamąsias įmones, kurioms taikoma grupės pertvarkymo schema, bendru sprendimu. Pertvarkymo institucija gali prašyti Europos bankininkystės institucijos padėti susitarti dėl bendro sprendimo</text:span><text:span text:style-name="T7884"><text:s/>pagal Reglamento (ES) Nr. 1093/2010 31 straipsnio c punktą.</text:span></text:p>
      <text:p text:style-name="P7885"><text:span text:style-name="T7886">11</text:span><text:span text:style-name="T7887">. Kai vienos ar kelių kitų valstybių narių pertvarkymo institucijos pareiškia nepritarimą grupės pertvarkymo schemai, pertvarkymo institucija kartu su nepareiškusiomis nepritarimo kitų vals</text:span><text:span text:style-name="T7888">tybių narių pertvarkymo institucijomis gali priimti bendrą sprendimą dėl grupės pertvarkymo schemos, apimančios<text:s/></text:span><text:span text:style-name="T7889">finansinės</text:span><text:span text:style-name="T7890"><text:s/>grupės subjektus tose valstybėse narėse ir Lietuvos Respublikoje, ir imtis šioje schemoje patvirtintų veiksmų.</text:span></text:p>
      <text:p text:style-name="P7891"><text:span text:style-name="T7892">12</text:span><text:span text:style-name="T7893">. Bet kokiu atve</text:span><text:span text:style-name="T7894">ju, kai nėra sutariama dėl bendros grupės pertvarkymo schemos ir pertvarkymo institucija ar bent vienos kitos valstybės narės pertvarkymo institucija imasi pertvarkymo veiksmų savarankiškai, pertvarkymo institucija glaudžiai bendradarbiauja su pertvarkymo<text:s/></text:span><text:span text:style-name="T7895">kolegijos nariais, siekdama suderinti pertvarkymo strategiją, taikomą visiems<text:s/></text:span><text:span text:style-name="T7896">finansinės</text:span><text:span text:style-name="T7897"><text:s/>grupės subjektams, kurie žlunga arba gali žlugti.</text:span></text:p>
      <text:p text:style-name="P7898"><text:span text:style-name="T7899">13</text:span><text:span text:style-name="T7900">. Pagal šį straipsnį priimtas bendras sprendimas, kuriam pritarė visos pertvarkymo institucijos, taip pat dalin</text:span><text:span text:style-name="T7901">is bendras sprendimas, kuriam pritarė pertvarkymo institucija ir bent vienos kitos valstybės narės pertvarkymo institucija, kai nėra bendro sprendimo, yra privalomas pertvarkymo institucijai.</text:span></text:p>
      <text:p text:style-name="P7902"><text:span text:style-name="T7903">14</text:span><text:span text:style-name="T7904">. Pertvarkymo institucija reguliariai ir visapusiškai info</text:span><text:span text:style-name="T7905">rmuoja pertvarkymo kolegijos narius apie visus pagal šį straipsnį atliekamus veiksmus ir jų įgyvendinimo pažangą.</text:span></text:p>
      <text:p text:style-name="P7906"/>
      <text:p text:style-name="P7907"><text:span text:style-name="T7908">V</text:span><text:span text:style-name="T7909"><text:s/>SKYRIUS</text:span></text:p>
      <text:p text:style-name="P7910"><text:span text:style-name="T7911">SANTYKIAI SU TREČIOSIOMIS VALSTYBĖMIS</text:span></text:p>
      <text:p text:style-name="P7912"/>
      <text:p text:style-name="P7913"><text:span text:style-name="T7914">111</text:span><text:span text:style-name="T7915"><text:s/>straipsnis.<text:s/></text:span><text:span text:style-name="T7916">Trečiosios valstybės pertvarkymo procedūrų pripažinimas ir vykdy</text:span><text:span text:style-name="T7917">mas Lietuvos Respublikoje</text:span></text:p>
      <text:p text:style-name="P7918"><text:span text:style-name="T7919">1</text:span><text:span text:style-name="T7920">. Jeigu vadovaujantis šio įstatymo 108 straipsnio nuostatomis yra sudaryta Europos pertvarkymo kolegija, dalyvaudama joje pertvarkymo institucija turi dėti visas pastangas, kad būtų priimtas bendras sprendimas dėl<text:s/></text:span><text:span text:style-name="T7921">procedūrų,<text:s/></text:span><text:span text:style-name="T7922">kuriomis pagal trečiosios valstybės teisės aktus valdomas trečiosios valstybės įstaigos ar patronuojančiosios įmonės žlugimas ir kurios pagal tikslus ir tikėtinus rezultatus prilygsta pertvarkymo veiksmams (toliau –<text:s/></text:span><text:span text:style-name="T7923">trečiosios valstybės pertvarkymo procedū</text:span><text:span text:style-name="T7924">ros), inicijuotų trečiosios valstybės įstaigai ar patronuojančiajai įmonei, pripažinimo ir vykdymo Lietuvos Respublikoje, išskyrus šio įstatymo 112 straipsnyje nustatytus atvejus, jeigu</text:span><text:span text:style-name="T7925"><text:s/>trečiosios valstybės įstaiga arba patronuojančioji įmonė</text:span><text:span text:style-name="T7926">:</text:span></text:p>
      <text:p text:style-name="P7927"><text:span text:style-name="T7928">1</text:span><text:span text:style-name="T7929">)<text:s/></text:span><text:span text:style-name="T7930">turi Li</text:span><text:span text:style-name="T7931">etuvos Respublikoje ir bent vienoje kitoje valstybėje narėje įsteigtų patronuojamųjų įstaigų ES arba Lietuvos Respublikoje ir bent vienoje kitoje valstybėje narėje svarbiais pripažintų filialų arba</text:span></text:p>
      <text:p text:style-name="P7932"><text:span text:style-name="T7933">2</text:span><text:span text:style-name="T7934">) Lietuvos Respublikoje ir bent vienoje kitoje valsty</text:span><text:span text:style-name="T7935">bėje narėje turi turto, teisių ar įsipareigojimų arba jiems taikoma Lietuvos Respublikos ir bent vienos kitos valstybės narės teisė.<text:s/></text:span></text:p>
      <text:p text:style-name="P7936"><text:span text:style-name="T7937">2</text:span><text:span text:style-name="T7938">. Jeigu Europos pertvarkymo kolegija nepriima bendro sprendimo arba Europos pertvarkymo kolegija nėra sudaryta, per</text:span><text:span text:style-name="T7939">tvarkymo institucija priima šio straipsnio 1 dalyje nurodytą sprendimą dėl trečiosios valstybės institucijos pertvarkymo procedūrų, inicijuotų trečiosios valstybės įstaigai ar patronuojančiajai įmonei, pripažinimo ir vykdymo Lietuvos Respublikoje, išskyrus</text:span><text:span text:style-name="T7940"><text:s/>šio įstatymo 112 straipsnyje nustatytus atvejus.</text:span></text:p>
      <text:p text:style-name="P7941"><text:span text:style-name="T7942">3</text:span><text:span text:style-name="T7943">. Priimant šio straipsnio 1 ir 2 dalyse nurodytą sprendimą, turi būti įvertinti kiekvienos valstybės narės, kurioje veikia trečiosios valstybės įstaiga ar patronuojančioji įmonė, interesai ir galimos<text:s/></text:span><text:span text:style-name="T7944">trečiosios valstybės institucijos inicijuotų pertvarkymo procedūrų pripažinimo ir vykdymo pasekmės kitiems finansinės grupės subjektams ir finansiniam stabilumui valstybėse narėse.</text:span></text:p>
      <text:p text:style-name="P7945"><text:span text:style-name="T7946">4</text:span><text:span text:style-name="T7947">. Siekdama įgyvendinti trečiosios valstybės institucijos inicijuotas p</text:span><text:span text:style-name="T7948">ertvarkymo procedūras, pertvarkymo institucija:<text:s/></text:span></text:p>
      <text:p text:style-name="P7949"><text:span text:style-name="T7950">1</text:span><text:span text:style-name="T7951">) turi šiame įstatyme nustatytas teises dėl trečiosios valstybės įstaigai ar patronuojančiajai įmonei priklausančio Lietuvos Respublikoje esančio turto ir turto, kuriam yra taikoma Lietuvos Respublikos te</text:span><text:span text:style-name="T7952">isė, arba dėl trečiosios valstybės įstaigos teisių ir įsipareigojimų, kurie priskirtini Lietuvos Respublikoje veikiančiam trečiosios valstybės įstaigos filialui, kuriam taikoma Lietuvos Respublikos teisė ar kurio atžvilgiu kylantys reikalavimai vykdomi Lie</text:span><text:span text:style-name="T7953">tuvos Respublikoje;</text:span></text:p>
      <text:p text:style-name="P7954"><text:span text:style-name="T7955">2</text:span><text:span text:style-name="T7956">) gali sustabdyti ar įpareigoti kitą asmenį sustabdyti nuosavybės priemonių ar kitų finansinių priemonių, priklausančių Lietuvos Respublikoje įsteigtam trečiosios valstybės įstaigos filialui, perleidimą;</text:span></text:p>
      <text:p text:style-name="P7957"><text:span text:style-name="T7958">3</text:span><text:span text:style-name="T7959">) gali naudotis šio įs</text:span><text:span text:style-name="T7960">tatymo<text:s/></text:span><text:span text:style-name="T7961">50, 51 ir 52<text:s/></text:span><text:span text:style-name="T7962">straipsniuose nurodytais įgaliojimais dėl bet kurios su šio straipsnio 1 dalyje nurodytu subjektu sudarytos sutarties šalies teisių;</text:span></text:p>
      <text:p text:style-name="P7963"><text:span text:style-name="T7964">4</text:span><text:span text:style-name="T7965">) gali atšaukti šio straipsnio 1 dalyje nurodytų subjektų ar kitų finansinės grupės subjektų teisę</text:span><text:span text:style-name="T7966"><text:s/>nutraukti, panaikinti ar paankstinti sutarčių vykdymą ar kitaip daryti įtaką jų sutartinėms teisėms, kai tokios sutartinės teisės atsirado dėl trečiosios valstybės institucijos inicijuotų pertvarkymo procedūrų ar dėl pertvarkymą reglamentuojančių trečiosi</text:span><text:span text:style-name="T7967">os valstybės teisės aktų taikymo, užtikrinant, kad toliau yra vykdomos esminės atitinkamų sutarčių sąlygos, įskaitant mokėjimo, perdavimo ir įkaito pateikimo prievoles.</text:span></text:p>
      <text:p text:style-name="P7968"><text:span text:style-name="T7969">5</text:span><text:span text:style-name="T7970">. Pertvarkymo institucija, siekdama užtikrinti viešąjį interesą, turi teisę vykd</text:span><text:span text:style-name="T7971">yti Lietuvos Respublikoje įsteigtos patronuojančiosios įmonės pertvarkymo veiksmus, jeigu trečiojoje valstybėje esanti patronuojamoji įmonė atitinka trečiosios valstybės teisės aktuose nustatytas pertvarkymo sąlygas.<text:s/></text:span></text:p>
      <text:p text:style-name="P7972"><text:span text:style-name="T7973">6</text:span><text:span text:style-name="T7974">. Trečiosios valstybės pertvarkym</text:span><text:span text:style-name="T7975">o procedūrų pripažinimas ir vykdymas Lietuvos Respublikoje neturi įtakos vykstančioms bankroto procedūroms.<text:s/></text:span></text:p>
      <text:p text:style-name="P7976"><text:span text:style-name="T7977">7</text:span><text:span text:style-name="T7978">.<text:s/></text:span><text:span text:style-name="T7979">Jeigu<text:s/></text:span><text:span text:style-name="T7980">Taryba yra sudariusi susitarimą su atitinkama trečiąja valstybe dėl pertvarkymo ir kitų institucijų bendradarbiavimo, š</text:span><text:span text:style-name="T7981">io straipsnio n</text:span><text:span text:style-name="T7982">uostatos taikomos iki tokio susitarimo įsigaliojimo dienos arba<text:s/></text:span><text:span text:style-name="T7983">tiek, kiek trečiosios valstybės pertvarkymo procedūrų pripažinimas ir vykdymas nėra reglamentuojami tuo susitarimu.</text:span></text:p>
      <text:p text:style-name="P7984"/>
      <text:p text:style-name="P7985"><text:span text:style-name="T7986">112</text:span><text:span text:style-name="T7987"><text:s/>straipsnis.<text:s/></text:span><text:span text:style-name="T7988">Teisė atsisakyti pripažinti ir vykdyti trečiosios val</text:span><text:span text:style-name="T7989">stybės pertvarkymo procedūras</text:span></text:p>
      <text:p text:style-name="P7990"><text:span text:style-name="T7991">Pertvarkymo institucija, pasikonsultavusi su Europos pertvarkymo kolegijai priklausančiomis kitų valstybių narių pertvarkymo institucijomis, jeigu Europos pertvarkymo kolegija buvo sudaryta, turi teisę nepripažinti ir nevykd</text:span><text:span text:style-name="T7992">yti trečiosios valstybės pertvarkymo procedūrų, jeigu, jos vertinimu:</text:span></text:p>
      <text:p text:style-name="P7993"><text:span text:style-name="T7994">1</text:span><text:span text:style-name="T7995">) tai gali turėti neigiamų pasekmių finansų sektoriaus stabilumui Lietuvos Respublikoje ar finansų sektoriaus stabilumui kitoje valstybėje narėje;<text:s/></text:span></text:p>
      <text:p text:style-name="P7996"><text:span text:style-name="T7997">2</text:span><text:span text:style-name="T7998">) siekiant šiame įstatyme nuro</text:span><text:span text:style-name="T7999">dytų pertvarkymo tikslų, Lietuvos Respublikoje veikiančiam trečiosios valstybės įstaigos filialui pertvarkyti yra būtina imtis nepriklausomų pertvarkymo veiksmų pagal šio įstatymo 113 straipsnį;<text:s/></text:span></text:p>
      <text:p text:style-name="P8000"><text:span text:style-name="T8001">3</text:span><text:span text:style-name="T8002">) trečiosios valstybės pertvarkymo procedūrų pripažinim</text:span><text:span text:style-name="T8003">as ar vykdymas Lietuvos Respublikos kreditoriams neužtikrintų lygių su trečiosios valstybės kreditoriais sąlygų taikymo;</text:span></text:p>
      <text:p text:style-name="P8004"><text:span text:style-name="T8005">4</text:span><text:span text:style-name="T8006">) trečiosios valstybės pertvarkymo procedūrų pripažinimas ar vykdymas gali turėti esminių neigiamų fiskalinių pasekmių arba<text:s/></text:span></text:p>
      <text:p text:style-name="P8007"><text:span text:style-name="T8008">5</text:span><text:span text:style-name="T8009">) trečiosios valstybės pertvarkymo procedūrų pripažinimas ar vykdymas gali prieštarauti Lietuvos Respublikos teisės aktams.</text:span></text:p>
      <text:p text:style-name="P8010"/>
      <text:p text:style-name="P8011"><text:span text:style-name="T8012">113</text:span><text:span text:style-name="T8013"><text:s/>straipsnis.<text:s/></text:span><text:span text:style-name="T8014">Trečiosios valstybės įstaigos filialo Lietuvos Respublikoje pertvarkymas</text:span></text:p>
      <text:p text:style-name="P8015"><text:span text:style-name="T8016">1</text:span><text:span text:style-name="T8017">. Pertvarkymo institucija tur</text:span><text:span text:style-name="T8018">i teisę inicijuoti trečiosios valstybės įstaigos filialo Lietuvos Respublikoje pertvarkymą ir vykdyti jo pertvarkymo veiksmus, kai:</text:span></text:p>
      <text:p text:style-name="P8019"><text:span text:style-name="T8020">1</text:span><text:span text:style-name="T8021">) trečiosios valstybės įstaigos filialui Lietuvos Respublikoje nėra taikomos trečiosios valstybės pertvarkymo procedūros<text:s/></text:span><text:span text:style-name="T8022">arba</text:span></text:p>
      <text:p text:style-name="P8023"><text:span text:style-name="T8024">2</text:span><text:span text:style-name="T8025">) trečiosios valstybės įstaigos filialui Lietuvos Respublikoje yra taikomos trečiosios valstybės pertvarkymo procedūros, tačiau yra vienas iš šio įstatymo 112 straipsnyje nurodytų pagrindų atsisakyti pripažinti trečiosios valstybės pertvarkymo pr</text:span><text:span text:style-name="T8026">ocedūras.</text:span></text:p>
      <text:p text:style-name="P8027"><text:span text:style-name="T8028">2</text:span><text:span text:style-name="T8029">. Pertvarkymo institucija gali pasinaudoti</text:span><text:span text:style-name="T8030"><text:s/></text:span><text:span text:style-name="T8031">šio straipsnio 1 dalyje nurodytomis teisėmis inicijuoti trečiosios valstybės įstaigos filialo Lietuvos Respublikoje pertvarkymą ir vykdyti jo pertvarkymo veiksmus, kai, pertvarkymo institucijos nu</text:span><text:span text:style-name="T8032">omone, tai reikalinga siekiant užtikrinti viešąjį interesą ir yra nors viena iš šių sąlygų:</text:span></text:p>
      <text:p text:style-name="P8033"><text:span text:style-name="T8034">1</text:span><text:span text:style-name="T8035">) trečiosios valstybės įstaigos filialas Lietuvos Respublikoje nebeatitinka (arba tikėtina, kad nebeatitiks) jam taikomų licencinės veiklos reikalavimų ar kitų v</text:span><text:span text:style-name="T8036">eiklai taikomų reikalavimų ir nėra pagrindo tikėtis, kad per protingą terminą taikant privataus sektoriaus, priežiūros ar atitinkamas trečiosios valstybės priemones būtų atkurta galimybė laikytis atitinkamų reikalavimų ar išvengta filialo finansinių sunkum</text:span><text:span text:style-name="T8037">ų;</text:span></text:p>
      <text:p text:style-name="P8038"><text:span text:style-name="T8039">2</text:span><text:span text:style-name="T8040">) pertvarkymo institucijos nuomone, trečiosios valstybės įstaiga yra nepajėgi ar, tikėtina, bus nepajėgi arba yra nelinkusi vykdyti savo įsipareigojimų kreditoriams<text:s/></text:span><text:span text:style-name="T8041">ES</text:span><text:span text:style-name="T8042"><text:s/>arba įsipareigojimų, priskirtinų filialui (filialo prisiimtų ar filialo apskaito</text:span><text:span text:style-name="T8043">je užfiksuotų), suėjus jų vykdymo terminui, atsiradus jų vykdymo sąlygoms ir pertvarkymo institucija yra įsitikinusi, kad dėl atitinkamos trečiosios valstybės įstaigos nebuvo pradėtos ir per protingą terminą, tikėtina, nebus pradėtos trečiosios valstybės p</text:span><text:span text:style-name="T8044">ertvarkymo ar bankroto procedūros;</text:span></text:p>
      <text:p text:style-name="P8045">Straipsnio punkto pakeitimai:</text:p>
      <text:p text:style-name="P8046"><text:span text:style-name="T8047">Nr.<text:s/></text:span><text:a xlink:href="https://www.e-tar.lt/portal/legalAct.html?documentId=a2edb8c0641211eca9ac839120d251c4" office:target-frame-name="_top" xlink:show="replace"><text:span text:style-name="T8048">XIV-762</text:span></text:a><text:span text:style-name="T8049">, 2021-12-14, paskelbta TAR 2021-12-23, i. k. 2021-26903</text:span></text:p>
      <text:p text:style-name="Normal"/>
      <text:p text:style-name="P8050"><text:span text:style-name="T8051">3</text:span><text:span text:style-name="T8052">) trečiosios<text:s/></text:span><text:span text:style-name="T8053">valstybės institucija dėl atitinkamos trečiosios valstybės įstaigos pradėjo trečiosios valstybės pertvarkymo procedūras arba pranešė pertvarkymo institucijai apie ketinimą pradėti tokias procedūras, tačiau yra vienas iš šio įstatymo 112 straipsnyje nurodyt</text:span><text:span text:style-name="T8054">ų pagrindų atsisakyti pripažinti trečiosios valstybės pertvarkymo procedūras.</text:span></text:p>
      <text:p text:style-name="P8055"><text:span text:style-name="T8056">3</text:span><text:span text:style-name="T8057">. Pertvarkym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8058">53,<text:s/></text:span><text:span text:style-name="T8059">54, 55, 56 ir<text:s/></text:span><text:span text:style-name="T8060">57 straipsniuose nurodytų reikalavimų bei atsižvelgdama į šio įstatymo 41 straipsnyje nurodytus bendruosius pertvarkymo principus.<text:s/></text:span></text:p>
      <text:p text:style-name="P8061"/>
      <text:p text:style-name="P8062"><text:span text:style-name="T8063">114</text:span><text:span text:style-name="T8064"><text:s/>straipsnis.<text:s/></text:span><text:span text:style-name="T8065">Bendradarbiavimas su trečiųjų valstybių institucijomis</text:span></text:p>
      <text:p text:style-name="P8066"><text:span text:style-name="T8067">1</text:span><text:span text:style-name="T8068">. Priežiūros ar pertvarkymo</text:span><text:span text:style-name="T8069"><text:s/>institucija prireikus gali sudaryti teisiškai neįpareigojantį bendradarbiavimo susitarimą su trečiosios valstybės institucijomis. Šis susitarimas privalo atitikti atitinkamą Europos bankininkystės institucijos su ta trečiosios valstybės institucija sudary</text:span><text:span text:style-name="T8070">tą bendradarbiavimo susitarimą.</text:span></text:p>
      <text:p text:style-name="P8071"><text:span text:style-name="T8072">2</text:span><text:span text:style-name="T8073">. Priežiūros ar pertvarkymo institucijos ir trečiosios valstybės institucijos sudarytame bendradarbiavimo susitarime gali būti numatyta:</text:span></text:p>
      <text:p text:style-name="P8074"><text:span text:style-name="T8075">1</text:span><text:span text:style-name="T8076">) keitimasis informacija, reikalinga pertvarkymo planams rengti ir peržiūrėti;<text:s/></text:span></text:p>
      <text:p text:style-name="P8077"><text:span text:style-name="T8078">2</text:span><text:span text:style-name="T8079">) konsultacijos ir bendradarbiavimas rengiant pertvarkymo planus, įskaitant šio įstatymo 111, 112 ir 113 straipsniuose nurodytų įgaliojimų ir atitinkamų įgaliojimų pagal trečiosios valstybės teisę naudojimo principus;</text:span></text:p>
      <text:p text:style-name="P8080"><text:span text:style-name="T8081">3</text:span><text:span text:style-name="T8082">) keitimasis informacija, b</text:span><text:span text:style-name="T8083">ūtina pertvarkymo veiksmams atlikti;</text:span></text:p>
      <text:p text:style-name="P8084"><text:span text:style-name="T8085">4</text:span><text:span text:style-name="T8086">) išankstinis įspėjimas arba konsultacijos prieš imantis svarbių veiksmų, atliktų remiantis šiuo įstatymu arba atitinkama trečiosios valstybės teise ir galinčių daryti poveikį įstaigai arba finansinei grupei, su ku</text:span><text:span text:style-name="T8087">ria yra susijęs bendradarbiavimo susitarimas;</text:span></text:p>
      <text:p text:style-name="P8088"><text:span text:style-name="T8089">5</text:span><text:span text:style-name="T8090">) komunikacijos koordinavimas, imantis bendrų pertvarkymo veiksmų;<text:s/></text:span></text:p>
      <text:p text:style-name="P8091"><text:span text:style-name="T8092">6</text:span><text:span text:style-name="T8093">) susitarimai dėl keitimosi informacija ir bendradarbiavimo procedūros, krizių valdymo grupių steigimo ir jų veiklos tvarka.</text:span></text:p>
      <text:p text:style-name="P8094"><text:span text:style-name="T8095">3</text:span><text:span text:style-name="T8096">. Šiame straipsnyje numatyti susitarimai su trečiųjų valstybių institucijomis sudaromi atsižvelgiant į šio įstatymo 115 straipsnyje numatytus keitimosi konfidencialia informacija reikalavimus.</text:span></text:p>
      <text:p text:style-name="P8097"><text:span text:style-name="T8098">4</text:span><text:span text:style-name="T8099">. Priežiūros ir pertvarkymo institucijos informuoja Europo</text:span><text:span text:style-name="T8100">s bankininkystės instituciją apie šio straipsnio pagrindu su trečiosios valstybės institucija sudarytą bendradarbiavimo susitarimą.</text:span></text:p>
      <text:p text:style-name="P8101"/>
      <text:p text:style-name="P8102"><text:span text:style-name="T8103">115</text:span><text:span text:style-name="T8104"><text:s/>straipsnis.<text:s/></text:span><text:span text:style-name="T8105">Keitimasis konfidencialia informacija</text:span></text:p>
      <text:p text:style-name="P8106"><text:span text:style-name="T8107">1</text:span><text:span text:style-name="T8108">. Pertvarkymo ir priežiūros institucijos bei Finansų minis</text:span><text:span text:style-name="T8109">terija gali keistis konfidencialia informacija, įskaitant gaivinimo planus, su kompetentinga trečiosios valstybės institucija tik tuo atveju, jeigu:</text:span></text:p>
      <text:p text:style-name="P8110"><text:span text:style-name="T8111">1</text:span><text:span text:style-name="T8112">) atitinkamos Lietuvos Respublikos institucijos nuomone, trečiosios valstybės institucijai taikomi konfi</text:span><text:span text:style-name="T8113">dencialios informacijos apsaugos reikalavimai prilygsta šio įstatymo 99 straipsnyje nustatytiems reikalavimams;</text:span></text:p>
      <text:p text:style-name="P8114"><text:span text:style-name="T8115">2</text:span><text:span text:style-name="T8116">) konfidenciali informacija būtina, kad atitinkama trečiosios valstybės institucija galėtų įgyvendinti jos nacionalinėje teisėje numatytas<text:s/></text:span><text:span text:style-name="T8117">pertvarkymo funkcijas, kurios yra analogiškos šiame įstatyme nustatytoms pertvarkymo funkcijoms, ir, atsižvelgiant į šios dalies 1 punkto nuostatas, tokia informacija nebus naudojama jokiems kitiems tikslams.</text:span></text:p>
      <text:p text:style-name="P8118"><text:span text:style-name="T8119">2</text:span><text:span text:style-name="T8120">. Kai prašoma pateikti konfidencialią informaciją, kurią pertvarkymo ar priežiūros institucija arba Finansų ministerija yra gavusi iš kitos valstybės narės institucijos, priežiūros ir pertvarkymo institucijos bei Finansų ministerija neturi teisės atskleist</text:span><text:span text:style-name="T8121">i tokios informacijos trečiosios valstybės institucijai, išskyrus atvejus, kai tenkinamos šios sąlygos:<text:s/></text:span></text:p>
      <text:p text:style-name="P8122"><text:span text:style-name="T8123">1</text:span><text:span text:style-name="T8124">) informaciją pateikusi kitos valstybės narės institucija sutinka, kad atitinkama informacija būtų atskleista trečiosios valstybės institucijai;<text:s/></text:span></text:p>
      <text:p text:style-name="P8125"><text:span text:style-name="T8126">2</text:span><text:span text:style-name="T8127">) informacija trečiosios valstybės institucijai atskleidžiama tik tuo tikslu, kuriam leidimą suteikė informaciją pateikusi kitos valstybės narės institucija.<text:s/></text:span></text:p>
      <text:p text:style-name="P8128"><text:span text:style-name="T8129">3</text:span><text:span text:style-name="T8130">. Konfidencialia laikoma tokia informacija, kuriai pagal Lietuvos Respublikos įstatymus</text:span><text:span text:style-name="T8131"><text:s/>ir ES teisės aktus taikomi konfidencialumo reikalavimai.<text:s/></text:span></text:p>
      <text:p text:style-name="P8132"/>
      <text:p text:style-name="P8133"><text:span text:style-name="T8134">V</text:span><text:span text:style-name="T8135">1</text:span><text:span text:style-name="T8136"><text:s/>SKYRIUS</text:span></text:p>
      <text:p text:style-name="P8137"><text:span text:style-name="T8138">SPECIALIOSIOS NUOSTATOS DĖL PAGRINDINIŲ SANDORIO ŠALIŲ<text:s/></text:span></text:p>
      <text:p text:style-name="P8139"/>
      <text:p text:style-name="P8140"><text:span text:style-name="T8141">115</text:span><text:span text:style-name="T8142">1</text:span><text:span text:style-name="T8143"><text:s/>straipsnis.</text:span><text:span text:style-name="T8144"><text:s/></text:span><text:span text:style-name="T8145">Pagrindinių sandorio šalių pertvarkymo institucija</text:span></text:p>
      <text:p text:style-name="P8146"><text:span text:style-name="T8147">1</text:span><text:span text:style-name="T8148">. Pagrindinių sandorio šalių pertvarkymo<text:s/></text:span><text:span text:style-name="T8149">institucija – Lietuvos bankas.</text:span></text:p>
      <text:p text:style-name="P8150"><text:span text:style-name="T8151">2</text:span><text:span text:style-name="T8152">. Pagrindinių sandorio šalių pertvarkymo institucija savo funkcijas atlieka vadovaudamasi Reglamentu (ES) 2021/23, jo įgyvendinamaisiais teisės aktais,</text:span><text:span text:style-name="T8153"><text:s/></text:span><text:span text:style-name="T8154">kitais taikytinais ES ir Lietuvos Respublikos teisės aktais.</text:span></text:p>
      <text:p text:style-name="P8155"><text:span text:style-name="T8156">3</text:span><text:span text:style-name="T8157">.</text:span><text:span text:style-name="T8158"><text:s/></text:span><text:span text:style-name="T8159">Pagrindinių sandorio šalių pertvarkymo institucija taip pat atlieka Reglamento (ES) 2021/23 VI antraštinėje dalyje nustatytas nacionalinei institucijai priskirtas funkcijas.</text:span></text:p>
      <text:p text:style-name="P8160"/>
      <text:p text:style-name="P8161"><text:span text:style-name="T8162">115</text:span><text:span text:style-name="T8163">2</text:span><text:span text:style-name="T8164"><text:s/>straipsnis.<text:s/></text:span><text:span text:style-name="T8165">Kompetentinga ministerija</text:span></text:p>
      <text:p text:style-name="P8166"><text:span text:style-name="T8167">Reglamente (ES) 2021/23 nustatytas kompetentingai ministerijai priskirtas funkcijas atlieka<text:s/></text:span><text:span text:style-name="T8168">Finansų ministerija.</text:span></text:p>
      <text:p text:style-name="P8169"/>
      <text:p text:style-name="P8170"><text:span text:style-name="T8171">115</text:span><text:span text:style-name="T8172">3</text:span><text:span text:style-name="T8173"><text:s/></text:span><text:span text:style-name="T8174">straipsnis.<text:s/></text:span><text:span text:style-name="T8175">Pagrindinių sandorio šalių pertvarkymo institucijos sprendimų apskundimas ir teisė prašyti sustabdyti vykdomąją bylą ar</text:span><text:span text:style-name="T8176"><text:s/>atidėti vykdymo veiksmus</text:span></text:p>
      <text:p text:style-name="P8177"><text:span text:style-name="T8178">1</text:span><text:span text:style-name="T8179">.<text:s/></text:span><text:span text:style-name="T8180">Pagrindinių sandorio šalių</text:span><text:span text:style-name="T8181"><text:s/>pertvarkymo institucijos priimtas sprendimas ar veiksmas (neveikimas) gali būti skundžiami Administracinių bylų teisenos įstatymo arba Civilinio proceso kodekso nustatyta tvarka.<text:s/></text:span></text:p>
      <text:p text:style-name="P8182"><text:span text:style-name="T8183">2</text:span><text:span text:style-name="T8184">. Byloje, k</text:span><text:span text:style-name="T8185">urioje nagrinėjamas ieškinys ar skundas (prašymas) dėl<text:s/></text:span><text:span text:style-name="T8186">pagrindinių sandorio šalių<text:s/></text:span><text:span text:style-name="T8187">pertvarkymo institucijos sprendimo taikyti<text:s/></text:span><text:span text:style-name="T8188">pertvarkymo veiksmus pagal Reglamentą (ES) 2021/23</text:span><text:span text:style-name="T8189">, negali būti taikomos Civilinio proceso kodekso 145 straipsnio 1 dalies 6, 7 ir<text:s/></text:span><text:span text:style-name="T8190">12 punktuose nurodytos ar kitos laikinosios apsaugos priemonės, kurios ribotų su pertvarkymo priemonių taikymu susijusių veiksmų<text:s/></text:span><text:span text:style-name="T8191">pagal Reglamentą (ES) 2021/23</text:span><text:span text:style-name="T8192"><text:s/>atlikimą (kai byla nagrinėjama Civilinio proceso kodekso nustatyta tvarka), arba Administracinių<text:s/></text:span><text:span text:style-name="T8193">bylų teisenos įstatymo<text:s/></text:span><text:span text:style-name="T8194">70</text:span><text:span text:style-name="T8195"><text:s/>straipsnio<text:s/></text:span><text:span text:style-name="T8196">3</text:span><text:span text:style-name="T8197"><text:s/>dalyje nurodytos reikalavimo užtikrinimo priemonės (kai byla nagrinėjama Administracinių bylų teisenos įstatymo nustatyta tvarka).</text:span></text:p>
      <text:p text:style-name="P8198"><text:span text:style-name="T8199">3</text:span><text:span text:style-name="T8200">. Ieškinys ar skundas (prašymas) dėl<text:s/></text:span><text:span text:style-name="T8201">pagrindinių sandorio šalių</text:span><text:span text:style-name="T8202"><text:s/>pertvarkymo insti</text:span><text:span text:style-name="T8203">tucijos sprendimo taikyti<text:s/></text:span><text:span text:style-name="T8204">pertvarkymo veiksmus</text:span><text:span text:style-name="T8205"><text:s/></text:span><text:span text:style-name="T8206">pagal Reglamentą (ES) 2021/23</text:span><text:span text:style-name="T8207"><text:s/>turi būti išnagrinėtas ir sprendimas pirmosios instancijos teisme priimtas ne vėliau kaip per 2 mėnesius nuo nutarties skirti bylą nagrinėti teismo posėdyje priėmimo dienos. Prire</text:span><text:span text:style-name="T8208">ikus motyvuota teismo nutartimi šioje dalyje nurodytas bendras bylos nagrinėjimo terminas gali būti pratęstas, bet ne ilgiau kaip dar vienam mėnesiui.</text:span></text:p>
      <text:p text:style-name="P8209"><text:span text:style-name="T8210">4</text:span><text:span text:style-name="T8211">. Pagrindinių sandorio šalių pertvarkymo institucija turi teisę prašyti antstolio, kad šis visiškai<text:s/></text:span><text:span text:style-name="T8212">ar iš dalies sustabdytų vykdomąją bylą ar atidėtų vykdymo veiksmus, kai skolininkui ar išieškotojui yra atliekami pertvarkymo veiksmai pagal Reglamentą (ES) 2021/23. Tokiu atveju antstolis gali imtis tik priemonių skolininko turtui surasti ir areštuoti.</text:span></text:p>
      <text:p text:style-name="P8213"/>
      <text:p text:style-name="P8214"><text:span text:style-name="T8215">115</text:span><text:span text:style-name="T8216">4</text:span><text:span text:style-name="T8217"><text:s/>straipsnis.<text:s/></text:span><text:span text:style-name="T8218">Kitų Lietuvos Respublikos įstatymų taikymas</text:span></text:p>
      <text:p text:style-name="P8219"><text:span text:style-name="T8220">Taikant Reglamento (ES) 2021/23 V antraštinės dalies nuostatas, netaikomos:<text:s/></text:span></text:p>
      <text:p text:style-name="P8221"><text:span text:style-name="T8222">1</text:span><text:span text:style-name="T8223">) Lietuvos Respublikos vienos valstybės ribas peržengiančio ribotos atsakomybės bendrovių jungimosi įstatymo</text:span><text:span text:style-name="T8224"><text:s/>ir Lietuvos Respublikos įstatymo „Dėl darbuotojų dalyvavimo bendrovėje po vienos valstybės ribas peržengiančio ribotos atsakomybės bendrovių jungimosi“ nuostatos;</text:span></text:p>
      <text:p text:style-name="P8225"><text:span text:style-name="T8226">2</text:span><text:span text:style-name="T8227">) Civilinio kodekso, Lietuvos Respublikos akcinių bendrovių įstatymo, Finansinio užtikr</text:span><text:span text:style-name="T8228">inimo susitarimų įstatymo nuostatos, ribojančios pertvarkymo veiksmų taikymą pagal Reglamento (ES) 2021/23 V antraštinę dalį.<text:s/></text:span></text:p>
      <text:p text:style-name="P8229"/>
      <text:p text:style-name="P8230"><text:span text:style-name="T8231">115</text:span><text:span text:style-name="T8232">5</text:span><text:span text:style-name="T8233"><text:s/>straipsnis.<text:s/></text:span><text:span text:style-name="T8234">Pagrindinių sandorio šalių pertvarkymo institucijos ir jos darbuotojų neteisėtais veiksmais padarytos ž</text:span><text:span text:style-name="T8235">alos atlyginimas ir kompensacijos pagrindinių sandorio šalių pertvarkymo institucijos darbuotojams dėl išlaidų, susijusių su jiems iškeltomis bylomis arba pareikštais ieškiniais<text:s/></text:span></text:p>
      <text:p text:style-name="P8236"><text:span text:style-name="T8237">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238">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239">šį įstatymą ar Reglamentą (ES) 2021/23 priskirtų funkcijų atlikimu, kompensavimui<text:s/></text:span><text:span text:style-name="T8240">mutatis mutandis</text:span><text:span text:style-name="T8241"><text:s/>taikomos Lietuvos banko įstatymo 45 straipsnio nuostatos.</text:span></text:p>
      <text:p text:style-name="P8242">Papildyta skyriumi:</text:p>
      <text:p text:style-name="P8243"><text:span text:style-name="T8244">Nr.<text:s/></text:span><text:a xlink:href="https://www.e-tar.lt/portal/legalAct.html?documentId=931acd305ea711edbc04912defe897d1" office:target-frame-name="_top" xlink:show="replace"><text:span text:style-name="T8245">XIV-1453</text:span></text:a><text:span text:style-name="T8246">, 2022-10-27, paskelbta TAR 2022-11-07, i. k. 2022-22564</text:span></text:p>
      <text:p text:style-name="Normal"/>
      <text:p text:style-name="P8247"><text:span text:style-name="T8248">VI</text:span><text:span text:style-name="T8249"><text:s/>SKYRIUS</text:span></text:p>
      <text:p text:style-name="P8250"><text:span text:style-name="T8251">ATSAKOMYBĖ UŽ ŠIO ĮSTATYMO PAŽEIDIMUS</text:span></text:p>
      <text:p text:style-name="P8252"/>
      <text:p text:style-name="P8253"><text:span text:style-name="T8254">116</text:span><text:span text:style-name="T8255"><text:s/>straipsnis.</text:span><text:span text:style-name="T8256"><text:s/></text:span><text:span text:style-name="T8257">Šio įstatymo, Reglam</text:span><text:span text:style-name="T8258">ento (ES) Nr. 806/2014 ir Reglamento (ES) 2021/23 pažeidimus nagrinėjančios institucijos<text:s/></text:span></text:p>
      <text:p text:style-name="P8259">Pakeistas straipsnio pavadinimas:</text:p>
      <text:p text:style-name="P8260"><text:span text:style-name="T8261">Nr.<text:s/></text:span><text:a xlink:href="https://www.e-tar.lt/portal/legalAct.html?documentId=632c92502ed211efbdaea558de59136c" office:target-frame-name="_top" xlink:show="replace"><text:span text:style-name="T8262">XIV-2711</text:span></text:a><text:span text:style-name="T8263">, 2024-06-13, paskel</text:span><text:span text:style-name="T8264">bta TAR 2024-06-20, i. k. 2024-11234</text:span></text:p>
      <text:p text:style-name="Normal"/>
      <text:p text:style-name="P8265"><text:span text:style-name="T8266">1</text:span><text:span text:style-name="T8267">. Šio įstatymo, Reglamento (ES) Nr. 806/2014 ir Reglamento (ES) 2021/23 pažeidimus tiria ir šiame įstatyme nustatytas poveikio priemones už juos taiko priežiūros, pertvarkymo ir pagrindinių sandorio šalių pertvarkym</text:span><text:span text:style-name="T8268">o institucijos (toliau šiame skyriuje kartu – priežiūros ir pertvarkymo institucijos).</text:span><text:s/></text:p>
      <text:p text:style-name="P8269">Straipsnio dalies pakeitimai:</text:p>
      <text:p text:style-name="P8270"><text:span text:style-name="T8271">Nr.<text:s/></text:span><text:a xlink:href="https://www.e-tar.lt/portal/legalAct.html?documentId=632c92502ed211efbdaea558de59136c" office:target-frame-name="_top" xlink:show="replace"><text:span text:style-name="T8272">XIV-2711</text:span></text:a><text:span text:style-name="T8273">, 2024-06-13, paskelbta TAR<text:s/></text:span><text:span text:style-name="T8274">2024-06-20, i. k. 2024-11234</text:span></text:p>
      <text:p text:style-name="Normal"/>
      <text:p text:style-name="P8275"><text:span text:style-name="T8276">2</text:span><text:span text:style-name="T8277">. Priežiūros institucija tiria šio įstatymo 118 straipsnio 2 dalies 1, 2, 3,<text:s/></text:span><text:span text:style-name="T8278">5, 6 ir 8</text:span><text:span text:style-name="T8279"><text:s/>punktuose nurodytus pažeidimus ir taiko poveikio priemones.</text:span></text:p>
      <text:p text:style-name="P8280"><text:span text:style-name="T8281">3</text:span><text:span text:style-name="T8282">. Pertvarkymo institucija tiria šio įstatymo 118 straipsnio 2 dalies<text:s/></text:span><text:span text:style-name="T8283">4, 9 ir 10 punktuose nurodytus pažeidimus ir taiko poveikio priemones.</text:span></text:p>
      <text:p text:style-name="P8284">Straipsnio dalies pakeitimai:</text:p>
      <text:p text:style-name="P8285"><text:span text:style-name="T8286">Nr.<text:s/></text:span><text:a xlink:href="https://www.e-tar.lt/portal/legalAct.html?documentId=632c92502ed211efbdaea558de59136c" office:target-frame-name="_top" xlink:show="replace"><text:span text:style-name="T8287">XIV-2711</text:span></text:a><text:span text:style-name="T8288">, 2024-06-13, paskelbta TAR 2024-06-20, i. k.</text:span><text:span text:style-name="T8289"><text:s/>2024-11234</text:span></text:p>
      <text:p text:style-name="Normal"/>
      <text:p text:style-name="P8290"><text:span text:style-name="T8291">4</text:span><text:span text:style-name="T8292">. Pagrindinių sandorio šalių pertvarkymo institucija tiria šio įstatymo 118 straipsnio 2 dalies 7 punkte nurodytus pažeidimus ir taiko poveikio priemones.</text:span></text:p>
      <text:p text:style-name="P8293"><text:span text:style-name="T8294">5</text:span><text:span text:style-name="T8295">. Šiame skyriuje nustatytomis teisėmis priežiūros ir pertvarkymo institucijos<text:s/></text:span><text:span text:style-name="T8296">naudojasi:</text:span></text:p>
      <text:p text:style-name="P8297"><text:span text:style-name="T8298">1</text:span><text:span text:style-name="T8299">) tiesiogiai;</text:span></text:p>
      <text:p text:style-name="P8300"><text:span text:style-name="T8301">2</text:span><text:span text:style-name="T8302">) bendradarbiaudamos su kitomis priežiūros ir pertvarkymo institucijomis, vykdančiomis šiame įstatyme priežiūros ir pertvarkymo institucijoms nustatytas analogiškas funkcijas;</text:span></text:p>
      <text:p text:style-name="P8303"><text:span text:style-name="T8304">3</text:span><text:span text:style-name="T8305">) pasitelkdamos kitus asmenis tam tikriems</text:span><text:span text:style-name="T8306"><text:s/>veiksmams atlikti;</text:span></text:p>
      <text:p text:style-name="P8307"><text:span text:style-name="T8308">4</text:span><text:span text:style-name="T8309">) pasitelkdamos teisėsaugos institucijas.</text:span></text:p>
      <text:p text:style-name="P8310"><text:span text:style-name="T8311">6</text:span><text:span text:style-name="T8312">. Tirdamos šio įstatymo pažeidimus ir taikydamos poveikio priemones, priežiūros ir pertvarkymo institucijos glaudžiai bendradarbiauja tarpusavyje.</text:span></text:p>
      <text:p text:style-name="P8313"/>
      <text:p text:style-name="P8314"><text:span text:style-name="T8315">117</text:span><text:span text:style-name="T8316"><text:s/>straipsnis.<text:s/></text:span><text:span text:style-name="T8317">Teisė reikal</text:span><text:span text:style-name="T8318">auti pateikti informaciją ir teisė atlikti patikrinimus</text:span></text:p>
      <text:p text:style-name="P8319"><text:span text:style-name="T8320">1</text:span><text:span text:style-name="T8321">. Priežiūros ir pertvarkymo institucijos turi teisę reikalauti, kad įstaigos, šio įstatymo 1 straipsnio 2 dalies 4 ir 5 punktuose nurodyti subjektai, taip pat pagrindinės sandorio šalys ir kiti<text:s/></text:span><text:span text:style-name="T8322">Reglamente (ES) 2021/23 nurodyti subjektai joms teiktų visą informaciją, reikalingą šio įstatymo, Reglamento (ES) Nr. 806/2014 arba Reglamento (ES) 2021/23 pažeidimams tirti.</text:span><text:s/></text:p>
      <text:p text:style-name="P8323">Straipsnio dalies pakeitimai:</text:p>
      <text:p text:style-name="P8324"><text:span text:style-name="T8325">Nr.<text:s/></text:span><text:a xlink:href="https://www.e-tar.lt/portal/legalAct.html?documentId=632c92502ed211efbdaea558de59136c" office:target-frame-name="_top" xlink:show="replace"><text:span text:style-name="T8326">XIV-2711</text:span></text:a><text:span text:style-name="T8327">, 2024-06-13, paskelbta TAR 2024-06-20, i. k. 2024-11234</text:span></text:p>
      <text:p text:style-name="Normal"/>
      <text:p text:style-name="P8328"><text:span text:style-name="T8329">2</text:span><text:span text:style-name="T8330">. Šio straipsnio 1 dalyje nurodyti asmenys privalo teikti priežiūros ir pertvarkymo institucijų reikalaujamą informaciją net ir tuo a</text:span><text:span text:style-name="T8331">tveju, kai tokia informacija sudaro banko paslaptį ar kitą paslaptį, kuriai taikomi banko paslapties reikalavimai, komercinę paslaptį arba yra konfidenciali dėl kitų priežasčių.</text:span></text:p>
      <text:p text:style-name="P8332"><text:span text:style-name="T8333">3</text:span><text:span text:style-name="T8334">. Priežiūros ir pertvarkymo institucijos turi teisę atlikti šio įstatymo,</text:span><text:span text:style-name="T8335"><text:s/>Reglamento (ES) Nr. 806/2014 arba Reglamento (ES) 2021/23 pažeidimams tirti reikalingus su šio straipsnio 1 dalyje nurodytais asmenimis susijusius patikrinimus. Patikrinimų atlikimą reglamentuoja Lietuvos banko įstatymas.</text:span></text:p>
      <text:p text:style-name="P8336">Straipsnio dalies pakeitimai:</text:p>
      <text:p text:style-name="P8337"><text:span text:style-name="T8338">Nr.</text:span><text:span text:style-name="T8339"><text:s/></text:span><text:a xlink:href="https://www.e-tar.lt/portal/legalAct.html?documentId=632c92502ed211efbdaea558de59136c" office:target-frame-name="_top" xlink:show="replace"><text:span text:style-name="T8340">XIV-2711</text:span></text:a><text:span text:style-name="T8341">, 2024-06-13, paskelbta TAR 2024-06-20, i. k. 2024-11234</text:span></text:p>
      <text:p text:style-name="Normal"/>
      <text:p text:style-name="P8342"><text:span text:style-name="T8343">118</text:span><text:span text:style-name="T8344"><text:s/>straipsnis.</text:span><text:span text:style-name="T8345"><text:s/></text:span><text:span text:style-name="T8346">Poveikio priemonės, jų taikymo pagrindai ir tvarka</text:span></text:p>
      <text:p text:style-name="P8347"><text:span text:style-name="T8348">1</text:span><text:span text:style-name="T8349">.<text:s/></text:span><text:span text:style-name="T8350">Priežiūros<text:s/></text:span><text:span text:style-name="T8351">ir pertvarkymo institucijos turi teisę asmenims taikyti šias poveikio priemones:</text:span></text:p>
      <text:p text:style-name="P8352"><text:span text:style-name="T8353">1</text:span><text:span text:style-name="T8354">) viešai paskelbti apie šio įstatymo, jo įgyvendinamojo teisės akto, Reglamento (ES) Nr. 806/2014 arba Reglamento (ES) 2021/23 pažeidimą ir jį padariusį asmenį;</text:span><text:s/></text:p>
      <text:p text:style-name="P8355">Straipsnio<text:s/>punkto pakeitimai:</text:p>
      <text:p text:style-name="P8356"><text:span text:style-name="T8357">Nr.<text:s/></text:span><text:a xlink:href="https://www.e-tar.lt/portal/legalAct.html?documentId=632c92502ed211efbdaea558de59136c" office:target-frame-name="_top" xlink:show="replace"><text:span text:style-name="T8358">XIV-2711</text:span></text:a><text:span text:style-name="T8359">, 2024-06-13, paskelbta TAR 2024-06-20, i. k. 2024-11234</text:span></text:p>
      <text:p text:style-name="Normal"/>
      <text:p text:style-name="P8360"><text:span text:style-name="T8361">2</text:span><text:span text:style-name="T8362">) įspėti dėl šio įstatymo, jo įgyvendinamojo teisės akto,<text:s/></text:span><text:span text:style-name="T8363">Reglamento (ES) Nr. 806/2014 arba Reglamento (ES) 2021/23 pažeidimo, nurodyti per nustatytą terminą nutraukti teisės akto pažeidimą ir užtikrinti, kad jis nesikartotų;</text:span><text:s/></text:p>
      <text:p text:style-name="P8364">Straipsnio punkto pakeitimai:</text:p>
      <text:p text:style-name="P8365"><text:span text:style-name="T8366">Nr.<text:s/></text:span><text:a xlink:href="https://www.e-tar.lt/portal/legalAct.html?documentId=632c92502ed211efbdaea558de59136c" office:target-frame-name="_top" xlink:show="replace"><text:span text:style-name="T8367">XIV-2711</text:span></text:a><text:span text:style-name="T8368">, 2024-06-13, paskelbta TAR 2024-06-20, i. k. 2024-11234</text:span></text:p>
      <text:p text:style-name="Normal"/>
      <text:p text:style-name="P8369"><text:span text:style-name="T8370">3</text:span><text:span text:style-name="T8371">)<text:s/></text:span><text:span text:style-name="T8372">laikinai nušalinti ar nušalinti įstaigos, šio įstatymo 1 straipsnio 2 dalies 4 ar 5 punkte<text:s/></text:span><text:span text:style-name="T8373">nurodyto subjekto</text:span><text:span text:style-name="T8374">, o kai pažeidžiamas Reglamentas (ES) 2021/23, – pagrindinės sandorio šalies ar kito Reglamente (ES) 2021/23 nurodyto subjekto valdymo organo narį, vyresniosios vadovybės narį arba bet kurį kitą fizinį asmenį, kuris laikomas atsakingu už padarytą pažeidimą</text:span><text:span text:style-name="T8375">, nuo įstaigoje, šio įstatymo 1 straipsnio 2 dalies 4 ar 5 punkte<text:s/></text:span><text:span text:style-name="T8376">ar Reglamente (ES) 2021/23 nurodytame subjekte</text:span><text:span text:style-name="T8377"><text:s/>einamų pareigų. Šiame punkte nurodytų asmenų nušalinimui nuo pareigų<text:s/></text:span><text:span text:style-name="T8378">mutatis mutandis</text:span><text:span text:style-name="T8379"><text:s/>taikomos Bankų įstatymo 75 straipsnio nuostatos</text:span><text:span text:style-name="T8380">;</text:span></text:p>
      <text:p text:style-name="P8381"><text:span text:style-name="T8382">4</text:span><text:span text:style-name="T8383">) s</text:span><text:span text:style-name="T8384">kirti šio įstatymo 119 straipsnyje nustatytas baudas.</text:span></text:p>
      <text:p text:style-name="P8385"><text:span text:style-name="T8386">2</text:span><text:span text:style-name="T8387">. Šio straipsnio 1 dalyje nustatytos poveikio priemonės taikomos, jeigu yra bent vienas iš šių pagrindų:</text:span></text:p>
      <text:p text:style-name="P8388"><text:span text:style-name="T8389">1</text:span><text:span text:style-name="T8390">) neparengiamas ar netinkamai parengiamas, neatnaujinamas ar laiku nepateikiamas gaivin</text:span><text:span text:style-name="T8391">imo planas ar grupės gaivinimo planas ir taip pažeidžiamos šio įstatymo 4, 5 ar 8 straipsnio nuostatos;</text:span></text:p>
      <text:p text:style-name="P8392"><text:span text:style-name="T8393">2</text:span><text:span text:style-name="T8394">) nepateikiamas pranešimas pagal šio įstatymo 36 straipsnį;</text:span></text:p>
      <text:p text:style-name="P8395"><text:span text:style-name="T8396">3</text:span><text:span text:style-name="T8397">) įstaigos arba šio įstatymo 1 straipsnio 2 dalies 4 ar 5 punkte nurodyto subjekto</text:span><text:span text:style-name="T8398"><text:s/>valdymo organas nepateikia priežiūros institucijai šio įstatymo 96 straipsnio 1 dalyje nurodyto pranešimo;</text:span></text:p>
      <text:p text:style-name="P8399"><text:span text:style-name="T8400">4</text:span><text:span text:style-name="T8401">) nepateikiama šio įstatymo 15 straipsnio 1 dalies 2 punkte nurodyta informacija, būtina pertvarkymo planui parengti ir atnaujinti;</text:span></text:p>
      <text:p text:style-name="P8402"><text:span text:style-name="T8403">5</text:span><text:span text:style-name="T8404">)<text:s/></text:span><text:span text:style-name="T8405">nustatyta tvarka nevykdomi arba netinkamai vykdomi priežiūros institucijos pagal šio įstatymo 7 straipsnio 7 dalį duoti privalomi nurodymai;</text:span></text:p>
      <text:p text:style-name="P8406"><text:span text:style-name="T8407">6</text:span><text:span text:style-name="T8408">) pažeidžiami Reglamento (ES) 2021/23 9 straipsnyje nustatyti reikalavimai;</text:span></text:p>
      <text:p text:style-name="P8409"><text:span text:style-name="T8410">7</text:span><text:span text:style-name="T8411">) pažeidžiami Reglamento (ES)</text:span><text:span text:style-name="T8412"><text:s/>2021/23 13 straipsnyje nustatyti reikalavimai;</text:span></text:p>
      <text:p text:style-name="P8413"><text:span text:style-name="T8414">8</text:span><text:span text:style-name="T8415">) pažeidžiami Reglamento (ES) 2021/23 70 straipsnio 1 dalyje nustatyti reikalavimai;</text:span></text:p>
      <text:p text:style-name="P8416"><text:span text:style-name="T8417">9</text:span><text:span text:style-name="T8418">) pažeidžiami Reglamente (ES) Nr. 806/2014 nustatyti reikalavimai;</text:span><text:s/></text:p>
      <text:p text:style-name="P8419">Papildyta straipsnio punktu:</text:p>
      <text:p text:style-name="P8420"><text:span text:style-name="T8421">Nr.<text:s/></text:span><text:a xlink:href="https://www.e-tar.lt/portal/legalAct.html?documentId=632c92502ed211efbdaea558de59136c" office:target-frame-name="_top" xlink:show="replace"><text:span text:style-name="T8422">XIV-2711</text:span></text:a><text:span text:style-name="T8423">, 2024-06-13, paskelbta TAR 2024-06-20, i. k. 2024-11234</text:span></text:p>
      <text:p text:style-name="Normal"/>
      <text:p text:style-name="P8424"><text:span text:style-name="T8425">10</text:span><text:span text:style-name="T8426">)<text:s/></text:span><text:span text:style-name="T8427">pažeidžiamos kitos šio įstatymo ar jo įgyvendinamojo teisės akto nuostatos.</text:span></text:p>
      <text:p text:style-name="P8428">Straipsnio punkto numeracijos pakeitimas:</text:p>
      <text:p text:style-name="P8429"><text:span text:style-name="T8430">Nr.<text:s/></text:span><text:a xlink:href="https://www.e-tar.lt/portal/legalAct.html?documentId=632c92502ed211efbdaea558de59136c" office:target-frame-name="_top" xlink:show="replace"><text:span text:style-name="T8431">XIV-2711</text:span></text:a><text:span text:style-name="T8432">, 2024-06-13, paskelbta TAR 2024-06-20, i. k. 2024-11234</text:span></text:p>
      <text:p text:style-name="Normal"/>
      <text:p text:style-name="P8433"><text:span text:style-name="T8434">3</text:span><text:span text:style-name="T8435">. Poveikio priemonių taikymo tvarką nustato Lietuvos banko<text:s/></text:span><text:span text:style-name="T8436">įstatymas.</text:span></text:p>
      <text:p text:style-name="P8437"><text:span text:style-name="T8438">4</text:span><text:span text:style-name="T8439">. Priežiūros ar pertvarkymo institucija informaciją apie pritaikytas poveikio priemones, apie dėl pritaikytų poveikio priemonių pateiktus skundus ir jų nagrinėjimo rezultatus,<text:s/></text:span><text:span text:style-name="T8440">išskyrus su Reglamento (ES) 2021/23 pažeidimais susijusią informaciją,<text:s/></text:span><text:span text:style-name="T8441">pateikia Europos bankininkystės institucijai.</text:span></text:p>
      <text:p text:style-name="P8442"/>
      <text:p text:style-name="P8443"><text:span text:style-name="T8444">119</text:span><text:span text:style-name="T8445"><text:s/>straipsnis.<text:s/></text:span><text:span text:style-name="T8446">Baudos</text:span></text:p>
      <text:p text:style-name="P8447"><text:span text:style-name="T8448">1</text:span><text:span text:style-name="T8449">. Priežiūros ir pertvarkymo institucijos skiria baudas:</text:span></text:p>
      <text:p text:style-name="P8450"><text:span text:style-name="T8451">1</text:span><text:span text:style-name="T8452">) juridiniams asmenims – iki 10 procentų bend</text:span><text:span text:style-name="T8453">rųjų metinių pajamų;</text:span></text:p>
      <text:p text:style-name="P8454"><text:span text:style-name="T8455">2</text:span><text:span text:style-name="T8456">) juridinio asmens vadovams ir kitiems</text:span><text:span text:style-name="T8457"><text:s/></text:span><text:span text:style-name="T8458">fiziniams asmenims – iki 5 milijonų eurų.</text:span></text:p>
      <text:p text:style-name="P8459"><text:span text:style-name="T8460">2</text:span><text:span text:style-name="T8461">.</text:span><text:span text:style-name="T8462"><text:s/></text:span><text:span text:style-name="T8463">Juridinio asmens bendrosios metinės pajamos, pagal kurias nustatomas skiriamos baudos dydis, nustatomos pagal paskutinių sudarytų<text:s/></text:span><text:span text:style-name="T8464">(pasirašytų) metinių finansinių ataskaitų duomenis. Jeigu juridinis asmuo priklauso patronuojančiajai įmonei, bendrosios metinės pajamos, pagal kurias nustatomas skiriamos baudos dydis, yra</text:span><text:span text:style-name="T8465"><text:s/></text:span><text:span text:style-name="T8466">pajamos, nurodytos pagrindinės patronuojančiosios įmonės paskutinė</text:span><text:span text:style-name="T8467">se sudarytose (pasirašytose) metinėse konsoliduotosiose finansinėse ataskaitose.</text:span></text:p>
      <text:p text:style-name="P8468"><text:span text:style-name="T8469">3</text:span><text:span text:style-name="T8470">. Jeigu dėl šio įstatymo 118 straipsnyje nurodytų pažeidimų padarymo buvo neteisėtai</text:span><text:span text:style-name="T8471"><text:s/></text:span><text:span text:style-name="T8472">gauta pajamų, kitokios turtinės naudos, išvengta nuostolių ar padaryta žalos ir tokių</text:span><text:span text:style-name="T8473"><text:s/>pajamų, kitokios turtinės naudos, išvengtų nuostolių ar padarytos žalos</text:span><text:span text:style-name="T8474"><text:s/></text:span><text:span text:style-name="T8475">dydis, jeigu jį įmanoma nustatyti, viršijo šio straipsnio 1, 4 arba 5 dalyje nurodytą baudos dydį, priežiūros ir pertvarkymo institucijos gali skirti baudą iki dvigubo neteisėtai gaut</text:span><text:span text:style-name="T8476">ų pajamų, kitokios turtinės naudos, išvengtų nuostolių ar padarytos žalos dydžio.</text:span></text:p>
      <text:p text:style-name="P8477"><text:span text:style-name="T8478">4</text:span><text:span text:style-name="T8479">. Tais atvejais, kai sunku ar neįmanoma nustatyti juridinio asmens bendrųjų metinių pajamų, priežiūros<text:s/></text:span><text:span text:style-name="T8480">ir pertvarkymo institucijos</text:span><text:span text:style-name="T8481"><text:s/>turi teisę vietoj šio straipsnio 1 dal</text:span><text:span text:style-name="T8482">ies 1 punkte nurodytos baudos skirti juridiniam asmeniui baudą iki 5 milijonų eurų.</text:span></text:p>
      <text:p text:style-name="P8483"><text:span text:style-name="T8484">5</text:span><text:span text:style-name="T8485">. Kai juridinio asmens bendrosios metinės pajamos yra mažesnės negu vienas milijonas eurų, priežiūros<text:s/></text:span><text:span text:style-name="T8486">ir pertvarkymo</text:span><text:span text:style-name="T8487"><text:s/></text:span><text:span text:style-name="T8488">institucijos</text:span><text:span text:style-name="T8489"><text:s/>vietoj šio straipsnio 1 dalies 1 punk</text:span><text:span text:style-name="T8490">te nurodytos baudos skiria juridiniam asmeniui iki 100 000 eurų baudą.</text:span></text:p>
      <text:p text:style-name="P8491"><text:span text:style-name="T8492">6</text:span><text:span text:style-name="T8493">. Šio įstatymo 118 straipsnio 2 dalies 5 punkte nurodytais atvejais priežiūros<text:s/></text:span><text:span text:style-name="T8494">institucija<text:s/></text:span><text:span text:style-name="T8495">už kiekvieną privalomo nurodymo nevykdymo ar netinkamo vykdymo dieną skiria</text:span><text:span text:style-name="T8496"><text:s/></text:span><text:span text:style-name="T8497">baudą iki vie</text:span><text:span text:style-name="T8498">no procento bendrųjų metinių pajamų, o tais atvejais, kai sunku ar neįmanoma nustatyti bendrųjų metinių pajamų, – iki 1 500 eurų.</text:span></text:p>
      <text:p text:style-name="P8499"><text:span text:style-name="T8500">7</text:span><text:span text:style-name="T8501">. Baudos apskaičiuojamos vadovaujantis Lietuvos banko įstatymo 43</text:span><text:span text:style-name="T8502">3</text:span><text:span text:style-name="T8503"><text:s/>straipsnyje nustatyta tvarka.</text:span></text:p>
      <text:p text:style-name="P8504">Skyriaus pakeitimai:</text:p>
      <text:p text:style-name="P8505"><text:span text:style-name="T8506">Nr.<text:s/></text:span><text:a xlink:href="https://www.e-tar.lt/portal/legalAct.html?documentId=931acd305ea711edbc04912defe897d1" office:target-frame-name="_top" xlink:show="replace"><text:span text:style-name="T8507">XIV-1453</text:span></text:a><text:span text:style-name="T8508">, 2022-10-27, paskelbta TAR 2022-11-07, i. k. 2022-22564</text:span></text:p>
      <text:p text:style-name="Normal"/>
      <text:p text:style-name="P8509"><text:span text:style-name="T8510">VII</text:span><text:span text:style-name="T8511"><text:s/>SKYRIUS</text:span></text:p>
      <text:p text:style-name="P8512"><text:span text:style-name="T8513">PAPILDOMOS NUOSTATOS DĖL ĮSTAIGOS ARBA ŠIO ĮSTATYMO 1 STRAIPSNIO 2 DALI</text:span><text:span text:style-name="T8514">ES 4 AR 5 PUNKTE NURODYTO SUBJEKTO VEIKLĄ RIBOJANČIŲ PRIEMONIŲ IR TOKIO SUBJEKTO LIKVIDAVIMO BYLŲ</text:span></text:p>
      <text:p text:style-name="P8515"/>
      <text:p text:style-name="P8516"><text:span text:style-name="T8517">121</text:span><text:span text:style-name="T8518"><text:s/>straipsnis.<text:s/></text:span><text:span text:style-name="T8519">Įstaigos veiklą ribojančios priemonės ir įstaigos likvidavimo byla</text:span></text:p>
      <text:p text:style-name="P8520"><text:span text:style-name="T8521">1</text:span><text:span text:style-name="T8522">. Šiame skyriuje įstaigos veiklą ribojančiomis priemonėmis laikom</text:span><text:span text:style-name="T8523">i Lietuvos Respublikos ar kitos valstybės narės institucijų, tarp jų ir teismų, taikomi įstaigos ar tos valstybės narės įstaigos veiklos apribojimai, jeigu tuo siekiama išsaugoti ar atkurti įstaigos ar toje valstybėje narėje įsteigtos įstaigos, įskaitant j</text:span><text:span text:style-name="T8524">os filialus Lietuvos Respublikoje ar kitose valstybėse narėse, ar toje valstybėje narėje įsteigto trečiosios valstybės įstaigos filialo stabilumą ir patikimumą ir jeigu šie apribojimai gali turėti įtakos trečiųjų asmenų teisių, turėtų iki veiklą ribojančio</text:span><text:span text:style-name="T8525">s priemonės pritaikymo, įgyvendinimui. Įstaigos akcininkai ir įstaigos vadovai nėra laikomi trečiaisiais asmenimis.</text:span></text:p>
      <text:p text:style-name="P8526"><text:span text:style-name="T8527">2</text:span><text:span text:style-name="T8528">. Šiame skyriuje įstaigos likvidavimo byla laikomas Lietuvos Respublikoje ar kitoje valstybėje narėje įsteigtos įstaigos, įskaitant jos</text:span><text:span text:style-name="T8529"><text:s/>filialus Lietuvos Respublikoje ar kitose valstybėse narėse, priverstinis likvidavimas ar bankrotas arba Lietuvos Respublikoje ar kitoje valstybėje narėje įsteigto trečiosios valstybės įstaigos filialo priverstinis veiklos nutraukimas.<text:s/></text:span></text:p>
      <text:p text:style-name="P8530"/>
      <text:p text:style-name="P8531"><text:span text:style-name="T8532">122</text:span><text:span text:style-name="T8533"><text:s/>straipsn</text:span><text:span text:style-name="T8534">is.<text:s/></text:span><text:span text:style-name="T8535">Šio skyriaus nuostatų taikymas</text:span></text:p>
      <text:p text:style-name="P8536"><text:span text:style-name="T8537">1</text:span><text:span text:style-name="T8538">. Šio skyriaus nuostatos taikomos tais atvejais, kai Lietuvos Respublikoje įsteigtai įstaigai, kuri kurioje nors kitoje valstybėje narėje veikia neįsteigusi filialo ar tokioje valstybėje yra įsteigusi filialą (toliau</text:span><text:span text:style-name="T8539"><text:s/>šiame skyriuje – priimančioji valstybė narė), taikomos įstaigos veiklą ribojančios priemonės ar pradedama įstaigos likvidavimo byla. Šio įstatymo 126 straipsnis taikomas ir tais atvejais, kai įstaigos veiklą ribojančios priemonės taikomos ar</text:span><text:span text:style-name="T8540"><text:s/></text:span><text:span text:style-name="T8541">įstaigos likv</text:span><text:span text:style-name="T8542">idavimo byla pradedama ir tokiai Lietuvos Respublikoje įsteigtai įstaigai, kuri kitoje ES valstybėje narėje neveikia neįsteigusi filialo ar tokioje valstybėje nėra įsteigusi filialo.</text:span></text:p>
      <text:p text:style-name="P8543"><text:span text:style-name="T8544">2</text:span><text:span text:style-name="T8545">. Šio skyriaus nuostatos taikomos ir tais atvejais, kai kitoje valstybėje narėje įsteigtai įstaigai, kuri veikia neįsteigusi filialo ar yra įsteigusi filialą Lietuvos Respublikoje, ar Lietuvos Respublikoje tokios įstaigos įsteigtam filialui kitoje valstybė</text:span><text:span text:style-name="T8546">je narėje pritaikomos įstaigos veiklą ribojančios priemonės ar pradedama įstaigos likvidavimo byla.<text:s/></text:span></text:p>
      <text:p text:style-name="P8547"><text:span text:style-name="T8548">3</text:span><text:span text:style-name="T8549">.</text:span><text:span text:style-name="T8550"><text:s/></text:span><text:span text:style-name="T8551">Šio skyriaus nuostatos, reglamentuojančios įstaigos veiklą ribojančių priemonių taikymą,<text:s/></text:span><text:span text:style-name="T8552">mutatis mutandis</text:span><text:span text:style-name="T8553"><text:s/>taikomos</text:span><text:span text:style-name="T8554"><text:s/>šio<text:s/></text:span><text:span text:style-name="T8555">įstatymo 1 straipsnio 2 dalie</text:span><text:span text:style-name="T8556">s 4 ir 5 punktuose nurodytiems subjektams, kurių pertvarkymas vykdomas pagal šį įstatymą.<text:s/></text:span></text:p>
      <text:p text:style-name="P8557"><text:span text:style-name="T8558">4</text:span><text:span text:style-name="T8559">. Šio<text:s/></text:span><text:span text:style-name="T8560">įstatymo</text:span><text:span text:style-name="T8561"><text:s/>124 straipsnio 1, 2 ir 3 dalių nuostatos ir 125 straipsnio 1 ir 2 dalių nuostatos taikomos ir tais atvejais, kai valstybėje narėje nelicencijuoto</text:span><text:span text:style-name="T8562">s įstaigos Lietuvos Respublikoje įsteigtam filialui pritaikomos įstaigos veiklą ribojančios priemonės ar pradedama įstaigos likvidavimo byla, jeigu tokios įstaigos filialas įsteigtas ne tik Lietuvos Respublikoje, bet ir dar nors vienoje kitoje valstybėje n</text:span><text:span text:style-name="T8563">arėje. Be to, šiais atvejais Lietuvos Respublikos teismas, pertvarkymo institucija, likvidatorius (kai jis yra paskirtas), jeigu tai būtina ir jeigu tai įmanoma, derina veiksmus, susijusius su įstaigos veiklą ribojančių priemonių taikymu ar likvidavimo byl</text:span><text:span text:style-name="T8564">a, su kitų priimančiųjų valstybių narių atitinkamomis institucijomis ar likvidatoriumi.</text:span></text:p>
      <text:p text:style-name="P8565"/>
      <text:p text:style-name="P8566"><text:span text:style-name="T8567">123</text:span><text:span text:style-name="T8568"><text:s/>straipsnis.<text:s/></text:span><text:span text:style-name="T8569">Sprendimas taikyti įstaigos veiklą ribojančias priemones ar pradėti įstaigos likvidavimo bylą ir taikytina teisė</text:span></text:p>
      <text:p text:style-name="P8570"><text:span text:style-name="T8571">1</text:span><text:span text:style-name="T8572">. Tik Lietuvos Respublikos teismas arba pertvarkymo institucija turi teisę priimti sprendimą pritaikyti įstaigos veiklą ribojančias priemones ar pradėti įstaigos likvidavimo bylą Lietuvos Respublikoje įsteigtai įstaigai, įskaitant jos filialus valstybėse n</text:span><text:span text:style-name="T8573">arėse.<text:s/></text:span></text:p>
      <text:p text:style-name="P8574"><text:span text:style-name="T8575">2</text:span><text:span text:style-name="T8576">. Pagal šio straipsnio 1 dalį Lietuvos Respublikos teismo ar pertvarkymo institucijos sprendimu nustatytos įstaigos veiklą ribojančios priemonės taikomos ir Lietuvos Respublikos teismo sprendimu pradėtos likvidavimo bylos procedūros atliekamos</text:span><text:span text:style-name="T8577"><text:s/>vadovaujantis Lietuvos Respublikos teise, išskyrus šio straipsnio 6 dalyje nustatytas išimtis.</text:span></text:p>
      <text:p text:style-name="P8578"><text:span text:style-name="T8579">3</text:span><text:span text:style-name="T8580">. Kitos valstybės narės institucijų priimti sprendimai pritaikyti įstaigos veiklą ribojančias priemones ar pradėti įstaigos likvidavimo bylą toje kitoje va</text:span><text:span text:style-name="T8581">lstybėje narėje įsteigtai įstaigai, taip pat jos filialams Lietuvos Respublikoje be jokių papildomų formalumų pripažįstami Lietuvos Respublikoje nuo tada, kai pritaikytos įstaigos veiklą ribojančios priemonės ar teismo sprendimas įsigalioja toje kitoje val</text:span><text:span text:style-name="T8582">stybėje narėje. Tokios įstaigos veiklą ribojančios priemonės taikomos ir pradėtos likvidavimo bylos procedūros atliekamos vadovaujantis tos kitos valstybės narės teise, išskyrus šio straipsnio 6 dalyje nustatytas išimtis.<text:s/></text:span></text:p>
      <text:p text:style-name="P8583"><text:span text:style-name="T8584">4</text:span><text:span text:style-name="T8585">. Šio straipsnio 3 dalies nu</text:span><text:span text:style-name="T8586">ostatos neriboja priežiūros institucijos teisės Bankų įstatymo nustatytais atvejais ir tvarka taikyti poveikio priemones valstybėje narėje licencijuoto užsienio banko Lietuvos Respublikoje įsteigtam filialui.<text:s/></text:span></text:p>
      <text:p text:style-name="P8587"><text:span text:style-name="T8588">5</text:span><text:span text:style-name="T8589">. Jeigu kitos valstybės narės teisės aktu</text:span><text:span text:style-name="T8590">ose numatyta, kad sprendimas taikyti įstaigos veiklą ribojančias priemones ar sprendimas pradėti</text:span><text:span text:style-name="T8591"><text:s/></text:span><text:span text:style-name="T8592">įstaigos likvidavimo bylą turi būti registruojamas tos valstybės narės viešame registre, pertvarkymo institucija arba Lietuvos Respublikos teismo paskirtas įst</text:span><text:span text:style-name="T8593">aigos likvidatorius (administratorius) apie tokį sprendimą privalo pranešti tos valstybės narės viešam registrui.</text:span></text:p>
      <text:p text:style-name="P8594"><text:span text:style-name="T8595">6</text:span><text:span text:style-name="T8596">. Neatsižvelgiant į tai, kurios valstybės narės, įskaitant ir Lietuvos Respubliką, institucijos priėmė sprendimą taikyti įstaigos veiklą<text:s/></text:span><text:span text:style-name="T8597">ribojančias priemones ar sprendimą pradėti įstaigos likvidavimo bylą:</text:span></text:p>
      <text:p text:style-name="P8598"><text:span text:style-name="T8599">1</text:span><text:span text:style-name="T8600">) darbo santykiams taikoma tos valstybės narės teisė, kuri taikoma sudarytai darbo sutarčiai;</text:span></text:p>
      <text:p text:style-name="P8601"><text:span text:style-name="T8602">2</text:span><text:span text:style-name="T8603">) sutarčiai, kuri suteikia teisę naudoti ar įsigyti nekilnojamąjį daiktą, taikoma to</text:span><text:span text:style-name="T8604">s valstybės narės, kurioje yra nekilnojamasis daiktas, teisė;<text:s/></text:span></text:p>
      <text:p text:style-name="P8605"><text:span text:style-name="T8606">3</text:span><text:span text:style-name="T8607">) teisėms į nekilnojamąjį daiktą, laivą arba orlaivį, kurios turi būti registruojamos viešame registre, taikoma tos valstybės narės, kurioje yra tvarkomas viešas registras, teisė;</text:span></text:p>
      <text:p text:style-name="P8608"><text:span text:style-name="T8609">4</text:span><text:span text:style-name="T8610">) į</text:span><text:span text:style-name="T8611">gyvendinant nuosavybės ir kitas teises į finansines priemones, nurodytas Reglamento (ES) Nr. 575/2013 4 straipsnio 1 dalies 50 punkto b papunktyje, kurių perleidimą ar įsigijimą būtina registruoti viešame registre, vertybinių popierių sąskaitoje ar depozit</text:span><text:span text:style-name="T8612">oriume, taikoma tos valstybės narės, kuriai priklauso ar kurioje yra viešas registras, vertybinių popierių sąskaita ar depozitoriumas, teisė;</text:span></text:p>
      <text:p text:style-name="P8613"><text:span text:style-name="T8614">5</text:span><text:span text:style-name="T8615">) nepažeidžiant šio įstatymo 52 ir 53 straipsnių nuostatų, tarpusavio užskaitos susitarimams taikoma tokius s</text:span><text:span text:style-name="T8616">usitarimus reglamentuojančioje sutartyje nurodyta teisė;<text:s/></text:span></text:p>
      <text:p text:style-name="P8617"><text:span text:style-name="T8618">6</text:span><text:span text:style-name="T8619">) nepažeidžiant šios dalies 4 punkto nuostatų ir</text:span><text:span text:style-name="T8620"><text:s/></text:span><text:span text:style-name="T8621">šio įstatymo 52 ir 53 straipsnių nuostatų, atpirkimo sandoriams taikoma tokius sandorius reglamentuojančioje sutartyje nurodyta teisė;</text:span></text:p>
      <text:p text:style-name="P8622"><text:span text:style-name="T8623">7</text:span><text:span text:style-name="T8624">)<text:s/></text:span><text:span text:style-name="T8625">nepažeidžiant šios dalies 4 punkto nuostatų, reguliuojamoje rinkoje sudaromiems sandoriams taikoma tokius sandorius reglamentuojančioje sutartyje nurodyta teisė;</text:span></text:p>
      <text:p text:style-name="P8626"><text:span text:style-name="T8627">8</text:span><text:span text:style-name="T8628">) jeigu po sprendimo taikyti įstaigos veiklą ribojančias priemones ar sprendimo pradėti į</text:span><text:span text:style-name="T8629">staigos likvidavimo bylą įstaiga atlygintinai perleidžia nekilnojamąjį daiktą, laivą ar orlaivį, kuriuos būtina įregistruoti viešame registre, arba finansines priemones, nurodytas Reglamento (ES) Nr. 575/2013 4 straipsnio 1 dalies 50 punkto b papunktyje, a</text:span><text:span text:style-name="T8630">r teises į finansines priemones, kurias (finansines priemones ar teises į jas) būtina registruoti viešame registre, vertybinių popierių sąskaitoje ar depozitoriume, tokio sandorio galiojimą reglamentuoja tos valstybės narės, kurioje yra nekilnojamasis daik</text:span><text:span text:style-name="T8631">tas ar kurioje tvarkomas viešas registras, vertybinių popierių sąskaita ar depozitoriumas, teisė;</text:span></text:p>
      <text:p text:style-name="P8632"><text:span text:style-name="T8633">9</text:span><text:span text:style-name="T8634">) sprendimo taikyti įstaigos veiklą ribojančias priemones ar sprendimo pradėti įstaigos likvidavimo bylą poveikį teisme nagrinėjamam ieškiniui dėl įstaig</text:span><text:span text:style-name="T8635">os turto ar reikalavimo teisės reglamentuoja tos valstybės narės, kurioje yra nagrinėjamas ieškinys, teisė.</text:span></text:p>
      <text:p text:style-name="P8636"/>
      <text:p text:style-name="P8637"><text:span text:style-name="T8638">124</text:span><text:span text:style-name="T8639"><text:s/>straipsnis.<text:s/></text:span><text:span text:style-name="T8640">Informavimas apie įstaigos veiklą ribojančias priemones</text:span></text:p>
      <text:p text:style-name="P8641"><text:span text:style-name="T8642">1</text:span><text:span text:style-name="T8643">. Lietuvos Respublikos teismas privalo nedelsdamas pranešti pe</text:span><text:span text:style-name="T8644">rtvarkymo institucijai apie priimtą sprendimą taikyti įstaigos veiklą ribojančias priemones.<text:s/></text:span></text:p>
      <text:p text:style-name="P8645"><text:span text:style-name="T8646">2</text:span><text:span text:style-name="T8647">. Pertvarkymo institucija privalo informuoti kitų priimančiųjų valstybių narių priežiūros institucijas apie teismo taikomas įstaigos veiklą ribojančias priem</text:span><text:span text:style-name="T8648">ones ir nurodyti galimus tokių priemonių taikymo padarinius priimančiosios valstybės narės fiziniams ir juridiniams asmenims.<text:s/></text:span></text:p>
      <text:p text:style-name="P8649"><text:span text:style-name="T8650">3</text:span><text:span text:style-name="T8651">.</text:span><text:span text:style-name="T8652"><text:s/></text:span><text:span text:style-name="T8653">Pertvarkymo institucija privalo informuoti kitų priimančiųjų valstybių narių priežiūros institucijas apie savo numatomas t</text:span><text:span text:style-name="T8654">aikyti įstaigos veiklą ribojančias priemones, o jeigu tai neįmanoma, privalo nedelsdama informuoti apie savo jau taikomas įstaigos veiklą ribojančias priemones ir nurodyti galimus tokių priemonių taikymo padarinius priimančiosios valstybės narės fiziniams<text:s/></text:span><text:span text:style-name="T8655">ir juridiniams asmenims.</text:span></text:p>
      <text:p text:style-name="P8656"><text:span text:style-name="T8657">4</text:span><text:span text:style-name="T8658">. Jeigu įstaigos veiklą ribojančios priemonės gali turėti įtakos trečiųjų asmenų teisių kitoje priimančiojoje valstybėje narėje įgyvendinimui ir sprendimas taikyti įstaigos veiklą ribojančias priemones gali būti Lietuvos Respu</text:span><text:span text:style-name="T8659">blikos įstatymų nustatyta tvarka apskųstas, pertvarkymo institucija informaciją apie teismo ar pertvarkymo institucijos priimtą sprendimą taikyti įstaigos veiklą ribojančias priemones skelbia Europos Sąjungos oficialiajame leidinyje ir dviejuose šalies lai</text:span><text:span text:style-name="T8660">kraščiuose kiekvienoje kitoje priimančiojoje ES valstybėje narėje.<text:s/></text:span></text:p>
      <text:p text:style-name="P8661"><text:span text:style-name="T8662">5</text:span><text:span text:style-name="T8663">. Pagal šio straipsnio 4 dalį skelbiamoje informacijoje priimančiosios ES valstybės narės valstybine kalba ar kalbomis nurodoma sprendimo paskirtis ir teisinis pagrindas, skundų patei</text:span><text:span text:style-name="T8664">kimo terminai ir skundą nagrinėti įgalioto teismo adresas.</text:span></text:p>
      <text:p text:style-name="P8665"><text:span text:style-name="T8666">6</text:span><text:span text:style-name="T8667">. Įstaigos veiklą ribojančios priemonės taikomos ir galioja neatsižvelgiant į tai, ar šiame straipsnyje nustatyta tvarka yra apie jas paskelbta informacija.<text:s/></text:span></text:p>
      <text:p text:style-name="P8668"/>
      <text:p text:style-name="P8669"><text:span text:style-name="T8670">125</text:span><text:span text:style-name="T8671"><text:s/>straipsnis.<text:s/></text:span><text:span text:style-name="T8672">Informavima</text:span><text:span text:style-name="T8673">s apie</text:span><text:span text:style-name="T8674"><text:s/></text:span><text:span text:style-name="T8675">įstaigos likvidavimo bylą</text:span></text:p>
      <text:p text:style-name="P8676"><text:span text:style-name="T8677">1</text:span><text:span text:style-name="T8678">. Lietuvos Respublikos teismas privalo nedelsdamas pranešti pertvarkymo institucijai apie priimtą sprendimą pradėti įstaigos likvidavimo bylą.</text:span></text:p>
      <text:p text:style-name="P8679"><text:span text:style-name="T8680">2</text:span><text:span text:style-name="T8681">. Pertvarkymo institucija privalo informuoti kitų priimančiųjų<text:s/></text:span><text:span text:style-name="T8682">valstybių narių priežiūros institucijas apie teismo priimtą sprendimą pradėti įstaigos likvidavimo bylą ir galimus tokio sprendimo padarinius priimančiosios valstybės narės fiziniams ir juridiniams asmenims.</text:span></text:p>
      <text:p text:style-name="P8683"><text:span text:style-name="T8684">3</text:span><text:span text:style-name="T8685">. Teismas, priėmęs sprendimą pradėti įstaig</text:span><text:span text:style-name="T8686">os likvidavimo bylą, ar jo pavedimu įstaigos likvidatorius (administratorius) informaciją apie teismo priimtą sprendimą skelbia Europos Sąjungos oficialiajame leidinyje ir dviejuose pagrindiniuose šalies laikraščiuose kiekvienoje kitoje priimančiojoje vals</text:span><text:span text:style-name="T8687">tybėje narėje.<text:s/></text:span></text:p>
      <text:p text:style-name="P8688"><text:span text:style-name="T8689">4</text:span><text:span text:style-name="T8690">. Jeigu Lietuvos Respublikos įstatymai nustato pareigą įstaigos likvidavimo bylą pradėjusiai institucijai ar įstaigos likvidatoriui (administratoriui) informuoti įstaigos kreditorius apie sprendimą pradėti įstaigos likvidavimo bylą,<text:s/></text:span><text:span text:style-name="T8691">taip pat turi būti informuojami ir įstaigos kreditoriai kitose priimančiosiose valstybėse narėse. Pranešime apie sprendimą pradėti įstaigos likvidavimo bylą nurodomi reikalavimų pateikimo terminai, reikalavimo nepateikimo ar pavėluoto pateikimo padariniai,</text:span><text:span text:style-name="T8692"><text:s/>institucija, kuriai turi būti pateiktas reikalavimas, ir kitos svarbios aplinkybės. Informacija apie sprendimą pradėti įstaigos likvidavimo bylą pateikiama lietuvių kalba. Dokumentas, kuriame pateikiama tokia informacija, turi turėti antraštę „Siūlymas pa</text:span><text:span text:style-name="T8693">teikti reikalavimą. Pateikimo terminai“ visomis oficialiomis ES kalbomis.</text:span></text:p>
      <text:p text:style-name="P8694"><text:span text:style-name="T8695">5</text:span><text:span text:style-name="T8696">. Šio straipsnio 4 dalyje nurodyti reikalavimai dėl pateikiamos informacijos kalbos ir antraštės taikomi ir pateikiant šio straipsnio 3 dalyje nustatytą informaciją.</text:span></text:p>
      <text:p text:style-name="P8697"><text:span text:style-name="T8698">6</text:span><text:span text:style-name="T8699">. Įsta</text:span><text:span text:style-name="T8700">igos kreditorius, kurio nuolatinė gyvenamoji vieta ar buveinė yra priimančiojoje ES valstybėje narėje, turi teisę pateikti reikalavimus tos valstybės valstybine kalba ar viena iš valstybinių kalbų, tačiau turi būti pridėtas reikalavimų vertimas į lietuvių<text:s/></text:span><text:span text:style-name="T8701">kalbą. Kartu su reikalavimu kreditorius turi pateikti šį reikalavimą patvirtinančių dokumentų (jeigu tokių yra) kopijas, nurodyti reikalavimo pobūdį, jo atsiradimo datą, dydį ir informaciją apie prievolės įvykdymo užtikrinimo priemones.</text:span></text:p>
      <text:p text:style-name="P8702"><text:span text:style-name="T8703">7</text:span><text:span text:style-name="T8704">. Įstaigos lik</text:span><text:span text:style-name="T8705">vidatorius (administratorius) privalo tinkamai ir laiku informuoti įstaigos kreditorius apie įstaigos likvidavimo eigą.</text:span></text:p>
      <text:p text:style-name="P8706"/>
      <text:p text:style-name="P8707"><text:span text:style-name="T8708">126</text:span><text:span text:style-name="T8709"><text:s/>straipsnis.<text:s/></text:span><text:span text:style-name="T8710">Trečiųjų asmenų teisės</text:span></text:p>
      <text:p text:style-name="P8711"><text:span text:style-name="T8712">1</text:span><text:span text:style-name="T8713">. Lietuvos Respublikoje ar kitoje valstybėje narėje priimtas sprendimas taikyti įstai</text:span><text:span text:style-name="T8714">gos veiklą ribojančias priemones ar sprendimas pradėti įstaigos likvidavimo bylą neriboja įstaigos kreditorių ar kitų trečiųjų asmenų daiktinių teisių į įstaigai nuosavybės teise priklausantį ir priimant minėtus sprendimus kitoje valstybėje narėje, o ne to</text:span><text:span text:style-name="T8715">je, kurioje buvo priimti minėti sprendimai, esantį turtą. Viešame registre įregistruota trečiųjų asmenų teisė įsigyti šio straipsnio 1 dalyje nurodytą daiktinę teisę taip pat laikoma daiktine teise.</text:span></text:p>
      <text:p text:style-name="P8716"><text:span text:style-name="T8717">2</text:span><text:span text:style-name="T8718">. Lietuvos Respublikoje ar kitoje valstybėje narėje<text:s/></text:span><text:span text:style-name="T8719">priimtas sprendimas taikyti įstaigos veiklą ribojančias priemones ar sprendimas pradėti įstaigos likvidavimo bylą turtą perkančiajai įstaigai neriboja turto pardavėjo nuosavybės teisių, jeigu priimant minėtus sprendimus toks turtas buvo kitoje valstybėje n</text:span><text:span text:style-name="T8720">arėje, o ne toje, kurioje buvo priimti minėti sprendimai.</text:span></text:p>
      <text:p text:style-name="P8721"><text:span text:style-name="T8722">3</text:span><text:span text:style-name="T8723">. Lietuvos Respublikoje ar kitoje valstybėje narėje priimtas sprendimas taikyti įstaigos veiklą ribojančias priemones ar sprendimas pradėti įstaigos likvidavimo bylą turtą parduodančiai įstaiga</text:span><text:span text:style-name="T8724">i negali būti pagrindas nutraukti turto pirkimo–pardavimo sutartį ar jos nevykdyti ir neriboja turto pirkėjo teisių įsigyti turtą, jeigu minėtų sprendimų priėmimo metu toks turtas buvo kitoje ES valstybėje narėje, o ne toje, kurioje buvo priimti minėti spr</text:span><text:span text:style-name="T8725">endimai.</text:span></text:p>
      <text:p text:style-name="P8726"><text:span text:style-name="T8727">4</text:span><text:span text:style-name="T8728">. Lietuvos Respublikoje ar kitoje valstybėje narėje priimtas sprendimas taikyti įstaigos veiklą ribojančias priemones ar sprendimas pradėti įstaigos likvidavimo bylą neriboja įstaigos kreditorių teisės įskaityti savo reikalavimus į įstaigos r</text:span><text:span text:style-name="T8729">eikalavimus, jeigu tai leidžia įstaigos reikalavimą reglamentuojantys įstatymai.</text:span></text:p>
      <text:p text:style-name="P8730"><text:span text:style-name="T8731">5</text:span><text:span text:style-name="T8732">. Šio straipsnio 1, 2, 3 ir 4 dalių nuostatos neriboja teisės Lietuvos Respublikos įstatymų nustatytais būdais teismo tvarka spręsti klausimus dėl sandorių, pažeidžiančių</text:span><text:span text:style-name="T8733"><text:s/>įstaigos kreditorių interesus, negaliojimo, pripažinimo negaliojančiais ar uždraudimo juos vykdyti.<text:s/></text:span></text:p>
      <text:p text:style-name="P8734"><text:span text:style-name="T8735">6</text:span><text:span text:style-name="T8736">. Šio straipsnio 5 dalyje nurodyti sandoriai negali būti laikomi negaliojančiais, negali būti pripažįstami negaliojančiais ir negali būti uždraudžiam</text:span><text:span text:style-name="T8737">a juos vykdyti, jeigu suinteresuotas asmuo pateikia įrodymus, kad:</text:span></text:p>
      <text:p text:style-name="P8738"><text:span text:style-name="T8739">1</text:span><text:span text:style-name="T8740">) tokiam sandoriui taikoma ne Lietuvos Respublikos, o kitos valstybės narės teisė ir<text:s/></text:span></text:p>
      <text:p text:style-name="P8741"><text:span text:style-name="T8742">2</text:span><text:span text:style-name="T8743">) tokiam sandoriui taikoma teisė nesuteikia galimybės ginčyti tokį sandorį nagrinėjamoje byloje</text:span><text:span text:style-name="T8744">.</text:span></text:p>
      <text:p text:style-name="P8745"/>
      <text:p text:style-name="P8746"><text:span text:style-name="T8747">127</text:span><text:span text:style-name="T8748"><text:s/>straipsnis.<text:s/></text:span><text:span text:style-name="T8749">Likvidatoriaus (administratoriaus) paskyrimas</text:span></text:p>
      <text:p text:style-name="P8750"><text:span text:style-name="T8751">1</text:span><text:span text:style-name="T8752">. Lietuvos Respublikos teismas, paskyręs įstaigos likvidatorių (administratorių), privalo jam išduoti sprendimo jį paskirti patvirtintą kopiją. Kitos valstybės narės institucijos</text:span><text:span text:style-name="T8753"><text:s/>išduotas sprendimas paskirti likvidatorių (administratorių) galioja ir Lietuvos Respublikoje, tačiau kartu turi būti pateikiamas sprendimo vertimas į lietuvių kalbą. Šis vertimas neprivalo būti legalizuotas.<text:s/></text:span></text:p>
      <text:p text:style-name="P8754"><text:span text:style-name="T8755">2</text:span><text:span text:style-name="T8756">. Kitos valstybės narės institucijos pask</text:span><text:span text:style-name="T8757">irtas likvidatorius (administratorius) ar jo įgaliotas asmuo turi teisę Lietuvos Respublikoje vykdyti įgaliojimus, kuriuos jam suteikia tos valstybės narės įstatymai.<text:s/></text:span></text:p>
      <text:p text:style-name="P8758"><text:span text:style-name="T8759">3</text:span><text:span text:style-name="T8760">. Lietuvos Respublikos teismo paskirtas įstaigos likvidatorius (administratorius),<text:s/></text:span><text:span text:style-name="T8761">vykdydamas savo įgaliojimus kitoje valstybėje narėje, o kitos valstybės narės institucijos paskirtas likvidatorius (administratorius), vykdydamas savo įgaliojimus Lietuvos Respublikoje, privalo laikytis valstybės, kurioje vykdo savo įgaliojimus, teisės akt</text:span><text:span text:style-name="T8762">ų, ypač teisės aktų, nustatančių turto realizavimo ir darbuotojų informavimo tvarką.</text:span></text:p>
      <text:p text:style-name="P8763"/>
      <text:p text:style-name="P8764"><text:span text:style-name="T8765">VIII</text:span><text:span text:style-name="T8766"><text:s/>SKYRIUS</text:span></text:p>
      <text:p text:style-name="P8767"><text:span text:style-name="T8768">TURTO, TEISIŲ IR ĮSIPAREIGOJIMŲ PERLEIDIMAS NETAIKANT PERTVARKYMO PRIEMONIŲ</text:span></text:p>
      <text:p text:style-name="P8769"/>
      <text:p text:style-name="P8770"><text:span text:style-name="T8771">128</text:span><text:span text:style-name="T8772"><text:s/>straipsnis.<text:s/></text:span><text:span text:style-name="T8773">Turto, teisių ir įsipareigojimų perleidimas<text:s/></text:span></text:p>
      <text:p text:style-name="P8774"><text:span text:style-name="T8775">1</text:span><text:span text:style-name="T8776">. Kredito įstaigos turto, teisių ir įsipareigojimų perleidimo šiame skyriuje nustatyta tvarka (toliau šiame skyriuje – turto ir teisių perleidimas) kredito įstaigos licenciją turinčiam įsigyjančiam asmeniui (toliau – įsigyjantis asmuo) taikymo galutinis ti</text:span><text:span text:style-name="T8777">kslas yra likviduoti kredito įstaigą.<text:s/></text:span></text:p>
      <text:p text:style-name="P8778"><text:span text:style-name="T8779">2</text:span><text:span text:style-name="T8780">.<text:s/></text:span><text:span text:style-name="T8781">Turto ir teisių perleidimą pertvarkymo institucija taiko, kai tenkinamos visos šios sąlygos:</text:span></text:p>
      <text:p text:style-name="P8782"><text:span text:style-name="T8783">1</text:span><text:span text:style-name="T8784">) kredito įstaiga atitinka šio įstatymo 42 straipsnio 2 dalies 1 ir 2 punktuose nurodytas sąlygas, o pertvarkymo v</text:span><text:span text:style-name="T8785">eiksmų kredito įstaigai taikymas nėra būtinas vienam ar daugiau šio įstatymo 40 straipsnyje nurodytų pertvarkymo tikslų pasiekti šio įstatymo 42 straipsnio 2 dalies 3 punkte nustatytu mastu. Centrinės kredito unijos turto ir teisių perleidimo atveju taip p</text:span><text:span text:style-name="T8786">at turi būti priežiūros institucijos išvada, kad visos tos pačios centrinės kredito unijos narės kredito unijos tenkina bent vieną iš Lietuvos Respublikos kredito unijų įstatymo 74 straipsnio 1 dalyje nustatytų sąlygų ir nėra pagrindo tikėtis, kad kitomis<text:s/></text:span><text:span text:style-name="T8787">kredito unijoms taikomomis privataus sektoriaus priemonėmis</text:span><text:span text:style-name="T8788">, įskaitant<text:s/></text:span><text:span text:style-name="T8789">pagal Centrinių kredito unijų įstatymo 27 straipsnio 1 dalį priimamą sprendimą, arba priežiūros veiksmais per pagrįstą laikotarpį būtų išvengta kredito unijų nemokumo;<text:s/></text:span></text:p>
      <text:p text:style-name="P8790"><text:span text:style-name="T8791">2</text:span><text:span text:style-name="T8792">) turto ir<text:s/></text:span><text:span text:style-name="T8793">teisių perleidimas yra būtinas siekiant išvengti didelių ekonomikos sutrikimų ar sumažinti kredito įstaigos turto vertės sumažėjimą, o kredito įstaigos likvidavimas dėl bankroto netaikant turto ir teisių perleidimo neleistų pasiekti vieno ar visų šių tiksl</text:span><text:span text:style-name="T8794">ų tokiu pačiu mastu;</text:span></text:p>
      <text:p text:style-name="P8795"><text:span text:style-name="T8796">3</text:span><text:span text:style-name="T8797">) užtikrinama, kad nuostoliai tenka kredito įstaigos akcininkams ir kreditoriams, kurių reikalavimai tenkinami šio straipsnio 3 dalies 2 punkte nurodytomis eilėmis;</text:span></text:p>
      <text:p text:style-name="P8798"><text:span text:style-name="T8799">4</text:span><text:span text:style-name="T8800">) atrinktas įsigyjantis asmuo;</text:span></text:p>
      <text:p text:style-name="P8801"><text:span text:style-name="T8802">5</text:span><text:span text:style-name="T8803">) kai kredito įstaigos t</text:span><text:span text:style-name="T8804">urto ir teisių perleidimas finansuojamas iš Indėlių draudimo fondo lėšų, toks finansavimas yra finansiškai naudingas Indėlių draudimo fondui, kaip tai nustatyta šio įstatymo 134 straipsnyje.</text:span></text:p>
      <text:p text:style-name="P8805"><text:span text:style-name="T8806">3</text:span><text:span text:style-name="T8807">. Nepažeidžiant šio straipsnio 4 dalies nuostatų, gali būt</text:span><text:span text:style-name="T8808">i perleidžiamas visas turtas ar jo dalis, visos teisės (turtinės ir neturtinės) ar jų dalis, visi įsipareigojimai ar jų dalis, tačiau visais atvejais:</text:span></text:p>
      <text:p text:style-name="P8809"><text:span text:style-name="T8810">1</text:span><text:span text:style-name="T8811">) perleidžiami kredito įstaigos apdraustieji indėliai;</text:span></text:p>
      <text:p text:style-name="P8812"><text:span text:style-name="T8813">2</text:span><text:span text:style-name="T8814">) neperleidžiami kredito įstaigos įsipareigojimai kreditoriams, kurių reikalavimai tenkinami Bankų įstatymo 87 straipsnyje ir Centrinių kredito unijų įstatymo<text:s/></text:span><text:span text:style-name="T8815">70 straipsnyje</text:span><text:span text:style-name="T8816"><text:s/>nurodytomis septintąja, aštuntąja ir devintąja eilėmis.</text:span></text:p>
      <text:p text:style-name="P8817"><text:span text:style-name="T8818">4</text:span><text:span text:style-name="T8819">. Taikant turto ir<text:s/></text:span><text:span text:style-name="T8820">teisių perleidimą, turi būti užtikrinta, kad kredito įstaiga turės pakankamai turto kredito įstaigos bankroto proceso administravimo išlaidoms apmokėti.</text:span></text:p>
      <text:p text:style-name="P8821"><text:span text:style-name="T8822">5</text:span><text:span text:style-name="T8823">. Taikant turto ir teisių perleidimą, kredito įstaigos akcininkai ir kreditoriai neturi patirti di</text:span><text:span text:style-name="T8824">desnių nuostolių negu nuostoliai, kurių būtų patirta, jeigu kredito įstaiga būtų likviduojama dėl bankroto netaikant turto ir teisių perleidimo.</text:span></text:p>
      <text:p text:style-name="P8825"><text:span text:style-name="T8826">6</text:span><text:span text:style-name="T8827">. Jeigu pertvarkymo institucija siūlo perleisti ne tik apdraustuosius indėlius, bet ir kitus kredito įstai</text:span><text:span text:style-name="T8828">gos įsipareigojimus ir tam tikslui reikalinga valstybės pagalba, pertvarkymo institucija gali priimti sprendimą taikyti turto ir teisių perleidimą tik gavusi Vyriausybės sprendimą suteikti valstybės pagalbą kredito įstaigos turto ir teisių perleidimui fina</text:span><text:span text:style-name="T8829">nsuoti.</text:span></text:p>
      <text:p text:style-name="P8830"><text:span text:style-name="T8831">7</text:span><text:span text:style-name="T8832">. Pertvarkymo institucijos<text:s/></text:span><text:span text:style-name="T8833">pagrįstų išlaidų, faktiškai patirtų vykdant turto ir teisių perleidimą, susigrąžinimui, kredito įstaigos kontrolei, įsigyjančiam asmeniui taikomam reikalavimui teikti paslaugas ir leisti naudotis infrastruktūra, turt</text:span><text:span text:style-name="T8834">o ir teisių perleidimo procedūrai,<text:s/></text:span><text:span text:style-name="T8835">įsigyjančio asmens interesų apsaugai, kredito įstaigos kontrolės perėmimui<text:s/></text:span><text:span text:style-name="T8836">mutatis mutandis<text:s/></text:span><text:span text:style-name="T8837">taikomos atitinkamai šio įstatymo 42 straipsnio 12 dalies 1, 2 punktų, 45, 47 straipsnių, 61 straipsnio 2, 4, 5, 6 dalių ir 64 st</text:span><text:span text:style-name="T8838">raipsnio nuostatos tiek, kiek šiame skyriuje nenustatyta kitaip.<text:s/></text:span></text:p>
      <text:p text:style-name="P8839"><text:span text:style-name="T8840">8</text:span><text:span text:style-name="T8841">.</text:span><text:span text:style-name="T8842"><text:s/></text:span><text:span text:style-name="T8843">Įsigyjančio asmens atrankai<text:s/></text:span><text:span text:style-name="T8844">mutatis mutandis<text:s/></text:span><text:span text:style-name="T8845">taikomos šio įstatymo 63 straipsnio nuostatos.<text:s/></text:span><text:span text:style-name="T8846">Mutatis mutandis<text:s/></text:span><text:span text:style-name="T8847">taikant</text:span><text:span text:style-name="T8848"><text:s/></text:span><text:span text:style-name="T8849">šio įstatymo 63 straipsnio 6 dalį,</text:span><text:span text:style-name="T8850"><text:s/></text:span><text:span text:style-name="T8851">vadovaujamasi turto ir teisių p</text:span><text:span text:style-name="T8852">erleidimo tikslais, nurodytais šio straipsnio 2 dalies 2 punkte.</text:span></text:p>
      <text:p text:style-name="P8853"><text:span text:style-name="T8854">9</text:span><text:span text:style-name="T8855">. Taikant turto ir teisių perleidimą, pertvarkymo institucija turi teisę<text:s/></text:span><text:span text:style-name="T8856">mutatis mutandis<text:s/></text:span><text:span text:style-name="T8857">naudotis<text:s/></text:span><text:span text:style-name="T8858">šio įstatymo 46 straipsnio 1 dalies 1, 2, 4, 12, 14, 17, 18, 19, 20 ir 21 punktuose, 3<text:s/></text:span><text:span text:style-name="T8859">dalyje</text:span><text:span text:style-name="T8860"><text:s/></text:span><text:span text:style-name="T8861">ir šio įstatymo 51, 52 straipsniuose nurodytomis teisėmis ir turi šio įstatymo 53 straipsnyje nustatytas garantijas, o kredito įstaigos darbuotojams ir sutarties šalims<text:s/></text:span><text:span text:style-name="T8862">mutatis mutandis<text:s/></text:span><text:span text:style-name="T8863">taikomos<text:s/></text:span><text:span text:style-name="T8864">šio įstatymo 46 straipsnio 4 dalies nuostatos.</text:span></text:p>
      <text:p text:style-name="P8865"><text:span text:style-name="T8866">10</text:span><text:span text:style-name="T8867">.</text:span><text:span text:style-name="T8868"><text:s/></text:span><text:span text:style-name="T8869">Taikant turto ir teisių perleidimą, pertvarkymo institucijai netaikomi šie reikalavimai:</text:span></text:p>
      <text:p text:style-name="P8870"><text:span text:style-name="T8871">1</text:span><text:span text:style-name="T8872">) gauti kitų institucijų ar asmenų, įskaitant kredito įstaigos akcininkus arba kreditorius, leidimą arba sutikimą, išskyrus Bankų įstatymo 77</text:span><text:span text:style-name="T8873">1</text:span><text:span text:style-name="T8874"><text:s/>straipsnyje nurodytą sutikimą;</text:span></text:p>
      <text:p text:style-name="P8875"><text:span text:style-name="T8876">2</text:span><text:span text:style-name="T8877">) pranešti kitiems asmenims, paskelbti pranešimą arba kitai institucijai pateikti dokumentą arba jį užregistruoti prieš atliekant turto ir teisių perleidimą, išskyrus šio įstatymo 132 straipsnyje nurodytą atvejį ir vals</text:span><text:span text:style-name="T8878">tybės pagalbą reglamentuojančiuose teisės aktuose nustatytus pranešimo reikalavimus;</text:span></text:p>
      <text:p text:style-name="P8879"><text:span text:style-name="T8880">3</text:span><text:span text:style-name="T8881">) jokie kiti teisės aktuose ar sutartyse nustatyti apribojimai arba reikalavimai gauti sutikimą, susiję su konkrečių finansinių priemonių, teisių, turto ar įsipareigo</text:span><text:span text:style-name="T8882">jimų perdavimu.</text:span></text:p>
      <text:p text:style-name="P8883"><text:span text:style-name="T8884">11</text:span><text:span text:style-name="T8885">.<text:s/></text:span><text:span text:style-name="T8886">Pertvarkymo institucijos sprendimo dėl turto ir teisių perleidimo apskundimui<text:s/></text:span><text:span text:style-name="T8887">mutatis mutandis</text:span><text:span text:style-name="T8888"><text:s/>taikomos šio įstatymo 101 straipsnio 1–7 dalių nuostatos. Šiame skyriuje nustatyta tvarka priimti tarpiniai sprendimai ar atlikti veiks</text:span><text:span text:style-name="T8889">mai (neveikimas) neskundžiami.</text:span></text:p>
      <text:p text:style-name="P8890"><text:span text:style-name="T8891">12</text:span><text:span text:style-name="T8892">. Rengiant, planuojant ir taikant turto ir teisių perleidimą, pertvarkymo, priežiūros institucijos ir už makroprudencinės politikos įgyvendinimą atsakinga institucija,</text:span><text:span text:style-name="T8893"><text:s/></text:span><text:span text:style-name="T8894">Finansų ministerija</text:span><text:span text:style-name="T8895">,<text:s/></text:span><text:span text:style-name="T8896">Vyriausybės paskirtas juridini</text:span><text:span text:style-name="T8897">s asmuo, įgyvendinantis valstybės politiką indėlių ir įsipareigojimų investuotojams draudimo srityje, specialusis valdytojas ir laikinasis administratorius, jei jie buvo paskirti, bei kredito įstaiga bendradarbiauja tarpusavyje, o kredito įstaigos valdymo<text:s/></text:span><text:span text:style-name="T8898">organai ir vyresnioji vadovybė teikia visą reikalingą pagalbą, kad būtų pasiekti šio straipsnio 2 dalies 2 punkte nurodyti turto ir teisių perleidimo tikslai.<text:s/></text:span></text:p>
      <text:p text:style-name="P8899"/>
      <text:p text:style-name="P8900"><text:span text:style-name="T8901">129</text:span><text:span text:style-name="T8902"><text:s/>straipsnis.<text:s/></text:span><text:span text:style-name="T8903">Pertvarkymo institucijos sprendimas dėl turto ir teisių perleidimo</text:span></text:p>
      <text:p text:style-name="P8904"><text:span text:style-name="T8905">1</text:span><text:span text:style-name="T8906">.</text:span><text:span text:style-name="T8907"><text:s/>Pertvarkymo institucija, informuota pagal šio įstatymo 96 straipsnio 2 dalį arba turėdama atitinkamos informacijos savo iniciatyva ir kai yra šio įstatymo 128 straipsnio 2 dalies 1 punkte nurodytos sąlygos, turi įvertinti, ar konkreti kredito įstaiga atit</text:span><text:span text:style-name="T8908">inka šio įstatymo 128 straipsnio 2 dalyje nurodytas sąlygas, ir priimti sprendimą dėl turto ir teisių perleidimo.</text:span></text:p>
      <text:p text:style-name="P8909"><text:span text:style-name="T8910">2</text:span><text:span text:style-name="T8911">. Sprendime dėl turto ir teisių perleidimo turi būti nurodyta:<text:s/></text:span></text:p>
      <text:p text:style-name="P8912"><text:span text:style-name="T8913">1</text:span><text:span text:style-name="T8914">) sprendimo taikyti turto ir teisių perleidimą arba turto ir teisių pe</text:span><text:span text:style-name="T8915">rleidimo netaikyti priėmimo priežastys, įskaitant atitikties turto ir teisių perleidimo sąlygoms, nurodytoms šio įstatymo 128 straipsnio 2 dalyje, įvertinimą;<text:s/></text:span></text:p>
      <text:p text:style-name="P8916"><text:span text:style-name="T8917">2</text:span><text:span text:style-name="T8918">) veiksmai, kurių pertvarkymo institucija ketina imtis, įskaitant kredito įstaigos bankroto proceso inicijavimą.<text:s/></text:span></text:p>
      <text:p text:style-name="P8919"><text:span text:style-name="T8920">3</text:span><text:span text:style-name="T8921">. Sprendimas dėl turto ir teisių perleidimo priimamas, šiame skyriuje nurodytų veiksmų ir sprendime nurodytų veiksmų imamasi skubiai, l</text:span><text:span text:style-name="T8922">aikantis skaidrumo principo ir<text:s/></text:span><text:span text:style-name="T8923">mutatis mutandis<text:s/></text:span><text:span text:style-name="T8924">taikant šio įstatymo III skyriaus šeštajame skirsnyje, išskyrus 89 ir 90 straipsnius, nurodytas apsaugos priemones tiek, kiek šiame skyriuje nenustatyta kitaip.<text:s/></text:span></text:p>
      <text:p text:style-name="P8925"><text:span text:style-name="T8926">4</text:span><text:span text:style-name="T8927">. Pertvarkymo institucijos sprendimas dėl</text:span><text:span text:style-name="T8928"><text:s/>turto ir teisių perleidimo turi būti vykdomas nedelsiant.</text:span></text:p>
      <text:p text:style-name="P8929"/>
      <text:p text:style-name="P8930"><text:span text:style-name="T8931">130</text:span><text:span text:style-name="T8932"><text:s/>straipsnis.<text:s/></text:span><text:span text:style-name="T8933">Turto, teisių ir įsipareigojimų, esančių kitoje valstybėje narėje, perleidimas<text:s/></text:span></text:p>
      <text:p text:style-name="P8934"><text:span text:style-name="T8935">1</text:span><text:span text:style-name="T8936">. Kai perleidžiamas turtas, teisės ar įsipareigojimai apima turtą, esantį kitoje valstybė</text:span><text:span text:style-name="T8937">je narėje, arba teises ar įsipareigojimus, reglamentuojamus pagal kitos valstybės narės teisės aktus, šio turto, teisių ar įsipareigojimų perleidimas vykdomas toje kitoje valstybėje narėje arba pagal tos kitos valstybės narės teisės aktus.</text:span></text:p>
      <text:p text:style-name="P8938"><text:span text:style-name="T8939">2</text:span><text:span text:style-name="T8940">. Akcininka</text:span><text:span text:style-name="T8941">i, kreditoriai ir tretieji asmenys gali teismui skųsti šio straipsnio 1 dalyje nurodytą turto, teisių ar įsipareigojimų perleidimą vadovaudamiesi šio įstatymo 101 straipsnio<text:s/></text:span><text:span text:style-name="T8942"><text:line-break/>1–7 dalių nuostatomis.</text:span></text:p>
      <text:p text:style-name="P8943"/>
      <text:p text:style-name="P8944"><text:span text:style-name="T8945">131</text:span><text:span text:style-name="T8946"><text:s/>straipsnis.<text:s/></text:span><text:span text:style-name="T8947">Turto, teisių<text:s/></text:span><text:span text:style-name="T8948">ir įsipareigojimų</text:span><text:span text:style-name="T8949">, es</text:span><text:span text:style-name="T8950">ančių trečiojoje valstybėje, perleidimas<text:s/></text:span></text:p>
      <text:p text:style-name="P8951"><text:span text:style-name="T8952">1</text:span><text:span text:style-name="T8953">. Kai turto ir teisių perleidimas taikomas turtui, esančiam trečiojoje valstybėje, arba teisėms ar įsipareigojimams, kuriuos reglamentuoja trečiosios valstybės teisė, pertvarkymo institucija gali reikalauti, k</text:span><text:span text:style-name="T8954">ad:</text:span></text:p>
      <text:p text:style-name="P8955"><text:span text:style-name="T8956">1</text:span><text:span text:style-name="T8957">) bankroto administratorius, specialusis valdytojas arba kitas asmuo, kontroliuojantis kredito įstaigą, ir įsigyjantis asmuo imtųsi visų priemonių, būtinų turto, teisių ar įsipareigojimų perleidimui ar kitiems turtui, teisėms arba įsipareigojimams t</text:span><text:span text:style-name="T8958">aikytiniems veiksmams įvykdyti;</text:span></text:p>
      <text:p text:style-name="P8959"><text:span text:style-name="T8960">2</text:span><text:span text:style-name="T8961">) bankroto administratorius, specialusis valdytojas arba kitas asmuo, kontroliuojantis kredito įstaigą, turėtų turtą ar teises arba vykdytų įsipareigojimus įsigyjančio asmens vardu tol, kol įvykdomas perleidimas ar kiti</text:span><text:span text:style-name="T8962"><text:s/>taikytini veiksmai;</text:span></text:p>
      <text:p text:style-name="P8963"><text:span text:style-name="T8964">3</text:span><text:span text:style-name="T8965">) pagrįstos įsigyjančio asmens išlaidos, faktiškai patirtos vykdant veiksmus, privalomus pagal šios dalies 1 ir 2 punktus, būtų apmokamos bet kuriuo iš šio įstatymo 42 straipsnio 12 dalies 1 ir 2 punktuose nurodytų būdų.</text:span></text:p>
      <text:p text:style-name="P8966"><text:span text:style-name="T8967">2</text:span><text:span text:style-name="T8968">.<text:s/></text:span><text:span text:style-name="T8969">Jeigu pertvarkymo institucija davė nurodymą vykdyti turto, teisių ar įsipareigojimų perleidimą ar kitą taikytiną veiksmą, tas nurodymas negalioja susijusiam turtui, teisėms ar įsipareigojimams.</text:span></text:p>
      <text:p text:style-name="P8970"><text:span text:style-name="T8971">3</text:span><text:span text:style-name="T8972">. Kai pertvarkymo institucija nustato, kad, nepaisant vis</text:span><text:span text:style-name="T8973">ų būtinų veiksmų, kurių pagal šio straipsnio 1 dalies 1 punktą ėmėsi bankroto administratorius, specialusis valdytojas ar kitas asmuo, yra labai maža tikimybė, kad tam tikro turto, esančio trečiojoje valstybėje, arba tam tikrų teisių ar įsipareigojimų, reg</text:span><text:span text:style-name="T8974">lamentuojamų pagal trečiosios valstybės teisę, perleidimas ar kitas jiems taikytinas veiksmas bus įvykdytas, pertvarkymo institucija turi nevykdyti to perleidimo ar kito taikytino veiksmo.<text:s/></text:span></text:p>
      <text:p text:style-name="P8975"/>
      <text:p text:style-name="P8976"><text:span text:style-name="T8977">132</text:span><text:span text:style-name="T8978"><text:s/>straipsnis.<text:s/></text:span><text:span text:style-name="T8979">Informavimas apie sprendimą dėl turto ir te</text:span><text:span text:style-name="T8980">isių perleidimo</text:span></text:p>
      <text:p text:style-name="P8981"><text:span text:style-name="T8982">1</text:span><text:span text:style-name="T8983">. Pertvarkymo institucija, priėmusi sprendimą dėl turto ir teisių perleidimo, kuriuo nusprendžiama kredito įstaigai taikyti turto ir teisių perleidimą, nedelsdama apie jį informuoja kredito įstaigą ir šiuos subjektus:</text:span></text:p>
      <text:p text:style-name="P8984"><text:span text:style-name="T8985">1</text:span><text:span text:style-name="T8986">) kredito<text:s/></text:span><text:span text:style-name="T8987">įstaigos priežiūros instituciją;</text:span></text:p>
      <text:p text:style-name="P8988"><text:span text:style-name="T8989">2</text:span><text:span text:style-name="T8990">) visų kredito įstaigos filialų, įsteigtų ne Lietuvos Respublikoje, priežiūros institucijas;</text:span></text:p>
      <text:p text:style-name="P8991"><text:span text:style-name="T8992">3</text:span><text:span text:style-name="T8993">) centrinį banką;</text:span></text:p>
      <text:p text:style-name="P8994"><text:span text:style-name="T8995">4</text:span><text:span text:style-name="T8996">) Vyriausybės paskirtą juridinį asmenį, įgyvendinantį valstybės politiką indėlių ir įsipareigojim</text:span><text:span text:style-name="T8997">ų investuotojams draudimo srityje;</text:span></text:p>
      <text:p text:style-name="P8998"><text:span text:style-name="T8999">5</text:span><text:span text:style-name="T9000">) Finansų ministeriją;</text:span></text:p>
      <text:p text:style-name="P9001"><text:span text:style-name="T9002">6</text:span><text:span text:style-name="T9003">) prireikus grupės pertvarkymo instituciją;</text:span></text:p>
      <text:p text:style-name="P9004"><text:span text:style-name="T9005">7</text:span><text:span text:style-name="T9006">) priežiūros instituciją, atliekančią finansinės grupės jungtinę (konsoliduotą) priežiūrą;</text:span></text:p>
      <text:p text:style-name="P9007"><text:span text:style-name="T9008">8</text:span><text:span text:style-name="T9009">) už makroprudencinės politikos<text:s/></text:span><text:span text:style-name="T9010">įgyvendinimą atsakingą instituciją;</text:span></text:p>
      <text:p text:style-name="P9011"><text:span text:style-name="T9012">9</text:span><text:span text:style-name="T9013">) jeigu kredito įstaiga dalyvauja mokėjimų ar vertybinių popierių atsiskaitymo sistemoje, – šios sistemos operatorių.</text:span></text:p>
      <text:p text:style-name="P9014"><text:span text:style-name="T9015">2</text:span><text:span text:style-name="T9016">. Pertvarkymo institucija kartu su informacija apie priimtą sprendimą turi pateikti sprend</text:span><text:span text:style-name="T9017">imo dėl<text:s/></text:span><text:span text:style-name="T9018">turto ir teisių perleidimo kopiją</text:span><text:span text:style-name="T9019"><text:s/>ir nurodyti, kada bus vykdomas turto ir teisių perleidimas.</text:span></text:p>
      <text:p text:style-name="P9020"><text:span text:style-name="T9021">3</text:span><text:span text:style-name="T9022">. Pertvarkymo institucija sprendimą dėl turto ir teisių perleidimo arba pranešimą, kuriame nurodomas<text:s/></text:span><text:span text:style-name="T9023">turto ir teisių perleidimo</text:span><text:span text:style-name="T9024"><text:s/>poveikis, įskaitant p</text:span><text:span text:style-name="T9025">oveikį vartotojams, paskelbia savo interneto svetainėje.</text:span></text:p>
      <text:p text:style-name="P9026"><text:span text:style-name="T9027">4</text:span><text:span text:style-name="T9028">. Pagal šį straipsnį atliekamam informavimui apie sprendimą dėl turto ir teisių perleidimo taip pat<text:s/></text:span><text:span text:style-name="T9029">mutatis mutandis</text:span><text:span text:style-name="T9030"><text:s/>taikomos šio įstatymo 98 straipsnio 4–6 dalių nuostatos.<text:s/></text:span></text:p>
      <text:p text:style-name="P9031"/>
      <text:p text:style-name="Normal"/>
      <text:p text:style-name="P9032"><text:span text:style-name="T9033">133</text:span><text:span text:style-name="T9034"><text:s/>straipsnis.<text:s/></text:span><text:span text:style-name="T9035">Valstybės pagalba kredito įstaigos turto ir teisių perleidimui finansuoti</text:span></text:p>
      <text:p text:style-name="P9036"><text:span text:style-name="T9037">1</text:span><text:span text:style-name="T9038">. Jeigu pertvarkymo institucija nustato, kad šio įstatymo 128 straipsnio 2 dalies 2 punkte nurodytas vienas ar keli tikslai bus pasiekti tik tuo atveju, kai taikant</text:span><text:span text:style-name="T9039"><text:s/>turto ir teisių perleidimą bus perleidžiami ne tik apdraustieji indėliai, bet ir kiti kredito įstaigos įsipareigojimai, ir tam reikalinga valstybės pagalba, pertvarkymo institucija parengia išvadą, kurioje pagrindžia valstybės pagalbos poreikį, nurodo jos</text:span><text:span text:style-name="T9040"><text:s/>dydį, taip pat pateikia pagrindimą,</text:span><text:span text:style-name="T9041"><text:s/>kad tenkinamos visos šio įstatymo<text:s/></text:span><text:span text:style-name="T9042">128 straipsnio 2 dalyje</text:span><text:span text:style-name="T9043"><text:s/>nurodytos sąlygos.</text:span><text:span text:style-name="T9044"><text:s/></text:span></text:p>
      <text:p text:style-name="P9045"><text:span text:style-name="T9046">2</text:span><text:span text:style-name="T9047">. Vyriausybės sprendimu valstybės pagalba kredito įstaigos turto ir teisių perleidimui finansuoti teikiama:</text:span></text:p>
      <text:p text:style-name="P9048"><text:span text:style-name="T9049">1</text:span><text:span text:style-name="T9050">) atsižvelgiant<text:s/></text:span><text:span text:style-name="T9051">į valstyb</text:span><text:span text:style-name="T9052">ės finansines galimybes ir siekiant valstybės piniginius išteklius ir turtą naudoti efektyviai ir racionaliai;</text:span></text:p>
      <text:p text:style-name="P9053"><text:span text:style-name="T9054">2</text:span><text:span text:style-name="T9055">) vadovaujantis valstybės pagalbą reglamentuojančiais teisės aktais;</text:span></text:p>
      <text:p text:style-name="P9056"><text:span text:style-name="T9057">3</text:span><text:span text:style-name="T9058">) vieną kartą;</text:span></text:p>
      <text:p text:style-name="P9059"><text:span text:style-name="T9060">4</text:span><text:span text:style-name="T9061">) laiku;</text:span></text:p>
      <text:p text:style-name="P9062"><text:span text:style-name="T9063">5</text:span><text:span text:style-name="T9064">) laikinai ir yra proporcinga si</text:span><text:span text:style-name="T9065">ekiamų tikslų mastui.</text:span></text:p>
      <text:p text:style-name="P9066"><text:span text:style-name="T9067">3</text:span><text:span text:style-name="T9068">.<text:s/></text:span><text:span text:style-name="T9069">Šiame straipsnyje nurodyta valstybės pagalba kredito įstaigos turto ir teisių perleidimui finansuoti neturi viršyti dydžio, kuris lygus<text:s/></text:span><text:span text:style-name="T9070">perduodamų kredito įstaigos įsipareigojimų vertės ir kartu perduodamo turto ir teisių ver</text:span><text:span text:style-name="T9071">tės skirtumui, atėmus Indėlių draudimo fondo lėšų sumą, Indėlių ir įsipareigojimų investuotojams draudimo įstatymo 48 straipsnyje nustatyta tvarka skirtą turto ir teisių perleidimui finansuoti.<text:s/></text:span></text:p>
      <text:p text:style-name="P9072"><text:span text:style-name="T9073">4</text:span><text:span text:style-name="T9074">. Suteikus valstybės pagalbą kredito įstaigos turto ir t</text:span><text:span text:style-name="T9075">eisių perleidimui finansuoti, valstybė įgyja reikalavimo teisę į sumą, lygią suteiktos valstybės pagalbos turto ir teisių perleidimui finansuoti sumai.</text:span></text:p>
      <text:p text:style-name="P9076"/>
      <text:p text:style-name="P9077"><text:span text:style-name="T9078">134</text:span><text:span text:style-name="T9079"><text:s/>straipsnis.<text:s/></text:span><text:span text:style-name="T9080">Mažiausių išlaidų vertinimas<text:s/></text:span></text:p>
      <text:p text:style-name="P9081"><text:span text:style-name="T9082">1</text:span><text:span text:style-name="T9083">. Atliekant mažiausių išlaidų vertinimą, sieki</text:span><text:span text:style-name="T9084">ama išsiaiškinti, ar kredito įstaigos turto ir teisių perleidimo finansavimas iš Indėlių draudimo fondo lėšų būtų finansiškai naudingas Indėlių draudimo fondui</text:span><text:span text:style-name="T9085">.</text:span></text:p>
      <text:p text:style-name="P9086"><text:span text:style-name="T9087">2</text:span><text:span text:style-name="T9088">. Laikoma, kad kredito įstaigos turto ir teisių perleidimo finansavimas iš Indėlių draudim</text:span><text:span text:style-name="T9089">o fondo lėšų yra finansiškai naudingas, kai atlikto mažiausių išlaidų vertinimo rezultatai rodo, kad Indėlių draudimo fondo išlaidos, susijusios su dalyvavimu finansuojant kredito įstaigos turto ir teisių perleidimą, yra mažesnės už grynąją indėlių draudim</text:span><text:span text:style-name="T9090">o išmokų kompensacijos sumą.<text:s/></text:span></text:p>
      <text:p text:style-name="P9091"><text:span text:style-name="T9092">3</text:span><text:span text:style-name="T9093">. Atlikdama mažiausių išlaidų vertinimą, pertvarkymo institucija bendradarbiauja su Vyriausybės paskirtu juridiniu asmeniu, įgyvendinančiu valstybės politiką indėlių ir įsipareigojimų investuotojams draudimo srityje, ir p</text:span><text:span text:style-name="T9094">riežiūros institucija, konsultuojasi ir bendradarbiauja su Finansų ministerija. Vyriausybės paskirtas juridinis asmuo, įgyvendinantis valstybės politiką indėlių ir įsipareigojimų investuotojams draudimo srityje, priežiūros institucija ir kredito įstaiga te</text:span><text:span text:style-name="T9095">ikia pertvarkymo institucijai turimą informaciją, būtiną mažiausių išlaidų vertinimui atlikti.</text:span></text:p>
      <text:p text:style-name="P9096"><text:span text:style-name="T9097">4</text:span><text:span text:style-name="T9098">. Indėlių draudimo fondo išlaidas, susijusias su dalyvavimu finansuojant kredito įstaigos turto ir teisių perleidimą, sudaro kredito įstaigos perleidžiamų<text:s/></text:span><text:span text:style-name="T9099">apdraustųjų indėlių vertės ir perleidžiamo turto vertės skirtumas.</text:span></text:p>
      <text:p text:style-name="P9100"><text:span text:style-name="T9101">5</text:span><text:span text:style-name="T9102">. Pertvarkymo institucija Vyriausybės paskirtą juridinį asmenį, įgyvendinantį valstybės politiką indėlių ir įsipareigojimų investuotojams draudimo srityje,<text:s/></text:span><text:span text:style-name="T9103">informuoja apie<text:s/></text:span><text:span text:style-name="T9104">mažiausių iš</text:span><text:span text:style-name="T9105">laidų vertinimo rezultatus.</text:span></text:p>
      <text:p text:style-name="P9106"/>
      <text:p text:style-name="P9107"><text:span text:style-name="T9108">135</text:span><text:span text:style-name="T9109"><text:s/>straipsnis.<text:s/></text:span><text:span text:style-name="T9110">Turto ir teisių perleidimo organizavimas ir vykdymas</text:span></text:p>
      <text:p text:style-name="P9111"><text:span text:style-name="T9112">1</text:span><text:span text:style-name="T9113">. Turto ir teisių perleidimą organizuoja ir vykdo pertvarkymo institucija arba pertvarkymo institucijos paskirtas specialusis valdytojas.<text:s/></text:span><text:span text:style-name="T9114">Specialiajam valdytojui, skiriamam turto ir teisių perleidimui organizuoti ir vykdyti,</text:span><text:span text:style-name="T9115"><text:s/>mutatis mutandis<text:s/></text:span><text:span text:style-name="T9116">taikomos šio įstatymo<text:s/></text:span><text:span text:style-name="T9117">43 straipsnio<text:s/></text:span><text:span text:style-name="T9118">nuostatos.</text:span></text:p>
      <text:p text:style-name="P9119"><text:span text:style-name="T9120">2</text:span><text:span text:style-name="T9121">. Šio straipsnio 1 dalyje nurodytu specialiuoju valdytoju pertvarkymo institucijos sprendimu gali bū</text:span><text:span text:style-name="T9122">ti paskirtas kredito įstaigos laikinasis administratorius. Tokiu atveju specialiojo valdytojo atitiktis šio įstatymo 43 straipsnio 2 dalyje nustatytiems nepriekaištingos reputacijos, kvalifikacijos, patirties ir interesų konflikto nebuvimo reikalavimams pa</text:span><text:span text:style-name="T9123">pildomai nevertinama.</text:span></text:p>
      <text:p text:style-name="P9124"><text:span text:style-name="T9125">3</text:span><text:span text:style-name="T9126">.</text:span><text:span text:style-name="T9127"><text:s/>Specialiojo valdytojo įgaliojimai baigiasi, kai teismas priima nutartį dėl bankroto bylos iškėlimo kredito įstaigai ir paskiria kredito įstaigos bankroto administratorių.</text:span></text:p>
      <text:p text:style-name="P9128"><text:span text:style-name="T9129">4</text:span><text:span text:style-name="T9130">. Kai taikomas turto ir teisių perleidimas ir perle</text:span><text:span text:style-name="T9131">idžiama tik dalis kredito įstaigos turto, teisių ar įsipareigojimų, pertvarkymo institucija kreipiasi į teismą dėl bankroto bylos iškėlimo kredito įstaigai, kurios turtas, teisės ir įsipareigojimai vadovaujantis šio skyriaus nuostatomis buvo perleisti. Tei</text:span><text:span text:style-name="T9132">smui priėmus nutartį likviduoti kredito įstaigą dėl bankroto, kredito įstaigos likvidavimas įvykdomas per pagrįstą laikotarpį, atsižvelgiant į tai, ar kredito įstaiga turi teikti paslaugas arba leisti naudotis savo infrastruktūra<text:s/></text:span><text:span text:style-name="T9133">pagal šio įstatymo 47 stra</text:span><text:span text:style-name="T9134">ipsnį</text:span><text:span text:style-name="T9135"><text:s/>tam, kad įsigyjantis asmuo galėtų vykdyti jam perduotą veiklą ar teikti jam perduotas paslaugas, ir į kitas priežastis, dėl kurių būtina tęsti kredito įstaigos, kuriai pritaikytas turto ir teisių perleidimas, veiklą, kad būtų pasiekti šio įstatymo 12</text:span><text:span text:style-name="T9136">8 straipsnio 2 dalies 2 punkte nurodyti turto ir teisių perleidimo tikslai.</text:span><text:span text:style-name="T9137"><text:s/>Likviduojant centrinę kredito uniją taip pat turi būti atsižvelgiama į tai, kad centrinė kredito unija priežiūros institucijos reikalavimu turi teikti<text:s/></text:span><text:span text:style-name="T9138">paslaugas arba leisti naudoti</text:span><text:span text:style-name="T9139">s savo infrastruktūra<text:s/></text:span><text:span text:style-name="T9140">pagal šio įstatymo 47 straipsnį</text:span><text:span text:style-name="T9141"><text:s/>tam, kad jos narių kredito unijų turtą, teises ir įsipareigojimus įsigyjantis asmuo galėtų vykdyti jam perduotą veiklą ar teikti jam perduotas paslaugas, ir į kitas priežastis, dėl kurių būtina tęsti kr</text:span><text:span text:style-name="T9142">edito unijos, kuriai pritaikytas turto ir teisių perleidimas, veiklą, kad būtų pasiekti Kredito unijų įstatymo 78 straipsnio 2 dalies 2 punkte nurodyti turto ir teisių perleidimo tikslai.</text:span></text:p>
      <text:p text:style-name="P9143"/>
      <text:p text:style-name="P9144"><text:span text:style-name="T9145">136</text:span><text:span text:style-name="T9146"><text:s/>straipsnis.<text:s/></text:span><text:span text:style-name="T9147">Kredito įstaigų bankroto bylų iškėlimas ir ba</text:span><text:span text:style-name="T9148">nkroto proceso ypatumai, priėmus sprendimą dėl kredito įstaigų turto ir teisių perleidimo<text:s/></text:span></text:p>
      <text:p text:style-name="P9149"><text:span text:style-name="T9150">1</text:span><text:span text:style-name="T9151">. Kredito įstaigai</text:span><text:span text:style-name="T9152">, dėl kurios buvo priimtas pertvarkymo institucijos sprendimas dėl turto ir teisių perleidimo, bankroto byla gali būti iškelta tik pertvarkymo</text:span><text:span text:style-name="T9153"><text:s/>institucijos iniciatyva.<text:s/></text:span></text:p>
      <text:p text:style-name="P9154"><text:span text:style-name="T9155">2</text:span><text:span text:style-name="T9156">. Kai į teismą dėl bankroto bylos iškėlimo kreipiasi kiti įstatymuose nurodyti asmenys, teismas atsisako iškelti kredito įstaigos bankroto bylą, jeigu pertvarkymo institucija informuoja teismą, kad ji ketina kredito įstaigai</text:span><text:span text:style-name="T9157"><text:s/>taikyti šiame skyriuje nurodytą turto ir teisių perleidimą.</text:span></text:p>
      <text:p text:style-name="P9158"><text:span text:style-name="T9159">3</text:span><text:span text:style-name="T9160">. Iškėlus bankroto bylą kredito įstaigai, dėl kurios buvo priimtas pertvarkymo institucijos sprendimas dėl turto</text:span><text:span text:style-name="T9161"><text:s/>ir</text:span><text:span text:style-name="T9162"><text:s/>teisių</text:span><text:span text:style-name="T9163"><text:s/></text:span><text:span text:style-name="T9164">perleidimo, bankroto administratorius neturi teisės tikrinti sandor</text:span><text:span text:style-name="T9165">ių, sudarytų dėl turto</text:span><text:span text:style-name="T9166"><text:s/>ir teisių<text:s/></text:span><text:span text:style-name="T9167">perleidimo pagal šio skyriaus nuostatas, ir reikšti ieškinių teisme dėl tokių sandorių pripažinimo negaliojančiais. Centrinės kredito unijos turto ir teisių perleidimo atveju bankroto administratorius taip pat neturi teisės</text:span><text:span text:style-name="T9168"><text:s/>tikrinti sandorių, sudarytų dėl jos narių kredito unijų turto ir teisių perleidimo pagal Kredito unijų įstatymo vienuoliktojo skirsnio nuostatas, ir reikšti ieškinių teisme dėl tokių sandorių pripažinimo negaliojančiais.</text:span></text:p>
      <text:p text:style-name="P9169"/>
      <text:p text:style-name="P9170"><text:span text:style-name="T9171">137</text:span><text:span text:style-name="T9172"><text:s/>straipsnis.<text:s/></text:span><text:span text:style-name="T9173">Vertinimas<text:s/></text:span><text:span text:style-name="T9174">turto ir teisių perleidimo tikslais</text:span></text:p>
      <text:p text:style-name="P9175"><text:span text:style-name="T9176">1</text:span><text:span text:style-name="T9177">. Turto ir teisių perleidimo tikslais atliekamo vertinimo (toliau šiame straipsnyje – vertinimas) tikslas – suteikti informaciją, reikalingą nustatyti, ar tenkinamos šio įstatymo 128 straipsnio 2 dalyje nurodytos są</text:span><text:span text:style-name="T9178">lygos, ir, jeigu šios sąlygos yra tenkinamos:</text:span></text:p>
      <text:p text:style-name="P9179"><text:span text:style-name="T9180">1</text:span><text:span text:style-name="T9181">) suteikti informaciją, reikalingą sprendimui dėl turto ir teisių perleidimo priimti ir padėti pertvarkymo institucijai nustatyti, kas laikytina rinkos sąlygomis, nurodytomis šio įstatymo 61 straipsnyje;</text:span></text:p>
      <text:p text:style-name="P9182"><text:span text:style-name="T9183">2</text:span><text:span text:style-name="T9184">) suteikti informaciją, reikalingą sprendimui dėl turto ir teisių perleidimo apimties priimti;</text:span></text:p>
      <text:p text:style-name="P9185"><text:span text:style-name="T9186">3</text:span><text:span text:style-name="T9187">) suteikti informaciją, reikalingą galimam Indėlių draudimo fondo lėšų poreikiui nustatyti;</text:span></text:p>
      <text:p text:style-name="P9188"><text:span text:style-name="T9189">4</text:span><text:span text:style-name="T9190">) suteikti informaciją, reikalingą galimai<text:s/></text:span><text:span text:style-name="T9191">valstybės paga</text:span><text:span text:style-name="T9192">lbai<text:s/></text:span><text:span text:style-name="T9193">nustatyti,<text:s/></text:span><text:span text:style-name="T9194">jeigu taikant turto ir teisių perleidimą būtų perleidžiami ne tik apdraustieji indėliai, bet ir kiti kredito įstaigos įsipareigojimai;</text:span></text:p>
      <text:p text:style-name="P9195"><text:span text:style-name="T9196">5</text:span><text:span text:style-name="T9197">) visais atvejais užtikrinti, kad bet koks turto vertės sumažėjimas būtų tinkamai įvertintas pritaik</text:span><text:span text:style-name="T9198">ius turto ir teisių perleidimą.</text:span></text:p>
      <text:p text:style-name="P9199"><text:span text:style-name="T9200">2</text:span><text:span text:style-name="T9201">. Vertinimui<text:s/></text:span><text:span text:style-name="T9202">mutatis mutandis</text:span><text:span text:style-name="T9203"><text:s/>taikomos šio įstatymo 54, 56 straipsnių ir 2017 m. lapkričio 14 d. Komisijos deleguotojo reglamento (ES) 2018/345, kuriuo Europos Parlamento ir Tarybos direktyva 2014/59/ES papildoma tech</text:span><text:span text:style-name="T9204">niniais reguliavimo standartais, kuriais patikslinami kriterijai, susiję su įstaigų ar subjektų turto ir įsipareigojimų vertės nustatymo metodika, nuostatos ir tiek, kiek leidžiama taikyti pagal Reglamento (ES) 2018/345, 2017 m. lapkričio 14 d. Komisijos d</text:span><text:span text:style-name="T9205">eleguotojo reglamento (ES) 2018/344, kuriuo Europos Parlamento ir Tarybos direktyva 2014/59/ES papildoma techniniais reguliavimo standartais, kuriais patikslinami kriterijai, susiję su pertvarkymo atveju taikomų skirtingų sąlygų vertinimo metodika, nuostat</text:span><text:span text:style-name="T9206">as tiek, kiek šiame skyriuje nenustatyta kitaip.<text:s/></text:span></text:p>
      <text:p text:style-name="P9207"><text:span text:style-name="T9208">3</text:span><text:span text:style-name="T9209">. Vertinimas turi būti paremtas pagrįstomis prielaidomis, įskaitant prielaidas dėl įsipareigojimų nevykdymo ir nuostolių apimties, vadovaujantis valstybės pagalbą reglamentuojančiais teisės aktais. Ver</text:span><text:span text:style-name="T9210">tinimo metu negali būti atsižvelgiama į kredito įstaigai pagal šio įstatymo 39 straipsnį jau taikomą ar galimą taikyti prevencinę viešąją finansinę paramą.</text:span></text:p>
      <text:p text:style-name="P9211"><text:span text:style-name="T9212">4</text:span><text:span text:style-name="T9213">. Atliekant vertinimą, turi būti įvertinama, ar:</text:span></text:p>
      <text:p text:style-name="P9214"><text:span text:style-name="T9215">1</text:span><text:span text:style-name="T9216">) pertvarkymo institucija turi teisę pagal<text:s/></text:span><text:span text:style-name="T9217">šio įstatymo 42 straipsnio 12 dalies 1 ir 2 punktų nuostatas atgauti iš kredito įstaigos visas pagrįstas ir vykdant turto ir teisių perleidimą faktiškai pagrįstas išlaidas;</text:span></text:p>
      <text:p text:style-name="P9218"><text:span text:style-name="T9219">2</text:span><text:span text:style-name="T9220">) dėl suteiktos valstybės pagalbos gali būti nustatytos palūkanos ir (arba) ki</text:span><text:span text:style-name="T9221">ti mokėjimai.</text:span></text:p>
      <text:p text:style-name="P9222"><text:span text:style-name="T9223">5</text:span><text:span text:style-name="T9224">. Vertinimo išlaidas padengia kredito įstaiga.<text:s/></text:span></text:p>
      <text:p text:style-name="P9225"><text:span text:style-name="T9226">6</text:span><text:span text:style-name="T9227">. Kredito įstaigos perleidžiamo turto, teisių ir įsipareigojimų vertė turi būti nustatyta atsižvelgiant į vertinimo rezultatus.</text:span></text:p>
      <text:p text:style-name="P9228"/>
      <text:p text:style-name="P9229"><text:span text:style-name="T9230">138</text:span><text:span text:style-name="T9231"><text:s/>straipsnis.<text:s/></text:span><text:span text:style-name="T9232">Galutinio vertinimo turto ir<text:s/></text:span><text:span text:style-name="T9233">teisių perleidimo tikslais atlikimo ypatumai</text:span></text:p>
      <text:p text:style-name="P9234"><text:span text:style-name="T9235">1</text:span><text:span text:style-name="T9236">. Galutinio vertinimo tikslai:</text:span></text:p>
      <text:p text:style-name="P9237"><text:span text:style-name="T9238">1</text:span><text:span text:style-name="T9239">) užtikrinti, kad bet koks perleidžiamo turto vertės sumažėjimas būtų nurodytas kredito įstaigos apskaitos dokumentuose;</text:span></text:p>
      <text:p text:style-name="P9240"><text:span text:style-name="T9241">2</text:span><text:span text:style-name="T9242">) suteikti informaciją, reikalingą sprendimui<text:s/></text:span><text:span text:style-name="T9243">sumokėti papildomą atlygį pagal šio straipsnio 2 dalį priimti.</text:span></text:p>
      <text:p text:style-name="P9244"><text:span text:style-name="T9245">2</text:span><text:span text:style-name="T9246">. Jeigu, atlikus galutinį vertinimą, nustatoma didesnė kredito įstaigos grynoji turto vertė, negu buvo nustatyta preliminaraus vertinimo, atlikto<text:s/></text:span><text:span text:style-name="T9247">mutatis mutandis</text:span><text:span text:style-name="T9248"><text:s/>taikant šio įstatymo 54</text:span><text:span text:style-name="T9249"> straipsnio nuostatas, metu, pertvarkymo institucija gali nurodyti įsigyjančiam asmeniui sumokėti atitinkamą papildomą atlygį už perduotą turtą kredito įstaigai, kurios turtas ir teisės perleidžiamos.</text:span></text:p>
      <text:p text:style-name="P9250">Papildyta skyriumi:</text:p>
      <text:p text:style-name="P9251"><text:span text:style-name="T9252">Nr.<text:s/></text:span><text:a xlink:href="https://www.e-tar.lt/portal/legalAct.html?documentId=c51067a0881911ed8df094f359a60216" office:target-frame-name="_top" xlink:show="replace"><text:span text:style-name="T9253">XIV-1692</text:span></text:a><text:span text:style-name="T9254">, 2022-12-20, paskelbta TAR 2022-12-30, i. k. 2022-27549</text:span></text:p>
      <text:p text:style-name="Normal"/>
      <text:p text:style-name="P9255"><text:span text:style-name="T9256">IX</text:span><text:span text:style-name="T9257"><text:s/>SKYRIUS</text:span></text:p>
      <text:p text:style-name="P9258"><text:span text:style-name="T9259">BAIGIAMOSIOS NUOSTATOS</text:span></text:p>
      <text:p text:style-name="P9260"/>
      <text:p text:style-name="P9261">Skyriaus numeracijos pakeitimas:</text:p>
      <text:p text:style-name="P9262"><text:span text:style-name="T9263">Nr.<text:s/></text:span><text:a xlink:href="https://www.e-tar.lt/portal/legalAct.html?documentId=c51067a0881911ed8df094f359a60216" office:target-frame-name="_top" xlink:show="replace"><text:span text:style-name="T9264">XIV-1692</text:span></text:a><text:span text:style-name="T9265">, 2022-12-20, paskelbta TAR 2022-12-30, i. k. 2022-27549</text:span></text:p>
      <text:p text:style-name="Normal"/>
      <text:p text:style-name="P9266"><text:span text:style-name="T9267">139</text:span><text:span text:style-name="T9268"><text:s/>straipsnis.<text:s/></text:span><text:span text:style-name="T9269">Kitų Lietuvos Respublikos įstatymų taikymas</text:span></text:p>
      <text:p text:style-name="P9270">Straipsnio numeracijos pakeitimas:</text:p>
      <text:p text:style-name="P9271"><text:span text:style-name="T9272">Nr.<text:s/></text:span><text:a xlink:href="https://www.e-tar.lt/portal/legalAct.html?documentId=c51067a0881911ed8df094f359a60216" office:target-frame-name="_top" xlink:show="replace"><text:span text:style-name="T9273">XIV-1692</text:span></text:a><text:span text:style-name="T9274">, 2022-12-20, paskelbta TAR 2022-12-30, i. k. 2022-27549</text:span></text:p>
      <text:p text:style-name="Normal"/>
      <text:p text:style-name="P9275"><text:span text:style-name="T9276">Taikant šio įstatymo III skyriaus nuostatas, netaikomos:</text:span></text:p>
      <text:p text:style-name="P9277"><text:span text:style-name="T9278">1</text:span><text:span text:style-name="T9279">)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280">si įstatymo nuostatos;<text:s/></text:span></text:p>
      <text:p text:style-name="P9281"><text:span text:style-name="T9282">2</text:span><text:span text:style-name="T9283">) Civilinio kodekso, Lietuvos Respublikos akcinių bendrovių įstatymo, Bankų įstatymo, Centrinių kredito unijų įstatymo, Finansinio užtikrinimo susitarimų įstatymo ir Lietuvos Respublikos kooperatinių bendrovių (kooperatyvų) įst</text:span><text:span text:style-name="T9284">atymo nuostatos, ribojančios šio įstatymo III skyriaus nuostatų taikymą.</text:span></text:p>
      <text:p text:style-name="P9285">Straipsnio punkto pakeitimai:</text:p>
      <text:p text:style-name="P9286"><text:span text:style-name="T9287">Nr.<text:s/></text:span><text:a xlink:href="https://www.e-tar.lt/portal/legalAct.html?documentId=a2edb8c0641211eca9ac839120d251c4" office:target-frame-name="_top" xlink:show="replace"><text:span text:style-name="T9288">XIV-762</text:span></text:a><text:span text:style-name="T9289">, 2021-12-14, paskelbta TAR 2021-12-23, i.<text:s/></text:span><text:span text:style-name="T9290">k. 2021-26903</text:span></text:p>
      <text:p text:style-name="Normal"/>
      <text:p text:style-name="P9291"><text:span text:style-name="T9292">Skelbiu šį Lietuvos Respublikos Seimo priimtą įstatymą.</text:span></text:p>
      <text:p text:style-name="P9293"/>
      <text:p text:style-name="P9294"/>
      <text:p text:style-name="P9295"><text:span text:style-name="T9296">RESPUBLIKOS PREZIDENTĖ</text:span><text:span text:style-name="T9297"><text:tab/>DALIA GRYBAUSKAITĖ</text:span></text:p>
      <text:p text:style-name="Normal"/>
      <text:p text:style-name="Normal"/>
      <text:p text:style-name="P9298">Lietuvos Respublikos</text:p>
      <text:p text:style-name="P9304">finansinio tvarumo įstatymo</text:p>
      <text:p text:style-name="P9305">priedas</text:p>
      <text:p text:style-name="P9306"/>
      <text:p text:style-name="P9307"><text:span text:style-name="T9308">ĮGYVENDINAMI EUROPOS SĄJUNGOS TEISĖS AKTAI</text:span></text:p>
      <text:p text:style-name="P9309"/>
      <text:p text:style-name="P9310"><text:span text:style-name="T9311">1</text:span><text:span text:style-name="T9312">. 2001 m. balandžio 4 d. Europos Parlamento ir Tarybos direktyva 2001/24/EB dėl kredito įstaigų reorganizavimo ir<text:s/></text:span><text:span text:style-name="T9313">likvidavimo su paskutiniais pakeitimais, padarytais 2014 m. gegužės 15 d. Europos Parlamento ir Tarybos direktyva 2014/59/ES.</text:span></text:p>
      <text:p text:style-name="P9314"><text:span text:style-name="T9315">2</text:span><text:span text:style-name="T9316">. 2014 m. gegužės 15 d. Europos Parlamento ir Tarybos direktyva 2014/59/ES, kuria nustatoma kredito įstaigų ir investicinių<text:s/></text:span><text:span text:style-name="T9317">įmonių gaivinimo ir pertvarkymo sistema ir iš dalies keičiamos Tarybos direktyva 82/891/EEB, direktyvos 2001/24/EB, 2002/47/EB, 2004/25/EB, 2005/56/EB, 2007/36/EB, 2011/35/ES, 2012/30/ES bei 2013/36/ES ir Europos Parlamento ir Tarybos reglamentai (ES) Nr.</text:span><text:span text:style-name="T9318"><text:s/>1093/2010 bei (ES) Nr. 648/2012, su paskutiniais pakeitimais, padarytais 2022 m. spalio 19 d. Europos Parlamento ir Tarybos reglamentu (ES) 2022/2036.</text:span><text:s/></text:p>
      <text:p text:style-name="P9319">Punkto pakeitimai:</text:p>
      <text:p text:style-name="P9320"><text:span text:style-name="T9321">Nr.<text:s/></text:span><text:a xlink:href="https://www.e-tar.lt/portal/legalAct.html?documentId=632c92502ed211efbdaea558de59136c" office:target-frame-name="_top" xlink:show="replace"><text:span text:style-name="T9322">XIV-2711</text:span></text:a><text:span text:style-name="T9323">, 2024-06-13, paskelbta TAR 2024-06-20, i. k. 2024-11234</text:span></text:p>
      <text:p text:style-name="Normal"/>
      <text:p text:style-name="P9324"><text:span text:style-name="T9325">3</text:span><text:span text:style-name="T9326">. 2014 m. liepos 15 d. Europos Parlamento ir Tarybos reglamentas (ES) Nr. 806/2014, kuriuo nustatomos kredito įstaigų ir tam tikrų investicinių įmonių pertvarkymo vien</text:span><text:span text:style-name="T9327">odos taisyklės ir vienoda procedūra, kiek tai susiję su bendru pertvarkymo mechanizmu ir Bendru pertvarkymo fondu, ir iš dalies keičiamas Reglamentas (ES) Nr. 1093/2010, su paskutiniais pakeitimais, padarytais 2020 m. gruodžio 16 d. Europos Parlamento ir T</text:span><text:span text:style-name="T9328">arybos reglamentu (ES) 2021/23.</text:span></text:p>
      <text:p text:style-name="P9329">Punkto pakeitimai:</text:p>
      <text:p text:style-name="P9330"><text:span text:style-name="T9331">Nr.<text:s/></text:span><text:a xlink:href="https://www.e-tar.lt/portal/legalAct.html?documentId=632c92502ed211efbdaea558de59136c" office:target-frame-name="_top" xlink:show="replace"><text:span text:style-name="T9332">XIV-2711</text:span></text:a><text:span text:style-name="T9333">, 2024-06-13, paskelbta TAR 2024-06-20, i. k. 2024-11234</text:span></text:p>
      <text:p text:style-name="Normal"/>
      <text:p text:style-name="P9334"><text:span text:style-name="T9335">4</text:span><text:span text:style-name="T9336">. 2020 m. gruodžio 16 d. Europos</text:span><text:span text:style-name="T9337"><text:s/>Parlamento ir Tarybos reglamentas (ES) 2021/23 dėl pagrindinių sandorio šalių gaivinimo ir pertvarkymo sistemos, kuriuo iš dalies keičiami reglamentai (ES) Nr. 1095/2010, (ES) Nr. 648/2012, (ES) Nr. 600/2014, (ES) Nr. 806/2014 ir (ES) 2015/2365 ir direkty</text:span><text:span text:style-name="T9338">vos 2002/47/EB, 2004/25/EB, 2007/36/EB, 2014/59/ES ir (ES) 2017/1132.</text:span></text:p>
      <text:p text:style-name="P9339">Papildyta punktu:</text:p>
      <text:p text:style-name="P9340"><text:span text:style-name="T9341">Nr.<text:s/></text:span><text:a xlink:href="https://www.e-tar.lt/portal/legalAct.html?documentId=931acd305ea711edbc04912defe897d1" office:target-frame-name="_top" xlink:show="replace"><text:span text:style-name="T9342">XIV-1453</text:span></text:a><text:span text:style-name="T9343">, 2022-10-27, paskelbta TAR 2022-11-07, i. k. 2022-22564</text:span></text:p>
      <text:p text:style-name="Normal"/>
      <text:p text:style-name="P9344">Priedo pakeitimai:</text:p>
      <text:p text:style-name="P9345"><text:span text:style-name="T9346">Nr.<text:s/></text:span><text:a xlink:href="https://www.e-tar.lt/portal/legalAct.html?documentId=a2edb8c0641211eca9ac839120d251c4" office:target-frame-name="_top" xlink:show="replace"><text:span text:style-name="T9347">XIV-762</text:span></text:a><text:span text:style-name="T9348">, 2021-12-14, paskelbta TAR 2021-12-23, i. k. 2021-26903</text:span></text:p>
      <text:p text:style-name="Normal"/>
      <text:p text:style-name="P9349"/>
      <text:p text:style-name="P9350"/>
      <text:p text:style-name="P9351"><text:span text:style-name="T9352">Pakeitimai:</text:span></text:p>
      <text:p text:style-name="P9353"/>
      <text:p text:style-name="P9354"><text:span text:style-name="T9355">1.</text:span></text:p>
      <text:p text:style-name="P9356"><text:span text:style-name="T9357">Lietuvos Respublikos Seimas, Įstatymas</text:span></text:p>
      <text:p text:style-name="P9358"><text:span text:style-name="T9359">Nr.<text:s/></text:span><text:a xlink:href="https://www.e-tar.lt/portal/legalAct.html?documentId=TAR.A1593E8D075F" office:target-frame-name="_top" xlink:show="replace"><text:span text:style-name="T9360">XI-1713</text:span></text:a><text:span text:style-name="T9361">, 2011-11-17, Žin., 2011, Nr. 139-6553 (2011-11-18), i. k. 1111010ISTA0XI-1713</text:span></text:p>
      <text:p text:style-name="P9362"><text:span text:style-name="T9363">Lietuvos Respublikos finansinio tvarumo įstatymo 2, 4, 11, 14 straipsnių, trečiojo skirsni</text:span><text:span text:style-name="T9364">o pavadinimo pakeitimo ir papildymo ir Įstatymo papildymo 7-1 ir 13-1 straipsniais įstatymas</text:span></text:p>
      <text:p text:style-name="P9365"/>
      <text:p text:style-name="P9366"><text:span text:style-name="T9367">2.</text:span></text:p>
      <text:p text:style-name="P9368"><text:span text:style-name="T9369">Lietuvos Respublikos Seimas, Įstatymas</text:span></text:p>
      <text:p text:style-name="P9370"><text:span text:style-name="T9371">Nr.<text:s/></text:span><text:a xlink:href="https://www.e-tar.lt/portal/legalAct.html?documentId=d42be330d7a111e4894f9bde45468d3f" office:target-frame-name="_top" xlink:show="replace"><text:span text:style-name="T9372">XII-1550</text:span></text:a><text:span text:style-name="T9373">, 2015-03-</text:span><text:span text:style-name="T9374">19, paskelbta TAR 2015-03-31, i. k. 2015-04831</text:span></text:p>
      <text:p text:style-name="P9375"><text:span text:style-name="T9376">Lietuvos Respublikos finansinio tvarumo įstatymo Nr. XI-393 14 straipsnio pakeitimo įstatymas</text:span></text:p>
      <text:p text:style-name="P9377"/>
      <text:p text:style-name="P9378"><text:span text:style-name="T9379">3.</text:span></text:p>
      <text:p text:style-name="P9380"><text:span text:style-name="T9381">Lietuvos Respublikos Seimas, Įstatymas</text:span></text:p>
      <text:p text:style-name="P9382"><text:span text:style-name="T9383">Nr.<text:s/></text:span><text:a xlink:href="https://www.e-tar.lt/portal/legalAct.html?documentId=a09f7a8098ef11e58fd1fc0b9bba68a7" office:target-frame-name="_top" xlink:show="replace"><text:span text:style-name="T9384">XII-2053</text:span></text:a><text:span text:style-name="T9385">, 2015-11-19, paskelbta TAR 2015-12-02, i. k. 2015-19163</text:span></text:p>
      <text:p text:style-name="P9386"><text:span text:style-name="T9387">Lietuvos Respublikos finansinio tvarumo įstatymo Nr. XI-393 pakeitimo įstatymas</text:span></text:p>
      <text:p text:style-name="P9388"/>
      <text:p text:style-name="P9389"><text:span text:style-name="T9390">4.</text:span></text:p>
      <text:p text:style-name="P9391"><text:span text:style-name="T9392">Lietuvos Respublikos Seimas, Įstatymas</text:span></text:p>
      <text:p text:style-name="P9393"><text:span text:style-name="T9394">Nr.<text:s/></text:span><text:a xlink:href="https://www.e-tar.lt/portal/legalAct.html?documentId=14a0de106f9411e8ae2bfd1913d66d57" office:target-frame-name="_top" xlink:show="replace"><text:span text:style-name="T9395">XIII-1249</text:span></text:a><text:span text:style-name="T9396">, 2018-06-05, paskelbta TAR 2018-06-14, i. k. 2018-09917</text:span></text:p>
      <text:p text:style-name="P9397"><text:span text:style-name="T9398">Lietuvos Respublikos finansinio tvarumo įstatymo Nr. XI-393 1, 2, 3, 5, 7, 96, 101, 117, 118 ir 119 straipsnių pakeitimo ir 12</text:span><text:span text:style-name="T9399">0 straipsnio pripažinimo netekusiu galios įstatymas</text:span></text:p>
      <text:p text:style-name="P9400"/>
      <text:p text:style-name="P9401"><text:span text:style-name="T9402">5.</text:span></text:p>
      <text:p text:style-name="P9403"><text:span text:style-name="T9404">Lietuvos Respublikos Seimas, Įstatymas</text:span></text:p>
      <text:p text:style-name="P9405"><text:span text:style-name="T9406">Nr.<text:s/></text:span><text:a xlink:href="https://www.e-tar.lt/portal/legalAct.html?documentId=8f7fe44055d111e9975f9c35aedfe438" office:target-frame-name="_top" xlink:show="replace"><text:span text:style-name="T9407">XIII-2021</text:span></text:a><text:span text:style-name="T9408">, 2019-03-26, paskelbta TAR 2019-04-03, i. k.<text:s/></text:span><text:span text:style-name="T9409">2019-05387</text:span></text:p>
      <text:p text:style-name="P9410"><text:span text:style-name="T9411">Lietuvos Respublikos finansinio tvarumo įstatymo Nr. XI-393 102 straipsnio ir priedo pakeitimo įstatymas</text:span></text:p>
      <text:p text:style-name="P9412"/>
      <text:p text:style-name="P9413"><text:span text:style-name="T9414">6.</text:span></text:p>
      <text:p text:style-name="P9415"><text:span text:style-name="T9416">Lietuvos Respublikos Seimas, Įstatymas</text:span></text:p>
      <text:p text:style-name="P9417"><text:span text:style-name="T9418">Nr.<text:s/></text:span><text:a xlink:href="https://www.e-tar.lt/portal/legalAct.html?documentId=5b36049049e411eb8d9fe110e148c770" office:target-frame-name="_top" xlink:show="replace"><text:span text:style-name="T9419">XIV-112</text:span></text:a><text:span text:style-name="T9420">, 2020-12-22, paskelbta TAR 2020-12-29, i. k. 2020-28970</text:span></text:p>
      <text:p text:style-name="P9421"><text:span text:style-name="T9422">Lietuvos Respublikos finansinio tvarumo įstatymo Nr. XI-393 46 straipsnio pakeitimo įstatymas</text:span></text:p>
      <text:p text:style-name="P9423"/>
      <text:p text:style-name="P9424"><text:span text:style-name="T9425">7</text:span><text:span text:style-name="T9426">.</text:span></text:p>
      <text:p text:style-name="P9427"><text:span text:style-name="T9428">Lietuvos Respublikos Seimas, Įstatymas</text:span></text:p>
      <text:p text:style-name="P9429"><text:span text:style-name="T9430">Nr.<text:s/></text:span><text:a xlink:href="https://www.e-tar.lt/portal/legalAct.html?documentId=a2edb8c0641211eca9ac839120d251c4" office:target-frame-name="_top" xlink:show="replace"><text:span text:style-name="T9431">XIV-762</text:span></text:a><text:span text:style-name="T9432">, 2021-12-14, paskelbta TAR 2021-12-23, i. k. 2021-26903</text:span></text:p>
      <text:p text:style-name="P9433"><text:span text:style-name="T9434">Lietuvos Respublikos finansinio tvarumo įstatymo<text:s/></text:span><text:span text:style-name="T9435">Nr. XI-393 pakeitimo įstatymas</text:span></text:p>
      <text:p text:style-name="P9436"/>
      <text:p text:style-name="P9437"><text:span text:style-name="T9438">8.</text:span></text:p>
      <text:p text:style-name="P9439"><text:span text:style-name="T9440">Lietuvos Respublikos Seimas, Įstatymas</text:span></text:p>
      <text:p text:style-name="P9441"><text:span text:style-name="T9442">Nr.<text:s/></text:span><text:a xlink:href="https://www.e-tar.lt/portal/legalAct.html?documentId=75184d6002b011edb32c9f9d8ba206f8" office:target-frame-name="_top" xlink:show="replace"><text:span text:style-name="T9443">XIV-1335</text:span></text:a><text:span text:style-name="T9444">, 2022-06-30, paskelbta TAR 2022-07-13, i. k. 2022-15400</text:span></text:p>
      <text:p text:style-name="P9445"><text:span text:style-name="T9446">Lietuvos Respub</text:span><text:span text:style-name="T9447">likos finansinio tvarumo įstatymo Nr. XI-393 2, 77, 91, 94 ir 99 straipsnių pakeitimo įstatymas</text:span></text:p>
      <text:p text:style-name="P9448"/>
      <text:p text:style-name="P9449"><text:span text:style-name="T9450">9.</text:span></text:p>
      <text:p text:style-name="P9451"><text:span text:style-name="T9452">Lietuvos Respublikos Seimas, Įstatymas</text:span></text:p>
      <text:p text:style-name="P9453"><text:span text:style-name="T9454">Nr.<text:s/></text:span><text:a xlink:href="https://www.e-tar.lt/portal/legalAct.html?documentId=931acd305ea711edbc04912defe897d1" office:target-frame-name="_top" xlink:show="replace"><text:span text:style-name="T9455">XIV-1453</text:span></text:a><text:span text:style-name="T9456">, 2022-</text:span><text:span text:style-name="T9457">10-27, paskelbta TAR 2022-11-07, i. k. 2022-22564</text:span></text:p>
      <text:p text:style-name="P9458"><text:span text:style-name="T9459">Lietuvos Respublikos finansinio tvarumo įstatymo Nr. XI-393 1, 2, 101 straipsnių, VI skyriaus ir priedo pakeitimo ir Įstatymo papildymo V-1 skyriumi įstatymas</text:span></text:p>
      <text:p text:style-name="P9460"/>
      <text:p text:style-name="P9461"><text:span text:style-name="T9462">10.</text:span></text:p>
      <text:p text:style-name="P9463"><text:span text:style-name="T9464">Lietuvos Respublikos Seimas, Įstatymas</text:span></text:p>
      <text:p text:style-name="P9465"><text:span text:style-name="T9466">Nr.</text:span><text:span text:style-name="T9467"><text:s/></text:span><text:a xlink:href="https://www.e-tar.lt/portal/legalAct.html?documentId=c51067a0881911ed8df094f359a60216" office:target-frame-name="_top" xlink:show="replace"><text:span text:style-name="T9468">XIV-1692</text:span></text:a><text:span text:style-name="T9469">, 2022-12-20, paskelbta TAR 2022-12-30, i. k. 2022-27549</text:span></text:p>
      <text:p text:style-name="P9470"><text:span text:style-name="T9471">Lietuvos Respublikos finansinio tvarumo įstatymo Nr. XI-393 2, 22, 23, 25, 25-4, 26-5, 28, 4</text:span><text:span text:style-name="T9472">4, 46, 49-1, 96, 98, 99, 107 straipsnių pakeitimo ir Įstatymo papildymo nauju VIII skyriumi įstatymas</text:span></text:p>
      <text:p text:style-name="P9473"/>
      <text:p text:style-name="P9474"><text:span text:style-name="T9475">11.</text:span></text:p>
      <text:p text:style-name="P9476"><text:span text:style-name="T9477">Lietuvos Respublikos Seimas, Įstatymas</text:span></text:p>
      <text:p text:style-name="P9478"><text:span text:style-name="T9479">Nr.<text:s/></text:span><text:a xlink:href="https://www.e-tar.lt/portal/legalAct.html?documentId=632c92502ed211efbdaea558de59136c" office:target-frame-name="_top" xlink:show="replace"><text:span text:style-name="T9480">XIV-2711</text:span></text:a><text:span text:style-name="T9481">, 2024-06-13, paskelbta TAR 2024-06-20, i. k. 2024-11234</text:span></text:p>
      <text:p text:style-name="P9482"><text:span text:style-name="T9483">Lietuvos Respublikos finansinio tvarumo įstatymo Nr. XI-393 26-1, 26-3, 116, 117, 118 straipsnių ir priedo pakeitimo įstatymas</text:span></text:p>
      <text:p text:style-name="P9484"/>
      <text:p text:style-name="P9485"><text:span text:style-name="T9486">12.</text:span></text:p>
      <text:p text:style-name="P9487"><text:span text:style-name="T9488">Lietuvos Respublikos Seimas, Įstatymas</text:span></text:p>
      <text:p text:style-name="P9489"><text:span text:style-name="T9490">Nr.<text:s/></text:span><text:a xlink:href="https://www.e-tar.lt/portal/legalAct.html?documentId=beece32049a211efbdaea558de59136c" office:target-frame-name="_top" xlink:show="replace"><text:span text:style-name="T9491">XIV-2893</text:span></text:a><text:span text:style-name="T9492">, 2024-07-11, paskelbta TAR 2024-07-24, i. k. 2024-13502</text:span></text:p>
      <text:p text:style-name="P9493"><text:span text:style-name="T9494">Lietuvos Respublikos finansinio tvarumo įstatymo Nr. XI-393 2, 21-1, 22, 23, 25, 25-1, 25-2, 25</text:span><text:span text:style-name="T9495">-3 ir 26-3 straipsnių pakeitimo įstatymas</text:span></text:p>
      <text:p text:style-name="P9496"/>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99" style:parent-style-name="Header" style:family="paragraph">
      <style:paragraph-properties fo:text-align="center"/>
    </style:style>
    <style:style style:name="P9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1" style:parent-style-name="Normal" style:family="paragraph">
      <style:paragraph-properties>
        <style:tab-stops>
          <style:tab-stop style:type="center" style:position="3.4625in"/>
          <style:tab-stop style:type="right" style:position="6.925in"/>
        </style:tab-stops>
      </style:paragraph-properties>
    </style:style>
    <style:style style:name="P9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99"><text:page-number text:fixed="false">60</text:page-number></text:p>
        <text:p text:style-name="P9300"/>
      </style:header>
      <style:footer>
        <text:p text:style-name="P9301"/>
      </style:footer>
    </style:master-page>
    <style:master-page style:next-style-name="MP1" style:name="MPF1" style:page-layout-name="PL1">
      <style:header>
        <text:p text:style-name="P9302"/>
      </style:header>
      <style:footer>
        <text:p text:style-name="P9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22:00Z</meta:creation-date>
    <dc:date>2024-07-25T23:22:00Z</dc:date>
    <meta:template xlink:href="Normal.dotm" xlink:type="simple"/>
    <meta:editing-cycles>2</meta:editing-cycles>
    <meta:editing-duration>PT0S</meta:editing-duration>
    <meta:document-statistic meta:page-count="3" meta:paragraph-count="3051" meta:word-count="63801" meta:character-count="503531" meta:row-count="10542" meta:non-whitespace-character-count="442781"/>
  </office:meta>
</office:document-meta>
</file>