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6.6%"/>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text-position="super 66.6%"/>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7" style:parent-style-name="Normal" style:family="paragraph">
      <style:paragraph-properties fo:widows="0" fo:orphans="0">
        <style:tab-stops>
          <style:tab-stop style:type="right" style:position="6.2993in"/>
        </style:tab-stops>
      </style:paragraph-properties>
      <style:text-properties fo:hyphenate="false"/>
    </style:style>
    <style:style style:name="T628" style:parent-style-name="DefaultParagraphFont" style:family="text">
      <style:text-properties fo:text-transform="uppercase"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6">Suvestinė redakcija nuo 2011-11-18 iki 2015-04-30</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text:span text:style-name="T14"/><text:span text:style-name="T15">LIETUVOS RESPUBLIKOS<text:s/></text:span></text:p>
      <text:p text:style-name="P16">FINANSINIO TVARUMO<text:s/></text:p>
      <text:p text:style-name="P17"><text:span text:style-name="T18">ĮSTATYMAS</text:span></text:p>
      <text:p text:style-name="P19"/>
      <text:p text:style-name="P20">2009 m. liepos 22 d. Nr. XI-393</text:p>
      <text:p text:style-name="P21"><text:span text:style-name="T22">Vilnius</text:span></text:p>
      <text:p text:style-name="P23"/>
      <text:p text:style-name="P24"/>
      <text:p text:style-name="P25">PREAMBULĖ</text:p>
      <text:p text:style-name="P26"/>
      <text:p text:style-name="P27"><text:span text:style-name="T28">Lietuvos Respublikos Seimas,</text:span></text:p>
      <text:p text:style-name="P29">atsižvelgdamas į tai, kad finansų sektorius, kurio reikšmingą dalį Lietuvoje sudaro bankų sektorius, priskirtinas prie vieno jautriausių sektorių, situacija kuriame gali turėti didelės įtakos šalies ekonomikai, gyventojų ir ūkio subjektų pasitikėjimui šalies finansų sistema, šios sistemos tvarumui, ir kad būtina užtikrinti tinkamų ir laiku<text:s/>įgyvendinamų finansų sistemos stabilumo stiprinimo priemonių panaudojimo galimybes;</text:p>
      <text:p text:style-name="P30"><text:span text:style-name="T31">atsižvelgdamas į 2008 m. spalio 13 d. Komisijos komunikato – Valstybės pagalbos taisyklių taikymas finansų įstaigoms skirtoms priemonėms dėl dabartinės pasaulinės finansų k</text:span><text:span text:style-name="T32">rizės</text:span><text:span text:style-name="T33"><text:s/></text:span><text:span text:style-name="T34">(OL 2008 C 270, p. 8),</text:span><text:span text:style-name="T35"><text:s/></text:span><text:span text:style-name="T36">2009 m. sausio 15 d. Komisijos komunikato – Finansų įstaigų kapitalo atkūrimas esant dabartinei finansų krizei: pagalbos apribojimas iki mažiausios būtinos sumos ir apsaugos priemonės nuo netinkamo konkurencijos iškraipymo (OL<text:s/></text:span><text:span text:style-name="T37">2009 C 10, p. 2), 2009 m. vasario 25 d. Komisijos komunikato dėl sumažėjusios vertės turto tvarkymo Bendrijos bankų<text:s/></text:span><text:soft-page-break/><text:span text:style-name="T38">sektoriuje (OL 2009 C 72, p. 1) nuostatas,</text:span></text:p>
      <text:p text:style-name="P39">priima šį įstatymą.</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text:s/></text:span><text:span text:style-name="T51">tikslas ir paskirtis</text:span></text:p>
      <text:p text:style-name="P52"><text:span text:style-name="T53">1</text:span><text:span text:style-name="T54">. Šio įstatymo tikslas –</text:span><text:span text:style-name="T55"><text:s/></text:span><text:span text:style-name="T56">numatyti priemones, stiprinančias bankų sistemos finansinį tvarumą, siekiant apsaugoti svarbius visuomenės interesus.</text:span></text:p>
      <text:p text:style-name="P57"><text:span text:style-name="T58">2</text:span><text:span text:style-name="T59">. Šiame įstatyme nustatomos priemonės, kurių prireikus gali būti imamasi Lietuvos<text:s/></text:span><text:span text:style-name="T60">Respublikoje įsteigtų bankų ir užsienio bankų filialų (toliau – bankas (bankai) finansiniam stabilumui ir patikimumui stiprinti (toliau – finansinio stabilumo stiprinimo priemonė (priemonės), jų taikymo tikslai, sąlygos ir tvarka.</text:span></text:p>
      <text:p text:style-name="P61"><text:span text:style-name="T62">3</text:span><text:span text:style-name="T63">. Kiti įstatymai fin</text:span><text:span text:style-name="T64">ansinio stabilumo stiprinimo priemonių panaudojimui taikomi tiek, kiek šis įstatymas nenustato kitaip.</text:span></text:p>
      <text:p text:style-name="P65"/>
      <text:p text:style-name="P66"><text:span text:style-name="T67">2</text:span><text:span text:style-name="T68"><text:s/>straipsnis.<text:s/></text:span><text:span text:style-name="T69">Finansinio stabilumo stiprinimo priemonės ir jų taikymas</text:span></text:p>
      <text:p text:style-name="P70"><text:span text:style-name="T71">1</text:span><text:span text:style-name="T72">. Pagal šį įstatymą gali būti taikomos šios finansinio stabilumo stipr</text:span><text:span text:style-name="T73">inimo priemonės:</text:span></text:p>
      <text:p text:style-name="P74"><text:span text:style-name="T75">1</text:span><text:span text:style-name="T76">) valstybės garantija;</text:span></text:p>
      <text:p text:style-name="P77"><text:span text:style-name="T78">2</text:span><text:span text:style-name="T79">) banko turto išpirkimas;</text:span></text:p>
      <text:p text:style-name="P80"><text:span text:style-name="T81">3</text:span><text:span text:style-name="T82">) valstybės dalyvavimas banko kapitale;</text:span></text:p>
      <text:p text:style-name="P83"><text:span text:style-name="T84">4</text:span><text:span text:style-name="T85">) banko, kurio visos akcijos nuosavybės teise priklauso valstybei ir kurio tikslas – laikinai vykdyti veiklą, susijusią su iš banko,</text:span><text:span text:style-name="T86"><text:s/>dėl kurio finansinės būklės kyla grėsmė bankų sistemos stabilumui ir patikimumui, perimtu turtu, teisėmis ir įsipareigojimais, (toliau – laikinasis bankas) įsteigimas;</text:span><text:s/></text:p>
      <text:p text:style-name="P87">Papildyta straipsnio punktu:</text:p>
      <text:soft-page-break/>
      <text:p text:style-name="P88"><text:span text:style-name="T89">Nr.<text:s/></text:span><text:a xlink:href="https://www.e-tar.lt/portal/legalAct.html?documentId=TAR.A1593E8D075F" office:target-frame-name="_top" xlink:show="replace"><text:span text:style-name="T90">XI-1713</text:span></text:a><text:span text:style-name="T91">, 2011-11-17, Žin., 2011, Nr. 139-6553 (2011-11-18), i. k. 1111010ISTA0XI-1713</text:span></text:p>
      <text:p text:style-name="Normal"/>
      <text:p text:style-name="P92"><text:span text:style-name="T93">5</text:span><text:span text:style-name="T94">) banko akcijų paėmimas visuomenės poreikiams.</text:span></text:p>
      <text:p text:style-name="P95">Straipsnio punkto numeracijos pakeitimas:</text:p>
      <text:p text:style-name="P96"><text:span text:style-name="T97">Nr.<text:s/></text:span><text:a xlink:href="https://www.e-tar.lt/portal/legalAct.html?documentId=TAR.A1593E8D075F" office:target-frame-name="_top" xlink:show="replace"><text:span text:style-name="T98">XI-1713</text:span></text:a><text:span text:style-name="T99">, 2011-11-17, Žin., 2011, Nr. 139-6553 (2011-11-18), i. k. 1111010ISTA0XI-1713</text:span></text:p>
      <text:p text:style-name="Normal"/>
      <text:p text:style-name="P100"><text:span text:style-name="T101">2</text:span><text:span text:style-name="T102">. Finansinio stabilumo stiprinimo priemones įstatymų ir kitų teisės akt</text:span><text:span text:style-name="T103">ų nustatyta tvarka taiko Lietuvos Respublikos Vyriausybė (toliau – Vyriausybė) ar jos įgaliota institucija. Lietuvos bankas dalyvauja stiprinant bankų sistemos stabilumą ir taikant finansinio stabilumo stiprinimo priemones jo veiklą reglamentuojančių teisė</text:span><text:span text:style-name="T104">s aktų ir šio įstatymo nustatyta tvarka.</text:span></text:p>
      <text:p text:style-name="P105"><text:span text:style-name="T106">3</text:span><text:span text:style-name="T107">. Vyriausybė ar jos įgaliota institucija sprendžia klausimą dėl finansinio stabilumo stiprinimo priemonių taikymo, jei taikyti tokias priemones prašo bankas ir (arba) banko akcininkai, turintys banko įstatinio<text:s/></text:span><text:span text:style-name="T108">kapitalo ir (arba) balsavimo teisių dalį, suteikiančią teisę kontroliuoti banko veiklą (toliau – banką kontroliuojantys akcininkai), arba (užsienio banko filialo atveju) užsienio banko filialą Lietuvos Respublikoje įsteigęs asmuo, taip pat jei Lietuvos ban</text:span><text:span text:style-name="T109">kas Vyriausybei ar jos įgaliotai institucijai pateikia šio įstatymo 3 straipsnio 1 dalies 1 punkte nurodytą išvadą.</text:span></text:p>
      <text:p text:style-name="P110"><text:span text:style-name="T111">4</text:span><text:span text:style-name="T112">. Konkrečiam bankui taikytinos viena ar kelios finansinio stabilumo stiprinimo priemonės pasirenkamos atsižvelgiant į šio įstatymo 3 st</text:span><text:span text:style-name="T113">raipsnio 2 dalyje nustatytus principus ir kitas šio įstatymo nuostatas, į banko finansinę padėtį ir veiklos perspektyvas, į situaciją Lietuvos Respublikos finansų sektoriuje ir pasaulio finansų rinkose, į banko, kuriam taikytinos finansinio stabilumo stipr</text:span><text:span text:style-name="T114">inimo priemonės, prašymą ir Lietuvos banko išvadą bei siūlymus dėl taikytinos finansinio stabilumo stiprinimo priemonės, į informaciją, gautą iš Lietuvos banko apie jo pagal kitus įstatymus bankui taikytas ar taikomas priemones, jei jos buvo ar yra taikomo</text:span><text:span text:style-name="T115">s, į kitų Europos Sąjungos valstybių narių priežiūros institucijų, atsakingų už užsienio bankų priežiūrą, išvadą, siūlymus ar informaciją apie taikytas priemones, jei bankas yra kontroliuojamas arba užsienio banko filialas yra įsteigtas kitoje Europos Sąju</text:span><text:span text:style-name="T116">ngos valstybėje narėje licencijuoto užsienio banko,<text:s/></text:span><text:soft-page-break/><text:span text:style-name="T117">jei tokia išvada, siūlymai ar informacija būtų gauta, į taikytinos finansinio stabilumo stiprinimo priemonės esmę, jos taikymo tikslus ir į kitas reikšmingas aplinkybes.</text:span></text:p>
      <text:p text:style-name="P118"><text:span text:style-name="T119">5</text:span><text:span text:style-name="T120">. Pasiūlymus dėl konkrečios t</text:span><text:span text:style-name="T121">aikytinos finansinio stabilumo stiprinimo priemonės, taip pat dėl šios priemonės taikymo sąlygų kartu su šio įstatymo 3 straipsnio 1 dalies 1 punkte nurodyta išvada Vyriausybei ar jos įgaliotai institucijai pateikia Lietuvos bankas.</text:span></text:p>
      <text:p text:style-name="P122"><text:span text:style-name="T123">6</text:span><text:span text:style-name="T124">. Finansinio stabi</text:span><text:span text:style-name="T125">lumo stiprinimo priemonės gali būti taikomos bankui, dėl kurio finansinės būklės kyla grėsmė bankų sistemos stabilumui ir patikimumui, ar (ir) bankui, kuris reorganizavimo atveju ar kitais būdais perima tokio banko prievoles.</text:span></text:p>
      <text:p text:style-name="P126"/>
      <text:p text:style-name="P127"><text:span text:style-name="T128">3</text:span><text:span text:style-name="T129"><text:s/>straipsnis.<text:s/></text:span><text:span text:style-name="T130">Finansinio stabilumo stiprinimo priemonių panaudojimo aplinkybės ir principai</text:span></text:p>
      <text:p text:style-name="P131"><text:span text:style-name="T132">1</text:span><text:span text:style-name="T133">. Vyriausybė ar jos įgaliota institucija taiko finansinio stabilumo stiprinimo priemones, kai yra šios aplinkybės:</text:span></text:p>
      <text:p text:style-name="P134"><text:span text:style-name="T135">1</text:span><text:span text:style-name="T136">) yra Lietuvos banko išvada, kad bankas turi likvidumo<text:s/></text:span><text:span text:style-name="T137">problemų arba kyla reali grėsmė, kad turės likvidumo problemų, ir Lietuvos banko pagal teisės aktus galimos taikyti priemonės yra nepakankamos banko likvidumo problemoms spręsti, arba yra išvada, kad kyla reali grėsmė, jog bankas taps nemokus;</text:span></text:p>
      <text:p text:style-name="P138"><text:span text:style-name="T139">2</text:span><text:span text:style-name="T140">)<text:s/></text:span><text:span text:style-name="T141">turėdama pagrindą daryti išvadą, kad netaikant šio įstatymo nustatytų finansinio stabilumo stiprinimo priemonių kils grėsmė bankų sistemos stabilumui ir patikimumui.</text:span></text:p>
      <text:p text:style-name="P142"><text:span text:style-name="T143">2</text:span><text:span text:style-name="T144">. Taikant finansinio stabilumo stiprinimo priemones, vadovaujamasi šiais principais</text:span><text:span text:style-name="T145">:</text:span></text:p>
      <text:p text:style-name="P146"><text:span text:style-name="T147">1</text:span><text:span text:style-name="T148">) bankas, jo akcininkai ir vadovai turi prisiimti atsakomybę už savo veiklos padarinius ir įsipareigojimus, kurie leistų sustiprinti banko veiklos stabilumą bei patikimumą ir užtikrinti, kad taikomos finansinio stabilumo stiprinimo priemonės bus įgyve</text:span><text:span text:style-name="T149">ndintos ir kad suteikti valstybės piniginiai ištekliai ir turtas bus efektyviai ir racionaliai naudojami;</text:span></text:p>
      <text:p text:style-name="P150"><text:span text:style-name="T151">2</text:span><text:span text:style-name="T152">) turi būti atsižvelgiama į valstybės finansines galimybes ir siekiama valstybės piniginius išteklius ir turtą naudoti efektyviai ir racionaliai;</text:span></text:p>
      <text:p text:style-name="P153"><text:span text:style-name="T154">3</text:span><text:span text:style-name="T155">) turi būti vadovaujamasi valstybės pagalbą reglamentuojančiais teisės aktais;</text:span></text:p>
      <text:p text:style-name="P156"><text:span text:style-name="T157">4</text:span><text:span text:style-name="T158">) finansinio stabilumo stiprinimo priemonės turi būti taikomos laikinai, t. y. susiklosčius išimtinėms aplinkybėms – jei kyla reali grėsmė bankų sistemos stabilumui i</text:span><text:span text:style-name="T159">r patikimumui, o pritaikytos finansinio stabilumo stiprinimo priemonės turi būti peržiūrimos valstybės pagalbą reglamentuojančių teisės aktų nustatyta tvarka ir terminais;</text:span></text:p>
      <text:p text:style-name="P160"><text:span text:style-name="T161">5</text:span><text:span text:style-name="T162">) finansinio stabilumo stiprinimo priemonės turėtų būti taikomos laiku.</text:span></text:p>
      <text:p text:style-name="P163"/>
      <text:p text:style-name="P164"><text:span text:style-name="T165">4</text:span><text:span text:style-name="T166"><text:s/>straipsnis.<text:s/></text:span><text:span text:style-name="T167">Finansinio stabilumo stiprinimo priemonių taikymo sąlygos</text:span></text:p>
      <text:p text:style-name="P168"><text:span text:style-name="T169">1</text:span><text:span text:style-name="T170">. Kai Vyriausybė ar jos įgaliota institucija priima sprendimą dėl finansinio stabilumo stiprinimo priemonės taikymo, išskyrus nutarimą įsteigti laikinąjį banką arba nutarimą pai</text:span><text:span text:style-name="T171">mti banko akcijas visuomenės poreikiams, kartu nustatomos finansinio stabilumo stiprinimo priemonės taikymo sąlygos, kurias finansinio stabilumo stiprinimo priemonės taikymo laikotarpiu turi vykdyti bankas ir (arba) banką kontroliuojantys akcininkai (užsie</text:span><text:span text:style-name="T172">nio banko filialą įsteigęs asmuo).</text:span><text:s/></text:p>
      <text:p text:style-name="P173">Straipsnio dalies pakeitimai:</text:p>
      <text:p text:style-name="P174"><text:span text:style-name="T175">Nr.<text:s/></text:span><text:a xlink:href="https://www.e-tar.lt/portal/legalAct.html?documentId=TAR.A1593E8D075F" office:target-frame-name="_top" xlink:show="replace"><text:span text:style-name="T176">XI-1713</text:span></text:a><text:span text:style-name="T177">, 2011-11-17, Žin., 2011, Nr. 139-6553 (2011-11-18), i. k. 1111010ISTA0XI-1713</text:span></text:p>
      <text:p text:style-name="Normal"/>
      <text:p text:style-name="P178"><text:span text:style-name="T179">2</text:span><text:span text:style-name="T180">. Finansinio</text:span><text:span text:style-name="T181"><text:s/>stabilumo stiprinimo priemonės taikomos Vyriausybės nustatytą ribotą terminą.</text:span></text:p>
      <text:p text:style-name="P182"><text:span text:style-name="T183">3</text:span><text:span text:style-name="T184">. Finansinio stabilumo stiprinimo priemonės kaina ar kaina už naudojimąsi finansinio stabilumo stiprinimo priemone nustatoma atsižvelgiant į rinkos vertę, riziką ir (ar)<text:s/></text:span><text:span text:style-name="T185">kitus veiksnius, galinčius turėti įtakos kainai.</text:span></text:p>
      <text:p text:style-name="P186"><text:span text:style-name="T187">4</text:span><text:span text:style-name="T188">. Finansinio stabilumo stiprinimo priemonės taikymo sąlygos nustatomos atsižvelgiant į šio įstatymo 3 straipsnio 2 dalyje nustatytus principus, į taikomos finansinio stabilumo stiprinimo priemonės esmę,</text:span><text:span text:style-name="T189"><text:s/>jos taikymo tikslus ir kitas reikšmingas aplinkybes. Nustatant finansinio stabilumo stiprinimo priemonės taikymo sąlygas, be kita ko, gali būti numatyta:</text:span></text:p>
      <text:p text:style-name="P190"><text:span text:style-name="T191">1</text:span><text:span text:style-name="T192">) reikalavimai dėl banko veiklos pertvarkymo bei tolesnės stabilios ir patikimos banko<text:s/></text:span><text:soft-page-break/><text:span text:style-name="T193">veiklos užt</text:span><text:span text:style-name="T194">ikrinimo plano parengimo ir vykdymo;</text:span></text:p>
      <text:p text:style-name="P195"><text:span text:style-name="T196">2</text:span><text:span text:style-name="T197">) dividendų ir tantjemų mokėjimo ribojimai;</text:span></text:p>
      <text:p text:style-name="P198"><text:span text:style-name="T199">3</text:span><text:span text:style-name="T200">) banko organų narių darbo užmokesčio dydžių ir kitų išmokų ribojimai;</text:span></text:p>
      <text:p text:style-name="P201"><text:span text:style-name="T202">4</text:span><text:span text:style-name="T203">) reikalavimai kreditavimo apimčiai šalies ūkiui finansuoti;</text:span></text:p>
      <text:p text:style-name="P204"><text:span text:style-name="T205">5</text:span><text:span text:style-name="T206">) reikalavimai dėl<text:s/></text:span><text:span text:style-name="T207">banko organų narių pakeitimo;</text:span></text:p>
      <text:p text:style-name="P208"><text:span text:style-name="T209">6</text:span><text:span text:style-name="T210">) draudimai netinkamai naudoti finansinio stabilumo stiprinimo priemones, įskaitant draudimą naudoti informaciją apie finansinio stabilumo stiprinimo priemones banko rinkodaros ar banko veiklos plėtros tikslais.</text:span></text:p>
      <text:p text:style-name="P211"><text:span text:style-name="T212">5</text:span><text:span text:style-name="T213">.<text:s/></text:span><text:span text:style-name="T214">Priėmus sprendimą bankui taikyti finansinio stabulumo stiprinimo priemonę, išskyrus laikinojo banko įsteigimą arba banko akcijų paėmimą visuomenės poreikiams, bankas ir (arba) banko akcininkai (užsienio banko filialą įsteigęs asmuo) apie tai informuojami r</text:span><text:span text:style-name="T215">aštu. Rašte nurodoma finansinio stabilumo stiprinimo priemonė ir jos taikymo sąlygos. Bankas ir (arba) banką kontroliuojantys akcininkai (užsienio banko filialą įsteigęs asmuo) gautame rašte nustatytais terminais privalo sprendimą dėl finansinio stabilumo<text:s/></text:span><text:span text:style-name="T216">stiprinimo priemonės taikymo bankui priėmusią instituciją informuoti, ar sutinka su pasiūlytomis finansinio stabilumo stiprinimo priemonės taikymo sąlygomis.</text:span><text:s/></text:p>
      <text:p text:style-name="P217">Straipsnio dalies pakeitimai:</text:p>
      <text:p text:style-name="P218"><text:span text:style-name="T219">Nr.<text:s/></text:span><text:a xlink:href="https://www.e-tar.lt/portal/legalAct.html?documentId=TAR.A1593E8D075F" office:target-frame-name="_top" xlink:show="replace"><text:span text:style-name="T220">XI-1713</text:span></text:a><text:span text:style-name="T221">, 2011-11-17, Žin., 2011, Nr. 139-6553 (2011-11-18), i. k. 1111010ISTA0XI-1713</text:span></text:p>
      <text:p text:style-name="Normal"/>
      <text:p text:style-name="P222"><text:span text:style-name="T223">6</text:span><text:span text:style-name="T224">. Finansinio stabilumo stiprinimo priemonė, išskyrus laikinojo banko įsteigimą arba banko akcijų paėmimą visuomenės poreikiams, taikoma tik su ba</text:span><text:span text:style-name="T225">nku ir (arba) banką kontroliuojančiais akcininkais sudarius sutartį. Šioje sutartyje numatomi banko ir (arba) banką kontroliuojančių akcininkų įsipareigojimai vykdyti finansinio stabilumo stiprinimo priemonės taikymo sąlygas.</text:span></text:p>
      <text:p text:style-name="P226">Straipsnio dalies pakeitimai:</text:p>
      <text:p text:style-name="P227"><text:span text:style-name="T228">Nr.<text:s/></text:span><text:a xlink:href="https://www.e-tar.lt/portal/legalAct.html?documentId=TAR.A1593E8D075F" office:target-frame-name="_top" xlink:show="replace"><text:span text:style-name="T229">XI-1713</text:span></text:a><text:span text:style-name="T230">, 2011-11-17, Žin., 2011, Nr. 139-6553 (2011-11-18), i. k. 1111010ISTA0XI-1713</text:span></text:p>
      <text:p text:style-name="Normal"/>
      <text:p text:style-name="P231"><text:span text:style-name="T232">7</text:span><text:span text:style-name="T233">. Bankas ir (arba) banką kontroliuojantys akcininkai (užsienio banko filialą į</text:span><text:span text:style-name="T234">steigęs asmuo),<text:s/></text:span><text:soft-page-break/><text:span text:style-name="T235">prašantys taikyti finansinio stabilumo stiprinimo priemonę, privalo Vyriausybei ar jos įgaliotai institucijai jų nurodytais terminais pateikti informaciją, reikalingą sprendimui dėl finansinio stabilumo stiprinimo priemonės priimti, ir, sud</text:span><text:span text:style-name="T236">arius sutartį dėl finansinio stabilumo stiprinimo priemonės taikymo, sutartyje nustatyta tvarka ir terminais teikti informaciją, reikalingą kontroliuoti, kaip vykdomos finansinio stabilumo stiprinimo priemonės taikymo sąlygos.</text:span></text:p>
      <text:p text:style-name="P237"/>
      <text:p text:style-name="P238"><text:span text:style-name="T239">ANTRASIS</text:span><text:span text:style-name="T240"><text:s/>SKIRSNIS</text:span></text:p>
      <text:p text:style-name="P241"><text:span text:style-name="T242">VALSTYBĖS GARANTIJOS IR BANKO TURTO IŠPIRKIMAS</text:span></text:p>
      <text:p text:style-name="P243"/>
      <text:p text:style-name="P244"><text:span text:style-name="T245">5</text:span><text:span text:style-name="T246"><text:s/>straipsnis.<text:s/></text:span><text:span text:style-name="T247">Valstybės garantijos</text:span></text:p>
      <text:p text:style-name="P248"><text:span text:style-name="T249">1</text:span><text:span text:style-name="T250">. Valstybės garantijos gali būti teikiamos dėl po šio įstatymo įsigaliojimo banko gaunamų paskolų ar kitaip prisiimamų finansinių įsipareigojimų, kurie padidina ban</text:span><text:span text:style-name="T251">ko likvidumą ar kitaip sustiprina banko stabilumą ir patikimumą, išskyrus garantijas dėl tarpbankinių indėlių.</text:span></text:p>
      <text:p text:style-name="P252"><text:span text:style-name="T253">2</text:span><text:span text:style-name="T254">. Banko įsipareigojimų, kurių įvykdymą garantuoja valstybė, suma negali viršyti banko nuosavo kapitalo arba, jei garantuojamas užsienio bank</text:span><text:span text:style-name="T255">o filialo įsipareigojimų įvykdymas, tokių įsipareigojimų suma negali viršyti einamuoju privalomųjų atsargų laikymo laikotarpiu filialui apskaičiuoto privalomųjų atsargų dydžio, padauginto iš trijų. Banko įsipareigojimų, kurių įvykdymą garantuoja valstybė,<text:s/></text:span><text:span text:style-name="T256">terminas negali būti ilgesnis negu 3 metai ir negali būti trumpesnis negu 3 mėnesiai.</text:span></text:p>
      <text:p text:style-name="P257"><text:span text:style-name="T258">3</text:span><text:span text:style-name="T259">. Sprendimą dėl valstybės garantijų suteikimo pagal šį straipsnį priima Vyriausybė Valstybinės paskolų komisijos siūlymu.</text:span></text:p>
      <text:p text:style-name="P260"><text:span text:style-name="T261">4</text:span><text:span text:style-name="T262">. Vyriausybė, pasikonsultavusi su Liet</text:span><text:span text:style-name="T263">uvos banku, nustato šiame straipsnyje numatytų valstybės garantijų teikimo ir vykdymo sąlygas ir tvarką, įskaitant garantinės įmokos nustatymo principus ir reikalavimą prievolių, galinčių atsirasti valstybei įvykdžius garanto įsipareigojimus, įvykdymą užti</text:span><text:span text:style-name="T264">krinti garantijos teikėjui priimtino banko ir (arba) banką kontroliuojančių akcininkų (užsienio banko filialą įsteigusio asmens) turto įkeitimu ir (arba) kitomis priimtinomis prievolės<text:s/></text:span><text:soft-page-break/><text:span text:style-name="T265">įvykdymo užtikrinimo priemonėmis, laikantis nuostatos, kad įkeičiamo tu</text:span><text:span text:style-name="T266">rto, įvertinto nepriklausomo turto vertintojo, vertė turi būti ne mažesnė negu suteikiamos paskolos suma.</text:span></text:p>
      <text:p text:style-name="P267"/>
      <text:p text:style-name="P268"><text:span text:style-name="T269">6</text:span><text:span text:style-name="T270"><text:s/>straipsnis.<text:s/></text:span><text:span text:style-name="T271">Banko turto išpirkimas</text:span></text:p>
      <text:p text:style-name="P272"><text:span text:style-name="T273">1</text:span><text:span text:style-name="T274">. Banko turtas gali būti išperkamas tik tuo atveju, jei Lietuvos bankas pateikia išvadą, kad šios<text:s/></text:span><text:span text:style-name="T275">finansinio stabilumo stiprinimo priemonės panaudojimas leistų atkurti riziką ribojančių normatyvų vykdymą ar kitaip sustiprintų banko stabilumą ir patikimumą.</text:span></text:p>
      <text:p text:style-name="P276"><text:span text:style-name="T277">2</text:span><text:span text:style-name="T278">. Banko turtas išperkamas sutartyje su banku nustatytomis sąlygomis ir kaina. Banko turto ve</text:span><text:span text:style-name="T279">rtinimą atlieka audito įmonė ir (ar) turtą vertinanti įmonė. Įvertinimo išlaidas apmoka bankas.</text:span></text:p>
      <text:p text:style-name="P280"><text:span text:style-name="T281">3</text:span><text:span text:style-name="T282">. Iš banko išpirktas turtas patikėjimo teise perduodamas Valstybės ir savivaldybių turto valdymo, naudojimo ir disponavimo juo įstatyme nurodytiems subjekt</text:span><text:span text:style-name="T283">ams.</text:span></text:p>
      <text:p text:style-name="P284"/>
      <text:p text:style-name="P285"><text:span text:style-name="T286">TREČIASIS</text:span><text:span text:style-name="T287"><text:s/>SKIRSNIS</text:span></text:p>
      <text:p text:style-name="P288"><text:span text:style-name="T289">VALSTYBĖS DALYVAVIMAS BANKO KAPITALE IR LAIKINOJO BANKO ĮSTEIGIMAS<text:s/></text:span></text:p>
      <text:p text:style-name="P290"/>
      <text:p text:style-name="P291">Pakeistas skirsnio pavadinimas:</text:p>
      <text:p text:style-name="P292"><text:span text:style-name="T293">Nr.<text:s/></text:span><text:a xlink:href="https://www.e-tar.lt/portal/legalAct.html?documentId=TAR.A1593E8D075F" office:target-frame-name="_top" xlink:show="replace"><text:span text:style-name="T294">XI-1713</text:span></text:a><text:span text:style-name="T295">, 2011-11-17, Žin., 2011,<text:s/></text:span><text:span text:style-name="T296">Nr. 139-6553 (2011-11-18), i. k. 1111010ISTA0XI-1713</text:span></text:p>
      <text:p text:style-name="Normal"/>
      <text:p text:style-name="P297"><text:span text:style-name="T298">7</text:span><text:span text:style-name="T299"><text:s/>straipsnis.<text:s/></text:span><text:span text:style-name="T300">Valstybės dalyvavimo banko kapitale būdai</text:span></text:p>
      <text:p text:style-name="P301"><text:span text:style-name="T302">1</text:span><text:span text:style-name="T303">. Valstybė dalyvauti banko kapitale gali:</text:span></text:p>
      <text:p text:style-name="P304"><text:span text:style-name="T305">1</text:span><text:span text:style-name="T306">) suteikdama bankui pasitikėtinę (subordinuotą) paskolą;</text:span></text:p>
      <text:p text:style-name="P307"><text:span text:style-name="T308">2</text:span><text:span text:style-name="T309">) įsigydama išleidžiamų naujų ba</text:span><text:span text:style-name="T310">nko akcijų;</text:span></text:p>
      <text:p text:style-name="P311"><text:span text:style-name="T312">3</text:span><text:span text:style-name="T313">) įsigydama visas ar dalį banko akcijų iš banko akcininkų.</text:span></text:p>
      <text:p text:style-name="P314"><text:span text:style-name="T315">2</text:span><text:span text:style-name="T316">. Valstybė šio straipsnio 1 dalyje nustatytais būdais dalyvauja banko kapitale, jei siekiant sustiprinti banko veiklos stabilumą ir patikimumą reikia padidinti banko nuosavą</text:span><text:span text:style-name="T317"><text:s/>kapitalą, per<text:s/></text:span><text:soft-page-break/><text:span text:style-name="T318">dalyvavimą banko organų veikloje ir atitinkamų sprendimų priėmimą užtikrinti tinkamą finansinio stabilumo stiprinimo priemonių taikymo sąlygų vykdymą.</text:span></text:p>
      <text:p text:style-name="P319"><text:span text:style-name="T320">3</text:span><text:span text:style-name="T321">. Pasitikėtinės (subordinuotos) paskolos teikiamos Vyriausybės nustatyta tvarka.</text:span></text:p>
      <text:p text:style-name="P322"><text:span text:style-name="T323">4</text:span><text:span text:style-name="T324">. Valstybės suteiktos pasitikėtinės (subordinuotos) paskolos sutartyje privalo būti nustatyta galimybė keisti pasitikėtinę (subordinuotą) paskolą į banko akcijas.</text:span></text:p>
      <text:p text:style-name="P325"><text:span text:style-name="T326">5</text:span><text:span text:style-name="T327">. Banko akcijoms perėjus valstybės nuosavybėn, prireikus bankui taikomos kitos šio įsta</text:span><text:span text:style-name="T328">tymo nustatytos finansinio stabilumo stiprinimo priemonės ir (arba) įstatymų nustatyta tvarka imamasi kitų veiksmų, reikalingų bankų sistemos stabilumui ir patikimumui užtikrinti.</text:span></text:p>
      <text:p text:style-name="P329"/>
      <text:p text:style-name="P330"><text:span text:style-name="T331">7</text:span><text:span text:style-name="T332">1</text:span><text:span text:style-name="T333"><text:s/>straipsnis.<text:s/></text:span><text:span text:style-name="T334">Laikinojo banko įsteigimas</text:span></text:p>
      <text:p text:style-name="P335"><text:span text:style-name="T336">1</text:span><text:span text:style-name="T337">.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338">umui, turtas, teisės, sandoriai ir įsipareigojimai.<text:s/></text:span></text:p>
      <text:p text:style-name="P339"><text:span text:style-name="T340">2</text:span><text:span text:style-name="T341">. Nutarimą įsteigti laikinąjį banką priima Vyriausybė. Laikinojo banko akcijas teisės aktų nustatyta tvarka patikėjimo teise valdo, naudoja ir jomis disponuoja Vyriausybės įgaliota institucija ar ki</text:span><text:span text:style-name="T342">tas Vyriausybės įgaliotas juridinis asmuo.</text:span></text:p>
      <text:p text:style-name="P343"><text:span text:style-name="T344">3</text:span><text:span text:style-name="T345">. Steigiamo laikinojo banko akcijos apmokamos pinigais arba Vyriausybės vertybiniais popieriais iš valstybės įmonės „Indėlių ir investicijų draudimas“ administruojamų fondų arba iš šio įstatymo 9 straipsnio 1</text:span><text:span text:style-name="T346"><text:s/>dalyje nurodytų finansavimo šaltinių.</text:span></text:p>
      <text:p text:style-name="P347"><text:span text:style-name="T348">4</text:span><text:span text:style-name="T349">. Laikinojo banko įsteigimą, licencijavimą, veiklą ir jos priežiūrą reglamentuoja Lietuvos Respublikos bankų įstatymas (toliau – Bankų įstatymas) ir kiti teisės aktai. Steigiant laikinąjį banką, Bankų įstatymo 8<text:s/></text:span><text:span text:style-name="T350">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351">i.</text:span></text:p>
      <text:p text:style-name="P352"><text:span text:style-name="T353">5</text:span><text:span text:style-name="T354">. Lietuvos bankas, spręsdamas klausimą dėl banko licencijos išdavimo laikinajam bankui ir<text:s/></text:span><text:soft-page-break/><text:span text:style-name="T355">vertindamas, ar laikinasis bankas atitinka reikalavimus, kurie nustatyti leidimui įsteigti banką ir banko licencijai gauti, atsižvelgia į laikinojo banko stei</text:span><text:span text:style-name="T356">gimo tikslus ir kitas laikinojo banko įsteigimo ir numatomos veiklos aplinkybes. Prireikus Lietuvos bankas, išduodamas banko licenciją laikinajam bankui, turi teisę nustatyti ne ilgesnį kaip<text:s/></text:span><text:span text:style-name="T357"><text:line-break/>3 mėnesių terminą, per kurį laikinasis bankas privalo įvykdyti v</text:span><text:span text:style-name="T358">isus leidimui įsteigti banką ir banko licencijai gauti nustatytus reikalavimus.</text:span></text:p>
      <text:p text:style-name="P359"><text:span text:style-name="T360">6</text:span><text:span text:style-name="T361">. Laikinajam bankui gali būti taikomos ir kitos šio įstatymo nustatytos finansinio stabilumo stiprinimo priemonės.<text:s/></text:span></text:p>
      <text:p text:style-name="P362"><text:span text:style-name="T363">7</text:span><text:span text:style-name="T364">. Laikinojo banko valdymo organai banko veiklą tur</text:span><text:span text:style-name="T365">i organizuoti taip, kad laikinojo banko akcijos arba turtas, teisės, sandoriai ir įsipareigojimai būtų kaip galima greičiau perleisti kitiems asmenims. Perleidžiant laikinojo banko turtą, teises, sandorius ir įsipareigojimus kitam bankui,<text:s/></text:span><text:span text:style-name="T366">mutatis mutandis<text:s/></text:span><text:span text:style-name="T367">taikomos Bankų įstatymo 76</text:span><text:span text:style-name="T368">1</text:span><text:span text:style-name="T369"><text:s/>straipsnio nuostatos.<text:s/></text:span></text:p>
      <text:p text:style-name="P370"><text:span text:style-name="T371">8</text:span><text:span text:style-name="T372">. Jeigu per 2 metus nuo kito banko turto, teisių, sandorių ir įsipareigojimų perdavimo laikinajam bankui dienos, o kai laikinajam bankui perduodami ne vieno banko turtas, teisės ir įsipareigojimai, –<text:s/></text:span><text:span text:style-name="T373">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374">arka likviduojamas. Dėl svarbių priežasčių Vyriausybė, suderinusi su Lietuvos banku, turi teisę pratęsti šioje dalyje nustatytą 2 metų terminą, tačiau ne daugiau kaip 3 kartus, kiekvieną kartą pratęsdama ne ilgiau kaip vieniems metams.</text:span></text:p>
      <text:p text:style-name="P375">Papildyta straipsniu:</text:p>
      <text:p text:style-name="P376"><text:span text:style-name="T377">Nr.<text:s/></text:span><text:a xlink:href="https://www.e-tar.lt/portal/legalAct.html?documentId=TAR.A1593E8D075F" office:target-frame-name="_top" xlink:show="replace"><text:span text:style-name="T378">XI-1713</text:span></text:a><text:span text:style-name="T379">, 2011-11-17, Žin., 2011, Nr. 139-6553 (2011-11-18), i. k. 1111010ISTA0XI-1713</text:span></text:p>
      <text:p text:style-name="Normal"/>
      <text:p text:style-name="P380"><text:span text:style-name="T381">KETVIRTASIS</text:span><text:span text:style-name="T382"><text:s/>SKIRSNIS</text:span></text:p>
      <text:p text:style-name="P383"><text:span text:style-name="T384">BANKO AKCIJŲ PAĖMIMAS VISUOMENĖS POREIKIAMS</text:span></text:p>
      <text:p text:style-name="P385"/>
      <text:p text:style-name="P386"><text:span text:style-name="T387">8</text:span><text:span text:style-name="T388"><text:s/>straipsnis.<text:s/></text:span><text:span text:style-name="T389">Banko akcijų paėmimas visuomenės poreikiams</text:span></text:p>
      <text:p text:style-name="P390"><text:span text:style-name="T391">1</text:span><text:span text:style-name="T392">. Vyriausybė turi teisę paimti banko akcijas visuomenės poreikiams tik išimtiniais atvejais, jei banko akcijų paėmimas valstybės nuosavybėn yra būtinas tam, kad valstybė galėtų laiku imtis veiks</text:span><text:span text:style-name="T393">mų, reikalingų bankų sistemos stabilumui ir patikimumui užtikrinti, ir jei kitos galimos priemonės nėra tinkamos arba jau pritaikytų priemonių nepakanka šiam tikslui pasiekti. Banko akcijos visuomenės poreikiams paimamos Vyriausybės nutarimu teisingai atly</text:span><text:span text:style-name="T394">ginant šio straipsnio 6 ir 7 dalyse numatyta tvarka.</text:span></text:p>
      <text:p text:style-name="P395"><text:span text:style-name="T396">2</text:span><text:span text:style-name="T397">. Nuosavybės teisė į paimamas akcijas pereina valstybei įsigaliojus Vyriausybės nutarimui paimti banko akcijas visuomenės poreikiams. Vyriausybės nutarimas paimti banko akcijas visuomenės poreikiams</text:span><text:span text:style-name="T398"><text:s/>įsigalioja pagal Įstatymų ir kitų teisės aktų skelbimo ir įsigaliojimo tvarkos įstatymo nuostatas, reglamentuojančias Vyriausybės sprendimų, kuriuos reikia priimti nedelsiant, įsigaliojimą. Vertybinių popierių sąskaitų tvarkytojai, gavę įsigaliojusį Vyria</text:span><text:span text:style-name="T399">usybės nutarimą paimti banko akcijas visuomenės poreikiams, privalo nedelsdami padaryti įrašus vertybinių popierių sąskaitose apie akcijų nuosavybės teisės perėjimą valstybei.</text:span></text:p>
      <text:p text:style-name="P400"><text:span text:style-name="T401">3</text:span><text:span text:style-name="T402">. Paimtas akcijas patikėjimo teise valdo, naudoja ir jomis disponuoja Vyria</text:span><text:span text:style-name="T403">usybės įgaliota institucija ar kitas Vyriausybės įgaliotas juridinis asmuo.</text:span></text:p>
      <text:p text:style-name="P404"><text:span text:style-name="T405">4</text:span><text:span text:style-name="T406">. Vyriausybės nutarime paimti banko akcijas visuomenės poreikiams, be kita ko, nurodomi akcijų paėmimo visuomenės poreikiams motyvai ir atsiskaitymo su banko akcininkais tvark</text:span><text:span text:style-name="T407">a.</text:span></text:p>
      <text:p text:style-name="P408"><text:span text:style-name="T409">5</text:span><text:span text:style-name="T410">. Vyriausybės nutarimas paimti banko akcijas visuomenės poreikiams pateikiamas bankui, kuris privalo ne vėliau kaip per 5 dienas kiekvienam savo buvusiam akcininkui registruotu laišku išsiųsti pranešimą. Pranešime nurodoma informacija apie priimtą<text:s/></text:span><text:span text:style-name="T411">Vyriausybės nutarimą ir tai, kad per 5 dienas nuo pranešimo gavimo dienos buvę akcininkai turi bankui raštu pranešti kredito įstaigoje atidarytų (turimų) sąskaitų, į kurias turėtų būti pervesti pinigai už paimtas banko akcijas, duomenis.</text:span></text:p>
      <text:p text:style-name="P412"><text:span text:style-name="T413">6</text:span><text:span text:style-name="T414">. Banko akcij</text:span><text:span text:style-name="T415">ų kainą tvirtina Vyriausybė, atsižvelgdama į audito įmonės ir (ar) turtą vertinančios įmonės siūlymus. Banko akcijų kainos nustatymo išlaidos apmokamos valstybės<text:s/></text:span><text:soft-page-break/><text:span text:style-name="T416">lėšomis. Nustatant banko akcijų kainą, negali būti atsižvelgiama į bankui pagal šį įstatymą ja</text:span><text:span text:style-name="T417">u taikomas ar galimas taikyti finansinio stabilumo stiprinimo priemones. Bankas privalo banko akcijų kainą nustatantiems asmenims pateikti duomenis, reikalingus banko akcijų kainai nustatyti. Nustačius banko akcijų kainą, apie tai raštu pranešama buvusiems</text:span><text:span text:style-name="T418"><text:s/>banko akcininkams pagal šio straipsnio 5 dalį.</text:span></text:p>
      <text:p text:style-name="P419"><text:span text:style-name="T420">7</text:span><text:span text:style-name="T421">. Buvusiems banko akcininkams sumokant nustatytą akcijų kainą už paimamas akcijas, jiems taip pat sumokamos Civilinio kodekso 6.210 straipsnio 1 dalyje nustatyto dydžio palūkanos nuo jiems priklausančios</text:span><text:span text:style-name="T422"><text:s/>sumokėti akcijų kainos už paimamas akcijas už laikotarpį nuo nutarimo paimti akcijas įsigaliojimo dienos iki atsiskaitymo su buvusiais akcininkais dienos. Su buvusiais banko akcininkais, kurie nepraneša apie kredito įstaigose atidarytas (turimas) sąskaita</text:span><text:span text:style-name="T423">s, atsiskaitoma Civilinio kodekso 6.56 straipsnyje nustatyta tvarka.</text:span></text:p>
      <text:p text:style-name="P424"/>
      <text:p text:style-name="P425"><text:span text:style-name="T426">PENKTASIS</text:span><text:span text:style-name="T427"><text:s/>SKIRSNIS</text:span></text:p>
      <text:p text:style-name="P428"><text:span text:style-name="T429">FINANSINIO STABILUMO STIPRINIMO PRIEMONIŲ FINANSAVIMO ŠALTINIAI</text:span></text:p>
      <text:p text:style-name="P430"/>
      <text:p text:style-name="P431"><text:span text:style-name="T432">9</text:span><text:span text:style-name="T433"><text:s/>straipsnis.<text:s/></text:span><text:span text:style-name="T434">Finansinio stabilumo stiprinimo priemonių finansavimo šaltiniai</text:span></text:p>
      <text:p text:style-name="P435"><text:span text:style-name="T436">1</text:span><text:span text:style-name="T437">.<text:s/></text:span><text:span text:style-name="T438">Finansinio stabilumo stiprinimo priemonės gali būti įgyvendinamos panaudojant:</text:span></text:p>
      <text:p text:style-name="P439"><text:span text:style-name="T440">1</text:span><text:span text:style-name="T441">) valstybės biudžeto lėšas;</text:span></text:p>
      <text:p text:style-name="P442"><text:span text:style-name="T443">2</text:span><text:span text:style-name="T444">) Rezervinio (stabilizavimo) fondo lėšas;</text:span></text:p>
      <text:p text:style-name="P445"><text:span text:style-name="T446">3</text:span><text:span text:style-name="T447">) valstybės vardu pasiskolintas lėšas, taip pat teisės aktų nustatyta tvarka išleistus<text:s/></text:span><text:span text:style-name="T448">Vyriausybės vertybinius popierius (toliau – VVP);</text:span></text:p>
      <text:p text:style-name="P449"><text:span text:style-name="T450">4</text:span><text:span text:style-name="T451">) valstybės turimas reikalavimo teises pagal banko įsipareigojimus mokėti valstybei;</text:span></text:p>
      <text:p text:style-name="P452"><text:span text:style-name="T453">5</text:span><text:span text:style-name="T454">) kitus teisės aktuose nustatytus lėšų šaltinius.</text:span></text:p>
      <text:p text:style-name="P455"><text:span text:style-name="T456">2</text:span><text:span text:style-name="T457">. Finansinio stabilumo stiprinimo priemonėms įgyvendin</text:span><text:span text:style-name="T458">ti panaudojant VVP, VVP charakteristikas ir jų išleidimo į apyvartą, tarp jų ir</text:span><text:span text:style-name="T459"><text:s/></text:span><text:span text:style-name="T460">apyvartumo, sąlygas nustato Vyriausybei atstovaujanti Finansų ministerija Valstybės skolos įstatymo nustatyta tvarka.</text:span></text:p>
      <text:p text:style-name="P461"><text:span text:style-name="T462">3</text:span><text:span text:style-name="T463">. Sprendimą skolintis valstybės vardu šio įstatymo nu</text:span><text:span text:style-name="T464">statytiems tikslams įgyvendinti neviršijant atitinkamų metų valstybės biudžeto ir savivaldybių biudžetų finansinių rodiklių patvirtinimo įstatyme nustatytų limitų ir sumų</text:span><text:span text:style-name="T465"><text:s/></text:span><text:span text:style-name="T466">priima Vyriausybei atstovaujanti Finansų ministerija.</text:span></text:p>
      <text:p text:style-name="P467"><text:span text:style-name="T468">4</text:span><text:span text:style-name="T469">. Šio straipsnio 2 dalyje<text:s/></text:span><text:span text:style-name="T470">nurodyti VVP Vyriausybės nustatyta tvarka gali būti perleidžiami bankams apmokant už šių bankų turtą.</text:span></text:p>
      <text:p text:style-name="P471"/>
      <text:p text:style-name="P472"><text:span text:style-name="T473">10</text:span><text:span text:style-name="T474"><text:s/>straipsnis.<text:s/></text:span><text:span text:style-name="T475">Vyriausybės prisiimtų turtinių įsipareigojimų vykdymas</text:span></text:p>
      <text:p text:style-name="P476"><text:span text:style-name="T477">Visiems pagal šį įstatymą Vyriausybės prisiimtiems turtiniams įsipareigojim</text:span><text:span text:style-name="T478">ams vykdyti naudojami visi galimi valstybės finansiniai ištekliai, tarp jų ir nauji pagal Valstybės skolos įstatymą prisiimti turtiniai įsipareigojimai, taip pat lėšos, gautos realizavus iš bankų išpirktą turtą, lėšos, gautos nustatyta tvarka pardavus vals</text:span><text:span text:style-name="T479">tybei priklausančias šio įstatymo nustatyta tvarka įsigytas ar paimtas bankų akcijas, dividendus, gautus iš bankų, kurių akcijas valstybė įsigijo ar paėmė pagal šį įstatymą, taip pat lėšos, gautos realizavus turtą, įkeistą prievolėms, atsiradusioms valstyb</text:span><text:span text:style-name="T480">ei įvykdžius garanto įsipareigojimus, užtikrinti.</text:span></text:p>
      <text:p text:style-name="P481"/>
      <text:p text:style-name="P482"><text:span text:style-name="T483">ŠEŠTASIS</text:span><text:span text:style-name="T484"><text:s/>SKIRSNIS</text:span></text:p>
      <text:p text:style-name="P485"><text:span text:style-name="T486">BAIGIAMOSIOS NUOSTATOS</text:span></text:p>
      <text:p text:style-name="P487"/>
      <text:p text:style-name="P488"><text:span text:style-name="T489">11</text:span><text:span text:style-name="T490"><text:s/>straipsnis.<text:s/></text:span><text:span text:style-name="T491">Banko akcijų pardavimas</text:span></text:p>
      <text:p text:style-name="P492"><text:span text:style-name="T493">Pagal šį įstatymą valstybės įsigytos ar paimtos banko akcijos, išskyrus turimas laikinojo banko akcijas, pardu</text:span><text:span text:style-name="T494">odamos nedelsiant, kai banko finansinė būklė nebekelia grėsmės bankų sistemos stabilumui ir patikimumui ar kitu, atsižvelgiant į situaciją Lietuvos Respublikos finansų sektoriuje ir pasaulio finansų rinkose bei kitas reikšmingas aplinkybes, Vyriausybės nus</text:span><text:span text:style-name="T495">tatytu metu Lietuvos Respublikos teisės aktų nustatyta tvarka.</text:span></text:p>
      <text:p text:style-name="P496">Straipsnio pakeitimai:</text:p>
      <text:soft-page-break/>
      <text:p text:style-name="P497"><text:span text:style-name="T498">Nr.<text:s/></text:span><text:a xlink:href="https://www.e-tar.lt/portal/legalAct.html?documentId=TAR.A1593E8D075F" office:target-frame-name="_top" xlink:show="replace"><text:span text:style-name="T499">XI-1713</text:span></text:a><text:span text:style-name="T500">, 2011-11-17, Žin., 2011, Nr. 139-6553 (2011-11-18), i. k.<text:s/></text:span><text:span text:style-name="T501">1111010ISTA0XI-1713</text:span></text:p>
      <text:p text:style-name="Normal"/>
      <text:p text:style-name="P502"><text:span text:style-name="T503">12</text:span><text:span text:style-name="T504"><text:s/>straipsnis.<text:s/></text:span><text:span text:style-name="T505">Informacijos apsauga</text:span></text:p>
      <text:p text:style-name="P506"><text:span text:style-name="T507">Visa informacija, kurią pagal šį įstatymą Vyriausybei ar kitiems jos įgaliotiems asmenims pateikia bankai, jei bankas pateikdamas informaciją nenurodo kitaip, laikoma konfidencialia. Gauta<text:s/></text:span><text:span text:style-name="T508">konfidenciali informacija gali būti naudojama tik šio įstatymo nustatytoms funkcijoms atlikti ir negali būti skelbiama viešai, kam nors perduodama ar kitokiu būdu padaroma prieinama, išskyrus įstatymų nustatytus atvejus.</text:span></text:p>
      <text:p text:style-name="P509"/>
      <text:p text:style-name="P510"><text:span text:style-name="T511">13</text:span><text:span text:style-name="T512"><text:s/>straipsnis.<text:s/></text:span><text:span text:style-name="T513">Pranešimas ap</text:span><text:span text:style-name="T514">ie pateiktus reikalavimus vykdyti prievoles</text:span></text:p>
      <text:p text:style-name="P515"><text:span text:style-name="T516">1</text:span><text:span text:style-name="T517">. Lietuvos banko nustatyta tvarka bankai privalo nedelsdami pranešti Lietuvos bankui apie atvejus, kai bankų veiklą tiesiogiai ir (arba) netiesiogiai kontroliuojantys akcininkai arba tokių akcininkų tiesiogi</text:span><text:span text:style-name="T518">ai ir (arba) netiesiogiai kontroliuojamos įmonės (toliau – bankus kontroliuojantys asmenys) reikalauja (ar bankai patys ketina) prieš terminą grąžinti lėšas bankus kontroliuojantiems asmenims ar įvykdyti jiems kitas prievoles, taip pat apie bet kokius kitu</text:span><text:span text:style-name="T519">s bankus kontroliuojančių asmenų pateiktus nurodymus, kurie galėtų kelti grėsmę banko stabilumui ir patikimumui, ir sustabdyti tokių prievolių ar nurodymų vykdymą.</text:span></text:p>
      <text:p text:style-name="P520"><text:span text:style-name="T521">2</text:span><text:span text:style-name="T522">. Jei bankas kitą darbo dieną po pranešimo Lietuvos bankui pateikimo negauna Lietuvos b</text:span><text:span text:style-name="T523">anko rašytinio nurodymo nevykdyti pranešime nurodytų prievolių ar nurodymų, jis turi teisę atnaujinti pranešime nurodytų prievolių ar nurodymų vykdymą.</text:span></text:p>
      <text:p text:style-name="P524"><text:span text:style-name="T525">3</text:span><text:span text:style-name="T526">. Lietuvos bankas turi teisę bankui duoti rašytinį nurodymą nevykdyti pranešime nurodytų prievolių<text:s/></text:span><text:span text:style-name="T527">ar nurodymų, kai yra Bankų įstatymo 67 straipsnyje nustatyti pagrindai.</text:span></text:p>
      <text:p text:style-name="P528"/>
      <text:p text:style-name="P529"><text:span text:style-name="T530">13</text:span><text:span text:style-name="T531">1</text:span><text:span text:style-name="T532"><text:s/>straipsnis.<text:s/></text:span><text:span text:style-name="T533">Su finansinio stabilumo stiprinimo priemonių taikymu susijusių administracinių ir civilinių bylų nagrinėjimo teismuose ypatumai<text:s/></text:span></text:p>
      <text:p text:style-name="P534"><text:span text:style-name="T535">1</text:span><text:span text:style-name="T536">. Bylose, kuriose nagrinėja</text:span><text:span text:style-name="T537">mi ieškiniai ar skundai (prašymai) dėl Vyriausybės, jos įgaliotos<text:s/></text:span><text:soft-page-break/><text:span text:style-name="T538">institucijos, Lietuvos banko ar kitų institucijų ar subjektų veiksmų (aktų), susijusių su šiame įstatyme nustatytų finansinio stabilumo stiprinimo priemonių taikymu, negali būti taikomos Lie</text:span><text:span text:style-name="T539">tuvos Respublikos civilinio proceso kodekso 145 straipsnio 1 dalies 6, 7, 12 ir 13 punktuose numatytos ar kitos laikinosios apsaugos priemonės, kurios ribotų su finansinio stabilumo stiprinimo priemonių taikymu susijusių veiksmų atlikimą (kai byla nagrinėj</text:span><text:span text:style-name="T540">ama Lietuvos Respublikos civilinio proceso kodekso nustatyta tvarka), arba Lietuvos Respublikos administracinių bylų teisenos įstatymo 71 straipsnio 3 dalies 1 ir 3 punktuose numatytos reikalavimo užtikrinimo priemonės (kai byla nagrinėjama Lietuvos Respub</text:span><text:span text:style-name="T541">likos administracinių bylų teisenos įstatymo nustatyta tvarka).</text:span></text:p>
      <text:p text:style-name="P542"><text:span text:style-name="T543">2</text:span><text:span text:style-name="T544">. Teismas, išnagrinėjęs ieškinį ar skundą (prašymą) dėl Vyriausybės, jos įgaliotos institucijos, Lietuvos banko ar kitų institucijų ar subjektų veiksmų (aktų), susijusių su šiame įstatyme</text:span><text:span text:style-name="T545"><text:s/>nustatytų finansinio stabilumo stiprinimo priemonių taikymu, turi teisę, kai yra šiame įstatyme nustatytos sąlygos, priteisti atlyginti žalą, tačiau neturi teisės tenkindamas ieškinį ar skundą (prašymą) panaikinti skundžiamą veiksmą (aktą), įpareigoti atl</text:span><text:span text:style-name="T546">ikti veiksmus, dėl kurių būtų sustabdomas ar panaikinamas skundžiamo veiksmo (akto) galiojimas arba kitaip atkuriama buvusi iki ginčijamo veiksmo (akto) priėmimo padėtis.</text:span></text:p>
      <text:p text:style-name="P547">Papildyta straipsniu:</text:p>
      <text:p text:style-name="P548"><text:span text:style-name="T549">Nr.<text:s/></text:span><text:a xlink:href="https://www.e-tar.lt/portal/legalAct.html?documentId=TAR.A1593E8D075F" office:target-frame-name="_top" xlink:show="replace"><text:span text:style-name="T550">XI-1713</text:span></text:a><text:span text:style-name="T551">, 2011-11-17, Žin., 2011, Nr. 139-6553 (2011-11-18), i. k. 1111010ISTA0XI-1713</text:span></text:p>
      <text:p text:style-name="Normal"/>
      <text:p text:style-name="P552"><text:span text:style-name="T553">14</text:span><text:span text:style-name="T554"><text:s/>straipsnis.<text:s/></text:span><text:span text:style-name="T555">Kitų Lietuvos Respublikos įstatymų taikymas</text:span></text:p>
      <text:p text:style-name="P556"><text:span text:style-name="T557">1</text:span><text:span text:style-name="T558">. Pranešimas apie banko visuotinį akcininkų susirinkimą, kurio darbotvarkėje</text:span><text:span text:style-name="T559"><text:s/>numatyti su finansinio stabilumo stiprinimo priemonių taikymu susiję klausimai, viešai skelbiamas ne vėliau kaip prieš 10 dienų iki susirinkimo dienos, o paskelbtas susirinkimo darbotvarkės projektas netikslinamas. Šiuo atveju Akcinių bendrovių įstatymo 2</text:span><text:span text:style-name="T560">5 straipsnio 3 ir 5 dalių, 26 straipsnio 3 dalies nuostatos netaikomos. Be to, banko visuotiniame akcininkų susirinkime, kurio darbotvarkėje numatytas klausimas dėl banko įstatinio kapitalo padidinimo papildomais valstybės<text:s/></text:span><text:soft-page-break/><text:span text:style-name="T561">įnašais ar kiti su finansinio sta</text:span><text:span text:style-name="T562">bilumo stiprinimo priemonių taikymu susiję klausimai, turi teisę dalyvauti ir kalbėti Vyriausybės ar jos įgaliotos institucijos atstovas. Šis atstovas taip pat turi Akcinių bendrovių įstatymo 25 straipsnio 4 dalyje nustatytas teises.</text:span></text:p>
      <text:p text:style-name="P563"><text:span text:style-name="T564">2</text:span><text:span text:style-name="T565">. Kai valstybė st</text:span><text:span text:style-name="T566">eigia laikinąjį banką ar įsigyja naujai išleistas banko akcijas, Akcinių bendrovių įstatymo 8 straipsnio 8, 9, 10 dalių, 45 straipsnio 5 dalies, 50 straipsnio 2 dalies nuostatos netaikomos.</text:span><text:s/></text:p>
      <text:p text:style-name="P567">Straipsnio dalies pakeitimai:</text:p>
      <text:p text:style-name="P568"><text:span text:style-name="T569">Nr.<text:s/></text:span><text:a xlink:href="https://www.e-tar.lt/portal/legalAct.html?documentId=TAR.A1593E8D075F" office:target-frame-name="_top" xlink:show="replace"><text:span text:style-name="T570">XI-1713</text:span></text:a><text:span text:style-name="T571">, 2011-11-17, Žin., 2011, Nr. 139-6553 (2011-11-18), i. k. 1111010ISTA0XI-1713</text:span></text:p>
      <text:p text:style-name="Normal"/>
      <text:p text:style-name="P572"><text:span text:style-name="T573">3</text:span><text:span text:style-name="T574">. Kai valstybė steigia laikinąjį banką, įsigyja banko akcijas ar jas paima visuomenės poreikiams, Bankų įstatymo<text:s/></text:span><text:span text:style-name="T575">5 straipsnio 2–8 dalių, 6 straipsnio 3 dalies, 8 straipsnio, 23 straipsnio 1 dalies, 24, 25 straipsnių ir 41 straipsnio 3, 4 ir 8 dalių nuostatos netaikomos.</text:span></text:p>
      <text:p text:style-name="P576">Straipsnio dalies pakeitimai:</text:p>
      <text:p text:style-name="P577"><text:span text:style-name="T578">Nr.<text:s/></text:span><text:a xlink:href="https://www.e-tar.lt/portal/legalAct.html?documentId=TAR.A1593E8D075F" office:target-frame-name="_top" xlink:show="replace"><text:span text:style-name="T579">XI-1713</text:span></text:a><text:span text:style-name="T580">, 2011-11-17, Žin., 2011, Nr. 139-6553 (2011-11-18), i. k. 1111010ISTA0XI-1713</text:span></text:p>
      <text:p text:style-name="Normal"/>
      <text:p text:style-name="P581"><text:span text:style-name="T582">4</text:span><text:span text:style-name="T583">. Kai valstybė įsigyja banko akcijas, Vertybinių popierių įstatymo ketvirtojo skirsn</text:span><text:span text:style-name="T584">io nuostatos netaikomos.</text:span></text:p>
      <text:p text:style-name="P585"><text:span text:style-name="T586">5</text:span><text:span text:style-name="T587">. Jeigu pagal šį įstatymą skolinamasi ir (arba) teikiamos valstybės garantijos, Valstybės skolos įstatymo 3 straipsnio 2 dalies, 5 straipsnio 1 ir 2 dalių, 6 straipsnio 1 ir 2 dalių nuostatos netaikomos.</text:span></text:p>
      <text:p text:style-name="P588"/>
      <text:p text:style-name="P589"><text:span text:style-name="T590">15</text:span><text:span text:style-name="T591"><text:s/>straipsnis.<text:s/></text:span><text:span text:style-name="T592">Įstatymų pripažinimas netekusiais galios</text:span></text:p>
      <text:p text:style-name="P593"><text:span text:style-name="T594">Įsigaliojus šiam įstatymui, netenka galios:</text:span></text:p>
      <text:p text:style-name="P595"><text:span text:style-name="T596">1</text:span><text:span text:style-name="T597">) Lietuvos Respublikos įstatymas „Dėl priemonių komercinių bankų likvidumui palaikyti“ (Žin., 1995, Nr. </text:span><text:a xlink:href="https://www.e-tar.lt/portal/lt/legalAct/TAR.8BABB056B775" office:target-frame-name="_blank" xlink:show="new"><text:span text:style-name="T598">104-2326</text:span></text:a><text:span text:style-name="T599">);</text:span></text:p>
      <text:p text:style-name="P600"><text:span text:style-name="T601">2</text:span><text:span text:style-name="T602">) Lietuvos Respublikos Vyriausybės vertybinių popierių emisijos bankams restruktūrizuoti įstatymas (Žin., 1996, Nr. </text:span><text:a xlink:href="https://www.e-tar.lt/portal/lt/legalAct/TAR.E9A0FF83557A" office:target-frame-name="_blank" xlink:show="new"><text:span text:style-name="T603">59-1406</text:span></text:a><text:span text:style-name="T604">);</text:span></text:p>
      <text:p text:style-name="P605"><text:span text:style-name="T606">3</text:span><text:span text:style-name="T607">) Lietuvos Respublikos Vyriausybės vertybinių popierių emisijos bankams restruktūrizuoti įstatymo 2 straipsnio pakeitimo įstatymas (Žin., 1997, Nr. </text:span><text:a xlink:href="https://www.e-tar.lt/portal/lt/legalAct/TAR.D57C97CD17EB" office:target-frame-name="_blank" xlink:show="new"><text:span text:style-name="T608">35-870</text:span></text:a><text:span text:style-name="T609">);</text:span></text:p>
      <text:p text:style-name="P610"><text:span text:style-name="T611">4</text:span><text:span text:style-name="T612">) Lietuvos Respublikos Vyriausybės vertybinių popierių emisijos bankams restruktūrizuoti įstatymo 2 straipsnio pakeitimo įstatymas (Žin., 2000, Nr. </text:span><text:a xlink:href="https://www.e-tar.lt/portal/lt/legalAct/TAR.ECE35A1AEAB0" office:target-frame-name="_blank" xlink:show="new"><text:span text:style-name="T613">61-1825</text:span></text:a><text:span text:style-name="T614">).</text:span></text:p>
      <text:p text:style-name="P615"/>
      <text:p text:style-name="P616"><text:span text:style-name="T617">16</text:span><text:span text:style-name="T618"><text:s/>straipsnis.<text:s/></text:span><text:span text:style-name="T619">Pasiūlymai Vyriausybei</text:span></text:p>
      <text:p text:style-name="P620"><text:span text:style-name="T621">Vyriausybė ar jos įgaliota institucija priima šio įstatymo įgyvendinamuosius teisės aktus.</text:span></text:p>
      <text:p text:style-name="P622"/>
      <text:p text:style-name="P623"><text:span text:style-name="T624">Skelbiu šį Lietuvos Respublikos Seimo priimtą įstatymą.</text:span></text:p>
      <text:p text:style-name="P625"/>
      <text:p text:style-name="P626"/>
      <text:p text:style-name="P627"><text:span text:style-name="T628">RESPUBLIKOS PR</text:span><text:span text:style-name="T629">EZIDENTĖ</text:span><text:span text:style-name="T630"><text:tab/>DALIA GRYBAUSKAITĖ</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eimas, Įstatymas</text:span></text:p>
      <text:p text:style-name="P640"><text:span text:style-name="T641">Nr.<text:s/></text:span><text:a xlink:href="https://www.e-tar.lt/portal/legalAct.html?documentId=TAR.A1593E8D075F" office:target-frame-name="_top" xlink:show="replace"><text:span text:style-name="T642">XI-1713</text:span></text:a><text:span text:style-name="T643">, 2011-11-17, Žin., 2011, Nr. 139-6553 (2011-11-18), i. k.<text:s/></text:span><text:span text:style-name="T644">1111010ISTA0XI-1713</text:span></text:p>
      <text:p text:style-name="P645"><text:span text:style-name="T646">Lietuvos Respublikos finansinio tvarumo įstatymo 2, 4, 11, 14 straipsnių, trečiojo skirsnio pavadinimo pakeitimo ir papildymo ir Įstatymo papildymo 7-1 ir 13-1 straipsniais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46:00Z</meta:creation-date>
    <dc:date>2023-01-11T11:46:00Z</dc:date>
    <meta:template xlink:href="Normal.dotm" xlink:type="simple"/>
    <meta:editing-cycles>2</meta:editing-cycles>
    <meta:editing-duration>PT0S</meta:editing-duration>
    <meta:document-statistic meta:page-count="16" meta:paragraph-count="357" meta:word-count="3818" meta:character-count="31490" meta:row-count="1167" meta:non-whitespace-character-count="28029"/>
  </office:meta>
</office:document-meta>
</file>