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2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2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314" style:parent-style-name="DefaultParagraphFont" style:family="text">
      <style:text-properties fo:color="#222222"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222222"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fo:color="#222222"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tab-stop style:type="left" style:position="0.1895in"/>
        </style:tab-stops>
      </style:paragraph-properties>
    </style:style>
    <style:style style:name="T340" style:parent-style-name="DefaultParagraphFont" style:family="text">
      <style:text-properties style:font-name-complex="Tahoma" style:language-asian="lt" style:country-asian="LT"/>
    </style:style>
    <style:style style:name="T341" style:parent-style-name="DefaultParagraphFont" style:family="text">
      <style:text-properties style:font-name-complex="Tahoma"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63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13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2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13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2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4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4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5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5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tab-stops>
          <style:tab-stop style:type="left" style:position="0.62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tab-stops>
          <style:tab-stop style:type="left" style:position="0.62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5in">
        <style:tab-stops>
          <style:tab-stop style:type="left" style:position="0.62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rial" style:font-name-complex="Arial" fo:font-size="10pt" style:font-size-asian="10pt"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6236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tab-stops>
          <style:tab-stop style:type="left" style:position="0.51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51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20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20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20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5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703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5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69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59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0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6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8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5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2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style:font-name-complex="Tahoma" style:language-asian="lt" style:country-asian="LT"/>
    </style:style>
    <style:style style:name="T632" style:parent-style-name="DefaultParagraphFont" style:family="text">
      <style:text-properties style:font-name-complex="Tahoma"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52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540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40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40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2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52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2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2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2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52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06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606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06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06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40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52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2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2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2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29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2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26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540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40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42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42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42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rial" style:font-name-complex="Arial" fo:color="#000000" fo:font-size="11pt" style:font-size-asian="11pt"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42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20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20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20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069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fo:letter-spacing="-0.0027in" style:font-size-complex="12pt"/>
    </style:style>
    <style:style style:name="T952" style:parent-style-name="DefaultParagraphFont" style:family="text">
      <style:text-properties fo:color="#000000" fo:letter-spacing="-0.0027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T955" style:parent-style-name="DefaultParagraphFont" style:family="text">
      <style:text-properties style:font-weight-complex="bold" fo:color="#000000" fo:letter-spacing="-0.0027in" style:font-size-complex="12pt"/>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fo:letter-spacing="-0.0027in"/>
    </style:style>
    <style:style style:name="P958" style:parent-style-name="Normal" style:family="paragraph">
      <style:paragraph-properties fo:text-align="justify" fo:text-indent="0.5in">
        <style:tab-stops>
          <style:tab-stop style:type="left" style:position="0.52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2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42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42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420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ab-stops>
          <style:tab-stop style:type="left" style:position="0.4201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420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4201in"/>
        </style:tab-stops>
      </style:paragraph-properties>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420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420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420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420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420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420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23-04-21 iki 2023-12-3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6.7</text:span><text:span text:style-name="T180">. teikti duomenis apie sudarytu</text:span><text:span text:style-name="T181">s valstybės nekilnojamojo turto sandorius Nekilnojamojo turto registro tvarkytojui.</text:span><text:s/></text:p>
      <text:p text:style-name="P182">Papildyta papunkčiu:</text:p>
      <text:p text:style-name="P183"><text:span text:style-name="T184">Nr.<text:s/></text:span><text:a xlink:href="https://www.e-tar.lt/portal/legalAct.html?documentId=4761ef5067a811eca9ac839120d251c4" office:target-frame-name="_top" xlink:show="replace"><text:span text:style-name="T185">1132</text:span></text:a><text:span text:style-name="T186">, 2021-12-22, paskelbta TAR 2021-12-28, i. k</text:span><text:span text:style-name="T187">. 2021-27254</text:span></text:p>
      <text:p text:style-name="Normal"/>
      <text:p text:style-name="P188"><text:span text:style-name="T189">7</text:span><text:span text:style-name="T190">. Asmens duomenų tvarkymo Paieškos sistemoje tikslas – kaupti duomenis apie daiktinių teisių į valstybei nuosavybės teise priklausantį turtą turėtojus ir registruotus Paieškos sistemos duomenų gavėjo ar Paieškos sistemos duomenų teikėj</text:span><text:span text:style-name="T191">o darbuotojus, įgaliotus dirbti su Paieškos sistema, ir automatiniu būdu tvarkyti Paieškos sistemos duomenis. Asmens duomenų teikimo Paieškos sistemai sutartys sudaromos su registrų valdytojais arba registrų tvarkytojais.</text:span></text:p>
      <text:p text:style-name="P192"><text:span text:style-name="T193">8</text:span><text:span text:style-name="T194">. Nuostatuose vartojamos sąvo</text:span><text:span text:style-name="T195">kos suprantamos taip, kaip jos apibrėžtos Įstatyme,<text:s/></text:span><text:span text:style-name="T196">Lietuvos Respublikos centralizuotai valdomo valstybės turto valdytojo įstatyme,</text:span><text:span text:style-name="T197"><text:s/></text:span><text:span text:style-name="T198">Valstybės informacinių išteklių valdymo įstatyme, Reglamente (ES) 2016/679, Lietuvos Respublikos žemės įstatyme, Lietuvos Re</text:span><text:span text:style-name="T199">spublikos miškų įstatyme, Lietuvos Respublikos vandens įstatyme, Lietuvos Respublikos žemės gelmių įstatyme, Lietuvos Respublikos kelių įstatyme, Lietuvos Respublikos melioracijos įstatyme, Lietuvos Respublikos saugomų teritorijų įstatyme, Lietuvos Respubl</text:span><text:span text:style-name="T200">ikos kilnojamųjų kultūros vertybių apsaugos įstatyme, Lietuvos Respublikos nekilnojamojo kultūros paveldo apsaugos įstatyme, Lietuvos Respublikos saugaus eismo automobilių keliais įstatyme ir Lietuvos Respublikos muziejų įstatyme.</text:span></text:p>
      <text:p text:style-name="P201"/>
      <text:p text:style-name="P202"><text:span text:style-name="T203">II</text:span><text:span text:style-name="T204"><text:s/>SKYRIUS</text:span></text:p>
      <text:p text:style-name="P205"><text:span text:style-name="T206">PAIEŠKOS SISTEMOS ORGANIZACINĖ STRUKTŪRA</text:span></text:p>
      <text:p text:style-name="P207"/>
      <text:p text:style-name="P208"><text:span text:style-name="T209">9</text:span><text:span text:style-name="T210">.</text:span><text:span text:style-name="T211"><text:s/></text:span><text:span text:style-name="T212">Paieškos sistemos valdytoja ir</text:span><text:span text:style-name="T213"><text:s/></text:span><text:span text:style-name="T214">asmens duomenų valdytoja yra</text:span><text:span text:style-name="T215"><text:s/></text:span><text:span text:style-name="T216">Lietuvos Respublikos finansų ministerija, kuri turi Valstybės informacinių išteklių valdymo įstatyme, Reglamente (ES) 2016/679 ir Asmens duomenų te</text:span><text:span text:style-name="T217">isinės apsaugos įstatyme nurodytas teises ir pareigas bei atlieka jai nustatytas funkcijas, taip pat užtikrina, kad Paieškos sistemos asmens duomenys būtų gaunami ir teikiami vadovaujantis Reglamentu (ES) 2016/679 ir kitais teisės aktais, reglamentuojančia</text:span><text:span text:style-name="T218">is asmens duomenų teikimą ar gavimą. Paieškos sistemos valdytoja, atsižvelgdama į Paieškos sistemos tikslą ir uždavinius, nustato Paieškos sistemos duomenų pateikimo, naudojimo ir sprendimų derinimo taisykles.</text:span></text:p>
      <text:p text:style-name="P219"><text:span text:style-name="T220">10</text:span><text:span text:style-name="T221">.</text:span><text:span text:style-name="T222"><text:s/></text:span><text:span text:style-name="T223">Centralizuotai valdomo valstybės turto</text:span><text:span text:style-name="T224"><text:s/>valdytojas yra Paieškos sistemos tvarkytojas ir Paieškos sistemoje kaupiamų asmens duomenų tvarkytojas, kuris turi Valstybės informacinių išteklių valdymo įstatyme, Reglamente (ES) 2016/679 ir Asmens duomenų teisinės apsaugos įstatyme nurodytas teises ir<text:s/></text:span><text:span text:style-name="T225">pareigas bei atlieka jam nustatytas funkcijas, taip pat:</text:span></text:p>
      <text:p text:style-name="P226"><text:span text:style-name="T227">10.1</text:span><text:span text:style-name="T228">. sudaro sutartis su Paieškos sistemos duomenų teikėjais ir duomenų gavėjais;</text:span></text:p>
      <text:p text:style-name="P229"><text:span text:style-name="T230">10.2</text:span><text:span text:style-name="T231">. jungia ir analizuoja Paieškos sistemos duomenis;</text:span></text:p>
      <text:p text:style-name="P232"><text:span text:style-name="T233">10.3</text:span><text:span text:style-name="T234">. prireikus tikrina Paieškos sistemoje suvestus<text:s/></text:span><text:span text:style-name="T235">duomenis apie sudarytas valstybės nekilnojamojo turto panaudos, nuomos, pirkimo–pardavimo, patikėjimo sutartis;</text:span></text:p>
      <text:p text:style-name="P236"><text:span text:style-name="T237">10.4</text:span><text:span text:style-name="T238">. atlieka Paieškos sistemos interneto svetainės www.valstybesturtas.lt priežiūrą ir užtikrina tinkamą jos veikimą;</text:span></text:p>
      <text:p text:style-name="P239"><text:span text:style-name="T240">10.5</text:span><text:span text:style-name="T241">. užtikrina,<text:s/></text:span><text:span text:style-name="T242">kad asmens duomenis tvarkyti įgalioti asmenys būtų įsipareigoję užtikrinti konfidencialumą arba jiems būtų taikoma atitinkama teisės aktais nustatyta konfidencialumo prievolė</text:span><text:span text:style-name="T243"><text:s/>ir duomenis tvarkytų Nuostatų 4 ir 7 punktuose nurodytais tikslais;</text:span></text:p>
      <text:p text:style-name="P244"><text:span text:style-name="T245">10.6</text:span><text:span text:style-name="T246">.<text:s/></text:span><text:span text:style-name="T247">įgy</text:span><text:span text:style-name="T248">vendina tinkamas technines ir organizacines priemones, kad Paieškos sistemoje būtų užtikrintas asmens duomenų saugumas, įskaitant apsaugą nuo duomenų sunaikinimo, pakeitimo, atskleidimo, taip pat nuo bet kokio kito neteisėto tvarkymo, o Paieškos sistemos a</text:span><text:span text:style-name="T249">smens duomenų valdytojo prašymu per nurodytą terminą pateikia pakankamai informacijos, įrodančios, kad buvo įgyvendinamos būtinos techninės ir organizacinės priemonės, užtikrinančios asmens duomenų saugumą;</text:span></text:p>
      <text:p text:style-name="P250"><text:span text:style-name="T251">10.7</text:span><text:span text:style-name="T252">. nepasitelkia kito asmens duomenų tvarky</text:span><text:span text:style-name="T253">tojo be išankstinio Paieškos sistemos asmens duomenų valdytojo leidimo. Jei toks leidimas suteikiamas, Paieškos sistemos asmens duomenų tvarkytojas privalo prieš perduodamas asmens duomenis kitam asmens duomenų tvarkytojui – subtvarkytojui – sudaryti sutar</text:span><text:span text:style-name="T254">tį (susitarimą), kurioje (kuriame) būtų įtvirtintos nuostatos dėl Reglamento (ES) 2016/679 ir Asmens duomenų teisinės apsaugos įstatymo reikalavimų laikymosi. Paieškos sistemos asmens duomenų tvarkytojas, perduodamas asmens duomenis subtvarkytojui, prisiim</text:span><text:span text:style-name="T255">a atsakomybę, kad subtvarkytojas perduotus asmens duomenis tvarkys Reglamento (ES) 2016/679, Asmens duomenų teisinės apsaugos įstatymo ir Nuostatų nustatyta tvarka;</text:span></text:p>
      <text:p text:style-name="P256"><text:span text:style-name="T257">10.8</text:span><text:span text:style-name="T258">. atsižvelgdamas į asmens duomenų tvarkymo pobūdį, padeda Paieškos sistemos asmens<text:s/></text:span><text:span text:style-name="T259">duomenų valdytojui įvykdyti pareigą atsakyti į duomenų subjektų prašymus pasinaudoti savo teisėmis, taip pat įvykdyti kitas pareigas, nustatytas Reglamento (ES) 2016/679 32–36 straipsniuose, teikdamas prašomą informaciją ir dokumentus per Paieškos sistemos</text:span><text:span text:style-name="T260"><text:s/>asmens duomenų valdytojo nurodytą terminą;</text:span></text:p>
      <text:p text:style-name="P261"><text:span text:style-name="T262">10.9</text:span><text:span text:style-name="T263">. Paieškos sistemoje įvykus asmens duomenų saugumo pažeidimui, nedelsdamas (ne vėliau kaip per 24 val.) raštu ir (ar) elektroniniu paštu informuoja Paieškos sistemos asmens duomenų valdytoją apie įvykusiu</text:span><text:span text:style-name="T264">s asmens duomenų saugumo pažeidimus ir pateikia informaciją, nustatytą Reglamento (ES) 2016/679<text:s/></text:span><text:span text:style-name="T265">33 straipsnio 3 dalyje, tiek, kiek tos informacijos įmanoma pateikti tuo metu;</text:span></text:p>
      <text:p text:style-name="P266"><text:span text:style-name="T267">10.10</text:span><text:span text:style-name="T268">. pagal kompetenciją teikia Paieškos sistemos asmens duomenų valdytojui<text:s/></text:span><text:span text:style-name="T269">visą informaciją, būtiną įrodyti, kad Reglamente (ES) 2016/679 nustatytos prievolės yra vykdomos, sudaro sąlygas ir padeda Paieškos sistemos asmens duomenų valdytojui arba jo įgaliotam auditoriui atlikti auditą, įskaitant patikrinimus;</text:span></text:p>
      <text:p text:style-name="P270"><text:span text:style-name="T271">10.11</text:span><text:span text:style-name="T272">. nebevykdy</text:span><text:span text:style-name="T273">damas Paieškos sistemos tvarkytojo funkcijų, atsižvelgdamas į asmens duomenų valdytojo nurodymus, sunaikina arba grąžina asmens duomenų valdytojui visus asmens duomenis ir sunaikina turimas jų kopijas, išskyrus atvejus, kai pagal Europos Sąjungos ar Lietuv</text:span><text:span text:style-name="T274">os Respublikos teisės aktus nustatyta pareiga juos saugoti.</text:span></text:p>
      <text:p text:style-name="P275"><text:span text:style-name="T276">11</text:span><text:span text:style-name="T277">. Paieškos sistemos duomenų teikėjai yra:</text:span></text:p>
      <text:p text:style-name="P278"><text:span text:style-name="T279">11.1</text:span><text:span text:style-name="T280">. valstybės institucijos ir įstaigos, kiti asmenys, teikiantys duomenis iš valstybės registrų (kadastrų):</text:span></text:p>
      <text:p text:style-name="P281"><text:span text:style-name="T282">11.1.1</text:span><text:span text:style-name="T283">. valstybės įmonė Registrų</text:span><text:span text:style-name="T284"><text:s/>centras, teikiantis duomenis iš Nekilnojamojo turto registro (valdytoja – Lietuvos Respublikos teisingumo ministerija), Sutarčių ir teisių suvaržymų registro (valdytoja – Teisingumo ministerija) ir Nekilnojamojo turto kadastro (valdytoja – Lietuvos Respub</text:span><text:span text:style-name="T285">likos žemės ūkio ministerija);</text:span><text:s/></text:p>
      <text:p text:style-name="P286">Papunkčio pakeitimai:</text:p>
      <text:p text:style-name="P287"><text:span text:style-name="T288">Nr.<text:s/></text:span><text:a xlink:href="https://www.e-tar.lt/portal/legalAct.html?documentId=4761ef5067a811eca9ac839120d251c4" office:target-frame-name="_top" xlink:show="replace"><text:span text:style-name="T289">1132</text:span></text:a><text:span text:style-name="T290">, 2021-12-22, paskelbta TAR 2021-12-28, i. k. 2021-27254</text:span></text:p>
      <text:p text:style-name="Normal"/>
      <text:p text:style-name="P291"><text:span text:style-name="T292">11.1.2</text:span><text:span text:style-name="T293">. Kultūros paveldo<text:s/></text:span><text:span text:style-name="T294">departamentas prie Kultūros ministerijos, teikiantis duomenis iš Kultūros vertybių registro (valdytoja – Lietuvos Respublikos kultūros ministerija);</text:span></text:p>
      <text:p text:style-name="P295"><text:span text:style-name="T296">11.1.3</text:span><text:span text:style-name="T297">. v</text:span><text:span text:style-name="T298">iešoji įstaiga Transporto kompetencijų agentūra</text:span><text:span text:style-name="T299">, teikianti duomenis iš Lietuvos Respublikos ci</text:span><text:span text:style-name="T300">vilinių orlaivių registro (valdytoja – Lietuvos Respublikos susisiekimo ministerija);</text:span></text:p>
      <text:p text:style-name="P301"><text:span text:style-name="T302">11.1.4</text:span><text:span text:style-name="T303">. Lietuvos transporto saugos administracija, teikianti duomenis iš Lietuvos Respublikos geležinkelių infrastruktūros registro (valdytoja – Susisiekimo ministeri</text:span><text:span text:style-name="T304">ja), Lietuvos Respublikos jūrų laivų registro (valdytoja – Susisiekimo ministerija) ir Lietuvos Respublikos vidaus vandenų laivų registro (valdytoja – Susisiekimo ministerija);</text:span></text:p>
      <text:p text:style-name="P305"><text:span text:style-name="T306">11.1.5</text:span><text:span text:style-name="T307">. valstybės įmonė „Regitra“, teikianti duomenis iš Lietuvos Respublik</text:span><text:span text:style-name="T308">os kelių transporto priemonių registro (valdytoja – <text:s/>Lietuvos Respublikos vidaus reikalų ministerija);</text:span></text:p>
      <text:p text:style-name="P309"><text:span text:style-name="T310">11.1.6</text:span><text:span text:style-name="T311">. valstybės įmonė Žemės ūkio informacijos ir kaimo verslo centras, teikiantis duomenis iš Lietuvos Respublikos traktorių, savaeigių ir žemės ūk</text:span><text:span text:style-name="T312">io mašinų ir jų priekabų registro (valdytoja –<text:s/></text:span><text:span text:style-name="T313"> </text:span><text:span text:style-name="T314">Žemės ūkio ministerija)</text:span><text:span text:style-name="T315">;</text:span></text:p>
      <text:p text:style-name="P316"><text:span text:style-name="T317">11.1.7</text:span><text:span text:style-name="T318">. Valstybinė saugomų teritorijų tarnyba prie Aplinkos ministerijos, teikianti duomenis iš Lietuvos Respublikos saugomų teritorijų valstybės kadastro (valdytoja – Lietuvos Re</text:span><text:span text:style-name="T319">spublikos aplinkos ministerija);</text:span></text:p>
      <text:p text:style-name="P320"><text:span text:style-name="T321">11.1.8</text:span><text:span text:style-name="T322">. Lietuvos geologijos tarnyba prie Aplinkos ministerijos, teikianti duomenis iš Žemės gelmių registro (valdytoja –<text:s/></text:span><text:span text:style-name="T323">Lietuvos geologijos tarnyba prie Aplinkos ministerijos)</text:span><text:span text:style-name="T324">;</text:span></text:p>
      <text:p text:style-name="P325"><text:span text:style-name="T326">11.1.9</text:span><text:span text:style-name="T327">.<text:s/></text:span><text:span text:style-name="T328">Informatikos ir ryšių departamentas prie Lietuvos Respublikos vidaus reikalų ministerijos, teikiantis duomenis iš Valstybės tarnautojų registro (valdytoja –<text:s/></text:span><text:span text:style-name="T329">Vidaus reikalų ministerija)</text:span><text:span text:style-name="T330">;</text:span></text:p>
      <text:p text:style-name="P331"><text:span text:style-name="T332">11.1.10</text:span><text:span text:style-name="T333">. Valstybinė miškų tarnyba, teikianti duomenis iš Lietuvos<text:s/></text:span><text:span text:style-name="T334">Respublikos miškų valstybės kadastro (valdytoja – Aplinkos ministerija);</text:span></text:p>
      <text:p text:style-name="P335"><text:span text:style-name="T336">11.2</text:span><text:span text:style-name="T337">. valstybės institucijos ir įstaigos, kiti asmenys, teikiantys duomenis iš valstybės informacinių sistemų ar vidaus administravimui skirtų informacinių sistemų per integraci</text:span><text:span text:style-name="T338">nes sąsajas ar rankiniu būdu:</text:span></text:p>
      <text:p text:style-name="P339"><text:span text:style-name="T340">11.2.1</text:span><text:span text:style-name="T341">. akcinė bendrovė Lietuvos automobilių kelių direkcija;</text:span><text:s/></text:p>
      <text:p text:style-name="P342">Papunkčio pakeitimai:</text:p>
      <text:p text:style-name="P343"><text:span text:style-name="T344">Nr.<text:s/></text:span><text:a xlink:href="https://www.e-tar.lt/portal/legalAct.html?documentId=711ae570eb5f11eaa12ad7c04a383ca0" office:target-frame-name="_top" xlink:show="replace"><text:span text:style-name="T345">950</text:span></text:a><text:span text:style-name="T346">, 2020-08-26, paskelbta TAR 2020-0</text:span><text:span text:style-name="T347">8-31, i. k. 2020-18207</text:span></text:p>
      <text:p text:style-name="P348"><text:span text:style-name="T349">Nr.<text:s/></text:span><text:a xlink:href="https://www.e-tar.lt/portal/legalAct.html?documentId=b704cac0df6c11ed9978886e85107ab2" office:target-frame-name="_top" xlink:show="replace"><text:span text:style-name="T350">277</text:span></text:a><text:span text:style-name="T351">, 2023-04-19, paskelbta TAR 2023-04-20, i. k. 2023-07676</text:span></text:p>
      <text:p text:style-name="Normal"/>
      <text:p text:style-name="P352"><text:span text:style-name="T353">11.2.2</text:span><text:span text:style-name="T354">. Nacionalinė žemės tarnyba prie Žemės ūkio ministerijos;</text:span></text:p>
      <text:p text:style-name="P355"><text:span text:style-name="T356">11.2.3</text:span><text:span text:style-name="T357">. valstybės įmonė Valstybės žemės fondas;</text:span></text:p>
      <text:p text:style-name="P358"><text:span text:style-name="T359">11.2.4</text:span><text:span text:style-name="T360">. Kultūros ministerija;</text:span></text:p>
      <text:p text:style-name="P361"><text:span text:style-name="T362">11.2.5</text:span><text:span text:style-name="T363">. turto valdytojai;</text:span></text:p>
      <text:p text:style-name="P364"><text:span text:style-name="T365">11.2.6</text:span><text:span text:style-name="T366">. valstybės įmonė Turto bankas;</text:span></text:p>
      <text:p text:style-name="P367"><text:span text:style-name="T368">11.2.7</text:span><text:span text:style-name="T369">. turto naudotojai – juridiniai asmenys, kurie pagal Lietuvos Respublikos</text:span><text:span text:style-name="T370"><text:s/>viešojo sektoriaus atskaitomybės<text:s/></text:span><text:span text:style-name="T371">įstatymą laikomi viešojo sektoriaus subjektais (toliau – turto naudotojai).</text:span></text:p>
      <text:p text:style-name="P372"/>
      <text:p text:style-name="P373"><text:span text:style-name="T374">III</text:span><text:span text:style-name="T375"><text:s/>SKYRIUS</text:span></text:p>
      <text:p text:style-name="P376"><text:span text:style-name="T377">PAIEŠKOS SISTEMOS INFORMACINĖ STRUKTŪRA</text:span></text:p>
      <text:p text:style-name="P378"/>
      <text:p text:style-name="P379"><text:span text:style-name="T380">12</text:span><text:span text:style-name="T381">. Paieškos sistemos duomenys:</text:span></text:p>
      <text:p text:style-name="P382"><text:span text:style-name="T383">12.1</text:span><text:span text:style-name="T384">. duomenys apie valstybinę žemę:</text:span></text:p>
      <text:p text:style-name="P385"><text:span text:style-name="T386">12.1.1</text:span><text:span text:style-name="T387">. apibendrinti Lietuvos Respublikos žemės fondo duomenys, grupuojami pagal savivaldybes, pagrindinę žemės naudojimo paskirtį, turto valdytojus ir turto naudotojus;</text:span></text:p>
      <text:p text:style-name="P388"><text:span text:style-name="T389">12.1.2</text:span><text:span text:style-name="T390">. apibendrinti duomenys apie valstybinės žemės vertę ir plotus pagal savivaldybes</text:span><text:span text:style-name="T391">, pagrindinę žemės naudojimo paskirtį ir turto valdytojus;</text:span></text:p>
      <text:p text:style-name="P392"><text:span text:style-name="T393">12.1.3</text:span><text:span text:style-name="T394">. duomenys apie turto valdytojų, turto naudotojų naudojamą valstybinę žemę, priskirtą jų valdomiems ar naudojamiems valstybės nekilnojamojo turto objektams (bendras žemės sklypo plotas, p</text:span><text:span text:style-name="T395">askirtis, valstybei nuosavybės teise priklausančios žemės dalis ir plotas, jeigu yra bendraturčių);</text:span></text:p>
      <text:p text:style-name="P396"><text:span text:style-name="T397">12.2</text:span><text:span text:style-name="T398">. duomenys apie valstybės miškus (miško žemę ir mišką):</text:span></text:p>
      <text:p text:style-name="P399"><text:span text:style-name="T400">12.2.1</text:span><text:span text:style-name="T401">. duomenys apie įregistruotus valstybės miškus: savivaldybė; miškų administracinis</text:span><text:span text:style-name="T402"><text:s/>vienetas; miško žemės plotas; miško žemės ir medynų tūrio vertės, nustatytos Lietuvos Respublikos Vyriausybės nustatyta tvarka, verčių nustatymo datos;</text:span></text:p>
      <text:p text:style-name="P403"><text:span text:style-name="T404">12.2.2</text:span><text:span text:style-name="T405">. Vyriausybės patvirtinta valstybinių miškų pagrindinio miško kirtimo norma – ekvivalentinis<text:s/></text:span><text:span text:style-name="T406">plotas ir galimas iškirsti likvidinės medienos tūris; iškirstas likvidinės medienos tūris ir miško plotas, kuriame vykdyti pagrindiniai miško kirtimai;</text:span></text:p>
      <text:p text:style-name="P407"><text:span text:style-name="T408">12.3</text:span><text:span text:style-name="T409">. duomenys apie saugomas teritorijas: saugomos teritorijos vieta (savivaldybė), plotas; saugom</text:span><text:span text:style-name="T410">os teritorijos pavadinimas; saugomos teritorijos steigėjas;</text:span></text:p>
      <text:p text:style-name="P411"><text:span text:style-name="T412">12.4</text:span><text:span text:style-name="T413">. duomenys apie valstybei nuosavybės teise priklausančius kelius ir geležinkelius:</text:span></text:p>
      <text:p text:style-name="P414"><text:span text:style-name="T415">12.4.1</text:span><text:span text:style-name="T416">. duomenys apie valstybinės reikšmės automobilių kelius – kelio valdytojo pavadinimas;</text:span></text:p>
      <text:p text:style-name="P417"><text:span text:style-name="T418">12.4.2</text:span><text:span text:style-name="T419">. bendras valstybinės reikšmės automobilių kelių ilgis, bendra valstybinės reikšmės automobilių kelių įsigijimo savikaina ir likutinė vertė;</text:span></text:p>
      <text:p text:style-name="P420"><text:span text:style-name="T421">12.4.3</text:span><text:span text:style-name="T422">. duomenys apie valstybei priklausančius geležinkelio kelius – turto valdytojo pavadinimas;</text:span></text:p>
      <text:p text:style-name="P423"><text:span text:style-name="T424">12.4.4</text:span><text:span text:style-name="T425">.<text:s/></text:span><text:span text:style-name="T426">b</text:span><text:span text:style-name="T427">endras<text:s/></text:span><text:span text:style-name="T428">valstybei nuosavybės teise priklausančių<text:s/></text:span><text:span text:style-name="T429">geležinkelių linijų ilgis (įskaitant atšakas), bendra geležinkelių linijų įsigijimo savikaina ir likutinė vertė;</text:span></text:p>
      <text:p text:style-name="P430"><text:span text:style-name="T431">12.5</text:span><text:span text:style-name="T432">. duomenys apie žemės gelmių išteklius (žemės gelmių išteklių telkinius, požeminio<text:s/></text:span><text:span text:style-name="T433">vandens vandenvietes): išteklių pavadinimas, adresas, išteklių rūšis, kategorija, išžvalgytas kiekis ir likutis</text:span><text:span text:style-name="T434">;</text:span></text:p>
      <text:p text:style-name="P435"><text:span text:style-name="T436">12.6</text:span><text:span text:style-name="T437">. duomenys apie valstybės nekilnojamąjį turtą:</text:span></text:p>
      <text:p text:style-name="P438"><text:span text:style-name="T439">12.6.1</text:span><text:span text:style-name="T440">.<text:s/></text:span><text:span text:style-name="T441">duomenys apie įregistruotą valstybei nuosavybės teise priklausantį nekilnojamą</text:span><text:span text:style-name="T442">jį turtą: adresas; registro numeris, unikalus numeris, statinio paskirtis, vieta žemės sklype; statinio (patalpos) numeris, statinio (patalpos) adresas, statinio statybos pradžios ir pabaigos metai, fizinio nusidėvėjimo procentas; aukštų skaičius, plotas,<text:s/></text:span><text:span text:style-name="T443">nekilnojamojo turto statybos vertė (atkūrimo išlaidos), atkuriamoji vertė, vidutinė rinkos vertė, vertės nustatymo data; daiktinės teisės į įregistruotus statinius ir šių teisių turėtojo (turėtojų) pavadinimas ir juridinio asmens kodas, su statiniais, daik</text:span><text:span text:style-name="T444">tinėmis teisėmis į juos ir šių teisių suvaržymais susiję juridiniai faktai; jeigu daiktinių teisių turėtojas yra fizinis asmuo, nurodomas asmens vardas, pavardė ir asmens kodas;</text:span></text:p>
      <text:p text:style-name="P445"><text:span text:style-name="T446">12.6.2</text:span><text:span text:style-name="T447">. duomenys apie valstybei nuosavybės teise priklausantį nekilnojamąj</text:span><text:span text:style-name="T448">į turtą, esantį užsienyje: adresas, statinio paskirtis, plotas, įsigijimo (statant, perkant ir panašiai) savikaina, likutinė vertė; turto valdytojo pavadinimas;</text:span></text:p>
      <text:p text:style-name="P449"><text:span text:style-name="T450">12.6.3</text:span><text:span text:style-name="T451">.<text:s/></text:span><text:span text:style-name="T452">informacija apie valstybės nekilnojamojo turto valdymą, naudojimą ir disponavimą ju</text:span><text:span text:style-name="T453">o: ar objektas nenaudojamas, pripažintas nereikalingu arba netinkamu (negalimu) naudoti, nurašytas, išnuomotas, perduotas naudoti panaudos, patikėjimo ar nuosavybės teise kitiems subjektams, įtrauktas į Viešame aukcione parduodamo valstybės nekilnojamojo t</text:span><text:span text:style-name="T454">urto ir kitų nekilnojamųjų daiktų sąrašą;</text:span></text:p>
      <text:p text:style-name="P455"><text:span text:style-name="T456">12.6.4</text:span><text:span text:style-name="T457">. d</text:span><text:span text:style-name="T458">uomenys apie administracinės paskirties valstybės nekilnojamojo turto valdytojo ir (ar) naudotojo užimtas pareigybes ir kabinetinį plotą;</text:span></text:p>
      <text:p text:style-name="P459"><text:span text:style-name="T460">12.6.5</text:span><text:span text:style-name="T461">. duomenys apie sudarytas valstybės nekilnojamojo tur</text:span><text:span text:style-name="T462">to nuomos, panaudos, pirkimo–pardavimo, patikėjimo sutartis: pavadinimas, sutarties numeris, nekilnojamojo turto adresas,</text:span><text:span text:style-name="T463"><text:s/></text:span><text:span text:style-name="T464">objektas, unikalus numeris, plotas, sutarties šalys, sutarties sudarymo ir galiojimo data (kai sudaroma nuomos, panaudos, patikėjimo s</text:span><text:span text:style-name="T465">utartis), sutarties sudarymo <text:s/>teisinis pagrindas, sutartį pasirašiusių šalių duomenys (juridinio asmens kodas, pavadinimas), sutarties kaina (kai sudaroma nuomos sutartis, nurodoma bendra nuomos kaina, kai sudaroma pirkimo–pardavimo sutartis, nurodoma pard</text:span><text:span text:style-name="T466">avimo kaina). Jeigu sudaryta sutartis su fiziniu asmeniu, nurodomas fizinio asmens vardas, pavardė ir asmens kodas;</text:span></text:p>
      <text:p text:style-name="P467"><text:span text:style-name="T468">12.6.6</text:span><text:span text:style-name="T469">. duomenys apie įkeistą valstybei nuosavybės teise priklausantį nekilnojamąjį turtą; sutartinės (priverstinės) hipotekos identifik</text:span><text:span text:style-name="T470">avimo kodas, sutartinės (priverstinės) hipotekos įregistravimo (išregistravimo) Nekilnojamojo turto registre arba Sutarčių ir teisių suvaržymų registre data;</text:span><text:s/></text:p>
      <text:p text:style-name="P471">Papunkčio pakeitimai:</text:p>
      <text:p text:style-name="P472"><text:span text:style-name="T473">Nr.<text:s/></text:span><text:a xlink:href="https://www.e-tar.lt/portal/legalAct.html?documentId=4761ef5067a811eca9ac839120d251c4" office:target-frame-name="_top" xlink:show="replace"><text:span text:style-name="T474">1132</text:span></text:a><text:span text:style-name="T475">, 2021-12-22, paskelbta TAR 2021-12-28, i. k. 2021-27254</text:span></text:p>
      <text:p text:style-name="Normal"/>
      <text:p text:style-name="P476"><text:span text:style-name="T477">12.6.7</text:span><text:span text:style-name="T478">. duomenys apie valstybei nuosavybės teise priklausančio nekilnojamojo turto įsigijimo savikainą, likutinę vertę;</text:span></text:p>
      <text:p text:style-name="P479"><text:span text:style-name="T480">12.7</text:span><text:span text:style-name="T481">.<text:s/></text:span><text:span text:style-name="T482">melioruotos žemės ir melioracijos statinių duomenų bazės duomenys apie<text:s/></text:span><text:span text:style-name="T483">valstybei nuosavybės teise priklausančius</text:span><text:span text:style-name="T484"><text:s/>melioracijos statinius pagal savivaldybes: statinių ilgis arba plotas ir kiekis, balansinė vertė, nusidėvėjimas (procentine išraiška), statinių</text:span><text:span text:style-name="T485"><text:s/>klasifikatorius;</text:span></text:p>
      <text:p text:style-name="P486"><text:span text:style-name="T487">12.8</text:span><text:span text:style-name="T488">. duomenys apie įregistruotas valstybei nuosavybės teise priklausančias nekilnojamąsias ir kilnojamąsias kultūros vertybes: turto valdytojo pavadinimas; kiekis vienetais, įsigijimo savikaina ir likutinė vertė;</text:span></text:p>
      <text:p text:style-name="P489"><text:span text:style-name="T490">12.9</text:span><text:span text:style-name="T491">. duomenys a</text:span><text:span text:style-name="T492">pie valstybei nuosavybės teise priklausančias motorines transporto priemones:</text:span></text:p>
      <text:p text:style-name="P493"><text:span text:style-name="T494">12.9.1</text:span><text:span text:style-name="T495">. duomenys apie įregistruotas valstybei nuosavybės teise priklausančias motorines transporto priemones: valstybinis numeris, gamybinė markė (gamintojo prekės pavadinimas)</text:span><text:span text:style-name="T496">, komercinis pavadinimas, pirmosios registracijos dalyvauti viešajame eisme data arba modelio (gamybos) metai, variklio darbinis tūris (kubiniais centimetrais), degalai (galios šaltinis); transporto priemonės valdytojo ir transporto priemonės savininko pav</text:span><text:span text:style-name="T497">adinimas;</text:span></text:p>
      <text:p text:style-name="P498"><text:span text:style-name="T499">12.9.2</text:span><text:span text:style-name="T500">. valstybei nuosavybės teise priklausančių motorinių transporto priemonių įsigijimo savikaina ir likutinė vertė;</text:span></text:p>
      <text:p text:style-name="P501"><text:span text:style-name="T502">12.9.3</text:span><text:span text:style-name="T503">. duomenys apie finansinės nuomos (lizingo) būdu valstybės įsigyjamas motorines transporto priemones: valstybinis</text:span><text:span text:style-name="T504"><text:s/>numeris, gamybinė markė arba modelis, pirmosios registracijos dalyvauti viešajame eisme data arba pagaminimo metai, variklio darbinis tūris (kubiniais centimetrais), degalai (galios šaltinis); įsigijimo savikaina ir likutinė vertė; mėnesinė įmoka, išperka</text:span><text:span text:style-name="T505">moji vertė (jeigu nustatyta), finansinės nuomos (lizingo) davėjo ir gavėjo pavadinimas;</text:span></text:p>
      <text:p text:style-name="P506"><text:span text:style-name="T507">12.9.4</text:span><text:span text:style-name="T508">. duomenys apie valstybei nuosavybės teise priklausančias neatlygintinai ar kitaip naudoti perduotas, valstybės neatlygintinai ar kitaip naudoti gautas motori</text:span><text:span text:style-name="T509">nes transporto priemones: valstybinis numeris, gamybinė markė arba modelis, pirmosios registracijos dalyvauti viešajame eisme data arba pagaminimo metai, variklio darbinis tūris (kubiniais centimetrais), degalai (galios šaltinis), asmens, kuriam perduota (</text:span><text:span text:style-name="T510">iš kurio gauta) motorinė transporto priemonė, pavadinimas ir juridinio asmens kodas. Jeigu motorinė transporto priemonė perduota fiziniam asmeniui (gauta iš fizinio asmens), nurodomas asmens vardas, pavardė ir asmens kodas;</text:span></text:p>
      <text:p text:style-name="P511"><text:span text:style-name="T512">12.9.5</text:span><text:span text:style-name="T513">. duomenys apie<text:s/></text:span><text:span text:style-name="T514">įkeistas valstybei nuosavybės teise priklausančias registruotas motorines transporto priemones; sutartinės (priverstinės) hipotekos (įkeitimo) identifikavimo kodas, sutartinės (priverstinės) hipotekos (įkeitimo) įregistravimo (išregistravimo) Sutarčių ir t</text:span><text:span text:style-name="T515">eisių suvaržymų registre data;</text:span><text:s/></text:p>
      <text:p text:style-name="P516">Papunkčio pakeitimai:</text:p>
      <text:p text:style-name="P517"><text:span text:style-name="T518">Nr.<text:s/></text:span><text:a xlink:href="https://www.e-tar.lt/portal/legalAct.html?documentId=4761ef5067a811eca9ac839120d251c4" office:target-frame-name="_top" xlink:show="replace"><text:span text:style-name="T519">1132</text:span></text:a><text:span text:style-name="T520">, 2021-12-22, paskelbta TAR 2021-12-28, i. k. 2021-27254</text:span></text:p>
      <text:p text:style-name="Normal"/>
      <text:p text:style-name="P521"><text:span text:style-name="T522">12.10</text:span><text:span text:style-name="T523">. duomenys apie valstybei n</text:span><text:span text:style-name="T524">uosavybės teise priklausančius traktorius, savaeiges ir žemės ūkio mašinas ir jų priekabas:</text:span></text:p>
      <text:p text:style-name="P525"><text:span text:style-name="T526">12.10.1</text:span><text:span text:style-name="T527">.<text:s/></text:span><text:span text:style-name="T528">duomenys apie įregistruotus<text:s/></text:span><text:span text:style-name="T529">valstybei nuosavybės teise priklausančius<text:s/></text:span><text:span text:style-name="T530">traktorius, savaeiges ir žemės ūkio mašinas ir jų priekabas: valstybinis numeris,<text:s/></text:span><text:span text:style-name="T531">pirmosios registracijos dalyvauti viešajame eisme data arba pagaminimo metai, tipas; turto valdytojo pavadinimas;</text:span></text:p>
      <text:p text:style-name="P532"><text:span text:style-name="T533">12.10.2</text:span><text:span text:style-name="T534">. valstybei nuosavybės teise priklausančių traktorių, savaeigių ir žemės ūkio mašinų ir jų priekabų įsigijimo savikaina ir likutinė</text:span><text:span text:style-name="T535"><text:s/>vertė;</text:span></text:p>
      <text:p text:style-name="P536"><text:span text:style-name="T537">12.10.3</text:span><text:span text:style-name="T538">. duomenys apie įkeistus valstybei nuosavybės teise priklausančius traktorius, savaeiges ir žemės ūkio mašinas ir jų priekabas; sutartinės (priverstinės) hipotekos (įkeitimo) identifikavimo kodas, sutartinės (priverstinės) hipotekos (įke</text:span><text:span text:style-name="T539">itimo) įregistravimo (išregistravimo) Sutarčių ir teisių suvaržymų registre data;</text:span><text:s/></text:p>
      <text:p text:style-name="P540">Papunkčio pakeitimai:</text:p>
      <text:p text:style-name="P541"><text:span text:style-name="T542">Nr.<text:s/></text:span><text:a xlink:href="https://www.e-tar.lt/portal/legalAct.html?documentId=4761ef5067a811eca9ac839120d251c4" office:target-frame-name="_top" xlink:show="replace"><text:span text:style-name="T543">1132</text:span></text:a><text:span text:style-name="T544">, 2021-12-22, paskelbta TAR 2021-12-28, i. k.</text:span><text:span text:style-name="T545"><text:s/>2021-27254</text:span></text:p>
      <text:p text:style-name="Normal"/>
      <text:p text:style-name="P546"><text:span text:style-name="T547">12.11</text:span><text:span text:style-name="T548">. duomenys apie valstybei nuosavybės teise priklausančias vidaus vandenų transporto priemones:</text:span></text:p>
      <text:p text:style-name="P549"><text:span text:style-name="T550">12.11.1</text:span><text:span text:style-name="T551">.<text:s/></text:span><text:span text:style-name="T552">duomenys apie įregistruotas<text:s/></text:span><text:span text:style-name="T553">valstybei nuosavybės teise priklausančias<text:s/></text:span><text:span text:style-name="T554">vidaus vandenų transporto priemones: registro (identifik</text:span><text:span text:style-name="T555">avimo) numeris, pastatymo arba rekonstravimo, jeigu vidaus vandenų transporto priemonė buvo rekonstruota, metai, paskirtis ir tipas; turto valdytojo pavadinimas;</text:span></text:p>
      <text:p text:style-name="P556"><text:span text:style-name="T557">12.11.2</text:span><text:span text:style-name="T558">. valstybei nuosavybės teise priklausančių vidaus vandenų transporto priemonių įsig</text:span><text:span text:style-name="T559">ijimo savikaina ir likutinė vertė;</text:span></text:p>
      <text:p text:style-name="P560"><text:span text:style-name="T561">12.11.3</text:span><text:span text:style-name="T562">. duomenys apie įkeistas valstybei nuosavybės teise priklausančias vidaus vandenų transporto priemones; sutartinės (priverstinės) hipotekos (įkeitimo) identifikavimo kodas, sutartinės (priverstinės) hipotekos (</text:span><text:span text:style-name="T563">įkeitimo) įregistravimo (išregistravimo) Sutarčių ir teisių suvaržymų registre data;</text:span><text:s/></text:p>
      <text:p text:style-name="P564">Papunkčio pakeitimai:</text:p>
      <text:p text:style-name="P565"><text:span text:style-name="T566">Nr.<text:s/></text:span><text:a xlink:href="https://www.e-tar.lt/portal/legalAct.html?documentId=4761ef5067a811eca9ac839120d251c4" office:target-frame-name="_top" xlink:show="replace"><text:span text:style-name="T567">1132</text:span></text:a><text:span text:style-name="T568">, 2021-12-22, paskelbta TAR 2021-12-28, i.</text:span><text:span text:style-name="T569"><text:s/>k. 2021-27254</text:span></text:p>
      <text:p text:style-name="Normal"/>
      <text:p text:style-name="P570"><text:span text:style-name="T571">12.12</text:span><text:span text:style-name="T572">. duomenys apie valstybei nuosavybės teise priklausančius jūrų laivus:</text:span></text:p>
      <text:p text:style-name="P573"><text:span text:style-name="T574">12.12.1</text:span><text:span text:style-name="T575">. duomenys apie įregistruotus valstybei nuosavybės teise priklausančius jūrų laivus: registracijos numeris, laivo pastatymo arba rekonstravimo, jeigu</text:span><text:span text:style-name="T576"><text:s/>jūrų laivas buvo rekonstruotas, metai, laivo paskirtis; turto valdytojo pavadinimas;</text:span></text:p>
      <text:p text:style-name="P577"><text:span text:style-name="T578">12.12.2</text:span><text:span text:style-name="T579">. valstybei nuosavybės teise priklausančių jūrų laivų įsigijimo savikaina ir likutinė vertė;</text:span></text:p>
      <text:p text:style-name="P580"><text:span text:style-name="T581">12.12.3</text:span><text:span text:style-name="T582">. duomenys apie įkeistus valstybei nuosavybės teise<text:s/></text:span><text:span text:style-name="T583">priklausančius jūrų laivus; sutartinės (priverstinės) hipotekos identifikavimo kodas, sutartinės (priverstinės) hipotekos įregistravimo (išregistravimo) Sutarčių ir teisių suvaržymų registre data;</text:span><text:s/></text:p>
      <text:p text:style-name="P584">Papunkčio pakeitimai:</text:p>
      <text:p text:style-name="P585"><text:span text:style-name="T586">Nr.<text:s/></text:span><text:a xlink:href="https://www.e-tar.lt/portal/legalAct.html?documentId=4761ef5067a811eca9ac839120d251c4" office:target-frame-name="_top" xlink:show="replace"><text:span text:style-name="T587">1132</text:span></text:a><text:span text:style-name="T588">, 2021-12-22, paskelbta TAR 2021-12-28, i. k. 2021-27254</text:span></text:p>
      <text:p text:style-name="Normal"/>
      <text:p text:style-name="P589"><text:span text:style-name="T590">12.13</text:span><text:span text:style-name="T591">. duomenys apie valstybei nuosavybės teise priklausančius orlaivius:</text:span></text:p>
      <text:p text:style-name="P592"><text:span text:style-name="T593">12.13.1</text:span><text:span text:style-name="T594">. duomenys apie įregistruotus valstybei</text:span><text:span text:style-name="T595"><text:s/>nuosavybės teise priklausančius civilinius orlaivius: orlaivio registracijos ženklas, pagaminimo metai; turto valdytojo pavadinimas;</text:span></text:p>
      <text:p text:style-name="P596"><text:span text:style-name="T597">12.13.2</text:span><text:span text:style-name="T598">. valstybei nuosavybės teise priklausančių civilinių orlaivių įsigijimo savikaina ir likutinė vertė;</text:span></text:p>
      <text:p text:style-name="P599"><text:span text:style-name="T600">12.13.3</text:span><text:span text:style-name="T601">. duomenys apie įkeistus valstybei nuosavybės teise priklausančius orlaivius; sutartinės (priverstinės) hipotekos identifikavimo kodas, sutartinės (priverstinės) hipotekos įregistravimo (išregistravimo) Sutarčių ir teisių suvaržymų registre data;</text:span><text:s/></text:p>
      <text:p text:style-name="P602">Papunkčio pakeitimai:</text:p>
      <text:p text:style-name="P603"><text:span text:style-name="T604">Nr.<text:s/></text:span><text:a xlink:href="https://www.e-tar.lt/portal/legalAct.html?documentId=4761ef5067a811eca9ac839120d251c4" office:target-frame-name="_top" xlink:show="replace"><text:span text:style-name="T605">1132</text:span></text:a><text:span text:style-name="T606">, 2021-12-22, paskelbta TAR 2021-12-28, i. k. 2021-27254</text:span></text:p>
      <text:p text:style-name="Normal"/>
      <text:p text:style-name="P607"><text:span text:style-name="T608">12.14</text:span><text:span text:style-name="T609">. duomenys apie valstybei nuosavybės teise priklausančias muziejin</text:span><text:span text:style-name="T610">es vertybes: muziejinių vertybių valdytojo pavadinimas, kiekis vienetais, vertė;</text:span></text:p>
      <text:p text:style-name="P611"><text:span text:style-name="T612">12.15</text:span><text:span text:style-name="T613">. duomenys apie turto valdytoją: juridinio asmens kodas, pavadinimas, teisinis statusas, teisinio statuso įgijimo data, buveinės adresas;</text:span></text:p>
      <text:p text:style-name="P614"><text:span text:style-name="T615">12.16</text:span><text:span text:style-name="T616">. duomenys apie<text:s/></text:span><text:span text:style-name="T617">valstybės išsinuomotą ar panaudos pagrindais iš savivaldybės gautą nekilnojamąjį turtą: pavadinimas, adresas, plotas; nuomos ar panaudos sutarties data, nuomos ar panaudos sutarties terminas, bendra nuomos kaina, nuomotojo ar panaudą suteikusios savivaldyb</text:span><text:span text:style-name="T618">ės pavadinimas ir juridinio asmens kodas. Jeigu nuomotojas yra fizinis asmuo, nurodomas asmens vardas, pavardė ir asmens kodas.</text:span></text:p>
      <text:p text:style-name="P619"><text:span text:style-name="T620">13</text:span><text:span text:style-name="T621">. Paieškos sistemoje kaupiami duomenys gaunami iš:</text:span></text:p>
      <text:p text:style-name="P622"><text:span text:style-name="T623">13.1</text:span><text:span text:style-name="T624">. turto valdytojų ir turto naudotojų, disponuojančių Nuostatų<text:s/></text:span><text:span text:style-name="T625">12.4.2, 12.4.4, 12.6.2, 12.6.3, 12.6.5, 12.6.7, 12.8 (nurodomas tik kiekis, įsigijimo savikaina ir likutinė vertė), 12.9.2–12.9.4, 12.10.2, 12.11.2, 12.12.2, 12.13.2, 12.14 ir 12.16 papunkčiuose nurodytais duomenimis;</text:span></text:p>
      <text:p text:style-name="P626"><text:span text:style-name="T627">13.2</text:span><text:span text:style-name="T628">. Valstybinės miškų tarnybos –</text:span><text:span text:style-name="T629"><text:s/>Nuostatų 12.2.2 papunktyje nurodyti duomenys;</text:span></text:p>
      <text:p text:style-name="P630"><text:span text:style-name="T631">13.3</text:span><text:span text:style-name="T632">. akcinės bendrovės Lietuvos automobilių kelių direkcijos – Nuostatų 12.4.1 papunktyje nurodyti duomenys;</text:span><text:s/></text:p>
      <text:p text:style-name="P633">Papunkčio pakeitimai:</text:p>
      <text:p text:style-name="P634"><text:span text:style-name="T635">Nr.<text:s/></text:span><text:a xlink:href="https://www.e-tar.lt/portal/legalAct.html?documentId=711ae570eb5f11eaa12ad7c04a383ca0" office:target-frame-name="_top" xlink:show="replace"><text:span text:style-name="T636">950</text:span></text:a><text:span text:style-name="T637">, 2020-08-26, paskelbta TAR 2020-08-31, i. k. 2020-18207</text:span></text:p>
      <text:p text:style-name="P638"><text:span text:style-name="T639">Nr.<text:s/></text:span><text:a xlink:href="https://www.e-tar.lt/portal/legalAct.html?documentId=b704cac0df6c11ed9978886e85107ab2" office:target-frame-name="_top" xlink:show="replace"><text:span text:style-name="T640">277</text:span></text:a><text:span text:style-name="T641">, 2023-04-19, paskelbta TAR 2023-04-20, i. k. 2023-07676</text:span></text:p>
      <text:p text:style-name="Normal"/>
      <text:p text:style-name="P642"><text:span text:style-name="T643">1</text:span><text:span text:style-name="T644">3.4</text:span><text:span text:style-name="T645">. Nacionalinės žemės tarnybos prie Žemės ūkio ministerijos – Nuostatų 12.1.1 papunktyje nurodyti duomenys;</text:span></text:p>
      <text:p text:style-name="P646"><text:span text:style-name="T647">13.5</text:span><text:span text:style-name="T648">. valstybės įmonės Registrų centro – Nuostatų 12.1.2 ir 12.1.3 papunkčiuose</text:span><text:span text:style-name="T649"><text:s/></text:span><text:span text:style-name="T650">nurodyti duomenys;</text:span></text:p>
      <text:p text:style-name="P651"><text:span text:style-name="T652">13.6</text:span><text:span text:style-name="T653">. valstybės įmonės Valstybės žemė</text:span><text:span text:style-name="T654">s fondo – Nuostatų 12.7 papunktyje</text:span><text:span text:style-name="T655"><text:s/></text:span><text:span text:style-name="T656">nurodyti duomenys;</text:span></text:p>
      <text:p text:style-name="P657"><text:span text:style-name="T658">13.7</text:span><text:span text:style-name="T659">. Kultūros ministerijos – Nuostatų 12.14 papunktyje</text:span><text:span text:style-name="T660"><text:s/></text:span><text:span text:style-name="T661">nurodyti duomenys.</text:span></text:p>
      <text:p text:style-name="P662"><text:span text:style-name="T663">14</text:span><text:span text:style-name="T664">. Paieškos sistemos duomenys tiesioginių užklausų būdu arba kitais duomenų teikimo sutartyje nustatytais būdais<text:s/></text:span><text:span text:style-name="T665">gaunami iš:</text:span></text:p>
      <text:p text:style-name="P666"><text:span text:style-name="T667">14.1</text:span><text:span text:style-name="T668">.<text:s/></text:span><text:span text:style-name="T669">Valstybės biudžeto, apskaitos ir mokėjimų sistemos – Nuostatų 12.15 papunktyje</text:span><text:span text:style-name="T670"><text:s/>nurodyti duomenys;</text:span></text:p>
      <text:p text:style-name="P671"><text:span text:style-name="T672">14.2</text:span><text:span text:style-name="T673">. Kultūros vertybių registro – Nuostatų 12.8 papunktyje</text:span><text:span text:style-name="T674"><text:s/></text:span><text:span text:style-name="T675">nurodyti duomenys (nurodomas tik turto valdytojo pavadinimas);</text:span></text:p>
      <text:p text:style-name="P676"><text:span text:style-name="T677">14.3</text:span><text:span text:style-name="T678">. C</text:span><text:span text:style-name="T679">ivilinių orlaivių registro – Nuostatų 12.13.1 papunktyje nurodyti duomenys;</text:span></text:p>
      <text:p text:style-name="P680"><text:span text:style-name="T681">14.4</text:span><text:span text:style-name="T682">. Geležinkelių infrastruktūros registro – Nuostatų 12.4.3 papunktyje nurodyti duomenys;</text:span></text:p>
      <text:p text:style-name="P683"><text:span text:style-name="T684">14.5</text:span><text:span text:style-name="T685">. Jūrų laivų registro – Nuostatų 12.12.1 papunktyje</text:span><text:span text:style-name="T686"><text:s/></text:span><text:span text:style-name="T687">nurodyti duomenys;</text:span></text:p>
      <text:p text:style-name="P688"><text:span text:style-name="T689">14.</text:span><text:span text:style-name="T690">6</text:span><text:span text:style-name="T691">. Kelių transporto priemonių registro – Nuostatų 12.9.1 papunktyje</text:span><text:span text:style-name="T692"><text:s/></text:span><text:span text:style-name="T693">nurodyti duomenys;</text:span></text:p>
      <text:p text:style-name="P694"><text:span text:style-name="T695">14.7</text:span><text:span text:style-name="T696">. Traktorių, savaeigių ir žemės ūkio mašinų ir jų priekabų registro – Nuostatų 12.10.1 papunktyje</text:span><text:span text:style-name="T697"><text:s/></text:span><text:span text:style-name="T698">nurodyti duomenys;</text:span></text:p>
      <text:p text:style-name="P699"><text:span text:style-name="T700">14.8</text:span><text:span text:style-name="T701">. Vidaus vandenų laivų registro –<text:s/></text:span><text:span text:style-name="T702">Nuostatų 12.11.1 papunktyje nurodyti duomenys;</text:span></text:p>
      <text:p text:style-name="P703"><text:span text:style-name="T704">14.9</text:span><text:span text:style-name="T705">. Valstybinės miškų tarnybos teikiamos ataskaitos – Nuostatų 12.2.1 papunktyje nurodyti duomenys;</text:span></text:p>
      <text:p text:style-name="P706"><text:span text:style-name="T707">14.10</text:span><text:span text:style-name="T708">. Nekilnojamojo turto registro ir Nekilnojamojo turto kadastro – Nuostatų 12.6.1 ir 12.6.6 pap</text:span><text:span text:style-name="T709">unkčiuose nurodyti duomenys;</text:span><text:s/></text:p>
      <text:p text:style-name="P710">Papunkčio pakeitimai:</text:p>
      <text:p text:style-name="P711"><text:span text:style-name="T712">Nr.<text:s/></text:span><text:a xlink:href="https://www.e-tar.lt/portal/legalAct.html?documentId=4761ef5067a811eca9ac839120d251c4" office:target-frame-name="_top" xlink:show="replace"><text:span text:style-name="T713">1132</text:span></text:a><text:span text:style-name="T714">, 2021-12-22, paskelbta TAR 2021-12-28, i. k. 2021-27254</text:span></text:p>
      <text:p text:style-name="Normal"/>
      <text:p text:style-name="P715"><text:span text:style-name="T716">14.11</text:span><text:span text:style-name="T717">. Saugomų teritorijų valstybės<text:s/></text:span><text:span text:style-name="T718">kadastro – Nuostatų 12.3 papunktyje nurodyti duomenys;</text:span></text:p>
      <text:p text:style-name="P719"><text:span text:style-name="T720">14.12</text:span><text:span text:style-name="T721">. Žemės gelmių registro – Nuostatų 12.5 papunktyje</text:span><text:span text:style-name="T722"><text:s/></text:span><text:span text:style-name="T723">nurodyti duomenys;</text:span></text:p>
      <text:p text:style-name="P724"><text:span text:style-name="T725">14.13</text:span><text:span text:style-name="T726">. Valstybės tarnautojų registro – Nuostatų 12.6.4 papunktyje</text:span><text:span text:style-name="T727"><text:s/></text:span><text:span text:style-name="T728">nurodyti duomenys;</text:span></text:p>
      <text:p text:style-name="P729"><text:span text:style-name="T730">14.14</text:span><text:span text:style-name="T731">. Sutarčių ir teisių suv</text:span><text:span text:style-name="T732">aržymų registro – Nuostatų 12.6.6, 12.9.5, 12.10.3, 12.11.3, 12.12.3 ir 12.13.3 papunkčiuose nurodyti duomenys.</text:span><text:s/></text:p>
      <text:p text:style-name="P733">Papunkčio pakeitimai:</text:p>
      <text:p text:style-name="P734"><text:span text:style-name="T735">Nr.<text:s/></text:span><text:a xlink:href="https://www.e-tar.lt/portal/legalAct.html?documentId=4761ef5067a811eca9ac839120d251c4" office:target-frame-name="_top" xlink:show="replace"><text:span text:style-name="T736">1132</text:span></text:a><text:span text:style-name="T737">, 2021-12-22, p</text:span><text:span text:style-name="T738">askelbta TAR 2021-12-28, i. k. 2021-27254</text:span></text:p>
      <text:p text:style-name="Normal"/>
      <text:p text:style-name="P739"><text:span text:style-name="T740">IV</text:span><text:span text:style-name="T741"><text:s/>SKYRIUS</text:span></text:p>
      <text:p text:style-name="P742"><text:span text:style-name="T743">PAIEŠKOS SISTEMOS FUNKCINĖ STRUKTŪRA</text:span></text:p>
      <text:p text:style-name="P744"/>
      <text:p text:style-name="P745"><text:span text:style-name="T746">15</text:span><text:span text:style-name="T747">. Paieškos sistemos funkcinę struktūrą sudaro Paieškos sistemos posistemiai pagal jų atliekamas funkcijas:</text:span></text:p>
      <text:p text:style-name="P748"><text:span text:style-name="T749">15.1</text:span><text:span text:style-name="T750">. Duomenų surinkimo posistemis skirta</text:span><text:span text:style-name="T751">s Paieškos sistemos duomenims tvarkyti ir sieti su nekilnojamojo turto objektais, valstybės nekilnojamojo turto objektų valdymui atlikti, duomenims, pateikiamiems rankiniu ir (ar) automatiniu būdu, rinkti;</text:span></text:p>
      <text:p text:style-name="P752"><text:span text:style-name="T753">15.2</text:span><text:span text:style-name="T754">. Analitinis posistemis skirtas Paieškos s</text:span><text:span text:style-name="T755">istemos duomenims analizuoti (duomenims palyginti, valstybės turto atrankai susiaurinti, nustatant analizės pjūvius ir dimensijas), nekilnojamojo turto objektų paieškai pagal Paieškos sistemos tvarkytojo nustatytus parametrus vykdyti;</text:span></text:p>
      <text:p text:style-name="P756"><text:span text:style-name="T757">15.3</text:span><text:span text:style-name="T758">. Darbo sekų<text:s/></text:span><text:span text:style-name="T759">valdymo posistemis skirtas darbo sekoms kurti, vykdyti, jų stebėsenai ir informaciniams pranešimams kurti ir siųsti;</text:span></text:p>
      <text:p text:style-name="P760"><text:span text:style-name="T761">15.4</text:span><text:span text:style-name="T762">. Portalo posistemis skirtas Paieškos sistemos duomenims, ataskaitoms, užklausų rezultatams teikti arba skelbti. Paieškos sistemos<text:s/></text:span><text:span text:style-name="T763">interneto svetainėje taip pat skelbiamos Paieškos sistemos naudojimo instrukcijos, atliekama interaktyvios pagalbos funkcija;</text:span></text:p>
      <text:p text:style-name="P764"><text:span text:style-name="T765">15.5</text:span><text:span text:style-name="T766">. Sąnaudų posistemis skirtas duomenims apie sąnaudas surinkti, sąnaudų paskirstymo taisyklėms kurti, sąnaudų sumoms paskir</text:span><text:span text:style-name="T767">styti (priskirti) valstybės nekilnojamojo turto objektams;</text:span></text:p>
      <text:p text:style-name="P768"><text:span text:style-name="T769">15.6</text:span><text:span text:style-name="T770">. Administravimo posistemis skirtas Paieškos sistemos darbui valdyti, Paieškos sistemos auditavimui ir saugai bei duomenų archyvavimui ir rezerviniam kopijavimui užtikrinti, Paieškos sistem</text:span><text:span text:style-name="T771">os klasifikatoriams, Paieškos sistemos duomenų gavėjo ir teikėjo darbuotojų, įgaliotų dirbti su Paieškos sistema, veiklai tvarkyti ir vidiniams bei išoriniams Paieškos sistemos duomenų srautams valdyti ir tvarkyti.</text:span></text:p>
      <text:p text:style-name="P772"/>
      <text:p text:style-name="P773"><text:span text:style-name="T774">V</text:span><text:span text:style-name="T775"><text:s/>SKYRIUS</text:span></text:p>
      <text:p text:style-name="P776"><text:span text:style-name="T777">PAIEŠKOS SISTEMOS DUOM</text:span><text:span text:style-name="T778">ENŲ TEIKIMAS IR NAUDOJIMAS</text:span></text:p>
      <text:p text:style-name="P779"/>
      <text:p text:style-name="P780"><text:span text:style-name="T781">16</text:span><text:span text:style-name="T782">. Paieškos sistemos duomenys yra vieši (išskyrus fizinių asmenų vardus, pavardes, asmens kodus) ir neatlygintinai teikiami duomenų gavėjams:</text:span></text:p>
      <text:p text:style-name="P783"><text:span text:style-name="T784">16.1</text:span><text:span text:style-name="T785">. valstybės institucijoms ir įstaigoms, kurioms Paieškos sistemos duomenys<text:s/></text:span><text:span text:style-name="T786">teikiami pavestoms viešojo administravimo funkcijoms atlikti;</text:span></text:p>
      <text:p text:style-name="P787"><text:span text:style-name="T788">16.2</text:span><text:span text:style-name="T789">. registrams ir valstybės informacinėms sistemoms;</text:span></text:p>
      <text:p text:style-name="P790"><text:span text:style-name="T791">16.3</text:span><text:span text:style-name="T792">. turto valdytojams ir turto naudotojams;</text:span></text:p>
      <text:p text:style-name="P793"><text:span text:style-name="T794">16.4</text:span><text:span text:style-name="T795">. fiziniams ir juridiniams asmenims. Šie asmenys gali gauti tik<text:s/></text:span><text:span text:style-name="T796">Įstatymo 16 s</text:span><text:span text:style-name="T797">traipsnio 6 dalyje</text:span><text:span text:style-name="T798"><text:s/>ir Nuostatų 25 punkte nurodytą informaciją.</text:span></text:p>
      <text:p text:style-name="P799"><text:span text:style-name="T800">17</text:span><text:span text:style-name="T801">. Paieškos sistemos tvarkomi asmens duomenys<text:s/></text:span><text:span text:style-name="T802">teikiami</text:span><text:span text:style-name="T803"><text:s/>Nuostatų 18 punkte nustatyta tvarka,</text:span><text:span text:style-name="T804"><text:s/>laikantis<text:s/></text:span><text:span text:style-name="T805">Reglamento (ES) 2016/679 ir kitų teisės aktų, reglamentuojančių asmens duomenų tvark</text:span><text:span text:style-name="T806">ymą, reikalavimų</text:span><text:span text:style-name="T807">.</text:span></text:p>
      <text:p text:style-name="P808"><text:span text:style-name="T809">18</text:span><text:span text:style-name="T810">. Paieškos sistemos duomenys ir Paieškos sistemos tvarkomi asmens duomenys teikiami duomenų gavėjams pagal duomenų teikimo sutartis (daugkartinio teikimo atvejais) arba pagal duomenų gavėjo prašymą, pateiktą raštu ar informacinių te</text:span><text:span text:style-name="T811">chnologijų priemonėmis (vienkartinio teikimo atvejais). Kai Paieškos sistemos duomenys teikiami pagal duomenų gavėjo prašymą, prašyme turi būti nurodytas prašomų Paieškos sistemų duomenų teikimo ir gavimo teisinis pagrindas, duomenų naudojimo tikslas, apim</text:span><text:span text:style-name="T812">tis, teikiamų duomenų formatas, gavimo būdas. Kai Paieškos sistemos duomenys teikiami duomenų gavėjui pagal duomenų teikimo sutartį, sutartyje turi būti nustatyta prašomų Paieškos sistemos duomenų apimtis, jų teikimo ir gavimo teisinis pagrindas, duomenų n</text:span><text:span text:style-name="T813">audojimo tikslas, duomenų teikimo būdas (raštu, informacinių technologijų priemonėmis arba automatiniu būdu (per duomenų perdavimo sąsajas informacinių technologijų priemonėmis), duomenų formatas, teikimo terminai, informavimo apie klaidų ištaisymą tvarka<text:s/></text:span><text:span text:style-name="T814">ir terminai, sutarties keitimo tvarka. Paieškos sistemos tvarkytojui motyvuotai<text:s/></text:span><text:span text:style-name="T815">atsisakius teikti<text:s/></text:span><text:span text:style-name="T816">Paieškos sistemos<text:s/></text:span><text:span text:style-name="T817">duomenis,</text:span><text:span text:style-name="T818"><text:s/>Paieškos sistemos duomenų gavėj</text:span><text:span text:style-name="T819">ai<text:s/></text:span><text:span text:style-name="T820">tokį sprendimą<text:s/></text:span><text:span text:style-name="T821">gali skųsti Lietuvos Respublikos teisės aktų nustatyta tvarka.<text:s/></text:span></text:p>
      <text:p text:style-name="P822"><text:span text:style-name="T823">19</text:span><text:span text:style-name="T824">. Paieškos sistemos duomenys duomenų gavėjams gali būti teikiami raštu, <text:s/>informacinių technologijų priemonėmis arba automatiniu būdu (per duomenų perdavimo sąsajas informacinių technologijų priemonėmis). Registrams Paieškos sistemos duomenys teikiami per d</text:span><text:span text:style-name="T825">uomenų perdavimo sąsajas informacinių technologijų priemonėmis.</text:span></text:p>
      <text:p text:style-name="P826"><text:span text:style-name="T827">20</text:span><text:span text:style-name="T828">. Nekilnojamojo turto registrui teikiami Paieškos sistemos pranešimai apie įvykusius sandorius, susijusius su valstybei nuosavybės teise priklausančiu nekilnojamuoju turtu. Jeigu sandori</text:span><text:span text:style-name="T829">ai sudaryti su fiziniais asmenimis, Nekilnojamojo turto registrui nurodomas fizinio asmens vardas, pavardė ir asmens kodas. Pranešimai Nekilnojamojo turto registro tvarkytojui perduodami elektroninių ryšių tinklais registro tvarkytojo nustatyta tvarka.</text:span><text:span text:style-name="T830"><text:s/></text:span></text:p>
      <text:p text:style-name="P831"><text:span text:style-name="T832">21</text:span><text:span text:style-name="T833">. Paieškos sistemos duomenys duomenų gavėjams teikiami tokio turinio ir tokios formos, kokius Paieškos sistemos tvarkytojas jau naudoja ir kuriems nereikia papildomo duomenų apdorojimo.<text:s/></text:span><text:span text:style-name="T834">Kai teikiamų<text:s/></text:span><text:span text:style-name="T835">Paieškos sistemos<text:s/></text:span><text:span text:style-name="T836">duomenų turinys ar forma neatitinka</text:span><text:span text:style-name="T837"><text:s/></text:span><text:span text:style-name="T838">Paieškos sistemos<text:s/></text:span><text:span text:style-name="T839">duomenų gavėjo poreikių arba</text:span><text:span text:style-name="T840"><text:s/>Paieškos sistemos</text:span><text:span text:style-name="T841"><text:s/>duomenų gavėjas neturi techninių galimybių tinkamai apdoroti gaunamų duomenų,<text:s/></text:span><text:span text:style-name="T842">Paieškos sistemos tvarkytojas</text:span><text:span text:style-name="T843"><text:s/></text:span><text:span text:style-name="T844">Paieškos sistemoje</text:span><text:span text:style-name="T845"><text:s/>gali sukurti reikiamas papildomas funkcines ar kitas priemones<text:s/></text:span><text:span text:style-name="T846">Paieškos sistemos</text:span><text:span text:style-name="T847"><text:s/>duomenims pateikti.</text:span></text:p>
      <text:p text:style-name="P848"><text:span text:style-name="T849">22</text:span><text:span text:style-name="T850">. Paieškos sistemos duomenis duomenų gavėjai gali naudoti tik tam tikslui, kuriam jie buvo gauti. Paieškos sistemos<text:s/></text:span><text:span text:style-name="T851">duomenų gavėjai privalo saugoti gautų asmens duomenų paslaptį ir laikytis kitų su asmens duomenų</text:span><text:span text:style-name="T852"><text:s/>naudojimu susijusių<text:s/></text:span><text:span text:style-name="T853">Reglamento (ES) 2016/679<text:s/></text:span><text:span text:style-name="T854">reikalavimų.</text:span></text:p>
      <text:p text:style-name="P855"><text:span text:style-name="T856">23</text:span><text:span text:style-name="T857">. Paieškos sistemos tvarkytojas, nustatęs, kad Paieškos sistemos duomenys yra netikslūs, neišsamūs, klaidingi (toliau – netikslūs duomenys), turi nedelsdamas raštu, informacinių technologijų<text:s/></text:span><text:span text:style-name="T858">ar kitomis informavimo priemonėmis perduoti šią informaciją susijusiam duomenų teikėjui.</text:span></text:p>
      <text:p text:style-name="P859"><text:span text:style-name="T860">24</text:span><text:span text:style-name="T861">. Paieškos sistemos tvarkytojas, gavęs iš duomenų gavėjo, registro ar valstybės informacinės sistemos tvarkytojo, duomenų subjekto informaciją apie nustatytus ja</text:span><text:span text:style-name="T862">m perduotus netikslius duomenis ir aplinkybių paaiškinimus, privalo nedelsdamas,</text:span><text:span text:style-name="T863"><text:s/>ne vėliau kaip per 5 darbo dienas</text:span><text:span text:style-name="T864"><text:s/>nuo informacijos gavimo dienos, patikrinti pateiktą informaciją ir jai pasitvirtinus ištaisyti netikslius duomenis. Kai dėl netikslių duomenų</text:span><text:span text:style-name="T865"><text:s/>ištaisymo būtina kreiptis į duomenų teikėją, šis terminas pratęsiamas iki 5 darbo dienų.</text:span><text:span text:style-name="T866"><text:s/></text:span><text:span text:style-name="T867">Ištaisęs netikslius duomenis<text:s/></text:span><text:span text:style-name="T868">Paieškos sistemos tvarkytojas<text:s/></text:span><text:span text:style-name="T869">nedelsdamas (ne vėliau kaip per 3 darbo dienas) apie tai praneša<text:s/></text:span><text:span text:style-name="T870">Paieškos sistemos duomenų gavėjams</text:span><text:span text:style-name="T871"><text:s/>ar kiti</text:span><text:span text:style-name="T872">ems asmenims, kuriems perduoti netikslūs duomenys, ir duomenų subjektams, pranešusiems apie netikslius duomenis.</text:span></text:p>
      <text:p text:style-name="P873"><text:span text:style-name="T874">25</text:span><text:span text:style-name="T875">. Paieškos sistemos tvarkytojo Paieškos sistemos interneto svetainėje www.valstybesturtas.lt skelbiama informacija apie Įstatymo 16 strai</text:span><text:span text:style-name="T876">psnio 6 dalyje nurodytas valstybės nekilnojamojo turto sutartis:</text:span></text:p>
      <text:p text:style-name="P877"><text:span text:style-name="T878">25.1</text:span><text:span text:style-name="T879">. sutarties šalys (išskyrus fizinio asmens duomenis – vardą, pavardę, asmens kodą);</text:span></text:p>
      <text:p text:style-name="P880"><text:span text:style-name="T881">25.2</text:span><text:span text:style-name="T882">. nekilnojamojo turto adresas;</text:span></text:p>
      <text:p text:style-name="P883"><text:span text:style-name="T884">25.3</text:span><text:span text:style-name="T885">. nekilnojamojo turto unikalus numeris;</text:span></text:p>
      <text:p text:style-name="P886"><text:span text:style-name="T887">25.4</text:span><text:span text:style-name="T888">.<text:s/></text:span><text:span text:style-name="T889">sutarties sudarymo ir galiojimo data, kai sudaroma nekilnojamojo turto nuomos, panaudos, patikėjimo sutartis;</text:span></text:p>
      <text:p text:style-name="P890"><text:span text:style-name="T891">25.5</text:span><text:span text:style-name="T892">. bendra nekilnojamojo turto nuomos kaina ir vieno kvadratinio metro kaina, kai sudaroma nekilnojamojo turto nuomos sutartis;</text:span></text:p>
      <text:p text:style-name="P893"><text:span text:style-name="T894">25.6</text:span><text:span text:style-name="T895">. ne</text:span><text:span text:style-name="T896">kilnojamojo turto pardavimo kaina, kai sudaroma nekilnojamojo turto pirkimo–pardavimo sutartis;<text:s/></text:span></text:p>
      <text:p text:style-name="P897"><text:span text:style-name="T898">25.7</text:span><text:span text:style-name="T899">. teisinis pagrindas, kuriuo vadovaujantis priimtas sprendimas dėl nekilnojamojo turto</text:span><text:span text:style-name="T900"><text:s/>pirkimo–pardavimo, n</text:span><text:span text:style-name="T901">uomos, panaudos, patikėjimo sutarties sudary</text:span><text:span text:style-name="T902">mo.</text:span></text:p>
      <text:p text:style-name="P903"/>
      <text:p text:style-name="P904"><text:span text:style-name="T905">VI</text:span><text:span text:style-name="T906"><text:s/>SKYRIUS</text:span></text:p>
      <text:p text:style-name="P907"><text:span text:style-name="T908">PAIEŠKOS SISTEMOS DUOMENŲ SAUGA</text:span></text:p>
      <text:p text:style-name="P909"/>
      <text:p text:style-name="P910"><text:span text:style-name="T911">26</text:span><text:span text:style-name="T912">. Siekiant užtikrinti Paieškos sistemos duomenų saugą, vadovaujamasi:</text:span></text:p>
      <text:p text:style-name="P913"><text:span text:style-name="T914">26.1</text:span><text:span text:style-name="T915">. Valstybės informacinių išteklių valdymo įstatymu;</text:span></text:p>
      <text:p text:style-name="P916"><text:span text:style-name="T917">26.2</text:span><text:span text:style-name="T918">. Kibernetinio saugumo įstatymu;</text:span></text:p>
      <text:p text:style-name="P919"><text:span text:style-name="T920">26.3</text:span><text:span text:style-name="T921">.<text:s/></text:span><text:span text:style-name="T922">Organizacinių<text:s/></text:span><text:span text:style-name="T923">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24"><text:span text:style-name="T925">2</text:span><text:span text:style-name="T926">6.4</text:span><text:span text:style-name="T927">.<text:s/></text:span><text:span text:style-name="T928">Techniniais valstybės registrų (kadastrų), žinybinių registrų, valstybės informacinių sistemų ir kitų informacinių sistemų elektroninės informacijos saugos reikalavimais</text:span><text:span text:style-name="T929">, patvirtintais Lietuvos Respublikos vidaus reikalų ministro 2013 m. spalio 4 d.</text:span><text:span text:style-name="T930"><text:s/>įsakymu Nr. 1V-832 „Dėl<text:s/></text:span><text:span text:style-name="T931">Techninių valstybės registrų (kadastrų), žinybinių registrų, valstybės informacinių sistemų ir kitų informacinių sistemų elektroninės informacijos saugos reikalavimų patvirtinimo“</text:span><text:span text:style-name="T932">;</text:span></text:p>
      <text:p text:style-name="P933"><text:span text:style-name="T934">26.5</text:span><text:span text:style-name="T935">.<text:s/></text:span><text:span text:style-name="T936">Valstybės turto informacinės paieškos si</text:span><text:span text:style-name="T937">stemos</text:span><text:span text:style-name="T938"><text:s/>duomenų saugos nuostatais, patvirtintais Lietuvos Respublikos finansų ministro<text:s/></text:span><text:span text:style-name="T939">2016 m. balandžio 13 d.</text:span><text:span text:style-name="T940"><text:s/>įsakymu Nr. 1K-134</text:span><text:span text:style-name="T941"><text:s/>„Dėl Valstybės turto informacinės paieškos sistemos duomenų saugos nuostatų patvirtinimo“;</text:span></text:p>
      <text:p text:style-name="P942"><text:span text:style-name="T943">26.6</text:span><text:span text:style-name="T944">.<text:s/></text:span><text:span text:style-name="T945">Valstybės turto<text:s/></text:span><text:span text:style-name="T946">informacinės paieškos sistemos saugaus elektroninės informacijos tvarkymo taisyklėmis, Valstybės turto informacinės paieškos sistemos veiklos tęstinumo valdymo planu ir Valstybės turto informacinės paieškos sistemos naudotojų administravimo taisyklėmis, pa</text:span><text:span text:style-name="T947">tvirtintais Lietuvos Respublikos finansų ministro 2018 m. vasario 28 d. įsakymu Nr. 1K-100 „Dėl Valstybės turto informacinės paieškos sistemos saugos politikos įgyvendinimo dokumentų patvirtinimo“</text:span><text:span text:style-name="T948">;</text:span></text:p>
      <text:p text:style-name="P949"><text:span text:style-name="T950">26.7</text:span><text:span text:style-name="T951">. Lietuvos standartais LST ISO/IEC 27001:2013, LST</text:span><text:span text:style-name="T952"><text:s/>ISO/IEC 27002:2014,<text:s/></text:span><text:span text:style-name="T953">LST ISO/IEC 27005:2011 ir<text:s/></text:span><text:span text:style-name="T954">kitais Lietuvos Respublikos ir tarptautiniais grupės „Informacijos technologija. Saugumo metodai“ standartais, kuriuose<text:s/></text:span><text:span text:style-name="T955">apibrėžiamas</text:span><text:span text:style-name="T956"><text:s/>saugus</text:span><text:span text:style-name="T957"><text:s/>duomenų tvarkymas;</text:span></text:p>
      <text:p text:style-name="P958"><text:span text:style-name="T959">26.8</text:span><text:span text:style-name="T960">. kitais informacinių sistemų ir elektroni</text:span><text:span text:style-name="T961">nės informacijos saugą reglamentuojančiais teisės aktais.</text:span></text:p>
      <text:p text:style-name="P962"><text:span text:style-name="T963">27</text:span><text:span text:style-name="T964">. Už Paieškos sistemos duomenų saugą pagal kompetenciją atsako Paieškos sistemos valdytojas ir Paieškos sistemos tvarkytojas.</text:span></text:p>
      <text:p text:style-name="P965"><text:span text:style-name="T966">28</text:span><text:span text:style-name="T967">. Asmenys, kurie Paieškos sistemoje tvarko duomenis,<text:s/></text:span><text:span text:style-name="T968">įskaitant asmens duomenis, informaciją, dokumentus ir jų kopijas, privalo saugoti tų duomenų ir informacijos paslaptį. Ši pareiga galioja ir nutraukus su Paieškos sistemos duomenų, informacijos, dokumentų ir jų kopijų tvarkymu susijusią veiklą. Asmenys, ku</text:span><text:span text:style-name="T969">rie Paieškos sistemoje tvarko asmens duomenis, privalo saugoti tų asmens duomenų paslaptį, jeigu šie asmens duomenys neskirti skelbti viešai. Ši pareiga galioja ir asmenims perėjus dirbti į kitas pareigas arba pasibaigus jų darbo ar sutartiniams santykiams</text:span><text:span text:style-name="T970">.</text:span></text:p>
      <text:p text:style-name="P971"><text:span text:style-name="T972">29</text:span><text:span text:style-name="T973">. Paieškos sistemoje tvarkomų asmens duomenų saugumas užtikrinamas vadovaujantis Reglamentu (ES) 2016/679. Paieškos sistemoje asmens duomenys naudojami tik tiek, kiek to reikia Nuostatų 4 ir 7 punktuose nustatytiems tikslams pasiekti vadovaujantis<text:s/></text:span><text:span text:style-name="T974">Reglamento (ES) 2016/679 5 straipsniu.</text:span></text:p>
      <text:p text:style-name="P975"><text:span text:style-name="T976">30</text:span><text:span text:style-name="T977">. Paieškos sistemos duomenys, turto valdytojų pateikti duomenys, įskaitant asmens duomenis, duomenų bazėje saugomi 5 metus. Pasibaigus šiam terminui, duomenys perduodami į archyvą ir jame saugomi 5 metus. Pasiba</text:span><text:span text:style-name="T978">igus duomenų saugojimo archyve terminui, duomenys sunaikinami, išskyrus tuos, kurie įstatymų nustatytais atvejais turi būti perduoti valstybiniams archyvams. Paieškos sistemos duomenų bazėje sukaupti turto valdytojų duomenys apie neregistruotą turtą sunaik</text:span><text:span text:style-name="T979">inami, kai įrašomi atitinkame registre.</text:span></text:p>
      <text:p text:style-name="P980"/>
      <text:p text:style-name="P981"><text:span text:style-name="T982">VII</text:span><text:span text:style-name="T983"><text:s/>SKYRIUS</text:span></text:p>
      <text:p text:style-name="P984"><text:span text:style-name="T985">PAIEŠKOS SISTEMOS FINANSAVIMAS</text:span></text:p>
      <text:p text:style-name="P986"/>
      <text:p text:style-name="P987"><text:span text:style-name="T988">31</text:span><text:span text:style-name="T989">. Paieškos sistema finansuojama iš Lietuvos Respublikos valstybės biudžeto ir kitų įstatymuose nustatytų finansavimo šaltinių.</text:span></text:p>
      <text:p text:style-name="P990"/>
      <text:p text:style-name="P991"><text:span text:style-name="T992">VIII</text:span><text:span text:style-name="T993"><text:s/>SKYRIUS</text:span></text:p>
      <text:p text:style-name="P994"><text:span text:style-name="T995">PAIEŠKOS<text:s/></text:span><text:span text:style-name="T996">SISTEMOS MODERNIZAVIMAS IR LIKVIDAVIMAS</text:span></text:p>
      <text:p text:style-name="P997"/>
      <text:p text:style-name="P998"><text:span text:style-name="T999">32</text:span><text:span text:style-name="T1000">. Paieškos sistema modernizuojama ir likviduojama Valstybės informacinių išteklių valdymo įstatymo ir Aprašo nustatyta tvarka.</text:span></text:p>
      <text:p text:style-name="P1001"><text:span text:style-name="T1002">33</text:span><text:span text:style-name="T1003">.<text:s/></text:span><text:span text:style-name="T1004">Jeigu Paieškos sistema likviduojama, joje tvarkomi duomenys perduodami kit</text:span><text:span text:style-name="T1005">ai valstybės informacinei sistemai arba valstybės archyvui Lietuvos Respublikos dokumentų ir archyvų įstatyme nustatyta tvarka</text:span><text:span text:style-name="T1006">.</text:span></text:p>
      <text:p text:style-name="P1007"/>
      <text:p text:style-name="P1008"><text:span text:style-name="T1009">IX</text:span><text:span text:style-name="T1010"><text:s/>SKYRIUS</text:span></text:p>
      <text:p text:style-name="P1011"><text:span text:style-name="T1012">BAIGIAMOSIOS NUOSTATOS</text:span></text:p>
      <text:p text:style-name="P1013"/>
      <text:p text:style-name="P1014"><text:span text:style-name="T1015">34</text:span><text:span text:style-name="T1016">. Duomenys iš registrų, kadastrų ir kitų valstybės informacinių sistemų Paieškos</text:span><text:span text:style-name="T1017"><text:s/>sistemai teikiami vadovaujantis Valstybės informacinių išteklių valdymo įstatymu.</text:span></text:p>
      <text:p text:style-name="P1018"><text:span text:style-name="T1019">35</text:span><text:span text:style-name="T1020">. Su Paieškos sistemos duomenų teikėjais (išskyrus turto valdytojus ir turto naudotojus) Paieškos sistemos tvarkytojas pasirašo sutartį. Sutartyje nurodomi Paieškos si</text:span><text:span text:style-name="T1021">stemai teikiami duomenys, duomenų teikimo Paieškos sistemai būdas, terminai, kitos duomenų teikimo Paieškos sistemai sąlygos.</text:span></text:p>
      <text:p text:style-name="P1022"><text:span text:style-name="T1023">36</text:span><text:span text:style-name="T1024">. Turto valdytojai ir turto naudotojai Paieškos sistemai teikia duomenis apie valdomą ir naudojamą valstybės turtą finansų<text:s/></text:span><text:span text:style-name="T1025">ministro nustatyta Paieškos sistemos duomenų pateikimo, naudojimo ir sprendimų derinimo tvarka.</text:span></text:p>
      <text:p text:style-name="P1026"><text:span text:style-name="T1027">37</text:span><text:span text:style-name="T1028">. Informacija apie sudarytas valstybės turto panaudos, nuomos, pirkimo–pardavimo, patikėjimo sutartis skelbiama vadovaujantis Nuostatų 25 punktu ir finans</text:span><text:span text:style-name="T1029">ų ministro nustatyta Paieškos sistemos duomenų pateikimo, naudojimo ir sprendimų derinimo tvarka.</text:span></text:p>
      <text:p text:style-name="P1030"><text:span text:style-name="T1031">38</text:span><text:span text:style-name="T1032">. Duomenų subjektų teisės ir jų įgyvendinimo tvarka reglamentuojama<text:s/></text:span><text:span text:style-name="T1033">Reglamente (ES) 2016/679</text:span><text:span text:style-name="T1034">, Asmens duomenų tvarkymo ir duomenų subjektų teisių įgyvend</text:span><text:span text:style-name="T1035">inimo Finansų ministerijoje tvarkos apraše, patvirtintame Lietuvos Respublikos finansų ministro 2018 m. rugpjūčio 31 d. įsakymu Nr. 1K-306 „Dėl asmens duomenų apsaugos Lietuvos Respublikos finansų ministerijoje“.</text:span></text:p>
      <text:p text:style-name="P1036"/>
      <text:p text:style-name="P1037"><text:span text:style-name="T1038">_________________________</text:span></text:p>
      <text:p text:style-name="P1039">Priedo pakeitimai:</text:p>
      <text:p text:style-name="P1040"><text:span text:style-name="T1041">Nr.<text:s/></text:span><text:a xlink:href="https://www.e-tar.lt/portal/legalAct.html?documentId=TAR.86FBD017E737" office:target-frame-name="_top" xlink:show="replace"><text:span text:style-name="T1042">758</text:span></text:a><text:span text:style-name="T1043">, 2013-08-21, Žin., 2013, Nr. 91-4530 (2013-08-27), i. k. 1131100NUTA00000758</text:span></text:p>
      <text:p text:style-name="P1044"><text:span text:style-name="T1045">Nr.<text:s/></text:span><text:a xlink:href="https://www.e-tar.lt/portal/legalAct.html?documentId=878a7a70a65211ea9515f752ff221ec9" office:target-frame-name="_top" xlink:show="replace"><text:span text:style-name="T1046">554</text:span></text:a><text:span text:style-name="T1047">, 2020-06-03, paskelbta TAR 2020-06-04, i. k. 2020-12247</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yriausybė, Nutarimas</text:span></text:p>
      <text:p text:style-name="P1057"><text:span text:style-name="T1058">Nr.<text:s/></text:span><text:a xlink:href="https://www.e-tar.lt/portal/legalAct.html?documentId=TAR.86FBD017E737" office:target-frame-name="_top" xlink:show="replace"><text:span text:style-name="T1059">758</text:span></text:a><text:span text:style-name="T1060">, 2013-08-21, Žin., 2013, Nr. 91-4530 (2013-08-27), i. k. 1131100NUTA00000758</text:span></text:p>
      <text:p text:style-name="P1061"><text:span text:style-name="T1062">Dėl Lietuvos Respublikos Vyriausybės 2009 m. liepos 22 d. nutarimo Nr. 813 "Dėl Valstybės turto informacinės paieškos sistemos<text:s/></text:span><text:span text:style-name="T1063">steigimo ir jos nuostatų patvirtinim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e23097505b6411e487eff7b424bd0f08" office:target-frame-name="_top" xlink:show="replace"><text:span text:style-name="T1071">1149</text:span></text:a><text:span text:style-name="T1072">, 2014-10-22, paskelbta TAR 2014-10-24, i. k. 2014-148</text:span><text:span text:style-name="T1073">11</text:span></text:p>
      <text:p text:style-name="P1074"><text:span text:style-name="T1075">Dėl Lietuvos Respublikos Vyriausybės 2009 m. liepos 22 d. nutarimo Nr. 813 „Dėl Valstybės turto informacinės paieškos sistemos steigimo ir jos nuostatų patvirtinimo“ pakeitimo</text:span></text:p>
      <text:p text:style-name="P1076"/>
      <text:p text:style-name="P1077"><text:span text:style-name="T1078">3.</text:span></text:p>
      <text:p text:style-name="P1079"><text:span text:style-name="T1080">Lietuvos Respublikos Vyriausybė, Nutarimas</text:span></text:p>
      <text:p text:style-name="P1081"><text:span text:style-name="T1082">Nr.<text:s/></text:span><text:a xlink:href="https://www.e-tar.lt/portal/legalAct.html?documentId=0db06c4095f911e69ad4c8713b612d0f" office:target-frame-name="_top" xlink:show="replace"><text:span text:style-name="T1083">1032</text:span></text:a><text:span text:style-name="T1084">, 2016-10-12, paskelbta TAR 2016-10-19, i. k. 2016-25403</text:span></text:p>
      <text:p text:style-name="P1085"><text:span text:style-name="T1086">Dėl Lietuvos Respublikos Vyriausybės 2009 m. liepos 22 d. nutarimo Nr. 813 „Dėl Valstybės turto inf</text:span><text:span text:style-name="T1087">ormacinės paieškos sistemos steigimo ir jos nuostatų patvirtinimo“ pakeitimo</text:span></text:p>
      <text:p text:style-name="P1088"/>
      <text:p text:style-name="P1089"><text:span text:style-name="T1090">4.</text:span></text:p>
      <text:p text:style-name="P1091"><text:span text:style-name="T1092">Lietuvos Respublikos Vyriausybė, Nutarimas</text:span></text:p>
      <text:p text:style-name="P1093"><text:span text:style-name="T1094">Nr.<text:s/></text:span><text:a xlink:href="https://www.e-tar.lt/portal/legalAct.html?documentId=fe288160fddc11e8a969c20aa4d38bd4" office:target-frame-name="_top" xlink:show="replace"><text:span text:style-name="T1095">1224</text:span></text:a><text:span text:style-name="T1096">, 2018-12-05, paskelbta<text:s/></text:span><text:span text:style-name="T1097">TAR 2018-12-12, i. k. 2018-20307</text:span></text:p>
      <text:p text:style-name="P1098"><text:span text:style-name="T1099">Dėl Lietuvos Respublikos Vyriausybės 2009 m. liepos 22 d. nutarimo Nr. 813 „Dėl Valstybės turto informacinės paieškos sistemos steigimo ir jos nuostatų patvirtinimo“ pakeitimo</text:span></text:p>
      <text:p text:style-name="P1100"/>
      <text:p text:style-name="P1101"><text:span text:style-name="T1102">5.</text:span></text:p>
      <text:p text:style-name="P1103"><text:span text:style-name="T1104">Lietuvos Respublikos Vyriausybė, Nutarimas</text:span></text:p>
      <text:p text:style-name="P1105"><text:span text:style-name="T1106">Nr.<text:s/></text:span><text:a xlink:href="https://www.e-tar.lt/portal/legalAct.html?documentId=878a7a70a65211ea9515f752ff221ec9" office:target-frame-name="_top" xlink:show="replace"><text:span text:style-name="T1107">554</text:span></text:a><text:span text:style-name="T1108">, 2020-06-03, paskelbta TAR 2020-06-04, i. k. 2020-12247</text:span></text:p>
      <text:p text:style-name="P1109"><text:span text:style-name="T1110">Dėl Lietuvos Respublikos Vyriausybės 2009 m. liepos 22 d. nutarimo Nr. 813 „Dėl Valstybės turt</text:span><text:span text:style-name="T1111">o informacinės paieškos sistemos steigimo ir jos nuostatų patvirtinimo“ pakeitimo</text:span></text:p>
      <text:p text:style-name="P1112"/>
      <text:p text:style-name="P1113"><text:span text:style-name="T1114">6.</text:span></text:p>
      <text:p text:style-name="P1115"><text:span text:style-name="T1116">Lietuvos Respublikos Vyriausybė, Nutarimas</text:span></text:p>
      <text:p text:style-name="P1117"><text:span text:style-name="T1118">Nr.<text:s/></text:span><text:a xlink:href="https://www.e-tar.lt/portal/legalAct.html?documentId=711ae570eb5f11eaa12ad7c04a383ca0" office:target-frame-name="_top" xlink:show="replace"><text:span text:style-name="T1119">950</text:span></text:a><text:span text:style-name="T1120">, 2020-08-26, paskelbt</text:span><text:span text:style-name="T1121">a TAR 2020-08-31, i. k. 2020-18207</text:span></text:p>
      <text:p text:style-name="P1122"><text:span text:style-name="T1123">Dėl Lietuvos Respublikos Vyriausybės 2009 m. liepos 22 d. nutarimo Nr. 813 „Dėl Valstybės turto informacinės paieškos sistemos steigimo ir jos nuostatų patvirtinimo“ pakeitimo</text:span></text:p>
      <text:p text:style-name="P1124"/>
      <text:p text:style-name="P1125"><text:span text:style-name="T1126">7.</text:span></text:p>
      <text:p text:style-name="P1127"><text:span text:style-name="T1128">Lietuvos Respublikos Vyriausybė, Nutarima</text:span><text:span text:style-name="T1129">s</text:span></text:p>
      <text:p text:style-name="P1130"><text:span text:style-name="T1131">Nr.<text:s/></text:span><text:a xlink:href="https://www.e-tar.lt/portal/legalAct.html?documentId=4761ef5067a811eca9ac839120d251c4" office:target-frame-name="_top" xlink:show="replace"><text:span text:style-name="T1132">1132</text:span></text:a><text:span text:style-name="T1133">, 2021-12-22, paskelbta TAR 2021-12-28, i. k. 2021-27254</text:span></text:p>
      <text:p text:style-name="P1134"><text:span text:style-name="T1135">Dėl Lietuvos Respublikos Vyriausybės 2009 m. liepos 22 d. nutarimo Nr. 813 „Dėl Valstybės t</text:span><text:span text:style-name="T1136">urto informacinės paieškos sistemos nuostatų patvirtinimo“ pakeitimo</text:span></text:p>
      <text:p text:style-name="P1137"/>
      <text:p text:style-name="P1138"><text:span text:style-name="T1139">8.</text:span></text:p>
      <text:p text:style-name="P1140"><text:span text:style-name="T1141">Lietuvos Respublikos Vyriausybė, Nutarimas</text:span></text:p>
      <text:p text:style-name="P1142"><text:span text:style-name="T1143">Nr.<text:s/></text:span><text:a xlink:href="https://www.e-tar.lt/portal/legalAct.html?documentId=b704cac0df6c11ed9978886e85107ab2" office:target-frame-name="_top" xlink:show="replace"><text:span text:style-name="T1144">277</text:span></text:a><text:span text:style-name="T1145">, 2023-04-19, paskelbta TAR 2023-04</text:span><text:span text:style-name="T1146">-20, i. k. 2023-07676</text:span></text:p>
      <text:p text:style-name="P1147"><text:span text:style-name="T1148">Dėl Lietuvos Respublikos Vyriausybės 2009 m. liepos 22 d. nutarimo Nr. 813 „Dėl Valstybės turto informacinės paieškos sistemos nuostat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1301" meta:word-count="5995" meta:character-count="46843" meta:row-count="2809" meta:non-whitespace-character-count="42149"/>
  </office:meta>
</office:document-meta>
</file>