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4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2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0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20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2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299" style:parent-style-name="DefaultParagraphFont" style:family="text">
      <style:text-properties fo:color="#222222"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222222" style:font-size-complex="12pt" fo:background-color="#FFFFFF" style:language-asian="lt" style:country-asian="LT"/>
    </style:style>
    <style:style style:name="T309" style:parent-style-name="DefaultParagraphFont" style:family="text">
      <style:text-properties fo:color="#222222"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8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color="#222222"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63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2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13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13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1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2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13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2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3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4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516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526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6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62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text-align="justify" fo:text-indent="0.5in">
        <style:tab-stops>
          <style:tab-stop style:type="left" style:position="0.6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style:font-name-complex="Arial" fo:font-size="10pt" style:font-size-asian="10pt"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236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51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5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2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20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20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20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36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703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8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690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03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6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8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523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2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75in"/>
          <style:tab-stop style:type="left" style:position="0.8861in"/>
          <style:tab-stop style:type="left" style:position="1.181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526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40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40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540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2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16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2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2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2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2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2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0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590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60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0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06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90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440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52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2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529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29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52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42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26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40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40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42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ab-stops>
          <style:tab-stop style:type="left" style:position="0.42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42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rial" style:font-name-complex="Arial" fo:color="#000000" fo:font-size="11pt" style:font-size-asian="11pt" style:font-size-complex="11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42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20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20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5201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069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letter-spacing="-0.0027in" style:font-size-complex="12pt"/>
    </style:style>
    <style:style style:name="T878" style:parent-style-name="DefaultParagraphFont" style:family="text">
      <style:text-properties fo:color="#000000" fo:letter-spacing="-0.0027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style:font-weight-complex="bold"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style>
    <style:style style:name="P900" style:parent-style-name="Normal" style:family="paragraph">
      <style:paragraph-properties fo:text-align="justify" fo:text-indent="0.5in">
        <style:tab-stops>
          <style:tab-stop style:type="left" style:position="0.520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42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42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429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420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left" style:position="0.4201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420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4201in"/>
        </style:tab-stops>
      </style:paragraph-properties>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420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420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4201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42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20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420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20-09-01 iki 2021-12-3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7</text:span><text:span text:style-name="T180">. Asmens duomenų tvarkymo Paieš</text:span><text:span text:style-name="T181">kos sistemoje tikslas – kaupti duomenis apie daiktinių teisių į valstybei nuosavybės teise priklausantį turtą turėtojus ir registruotus Paieškos sistemos duomenų gavėjo ar Paieškos sistemos duomenų teikėjo darbuotojus, įgaliotus dirbti su Paieškos sistema,</text:span><text:span text:style-name="T182"><text:s/>ir automatiniu būdu tvarkyti Paieškos sistemos duomenis. Asmens duomenų teikimo Paieškos sistemai sutartys sudaromos su registrų valdytojais arba registrų tvarkytojais.</text:span></text:p>
      <text:p text:style-name="P183"><text:span text:style-name="T184">8</text:span><text:span text:style-name="T185">. Nuostatuose vartojamos sąvokos suprantamos taip, kaip jos apibrėžtos Įstatyme,<text:s/></text:span><text:span text:style-name="T186">Lietuvos Respublikos centralizuotai valdomo valstybės turto valdytojo įstatyme,</text:span><text:span text:style-name="T187"><text:s/></text:span><text:span text:style-name="T188">Valstybės informacinių išteklių valdymo įstatyme, Reglamente (ES) 2016/679, Lietuvos Respublikos žemės įstatyme, Lietuvos Respublikos miškų įstatyme, Lietuvos Respublikos vande</text:span><text:span text:style-name="T189">ns įstatyme, Lietuvos Respublikos žemės gelmių įstatyme, Lietuvos Respublikos kelių įstatyme, Lietuvos Respublikos melioracijos įstatyme, Lietuvos Respublikos saugomų teritorijų įstatyme, Lietuvos Respublikos kilnojamųjų kultūros vertybių apsaugos įstatyme</text:span><text:span text:style-name="T190">, Lietuvos Respublikos nekilnojamojo kultūros paveldo apsaugos įstatyme, Lietuvos Respublikos saugaus eismo automobilių keliais įstatyme ir Lietuvos Respublikos muziejų įstatyme.</text:span></text:p>
      <text:p text:style-name="P191"/>
      <text:p text:style-name="P192"><text:span text:style-name="T193">II</text:span><text:span text:style-name="T194"><text:s/>SKYRIUS</text:span></text:p>
      <text:p text:style-name="P195"><text:span text:style-name="T196">PAIEŠKOS SISTEMOS ORGANIZACINĖ STRUKTŪRA</text:span></text:p>
      <text:p text:style-name="P197"/>
      <text:p text:style-name="P198"><text:span text:style-name="T199">9</text:span><text:span text:style-name="T200">.</text:span><text:span text:style-name="T201"><text:s/></text:span><text:span text:style-name="T202">Paieškos<text:s/></text:span><text:span text:style-name="T203">sistemos valdytoja ir</text:span><text:span text:style-name="T204"><text:s/></text:span><text:span text:style-name="T205">asmens duomenų valdytoja yra</text:span><text:span text:style-name="T206"><text:s/></text:span><text:span text:style-name="T207">Lietuvos Respublikos finansų ministerija, kuri turi Valstybės informacinių išteklių valdymo įstatyme, Reglamente (ES) 2016/679 ir Asmens duomenų teisinės apsaugos įstatyme nurodytas teises ir pareigas bei<text:s/></text:span><text:span text:style-name="T208">atlieka jai nustatytas funkcijas, taip pat užtikrina, kad Paieškos sistemos asmens duomenys būtų gaunami ir teikiami vadovaujantis Reglamentu (ES) 2016/679 ir kitais teisės aktais, reglamentuojančiais asmens duomenų teikimą ar gavimą. Paieškos sistemos val</text:span><text:span text:style-name="T209">dytoja, atsižvelgdama į Paieškos sistemos tikslą ir uždavinius, nustato Paieškos sistemos duomenų pateikimo, naudojimo ir sprendimų derinimo taisykles.</text:span></text:p>
      <text:p text:style-name="P210"><text:span text:style-name="T211">10</text:span><text:span text:style-name="T212">.</text:span><text:span text:style-name="T213"><text:s/></text:span><text:span text:style-name="T214">Centralizuotai valdomo valstybės turto valdytojas yra Paieškos sistemos tvarkytojas ir Paieškos<text:s/></text:span><text:span text:style-name="T215">sistemoje kaupiamų asmens duomenų tvarkytojas, kuris turi Valstybės informacinių išteklių valdymo įstatyme, Reglamente (ES) 2016/679 ir Asmens duomenų teisinės apsaugos įstatyme nurodytas teises ir pareigas bei atlieka jam nustatytas funkcijas, taip pat:</text:span></text:p>
      <text:p text:style-name="P216"><text:span text:style-name="T217">1</text:span><text:span text:style-name="T218">0.1</text:span><text:span text:style-name="T219">. sudaro sutartis su Paieškos sistemos duomenų teikėjais ir duomenų gavėjais;</text:span></text:p>
      <text:p text:style-name="P220"><text:span text:style-name="T221">10.2</text:span><text:span text:style-name="T222">. jungia ir analizuoja Paieškos sistemos duomenis;</text:span></text:p>
      <text:p text:style-name="P223"><text:span text:style-name="T224">10.3</text:span><text:span text:style-name="T225">. prireikus tikrina Paieškos sistemoje suvestus duomenis apie sudarytas valstybės nekilnojamojo turto pana</text:span><text:span text:style-name="T226">udos, nuomos, pirkimo–pardavimo, patikėjimo sutartis;</text:span></text:p>
      <text:p text:style-name="P227"><text:span text:style-name="T228">10.4</text:span><text:span text:style-name="T229">. atlieka Paieškos sistemos interneto svetainės www.valstybesturtas.lt priežiūrą ir užtikrina tinkamą jos veikimą;</text:span></text:p>
      <text:p text:style-name="P230"><text:span text:style-name="T231">10.5</text:span><text:span text:style-name="T232">. užtikrina, kad asmens duomenis tvarkyti įgalioti asmenys būtų įsipare</text:span><text:span text:style-name="T233">igoję užtikrinti konfidencialumą arba jiems būtų taikoma atitinkama teisės aktais nustatyta konfidencialumo prievolė</text:span><text:span text:style-name="T234"><text:s/>ir duomenis tvarkytų Nuostatų 4 ir 7 punktuose nurodytais tikslais;</text:span></text:p>
      <text:p text:style-name="P235"><text:span text:style-name="T236">10.6</text:span><text:span text:style-name="T237">.<text:s/></text:span><text:span text:style-name="T238">įgyvendina tinkamas technines ir organizacines priemones, kad</text:span><text:span text:style-name="T239"><text:s/>Paieškos sistemoje būtų užtikrintas asmens duomenų saugumas, įskaitant apsaugą nuo duomenų sunaikinimo, pakeitimo, atskleidimo, taip pat nuo bet kokio kito neteisėto tvarkymo, o Paieškos sistemos asmens duomenų valdytojo prašymu per nurodytą terminą patei</text:span><text:span text:style-name="T240">kia pakankamai informacijos, įrodančios, kad buvo įgyvendinamos būtinos techninės ir organizacinės priemonės, užtikrinančios asmens duomenų saugumą;</text:span></text:p>
      <text:p text:style-name="P241"><text:span text:style-name="T242">10.7</text:span><text:span text:style-name="T243">. nepasitelkia kito asmens duomenų tvarkytojo be išankstinio Paieškos sistemos asmens duomenų valdy</text:span><text:span text:style-name="T244">tojo leidimo. Jei toks leidimas suteikiamas, Paieškos sistemos asmens duomenų tvarkytojas privalo prieš perduodamas asmens duomenis kitam asmens duomenų tvarkytojui – subtvarkytojui – sudaryti sutartį (susitarimą), kurioje (kuriame) būtų įtvirtintos nuosta</text:span><text:span text:style-name="T245">tos dėl Reglamento (ES) 2016/679 ir Asmens duomenų teisinės apsaugos įstatymo reikalavimų laikymosi. Paieškos sistemos asmens duomenų tvarkytojas, perduodamas asmens duomenis subtvarkytojui, prisiima atsakomybę, kad subtvarkytojas perduotus asmens duomenis</text:span><text:span text:style-name="T246"><text:s/>tvarkys Reglamento (ES) 2016/679, Asmens duomenų teisinės apsaugos įstatymo ir Nuostatų nustatyta tvarka;</text:span></text:p>
      <text:p text:style-name="P247"><text:span text:style-name="T248">10.8</text:span><text:span text:style-name="T249">. atsižvelgdamas į asmens duomenų tvarkymo pobūdį, padeda Paieškos sistemos asmens duomenų valdytojui įvykdyti pareigą atsakyti į duomenų sub</text:span><text:span text:style-name="T250">jektų prašymus pasinaudoti savo teisėmis, taip pat įvykdyti kitas pareigas, nustatytas Reglamento (ES) 2016/679 32–36 straipsniuose, teikdamas prašomą informaciją ir dokumentus per Paieškos sistemos asmens duomenų valdytojo nurodytą terminą;</text:span></text:p>
      <text:p text:style-name="P251"><text:span text:style-name="T252">10.9</text:span><text:span text:style-name="T253">. Paie</text:span><text:span text:style-name="T254">škos sistemoje įvykus asmens duomenų saugumo pažeidimui, nedelsdamas (ne vėliau kaip per 24 val.) raštu ir (ar) elektroniniu paštu informuoja Paieškos sistemos asmens duomenų valdytoją apie įvykusius asmens duomenų saugumo pažeidimus ir pateikia informacij</text:span><text:span text:style-name="T255">ą, nustatytą Reglamento (ES) 2016/679<text:s/></text:span><text:span text:style-name="T256">33 straipsnio 3 dalyje, tiek, kiek tos informacijos įmanoma pateikti tuo metu;</text:span></text:p>
      <text:p text:style-name="P257"><text:span text:style-name="T258">10.10</text:span><text:span text:style-name="T259">. pagal kompetenciją teikia Paieškos sistemos asmens duomenų valdytojui visą informaciją, būtiną įrodyti, kad Reglamente (ES) 2016</text:span><text:span text:style-name="T260">/679 nustatytos prievolės yra vykdomos, sudaro sąlygas ir padeda Paieškos sistemos asmens duomenų valdytojui arba jo įgaliotam auditoriui atlikti auditą, įskaitant patikrinimus;</text:span></text:p>
      <text:p text:style-name="P261"><text:span text:style-name="T262">10.11</text:span><text:span text:style-name="T263">. nebevykdydamas Paieškos sistemos tvarkytojo funkcijų, atsižvelgdama</text:span><text:span text:style-name="T264">s į asmens duomenų valdytojo nurodymus, sunaikina arba grąžina asmens duomenų valdytojui visus asmens duomenis ir sunaikina turimas jų kopijas, išskyrus atvejus, kai pagal Europos Sąjungos ar Lietuvos Respublikos teisės aktus nustatyta pareiga juos saugoti</text:span><text:span text:style-name="T265">.</text:span></text:p>
      <text:p text:style-name="P266"><text:span text:style-name="T267">11</text:span><text:span text:style-name="T268">. Paieškos sistemos duomenų teikėjai yra:</text:span></text:p>
      <text:p text:style-name="P269"><text:span text:style-name="T270">11.1</text:span><text:span text:style-name="T271">. valstybės institucijos ir įstaigos, kiti asmenys, teikiantys duomenis iš valstybės registrų (kadastrų):</text:span></text:p>
      <text:p text:style-name="P272"><text:span text:style-name="T273">11.1.1</text:span><text:span text:style-name="T274">. valstybės įmonė Registrų centras, teikiantis duomenis iš Lietuvos Respublikos neki</text:span><text:span text:style-name="T275">lnojamojo turto registro (valdytoja – Lietuvos Respublikos teisingumo ministerija), Lietuvos Respublikos hipotekos registro (valdytoja – Teisingumo ministerija) ir Lietuvos Respublikos nekilnojamojo turto kadastro (valdytoja – Lietuvos Respublikos žemės ūk</text:span><text:span text:style-name="T276">io ministerija);</text:span></text:p>
      <text:p text:style-name="P277"><text:span text:style-name="T278">11.1.2</text:span><text:span text:style-name="T279">. Kultūros paveldo departamentas prie Kultūros ministerijos, teikiantis duomenis iš Kultūros vertybių registro (valdytoja – Lietuvos Respublikos kultūros ministerija);</text:span></text:p>
      <text:p text:style-name="P280"><text:span text:style-name="T281">11.1.3</text:span><text:span text:style-name="T282">. v</text:span><text:span text:style-name="T283">iešoji įstaiga Transporto kompetencijų agentūra</text:span><text:span text:style-name="T284">,</text:span><text:span text:style-name="T285"><text:s/>teikianti duomenis iš Lietuvos Respublikos civilinių orlaivių registro (valdytoja – Lietuvos Respublikos susisiekimo ministerija);</text:span></text:p>
      <text:p text:style-name="P286"><text:span text:style-name="T287">11.1.4</text:span><text:span text:style-name="T288">. Lietuvos transporto saugos administracija, teikianti duomenis iš Lietuvos Respublikos geležinkelių infrastruktūr</text:span><text:span text:style-name="T289">os registro (valdytoja – Susisiekimo ministerija), Lietuvos Respublikos jūrų laivų registro (valdytoja – Susisiekimo ministerija) ir Lietuvos Respublikos vidaus vandenų laivų registro (valdytoja – Susisiekimo ministerija);</text:span></text:p>
      <text:p text:style-name="P290"><text:span text:style-name="T291">11.1.5</text:span><text:span text:style-name="T292">. valstybės įmonė „Regi</text:span><text:span text:style-name="T293">tra“, teikianti duomenis iš Lietuvos Respublikos kelių transporto priemonių registro (valdytoja – <text:s/>Lietuvos Respublikos vidaus reikalų ministerija);</text:span></text:p>
      <text:p text:style-name="P294"><text:span text:style-name="T295">11.1.6</text:span><text:span text:style-name="T296">. valstybės įmonė Žemės ūkio informacijos ir kaimo verslo centras, teikiantis duomenis iš Lietuvo</text:span><text:span text:style-name="T297">s Respublikos traktorių, savaeigių ir žemės ūkio mašinų ir jų priekabų registro (valdytoja –<text:s/></text:span><text:span text:style-name="T298"> </text:span><text:span text:style-name="T299">Žemės ūkio ministerija)</text:span><text:span text:style-name="T300">;</text:span></text:p>
      <text:p text:style-name="P301"><text:span text:style-name="T302">11.1.7</text:span><text:span text:style-name="T303">. Valstybinė saugomų teritorijų tarnyba prie Aplinkos ministerijos, teikianti duomenis iš Lietuvos Respublikos saugomų<text:s/></text:span><text:span text:style-name="T304">teritorijų valstybės kadastro (valdytoja – Lietuvos Respublikos aplinkos ministerija);</text:span></text:p>
      <text:p text:style-name="P305"><text:span text:style-name="T306">11.1.8</text:span><text:span text:style-name="T307">. Lietuvos geologijos tarnyba prie Aplinkos ministerijos, teikianti duomenis iš Žemės gelmių registro (valdytoja –<text:s/></text:span><text:span text:style-name="T308">Lietuvos geologijos tarnyba prie Aplinkos mi</text:span><text:span text:style-name="T309">nisterijos)</text:span><text:span text:style-name="T310">;</text:span></text:p>
      <text:p text:style-name="P311"><text:span text:style-name="T312">11.1.9</text:span><text:span text:style-name="T313">.<text:s/></text:span><text:span text:style-name="T314">Informatikos ir ryšių departamentas prie Lietuvos Respublikos vidaus reikalų ministerijos, teikiantis duomenis iš Valstybės tarnautojų registro (valdytoja –<text:s/></text:span><text:span text:style-name="T315">Vidaus reikalų ministerija)</text:span><text:span text:style-name="T316">;</text:span></text:p>
      <text:p text:style-name="P317"><text:span text:style-name="T318">11.1.10</text:span><text:span text:style-name="T319">. Valstybinė miškų tarnyba, teikia</text:span><text:span text:style-name="T320">nti duomenis iš Lietuvos Respublikos miškų valstybės kadastro (valdytoja – Aplinkos ministerija);</text:span></text:p>
      <text:p text:style-name="P321"><text:span text:style-name="T322">11.2</text:span><text:span text:style-name="T323">. valstybės institucijos ir įstaigos, kiti asmenys, teikiantys duomenis iš valstybės informacinių sistemų ar vidaus administravimui skirtų informaci</text:span><text:span text:style-name="T324">nių sistemų per integracines sąsajas ar rankiniu būdu:</text:span></text:p>
      <text:p text:style-name="P325"><text:span text:style-name="T326">11.2.1</text:span><text:span text:style-name="T327">. valstybės įmonė Lietuvos automobilių kelių direkcija;</text:span><text:s/></text:p>
      <text:p text:style-name="P328">Papunkčio pakeitimai:</text:p>
      <text:p text:style-name="P329"><text:span text:style-name="T330">Nr.<text:s/></text:span><text:a xlink:href="https://www.e-tar.lt/portal/legalAct.html?documentId=711ae570eb5f11eaa12ad7c04a383ca0" office:target-frame-name="_top" xlink:show="replace"><text:span text:style-name="T331">950</text:span></text:a><text:span text:style-name="T332">, 2020-08</text:span><text:span text:style-name="T333">-26, paskelbta TAR 2020-08-31, i. k. 2020-18207</text:span></text:p>
      <text:p text:style-name="Normal"/>
      <text:p text:style-name="P334"><text:span text:style-name="T335">11.2.2</text:span><text:span text:style-name="T336">. Nacionalinė žemės tarnyba prie Žemės ūkio ministerijos;</text:span></text:p>
      <text:p text:style-name="P337"><text:span text:style-name="T338">11.2.3</text:span><text:span text:style-name="T339">. valstybės įmonė Valstybės žemės fondas;</text:span></text:p>
      <text:p text:style-name="P340"><text:span text:style-name="T341">11.2.4</text:span><text:span text:style-name="T342">. Kultūros ministerija;</text:span></text:p>
      <text:p text:style-name="P343"><text:span text:style-name="T344">11.2.5</text:span><text:span text:style-name="T345">. turto valdytojai;</text:span></text:p>
      <text:p text:style-name="P346"><text:span text:style-name="T347">11.2.6</text:span><text:span text:style-name="T348">. valstybės<text:s/></text:span><text:span text:style-name="T349">įmonė Turto bankas;</text:span></text:p>
      <text:p text:style-name="P350"><text:span text:style-name="T351">11.2.7</text:span><text:span text:style-name="T352">. turto naudotojai – juridiniai asmenys, kurie pagal Lietuvos Respublikos</text:span><text:span text:style-name="T353"><text:s/>viešojo sektoriaus atskaitomybės<text:s/></text:span><text:span text:style-name="T354">įstatymą laikomi viešojo sektoriaus subjektais (toliau – turto naudotojai).</text:span></text:p>
      <text:p text:style-name="P355"/>
      <text:p text:style-name="P356"><text:span text:style-name="T357">III</text:span><text:span text:style-name="T358"><text:s/>SKYRIUS</text:span></text:p>
      <text:p text:style-name="P359"><text:span text:style-name="T360">PAIEŠKOS SISTEMOS IN</text:span><text:span text:style-name="T361">FORMACINĖ STRUKTŪRA</text:span></text:p>
      <text:p text:style-name="P362"/>
      <text:p text:style-name="P363"><text:span text:style-name="T364">12</text:span><text:span text:style-name="T365">. Paieškos sistemos duomenys:</text:span></text:p>
      <text:p text:style-name="P366"><text:span text:style-name="T367">12.1</text:span><text:span text:style-name="T368">. duomenys apie valstybinę žemę:</text:span></text:p>
      <text:p text:style-name="P369"><text:span text:style-name="T370">12.1.1</text:span><text:span text:style-name="T371">. apibendrinti Lietuvos Respublikos žemės fondo duomenys, grupuojami pagal savivaldybes, pagrindinę žemės naudojimo paskirtį, turto valdytojus ir turto<text:s/></text:span><text:span text:style-name="T372">naudotojus;</text:span></text:p>
      <text:p text:style-name="P373"><text:span text:style-name="T374">12.1.2</text:span><text:span text:style-name="T375">. apibendrinti duomenys apie valstybinės žemės vertę ir plotus pagal savivaldybes, pagrindinę žemės naudojimo paskirtį ir turto valdytojus;</text:span></text:p>
      <text:p text:style-name="P376"><text:span text:style-name="T377">12.1.3</text:span><text:span text:style-name="T378">. duomenys apie turto valdytojų, turto naudotojų naudojamą valstybinę žemę, priskirt</text:span><text:span text:style-name="T379">ą jų valdomiems ar naudojamiems valstybės nekilnojamojo turto objektams (bendras žemės sklypo plotas, paskirtis, valstybei nuosavybės teise priklausančios žemės dalis ir plotas, jeigu yra bendraturčių);</text:span></text:p>
      <text:p text:style-name="P380"><text:span text:style-name="T381">12.2</text:span><text:span text:style-name="T382">. duomenys apie valstybės miškus (miško žem</text:span><text:span text:style-name="T383">ę ir mišką):</text:span></text:p>
      <text:p text:style-name="P384"><text:span text:style-name="T385">12.2.1</text:span><text:span text:style-name="T386">. duomenys apie įregistruotus valstybės miškus: savivaldybė; miškų administracinis vienetas; miško žemės plotas; miško žemės ir medynų tūrio vertės, nustatytos Lietuvos Respublikos Vyriausybės nustatyta tvarka, verčių nustatymo datos;</text:span></text:p>
      <text:p text:style-name="P387"><text:span text:style-name="T388">12.2.2</text:span><text:span text:style-name="T389">. Vyriausybės patvirtinta valstybinių miškų pagrindinio miško kirtimo norma – ekvivalentinis plotas ir galimas iškirsti likvidinės medienos tūris; iškirstas likvidinės medienos tūris ir miško plotas, kuriame vykdyti pagrindiniai miško kirtimai;</text:span></text:p>
      <text:p text:style-name="P390"><text:span text:style-name="T391">12.3</text:span><text:span text:style-name="T392">. duomenys apie saugomas teritorijas: saugomos teritorijos vieta (savivaldybė), plotas; saugomos teritorijos pavadinimas; saugomos teritorijos steigėjas;</text:span></text:p>
      <text:p text:style-name="P393"><text:span text:style-name="T394">12.4</text:span><text:span text:style-name="T395">. duomenys apie valstybei nuosavybės teise priklausančius kelius ir geležinkelius:</text:span></text:p>
      <text:p text:style-name="P396"><text:span text:style-name="T397">12.4.1</text:span><text:span text:style-name="T398">. duomenys apie valstybinės reikšmės automobilių kelius – kelio valdytojo pavadinimas;</text:span></text:p>
      <text:p text:style-name="P399"><text:span text:style-name="T400">12.4.2</text:span><text:span text:style-name="T401">. bendras valstybinės reikšmės automobilių kelių ilgis, bendra valstybinės reikšmės automobilių kelių įsigijimo savikaina ir likutinė vertė;</text:span></text:p>
      <text:p text:style-name="P402"><text:span text:style-name="T403">12.4.3</text:span><text:span text:style-name="T404">. duomenys apie valstybei priklausančius geležinkelio kelius – turto valdytojo pavadinimas;</text:span></text:p>
      <text:p text:style-name="P405"><text:span text:style-name="T406">12.4.4</text:span><text:span text:style-name="T407">.<text:s/></text:span><text:span text:style-name="T408">bendras<text:s/></text:span><text:span text:style-name="T409">valstybei nuosavybės teise priklausančių<text:s/></text:span><text:span text:style-name="T410">geležinkelių linijų ilgis (įskaitant atšakas), bendra geležinkelių linijų įsigijimo savikaina ir likuti</text:span><text:span text:style-name="T411">nė vertė;</text:span></text:p>
      <text:p text:style-name="P412"><text:span text:style-name="T413">12.5</text:span><text:span text:style-name="T414">. duomenys apie žemės gelmių išteklius (žemės gelmių išteklių telkinius, požeminio vandens vandenvietes): išteklių pavadinimas, adresas, išteklių rūšis, kategorija, išžvalgytas kiekis ir likutis</text:span><text:span text:style-name="T415">;</text:span></text:p>
      <text:p text:style-name="P416"><text:span text:style-name="T417">12.6</text:span><text:span text:style-name="T418">. duomenys apie valstybės nekiln</text:span><text:span text:style-name="T419">ojamąjį turtą:</text:span></text:p>
      <text:p text:style-name="P420"><text:span text:style-name="T421">12.6.1</text:span><text:span text:style-name="T422">.<text:s/></text:span><text:span text:style-name="T423">duomenys apie įregistruotą valstybei nuosavybės teise priklausantį nekilnojamąjį turtą: adresas; registro numeris, unikalus numeris, statinio paskirtis, vieta žemės sklype; statinio (patalpos) numeris, statinio (patalpos) adresas,<text:s/></text:span><text:span text:style-name="T424">statinio statybos pradžios ir pabaigos metai, fizinio nusidėvėjimo procentas; aukštų skaičius, plotas, nekilnojamojo turto statybos vertė (atkūrimo išlaidos), atkuriamoji vertė, vidutinė rinkos vertė, vertės nustatymo data; daiktinės teisės į įregistruotus</text:span><text:span text:style-name="T425"><text:s/>statinius ir šių teisių turėtojo (turėtojų) pavadinimas ir juridinio asmens kodas, su statiniais, daiktinėmis teisėmis į juos ir šių teisių suvaržymais susiję juridiniai faktai; jeigu daiktinių teisių turėtojas yra fizinis asmuo, nurodomas asmens vardas,<text:s/></text:span><text:span text:style-name="T426">pavardė ir asmens kodas;</text:span></text:p>
      <text:p text:style-name="P427"><text:span text:style-name="T428">12.6.2</text:span><text:span text:style-name="T429">. duomenys apie valstybei nuosavybės teise priklausantį nekilnojamąjį turtą, esantį užsienyje: adresas, statinio paskirtis, plotas, įsigijimo (statant, perkant ir panašiai) savikaina, likutinė vertė; turto valdytojo pavad</text:span><text:span text:style-name="T430">inimas;</text:span></text:p>
      <text:p text:style-name="P431"><text:span text:style-name="T432">12.6.3</text:span><text:span text:style-name="T433">.<text:s/></text:span><text:span text:style-name="T434">informacija apie valstybės nekilnojamojo turto valdymą, naudojimą ir disponavimą juo: ar objektas nenaudojamas, pripažintas nereikalingu arba netinkamu (negalimu) naudoti, nurašytas, išnuomotas, perduotas naudoti panaudos, patikėjimo ar</text:span><text:span text:style-name="T435"><text:s/>nuosavybės teise kitiems subjektams, įtrauktas į Viešame aukcione parduodamo valstybės nekilnojamojo turto ir kitų nekilnojamųjų daiktų sąrašą;</text:span></text:p>
      <text:p text:style-name="P436"><text:span text:style-name="T437">12.6.4</text:span><text:span text:style-name="T438">. d</text:span><text:span text:style-name="T439">uomenys apie administracinės paskirties valstybės nekilnojamojo turto valdytojo ir (ar) naudotojo<text:s/></text:span><text:span text:style-name="T440">užimtas pareigybes ir kabinetinį plotą;</text:span></text:p>
      <text:p text:style-name="P441"><text:span text:style-name="T442">12.6.5</text:span><text:span text:style-name="T443">. duomenys apie sudarytas valstybės nekilnojamojo turto nuomos, panaudos, pirkimo–pardavimo, patikėjimo sutartis: pavadinimas, sutarties numeris, nekilnojamojo turto adresas,</text:span><text:span text:style-name="T444"><text:s/></text:span><text:span text:style-name="T445">objektas, unikalus numeris, plo</text:span><text:span text:style-name="T446">tas, sutarties šalys, sutarties sudarymo ir galiojimo data (kai sudaroma nuomos, panaudos, patikėjimo sutartis), sutarties sudarymo <text:s/>teisinis pagrindas, sutartį pasirašiusių šalių duomenys (juridinio asmens kodas, pavadinimas), sutarties kaina (kai sudarom</text:span><text:span text:style-name="T447">a nuomos sutartis, nurodoma bendra nuomos kaina, kai sudaroma pirkimo–pardavimo sutartis, nurodoma pardavimo kaina). Jeigu sudaryta sutartis su fiziniu asmeniu, nurodomas fizinio asmens vardas, pavardė ir asmens kodas;</text:span></text:p>
      <text:p text:style-name="P448"><text:span text:style-name="T449">12.6.6</text:span><text:span text:style-name="T450">. duomenys apie įkeistą val</text:span><text:span text:style-name="T451">stybei nuosavybės teise priklausantį nekilnojamąjį turtą; sutartinės (priverstinės) hipotekos identifikavimo kodas, sutartinės (priverstinės) hipotekos įregistravimo (išregistravimo) Hipotekos registre data;</text:span></text:p>
      <text:p text:style-name="P452"><text:span text:style-name="T453">12.6.7</text:span><text:span text:style-name="T454">. duomenys apie valstybei nuosavybės t</text:span><text:span text:style-name="T455">eise priklausančio nekilnojamojo turto įsigijimo savikainą, likutinę vertę;</text:span></text:p>
      <text:p text:style-name="P456"><text:span text:style-name="T457">12.7</text:span><text:span text:style-name="T458">.<text:s/></text:span><text:span text:style-name="T459">melioruotos žemės ir melioracijos statinių duomenų bazės duomenys apie<text:s/></text:span><text:span text:style-name="T460">valstybei nuosavybės teise priklausančius</text:span><text:span text:style-name="T461"><text:s/>melioracijos statinius pagal savivaldybes: statinių ilgis arba plotas ir kiekis, balansinė vertė, nusidėvėjimas (procentine išraiška), statinių klasifikatorius;</text:span></text:p>
      <text:p text:style-name="P462"><text:span text:style-name="T463">12.8</text:span><text:span text:style-name="T464">. duomenys apie įregistruotas valstybei nuosavybės teise priklausančias nekilnojamąsia</text:span><text:span text:style-name="T465">s ir kilnojamąsias kultūros vertybes: turto valdytojo pavadinimas; kiekis vienetais, įsigijimo savikaina ir likutinė vertė;</text:span></text:p>
      <text:p text:style-name="P466"><text:span text:style-name="T467">12.9</text:span><text:span text:style-name="T468">. duomenys apie valstybei nuosavybės teise priklausančias motorines transporto priemones:</text:span></text:p>
      <text:p text:style-name="P469"><text:span text:style-name="T470">12.9.1</text:span><text:span text:style-name="T471">. duomenys apie įregistruo</text:span><text:span text:style-name="T472">tas valstybei nuosavybės teise priklausančias motorines transporto priemones: valstybinis numeris, gamybinė markė (gamintojo prekės pavadinimas), komercinis pavadinimas, pirmosios registracijos dalyvauti viešajame eisme data arba modelio (gamybos) metai, v</text:span><text:span text:style-name="T473">ariklio darbinis tūris (kubiniais centimetrais), degalai (galios šaltinis); transporto priemonės valdytojo ir transporto priemonės savininko pavadinimas;</text:span></text:p>
      <text:p text:style-name="P474"><text:span text:style-name="T475">12.9.2</text:span><text:span text:style-name="T476">. valstybei nuosavybės teise priklausančių motorinių transporto priemonių įsigijimo savikain</text:span><text:span text:style-name="T477">a ir likutinė vertė;</text:span></text:p>
      <text:p text:style-name="P478"><text:span text:style-name="T479">12.9.3</text:span><text:span text:style-name="T480">. duomenys apie finansinės nuomos (lizingo) būdu valstybės įsigyjamas motorines transporto priemones: valstybinis numeris, gamybinė markė arba modelis, pirmosios registracijos dalyvauti viešajame eisme data arba pagaminimo me</text:span><text:span text:style-name="T481">tai, variklio darbinis tūris (kubiniais centimetrais), degalai (galios šaltinis); įsigijimo savikaina ir likutinė vertė; mėnesinė įmoka, išperkamoji vertė (jeigu nustatyta), finansinės nuomos (lizingo) davėjo ir gavėjo pavadinimas;</text:span></text:p>
      <text:p text:style-name="P482"><text:span text:style-name="T483">12.9.4</text:span><text:span text:style-name="T484">. duomenys api</text:span><text:span text:style-name="T485">e valstybei nuosavybės teise priklausančias neatlygintinai ar kitaip naudoti perduotas, valstybės neatlygintinai ar kitaip naudoti gautas motorines transporto priemones: valstybinis numeris, gamybinė markė arba modelis, pirmosios registracijos dalyvauti vi</text:span><text:span text:style-name="T486">ešajame eisme data arba pagaminimo metai, variklio darbinis tūris (kubiniais centimetrais), degalai (galios šaltinis), asmens, kuriam perduota (iš kurio gauta) motorinė transporto priemonė, pavadinimas ir juridinio asmens kodas. Jeigu motorinė transporto p</text:span><text:span text:style-name="T487">riemonė perduota fiziniam asmeniui (gauta iš fizinio asmens), nurodomas asmens vardas, pavardė ir asmens kodas;</text:span></text:p>
      <text:p text:style-name="P488"><text:span text:style-name="T489">12.9.5</text:span><text:span text:style-name="T490">. duomenys apie įkeistas valstybei nuosavybės teise priklausančias registruotas motorines transporto priemones; sutartinės (priverstin</text:span><text:span text:style-name="T491">ės) hipotekos (įkeitimo) identifikavimo kodas, sutartinės (priverstinės) hipotekos (įkeitimo) įregistravimo (išregistravimo) Hipotekos registre data;</text:span></text:p>
      <text:p text:style-name="P492"><text:span text:style-name="T493">12.10</text:span><text:span text:style-name="T494">. duomenys apie valstybei nuosavybės teise priklausančius traktorius, savaeiges ir žemės ūkio m</text:span><text:span text:style-name="T495">ašinas ir jų priekabas:</text:span></text:p>
      <text:p text:style-name="P496"><text:span text:style-name="T497">12.10.1</text:span><text:span text:style-name="T498">.<text:s/></text:span><text:span text:style-name="T499">duomenys apie įregistruotus<text:s/></text:span><text:span text:style-name="T500">valstybei nuosavybės teise priklausančius<text:s/></text:span><text:span text:style-name="T501">traktorius, savaeiges ir žemės ūkio mašinas ir jų priekabas: valstybinis numeris, pirmosios registracijos dalyvauti viešajame eisme data arba pagaminim</text:span><text:span text:style-name="T502">o metai, tipas; turto valdytojo pavadinimas;</text:span></text:p>
      <text:p text:style-name="P503"><text:span text:style-name="T504">12.10.2</text:span><text:span text:style-name="T505">. valstybei nuosavybės teise priklausančių traktorių, savaeigių ir žemės ūkio mašinų ir jų priekabų įsigijimo savikaina ir likutinė vertė;</text:span></text:p>
      <text:p text:style-name="P506"><text:span text:style-name="T507">12.10.3</text:span><text:span text:style-name="T508">. duomenys apie įkeistus valstybei nuosavybės<text:s/></text:span><text:span text:style-name="T509">teise priklausančius traktorius, savaeiges ir žemės ūkio mašinas ir jų priekabas; sutartinės (priverstinės) hipotekos (įkeitimo) identifikavimo kodas, sutartinės (priverstinės) hipotekos (įkeitimo) įregistravimo (išregistravimo) Hipotekos registre data;</text:span></text:p>
      <text:p text:style-name="P510"><text:span text:style-name="T511">12.11</text:span><text:span text:style-name="T512">. duomenys apie valstybei nuosavybės teise priklausančias vidaus vandenų transporto priemones:</text:span></text:p>
      <text:p text:style-name="P513"><text:span text:style-name="T514">12.11.1</text:span><text:span text:style-name="T515">.<text:s/></text:span><text:span text:style-name="T516">duomenys apie įregistruotas<text:s/></text:span><text:span text:style-name="T517">valstybei nuosavybės teise priklausančias<text:s/></text:span><text:span text:style-name="T518">vidaus vandenų transporto priemones: registro (identifikavimo) numeris,</text:span><text:span text:style-name="T519"><text:s/>pastatymo arba rekonstravimo, jeigu vidaus vandenų transporto priemonė buvo rekonstruota, metai, paskirtis ir tipas; turto valdytojo pavadinimas;</text:span></text:p>
      <text:p text:style-name="P520"><text:span text:style-name="T521">12.11.2</text:span><text:span text:style-name="T522">. valstybei nuosavybės teise priklausančių vidaus vandenų transporto priemonių įsigijimo savikaina</text:span><text:span text:style-name="T523"><text:s/>ir likutinė vertė;</text:span></text:p>
      <text:p text:style-name="P524"><text:span text:style-name="T525">12.11.3</text:span><text:span text:style-name="T526">. duomenys apie įkeistas valstybei nuosavybės teise priklausančias vidaus vandenų transporto priemones; sutartinės (priverstinės) hipotekos (įkeitimo) identifikavimo kodas, sutartinės (priverstinės) hipotekos (įkeitimo) įregi</text:span><text:span text:style-name="T527">stravimo (išregistravimo) Hipotekos registre data;</text:span></text:p>
      <text:p text:style-name="P528"><text:span text:style-name="T529">12.12</text:span><text:span text:style-name="T530">. duomenys apie valstybei nuosavybės teise priklausančius jūrų laivus:</text:span></text:p>
      <text:p text:style-name="P531"><text:span text:style-name="T532">12.12.1</text:span><text:span text:style-name="T533">. duomenys apie įregistruotus valstybei nuosavybės teise priklausančius jūrų laivus: registracijos numeris, laivo<text:s/></text:span><text:span text:style-name="T534">pastatymo arba rekonstravimo, jeigu jūrų laivas buvo rekonstruotas, metai, laivo paskirtis; turto valdytojo pavadinimas;</text:span></text:p>
      <text:p text:style-name="P535"><text:span text:style-name="T536">12.12.2</text:span><text:span text:style-name="T537">. valstybei nuosavybės teise priklausančių jūrų laivų įsigijimo savikaina ir likutinė vertė;</text:span></text:p>
      <text:p text:style-name="P538"><text:span text:style-name="T539">12.12.3</text:span><text:span text:style-name="T540">. duomenys apie<text:s/></text:span><text:span text:style-name="T541">įkeistus valstybei nuosavybės teise priklausančius jūrų laivus; sutartinės (priverstinės) hipotekos identifikavimo kodas, sutartinės (priverstinės) hipotekos įregistravimo (išregistravimo) Hipotekos registre data;</text:span></text:p>
      <text:p text:style-name="P542"><text:span text:style-name="T543">12.13</text:span><text:span text:style-name="T544">. duomenys apie valstybei nuosa</text:span><text:span text:style-name="T545">vybės teise priklausančius orlaivius:</text:span></text:p>
      <text:p text:style-name="P546"><text:span text:style-name="T547">12.13.1</text:span><text:span text:style-name="T548">. duomenys apie įregistruotus valstybei nuosavybės teise priklausančius civilinius orlaivius: orlaivio registracijos ženklas, pagaminimo metai; turto valdytojo pavadinimas;</text:span></text:p>
      <text:p text:style-name="P549"><text:span text:style-name="T550">12.13.2</text:span><text:span text:style-name="T551">. valstybei nuosavybės te</text:span><text:span text:style-name="T552">ise priklausančių civilinių orlaivių įsigijimo savikaina ir likutinė vertė;</text:span></text:p>
      <text:p text:style-name="P553"><text:span text:style-name="T554">12.13.3</text:span><text:span text:style-name="T555">. duomenys apie įkeistus valstybei nuosavybės teise priklausančius orlaivius; sutartinės (priverstinės) hipotekos identifikavimo kodas, sutartinės (priverstinės) hipotek</text:span><text:span text:style-name="T556">os įregistravimo (išregistravimo) Hipotekos registre data;</text:span></text:p>
      <text:p text:style-name="P557"><text:span text:style-name="T558">12.14</text:span><text:span text:style-name="T559">. duomenys apie valstybei nuosavybės teise priklausančias muziejines vertybes: muziejinių vertybių valdytojo pavadinimas, kiekis vienetais, vertė;</text:span></text:p>
      <text:p text:style-name="P560"><text:span text:style-name="T561">12.15</text:span><text:span text:style-name="T562">. duomenys apie turto valdytoj</text:span><text:span text:style-name="T563">ą: juridinio asmens kodas, pavadinimas, teisinis statusas, teisinio statuso įgijimo data, buveinės adresas;</text:span></text:p>
      <text:p text:style-name="P564"><text:span text:style-name="T565">12.16</text:span><text:span text:style-name="T566">. duomenys apie valstybės išsinuomotą ar panaudos pagrindais iš savivaldybės gautą nekilnojamąjį turtą: pavadinimas, adresas, plotas; nuomo</text:span><text:span text:style-name="T567">s ar panaudos sutarties data, nuomos ar panaudos sutarties terminas, bendra nuomos kaina, nuomotojo ar panaudą suteikusios savivaldybės pavadinimas ir juridinio asmens kodas. Jeigu nuomotojas yra fizinis asmuo, nurodomas asmens vardas, pavardė ir asmens ko</text:span><text:span text:style-name="T568">das.</text:span></text:p>
      <text:p text:style-name="P569"><text:span text:style-name="T570">13</text:span><text:span text:style-name="T571">. Paieškos sistemoje kaupiami duomenys gaunami iš:</text:span></text:p>
      <text:p text:style-name="P572"><text:span text:style-name="T573">13.1</text:span><text:span text:style-name="T574">. turto valdytojų ir turto naudotojų, disponuojančių Nuostatų 12.4.2, 12.4.4, 12.6.2, 12.6.3, 12.6.5, 12.6.7, 12.8 (nurodomas tik kiekis, įsigijimo savikaina ir likutinė vertė),<text:s/></text:span><text:span text:style-name="T575">12.9.2–12.9.4, 12.10.2, 12.11.2, 12.12.2, 12.13.2, 12.14 ir 12.16 papunkčiuose nurodytais duomenimis;</text:span></text:p>
      <text:p text:style-name="P576"><text:span text:style-name="T577">13.2</text:span><text:span text:style-name="T578">. Valstybinės miškų tarnybos – Nuostatų 12.2.2 papunktyje nurodyti duomenys;</text:span></text:p>
      <text:p text:style-name="P579"><text:span text:style-name="T580">13.3</text:span><text:span text:style-name="T581">. valstybės įmonės Lietuvos automobilių kelių direkcijos – Nu</text:span><text:span text:style-name="T582">ostatų 12.4.1 papunktyje nurodyti duomenys;</text:span><text:s/></text:p>
      <text:p text:style-name="P583">Papunkčio pakeitimai:</text:p>
      <text:p text:style-name="P584"><text:span text:style-name="T585">Nr.<text:s/></text:span><text:a xlink:href="https://www.e-tar.lt/portal/legalAct.html?documentId=711ae570eb5f11eaa12ad7c04a383ca0" office:target-frame-name="_top" xlink:show="replace"><text:span text:style-name="T586">950</text:span></text:a><text:span text:style-name="T587">, 2020-08-26, paskelbta TAR 2020-08-31, i. k. 2020-18207</text:span></text:p>
      <text:p text:style-name="Normal"/>
      <text:p text:style-name="P588"><text:span text:style-name="T589">13.4</text:span><text:span text:style-name="T590">. Nacionalinės<text:s/></text:span><text:span text:style-name="T591">žemės tarnybos prie Žemės ūkio ministerijos – Nuostatų 12.1.1 papunktyje nurodyti duomenys;</text:span></text:p>
      <text:p text:style-name="P592"><text:span text:style-name="T593">13.5</text:span><text:span text:style-name="T594">. valstybės įmonės Registrų centro – Nuostatų 12.1.2 ir 12.1.3 papunkčiuose</text:span><text:span text:style-name="T595"><text:s/></text:span><text:span text:style-name="T596">nurodyti duomenys;</text:span></text:p>
      <text:p text:style-name="P597"><text:span text:style-name="T598">13.6</text:span><text:span text:style-name="T599">. valstybės įmonės Valstybės žemės fondo – Nuostatų 1</text:span><text:span text:style-name="T600">2.7 papunktyje</text:span><text:span text:style-name="T601"><text:s/></text:span><text:span text:style-name="T602">nurodyti duomenys;</text:span></text:p>
      <text:p text:style-name="P603"><text:span text:style-name="T604">13.7</text:span><text:span text:style-name="T605">. Kultūros ministerijos – Nuostatų 12.14 papunktyje</text:span><text:span text:style-name="T606"><text:s/></text:span><text:span text:style-name="T607">nurodyti duomenys.</text:span></text:p>
      <text:p text:style-name="P608"><text:span text:style-name="T609">14</text:span><text:span text:style-name="T610">. Paieškos sistemos duomenys tiesioginių užklausų būdu arba kitais duomenų teikimo sutartyje nustatytais būdais gaunami iš:</text:span></text:p>
      <text:p text:style-name="P611"><text:span text:style-name="T612">14.1</text:span><text:span text:style-name="T613">.<text:s/></text:span><text:span text:style-name="T614">Val</text:span><text:span text:style-name="T615">stybės biudžeto, apskaitos ir mokėjimų sistemos – Nuostatų 12.15 papunktyje</text:span><text:span text:style-name="T616"><text:s/>nurodyti duomenys;</text:span></text:p>
      <text:p text:style-name="P617"><text:span text:style-name="T618">14.2</text:span><text:span text:style-name="T619">. Kultūros vertybių registro – Nuostatų 12.8 papunktyje</text:span><text:span text:style-name="T620"><text:s/></text:span><text:span text:style-name="T621">nurodyti duomenys (nurodomas tik turto valdytojo pavadinimas);</text:span></text:p>
      <text:p text:style-name="P622"><text:span text:style-name="T623">14.3</text:span><text:span text:style-name="T624">. Civilinių orlaivių regis</text:span><text:span text:style-name="T625">tro – Nuostatų 12.13.1 papunktyje nurodyti duomenys;</text:span></text:p>
      <text:p text:style-name="P626"><text:span text:style-name="T627">14.4</text:span><text:span text:style-name="T628">. Geležinkelių infrastruktūros registro – Nuostatų 12.4.3 papunktyje nurodyti duomenys;</text:span></text:p>
      <text:p text:style-name="P629"><text:span text:style-name="T630">14.5</text:span><text:span text:style-name="T631">. Jūrų laivų registro – Nuostatų 12.12.1 papunktyje</text:span><text:span text:style-name="T632"><text:s/></text:span><text:span text:style-name="T633">nurodyti duomenys;</text:span></text:p>
      <text:p text:style-name="P634"><text:span text:style-name="T635">14.6</text:span><text:span text:style-name="T636">. Kelių transporto p</text:span><text:span text:style-name="T637">riemonių registro – Nuostatų 12.9.1 papunktyje</text:span><text:span text:style-name="T638"><text:s/></text:span><text:span text:style-name="T639">nurodyti duomenys;</text:span></text:p>
      <text:p text:style-name="P640"><text:span text:style-name="T641">14.7</text:span><text:span text:style-name="T642">. Traktorių, savaeigių ir žemės ūkio mašinų ir jų priekabų registro – Nuostatų 12.10.1 papunktyje</text:span><text:span text:style-name="T643"><text:s/></text:span><text:span text:style-name="T644">nurodyti duomenys;</text:span></text:p>
      <text:p text:style-name="P645"><text:span text:style-name="T646">14.8</text:span><text:span text:style-name="T647">. Vidaus vandenų laivų registro – Nuostatų 12.11.1<text:s/></text:span><text:span text:style-name="T648">papunktyje nurodyti duomenys;</text:span></text:p>
      <text:p text:style-name="P649"><text:span text:style-name="T650">14.9</text:span><text:span text:style-name="T651">. Valstybinės miškų tarnybos teikiamos ataskaitos – Nuostatų 12.2.1 papunktyje nurodyti duomenys;</text:span></text:p>
      <text:p text:style-name="P652"><text:span text:style-name="T653">14.10</text:span><text:span text:style-name="T654">. Nekilnojamojo turto registro ir Nekilnojamojo turto kadastro – Nuostatų 12.6.1 papunktyje</text:span><text:span text:style-name="T655"><text:s/></text:span><text:span text:style-name="T656">nurodyti duomenys;</text:span></text:p>
      <text:p text:style-name="P657"><text:span text:style-name="T658">14.11</text:span><text:span text:style-name="T659">. Saugomų teritorijų valstybės kadastro – Nuostatų 12.3 papunktyje nurodyti duomenys;</text:span></text:p>
      <text:p text:style-name="P660"><text:span text:style-name="T661">14.12</text:span><text:span text:style-name="T662">. Žemės gelmių registro – Nuostatų 12.5 papunktyje</text:span><text:span text:style-name="T663"><text:s/></text:span><text:span text:style-name="T664">nurodyti duomenys;</text:span></text:p>
      <text:p text:style-name="P665"><text:span text:style-name="T666">14.13</text:span><text:span text:style-name="T667">. Valstybės tarnautojų registro – Nuostatų 12.6.4 papunktyje</text:span><text:span text:style-name="T668"><text:s/></text:span><text:span text:style-name="T669">nurodyti duo</text:span><text:span text:style-name="T670">menys;</text:span></text:p>
      <text:p text:style-name="P671"><text:span text:style-name="T672">14.14</text:span><text:span text:style-name="T673">. Hipotekos registro – Nuostatų<text:s/></text:span><text:span text:style-name="T674">12.6.6,<text:s/></text:span><text:span text:style-name="T675">12.9.5, 12.10.3, 12.11.3, 12.12.3 ir 12.13.3 papunkčiuose</text:span><text:span text:style-name="T676"><text:s/></text:span><text:span text:style-name="T677">nurodyti duomenys.</text:span></text:p>
      <text:p text:style-name="P678"/>
      <text:p text:style-name="P679"><text:span text:style-name="T680">IV</text:span><text:span text:style-name="T681"><text:s/>SKYRIUS</text:span></text:p>
      <text:p text:style-name="P682"><text:span text:style-name="T683">PAIEŠKOS SISTEMOS FUNKCINĖ STRUKTŪRA</text:span></text:p>
      <text:p text:style-name="P684"/>
      <text:p text:style-name="P685"><text:span text:style-name="T686">15</text:span><text:span text:style-name="T687">. Paieškos sistemos funkcinę struktūrą sudaro Paieškos sist</text:span><text:span text:style-name="T688">emos posistemiai pagal jų atliekamas funkcijas:</text:span></text:p>
      <text:p text:style-name="P689"><text:span text:style-name="T690">15.1</text:span><text:span text:style-name="T691">. Duomenų surinkimo posistemis skirtas Paieškos sistemos duomenims tvarkyti ir sieti su nekilnojamojo turto objektais, valstybės nekilnojamojo turto objektų valdymui atlikti, duomenims, pateikiamiems ra</text:span><text:span text:style-name="T692">nkiniu ir (ar) automatiniu būdu, rinkti;</text:span></text:p>
      <text:p text:style-name="P693"><text:span text:style-name="T694">15.2</text:span><text:span text:style-name="T695">. Analitinis posistemis skirtas Paieškos sistemos duomenims analizuoti (duomenims palyginti, valstybės turto atrankai susiaurinti, nustatant analizės pjūvius ir dimensijas), nekilnojamojo turto objektų paieš</text:span><text:span text:style-name="T696">kai pagal Paieškos sistemos tvarkytojo nustatytus parametrus vykdyti;</text:span></text:p>
      <text:p text:style-name="P697"><text:span text:style-name="T698">15.3</text:span><text:span text:style-name="T699">. Darbo sekų valdymo posistemis skirtas darbo sekoms kurti, vykdyti, jų stebėsenai ir informaciniams pranešimams kurti ir siųsti;</text:span></text:p>
      <text:p text:style-name="P700"><text:span text:style-name="T701">15.4</text:span><text:span text:style-name="T702">. Portalo posistemis skirtas Paieškos si</text:span><text:span text:style-name="T703">stemos duomenims, ataskaitoms, užklausų rezultatams teikti arba skelbti. Paieškos sistemos interneto svetainėje taip pat skelbiamos Paieškos sistemos naudojimo instrukcijos, atliekama interaktyvios pagalbos funkcija;</text:span></text:p>
      <text:p text:style-name="P704"><text:span text:style-name="T705">15.5</text:span><text:span text:style-name="T706">. Sąnaudų posistemis skirtas<text:s/></text:span><text:span text:style-name="T707">duomenims apie sąnaudas surinkti, sąnaudų paskirstymo taisyklėms kurti, sąnaudų sumoms paskirstyti (priskirti) valstybės nekilnojamojo turto objektams;</text:span></text:p>
      <text:p text:style-name="P708"><text:span text:style-name="T709">15.6</text:span><text:span text:style-name="T710">. Administravimo posistemis skirtas Paieškos sistemos darbui valdyti, Paieškos sistemos auditavi</text:span><text:span text:style-name="T711">mui ir saugai bei duomenų archyvavimui ir rezerviniam kopijavimui užtikrinti, Paieškos sistemos klasifikatoriams, Paieškos sistemos duomenų gavėjo ir teikėjo darbuotojų, įgaliotų dirbti su Paieškos sistema, veiklai tvarkyti ir vidiniams bei išoriniams Paie</text:span><text:span text:style-name="T712">škos sistemos duomenų srautams valdyti ir tvarkyti.</text:span></text:p>
      <text:p text:style-name="P713"/>
      <text:p text:style-name="P714"><text:span text:style-name="T715">V</text:span><text:span text:style-name="T716"><text:s/>SKYRIUS</text:span></text:p>
      <text:p text:style-name="P717"><text:span text:style-name="T718">PAIEŠKOS SISTEMOS DUOMENŲ TEIKIMAS IR NAUDOJIMAS</text:span></text:p>
      <text:p text:style-name="P719"/>
      <text:p text:style-name="P720"><text:span text:style-name="T721">16</text:span><text:span text:style-name="T722">. Paieškos sistemos duomenys yra vieši (išskyrus fizinių asmenų vardus, pavardes, asmens kodus) ir neatlygintinai teikiami<text:s/></text:span><text:span text:style-name="T723">duomenų gavėjams:</text:span></text:p>
      <text:p text:style-name="P724"><text:span text:style-name="T725">16.1</text:span><text:span text:style-name="T726">. valstybės institucijoms ir įstaigoms, kurioms Paieškos sistemos duomenys teikiami pavestoms viešojo administravimo funkcijoms atlikti;</text:span></text:p>
      <text:p text:style-name="P727"><text:span text:style-name="T728">16.2</text:span><text:span text:style-name="T729">. registrams ir valstybės informacinėms sistemoms;</text:span></text:p>
      <text:p text:style-name="P730"><text:span text:style-name="T731">16.3</text:span><text:span text:style-name="T732">. turto valdytojams ir turto</text:span><text:span text:style-name="T733"><text:s/>naudotojams;</text:span></text:p>
      <text:p text:style-name="P734"><text:span text:style-name="T735">16.4</text:span><text:span text:style-name="T736">. fiziniams ir juridiniams asmenims. Šie asmenys gali gauti tik<text:s/></text:span><text:span text:style-name="T737">Įstatymo 16 straipsnio 6 dalyje</text:span><text:span text:style-name="T738"><text:s/>ir Nuostatų 25 punkte nurodytą informaciją.</text:span></text:p>
      <text:p text:style-name="P739"><text:span text:style-name="T740">17</text:span><text:span text:style-name="T741">. Paieškos sistemos tvarkomi asmens duomenys<text:s/></text:span><text:span text:style-name="T742">teikiami</text:span><text:span text:style-name="T743"><text:s/>Nuostatų 18 punkte nustatyta tva</text:span><text:span text:style-name="T744">rka,</text:span><text:span text:style-name="T745"><text:s/>laikantis<text:s/></text:span><text:span text:style-name="T746">Reglamento (ES) 2016/679 ir kitų teisės aktų, reglamentuojančių asmens duomenų tvarkymą, reikalavimų</text:span><text:span text:style-name="T747">.</text:span></text:p>
      <text:p text:style-name="P748"><text:span text:style-name="T749">18</text:span><text:span text:style-name="T750">. Paieškos sistemos duomenys ir Paieškos sistemos tvarkomi asmens duomenys teikiami duomenų gavėjams pagal duomenų teikimo sutartis (</text:span><text:span text:style-name="T751">daugkartinio teikimo atvejais) arba pagal duomenų gavėjo prašymą, pateiktą raštu ar informacinių technologijų priemonėmis (vienkartinio teikimo atvejais). Kai Paieškos sistemos duomenys teikiami pagal duomenų gavėjo prašymą, prašyme turi būti nurodytas pra</text:span><text:span text:style-name="T752">šomų Paieškos sistemų duomenų teikimo ir gavimo teisinis pagrindas, duomenų naudojimo tikslas, apimtis, teikiamų duomenų formatas, gavimo būdas. Kai Paieškos sistemos duomenys teikiami duomenų gavėjui pagal duomenų teikimo sutartį, sutartyje turi būti nust</text:span><text:span text:style-name="T753">atyta prašomų Paieškos sistemos duomenų apimtis, jų teikimo ir gavimo teisinis pagrindas, duomenų naudojimo tikslas, duomenų teikimo būdas (raštu, informacinių technologijų priemonėmis arba automatiniu būdu (per duomenų perdavimo sąsajas informacinių techn</text:span><text:span text:style-name="T754">ologijų priemonėmis), duomenų formatas, teikimo terminai, informavimo apie klaidų ištaisymą tvarka ir terminai, sutarties keitimo tvarka. Paieškos sistemos tvarkytojui motyvuotai<text:s/></text:span><text:span text:style-name="T755">atsisakius teikti<text:s/></text:span><text:span text:style-name="T756">Paieškos sistemos<text:s/></text:span><text:span text:style-name="T757">duomenis,</text:span><text:span text:style-name="T758"><text:s/>Paieškos sistemos duomenų gavėj</text:span><text:span text:style-name="T759">ai<text:s/></text:span><text:span text:style-name="T760">tokį sprendimą<text:s/></text:span><text:span text:style-name="T761">gali skųsti Lietuvos Respublikos teisės aktų nustatyta tvarka.<text:s/></text:span></text:p>
      <text:p text:style-name="P762"><text:span text:style-name="T763">19</text:span><text:span text:style-name="T764">. Paieškos sistemos duomenys duomenų gavėjams gali būti teikiami raštu, <text:s/>informacinių technologijų priemonėmis arba automatiniu būdu (per duomenų perdavimo sąsajas info</text:span><text:span text:style-name="T765">rmacinių technologijų priemonėmis). Registrams Paieškos sistemos duomenys teikiami per duomenų perdavimo sąsajas informacinių technologijų priemonėmis.</text:span></text:p>
      <text:p text:style-name="P766"><text:span text:style-name="T767">20</text:span><text:span text:style-name="T768">. Nekilnojamojo turto registrui teikiami Paieškos sistemos pranešimai apie įvykusius sandorius,<text:s/></text:span><text:span text:style-name="T769">susijusius su valstybei nuosavybės teise priklausančiu nekilnojamuoju turtu. Jeigu sandoriai sudaryti su fiziniais asmenimis, Nekilnojamojo turto registrui nurodomas fizinio asmens vardas, pavardė ir asmens kodas. Pranešimai Nekilnojamojo turto registro tv</text:span><text:span text:style-name="T770">arkytojui perduodami elektroninių ryšių tinklais registro tvarkytojo nustatyta tvarka.</text:span><text:span text:style-name="T771"><text:s/></text:span></text:p>
      <text:p text:style-name="P772"><text:span text:style-name="T773">21</text:span><text:span text:style-name="T774">. Paieškos sistemos duomenys duomenų gavėjams teikiami tokio turinio ir tokios formos, kokius Paieškos sistemos tvarkytojas jau naudoja ir kuriems nereikia papild</text:span><text:span text:style-name="T775">omo duomenų apdorojimo.<text:s/></text:span><text:span text:style-name="T776">Kai teikiamų<text:s/></text:span><text:span text:style-name="T777">Paieškos sistemos<text:s/></text:span><text:span text:style-name="T778">duomenų turinys ar forma neatitinka<text:s/></text:span><text:span text:style-name="T779">Paieškos sistemos<text:s/></text:span><text:span text:style-name="T780">duomenų gavėjo poreikių arba</text:span><text:span text:style-name="T781"><text:s/>Paieškos sistemos</text:span><text:span text:style-name="T782"><text:s/>duomenų gavėjas neturi techninių galimybių tinkamai apdoroti gaunamų duomenų,<text:s/></text:span><text:span text:style-name="T783">Paieškos sistemos tvar</text:span><text:span text:style-name="T784">kytojas</text:span><text:span text:style-name="T785"><text:s/></text:span><text:span text:style-name="T786">Paieškos sistemoje</text:span><text:span text:style-name="T787"><text:s/>gali sukurti reikiamas papildomas funkcines ar kitas priemones<text:s/></text:span><text:span text:style-name="T788">Paieškos sistemos</text:span><text:span text:style-name="T789"><text:s/>duomenims pateikti.</text:span></text:p>
      <text:p text:style-name="P790"><text:span text:style-name="T791">22</text:span><text:span text:style-name="T792">. Paieškos sistemos duomenis duomenų gavėjai gali naudoti tik tam tikslui, kuriam jie buvo gauti. Paieškos sistemos<text:s/></text:span><text:span text:style-name="T793">duomen</text:span><text:span text:style-name="T794">ų gavėjai privalo saugoti gautų asmens duomenų paslaptį ir laikytis kitų su asmens duomenų naudojimu susijusių<text:s/></text:span><text:span text:style-name="T795">Reglamento (ES) 2016/679<text:s/></text:span><text:span text:style-name="T796">reikalavimų.</text:span></text:p>
      <text:p text:style-name="P797"><text:span text:style-name="T798">23</text:span><text:span text:style-name="T799">. Paieškos sistemos tvarkytojas, nustatęs, kad Paieškos sistemos duomenys yra netikslūs, neišsamūs, k</text:span><text:span text:style-name="T800">laidingi (toliau – netikslūs duomenys), turi nedelsdamas raštu, informacinių technologijų ar kitomis informavimo priemonėmis perduoti šią informaciją susijusiam duomenų teikėjui.</text:span></text:p>
      <text:p text:style-name="P801"><text:span text:style-name="T802">24</text:span><text:span text:style-name="T803">. Paieškos sistemos tvarkytojas, gavęs iš duomenų gavėjo, registro ar v</text:span><text:span text:style-name="T804">alstybės informacinės sistemos tvarkytojo, duomenų subjekto informaciją apie nustatytus jam perduotus netikslius duomenis ir aplinkybių paaiškinimus, privalo nedelsdamas,</text:span><text:span text:style-name="T805"><text:s/>ne vėliau kaip per 5 darbo dienas</text:span><text:span text:style-name="T806"><text:s/>nuo informacijos gavimo dienos, patikrinti pateiktą</text:span><text:span text:style-name="T807"><text:s/>informaciją ir jai pasitvirtinus ištaisyti netikslius duomenis. Kai dėl netikslių duomenų ištaisymo būtina kreiptis į duomenų teikėją, šis terminas pratęsiamas iki 5 darbo dienų.</text:span><text:span text:style-name="T808"><text:s/></text:span><text:span text:style-name="T809">Ištaisęs netikslius duomenis<text:s/></text:span><text:span text:style-name="T810">Paieškos sistemos tvarkytojas<text:s/></text:span><text:span text:style-name="T811">nedelsdamas (ne v</text:span><text:span text:style-name="T812">ėliau kaip per 3 darbo dienas) apie tai praneša<text:s/></text:span><text:span text:style-name="T813">Paieškos sistemos duomenų gavėjams</text:span><text:span text:style-name="T814"><text:s/>ar kitiems asmenims, kuriems perduoti netikslūs duomenys, ir duomenų subjektams, pranešusiems apie netikslius duomenis.</text:span></text:p>
      <text:p text:style-name="P815"><text:span text:style-name="T816">25</text:span><text:span text:style-name="T817">. Paieškos sistemos tvarkytojo Paieškos sistemo</text:span><text:span text:style-name="T818">s interneto svetainėje www.valstybesturtas.lt skelbiama informacija apie Įstatymo 16 straipsnio 6 dalyje nurodytas valstybės nekilnojamojo turto sutartis:</text:span></text:p>
      <text:p text:style-name="P819"><text:span text:style-name="T820">25.1</text:span><text:span text:style-name="T821">. sutarties šalys (išskyrus fizinio asmens duomenis – vardą, pavardę, asmens kodą);</text:span></text:p>
      <text:p text:style-name="P822"><text:span text:style-name="T823">25.2</text:span><text:span text:style-name="T824">. n</text:span><text:span text:style-name="T825">ekilnojamojo turto adresas;</text:span></text:p>
      <text:p text:style-name="P826"><text:span text:style-name="T827">25.3</text:span><text:span text:style-name="T828">. nekilnojamojo turto unikalus numeris;</text:span></text:p>
      <text:p text:style-name="P829"><text:span text:style-name="T830">25.4</text:span><text:span text:style-name="T831">. sutarties sudarymo ir galiojimo data, kai sudaroma nekilnojamojo turto nuomos, panaudos, patikėjimo sutartis;</text:span></text:p>
      <text:p text:style-name="P832"><text:span text:style-name="T833">25.5</text:span><text:span text:style-name="T834">. bendra nekilnojamojo turto nuomos kaina ir vieno<text:s/></text:span><text:span text:style-name="T835">kvadratinio metro kaina, kai sudaroma nekilnojamojo turto nuomos sutartis;</text:span></text:p>
      <text:p text:style-name="P836"><text:span text:style-name="T837">25.6</text:span><text:span text:style-name="T838">. nekilnojamojo turto pardavimo kaina, kai sudaroma nekilnojamojo turto pirkimo–pardavimo sutartis;<text:s/></text:span></text:p>
      <text:p text:style-name="P839"><text:span text:style-name="T840">25.7</text:span><text:span text:style-name="T841">. teisinis pagrindas, kuriuo vadovaujantis priimtas sprendimas d</text:span><text:span text:style-name="T842">ėl nekilnojamojo turto</text:span><text:span text:style-name="T843"><text:s/>pirkimo–pardavimo, n</text:span><text:span text:style-name="T844">uomos, panaudos, patikėjimo sutarties sudarymo.</text:span></text:p>
      <text:p text:style-name="P845"/>
      <text:p text:style-name="P846"><text:span text:style-name="T847">VI</text:span><text:span text:style-name="T848"><text:s/>SKYRIUS</text:span></text:p>
      <text:p text:style-name="P849"><text:span text:style-name="T850">PAIEŠKOS SISTEMOS DUOMENŲ SAUGA</text:span></text:p>
      <text:p text:style-name="P851"/>
      <text:p text:style-name="P852"><text:span text:style-name="T853">26</text:span><text:span text:style-name="T854">. Siekiant užtikrinti Paieškos sistemos duomenų saugą, vadovaujamasi:</text:span></text:p>
      <text:p text:style-name="P855"><text:span text:style-name="T856">26.1</text:span><text:span text:style-name="T857">. Valstybės informacinių ištek</text:span><text:span text:style-name="T858">lių valdymo įstatymu;</text:span></text:p>
      <text:p text:style-name="P859"><text:span text:style-name="T860">26.2</text:span><text:span text:style-name="T861">. Kibernetinio saugumo įstatymu;</text:span></text:p>
      <text:p text:style-name="P862"><text:span text:style-name="T863">26.3</text:span><text:span text:style-name="T864">.<text:s/></text:span><text:span text:style-name="T865">Organizacinių ir techninių kibernetinio saugumo reikalavimų, taikomų kibernetinio saugumo subjektams, aprašu, patvirtintu Lietuvos Respublikos Vyriausybės 2018 m. rugpjūčio 13 d. nuta</text:span><text:span text:style-name="T866">rimu Nr. 818 „Dėl Lietuvos Respublikos kibernetinio saugumo įstatymo įgyvendinimo“;</text:span></text:p>
      <text:p text:style-name="P867"><text:span text:style-name="T868">26.4</text:span><text:span text:style-name="T869">.<text:s/></text:span><text:span text:style-name="T870">Techniniais valstybės registrų (kadastrų), žinybinių registrų, valstybės informacinių sistemų ir kitų informacinių sistemų elektroninės informacijos saugos reikal</text:span><text:span text:style-name="T871">avimais</text:span><text:span text:style-name="T872">, patvirtintais Lietuvos Respublikos vidaus reikalų ministro 2013 m. spalio 4 d. įsakymu Nr. 1V-832 „Dėl<text:s/></text:span><text:span text:style-name="T873">Techninių valstybės registrų (kadastrų), žinybinių registrų, valstybės informacinių sistemų ir kitų informacinių sistemų elektroninės informacij</text:span><text:span text:style-name="T874">os saugos reikalavimų patvirtinimo“</text:span><text:span text:style-name="T875">;</text:span></text:p>
      <text:p text:style-name="P876"><text:span text:style-name="T877">26.5</text:span><text:span text:style-name="T878">.<text:s/></text:span><text:span text:style-name="T879">Valstybės turto informacinės paieškos sistemos</text:span><text:span text:style-name="T880"><text:s/>duomenų saugos nuostatais, patvirtintais Lietuvos Respublikos finansų ministro<text:s/></text:span><text:span text:style-name="T881">2016 m. balandžio 13 d.</text:span><text:span text:style-name="T882"><text:s/>įsakymu Nr. 1K-134</text:span><text:span text:style-name="T883"><text:s/>„Dėl Valstybės turto informacinės paiešk</text:span><text:span text:style-name="T884">os sistemos duomenų saugos nuostatų patvirtinimo“;</text:span></text:p>
      <text:p text:style-name="P885"><text:span text:style-name="T886">26.6</text:span><text:span text:style-name="T887">.<text:s/></text:span><text:span text:style-name="T888">Valstybės turto informacinės paieškos sistemos saugaus elektroninės informacijos tvarkymo taisyklėmis, Valstybės turto informacinės paieškos sistemos veiklos tęstinumo valdymo planu ir Valstybės<text:s/></text:span><text:span text:style-name="T889">turto informacinės paieškos sistemos naudotojų administravimo taisyklėmis, patvirtintais Lietuvos Respublikos finansų ministro 2018 m. vasario 28 d. įsakymu Nr. 1K-100 „Dėl Valstybės turto informacinės paieškos sistemos saugos politikos įgyvendinimo dokume</text:span><text:span text:style-name="T890">ntų patvirtinimo“</text:span><text:span text:style-name="T891">;</text:span></text:p>
      <text:p text:style-name="P892"><text:span text:style-name="T893">26.7</text:span><text:span text:style-name="T894">. Lietuvos standartais LST ISO/IEC 27001:2013, LST ISO/IEC 27002:2014,<text:s/></text:span><text:span text:style-name="T895">LST ISO/IEC 27005:2011 ir<text:s/></text:span><text:span text:style-name="T896">kitais Lietuvos Respublikos ir tarptautiniais grupės „Informacijos technologija. Saugumo metodai“ standartais, kuriuose<text:s/></text:span><text:span text:style-name="T897">apibrėžiamas</text:span><text:span text:style-name="T898"><text:s/>saugus</text:span><text:span text:style-name="T899"><text:s/>duomenų tvarkymas;</text:span></text:p>
      <text:p text:style-name="P900"><text:span text:style-name="T901">26.8</text:span><text:span text:style-name="T902">. kitais informacinių sistemų ir elektroninės informacijos saugą reglamentuojančiais teisės aktais.</text:span></text:p>
      <text:p text:style-name="P903"><text:span text:style-name="T904">27</text:span><text:span text:style-name="T905">. Už Paieškos sistemos duomenų saugą pagal kompetenciją atsako Paieškos sistemos valdytojas ir Paieškos sistemos<text:s/></text:span><text:span text:style-name="T906">tvarkytojas.</text:span></text:p>
      <text:p text:style-name="P907"><text:span text:style-name="T908">28</text:span><text:span text:style-name="T909">. Asmenys, kurie Paieškos sistemoje tvarko duomenis, įskaitant asmens duomenis, informaciją, dokumentus ir jų kopijas, privalo saugoti tų duomenų ir informacijos paslaptį. Ši pareiga galioja ir nutraukus su Paieškos sistemos duomenų, inf</text:span><text:span text:style-name="T910">ormacijos, dokumentų ir jų kopijų tvarkymu susijusią veiklą. Asmenys, kurie Paieškos sistemoje tvarko asmens duomenis, privalo saugoti tų asmens duomenų paslaptį, jeigu šie asmens duomenys neskirti skelbti viešai. Ši pareiga galioja ir asmenims perėjus dir</text:span><text:span text:style-name="T911">bti į kitas pareigas arba pasibaigus jų darbo ar sutartiniams santykiams.</text:span></text:p>
      <text:p text:style-name="P912"><text:span text:style-name="T913">29</text:span><text:span text:style-name="T914">. Paieškos sistemoje tvarkomų asmens duomenų saugumas užtikrinamas vadovaujantis Reglamentu (ES) 2016/679. Paieškos sistemoje asmens duomenys naudojami tik tiek, kiek to reikia</text:span><text:span text:style-name="T915"><text:s/>Nuostatų 4 ir 7 punktuose nustatytiems tikslams pasiekti vadovaujantis Reglamento (ES) 2016/679 5 straipsniu.</text:span></text:p>
      <text:p text:style-name="P916"><text:span text:style-name="T917">30</text:span><text:span text:style-name="T918">. Paieškos sistemos duomenys, turto valdytojų pateikti duomenys, įskaitant asmens duomenis, duomenų bazėje saugomi 5 metus. Pasibaigus šiam</text:span><text:span text:style-name="T919"><text:s/>terminui, duomenys perduodami į archyvą ir jame saugomi 5 metus. Pasibaigus duomenų saugojimo archyve terminui, duomenys sunaikinami, išskyrus tuos, kurie įstatymų nustatytais atvejais turi būti perduoti valstybiniams archyvams. Paieškos sistemos duomenų<text:s/></text:span><text:span text:style-name="T920">bazėje sukaupti turto valdytojų duomenys apie neregistruotą turtą sunaikinami, kai įrašomi atitinkame registre.</text:span></text:p>
      <text:p text:style-name="P921"/>
      <text:p text:style-name="P922"><text:span text:style-name="T923">VII</text:span><text:span text:style-name="T924"><text:s/>SKYRIUS</text:span></text:p>
      <text:p text:style-name="P925"><text:span text:style-name="T926">PAIEŠKOS SISTEMOS FINANSAVIMAS</text:span></text:p>
      <text:p text:style-name="P927"/>
      <text:p text:style-name="P928"><text:span text:style-name="T929">31</text:span><text:span text:style-name="T930">. Paieškos sistema finansuojama iš Lietuvos Respublikos valstybės biudžeto ir kitų<text:s/></text:span><text:span text:style-name="T931">įstatymuose nustatytų finansavimo šaltinių.</text:span></text:p>
      <text:p text:style-name="P932"/>
      <text:p text:style-name="P933"><text:span text:style-name="T934">VIII</text:span><text:span text:style-name="T935"><text:s/>SKYRIUS</text:span></text:p>
      <text:p text:style-name="P936"><text:span text:style-name="T937">PAIEŠKOS SISTEMOS MODERNIZAVIMAS IR LIKVIDAVIMAS</text:span></text:p>
      <text:p text:style-name="P938"/>
      <text:p text:style-name="P939"><text:span text:style-name="T940">32</text:span><text:span text:style-name="T941">. Paieškos sistema modernizuojama ir likviduojama Valstybės informacinių išteklių valdymo įstatymo ir Aprašo nustatyta tvarka.</text:span></text:p>
      <text:p text:style-name="P942"><text:span text:style-name="T943">33</text:span><text:span text:style-name="T944">.<text:s/></text:span><text:span text:style-name="T945">Jeigu Paieškos sistema likviduojama, joje tvarkomi duomenys perduodami kitai valstybės informacinei sistemai arba valstybės archyvui Lietuvos Respublikos dokumentų ir archyvų įstatyme nustatyta tvarka</text:span><text:span text:style-name="T946">.</text:span></text:p>
      <text:p text:style-name="P947"/>
      <text:p text:style-name="P948"><text:span text:style-name="T949">IX</text:span><text:span text:style-name="T950"><text:s/>SKYRIUS</text:span></text:p>
      <text:p text:style-name="P951"><text:span text:style-name="T952">BAIGIAMOSIOS NUOSTATOS</text:span></text:p>
      <text:p text:style-name="P953"/>
      <text:p text:style-name="P954"><text:span text:style-name="T955">34</text:span><text:span text:style-name="T956">. Duom</text:span><text:span text:style-name="T957">enys iš registrų, kadastrų ir kitų valstybės informacinių sistemų Paieškos sistemai teikiami vadovaujantis Valstybės informacinių išteklių valdymo įstatymu.</text:span></text:p>
      <text:p text:style-name="P958"><text:span text:style-name="T959">35</text:span><text:span text:style-name="T960">. Su Paieškos sistemos duomenų teikėjais (išskyrus turto valdytojus ir turto naudotojus) Paie</text:span><text:span text:style-name="T961">škos sistemos tvarkytojas pasirašo sutartį. Sutartyje nurodomi Paieškos sistemai teikiami duomenys, duomenų teikimo Paieškos sistemai būdas, terminai, kitos duomenų teikimo Paieškos sistemai sąlygos.</text:span></text:p>
      <text:p text:style-name="P962"><text:span text:style-name="T963">36</text:span><text:span text:style-name="T964">. Turto valdytojai ir turto naudotojai Paieškos si</text:span><text:span text:style-name="T965">stemai teikia duomenis apie valdomą ir naudojamą valstybės turtą finansų ministro nustatyta Paieškos sistemos duomenų pateikimo, naudojimo ir sprendimų derinimo tvarka.</text:span></text:p>
      <text:p text:style-name="P966"><text:span text:style-name="T967">37</text:span><text:span text:style-name="T968">. Informacija apie sudarytas valstybės turto panaudos, nuomos, pirkimo–pardavimo,</text:span><text:span text:style-name="T969"><text:s/>patikėjimo sutartis skelbiama vadovaujantis Nuostatų 25 punktu ir finansų ministro nustatyta Paieškos sistemos duomenų pateikimo, naudojimo ir sprendimų derinimo tvarka.</text:span></text:p>
      <text:p text:style-name="P970"><text:span text:style-name="T971">38</text:span><text:span text:style-name="T972">. Duomenų subjektų teisės ir jų įgyvendinimo tvarka reglamentuojama<text:s/></text:span><text:span text:style-name="T973">Reglamente<text:s/></text:span><text:span text:style-name="T974">(ES) 2016/679</text:span><text:span text:style-name="T975">, Asmens duomenų tvarkymo ir duomenų subjektų teisių įgyvendinimo Finansų ministerijoje tvarkos apraše, patvirtintame Lietuvos Respublikos finansų ministro 2018 m. rugpjūčio 31 d. įsakymu Nr. 1K-306 „Dėl asmens duomenų apsaugos Lietuvos Respub</text:span><text:span text:style-name="T976">likos finansų ministerijoje“.</text:span></text:p>
      <text:p text:style-name="P977"/>
      <text:p text:style-name="P978"><text:span text:style-name="T979">_________________________</text:span></text:p>
      <text:p text:style-name="P980">Priedo pakeitimai:</text:p>
      <text:p text:style-name="P981"><text:span text:style-name="T982">Nr.<text:s/></text:span><text:a xlink:href="https://www.e-tar.lt/portal/legalAct.html?documentId=TAR.86FBD017E737" office:target-frame-name="_top" xlink:show="replace"><text:span text:style-name="T983">758</text:span></text:a><text:span text:style-name="T984">, 2013-08-21, Žin., 2013, Nr. 91-4530 (2013-08-27), i. k. 1131100NUTA00000758</text:span></text:p>
      <text:p text:style-name="P985"><text:span text:style-name="T986">Nr.<text:s/></text:span><text:a xlink:href="https://www.e-tar.lt/portal/legalAct.html?documentId=878a7a70a65211ea9515f752ff221ec9" office:target-frame-name="_top" xlink:show="replace"><text:span text:style-name="T987">554</text:span></text:a><text:span text:style-name="T988">, 2020-06-03, paskelbta TAR 2020-06-04, i. k. 2020-12247</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Vyriausybė, Nutarimas</text:span></text:p>
      <text:p text:style-name="P998"><text:span text:style-name="T999">Nr.<text:s/></text:span><text:a xlink:href="https://www.e-tar.lt/portal/legalAct.html?documentId=TAR.86FBD017E737" office:target-frame-name="_top" xlink:show="replace"><text:span text:style-name="T1000">758</text:span></text:a><text:span text:style-name="T1001">, 2013-08-21, Žin., 2013, Nr. 91-4530 (2013-08-27), i. k. 1131100NUTA00000758</text:span></text:p>
      <text:p text:style-name="P1002"><text:span text:style-name="T1003">Dėl Lietuvos Respublikos Vyriausybės 2009 m. liepos 22 d. nutarimo Nr. 813 "Dėl Valstybės turto informacinės paieškos sistemos<text:s/></text:span><text:span text:style-name="T1004">steigimo ir jos nuostatų patvirtinimo" pakeitimo</text:span></text:p>
      <text:p text:style-name="P1005"/>
      <text:p text:style-name="P1006"><text:span text:style-name="T1007">2.</text:span></text:p>
      <text:p text:style-name="P1008"><text:span text:style-name="T1009">Lietuvos Respublikos Vyriausybė, Nutarimas</text:span></text:p>
      <text:p text:style-name="P1010"><text:span text:style-name="T1011">Nr.<text:s/></text:span><text:a xlink:href="https://www.e-tar.lt/portal/legalAct.html?documentId=e23097505b6411e487eff7b424bd0f08" office:target-frame-name="_top" xlink:show="replace"><text:span text:style-name="T1012">1149</text:span></text:a><text:span text:style-name="T1013">, 2014-10-22, paskelbta TAR 2014-10-24, i. k. 2014-148</text:span><text:span text:style-name="T1014">11</text:span></text:p>
      <text:p text:style-name="P1015"><text:span text:style-name="T1016">Dėl Lietuvos Respublikos Vyriausybės 2009 m. liepos 22 d. nutarimo Nr. 813 „Dėl Valstybės turto informacinės paieškos sistemos steigimo ir jos nuostatų patvirtinimo“ pakeitimo</text:span></text:p>
      <text:p text:style-name="P1017"/>
      <text:p text:style-name="P1018"><text:span text:style-name="T1019">3.</text:span></text:p>
      <text:p text:style-name="P1020"><text:span text:style-name="T1021">Lietuvos Respublikos Vyriausybė, Nutarimas</text:span></text:p>
      <text:p text:style-name="P1022"><text:span text:style-name="T1023">Nr.<text:s/></text:span><text:a xlink:href="https://www.e-tar.lt/portal/legalAct.html?documentId=0db06c4095f911e69ad4c8713b612d0f" office:target-frame-name="_top" xlink:show="replace"><text:span text:style-name="T1024">1032</text:span></text:a><text:span text:style-name="T1025">, 2016-10-12, paskelbta TAR 2016-10-19, i. k. 2016-25403</text:span></text:p>
      <text:p text:style-name="P1026"><text:span text:style-name="T1027">Dėl Lietuvos Respublikos Vyriausybės 2009 m. liepos 22 d. nutarimo Nr. 813 „Dėl Valstybės turto informacinės paieškos siste</text:span><text:span text:style-name="T1028">mos steigimo ir jos nuostatų patvirtinimo“ pakeitimo</text:span></text:p>
      <text:p text:style-name="P1029"/>
      <text:p text:style-name="P1030"><text:span text:style-name="T1031">4.</text:span></text:p>
      <text:p text:style-name="P1032"><text:span text:style-name="T1033">Lietuvos Respublikos Vyriausybė, Nutarimas</text:span></text:p>
      <text:p text:style-name="P1034"><text:span text:style-name="T1035">Nr.<text:s/></text:span><text:a xlink:href="https://www.e-tar.lt/portal/legalAct.html?documentId=fe288160fddc11e8a969c20aa4d38bd4" office:target-frame-name="_top" xlink:show="replace"><text:span text:style-name="T1036">1224</text:span></text:a><text:span text:style-name="T1037">, 2018-12-05, paskelbta TAR 2018-12-12, i. k.<text:s/></text:span><text:span text:style-name="T1038">2018-20307</text:span></text:p>
      <text:p text:style-name="P1039"><text:span text:style-name="T1040">Dėl Lietuvos Respublikos Vyriausybės 2009 m. liepos 22 d. nutarimo Nr. 813 „Dėl Valstybės turto informacinės paieškos sistemos steigimo ir jos nuostatų patvirtinimo“ pakeitimo</text:span></text:p>
      <text:p text:style-name="P1041"/>
      <text:p text:style-name="P1042"><text:span text:style-name="T1043">5.</text:span></text:p>
      <text:p text:style-name="P1044"><text:span text:style-name="T1045">Lietuvos Respublikos Vyriausybė, Nutarimas</text:span></text:p>
      <text:p text:style-name="P1046"><text:span text:style-name="T1047">Nr.<text:s/></text:span><text:a xlink:href="https://www.e-tar.lt/portal/legalAct.html?documentId=878a7a70a65211ea9515f752ff221ec9" office:target-frame-name="_top" xlink:show="replace"><text:span text:style-name="T1048">554</text:span></text:a><text:span text:style-name="T1049">, 2020-06-03, paskelbta TAR 2020-06-04, i. k. 2020-12247</text:span></text:p>
      <text:p text:style-name="P1050"><text:span text:style-name="T1051">Dėl Lietuvos Respublikos Vyriausybės 2009 m. liepos 22 d. nutarimo Nr. 813 „Dėl Valstybės turto info</text:span><text:span text:style-name="T1052">rmacinės paieškos sistemos steigimo ir jos nuostatų patvirtinimo“ pakeitimo</text:span></text:p>
      <text:p text:style-name="P1053"/>
      <text:p text:style-name="P1054"><text:span text:style-name="T1055">6.</text:span></text:p>
      <text:p text:style-name="P1056"><text:span text:style-name="T1057">Lietuvos Respublikos Vyriausybė, Nutarimas</text:span></text:p>
      <text:p text:style-name="P1058"><text:span text:style-name="T1059">Nr.<text:s/></text:span><text:a xlink:href="https://www.e-tar.lt/portal/legalAct.html?documentId=711ae570eb5f11eaa12ad7c04a383ca0" office:target-frame-name="_top" xlink:show="replace"><text:span text:style-name="T1060">950</text:span></text:a><text:span text:style-name="T1061">, 2020-08-26, paskelbta TAR<text:s/></text:span><text:span text:style-name="T1062">2020-08-31, i. k. 2020-18207</text:span></text:p>
      <text:p text:style-name="P1063"><text:span text:style-name="T1064">Dėl Lietuvos Respublikos Vyriausybės 2009 m. liepos 22 d. nutarimo Nr. 813 „Dėl Valstybės turto informacinės paieškos sistemos steigimo ir jos nuostat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1045" meta:word-count="5654" meta:character-count="43910" meta:row-count="2311" meta:non-whitespace-character-count="39301"/>
  </office:meta>
</office:document-meta>
</file>