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letter-spacing="0.0694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tab-stops>
          <style:tab-stop style:type="left" style:position="0.9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9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with-next="alway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keep-with-next="alway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left" style:position="0.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875in"/>
        </style:tab-stops>
      </style:paragraph-properties>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keep-with-next="always" fo:text-align="justify" fo:text-indent="0.3937in"/>
    </style:style>
    <style:style style:name="P673" style:parent-style-name="Normal" style:family="paragraph">
      <style:paragraph-properties fo:keep-with-next="alway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color="#000000" fo:letter-spacing="-0.0027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7">Suvestinė redakcija nuo 2019-01-01 iki 2020-06-04</text:span></text:p>
      <text:p text:style-name="P8"/>
      <text:p text:style-name="P9"><text:span text:style-name="T10">Nutarimas paskelbtas: Žin. 2009, Nr.<text:s/></text:span><text:a xlink:href="https://www.e-tar.lt/portal/legalAct.html?documentId=TAR.3BEF087FC2C0" office:target-frame-name="_top" xlink:show="replace"><text:span text:style-name="T11">90-3883</text:span></text:a><text:span text:style-name="T12">, i. k.<text:s/></text:span><text:span text:style-name="T13">1091100NUTA00000813</text:span></text:p>
      <text:p text:style-name="P14"/>
      <text:p text:style-name="P15">Nauja redakcija nuo 2013-08-28:</text:p>
      <text:p text:style-name="Normal"><text:span text:style-name="T16">Nr.<text:s/></text:span><text:a xlink:href="https://www.e-tar.lt/portal/legalAct.html?documentId=TAR.86FBD017E737" office:target-frame-name="_top" xlink:show="replace"><text:span text:style-name="T17">758</text:span></text:a><text:span text:style-name="T18">, 2013-08-21, Žin. 2013, Nr. 91-4530 (2013-08-27), i. k. 1131100NUTA00000758</text:span></text:p>
      <text:p text:style-name="P19"/>
      <text:p text:style-name="P20">LIETUVOS RESPUBLIKOS VYRIAUSYBĖ</text:p>
      <text:p text:style-name="P21"/>
      <text:p text:style-name="P22">NUTARIMAS</text:p>
      <text:p text:style-name="P23">DĖL VALSTYBĖS TURTO INFORMACINĖS PAIEŠKOS SISTEMOS STEIGIMO IR JOS NUOSTATŲ PATVIRTINIMO</text:p>
      <text:p text:style-name="P24"/>
      <text:p text:style-name="P25">2009 m. liepos 22 d. Nr. 813</text:p>
      <text:p text:style-name="P26">Vilnius</text:p>
      <text:p text:style-name="P27"/>
      <text:p text:style-name="P28"><text:span text:style-name="T29">Vadovaudamasi Lietuvos Respublikos valstybės ir savivaldybių turto valdymo, naudojimo ir disponavimo juo įstatymo 16 stra</text:span><text:span text:style-name="T30">ipsnio 5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e23097505b6411e487eff7b424bd0f08" office:target-frame-name="_top" xlink:show="replace"><text:span text:style-name="T36">1149</text:span></text:a><text:span text:style-name="T37">, 2014-10-22, paskelbta TAR 2014-10-24, i. k. 2014-14811</text:span></text:p>
      <text:p text:style-name="Normal"/>
      <text:p text:style-name="P38">1.<text:s/>Įsteigti Valstybės turto informacinės paieškos sistemą.</text:p>
      <text:p text:style-name="P39">2. Patvirtinti Valstybės turto informacinės paieškos sistemos nuostatus (pridedama).<text:s/></text:p>
      <text:p text:style-name="P40"/>
      <text:p text:style-name="P41"/>
      <text:p text:style-name="P42"/>
      <text:p text:style-name="P43">MINISTRĄ PIRMININKĄ PAVADUOJANTI<text:s/></text:p>
      <text:soft-page-break/>
      <text:p text:style-name="P44">FINANSŲ MINISTRĖ<text:s/><text:tab/>INGRIDA ŠIMONYTĖ</text:p>
      <text:p text:style-name="Normal"/>
      <text:soft-page-break/>
      <text:p text:style-name="P45">PATVIRTINTA</text:p>
      <text:p text:style-name="P51">Lietuvos Respublikos Vyriausybės<text:s/></text:p>
      <text:p text:style-name="P52">2009 m. liepos 22 d. nutarimu Nr. 813</text:p>
      <text:p text:style-name="P53">(Lietuvos Respublikos Vyriausybės<text:s/></text:p>
      <text:p text:style-name="P54">2013 m. rugpjūčio 21 d. nutarimo Nr. 758</text:p>
      <text:p text:style-name="P55">redakcija)</text:p>
      <text:p text:style-name="P56"/>
      <text:p text:style-name="P57"><text:span text:style-name="T58">VALSTYBĖS TURTO INFORMACINĖS PAIEŠKOS SISTEMOS<text:s/></text:span><text:span text:style-name="T59">NUOSTATAI</text:span></text:p>
      <text:p text:style-name="P60"/>
      <text:p text:style-name="P61"><text:span text:style-name="T62">I</text:span><text:span text:style-name="T63"><text:s/></text:span><text:span text:style-name="T64">SKYRIUS</text:span><text:span text:style-name="T65"><text:line-break/>BENDROSIOS NUOSTATOS<text:s/></text:span></text:p>
      <text:p text:style-name="P66">Pakeistas skyriaus pavadinimas:</text:p>
      <text:p text:style-name="P67"><text:span text:style-name="T68">Nr.<text:s/></text:span><text:a xlink:href="https://www.e-tar.lt/portal/legalAct.html?documentId=0db06c4095f911e69ad4c8713b612d0f" office:target-frame-name="_top" xlink:show="replace"><text:span text:style-name="T69">1032</text:span></text:a><text:span text:style-name="T70">, 2016-10-12, paskelbta TAR 2016-10-19, i. k. 2016-25403</text:span></text:p>
      <text:p text:style-name="Normal"/>
      <text:p text:style-name="P71">1. Valstybės turto informacinės paieškos sistemos nuostatai (toliau – Nuostatai) nustato Valstybės turto informacinės paieškos sistemos (toliau – Paieškos sistema) steigimo teisinį pagrindą, funkcijas, tikslą, organizacinę, informacinę ir funkcinę struktūrą, Paieškos sistemos duomenų teikimo ir naudojimo sąlygas ir tvarką, Paieškos sistemos duomenų saugos reikalavimus, Paieškos sistemos finansavimą, modernizavimą ir likvidavimą.</text:p>
      <text:p text:style-name="P72"><text:span text:style-name="T73">2</text:span><text:span text:style-name="T74">. Paieškos sistemos steigimo teisinis pagrindas – Lietuvos Respublikos valstybės ir</text:span><text:span text:style-name="T75"><text:s/>savivaldybių turto valdymo, naudojimo ir disponavimo juo įstatymo 16 straipsnio 5 dalis ir Centralizuoto valstybės turto valdymo 2009–2016 metų strategija, patvirtinta Lietuvos Respublikos Vyriausybės 2009 m. lapkričio 25 d. nutarimu Nr. 1597 „Dėl Central</text:span><text:span text:style-name="T76">izuoto valstybės turto valdymo 2009–2016 metų strategijos patvirtinimo“.</text:span></text:p>
      <text:p text:style-name="P77"><text:span text:style-name="T78">Rengiant<text:s/></text:span><text:span text:style-name="T79">Nuostatus, atsižvelgta į<text:s/></text:span><text:span text:style-name="T80">Lietuvos Respublikos valstybės informacinių išteklių valdymo įstatymą (toliau – Valstybės informacinių išteklių valdymo įstatymas),<text:s/></text:span><text:span text:style-name="T81">Lietuvos Respubli</text:span><text:span text:style-name="T82">kos asmens duomenų teisinės apsaugos įstatymą (toliau – Asmens duomenų teisinės apsaugos įstatymas) ir Lietuvos Respublikos Vyriausybės 2013 m. vasario 27 d. nutarimą Nr. 180 „Dėl Valstybės informacinių sistemų steigimo, kūrimo, modernizavimo ir likvidavim</text:span><text:span text:style-name="T83">o tvarkos aprašo patvirtinimo“ (toliau – Tvarkos aprašas).</text:span><text:s/></text:p>
      <text:p text:style-name="P84">Punkto pakeitimai:</text:p>
      <text:p text:style-name="P85"><text:span text:style-name="T86">Nr.<text:s/></text:span><text:a xlink:href="https://www.e-tar.lt/portal/legalAct.html?documentId=e23097505b6411e487eff7b424bd0f08" office:target-frame-name="_top" xlink:show="replace"><text:span text:style-name="T87">1149</text:span></text:a><text:span text:style-name="T88">, 2014-10-22, paskelbta TAR 2014-10-24, i. k. 2014-14811</text:span></text:p>
      <text:p text:style-name="Normal"/>
      <text:p text:style-name="P89">3. Paieškos sistemos tikslas – elektroninių ryšių tinklais tvarkyti Paieškos sistemos duomenis, reikalingus valstybės turto valdytojams (toliau – turto valdytojas) valdant valstybės turtą ir<text:s/><text:span text:style-name="T90">priimant sprendimus dėl valstybės turto valdymo, naudojimo ir disponavimo<text:s/></text:span><text:span text:style-name="T91">juo (toliau – sprendimai).</text:span></text:p>
      <text:p text:style-name="P92">4. Paieškos sistemos uždaviniai:</text:p>
      <text:p text:style-name="P93">4.1. užtikrinti turto valdytojų aprūpinimą informacija, reikalinga valdant valstybės turtą;</text:p>
      <text:p text:style-name="P94">4.2. rinkti informaciją apie neįregistruotą valstybės turtą ir lėšų turtui įregistruoti poreikį;</text:p>
      <text:p text:style-name="P95">4.3. tvarkyti Paieškos sistemos duomenis, reikalingus sprendimų priėmimo kontrolei (priežiūrai) atlikti, kad būtų sudarytos sąlygos racionaliam ir efektyviam valstybės turto valdymui;</text:p>
      <text:p text:style-name="P96"><text:span text:style-name="T97">4.4</text:span><text:span text:style-name="T98">. teikti centralizuotai valdomo valstybės turto valdytojui</text:span><text:span text:style-name="T99"><text:s/>Paieškos sistemos duomenis, reikalingus valstybei nuosavybės teise priklausančio turto valdymo, naudojimo ir disponavimo juo ataskaitai parengti.</text:span><text:s/></text:p>
      <text:p text:style-name="P100">Punkto pakeitimai:</text:p>
      <text:p text:style-name="P101"><text:span text:style-name="T102">Nr.<text:s/></text:span><text:a xlink:href="https://www.e-tar.lt/portal/legalAct.html?documentId=e23097505b6411e487eff7b424bd0f08" office:target-frame-name="_top" xlink:show="replace"><text:span text:style-name="T103">1149</text:span></text:a><text:span text:style-name="T104">, 2014-10-22, paskelbta TAR 2014-10-24, i. k. 2014-14811</text:span></text:p>
      <text:p text:style-name="Normal"/>
      <text:p text:style-name="P105">5. Paieškos sistemos funkcijos:</text:p>
      <text:p text:style-name="P106">5.1. tvarkyti Paieškos sistemos duomenis;</text:p>
      <text:p text:style-name="P107">5.2. teikti Paieškos sistemos duomenis turto valdytojams, kurie dalyvauja sprendimų priėmimo<text:s/>procese, ir kitiems duomenų gavėjams;</text:p>
      <text:p text:style-name="P108">5.3. apdoroti (iš Paieškos sistemoje esamų duomenų rengti išvestinius) Paieškos sistemos duomenis, reikalingus valstybės turto valdymo efektyvumo rodikliams parengti;</text:p>
      <text:p text:style-name="P109"><text:span text:style-name="T110">5.4</text:span><text:span text:style-name="T111">. rinkti ir kaupti Paieškos sistemos duo</text:span><text:span text:style-name="T112">menis, reikalingus valstybei nuosavybės teise priklausančio turto valdymo, naudojimo ir disponavimo juo ataskaitai parengti;</text:span><text:s/></text:p>
      <text:p text:style-name="P113">Punkto pakeitimai:</text:p>
      <text:p text:style-name="P114"><text:span text:style-name="T115">Nr.<text:s/></text:span><text:a xlink:href="https://www.e-tar.lt/portal/legalAct.html?documentId=e23097505b6411e487eff7b424bd0f08" office:target-frame-name="_top" xlink:show="replace"><text:span text:style-name="T116">1149</text:span></text:a><text:span text:style-name="T117">, 201</text:span><text:span text:style-name="T118">4-10-22, paskelbta TAR 2014-10-24, i. k. 2014-14811</text:span></text:p>
      <text:p text:style-name="Normal"/>
      <text:p text:style-name="P119">5.5. teikti turto valdytojams informaciją apie vykdomus Paieškos sistemos darbus.</text:p>
      <text:p text:style-name="P120">6. Asmens duomenų tvarkymo Paieškos sistemoje tikslas – kaupti duomenis apie daiktinių teisių į valstybei nuosavybės teise priklausantį turtą turėtojus, jeigu šių teisių turėtojai yra fiziniai asmenys, ir registruotus Paieškos sistemos duomenų gavėjo ar Paieškos sistemos duomenų teikėjo darbuotojus, įgaliotus dirbti su Paieškos sistema, ir automatiniu būdu tvarkyti<text:s/>Paieškos sistemos duomenis. Asmens duomenų teikimo Paieškos sistemai sutartys sudaromos su registrų valdytojais arba registrų tvarkytojais.</text:p>
      <text:p text:style-name="P121"><text:span text:style-name="T122">7</text:span><text:span text:style-name="T123">. Nuostatuose vartojamos sąvokos apibrėžtos Centralizuoto valstybės turto valdymo 2009–2016 metų strategijoje,</text:span><text:span text:style-name="T124"><text:s/></text:span><text:span text:style-name="T125">patvirtintoje Lietuvos Respublikos Vyriausybės 2009 m. lapkričio 25 d. nutarimu Nr. 1597 „Dėl Centralizuoto valstybės turto valdymo 2009–2016 metų strategijos patvirtinimo“,</text:span><text:span text:style-name="T126"><text:s/>Lietuvos Respublikos valstybės ir savivaldybių turto valdymo, naudojimo ir dispon</text:span><text:span text:style-name="T127">avimo juo įstatyme, Valstybės informacinių išteklių valdymo įstatyme, Asmens duomenų teisinės apsaugos įstatyme, Lietuvos Respublikos žemės įstatyme, Lietuvos Respublikos nekilnojamojo turto registro įstatyme, Lietuvos Respublikos miškų įstatyme, Lietuvos<text:s/></text:span><text:span text:style-name="T128">Respublikos vandens įstatyme, Lietuvos Respublikos žemės gelmių įstatyme, Lietuvos Respublikos kelių įstatyme, Lietuvos Respublikos melioracijos įstatyme, Lietuvos Respublikos saugomų teritorijų įstatyme, Lietuvos Respublikos kilnojamųjų kultūros vertybių<text:s/></text:span><text:span text:style-name="T129">apsaugos įstatyme, Lietuvos Respublikos nekilnojamojo kultūros paveldo apsaugos įstatyme, Lietuvos Respublikos saugaus eismo automobilių keliais įstatyme ir Lietuvos Respublikos muziejų įstatyme.</text:span></text:p>
      <text:p text:style-name="P130">Punkto pakeitimai:</text:p>
      <text:p text:style-name="P131"><text:span text:style-name="T132">Nr.<text:s/></text:span><text:a xlink:href="https://www.e-tar.lt/portal/legalAct.html?documentId=0db06c4095f911e69ad4c8713b612d0f" office:target-frame-name="_top" xlink:show="replace"><text:span text:style-name="T133">1032</text:span></text:a><text:span text:style-name="T134">, 2016-10-12, paskelbta TAR 2016-10-19, i. k. 2016-25403</text:span></text:p>
      <text:p text:style-name="Normal"/>
      <text:p text:style-name="P135"><text:span text:style-name="T136">II</text:span><text:span text:style-name="T137"><text:s/></text:span><text:span text:style-name="T138">SKYRIUS</text:span><text:span text:style-name="T139"><text:line-break/>PAIEŠKOS SISTEMOS ORGANIZACINĖ STRUKTŪRA<text:s/></text:span></text:p>
      <text:p text:style-name="P140">Pakeistas skyriaus pavadinimas:</text:p>
      <text:p text:style-name="P141"><text:span text:style-name="T142">Nr.<text:s/></text:span><text:a xlink:href="https://www.e-tar.lt/portal/legalAct.html?documentId=0db06c4095f911e69ad4c8713b612d0f" office:target-frame-name="_top" xlink:show="replace"><text:span text:style-name="T143">1032</text:span></text:a><text:span text:style-name="T144">, 2016-10-12, paskelbta TAR 2016-10-19, i. k. 2016-25403</text:span></text:p>
      <text:p text:style-name="Normal"/>
      <text:p text:style-name="P145">8. Finansų ministerija yra Paieškos sistemos valdytoja ir asmens duomenų valdytoja, kuri atlieka Valstybės informacinių išteklių<text:s/>valdymo įstatymo nustatytas funkcijas ir turi šiame įstatyme nurodytas teises ir pareigas.</text:p>
      <text:p text:style-name="P146">9.<text:s/><text:span text:style-name="T147">Centralizuotai valdomo valstybės turto valdytojas yra Paieškos sistemos tvarkytojas ir asmens duomenų tvarkytojas, kuris atlieka Valstybės informacinių ištekl</text:span><text:span text:style-name="T148">ių valdymo įstatymo nustatytas funkcijas ir turi šiame įstatyme nurodytas teises ir pareigas. Centralizuotai valdomo valstybės turto valdytojas taip pat atlieka šias funkcijas</text:span>:</text:p>
      <text:p text:style-name="P149"><text:span text:style-name="T150">9.1</text:span><text:span text:style-name="T151">. sudaro sutartis su Paieškos sistemos duomenų teikėjais ir duomenų gavėja</text:span><text:span text:style-name="T152">is;</text:span><text:s/></text:p>
      <text:p text:style-name="P153">Punkto pakeitimai:</text:p>
      <text:p text:style-name="P154"><text:span text:style-name="T155">Nr.<text:s/></text:span><text:a xlink:href="https://www.e-tar.lt/portal/legalAct.html?documentId=e23097505b6411e487eff7b424bd0f08" office:target-frame-name="_top" xlink:show="replace"><text:span text:style-name="T156">1149</text:span></text:a><text:span text:style-name="T157">, 2014-10-22, paskelbta TAR 2014-10-24, i. k. 2014-14811</text:span></text:p>
      <text:p text:style-name="Normal"/>
      <text:p text:style-name="P158">9.2. jungia ir analizuoja Paieškos sistemos duomenis.</text:p>
      <text:p text:style-name="P159">Punkto<text:s/>pakeitimai:</text:p>
      <text:p text:style-name="P160"><text:span text:style-name="T161">Nr.<text:s/></text:span><text:a xlink:href="https://www.e-tar.lt/portal/legalAct.html?documentId=e23097505b6411e487eff7b424bd0f08" office:target-frame-name="_top" xlink:show="replace"><text:span text:style-name="T162">1149</text:span></text:a><text:span text:style-name="T163">, 2014-10-22, paskelbta TAR 2014-10-24, i. k. 2014-14811</text:span></text:p>
      <text:p text:style-name="Normal"/>
      <text:p text:style-name="P164">10. Paieškos sistemos duomenų teikėjai yra:</text:p>
      <text:p text:style-name="P165">10.1. institucijos ir įstaigos, teikiančios duomenis iš registrų ir valstybės informacinių sistemų:</text:p>
      <text:p text:style-name="P166">10.1.1. v<text:span text:style-name="T167">alstybės įmonė Registrų centras, teikianti duomenis iš Juridinių asmenų registro, Nekilnojamojo turto registro, Lietuvos Respublikos hipotekos registro ir Lietuvos Respublikos</text:span><text:span text:style-name="T168"><text:s/>nekilnojamojo turto kadastro;</text:span></text:p>
      <text:p text:style-name="P169">Punkto pakeitimai:</text:p>
      <text:p text:style-name="P170"><text:span text:style-name="T171">Nr.<text:s/></text:span><text:a xlink:href="https://www.e-tar.lt/portal/legalAct.html?documentId=e23097505b6411e487eff7b424bd0f08" office:target-frame-name="_top" xlink:show="replace"><text:span text:style-name="T172">1149</text:span></text:a><text:span text:style-name="T173">, 2014-10-22, paskelbta TAR 2014-10-24, i. k. 2014-14811</text:span></text:p>
      <text:p text:style-name="P174"><text:span text:style-name="T175">Nr.<text:s/></text:span><text:a xlink:href="https://www.e-tar.lt/portal/legalAct.html?documentId=0db06c4095f911e69ad4c8713b612d0f" office:target-frame-name="_top" xlink:show="replace"><text:span text:style-name="T176">1032</text:span></text:a><text:span text:style-name="T177">, 2016-10-12, paskelbta TAR 2016-10-19, i. k. 2016-25403</text:span></text:p>
      <text:p text:style-name="Normal"/>
      <text:p text:style-name="P178">10.1.2. Kultūros paveldo departamentas prie Kultūros ministerijos, teikiantis duomenis iš Lietuvos Respublikos kultūros vertybių<text:s/>registro;</text:p>
      <text:p text:style-name="P179"><text:span text:style-name="T180">10.1.3</text:span><text:span text:style-name="T181">. v</text:span><text:span text:style-name="T182">iešoji įstaiga Transporto kompetencijų agentūra</text:span><text:span text:style-name="T183">, teikianti duomenis iš Lietuvos Respublikos civilinių orlaivių registro;</text:span><text:s/></text:p>
      <text:p text:style-name="P184">Punkto pakeitimai:</text:p>
      <text:p text:style-name="P185"><text:span text:style-name="T186">Nr.<text:s/></text:span><text:a xlink:href="https://www.e-tar.lt/portal/legalAct.html?documentId=fe288160fddc11e8a969c20aa4d38bd4" office:target-frame-name="_top" xlink:show="replace"><text:span text:style-name="T187">1224</text:span></text:a><text:span text:style-name="T188">, 2018-12-05, paskelbta TAR 2018-12-12, i. k. 2018-20307</text:span></text:p>
      <text:p text:style-name="Normal"/>
      <text:p text:style-name="P189"><text:span text:style-name="T190">10.1.4</text:span><text:span text:style-name="T191">. Finansų ministerija, teikianti duomenis iš Valstybės biudžeto, apskaitos ir mokėjimų sistemos;</text:span><text:s/></text:p>
      <text:p text:style-name="P192">Punkto pakeitimai:</text:p>
      <text:p text:style-name="P193"><text:span text:style-name="T194">Nr.<text:s/></text:span><text:a xlink:href="https://www.e-tar.lt/portal/legalAct.html?documentId=e23097505b6411e487eff7b424bd0f08" office:target-frame-name="_top" xlink:show="replace"><text:span text:style-name="T195">1149</text:span></text:a><text:span text:style-name="T196">, 2014-10-22, paskelbta TAR 2014-10-24, i. k. 2014-14811</text:span></text:p>
      <text:p text:style-name="Normal"/>
      <text:p text:style-name="P197">10.1.5. Valstybinė geležinkelio inspekcija prie Susisiekimo ministerijos, teikianti duomenis iš Lietuvos Respublikos geležinkelių infrastruktūros<text:s/>registro;</text:p>
      <text:p text:style-name="P198">10.1.6. Lietuvos saugios laivybos administracija, teikianti duomenis iš Lietuvos Respublikos jūrų laivų registro ir Lietuvos Respublikos vidaus vandenų laivų registro;</text:p>
      <text:p text:style-name="P199">10.1.7. valstybės įmonė „Regitra“, teikianti duomenis iš Lietuvos Respublikos kelių transporto priemonių registro;</text:p>
      <text:p text:style-name="P200">10.1.8. valstybės įmonė Žemės ūkio informacijos ir kaimo verslo centras, teikianti duomenis iš Lietuvos Respublikos traktorių, savaeigių ir žemės ūkio mašinų ir jų priekabų registro;</text:p>
      <text:p text:style-name="P201">10.1.9. Valstybinė<text:s/>miškų tarnyba, teikianti duomenis iš Lietuvos Respublikos miškų valstybės kadastro;</text:p>
      <text:p text:style-name="P202">10.1.10. Valstybinė saugomų teritorijų tarnyba prie Aplinkos ministerijos, teikianti duomenis iš Lietuvos Respublikos saugomų teritorijų valstybės kadastro;</text:p>
      <text:p text:style-name="P203">10.1.11. Lietuvos geologijos tarnyba prie Aplinkos ministerijos, teikianti duomenis iš Lietuvos Respublikos žemės gelmių registro;</text:p>
      <text:p text:style-name="P204"><text:span text:style-name="T205">10.1.12.</text:span><text:span text:style-name="T206"><text:s/>Neteko galios nuo 2016-10-20</text:span></text:p>
      <text:p text:style-name="P207">Punkto naikinimas:</text:p>
      <text:p text:style-name="P208"><text:span text:style-name="T209">Nr.<text:s/></text:span><text:a xlink:href="https://www.e-tar.lt/portal/legalAct.html?documentId=0db06c4095f911e69ad4c8713b612d0f" office:target-frame-name="_top" xlink:show="replace"><text:span text:style-name="T210">1032</text:span></text:a><text:span text:style-name="T211">, 2016-10-12, paskelbta TAR 2016-10-19, i. k. 2016-25403</text:span></text:p>
      <text:p text:style-name="Normal"/>
      <text:p text:style-name="P212">10.1.13. Valstybės tarnybos departamentas, teikiantis duomenis iš Valstybės tarnautojų registro;</text:p>
      <text:p text:style-name="P213">10.2. institucijos, įstaigos ir kiti asmenys, teikiantys duomenis, kurie nėra kaupiami registruose ar informacinėse sistemose:</text:p>
      <text:p text:style-name="P214">10.2.1. Generalinė miškų urėdija prie Aplinkos ministerijos;</text:p>
      <text:p text:style-name="P215">10.2.2. Lietuvos automobilių kelių direkcija prie Susisiekimo ministerijos;</text:p>
      <text:p text:style-name="P216">10.2.3. Nacionalinė žemės tarnyba prie Žemės ūkio ministerijos;</text:p>
      <text:p text:style-name="P217">10.2.4. valstybės įmonė Valstybės žemės fondas;</text:p>
      <text:p text:style-name="P218">10.2.5. valstybės įmonė Registrų centras;</text:p>
      <text:p text:style-name="P219">10.2.6. Kultūros ministerija;</text:p>
      <text:p text:style-name="P220">10.2.7. turto valdytojai;</text:p>
      <text:p text:style-name="P221">10.2.8. komunalinių paslaugų teikėjai.</text:p>
      <text:p text:style-name="P222"><text:span text:style-name="T223">10.2.9</text:span><text:span text:style-name="T224">. Valstybės institucijos ir įstaigos, jų kontroliuojamos sveikatos priežiūros įstaigos, aukštosios mokyklos ir mokslinių tyrimų institutai, bendrojo ugdymo mokyklos, profesinio mokymo įstaigos, socialinės g</text:span><text:span text:style-name="T225">lobos ir (arba)</text:span><text:span text:style-name="T226"><text:s/></text:span><text:span text:style-name="T227">socialinių paslaugų įstaigos, kurių teisinė forma yra viešoji įstaiga, taip pat šių viešųjų įstaigų kontroliuojamos tokio pat pobūdžio veiklą vykdančios viešosios įstaigos ir viešojo sektoriaus subjektų kontroliuojamos programų ir projektų,</text:span><text:span text:style-name="T228"><text:s/>finansuojamų iš valstybės biudžeto, įskaitant Europos Sąjungos finansinės paramos, tarptautinės finansinės paramos ir kitas lėšas, administravimo funkcijas atliekančios įstaigos, kurioms galimybė šias lėšas gauti nustatyta jų veiklos sritį reglamentuojanč</text:span><text:span text:style-name="T229">iuose įstatymuose ir kituose teisės aktuose ir kurių teisinė forma yra viešoji įstaiga, ir viešoji įstaiga Lietuvos nacionalinis radijas ir televizija (toliau kartu – turto naudotojai).</text:span><text:s/></text:p>
      <text:p text:style-name="P230">Papildyta punktu:</text:p>
      <text:p text:style-name="P231"><text:span text:style-name="T232">Nr.<text:s/></text:span><text:a xlink:href="https://www.e-tar.lt/portal/legalAct.html?documentId=e23097505b6411e487eff7b424bd0f08" office:target-frame-name="_top" xlink:show="replace"><text:span text:style-name="T233">1149</text:span></text:a><text:span text:style-name="T234">, 2014-10-22, paskelbta TAR 2014-10-24, i. k. 2014-14811</text:span></text:p>
      <text:p text:style-name="Normal"/>
      <text:p text:style-name="P235"/>
      <text:p text:style-name="P236"><text:span text:style-name="T237">III</text:span><text:span text:style-name="T238"><text:s/></text:span><text:span text:style-name="T239">SKYRIUS</text:span><text:span text:style-name="T240"><text:line-break/>PAIEŠKOS SISTEMOS INFORMACINĖ STRUKTŪRA<text:s/></text:span></text:p>
      <text:p text:style-name="P241">Pakeistas skyriaus pavadinimas:</text:p>
      <text:p text:style-name="P242"><text:span text:style-name="T243">Nr.<text:s/></text:span><text:a xlink:href="https://www.e-tar.lt/portal/legalAct.html?documentId=0db06c4095f911e69ad4c8713b612d0f" office:target-frame-name="_top" xlink:show="replace"><text:span text:style-name="T244">1032</text:span></text:a><text:span text:style-name="T245">, 2016-10-12, paskelbta TAR 2016-10-19, i. k. 2016-25403</text:span></text:p>
      <text:p text:style-name="Normal"/>
      <text:p text:style-name="P246">11. Paieškos sistemos duomenys:</text:p>
      <text:p text:style-name="P247">11.1. duomenys apie žemę:</text:p>
      <text:p text:style-name="P248">11.1.1. apibendrinti Lietuvos Respublikos žemės fondo duomenys, grupuojami pagal savivaldybes, pagrindinę tikslinę žemės naudojimo paskirtį ir žemės naudotojų grupes;</text:p>
      <text:p text:style-name="P249">11.1.2. apibendrinti duomenys apie žemės vertę ir plotus pagal savivaldybes, pagrindinę tikslinę žemės naudojimo paskirtį ir žemės naudotojų grupes;</text:p>
      <text:p text:style-name="P250">11.1.3. duomenys apie turto valdytojų naudojamą valstybinę žemę: savivaldybė; faktiškai naudojamos žemės plotas (jeigu žemė neįregistruota); naudojimo pagrindas;</text:p>
      <text:p text:style-name="P251"><text:span text:style-name="T252">11.1.4</text:span><text:span text:style-name="T253">. duomenys apie neįregistruotą valstybei nuosavybė</text:span><text:span text:style-name="T254">s teise priklausančią žemę: savivaldybė, žemės plotas;</text:span><text:s/></text:p>
      <text:p text:style-name="P255">Punkto pakeitimai:</text:p>
      <text:p text:style-name="P256"><text:span text:style-name="T257">Nr.<text:s/></text:span><text:a xlink:href="https://www.e-tar.lt/portal/legalAct.html?documentId=e23097505b6411e487eff7b424bd0f08" office:target-frame-name="_top" xlink:show="replace"><text:span text:style-name="T258">1149</text:span></text:a><text:span text:style-name="T259">, 2014-10-22, paskelbta TAR 2014-10-24, i. k. 2014-14811</text:span></text:p>
      <text:p text:style-name="Normal"/>
      <text:p text:style-name="P260">11.2.<text:s/>duomenys apie miškus (miško žemę ir mišką):</text:p>
      <text:p text:style-name="P261">11.2.1. duomenys apie įregistruotus valstybės miškus: savivaldybė; miškų urėdija; miško plotas; miško žemės ir medynų tūrio vertės, nustatytos Vyriausybės nustatyta tvarka, verčių nustatymo datos;</text:p>
      <text:p text:style-name="P262"><text:span text:style-name="T263">11.2.2</text:span><text:span text:style-name="T264">. d</text:span><text:span text:style-name="T265">uomenys apie Nekilnojamojo turto registre neįregistruotus valstybinės miškų žemės sklypus: žemės sklypo plotas ir lėšų šiam žemės sklypui įregistruoti poreikis pagal urėdijas; bendras plotas pagal urėdijas;</text:span><text:s/></text:p>
      <text:p text:style-name="P266">Punkto pakeitimai:</text:p>
      <text:p text:style-name="P267"><text:span text:style-name="T268">Nr.<text:s/></text:span><text:a xlink:href="https://www.e-tar.lt/portal/legalAct.html?documentId=e23097505b6411e487eff7b424bd0f08" office:target-frame-name="_top" xlink:show="replace"><text:span text:style-name="T269">1149</text:span></text:a><text:span text:style-name="T270">, 2014-10-22, paskelbta TAR 2014-10-24, i. k. 2014-14811</text:span></text:p>
      <text:p text:style-name="Normal"/>
      <text:p text:style-name="P271">11.2.3. Lietuvos Respublikos Vyriausybės patvirtinta valstybinių miškų pagrindinio miško kirtimo norma – ekvivalentinis plotas ir galimas iškirsti likvidinės medienos tūris; iškirstas likvidinės medienos kiekis ir miško plotas, kuriame vykdyti pagrindiniai kirtimai;<text:s/></text:p>
      <text:p text:style-name="P272">11.3. duomenys apie saugomas teritorijas: saugomos teritorijos vieta (savivaldybė), plotas; saugomos teritorijos pavadinimas; saugomos teritorijos steigėjas;</text:p>
      <text:p text:style-name="P273">11.4. duomenys apie kelius ir geležinkelius:</text:p>
      <text:p text:style-name="P274">11.4.1. duomenys apie valstybinės reikšmės (magistralinius, krašto, rajoninius) kelius: kelio ilgis (bendras ir pagal valdytojus); kelio danga; kelią valdanti įmonė;</text:p>
      <text:p text:style-name="P275">11.4.2. kelio įsigijimo savikaina ir likutinė balansinė vertė;</text:p>
      <text:p text:style-name="P276">11.4.3. duomenys apie neįregistruotus kelius: kelio ilgis, lėšų keliui įregistruoti poreikis;</text:p>
      <text:p text:style-name="P277"><text:span text:style-name="T278">11.4.4</text:span><text:span text:style-name="T279">. duomenys apie valstybei priklausančius geležinkelio kelius:</text:span><text:span text:style-name="T280"><text:s/>turto valdytojo pavadinimas;</text:span><text:s/></text:p>
      <text:p text:style-name="P281">Punkto pakeitimai:</text:p>
      <text:p text:style-name="P282"><text:span text:style-name="T283">Nr.<text:s/></text:span><text:a xlink:href="https://www.e-tar.lt/portal/legalAct.html?documentId=e23097505b6411e487eff7b424bd0f08" office:target-frame-name="_top" xlink:show="replace"><text:span text:style-name="T284">1149</text:span></text:a><text:span text:style-name="T285">, 2014-10-22, paskelbta TAR 2014-10-24, i. k. 2014-14811</text:span></text:p>
      <text:p text:style-name="Normal"/>
      <text:p text:style-name="P286"><text:span text:style-name="T287">11.4.5</text:span><text:span text:style-name="T288">. bendras geležinkelių linijų<text:s/></text:span><text:span text:style-name="T289">ilgis (įskaitant atšakas), bendra geležinkelių linijų įsigijimo savikaina ir likutinė vertė, lėšų neįregistruotiems geležinkelio keliams įregistruoti poreikis;</text:span><text:s/></text:p>
      <text:p text:style-name="P290">Punkto pakeitimai:</text:p>
      <text:p text:style-name="P291"><text:span text:style-name="T292">Nr.<text:s/></text:span><text:a xlink:href="https://www.e-tar.lt/portal/legalAct.html?documentId=e23097505b6411e487eff7b424bd0f08" office:target-frame-name="_top" xlink:show="replace"><text:span text:style-name="T293">1149</text:span></text:a><text:span text:style-name="T294">, 2014-10-22, paskelbta TAR 2014-10-24, i. k. 2014-14811</text:span></text:p>
      <text:p text:style-name="Normal"/>
      <text:p text:style-name="P295"><text:span text:style-name="T296">11.5</text:span><text:span text:style-name="T297">. duomenys apie įregistruotus žemės gelmių išteklius (naudingųjų iškasenų telkinius, žemės gelmių šiluminės energijos telkinius, požeminio vandens telkinius,<text:s/></text:span><text:span text:style-name="T298">vandenvietes) ir žemės gelmių ertmes: savivaldybė, pavadinimas, adresas, išteklių rūšis, kategorija, išžvalgytas kiekis ir likutis;</text:span><text:s/></text:p>
      <text:p text:style-name="P299">Punkto pakeitimai:</text:p>
      <text:p text:style-name="P300"><text:span text:style-name="T301">Nr.<text:s/></text:span><text:a xlink:href="https://www.e-tar.lt/portal/legalAct.html?documentId=e23097505b6411e487eff7b424bd0f08" office:target-frame-name="_top" xlink:show="replace"><text:span text:style-name="T302">11</text:span><text:span text:style-name="T303">49</text:span></text:a><text:span text:style-name="T304">, 2014-10-22, paskelbta TAR 2014-10-24, i. k. 2014-14811</text:span></text:p>
      <text:p text:style-name="Normal"/>
      <text:p text:style-name="P305">11.6. duomenys apie valstybės nekilnojamąjį turtą:</text:p>
      <text:p text:style-name="P306"><text:span text:style-name="T307">11.6.1</text:span><text:span text:style-name="T308">. duomenys apie įregistruotą valstybei nuosavybės teise priklausantį nekilnojamąjį turtą: adresas; registro numeris, unikalus numeris</text:span><text:span text:style-name="T309">, pagrindinė tikslinė naudojimo paskirtis, vieta žemės sklype; statinio (patalpos) numeris, statinio statybos pradžios ir pabaigos metai, fizinio nusidėvėjimo procentas; aukštų skaičius, plotas, nekilnojamojo turto statybos vertė (atkūrimo išlaidos), atkur</text:span><text:span text:style-name="T310">iamoji vertė, vidutinė rinkos vertė, vertės nustatymo data; daiktinės teisės į įregistruotus statinius ir šių teisių turėtojo (turėtojų) pavadinimas ir juridinio asmens kodas, su statiniais, daiktinėmis teisėmis į juos ir šių teisių suvaržymais susiję juri</text:span><text:span text:style-name="T311">diniai faktai; jeigu daiktinių teisių turėtojas yra fizinis asmuo, nurodomas asmens vardas, pavardė ir asmens kodas;</text:span><text:s/></text:p>
      <text:p text:style-name="P312">Punkto pakeitimai:</text:p>
      <text:p text:style-name="P313"><text:span text:style-name="T314">Nr.<text:s/></text:span><text:a xlink:href="https://www.e-tar.lt/portal/legalAct.html?documentId=e23097505b6411e487eff7b424bd0f08" office:target-frame-name="_top" xlink:show="replace"><text:span text:style-name="T315">1149</text:span></text:a><text:span text:style-name="T316">, 2014-10-22,</text:span><text:span text:style-name="T317"><text:s/>paskelbta TAR 2014-10-24, i. k. 2014-14811</text:span></text:p>
      <text:p text:style-name="Normal"/>
      <text:p text:style-name="P318">11.6.2. duomenys apie neįregistruotą valstybei nuosavybės teise priklausantį nekilnojamąjį turtą (įskaitant esantį užsienyje): adresas, pagrindinė tikslinė naudojimo paskirtis, plotas, įsigijimo (statant, perkant ir panašiai) savikaina, likutinė balansinė vertė; lėšų neįregistruotiems statiniams įregistruoti poreikis, turto valdytojo pavadinimas;</text:p>
      <text:p text:style-name="P319"><text:span text:style-name="T320">11.6.3</text:span><text:span text:style-name="T321">. informacija apie valstybės nekilnojamojo turto valdymą, naudojimą ir disponavimą juo: ar objektas nena</text:span><text:span text:style-name="T322">udojamas, pripažintas nereikalingu arba netinkamu (negalimu) naudotis, nurašytas, išnuomotas, perduotas naudotis panaudos, patikėjimo ar nuosavybės teise kitiems subjektams, įtrauktas į Viešame aukcione parduodamo valstybės nekilnojamojo turto ir kitų neki</text:span><text:span text:style-name="T323">lnojamųjų daiktų sąrašą ar Atnaujinamo valstybės nekilnojamojo turto sąrašą;</text:span><text:s/></text:p>
      <text:p text:style-name="P324">Punkto pakeitimai:</text:p>
      <text:p text:style-name="P325"><text:span text:style-name="T326">Nr.<text:s/></text:span><text:a xlink:href="https://www.e-tar.lt/portal/legalAct.html?documentId=e23097505b6411e487eff7b424bd0f08" office:target-frame-name="_top" xlink:show="replace"><text:span text:style-name="T327">1149</text:span></text:a><text:span text:style-name="T328">, 2014-10-22, paskelbta TAR 2014-10-24, i. k. 2014-14</text:span><text:span text:style-name="T329">811</text:span></text:p>
      <text:p text:style-name="Normal"/>
      <text:p text:style-name="P330">11.6.4. duomenys apie išsinuomotą nekilnojamąjį turtą: pavadinimas, adresas, plotas; nuomos sutarties data, nuomos sutarties terminas, vieno kvadratinio metro nuomos kaina, nuomotojo pavadinimas ir juridinio asmens kodas. Jeigu nuomotojas yra<text:s/>fizinis asmuo, nurodomas asmens vardas, pavardė ir asmens kodas;</text:p>
      <text:p text:style-name="P331">11.6.5. duomenys apie valstybės nekilnojamojo turto valdytojo darbuotojų skaičių;</text:p>
      <text:p text:style-name="P332">11.6.6. duomenys apie sudarytas sutartis dėl valstybės nekilnojamojo turto: sutarties numeris, pavadinimas, data, objektas, sutartį pasirašiusių šalių duomenys (juridinio asmens kodas, pavadinimas). Jeigu sudaryta sutartis su fiziniu asmeniu, nurodomas fizinio asmens vardas, pavardė ir asmens kodas;<text:s/></text:p>
      <text:p text:style-name="P333">11.6.7. duomenys apie lėšų nurašytam valstybės nekilnojamajam turtui likviduoti poreikį;<text:s/></text:p>
      <text:p text:style-name="P334">11.6.8. duomenys apie valstybės nekilnojamojo turto komunalinių ir kitų šio turto priežiūros paslaugų teikėjus: juridinio asmens kodas, pavadinimas; komunalinių ir kitų priežiūros paslaugų sąnaudų duomenys;</text:p>
      <text:p text:style-name="P335">11.6.9. duomenys apie įkeistą valstybei nuosavybės teise priklausantį nekilnojamąjį turtą; taip pat nurodoma sutartinės (priverstinės) hipotekos identifikavimo kodas, sutartinės (priverstinės) hipotekos įregistravimo (išregistravimo) Lietuvos Respublikos hipotekos registre data;</text:p>
      <text:p text:style-name="P336"><text:span text:style-name="T337">11.6.10</text:span><text:span text:style-name="T338">. duomenys apie valstybei nuosavybės teise priklausančio nekilnojamojo turto įsigijimo savikainą, balansinę vertę ir inventorinį numerį;</text:span><text:s/></text:p>
      <text:p text:style-name="P339">Papildyta punktu:</text:p>
      <text:p text:style-name="P340"><text:span text:style-name="T341">Nr.<text:s/></text:span><text:a xlink:href="https://www.e-tar.lt/portal/legalAct.html?documentId=e23097505b6411e487eff7b424bd0f08" office:target-frame-name="_top" xlink:show="replace"><text:span text:style-name="T342">1149</text:span></text:a><text:span text:style-name="T343">, 2014-10-22, paskelbta TAR 2014-10-24, i. k. 2014-14811</text:span></text:p>
      <text:p text:style-name="Normal"/>
      <text:p text:style-name="P344"><text:span text:style-name="T345">11.7</text:span><text:span text:style-name="T346">. melioruotos žemės ir melioracijos statinių duomenų bazės duomenys apie melioracijos st</text:span><text:span text:style-name="T347">atinius pagal savivaldybes: statinių ilgis arba plotas ir kiekis, balansinė vertė, nusidėvėjimas (procentine išraiška), statinių klasifikatorius; suvestiniai duomenys apie valstybės biudžeto lėšas, skirtas melioracijos sistemoms ir polderiams naudoti ir pr</text:span><text:span text:style-name="T348">ižiūrėti;</text:span><text:s/></text:p>
      <text:p text:style-name="P349">Punkto pakeitimai:</text:p>
      <text:p text:style-name="P350"><text:span text:style-name="T351">Nr.<text:s/></text:span><text:a xlink:href="https://www.e-tar.lt/portal/legalAct.html?documentId=e23097505b6411e487eff7b424bd0f08" office:target-frame-name="_top" xlink:show="replace"><text:span text:style-name="T352">1149</text:span></text:a><text:span text:style-name="T353">, 2014-10-22, paskelbta TAR 2014-10-24, i. k. 2014-14811</text:span></text:p>
      <text:p text:style-name="Normal"/>
      <text:p text:style-name="P354">11.8. duomenys apie įregistruotas valstybei nuosavybės teise priklausančias nekilnojamąsias ir kilnojamąsias kultūros vertybes: turto valdytojo pavadinimas; kiekis, įsigijimo savikaina ir likutinė balansinė vertė;</text:p>
      <text:p text:style-name="P355">11.9. duomenys apie motorines transporto priemones:</text:p>
      <text:p text:style-name="P356">11.9.1. duomenys apie įregistruotas<text:s/>valstybei nuosavybės teise priklausančias motorines transporto priemones: valstybinis numeris, gamybinė markė arba modelis, pirmosios registracijos dalyvauti viešajame eisme data arba pagaminimo metai, variklio darbinis tūris (kubiniais centimetrais), degalai (galios šaltinis); turto valdytojo pavadinimas;</text:p>
      <text:p text:style-name="P357">11.9.2. valstybei nuosavybės teise priklausančių motorinių transporto priemonių įsigijimo savikaina ir likutinė balansinė vertė;</text:p>
      <text:p text:style-name="P358">11.9.3. duomenys apie finansinės nuomos (lizingo) būdu įsigyjamas motorines transporto priemones: valstybinis numeris, gamybinė markė arba modelis, pirmosios registracijos dalyvauti viešajame eisme data arba pagaminimo metai, variklio darbinis tūris (kubiniais centimetrais), degalai (galios šaltinis); įsigijimo savikaina<text:s/>ir likutinė balansinė vertė; mėnesinė įmoka, išperkamoji vertė (jeigu nustatyta), finansinės nuomos (lizingo) davėjo ir gavėjo pavadinimas;</text:p>
      <text:p text:style-name="P359">11.9.4. duomenys apie neatlygintinai ar kitaip naudotis perduotas (gautas) motorines transporto priemones: valstybinis numeris, gamybinė markė arba modelis, pirmosios registracijos dalyvauti viešajame eisme data arba pagaminimo metai, variklio darbinis tūris (kubiniais centimetrais), degalai (galios šaltinis), asmens, kuriam perduota (iš kurio gauta) motorinė transporto priemonė, pavadinimas ir juridinio asmens kodas. Jeigu motorinė transporto priemonė perduota fiziniam asmeniui (gauta iš fizinio asmens), nurodomas asmens vardas, pavardė ir asmens kodas;</text:p>
      <text:p text:style-name="P360">11.9.5. duomenys apie įkeistas valstybei nuosavybės teise priklausančias registruotas motorines transporto priemones; taip pat nurodoma sutartinės (priverstinės) hipotekos (įkeitimo) identifikavimo kodas, sutartinės (priverstinės) hipotekos (įkeitimo) įregistravimo (išregistravimo) Lietuvos Respublikos hipotekos registre data;</text:p>
      <text:p text:style-name="P361">11.10. duomenys apie traktorius, savaeiges ir žemės ūkio mašinas ir jų priekabas:</text:p>
      <text:p text:style-name="P362"><text:span text:style-name="T363">11.10.1</text:span><text:span text:style-name="T364">. duomenys apie įregistruotus traktorius, savaeiges ir žemės ūkio mašinas ir jų priekabas: valstybinis numeris, pirmosios registracijos dalyvauti</text:span><text:span text:style-name="T365"><text:s/>viešajame eisme data arba pagaminimo metai, tipas, turto valdytojo pavadinimas;</text:span><text:s/></text:p>
      <text:p text:style-name="P366">Punkto pakeitimai:</text:p>
      <text:p text:style-name="P367"><text:span text:style-name="T368">Nr.<text:s/></text:span><text:a xlink:href="https://www.e-tar.lt/portal/legalAct.html?documentId=e23097505b6411e487eff7b424bd0f08" office:target-frame-name="_top" xlink:show="replace"><text:span text:style-name="T369">1149</text:span></text:a><text:span text:style-name="T370">, 2014-10-22, paskelbta TAR 2014-10-24, i. k. 201</text:span><text:span text:style-name="T371">4-14811</text:span></text:p>
      <text:p text:style-name="Normal"/>
      <text:p text:style-name="P372">11.10.2. įsigijimo savikaina ir likutinė balansinė vertė;</text:p>
      <text:p text:style-name="P373">11.10.3. duomenys apie įkeistus valstybei nuosavybės teise priklausančius traktorius, savaeiges ir žemės ūkio mašinas ir jų priekabas, taip pat nurodoma sutartinės (priverstinės) hipotekos (įkeitimo) identifikavimo kodas, sutartinės (priverstinės) hipotekos (įkeitimo) įregistravimo (išregistravimo) Lietuvos Respublikos hipotekos registre data;<text:s/></text:p>
      <text:p text:style-name="P374">11.11. duomenys apie vidaus vandenų transporto priemones:</text:p>
      <text:p text:style-name="P375"><text:span text:style-name="T376">11.11.1</text:span><text:span text:style-name="T377">. duomenys apie į</text:span><text:span text:style-name="T378">registruotas vidaus vandenų transporto priemones: registro (identifikavimo) numeris, pastatymo arba rekonstravimo, jeigu vidaus vandenų transporto priemonė buvo rekonstruota, metai; paskirtis ir tipas; turto valdytojo pavadinimas;</text:span><text:s/></text:p>
      <text:p text:style-name="P379">Punkto pakeitimai:</text:p>
      <text:p text:style-name="P380"><text:span text:style-name="T381">Nr.<text:s/></text:span><text:a xlink:href="https://www.e-tar.lt/portal/legalAct.html?documentId=e23097505b6411e487eff7b424bd0f08" office:target-frame-name="_top" xlink:show="replace"><text:span text:style-name="T382">1149</text:span></text:a><text:span text:style-name="T383">, 2014-10-22, paskelbta TAR 2014-10-24, i. k. 2014-14811</text:span></text:p>
      <text:p text:style-name="Normal"/>
      <text:p text:style-name="P384">11.11.2. įsigijimo savikaina ir likutinė balansinė vertė;</text:p>
      <text:p text:style-name="P385">11.11.3. duomenys apie įkeistas<text:s/>valstybei nuosavybės teise priklausančias vidaus vandenų transporto priemones, taip pat nurodoma sutartinės (priverstinės) hipotekos (įkeitimo) identifikavimo kodas, sutartinės (priverstinės) hipotekos (įkeitimo) įregistravimo (išregistravimo) Lietuvos Respublikos hipotekos registre data;</text:p>
      <text:p text:style-name="P386">11.12. duomenys apie jūrų laivus:</text:p>
      <text:p text:style-name="P387">11.12.1. duomenys apie įregistruotus jūrų laivus: registracijos numeris, laivo pastatymo arba rekonstravimo, jeigu jūrų laivas buvo rekonstruotas, metai, laivo paskirtis; turto valdytojo pavadinimas;</text:p>
      <text:p text:style-name="P388">11.12.2. įsigijimo savikaina ir likutinė balansinė vertė;</text:p>
      <text:p text:style-name="P389">11.12.3. duomenys apie įkeistus valstybei nuosavybės teise priklausančius jūrų laivus, taip pat nurodoma sutartinės (priverstinės) hipotekos identifikavimo kodas, sutartinės (priverstinės) hipotekos įregistravimo (išregistravimo) Lietuvos Respublikos hipotekos registre data;</text:p>
      <text:p text:style-name="P390">11.13. duomenys apie orlaivius:</text:p>
      <text:p text:style-name="P391">11.13.1. duomenys apie įregistruotus civilinius orlaivius: orlaivio registracijos ženklas; pagaminimo metai;<text:s/>turto valdytojo pavadinimas;</text:p>
      <text:p text:style-name="P392"><text:span text:style-name="T393">11.13.2.</text:span><text:span text:style-name="T394"><text:s/>Neteko galios nuo 2014-10-25</text:span></text:p>
      <text:p text:style-name="P395">Punkto naikinimas:</text:p>
      <text:p text:style-name="P396"><text:span text:style-name="T397">Nr.<text:s/></text:span><text:a xlink:href="https://www.e-tar.lt/portal/legalAct.html?documentId=e23097505b6411e487eff7b424bd0f08" office:target-frame-name="_top" xlink:show="replace"><text:span text:style-name="T398">1149</text:span></text:a><text:span text:style-name="T399">, 2014-10-22, paskelbta TAR 2014-10-24, i. k. 2014-14811</text:span></text:p>
      <text:p text:style-name="Normal"/>
      <text:p text:style-name="P400">11.13.3. įsigijimo savikaina ir likutinė balansinė vertė;</text:p>
      <text:p text:style-name="P401">11.13.4. duomenys apie įkeistus valstybei nuosavybės teise priklausančius orlaivius, taip pat nurodoma sutartinės (priverstinės) hipotekos identifikavimo kodas, sutartinės (priverstinės) hipotekos įregistravimo (išregistravimo) Lietuvos Respublikos hipotekos registre data;</text:p>
      <text:p text:style-name="P402"><text:span text:style-name="T403">11.14.</text:span><text:span text:style-name="T404"><text:s/>Neteko galios nuo 2014-10-25</text:span></text:p>
      <text:p text:style-name="P405">Punkto naikinimas:</text:p>
      <text:p text:style-name="P406"><text:span text:style-name="T407">Nr.<text:s/></text:span><text:a xlink:href="https://www.e-tar.lt/portal/legalAct.html?documentId=e23097505b6411e487eff7b424bd0f08" office:target-frame-name="_top" xlink:show="replace"><text:span text:style-name="T408">1149</text:span></text:a><text:span text:style-name="T409">,<text:s/></text:span><text:span text:style-name="T410">2014-10-22, paskelbta TAR 2014-10-24, i. k. 2014-14811</text:span></text:p>
      <text:p text:style-name="Normal"/>
      <text:p text:style-name="P411">11.15. duomenys apie muziejines vertybes: muziejinių vertybių valdytojo pavadinimas, kiekis, vertė;</text:p>
      <text:p text:style-name="P412"><text:span text:style-name="T413">11.16</text:span><text:span text:style-name="T414">. duomenys apie turto valdytoją: juridinio asmens kodas, pavadinimas, teisinis statusas</text:span><text:span text:style-name="T415">, teisinio statuso įgijimo data, buveinės adresas.</text:span><text:s/></text:p>
      <text:p text:style-name="P416">Punkto pakeitimai:</text:p>
      <text:p text:style-name="P417"><text:span text:style-name="T418">Nr.<text:s/></text:span><text:a xlink:href="https://www.e-tar.lt/portal/legalAct.html?documentId=e23097505b6411e487eff7b424bd0f08" office:target-frame-name="_top" xlink:show="replace"><text:span text:style-name="T419">1149</text:span></text:a><text:span text:style-name="T420">, 2014-10-22, paskelbta TAR 2014-10-24, i. k. 2014-14811</text:span></text:p>
      <text:p text:style-name="Normal"/>
      <text:p text:style-name="P421">12. Paieškos sistemoje kaupiami duomenys gaunami iš:</text:p>
      <text:p text:style-name="P422"><text:span text:style-name="T423">12.1</text:span><text:span text:style-name="T424">. turto valdytojų ir turto naudotojų, disponuojančių Nuostatų 11.1.3, 11.4.2, 11.4.5, 11.6.2–11.6.4, 11.6.6, 11.6.7, 11.6.8 (kai nesudaryta Paieškos sistemos duomenų teikimo sutartis su komunalinių paslaugų teikė</text:span><text:span text:style-name="T425">ju), 11.6.10, 11.8 (ta apimtimi, kuria pateikiamas kiekis, įsigijimo savikaina ir likutinė balansinė vertė), 11.9.2–11.9.4, 11.10.2, 11.11.2, 11.12.2 ir 11.13.3 papunkčiuose nurodytais duomenimis;</text:span><text:s/></text:p>
      <text:p text:style-name="P426">Punkto pakeitimai:</text:p>
      <text:p text:style-name="P427"><text:span text:style-name="T428">Nr.<text:s/></text:span><text:a xlink:href="https://www.e-tar.lt/portal/legalAct.html?documentId=e23097505b6411e487eff7b424bd0f08" office:target-frame-name="_top" xlink:show="replace"><text:span text:style-name="T429">1149</text:span></text:a><text:span text:style-name="T430">, 2014-10-22, paskelbta TAR 2014-10-24, i. k. 2014-14811</text:span></text:p>
      <text:p text:style-name="Normal"/>
      <text:p text:style-name="P431"><text:span text:style-name="T432">12.2</text:span><text:span text:style-name="T433">. Generalinės miškų urėdijos prie Aplinkos ministerijos – Nuostatų 11.2.2 ir 11.2.3 papunkčiuose nurodyti duomenys;</text:span><text:s/></text:p>
      <text:p text:style-name="P434">Punkto<text:s/>pakeitimai:</text:p>
      <text:p text:style-name="P435"><text:span text:style-name="T436">Nr.<text:s/></text:span><text:a xlink:href="https://www.e-tar.lt/portal/legalAct.html?documentId=e23097505b6411e487eff7b424bd0f08" office:target-frame-name="_top" xlink:show="replace"><text:span text:style-name="T437">1149</text:span></text:a><text:span text:style-name="T438">, 2014-10-22, paskelbta TAR 2014-10-24, i. k. 2014-14811</text:span></text:p>
      <text:p text:style-name="Normal"/>
      <text:p text:style-name="P439">12.3. L<text:span text:style-name="T440">ietuvos automobilių kelių direkcijos prie Susisiekimo ministerijos –</text:span><text:span text:style-name="T441"><text:s/>Nuostatų 11.4.1 ir 11.4.3 papunkčiuose</text:span><text:span text:style-name="T442"><text:s/></text:span><text:span text:style-name="T443">nurodyti duomenys;</text:span></text:p>
      <text:p text:style-name="P444">Punkto pakeitimai:</text:p>
      <text:p text:style-name="P445"><text:span text:style-name="T446">Nr.<text:s/></text:span><text:a xlink:href="https://www.e-tar.lt/portal/legalAct.html?documentId=0db06c4095f911e69ad4c8713b612d0f" office:target-frame-name="_top" xlink:show="replace"><text:span text:style-name="T447">1032</text:span></text:a><text:span text:style-name="T448">, 2016-10-12, paskelbta TAR 2016-10-19, i. k. 2016-25403</text:span></text:p>
      <text:p text:style-name="Normal"/>
      <text:p text:style-name="P449">12.4. N<text:span text:style-name="T450">acionalinės žemės tarnybos prie Žemės ūkio ministerijos – Nuostatų 11.1.1 ir 11.1.4 papunkčiuose</text:span><text:span text:style-name="T451"><text:s/></text:span><text:span text:style-name="T452">nurodyti duomenys;</text:span></text:p>
      <text:p text:style-name="P453">Punkto pakeitimai:</text:p>
      <text:p text:style-name="P454"><text:span text:style-name="T455">Nr.<text:s/></text:span><text:a xlink:href="https://www.e-tar.lt/portal/legalAct.html?documentId=0db06c4095f911e69ad4c8713b612d0f" office:target-frame-name="_top" xlink:show="replace"><text:span text:style-name="T456">1032</text:span></text:a><text:span text:style-name="T457">, 2016-10-12, p</text:span><text:span text:style-name="T458">askelbta TAR 2016-10-19, i. k. 2016-25403</text:span></text:p>
      <text:p text:style-name="Normal"/>
      <text:p text:style-name="P459">12.5. v<text:span text:style-name="T460">alstybės įmonės Registrų centro – Nuostatų 11.1.2 papunktyje</text:span><text:span text:style-name="T461"><text:s/></text:span><text:span text:style-name="T462">nurodyti duomenys;</text:span></text:p>
      <text:p text:style-name="P463">Punkto pakeitimai:</text:p>
      <text:p text:style-name="P464"><text:span text:style-name="T465">Nr.<text:s/></text:span><text:a xlink:href="https://www.e-tar.lt/portal/legalAct.html?documentId=0db06c4095f911e69ad4c8713b612d0f" office:target-frame-name="_top" xlink:show="replace"><text:span text:style-name="T466">1</text:span><text:span text:style-name="T467">032</text:span></text:a><text:span text:style-name="T468">, 2016-10-12, paskelbta TAR 2016-10-19, i. k. 2016-25403</text:span></text:p>
      <text:p text:style-name="Normal"/>
      <text:p text:style-name="P469">12.6. v<text:span text:style-name="T470">alstybės įmonės Valstybės žemės fondo – Nuostatų 11.7 papunktyje</text:span><text:span text:style-name="T471"><text:s/></text:span><text:span text:style-name="T472">nurodyti duomenys;</text:span></text:p>
      <text:p text:style-name="P473">Punkto pakeitimai:</text:p>
      <text:p text:style-name="P474"><text:span text:style-name="T475">Nr.<text:s/></text:span><text:a xlink:href="https://www.e-tar.lt/portal/legalAct.html?documentId=0db06c4095f911e69ad4c8713b612d0f" office:target-frame-name="_top" xlink:show="replace"><text:span text:style-name="T476">1032</text:span></text:a><text:span text:style-name="T477">, 2016-10-12, paskelbta TAR 2016-10-19, i. k. 2016-25403</text:span></text:p>
      <text:p text:style-name="Normal"/>
      <text:p text:style-name="P478">12.7. K<text:span text:style-name="T479">ultūros ministerijos – Nuostatų 11.15 papunktyje</text:span><text:span text:style-name="T480"><text:s/></text:span><text:span text:style-name="T481">nurodyti duomenys;</text:span></text:p>
      <text:p text:style-name="P482">Punkto pakeitimai:</text:p>
      <text:p text:style-name="P483"><text:span text:style-name="T484">Nr.<text:s/></text:span><text:a xlink:href="https://www.e-tar.lt/portal/legalAct.html?documentId=0db06c4095f911e69ad4c8713b612d0f" office:target-frame-name="_top" xlink:show="replace"><text:span text:style-name="T485">1032</text:span></text:a><text:span text:style-name="T486">, 2016-10-12, paskelbta TAR 2016-10-19, i. k. 2016-25403</text:span></text:p>
      <text:p text:style-name="Normal"/>
      <text:p text:style-name="P487">12.8. k<text:span text:style-name="T488">omunalinių paslaugų teikėjų, sudariusių Paieškos sistemos duomenų teikimo sutartis su P</text:span><text:span text:style-name="T489">aieškos sistemos tvarkytoju, – Nuostatų 11.6.8 papunktyje nurodyti duomenys.</text:span></text:p>
      <text:p text:style-name="P490">Punkto pakeitimai:</text:p>
      <text:p text:style-name="P491"><text:span text:style-name="T492">Nr.<text:s/></text:span><text:a xlink:href="https://www.e-tar.lt/portal/legalAct.html?documentId=0db06c4095f911e69ad4c8713b612d0f" office:target-frame-name="_top" xlink:show="replace"><text:span text:style-name="T493">1032</text:span></text:a><text:span text:style-name="T494">, 2016-10-12, paskelbta TAR 2016-10-19, i. k.<text:s/></text:span><text:span text:style-name="T495">2016-25403</text:span></text:p>
      <text:p text:style-name="Normal"/>
      <text:p text:style-name="P496">13. Paieškos sistemos duomenys tiesioginių užklausų būdu gaunami iš:</text:p>
      <text:p text:style-name="P497"><text:span text:style-name="T498">13.1</text:span><text:span text:style-name="T499">. Valstybės biudžeto, apskaitos ir mokėjimų sistemos – Nuostatų 11.16 papunktyje</text:span><text:span text:style-name="T500"><text:s/>nurodyti duomenys;</text:span><text:s/></text:p>
      <text:p text:style-name="P501">Punkto pakeitimai:</text:p>
      <text:p text:style-name="P502"><text:span text:style-name="T503">Nr.<text:s/></text:span><text:a xlink:href="https://www.e-tar.lt/portal/legalAct.html?documentId=e23097505b6411e487eff7b424bd0f08" office:target-frame-name="_top" xlink:show="replace"><text:span text:style-name="T504">1149</text:span></text:a><text:span text:style-name="T505">, 2014-10-22, paskelbta TAR 2014-10-24, i. k. 2014-14811</text:span></text:p>
      <text:p text:style-name="Normal"/>
      <text:p text:style-name="P506">13.2. K<text:span text:style-name="T507">ultūros vertybių registro – Nuostatų 11.8 papunktyje</text:span><text:span text:style-name="T508"><text:s/></text:span><text:span text:style-name="T509">nurodyti duomenys (ta apimtimi, kuria pateikiamas turto valdytojo pavad</text:span><text:span text:style-name="T510">inimas);</text:span></text:p>
      <text:p text:style-name="P511">Punkto pakeitimai:</text:p>
      <text:p text:style-name="P512"><text:span text:style-name="T513">Nr.<text:s/></text:span><text:a xlink:href="https://www.e-tar.lt/portal/legalAct.html?documentId=0db06c4095f911e69ad4c8713b612d0f" office:target-frame-name="_top" xlink:show="replace"><text:span text:style-name="T514">1032</text:span></text:a><text:span text:style-name="T515">, 2016-10-12, paskelbta TAR 2016-10-19, i. k. 2016-25403</text:span></text:p>
      <text:p text:style-name="Normal"/>
      <text:p text:style-name="P516">13.3. L<text:span text:style-name="T517">ietuvos Respublikos civilinių orlaivių registro – Nuo</text:span><text:span text:style-name="T518">statų 11.13.1 papunktyje nurodyti duomenys;</text:span></text:p>
      <text:p text:style-name="P519">Punkto pakeitimai:</text:p>
      <text:p text:style-name="P520"><text:span text:style-name="T521">Nr.<text:s/></text:span><text:a xlink:href="https://www.e-tar.lt/portal/legalAct.html?documentId=0db06c4095f911e69ad4c8713b612d0f" office:target-frame-name="_top" xlink:show="replace"><text:span text:style-name="T522">1032</text:span></text:a><text:span text:style-name="T523">, 2016-10-12, paskelbta TAR 2016-10-19, i. k. 2016-25403</text:span></text:p>
      <text:p text:style-name="Normal"/>
      <text:p text:style-name="P524"><text:span text:style-name="T525">13.4.</text:span><text:span text:style-name="T526"><text:s/>Neteko galios nuo 2014-10-25</text:span></text:p>
      <text:p text:style-name="P527">Punkto naikinimas:</text:p>
      <text:p text:style-name="P528"><text:span text:style-name="T529">Nr.<text:s/></text:span><text:a xlink:href="https://www.e-tar.lt/portal/legalAct.html?documentId=e23097505b6411e487eff7b424bd0f08" office:target-frame-name="_top" xlink:show="replace"><text:span text:style-name="T530">1149</text:span></text:a><text:span text:style-name="T531">, 2014-10-22, paskelbta TAR 2014-10-24, i. k. 2014-14811</text:span></text:p>
      <text:p text:style-name="Normal"/>
      <text:p text:style-name="P532">13.5. L<text:span text:style-name="T533">ietuvos Respublikos geležinkelių</text:span><text:span text:style-name="T534"><text:s/>infrastruktūros registro – Nuostatų 11.4.4 papunktyje nurodyti duomenys;</text:span></text:p>
      <text:p text:style-name="P535">Punkto pakeitimai:</text:p>
      <text:p text:style-name="P536"><text:span text:style-name="T537">Nr.<text:s/></text:span><text:a xlink:href="https://www.e-tar.lt/portal/legalAct.html?documentId=0db06c4095f911e69ad4c8713b612d0f" office:target-frame-name="_top" xlink:show="replace"><text:span text:style-name="T538">1032</text:span></text:a><text:span text:style-name="T539">, 2016-10-12, paskelbta TAR 2016-10-19, i. k. 2016-25403</text:span></text:p>
      <text:p text:style-name="Normal"/>
      <text:p text:style-name="P540">13.6. L<text:span text:style-name="T541">ietuvos Respublikos jūrų laivų registro – Nuostatų 11.12.1 papunktyje</text:span><text:span text:style-name="T542"><text:s/></text:span><text:span text:style-name="T543">nurodyti duomenys;</text:span></text:p>
      <text:p text:style-name="P544">Punkto pakeitimai:</text:p>
      <text:p text:style-name="P545"><text:span text:style-name="T546">Nr.<text:s/></text:span><text:a xlink:href="https://www.e-tar.lt/portal/legalAct.html?documentId=0db06c4095f911e69ad4c8713b612d0f" office:target-frame-name="_top" xlink:show="replace"><text:span text:style-name="T547">1032</text:span></text:a><text:span text:style-name="T548">, 2016-10-12, paskelbta TAR<text:s/></text:span><text:span text:style-name="T549">2016-10-19, i. k. 2016-25403</text:span></text:p>
      <text:p text:style-name="Normal"/>
      <text:p text:style-name="P550">13.7. L<text:span text:style-name="T551">ietuvos Respublikos kelių transporto priemonių registro – Nuostatų 11.9.1 papunktyje</text:span><text:span text:style-name="T552"><text:s/></text:span><text:span text:style-name="T553">nurodyti duomenys;</text:span></text:p>
      <text:p text:style-name="P554">Punkto pakeitimai:</text:p>
      <text:p text:style-name="P555"><text:span text:style-name="T556">Nr.<text:s/></text:span><text:a xlink:href="https://www.e-tar.lt/portal/legalAct.html?documentId=0db06c4095f911e69ad4c8713b612d0f" office:target-frame-name="_top" xlink:show="replace"><text:span text:style-name="T557">1032</text:span></text:a><text:span text:style-name="T558">, 2016-10-12, paskelbta TAR 2016-10-19, i. k. 2016-25403</text:span></text:p>
      <text:p text:style-name="Normal"/>
      <text:p text:style-name="P559">13.8. L<text:span text:style-name="T560">ietuvos Respublikos traktorių, savaeigių ir žemės ūkio mašinų ir jų priekabų registro –</text:span><text:span text:style-name="T561"><text:s/>Nuostatų 11.10.1 papunktyje</text:span><text:span text:style-name="T562"><text:s/></text:span><text:span text:style-name="T563">nurodyti duomenys;</text:span></text:p>
      <text:p text:style-name="P564">Punkto pakeitimai:</text:p>
      <text:p text:style-name="P565"><text:span text:style-name="T566">Nr.<text:s/></text:span><text:a xlink:href="https://www.e-tar.lt/portal/legalAct.html?documentId=0db06c4095f911e69ad4c8713b612d0f" office:target-frame-name="_top" xlink:show="replace"><text:span text:style-name="T567">1032</text:span></text:a><text:span text:style-name="T568">, 2016-10-12, paskelbta TAR 2016-10-19, i. k. 2016-25403</text:span></text:p>
      <text:p text:style-name="Normal"/>
      <text:p text:style-name="P569">13.9. L<text:span text:style-name="T570">ietuvos Respub</text:span><text:span text:style-name="T571">likos vidaus vandenų laivų registro – Nuostatų 11.11.1 papunktyje nurodyti duomenys;</text:span></text:p>
      <text:p text:style-name="P572">Punkto pakeitimai:</text:p>
      <text:p text:style-name="P573"><text:span text:style-name="T574">Nr.<text:s/></text:span><text:a xlink:href="https://www.e-tar.lt/portal/legalAct.html?documentId=0db06c4095f911e69ad4c8713b612d0f" office:target-frame-name="_top" xlink:show="replace"><text:span text:style-name="T575">1032</text:span></text:a><text:span text:style-name="T576">, 2016-10-12, paskelbta TAR 2016-10-19, i. k.<text:s/></text:span><text:span text:style-name="T577">2016-25403</text:span></text:p>
      <text:p text:style-name="Normal"/>
      <text:p text:style-name="P578"><text:span text:style-name="T579">13.10</text:span><text:span text:style-name="T580">. Lietuvos Respublikos miškų valstybės kadastro – Nuostatų 11.2.1 papunktyje nurodyti duomenys;</text:span><text:s/></text:p>
      <text:p text:style-name="P581">Punkto pakeitimai:</text:p>
      <text:p text:style-name="P582"><text:span text:style-name="T583">Nr.<text:s/></text:span><text:a xlink:href="https://www.e-tar.lt/portal/legalAct.html?documentId=e23097505b6411e487eff7b424bd0f08" office:target-frame-name="_top" xlink:show="replace"><text:span text:style-name="T584">1149</text:span></text:a><text:span text:style-name="T585">, 2014-10-22,</text:span><text:span text:style-name="T586"><text:s/>paskelbta TAR 2014-10-24, i. k. 2014-14811</text:span></text:p>
      <text:p text:style-name="Normal"/>
      <text:p text:style-name="P587">13.11. N<text:span text:style-name="T588">ekilnojamojo turto registro ir Lietuvos Respublikos nekilnojamojo turto kadastro – Nuostatų 11.6.1 papunktyje</text:span><text:span text:style-name="T589"><text:s/></text:span><text:span text:style-name="T590">nurodyti duomenys;</text:span></text:p>
      <text:p text:style-name="P591">Punkto pakeitimai:</text:p>
      <text:p text:style-name="P592"><text:span text:style-name="T593">Nr.<text:s/></text:span><text:a xlink:href="https://www.e-tar.lt/portal/legalAct.html?documentId=0db06c4095f911e69ad4c8713b612d0f" office:target-frame-name="_top" xlink:show="replace"><text:span text:style-name="T594">1032</text:span></text:a><text:span text:style-name="T595">, 2016-10-12, paskelbta TAR 2016-10-19, i. k. 2016-25403</text:span></text:p>
      <text:p text:style-name="Normal"/>
      <text:p text:style-name="P596">13.12. L<text:span text:style-name="T597">ietuvos Respublikos saugomų teritorijų valstybės kadastro – Nuostatų 11.3 papunktyje nurodyti duomenys;</text:span></text:p>
      <text:p text:style-name="P598">Punkto pakeitimai:</text:p>
      <text:p text:style-name="P599"><text:span text:style-name="T600">Nr.<text:s/></text:span><text:a xlink:href="https://www.e-tar.lt/portal/legalAct.html?documentId=0db06c4095f911e69ad4c8713b612d0f" office:target-frame-name="_top" xlink:show="replace"><text:span text:style-name="T601">1032</text:span></text:a><text:span text:style-name="T602">, 2016-10-12, paskelbta TAR 2016-10-19, i. k. 2016-25403</text:span></text:p>
      <text:p text:style-name="Normal"/>
      <text:p text:style-name="P603">13.13. Ž<text:span text:style-name="T604">emės gelmių registro – Nuostatų 11.5 papunktyje</text:span><text:span text:style-name="T605"><text:s/></text:span><text:span text:style-name="T606">nurodyti duomenys;</text:span></text:p>
      <text:p text:style-name="P607">Punkto pakeitimai:</text:p>
      <text:p text:style-name="P608"><text:span text:style-name="T609">Nr.<text:s/></text:span><text:a xlink:href="https://www.e-tar.lt/portal/legalAct.html?documentId=0db06c4095f911e69ad4c8713b612d0f" office:target-frame-name="_top" xlink:show="replace"><text:span text:style-name="T610">1032</text:span></text:a><text:span text:style-name="T611">, 2016-10-12, paskelbta TAR 2016-10-19, i. k. 2016-25403</text:span></text:p>
      <text:p text:style-name="Normal"/>
      <text:p text:style-name="P612">13.14. V<text:span text:style-name="T613">alstybės tarnautojų registro – Nuostatų 11.6.5 papunktyje</text:span><text:span text:style-name="T614"><text:s/></text:span><text:span text:style-name="T615">nurodyti duomenys;</text:span></text:p>
      <text:p text:style-name="P616">Punkto pakeitimai:</text:p>
      <text:p text:style-name="P617"><text:span text:style-name="T618">Nr.<text:s/></text:span><text:a xlink:href="https://www.e-tar.lt/portal/legalAct.html?documentId=0db06c4095f911e69ad4c8713b612d0f" office:target-frame-name="_top" xlink:show="replace"><text:span text:style-name="T619">1032</text:span></text:a><text:span text:style-name="T620">, 2016-10-12, paskelbta TAR 2016-10-19, i. k. 2016-25403</text:span></text:p>
      <text:p text:style-name="Normal"/>
      <text:p text:style-name="P621">13.15. L<text:span text:style-name="T622">ietuvos Respublikos hipotekos registro – Nuostatų 11.6.9, 11.9.5</text:span><text:span text:style-name="T623">, 11.10.3, 11.11.3, 11.12.3 ir 11.13.4 papunkčiuose</text:span><text:span text:style-name="T624"><text:s/></text:span><text:span text:style-name="T625">nurodyti duomenys.</text:span></text:p>
      <text:p text:style-name="P626">Punkto pakeitimai:</text:p>
      <text:p text:style-name="P627"><text:span text:style-name="T628">Nr.<text:s/></text:span><text:a xlink:href="https://www.e-tar.lt/portal/legalAct.html?documentId=0db06c4095f911e69ad4c8713b612d0f" office:target-frame-name="_top" xlink:show="replace"><text:span text:style-name="T629">1032</text:span></text:a><text:span text:style-name="T630">, 2016-10-12, paskelbta TAR 2016-10-19, i. k. 2016-25403</text:span></text:p>
      <text:p text:style-name="Normal"/>
      <text:p text:style-name="P631"><text:span text:style-name="T632">13.16.</text:span><text:span text:style-name="T633"><text:s/>Neteko galios nuo 2014-10-25</text:span></text:p>
      <text:p text:style-name="P634">Punkto naikinimas:</text:p>
      <text:p text:style-name="P635"><text:span text:style-name="T636">Nr.<text:s/></text:span><text:a xlink:href="https://www.e-tar.lt/portal/legalAct.html?documentId=e23097505b6411e487eff7b424bd0f08" office:target-frame-name="_top" xlink:show="replace"><text:span text:style-name="T637">1149</text:span></text:a><text:span text:style-name="T638">, 2014-10-22, paskelbta TAR 2014-10-24, i. k. 2014-14811</text:span></text:p>
      <text:p text:style-name="Normal"/>
      <text:p text:style-name="P639"/>
      <text:p text:style-name="P640"><text:span text:style-name="T641">IV</text:span><text:span text:style-name="T642"><text:s/></text:span><text:span text:style-name="T643">SKYRIUS</text:span><text:span text:style-name="T644"><text:line-break/>PAIEŠKOS SISTEMOS</text:span><text:span text:style-name="T645"><text:s/>FUNKCINĖ STRUKTŪRA<text:s/></text:span></text:p>
      <text:p text:style-name="P646">Pakeistas skyriaus pavadinimas:</text:p>
      <text:p text:style-name="P647"><text:span text:style-name="T648">Nr.<text:s/></text:span><text:a xlink:href="https://www.e-tar.lt/portal/legalAct.html?documentId=0db06c4095f911e69ad4c8713b612d0f" office:target-frame-name="_top" xlink:show="replace"><text:span text:style-name="T649">1032</text:span></text:a><text:span text:style-name="T650">, 2016-10-12, paskelbta TAR 2016-10-19, i. k. 2016-25403</text:span></text:p>
      <text:p text:style-name="Normal"/>
      <text:p text:style-name="P651"><text:span text:style-name="T652">14</text:span><text:span text:style-name="T653">. Paieškos sistemos funkcinę stru</text:span><text:span text:style-name="T654">ktūrą sudaro Paieškos sistemos posistemiai ir šių posistemių atliekamos funkcijos:</text:span></text:p>
      <text:p text:style-name="P655">14.1. duomenų surinkimo posistemis skirtas Paieškos sistemos duomenims tvarkyti ir sieti su nekilnojamojo turto objektais, valstybės nekilnojamojo turto objektų valdymui atlikti (nekilnojamojo turto objektų grupių ir pačių objektų skaidymas ar jungimas), duomenims, pateikiamiems rankiniu ir (ar) automatiniu būdu, rinkti;</text:p>
      <text:p text:style-name="P656">14.2. analitinis posistemis skirtas Paieškos sistemos duomenims analizuoti (atlikti duomenų palyginimą, susiaurinti valstybės turto atranką, nustatant analizės pjūvius ir dimensijas), nekilnojamojo turto objektų paieškai pagal Paieškos sistemos tvarkytojo nustatytus parametrus vykdyti;</text:p>
      <text:p text:style-name="P657">14.3. darbo sekų valdymo posistemis skirtas darbo sekų kūrimui, vykdymui, stebėsenai bei informacinių pranešimų kūrimui ir siuntimui;</text:p>
      <text:p text:style-name="P658">14.4. portalo posistemis skirtas Paieškos sistemos duomenims, ataskaitoms, metaduomenims, užklausų rezultatams teikti arba skelbti. Paieškos sistemos svetainėje taip pat skelbiamos Paieškos sistemos naudojimo instrukcijos, atliekama interaktyvios pagalbos funkcija;</text:p>
      <text:p text:style-name="P659">14.5. sąnaudų paskirstymo posistemis skirtas sąnaudų paskirstymo taisyklėms kurti, sąnaudų perskaičiavimui, turto objektų sąnaudų atvaizdavimui (ataskaitomis ir grafikais), automatiniam užregistruotų sąnaudų sumų paskirstymui ir priskyrimui turto objektams;<text:s/></text:p>
      <text:p text:style-name="P660">14.6. administravimo posistemis skirtas Paieškos sistemos darbui valdyti, Paieškos sistemos auditavimui ir saugai bei duomenų archyvavimui ir rezerviniam kopijavimui užtikrinti, Paieškos sistemos klasifikatoriams, Paieškos sistemos duomenų gavėjo ir teikėjo darbuotojų, įgaliotų dirbti su Paieškos sistema, veiklai tvarkyti ir vidiniams bei išoriniams Paieškos sistemos duomenų srautams valdyti ir tvarkyti.</text:p>
      <text:p text:style-name="P661"/>
      <text:p text:style-name="P662"><text:span text:style-name="T663">V</text:span><text:span text:style-name="T664"><text:s/></text:span><text:span text:style-name="T665">SKYRIUS</text:span><text:span text:style-name="T666"><text:line-break/>PAIEŠKOS SISTEMOS DUOMENŲ TEIKIMAS IR NAUDOJIMAS<text:s/></text:span></text:p>
      <text:p text:style-name="P667">Pakeistas skyriaus<text:s/>pavadinimas:</text:p>
      <text:p text:style-name="P668"><text:span text:style-name="T669">Nr.<text:s/></text:span><text:a xlink:href="https://www.e-tar.lt/portal/legalAct.html?documentId=0db06c4095f911e69ad4c8713b612d0f" office:target-frame-name="_top" xlink:show="replace"><text:span text:style-name="T670">1032</text:span></text:a><text:span text:style-name="T671">, 2016-10-12, paskelbta TAR 2016-10-19, i. k. 2016-25403</text:span></text:p>
      <text:p text:style-name="Normal"/>
      <text:p text:style-name="P672">15. Paieškos sistemos duomenų gavėjai yra:</text:p>
      <text:p text:style-name="P673">15.1. valstybės institucijos, įstaigos, kurioms Paieškos sistemos duomenys teikiami pavestoms viešojo administravimo funkcijoms atlikti;</text:p>
      <text:p text:style-name="P674">15.2. registrai ir valstybės informacinės sistemos;</text:p>
      <text:p text:style-name="P675"><text:span text:style-name="T676">15.3</text:span><text:span text:style-name="T677">. turto valdytojai ir turto naudotojai.</text:span><text:s/></text:p>
      <text:p text:style-name="P678">Punkto pakeitimai:</text:p>
      <text:p text:style-name="P679"><text:span text:style-name="T680">Nr.<text:s/></text:span><text:a xlink:href="https://www.e-tar.lt/portal/legalAct.html?documentId=e23097505b6411e487eff7b424bd0f08" office:target-frame-name="_top" xlink:show="replace"><text:span text:style-name="T681">1149</text:span></text:a><text:span text:style-name="T682">, 2014-10-22, paskelbta TAR 2014-10-24, i. k. 2014-14811</text:span></text:p>
      <text:p text:style-name="Normal"/>
      <text:p text:style-name="P683">16. Paieškos sistemos duomenys yra vieši ir teikiami neatlygintinai pagal Paieškos sistemos duomenų gavėjų pateiktus prašymus arba Paieškos sistemos duomenų daugkartinio teikimo sutartis. Paieškos sistemos duomenys teikiami:</text:p>
      <text:p text:style-name="P684">16.1. pagal prašymus – raštu, žodžiu ir (arba) elektroninių ryšių priemonėmis;</text:p>
      <text:p text:style-name="P685">16.2. pagal Paieškos sistemos duomenų daugkartinio teikimo<text:s/>sutartis:</text:p>
      <text:p text:style-name="P686">16.2.1. N<text:span text:style-name="T687">uostatų 16.1 papunktyje</text:span><text:span text:style-name="T688"><text:s/></text:span><text:span text:style-name="T689">nustatytais būdais;</text:span></text:p>
      <text:p text:style-name="P690">Punkto pakeitimai:</text:p>
      <text:p text:style-name="P691"><text:span text:style-name="T692">Nr.<text:s/></text:span><text:a xlink:href="https://www.e-tar.lt/portal/legalAct.html?documentId=0db06c4095f911e69ad4c8713b612d0f" office:target-frame-name="_top" xlink:show="replace"><text:span text:style-name="T693">1032</text:span></text:a><text:span text:style-name="T694">, 2016-10-12, paskelbta TAR 2016-10-19, i. k. 2016-25403</text:span></text:p>
      <text:p text:style-name="Normal"/>
      <text:p text:style-name="P695">16.2.2. perduodant duomenis automatiniu būdu elektroninių ryšių tinklais.</text:p>
      <text:p text:style-name="P696">17. Paieškos sistemos duomenų gavėjai, pateikdami prašymą, privalo nurodyti prašomos informacijos teikimo ir gavimo teisinį pagrindą, jos naudojimo tikslą, teikimo būdą, apimtį,<text:s/>gavimo būdą, teikiamų duomenų formatą.<text:s/></text:p>
      <text:p text:style-name="P697">18. Paieškos sistemos duomenų daugkartinio teikimo sutartyje nurodoma teiktinos informacijos apimtis, prašomos informacijos teikimo ir gavimo teisinis pagrindas, naudojimo tikslas, informacijos teikimo būdas,<text:s/>teikiamų duomenų formatas, teikimo terminai, pranešimo apie klaidų ištaisymą tvarka ir terminai, sutarties keitimo tvarka.</text:p>
      <text:p text:style-name="P698">19. Apie fizinius asmenis teikiami duomenys nuasmeninami, t. y. asmens kodas neteikiamas, o fizinio asmens vardas ir pavardė pakeičiami žodžiais „fizinis asmuo“.</text:p>
      <text:p text:style-name="P699">20. Paieškos sistemos duomenys duomenų gavėjams teikiami tokio turinio ir formos, kurią Paieškos sistemos tvarkytojas jau naudoja ir kuriai nereikia papildomo duomenų apdorojimo.</text:p>
      <text:p text:style-name="P700">21. Paieškos sistemos duomenų gavėjai gautus duomenis gali išsaugoti, integruoti su duomenimis, gautais iš kitų šaltinių, analizuoti, rengti ir skelbti ataskaitas, naudoti kitais, prašyme ar Paieškos sistemos duomenų teikimo sutartyje nustatytais, tikslais ir sąlygomis.</text:p>
      <text:p text:style-name="P701">22. Paieškos sistemos duomenis Paieškos sistemos duomenų gavėjai gali naudoti tik tam tikslui, kuriam jie buvo gauti.</text:p>
      <text:p text:style-name="P702">23. Paieškos sistemos duomenys neskelbiami.</text:p>
      <text:p text:style-name="P703">24. Paieškos sistemos tvarkytojas, nustatęs gautų duomenų netikslumus, klaidas, neišsamius duomenis (toliau – netikslūs duomenys), turi nedelsdamas raštu perduoti šią informaciją susijusiam duomenų teikėjui.</text:p>
      <text:p text:style-name="P704">25. Paieškos sistemos tvarkytojas, gavęs iš duomenų gavėjo, registro ar valstybės informacinės sistemos tvarkytojo, duomenų subjekto informaciją apie nustatytus jam perduotus netikslius duomenis ir aplinkybių paaiškinimus, privalo per 5 darbo dienas nuo informacijos gavimo patikrinti pateiktą informaciją ir jai pasitvirtinus ištaisyti netikslius duomenis. Kai dėl netikslių duomenų ištaisymo būtina kreiptis į duomenų teikėją, šis terminas pratęsiamas iki 30 dienų. Ištaisęs netikslius registro duomenis, Paieškos sistemos tvarkytojas apie tai praneša Paieškos sistemos duomenų gavėjams, kuriems perduoti netikslūs duomenys.</text:p>
      <text:p text:style-name="P705"/>
      <text:p text:style-name="P706"><text:span text:style-name="T707">VI</text:span><text:span text:style-name="T708"><text:s/></text:span><text:span text:style-name="T709">SKYRIUS</text:span><text:span text:style-name="T710"><text:line-break/>PAIEŠKOS SISTE</text:span><text:span text:style-name="T711">MOS DUOMENŲ SAUGA<text:s/></text:span></text:p>
      <text:p text:style-name="P712">Pakeistas skyriaus pavadinimas:</text:p>
      <text:p text:style-name="P713"><text:span text:style-name="T714">Nr.<text:s/></text:span><text:a xlink:href="https://www.e-tar.lt/portal/legalAct.html?documentId=0db06c4095f911e69ad4c8713b612d0f" office:target-frame-name="_top" xlink:show="replace"><text:span text:style-name="T715">1032</text:span></text:a><text:span text:style-name="T716">, 2016-10-12, paskelbta TAR 2016-10-19, i. k. 2016-25403</text:span></text:p>
      <text:p text:style-name="Normal"/>
      <text:p text:style-name="P717"><text:span text:style-name="T718">26</text:span><text:span text:style-name="T719">. Siekiant užtikrinti Paieškos<text:s/></text:span><text:span text:style-name="T720">sistemos duomenų saugą, vadovaujamasi:</text:span></text:p>
      <text:p text:style-name="P721"><text:span text:style-name="T722">26.1</text:span><text:span text:style-name="T723">. Valstybės informacinių išteklių valdymo<text:s/></text:span>įstatymu;</text:p>
      <text:p text:style-name="P724">26.2. T<text:span text:style-name="T725">echniniais valstybės registrų (kadastrų), žinybinių registrų, valstybės informacinių sistemų ir kitų informacinių sistemų elektroninės informacijos<text:s/></text:span><text:span text:style-name="T726">saugos reikalavimais</text:span><text:span text:style-name="T727">, patvirtintais Lietuvos Respublikos vidaus reikalų ministro 2013 m. spalio 4 d. įsakymu Nr. 1V-832 „Dėl<text:s/></text:span><text:span text:style-name="T728">Techninių valstybės registrų (kadastrų), žinybinių registrų, valstybės informacinių sistemų ir kitų informacinių sistemų elektronin</text:span><text:span text:style-name="T729">ės informacijos saugos reikalavimų patvirtinimo“</text:span><text:span text:style-name="T730">;</text:span></text:p>
      <text:p text:style-name="P731">Punkto pakeitimai:</text:p>
      <text:p text:style-name="P732"><text:span text:style-name="T733">Nr.<text:s/></text:span><text:a xlink:href="https://www.e-tar.lt/portal/legalAct.html?documentId=0db06c4095f911e69ad4c8713b612d0f" office:target-frame-name="_top" xlink:show="replace"><text:span text:style-name="T734">1032</text:span></text:a><text:span text:style-name="T735">, 2016-10-12, paskelbta TAR 2016-10-19, i. k. 2016-25403</text:span></text:p>
      <text:p text:style-name="Normal"/>
      <text:p text:style-name="P736"><text:span text:style-name="T737">26.3</text:span><text:span text:style-name="T738">. F</text:span><text:span text:style-name="T739">inansų minis</text:span><text:span text:style-name="T740">terijos informacinių sistemų duomenų saugos nuostatais, patvirtintais Lietuvos Respublikos finansų ministro 2007 m. spalio<text:s/></text:span><text:span text:style-name="T741">3 d. įsakymu Nr. 1K-289 „Dėl<text:s/></text:span><text:span text:style-name="T742">Finansų ministerijos informacinių sistemų duomenų saugos nuostatų patvirtinimo“;</text:span></text:p>
      <text:p text:style-name="P743">Punkto pakeitimai:</text:p>
      <text:p text:style-name="P744"><text:span text:style-name="T745">Nr.<text:s/></text:span><text:a xlink:href="https://www.e-tar.lt/portal/legalAct.html?documentId=0db06c4095f911e69ad4c8713b612d0f" office:target-frame-name="_top" xlink:show="replace"><text:span text:style-name="T746">1032</text:span></text:a><text:span text:style-name="T747">, 2016-10-12, paskelbta TAR 2016-10-19, i. k. 2016-25403</text:span></text:p>
      <text:p text:style-name="Normal"/>
      <text:p text:style-name="P748"><text:span text:style-name="T749">26.4</text:span><text:span text:style-name="T750">. B</text:span><text:span text:style-name="T751">endraisiais reikalavimais organizacinėms ir techninėms duomenų saugumo priemonėms, pa</text:span><text:span text:style-name="T752">tvirtintais Valstybinės duomenų apsaugos inspekcijos direktoriaus 2008 m. lapkričio 12 d. įsakymu Nr. 1T-71(1.12) „Dėl Bendrųjų reikalavimų organizacinėms ir techninėms duomenų saugumo priemonėms patvirtinimo“;</text:span></text:p>
      <text:p text:style-name="P753">Punkto pakeitimai:</text:p>
      <text:p text:style-name="P754"><text:span text:style-name="T755">Nr.<text:s/></text:span><text:a xlink:href="https://www.e-tar.lt/portal/legalAct.html?documentId=0db06c4095f911e69ad4c8713b612d0f" office:target-frame-name="_top" xlink:show="replace"><text:span text:style-name="T756">1032</text:span></text:a><text:span text:style-name="T757">, 2016-10-12, paskelbta TAR 2016-10-19, i. k. 2016-25403</text:span></text:p>
      <text:p text:style-name="Normal"/>
      <text:p text:style-name="P758"><text:span text:style-name="T759">26.5</text:span><text:span text:style-name="T760">. Lietuvos standartais LST ISO/IEC 27001:2006, LST ISO/IEC 27002:2009, kitais Lietuvos Respublikos ir<text:s/></text:span><text:span text:style-name="T761">tarptautiniais grupės „Informacijos technologija. Saugumo metodai“ standartais, kuriuose apibūdinamas saugus duomenų tvarkymas;</text:span></text:p>
      <text:p text:style-name="P762"><text:span text:style-name="T763">26.6</text:span><text:span text:style-name="T764">. kitais teisės aktais.</text:span></text:p>
      <text:p text:style-name="P765"><text:span text:style-name="T766">27</text:span><text:span text:style-name="T767">.<text:s/></text:span>Už Paieškos sistemos duomenų saugą pagal kompetenciją atsako Paieškos sistemos valdytojas ir Paieškos sistemos tvarkytojas.</text:p>
      <text:p text:style-name="P768"><text:span text:style-name="T769">28</text:span><text:span text:style-name="T770">.<text:s/></text:span>Darbuotojai,<text:span text:style-name="T771"><text:s/>kurie tvarko asmens duomenis, privalo įsipareigoti saugoti asmens duomenų paslaptį. Įsipareigojimas saugoti paslaptį galioja ir nutraukus su asmens duomenų tvarkymu susijusią veiklą.</text:span></text:p>
      <text:p text:style-name="P772"><text:span text:style-name="T773">29</text:span><text:span text:style-name="T774">. Paiešk</text:span><text:span text:style-name="T775">os sistemos duomenys, turto valdytojų pateikti duomenys</text:span>, tarp jų asmens duomenys, duomenų bazėje saugomi 5 metus. Suėjus šiam terminui, duomenys perkeliami į archyvą ir jame saugomi dar 5 metus. Pasibaigus duomenų saugojimo archyve terminui, duomenys automatiškai sunaikinami, išskyrus tuos, kurie įstatymų nustatytais atvejais turi būti perduoti valstybiniams archyvams. Paieškos sistemos duomenų bazėje sukaupti turto valdytojų duomenys apie neregistruotą turtą automatiškai sunaikinami, kai įrašomi atitinkame<text:s/>registre.</text:p>
      <text:p text:style-name="Normal"/>
      <text:p text:style-name="P776"><text:span text:style-name="T777">VII</text:span><text:span text:style-name="T778"><text:s/></text:span><text:span text:style-name="T779">SKYRIUS</text:span><text:span text:style-name="T780"><text:line-break/>PAIEŠKOS SISTEMOS FINANSAVIMAS<text:s/></text:span></text:p>
      <text:p text:style-name="P781">Pakeistas skyriaus pavadinimas:</text:p>
      <text:p text:style-name="P782"><text:span text:style-name="T783">Nr.<text:s/></text:span><text:a xlink:href="https://www.e-tar.lt/portal/legalAct.html?documentId=0db06c4095f911e69ad4c8713b612d0f" office:target-frame-name="_top" xlink:show="replace"><text:span text:style-name="T784">1032</text:span></text:a><text:span text:style-name="T785">, 2016-10-12, paskelbta TAR 2016-10-19, i. k. 2016-254</text:span><text:span text:style-name="T786">03</text:span></text:p>
      <text:p text:style-name="Normal"/>
      <text:p text:style-name="P787"><text:span text:style-name="T788">30</text:span><text:span text:style-name="T789">. Paieškos sistema finansuojama iš valstybės biudžeto ir kitų įstatymų nustatytų finansavimo šaltinių.</text:span></text:p>
      <text:p text:style-name="P790"/>
      <text:p text:style-name="P791"><text:span text:style-name="T792">VIII</text:span><text:span text:style-name="T793"><text:s/></text:span><text:span text:style-name="T794">SKYRIUS</text:span><text:span text:style-name="T795"><text:line-break/>PAIEŠKOS SISTEMOS MODERNIZAVIMAS IR LIKVIDAVIMAS<text:s/></text:span></text:p>
      <text:p text:style-name="P796">Pakeistas skyriaus pavadinimas:</text:p>
      <text:p text:style-name="P797"><text:span text:style-name="T798">Nr.<text:s/></text:span><text:a xlink:href="https://www.e-tar.lt/portal/legalAct.html?documentId=0db06c4095f911e69ad4c8713b612d0f" office:target-frame-name="_top" xlink:show="replace"><text:span text:style-name="T799">1032</text:span></text:a><text:span text:style-name="T800">, 2016-10-12, paskelbta TAR 2016-10-19, i. k. 2016-25403</text:span></text:p>
      <text:p text:style-name="Normal"/>
      <text:p text:style-name="P801"><text:span text:style-name="T802">31</text:span><text:span text:style-name="T803">. Paieškos sistema modernizuojama ir likviduojama Valstybės informacinių išteklių valdymo įstatymo ir Tvarkos aprašo nustatyta<text:s/></text:span><text:span text:style-name="T804">tvarka.</text:span></text:p>
      <text:p text:style-name="P805"><text:span text:style-name="T806">32</text:span><text:span text:style-name="T807">. Jeigu Paieškos sistema likviduojama, joje tvarkomi duomenys perduodami kitai informacinei sistemai arba valstybės archyvui Lietuvos Respublikos dokumentų ir archyvų įstatymo nustatyta tvarka.</text:span><text:s/></text:p>
      <text:p text:style-name="P808">Punkto pakeitimai:</text:p>
      <text:p text:style-name="P809"><text:span text:style-name="T810">Nr.<text:s/></text:span><text:a xlink:href="https://www.e-tar.lt/portal/legalAct.html?documentId=0db06c4095f911e69ad4c8713b612d0f" office:target-frame-name="_top" xlink:show="replace"><text:span text:style-name="T811">1032</text:span></text:a><text:span text:style-name="T812">, 2016-10-12, paskelbta TAR 2016-10-19, i. k. 2016-25403</text:span></text:p>
      <text:p text:style-name="Normal"/>
      <text:p text:style-name="P813"><text:span text:style-name="T814">IX</text:span><text:span text:style-name="T815"><text:s/></text:span><text:span text:style-name="T816">SKYRIUS</text:span><text:span text:style-name="T817"><text:line-break/>BAIGIAMOSIOS NUOSTATOS<text:s/></text:span></text:p>
      <text:p text:style-name="P818">Pakeistas skyriaus pavadinimas:</text:p>
      <text:p text:style-name="P819"><text:span text:style-name="T820">Nr.<text:s/></text:span><text:a xlink:href="https://www.e-tar.lt/portal/legalAct.html?documentId=0db06c4095f911e69ad4c8713b612d0f" office:target-frame-name="_top" xlink:show="replace"><text:span text:style-name="T821">1032</text:span></text:a><text:span text:style-name="T822">, 2016-10-12, paskelbta TAR 2016-10-19, i. k. 2016-25403</text:span></text:p>
      <text:p text:style-name="Normal"/>
      <text:p text:style-name="P823"><text:span text:style-name="T824">33</text:span><text:span text:style-name="T825">. Duomenys iš registrų, kadastrų ir valstybės informacinių sistemų Paieškos sistemai teikiami Valstybės informacinių išteklių valdymo</text:span><text:span text:style-name="T826"><text:s/>įstatymo ir kitų teisės aktų nustatyta tvarka.</text:span></text:p>
      <text:p text:style-name="P827">Su Paieškos sistemos duomenų teikėjais (išskyrus turto valdytojus ir turto naudotojus) Paieškos sistemos tvarkytojas pasirašo sutartį. Sutartyje nurodomi Paieškos sistemai teikiami duomenys, duomenų teikimo Paieškos sistemai būdas, terminai, kitos duomenų teikimo Paieškos sistemai sąlygos.</text:p>
      <text:p text:style-name="P828"><text:span text:style-name="T829">Turto valdytojai ir turto naudotojai Paieškos sistemai teikia duomenis apie valdomą ir naudojamą turtą, vadovaudamiesi finansų ministro patvirtintomis Paieškos sistemos duom</text:span><text:span text:style-name="T830">enų pateikimo, naudojimo ir sprendimų derinimo taisyklėmis.</text:span><text:s/></text:p>
      <text:p text:style-name="P831">Punkto pakeitimai:</text:p>
      <text:p text:style-name="P832"><text:span text:style-name="T833">Nr.<text:s/></text:span><text:a xlink:href="https://www.e-tar.lt/portal/legalAct.html?documentId=e23097505b6411e487eff7b424bd0f08" office:target-frame-name="_top" xlink:show="replace"><text:span text:style-name="T834">1149</text:span></text:a><text:span text:style-name="T835">, 2014-10-22, paskelbta TAR 2014-10-24, i. k. 2014-14811</text:span></text:p>
      <text:p text:style-name="Normal"/>
      <text:p text:style-name="P836"><text:span text:style-name="T837">34</text:span><text:span text:style-name="T838">.<text:s/></text:span><text:span text:style-name="T839">Paieškos sistemos valdytojas, Paieškos sistemos tvarkytojas, Paieškos sistemos duomenų teikėjai, Paieškos sistemos duomenų gavėjai ir darbuotojai, kurie tvarko asmens duomenis, teisės aktų nustatyta tvarka atsako už neteisėtą Paieškos sistemos duomenų atsk</text:span><text:span text:style-name="T840">leidimą ar kitokią neteisėtą veiką, susijusią su Paieškos sistemos naudojimu.</text:span></text:p>
      <text:p text:style-name="P841">_________________</text:p>
      <text:p text:style-name="P842">Priedo pakeitimai:</text:p>
      <text:p text:style-name="P843"><text:span text:style-name="T844">Nr.<text:s/></text:span><text:a xlink:href="https://www.e-tar.lt/portal/legalAct.html?documentId=TAR.86FBD017E737" office:target-frame-name="_top" xlink:show="replace"><text:span text:style-name="T845">758</text:span></text:a><text:span text:style-name="T846">, 2013-08-21, Žin., 2013, Nr. 91-4530 (2013-08</text:span><text:span text:style-name="T847">-27), i. k. 1131100NUTA00000758</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Vyriausybė, Nutarimas</text:span></text:p>
      <text:p text:style-name="P857"><text:span text:style-name="T858">Nr.<text:s/></text:span><text:a xlink:href="https://www.e-tar.lt/portal/legalAct.html?documentId=TAR.86FBD017E737" office:target-frame-name="_top" xlink:show="replace"><text:span text:style-name="T859">758</text:span></text:a><text:span text:style-name="T860">, 2013-08-21, Žin., 2013, Nr. 91-4530 (2013-08-27), i. k. 1131100NUTA0000</text:span><text:span text:style-name="T861">0758</text:span></text:p>
      <text:p text:style-name="P862"><text:span text:style-name="T863">Dėl Lietuvos Respublikos Vyriausybės 2009 m. liepos 22 d. nutarimo Nr. 813 "Dėl Valstybės turto informacinės paieškos sistemos steigimo ir jos nuostatų patvirtinimo" pakeitimo</text:span></text:p>
      <text:p text:style-name="P864"/>
      <text:p text:style-name="P865"><text:span text:style-name="T866">2.</text:span></text:p>
      <text:p text:style-name="P867"><text:span text:style-name="T868">Lietuvos Respublikos Vyriausybė, Nutarimas</text:span></text:p>
      <text:p text:style-name="P869"><text:span text:style-name="T870">Nr.<text:s/></text:span><text:a xlink:href="https://www.e-tar.lt/portal/legalAct.html?documentId=e23097505b6411e487eff7b424bd0f08" office:target-frame-name="_top" xlink:show="replace"><text:span text:style-name="T871">1149</text:span></text:a><text:span text:style-name="T872">, 2014-10-22, paskelbta TAR 2014-10-24, i. k. 2014-14811</text:span></text:p>
      <text:p text:style-name="P873"><text:span text:style-name="T874">Dėl Lietuvos Respublikos Vyriausybės 2009 m. liepos 22 d. nutarimo Nr. 813 „Dėl Valstybės turto inf</text:span><text:span text:style-name="T875">ormacinės paieškos sistemos steigimo ir jos nuostatų patvirtinimo“ pakeitimo</text:span></text:p>
      <text:p text:style-name="P876"/>
      <text:p text:style-name="P877"><text:span text:style-name="T878">3.</text:span></text:p>
      <text:p text:style-name="P879"><text:span text:style-name="T880">Lietuvos Respublikos Vyriausybė, Nutarimas</text:span></text:p>
      <text:p text:style-name="P881"><text:span text:style-name="T882">Nr.<text:s/></text:span><text:a xlink:href="https://www.e-tar.lt/portal/legalAct.html?documentId=0db06c4095f911e69ad4c8713b612d0f" office:target-frame-name="_top" xlink:show="replace"><text:span text:style-name="T883">1032</text:span></text:a><text:span text:style-name="T884">, 2016-10-12, paskelbta<text:s/></text:span><text:span text:style-name="T885">TAR 2016-10-19, i. k. 2016-25403</text:span></text:p>
      <text:p text:style-name="P886"><text:span text:style-name="T887">Dėl Lietuvos Respublikos Vyriausybės 2009 m. liepos 22 d. nutarimo Nr. 813 „Dėl Valstybės turto informacinės paieškos sistemos steigimo ir jos nuostatų patvirtinimo“ pakeitimo</text:span></text:p>
      <text:p text:style-name="P888"/>
      <text:p text:style-name="P889"><text:span text:style-name="T890">4.</text:span></text:p>
      <text:p text:style-name="P891"><text:span text:style-name="T892">Lietuvos Respublikos Vyriausybė, Nutarimas</text:span></text:p>
      <text:p text:style-name="P893"><text:span text:style-name="T894">Nr.<text:s/></text:span><text:a xlink:href="https://www.e-tar.lt/portal/legalAct.html?documentId=fe288160fddc11e8a969c20aa4d38bd4" office:target-frame-name="_top" xlink:show="replace"><text:span text:style-name="T895">1224</text:span></text:a><text:span text:style-name="T896">, 2018-12-05, paskelbta TAR 2018-12-12, i. k. 2018-20307</text:span></text:p>
      <text:p text:style-name="P897"><text:span text:style-name="T898">Dėl Lietuvos Respublikos Vyriausybės 2009 m. liepos 22 d. nutarimo Nr. 813 „Dėl Valstybės tur</text:span><text:span text:style-name="T899">to informacinės paieškos sistemos steigimo ir jos nuostat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4T05:42:00Z</meta:creation-date>
    <dc:date>2023-12-24T05:42:00Z</dc:date>
    <meta:print-date>2009-07-27T11:34:00Z</meta:print-date>
    <meta:template xlink:href="Normal.dotm" xlink:type="simple"/>
    <meta:editing-cycles>2</meta:editing-cycles>
    <meta:editing-duration>PT0S</meta:editing-duration>
    <meta:document-statistic meta:page-count="3" meta:paragraph-count="1151" meta:word-count="5701" meta:character-count="46055" meta:row-count="2767" meta:non-whitespace-character-count="41505"/>
  </office:meta>
</office:document-meta>
</file>