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tab-stops>
          <style:tab-stop style:type="left" style:position="0.9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9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text-properties fo:font-weight="bold" style:font-weight-asian="bold"/>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875in"/>
        </style:tab-stops>
      </style:paragraph-properties>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ext-properties fo:font-weight="bold" style:font-weight-asian="bold"/>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keep-with-next="alway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ext-properties fo:font-weight="bold" style:font-weight-asian="bold" style:font-weight-complex="bold" fo:text-transform="uppercase"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3937in"/>
      <style:text-properties fo:font-weight="bold" style:font-weight-asian="bold" fo:color="#000000"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3937in"/>
      <style:text-properties fo:font-weight="bold" style:font-weight-asian="bold" fo:color="#000000" fo:background-color="#00FF00" fo:hyphenate="false"/>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6">Suvestinė redakcija nuo 2014-10-25 iki 2016-10-19</text:span></text:p>
      <text:p text:style-name="P7"/>
      <text:p text:style-name="P8"><text:span text:style-name="T9">Nutarimas paskelbtas: Žin. 2009, Nr.<text:s/></text:span><text:a xlink:href="https://www.e-tar.lt/portal/legalAct.html?documentId=TAR.3BEF087FC2C0" office:target-frame-name="_top" xlink:show="replace"><text:span text:style-name="T10">90-3883</text:span></text:a><text:span text:style-name="T11">, i. k.<text:s/></text:span><text:span text:style-name="T12">1091100NUTA00000813</text:span></text:p>
      <text:p text:style-name="P13"/>
      <text:p text:style-name="P14">Nauja redakcija nuo 2013-08-28:</text:p>
      <text:p text:style-name="Normal"><text:span text:style-name="T15">Nr.<text:s/></text:span><text:a xlink:href="https://www.e-tar.lt/portal/legalAct.html?documentId=TAR.86FBD017E737" office:target-frame-name="_top" xlink:show="replace"><text:span text:style-name="T16">758</text:span></text:a><text:span text:style-name="T17">, 2013-08-21, Žin. 2013, Nr. 91-4530 (2013-08-27), i. k. 1131100NUTA00000758</text:span></text:p>
      <text:p text:style-name="P18"/>
      <text:p text:style-name="P19">LIETUVOS RESPUBLIKOS VYRIAUSYBĖ</text:p>
      <text:p text:style-name="P20"/>
      <text:p text:style-name="P21">NUTARIMAS</text:p>
      <text:p text:style-name="P22">DĖL VALSTYBĖS TURTO INFORMACINĖS PAIEŠKOS SISTEMOS STEIGIMO IR JOS NUOSTATŲ PATVIRTINIMO</text:p>
      <text:p text:style-name="P23"/>
      <text:p text:style-name="P24">2009 m. liepos 22 d. Nr. 813</text:p>
      <text:p text:style-name="P25">Vilnius</text:p>
      <text:p text:style-name="P26"/>
      <text:p text:style-name="P27"><text:span text:style-name="T28">Vadovaudamasi Lietuvos Respublikos valstybės ir savivaldybių turto valdymo, naudojimo ir disponavimo juo įstatymo 16 stra</text:span><text:span text:style-name="T29">ipsnio 5 dalimi,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23097505b6411e487eff7b424bd0f08" office:target-frame-name="_top" xlink:show="replace"><text:span text:style-name="T35">1149</text:span></text:a><text:span text:style-name="T36">, 2014-10-22, paskelbta TAR 2014-10-24, i. k. 2014-14811</text:span></text:p>
      <text:p text:style-name="Normal"/>
      <text:p text:style-name="P37">1.<text:s/>Įsteigti Valstybės turto informacinės paieškos sistemą.</text:p>
      <text:p text:style-name="P38">2. Patvirtinti Valstybės turto informacinės paieškos sistemos nuostatus (pridedama).<text:s/></text:p>
      <text:p text:style-name="P39"/>
      <text:p text:style-name="P40"/>
      <text:p text:style-name="P41"/>
      <text:p text:style-name="P42">MINISTRĄ PIRMININKĄ PAVADUOJANTI<text:s/></text:p>
      <text:soft-page-break/>
      <text:p text:style-name="P43">FINANSŲ MINISTRĖ<text:s/><text:tab/>INGRIDA ŠIMONYTĖ</text:p>
      <text:p text:style-name="Normal"/>
      <text:soft-page-break/>
      <text:p text:style-name="P44">PATVIRTINTA</text:p>
      <text:p text:style-name="P45">Lietuvos Respublikos Vyriausybės<text:s/></text:p>
      <text:p text:style-name="P46">2009 m. liepos 22 d. nutarimu Nr. 813</text:p>
      <text:p text:style-name="P47">(Lietuvos Respublikos Vyriausybės<text:s/></text:p>
      <text:p text:style-name="P48">2013 m. rugpjūčio 21 d. nutarimo Nr. 758</text:p>
      <text:p text:style-name="P49">redakcija)</text:p>
      <text:p text:style-name="P50"/>
      <text:p text:style-name="P51"><text:span text:style-name="T52">VALSTYBĖS TURTO INFORMACINĖS PAIEŠKOS SISTEMOS NUOSTATAI</text:span></text:p>
      <text:p text:style-name="P53"/>
      <text:p text:style-name="P54"><text:span text:style-name="T55">I</text:span><text:span text:style-name="T56">.<text:s/></text:span><text:span text:style-name="T57">BENDROSIOS NUOSTATOS</text:span></text:p>
      <text:p text:style-name="P58"/>
      <text:p text:style-name="P59">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60"><text:span text:style-name="T61">2</text:span><text:span text:style-name="T62">. Paieškos sistemos steigimo teisinis pagrindas – Lietuvos Respublikos valstybės ir savivaldybių<text:s/></text:span><text:span text:style-name="T63">turto valdymo, naudojimo ir disponavimo juo įstatymo 16 straipsnio 5 dalis ir Centralizuoto valstybės turto valdymo 2009–2016 metų strategija, patvirtinta Lietuvos Respublikos Vyriausybės 2009 m. lapkričio 25 d. nutarimu Nr. 1597 „Dėl Centralizuoto valstyb</text:span><text:span text:style-name="T64">ės turto valdymo 2009–2016 metų strategijos patvirtinimo“.</text:span></text:p>
      <text:p text:style-name="P65"><text:span text:style-name="T66">Rengiant<text:s/></text:span><text:span text:style-name="T67">Nuostatus, atsižvelgta į<text:s/></text:span><text:span text:style-name="T68">Lietuvos Respublikos valstybės informacinių išteklių valdymo įstatymą (toliau – Valstybės informacinių išteklių valdymo įstatymas),<text:s/></text:span><text:span text:style-name="T69">Lietuvos Respublikos asmens<text:s/></text:span><text:span text:style-name="T70">duomenų teisinės apsaugos įstatymą (toliau – Asmens duomenų teisinės apsaugos įstatymas) ir Lietuvos Respublikos Vyriausybės 2013 m. vasario 27 d. nutarimą Nr. 180 „Dėl Valstybės informacinių sistemų steigimo, kūrimo, modernizavimo ir likvidavimo tvarkos a</text:span><text:span text:style-name="T71">prašo patvirtinimo“ (toliau – Tvarkos aprašas).</text:span><text:s/></text:p>
      <text:p text:style-name="P72">Punkto pakeitimai:</text:p>
      <text:p text:style-name="P73"><text:span text:style-name="T74">Nr.<text:s/></text:span><text:a xlink:href="https://www.e-tar.lt/portal/legalAct.html?documentId=e23097505b6411e487eff7b424bd0f08" office:target-frame-name="_top" xlink:show="replace"><text:span text:style-name="T75">1149</text:span></text:a><text:span text:style-name="T76">, 2014-10-22, paskelbta TAR 2014-10-24, i. k. 2014-14811</text:span></text:p>
      <text:p text:style-name="Normal"/>
      <text:p text:style-name="P77">3. Paieškos sistemos tikslas – elektroninių ryšių tinklais tvarkyti Paieškos sistemos duomenis, reikalingus valstybės turto valdytojams (toliau – turto valdytojas) valdant valstybės turtą ir<text:s/><text:span text:style-name="T78">priimant sprendimus dėl valstybės turto valdymo, naudojimo ir disp</text:span><text:span text:style-name="T79">onavimo juo (toliau – sprendimai).</text:span></text:p>
      <text:p text:style-name="P80">4. Paieškos sistemos uždaviniai:</text:p>
      <text:p text:style-name="P81">4.1. užtikrinti turto valdytojų aprūpinimą informacija, reikalinga valdant valstybės turtą;</text:p>
      <text:p text:style-name="P82">4.2. rinkti informaciją apie neįregistruotą valstybės turtą ir lėšų turtui įregistruoti poreikį;</text:p>
      <text:p text:style-name="P83">4.3. tvarkyti Paieškos sistemos duomenis, reikalingus sprendimų priėmimo kontrolei (priežiūrai) atlikti, kad būtų sudarytos sąlygos racionaliam ir efektyviam valstybės turto valdymui;</text:p>
      <text:p text:style-name="P84"><text:span text:style-name="T85">4.4</text:span><text:span text:style-name="T86">. teikti centralizuotai valdomo valstybės turto va</text:span><text:span text:style-name="T87">ldytojui Paieškos sistemos duomenis, reikalingus valstybei nuosavybės teise priklausančio turto valdymo, naudojimo ir disponavimo juo ataskaitai parengti.</text:span><text:s/></text:p>
      <text:p text:style-name="P88">Punkto pakeitimai:</text:p>
      <text:p text:style-name="P89"><text:span text:style-name="T90">Nr.<text:s/></text:span><text:a xlink:href="https://www.e-tar.lt/portal/legalAct.html?documentId=e23097505b6411e487eff7b424bd0f08" office:target-frame-name="_top" xlink:show="replace"><text:span text:style-name="T91">1149</text:span></text:a><text:span text:style-name="T92">, 2014-10-22, paskelbta TAR 2014-10-24, i. k. 2014-14811</text:span></text:p>
      <text:p text:style-name="Normal"/>
      <text:p text:style-name="P93">5. Paieškos sistemos funkcijos:</text:p>
      <text:p text:style-name="P94">5.1. tvarkyti Paieškos sistemos duomenis;</text:p>
      <text:p text:style-name="P95">5.2. teikti Paieškos sistemos duomenis turto valdytojams, kurie dalyvauja sprendimų priėmimo procese, ir kitiems duomenų gavėjams;</text:p>
      <text:p text:style-name="P96">5.3. apdoroti (iš Paieškos sistemoje esamų duomenų rengti išvestinius) Paieškos sistemos duomenis, reikalingus valstybės turto valdymo efektyvumo rodikliams parengti;</text:p>
      <text:p text:style-name="P97"><text:span text:style-name="T98">5.4</text:span><text:span text:style-name="T99">. rinkti ir kaupti Paieškos sistem</text:span><text:span text:style-name="T100">os duomenis, reikalingus valstybei nuosavybės teise priklausančio turto valdymo, naudojimo ir disponavimo juo ataskaitai parengti;</text:span><text:s/></text:p>
      <text:p text:style-name="P101">Punkto pakeitimai:</text:p>
      <text:p text:style-name="P102"><text:span text:style-name="T103">Nr.<text:s/></text:span><text:a xlink:href="https://www.e-tar.lt/portal/legalAct.html?documentId=e23097505b6411e487eff7b424bd0f08" office:target-frame-name="_top" xlink:show="replace"><text:span text:style-name="T104">1149</text:span></text:a><text:span text:style-name="T105">, 2014-10-22, paskelbta TAR 2014-10-24, i. k. 2014-14811</text:span></text:p>
      <text:p text:style-name="Normal"/>
      <text:p text:style-name="P106">5.5. teikti turto valdytojams informaciją apie vykdomus Paieškos sistemos darbus.</text:p>
      <text:p text:style-name="P107">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text:s/>tvarkyti Paieškos sistemos duomenis. Asmens duomenų teikimo Paieškos sistemai sutartys sudaromos su registrų valdytojais arba registrų tvarkytojais.</text:p>
      <text:p text:style-name="P108">7. Nuostatuose vartojamos sąvokos apibrėžtos Centralizuoto valstybės turto valdymo 2009–2016 metų<text:s/>strategijoje, Lietuvos Respublikos valstybės ir savivaldybių turto valdymo, naudojimo ir disponavimo juo įstatyme, Valstybės informacinių išteklių valdymo įstatyme, Asmens duomenų teisinės apsaugos įstatyme, Lietuvos Respublikos žemės įstatyme (Žin., 1994,<text:s/>Nr. 34-620; 2004, Nr. 28-868), Lietuvos Respublikos nekilnojamojo turto registro įstatyme (Žin., 1996, Nr. 100-2261; 2001, Nr. 55-1948), Lietuvos Respublikos miškų įstatyme (Žin., 1994, Nr. 96-1872; 2001, Nr. 35-1161), Lietuvos Respublikos vandens įstatyme (Žin., 1997, Nr. 104-2615; 2003, Nr. 36-1544), Lietuvos Respublikos žemės gelmių įstatyme (Žin., 1995, Nr. 63-1582; 2001, Nr. 35-1164), Lietuvos Respublikos kelių įstatyme (Žin., 1995, Nr. 44-1076; 2002, Nr. 101-4492), Lietuvos Respublikos melioracijos įstatyme (Žin., 1993, Nr. 71-1326; 2004, Nr. 28-877), Lietuvos Respublikos saugomų teritorijų įstatyme (Žin., 1993, Nr. 63-1188; 2001, Nr. 108-3902), Lietuvos Respublikos kilnojamųjų kultūros vertybių apsaugos įstatyme (Žin., 1996, Nr. 14-352; 2008, Nr. 81-3183), Lietuvos Respublikos nekilnojamojo kultūros paveldo apsaugos įstatyme (Žin., 1995, Nr. 3-37; 2004, Nr. 153-5571), Lietuvos Respublikos saugaus eismo automobilių keliais įstatyme (Žin., 2000, Nr. 92-2883; 2007, Nr. 128-5213) ir Lietuvos Respublikos muziejų įstatyme (Žin., 1995, Nr. 53-1292; 2003, Nr. 59-2638).</text:p>
      <text:p text:style-name="P109"/>
      <text:p text:style-name="P110"><text:span text:style-name="T111">II</text:span><text:span text:style-name="T112">.<text:s/></text:span><text:span text:style-name="T113">PAIEŠKOS SISTEMOS ORGANIZACINĖ STRUKTŪRA</text:span></text:p>
      <text:p text:style-name="P114"/>
      <text:p text:style-name="P115">8. Finansų ministerija yra Paieškos sistemos valdytoja ir asmens duomenų valdytoja, kuri atlieka Valstybės informacinių išteklių valdymo<text:s/>įstatymo nustatytas funkcijas ir turi šiame įstatyme nurodytas teises ir pareigas.</text:p>
      <text:p text:style-name="P116">9.<text:s/><text:span text:style-name="T117">Centralizuotai valdomo valstybės turto valdytojas yra Paieškos sistemos tvarkytojas ir asmens duomenų tvarkytojas, kuris atlieka Valstybės informacinių išteklių valdy</text:span><text:span text:style-name="T118">mo įstatymo nustatytas funkcijas ir turi šiame įstatyme nurodytas teises ir pareigas. Centralizuotai valdomo valstybės turto valdytojas taip pat atlieka šias funkcijas</text:span>:</text:p>
      <text:p text:style-name="P119"><text:span text:style-name="T120">9.1</text:span><text:span text:style-name="T121">. sudaro sutartis su Paieškos sistemos duomenų teikėjais ir duomenų gavėjais;</text:span><text:s/></text:p>
      <text:p text:style-name="P122">Punkto pakeitimai:</text:p>
      <text:p text:style-name="P123"><text:span text:style-name="T124">Nr.<text:s/></text:span><text:a xlink:href="https://www.e-tar.lt/portal/legalAct.html?documentId=e23097505b6411e487eff7b424bd0f08" office:target-frame-name="_top" xlink:show="replace"><text:span text:style-name="T125">1149</text:span></text:a><text:span text:style-name="T126">, 2014-10-22, paskelbta TAR 2014-10-24, i. k. 2014-14811</text:span></text:p>
      <text:p text:style-name="Normal"/>
      <text:p text:style-name="P127">9.2. jungia ir analizuoja Paieškos sistemos duomenis.</text:p>
      <text:p text:style-name="P128">Punkto pakeitimai:</text:p>
      <text:p text:style-name="P129"><text:span text:style-name="T130">Nr.<text:s/></text:span><text:a xlink:href="https://www.e-tar.lt/portal/legalAct.html?documentId=e23097505b6411e487eff7b424bd0f08" office:target-frame-name="_top" xlink:show="replace"><text:span text:style-name="T131">1149</text:span></text:a><text:span text:style-name="T132">, 2014-10-22, paskelbta TAR 2014-10-24, i. k. 2014-14811</text:span></text:p>
      <text:p text:style-name="Normal"/>
      <text:p text:style-name="P133">10. Paieškos sistemos duomenų teikėjai yra:</text:p>
      <text:p text:style-name="P134">10.1. institucijos ir įstaigos,<text:s/>teikiančios duomenis iš registrų ir valstybės informacinių sistemų:</text:p>
      <text:p text:style-name="P135">10.1.1. valstybės įmonė Registrų centras, teikianti duomenis iš Juridinių asmenų registro, Nekilnojamojo turto registro ir Lietuvos Respublikos nekilnojamojo turto kadastro;</text:p>
      <text:p text:style-name="P136">Punkto pakeitimai:</text:p>
      <text:p text:style-name="P137"><text:span text:style-name="T138">Nr.<text:s/></text:span><text:a xlink:href="https://www.e-tar.lt/portal/legalAct.html?documentId=e23097505b6411e487eff7b424bd0f08" office:target-frame-name="_top" xlink:show="replace"><text:span text:style-name="T139">1149</text:span></text:a><text:span text:style-name="T140">, 2014-10-22, paskelbta TAR 2014-10-24, i. k. 2014-14811</text:span></text:p>
      <text:p text:style-name="Normal"/>
      <text:p text:style-name="P141">10.1.2. Kultūros paveldo departamentas prie Kultūros ministerijos, teikiantis duomenis iš Lietuvos Respublikos kultūros vertybių registro;</text:p>
      <text:p text:style-name="P142">10.1.3. Civilinės aviacijos administracija, teikianti duomenis iš Lietuvos Respublikos civilinių orlaivių registro;</text:p>
      <text:p text:style-name="P143"><text:span text:style-name="T144">10.1.4</text:span><text:span text:style-name="T145">. Finansų ministerija, teikianti duomenis iš Valstybės biudžeto, aps</text:span><text:span text:style-name="T146">kaitos ir mokėjimų sistemos;</text:span><text:s/></text:p>
      <text:p text:style-name="P147">Punkto pakeitimai:</text:p>
      <text:p text:style-name="P148"><text:span text:style-name="T149">Nr.<text:s/></text:span><text:a xlink:href="https://www.e-tar.lt/portal/legalAct.html?documentId=e23097505b6411e487eff7b424bd0f08" office:target-frame-name="_top" xlink:show="replace"><text:span text:style-name="T150">1149</text:span></text:a><text:span text:style-name="T151">, 2014-10-22, paskelbta TAR 2014-10-24, i. k. 2014-14811</text:span></text:p>
      <text:p text:style-name="Normal"/>
      <text:p text:style-name="P152">10.1.5. Valstybinė geležinkelio<text:s/>inspekcija prie Susisiekimo ministerijos, teikianti duomenis iš Lietuvos Respublikos geležinkelių infrastruktūros registro;</text:p>
      <text:p text:style-name="P153">10.1.6. Lietuvos saugios laivybos administracija, teikianti duomenis iš Lietuvos Respublikos jūrų laivų registro ir Lietuvos Respublikos vidaus vandenų laivų registro;</text:p>
      <text:p text:style-name="P154">10.1.7. valstybės įmonė „Regitra“, teikianti duomenis iš Lietuvos Respublikos kelių transporto priemonių registro;</text:p>
      <text:p text:style-name="P155">10.1.8. valstybės įmonė Žemės ūkio informacijos ir kaimo verslo centras, teikianti duomenis iš Lietuvos Respublikos traktorių, savaeigių ir žemės ūkio mašinų ir jų priekabų registro;</text:p>
      <text:p text:style-name="P156">10.1.9. Valstybinė miškų tarnyba, teikianti duomenis iš Lietuvos Respublikos miškų valstybės kadastro;</text:p>
      <text:p text:style-name="P157">10.1.10. Valstybinė saugomų teritorijų tarnyba prie<text:s/>Aplinkos ministerijos, teikianti duomenis iš Lietuvos Respublikos saugomų teritorijų valstybės kadastro;</text:p>
      <text:p text:style-name="P158">10.1.11. Lietuvos geologijos tarnyba prie Aplinkos ministerijos, teikianti duomenis iš Lietuvos Respublikos žemės gelmių registro;</text:p>
      <text:p text:style-name="P159">10.1.12. Centrinė hipotekos įstaiga, teikianti duomenis iš Lietuvos Respublikos hipotekos registro;</text:p>
      <text:p text:style-name="P160">10.1.13. Valstybės tarnybos departamentas, teikiantis duomenis iš Valstybės tarnautojų registro;</text:p>
      <text:p text:style-name="P161">10.2. institucijos, įstaigos ir kiti asmenys, teikiantys duomenis, kurie nėra kaupiami registruose ar informacinėse sistemose:</text:p>
      <text:p text:style-name="P162">10.2.1. Generalinė miškų urėdija prie Aplinkos ministerijos;</text:p>
      <text:p text:style-name="P163">10.2.2. Lietuvos automobilių kelių direkcija prie Susisiekimo ministerijos;</text:p>
      <text:p text:style-name="P164">10.2.3. Nacionalinė žemės tarnyba prie Žemės ūkio ministerijos;</text:p>
      <text:p text:style-name="P165">10.2.4. valstybės įmonė Valstybės žemės fondas;</text:p>
      <text:p text:style-name="P166">10.2.5. valstybės įmonė Registrų centras;</text:p>
      <text:p text:style-name="P167">10.2.6. Kultūros ministerija;</text:p>
      <text:p text:style-name="P168">10.2.7. turto valdytojai;</text:p>
      <text:p text:style-name="P169">10.2.8. komunalinių paslaugų teikėjai.</text:p>
      <text:p text:style-name="P170"><text:span text:style-name="T171">10.2.9</text:span><text:span text:style-name="T172">. Valstybės instituc</text:span><text:span text:style-name="T173">ijos ir įstaigos, jų kontroliuojamos sveikatos priežiūros įstaigos, aukštosios mokyklos ir mokslinių tyrimų institutai, bendrojo ugdymo mokyklos, profesinio mokymo įstaigos, socialinės globos ir (arba)</text:span><text:span text:style-name="T174"><text:s/></text:span><text:span text:style-name="T175">socialinių paslaugų įstaigos, kurių teisinė forma yra<text:s/></text:span><text:span text:style-name="T176">viešoji įstaiga, taip pat šių viešųjų įstaigų kontroliuojamos tokio pat pobūdžio veiklą vykdančios viešosios įstaigos ir viešojo sektoriaus subjektų kontroliuojamos programų ir projektų, finansuojamų iš valstybės biudžeto, įskaitant Europos Sąjungos finans</text:span><text:span text:style-name="T177">inės paramos, tarptautinės finansinės paramos ir kitas lėšas, administravimo funkcijas atliekančios įstaigos, kurioms galimybė šias lėšas gauti nustatyta jų veiklos sritį reglamentuojančiuose įstatymuose ir kituose teisės aktuose ir kurių teisinė forma yra</text:span><text:span text:style-name="T178"><text:s/>viešoji įstaiga, ir viešoji įstaiga Lietuvos nacionalinis radijas ir televizija (toliau kartu – turto naudotojai).</text:span><text:s/></text:p>
      <text:p text:style-name="P179">Papildyta punktu:</text:p>
      <text:p text:style-name="P180"><text:span text:style-name="T181">Nr.<text:s/></text:span><text:a xlink:href="https://www.e-tar.lt/portal/legalAct.html?documentId=e23097505b6411e487eff7b424bd0f08" office:target-frame-name="_top" xlink:show="replace"><text:span text:style-name="T182">1149</text:span></text:a><text:span text:style-name="T183">, 2014-10-22,<text:s/></text:span><text:span text:style-name="T184">paskelbta TAR 2014-10-24, i. k. 2014-14811</text:span></text:p>
      <text:p text:style-name="Normal"/>
      <text:p text:style-name="P185"/>
      <text:p text:style-name="P186"><text:span text:style-name="T187">III</text:span><text:span text:style-name="T188">.<text:s/></text:span><text:span text:style-name="T189">PAIEŠKOS SISTEMOS INFORMACINĖ STRUKTŪRA</text:span></text:p>
      <text:p text:style-name="P190"/>
      <text:p text:style-name="P191">11. Paieškos sistemos duomenys:</text:p>
      <text:p text:style-name="P192">11.1. duomenys apie žemę:</text:p>
      <text:p text:style-name="P193">11.1.1. apibendrinti Lietuvos Respublikos žemės fondo duomenys, grupuojami pagal<text:s/>savivaldybes, pagrindinę tikslinę žemės naudojimo paskirtį ir žemės naudotojų grupes;</text:p>
      <text:p text:style-name="P194">11.1.2. apibendrinti duomenys apie žemės vertę ir plotus pagal savivaldybes, pagrindinę tikslinę žemės naudojimo paskirtį ir žemės naudotojų grupes;</text:p>
      <text:p text:style-name="P195">11.1.3. duomenys apie turto valdytojų naudojamą valstybinę žemę: savivaldybė; faktiškai naudojamos žemės plotas (jeigu žemė neįregistruota); naudojimo pagrindas;</text:p>
      <text:p text:style-name="P196"><text:span text:style-name="T197">11.1.4</text:span><text:span text:style-name="T198">. duomenys apie neįregistruotą valstybei nuosavybės teise priklausančią žemę: savivaldybė, žemės<text:s/></text:span><text:span text:style-name="T199">plotas;</text:span><text:s/></text:p>
      <text:p text:style-name="P200">Punkto pakeitimai:</text:p>
      <text:p text:style-name="P201"><text:span text:style-name="T202">Nr.<text:s/></text:span><text:a xlink:href="https://www.e-tar.lt/portal/legalAct.html?documentId=e23097505b6411e487eff7b424bd0f08" office:target-frame-name="_top" xlink:show="replace"><text:span text:style-name="T203">1149</text:span></text:a><text:span text:style-name="T204">, 2014-10-22, paskelbta TAR 2014-10-24, i. k. 2014-14811</text:span></text:p>
      <text:p text:style-name="Normal"/>
      <text:p text:style-name="P205">11.2. duomenys apie miškus (miško žemę ir mišką):</text:p>
      <text:p text:style-name="P206">11.2.1. duomenys apie įregistruotus valstybės miškus: savivaldybė; miškų urėdija; miško plotas; miško žemės ir medynų tūrio vertės, nustatytos Vyriausybės nustatyta tvarka, verčių nustatymo datos;</text:p>
      <text:p text:style-name="P207"><text:span text:style-name="T208">11.2.2</text:span><text:span text:style-name="T209">. duomenys apie Nekilnojamojo turto registre neįregistr</text:span><text:span text:style-name="T210">uotus valstybinės miškų žemės sklypus: žemės sklypo plotas ir lėšų šiam žemės sklypui įregistruoti poreikis pagal urėdijas; bendras plotas pagal urėdijas;</text:span><text:s/></text:p>
      <text:p text:style-name="P211">Punkto pakeitimai:</text:p>
      <text:p text:style-name="P212"><text:span text:style-name="T213">Nr.<text:s/></text:span><text:a xlink:href="https://www.e-tar.lt/portal/legalAct.html?documentId=e23097505b6411e487eff7b424bd0f08" office:target-frame-name="_top" xlink:show="replace"><text:span text:style-name="T214">1149</text:span></text:a><text:span text:style-name="T215">, 2014-10-22, paskelbta TAR 2014-10-24, i. k. 2014-14811</text:span></text:p>
      <text:p text:style-name="Normal"/>
      <text:p text:style-name="P216">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217">11.3. duomenys apie saugomas teritorijas: saugomos teritorijos vieta (savivaldybė), plotas; saugomos teritorijos pavadinimas; saugomos teritorijos steigėjas;</text:p>
      <text:p text:style-name="P218">11.4. duomenys apie kelius ir geležinkelius:</text:p>
      <text:p text:style-name="P219">11.4.1. duomenys apie valstybinės reikšmės (magistralinius, krašto, rajoninius) kelius: kelio ilgis (bendras ir pagal valdytojus); kelio danga; kelią valdanti įmonė;</text:p>
      <text:p text:style-name="P220">11.4.2. kelio įsigijimo savikaina ir likutinė balansinė vertė;</text:p>
      <text:p text:style-name="P221">11.4.3. duomenys apie neįregistruotus kelius: kelio ilgis, lėšų keliui įregistruoti poreikis;</text:p>
      <text:p text:style-name="P222"><text:span text:style-name="T223">11.4.4</text:span><text:span text:style-name="T224">. duomenys apie valstybei priklausančius geležinkelio kelius: turto valdytojo pavadinimas;</text:span><text:s/></text:p>
      <text:p text:style-name="P225">Punkto pakeitimai:</text:p>
      <text:p text:style-name="P226"><text:span text:style-name="T227">Nr.<text:s/></text:span><text:a xlink:href="https://www.e-tar.lt/portal/legalAct.html?documentId=e23097505b6411e487eff7b424bd0f08" office:target-frame-name="_top" xlink:show="replace"><text:span text:style-name="T228">1149</text:span></text:a><text:span text:style-name="T229">, 2014-10-22, paskelbta TAR 2014-10-24, i. k. 2014-14811</text:span></text:p>
      <text:p text:style-name="Normal"/>
      <text:p text:style-name="P230"><text:span text:style-name="T231">11.4.5</text:span><text:span text:style-name="T232">. bendras geležinkelių linijų ilgis (įskaitant atšakas), bendra geležinkelių linijų įsig</text:span><text:span text:style-name="T233">ijimo savikaina ir likutinė vertė, lėšų neįregistruotiems geležinkelio keliams įregistruoti poreikis;</text:span><text:s/></text:p>
      <text:p text:style-name="P234">Punkto pakeitimai:</text:p>
      <text:p text:style-name="P235"><text:span text:style-name="T236">Nr.<text:s/></text:span><text:a xlink:href="https://www.e-tar.lt/portal/legalAct.html?documentId=e23097505b6411e487eff7b424bd0f08" office:target-frame-name="_top" xlink:show="replace"><text:span text:style-name="T237">1149</text:span></text:a><text:span text:style-name="T238">, 2014-10-22, paskelbta TAR<text:s/></text:span><text:span text:style-name="T239">2014-10-24, i. k. 2014-14811</text:span></text:p>
      <text:p text:style-name="Normal"/>
      <text:p text:style-name="P240"><text:span text:style-name="T241">11.5</text:span><text:span text:style-name="T242">. duomenys apie įregistruotus žemės gelmių išteklius (naudingųjų iškasenų telkinius, žemės gelmių šiluminės energijos telkinius, požeminio vandens telkinius, vandenvietes) ir žemės gelmių ertmes: savivaldybė, pavadin</text:span><text:span text:style-name="T243">imas, adresas, išteklių rūšis, kategorija, išžvalgytas kiekis ir likutis;</text:span><text:s/></text:p>
      <text:p text:style-name="P244">Punkto pakeitimai:</text:p>
      <text:p text:style-name="P245"><text:span text:style-name="T246">Nr.<text:s/></text:span><text:a xlink:href="https://www.e-tar.lt/portal/legalAct.html?documentId=e23097505b6411e487eff7b424bd0f08" office:target-frame-name="_top" xlink:show="replace"><text:span text:style-name="T247">1149</text:span></text:a><text:span text:style-name="T248">, 2014-10-22, paskelbta TAR 2014-10-24, i. k. 2014-14811</text:span></text:p>
      <text:p text:style-name="Normal"/>
      <text:p text:style-name="P249">11.6. duomenys apie valstybės nekilnojamąjį turtą:</text:p>
      <text:p text:style-name="P250"><text:span text:style-name="T251">11.6.1</text:span><text:span text:style-name="T252">. duomenys apie įregistruotą valstybei nuosavybės teise priklausantį nekilnojamąjį turtą: adresas; registro numeris, unikalus numeris, pagrindinė tikslinė naudojimo paskirtis, vieta žemės skl</text:span><text:span text:style-name="T253">ype; statinio (patalpos) numeris, statinio statybos pradžios ir pabaigos metai, fizinio nusidėvėjimo procentas; aukštų skaičius, plotas, nekilnojamojo turto statybos vertė (atkūrimo išlaidos), atkuriamoji vertė, vidutinė rinkos vertė, vertės nustatymo data</text:span><text:span text:style-name="T254">; daiktinės teisės į įregistruotus statinius ir šių teisių turėtojo (turėtojų) pavadinimas ir juridinio asmens kodas, su statiniais, daiktinėmis teisėmis į juos ir šių teisių suvaržymais susiję juridiniai faktai; jeigu daiktinių teisių turėtojas yra fizini</text:span><text:span text:style-name="T255">s asmuo, nurodomas asmens vardas, pavardė ir asmens kodas;</text:span><text:s/></text:p>
      <text:p text:style-name="P256">Punkto pakeitimai:</text:p>
      <text:p text:style-name="P257"><text:span text:style-name="T258">Nr.<text:s/></text:span><text:a xlink:href="https://www.e-tar.lt/portal/legalAct.html?documentId=e23097505b6411e487eff7b424bd0f08" office:target-frame-name="_top" xlink:show="replace"><text:span text:style-name="T259">1149</text:span></text:a><text:span text:style-name="T260">, 2014-10-22, paskelbta TAR 2014-10-24, i. k. 2014-14811</text:span></text:p>
      <text:p text:style-name="Normal"/>
      <text:p text:style-name="P261">11.6.2. duomenys apie neįregistruotą valstybei nuosavybės teise priklausantį nekilnojamąjį 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262"><text:span text:style-name="T263">11.6.3</text:span><text:span text:style-name="T264">. informacija apie valstybės nekilnojamojo turto valdymą, naudojimą ir disponavimą juo: ar objektas nenaudojamas, pripažintas nereikalingu arba netinkamu (negalim</text:span><text:span text:style-name="T265">u) naudotis, nurašytas, išnuomotas, perduotas naudotis panaudos, patikėjimo ar nuosavybės teise kitiems subjektams, įtrauktas į Viešame aukcione parduodamo valstybės nekilnojamojo turto ir kitų nekilnojamųjų daiktų sąrašą ar Atnaujinamo valstybės nekilnoja</text:span><text:span text:style-name="T266">mojo turto sąrašą;</text:span><text:s/></text:p>
      <text:p text:style-name="P267">Punkto pakeitimai:</text:p>
      <text:p text:style-name="P268"><text:span text:style-name="T269">Nr.<text:s/></text:span><text:a xlink:href="https://www.e-tar.lt/portal/legalAct.html?documentId=e23097505b6411e487eff7b424bd0f08" office:target-frame-name="_top" xlink:show="replace"><text:span text:style-name="T270">1149</text:span></text:a><text:span text:style-name="T271">, 2014-10-22, paskelbta TAR 2014-10-24, i. k. 2014-14811</text:span></text:p>
      <text:p text:style-name="Normal"/>
      <text:p text:style-name="P272">11.6.4. duomenys apie išsinuomotą nekilnojamąjį turtą: pavadinimas, adresas, plotas; nuomos sutarties data, nuomos sutarties terminas, vieno kvadratinio metro nuomos kaina, nuomotojo pavadinimas ir juridinio asmens kodas. Jeigu nuomotojas yra fizinis asmuo, nurodomas asmens vardas, pavardė ir asmens kodas;</text:p>
      <text:p text:style-name="P273">11.6.5. duomenys apie valstybės nekilnojamojo turto valdytojo darbuotojų skaičių;</text:p>
      <text:p text:style-name="P274">11.6.6. duomenys apie sudarytas sutartis dėl valstybės nekilnojamojo turto: sutarties numeris, pavadinimas, data, objektas, sutartį pasirašiusių šalių duomenys (juridinio asmens kodas, pavadinimas). Jeigu sudaryta sutartis su fiziniu asmeniu, nurodomas fizinio asmens vardas, pavardė ir asmens kodas;<text:s/></text:p>
      <text:p text:style-name="P275">11.6.7. duomenys apie lėšų nurašytam valstybės nekilnojamajam turtui likviduoti poreikį;<text:s/></text:p>
      <text:p text:style-name="P276">11.6.8. duomenys apie valstybės nekilnojamojo turto komunalinių ir kitų šio turto priežiūros paslaugų teikėjus: juridinio asmens kodas, pavadinimas; komunalinių ir kitų priežiūros paslaugų sąnaudų duomenys;</text:p>
      <text:p text:style-name="P277">11.6.9. duomenys apie įkeistą valstybei nuosavybės teise<text:s/>priklausantį nekilnojamąjį turtą; taip pat nurodoma sutartinės (priverstinės) hipotekos identifikavimo kodas, sutartinės (priverstinės) hipotekos įregistravimo (išregistravimo) Lietuvos Respublikos hipotekos registre data;</text:p>
      <text:p text:style-name="P278"><text:span text:style-name="T279">11.6.10</text:span><text:span text:style-name="T280">. duomenys apie<text:s/></text:span><text:span text:style-name="T281">valstybei nuosavybės teise priklausančio nekilnojamojo turto įsigijimo savikainą, balansinę vertę ir inventorinį numerį;</text:span><text:s/></text:p>
      <text:p text:style-name="P282">Papildyta punktu:</text:p>
      <text:p text:style-name="P283"><text:span text:style-name="T284">Nr.<text:s/></text:span><text:a xlink:href="https://www.e-tar.lt/portal/legalAct.html?documentId=e23097505b6411e487eff7b424bd0f08" office:target-frame-name="_top" xlink:show="replace"><text:span text:style-name="T285">1149</text:span></text:a><text:span text:style-name="T286">, 2014-10-</text:span><text:span text:style-name="T287">22, paskelbta TAR 2014-10-24, i. k. 2014-14811</text:span></text:p>
      <text:p text:style-name="Normal"/>
      <text:p text:style-name="P288"><text:span text:style-name="T289">11.7</text:span><text:span text:style-name="T290">. melioruotos žemės ir melioracijos statinių duomenų bazės duomenys apie melioracijos statinius pagal savivaldybes: statinių ilgis arba plotas ir kiekis, balansinė vertė, nusidėvėjimas (procentine i</text:span><text:span text:style-name="T291">šraiška), statinių klasifikatorius; suvestiniai duomenys apie valstybės biudžeto lėšas, skirtas melioracijos sistemoms ir polderiams naudoti ir prižiūrėti;</text:span><text:s/></text:p>
      <text:p text:style-name="P292">Punkto pakeitimai:</text:p>
      <text:p text:style-name="P293"><text:span text:style-name="T294">Nr.<text:s/></text:span><text:a xlink:href="https://www.e-tar.lt/portal/legalAct.html?documentId=e23097505b6411e487eff7b424bd0f08" office:target-frame-name="_top" xlink:show="replace"><text:span text:style-name="T295">1149</text:span></text:a><text:span text:style-name="T296">, 2014-10-22, paskelbta TAR 2014-10-24, i. k. 2014-14811</text:span></text:p>
      <text:p text:style-name="Normal"/>
      <text:p text:style-name="P297">11.8. duomenys apie įregistruotas valstybei nuosavybės teise priklausančias nekilnojamąsias ir kilnojamąsias kultūros vertybes: turto valdytojo pavadinimas; kiekis, įsigijimo savikaina ir likutinė balansinė vertė;</text:p>
      <text:p text:style-name="P298">11.9. duomenys apie motorines transporto priemones:</text:p>
      <text:p text:style-name="P299">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300">11.9.2. valstybei nuosavybės teise priklausančių motorinių transporto priemonių įsigijimo savikaina ir likutinė balansinė vertė;</text:p>
      <text:p text:style-name="P301">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ir likutinė balansinė vertė; mėnesinė įmoka, išperkamoji vertė (jeigu nustatyta), finansinės nuomos (lizingo) davėjo<text:s/>ir gavėjo pavadinimas;</text:p>
      <text:p text:style-name="P302">11.9.4. duomenys apie neatlygintinai ar kitaip naudotis perduotas (gautas) motorines transporto priemones: valstybinis numeris, gamybinė markė arba modelis, pirmosios registracijos dalyvauti viešajame eisme data arba pagaminimo<text:s/>metai, variklio darbinis tūris (kubiniais centimetrais), degalai (galios šaltinis), asmens, kuriam perduota (iš kurio gauta) motorinė transporto priemonė, pavadinimas ir juridinio asmens kodas. Jeigu motorinė transporto priemonė perduota fiziniam asmeniui<text:s/>(gauta iš fizinio asmens), nurodomas asmens vardas, pavardė ir asmens kodas;</text:p>
      <text:p text:style-name="P303">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304">11.10. duomenys apie traktorius, savaeiges ir žemės ūkio mašinas ir jų priekabas:</text:p>
      <text:p text:style-name="P305"><text:span text:style-name="T306">11.10.1</text:span><text:span text:style-name="T307">.<text:s/></text:span><text:span text:style-name="T308">duomenys apie įregistruotus traktorius, savaeiges ir žemės ūkio mašinas ir jų priekabas: valstybinis numeris, pirmosios registracijos dalyvauti viešajame eisme data arba pagaminimo metai, tipas, turto valdytojo pavadinimas;</text:span><text:s/></text:p>
      <text:p text:style-name="P309">Punkto pakeitimai:</text:p>
      <text:p text:style-name="P310"><text:span text:style-name="T311">Nr.<text:s/></text:span><text:a xlink:href="https://www.e-tar.lt/portal/legalAct.html?documentId=e23097505b6411e487eff7b424bd0f08" office:target-frame-name="_top" xlink:show="replace"><text:span text:style-name="T312">1149</text:span></text:a><text:span text:style-name="T313">, 2014-10-22, paskelbta TAR 2014-10-24, i. k. 2014-14811</text:span></text:p>
      <text:p text:style-name="Normal"/>
      <text:p text:style-name="P314">11.10.2. įsigijimo savikaina ir likutinė balansinė vertė;</text:p>
      <text:p text:style-name="P315">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316">11.11. duomenys apie vidaus vandenų transporto priemones:</text:p>
      <text:p text:style-name="P317"><text:span text:style-name="T318">11.11.1</text:span><text:span text:style-name="T319">. duomenys apie įregistruotas vidaus vandenų transporto priemones: registro (identifikavimo) numeris, pastatymo arba rekonstravimo</text:span><text:span text:style-name="T320">, jeigu vidaus vandenų transporto priemonė buvo rekonstruota, metai; paskirtis ir tipas; turto valdytojo pavadinimas;</text:span><text:s/></text:p>
      <text:p text:style-name="P321">Punkto pakeitimai:</text:p>
      <text:p text:style-name="P322"><text:span text:style-name="T323">Nr.<text:s/></text:span><text:a xlink:href="https://www.e-tar.lt/portal/legalAct.html?documentId=e23097505b6411e487eff7b424bd0f08" office:target-frame-name="_top" xlink:show="replace"><text:span text:style-name="T324">1149</text:span></text:a><text:span text:style-name="T325">, 2014-10-22</text:span><text:span text:style-name="T326">, paskelbta TAR 2014-10-24, i. k. 2014-14811</text:span></text:p>
      <text:p text:style-name="Normal"/>
      <text:p text:style-name="P327">11.11.2. įsigijimo savikaina ir likutinė balansinė vertė;</text:p>
      <text:p text:style-name="P328">11.11.3. duomenys apie įkeistas valstybei nuosavybės teise priklausančias vidaus vandenų transporto priemones, taip pat nurodoma sutartinės<text:s/>(priverstinės) hipotekos (įkeitimo) identifikavimo kodas, sutartinės (priverstinės) hipotekos (įkeitimo) įregistravimo (išregistravimo) Lietuvos Respublikos hipotekos registre data;</text:p>
      <text:p text:style-name="P329">11.12. duomenys apie jūrų laivus:</text:p>
      <text:p text:style-name="P330">11.12.1. duomenys apie įregistruotus jūrų laivus: registracijos numeris, laivo pastatymo arba rekonstravimo, jeigu jūrų laivas buvo rekonstruotas, metai, laivo paskirtis; turto valdytojo pavadinimas;</text:p>
      <text:p text:style-name="P331">11.12.2. įsigijimo savikaina ir likutinė balansinė vertė;</text:p>
      <text:p text:style-name="P332">11.12.3. duomenys apie<text:s/>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333">11.13. duomenys apie orlaivius:</text:p>
      <text:p text:style-name="P334">11.13.1. duomenys apie įregistruotus civilinius orlaivius: orlaivio registracijos ženklas; pagaminimo metai; turto valdytojo pavadinimas;</text:p>
      <text:p text:style-name="P335"><text:span text:style-name="T336">11.13.2.</text:span><text:span text:style-name="T337"><text:s/>Neteko galios nuo 2014-10-25</text:span></text:p>
      <text:p text:style-name="P338">Punkto naikinimas:</text:p>
      <text:p text:style-name="P339"><text:span text:style-name="T340">Nr.<text:s/></text:span><text:a xlink:href="https://www.e-tar.lt/portal/legalAct.html?documentId=e23097505b6411e487eff7b424bd0f08" office:target-frame-name="_top" xlink:show="replace"><text:span text:style-name="T341">1149</text:span></text:a><text:span text:style-name="T342">, 2014-10-22, paskelbta TAR 2014-10-24, i. k. 2014-14811</text:span></text:p>
      <text:p text:style-name="Normal"/>
      <text:p text:style-name="P343">11.13.3. įsigijimo savikaina ir likutinė balansinė vertė;</text:p>
      <text:p text:style-name="P344">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345"><text:span text:style-name="T346">11.14.</text:span><text:span text:style-name="T347"><text:s/>Neteko galios nuo<text:s/></text:span><text:span text:style-name="T348">2014-10-25</text:span></text:p>
      <text:p text:style-name="P349">Punkto naikinimas:</text:p>
      <text:p text:style-name="P350"><text:span text:style-name="T351">Nr.<text:s/></text:span><text:a xlink:href="https://www.e-tar.lt/portal/legalAct.html?documentId=e23097505b6411e487eff7b424bd0f08" office:target-frame-name="_top" xlink:show="replace"><text:span text:style-name="T352">1149</text:span></text:a><text:span text:style-name="T353">, 2014-10-22, paskelbta TAR 2014-10-24, i. k. 2014-14811</text:span></text:p>
      <text:p text:style-name="Normal"/>
      <text:p text:style-name="P354">11.15. duomenys apie muziejines vertybes: muziejinių vertybių valdytojo pavadinimas, kiekis, vertė;</text:p>
      <text:p text:style-name="P355"><text:span text:style-name="T356">11.16</text:span><text:span text:style-name="T357">. duomenys apie turto valdytoją: juridinio asmens kodas, pavadinimas, teisinis statusas, teisinio statuso įgijimo data, buveinės adresas.</text:span><text:s/></text:p>
      <text:p text:style-name="P358">Punkto pakeitimai:</text:p>
      <text:p text:style-name="P359"><text:span text:style-name="T360">Nr.<text:s/></text:span><text:a xlink:href="https://www.e-tar.lt/portal/legalAct.html?documentId=e23097505b6411e487eff7b424bd0f08" office:target-frame-name="_top" xlink:show="replace"><text:span text:style-name="T361">1149</text:span></text:a><text:span text:style-name="T362">, 2014-10-22, paskelbta TAR 2014-10-24, i. k. 2014-14811</text:span></text:p>
      <text:p text:style-name="Normal"/>
      <text:p text:style-name="P363">12. Paieškos sistemoje kaupiami duomenys gaunami iš:</text:p>
      <text:p text:style-name="P364"><text:span text:style-name="T365">12.1</text:span><text:span text:style-name="T366">. turto valdytojų ir turto naudotojų, disponuojančių Nuostatų 11.1.3,<text:s/></text:span><text:span text:style-name="T367">11.4.2, 11.4.5, 11.6.2–11.6.4, 11.6.6, 11.6.7, 11.6.8 (kai nesudaryta Paieškos sistemos duomenų teikimo sutartis su komunalinių paslaugų teikėju), 11.6.10, 11.8 (ta apimtimi, kuria pateikiamas kiekis, įsigijimo savikaina ir likutinė balansinė vertė), 11.9.</text:span><text:span text:style-name="T368">2–11.9.4, 11.10.2, 11.11.2, 11.12.2 ir 11.13.3 papunkčiuose nurodytais duomenimis;</text:span><text:s/></text:p>
      <text:p text:style-name="P369">Punkto pakeitimai:</text:p>
      <text:p text:style-name="P370"><text:span text:style-name="T371">Nr.<text:s/></text:span><text:a xlink:href="https://www.e-tar.lt/portal/legalAct.html?documentId=e23097505b6411e487eff7b424bd0f08" office:target-frame-name="_top" xlink:show="replace"><text:span text:style-name="T372">1149</text:span></text:a><text:span text:style-name="T373">, 2014-10-22, paskelbta TAR 2014-10-24, i. k.<text:s/></text:span><text:span text:style-name="T374">2014-14811</text:span></text:p>
      <text:p text:style-name="Normal"/>
      <text:p text:style-name="P375"><text:span text:style-name="T376">12.2</text:span><text:span text:style-name="T377">. Generalinės miškų urėdijos prie Aplinkos ministerijos – Nuostatų 11.2.2 ir 11.2.3 papunkčiuose nurodyti duomenys;</text:span><text:s/></text:p>
      <text:p text:style-name="P378">Punkto pakeitimai:</text:p>
      <text:p text:style-name="P379"><text:span text:style-name="T380">Nr.<text:s/></text:span><text:a xlink:href="https://www.e-tar.lt/portal/legalAct.html?documentId=e23097505b6411e487eff7b424bd0f08" office:target-frame-name="_top" xlink:show="replace"><text:span text:style-name="T381">1149</text:span></text:a><text:span text:style-name="T382">, 2014-10-22, paskelbta TAR 2014-10-24, i. k. 2014-14811</text:span></text:p>
      <text:p text:style-name="Normal"/>
      <text:p text:style-name="P383">12.3. Lietuvos automobilių kelių direkcijos prie Susisiekimo ministerijos – Nuostatų 11.4.1 ir 11.4.3 punktuose nurodyti duomenys;</text:p>
      <text:p text:style-name="P384">12.4. Nacionalinės žemės tarnybos prie Žemės ūkio ministerijos – Nuostatų 11.1.1 ir 11.1.4 punktuose nurodyti duomenys;</text:p>
      <text:p text:style-name="P385">12.5. valstybės įmonės Registrų centro – Nuostatų 11.1.2 punkte nurodyti duomenys;</text:p>
      <text:p text:style-name="P386">12.6. valstybės įmonės Valstybės žemės fondo – Nuostatų 11.7 punkte nurodyti duomenys;</text:p>
      <text:p text:style-name="P387">12.7. Kultūros ministerijos – Nuostatų 11.15 punkte nurodyti duomenys;</text:p>
      <text:p text:style-name="P388">12.8. komunalinių paslaugų teikėjų, sudariusių Paieškos sistemos duomenų teikimo sutartis su Paieškos sistemos tvarkytoju, – Nuostatų 11.6.8 punkte nurodyti duomenys.</text:p>
      <text:p text:style-name="P389">13. Paieškos sistemos duomenys tiesioginių užklausų būdu gaunami iš:</text:p>
      <text:p text:style-name="P390"><text:span text:style-name="T391">13.1</text:span><text:span text:style-name="T392">. Valstybės biudžeto, apskaitos ir mokėjimų sistemos – Nuostatų 11.16 papunktyje</text:span><text:span text:style-name="T393"><text:s/>nurodyti duomenys;</text:span><text:s/></text:p>
      <text:p text:style-name="P394">Punkto pakeitimai:</text:p>
      <text:p text:style-name="P395"><text:span text:style-name="T396">Nr.<text:s/></text:span><text:a xlink:href="https://www.e-tar.lt/portal/legalAct.html?documentId=e23097505b6411e487eff7b424bd0f08" office:target-frame-name="_top" xlink:show="replace"><text:span text:style-name="T397">1149</text:span></text:a><text:span text:style-name="T398">, 2014-10-22, paskelbta TAR 2014-10-24, i. k. 2014-14811</text:span></text:p>
      <text:p text:style-name="Normal"/>
      <text:p text:style-name="P399">13.2. Kultūros vertybių registro – Nuostatų 11.8 punkte nurodyti duomenys (ta apimtimi, kuria<text:s/>pateikiamas turto valdytojo pavadinimas);</text:p>
      <text:p text:style-name="P400">13.3. Lietuvos Respublikos civilinių orlaivių registro – Nuostatų 11.13.1 punkte nurodyti duomenys;</text:p>
      <text:p text:style-name="P401"><text:span text:style-name="T402">13.4.</text:span><text:span text:style-name="T403"><text:s/>Neteko galios nuo 2014-10-25</text:span></text:p>
      <text:p text:style-name="P404">Punkto naikinimas:</text:p>
      <text:p text:style-name="P405"><text:span text:style-name="T406">Nr.<text:s/></text:span><text:a xlink:href="https://www.e-tar.lt/portal/legalAct.html?documentId=e23097505b6411e487eff7b424bd0f08" office:target-frame-name="_top" xlink:show="replace"><text:span text:style-name="T407">1149</text:span></text:a><text:span text:style-name="T408">, 2014-10-22, paskelbta TAR 2014-10-24, i. k. 2014-14811</text:span></text:p>
      <text:p text:style-name="Normal"/>
      <text:p text:style-name="P409">13.5. Lietuvos Respublikos geležinkelių infrastruktūros registro – Nuostatų 11.4.4 punkte nurodyti duomenys;</text:p>
      <text:p text:style-name="P410">13.6. Lietuvos Respublikos<text:s/>jūrų laivų registro – Nuostatų 11.12.1 punkte nurodyti duomenys;</text:p>
      <text:p text:style-name="P411">13.7. Lietuvos Respublikos kelių transporto priemonių registro – Nuostatų 11.9.1 punkte nurodyti duomenys;</text:p>
      <text:p text:style-name="P412">13.8. Lietuvos Respublikos traktorių, savaeigių ir žemės ūkio mašinų ir jų priekabų registro – Nuostatų 11.10.1 punkte nurodyti duomenys;</text:p>
      <text:p text:style-name="P413">13.9. Lietuvos Respublikos vidaus vandenų laivų registro – Nuostatų 11.11.1 punkte nurodyti duomenys;</text:p>
      <text:p text:style-name="P414"><text:span text:style-name="T415">13.10</text:span><text:span text:style-name="T416">. Lietuvos Respublikos miškų valstybės kadastro – Nuostatų 11.2.1 papunktyje<text:s/></text:span><text:span text:style-name="T417">nurodyti duomenys;</text:span><text:s/></text:p>
      <text:p text:style-name="P418">Punkto pakeitimai:</text:p>
      <text:p text:style-name="P419"><text:span text:style-name="T420">Nr.<text:s/></text:span><text:a xlink:href="https://www.e-tar.lt/portal/legalAct.html?documentId=e23097505b6411e487eff7b424bd0f08" office:target-frame-name="_top" xlink:show="replace"><text:span text:style-name="T421">1149</text:span></text:a><text:span text:style-name="T422">, 2014-10-22, paskelbta TAR 2014-10-24, i. k. 2014-14811</text:span></text:p>
      <text:p text:style-name="Normal"/>
      <text:p text:style-name="P423">13.11. Nekilnojamojo turto registro ir Lietuvos Respublikos nekilnojamojo turto kadastro – Nuostatų 11.6.1 punkte nurodyti duomenys;</text:p>
      <text:p text:style-name="P424">13.12. Lietuvos Respublikos saugomų teritorijų valstybės kadastro – Nuostatų 11.3 punkte nurodyti duomenys;</text:p>
      <text:p text:style-name="P425">13.13. Žemės gelmių registro – Nuostatų 11.5 punkte nurodyti duomenys;</text:p>
      <text:p text:style-name="P426">13.14. Valstybės tarnautojų registro – Nuostatų 11.6.5 punkte nurodyti duomenys;</text:p>
      <text:p text:style-name="P427">13.15. Lietuvos Respublikos hipotekos registro – Nuostatų 11.6.9, 11.9.5, 11.10.3, 11.11.3, 11.12.3 ir 11.13.4 punktuose nurodyti duomenys;</text:p>
      <text:p text:style-name="P428"><text:span text:style-name="T429">13.16.</text:span><text:span text:style-name="T430"><text:s/>Net</text:span><text:span text:style-name="T431">eko galios nuo 2014-10-25</text:span></text:p>
      <text:p text:style-name="P432">Punkto naikinimas:</text:p>
      <text:p text:style-name="P433"><text:span text:style-name="T434">Nr.<text:s/></text:span><text:a xlink:href="https://www.e-tar.lt/portal/legalAct.html?documentId=e23097505b6411e487eff7b424bd0f08" office:target-frame-name="_top" xlink:show="replace"><text:span text:style-name="T435">1149</text:span></text:a><text:span text:style-name="T436">, 2014-10-22, paskelbta TAR 2014-10-24, i. k. 2014-14811</text:span></text:p>
      <text:p text:style-name="Normal"/>
      <text:p text:style-name="P437"/>
      <text:p text:style-name="P438"><text:span text:style-name="T439">IV</text:span><text:span text:style-name="T440">.<text:s/></text:span><text:span text:style-name="T441">PAIEŠKOS SISTEMOS FUNKCINĖ STRUKTŪ</text:span><text:span text:style-name="T442">RA</text:span></text:p>
      <text:p text:style-name="P443"/>
      <text:p text:style-name="P444"><text:span text:style-name="T445">14</text:span><text:span text:style-name="T446">. Paieškos sistemos funkcinę struktūrą sudaro Paieškos sistemos posistemiai ir šių posistemių atliekamos funkcijos:</text:span></text:p>
      <text:p text:style-name="P447">14.1. duomenų surinkimo posistemis skirtas Paieškos sistemos duomenims tvarkyti ir sieti su nekilnojamojo turto objektais,<text:s/>valstybės nekilnojamojo turto objektų valdymui atlikti (nekilnojamojo turto objektų grupių ir pačių objektų skaidymas ar jungimas), duomenims, pateikiamiems rankiniu ir (ar) automatiniu būdu, rinkti;</text:p>
      <text:p text:style-name="P448">14.2. analitinis posistemis skirtas Paieškos sistemos duomenims analizuoti (atlikti duomenų palyginimą, susiaurinti valstybės turto atranką, nustatant analizės pjūvius ir dimensijas), nekilnojamojo turto objektų paieškai pagal Paieškos sistemos tvarkytojo nustatytus parametrus vykdyti;</text:p>
      <text:p text:style-name="P449">14.3. darbo sekų<text:s/>valdymo posistemis skirtas darbo sekų kūrimui, vykdymui, stebėsenai bei informacinių pranešimų kūrimui ir siuntimui;</text:p>
      <text:p text:style-name="P450">14.4. portalo posistemis skirtas Paieškos sistemos duomenims, ataskaitoms, metaduomenims, užklausų rezultatams teikti arba skelbti.<text:s/>Paieškos sistemos svetainėje taip pat skelbiamos Paieškos sistemos naudojimo instrukcijos, atliekama interaktyvios pagalbos funkcija;</text:p>
      <text:p text:style-name="P451">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452">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453"/>
      <text:p text:style-name="P454"><text:span text:style-name="T455">V</text:span><text:span text:style-name="T456">.<text:s/></text:span><text:span text:style-name="T457">PAIEŠKOS SISTEMOS DUOMENŲ TEIKIMAS IR NAUDOJIMAS</text:span></text:p>
      <text:p text:style-name="P458"/>
      <text:p text:style-name="P459">15. Paieškos sistemos duomenų gavėjai yra:</text:p>
      <text:p text:style-name="P460">15.1. valstybės institucijos, įstaigos, kurioms Paieškos sistemos duomenys teikiami pavestoms viešojo administravimo funkcijoms atlikti;</text:p>
      <text:p text:style-name="P461">15.2. registrai ir valstybės informacinės sistemos;</text:p>
      <text:p text:style-name="P462"><text:span text:style-name="T463">15.3</text:span><text:span text:style-name="T464">. turto valdytojai ir turto naudotojai.</text:span><text:s/></text:p>
      <text:p text:style-name="P465">Punkto pakeitimai:</text:p>
      <text:p text:style-name="P466"><text:span text:style-name="T467">Nr.<text:s/></text:span><text:a xlink:href="https://www.e-tar.lt/portal/legalAct.html?documentId=e23097505b6411e487eff7b424bd0f08" office:target-frame-name="_top" xlink:show="replace"><text:span text:style-name="T468">1149</text:span></text:a><text:span text:style-name="T469">, 2014-10-22, paskelbta TAR 2014-10-24, i. k. 2014-14811</text:span></text:p>
      <text:p text:style-name="Normal"/>
      <text:p text:style-name="P470">16. Paieškos sistemos duomenys yra vieši ir teikiami neatlygintinai pagal Paieškos sistemos duomenų gavėjų pateiktus prašymus arba Paieškos sistemos duomenų daugkartinio teikimo<text:s/>sutartis. Paieškos sistemos duomenys teikiami:</text:p>
      <text:p text:style-name="P471">16.1. pagal prašymus – raštu, žodžiu ir (arba) elektroninių ryšių priemonėmis;</text:p>
      <text:p text:style-name="P472">16.2. pagal Paieškos sistemos duomenų daugkartinio teikimo sutartis:</text:p>
      <text:p text:style-name="P473">16.2.1. Nuostatų 16.1 punkte nustatytais būdais;</text:p>
      <text:p text:style-name="P474">16.2.2. perduodant duomenis automatiniu būdu elektroninių ryšių tinklais.</text:p>
      <text:p text:style-name="P475">17. Paieškos sistemos duomenų gavėjai, pateikdami prašymą, privalo nurodyti prašomos informacijos teikimo ir gavimo teisinį pagrindą, jos naudojimo tikslą, teikimo būdą, apimtį, gavimo būdą, teikiamų duomenų formatą.<text:s/></text:p>
      <text:p text:style-name="P476">18. Paieškos sistemos duomenų daugkartinio teikimo sutartyje nurodoma teiktinos informacijos apimtis, prašomos informacijos teikimo ir gavimo teisinis pagrindas, naudojimo tikslas, informacijos teikimo būdas,<text:s/>teikiamų duomenų formatas, teikimo terminai, pranešimo apie klaidų ištaisymą tvarka ir terminai, sutarties keitimo tvarka.</text:p>
      <text:p text:style-name="P477">19. Apie fizinius asmenis teikiami duomenys nuasmeninami, t. y. asmens kodas neteikiamas, o fizinio asmens vardas ir pavardė pakeičiami žodžiais „fizinis asmuo“.</text:p>
      <text:p text:style-name="P478">20. Paieškos sistemos duomenys duomenų gavėjams teikiami tokio turinio ir formos, kurią Paieškos sistemos tvarkytojas jau naudoja ir kuriai nereikia papildomo duomenų apdorojimo.</text:p>
      <text:p text:style-name="P479">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480">22. Paieškos<text:s/>sistemos duomenis Paieškos sistemos duomenų gavėjai gali naudoti tik tam tikslui, kuriam jie buvo gauti.</text:p>
      <text:p text:style-name="P481">23. Paieškos sistemos duomenys neskelbiami.</text:p>
      <text:p text:style-name="P482">24. Paieškos sistemos tvarkytojas, nustatęs gautų duomenų netikslumus, klaidas, neišsamius duomenis<text:s/>(toliau – netikslūs duomenys), turi nedelsdamas raštu perduoti šią informaciją susijusiam duomenų teikėjui.</text:p>
      <text:p text:style-name="P483">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484"/>
      <text:p text:style-name="P485"><text:span text:style-name="T486">VI</text:span><text:span text:style-name="T487">.<text:s/></text:span><text:span text:style-name="T488">PAIEŠKOS SISTEMOS</text:span><text:span text:style-name="T489"><text:s/>DUOMENŲ SAUGA</text:span></text:p>
      <text:p text:style-name="P490"/>
      <text:p text:style-name="P491"><text:span text:style-name="T492">26</text:span><text:span text:style-name="T493">. Siekiant užtikrinti Paieškos sistemos duomenų saugą, vadovaujamasi:</text:span></text:p>
      <text:p text:style-name="P494"><text:span text:style-name="T495">26.1</text:span><text:span text:style-name="T496">. Valstybės informacinių išteklių valdymo<text:s/></text:span>įstatymu;</text:p>
      <text:p text:style-name="P497">26.2. Valstybės institucijų ir įstaigų informacinių sistemų elektroninės informacijos techniniais<text:s/>saugos reikalavimais, patvirtintais vidaus reikalų ministro 2008 m. spalio 27 d. įsakymu Nr. 1V-384 (Žin., 2008, Nr. 127-4866);</text:p>
      <text:p text:style-name="P498"><text:span text:style-name="T499">26.3</text:span><text:span text:style-name="T500">. Finansų ministerijos informacinių sistemų duomenų saugos nuostatais, patvirtintais finansų ministro 2007 m. spalio<text:s/></text:span>3 d. įsakymu Nr. 1K-289<text:span text:style-name="T501"><text:s/>(Žin., 2007, Nr. 105-4324);</text:span></text:p>
      <text:p text:style-name="P502"><text:span text:style-name="T503">26.4</text:span><text:span text:style-name="T504">. Bendraisiais reikalavimais organizacinėms ir techninėms duomenų saugumo priemonėms, patvirtintais Valstybinės duomenų apsaugos inspekcijos direktoriaus 2008 m. lapkričio 12 d. įsakymu Nr. 1T-71 (1.</text:span><text:span text:style-name="T505">12) (Žin., 2008, Nr. 135-5298);</text:span></text:p>
      <text:p text:style-name="P506"><text:span text:style-name="T507">26.5</text:span><text:span text:style-name="T508">. Lietuvos standartais LST ISO/IEC 27001:2006, LST ISO/IEC 27002:2009, kitais Lietuvos Respublikos ir tarptautiniais grupės „Informacijos technologija. Saugumo metodai“ standartais, kuriuose apibūdinamas saugus duome</text:span><text:span text:style-name="T509">nų tvarkymas;</text:span></text:p>
      <text:p text:style-name="P510"><text:span text:style-name="T511">26.6</text:span><text:span text:style-name="T512">. kitais teisės aktais.</text:span></text:p>
      <text:p text:style-name="P513"><text:span text:style-name="T514">27</text:span><text:span text:style-name="T515">.<text:s/></text:span>Už Paieškos sistemos duomenų saugą pagal kompetenciją atsako Paieškos sistemos valdytojas ir Paieškos sistemos tvarkytojas.</text:p>
      <text:p text:style-name="P516"><text:span text:style-name="T517">28</text:span><text:span text:style-name="T518">.<text:s/></text:span>Darbuotojai,<text:span text:style-name="T519"><text:s/>kurie tvarko asmens duomenis, privalo įsipareigoti saug</text:span><text:span text:style-name="T520">oti asmens duomenų paslaptį. Įsipareigojimas saugoti paslaptį galioja ir nutraukus su asmens duomenų tvarkymu susijusią veiklą.</text:span></text:p>
      <text:p text:style-name="P521"><text:span text:style-name="T522">29</text:span><text:span text:style-name="T523">. Paieškos sistemos duomenys, turto valdytojų pateikti duomenys</text:span>, tarp jų asmens duomenys, duomenų bazėje saugomi 5 metus.<text:s/>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 registre.</text:p>
      <text:p text:style-name="Normal"/>
      <text:p text:style-name="P524"><text:span text:style-name="T525">VII</text:span><text:span text:style-name="T526">.<text:s/></text:span><text:span text:style-name="T527">PAIEŠKOS SISTEMOS FINANSAVIMAS</text:span></text:p>
      <text:p text:style-name="P528"/>
      <text:p text:style-name="P529"><text:span text:style-name="T530">30</text:span><text:span text:style-name="T531">. Paieškos sistema finansuojama iš valstybės biudžeto</text:span><text:span text:style-name="T532"><text:s/>ir kitų įstatymų nustatytų finansavimo šaltinių.</text:span></text:p>
      <text:p text:style-name="P533"/>
      <text:p text:style-name="P534"><text:span text:style-name="T535">VIII</text:span><text:span text:style-name="T536">.<text:s/></text:span><text:span text:style-name="T537">PAIEŠKOS SISTEMOS MODERNIZAVIMAS IR LIKVIDAVIMAS</text:span></text:p>
      <text:p text:style-name="P538"/>
      <text:p text:style-name="P539"><text:span text:style-name="T540">31</text:span><text:span text:style-name="T541">. Paieškos sistema modernizuojama ir likviduojama Valstybės informacinių išteklių valdymo įstatymo ir Tvarkos aprašo nustatyta tvarka.</text:span></text:p>
      <text:p text:style-name="P542"><text:span text:style-name="T543">32</text:span><text:span text:style-name="T544">. Jei Paieškos sistema likviduojama, joje tvarkomi duomenys perduodami kitai informacinei sistemai arba valstybės archyvui Lietuvos Respublikos dokumentų ir archyvų įstatymo (Žin., 1995, Nr. 107-2389; 2004, Nr. 57-1982) nustatyta tvarka.</text:span></text:p>
      <text:p text:style-name="P545"/>
      <text:p text:style-name="P546"><text:span text:style-name="T547">IX</text:span><text:span text:style-name="T548">.<text:s/></text:span><text:span text:style-name="T549">BAIGIAMOSIOS NUOSTATOS</text:span></text:p>
      <text:p text:style-name="P550"/>
      <text:p text:style-name="P551"><text:span text:style-name="T552">33</text:span><text:span text:style-name="T553">. Duomenys iš registrų, kadastrų ir valstybės informacinių sistemų Paieškos sistemai teikiami Valstybės informacinių išteklių valdymo įstatymo ir kitų teisės aktų nustatyta tvarka.</text:span></text:p>
      <text:p text:style-name="P554">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555"><text:span text:style-name="T556">Turto vald</text:span><text:span text:style-name="T557">ytojai ir turto naudotojai Paieškos sistemai teikia duomenis apie valdomą ir naudojamą turtą, vadovaudamiesi finansų ministro patvirtintomis Paieškos sistemos duomenų pateikimo, naudojimo ir sprendimų derinimo taisyklėmis.</text:span><text:s/></text:p>
      <text:p text:style-name="P558">Punkto pakeitimai:</text:p>
      <text:p text:style-name="P559"><text:span text:style-name="T560">Nr.<text:s/></text:span><text:a xlink:href="https://www.e-tar.lt/portal/legalAct.html?documentId=e23097505b6411e487eff7b424bd0f08" office:target-frame-name="_top" xlink:show="replace"><text:span text:style-name="T561">1149</text:span></text:a><text:span text:style-name="T562">, 2014-10-22, paskelbta TAR 2014-10-24, i. k. 2014-14811</text:span></text:p>
      <text:p text:style-name="Normal"/>
      <text:p text:style-name="P563"><text:span text:style-name="T564">34</text:span><text:span text:style-name="T565">. Paieškos sistemos valdytojas, Paieškos sistemos tvarkytojas, Paieškos sistemos duomenų teikėjai,<text:s/></text:span><text:span text:style-name="T566">Paieškos sistemos duomenų gavėjai ir darbuotojai, kurie tvarko asmens duomenis, teisės aktų nustatyta tvarka atsako už neteisėtą Paieškos sistemos duomenų atskleidimą ar kitokią neteisėtą veiką, susijusią su Paieškos sistemos naudojimu.</text:span></text:p>
      <text:p text:style-name="P567">_________________</text:p>
      <text:p text:style-name="P568">Priedo pakeitimai:</text:p>
      <text:p text:style-name="P569"><text:span text:style-name="T570">Nr.<text:s/></text:span><text:a xlink:href="https://www.e-tar.lt/portal/legalAct.html?documentId=TAR.86FBD017E737" office:target-frame-name="_top" xlink:show="replace"><text:span text:style-name="T571">758</text:span></text:a><text:span text:style-name="T572">, 2013-08-21, Žin., 2013, Nr. 91-4530 (2013-08-27), i. k. 1131100NUTA00000758</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86FBD017E737" office:target-frame-name="_top" xlink:show="replace"><text:span text:style-name="T584">758</text:span></text:a><text:span text:style-name="T585">, 2013-08-21, Žin., 2013, Nr. 91-4530 (2013-08-27), i. k. 1131100NUTA00000758</text:span></text:p>
      <text:p text:style-name="P586"><text:span text:style-name="T587">Dėl Lietuvos Respublikos Vyriausybės 2009 m. liepos 22 d. nutarimo Nr. 813 "Dėl Valstybės</text:span><text:span text:style-name="T588"><text:s/>turto informacinės paieškos sistemos steigimo ir jos nuostatų patvirtinimo"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e23097505b6411e487eff7b424bd0f08" office:target-frame-name="_top" xlink:show="replace"><text:span text:style-name="T596">1149</text:span></text:a><text:span text:style-name="T597">, 2014-10-22,<text:s/></text:span><text:span text:style-name="T598">paskelbta TAR 2014-10-24, i. k. 2014-14811</text:span></text:p>
      <text:p text:style-name="P599"><text:span text:style-name="T600">Dėl Lietuvos Respublikos Vyriausybės 2009 m. liepos 22 d. nutarimo Nr. 813 „Dėl Valstybės turto informacinės paieškos sistemos steigimo ir jos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967" meta:word-count="4788" meta:character-count="38682" meta:row-count="2324" meta:non-whitespace-character-count="34861"/>
  </office:meta>
</office:document-meta>
</file>