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rial Unicode MS" style:font-name-complex="Tahoma" style:font-size-complex="12pt" style:language-asian="lt" style:country-asian="LT"/>
    </style:style>
    <style:style style:name="T30" style:parent-style-name="DefaultParagraphFont" style:family="text">
      <style:text-properties style:font-name-asian="Arial Unicode MS" style:font-name-complex="Tahoma" style:text-position="super 66.6%" style:font-size-complex="12pt" style:language-asian="lt" style:country-asian="LT"/>
    </style:style>
    <style:style style:name="T31" style:parent-style-name="DefaultParagraphFont" style:family="text">
      <style:text-properties style:font-name-asian="Arial Unicode MS" style:font-name-complex="Tahoma"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Unicode MS" style:font-name-complex="Tahoma"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Andale Sans UI" style:font-size-complex="12pt" style:language-asian="lt" style:country-asian="LT" style:language-complex="en" style:country-complex="US"/>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T47" style:parent-style-name="DefaultParagraphFont" style:family="text">
      <style:text-properties style:font-name-asian="EUAlbertina_Bold" style:font-size-complex="12pt" style:language-asian="lt" style:country-asian="LT" style:language-complex="en" style:country-complex="US"/>
    </style:style>
    <style:style style:name="T48" style:parent-style-name="DefaultParagraphFont" style:family="text">
      <style:text-properties style:font-name-asian="EUAlbertina.Bold+01" style:font-size-complex="12pt" style:language-asian="lt" style:country-asian="LT" style:language-complex="en" style:country-complex="US"/>
    </style:style>
    <style:style style:name="T49" style:parent-style-name="DefaultParagraphFont" style:family="text">
      <style:text-properties style:font-name-asian="EUAlbertina_Bold" style:font-size-complex="12pt" style:language-asian="lt" style:country-asian="LT" style:language-complex="en" style:country-complex="US"/>
    </style:style>
    <style:style style:name="T50" style:parent-style-name="DefaultParagraphFont" style:family="text">
      <style:text-properties style:font-name-asian="EUAlbertina.Bold+01" style:font-size-complex="12pt" style:language-asian="lt" style:country-asian="LT" style:language-complex="en" style:country-complex="US"/>
    </style:style>
    <style:style style:name="T51" style:parent-style-name="DefaultParagraphFont" style:family="text">
      <style:text-properties style:font-name-asian="EUAlbertina_Bold" style:font-size-complex="12pt" style:language-asian="lt" style:country-asian="LT" style:language-complex="en" style:country-complex="US"/>
    </style:style>
    <style:style style:name="T52" style:parent-style-name="DefaultParagraphFont" style:family="text">
      <style:text-properties style:font-name-asian="EUAlbertina.Bold+01" style:font-size-complex="12pt" style:language-asian="lt" style:country-asian="LT" style:language-complex="en" style:country-complex="US"/>
    </style:style>
    <style:style style:name="T53" style:parent-style-name="DefaultParagraphFont" style:family="text">
      <style:text-properties style:font-name-asian="EUAlbertina_Bold" style:font-size-complex="12pt" style:language-asian="lt" style:country-asian="LT" style:language-complex="en" style:country-complex="US"/>
    </style:style>
    <style:style style:name="T54" style:parent-style-name="DefaultParagraphFont" style:family="text">
      <style:text-properties style:font-name-asian="EUAlbertina.Bold+01" style:font-size-complex="12pt" style:language-asian="lt" style:country-asian="LT" style:language-complex="en" style:country-complex="US"/>
    </style:style>
    <style:style style:name="T55" style:parent-style-name="DefaultParagraphFont" style:family="text">
      <style:text-properties style:font-name-asian="EUAlbertina_Bold" style:font-size-complex="12pt" style:language-asian="lt" style:country-asian="LT" style:language-complex="en" style:country-complex="US"/>
    </style:style>
    <style:style style:name="T56" style:parent-style-name="DefaultParagraphFont" style:family="text">
      <style:text-properties style:font-name-asian="EUAlbertina.Bold+01" style:font-size-complex="12pt" style:language-asian="lt" style:country-asian="LT" style:language-complex="en" style:country-complex="US"/>
    </style:style>
    <style:style style:name="T57" style:parent-style-name="DefaultParagraphFont" style:family="text">
      <style:text-properties style:font-name-asian="EUAlbertina_Bold" style:font-size-complex="12pt" style:language-asian="lt" style:country-asian="LT" style:language-complex="en" style:country-complex="US"/>
    </style:style>
    <style:style style:name="T58" style:parent-style-name="DefaultParagraphFont" style:family="text">
      <style:text-properties style:font-name-asian="EUAlbertina.Bold+01" style:font-size-complex="12pt" style:language-asian="lt" style:country-asian="LT" style:language-complex="en" style:country-complex="US"/>
    </style:style>
    <style:style style:name="T59" style:parent-style-name="DefaultParagraphFont" style:family="text">
      <style:text-properties style:font-name-asian="EUAlbertina_Bold" style:font-size-complex="12pt" style:language-asian="lt" style:country-asian="LT" style:language-complex="en" style:country-complex="US"/>
    </style:style>
    <style:style style:name="T60" style:parent-style-name="DefaultParagraphFont" style:family="text">
      <style:text-properties style:font-name-asian="EUAlbertina.Bold+01" style:font-size-complex="12pt" style:language-asian="lt" style:country-asian="LT" style:language-complex="en" style:country-complex="US"/>
    </style:style>
    <style:style style:name="T61" style:parent-style-name="DefaultParagraphFont" style:family="text">
      <style:text-properties style:font-name-asian="EUAlbertina_Bold" style:font-size-complex="12pt" style:language-asian="lt" style:country-asian="LT" style:language-complex="en" style:country-complex="US"/>
    </style:style>
    <style:style style:name="T62" style:parent-style-name="DefaultParagraphFont" style:family="text">
      <style:text-properties style:font-name-asian="EUAlbertina.Bold+01" style:font-size-complex="12pt" style:language-asian="lt" style:country-asian="LT" style:language-complex="en" style:country-complex="US"/>
    </style:style>
    <style:style style:name="T63" style:parent-style-name="DefaultParagraphFont" style:family="text">
      <style:text-properties style:font-name-asian="EUAlbertina_Bold" style:font-size-complex="12pt" style:language-asian="lt" style:country-asian="LT" style:language-complex="en" style:country-complex="US"/>
    </style:style>
    <style:style style:name="T64" style:parent-style-name="DefaultParagraphFont" style:family="text">
      <style:text-properties style:font-name-asian="EUAlbertina_Bold" style:font-size-complex="12pt" style:language-asian="lt" style:country-asian="LT" style:language-complex="en" style:country-complex="US"/>
    </style:style>
    <style:style style:name="T65" style:parent-style-name="DefaultParagraphFont" style:family="text">
      <style:text-properties style:font-name-asian="EUAlbertina.Bold+01" style:font-size-complex="12pt" style:language-asian="lt" style:country-asian="LT" style:language-complex="en" style:country-complex="US"/>
    </style:style>
    <style:style style:name="T66" style:parent-style-name="DefaultParagraphFont" style:family="text">
      <style:text-properties style:font-name-asian="EUAlbertina_Bold" style:font-size-complex="12pt" style:language-asian="lt" style:country-asian="LT" style:language-complex="en" style:country-complex="US"/>
    </style:style>
    <style:style style:name="T67" style:parent-style-name="DefaultParagraphFont" style:family="text">
      <style:text-properties style:font-name-asian="EUAlbertina.Bold+01" style:font-size-complex="12pt" style:language-asian="lt" style:country-asian="LT" style:language-complex="en" style:country-complex="US"/>
    </style:style>
    <style:style style:name="T68" style:parent-style-name="DefaultParagraphFont" style:family="text">
      <style:text-properties style:font-name-asian="EUAlbertina_Bold" style:font-size-complex="12pt" style:language-asian="lt" style:country-asian="LT" style:language-complex="en" style:country-complex="US"/>
    </style:style>
    <style:style style:name="T69" style:parent-style-name="DefaultParagraphFont" style:family="text">
      <style:text-properties style:font-name-asian="EUAlbertina.Bold+01" style:font-size-complex="12pt" style:language-asian="lt" style:country-asian="LT" style:language-complex="en" style:country-complex="US"/>
    </style:style>
    <style:style style:name="T70" style:parent-style-name="DefaultParagraphFont" style:family="text">
      <style:text-properties style:font-name-asian="EUAlbertina_Bold" style:font-size-complex="12pt" style:language-asian="lt" style:country-asian="LT" style:language-complex="en" style:country-complex="US"/>
    </style:style>
    <style:style style:name="T71" style:parent-style-name="DefaultParagraphFont" style:family="text">
      <style:text-properties style:font-name-asian="EUAlbertina.Bold+01" style:font-size-complex="12pt" style:language-asian="lt" style:country-asian="LT" style:language-complex="en" style:country-complex="US"/>
    </style:style>
    <style:style style:name="T72" style:parent-style-name="DefaultParagraphFont" style:family="text">
      <style:text-properties style:font-name-asian="EUAlbertina_Bold" style:font-size-complex="12pt" style:language-asian="lt" style:country-asian="LT" style:language-complex="en" style:country-complex="US"/>
    </style:style>
    <style:style style:name="T73" style:parent-style-name="DefaultParagraphFont" style:family="text">
      <style:text-properties style:font-name-asian="EUAlbertina.Bold+01" style:font-size-complex="12pt" style:language-asian="lt" style:country-asian="LT" style:language-complex="en" style:country-complex="US"/>
    </style:style>
    <style:style style:name="T74" style:parent-style-name="DefaultParagraphFont" style:family="text">
      <style:text-properties style:font-name-asian="EUAlbertina_Bold" style:font-size-complex="12pt" style:language-asian="lt" style:country-asian="LT" style:language-complex="en" style:country-complex="US"/>
    </style:style>
    <style:style style:name="T75" style:parent-style-name="DefaultParagraphFont" style:family="text">
      <style:text-properties style:font-name-asian="EUAlbertina.Bold+01" style:font-size-complex="12pt" style:language-asian="lt" style:country-asian="LT" style:language-complex="en" style:country-complex="US"/>
    </style:style>
    <style:style style:name="T76" style:parent-style-name="DefaultParagraphFont" style:family="text">
      <style:text-properties style:font-name-asian="EUAlbertina_Bold" style:font-size-complex="12pt" style:language-asian="lt" style:country-asian="LT" style:language-complex="en" style:country-complex="US"/>
    </style:style>
    <style:style style:name="T77" style:parent-style-name="DefaultParagraphFont" style:family="text">
      <style:text-properties style:font-name-asian="EUAlbertina.Bold+01" style:font-size-complex="12pt" style:language-asian="lt" style:country-asian="LT" style:language-complex="en" style:country-complex="US"/>
    </style:style>
    <style:style style:name="T78" style:parent-style-name="DefaultParagraphFont" style:family="text">
      <style:text-properties style:font-name-asian="EUAlbertina_Bold" style:font-size-complex="12pt" style:language-asian="lt" style:country-asian="LT" style:language-complex="en" style:country-complex="US"/>
    </style:style>
    <style:style style:name="T79" style:parent-style-name="DefaultParagraphFont" style:family="text">
      <style:text-properties style:font-name-asian="EUAlbertina.Bold+01" style:font-size-complex="12pt" style:language-asian="lt" style:country-asian="LT" style:language-complex="en" style:country-complex="US"/>
    </style:style>
    <style:style style:name="T80" style:parent-style-name="DefaultParagraphFont" style:family="text">
      <style:text-properties style:font-name-asian="EUAlbertina_Bold" style:font-size-complex="12pt" style:language-asian="lt" style:country-asian="LT" style:language-complex="en" style:country-complex="US"/>
    </style:style>
    <style:style style:name="T81" style:parent-style-name="DefaultParagraphFont" style:family="text">
      <style:text-properties style:font-name-asian="EUAlbertina.Bold+01" style:font-size-complex="12pt" style:language-asian="lt" style:country-asian="LT" style:language-complex="en" style:country-complex="US"/>
    </style:style>
    <style:style style:name="T82" style:parent-style-name="DefaultParagraphFont" style:family="text">
      <style:text-properties style:font-name-asian="EUAlbertina_Bold" style:font-size-complex="12pt" style:language-asian="lt" style:country-asian="LT" style:language-complex="en" style:country-complex="US"/>
    </style:style>
    <style:style style:name="T83" style:parent-style-name="DefaultParagraphFont" style:family="text">
      <style:text-properties style:font-name-asian="EUAlbertina.Bold+01" style:font-size-complex="12pt" style:language-asian="lt" style:country-asian="LT" style:language-complex="en" style:country-complex="US"/>
    </style:style>
    <style:style style:name="T84" style:parent-style-name="DefaultParagraphFont" style:family="text">
      <style:text-properties style:font-name-asian="EUAlbertina_Bold" style:font-size-complex="12pt" style:language-asian="lt" style:country-asian="LT" style:language-complex="en" style:country-complex="US"/>
    </style:style>
    <style:style style:name="T85" style:parent-style-name="DefaultParagraphFont" style:family="text">
      <style:text-properties style:font-name-asian="EUAlbertina.Bold+01" style:font-size-complex="12pt" style:language-asian="lt" style:country-asian="LT" style:language-complex="en" style:country-complex="US"/>
    </style:style>
    <style:style style:name="T86" style:parent-style-name="DefaultParagraphFont" style:family="text">
      <style:text-properties style:font-name-asian="EUAlbertina_Bold" style:font-size-complex="12pt" style:language-asian="lt" style:country-asian="L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EUAlbertina_Bold" style:font-size-complex="12pt" style:language-asian="lt" style:country-asian="LT" style:language-complex="en" style:country-complex="US"/>
    </style:style>
    <style:style style:name="T89" style:parent-style-name="DefaultParagraphFont" style:family="text">
      <style:text-properties style:font-name-asian="EUAlbertina_Bold" style:font-size-complex="12pt" style:language-asian="lt" style:country-asian="LT" style:language-complex="en" style:country-complex="US"/>
    </style:style>
    <style:style style:name="T90" style:parent-style-name="DefaultParagraphFont" style:family="text">
      <style:text-properties style:font-name-asian="EUAlbertina.Bold+01" style:font-size-complex="12pt" style:language-asian="lt" style:country-asian="LT" style:language-complex="en" style:country-complex="US"/>
    </style:style>
    <style:style style:name="T91" style:parent-style-name="DefaultParagraphFont" style:family="text">
      <style:text-properties style:font-name-asian="EUAlbertina_Bold" style:font-size-complex="12pt" style:language-asian="lt" style:country-asian="LT" style:language-complex="en" style:country-complex="US"/>
    </style:style>
    <style:style style:name="T92" style:parent-style-name="DefaultParagraphFont" style:family="text">
      <style:text-properties style:font-name-asian="EUAlbertina.Bold+01" style:font-size-complex="12pt" style:language-asian="lt" style:country-asian="LT" style:language-complex="en" style:country-complex="US"/>
    </style:style>
    <style:style style:name="T93" style:parent-style-name="DefaultParagraphFont" style:family="text">
      <style:text-properties style:font-name-asian="EUAlbertina_Bold" style:font-size-complex="12pt" style:language-asian="lt" style:country-asian="LT" style:language-complex="en" style:country-complex="US"/>
    </style:style>
    <style:style style:name="T94" style:parent-style-name="DefaultParagraphFont" style:family="text">
      <style:text-properties style:font-name-asian="EUAlbertina.Bold+01" style:font-size-complex="12pt" style:language-asian="lt" style:country-asian="LT" style:language-complex="en" style:country-complex="US"/>
    </style:style>
    <style:style style:name="T95" style:parent-style-name="DefaultParagraphFont" style:family="text">
      <style:text-properties style:font-name-asian="EUAlbertina_Bold" style:font-size-complex="12pt" style:language-asian="lt" style:country-asian="LT" style:language-complex="en" style:country-complex="US"/>
    </style:style>
    <style:style style:name="T96" style:parent-style-name="DefaultParagraphFont" style:family="text">
      <style:text-properties style:font-name-asian="EUAlbertina.Bold+01" style:font-size-complex="12pt" style:language-asian="lt" style:country-asian="LT" style:language-complex="en" style:country-complex="US"/>
    </style:style>
    <style:style style:name="T97" style:parent-style-name="DefaultParagraphFont" style:family="text">
      <style:text-properties style:font-name-asian="EUAlbertina_Bold" style:font-size-complex="12pt" style:language-asian="lt" style:country-asian="LT" style:language-complex="en" style:country-complex="US"/>
    </style:style>
    <style:style style:name="T98" style:parent-style-name="DefaultParagraphFont" style:family="text">
      <style:text-properties style:font-name-asian="EUAlbertina.Bold+01" style:font-size-complex="12pt" style:language-asian="lt" style:country-asian="LT" style:language-complex="en" style:country-complex="US"/>
    </style:style>
    <style:style style:name="T99" style:parent-style-name="DefaultParagraphFont" style:family="text">
      <style:text-properties style:font-name-asian="EUAlbertina_Bold" style:font-size-complex="12pt" style:language-asian="lt" style:country-asian="LT" style:language-complex="en" style:country-complex="US"/>
    </style:style>
    <style:style style:name="T100" style:parent-style-name="DefaultParagraphFont" style:family="text">
      <style:text-properties style:font-name-asian="EUAlbertina.Bold+01" style:font-size-complex="12pt" style:language-asian="lt" style:country-asian="LT" style:language-complex="en" style:country-complex="US"/>
    </style:style>
    <style:style style:name="T101" style:parent-style-name="DefaultParagraphFont" style:family="text">
      <style:text-properties style:font-name-asian="EUAlbertina_Bold" style:font-size-complex="12pt" style:language-asian="lt" style:country-asian="LT" style:language-complex="en" style:country-complex="US"/>
    </style:style>
    <style:style style:name="T102" style:parent-style-name="DefaultParagraphFont" style:family="text">
      <style:text-properties style:font-name-asian="EUAlbertina.Bold+01" style:font-size-complex="12pt" style:language-asian="lt" style:country-asian="LT" style:language-complex="en" style:country-complex="US"/>
    </style:style>
    <style:style style:name="T103" style:parent-style-name="DefaultParagraphFont" style:family="text">
      <style:text-properties style:font-name-asian="EUAlbertina_Bold" style:font-size-complex="12pt" style:language-asian="lt" style:country-asian="LT" style:language-complex="en" style:country-complex="US"/>
    </style:style>
    <style:style style:name="T104" style:parent-style-name="DefaultParagraphFont" style:family="text">
      <style:text-properties style:font-name-asian="EUAlbertina.Bold+01" style:font-size-complex="12pt" style:language-asian="lt" style:country-asian="LT" style:language-complex="en" style:country-complex="US"/>
    </style:style>
    <style:style style:name="T105" style:parent-style-name="DefaultParagraphFont" style:family="text">
      <style:text-properties style:font-name-asian="EUAlbertina_Bold" style:font-size-complex="12pt" style:language-asian="lt" style:country-asian="LT" style:language-complex="en" style:country-complex="US"/>
    </style:style>
    <style:style style:name="T106" style:parent-style-name="DefaultParagraphFont" style:family="text">
      <style:text-properties style:font-name-asian="EUAlbertina.Bold+01" style:font-size-complex="12pt" style:language-asian="lt" style:country-asian="LT" style:language-complex="en" style:country-complex="US"/>
    </style:style>
    <style:style style:name="T107" style:parent-style-name="DefaultParagraphFont" style:family="text">
      <style:text-properties style:font-name-asian="EUAlbertina_Bold" style:font-size-complex="12pt" style:language-asian="lt" style:country-asian="LT" style:language-complex="en" style:country-complex="US"/>
    </style:style>
    <style:style style:name="T108" style:parent-style-name="DefaultParagraphFont" style:family="text">
      <style:text-properties style:font-name-asian="EUAlbertina_Bold" style:font-size-complex="12pt" style:language-asian="lt" style:country-asian="LT" style:language-complex="en" style:country-complex="US"/>
    </style:style>
    <style:style style:name="T109" style:parent-style-name="DefaultParagraphFont" style:family="text">
      <style:text-properties style:font-name-asian="EUAlbertina.Bold+01" style:font-size-complex="12pt" style:language-asian="lt" style:country-asian="LT" style:language-complex="en" style:country-complex="US"/>
    </style:style>
    <style:style style:name="T110" style:parent-style-name="DefaultParagraphFont" style:family="text">
      <style:text-properties style:font-name-asian="EUAlbertina_Bold" style:font-size-complex="12pt" style:language-asian="lt" style:country-asian="LT" style:language-complex="en" style:country-complex="US"/>
    </style:style>
    <style:style style:name="T111" style:parent-style-name="DefaultParagraphFont" style:family="text">
      <style:text-properties style:font-name-asian="EUAlbertina.Bold+01" style:font-size-complex="12pt" style:language-asian="lt" style:country-asian="LT" style:language-complex="en" style:country-complex="US"/>
    </style:style>
    <style:style style:name="T112" style:parent-style-name="DefaultParagraphFont" style:family="text">
      <style:text-properties style:font-name-asian="EUAlbertina_Bold" style:font-size-complex="12pt" style:language-asian="lt" style:country-asian="LT" style:language-complex="en" style:country-complex="US"/>
    </style:style>
    <style:style style:name="T113" style:parent-style-name="DefaultParagraphFont" style:family="text">
      <style:text-properties style:font-name-asian="EUAlbertina.Bold+01" style:font-size-complex="12pt" style:language-asian="lt" style:country-asian="LT" style:language-complex="en" style:country-complex="US"/>
    </style:style>
    <style:style style:name="T114" style:parent-style-name="DefaultParagraphFont" style:family="text">
      <style:text-properties style:font-name-asian="EUAlbertina_Bold" style:font-size-complex="12pt" style:language-asian="lt" style:country-asian="LT" style:language-complex="en" style:country-complex="US"/>
    </style:style>
    <style:style style:name="T115" style:parent-style-name="DefaultParagraphFont" style:family="text">
      <style:text-properties style:font-name-asian="EUAlbertina.Bold+01" style:font-size-complex="12pt" style:language-asian="lt" style:country-asian="LT" style:language-complex="en" style:country-complex="US"/>
    </style:style>
    <style:style style:name="T116" style:parent-style-name="DefaultParagraphFont" style:family="text">
      <style:text-properties style:font-name-asian="EUAlbertina_Bold" style:font-size-complex="12pt" style:language-asian="lt" style:country-asian="LT" style:language-complex="en" style:country-complex="US"/>
    </style:style>
    <style:style style:name="T117" style:parent-style-name="DefaultParagraphFont" style:family="text">
      <style:text-properties style:font-name-asian="EUAlbertina.Bold+01" style:font-size-complex="12pt" style:language-asian="lt" style:country-asian="LT" style:language-complex="en" style:country-complex="US"/>
    </style:style>
    <style:style style:name="T118" style:parent-style-name="DefaultParagraphFont" style:family="text">
      <style:text-properties style:font-name-asian="EUAlbertina_Bold" style:font-size-complex="12pt" style:language-asian="lt" style:country-asian="LT" style:language-complex="en" style:country-complex="US"/>
    </style:style>
    <style:style style:name="T119" style:parent-style-name="DefaultParagraphFont" style:family="text">
      <style:text-properties style:font-name-asian="EUAlbertina.Bold+01" style:font-size-complex="12pt" style:language-asian="lt" style:country-asian="LT" style:language-complex="en" style:country-complex="US"/>
    </style:style>
    <style:style style:name="T120" style:parent-style-name="DefaultParagraphFont" style:family="text">
      <style:text-properties style:font-name-asian="EUAlbertina_Bold" style:font-size-complex="12pt" style:language-asian="lt" style:country-asian="LT" style:language-complex="en" style:country-complex="US"/>
    </style:style>
    <style:style style:name="T121" style:parent-style-name="DefaultParagraphFont" style:family="text">
      <style:text-properties style:font-name-asian="EUAlbertina.Bold+01" style:font-size-complex="12pt" style:language-asian="lt" style:country-asian="LT" style:language-complex="en" style:country-complex="US"/>
    </style:style>
    <style:style style:name="T122" style:parent-style-name="DefaultParagraphFont" style:family="text">
      <style:text-properties style:font-name-asian="EUAlbertina_Bold" style:font-size-complex="12pt" style:language-asian="lt" style:country-asian="LT" style:language-complex="en" style:country-complex="US"/>
    </style:style>
    <style:style style:name="T123" style:parent-style-name="DefaultParagraphFont" style:family="text">
      <style:text-properties style:font-name-asian="EUAlbertina.Bold+01" style:font-size-complex="12pt" style:language-asian="lt" style:country-asian="LT" style:language-complex="en" style:country-complex="US"/>
    </style:style>
    <style:style style:name="T124" style:parent-style-name="DefaultParagraphFont" style:family="text">
      <style:text-properties style:font-name-asian="EUAlbertina_Bold" style:font-size-complex="12pt" style:language-asian="lt" style:country-asian="LT" style:language-complex="en" style:country-complex="US"/>
    </style:style>
    <style:style style:name="T125" style:parent-style-name="DefaultParagraphFont" style:family="text">
      <style:text-properties style:font-name-asian="EUAlbertina.Bold+01" style:font-size-complex="12pt" style:language-asian="lt" style:country-asian="LT" style:language-complex="en" style:country-complex="US"/>
    </style:style>
    <style:style style:name="T126" style:parent-style-name="DefaultParagraphFont" style:family="text">
      <style:text-properties style:font-name-asian="EUAlbertina_Bold" style:font-size-complex="12pt" style:language-asian="lt" style:country-asian="L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fo:letter-spacing="0.0152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widows="0" fo:orphans="0" fo:break-before="page" fo:text-indent="3.543in"/>
      <style:text-properties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ndale Sans UI" style:font-size-complex="12pt" style:language-asian="lt" style:country-asian="LT" style:language-complex="en" style:country-complex="US"/>
    </style:style>
    <style:style style:name="T194" style:parent-style-name="DefaultParagraphFont" style:family="text">
      <style:text-properties style:font-name-asian="Andale Sans UI" style:font-size-complex="12pt" style:language-asian="lt" style:country-asian="LT" style:language-complex="en" style:country-complex="US"/>
    </style:style>
    <style:style style:name="T195" style:parent-style-name="DefaultParagraphFont" style:family="text">
      <style:text-properties style:font-name-asian="Andale Sans UI" style:font-size-complex="12pt" style:language-asian="lt" style:country-asian="LT" style:language-complex="en" style:country-complex="U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ndale Sans UI" style:font-size-complex="12pt" style:language-asian="lt" style:country-asian="LT" style:language-complex="en" style:country-complex="US"/>
    </style:style>
    <style:style style:name="T208" style:parent-style-name="DefaultParagraphFont" style:family="text">
      <style:text-properties style:font-name-asian="Andale Sans UI" style:font-size-complex="12pt" style:language-asian="lt" style:country-asian="LT" style:language-complex="en" style:country-complex="U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name-asian="Andale Sans UI" style:font-size-complex="12pt" style:language-asian="lt" style:country-asian="LT" style:language-complex="en" style:country-complex="US"/>
    </style:style>
    <style:style style:name="T221" style:parent-style-name="DefaultParagraphFont" style:family="text">
      <style:text-properties style:font-name-asian="Andale Sans UI" style:font-size-complex="12pt" style:language-asian="lt" style:country-asian="LT" style:language-complex="en" style:country-complex="US"/>
    </style:style>
    <style:style style:name="T222" style:parent-style-name="DefaultParagraphFont" style:family="text">
      <style:text-properties style:font-name-asian="EUAlbertina_Bold" style:font-size-complex="12pt" style:language-asian="lt" style:country-asian="LT" style:language-complex="en" style:country-complex="US"/>
    </style:style>
    <style:style style:name="T223" style:parent-style-name="DefaultParagraphFont" style:family="text">
      <style:text-properties style:font-name-asian="EUAlbertina.Bold+01" style:font-size-complex="12pt" style:language-asian="lt" style:country-asian="LT" style:language-complex="en" style:country-complex="US"/>
    </style:style>
    <style:style style:name="T224" style:parent-style-name="DefaultParagraphFont" style:family="text">
      <style:text-properties style:font-name-asian="EUAlbertina_Bold" style:font-size-complex="12pt" style:language-asian="lt" style:country-asian="LT" style:language-complex="en" style:country-complex="US"/>
    </style:style>
    <style:style style:name="T225" style:parent-style-name="DefaultParagraphFont" style:family="text">
      <style:text-properties style:font-name-asian="EUAlbertina.Bold+01" style:font-size-complex="12pt" style:language-asian="lt" style:country-asian="LT" style:language-complex="en" style:country-complex="US"/>
    </style:style>
    <style:style style:name="T226" style:parent-style-name="DefaultParagraphFont" style:family="text">
      <style:text-properties style:font-name-asian="EUAlbertina_Bold" style:font-size-complex="12pt" style:language-asian="lt" style:country-asian="LT" style:language-complex="en" style:country-complex="US"/>
    </style:style>
    <style:style style:name="T227" style:parent-style-name="DefaultParagraphFont" style:family="text">
      <style:text-properties style:font-name-asian="EUAlbertina.Bold+01" style:font-size-complex="12pt" style:language-asian="lt" style:country-asian="LT" style:language-complex="en" style:country-complex="US"/>
    </style:style>
    <style:style style:name="T228" style:parent-style-name="DefaultParagraphFont" style:family="text">
      <style:text-properties style:font-name-asian="EUAlbertina_Bold" style:font-size-complex="12pt" style:language-asian="lt" style:country-asian="LT" style:language-complex="en" style:country-complex="US"/>
    </style:style>
    <style:style style:name="T229" style:parent-style-name="DefaultParagraphFont" style:family="text">
      <style:text-properties style:font-name-asian="EUAlbertina.Bold+01" style:font-size-complex="12pt" style:language-asian="lt" style:country-asian="LT" style:language-complex="en" style:country-complex="US"/>
    </style:style>
    <style:style style:name="T230" style:parent-style-name="DefaultParagraphFont" style:family="text">
      <style:text-properties style:font-name-asian="EUAlbertina_Bold" style:font-size-complex="12pt" style:language-asian="lt" style:country-asian="LT" style:language-complex="en" style:country-complex="US"/>
    </style:style>
    <style:style style:name="T231" style:parent-style-name="DefaultParagraphFont" style:family="text">
      <style:text-properties style:font-name-asian="EUAlbertina.Bold+01" style:font-size-complex="12pt" style:language-asian="lt" style:country-asian="LT" style:language-complex="en" style:country-complex="US"/>
    </style:style>
    <style:style style:name="T232" style:parent-style-name="DefaultParagraphFont" style:family="text">
      <style:text-properties style:font-name-asian="EUAlbertina_Bold" style:font-size-complex="12pt" style:language-asian="lt" style:country-asian="LT" style:language-complex="en" style:country-complex="US"/>
    </style:style>
    <style:style style:name="T233" style:parent-style-name="DefaultParagraphFont" style:family="text">
      <style:text-properties style:font-name-asian="EUAlbertina.Bold+01" style:font-size-complex="12pt" style:language-asian="lt" style:country-asian="LT" style:language-complex="en" style:country-complex="US"/>
    </style:style>
    <style:style style:name="T234" style:parent-style-name="DefaultParagraphFont" style:family="text">
      <style:text-properties style:font-name-asian="EUAlbertina_Bold" style:font-size-complex="12pt" style:language-asian="lt" style:country-asian="LT" style:language-complex="en" style:country-complex="US"/>
    </style:style>
    <style:style style:name="T235" style:parent-style-name="DefaultParagraphFont" style:family="text">
      <style:text-properties style:font-name-asian="EUAlbertina.Bold+01" style:font-size-complex="12pt" style:language-asian="lt" style:country-asian="LT" style:language-complex="en" style:country-complex="US"/>
    </style:style>
    <style:style style:name="T236" style:parent-style-name="DefaultParagraphFont" style:family="text">
      <style:text-properties style:font-name-asian="EUAlbertina_Bold" style:font-size-complex="12pt" style:language-asian="lt" style:country-asian="LT" style:language-complex="en" style:country-complex="US"/>
    </style:style>
    <style:style style:name="T237" style:parent-style-name="DefaultParagraphFont" style:family="text">
      <style:text-properties style:font-name-asian="EUAlbertina.Bold+01" style:font-size-complex="12pt" style:language-asian="lt" style:country-asian="LT" style:language-complex="en" style:country-complex="US"/>
    </style:style>
    <style:style style:name="T238" style:parent-style-name="DefaultParagraphFont" style:family="text">
      <style:text-properties style:font-name-asian="EUAlbertina_Bold" style:font-size-complex="12pt" style:language-asian="lt" style:country-asian="LT" style:language-complex="en" style:country-complex="US"/>
    </style:style>
    <style:style style:name="T239" style:parent-style-name="DefaultParagraphFont" style:family="text">
      <style:text-properties style:font-name-asian="EUAlbertina_Bold" style:font-size-complex="12pt" style:language-asian="lt" style:country-asian="LT" style:language-complex="en" style:country-complex="US"/>
    </style:style>
    <style:style style:name="T240" style:parent-style-name="DefaultParagraphFont" style:family="text">
      <style:text-properties style:font-name-asian="EUAlbertina.Bold+01" style:font-size-complex="12pt" style:language-asian="lt" style:country-asian="LT" style:language-complex="en" style:country-complex="US"/>
    </style:style>
    <style:style style:name="T241" style:parent-style-name="DefaultParagraphFont" style:family="text">
      <style:text-properties style:font-name-asian="EUAlbertina_Bold" style:font-size-complex="12pt" style:language-asian="lt" style:country-asian="LT" style:language-complex="en" style:country-complex="US"/>
    </style:style>
    <style:style style:name="T242" style:parent-style-name="DefaultParagraphFont" style:family="text">
      <style:text-properties style:font-name-asian="EUAlbertina.Bold+01" style:font-size-complex="12pt" style:language-asian="lt" style:country-asian="LT" style:language-complex="en" style:country-complex="US"/>
    </style:style>
    <style:style style:name="T243" style:parent-style-name="DefaultParagraphFont" style:family="text">
      <style:text-properties style:font-name-asian="EUAlbertina_Bold" style:font-size-complex="12pt" style:language-asian="lt" style:country-asian="LT" style:language-complex="en" style:country-complex="US"/>
    </style:style>
    <style:style style:name="T244" style:parent-style-name="DefaultParagraphFont" style:family="text">
      <style:text-properties style:font-name-asian="EUAlbertina.Bold+01" style:font-size-complex="12pt" style:language-asian="lt" style:country-asian="LT" style:language-complex="en" style:country-complex="US"/>
    </style:style>
    <style:style style:name="T245" style:parent-style-name="DefaultParagraphFont" style:family="text">
      <style:text-properties style:font-name-asian="EUAlbertina_Bold" style:font-size-complex="12pt" style:language-asian="lt" style:country-asian="LT" style:language-complex="en" style:country-complex="US"/>
    </style:style>
    <style:style style:name="T246" style:parent-style-name="DefaultParagraphFont" style:family="text">
      <style:text-properties style:font-name-asian="EUAlbertina.Bold+01" style:font-size-complex="12pt" style:language-asian="lt" style:country-asian="LT" style:language-complex="en" style:country-complex="US"/>
    </style:style>
    <style:style style:name="T247" style:parent-style-name="DefaultParagraphFont" style:family="text">
      <style:text-properties style:font-name-asian="EUAlbertina_Bold" style:font-size-complex="12pt" style:language-asian="lt" style:country-asian="LT" style:language-complex="en" style:country-complex="US"/>
    </style:style>
    <style:style style:name="T248" style:parent-style-name="DefaultParagraphFont" style:family="text">
      <style:text-properties style:font-name-asian="EUAlbertina.Bold+01" style:font-size-complex="12pt" style:language-asian="lt" style:country-asian="LT" style:language-complex="en" style:country-complex="US"/>
    </style:style>
    <style:style style:name="T249" style:parent-style-name="DefaultParagraphFont" style:family="text">
      <style:text-properties style:font-name-asian="EUAlbertina_Bold" style:font-size-complex="12pt" style:language-asian="lt" style:country-asian="LT" style:language-complex="en" style:country-complex="US"/>
    </style:style>
    <style:style style:name="T250" style:parent-style-name="DefaultParagraphFont" style:family="text">
      <style:text-properties style:font-name-asian="EUAlbertina.Bold+01" style:font-size-complex="12pt" style:language-asian="lt" style:country-asian="LT" style:language-complex="en" style:country-complex="US"/>
    </style:style>
    <style:style style:name="T251" style:parent-style-name="DefaultParagraphFont" style:family="text">
      <style:text-properties style:font-name-asian="EUAlbertina_Bold" style:font-size-complex="12pt" style:language-asian="lt" style:country-asian="LT" style:language-complex="en" style:country-complex="US"/>
    </style:style>
    <style:style style:name="T252" style:parent-style-name="DefaultParagraphFont" style:family="text">
      <style:text-properties style:font-name-asian="EUAlbertina.Bold+01" style:font-size-complex="12pt" style:language-asian="lt" style:country-asian="LT" style:language-complex="en" style:country-complex="US"/>
    </style:style>
    <style:style style:name="T253" style:parent-style-name="DefaultParagraphFont" style:family="text">
      <style:text-properties style:font-name-asian="EUAlbertina_Bold" style:font-size-complex="12pt" style:language-asian="lt" style:country-asian="LT" style:language-complex="en" style:country-complex="US"/>
    </style:style>
    <style:style style:name="T254" style:parent-style-name="DefaultParagraphFont" style:family="text">
      <style:text-properties style:font-name-asian="EUAlbertina.Bold+01" style:font-size-complex="12pt" style:language-asian="lt" style:country-asian="LT" style:language-complex="en" style:country-complex="US"/>
    </style:style>
    <style:style style:name="T255" style:parent-style-name="DefaultParagraphFont" style:family="text">
      <style:text-properties style:font-name-asian="EUAlbertina_Bold" style:font-size-complex="12pt" style:language-asian="lt" style:country-asian="LT" style:language-complex="en" style:country-complex="US"/>
    </style:style>
    <style:style style:name="T256" style:parent-style-name="DefaultParagraphFont" style:family="text">
      <style:text-properties style:font-name-asian="EUAlbertina.Bold+01" style:font-size-complex="12pt" style:language-asian="lt" style:country-asian="LT" style:language-complex="en" style:country-complex="US"/>
    </style:style>
    <style:style style:name="T257" style:parent-style-name="DefaultParagraphFont" style:family="text">
      <style:text-properties style:font-name-asian="EUAlbertina_Bold" style:font-size-complex="12pt" style:language-asian="lt" style:country-asian="LT" style:language-complex="en" style:country-complex="US"/>
    </style:style>
    <style:style style:name="T258" style:parent-style-name="DefaultParagraphFont" style:family="text">
      <style:text-properties style:font-name-asian="EUAlbertina.Bold+01" style:font-size-complex="12pt" style:language-asian="lt" style:country-asian="LT" style:language-complex="en" style:country-complex="US"/>
    </style:style>
    <style:style style:name="T259" style:parent-style-name="DefaultParagraphFont" style:family="text">
      <style:text-properties style:font-name-asian="EUAlbertina_Bold" style:font-size-complex="12pt" style:language-asian="lt" style:country-asian="LT" style:language-complex="en" style:country-complex="US"/>
    </style:style>
    <style:style style:name="T260" style:parent-style-name="DefaultParagraphFont" style:family="text">
      <style:text-properties style:font-name-asian="EUAlbertina.Bold+01" style:font-size-complex="12pt" style:language-asian="lt" style:country-asian="LT" style:language-complex="en" style:country-complex="US"/>
    </style:style>
    <style:style style:name="T261" style:parent-style-name="DefaultParagraphFont" style:family="text">
      <style:text-properties style:font-name-asian="EUAlbertina_Bold" style:font-size-complex="12pt" style:language-asian="lt" style:country-asian="LT" style:language-complex="en" style:country-complex="US"/>
    </style:style>
    <style:style style:name="T262" style:parent-style-name="DefaultParagraphFont" style:family="text">
      <style:text-properties style:font-name-asian="Andale Sans UI" style:font-size-complex="12pt" style:language-asian="lt" style:country-asian="LT" style:language-complex="en" style:country-complex="US"/>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EUAlbertina_Bold" style:font-size-complex="12pt" style:language-asian="lt" style:country-asian="LT" style:language-complex="en" style:country-complex="US"/>
    </style:style>
    <style:style style:name="T265" style:parent-style-name="DefaultParagraphFont" style:family="text">
      <style:text-properties style:font-name-asian="EUAlbertina_Bold" style:font-size-complex="12pt" style:language-asian="lt" style:country-asian="LT" style:language-complex="en" style:country-complex="US"/>
    </style:style>
    <style:style style:name="T266" style:parent-style-name="DefaultParagraphFont" style:family="text">
      <style:text-properties style:font-name-asian="EUAlbertina.Bold+01" style:font-size-complex="12pt" style:language-asian="lt" style:country-asian="LT" style:language-complex="en" style:country-complex="US"/>
    </style:style>
    <style:style style:name="T267" style:parent-style-name="DefaultParagraphFont" style:family="text">
      <style:text-properties style:font-name-asian="EUAlbertina_Bold" style:font-size-complex="12pt" style:language-asian="lt" style:country-asian="LT" style:language-complex="en" style:country-complex="US"/>
    </style:style>
    <style:style style:name="T268" style:parent-style-name="DefaultParagraphFont" style:family="text">
      <style:text-properties style:font-name-asian="EUAlbertina.Bold+01" style:font-size-complex="12pt" style:language-asian="lt" style:country-asian="LT" style:language-complex="en" style:country-complex="US"/>
    </style:style>
    <style:style style:name="T269" style:parent-style-name="DefaultParagraphFont" style:family="text">
      <style:text-properties style:font-name-asian="EUAlbertina_Bold" style:font-size-complex="12pt" style:language-asian="lt" style:country-asian="LT" style:language-complex="en" style:country-complex="US"/>
    </style:style>
    <style:style style:name="T270" style:parent-style-name="DefaultParagraphFont" style:family="text">
      <style:text-properties style:font-name-asian="EUAlbertina.Bold+01" style:font-size-complex="12pt" style:language-asian="lt" style:country-asian="LT" style:language-complex="en" style:country-complex="US"/>
    </style:style>
    <style:style style:name="T271" style:parent-style-name="DefaultParagraphFont" style:family="text">
      <style:text-properties style:font-name-asian="EUAlbertina_Bold" style:font-size-complex="12pt" style:language-asian="lt" style:country-asian="LT" style:language-complex="en" style:country-complex="US"/>
    </style:style>
    <style:style style:name="T272" style:parent-style-name="DefaultParagraphFont" style:family="text">
      <style:text-properties style:font-name-asian="EUAlbertina.Bold+01" style:font-size-complex="12pt" style:language-asian="lt" style:country-asian="LT" style:language-complex="en" style:country-complex="US"/>
    </style:style>
    <style:style style:name="T273" style:parent-style-name="DefaultParagraphFont" style:family="text">
      <style:text-properties style:font-name-asian="EUAlbertina_Bold" style:font-size-complex="12pt" style:language-asian="lt" style:country-asian="LT" style:language-complex="en" style:country-complex="US"/>
    </style:style>
    <style:style style:name="T274" style:parent-style-name="DefaultParagraphFont" style:family="text">
      <style:text-properties style:font-name-asian="EUAlbertina.Bold+01" style:font-size-complex="12pt" style:language-asian="lt" style:country-asian="LT" style:language-complex="en" style:country-complex="US"/>
    </style:style>
    <style:style style:name="T275" style:parent-style-name="DefaultParagraphFont" style:family="text">
      <style:text-properties style:font-name-asian="EUAlbertina_Bold" style:font-size-complex="12pt" style:language-asian="lt" style:country-asian="LT" style:language-complex="en" style:country-complex="US"/>
    </style:style>
    <style:style style:name="T276" style:parent-style-name="DefaultParagraphFont" style:family="text">
      <style:text-properties style:font-name-asian="EUAlbertina.Bold+01" style:font-size-complex="12pt" style:language-asian="lt" style:country-asian="LT" style:language-complex="en" style:country-complex="US"/>
    </style:style>
    <style:style style:name="T277" style:parent-style-name="DefaultParagraphFont" style:family="text">
      <style:text-properties style:font-name-asian="EUAlbertina_Bold" style:font-size-complex="12pt" style:language-asian="lt" style:country-asian="LT" style:language-complex="en" style:country-complex="US"/>
    </style:style>
    <style:style style:name="T278" style:parent-style-name="DefaultParagraphFont" style:family="text">
      <style:text-properties style:font-name-asian="EUAlbertina.Bold+01" style:font-size-complex="12pt" style:language-asian="lt" style:country-asian="LT" style:language-complex="en" style:country-complex="US"/>
    </style:style>
    <style:style style:name="T279" style:parent-style-name="DefaultParagraphFont" style:family="text">
      <style:text-properties style:font-name-asian="EUAlbertina_Bold" style:font-size-complex="12pt" style:language-asian="lt" style:country-asian="LT" style:language-complex="en" style:country-complex="US"/>
    </style:style>
    <style:style style:name="T280" style:parent-style-name="DefaultParagraphFont" style:family="text">
      <style:text-properties style:font-name-asian="EUAlbertina_Bold" style:font-size-complex="12pt" style:language-asian="lt" style:country-asian="LT" style:language-complex="en" style:country-complex="US"/>
    </style:style>
    <style:style style:name="T281" style:parent-style-name="DefaultParagraphFont" style:family="text">
      <style:text-properties style:font-name-asian="EUAlbertina.Bold+01" style:font-size-complex="12pt" style:language-asian="lt" style:country-asian="LT" style:language-complex="en" style:country-complex="US"/>
    </style:style>
    <style:style style:name="T282" style:parent-style-name="DefaultParagraphFont" style:family="text">
      <style:text-properties style:font-name-asian="EUAlbertina_Bold" style:font-size-complex="12pt" style:language-asian="lt" style:country-asian="LT" style:language-complex="en" style:country-complex="US"/>
    </style:style>
    <style:style style:name="T283" style:parent-style-name="DefaultParagraphFont" style:family="text">
      <style:text-properties style:font-name-asian="EUAlbertina.Bold+01" style:font-size-complex="12pt" style:language-asian="lt" style:country-asian="LT" style:language-complex="en" style:country-complex="US"/>
    </style:style>
    <style:style style:name="T284" style:parent-style-name="DefaultParagraphFont" style:family="text">
      <style:text-properties style:font-name-asian="EUAlbertina_Bold" style:font-size-complex="12pt" style:language-asian="lt" style:country-asian="LT" style:language-complex="en" style:country-complex="US"/>
    </style:style>
    <style:style style:name="T285" style:parent-style-name="DefaultParagraphFont" style:family="text">
      <style:text-properties style:font-name-asian="EUAlbertina.Bold+01" style:font-size-complex="12pt" style:language-asian="lt" style:country-asian="LT" style:language-complex="en" style:country-complex="US"/>
    </style:style>
    <style:style style:name="T286" style:parent-style-name="DefaultParagraphFont" style:family="text">
      <style:text-properties style:font-name-asian="EUAlbertina_Bold" style:font-size-complex="12pt" style:language-asian="lt" style:country-asian="LT" style:language-complex="en" style:country-complex="US"/>
    </style:style>
    <style:style style:name="T287" style:parent-style-name="DefaultParagraphFont" style:family="text">
      <style:text-properties style:font-name-asian="EUAlbertina.Bold+01" style:font-size-complex="12pt" style:language-asian="lt" style:country-asian="LT" style:language-complex="en" style:country-complex="US"/>
    </style:style>
    <style:style style:name="T288" style:parent-style-name="DefaultParagraphFont" style:family="text">
      <style:text-properties style:font-name-asian="EUAlbertina_Bold" style:font-size-complex="12pt" style:language-asian="lt" style:country-asian="LT" style:language-complex="en" style:country-complex="US"/>
    </style:style>
    <style:style style:name="T289" style:parent-style-name="DefaultParagraphFont" style:family="text">
      <style:text-properties style:font-name-asian="EUAlbertina.Bold+01" style:font-size-complex="12pt" style:language-asian="lt" style:country-asian="LT" style:language-complex="en" style:country-complex="US"/>
    </style:style>
    <style:style style:name="T290" style:parent-style-name="DefaultParagraphFont" style:family="text">
      <style:text-properties style:font-name-asian="EUAlbertina_Bold" style:font-size-complex="12pt" style:language-asian="lt" style:country-asian="LT" style:language-complex="en" style:country-complex="US"/>
    </style:style>
    <style:style style:name="T291" style:parent-style-name="DefaultParagraphFont" style:family="text">
      <style:text-properties style:font-name-asian="EUAlbertina.Bold+01" style:font-size-complex="12pt" style:language-asian="lt" style:country-asian="LT" style:language-complex="en" style:country-complex="US"/>
    </style:style>
    <style:style style:name="T292" style:parent-style-name="DefaultParagraphFont" style:family="text">
      <style:text-properties style:font-name-asian="EUAlbertina_Bold" style:font-size-complex="12pt" style:language-asian="lt" style:country-asian="LT" style:language-complex="en" style:country-complex="US"/>
    </style:style>
    <style:style style:name="T293" style:parent-style-name="DefaultParagraphFont" style:family="text">
      <style:text-properties style:font-name-asian="EUAlbertina.Bold+01" style:font-size-complex="12pt" style:language-asian="lt" style:country-asian="LT" style:language-complex="en" style:country-complex="US"/>
    </style:style>
    <style:style style:name="T294" style:parent-style-name="DefaultParagraphFont" style:family="text">
      <style:text-properties style:font-name-asian="EUAlbertina_Bold" style:font-size-complex="12pt" style:language-asian="lt" style:country-asian="LT" style:language-complex="en" style:country-complex="US"/>
    </style:style>
    <style:style style:name="T295" style:parent-style-name="DefaultParagraphFont" style:family="text">
      <style:text-properties style:font-name-asian="EUAlbertina.Bold+01" style:font-size-complex="12pt" style:language-asian="lt" style:country-asian="LT" style:language-complex="en" style:country-complex="US"/>
    </style:style>
    <style:style style:name="T296" style:parent-style-name="DefaultParagraphFont" style:family="text">
      <style:text-properties style:font-name-asian="EUAlbertina_Bold" style:font-size-complex="12pt" style:language-asian="lt" style:country-asian="LT" style:language-complex="en" style:country-complex="US"/>
    </style:style>
    <style:style style:name="T297" style:parent-style-name="DefaultParagraphFont" style:family="text">
      <style:text-properties style:font-name-asian="EUAlbertina.Bold+01" style:font-size-complex="12pt" style:language-asian="lt" style:country-asian="LT" style:language-complex="en" style:country-complex="US"/>
    </style:style>
    <style:style style:name="T298" style:parent-style-name="DefaultParagraphFont" style:family="text">
      <style:text-properties style:font-name-asian="EUAlbertina_Bold" style:font-size-complex="12pt" style:language-asian="lt" style:country-asian="LT" style:language-complex="en" style:country-complex="US"/>
    </style:style>
    <style:style style:name="T299" style:parent-style-name="DefaultParagraphFont" style:family="text">
      <style:text-properties style:font-name-asian="EUAlbertina.Bold+01" style:font-size-complex="12pt" style:language-asian="lt" style:country-asian="LT" style:language-complex="en" style:country-complex="US"/>
    </style:style>
    <style:style style:name="T300" style:parent-style-name="DefaultParagraphFont" style:family="text">
      <style:text-properties style:font-name-asian="EUAlbertina_Bold" style:font-size-complex="12pt" style:language-asian="lt" style:country-asian="LT" style:language-complex="en" style:country-complex="US"/>
    </style:style>
    <style:style style:name="T301" style:parent-style-name="DefaultParagraphFont" style:family="text">
      <style:text-properties style:font-name-asian="EUAlbertina.Bold+01" style:font-size-complex="12pt" style:language-asian="lt" style:country-asian="LT" style:language-complex="en" style:country-complex="US"/>
    </style:style>
    <style:style style:name="T302" style:parent-style-name="DefaultParagraphFont" style:family="text">
      <style:text-properties style:font-name-asian="EUAlbertina_Bold" style:font-size-complex="12pt" style:language-asian="lt" style:country-asian="LT" style:language-complex="en" style:country-complex="US"/>
    </style:style>
    <style:style style:name="T303" style:parent-style-name="DefaultParagraphFont" style:family="text">
      <style:text-properties style:font-name-asian="Andale Sans UI" style:font-size-complex="12pt" style:language-asian="lt" style:country-asian="LT" style:language-complex="en" style:country-complex="US"/>
    </style:style>
    <style:style style:name="T304" style:parent-style-name="DefaultParagraphFont" style:family="text">
      <style:text-properties style:font-name-asian="EUAlbertina_Bold" style:font-size-complex="12pt" style:language-asian="lt" style:country-asian="LT" style:language-complex="en" style:country-complex="US"/>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name-asian="Andale Sans UI" style:font-size-complex="12pt" style:language-asian="lt" style:country-asian="LT" style:language-complex="en" style:country-complex="US"/>
    </style:style>
    <style:style style:name="T308" style:parent-style-name="DefaultParagraphFont" style:family="text">
      <style:text-properties style:font-name-asian="EUAlbertina_Bold" style:font-size-complex="12pt" style:language-asian="lt" style:country-asian="LT" style:language-complex="en" style:country-complex="US"/>
    </style:style>
    <style:style style:name="T309" style:parent-style-name="DefaultParagraphFont" style:family="text">
      <style:text-properties style:font-name-asian="EUAlbertina_Bold" style:font-size-complex="12pt" style:language-asian="lt" style:country-asian="LT" style:language-complex="en" style:country-complex="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name-asian="Andale Sans UI" style:font-name-complex="Tahoma" style:font-size-complex="12pt" style:language-complex="en" style:country-complex="US"/>
    </style:style>
    <style:style style:name="T356" style:parent-style-name="DefaultParagraphFont" style:family="text">
      <style:text-properties style:font-name-asian="Andale Sans UI" style:font-name-complex="Tahoma" style:font-size-complex="12pt" style:language-complex="en" style:country-complex="US"/>
    </style:style>
    <style:style style:name="T35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58" style:parent-style-name="DefaultParagraphFont" style:family="text">
      <style:text-properties style:font-name-asian="Andale Sans UI" style:font-name-complex="Tahoma" style:font-size-complex="12pt" style:language-complex="en" style:country-complex="US"/>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ndale Sans UI" style:font-name-complex="Tahoma" style:font-size-complex="12pt" style:language-complex="en" style:country-complex="US"/>
    </style:style>
    <style:style style:name="T361" style:parent-style-name="DefaultParagraphFont" style:family="text">
      <style:text-properties style:font-name-asian="Andale Sans UI" style:font-name-complex="Tahoma" style:font-size-complex="12pt" style:language-complex="en" style:country-complex="US"/>
    </style:style>
    <style:style style:name="T362" style:parent-style-name="DefaultParagraphFont" style:family="text">
      <style:text-properties style:font-name-asian="Andale Sans UI" style:font-name-complex="Tahoma" style:font-size-complex="12pt" style:language-complex="en" style:country-complex="US"/>
    </style:style>
    <style:style style:name="T36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64" style:parent-style-name="DefaultParagraphFont" style:family="text">
      <style:text-properties style:font-name-asian="Andale Sans UI" style:font-name-complex="Tahoma" style:font-size-complex="12pt" style:language-complex="en" style:country-complex="US"/>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name-asian="Andale Sans UI" style:font-name-complex="Tahoma" style:font-size-complex="12pt" style:language-complex="en" style:country-complex="US"/>
    </style:style>
    <style:style style:name="T367" style:parent-style-name="DefaultParagraphFont" style:family="text">
      <style:text-properties style:font-name-asian="Andale Sans UI" style:font-name-complex="Tahoma" style:font-size-complex="12pt" style:language-complex="en" style:country-complex="US"/>
    </style:style>
    <style:style style:name="T36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69" style:parent-style-name="DefaultParagraphFont" style:family="text">
      <style:text-properties style:font-name-asian="Andale Sans UI" style:font-name-complex="Tahoma" style:font-size-complex="12pt" style:language-complex="en" style:country-complex="US"/>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ndale Sans UI" style:font-name-complex="Tahoma" style:font-size-complex="12pt" style:language-complex="en" style:country-complex="US"/>
    </style:style>
    <style:style style:name="T372" style:parent-style-name="DefaultParagraphFont" style:family="text">
      <style:text-properties style:font-name-asian="Andale Sans UI" style:font-name-complex="Tahoma" style:font-size-complex="12pt" style:language-complex="en" style:country-complex="US"/>
    </style:style>
    <style:style style:name="T373" style:parent-style-name="DefaultParagraphFont" style:family="text">
      <style:text-properties style:font-name-asian="Andale Sans UI" style:font-name-complex="Tahoma" style:font-size-complex="12pt" style:language-complex="en" style:country-complex="US"/>
    </style:style>
    <style:style style:name="T37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75" style:parent-style-name="DefaultParagraphFont" style:family="text">
      <style:text-properties style:font-name-asian="Andale Sans UI" style:font-name-complex="Tahoma" style:font-size-complex="12pt" style:language-complex="en" style:country-complex="U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7" style:parent-style-name="DefaultParagraphFont" style:family="text">
      <style:text-properties style:font-name-asian="Andale Sans UI" style:font-name-complex="Tahoma" style:font-weight-complex="bold" style:font-size-complex="12pt" style:language-complex="en" style:country-complex="US"/>
    </style:style>
    <style:style style:name="T418" style:parent-style-name="DefaultParagraphFont" style:family="text">
      <style:text-properties style:font-name-asian="Andale Sans UI" style:font-name-complex="Tahoma" style:font-weight-complex="bold" style:font-size-complex="12pt" style:language-complex="en" style:country-complex="US"/>
    </style:style>
    <style:style style:name="T4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TimesLT"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name="TimesLT" style:font-weight-complex="bold"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Andale Sans UI" style:font-name-complex="Tahoma" style:font-weight-complex="bold" style:font-size-complex="12pt" style:language-complex="en" style:country-complex="US"/>
    </style:style>
    <style:style style:name="T672" style:parent-style-name="DefaultParagraphFont" style:family="text">
      <style:text-properties style:font-name-asian="Andale Sans UI" style:font-size-complex="12pt" style:language-asian="lt" style:country-asian="LT" style:language-complex="en" style:country-complex="US"/>
    </style:style>
    <style:style style:name="T673" style:parent-style-name="DefaultParagraphFont" style:family="text">
      <style:text-properties style:font-name-asian="Andale Sans UI" style:font-size-complex="12pt" style:language-asian="lt" style:country-asian="LT" style:language-complex="en" style:country-complex="US"/>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color="#000000"/>
    </style:style>
    <style:style style:name="P742" style:parent-style-name="Normal" style:family="paragraph">
      <style:paragraph-properties fo:margin-left="3.9979in">
        <style:tab-stops/>
      </style:paragraph-properties>
      <style:text-properties fo:hyphenate="false"/>
    </style:style>
    <style:style style:name="P743" style:parent-style-name="Normal" style:family="paragraph">
      <style:paragraph-properties fo:break-before="page"/>
      <style:text-properties style:font-size-complex="12pt" style:language-asian="ar" style:country-asian="SA"/>
    </style:style>
    <style:style style:name="P744" style:parent-style-name="Normal" style:family="paragraph">
      <style:paragraph-properties fo:margin-left="3.5437in">
        <style:tab-stops/>
      </style:paragraph-properties>
      <style:text-properties style:font-size-complex="12pt" style:language-asian="ar" style:country-asian="SA" fo:hyphenate="false"/>
    </style:style>
    <style:style style:name="P745" style:parent-style-name="Normal" style:family="paragraph">
      <style:paragraph-properties fo:margin-left="3.5437in">
        <style:tab-stops/>
      </style:paragraph-properties>
      <style:text-properties style:font-size-complex="12pt" style:language-asian="ar" style:country-asian="SA" fo:hyphenate="false"/>
    </style:style>
    <style:style style:name="P746" style:parent-style-name="Normal" style:family="paragraph">
      <style:paragraph-properties fo:margin-left="3.5437in">
        <style:tab-stops/>
      </style:paragraph-properties>
      <style:text-properties style:font-size-complex="12pt" style:language-asian="ar" style:country-asian="SA" fo:hyphenate="false"/>
    </style:style>
    <style:style style:name="P747" style:parent-style-name="Normal" style:family="paragraph">
      <style:paragraph-properties fo:margin-left="3.5437in">
        <style:tab-stops/>
      </style:paragraph-properties>
      <style:text-properties style:font-size-complex="12pt" style:language-asian="ar" style:country-asian="SA" fo:hyphenate="false"/>
    </style:style>
    <style:style style:name="P748" style:parent-style-name="Normal" style:family="paragraph">
      <style:paragraph-properties fo:margin-left="3.5437in">
        <style:tab-stops/>
      </style:paragraph-properties>
      <style:text-properties style:font-size-complex="12pt" style:language-asian="ar" style:country-asian="SA" fo:hyphenate="false"/>
    </style:style>
    <style:style style:name="P749" style:parent-style-name="Normal" style:family="paragraph">
      <style:paragraph-properties fo:margin-left="3.5437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margin-left="3.9979in">
        <style:tab-stops/>
      </style:paragraph-properties>
      <style:text-properties style:font-size-complex="12pt" style:language-asian="ar" style:country-asian="SA" fo:hyphenate="false"/>
    </style:style>
    <style:style style:name="P753" style:parent-style-name="Normal" style:family="paragraph">
      <style:paragraph-properties fo:margin-left="3.9979in">
        <style:tab-stops/>
      </style:paragraph-properties>
      <style:text-properties style:font-size-complex="12pt" style:language-asian="ar" style:country-asian="SA" fo:hyphenate="false"/>
    </style:style>
    <style:style style:name="P754" style:parent-style-name="Normal" style:family="paragraph">
      <style:paragraph-properties fo:text-align="justify" fo:text-indent="0.2166in"/>
      <style:text-properties style:font-size-complex="12pt" style:language-asian="ar" style:country-asian="SA" fo:hyphenate="false"/>
    </style:style>
    <style:style style:name="P755" style:parent-style-name="Normal" style:family="paragraph">
      <style:paragraph-properties style:snap-to-layout-grid="false" fo:text-align="center"/>
      <style:text-properties fo:hyphenate="false"/>
    </style:style>
    <style:style style:name="T756"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complex="en" style:country-complex="US"/>
    </style:style>
    <style:style style:name="P757" style:parent-style-name="Normal" style:family="paragraph">
      <style:paragraph-properties style:snap-to-layout-grid="false" fo:text-align="justify"/>
      <style:text-properties fo:hyphenate="false"/>
    </style:style>
    <style:style style:name="TableColumn759" style:family="table-column">
      <style:table-column-properties style:column-width="0.5416in" style:use-optimal-column-width="false"/>
    </style:style>
    <style:style style:name="TableColumn760" style:family="table-column">
      <style:table-column-properties style:column-width="4.577in" style:use-optimal-column-width="false"/>
    </style:style>
    <style:style style:name="TableColumn761" style:family="table-column">
      <style:table-column-properties style:column-width="1.3784in" style:use-optimal-column-width="false"/>
    </style:style>
    <style:style style:name="Table758" style:family="table">
      <style:table-properties style:width="6.4972in" fo:margin-left="0.0381in" table:align="left"/>
    </style:style>
    <style:style style:name="TableRow762" style:family="table-row">
      <style:table-row-properties style:min-row-height="0.3027in" style:use-optimal-row-height="false"/>
    </style:style>
    <style:style style:name="TableCell763" style:family="table-cell">
      <style:table-cell-properties fo:border="0.0034in solid #000000" style:writing-mode="lr-tb" fo:padding-top="0.0381in" fo:padding-left="0.0381in" fo:padding-bottom="0.0381in" fo:padding-right="0.0381in"/>
    </style:style>
    <style:style style:name="P76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65" style:family="table-cell">
      <style:table-cell-properties fo:border="0.0034in solid #000000" style:writing-mode="lr-tb" fo:padding-top="0.0381in" fo:padding-left="0.0381in" fo:padding-bottom="0.0381in" fo:padding-right="0.0381in"/>
    </style:style>
    <style:style style:name="P76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67" style:family="table-cell">
      <style:table-cell-properties fo:border="0.0034in solid #000000" style:writing-mode="lr-tb" fo:padding-top="0.0381in" fo:padding-left="0.0381in" fo:padding-bottom="0.0381in" fo:padding-right="0.0381in"/>
    </style:style>
    <style:style style:name="P768" style:parent-style-name="Normal" style:family="paragraph">
      <style:paragraph-properties style:snap-to-layout-grid="false" fo:text-align="center"/>
      <style:text-properties fo:hyphenate="false"/>
    </style:style>
    <style:style style:name="T769" style:parent-style-name="DefaultParagraphFont" style:family="text">
      <style:text-properties style:font-name-asian="EUAlbertina_Bold" style:font-name-complex="EUAlbertina_Bold" style:language-complex="en" style:country-complex="US"/>
    </style:style>
    <style:style style:name="TableRow770" style:family="table-row">
      <style:table-row-properties style:use-optimal-row-height="false"/>
    </style:style>
    <style:style style:name="TableCell771" style:family="table-cell">
      <style:table-cell-properties fo:border="0.0034in solid #000000" style:writing-mode="lr-tb" fo:padding-top="0.0381in" fo:padding-left="0.0381in" fo:padding-bottom="0.0381in" fo:padding-right="0.0381in"/>
    </style:style>
    <style:style style:name="P77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73" style:family="table-cell">
      <style:table-cell-properties fo:border="0.0034in solid #000000" style:writing-mode="lr-tb" fo:padding-top="0.0381in" fo:padding-left="0.0381in" fo:padding-bottom="0.0381in" fo:padding-right="0.0381in"/>
    </style:style>
    <style:style style:name="P774" style:parent-style-name="Normal" style:family="paragraph">
      <style:text-properties fo:font-size="10pt" style:font-size-asian="10pt" style:language-asian="lt" style:country-asian="LT" fo:hyphenate="false"/>
    </style:style>
    <style:style style:name="TableCell775" style:family="table-cell">
      <style:table-cell-properties fo:border="0.0034in solid #000000" style:writing-mode="lr-tb" fo:padding-top="0.0381in" fo:padding-left="0.0381in" fo:padding-bottom="0.0381in" fo:padding-right="0.0381in"/>
    </style:style>
    <style:style style:name="P77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77" style:family="table-row">
      <style:table-row-properties style:use-optimal-row-height="false"/>
    </style:style>
    <style:style style:name="TableCell778" style:family="table-cell">
      <style:table-cell-properties fo:border="0.0034in solid #000000" style:writing-mode="lr-tb" fo:padding-top="0.0381in" fo:padding-left="0.0381in" fo:padding-bottom="0.0381in" fo:padding-right="0.0381in"/>
    </style:style>
    <style:style style:name="P77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80" style:family="table-cell">
      <style:table-cell-properties fo:border="0.0034in solid #000000" style:writing-mode="lr-tb" fo:padding-top="0.0381in" fo:padding-left="0.0381in" fo:padding-bottom="0.0381in" fo:padding-right="0.0381in"/>
    </style:style>
    <style:style style:name="P781" style:parent-style-name="Normal" style:family="paragraph">
      <style:text-properties fo:font-size="10pt" style:font-size-asian="10pt" style:language-asian="lt" style:country-asian="LT" fo:hyphenate="false"/>
    </style:style>
    <style:style style:name="TableCell782" style:family="table-cell">
      <style:table-cell-properties fo:border="0.0034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84" style:family="table-row">
      <style:table-row-properties style:use-optimal-row-height="false"/>
    </style:style>
    <style:style style:name="TableCell785" style:family="table-cell">
      <style:table-cell-properties fo:border="0.0034in solid #000000" style:writing-mode="lr-tb" fo:padding-top="0.0381in" fo:padding-left="0.0381in" fo:padding-bottom="0.0381in" fo:padding-right="0.0381in"/>
    </style:style>
    <style:style style:name="P78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87" style:family="table-cell">
      <style:table-cell-properties fo:border="0.0034in solid #000000" style:writing-mode="lr-tb" fo:padding-top="0.0381in" fo:padding-left="0.0381in" fo:padding-bottom="0.0381in" fo:padding-right="0.0381in"/>
    </style:style>
    <style:style style:name="P788" style:parent-style-name="Normal" style:family="paragraph">
      <style:text-properties fo:font-size="10pt" style:font-size-asian="10pt" style:language-asian="lt" style:country-asian="LT" fo:hyphenate="false"/>
    </style:style>
    <style:style style:name="TableCell789" style:family="table-cell">
      <style:table-cell-properties fo:border="0.0034in solid #000000" style:writing-mode="lr-tb" fo:padding-top="0.0381in" fo:padding-left="0.0381in" fo:padding-bottom="0.0381in" fo:padding-right="0.0381in"/>
    </style:style>
    <style:style style:name="P79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91" style:family="table-row">
      <style:table-row-properties style:use-optimal-row-height="false"/>
    </style:style>
    <style:style style:name="TableCell792" style:family="table-cell">
      <style:table-cell-properties fo:border="0.0034in solid #000000" style:writing-mode="lr-tb" fo:padding-top="0.0381in" fo:padding-left="0.0381in" fo:padding-bottom="0.0381in" fo:padding-right="0.0381in"/>
    </style:style>
    <style:style style:name="P79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94" style:family="table-cell">
      <style:table-cell-properties fo:border="0.0034in solid #000000" style:writing-mode="lr-tb" fo:padding-top="0.0381in" fo:padding-left="0.0381in" fo:padding-bottom="0.0381in" fo:padding-right="0.0381in"/>
    </style:style>
    <style:style style:name="P795" style:parent-style-name="Normal" style:family="paragraph">
      <style:text-properties fo:font-size="10pt" style:font-size-asian="10pt" style:language-asian="lt" style:country-asian="LT" fo:hyphenate="false"/>
    </style:style>
    <style:style style:name="TableCell796" style:family="table-cell">
      <style:table-cell-properties fo:border="0.0034in solid #000000" style:writing-mode="lr-tb" fo:padding-top="0.0381in" fo:padding-left="0.0381in" fo:padding-bottom="0.0381in" fo:padding-right="0.0381in"/>
    </style:style>
    <style:style style:name="P79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98" style:family="table-row">
      <style:table-row-properties style:min-row-height="0.3208in" style:use-optimal-row-height="false"/>
    </style:style>
    <style:style style:name="TableCell79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0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80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02" style:parent-style-name="Normal" style:family="paragraph">
      <style:text-properties fo:font-size="10pt" style:font-size-asian="10pt" style:language-asian="lt" style:country-asian="LT" fo:hyphenate="false"/>
    </style:style>
    <style:style style:name="TableCell80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0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805" style:parent-style-name="Normal" style:family="paragraph">
      <style:paragraph-properties fo:text-align="justify" fo:text-indent="0.2166in"/>
      <style:text-properties fo:hyphenate="false"/>
    </style:style>
    <style:style style:name="P806" style:parent-style-name="Normal" style:family="paragraph">
      <style:paragraph-properties fo:text-align="center" fo:text-indent="0.2166in"/>
      <style:text-properties fo:hyphenate="false"/>
    </style:style>
    <style:style style:name="T807" style:parent-style-name="DefaultParagraphFont" style:family="text">
      <style:text-properties style:font-name="TimesLT" style:font-weight-complex="bold" style:font-size-complex="12pt" fo:language="en" fo:country="US" style:language-asian="ar" style:country-asian="SA"/>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style:snap-to-layout-grid="false" fo:text-indent="3.543in"/>
    </style:style>
    <style:style style:name="P814" style:parent-style-name="Normal" style:family="paragraph">
      <style:paragraph-properties style:snap-to-layout-grid="false" fo:text-indent="3.543in"/>
      <style:text-properties style:font-weight-complex="bold"/>
    </style:style>
    <style:style style:name="P815" style:parent-style-name="Normal" style:family="paragraph">
      <style:paragraph-properties style:snap-to-layout-grid="false" fo:text-indent="3.543in"/>
      <style:text-properties style:font-weight-complex="bold"/>
    </style:style>
    <style:style style:name="P816" style:parent-style-name="Normal" style:family="paragraph">
      <style:paragraph-properties style:snap-to-layout-grid="false" fo:text-indent="3.543in"/>
      <style:text-properties style:font-weight-complex="bold"/>
    </style:style>
    <style:style style:name="P817" style:parent-style-name="Normal" style:family="paragraph">
      <style:paragraph-properties style:snap-to-layout-grid="false" fo:text-indent="3.543in"/>
      <style:text-properties style:font-weight-complex="bold"/>
    </style:style>
    <style:style style:name="P818" style:parent-style-name="Normal" style:family="paragraph">
      <style:paragraph-properties style:snap-to-layout-grid="false" fo:text-indent="3.543in"/>
    </style:style>
    <style:style style:name="T819" style:parent-style-name="DefaultParagraphFont" style:family="text">
      <style:text-properties style:font-weight-complex="bold"/>
    </style:style>
    <style:style style:name="T820" style:parent-style-name="DefaultParagraphFont" style:family="text">
      <style:text-properties style:font-name-asian="TimesNewRomanPS-BoldMT" style:font-name-complex="TimesNewRomanPS-BoldMT"/>
    </style:style>
    <style:style style:name="P821" style:parent-style-name="Normal" style:family="paragraph">
      <style:paragraph-properties style:snap-to-layout-grid="false" fo:text-indent="3.543in"/>
    </style:style>
    <style:style style:name="T822" style:parent-style-name="DefaultParagraphFont" style:family="text">
      <style:text-properties style:font-name-asian="TimesNewRomanPS-BoldMT" style:font-name-complex="TimesNewRomanPS-BoldMT"/>
    </style:style>
    <style:style style:name="T823" style:parent-style-name="DefaultParagraphFont" style:family="text">
      <style:text-properties style:font-name-asian="TimesNewRomanPS-BoldMT" style:font-name-complex="TimesNewRomanPS-BoldMT"/>
    </style:style>
    <style:style style:name="P824" style:parent-style-name="Normal" style:family="paragraph">
      <style:paragraph-properties style:snap-to-layout-grid="false" fo:text-align="justify"/>
      <style:text-properties fo:text-transform="uppercase"/>
    </style:style>
    <style:style style:name="P825" style:parent-style-name="Normal" style:family="paragraph">
      <style:paragraph-properties style:snap-to-layout-grid="false" fo:text-align="center"/>
    </style:style>
    <style:style style:name="T826" style:parent-style-name="DefaultParagraphFont" style:family="text">
      <style:text-properties fo:font-weight="bold" style:font-weight-asian="bold" fo:text-transform="uppercase"/>
    </style:style>
    <style:style style:name="P827" style:parent-style-name="Normal" style:family="paragraph">
      <style:paragraph-properties style:snap-to-layout-grid="false" fo:text-align="justify"/>
      <style:text-properties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EUAlbertina_Bold" style:language-complex="en" style:country-complex="US"/>
    </style:style>
    <style:style style:name="T831" style:parent-style-name="DefaultParagraphFont" style:family="text">
      <style:text-properties style:font-name-asian="EUAlbertina_Bold" style:language-complex="en" style:country-complex="US"/>
    </style:style>
    <style:style style:name="T832" style:parent-style-name="DefaultParagraphFont" style:family="text">
      <style:text-properties style:font-name-asian="EUAlbertina_Bold" style:language-complex="en" style:country-complex="US"/>
    </style:style>
    <style:style style:name="P833" style:parent-style-name="Normal" style:family="paragraph">
      <style:paragraph-properties style:snap-to-layout-grid="false"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name-asian="TimesNewRomanPS-BoldMT" style:font-name-complex="TimesNewRomanPS-BoldMT"/>
    </style:style>
    <style:style style:name="T837" style:parent-style-name="DefaultParagraphFont" style:family="text">
      <style:text-properties style:font-weight-complex="bold"/>
    </style:style>
    <style:style style:name="T838" style:parent-style-name="DefaultParagraphFont" style:family="text">
      <style:text-properties style:font-name-asian="TimesNewRomanPS-BoldMT" style:font-name-complex="TimesNewRomanPS-BoldMT"/>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name-asian="Andale Sans UI" style:font-name-complex="Tahoma" style:font-weight-complex="bold" style:language-complex="en" style:country-complex="US"/>
    </style:style>
    <style:style style:name="T842" style:parent-style-name="DefaultParagraphFont" style:family="text">
      <style:text-properties style:font-weight-complex="bold"/>
    </style:style>
    <style:style style:name="T843" style:parent-style-name="DefaultParagraphFont" style:family="text">
      <style:text-properties style:font-name-asian="Andale Sans UI" style:font-name-complex="Tahoma" style:font-weight-complex="bold" style:language-complex="en" style:country-complex="US"/>
    </style:style>
    <style:style style:name="T844" style:parent-style-name="DefaultParagraphFont" style:family="text">
      <style:text-properties style:font-name-asian="Andale Sans UI" style:font-name-complex="Tahoma" style:font-weight-complex="bold" style:language-complex="en" style:country-complex="US"/>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name-asian="Andale Sans UI" style:font-name-complex="Tahoma" style:font-weight-complex="bold" style:language-complex="en" style:country-complex="US"/>
    </style:style>
    <style:style style:name="T847" style:parent-style-name="DefaultParagraphFont" style:family="text">
      <style:text-properties style:font-name-asian="Andale Sans UI" style:font-name-complex="Tahoma" style:font-weight-complex="bold" style:language-complex="en" style:country-complex="US"/>
    </style:style>
    <style:style style:name="T848" style:parent-style-name="DefaultParagraphFont" style:family="text">
      <style:text-properties style:font-weight-complex="bold"/>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style:snap-to-layout-grid="false" fo:text-align="justify" fo:text-indent="0.3937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style:snap-to-layout-grid="false"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style:snap-to-layout-grid="false" fo:text-align="justify" fo:text-indent="0.3937in"/>
    </style:style>
    <style:style style:name="T860" style:parent-style-name="DefaultParagraphFont" style:family="text">
      <style:text-properties style:font-name-asian="EUAlbertina_Bold" style:font-name-complex="EUAlbertina_Bold" style:language-complex="en" style:country-complex="US"/>
    </style:style>
    <style:style style:name="T861" style:parent-style-name="DefaultParagraphFont" style:family="text">
      <style:text-properties style:font-name-asian="EUAlbertina_Bold" style:font-name-complex="EUAlbertina_Bold" style:language-complex="en" style:country-complex="US"/>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snap-to-layout-grid="false" fo:text-align="justify" fo:text-indent="0.3937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name-asian="TimesNewRomanPS-BoldMT" style:font-name-complex="TimesNewRomanPS-BoldMT"/>
    </style:style>
    <style:style style:name="T876" style:parent-style-name="DefaultParagraphFont" style:family="text">
      <style:text-properties style:font-name-asian="TimesNewRomanPS-BoldMT" style:font-name-complex="TimesNewRomanPS-BoldM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name-asian="EUAlbertina_Bold" style:font-name-complex="EUAlbertina_Bold" style:language-complex="en" style:country-complex="U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name-asian="EUAlbertina_Bold" style:font-name-complex="EUAlbertina_Bold" style:language-complex="en" style:country-complex="US"/>
    </style:style>
    <style:style style:name="T884" style:parent-style-name="DefaultParagraphFont" style:family="text">
      <style:text-properties style:font-name-asian="TimesNewRomanPS-BoldMT" style:font-name-complex="TimesNewRomanPS-BoldMT"/>
    </style:style>
    <style:style style:name="T885" style:parent-style-name="DefaultParagraphFont" style:family="text">
      <style:text-properties style:font-name-asian="TimesNewRomanPS-BoldMT" style:font-name-complex="TimesNewRomanPS-BoldMT"/>
    </style:style>
    <style:style style:name="P886" style:parent-style-name="Normal" style:family="paragraph">
      <style:paragraph-properties fo:text-align="center"/>
    </style:style>
    <style:style style:name="P887" style:parent-style-name="Normal" style:family="paragraph">
      <style:paragraph-properties fo:break-before="page" style:snap-to-layout-grid="false" fo:text-indent="3.543in"/>
    </style:style>
    <style:style style:name="P888" style:parent-style-name="Normal" style:family="paragraph">
      <style:paragraph-properties style:snap-to-layout-grid="false" fo:text-indent="3.543in"/>
      <style:text-properties style:font-weight-complex="bold"/>
    </style:style>
    <style:style style:name="P889" style:parent-style-name="Normal" style:family="paragraph">
      <style:paragraph-properties style:snap-to-layout-grid="false" fo:text-indent="3.543in"/>
      <style:text-properties style:font-weight-complex="bold"/>
    </style:style>
    <style:style style:name="P890" style:parent-style-name="Normal" style:family="paragraph">
      <style:paragraph-properties style:snap-to-layout-grid="false" fo:text-indent="3.543in"/>
      <style:text-properties style:font-weight-complex="bold"/>
    </style:style>
    <style:style style:name="P891" style:parent-style-name="Normal" style:family="paragraph">
      <style:paragraph-properties style:snap-to-layout-grid="false" fo:text-indent="3.543in"/>
      <style:text-properties style:font-weight-complex="bold"/>
    </style:style>
    <style:style style:name="P892" style:parent-style-name="Normal" style:family="paragraph">
      <style:paragraph-properties style:snap-to-layout-grid="false" fo:text-indent="3.543in"/>
    </style:style>
    <style:style style:name="T893" style:parent-style-name="DefaultParagraphFont" style:family="text">
      <style:text-properties style:font-weight-complex="bold"/>
    </style:style>
    <style:style style:name="T894" style:parent-style-name="DefaultParagraphFont" style:family="text">
      <style:text-properties style:font-name-asian="TimesNewRomanPS-BoldMT" style:font-name-complex="TimesNewRomanPS-BoldMT"/>
    </style:style>
    <style:style style:name="P895" style:parent-style-name="Normal" style:family="paragraph">
      <style:paragraph-properties style:snap-to-layout-grid="false" fo:text-indent="3.543in"/>
    </style:style>
    <style:style style:name="T896" style:parent-style-name="DefaultParagraphFont" style:family="text">
      <style:text-properties style:font-name-asian="TimesNewRomanPS-BoldMT" style:font-name-complex="TimesNewRomanPS-BoldMT"/>
    </style:style>
    <style:style style:name="T897" style:parent-style-name="DefaultParagraphFont" style:family="text">
      <style:text-properties style:font-name-asian="TimesNewRomanPS-BoldMT" style:font-name-complex="TimesNewRomanPS-BoldMT"/>
    </style:style>
    <style:style style:name="P89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89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900" style:parent-style-name="DefaultParagraphFont" style:family="text">
      <style:text-properties style:font-name-asian="TimesNewRomanPS-BoldMT" fo:font-weight="bold" style:font-weight-asian="bold" style:font-weight-complex="bold"/>
    </style:style>
    <style:style style:name="P901"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902"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903"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90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90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90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0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90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09"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910"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91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91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913" style:parent-style-name="DefaultParagraphFont" style:family="text">
      <style:text-properties style:font-name-asian="TimesNewRomanPSMT" fo:font-weight="bold" style:font-weight-asian="bold" style:font-weight-complex="bold" fo:text-transform="uppercase"/>
    </style:style>
    <style:style style:name="P914"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1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1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1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918"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920"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6"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933"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93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93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952" style:parent-style-name="DefaultParagraphFont" style:family="text">
      <style:text-properties style:font-name-asian="TimesNewRomanPS-BoldMT"/>
    </style:style>
    <style:style style:name="T953" style:parent-style-name="DefaultParagraphFont" style:family="text">
      <style:text-properties style:font-name-asian="TimesNewRomanPS-BoldMT"/>
    </style:style>
    <style:style style:name="P95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55" style:parent-style-name="DefaultParagraphFont" style:family="text">
      <style:text-properties style:font-name-asian="TimesNewRomanPSMT" style:language-asian="ar" style:country-asian="SA"/>
    </style:style>
    <style:style style:name="T956" style:parent-style-name="DefaultParagraphFont" style:family="text">
      <style:text-properties style:font-name-asian="TimesNewRomanPSMT" style:language-asian="ar" style:country-asian="SA"/>
    </style:style>
    <style:style style:name="P957"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959" style:family="table-column">
      <style:table-column-properties style:column-width="2.518in"/>
    </style:style>
    <style:style style:name="TableColumn960" style:family="table-column">
      <style:table-column-properties style:column-width="1.7791in"/>
    </style:style>
    <style:style style:name="TableColumn961" style:family="table-column">
      <style:table-column-properties style:column-width="2.0013in"/>
    </style:style>
    <style:style style:name="Table958" style:family="table">
      <style:table-properties style:width="6.2986in" fo:margin-left="0in" table:align="lef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style:text-properties style:font-name-asian="TimesNewRomanPSMT" fo:font-size="11pt" style:font-size-asian="11pt"/>
    </style:style>
    <style:style style:name="P965" style:parent-style-name="Normal" style:family="paragraph">
      <style:paragraph-properties fo:widows="0" fo:orphans="0"/>
      <style:text-properties style:font-name-asian="TimesNewRomanPSMT" fo:font-size="11pt" style:font-size-asian="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fo:text-align="center"/>
      <style:text-properties style:font-name-asian="TimesNewRomanPSMT" fo:font-size="11pt" style:font-size-asian="11pt"/>
    </style:style>
    <style:style style:name="P968" style:parent-style-name="Normal" style:family="paragraph">
      <style:paragraph-properties fo:widows="0" fo:orphans="0" fo:text-align="center"/>
      <style:text-properties style:font-name-asian="TimesNewRomanPSMT"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fo:text-align="center"/>
      <style:text-properties style:font-name-asian="TimesNewRomanPSMT" fo:font-size="11pt" style:font-size-asian="11pt"/>
    </style:style>
    <style:style style:name="P971" style:parent-style-name="Normal" style:family="paragraph">
      <style:paragraph-properties fo:widows="0" fo:orphans="0" fo:text-align="center"/>
      <style:text-properties style:font-name-asian="TimesNewRomanPSMT" fo:font-size="11pt" style:font-size-asian="11pt"/>
    </style:style>
    <style:style style:name="P972"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97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74" style:parent-style-name="DefaultParagraphFont" style:family="text">
      <style:text-properties style:font-name-asian="TimesNewRomanPSMT" fo:font-weight="bold" style:font-weight-asian="bold"/>
    </style:style>
    <style:style style:name="T975" style:parent-style-name="DefaultParagraphFont" style:family="text">
      <style:text-properties style:font-name-asian="TimesNewRomanPSMT"/>
    </style:style>
    <style:style style:name="P97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97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978" style:parent-style-name="DefaultParagraphFont" style:family="text">
      <style:text-properties style:font-name-asian="TimesNewRomanPSM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985"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986"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987"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988"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989"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name-asian="TimesNewRomanPS-BoldMT"/>
    </style:style>
    <style:style style:name="P992"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style>
    <style:style style:name="T993" style:parent-style-name="DefaultParagraphFont" style:family="text">
      <style:text-properties style:font-name-asian="TimesNewRomanPS-BoldMT"/>
    </style:style>
    <style:style style:name="T994" style:parent-style-name="DefaultParagraphFont" style:family="text">
      <style:text-properties style:font-name-asian="TimesNewRomanPS-BoldMT"/>
    </style:style>
    <style:style style:name="P995"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style>
    <style:style style:name="P99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997" style:parent-style-name="DefaultParagraphFont" style:family="text">
      <style:text-properties style:font-name-asian="TimesNewRomanPS-BoldMT" fo:font-weight="bold" style:font-weight-asian="bold"/>
    </style:style>
    <style:style style:name="P99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style>
    <style:style style:name="P99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00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01" style:parent-style-name="DefaultParagraphFont" style:family="text">
      <style:text-properties style:font-name-asian="TimesNewRomanPS-BoldMT"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name-asian="TimesNewRomanPS-BoldMT" fo:font-size="11pt" style:font-size-asian="11pt"/>
    </style:style>
    <style:style style:name="T1004" style:parent-style-name="DefaultParagraphFont" style:family="text">
      <style:text-properties style:font-name-asian="TimesNewRomanPS-BoldMT" fo:font-size="11pt" style:font-size-asian="11pt"/>
    </style:style>
    <style:style style:name="P100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100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13" style:parent-style-name="DefaultParagraphFont" style:family="text">
      <style:text-properties style:font-name-asian="TimesNewRomanPS-BoldMT" fo:font-weight="bold" style:font-weight-asian="bold"/>
    </style:style>
    <style:style style:name="T1014" style:parent-style-name="DefaultParagraphFont" style:family="text">
      <style:text-properties style:font-name-asian="TimesNewRomanPS-BoldMT" fo:font-weight="bold" style:font-weight-asian="bold"/>
    </style:style>
    <style:style style:name="P101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style>
    <style:style style:name="P1016"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01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02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TableColumn1022" style:family="table-column">
      <style:table-column-properties style:column-width="0.5458in"/>
    </style:style>
    <style:style style:name="TableColumn1023" style:family="table-column">
      <style:table-column-properties style:column-width="3.5965in"/>
    </style:style>
    <style:style style:name="TableColumn1024" style:family="table-column">
      <style:table-column-properties style:column-width="2.1562in"/>
    </style:style>
    <style:style style:name="Table1021" style:family="table">
      <style:table-properties style:width="6.2986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style:text-position="super 63.6%"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34" style:parent-style-name="DefaultParagraphFont" style:family="text">
      <style:text-properties style:font-name-asian="TimesNewRomanPS-BoldMT" fo:font-size="11pt" style:font-size-asian="11pt"/>
    </style:style>
    <style:style style:name="T1035" style:parent-style-name="DefaultParagraphFont" style:family="text">
      <style:text-properties style:font-name-asian="TimesNewRomanPS-BoldMT" style:text-position="super 63.6%"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P108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10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108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108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108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109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109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1092"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size="11pt" style:font-size-asian="11pt" style:font-size-complex="12pt" style:language-asian="lt" style:country-asian="LT"/>
    </style:style>
    <style:style style:name="P1110"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1"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2"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3"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4"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5"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6"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7"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8"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9"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font-size="11pt" style:font-size-asian="11pt" style:font-size-complex="12pt" style:language-asian="lt" style:country-asian="LT"/>
    </style:style>
    <style:style style:name="T1122" style:parent-style-name="DefaultParagraphFont" style:family="text">
      <style:text-properties fo:font-size="11pt" style:font-size-asian="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snap-to-layout-grid="false" fo:text-align="center"/>
    </style:style>
    <style:style style:name="T1134" style:parent-style-name="DefaultParagraphFont" style:family="text">
      <style:text-properties fo:text-transform="uppercase"/>
    </style:style>
    <style:style style:name="P1135" style:parent-style-name="Normal" style:family="paragraph">
      <style:paragraph-properties fo:break-before="page" style:snap-to-layout-grid="false" fo:text-indent="3.543in"/>
    </style:style>
    <style:style style:name="P1136" style:parent-style-name="Normal" style:family="paragraph">
      <style:paragraph-properties style:snap-to-layout-grid="false" fo:text-indent="3.543in"/>
      <style:text-properties style:font-weight-complex="bold"/>
    </style:style>
    <style:style style:name="P1137" style:parent-style-name="Normal" style:family="paragraph">
      <style:paragraph-properties style:snap-to-layout-grid="false" fo:text-indent="3.543in"/>
      <style:text-properties style:font-weight-complex="bold"/>
    </style:style>
    <style:style style:name="P1138" style:parent-style-name="Normal" style:family="paragraph">
      <style:paragraph-properties style:snap-to-layout-grid="false" fo:text-indent="3.543in"/>
      <style:text-properties style:font-weight-complex="bold"/>
    </style:style>
    <style:style style:name="P1139" style:parent-style-name="Normal" style:family="paragraph">
      <style:paragraph-properties style:snap-to-layout-grid="false" fo:text-indent="3.543in"/>
      <style:text-properties style:font-weight-complex="bold"/>
    </style:style>
    <style:style style:name="P1140" style:parent-style-name="Normal" style:family="paragraph">
      <style:paragraph-properties style:snap-to-layout-grid="false" fo:text-indent="3.543in"/>
    </style:style>
    <style:style style:name="T1141" style:parent-style-name="DefaultParagraphFont" style:family="text">
      <style:text-properties style:font-weight-complex="bold"/>
    </style:style>
    <style:style style:name="T1142" style:parent-style-name="DefaultParagraphFont" style:family="text">
      <style:text-properties style:font-name-asian="TimesNewRomanPS-BoldMT"/>
    </style:style>
    <style:style style:name="P1143" style:parent-style-name="Normal" style:family="paragraph">
      <style:paragraph-properties style:snap-to-layout-grid="false" fo:text-indent="3.543in"/>
    </style:style>
    <style:style style:name="T1144" style:parent-style-name="DefaultParagraphFont" style:family="text">
      <style:text-properties style:font-name-asian="TimesNewRomanPS-BoldMT"/>
    </style:style>
    <style:style style:name="T1145" style:parent-style-name="DefaultParagraphFont" style:family="text">
      <style:text-properties style:font-name-asian="TimesNewRomanPS-BoldMT"/>
    </style:style>
    <style:style style:name="P1146" style:parent-style-name="Normal" style:family="paragraph">
      <style:paragraph-properties style:snap-to-layout-grid="false"/>
      <style:text-properties style:font-name-asian="TimesNewRomanPS-BoldMT"/>
    </style:style>
    <style:style style:name="P1147" style:parent-style-name="Normal" style:family="paragraph">
      <style:paragraph-properties style:snap-to-layout-grid="false" fo:text-align="center"/>
    </style:style>
    <style:style style:name="T1148" style:parent-style-name="DefaultParagraphFont" style:family="text">
      <style:text-properties style:font-name-asian="TimesNewRomanPS-BoldMT" fo:font-weight="bold" style:font-weight-asian="bold"/>
    </style:style>
    <style:style style:name="T1149" style:parent-style-name="DefaultParagraphFont" style:family="text">
      <style:text-properties style:font-name-asian="TimesNewRomanPS-BoldMT" fo:font-weight="bold" style:font-weight-asian="bold"/>
    </style:style>
    <style:style style:name="P1150" style:parent-style-name="Normal" style:family="paragraph">
      <style:paragraph-properties style:snap-to-layout-grid="false"/>
      <style:text-properties style:font-name-asian="TimesNewRomanPS-BoldMT"/>
    </style:style>
    <style:style style:name="P1151"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152" style:parent-style-name="Normal" style:family="paragraph">
      <style:paragraph-properties style:snap-to-layout-grid="false" fo:text-align="center"/>
    </style:style>
    <style:style style:name="T1153" style:parent-style-name="DefaultParagraphFont" style:family="text">
      <style:text-properties style:font-name-asian="TimesNewRomanPS-BoldMT"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name-asian="TimesNewRomanPS-BoldMT" fo:font-size="11pt" style:font-size-asian="11pt"/>
    </style:style>
    <style:style style:name="P1156" style:parent-style-name="Normal" style:family="paragraph">
      <style:paragraph-properties style:snap-to-layout-grid="false" fo:text-align="center"/>
      <style:text-properties style:font-name-asian="TimesNewRomanPS-BoldMT" fo:font-weight="bold" style:font-weight-asian="bold"/>
    </style:style>
    <style:style style:name="P1157" style:parent-style-name="Normal" style:family="paragraph">
      <style:paragraph-properties style:snap-to-layout-grid="false" fo:text-align="center"/>
      <style:text-properties style:font-weight-complex="bold"/>
    </style:style>
    <style:style style:name="P1158" style:parent-style-name="Normal" style:family="paragraph">
      <style:paragraph-properties style:snap-to-layout-grid="false" fo:text-align="center"/>
    </style:style>
    <style:style style:name="T1159" style:parent-style-name="DefaultParagraphFont" style:family="text">
      <style:text-properties style:font-name-asian="EUAlbertina_Bold" fo:font-weight="bold" style:font-weight-asian="bold" fo:text-transform="uppercase" style:language-complex="en" style:country-complex="US"/>
    </style:style>
    <style:style style:name="T1160" style:parent-style-name="DefaultParagraphFont" style:family="text">
      <style:text-properties style:font-name-asian="TimesNewRomanPS-BoldMT" fo:font-weight="bold" style:font-weight-asian="bold"/>
    </style:style>
    <style:style style:name="P1161" style:parent-style-name="Normal" style:family="paragraph">
      <style:paragraph-properties style:snap-to-layout-grid="false" fo:text-align="center"/>
      <style:text-properties style:font-name-asian="TimesNewRomanPS-BoldMT"/>
    </style:style>
    <style:style style:name="P116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163" style:parent-style-name="Normal" style:family="paragraph">
      <style:paragraph-properties style:snap-to-layout-grid="false" fo:text-align="center"/>
    </style:style>
    <style:style style:name="T1164" style:parent-style-name="DefaultParagraphFont" style:family="text">
      <style:text-properties style:font-weight-complex="bold" fo:font-size="11pt" style:font-size-asian="11pt"/>
    </style:style>
    <style:style style:name="P116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166" style:parent-style-name="Normal" style:family="paragraph">
      <style:paragraph-properties style:snap-to-layout-grid="false" fo:text-align="center"/>
      <style:text-properties style:font-name-asian="TimesNewRomanPS-BoldMT" fo:font-weight="bold" style:font-weight-asian="bold"/>
    </style:style>
    <style:style style:name="P1167" style:parent-style-name="Normal" style:family="paragraph">
      <style:paragraph-properties style:snap-to-layout-grid="false" fo:text-align="center"/>
      <style:text-properties style:font-name-asian="TimesNewRomanPS-BoldMT" fo:font-weight="bold" style:font-weight-asian="bold"/>
    </style:style>
    <style:style style:name="TableColumn1169" style:family="table-column">
      <style:table-column-properties style:column-width="1.3562in"/>
    </style:style>
    <style:style style:name="TableColumn1170" style:family="table-column">
      <style:table-column-properties style:column-width="0.7854in"/>
    </style:style>
    <style:style style:name="TableColumn1171" style:family="table-column">
      <style:table-column-properties style:column-width="1.0166in"/>
    </style:style>
    <style:style style:name="TableColumn1172" style:family="table-column">
      <style:table-column-properties style:column-width="1.0104in"/>
    </style:style>
    <style:style style:name="TableColumn1173" style:family="table-column">
      <style:table-column-properties style:column-width="0.8305in"/>
    </style:style>
    <style:style style:name="TableColumn1174" style:family="table-column">
      <style:table-column-properties style:column-width="1.3256in"/>
    </style:style>
    <style:style style:name="Table1168" style:family="table">
      <style:table-properties style:width="6.325in" fo:margin-left="0in" table:align="left"/>
    </style:style>
    <style:style style:name="TableRow1175" style:family="table-row">
      <style:table-row-properties style:min-row-height="0.3687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style>
    <style:style style:name="T1178" style:parent-style-name="DefaultParagraphFont" style:family="text">
      <style:text-properties style:font-name-asian="TimesNewRomanPS-BoldMT" fo:font-size="11pt" style:font-size-asian="11pt"/>
    </style:style>
    <style:style style:name="T1179" style:parent-style-name="DefaultParagraphFont" style:family="text">
      <style:text-properties style:font-name-asian="TimesNewRomanPS-BoldMT" style:text-position="super 63.6%"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snap-to-layout-grid="false" fo:text-align="center"/>
    </style:style>
    <style:style style:name="T1182" style:parent-style-name="DefaultParagraphFont" style:family="text">
      <style:text-properties style:font-name-asian="TimesNewRomanPS-BoldMT" fo:font-size="11pt" style:font-size-asian="11pt"/>
    </style:style>
    <style:style style:name="T1183" style:parent-style-name="DefaultParagraphFont" style:family="text">
      <style:text-properties style:font-name-asian="TimesNewRomanPS-BoldMT" style:text-position="super 63.6%"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snap-to-layout-grid="false" fo:text-align="center"/>
    </style:style>
    <style:style style:name="T1186" style:parent-style-name="DefaultParagraphFont" style:family="text">
      <style:text-properties style:font-name-asian="TimesNewRomanPS-BoldMT" fo:font-size="11pt" style:font-size-asian="11pt"/>
    </style:style>
    <style:style style:name="T1187" style:parent-style-name="DefaultParagraphFont" style:family="text">
      <style:text-properties style:font-name-asian="TimesNewRomanPS-BoldMT" style:text-position="super 63.6%"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snap-to-layout-grid="false" fo:text-align="center"/>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style:text-position="super 63.6%"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snap-to-layout-grid="false" fo:text-align="center"/>
    </style:style>
    <style:style style:name="T1194" style:parent-style-name="DefaultParagraphFont" style:family="text">
      <style:text-properties style:font-name-asian="TimesNewRomanPS-BoldMT" fo:font-size="11pt" style:font-size-asian="11pt"/>
    </style:style>
    <style:style style:name="T1195" style:parent-style-name="DefaultParagraphFont" style:family="text">
      <style:text-properties style:font-name-asian="TimesNewRomanPS-BoldMT" style:text-position="super 63.6%"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snap-to-layout-grid="false" fo:text-align="center"/>
    </style:style>
    <style:style style:name="T1198" style:parent-style-name="DefaultParagraphFont" style:family="text">
      <style:text-properties style:font-name-asian="TimesNewRomanPS-BoldMT" fo:font-size="11pt" style:font-size-asian="11pt"/>
    </style:style>
    <style:style style:name="T1199" style:parent-style-name="DefaultParagraphFont" style:family="text">
      <style:text-properties style:font-name-asian="TimesNewRomanPS-BoldMT" style:text-position="super 63.6%" fo:font-size="11pt" style:font-size-asian="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justify"/>
      <style:text-properties style:font-name-asian="TimesNewRomanPS-BoldMT"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justify"/>
      <style:text-properties style:font-name-asian="TimesNewRomanPS-BoldMT"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justify"/>
      <style:text-properties style:font-name-asian="TimesNewRomanPS-BoldMT"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justify"/>
      <style:text-properties style:font-name-asian="TimesNewRomanPS-BoldMT"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justify"/>
      <style:text-properties style:font-name-asian="TimesNewRomanPS-BoldMT"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fo:text-align="justify"/>
      <style:text-properties style:font-name-asian="TimesNewRomanPS-BoldMT" fo:font-size="11pt" style:font-size-asian="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justify"/>
      <style:text-properties style:font-name-asian="TimesNewRomanPS-BoldMT"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justify"/>
      <style:text-properties style:font-name-asian="TimesNewRomanPS-BoldMT"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justify"/>
      <style:text-properties style:font-name-asian="TimesNewRomanPS-BoldMT"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justify"/>
      <style:text-properties style:font-name-asian="TimesNewRomanPS-BoldMT"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justify"/>
      <style:text-properties style:font-name-asian="TimesNewRomanPS-BoldMT"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fo:text-align="justify"/>
      <style:text-properties style:font-name-asian="TimesNewRomanPS-BoldMT" fo:font-size="11pt" style:font-size-asian="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justify"/>
      <style:text-properties style:font-name-asian="TimesNewRomanPS-BoldMT"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text-align="justify"/>
      <style:text-properties style:font-name-asian="TimesNewRomanPS-BoldMT"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justify"/>
      <style:text-properties style:font-name-asian="TimesNewRomanPS-BoldMT"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justify"/>
      <style:text-properties style:font-name-asian="TimesNewRomanPS-BoldMT"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justify"/>
      <style:text-properties style:font-name-asian="TimesNewRomanPS-BoldMT"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justify"/>
      <style:text-properties style:font-name-asian="TimesNewRomanPS-BoldMT" fo:font-size="11pt" style:font-size-asian="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justify"/>
      <style:text-properties style:font-name-asian="TimesNewRomanPS-BoldMT"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justify"/>
      <style:text-properties style:font-name-asian="TimesNewRomanPS-BoldMT"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justify"/>
      <style:text-properties style:font-name-asian="TimesNewRomanPS-BoldMT"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justify"/>
      <style:text-properties style:font-name-asian="TimesNewRomanPS-BoldMT"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fo:text-align="justify"/>
      <style:text-properties style:font-name-asian="TimesNewRomanPS-BoldMT"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justify"/>
      <style:text-properties style:font-name-asian="TimesNewRomanPS-BoldMT" fo:font-size="11pt" style:font-size-asian="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justify"/>
      <style:text-properties style:font-name-asian="TimesNewRomanPS-BoldMT"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justify"/>
      <style:text-properties style:font-name-asian="TimesNewRomanPS-BoldMT"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justify"/>
      <style:text-properties style:font-name-asian="TimesNewRomanPS-BoldMT"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justify"/>
      <style:text-properties style:font-name-asian="TimesNewRomanPS-BoldMT"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justify"/>
      <style:text-properties style:font-name-asian="TimesNewRomanPS-BoldMT"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justify"/>
      <style:text-properties style:font-name-asian="TimesNewRomanPS-BoldMT" fo:font-size="11pt" style:font-size-asian="11pt"/>
    </style:style>
    <style:style style:name="P1265" style:parent-style-name="Normal" style:family="paragraph">
      <style:paragraph-properties style:snap-to-layout-grid="false" fo:text-align="justify"/>
      <style:text-properties style:font-name-asian="TimesNewRomanPS-BoldMT"/>
    </style:style>
    <style:style style:name="P1266" style:parent-style-name="Normal" style:family="paragraph">
      <style:paragraph-properties style:snap-to-layout-grid="false" fo:text-align="justify"/>
      <style:text-properties style:font-name-asian="TimesNewRomanPS-BoldMT"/>
    </style:style>
    <style:style style:name="P1267" style:parent-style-name="Normal" style:family="paragraph">
      <style:paragraph-properties style:snap-to-layout-grid="false" fo:text-align="justify"/>
      <style:text-properties style:font-name-asian="TimesNewRomanPS-BoldMT" fo:font-size="11pt" style:font-size-asian="11pt"/>
    </style:style>
    <style:style style:name="P1268" style:parent-style-name="Normal" style:family="paragraph">
      <style:paragraph-properties style:snap-to-layout-grid="false" fo:text-align="justify"/>
      <style:text-properties style:font-name-asian="TimesNewRomanPS-BoldMT"/>
    </style:style>
    <style:style style:name="P1269" style:parent-style-name="Normal" style:family="paragraph">
      <style:paragraph-properties style:snap-to-layout-grid="false" fo:text-align="justify"/>
      <style:text-properties style:font-name-asian="TimesNewRomanPS-BoldMT" fo:font-size="11pt" style:font-size-asian="11pt"/>
    </style:style>
    <style:style style:name="P1270" style:parent-style-name="Normal" style:family="paragraph">
      <style:paragraph-properties style:snap-to-layout-grid="false" fo:text-align="justify"/>
      <style:text-properties style:font-name-asian="TimesNewRomanPS-BoldMT"/>
    </style:style>
    <style:style style:name="P1271" style:parent-style-name="Normal" style:family="paragraph">
      <style:paragraph-properties style:snap-to-layout-grid="false" fo:text-align="justify"/>
      <style:text-properties style:font-name-asian="TimesNewRomanPS-BoldMT" fo:font-size="11pt" style:font-size-asian="11pt"/>
    </style:style>
    <style:style style:name="P1272" style:parent-style-name="Normal" style:family="paragraph">
      <style:paragraph-properties style:snap-to-layout-grid="false" fo:text-align="justify"/>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T1276" style:parent-style-name="DefaultParagraphFont" style:family="text">
      <style:text-properties style:font-name-asian="EUAlbertina_Bold" fo:font-size="11pt" style:font-size-asian="11pt" style:language-complex="en" style:country-complex="US"/>
    </style:style>
    <style:style style:name="T1277" style:parent-style-name="DefaultParagraphFont" style:family="text">
      <style:text-properties style:font-name-asian="EUAlbertina_Bold" fo:font-size="11pt" style:font-size-asian="11pt" style:language-complex="en" style:country-complex="US"/>
    </style:style>
    <style:style style:name="T1278" style:parent-style-name="DefaultParagraphFont" style:family="text">
      <style:text-properties style:font-name-asian="EUAlbertina_Bold" fo:font-size="11pt" style:font-size-asian="11pt" style:language-complex="en" style:country-complex="US"/>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ize="11pt" style:font-size-asian="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name-asian="TimesNewRomanPS-BoldMT"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name-asian="TimesNewRomanPS-BoldMT" fo:font-size="11pt" style:font-size-asian="11pt"/>
    </style:style>
    <style:style style:name="T1304" style:parent-style-name="DefaultParagraphFont" style:family="text">
      <style:text-properties style:font-name-asian="TimesNewRomanPS-BoldMT"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TimesNewRomanPS-BoldMT" fo:font-size="11pt" style:font-size-asian="11pt"/>
    </style:style>
    <style:style style:name="T1312" style:parent-style-name="DefaultParagraphFont" style:family="text">
      <style:text-properties style:font-name-asian="TimesNewRomanPS-BoldMT" fo:font-size="11pt" style:font-size-asian="11pt"/>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P1315" style:parent-style-name="Normal" style:family="paragraph">
      <style:paragraph-properties fo:break-before="page" style:snap-to-layout-grid="false" fo:text-indent="3.543in"/>
    </style:style>
    <style:style style:name="P1316" style:parent-style-name="Normal" style:family="paragraph">
      <style:paragraph-properties style:snap-to-layout-grid="false" fo:text-indent="3.543in"/>
      <style:text-properties style:font-weight-complex="bold"/>
    </style:style>
    <style:style style:name="P1317" style:parent-style-name="Normal" style:family="paragraph">
      <style:paragraph-properties style:snap-to-layout-grid="false" fo:text-indent="3.543in"/>
      <style:text-properties style:font-weight-complex="bold"/>
    </style:style>
    <style:style style:name="P1318" style:parent-style-name="Normal" style:family="paragraph">
      <style:paragraph-properties style:snap-to-layout-grid="false" fo:text-indent="3.543in"/>
      <style:text-properties style:font-weight-complex="bold"/>
    </style:style>
    <style:style style:name="P1319" style:parent-style-name="Normal" style:family="paragraph">
      <style:paragraph-properties style:snap-to-layout-grid="false" fo:text-indent="3.543in"/>
      <style:text-properties style:font-weight-complex="bold"/>
    </style:style>
    <style:style style:name="P1320" style:parent-style-name="Normal" style:family="paragraph">
      <style:paragraph-properties style:snap-to-layout-grid="false" fo:text-indent="3.543in"/>
    </style:style>
    <style:style style:name="T1321" style:parent-style-name="DefaultParagraphFont" style:family="text">
      <style:text-properties style:font-weight-complex="bold"/>
    </style:style>
    <style:style style:name="T1322" style:parent-style-name="DefaultParagraphFont" style:family="text">
      <style:text-properties style:font-name-asian="TimesNewRomanPS-BoldMT"/>
    </style:style>
    <style:style style:name="P1323" style:parent-style-name="Normal" style:family="paragraph">
      <style:paragraph-properties style:snap-to-layout-grid="false" fo:text-indent="3.543in"/>
    </style:style>
    <style:style style:name="T1324" style:parent-style-name="DefaultParagraphFont" style:family="text">
      <style:text-properties style:font-name-asian="TimesNewRomanPS-BoldMT"/>
    </style:style>
    <style:style style:name="T1325" style:parent-style-name="DefaultParagraphFont" style:family="text">
      <style:text-properties style:font-name-asian="TimesNewRomanPS-BoldMT"/>
    </style:style>
    <style:style style:name="P1326" style:parent-style-name="Normal" style:family="paragraph">
      <style:paragraph-properties fo:text-indent="3.543in"/>
    </style:style>
    <style:style style:name="P1327" style:parent-style-name="Normal" style:family="paragraph">
      <style:paragraph-properties fo:text-align="center">
        <style:tab-stops>
          <style:tab-stop style:type="right" style:leader-style="solid" style:leader-text="_" style:position="6.3in"/>
        </style:tab-stops>
      </style:paragraph-properties>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330" style:parent-style-name="Normal" style:family="paragraph">
      <style:paragraph-properties fo:text-align="center">
        <style:tab-stops>
          <style:tab-stop style:type="right" style:leader-style="solid" style:leader-text="_" style:position="6.3in"/>
        </style:tab-stops>
      </style:paragraph-properties>
    </style:style>
    <style:style style:name="T1331" style:parent-style-name="DefaultParagraphFont" style:family="text">
      <style:text-properties fo:font-weight="bold" style:font-weight-asian="bold" fo:text-transform="uppercase"/>
    </style:style>
    <style:style style:name="T1332" style:parent-style-name="DefaultParagraphFont" style:family="text">
      <style:text-properties fo:font-weight="bold" style:font-weight-asian="bold" fo:text-transform="uppercase"/>
    </style:style>
    <style:style style:name="P133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334" style:parent-style-name="DefaultParagraphFont" style:family="text">
      <style:text-properties fo:font-weight="bold" style:font-weight-asian="bold" fo:text-transform="uppercase"/>
    </style:style>
    <style:style style:name="P1335"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33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3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3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3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41"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343" style:family="table-column">
      <style:table-column-properties style:column-width="1.4298in" style:use-optimal-column-width="false"/>
    </style:style>
    <style:style style:name="TableColumn1344" style:family="table-column">
      <style:table-column-properties style:column-width="2.3951in" style:use-optimal-column-width="false"/>
    </style:style>
    <style:style style:name="TableColumn1345" style:family="table-column">
      <style:table-column-properties style:column-width="1.6666in" style:use-optimal-column-width="false"/>
    </style:style>
    <style:style style:name="TableColumn1346" style:family="table-column">
      <style:table-column-properties style:column-width="0.8069in" style:use-optimal-column-width="false"/>
    </style:style>
    <style:style style:name="Table1342" style:family="table">
      <style:table-properties style:width="6.2986in" fo:margin-left="0in" table:align="lef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style:text-position="super 63.6%" fo:font-size="11pt" style:font-size-asian="11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tab-stops>
          <style:tab-stop style:type="right" style:leader-style="solid" style:leader-text="_" style:position="6.3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EUAlbertina_Bold" fo:font-size="11pt" style:font-size-asian="11pt" style:language-complex="en" style:country-complex="US"/>
    </style:style>
    <style:style style:name="T1365" style:parent-style-name="DefaultParagraphFont" style:family="text">
      <style:text-properties style:font-name-asian="EUAlbertina_Bold" fo:font-size="11pt" style:font-size-asian="11pt" style:language-complex="en" style:country-complex="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379" style:family="table-row">
      <style:table-row-properties style:use-optimal-row-height="false"/>
    </style:style>
    <style:style style:name="P138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387" style:family="table-row">
      <style:table-row-properties style:min-row-height="0.1583in" style:use-optimal-row-height="false"/>
    </style:style>
    <style:style style:name="P138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3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39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4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4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40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40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40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0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style:font-weight-complex="bold" fo:font-size="11pt" style:font-size-asian="11pt"/>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center">
        <style:tab-stops>
          <style:tab-stop style:type="right" style:leader-style="solid" style:leader-text="_" style:position="6.3in"/>
        </style:tab-stops>
      </style:paragraph-properties>
    </style:style>
    <style:style style:name="P1411" style:parent-style-name="Normal" style:family="paragraph">
      <style:paragraph-properties fo:break-before="page" style:snap-to-layout-grid="false" fo:text-indent="3.543in">
        <style:tab-stops>
          <style:tab-stop style:type="right" style:leader-style="solid" style:leader-text="_" style:position="6.3in"/>
        </style:tab-stops>
      </style:paragraph-properties>
    </style:style>
    <style:style style:name="P1412"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413"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414"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415"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416"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417" style:parent-style-name="DefaultParagraphFont" style:family="text">
      <style:text-properties style:font-weight-complex="bold"/>
    </style:style>
    <style:style style:name="T1418" style:parent-style-name="DefaultParagraphFont" style:family="text">
      <style:text-properties style:font-name-asian="TimesNewRomanPS-BoldMT"/>
    </style:style>
    <style:style style:name="P1419"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420" style:parent-style-name="DefaultParagraphFont" style:family="text">
      <style:text-properties style:font-name-asian="TimesNewRomanPS-BoldMT"/>
    </style:style>
    <style:style style:name="T1421" style:parent-style-name="DefaultParagraphFont" style:family="text">
      <style:text-properties style:font-name-asian="TimesNewRomanPS-BoldMT"/>
    </style:style>
    <style:style style:name="P142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4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25" style:parent-style-name="DefaultParagraphFont" style:family="text">
      <style:text-properties style:font-name-complex="Tahoma" fo:font-weight="bold" style:font-weight-asian="bold" style:font-weight-complex="bold"/>
    </style:style>
    <style:style style:name="T1426" style:parent-style-name="DefaultParagraphFont" style:family="text">
      <style:text-properties style:font-name-complex="Tahoma" fo:font-weight="bold" style:font-weight-asian="bold" style:font-weight-complex="bold"/>
    </style:style>
    <style:style style:name="P14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4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30"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43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4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3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34" style:parent-style-name="DefaultParagraphFont" style:family="text">
      <style:text-properties style:font-name-complex="Tahoma" fo:font-weight="bold" style:font-weight-asian="bold" style:font-weight-complex="bold"/>
    </style:style>
    <style:style style:name="P14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43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37" style:parent-style-name="DefaultParagraphFont" style:family="text">
      <style:text-properties style:font-name-complex="Tahoma" fo:font-weight="bold" style:font-weight-asian="bold"/>
    </style:style>
    <style:style style:name="P143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41" style:parent-style-name="DefaultParagraphFont" style:family="text">
      <style:text-properties style:font-name-complex="Tahoma" fo:font-size="11pt" style:font-size-asian="11pt"/>
    </style:style>
    <style:style style:name="T1442" style:parent-style-name="DefaultParagraphFont" style:family="text">
      <style:text-properties style:font-name-asian="TimesNewRomanPS-BoldMT" style:font-name-complex="TimesNewRomanPS-BoldMT" style:font-weight-complex="bold" fo:font-size="11pt" style:font-size-asian="11pt"/>
    </style:style>
    <style:style style:name="T1443" style:parent-style-name="DefaultParagraphFont" style:family="text">
      <style:text-properties style:font-name-complex="Tahoma" fo:font-size="11pt" style:font-size-asian="11pt"/>
    </style:style>
    <style:style style:name="P14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4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47" style:parent-style-name="DefaultParagraphFont" style:family="text">
      <style:text-properties style:font-name-complex="Tahoma" fo:font-size="11pt" style:font-size-asian="11pt"/>
    </style:style>
    <style:style style:name="T1448" style:parent-style-name="DefaultParagraphFont" style:family="text">
      <style:text-properties style:font-name-complex="Tahoma" fo:font-size="11pt" style:font-size-asian="11pt" fo:language="en" fo:country="GB"/>
    </style:style>
    <style:style style:name="T1449" style:parent-style-name="DefaultParagraphFont" style:family="text">
      <style:text-properties style:font-name-complex="Tahoma" fo:font-size="11pt" style:font-size-asian="11pt"/>
    </style:style>
    <style:style style:name="T1450" style:parent-style-name="DefaultParagraphFont" style:family="text">
      <style:text-properties style:font-name-complex="Tahoma" fo:font-size="11pt" style:font-size-asian="11pt" fo:language="en" fo:country="GB"/>
    </style:style>
    <style:style style:name="T1451" style:parent-style-name="DefaultParagraphFont" style:family="text">
      <style:text-properties style:font-name-complex="Tahoma" fo:font-size="11pt" style:font-size-asian="11pt"/>
    </style:style>
    <style:style style:name="P14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4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5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457" style:parent-style-name="DefaultParagraphFont" style:family="text">
      <style:text-properties style:font-name-complex="Tahoma"/>
    </style:style>
    <style:style style:name="T1458" style:parent-style-name="DefaultParagraphFont" style:family="text">
      <style:text-properties style:font-name-complex="Tahoma" fo:language="en" fo:country="GB"/>
    </style:style>
    <style:style style:name="T1459" style:parent-style-name="DefaultParagraphFont" style:family="text">
      <style:text-properties style:font-name-complex="Tahoma"/>
    </style:style>
    <style:style style:name="P1460"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461"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2"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3"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4"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5"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6"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4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6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6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470" style:parent-style-name="DefaultParagraphFont" style:family="text">
      <style:text-properties style:font-name-complex="Tahoma"/>
    </style:style>
    <style:style style:name="T1471" style:parent-style-name="DefaultParagraphFont" style:family="text">
      <style:text-properties style:font-name-complex="Tahoma" fo:language="en" fo:country="GB"/>
    </style:style>
    <style:style style:name="T1472" style:parent-style-name="DefaultParagraphFont" style:family="text">
      <style:text-properties style:font-name-complex="Tahoma"/>
    </style:style>
    <style:style style:name="T1473" style:parent-style-name="DefaultParagraphFont" style:family="text">
      <style:text-properties style:font-name-complex="Tahoma" fo:language="en" fo:country="GB"/>
    </style:style>
    <style:style style:name="T1474" style:parent-style-name="DefaultParagraphFont" style:family="text">
      <style:text-properties style:font-name-complex="Tahoma"/>
    </style:style>
    <style:style style:name="P1475"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476" style:parent-style-name="DefaultParagraphFont" style:family="text">
      <style:text-properties style:font-name-complex="Tahoma" fo:font-size="11pt" style:font-size-asian="11pt"/>
    </style:style>
    <style:style style:name="T1477" style:parent-style-name="DefaultParagraphFont" style:family="text">
      <style:text-properties style:font-name-complex="Tahoma" fo:font-size="11pt" style:font-size-asian="11pt" fo:language="en" fo:country="GB"/>
    </style:style>
    <style:style style:name="T1478" style:parent-style-name="DefaultParagraphFont" style:family="text">
      <style:text-properties style:font-name-complex="Tahoma" fo:font-size="11pt" style:font-size-asian="11pt"/>
    </style:style>
    <style:style style:name="P1479"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481" style:family="table-column">
      <style:table-column-properties style:column-width="2.6708in"/>
    </style:style>
    <style:style style:name="TableColumn1482" style:family="table-column">
      <style:table-column-properties style:column-width="1.7916in"/>
    </style:style>
    <style:style style:name="TableColumn1483" style:family="table-column">
      <style:table-column-properties style:column-width="1.8361in"/>
    </style:style>
    <style:style style:name="Table1480" style:family="table">
      <style:table-properties style:width="6.2986in" fo:margin-left="0in" table:align="lef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487" style:parent-style-name="Normal" style:family="paragraph">
      <style:paragraph-properties>
        <style:tab-stops>
          <style:tab-stop style:type="left" style:leader-style="solid" style:leader-text="_" style:position="6.0006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fo:language="fr" fo:country="FR"/>
    </style:style>
    <style:style style:name="T1490" style:parent-style-name="DefaultParagraphFont" style:family="text">
      <style:text-properties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493" style:parent-style-name="Normal" style:family="paragraph">
      <style:paragraph-properties fo:text-align="center">
        <style:tab-stops>
          <style:tab-stop style:type="left" style:leader-style="solid" style:leader-text="_" style:position="6.0006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fo:language="en" fo:country="GB"/>
    </style:style>
    <style:style style:name="T1496" style:parent-style-name="DefaultParagraphFont" style:family="text">
      <style:text-properties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499" style:parent-style-name="Normal" style:family="paragraph">
      <style:paragraph-properties fo:text-align="center">
        <style:tab-stops>
          <style:tab-stop style:type="left" style:leader-style="solid" style:leader-text="_" style:position="6.0006in"/>
        </style:tab-stops>
      </style:paragraph-properties>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ab-stops>
          <style:tab-stop style:type="left" style:leader-style="solid" style:leader-text="_" style:position="6.0006in"/>
        </style:tab-stops>
      </style:paragraph-properties>
    </style:style>
    <style:style style:name="P1503" style:parent-style-name="Normal" style:family="paragraph">
      <style:paragraph-properties fo:text-align="center">
        <style:tab-stops>
          <style:tab-stop style:type="left" style:leader-style="solid" style:leader-text="_" style:position="6.0006in"/>
        </style:tab-stops>
      </style:paragraph-properties>
    </style:style>
    <style:style style:name="T1504" style:parent-style-name="DefaultParagraphFont" style:family="text">
      <style:text-properties style:font-name-complex="Tahoma"/>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2">Suvestinė redakcija nuo 2015-01-08 iki 2021-10-11</text:span></text:p>
      <text:p text:style-name="P3"/>
      <text:p text:style-name="P4"><text:span text:style-name="T5">Įsakymas paskelbtas: Žin. 2009, Nr.<text:s/></text:span><text:a xlink:href="https://www.e-tar.lt/portal/legalAct.html?documentId=TAR.E5369713E116" office:target-frame-name="_top" xlink:show="replace"><text:span text:style-name="T6">88-3778</text:span></text:a><text:span text:style-name="T7">; Žin. 2011, Nr.</text:span><text:a xlink:href="https://www.e-tar.lt/portal/legalAct.html?documentId=TAR.E5369713E116" office:target-frame-name="_top" xlink:show="replace"><text:span text:style-name="T8">55-2670</text:span></text:a><text:span text:style-name="T9">, i. k. 109301MISAK00D1-420</text:span></text:p>
      <text:p text:style-name="P10"/>
      <text:p text:style-name="P11">Nauja redakcija nuo 2011-05-11:</text:p>
      <text:p text:style-name="Normal"><text:span text:style-name="T12">Nr.<text:s/></text:span><text:a xlink:href="https://www.e-tar.lt/portal/legalAct.html?documentId=TAR.2861D869B7B3" office:target-frame-name="_top" xlink:show="replace"><text:span text:style-name="T13">D1-372</text:span></text:a><text:span text:style-name="T14">, 2011-05-04, Ži</text:span><text:span text:style-name="T15">n. 2011, Nr. 55-2670 (2011-05-10), i. k. 111301MISAK00D1-372</text:span></text:p>
      <text:p text:style-name="P16"/>
      <text:p text:style-name="P17">LIETUVOS RESPUBLIKOS APLINKOS MINISTRAS<text:s/></text:p>
      <text:p text:style-name="P18"/>
      <text:p text:style-name="P19">ĮSAKYMAS</text:p>
      <text:p text:style-name="P20"/>
      <text:p text:style-name="P21">DĖL FLUORINTŲ ŠILTNAMIO EFEKTĄ SUKELIANČIŲ DUJŲ TVARKYMO ATESTATŲ IŠDAVIMO, JŲ GALIOJIMO SUSTABDYMO, GALIOJIMO SUSTABDYMO PANAIKINIMO IR GALIOJIMO PANAIKINIMO Tvarkos APRAŠO PATVIRTINIMO</text:p>
      <text:p text:style-name="P22"/>
      <text:p text:style-name="P23">2009 m. liepos 20 d. Nr. D1-420</text:p>
      <text:p text:style-name="P24">Vilnius</text:p>
      <text:p text:style-name="P25"/>
      <text:p text:style-name="P26"/>
      <text:p text:style-name="P27"><text:span text:style-name="T28">Vadovaudamasis Lietuvos Respublikos klimato kaitos valdymo finansinių instrumentų įstatymo<text:s/></text:span><text:span text:style-name="T29">12</text:span><text:span text:style-name="T30">1</text:span><text:span text:style-name="T31"><text:s/>straipsnio 2 dalimi ir<text:s/></text:span><text:span text:style-name="T32">Ataskaitų, susijusių su Europos Sąjungos aplinkos sektoriaus teisės aktų įgyvendinimu, teikimo Europos Komisijai tvarkos, patvirtintos<text:s/></text:span><text:span text:style-name="T33">Lietuvos Respublikos Vyriausybės<text:s/></text:span><text:span text:style-name="T34">2004 m. balandžio 7 d. nutarimu Nr. 388 „Dėl<text:s/></text:span><text:span text:style-name="T35">ataskaitų,<text:s/></text:span><text:span text:style-name="T36">susijusių su Europos Sąjungos ap</text:span><text:span text:style-name="T37">linkos sektoriaus teisės aktų įgyvendinimu, teikimo Europos Komisijai ir Europos cheminių medžiagų agentūrai</text:span><text:span text:style-name="T38"><text:s/>tvarkos patvirtinimo ir informacijos, kurios reikia ataskaitoms Europos aplinkos agentūrai parengti, teikimo“, priedo 1</text:span><text:span text:style-name="T39">1</text:span><text:span text:style-name="T40">.3 punktu, įgyvendindamas<text:s/></text:span><text:span text:style-name="T41">2</text:span><text:span text:style-name="T42">014 m.<text:s/></text:span><text:soft-page-break/><text:span text:style-name="T43">balandžio 16 d. Europos Parlamento ir Tarybos reglamento (ES) Nr. 517/2014 dėl fluorintų šiltnamio efektą sukeliančių dujų, kuriuo panaikinamas Reglamentas (EB) Nr. 842/2006 (OL 2014 L 150, p. 195)<text:s/></text:span><text:span text:style-name="T44">10 straipsnio 6 dalies nuostatas,<text:s/></text:span><text:span text:style-name="T45">2008 m. balandžio</text:span><text:span text:style-name="T46"><text:s/>2 d. Komisijos reglamento (EB) Nr. 303/2008, kuriuo</text:span><text:span text:style-name="T47"><text:s/>pagal Europos Parlamento ir Tarybos reglament</text:span><text:span text:style-name="T48">ą<text:s/></text:span><text:span text:style-name="T49">(EB) Nr. 842/2006 nustatomi b</text:span><text:span text:style-name="T50">ū</text:span><text:span text:style-name="T51">tiniausi<text:s/></text:span><text:span text:style-name="T52">į</text:span><text:span text:style-name="T53">moni</text:span><text:span text:style-name="T54">ų<text:s/></text:span><text:span text:style-name="T55">sertifikavimo ir darbuotoj</text:span><text:span text:style-name="T56">ų<text:s/></text:span><text:span text:style-name="T57">atestavimo, susijusio su stacionaria<text:s/></text:span><text:span text:style-name="T58">š</text:span><text:span text:style-name="T59">aldymo, oro kondicionavimo<text:s/></text:span><text:span text:style-name="T60">į</text:span><text:span text:style-name="T61">ranga ir<text:s/></text:span><text:span text:style-name="T62">š</text:span><text:span text:style-name="T63">ilumos</text:span><text:span text:style-name="T64"><text:s/>siurbliais, kuriuose yra tam tikr</text:span><text:span text:style-name="T65">ų<text:s/></text:span><text:span text:style-name="T66">fluorint</text:span><text:span text:style-name="T67">ų š</text:span><text:span text:style-name="T68">iltnamio efekt</text:span><text:span text:style-name="T69">ą<text:s/></text:span><text:span text:style-name="T70">sukelian</text:span><text:span text:style-name="T71">č</text:span><text:span text:style-name="T72">i</text:span><text:span text:style-name="T73">ų<text:s/></text:span><text:span text:style-name="T74">duj</text:span><text:span text:style-name="T75">ų</text:span><text:span text:style-name="T76">, reikalavimai ir pa</text:span><text:span text:style-name="T77">ž</text:span><text:span text:style-name="T78">ym</text:span><text:span text:style-name="T79">ė</text:span><text:span text:style-name="T80">jim</text:span><text:span text:style-name="T81">ų<text:s/></text:span><text:span text:style-name="T82">abipusio pripa</text:span><text:span text:style-name="T83">ž</text:span><text:span text:style-name="T84">inimo s</text:span><text:span text:style-name="T85">ą</text:span><text:span text:style-name="T86">lygos (OL 2008 L 92, p. 3),<text:s/></text:span><text:span text:style-name="T87">10 straipsnio 1 dalies nuostatas ir<text:s/></text:span><text:span text:style-name="T88">2008 m. balandžio 2 d. Komisijos reglamento (EB) Nr. 304/2008</text:span><text:span text:style-name="T89">, kuriuo pagal Europos Parlamento ir Tarybos reglament</text:span><text:span text:style-name="T90">ą<text:s/></text:span><text:span text:style-name="T91">(EB) Nr. 842/2006 nustatomi b</text:span><text:span text:style-name="T92">ū</text:span><text:span text:style-name="T93">tiniausi<text:s/></text:span><text:span text:style-name="T94">į</text:span><text:span text:style-name="T95">moni</text:span><text:span text:style-name="T96">ų<text:s/></text:span><text:span text:style-name="T97">sertifikavimo ir darbuotoj</text:span><text:span text:style-name="T98">ų<text:s/></text:span><text:span text:style-name="T99">atestavimo, susijusio su stacionariomis prie</text:span><text:span text:style-name="T100">š</text:span><text:span text:style-name="T101">gaisrin</text:span><text:span text:style-name="T102">ė</text:span><text:span text:style-name="T103">mis sistemomis ir gesintuvais, kuriuose yra tam tikr</text:span><text:span text:style-name="T104">ų<text:s/></text:span><text:span text:style-name="T105">fluorint</text:span><text:span text:style-name="T106">ų š</text:span><text:span text:style-name="T107">iltnamio</text:span><text:span text:style-name="T108"><text:s/>efekt</text:span><text:span text:style-name="T109">ą<text:s/></text:span><text:span text:style-name="T110">sukelian</text:span><text:span text:style-name="T111">č</text:span><text:span text:style-name="T112">i</text:span><text:span text:style-name="T113">ų<text:s/></text:span><text:span text:style-name="T114">duj</text:span><text:span text:style-name="T115">ų</text:span><text:span text:style-name="T116">, reikalavimai ir pa</text:span><text:span text:style-name="T117">ž</text:span><text:span text:style-name="T118">ym</text:span><text:span text:style-name="T119">ė</text:span><text:span text:style-name="T120">jim</text:span><text:span text:style-name="T121">ų<text:s/></text:span><text:span text:style-name="T122">abipusio pripa</text:span><text:span text:style-name="T123">ž</text:span><text:span text:style-name="T124">inimo s</text:span><text:span text:style-name="T125">ą</text:span><text:span text:style-name="T126">lygos (OL 2008 L 92, p. 12), 10 straipsnio 1 dalies nuostatas</text:span><text:span text:style-name="T127">,</text:span><text:s/></text:p>
      <text:p text:style-name="P128">Preambulės pakeitimai:</text:p>
      <text:p text:style-name="P129"><text:span text:style-name="T130">Nr.<text:s/></text:span><text:a xlink:href="https://www.e-tar.lt/portal/legalAct.html?documentId=d4ed35f0963b11e4b2ad80a31abdfd33" office:target-frame-name="_top" xlink:show="replace"><text:span text:style-name="T131">D1-1052</text:span></text:a><text:span text:style-name="T132">, 2014-12-19, paskelbta TAR 2015-01-07, i. k. 2015-00231</text:span></text:p>
      <text:p text:style-name="Normal"/>
      <text:p text:style-name="P133"><text:span text:style-name="T134">1</text:span><text:span text:style-name="T135">.<text:s/></text:span><text:span text:style-name="T136">Tvirtinu</text:span><text:span text:style-name="T137"><text:s/>Fluorintų šiltnamio efektą sukeliančių dujų tvarkymo atestatų išdavimo, jų galiojimo sustabdymo, galiojimo sustabdymo panaikinimo ir galiojimo panaikinimo tvarkos apr</text:span><text:span text:style-name="T138">ašą (toliau – Tvarkos aprašas) (pridedama).</text:span></text:p>
      <text:p text:style-name="P139"><text:span text:style-name="T140">2</text:span><text:span text:style-name="T141">.<text:s/></text:span><text:span text:style-name="T142">Paved</text:span><text:span text:style-name="T143">u</text:span><text:span text:style-name="T144">:</text:span></text:p>
      <text:p text:style-name="P145"><text:span text:style-name="T146">2.1</text:span><text:span text:style-name="T147">. Aplinkos apsaugos agentūrai vykdyti šiuo įsakymu patvirtintame Tvarkos apraše nurodytos Aplinkos ministerijos įgaliotos institucijos funkcijas;</text:span></text:p>
      <text:p text:style-name="P148"><text:span text:style-name="T149">2.2</text:span><text:span text:style-name="T150">. Aplinkos ministerijos Taršos<text:s/></text:span><text:span text:style-name="T151">prevencijos departamento Klimato kaitos ir hidrometeorologijos skyriui, vadovaujantis 2008 m. balandžio 2 d. Komisijos reglamento (EB) Nr. 308/2008, kuriuo pagal Europos Parlamento ir Tarybos reglamentą (EB) Nr. 842/2006 nustatoma pranešimo apie valstybių<text:s/></text:span><text:span text:style-name="T152">narių mokymo ir sertifikavimo programas forma (OL 2008 L<text:s/></text:span><text:soft-page-break/><text:span text:style-name="T153">92, p. 28), nuostatomis, rengti ir teikti ataskaitas Europos Komisijai;</text:span></text:p>
      <text:p text:style-name="P154"><text:span text:style-name="T155">2.3</text:span><text:span text:style-name="T156">. Aplinkos ministerijos Viešųjų pirkimų skyriui organizuoti Fluorintų šiltnamio efektą sukeliančių dujų tvarkymo atestat</text:span><text:span text:style-name="T157">ų spausdinimą pagal šio įsakymo 2.1 punkte nurodytos institucijos paraišką.</text:span></text:p>
      <text:p text:style-name="P158"/>
      <text:p text:style-name="P159"/>
      <text:p text:style-name="P160">Laikinai einantis<text:s/></text:p>
      <text:p text:style-name="P161"><text:span text:style-name="T162">aplinkos ministro pareigas<text:s/></text:span><text:span text:style-name="T163"><text:tab/>Gediminas Kazlauskas</text:span></text:p>
      <text:p text:style-name="Normal"/>
      <text:p text:style-name="P164"/>
      <text:p text:style-name="P165">PATVIRTINTA</text:p>
      <text:p text:style-name="P166">Lietuvos Respublikos aplinkos ministro<text:s/></text:p>
      <text:p text:style-name="P167">2009 m. liepos 20 d.<text:s/></text:p>
      <text:p text:style-name="P168">įsakymu Nr. D1-420</text:p>
      <text:p text:style-name="P169">(Lietuvos Respublikos aplinkos ministro<text:s/></text:p>
      <text:p text:style-name="P170">2011 m. gegužės 4 d.<text:s/></text:p>
      <text:p text:style-name="P171">įsakymo Nr. D1-372 redakcija)</text:p>
      <text:p text:style-name="P172"/>
      <text:p text:style-name="P173"><text:span text:style-name="T174">FLUORINTŲ ŠILTNAMIO EFEKTĄ SUKELIANČIŲ DUJŲ TVARKYMO ATESTATŲ IŠDAVIMO, JŲ GALIOJIMO SUSTABDYMO, GALIOJIMO SUSTABDYMO PANAIKINIMO IR GALIOJIMO PANAIKINIMO Tvarkos APRAŠ</text:span><text:span text:style-name="T175">A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Fluorintų šiltnamio efektą sukeliančių dujų tvarkymo atestatų išdavimo, jų galiojimo sustabdymo, galiojimo sustabdymo panaikinimo ir galiojimo panaikinimo tvarkos aprašas (toliau – Tvarkos aprašas) nustato Fluorintų<text:s/></text:span><text:span text:style-name="T185">šiltnamio efektą sukeliančių dujų tvarkymo atestatų (toliau – Atestatas) išdavimo, jų galiojimo sustabdymo, galiojimo sustabdymo panaikinimo ir galiojimo panaikinimo tvarką ir sąlygas.</text:span></text:p>
      <text:p text:style-name="P186"><text:span text:style-name="T187">2</text:span><text:span text:style-name="T188">. Tvarkos aprašo nuostatos taikomos savarankiškai dirbantiems Liet</text:span><text:span text:style-name="T189">uvos Respublikos, taip pat kitos Europos Sąjungos valstybės narės ar Europos ekonominės erdvės valstybės (toliau –Valstybė narė) piliečiams, kitiems fiziniams asmenims, kurie naudojasi Europos Sąjungos teisės aktų jiems suteiktomis judėjimo Valstybėse narė</text:span><text:span text:style-name="T190">se teisėmis (toliau – Fiziniai asmenys), arba Lietuvos Respublikoje ar kitoje Valstybėje narėje įsteigtiems juridiniams asmenims, kitoms organizacijoms ar jų padaliniams (toliau – Juridiniai asmenys),<text:s/></text:span><text:span text:style-name="T191">atliekantiems</text:span><text:span text:style-name="T192"><text:s/>s</text:span><text:span text:style-name="T193">tacionarios šaldymo, oro kondicionavimo,</text:span><text:span text:style-name="T194"><text:s/>gaisro gesinimo įrangos ir stacionarių šilumos siurblių, kuriuose yra tam tikrų fluorintų šiltnamio efektą sukeliančių dujų ir (ar) jų mišinių (toliau – F-dujos), montavimo, aptarnavimo, techninės priežiūros, remonto ir (ar) eksploatacijos nutraukimo darb</text:span><text:span text:style-name="T195">us kitiems subjektams<text:s/></text:span><text:span text:style-name="T196">Lietuvos Respublikos teritorijoje</text:span><text:span text:style-name="T197">.</text:span><text:s/></text:p>
      <text:p text:style-name="P198">Punkto pakeitimai:</text:p>
      <text:p text:style-name="P199"><text:span text:style-name="T200">Nr.<text:s/></text:span><text:a xlink:href="https://www.e-tar.lt/portal/legalAct.html?documentId=d4ed35f0963b11e4b2ad80a31abdfd33" office:target-frame-name="_top" xlink:show="replace"><text:span text:style-name="T201">D1-1052</text:span></text:a><text:span text:style-name="T202">, 2014-12-19, paskelbta TAR 2015-01-07, i. k. 2015-00231</text:span></text:p>
      <text:p text:style-name="Normal"/>
      <text:p text:style-name="P203"><text:span text:style-name="T204">3</text:span><text:span text:style-name="T205">. Valstybių narių atsakingų institucijų išduodami Atestatai ar kiti dokumentai, suteikiantys teisę Fiziniams ir Juridiniams asmenims atlikti<text:s/></text:span><text:span text:style-name="T206">s</text:span><text:span text:style-name="T207">tacionarios šaldymo, oro kondicionavimo, gaisro gesinimo įrangos ir stacionarių šilumos siurblių, kuriuose yra F-d</text:span><text:span text:style-name="T208">ujų, montavimo, aptarnavimo, techninės priežiūros, remonto ir (ar) eksploatacijos nutraukimo darbus kitiems subjektams<text:s/></text:span><text:span text:style-name="T209">ir išduoti vadovaujantis<text:s/></text:span><text:span text:style-name="T210">2006 m. gegužės 17 d. Europos Parlamento ir Tarybos reglamento (EB) Nr. 842/2006 dėl tam tikrų fluorintų šiltnam</text:span><text:span text:style-name="T211">io efektą sukeliančių dujų (OL 2006 L 161, p. 1) su paskutiniais pakeitimais, padarytais<text:s/></text:span><text:span text:style-name="T212">2008 m. spalio 22 d.</text:span><text:span text:style-name="T213"><text:s/></text:span><text:span text:style-name="T214">Europos Parlamento ir Tarybos<text:s/></text:span><text:span text:style-name="T215">reglamentu (EB) Nr. 1137/2008 (OL 2008 L 311, p. 1) 5 straipsnio nuostatomis arba 2014 m. balandžio 16 d. Europos Pa</text:span><text:span text:style-name="T216">rlamento ir Tarybos reglamentas (ES) Nr. 517/2014 dėl fluorintų šiltnamio efektą sukeliančių dujų, kuriuo panaikinamas Reglamentas (EB) Nr. 842/2006 (OL 2014 L 150, p. 195) (toliau –<text:s/></text:span><text:span text:style-name="T217">Reglamentas (ES) Nr. 517/2014),<text:s/></text:span><text:span text:style-name="T218">10 straipsnio<text:s/></text:span><text:span text:style-name="T219">nuostatomis,<text:s/></text:span><text:span text:style-name="T220">2008 m. baland</text:span><text:span text:style-name="T221">žio 2 d. Komisijos reglamento (EB) Nr. 303/2008, kuriuo</text:span><text:span text:style-name="T222"><text:s/>pagal Europos Parlamento ir Tarybos reglament</text:span><text:span text:style-name="T223">ą<text:s/></text:span><text:span text:style-name="T224">(EB) Nr. 842/2006 nustatomi b</text:span><text:span text:style-name="T225">ū</text:span><text:span text:style-name="T226">tiniausi<text:s/></text:span><text:span text:style-name="T227">į</text:span><text:span text:style-name="T228">moni</text:span><text:span text:style-name="T229">ų<text:s/></text:span><text:span text:style-name="T230">sertifikavimo ir darbuotoj</text:span><text:span text:style-name="T231">ų<text:s/></text:span><text:span text:style-name="T232">atestavimo, susijusio su stacionaria<text:s/></text:span><text:span text:style-name="T233">š</text:span><text:span text:style-name="T234">aldymo, oro kondicionavimo<text:s/></text:span><text:span text:style-name="T235">į</text:span><text:span text:style-name="T236">ranga ir<text:s/></text:span><text:span text:style-name="T237">š</text:span><text:span text:style-name="T238">ilu</text:span><text:span text:style-name="T239">mos siurbliais, kuriuose yra tam tikr</text:span><text:span text:style-name="T240">ų<text:s/></text:span><text:span text:style-name="T241">fluorint</text:span><text:span text:style-name="T242">ų š</text:span><text:span text:style-name="T243">iltnamio efekt</text:span><text:span text:style-name="T244">ą<text:s/></text:span><text:span text:style-name="T245">sukelian</text:span><text:span text:style-name="T246">č</text:span><text:span text:style-name="T247">i</text:span><text:span text:style-name="T248">ų<text:s/></text:span><text:span text:style-name="T249">duj</text:span><text:span text:style-name="T250">ų</text:span><text:span text:style-name="T251">, reikalavimai ir pa</text:span><text:span text:style-name="T252">ž</text:span><text:span text:style-name="T253">ym</text:span><text:span text:style-name="T254">ė</text:span><text:span text:style-name="T255">jim</text:span><text:span text:style-name="T256">ų<text:s/></text:span><text:span text:style-name="T257">abipusio pripa</text:span><text:span text:style-name="T258">ž</text:span><text:span text:style-name="T259">inimo s</text:span><text:span text:style-name="T260">ą</text:span><text:span text:style-name="T261">lygos (OL 2008 L 92, p. 3) (toliau – Reglamentas (EB)<text:s/></text:span><text:span text:style-name="T262">Nr. 303/2008),</text:span><text:span text:style-name="T263"><text:s/>7 straipsnio nuostatomis ir<text:s/></text:span><text:span text:style-name="T264">2008 m. balandžio 2 d.<text:s/></text:span><text:span text:style-name="T265">Komisijos reglamento (EB) Nr. 304/2008, kuriuo pagal Europos Parlamento ir Tarybos reglament</text:span><text:span text:style-name="T266">ą<text:s/></text:span><text:span text:style-name="T267">(EB) Nr. 842/2006 nustatomi b</text:span><text:span text:style-name="T268">ū</text:span><text:span text:style-name="T269">tiniausi<text:s/></text:span><text:span text:style-name="T270">į</text:span><text:span text:style-name="T271">moni</text:span><text:span text:style-name="T272">ų<text:s/></text:span><text:span text:style-name="T273">sertifikavimo ir darbuotoj</text:span><text:span text:style-name="T274">ų<text:s/></text:span><text:span text:style-name="T275">atestavimo, susijusio su stacionariomis prie</text:span><text:span text:style-name="T276">š</text:span><text:span text:style-name="T277">gaisrin</text:span><text:span text:style-name="T278">ė</text:span><text:span text:style-name="T279">mis sistemomis ir gesintuvais, kuri</text:span><text:span text:style-name="T280">uose yra tam tikr</text:span><text:span text:style-name="T281">ų<text:s/></text:span><text:span text:style-name="T282">fluorint</text:span><text:span text:style-name="T283">ų š</text:span><text:span text:style-name="T284">iltnamio efekt</text:span><text:span text:style-name="T285">ą<text:s/></text:span><text:span text:style-name="T286">sukelian</text:span><text:span text:style-name="T287">č</text:span><text:span text:style-name="T288">i</text:span><text:span text:style-name="T289">ų<text:s/></text:span><text:span text:style-name="T290">duj</text:span><text:span text:style-name="T291">ų</text:span><text:span text:style-name="T292">, reikalavimai ir pa</text:span><text:span text:style-name="T293">ž</text:span><text:span text:style-name="T294">ym</text:span><text:span text:style-name="T295">ė</text:span><text:span text:style-name="T296">jim</text:span><text:span text:style-name="T297">ų<text:s/></text:span><text:span text:style-name="T298">abipusio pripa</text:span><text:span text:style-name="T299">ž</text:span><text:span text:style-name="T300">inimo s</text:span><text:span text:style-name="T301">ą</text:span><text:span text:style-name="T302">lygos (OL 2008 L 92, p. 12) (toliau – Reglamentas (EB)<text:s/></text:span><text:span text:style-name="T303">Nr. 304/2008), 7 straipsnio</text:span><text:span text:style-name="T304"><text:s/>nuostatomis</text:span><text:span text:style-name="T305">, pripažįstami Lietuvos Respublikoje. Atestatai,</text:span><text:span text:style-name="T306"><text:s/>išduoti pagal šio Tvarkos aprašo nuostatas, pripažįstami Valstybėse narėse vadovaujantis Reglamento (ES) Nr. 517/2014 10 straipsnio 10 dalies, R</text:span><text:span text:style-name="T307">eglamento (EB) Nr. 303/2008 13 straipsnio nuostatomis ir R</text:span><text:span text:style-name="T308">eglamento (EB) Nr. 304/2008 13 straipsnio nuostatomis</text:span><text:span text:style-name="T309">.</text:span><text:s/></text:p>
      <text:p text:style-name="P310">Punkto pakeitimai:</text:p>
      <text:p text:style-name="P311"><text:span text:style-name="T312">Nr.<text:s/></text:span><text:a xlink:href="https://www.e-tar.lt/portal/legalAct.html?documentId=d4ed35f0963b11e4b2ad80a31abdfd33" office:target-frame-name="_top" xlink:show="replace"><text:span text:style-name="T313">D1-1052</text:span></text:a><text:span text:style-name="T314">, 2014-12-19, paskelbta TAR 2015-01-07, i. k. 2015-00231</text:span></text:p>
      <text:p text:style-name="Normal"/>
      <text:p text:style-name="P315"><text:span text:style-name="T316">4</text:span><text:span text:style-name="T317">. Tvarkos apraše naudojamos sąvokos:</text:span></text:p>
      <text:p text:style-name="P318"><text:span text:style-name="T319">4.1</text:span><text:span text:style-name="T320">. F-dujų tvarkymas – tai veiksmai, atliekami su F-dujomis stacionarios šaldymo, oro kondicionavimo ir gaisro gesinimo įrangos ir stacionarių šilumos siurblių, kuriuose yra F-dujų, montavimo, aptarnavimo, techninės priežiūros, remonto ir (ar) eksploatacijos</text:span><text:span text:style-name="T321"><text:s/>nutraukimo metu: surinkimas, užpildymas, pakartotinis naudojimas, regeneravimas, suardymas, temperatūros matavimas, slėgio matavimas, svėrimas ar kitoks veiksmas arba veiksmai;<text:s/></text:span></text:p>
      <text:p text:style-name="P322">Punkto pakeitimai:</text:p>
      <text:p text:style-name="P323"><text:span text:style-name="T324">Nr.<text:s/></text:span><text:a xlink:href="https://www.e-tar.lt/portal/legalAct.html?documentId=d4ed35f0963b11e4b2ad80a31abdfd33" office:target-frame-name="_top" xlink:show="replace"><text:span text:style-name="T325">D1-1052</text:span></text:a><text:span text:style-name="T326">, 2014-12-19, paskelbta TAR 2015-01-07, i. k. 2015-00231</text:span></text:p>
      <text:p text:style-name="Normal"/>
      <text:p text:style-name="P327"><text:span text:style-name="T328">4.2</text:span><text:span text:style-name="T329">. kitos Tvarkos apraše vartojamos sąvokos atitinka Reglamente (ES) Nr. 517/2014, Reglamente (EB) Nr. 303/2008 ir Reglamente (EB) Nr. 304/200</text:span><text:span text:style-name="T330">8 vartojamas sąvokas.</text:span><text:s/></text:p>
      <text:p text:style-name="P331">Punkto pakeitimai:</text:p>
      <text:p text:style-name="P332"><text:span text:style-name="T333">Nr.<text:s/></text:span><text:a xlink:href="https://www.e-tar.lt/portal/legalAct.html?documentId=d4ed35f0963b11e4b2ad80a31abdfd33" office:target-frame-name="_top" xlink:show="replace"><text:span text:style-name="T334">D1-1052</text:span></text:a><text:span text:style-name="T335">, 2014-12-19, paskelbta TAR 2015-01-07, i. k. 2015-00231</text:span></text:p>
      <text:p text:style-name="Normal"/>
      <text:p text:style-name="P336">Punkto pakeitimai:</text:p>
      <text:p text:style-name="P337"><text:span text:style-name="T338">Nr.<text:s/></text:span><text:a xlink:href="https://www.e-tar.lt/portal/legalAct.html?documentId=TAR.5AFB878C1777" office:target-frame-name="_top" xlink:show="replace"><text:span text:style-name="T339">D1-779</text:span></text:a><text:span text:style-name="T340">, 2013-10-22, Žin., 2013, Nr. 112-5606 (2013-10-26), i. k. 113301MISAK00D1-779</text:span></text:p>
      <text:p text:style-name="Normal"/>
      <text:p text:style-name="P341"><text:span text:style-name="T342">II</text:span><text:span text:style-name="T343">.<text:s/></text:span><text:span text:style-name="T344">ATESTUOJAMOS VEIKLOS RŪŠYS</text:span></text:p>
      <text:p text:style-name="P345"/>
      <text:p text:style-name="P346"><text:span text:style-name="T347">5</text:span><text:span text:style-name="T348">. Atestatas suteikia teisę Atestato turėtojui atlikti veiklos rūšį ar rūšis, nurodytas Atestate. <text:s/></text:span></text:p>
      <text:p text:style-name="P349"><text:span text:style-name="T350">6</text:span><text:span text:style-name="T351">. Veiklos rūšys, kurioms atlikti išduodamas Atestatas, yra šios:</text:span></text:p>
      <text:p text:style-name="P352"><text:span text:style-name="T353">6.1</text:span><text:span text:style-name="T354">.<text:s/></text:span><text:span text:style-name="T355">stacionarios šaldymo, oro kondicionavimo, gaisro gesinimo įrangos ir stacionarių</text:span><text:span text:style-name="T356"><text:s/>šilumos siurblių,<text:s/></text:span><text:span text:style-name="T357">kuriuose yra ne daugiau kaip 3 kg, arba atitinkamai paženklintos hermetiškos įrangos, kurioje yra mažiau nei 6 kg F-dujų,<text:s/></text:span><text:span text:style-name="T358">montavimas, aptarnavimas, techninė priežiūra, remontas ir (ar) eksploatacijos nutraukimas;</text:span></text:p>
      <text:p text:style-name="P359"><text:span text:style-name="T360">6.2</text:span><text:span text:style-name="T361">. stacionarios ša</text:span><text:span text:style-name="T362">ldymo, oro kondicionavimo, gaisro gesinimo įrangos ir stacionarių šilumos siurblių,<text:s/></text:span><text:span text:style-name="T363">kuriuose yra ne daugiau kaip 30 kg F-dujų,<text:s/></text:span><text:span text:style-name="T364">montavimas, aptarnavimas, techninė priežiūra, remontas ir (ar) eksploatacijos nutraukimas;</text:span></text:p>
      <text:p text:style-name="P365"><text:span text:style-name="T366">6.3</text:span><text:span text:style-name="T367">. stacionarios šaldymo, oro kondicionavimo gaisro gesinimo įrangos ir stacionarių šilumos siurblių,<text:s/></text:span><text:span text:style-name="T368">kuriuose yra ne daugiau kaip 300 kg F-dujų,<text:s/></text:span><text:span text:style-name="T369">montavimas, aptarnavimas, techninė priežiūra, remontas ir (ar) eksploatacijos nutraukimas;<text:s/></text:span></text:p>
      <text:p text:style-name="P370"><text:span text:style-name="T371">6.4</text:span><text:span text:style-name="T372">. stacionario</text:span><text:span text:style-name="T373">s šaldymo, oro kondicionavimo, gaisro gesinimo įrangos ir stacionarių šilumos siurblių, kuriuose yra<text:s/></text:span><text:span text:style-name="T374">iki 300 kg ir daugiau F-dujų,<text:s/></text:span><text:span text:style-name="T375">montavimas, aptarnavimas, techninė priežiūra, remontas ir (ar) eksploatacijos nutraukimas.</text:span><text:s/></text:p>
      <text:p text:style-name="P376">Punkto pakeitimai:</text:p>
      <text:p text:style-name="P377"><text:span text:style-name="T378">Nr.<text:s/></text:span><text:a xlink:href="https://www.e-tar.lt/portal/legalAct.html?documentId=d4ed35f0963b11e4b2ad80a31abdfd33" office:target-frame-name="_top" xlink:show="replace"><text:span text:style-name="T379">D1-1052</text:span></text:a><text:span text:style-name="T380">, 2014-12-19, paskelbta TAR 2015-01-07, i. k. 2015-00231</text:span></text:p>
      <text:p text:style-name="Normal"/>
      <text:p text:style-name="P381"><text:span text:style-name="T382">III</text:span><text:span text:style-name="T383">.<text:s/></text:span><text:span text:style-name="T384">Atestatų išdavimo tvarka</text:span></text:p>
      <text:p text:style-name="P385"/>
      <text:p text:style-name="P386"><text:span text:style-name="T387">7</text:span><text:span text:style-name="T388">. Atestatai išduodami Aplinkos ministerijos įgaliotos<text:s/></text:span><text:span text:style-name="T389">institucijos (toliau – Įgaliota institucija) sprendimu. Sprendimai dėl Atestato išdavimo priimami atsižvelgiant į Lietuvos Respublikos viešojo administravimo įstatymo nuostatas. Sprendimai dėl Atestato išdavimo privalo būti pagrįsti ir gali būti skundžiami</text:span><text:span text:style-name="T390"><text:s/>Lietuvos Respublikos įstatymų nustatyta tvarka.</text:span></text:p>
      <text:p text:style-name="P391"><text:span text:style-name="T392">8</text:span><text:span text:style-name="T393">. Atestatai išduodami neterminuotam laikui Tvarkos aprašo 2 punkte nurodytiems Fiziniams ir Juridiniams asmenims, kurie atitinka šiuos reikalavimus:</text:span></text:p>
      <text:p text:style-name="P394"><text:span text:style-name="T395">8.1</text:span><text:span text:style-name="T396">. Juridinis asmuo atestuojamai veiklai atlikti y</text:span><text:span text:style-name="T397">ra įdarbinęs ne mažesnį kaip Tvarkos aprašo 1 priede nustatytą skaičių darbuotojų, turinčių dokumentus, išduotus vadovaujantis Reglamento (ES) Nr. 517/2014 10 straipsnio, Reglamento (EB) Nr. 303/2008 4 straipsnio ir Reglamento (EB) Nr. 304/2008 4 straipsni</text:span><text:span text:style-name="T398">o nuostatomis ir patvirtinančius darbuotojo kvalifikaciją atlikti stacionarios šaldymo, oro kondicionavimo, gaisro gesinimo įrangos ir stacionarių šilumos siurblių, kuriuose yra F-dujų, patikrą dėl F-dujų nuotėkio, sumontuoti, aptarnauti, atlikti šios įran</text:span><text:span text:style-name="T399">gos techninę priežiūrą, ją remontuoti, nutraukti jos eksploataciją ir (ar) surinkti F-dujas iš šios įrangos (toliau – pažymėjimas), o Fizinis asmuo turi pažymėjimą. Fizinis asmuo gali atlikti tik tą atestuojamą veiklos rūšį ar rūšis, kurioms atlikti reikia</text:span><text:span text:style-name="T400"><text:s/>ne daugiau negu vieno darbuotojo, kaip nustatyta Tvarkos aprašo 1 priede. Vienas Juridinio asmens darbuotojas, turintis pažymėjimą, gali atlikti daugiau negu vieną atestuojamą veiklos rūšį, o Fizinis asmuo, turintis pažymėjimą, gali atlikti daugiau negu v</text:span><text:span text:style-name="T401">ieną atestuojamą veiklos rūšį, jeigu joms atlikti reikia ne daugiau negu vieno darbuotojo, kaip nustatyta Tvarkos aprašo 1 priede;</text:span><text:s/></text:p>
      <text:p text:style-name="P402">Punkto pakeitimai:</text:p>
      <text:p text:style-name="P403"><text:span text:style-name="T404">Nr.<text:s/></text:span><text:a xlink:href="https://www.e-tar.lt/portal/legalAct.html?documentId=TAR.5AFB878C1777" office:target-frame-name="_top" xlink:show="replace"><text:span text:style-name="T405">D1-779</text:span></text:a><text:span text:style-name="T406">, 2013-10-22,</text:span><text:span text:style-name="T407"><text:s/>Žin., 2013, Nr. 112-5606 (2013-10-26), i. k. 113301MISAK00D1-779</text:span></text:p>
      <text:p text:style-name="P408"><text:span text:style-name="T409">Nr.<text:s/></text:span><text:a xlink:href="https://www.e-tar.lt/portal/legalAct.html?documentId=d4ed35f0963b11e4b2ad80a31abdfd33" office:target-frame-name="_top" xlink:show="replace"><text:span text:style-name="T410">D1-1052</text:span></text:a><text:span text:style-name="T411">, 2014-12-19, paskelbta TAR 2015-01-07, i. k. 2015-00231</text:span></text:p>
      <text:p text:style-name="Normal"/>
      <text:p text:style-name="P412"><text:span text:style-name="T413">8.2</text:span><text:span text:style-name="T414">. Juridinis asmu</text:span><text:span text:style-name="T415">o ir Fizinis asmuo turi atestuojamai veiklai atlikti būtiną techninę įrangą, atitinkančią Tvarkos aprašo 2 priede nustatytus reikalavimus ir<text:s/></text:span><text:span text:style-name="T416">sudarančią sąlygas atlikti<text:s/></text:span><text:span text:style-name="T417">stacionarios šaldymo, oro kondicionavimo, gaisro gesinimo įrangos ir stacionarių šilumos</text:span><text:span text:style-name="T418"><text:s/>siurblių, kuriuose yra F-dujų,<text:s/></text:span><text:span text:style-name="T419">montavimo, aptarnavimo, techninė priežiūros, remonto ir (ar) eksploatacijos nutraukimo<text:s/></text:span><text:span text:style-name="T420">darbus nesukeliant F-dujų nuotėkio.</text:span><text:s/></text:p>
      <text:p text:style-name="P421">Punkto pakeitimai:</text:p>
      <text:p text:style-name="P422"><text:span text:style-name="T423">Nr.<text:s/></text:span><text:a xlink:href="https://www.e-tar.lt/portal/legalAct.html?documentId=d4ed35f0963b11e4b2ad80a31abdfd33" office:target-frame-name="_top" xlink:show="replace"><text:span text:style-name="T424">D1-1052</text:span></text:a><text:span text:style-name="T425">, 2014-12-19, paskelbta TAR 2015-01-07, i. k. 2015-00231</text:span></text:p>
      <text:p text:style-name="Normal"/>
      <text:p text:style-name="P426"><text:span text:style-name="T427">9</text:span><text:span text:style-name="T428">. Tvarkos aprašo 2 punkte nurodyti Fiziniai ir Juridiniai asmenys, norintys gauti Atesta</text:span><text:span text:style-name="T429">tą, Įgaliotai institucijai pateikia:</text:span></text:p>
      <text:p text:style-name="P430"><text:span text:style-name="T431">9.1</text:span><text:span text:style-name="T432">. Tvarkos aprašo 3 priede nustatytos formos prašymą;<text:s/></text:span></text:p>
      <text:p text:style-name="P433"><text:span text:style-name="T434">9.2</text:span><text:span text:style-name="T435">. darbuotojų, atliekančių atestuojamą veiklos rūšį ar rūšis, pažymėjimų ir darbo sutarčių kopijas (Juridiniai asmenys) arba išduoto pažymėjimo kopiją (Fi</text:span><text:span text:style-name="T436">ziniai asmenys);<text:s/></text:span></text:p>
      <text:p text:style-name="P437"><text:span text:style-name="T438">9.3</text:span><text:span text:style-name="T439">. Tvarkos aprašo 4 priede nustatytos formos Fluorintų šiltnamio efektą sukeliančių dujų ir (ar) jų preparatų, naudojamų atliekant atestuojamą veiklos rūšį ar rūšis, sąrašą;<text:s/></text:span></text:p>
      <text:p text:style-name="P440"><text:span text:style-name="T441">9.4</text:span><text:span text:style-name="T442">. Tvarkos aprašo 5 priede nustatytos formos Techni</text:span><text:span text:style-name="T443">nės įrangos, skirtos atlikti atestuojamą veiklos rūšį ar rūšis, sąrašą;</text:span></text:p>
      <text:p text:style-name="P444"><text:span text:style-name="T445">9.5</text:span><text:span text:style-name="T446">. dokumento, patvirtinančio valstybės mokesčio rinkliavos sumokėjimą pagal Lietuvos Respublikos Vyriausybės 2000 m. gruodžio 15 d. nutarimą Nr. 1458 „Dėl konkrečių valstybės rin</text:span><text:span text:style-name="T447">kliavos dydžių ir šios rinkliavos mokėjimo ir grąžinimo taisyklių patvirtinimo“ (Žin., 2000, Nr. </text:span><text:a xlink:href="https://www.e-tar.lt/portal/lt/legalAct/TAR.E3A145C8DD49" office:target-frame-name="_blank" xlink:show="new"><text:span text:style-name="T448">108-3463</text:span></text:a><text:span text:style-name="T449">), su banko žymomis kopiją.</text:span><text:s/></text:p>
      <text:p text:style-name="P450">Papildyta punktu:</text:p>
      <text:p text:style-name="P451"><text:span text:style-name="T452">Nr.<text:s/></text:span><text:a xlink:href="https://www.e-tar.lt/portal/legalAct.html?documentId=TAR.5AFB878C1777" office:target-frame-name="_top" xlink:show="replace"><text:span text:style-name="T453">D1-779</text:span></text:a><text:span text:style-name="T454">, 2013-10-22, Žin., 2013, Nr. 112-5606 (2013-10-26), i. k. 113301MISAK00D1-779</text:span></text:p>
      <text:p text:style-name="Normal"/>
      <text:p text:style-name="P455"><text:span text:style-name="T456">10.</text:span><text:span text:style-name="T457"><text:s/>Neteko galios nuo 2013-10-27</text:span></text:p>
      <text:p text:style-name="P458">Punkto naikinimas:</text:p>
      <text:p text:style-name="P459"><text:span text:style-name="T460">Nr.<text:s/></text:span><text:a xlink:href="https://www.e-tar.lt/portal/legalAct.html?documentId=TAR.5AFB878C1777" office:target-frame-name="_top" xlink:show="replace"><text:span text:style-name="T461">D1-779</text:span></text:a><text:span text:style-name="T462">, 2013-10-22, Žin. 2013, Nr. 112-5606 (2013-10-26), i. k. 113301MISAK00D1-779</text:span></text:p>
      <text:p text:style-name="Normal"/>
      <text:p text:style-name="P463"><text:span text:style-name="T464">11</text:span><text:span text:style-name="T465">. Fiziniai ir Juridiniai asmenys, norintys gauti Atestatą, Tvarkos aprašo 9 punkte nu</text:span><text:span text:style-name="T466">rodytus dokumentus ir kitą informaciją Įgaliotai institucijai gali pateikti tiesiogiai, paštu, elektroniniu paštu ar kitomis elektroninių ryšių priemonėmis su saugiu elektroniniu parašu.</text:span><text:s/></text:p>
      <text:p text:style-name="P467">Punkto pakeitimai:</text:p>
      <text:p text:style-name="P468"><text:span text:style-name="T469">Nr.<text:s/></text:span><text:a xlink:href="https://www.e-tar.lt/portal/legalAct.html?documentId=TAR.5AFB878C1777" office:target-frame-name="_top" xlink:show="replace"><text:span text:style-name="T470">D1-779</text:span></text:a><text:span text:style-name="T471">, 2013-10-22, Žin., 2013, Nr. 112-5606 (2013-10-26), i. k. 113301MISAK00D1-779</text:span></text:p>
      <text:p text:style-name="Normal"/>
      <text:p text:style-name="P472"><text:span text:style-name="T473">12</text:span><text:span text:style-name="T474">. Už dokumentų ir duomenų, pateiktų pagal Tvarkos aprašo 9 punkto nuostatas, patikimumą (teisingumą) atsako šių dokumentų ir du</text:span><text:span text:style-name="T475">omenų teikėjas.<text:s/></text:span></text:p>
      <text:p text:style-name="P476"><text:span text:style-name="T477">13</text:span><text:span text:style-name="T478">. Visi dokumentai, kurie pagal Tvarkos aprašo nuostatas teikiami Įgaliotai institucijai, turi būti parengti lietuvių kalba arba išversti į lietuvių kalbą. Dokumentų, sudarytų ne lietuvių kalba, vertimas į lietuvių kalbą turi būti pat</text:span><text:span text:style-name="T479">virtintas jį atlikusio vertėjo parašu.</text:span></text:p>
      <text:p text:style-name="P480"><text:span text:style-name="T481">14</text:span><text:span text:style-name="T482">. Įgaliota institucija, gavusi pagal Tvarkos aprašo 9 punkto nuostatas pateiktus dokumentus:<text:s/></text:span></text:p>
      <text:p text:style-name="P483"><text:span text:style-name="T484">14.1</text:span><text:span text:style-name="T485">. registruoja gautą prašymą ir per 5 darbo dienas nuo prašymo gavimo dienos išsiunčia prašymą pateikusiam asmen</text:span><text:span text:style-name="T486">iui patvirtinimą, kad prašymas gautas. Šiame patvirtinime turi būti nurodyta:</text:span></text:p>
      <text:p text:style-name="P487"><text:span text:style-name="T488">14.1.1</text:span><text:span text:style-name="T489">. terminas, per kurį privalo būti išnagrinėtas prašymas;</text:span></text:p>
      <text:p text:style-name="P490"><text:span text:style-name="T491">14.1.2</text:span><text:span text:style-name="T492">. galimos prašymą pateikusio asmens teisių gynimo priemonės, kuriomis galima naudotis, jeigu kiltų Įgal</text:span><text:span text:style-name="T493">iotos institucijos ir prašymą pateikusio asmens ginčų;</text:span></text:p>
      <text:p text:style-name="P494"><text:span text:style-name="T495">14.1.3</text:span><text:span text:style-name="T496">. nuostata, kad Įgaliotai institucijai nepateikus atsakymo per nustatytą terminą, nelaikoma, kad Atestatas išduotas;</text:span></text:p>
      <text:p text:style-name="P497"><text:span text:style-name="T498">14.2</text:span><text:span text:style-name="T499">. vertina pateiktą prašymą ir kartu su juo pateiktus dokumentus:</text:span></text:p>
      <text:p text:style-name="P500"><text:span text:style-name="T501">14.2.1</text:span><text:span text:style-name="T502">. jeigu pateiktas prašymas ir (ar) kartu su juo pateikti dokumentai neišsamūs ar netinkamai įforminti, Įgaliota institucija per 5 darbo dienas nuo prašymo ir dokumentų gavimo dienos praneša šį prašymą pateikusiam asmeniui apie būtinybę pateikti pa</text:span><text:span text:style-name="T503">tikslintą prašymą ir (ar) dokumentus ir apie tai, kad terminas Atestatui išduoti skaičiuojamas nuo visų tinkamai įformintų dokumentų pateikimo dienos;<text:s/></text:span></text:p>
      <text:p text:style-name="P504"><text:span text:style-name="T505">14.2.2</text:span><text:span text:style-name="T506">. siekdama nustatyti dokumentuose pateiktos informacijos patikimumą, Įgaliota institucija turi teisę per 15 darbo dienų nuo prašymo ir dokumentų gavimo dienos atlikti<text:s/></text:span><text:span text:style-name="T507">techninės įrangos, kuri būtina atestuojamai veiklos rūšiai ar rūšims atlikti,<text:s/></text:span><text:span text:style-name="T508">patikrinimu</text:span><text:span text:style-name="T509">s įrangos<text:s/></text:span><text:span text:style-name="T510">saugojimo vietoje. Šiame Tvarkos aprašo papunktyje nurodytas terminas įskaičiuojamas į Atestato išdavimo terminą;</text:span><text:s/></text:p>
      <text:p text:style-name="P511">Punkto pakeitimai:</text:p>
      <text:p text:style-name="P512"><text:span text:style-name="T513">Nr.<text:s/></text:span><text:a xlink:href="https://www.e-tar.lt/portal/legalAct.html?documentId=d4ed35f0963b11e4b2ad80a31abdfd33" office:target-frame-name="_top" xlink:show="replace"><text:span text:style-name="T514">D1-1052</text:span></text:a><text:span text:style-name="T515">, 2</text:span><text:span text:style-name="T516">014-12-19, paskelbta TAR 2015-01-07, i. k. 2015-00231</text:span></text:p>
      <text:p text:style-name="Normal"/>
      <text:p text:style-name="P517"><text:span text:style-name="T518">14.2.3</text:span><text:span text:style-name="T519">. vadovaudamasi Tvarkos parašo 2 priede nustatyta Pasirengimo vykdyti atestuojamą veiklos rūšį ar rūšis vertinimo metodika, Įgaliota institucija užpildo Tvarkos aprašo 6 priede nustatytą Pasi</text:span><text:span text:style-name="T520">rengimo vykdyti atestuojamą veiklos rūšį ar rūšis vertinimo lentelę ir įvertina pateiktą prašymą, dokumentus ir prašymą pateikusio asmens atitiktį reikalavimams, nustatytiems Tvarkos aprašo 8 punkte;<text:s/></text:span></text:p>
      <text:p text:style-name="P521"><text:span text:style-name="T522">14.3</text:span><text:span text:style-name="T523">. priima sprendimą, ar išduoti Atestatą prašy</text:span><text:span text:style-name="T524">mą pateikusiam asmeniui. Įgaliotos institucijos vadovo sprendimu gali būti sudaroma komisija siūlymams dėl Atestatų išdavimo teikti.<text:s/></text:span></text:p>
      <text:p text:style-name="P525"><text:span text:style-name="T526">15</text:span><text:span text:style-name="T527">. Įgaliota institucija turi teisę pasitelkti ekspertus Tvarkos aprašo 14.2.2 punkte nurodytoms vertinimo<text:s/></text:span><text:span text:style-name="T528">funkcijoms atlikti. Ekspertų paslaugos perkamos viešuosius pirkimus reglamentuojančių teisės aktų nustatyta tvarka.</text:span></text:p>
      <text:p text:style-name="P529"><text:span text:style-name="T530">16</text:span><text:span text:style-name="T531">. Įgaliota institucija užtikrina, kad asmenų, norinčių gauti Atestatą, pateikta informacija bus naudojama tik šių asmenų atitikčiai Tv</text:span><text:span text:style-name="T532">arkos aprašo 8 punkte nustatytiems reikalavimams tikrinti ir vertinti.</text:span></text:p>
      <text:p text:style-name="P533"><text:span text:style-name="T534">17</text:span><text:span text:style-name="T535">. Įgaliotai institucijai priėmus sprendimą išduoti Atestatą, jis išduodamas ne vėliau kaip per 20 darbo dienų nuo visų tinkamai įformintų dokumentų ir reikalingos Atestatui gauti<text:s/></text:span><text:span text:style-name="T536">informacijos pateikimo dienos. Įgaliota institucija informaciją apie priimtą sprendimą išduoti Atestatą paskelbia savo tinklalapyje. Jeigu per nustatytą terminą sprendimas išduoti Atestatą nepriimamas, nelaikoma, kad Atestatas išduotas. Jeigu sprendimui pr</text:span><text:span text:style-name="T537">iimti reikalinga papildoma informacija iš kitų institucijų, įstaigų arba kitų fizinių ar juridinių asmenų, sprendimo priėmimo terminas gali būti vieną kartą pratęstas iki 10 darbo dienų, apie tai informavus prašymą pateikusį asmenį iki šiame punkte nurodyt</text:span><text:span text:style-name="T538">o Atestato išdavimo termino pabaigos.</text:span></text:p>
      <text:p text:style-name="P539"><text:span text:style-name="T540">18</text:span><text:span text:style-name="T541">. Įgaliotai institucijai priėmus sprendimą neišduoti Atestato, apie tai prašymą pateikęs asmuo informuojamas raštu ne vėliau kaip per 20 darbo dienų nuo visų tinkamai įformintų dokumentų ir reikalingos Atestatui<text:s/></text:span><text:span text:style-name="T542">gauti informacijos pateikimo dienos arba tuo atveju, kai buvo pateikti ne visi reikiami dokumentai ir informacija, šiame punkte nurodytas terminas skaičiuojamas nuo Tvarkos aprašo 14.2.1 punkte nurodytos dienos. Įgaliota institucija nurodo Atestato neišdav</text:span><text:span text:style-name="T543">imo priežastis ir sprendimo neišduoti Atestato apskundimo tvarką. Atsisakymas išduoti Atestatą privalo būti pagrįstas.<text:s/></text:span></text:p>
      <text:p text:style-name="P544"><text:span text:style-name="T545">19</text:span><text:span text:style-name="T546">. Atestatas neišduodamas, jeigu:</text:span></text:p>
      <text:p text:style-name="P547"><text:span text:style-name="T548">19.1</text:span><text:span text:style-name="T549">. pateikti ne visi dokumentai arba dokumentai neatitinka nustatytų reikalavimų ir per insti</text:span><text:span text:style-name="T550">tucijos nustatytą laiką trūkumai nėra pašalinti;</text:span><text:s/></text:p>
      <text:p text:style-name="P551">Punkto pakeitimai:</text:p>
      <text:p text:style-name="P552"><text:span text:style-name="T553">Nr.<text:s/></text:span><text:a xlink:href="https://www.e-tar.lt/portal/legalAct.html?documentId=d4ed35f0963b11e4b2ad80a31abdfd33" office:target-frame-name="_top" xlink:show="replace"><text:span text:style-name="T554">D1-1052</text:span></text:a><text:span text:style-name="T555">, 2014-12-19, paskelbta TAR 2015-01-07, i. k. 2015-00231</text:span></text:p>
      <text:p text:style-name="Normal"/>
      <text:p text:style-name="P556"><text:span text:style-name="T557">19.2</text:span><text:span text:style-name="T558">.<text:s/></text:span><text:span text:style-name="T559">pateiktuose dokumentuose nurodyti neteisingi duomenys ar pateikti suklastoti dokumentai;</text:span></text:p>
      <text:p text:style-name="P560"><text:span text:style-name="T561">19.3</text:span><text:span text:style-name="T562">. Tvarkos aprašo 2 punkte nurodytas Fizinis ar Juridinis asmuo neatitinka Tvarkos aprašo 8 punkte nustatytų reikalavimų, t. y. jei Tvarkos aprašo 6 priede nust</text:span><text:span text:style-name="T563">atytoje Pasirengimo vykdyti atestuojamą veiklos rūšį ar rūšis vertinimo lentelėje yra bent vienas neigiamas įvertinimas;</text:span></text:p>
      <text:p text:style-name="P564"><text:span text:style-name="T565">19.4</text:span><text:span text:style-name="T566">. Atestato galiojimas buvo panaikintas ir nuo Atestato galiojimo panaikinimo nepraėjo vieneri metai, išskyrus atvejus, kai Ates</text:span><text:span text:style-name="T567">tato galiojimas buvo panaikintas jo turėtojo prašymu;</text:span></text:p>
      <text:p text:style-name="P568"><text:span text:style-name="T569">19.5</text:span><text:span text:style-name="T570">. nesumokėta valstybės rinkliava.</text:span></text:p>
      <text:p text:style-name="P571"><text:span text:style-name="T572">20</text:span><text:span text:style-name="T573">. Juridiniai asmenys, turintys pagal Tvarkos aprašo nuostatas išduotą Atestatą, Įgaliotai institucijai privalo teikti informaciją apie:</text:span></text:p>
      <text:p text:style-name="P574"><text:span text:style-name="T575">20.1</text:span><text:span text:style-name="T576">. Lietuvos</text:span><text:span text:style-name="T577"><text:s/>Respublikoje įsteigtus padalinius ir dukterines bendroves, kurie ketina pradėti arba nustojo naudotis Juridiniam asmeniui išduotu Atestatu pagal Lietuvos Respublikos paslaugų įstatymo (Žin., 2009, Nr.<text:s/></text:span><text:a xlink:href="https://www.e-tar.lt/portal/lt/legalAct/TAR.28F4561D519F" office:target-frame-name="_blank" xlink:show="new"><text:span text:style-name="T578">153-6901</text:span></text:a><text:span text:style-name="T579">) 8 straipsnio 3 dalį;</text:span></text:p>
      <text:p text:style-name="P580"><text:span text:style-name="T581">20.2</text:span><text:span text:style-name="T582">. su Juridinio asmens ir (ar) jo įsteigtų padalinių ar dukterinių bendrovių, kurios naudojasi Juridiniam asmeniui išduotu Atestatu, veikla susijusių sąlygų pasikeitimus, taip pat teisinė</text:span><text:span text:style-name="T583">s formos, teisinio statuso ar kitus pasikeitimus, dėl kurių nebevykdomi Atestato išdavimo reikalavimai.</text:span></text:p>
      <text:p text:style-name="P584"><text:span text:style-name="T585">21</text:span><text:span text:style-name="T586">. Fiziniai asmenys, turintys pagal Tvarkos aprašo nuostatas išduotą Atestatą, Įgaliotai institucijai privalo teikti informaciją apie sąlygų, sus</text:span><text:span text:style-name="T587">ijusių su jų vykdoma veikla, pasikeitimus, taip pat apie teisinės formos, teisinio statuso ar kitus pasikeitimus, dėl kurių nebevykdomi Atestato išdavimo reikalavimai.</text:span></text:p>
      <text:p text:style-name="P588"><text:span text:style-name="T589">22</text:span><text:span text:style-name="T590">. Tvarkos aprašo 20 ir 21 punktuose nustatytą informaciją asmenys, turintys Atesta</text:span><text:span text:style-name="T591">tą, išduotą pagal Tvarkos aprašo nuostatas, Įgaliotai institucijai privalo pateikti per 10 darbo dienų nuo tos dienos, kai informacija jiems tapo ar turėjo tapti žinoma.</text:span></text:p>
      <text:p text:style-name="P592"><text:span text:style-name="T593">23</text:span><text:span text:style-name="T594">. Jeigu keičiasi Juridinio asmens, turinčio Atestatą, išduotą pagal Tvarkos apra</text:span><text:span text:style-name="T595">šo nuostatas, pavadinimas, teisinė forma, kodas ar buveinė, ir Fizinio asmens, turinčio Atestatą, išduotą pagal Tvarkos aprašo nuostatas, pavardė ar buveinė, naujas Atestatas išduodamas ne vėliau kaip per 10 dienų, kai gaunamas šiame punkte nurodytų asmenų</text:span><text:span text:style-name="T596"><text:s/>rašytinis prašymas išduoti naują Atestatą. Atsiimdami naują Atestatą, šiame punkte nurodyti asmenys privalo grąžinti seną.<text:s/></text:span><text:span text:style-name="T597">Naujas Atestatas šiame punkte nurodytu atveju išduodamas nemokamai.</text:span></text:p>
      <text:p text:style-name="P598">Punkto pakeitimai:</text:p>
      <text:p text:style-name="P599"><text:span text:style-name="T600">Nr.<text:s/></text:span><text:a xlink:href="https://www.e-tar.lt/portal/legalAct.html?documentId=TAR.5AFB878C1777" office:target-frame-name="_top" xlink:show="replace"><text:span text:style-name="T601">D1-779</text:span></text:a><text:span text:style-name="T602">, 2013-10-22, Žin., 2013, Nr. 112-5606 (2013-10-26), i. k. 113301MISAK00D1-779</text:span></text:p>
      <text:p text:style-name="Normal"/>
      <text:p text:style-name="P603"><text:span text:style-name="T604">24</text:span><text:span text:style-name="T605">. Pametus ar kitaip praradus Atestatą, Įgaliota institucija išduoda Atestato dublikatą su žyma „Dublikatas“. Atestato<text:s/></text:span><text:span text:style-name="T606">dublikatas išduodamas ne vėliau kaip per 10 dienų nuo asmens, pametusio ar kitaip praradusio Atestatą, prašymo išduoti Atestato dublikatą ir dokumento, patvirtinančio valstybės mokesčio rinkliavos sumokėjimą pagal Lietuvos Respublikos Vyriausybės 2000 m. g</text:span><text:span text:style-name="T607">ruodžio 15 d. nutarimą Nr. 1458 „Dėl konkrečių valstybės rinkliavos dydžių ir šios rinkliavos mokėjimo ir grąžinimo taisyklių patvirtinimo“, su banko žymomis kopijos gavimo dienos.</text:span><text:s/></text:p>
      <text:p text:style-name="P608">Punkto pakeitimai:</text:p>
      <text:p text:style-name="P609"><text:span text:style-name="T610">Nr.<text:s/></text:span><text:a xlink:href="https://www.e-tar.lt/portal/legalAct.html?documentId=TAR.5AFB878C1777" office:target-frame-name="_top" xlink:show="replace"><text:span text:style-name="T611">D1-779</text:span></text:a><text:span text:style-name="T612">, 2013-10-22, Žin., 2013, Nr. 112-5606 (2013-10-26), i. k. 113301MISAK00D1-779</text:span></text:p>
      <text:p text:style-name="Normal"/>
      <text:p text:style-name="P613"><text:span text:style-name="T614">IV</text:span><text:span text:style-name="T615">.<text:s/></text:span><text:span text:style-name="T616">ATESTATŲ galiojimo sustabdymo, galiojimo sustabdymo panaikinimo IR atestatų GALIOJIMO panaikinimo TVARKA</text:span></text:p>
      <text:p text:style-name="P617"/>
      <text:p text:style-name="P618"><text:span text:style-name="T619">25</text:span><text:span text:style-name="T620">. Atestatų galiojimas sustabdomas, galiojimo sustabdymas panaikinamas ir galiojimas panaikinamas Įgaliotos institucijos sprendimu. Sprendimai dėl Atestato galiojimo sustabdymo, galiojimo sustabdymo panaikinimo ir galiojimo panaikinimo priimami atsižvelgian</text:span><text:span text:style-name="T621">t į Lietuvos Respublikos viešojo administravimo įstatymo nuostatas. Sprendimai dėl Atestato galiojimo sustabdymo, galiojimo sustabdymo panaikinimo ir galiojimo panaikinimo privalo būti pagrįsti ir gali būti skundžiami Lietuvos Respublikos įstatymų nustatyt</text:span><text:span text:style-name="T622">a tvarka.<text:s/></text:span></text:p>
      <text:p text:style-name="P623"><text:span text:style-name="T624">26</text:span><text:span text:style-name="T625">. Atestato galiojimas sustabdomas:</text:span></text:p>
      <text:p text:style-name="P626"><text:span text:style-name="T627">26.1</text:span><text:span text:style-name="T628">. kai paaiškėja, kad Atestatui gauti buvo pateikti neteisingi duomenys;</text:span></text:p>
      <text:p text:style-name="P629"><text:span text:style-name="T630">26.2</text:span><text:span text:style-name="T631">. kai nustatoma, kad Atestato turėtojas nebeatitinka Tvarkos aprašo 8 punkte nustatytų reikalavimų;</text:span></text:p>
      <text:p text:style-name="P632"><text:span text:style-name="T633">26.3</text:span><text:span text:style-name="T634">. Atestato</text:span><text:span text:style-name="T635"><text:s/>turėtojo prašymu.<text:s/></text:span></text:p>
      <text:p text:style-name="P636"><text:span text:style-name="T637">27</text:span><text:span text:style-name="T638">. Atestato galiojimo sustabdymas panaikinamas:</text:span></text:p>
      <text:p text:style-name="P639"><text:span text:style-name="T640">27.1</text:span><text:span text:style-name="T641">. Atestato turėtojui per Įgaliotos institucijos nustatytą terminą pateikus patikslintus duomenis, kai Atestato galiojimas sustabdytas Tvarkos aprašo 26.1 punkte numatytais pag</text:span><text:span text:style-name="T642">rindais, išskyrus atvejus, kai buvo pateikti suklastoti dokumentai;</text:span></text:p>
      <text:p text:style-name="P643"><text:span text:style-name="T644">27.2</text:span><text:span text:style-name="T645">. Atestato turėtojui per Įgaliotos institucijos nustatytą terminą užtikrinus atitiktį Tvarkos aprašo 8 punkte nustatytiems reikalavimams, kai Atestato galiojimas sustabdytas<text:s/></text:span><text:span text:style-name="T646">Tvarkos aprašo 26.2 punkte numatytais pagrindais;</text:span></text:p>
      <text:p text:style-name="P647"><text:span text:style-name="T648">27.3</text:span><text:span text:style-name="T649">. Atestato turėtojo prašymu, kai Atestato galiojimas sustabdytas Tvarkos aprašo 26.3 punkte numatytais pagrindais.</text:span></text:p>
      <text:p text:style-name="P650"><text:span text:style-name="T651">28</text:span><text:span text:style-name="T652">. Atestato galiojimas panaikinamas, kai:</text:span></text:p>
      <text:p text:style-name="P653"><text:span text:style-name="T654">28.1</text:span><text:span text:style-name="T655">. to prašo Atestato turėtoja</text:span><text:span text:style-name="T656">s;</text:span></text:p>
      <text:p text:style-name="P657"><text:span text:style-name="T658">28.2</text:span><text:span text:style-name="T659">. nustatoma, kad Atestatui gauti pateikti suklastoti dokumentai;</text:span></text:p>
      <text:p text:style-name="P660"><text:span text:style-name="T661">28.3</text:span><text:span text:style-name="T662">. Atestato turėtojas po Atestato galiojimo sustabdymo per nurodytą terminą nepateikė patikslintų duomenų, jeigu Atestato galiojimas sustabdytas Tvarkos aprašo 26.1 punkte n</text:span><text:span text:style-name="T663">umatytais pagrindais;</text:span></text:p>
      <text:p text:style-name="P664"><text:span text:style-name="T665">28.4</text:span><text:span text:style-name="T666">. Atestato turėtojas per Įgaliotos institucijos nustatytą terminą neužtikrino atitikties Tvarkos aprašo 8 punkte nustatytiems reikalavimams, jeigu Atestato galiojimas sustabdytas Tvarkos aprašo 26.2 punkte numatytais pagrindai</text:span><text:span text:style-name="T667">s;</text:span></text:p>
      <text:p text:style-name="P668"><text:span text:style-name="T669">28.5</text:span><text:span text:style-name="T670">. sustabdžius Atestato galiojimą, Atestato turėtojas tęsia<text:s/></text:span><text:span text:style-name="T671">stacionarios šaldymo, oro kondicionavimo gaisro gesinimo įrangos ir stacionarių šilumos siurblių, kuriuose yra F-dujų,</text:span><text:span text:style-name="T672"><text:s/>montavimo, aptarnavimo, techninės priežiūros, remonto ir (ar) ekspl</text:span><text:span text:style-name="T673">oatacijos nutraukimo<text:s/></text:span><text:span text:style-name="T674">darbus;</text:span><text:s/></text:p>
      <text:p text:style-name="P675">Punkto pakeitimai:</text:p>
      <text:p text:style-name="P676"><text:span text:style-name="T677">Nr.<text:s/></text:span><text:a xlink:href="https://www.e-tar.lt/portal/legalAct.html?documentId=d4ed35f0963b11e4b2ad80a31abdfd33" office:target-frame-name="_top" xlink:show="replace"><text:span text:style-name="T678">D1-1052</text:span></text:a><text:span text:style-name="T679">, 2014-12-19, paskelbta TAR 2015-01-07, i. k. 2015-00231</text:span></text:p>
      <text:p text:style-name="Normal"/>
      <text:p text:style-name="P680"><text:span text:style-name="T681">28.6</text:span><text:span text:style-name="T682">. nustatoma, kad Atestato turėto</text:span><text:span text:style-name="T683">jas, kurio turimo Atestato galiojimas jau buvo sustabdytas, nebeatitinka Tvarkos aprašo 8 punkte nustatytų reikalavimų antrą kartą per 12 mėnesių nuo jam išduoto Atestato galiojimo sustabdymo dienos;</text:span></text:p>
      <text:p text:style-name="P684"><text:span text:style-name="T685">28.7</text:span><text:span text:style-name="T686">. Atestato turėtojas Juridinis asmuo likviduojam</text:span><text:span text:style-name="T687">as, Atestato turėtojas Fizinis asmuo mirė, yra pripažintas neveiksniu, ribotai veiksniu ar pripažintas nežinia kur esančiu.</text:span></text:p>
      <text:p text:style-name="P688"><text:span text:style-name="T689">29</text:span><text:span text:style-name="T690">. Sprendimą dėl Atestato galiojimo sustabdymo, galiojimo panaikinimo, galiojimo sustabdymo panaikinimo Įgaliota institucija<text:s/></text:span><text:span text:style-name="T691">priima per 20 darbo dienų nuo Tvarkos aprašo 26, 27 ir 28 punktuose nurodytų aplinkybių paaiškėjimo. Jeigu sprendimui priimti reikalinga papildoma informacija iš kitų institucijų, įstaigų arba kitų fizinių ar juridinių asmenų, sprendimo priėmimo terminas g</text:span><text:span text:style-name="T692">ali būti vieną kartą pratęstas iki 10 darbo dienų, apie tai informavus pareiškėją iki sprendimo dėl Atestato galiojimo sustabdymo, galiojimo panaikinimo, galiojimo sustabdymo panaikinimo priėmimo termino, nurodyto šiame punkte, pabaigos.</text:span></text:p>
      <text:p text:style-name="P693"><text:span text:style-name="T694">30</text:span><text:span text:style-name="T695">. Panaikinus</text:span><text:span text:style-name="T696"><text:s/>Atestato galiojimą, Tvarkos aprašo 3 punkte nurodyti Fiziniai ir Juridiniai asmenys dėl naujo Atestato gali kreiptis ne anksčiau kaip po vienerių metų, išskyrus atvejus, kai Atestato galiojimas buvo panaikintas jo turėtojo prašymu.<text:s/></text:span></text:p>
      <text:p text:style-name="P697"/>
      <text:p text:style-name="P698"><text:span text:style-name="T699">V</text:span><text:span text:style-name="T700">.<text:s/></text:span><text:span text:style-name="T701">ATESTATAS</text:span></text:p>
      <text:p text:style-name="P702"/>
      <text:p text:style-name="P703"><text:span text:style-name="T704">31</text:span><text:span text:style-name="T705">. Atestate, kurio forma nustatyta šio Tvarkos aprašo 7 priede, nurodoma:</text:span></text:p>
      <text:p text:style-name="P706"><text:span text:style-name="T707">31.1</text:span><text:span text:style-name="T708">. Atestato numeris;</text:span></text:p>
      <text:p text:style-name="P709"><text:span text:style-name="T710">31.2</text:span><text:span text:style-name="T711">. Juridinio asmens pavadinimas, teisinė forma, kodas, adresas arba Fizinio asmens vardas, pavardė, gimimo data, adresas;</text:span></text:p>
      <text:p text:style-name="P712"><text:span text:style-name="T713">31.3</text:span><text:span text:style-name="T714">. veiklos rūšis</text:span><text:span text:style-name="T715"><text:s/>ar rūšys, kurioms vykdyti išduodamas Atestatas;</text:span></text:p>
      <text:p text:style-name="P716"><text:span text:style-name="T717">31.4</text:span><text:span text:style-name="T718">. Atestato išdavimo data ir registracijos numeris.</text:span></text:p>
      <text:p text:style-name="P719"><text:span text:style-name="T720">32</text:span><text:span text:style-name="T721">. Įgaliota institucija duomenis apie išduotus Atestatus ir jų dublikatus, jų galiojimo sustabdymą, galiojimo sustabdymo panaikinimą ir Atest</text:span><text:span text:style-name="T722">atų galiojimo panaikinimą skelbia Įgaliotos institucijos tinklalapyje ir registruoja teisės aktų nustatyta tvarka.</text:span></text:p>
      <text:p text:style-name="P723"><text:span text:style-name="T724">33</text:span><text:span text:style-name="T725">. Atestato kopija ir kita su atestavimu susijusi dokumentacija saugoma teisės aktų nustatyta tvarka.</text:span></text:p>
      <text:p text:style-name="P726"/>
      <text:p text:style-name="P727"><text:span text:style-name="T728">VI</text:span><text:span text:style-name="T729">.<text:s/></text:span><text:span text:style-name="T730">BAIGIAMOSIOS NUOSTATOS</text:span></text:p>
      <text:p text:style-name="P731"/>
      <text:p text:style-name="P732"><text:span text:style-name="T733">34</text:span><text:span text:style-name="T734">. Fiziniai ir Juridiniai asmenys, turintys Atestatus, įstatymų nustatyta tvarka turi teisę apskųsti sprendimą dėl Atestato galiojimo sustabdymo, panaikinimo ar atsisakymo išduoti Atestatą.</text:span></text:p>
      <text:p text:style-name="P735"><text:span text:style-name="T736">35</text:span><text:span text:style-name="T737">. Fiziniai ir Juridiniai asmenys, pažeidę Tvarkos apra</text:span><text:span text:style-name="T738">šo nuostatas, atsako Lietuvos Respublikos įstatymų nustatyta tvarka.<text:s/></text:span></text:p>
      <text:p text:style-name="P739"/>
      <text:p text:style-name="P740"><text:span text:style-name="T741">_________________</text:span></text:p>
      <text:p text:style-name="P742"/>
      <text:p text:style-name="P743"/>
      <text:p text:style-name="P744">Fluorintų šiltnamio efektą sukeliančių<text:s/></text:p>
      <text:p text:style-name="P745">dujų tvarkymo atestatų išdavimo, jų<text:s/></text:p>
      <text:p text:style-name="P746">galiojimo sustabdymo, galiojimo<text:s/></text:p>
      <text:p text:style-name="P747">sustabdymo panaikinimo ir galiojimo<text:s/></text:p>
      <text:p text:style-name="P748">panaikinimo tvarkos aprašo</text:p>
      <text:p text:style-name="P749"><text:span text:style-name="T750">1</text:span><text:span text:style-name="T751"><text:s/>priedas</text:span></text:p>
      <text:p text:style-name="P752"/>
      <text:p text:style-name="P753"/>
      <text:p text:style-name="P754"/>
      <text:p text:style-name="P755"><text:span text:style-name="T756">MinimalAus būtino darbuotojų skaičiaus nustatymo METODIKA</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Veiklos rūšis</text:p>
          </table:table-cell>
          <table:table-cell table:style-name="TableCell767">
            <text:p text:style-name="P768"><text:span text:style-name="T769">Minimalus būtinas darbuotojų, turinčių pažymėjimą, skaičius</text:span></text:p>
          </table:table-cell>
        </table:table-row>
        <table:table-row table:style-name="TableRow770">
          <table:table-cell table:style-name="TableCell771">
            <text:p text:style-name="P772">1.</text:p>
          </table:table-cell>
          <table:table-cell table:style-name="TableCell773">
            <text:p text:style-name="P774">stacionarios šaldymo, oro kondicionavimo, gaisro gesinimo įrangos<text:s/>ir stacionarių šilumos siurblių, kuriuose yra ne daugiau kaip 3 kg, arba atitinkamai paženklintos hermetiškos įrangos, kurioje yra mažiau nei 6 kg F-dujų, montavimas, aptarnavimas, techninė priežiūra, remontas ir (ar) eksploatacijos nutraukimas</text:p>
          </table:table-cell>
          <table:table-cell table:style-name="TableCell775">
            <text:p text:style-name="P776">1</text:p>
          </table:table-cell>
        </table:table-row>
        <table:table-row table:style-name="TableRow777">
          <table:table-cell table:style-name="TableCell778">
            <text:p text:style-name="P779">2.</text:p>
          </table:table-cell>
          <table:table-cell table:style-name="TableCell780">
            <text:p text:style-name="P781">Stacionarios šaldymo, oro kondicionavimo, gaisro gesinimo įrangos ir stacionarių šilumos siurblių, kuriuose yra ne daugiau kaip 30 kg F-dujų ir (ar) jų mišinių, montavimas, aptarnavimas, techninė priežiūra, remontas ir (ar) eksploatacijos nutraukimas</text:p>
          </table:table-cell>
          <table:table-cell table:style-name="TableCell782">
            <text:p text:style-name="P783">1</text:p>
          </table:table-cell>
        </table:table-row>
        <table:table-row table:style-name="TableRow784">
          <table:table-cell table:style-name="TableCell785">
            <text:p text:style-name="P786">3.</text:p>
          </table:table-cell>
          <table:table-cell table:style-name="TableCell787">
            <text:p text:style-name="P788">Stacionarios šaldymo, oro kondicionavimo, gaisro gesinimo įrangos ir stacionarių šilumos siurblių, kuriuose yra ne daugiau kaip 300 kg F-dujų ir (ar) jų mišinių, aptarnavimas, techninė priežiūra, remontas ir (ar) eksploatacijos nutraukimas</text:p>
          </table:table-cell>
          <table:table-cell table:style-name="TableCell789">
            <text:p text:style-name="P790">1</text:p>
          </table:table-cell>
        </table:table-row>
        <table:table-row table:style-name="TableRow791">
          <table:table-cell table:style-name="TableCell792">
            <text:p text:style-name="P793">4.</text:p>
          </table:table-cell>
          <table:table-cell table:style-name="TableCell794">
            <text:p text:style-name="P795">Stacionarios šaldymo, oro kondicionavimo, gaisro gesinimo įrangos ir stacionarių šilumos siurblių, kuriuose yra ne daugiau kaip 300 kg F-dujų ir (ar) jų mišinių, montavimas</text:p>
          </table:table-cell>
          <table:table-cell table:style-name="TableCell796">
            <text:p text:style-name="P797">2</text:p>
          </table:table-cell>
        </table:table-row>
        <table:table-row table:style-name="TableRow798">
          <table:table-cell table:style-name="TableCell799">
            <text:p text:style-name="P800">5.</text:p>
          </table:table-cell>
          <table:table-cell table:style-name="TableCell801">
            <text:p text:style-name="P802">Stacionarios šaldymo, oro kondicionavimo, gaisro gesinimo įrangos ir stacionarių šilumos siurblių, kuriuose yra iki 300 kg ir daugiau F-dujų ir (ar) jų mišinių, montavimas, aptarnavimas, techninė priežiūra, remontas ir (ar) eksploatacijos nutraukimas</text:p>
          </table:table-cell>
          <table:table-cell table:style-name="TableCell803">
            <text:p text:style-name="P804">2</text:p>
          </table:table-cell>
        </table:table-row>
      </table:table>
      <text:p text:style-name="P805"/>
      <text:p text:style-name="P806"><text:span text:style-name="T807">__________________</text:span></text:p>
      <text:p text:style-name="P808">Priedo pakeitimai:</text:p>
      <text:p text:style-name="P809"><text:span text:style-name="T810">Nr.<text:s/></text:span><text:a xlink:href="https://www.e-tar.lt/portal/legalAct.html?documentId=d4ed35f0963b11e4b2ad80a31abdfd33" office:target-frame-name="_top" xlink:show="replace"><text:span text:style-name="T811">D1-1052</text:span></text:a><text:span text:style-name="T812">, 2014-12-19, paskelbta TAR 2015-01-07, i. k. 2015-00231</text:span></text:p>
      <text:p text:style-name="Normal"/>
      <text:p text:style-name="P813"/>
      <text:p text:style-name="P814">Fluorintų šiltnamio efektą sukeliančių<text:s/></text:p>
      <text:p text:style-name="P815">dujų tvarkymo atestatų išdavimo, jų<text:s/></text:p>
      <text:p text:style-name="P816">galiojimo sustabdymo, galiojimo<text:s/></text:p>
      <text:p text:style-name="P817">sustabdymo panaikinimo ir galiojimo<text:s/></text:p>
      <text:p text:style-name="P818"><text:span text:style-name="T819">panaikinimo tvarkos<text:s/></text:span><text:span text:style-name="T820">aprašo</text:span></text:p>
      <text:p text:style-name="P821"><text:span text:style-name="T822">2</text:span><text:span text:style-name="T823"><text:s/>priedas</text:span></text:p>
      <text:p text:style-name="P824"/>
      <text:p text:style-name="P825"><text:span text:style-name="T826">Pasirengimo vykdyti atestuojamą veiklos rūšį ar rūšis vertinimo metodika</text:span></text:p>
      <text:p text:style-name="P827"/>
      <text:p text:style-name="P828">1. Įgaliota institucija, tikrindama asmens, norinčio gauti Atestatą, pateiktą<text:s/>prašymą ir dokumentus, pateiktus pagal Tvarkos aprašo 9 punkto nuostatas, užpildo Tvarkos aprašo 6 priede nustatytą Pasirengimo vykdyti atestuojamą veiklos rūšį ar rūšis vertinimo lentelę ir įvertina, ar:</text:p>
      <text:p text:style-name="P829">1.1. Juridinis asmuo atestuojamai veiklos rūšiai<text:s/>ar rūšims atlikti yra įdarbinęs ne mažesnį kaip Tvarkos aprašo 1 priede nustatytą skaičių<text:s/><text:span text:style-name="T830">darbuotojų, turinčių pažymėjimą, o savarankiškai dirbantis Fizinis asmuo, turintis pažymėjimą, prašo išduoti Atestatą atlikti tai veiklos rūšiai ar rūšims, kurioms at</text:span><text:span text:style-name="T831">likti reikia ne daugiau negu vieno darbuotojo. Vertinama teigiamai, jeigu<text:s/></text:span>Juridinis asmuo atestuojamai veiklos rūšiai ar rūšims atlikti yra įdarbinęs ne mažesnį kaip Tvarkos aprašo 1 priede nustatytą skaičių<text:s/><text:span text:style-name="T832">darbuotojų, turinčių pažymėjimą, o Fizinis asmuo, turintis pažymėjimą, prašo išduoti Atestatą atlikti tai veiklos rūšiai ar rūšims, kurioms atlikti reikia ne daugiau negu vieno darbuotojo;<text:s/></text:span></text:p>
      <text:p text:style-name="P833">1.2.<text:span text:style-name="T834"><text:s/>Juridinis asmuo ar savarankiškai dirbantis Fizinis asmuo<text:s/></text:span><text:span text:style-name="T835">turi techninę įrangą atestuojamai veiklos rūšiai ar rūšims atlikti nesukeliant F-dujų nuotėkio. Vertinama teigiamai, jeigu<text:s/></text:span><text:span text:style-name="T836">Techninės įrangos, skirtos atlikti atestuojamą veiklos rūšį ar rūšis, sąraše<text:s/></text:span><text:span text:style-name="T837">nurodyta technine įranga<text:s/></text:span><text:span text:style-name="T838">galima atlikti<text:s/></text:span><text:span text:style-name="T839">atestuojamą veik</text:span><text:span text:style-name="T840">los rūšį ar rūšis ir nesukelti F-dujų nuotėkio. S</text:span><text:span text:style-name="T841">tacionariai šaldymo, oro kondicionavimo įrangai, šilumos siurbliams, gaisro gesinimo sistemoms ir (ar) gesintuvams, turintiems<text:s/></text:span><text:span text:style-name="T842">F-dujų,</text:span><text:span text:style-name="T843"><text:s/>įrengti, eksploatuoti ir techniškai prižiūrėti būtina turėti bent jau ši</text:span><text:span text:style-name="T844">ą techninę įrangą:<text:s/></text:span></text:p>
      <text:p text:style-name="P845"><text:span text:style-name="T846">1.2.1</text:span><text:span text:style-name="T847">. nuotėkio ieškiklius<text:s/></text:span><text:span text:style-name="T848">F-dujų nuotėkio patikrai atlikti;<text:s/></text:span></text:p>
      <text:p text:style-name="P849"><text:span text:style-name="T850">1.2.2</text:span><text:span text:style-name="T851">. manometrus arba manometrų stotelę F-dujų slėgio matavimui atlikti; <text:s/></text:span></text:p>
      <text:p text:style-name="P852"><text:span text:style-name="T853">1.2.3</text:span><text:span text:style-name="T854">. termometrą F-dujų temperatūros matavimui atlikti;<text:s/></text:span></text:p>
      <text:p text:style-name="P855"><text:span text:style-name="T856">1.2.4</text:span><text:span text:style-name="T857">. svarstykles F-dujom</text:span><text:span text:style-name="T858">s pasverti;</text:span></text:p>
      <text:p text:style-name="P859"><text:span text:style-name="T860">1.2.5</text:span><text:span text:style-name="T861">. ištraukimo, užpildymo ir (ar) regeneravimo įrangą, vakuuminį siurblį, vakuumetrą, užpildymo žarnas</text:span><text:span text:style-name="T862"><text:s/>F-dujoms surinkti iš įrangos ir sistemų ir (ar) F-dujomis užpildyti įrangą ir sistemas;<text:s/></text:span></text:p>
      <text:p text:style-name="P863"><text:span text:style-name="T864">1.2.6</text:span><text:span text:style-name="T865">. talpyklą F-dujoms saugoti ir trans</text:span><text:span text:style-name="T866">portuoti;</text:span><text:s/></text:p>
      <text:p text:style-name="P867">Punkto pakeitimai:</text:p>
      <text:p text:style-name="P868"><text:span text:style-name="T869">Nr.<text:s/></text:span><text:a xlink:href="https://www.e-tar.lt/portal/legalAct.html?documentId=d4ed35f0963b11e4b2ad80a31abdfd33" office:target-frame-name="_top" xlink:show="replace"><text:span text:style-name="T870">D1-1052</text:span></text:a><text:span text:style-name="T871">, 2014-12-19, paskelbta TAR 2015-01-07, i. k. 2015-00231</text:span></text:p>
      <text:p text:style-name="Normal"/>
      <text:p text:style-name="P872"><text:span text:style-name="T873">1.3</text:span><text:span text:style-name="T874">. techninė įranga tinka F-dujoms, naudojamoms atliekant atestuojamą veiklos rūšį ar rūšis, tvarkyti. Vertinama teigiamai, jeigu techninė įranga, nurodyta<text:s/></text:span><text:span text:style-name="T875">Techninės įrangos, skirtos atlikti atestuojamą veiklos rūšį ar rūšis, sąraše, tinkama tvarkyti F-dujom</text:span><text:span text:style-name="T876">s, nurodytoms Fluorintų šiltnamio efektą sukeliančių dujų ir jų preparatų, naudojamų atliekant atestuojamas veiklos rūšis, sąraše;</text:span></text:p>
      <text:p text:style-name="P877"><text:span text:style-name="T878">1.4</text:span><text:span text:style-name="T879">.</text:span><text:span text:style-name="T880"><text:s/></text:span><text:span text:style-name="T881">techninės įrangos išteklių pakanka atestuojamai veiklos rūšiai ar rūšims atlikti. Vertinama teigiamai, jeigu darbuot</text:span><text:span text:style-name="T882">ojų, naudojančių techninę įrangą, skaičius, nurodytas A</text:span><text:span text:style-name="T883">testuojamai veiklos rūšiai ar rūšims atlikti turimų darbo priemonių</text:span><text:span text:style-name="T884"><text:s/>sąraše, yra lygus arba mažesnis už techninės įrangos kiekį, nurodytą minėtame sąraše. Jeigu ta pačia technine įranga naudojasi daugia</text:span><text:span text:style-name="T885">u negu vienas darbuotojas, tačiau skirtingomis pamainomis, laikoma, kad techninės įrangos kiekis atitinka reikalavimus, nustatytus šiame punkte, ir vertinama teigiamai.<text:s/></text:span></text:p>
      <text:p text:style-name="P886">_________________</text:p>
      <text:p text:style-name="P887"/>
      <text:p text:style-name="P888">Fluorintų šiltnamio efektą sukeliančių<text:s/></text:p>
      <text:p text:style-name="P889">dujų tvarkymo atestatų išdavimo, jų<text:s/></text:p>
      <text:p text:style-name="P890">galiojimo sustabdymo, galiojimo<text:s/></text:p>
      <text:p text:style-name="P891">sustabdymo panaikinimo ir galiojimo<text:s/></text:p>
      <text:p text:style-name="P892"><text:span text:style-name="T893">panaikinimo tvarkos<text:s/></text:span><text:span text:style-name="T894">aprašo</text:span></text:p>
      <text:p text:style-name="P895"><text:span text:style-name="T896">3</text:span><text:span text:style-name="T897"><text:s/>priedas</text:span></text:p>
      <text:p text:style-name="P898"/>
      <text:p text:style-name="P899"><text:span text:style-name="T900">(Prašymo formos pavyzdys)</text:span></text:p>
      <text:p text:style-name="P901"/>
      <text:p text:style-name="P902">_<text:tab/></text:p>
      <text:p text:style-name="P903">(fizinio asmens vardas, pavardė arba juridinio asmens pavadinimas,</text:p>
      <text:p text:style-name="P904">_<text:tab/></text:p>
      <text:p text:style-name="P905">fizinio asmens gyvenamoji<text:s/>vieta arba juridinio asmens buveinės adresas,</text:p>
      <text:p text:style-name="P906">_<text:tab/></text:p>
      <text:p text:style-name="P907">telefono Nr., el. pašto adresas)</text:p>
      <text:p text:style-name="P908"/>
      <text:p text:style-name="P909">____________________</text:p>
      <text:p text:style-name="P910">(įgaliotos institucijos pavadinimas)</text:p>
      <text:p text:style-name="P911"/>
      <text:p text:style-name="P912"><text:span text:style-name="T913">PRAŠYMAS Dėl ATESTATO IŠDAVIMO</text:span></text:p>
      <text:p text:style-name="P914"/>
      <text:p text:style-name="P915">20__ m.__________ d. Nr.______</text:p>
      <text:p text:style-name="P916">_______________________</text:p>
      <text:p text:style-name="P917">(prašymo sudarymo vieta)</text:p>
      <text:p text:style-name="P918"/>
      <text:p text:style-name="P919">Prašome išduoti<text:s/><text:tab/></text:p>
      <text:p text:style-name="P920">(juridinio asmens pavadinimas, teisinė forma, registras, kuriame<text:s/></text:p>
      <text:p text:style-name="P921">_<text:tab/></text:p>
      <text:p text:style-name="P922">kaupiami ir saugojami duomenys apie juridinį asmenį, kodas arba fizinio asmens vardas,<text:s/></text:p>
      <text:p text:style-name="P923">_<text:tab/><text:s/></text:p>
      <text:p text:style-name="P924">pavardė, gimimo data, asmens tapatybę patvirtinančio dokumento pavadinimas<text:s/>serija,</text:p>
      <text:p text:style-name="P925">_<text:tab/><text:s/>atestatą šiai veiklos rūšiai ar rūšims</text:p>
      <text:p text:style-name="P926">numeris, išdavimo data)</text:p>
      <text:p text:style-name="P927">vykdyti:<text:s/><text:tab/></text:p>
      <text:p text:style-name="P928">(veiklos rūšies ar rūšių pavadinimas, kaip nurodyta Fluorintų šiltnamio efektą<text:s/></text:p>
      <text:p text:style-name="P929">_<text:tab/></text:p>
      <text:p text:style-name="P930">sukeliančių dujų tvarkymo atestatų išdavimo, jų galiojimo sustabdymo, galiojimo sustabdymo<text:s/></text:p>
      <text:p text:style-name="P931">_<text:tab/></text:p>
      <text:p text:style-name="P932">panaikinimo ir galiojimo panaikinimo tvarkos aprašo 6 punkte)</text:p>
      <text:p text:style-name="P933"/>
      <text:p text:style-name="P934">PRIDEDAMA:</text:p>
      <text:p text:style-name="P935"><text:span text:style-name="T936">1</text:span><text:span text:style-name="T937">. Pažymėjimo (-ų) kopija (-jos), ___ lapai (-ų).</text:span></text:p>
      <text:p text:style-name="P938"><text:span text:style-name="T939">2</text:span><text:span text:style-name="T940">. Darbo sutarties (-ių) kopija (-jos), ___ lapai (-ų).</text:span></text:p>
      <text:p text:style-name="P941"><text:span text:style-name="T942">3</text:span><text:span text:style-name="T943">. Fluorintų šiltnamio efektą sukeliančių dujų ir jų<text:s/></text:span><text:span text:style-name="T944">mišinių, naudojamų atliekant atestuojamas veiklos rūšis, sąrašas, ___ lapai (-ų).</text:span><text:s/></text:p>
      <text:p text:style-name="P945">Punkto pakeitimai:</text:p>
      <text:p text:style-name="P946"><text:span text:style-name="T947">Nr.<text:s/></text:span><text:a xlink:href="https://www.e-tar.lt/portal/legalAct.html?documentId=d4ed35f0963b11e4b2ad80a31abdfd33" office:target-frame-name="_top" xlink:show="replace"><text:span text:style-name="T948">D1-1052</text:span></text:a><text:span text:style-name="T949">, 2014-12-19, paskelbta TAR 2015-01-07, i. k.</text:span><text:span text:style-name="T950"><text:s/>2015-00231</text:span></text:p>
      <text:p text:style-name="Normal"/>
      <text:p text:style-name="P951"><text:span text:style-name="T952">4</text:span><text:span text:style-name="T953">. Techninės įrangos, skirtos atlikti atestuojamą veiklos rūšį ar rūšis, sąrašas, ___ lapai (-ų).</text:span></text:p>
      <text:p text:style-name="P954"><text:span text:style-name="T955">5</text:span><text:span text:style-name="T956">. Atstovavimą liudijantis dokumentas (jei kreipiasi pareiškėjo atstovas), ___ lapai (-ų).</text:span></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_______________________________</text:p>
            <text:p text:style-name="P965">(juridinio asmens vadovo ar jo įgalioto asmens pareigų pavadinimas)</text:p>
          </table:table-cell>
          <table:table-cell table:style-name="TableCell966">
            <text:p text:style-name="P967">___________</text:p>
            <text:p text:style-name="P968">(parašas)</text:p>
          </table:table-cell>
          <table:table-cell table:style-name="TableCell969">
            <text:p text:style-name="P970">_____________________</text:p>
            <text:p text:style-name="P971">(vardas, pavardė)</text:p>
          </table:table-cell>
        </table:table-row>
      </table:table>
      <text:p text:style-name="P972"/>
      <text:p text:style-name="P973"><text:span text:style-name="T974">Pastaba</text:span><text:span text:style-name="T975">. Prašymo registravimo numeris ir pareigų pavadinimas rašomi, kai prašymą teikia juridinis asmuo.</text:span></text:p>
      <text:p text:style-name="P976"/>
      <text:p text:style-name="P977"><text:span text:style-name="T978">_________________</text:span></text:p>
      <text:p text:style-name="P979">Priedo<text:s/>pakeitimai:</text:p>
      <text:p text:style-name="P980"><text:span text:style-name="T981">Nr.<text:s/></text:span><text:a xlink:href="https://www.e-tar.lt/portal/legalAct.html?documentId=TAR.5AFB878C1777" office:target-frame-name="_top" xlink:show="replace"><text:span text:style-name="T982">D1-779</text:span></text:a><text:span text:style-name="T983">, 2013-10-22, Žin., 2013, Nr. 112-5606 (2013-10-26), i. k. 113301MISAK00D1-779</text:span></text:p>
      <text:p text:style-name="Normal"/>
      <text:p text:style-name="P984"/>
      <text:p text:style-name="P985">Fluorintų šiltnamio efektą sukeliančių<text:s/></text:p>
      <text:p text:style-name="P986">dujų tvarkymo atestatų išdavimo, jų<text:s/></text:p>
      <text:p text:style-name="P987">galiojimo sustabdymo, galiojimo<text:s/></text:p>
      <text:p text:style-name="P988">sustabdymo panaikinimo ir galiojimo<text:s/></text:p>
      <text:p text:style-name="P989"><text:span text:style-name="T990">panaikinimo tvarkos<text:s/></text:span><text:span text:style-name="T991">aprašo</text:span></text:p>
      <text:p text:style-name="P992"><text:span text:style-name="T993">4</text:span><text:span text:style-name="T994"><text:s/>priedas</text:span></text:p>
      <text:p text:style-name="P995"/>
      <text:p text:style-name="P996"><text:span text:style-name="T997">(Fluorintų šiltnamio efektą sukeliančių dujų ir jų mišinių, naudojamų atliekant atestuojamas veiklos rūšis, sąrašo forma)<text:s/></text:span></text:p>
      <text:p text:style-name="P998"/>
      <text:p text:style-name="P999">_<text:tab/></text:p>
      <text:p text:style-name="P1000"><text:span text:style-name="T1001">(prašymą išduoti<text:s/></text:span><text:span text:style-name="T1002">Fluorintų šiltnamio efektą sukeliančių dujų tvarkymo atestatą</text:span><text:span text:style-name="T1003"><text:s/>pateikusio juridinio asmens pavadinimas arba fiz</text:span><text:span text:style-name="T1004">inio asmens vardas ir pavardė)</text:span></text:p>
      <text:p text:style-name="P1005"/>
      <text:p text:style-name="P1006"/>
      <text:p text:style-name="P1007">Pakeistas priedo pavadinimas:</text:p>
      <text:p text:style-name="P1008"><text:span text:style-name="T1009">Nr.<text:s/></text:span><text:a xlink:href="https://www.e-tar.lt/portal/legalAct.html?documentId=d4ed35f0963b11e4b2ad80a31abdfd33" office:target-frame-name="_top" xlink:show="replace"><text:span text:style-name="T1010">D1-1052</text:span></text:a><text:span text:style-name="T1011">, 2014-12-19, paskelbta TAR 2015-01-07, i. k. 2015-00231</text:span></text:p>
      <text:p text:style-name="Normal"/>
      <text:p text:style-name="P1012"><text:span text:style-name="T1013">FLUORINTŲ ŠILTNAMIO EFEKTĄ</text:span><text:span text:style-name="T1014"><text:s/>SUKELIANČIŲ DUJŲ IR JŲ PREPARATŲ MIŠINIŲ, NAUDOJAMŲ ATLIEKANT ATESTUOJAMAS VEIKLOS RŪŠIS, SĄRAŠAS<text:s/></text:span></text:p>
      <text:p text:style-name="P1015"/>
      <text:p text:style-name="P1016">_<text:tab/></text:p>
      <text:p text:style-name="P1017"><text:span text:style-name="T1018">(atestuojamos veiklos rūšies ar rūšių pavadinimas)</text:span></text:p>
      <text:p text:style-name="P1019">_<text:tab/></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text:span text:style-name="T1030">F-dujų pavadinimas</text:span><text:span text:style-name="T1031">1</text:span></text:p>
          </table:table-cell>
          <table:table-cell table:style-name="TableCell1032">
            <text:p text:style-name="P1033"><text:span text:style-name="T1034">Veiklos rūšis</text:span><text:span text:style-name="T1035">2</text:span></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_______________</text:p>
      <text:p text:style-name="P1087">(parašas)</text:p>
      <text:p text:style-name="P1088">_______________</text:p>
      <text:p text:style-name="P1089">(vardas ir pavardė)</text:p>
      <text:p text:style-name="P1090">_______________</text:p>
      <text:p text:style-name="P1091">(data)</text:p>
      <text:p text:style-name="P1092"/>
      <text:p text:style-name="P1093">Pakeistas skirsnio pavadinimas:</text:p>
      <text:p text:style-name="P1094"><text:span text:style-name="T1095">Nr.<text:s/></text:span><text:a xlink:href="https://www.e-tar.lt/portal/legalAct.html?documentId=d4ed35f0963b11e4b2ad80a31abdfd33" office:target-frame-name="_top" xlink:show="replace"><text:span text:style-name="T1096">D1-1052</text:span></text:a><text:span text:style-name="T1097">, 2014-12-19, paskelbta TAR 2015-01-07, i. k.</text:span><text:span text:style-name="T1098"><text:s/>2015-00231</text:span></text:p>
      <text:p text:style-name="Normal"/>
      <text:p text:style-name="P1099"><text:span text:style-name="T1100">Pastabos:</text:span></text:p>
      <text:p text:style-name="P1101"><text:span text:style-name="T1102">1</text:span><text:span text:style-name="T1103">. Grafoje „</text:span><text:span text:style-name="T1104">F-dujų pavadinimas“ įrašyti naudojamų atliekant atestuojamą veiklos rūšį ar rūšis<text:s/></text:span><text:span text:style-name="T1105">F-dujų, nurodytų Reglamento 842/2006 I priede, pavadinimą arba jų preparato (mišinio) numerį (prekybinį pavadinimą).<text:s/></text:span></text:p>
      <text:p text:style-name="P1106"><text:span text:style-name="T1107">2</text:span><text:span text:style-name="T1108">. Grafoje<text:s/></text:span><text:span text:style-name="T1109">„Veiklos rūšis“ įrašyti sutartinį ženklą iš sąrašo:</text:span></text:p>
      <text:p text:style-name="P1110">I – montuoti stacionarią šaldymo, oro kondicionavimo, gaisro gesinimo įrangą ir stacionarius, šilumos siurblius, kurioje yra:</text:p>
      <text:p text:style-name="P1111">I(a) – ne daugiau kaip 3 kg, arba atitinkamai paženklintą hermetišką įrangą, kurioje yra mažiau nei 6 kg F-dujų;</text:p>
      <text:p text:style-name="P1112">I(b) – ne daugiau 30 kg F-dujų;</text:p>
      <text:p text:style-name="P1113">I(c) – ne daugiau 300 kg F-dujų;</text:p>
      <text:p text:style-name="P1114">I(d) – iki 300 kg ir daugiau F-dujų.</text:p>
      <text:p text:style-name="P1115">II – aptarnauti, techniškai prižiūrėti, remontuoti ir (ar) nutraukti eksploataciją stacionarios šaldymo, oro kondicionavimo, gaisro gesinimo įrangos ir stacionarių šilumos siurblių, kuriuose yra:</text:p>
      <text:p text:style-name="P1116">II(a) – ne daugiau kaip 3 kg, arba atitinkamai paženklintą hermetišką įrangą, kurioje yra mažiau nei 6 kg F-dujų;</text:p>
      <text:p text:style-name="P1117">II(b) – ne daugiau 30 kg F-dujų;</text:p>
      <text:p text:style-name="P1118">II(c) – ne daugiau 300 kg F-dujų;</text:p>
      <text:p text:style-name="P1119">II(d) – iki 300 kg ir daugiau F-dujų;</text:p>
      <text:p text:style-name="P1120"><text:span text:style-name="T1121">III – kiti naudojimo atvejai (nurodyti konkrečiai).</text:span><text:span text:style-name="T1122"><text:s/></text:span></text:p>
      <text:p text:style-name="P1123">Punkto pakeitimai:</text:p>
      <text:p text:style-name="P1124"><text:span text:style-name="T1125">Nr.<text:s/></text:span><text:a xlink:href="https://www.e-tar.lt/portal/legalAct.html?documentId=TAR.5AFB878C1777" office:target-frame-name="_top" xlink:show="replace"><text:span text:style-name="T1126">D1-779</text:span></text:a><text:span text:style-name="T1127">, 2013-10-22, Žin., 2013, Nr. 112-5606 (2013-10-26),</text:span><text:span text:style-name="T1128"><text:s/>i. k. 113301MISAK00D1-779</text:span></text:p>
      <text:p text:style-name="P1129"><text:span text:style-name="T1130">Nr.<text:s/></text:span><text:a xlink:href="https://www.e-tar.lt/portal/legalAct.html?documentId=d4ed35f0963b11e4b2ad80a31abdfd33" office:target-frame-name="_top" xlink:show="replace"><text:span text:style-name="T1131">D1-1052</text:span></text:a><text:span text:style-name="T1132">, 2014-12-19, paskelbta TAR 2015-01-07, i. k. 2015-00231</text:span></text:p>
      <text:p text:style-name="Normal"/>
      <text:p text:style-name="P1133"><text:span text:style-name="T1134">_________________</text:span></text:p>
      <text:p text:style-name="P1135"/>
      <text:p text:style-name="P1136">Fluorintų šiltnamio efektą sukeliančių<text:s/></text:p>
      <text:p text:style-name="P1137">dujų tvarkymo atestatų išdavimo, jų<text:s/></text:p>
      <text:p text:style-name="P1138">galiojimo sustabdymo, galiojimo<text:s/></text:p>
      <text:p text:style-name="P1139">sustabdymo panaikinimo ir galiojimo<text:s/></text:p>
      <text:p text:style-name="P1140"><text:span text:style-name="T1141">panaikinimo tvarkos<text:s/></text:span><text:span text:style-name="T1142">aprašo</text:span></text:p>
      <text:p text:style-name="P1143"><text:span text:style-name="T1144">5</text:span><text:span text:style-name="T1145"><text:s/>priedas</text:span></text:p>
      <text:p text:style-name="P1146"/>
      <text:p text:style-name="P1147"><text:span text:style-name="T1148">(Techninės įrangos, skirtos atlikti atestuojamą veiklos rūšį ar<text:s/></text:span><text:span text:style-name="T1149">rūšis, sąrašo forma)</text:span></text:p>
      <text:p text:style-name="P1150"/>
      <text:p text:style-name="P1151">_<text:tab/></text:p>
      <text:p text:style-name="P1152"><text:span text:style-name="T1153">(prašymą išduoti<text:s/></text:span><text:span text:style-name="T1154">Fluorintų šiltnamio efektą sukeliančių dujų tvarkymo atestatą</text:span><text:span text:style-name="T1155"><text:s/>pateikusio juridinio asmens pavadinimas arba fizinio asmens vardas ir pavardė)</text:span></text:p>
      <text:p text:style-name="P1156"/>
      <text:p text:style-name="P1157"/>
      <text:p text:style-name="P1158"><text:span text:style-name="T1159">TECHNINĖS ĮRANGOS, SKIRTOS ATLIKTI atestuojamĄ veiklos rūšĮ AR rūšis,</text:span><text:span text:style-name="T1160"><text:s/>SĄRAŠAS</text:span></text:p>
      <text:p text:style-name="P1161"/>
      <text:p text:style-name="P1162">_<text:tab/></text:p>
      <text:p text:style-name="P1163"><text:span text:style-name="T1164">(atestuojamos veiklos rūšies ar rūšių pavadinimas)</text:span></text:p>
      <text:p text:style-name="P1165">_<text:tab/></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Techninės įrangos pavadinimas</text:span><text:span text:style-name="T1179">1</text:span></text:p>
          </table:table-cell>
          <table:table-cell table:style-name="TableCell1180">
            <text:p text:style-name="P1181"><text:span text:style-name="T1182">Veiklos rūšis</text:span><text:span text:style-name="T1183">2</text:span></text:p>
          </table:table-cell>
          <table:table-cell table:style-name="TableCell1184">
            <text:p text:style-name="P1185"><text:span text:style-name="T1186">Naudojimo sritis</text:span><text:span text:style-name="T1187">3</text:span></text:p>
          </table:table-cell>
          <table:table-cell table:style-name="TableCell1188">
            <text:p text:style-name="P1189"><text:span text:style-name="T1190">F-dujų pavadinimas</text:span><text:span text:style-name="T1191">4</text:span></text:p>
          </table:table-cell>
          <table:table-cell table:style-name="TableCell1192">
            <text:p text:style-name="P1193"><text:span text:style-name="T1194">Techninės įrangos kiekis</text:span><text:span text:style-name="T1195">5</text:span></text:p>
          </table:table-cell>
          <table:table-cell table:style-name="TableCell1196">
            <text:p text:style-name="P1197"><text:span text:style-name="T1198">Darbuotojų, naudojančių techninę įrangą, skaičius</text:span><text:span text:style-name="T1199">6</text:span></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_______________</text:p>
      <text:p text:style-name="P1267">(parašas)</text:p>
      <text:p text:style-name="P1268">_______________</text:p>
      <text:p text:style-name="P1269">(vardas ir pavardė)</text:p>
      <text:p text:style-name="P1270">_______________</text:p>
      <text:p text:style-name="P1271">(data)</text:p>
      <text:p text:style-name="P1272"/>
      <text:p text:style-name="P1273"><text:span text:style-name="T1274">Pastabos:</text:span></text:p>
      <text:p text:style-name="P1275"><text:span text:style-name="T1276">1</text:span><text:span text:style-name="T1277">. Grafoje „Techninės įrangos pavadinimas“ įrašyti atestuojamai veiklos rūšiai atlikti skirtos techninės įrangos (turimos ar nuomojamos) pavadinimą: F-dujų ištraukimo, užpildymo ir (ar) regeneravimo įranga; vakuuminis siurblys; F-dujų nuotėkio ieškiklis; sv</text:span><text:span text:style-name="T1278">arstyklės; termometras; užpildymo žarna; manometras; manometrų stotelė; F-dujų konteineris ar kita techninė įranga.<text:s/></text:span></text:p>
      <text:p text:style-name="P1279"><text:span text:style-name="T1280">2</text:span><text:span text:style-name="T1281">. Grafoje „Veiklos rūšis“<text:s/></text:span><text:span text:style-name="T1282">įrašyti<text:s/></text:span><text:span text:style-name="T1283">sutartinį</text:span><text:span text:style-name="T1284"><text:s/>ženklą</text:span><text:span text:style-name="T1285"><text:s/>iš sąrašo, pateikto Tvarkos aprašo 4 priedo 2 pastaboje.</text:span></text:p>
      <text:p text:style-name="P1286">Punkto pakeitimai:</text:p>
      <text:p text:style-name="P1287"><text:span text:style-name="T1288">Nr.<text:s/></text:span><text:a xlink:href="https://www.e-tar.lt/portal/legalAct.html?documentId=TAR.5AFB878C1777" office:target-frame-name="_top" xlink:show="replace"><text:span text:style-name="T1289">D1-779</text:span></text:a><text:span text:style-name="T1290">, 2013-10-22, Žin., 2013, Nr. 112-5606 (2013-10-26), i. k. 113301MISAK00D1-779</text:span></text:p>
      <text:p text:style-name="Normal"/>
      <text:p text:style-name="P1291"><text:span text:style-name="T1292">3</text:span><text:span text:style-name="T1293">. Grafoje „Naudojimo sritis“ įrašyti, kokioje srityje naudojama techninė įranga:</text:span><text:span text:style-name="T1294"><text:s/>atlik</text:span><text:span text:style-name="T1295">ti F-dujų nuotėkio patikrą; atlikti F-dujų slėgio ir temperatūros matavimus; surinkti F-dujas iš įrangos; saugoti ir transportuoti F- dujas; įrangą ir sistemas užpildyti F-dujomis ar kitose srityse.</text:span></text:p>
      <text:p text:style-name="P1296"><text:span text:style-name="T1297">4</text:span><text:span text:style-name="T1298">. Grafoje „</text:span><text:span text:style-name="T1299">F-dujų pavadinimas“ įrašykite F-dujų,<text:s/></text:span><text:span text:style-name="T1300">kurios</text:span><text:span text:style-name="T1301"><text:s/>tvarkomos naudojant techninę įrangą, eilės numerį, nurodytą</text:span><text:span text:style-name="T1302"><text:s/>Tvarkos aprašo 4 priede nustatytos formos<text:s/></text:span><text:span text:style-name="T1303">Fluorintų šiltnamio efektą sukeliančių dujų ir jų preparatų, naudojamų atliekant atestuojamas veiklos rūšis, sąraše. Jeigu su technine įranga gali<text:s/></text:span><text:span text:style-name="T1304">būti tvarkomos visos F-dujos – įrašyti „Visos“.<text:s/></text:span></text:p>
      <text:p text:style-name="P1305"><text:span text:style-name="T1306">5</text:span><text:span text:style-name="T1307">. Grafoje „Techninės įrangos kiekis“ įrašyti turimų ar nuomojamų darbo priemonių kiekį.</text:span></text:p>
      <text:p text:style-name="P1308"><text:span text:style-name="T1309">6</text:span><text:span text:style-name="T1310">. Grafoje „</text:span><text:span text:style-name="T1311">Darbuotojų, naudojančių techninę įrangą, skaičius“ įrašyti turinčių pažymėjimą darbuotojų, kurie n</text:span><text:span text:style-name="T1312">audojasi technine įranga, skaičių. Jeigu ta pačia technine įranga naudojasi daugiau negu vienas darbuotojas, tačiau skirtingomis pamainomis ar skirtingu darbo laiku, šalia darbuotojų skaičiaus grafoje įrašyti „Pamainomis“.</text:span></text:p>
      <text:p text:style-name="P1313"/>
      <text:p text:style-name="P1314">_________________</text:p>
      <text:p text:style-name="P1315"/>
      <text:p text:style-name="P1316">Fluorintų šiltnamio efektą sukeliančių<text:s/></text:p>
      <text:p text:style-name="P1317">dujų tvarkymo atestatų išdavimo, jų<text:s/></text:p>
      <text:p text:style-name="P1318">galiojimo sustabdymo, galiojimo<text:s/></text:p>
      <text:p text:style-name="P1319">sustabdymo panaikinimo ir galiojimo<text:s/></text:p>
      <text:p text:style-name="P1320"><text:span text:style-name="T1321">panaikinimo tvarkos<text:s/></text:span><text:span text:style-name="T1322">aprašo</text:span></text:p>
      <text:p text:style-name="P1323"><text:span text:style-name="T1324">6</text:span><text:span text:style-name="T1325"><text:s/>priedas</text:span></text:p>
      <text:p text:style-name="P1326"/>
      <text:p text:style-name="P1327">_<text:tab/></text:p>
      <text:p text:style-name="P1328">(įgaliotos institucijos pavadinimas)</text:p>
      <text:p text:style-name="P1329"/>
      <text:p text:style-name="P1330"><text:span text:style-name="T1331">Pasirengimo vykdyti atestuojamą<text:s/></text:span><text:span text:style-name="T1332">veiklos rūšį ar rūšis</text:span></text:p>
      <text:p text:style-name="P1333"><text:span text:style-name="T1334">vertinimo LENTELĖ</text:span></text:p>
      <text:p text:style-name="P1335"/>
      <text:p text:style-name="P1336">Prašymą išduoti Fluorintų šiltnamio efektą sukeliančių dujų tvarkymo atestatą pateikusio juridinio asmens pavadinimas arba fizinio asmens vardas, pavardė<text:s/><text:tab/></text:p>
      <text:p text:style-name="P1337">_<text:tab/></text:p>
      <text:p text:style-name="P1338">Atestuojamos veiklos rūšies ar rūšių pavadinimas<text:s/><text:tab/></text:p>
      <text:p text:style-name="P1339">_<text:tab/></text:p>
      <text:p text:style-name="P1340">_<text:tab/></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Kriterijus</text:p>
            </table:table-cell>
            <table:table-cell table:style-name="TableCell1350">
              <text:p text:style-name="P1351">Kriterijaus požymiai</text:p>
            </table:table-cell>
            <table:table-cell table:style-name="TableCell1352">
              <text:p text:style-name="P1353">Įvertinimas (Teigiamas/Neigiamas)</text:p>
            </table:table-cell>
            <table:table-cell table:style-name="TableCell1354">
              <text:p text:style-name="P1355"><text:span text:style-name="T1356">Pastabos</text:span><text:span text:style-name="T1357">1</text:span></text:p>
            </table:table-cell>
          </table:table-row>
        </table:table-header-rows>
        <table:table-row table:style-name="TableRow1358">
          <table:table-cell table:style-name="TableCell1359">
            <text:p text:style-name="P1360">1. Darbuotojų atitiktis Tvarkos apraše nustatytiems reikalavimams</text:p>
          </table:table-cell>
          <table:table-cell table:style-name="TableCell1361">
            <text:p text:style-name="P1362"><text:span text:style-name="T1363">juridinis asmuo atestuojamai veiklos rūšiai ar rūšims atlikti yra įdarbinęs ne mažesnį kaip Tvarkos aprašo 1 priede nustatytą skaičių<text:s/></text:span><text:span text:style-name="T1364">darbuotojų, turinčių pažymėjimus, o savarankiškai dirbantis fizinis asmuo, turintis pažymėjimą, prašo išduoti Atestatą tai</text:span><text:span text:style-name="T1365"><text:s/>veiklos rūšiai ar rūšims, kurioms atlikti reikia ne daugiau negu vieno darbuotojo</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3">
            <text:p text:style-name="P1372">2. Techninės įrangos atitiktis Tvarkos apraše nustatytiems reikalavimams<text:s/></text:p>
          </table:table-cell>
          <table:table-cell table:style-name="TableCell1373">
            <text:p text:style-name="P1374">2.1. techninė įranga tinkama atestuojamai veiklos rūšiai ar rūšims atlikti nesukeliant F-dujų<text:s/>nuotėkio;</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2.2. techninė įranga tinka F-dujoms, naudojamoms atliekant atestuojamą veiklos rūšį ar rūšis, tvarkyti;</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2.3. techninės įrangos išteklių pakanka atestuojamai veiklos rūšiai ar rūšims atlikti</text:p>
          </table:table-cell>
          <table:table-cell table:style-name="TableCell1391">
            <text:p text:style-name="P1392"/>
          </table:table-cell>
          <table:table-cell table:style-name="TableCell1393">
            <text:p text:style-name="P1394"/>
          </table:table-cell>
        </table:table-row>
      </table:table>
      <text:p text:style-name="P1395"/>
      <text:p text:style-name="P1396">___________________</text:p>
      <text:p text:style-name="P1397">(pareigų pavadinimas)</text:p>
      <text:p text:style-name="P1398">___________________</text:p>
      <text:p text:style-name="P1399">(parašas)</text:p>
      <text:p text:style-name="P1400">___________________</text:p>
      <text:p text:style-name="P1401">(vardas ir pavardė)</text:p>
      <text:p text:style-name="P1402">___________________</text:p>
      <text:p text:style-name="P1403">(data)</text:p>
      <text:p text:style-name="P1404"/>
      <text:p text:style-name="P1405"><text:span text:style-name="T1406">Pastaba</text:span><text:span text:style-name="T1407">. Grafoje „Pastabos“ įrašyti, dėl kokių priežasčių priimtas sprendimas vertinti neigiamai: darbuotojų skaičius neatitinka nustatyto Tvarkos aprašo 1 pr</text:span><text:span text:style-name="T1408">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409"/>
      <text:p text:style-name="P1410">_________________</text:p>
      <text:p text:style-name="P1411"/>
      <text:p text:style-name="P1412">Fluorintų šiltnamio efektą sukeliančių<text:s/></text:p>
      <text:p text:style-name="P1413">dujų tvarkymo atestatų išdavimo, jų<text:s/></text:p>
      <text:p text:style-name="P1414">galiojimo sustabdymo, galiojimo<text:s/></text:p>
      <text:p text:style-name="P1415">sustabdymo panaikinimo ir galiojimo<text:s/></text:p>
      <text:p text:style-name="P1416"><text:span text:style-name="T1417">panaikinimo tvarkos<text:s/></text:span><text:span text:style-name="T1418">aprašo</text:span></text:p>
      <text:p text:style-name="P1419"><text:span text:style-name="T1420">7</text:span><text:span text:style-name="T1421"><text:s/>priedas</text:span></text:p>
      <text:p text:style-name="P1422"/>
      <text:p text:style-name="P1423"/>
      <text:p text:style-name="P1424"><text:span text:style-name="T1425">(Fluorintų šiltnamio efektą sukeliančių<text:s/></text:span><text:span text:style-name="T1426">dujų tvarkymo atestato forma)</text:span></text:p>
      <text:p text:style-name="P1427"/>
      <text:p text:style-name="P1428">(Herbas)</text:p>
      <text:p text:style-name="P1429"/>
      <text:p text:style-name="P1430">_<text:tab/></text:p>
      <text:p text:style-name="P1431">(įgaliotos institucijos pavadinimas / Competent Authority)</text:p>
      <text:p text:style-name="P1432"/>
      <text:p text:style-name="P1433"><text:span text:style-name="T1434">FLUORINTŲ ŠILTNAMIO EFEKTĄ SUKELIANČIŲ DUJŲ TVARKYMO ATESTATAS<text:s/></text:span></text:p>
      <text:p text:style-name="P1435">CERTIFICATE FOR HANDLING FLUORINATED GREENHOUSE GASES</text:p>
      <text:p text:style-name="P1436"><text:span text:style-name="T1437">Nr. / No. ________</text:span></text:p>
      <text:p text:style-name="P1438"/>
      <text:p text:style-name="P1439">_______________________</text:p>
      <text:p text:style-name="P1440"><text:span text:style-name="T1441">(fizinio asmens<text:s/></text:span><text:span text:style-name="T1442">vardas, pavardė arba juridinio asmens pavadinimas</text:span><text:span text:style-name="T1443"><text:s/>/ Name)</text:span></text:p>
      <text:p text:style-name="P1444"/>
      <text:p text:style-name="P1445">___________________________</text:p>
      <text:p text:style-name="P1446"><text:span text:style-name="T1447">(fizinio asmens gimimo data arba juridinio asmens kodas /<text:s/></text:span><text:span text:style-name="T1448">Date of Birth or</text:span><text:span text:style-name="T1449"><text:s/></text:span><text:span text:style-name="T1450">Identification Code</text:span><text:span text:style-name="T1451">)</text:span></text:p>
      <text:p text:style-name="P1452"/>
      <text:p text:style-name="P1453">___________________________</text:p>
      <text:p text:style-name="P1454">(fizinio asmens gyvenamoji vieta arba juridinio asmens buveinės adresas / Address)</text:p>
      <text:p text:style-name="P1455"/>
      <text:p text:style-name="P1456"><text:span text:style-name="T1457">Suteikiama teisė vykdyti šią veiklos rūšį ar rūšis /<text:s/></text:span><text:span text:style-name="T1458">The right is granted to perform the following activity or activities</text:span><text:span text:style-name="T1459">:</text:span></text:p>
      <text:p text:style-name="P1460">_<text:tab/></text:p>
      <text:p text:style-name="P1461"/>
      <text:p text:style-name="P1462">_<text:tab/></text:p>
      <text:p text:style-name="P1463"/>
      <text:p text:style-name="P1464">_<text:tab/></text:p>
      <text:p text:style-name="P1465"/>
      <text:p text:style-name="P1466">_<text:tab/>.</text:p>
      <text:p text:style-name="P1467"/>
      <text:p text:style-name="P1468"/>
      <text:p text:style-name="P1469"><text:span text:style-name="T1470">Išduota /<text:s/></text:span><text:span text:style-name="T1471">Issued on</text:span><text:span text:style-name="T1472"><text:s/>_______________ Reg. Nr. /<text:s/></text:span><text:span text:style-name="T1473">Reg. No</text:span><text:span text:style-name="T1474"><text:s/>________</text:span></text:p>
      <text:p text:style-name="P1475"><text:span text:style-name="T1476">(data /<text:s/></text:span><text:span text:style-name="T1477">Date</text:span><text:span text:style-name="T1478">)</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_________________________________</text:p>
            <text:p text:style-name="P1487"><text:span text:style-name="T1488">(Institucijos vadovo ar jo įgalioto asmens pareigų pavadinimas /<text:s/></text:span><text:span text:style-name="T1489">Position</text:span><text:span text:style-name="T1490">) A. V. / <text:s/>L. V.</text:span></text:p>
          </table:table-cell>
          <table:table-cell table:style-name="TableCell1491">
            <text:p text:style-name="P1492">__________________</text:p>
            <text:p text:style-name="P1493"><text:span text:style-name="T1494">(parašas /<text:s/></text:span><text:span text:style-name="T1495">Signature</text:span><text:span text:style-name="T1496">)</text:span></text:p>
          </table:table-cell>
          <table:table-cell table:style-name="TableCell1497">
            <text:p text:style-name="P1498">___________________</text:p>
            <text:p text:style-name="P1499"><text:span text:style-name="T1500">(vardas ir<text:s/></text:span><text:span text:style-name="T1501">pavardė / Name and Surname)</text:span></text:p>
          </table:table-cell>
        </table:table-row>
      </table:table>
      <text:p text:style-name="P1502"/>
      <text:p text:style-name="P1503"><text:span text:style-name="T1504">_________________</text:span></text:p>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aplinkos ministerija, Įsakymas</text:span></text:p>
      <text:p text:style-name="P1514"><text:span text:style-name="T1515">Nr.<text:s/></text:span><text:a xlink:href="https://www.e-tar.lt/portal/legalAct.html?documentId=TAR.2861D869B7B3" office:target-frame-name="_top" xlink:show="replace"><text:span text:style-name="T1516">D1-372</text:span></text:a><text:span text:style-name="T1517">, 2011-05-04, Žin., 2011, Nr. 55-2670<text:s/></text:span><text:span text:style-name="T1518">(2011-05-10), i. k. 111301MISAK00D1-372</text:span></text:p>
      <text:p text:style-name="P1519"><text:span text:style-name="T1520">Dėl Lietuvos Respublikos aplinkos ministro 2009 m. liepos 20 d. įsakymo Nr. D1-420 "Dėl Įmonių, tvarkančių fluorintas šiltnamio efektą sukeliančias dujas, atestavimo tvarkos aprašo patvirtinimo" pakeitimo</text:span></text:p>
      <text:p text:style-name="P1521"/>
      <text:p text:style-name="P1522"><text:span text:style-name="T1523">2.</text:span></text:p>
      <text:p text:style-name="P1524"><text:span text:style-name="T1525">Lietuvo</text:span><text:span text:style-name="T1526">s Respublikos aplinkos ministerija, Įsakymas</text:span></text:p>
      <text:p text:style-name="P1527"><text:span text:style-name="T1528">Nr.<text:s/></text:span><text:a xlink:href="https://www.e-tar.lt/portal/legalAct.html?documentId=TAR.5AFB878C1777" office:target-frame-name="_top" xlink:show="replace"><text:span text:style-name="T1529">D1-779</text:span></text:a><text:span text:style-name="T1530">, 2013-10-22, Žin., 2013, Nr. 112-5606 (2013-10-26), i. k. 113301MISAK00D1-779</text:span></text:p>
      <text:p text:style-name="P1531"><text:span text:style-name="T1532">Dėl Lietuvos Respublikos aplinkos minist</text:span><text:span text:style-name="T1533">ro 2009 m. liepos 20 d. įsakymo Nr. D1-420 "Dėl Fluorintų šiltnamio efektą sukeliančių dujų tvarkymo atestatų išdavimo, jų galiojimo sustabdymo, galiojimo sustabdymo panaikinimo ir galiojimo panaikinimo tvarkos aprašo patvirtinimo" pakeitimo</text:span></text:p>
      <text:p text:style-name="P1534"/>
      <text:p text:style-name="P1535"><text:span text:style-name="T1536">3.</text:span></text:p>
      <text:p text:style-name="P1537"><text:span text:style-name="T1538">Lietuvos R</text:span><text:span text:style-name="T1539">espublikos aplinkos ministerija, Įsakymas</text:span></text:p>
      <text:p text:style-name="P1540"><text:span text:style-name="T1541">Nr.<text:s/></text:span><text:a xlink:href="https://www.e-tar.lt/portal/legalAct.html?documentId=d4ed35f0963b11e4b2ad80a31abdfd33" office:target-frame-name="_top" xlink:show="replace"><text:span text:style-name="T1542">D1-1052</text:span></text:a><text:span text:style-name="T1543">, 2014-12-19, paskelbta TAR 2015-01-07, i. k. 2015-00231</text:span></text:p>
      <text:p text:style-name="P1544"><text:span text:style-name="T1545">Dėl Lietuvos Respublikos aplinkos ministro 2009<text:s/></text:span><text:span text:style-name="T1546">m. liepos 20 d. įsakymo Nr. D1-420 „Dėl Fluorintų šiltnamio efektą sukeliančių dujų tvarkymo atestatų išdavimo, jų galiojimo sustabdymo, galiojimo sustabdymo panaikinimo ir galiojimo panaikinimo tvarkos aprašo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3-09T18:16:00Z</meta:creation-date>
    <dc:date>2026-03-09T18:16:00Z</dc:date>
    <meta:template xlink:href="Normal.dotm" xlink:type="simple"/>
    <meta:editing-cycles>2</meta:editing-cycles>
    <meta:editing-duration>PT0S</meta:editing-duration>
    <meta:document-statistic meta:page-count="3" meta:paragraph-count="389" meta:word-count="5905" meta:character-count="46325" meta:row-count="1236" meta:non-whitespace-character-count="40809"/>
  </office:meta>
</office:document-meta>
</file>