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847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ab-stops>
          <style:tab-stop style:type="left" style:position="3.4541in"/>
        </style:tab-stops>
      </style:paragraph-properties>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P513" style:parent-style-name="Normal" style:family="paragraph">
      <style:paragraph-properties fo:text-align="justify" fo:line-height="150%" fo:text-indent="0.5in">
        <style:tab-stops>
          <style:tab-stop style:type="left" style:position="1.318in"/>
        </style:tab-stops>
      </style:paragraph-properties>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5in">
        <style:tab-stops>
          <style:tab-stop style:type="left" style:position="1.5263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line-height="150%" fo:background-color="#FFFFFF"/>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line-height="150%" fo:background-color="#FFFFFF"/>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73" style:parent-style-name="Normal" style:family="paragraph">
      <style:paragraph-properties fo:text-align="justify" fo:line-height="150%" fo:margin-left="1.575in" fo:text-indent="-1.075in" fo:background-color="#FFFFFF">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background-color="#FFFFFF"/>
    </style:style>
    <style:style style:name="T585" style:parent-style-name="DefaultParagraphFont" style:family="text">
      <style:text-properties style:font-name-asian="Arial Unicode MS" fo:background-color="#FFFFFF"/>
    </style:style>
    <style:style style:name="T586" style:parent-style-name="DefaultParagraphFont" style:family="text">
      <style:text-properties style:font-name-asian="Arial Unicode MS" style:font-weight-complex="bold" fo:background-color="#FFFFFF"/>
    </style:style>
    <style:style style:name="T587" style:parent-style-name="DefaultParagraphFont" style:family="text">
      <style:text-properties style:font-weight-complex="bold" fo:background-color="#FFFFFF"/>
    </style:style>
    <style:style style:name="T588" style:parent-style-name="DefaultParagraphFont" style:family="text">
      <style:text-properties style:font-name-asian="Arial Unicode MS" style:font-weight-complex="bold" fo:background-color="#FFFFFF"/>
    </style:style>
    <style:style style:name="T589" style:parent-style-name="DefaultParagraphFont" style:family="text">
      <style:text-properties style:font-weight-complex="bold" fo:background-color="#FFFFFF"/>
    </style:style>
    <style:style style:name="P59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01" style:parent-style-name="Normal" style:family="paragraph">
      <style:paragraph-properties fo:widows="0" fo:orphans="0" fo:text-align="center" fo:line-height="150%"/>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center" fo:line-height="150%"/>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07" style:parent-style-name="Normal" style:family="paragraph">
      <style:paragraph-properties fo:widows="0" fo:orphans="0" fo:line-height="150%" fo:text-indent="0.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fo:line-height="15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text-position="super 66.6%"/>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together="always" fo:widows="0" fo:orphans="0" fo:text-align="center" fo:line-height="150%"/>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line-height="150%" fo:text-indent="0.3937in"/>
    </style:style>
    <style:style style:name="P63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text-position="super 66.6%"/>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tyle-complex="italic"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84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84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484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84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84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484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84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line-height="150%" fo:text-indent="0.484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84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50%" fo:text-indent="0.484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text-indent="0.484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fo:background-color="#FFFFFF"/>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line-height="150%" fo:background-color="#FFFFFF"/>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LT" fo:font-weight="bold" style:font-weight-asian="bold" style:font-weight-complex="bold" fo:color="#000000" style:font-size-complex="12pt"/>
    </style:style>
    <style:style style:name="T851" style:parent-style-name="DefaultParagraphFont" style:family="text">
      <style:text-properties style:font-name="TimesLT" fo:font-weight="bold" style:font-weight-asian="bold" style:font-weight-complex="bold" fo:color="#000000" style:font-size-complex="12pt"/>
    </style:style>
    <style:style style:name="T852" style:parent-style-name="DefaultParagraphFont" style:family="text">
      <style:text-properties style:font-name="TimesLT"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7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fo:background-color="#FFFFFF" style:language-asian="ar" style:country-asian="SA"/>
    </style:style>
    <style:style style:name="T933" style:parent-style-name="DefaultParagraphFont" style:family="text">
      <style:text-properties style:font-size-complex="12pt" fo:background-color="#FFFFFF" style:language-asian="ar" style:country-asian="SA"/>
    </style:style>
    <style:style style:name="T934" style:parent-style-name="DefaultParagraphFont" style:family="text">
      <style:text-properties style:font-size-complex="12pt" fo:background-color="#FFFFFF" style:language-asian="ar" style:country-asian="SA"/>
    </style:style>
    <style:style style:name="T935" style:parent-style-name="DefaultParagraphFont" style:family="text">
      <style:text-properties style:font-size-complex="12pt" fo:background-color="#FFFFFF"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style:font-weight-complex="bold"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line-height="15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text-align="justify" fo:line-height="150%" fo:text-indent="0.5in"/>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983" style:parent-style-name="Normal" style:family="paragraph">
      <style:paragraph-properties fo:text-align="center" fo:line-height="150%" fo:background-color="#FFFFFF">
        <style:tab-stops>
          <style:tab-stop style:type="left" style:position="3.625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fo:background-color="#FFFFFF">
        <style:tab-stops>
          <style:tab-stop style:type="left" style:position="3.625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style:text-properties fo:font-weight="bold" style:font-weight-asian="bold"/>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line-height="150%" fo:text-indent="0.5in"/>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P1000" style:parent-style-name="Normal" style:family="paragraph">
      <style:paragraph-properties fo:text-align="justify" fo:line-height="150%" fo:text-indent="0.5in"/>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line-height="150%" fo:text-indent="0.5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line-height="150%" fo:margin-left="0.0208in" fo:text-indent="0.5in">
        <style:tab-stops/>
      </style:paragraph-properties>
    </style:style>
    <style:style style:name="P1013" style:parent-style-name="Normal" style:family="paragraph">
      <style:paragraph-properties fo:line-height="150%" fo:margin-left="0.0208in" fo:text-indent="0.5in">
        <style:tab-stops/>
      </style:paragraph-properties>
    </style:style>
    <style:style style:name="P1014" style:parent-style-name="Normal" style:family="paragraph">
      <style:paragraph-properties fo:line-height="150%" fo:margin-left="0.0208in" fo:text-indent="0.5in">
        <style:tab-stops/>
      </style:paragraph-properties>
    </style:style>
    <style:style style:name="P1015" style:parent-style-name="Normal" style:family="paragraph">
      <style:paragraph-properties fo:line-height="150%" fo:margin-left="0.0208in" fo:text-indent="0.5in">
        <style:tab-stops/>
      </style:paragraph-properties>
    </style:style>
    <style:style style:name="P1016" style:parent-style-name="Normal" style:family="paragraph">
      <style:paragraph-properties>
        <style:tab-stops>
          <style:tab-stop style:type="right" style:position="6.0625in"/>
        </style:tab-stops>
      </style:paragraph-properties>
    </style:style>
    <style:style style:name="T1017" style:parent-style-name="DefaultParagraphFont" style:family="text">
      <style:text-properties fo:text-transform="uppercase"/>
    </style:style>
    <style:style style:name="T1018" style:parent-style-name="DefaultParagraphFont" style:family="text">
      <style:text-properties fo:text-transform="uppercase"/>
    </style:style>
    <style:style style:name="P1019" style:parent-style-name="Normal" style:family="paragraph">
      <style:text-properties fo:font-size="21pt" style:font-size-asian="21pt" style:font-size-complex="21pt"/>
    </style:style>
    <style:style style:name="P1020" style:parent-style-name="Normal" style:family="paragraph">
      <style:paragraph-properties fo:margin-right="0.1562in"/>
    </style:style>
    <style:style style:name="P1021" style:parent-style-name="Normal" style:family="paragraph">
      <style:text-properties fo:font-size="31pt" style:font-size-asian="31pt" style:font-size-complex="31pt"/>
    </style:style>
    <style:style style:name="P10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29" style:parent-style-name="Normal" style:family="paragraph">
      <style:paragraph-properties fo:margin-left="4.5284in">
        <style:tab-stops/>
      </style:paragraph-properties>
    </style:style>
    <style:style style:name="P1030" style:parent-style-name="Normal" style:family="paragraph">
      <style:paragraph-properties fo:margin-left="4.5284in">
        <style:tab-stops/>
      </style:paragraph-properties>
    </style:style>
    <style:style style:name="P1031" style:parent-style-name="Normal" style:family="paragraph">
      <style:paragraph-properties fo:margin-left="4.5284in">
        <style:tab-stops/>
      </style:paragraph-properties>
    </style:style>
    <style:style style:name="P1032" style:parent-style-name="Normal" style:family="paragraph">
      <style:paragraph-properties fo:margin-left="4.5284in">
        <style:tab-stops/>
      </style:paragraph-properties>
    </style:style>
    <style:style style:name="P1033" style:parent-style-name="Normal" style:family="paragraph">
      <style:paragraph-properties fo:margin-left="4.5284in">
        <style:tab-stops/>
      </style:paragraph-properties>
    </style:style>
    <style:style style:name="P1034" style:parent-style-name="Normal" style:family="paragraph">
      <style:paragraph-properties fo:line-height="150%"/>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fo:line-height="150%"/>
      <style:text-properties fo:font-weight="bold" style:font-weight-asian="bold" style:font-weight-complex="bold"/>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Lucida Sans Unicode" style:letter-kerning="true" style:font-size-complex="12pt"/>
    </style:style>
    <style:style style:name="T1040" style:parent-style-name="DefaultParagraphFont" style:family="text">
      <style:text-properties style:font-name-asian="Lucida Sans Unicode"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letter-kerning="true"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Lucida Sans Unicode" style:letter-kerning="true"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T1053" style:parent-style-name="DefaultParagraphFont" style:family="text">
      <style:text-properties style:font-name-asian="Lucida Sans Unicode" style:letter-kerning="true" style:font-size-complex="12pt"/>
    </style:style>
    <style:style style:name="T1054" style:parent-style-name="DefaultParagraphFont" style:family="text">
      <style:text-properties style:font-name-asian="Lucida Sans Unicode" style:letter-kerning="true" style:font-size-complex="12pt"/>
    </style:style>
    <style:style style:name="T1055" style:parent-style-name="DefaultParagraphFont" style:family="text">
      <style:text-properties style:font-name-asian="Lucida Sans Unicode"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font-name-asian="Lucida Sans Unicode" style:letter-kerning="true"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ableColumn1072" style:family="table-column">
      <style:table-column-properties style:column-width="0.3437in" style:use-optimal-column-width="false"/>
    </style:style>
    <style:style style:name="TableColumn1073" style:family="table-column">
      <style:table-column-properties style:column-width="2.6097in" style:use-optimal-column-width="false"/>
    </style:style>
    <style:style style:name="TableColumn1074" style:family="table-column">
      <style:table-column-properties style:column-width="1.575in" style:use-optimal-column-width="false"/>
    </style:style>
    <style:style style:name="TableColumn1075" style:family="table-column">
      <style:table-column-properties style:column-width="1.7715in" style:use-optimal-column-width="false"/>
    </style:style>
    <style:style style:name="Table1071" style:family="table">
      <style:table-properties style:width="6.3in" fo:margin-left="0.0381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size-complex="12pt" fo:hyphenate="false"/>
    </style:style>
    <style:style style:name="P1079" style:parent-style-name="Normal" style:family="paragraph">
      <style:paragraph-properties fo:widows="0" fo:orphans="0" text:number-lines="false" style:snap-to-layout-grid="false" fo:text-align="center"/>
      <style:text-properties style:font-size-complex="12pt" fo:hyphenate="false"/>
    </style:style>
    <style:style style:name="TableCell1080" style:family="table-cell">
      <style:table-cell-properties fo:border="0.0069in solid #000000" style:writing-mode="lr-tb" style:vertical-align="middle"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P1082" style:parent-style-name="Normal" style:family="paragraph">
      <style:paragraph-properties fo:widows="0" fo:orphans="0" text:number-lines="false" fo:text-align="center"/>
      <style:text-properties style:font-size-complex="12pt" fo:hyphenate="false"/>
    </style:style>
    <style:style style:name="TableCell1083" style:family="table-cell">
      <style:table-cell-properties fo:border="0.0069in solid #000000" style:writing-mode="lr-tb" style:vertical-align="middle" fo:padding-top="0.0381in" fo:padding-left="0.0381in" fo:padding-bottom="0.0381in" fo:padding-right="0.0381in"/>
    </style:style>
    <style:style style:name="P1084" style:parent-style-name="Normal" style:family="paragraph">
      <style:paragraph-properties style:snap-to-layout-grid="false" fo:text-align="center"/>
    </style:style>
    <style:style style:name="TableCell1085" style:family="table-cell">
      <style:table-cell-properties fo:border="0.0069in solid #000000" style:writing-mode="lr-tb" style:vertical-align="middl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TableRow1089" style:family="table-row">
      <style:table-row-properties style:min-row-height="1.0701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fo:hyphenate="false"/>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P1093" style:parent-style-name="Normal" style:family="paragraph">
      <style:paragraph-properties fo:widows="0" fo:orphans="0" text:number-lines="false" style:snap-to-layout-grid="false" fo:text-align="center"/>
      <style:text-properties style:font-size-complex="12pt" fo:hyphenate="false"/>
    </style:style>
    <style:style style:name="P1094" style:parent-style-name="Normal" style:family="paragraph">
      <style:paragraph-properties fo:widows="0" fo:orphans="0" text:number-lines="false" style:snap-to-layout-grid="false"/>
      <style:text-properties style:font-size-complex="12p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fo:text-align="justify"/>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justify"/>
      <style:text-properties style:font-size-complex="12p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fo:text-align="justify"/>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justify"/>
      <style:text-properties style:font-size-complex="12p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text-align="justify"/>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justify"/>
      <style:text-properties style:font-size-complex="12p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text-align="justify"/>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align="justify"/>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text-align="justify"/>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text-align="justify"/>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justify"/>
      <style:text-properties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style:font-size-complex="12p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justify"/>
      <style:text-properties style:font-size-complex="12pt" fo:hyphenate="false"/>
    </style:style>
    <style:style style:name="TableRow1221" style:family="table-row">
      <style:table-row-properties style:use-optimal-row-height="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Row1230" style:family="table-row">
      <style:table-row-properties style:use-optimal-row-height="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size-complex="12p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text-align="justify"/>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justify"/>
      <style:text-properties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snap-to-layout-grid="false" fo:text-align="justify"/>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snap-to-layout-grid="false" fo:text-align="justify"/>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2pt"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fo:text-align="justify"/>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TableRow1259" style:family="table-row">
      <style:table-row-properties style:use-optimal-row-height="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snap-to-layout-grid="false" fo:text-align="justify"/>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fo:text-align="justify"/>
    </style:style>
    <style:style style:name="TableRow1268" style:family="table-row">
      <style:table-row-properties style:use-optimal-row-height="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style:font-size-complex="12p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style:snap-to-layout-grid="false" fo:text-align="justify"/>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fo:text-align="justify"/>
    </style:style>
    <style:style style:name="TableRow1277" style:family="table-row">
      <style:table-row-properties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snap-to-layout-grid="false" fo:text-align="justify"/>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Row1326" style:family="table-row">
      <style:table-row-properties style:use-optimal-row-height="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style:font-size-complex="12pt"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justify"/>
      <style:text-properties style:font-size-complex="12p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fo:widows="0" fo:orphans="0" text:number-lines="false" style:snap-to-layout-grid="false" fo:text-align="justify"/>
      <style:text-properties style:font-size-complex="12pt" fo:hyphenate="false"/>
    </style:style>
    <style:style style:name="TableRow1344" style:family="table-row">
      <style:table-row-properties style:use-optimal-row-height="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P1358" style:parent-style-name="Normal" style:family="paragraph">
      <style:paragraph-properties fo:widows="0" fo:orphans="0" fo:text-align="justify"/>
      <style:text-properties fo:hyphenate="false"/>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widows="0" fo:orphans="0" fo:text-align="justify"/>
      <style:text-properties style:font-name-asian="Lucida Sans Unicode" style:letter-kerning="true" style:font-size-complex="12pt" fo:hyphenate="false"/>
    </style:style>
    <style:style style:name="P1361" style:parent-style-name="Normal" style:family="paragraph">
      <style:paragraph-properties fo:widows="0" fo:orphans="0" fo:text-align="justify"/>
      <style:text-properties style:font-name-asian="Lucida Sans Unicode" style:letter-kerning="true" style:font-size-complex="12pt" fo:hyphenate="false"/>
    </style:style>
    <style:style style:name="P1362" style:parent-style-name="Normal" style:family="paragraph">
      <style:paragraph-properties fo:widows="0" fo:orphans="0" fo:text-align="justify"/>
      <style:text-properties style:font-name-asian="Lucida Sans Unicode" style:letter-kerning="true" style:font-size-complex="12pt" fo:hyphenate="false"/>
    </style:style>
    <style:style style:name="P1363" style:parent-style-name="Normal" style:family="paragraph">
      <style:paragraph-properties fo:widows="0" fo:orphans="0" fo:text-align="justify"/>
      <style:text-properties style:font-name-asian="Lucida Sans Unicode" style:letter-kerning="true" style:font-size-complex="12pt" fo:hyphenate="false"/>
    </style:style>
    <style:style style:name="P1364" style:parent-style-name="Normal" style:family="paragraph">
      <style:paragraph-properties fo:widows="0" fo:orphans="0" fo:text-align="justify"/>
      <style:text-properties fo:hyphenate="false"/>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font-name-asian="Lucida Sans Unicode"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widows="0" fo:orphans="0" fo:text-align="justify"/>
      <style:text-properties style:font-name-asian="Lucida Sans Unicode" style:letter-kerning="true" style:font-size-complex="12pt" fo:hyphenate="false"/>
    </style:style>
    <style:style style:name="P1372" style:parent-style-name="Normal" style:family="paragraph">
      <style:paragraph-properties fo:widows="0" fo:orphans="0" fo:text-align="justify"/>
      <style:text-properties style:font-name-asian="Lucida Sans Unicode" style:letter-kerning="true" style:font-size-complex="12pt" fo:hyphenate="false"/>
    </style:style>
    <style:style style:name="P1373" style:parent-style-name="Normal" style:family="paragraph">
      <style:paragraph-properties fo:widows="0" fo:orphans="0" fo:text-align="justify"/>
      <style:text-properties style:font-name-asian="Lucida Sans Unicode" style:letter-kerning="true" style:font-size-complex="12pt" fo:hyphenate="false"/>
    </style:style>
    <style:style style:name="P1374" style:parent-style-name="Normal" style:family="paragraph">
      <style:paragraph-properties fo:widows="0" fo:orphans="0" fo:text-align="justify"/>
      <style:text-properties style:font-name-asian="Lucida Sans Unicode" style:letter-kerning="true" style:font-size-complex="12pt" fo:hyphenate="false"/>
    </style:style>
    <style:style style:name="P1375" style:parent-style-name="Normal" style:family="paragraph">
      <style:paragraph-properties fo:widows="0" fo:orphans="0" fo:text-align="justify"/>
      <style:text-properties fo:hyphenate="false"/>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P1383" style:parent-style-name="Normal" style:family="paragraph">
      <style:paragraph-properties style:snap-to-layout-grid="false"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margin-left="4.5284in" style:page-number="1">
        <style:tab-stops/>
      </style:paragraph-properties>
    </style:style>
    <style:style style:name="P1404" style:parent-style-name="Normal" style:family="paragraph">
      <style:paragraph-properties fo:margin-left="4.5284in">
        <style:tab-stops/>
      </style:paragraph-properties>
    </style:style>
    <style:style style:name="P1405" style:parent-style-name="Normal" style:family="paragraph">
      <style:paragraph-properties fo:margin-left="4.5284in">
        <style:tab-stops/>
      </style:paragraph-properties>
    </style:style>
    <style:style style:name="P1406" style:parent-style-name="Normal" style:family="paragraph">
      <style:paragraph-properties fo:margin-left="4.5284in">
        <style:tab-stops/>
      </style:paragraph-properties>
    </style:style>
    <style:style style:name="P1407" style:parent-style-name="Normal" style:family="paragraph">
      <style:paragraph-properties fo:margin-left="4.5284in">
        <style:tab-stops/>
      </style:paragraph-properties>
    </style:style>
    <style:style style:name="P1408" style:parent-style-name="Normal" style:family="paragraph">
      <style:paragraph-properties fo:text-align="justify" fo:line-height="150%" fo:text-indent="0.5in" fo:background-color="#FFFFFF"/>
    </style:style>
    <style:style style:name="P1409" style:parent-style-name="Normal" style:family="paragraph">
      <style:paragraph-properties fo:keep-with-next="always" fo:text-align="center" fo:line-height="150%" fo:background-color="#FFFFFF"/>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fo:line-height="150%" fo:text-indent="0.5in" fo:background-color="#FFFFFF"/>
      <style:text-properties fo:font-weight="bold" style:font-weight-asian="bold" style:font-weight-complex="bold"/>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Arial" fo:color="#000000" style:font-size-complex="12pt"/>
    </style:style>
    <style:style style:name="T1414" style:parent-style-name="DefaultParagraphFont" style:family="text">
      <style:text-properties style:font-name-asian="Arial" fo:color="#000000" style:font-size-complex="12pt"/>
    </style:style>
    <style:style style:name="T1415" style:parent-style-name="DefaultParagraphFont" style:family="text">
      <style:text-properties style:font-name-asian="Arial" fo:color="#000000" style:font-size-complex="12pt"/>
    </style:style>
    <style:style style:name="T1416" style:parent-style-name="DefaultParagraphFont" style:family="text">
      <style:text-properties style:font-name-asian="Arial" fo:font-style="italic" style:font-style-asian="italic" fo:color="#000000" style:font-size-complex="12pt"/>
    </style:style>
    <style:style style:name="T1417" style:parent-style-name="DefaultParagraphFont" style:family="text">
      <style:text-properties style:font-name-asian="Arial" fo:color="#000000" style:font-size-complex="12pt"/>
    </style:style>
    <style:style style:name="T1418" style:parent-style-name="DefaultParagraphFont" style:family="text">
      <style:text-properties style:font-name-asian="Arial" fo:font-style="italic" style:font-style-asian="italic" fo:color="#000000" style:font-size-complex="12pt"/>
    </style:style>
    <style:style style:name="T1419" style:parent-style-name="DefaultParagraphFont" style:family="text">
      <style:text-properties style:font-name-asian="Arial" fo:color="#000000" style:font-size-complex="12pt"/>
    </style:style>
    <style:style style:name="T1420" style:parent-style-name="DefaultParagraphFont" style:family="text">
      <style:text-properties style:font-name-asian="Arial" style:font-weight-complex="bold" fo:color="#000000" style:font-size-complex="12pt"/>
    </style:style>
    <style:style style:name="T1421" style:parent-style-name="DefaultParagraphFont" style:family="text">
      <style:text-properties style:font-name-asian="Arial" style:font-weight-complex="bold" fo:color="#000000" style:font-size-complex="12pt"/>
    </style:style>
    <style:style style:name="T1422" style:parent-style-name="DefaultParagraphFont" style:family="text">
      <style:text-properties style:font-name-asian="Arial" style:font-style-complex="italic"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10</text:span><text:span text:style-name="T463"><text:s/>straipsnis.<text:s/></text:span><text:span text:style-name="T464">Klimato kaitos specialioji programa ir pagal nustatytosios normos vienetų įsigijimo ir perleidimo sandorius gauto turto perdavimas<text:s/></text:span></text:p>
      <text:p text:style-name="P465">Pakeistas straipsnio pavadinimas:</text:p>
      <text:p text:style-name="P466"><text:span text:style-name="T467">Nr.</text:span><text:span text:style-name="T468"><text:s/></text:span><text:a xlink:href="https://www.e-tar.lt/portal/legalAct.html?documentId=TAR.8B637D19CEB4" office:target-frame-name="_top" xlink:show="replace"><text:span text:style-name="T469">XI-2027</text:span></text:a><text:span text:style-name="T470">, 2012-05-22, Žin., 2012, Nr. 63-3168 (2012-06-05), i. k. 1121010ISTA0XI-2027</text:span></text:p>
      <text:p text:style-name="Normal"/>
      <text:p text:style-name="P471">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72"><text:span text:style-name="T473">2</text:span><text:span text:style-name="T474">.<text:s/></text:span>Programos<text:s/>finansavimo šaltiniai:</text:p>
      <text:p text:style-name="P475">1) lėšos, gautos už perleistus nustatytosios normos vienetus;</text:p>
      <text:p text:style-name="P476">2) lėšos, gautos už aukcione parduotus apyvartinius taršos leidimus;</text:p>
      <text:p text:style-name="P477">3) lėšos, gautos šio įstatymo šeštajame skirsnyje nustatyta tvarka;<text:s/></text:p>
      <text:p text:style-name="P478">4) savanoriškos fizinių ir juridinių asmenų lėšos, skirtos klimato kaitos poveikio mažinimo priemonėms įgyvendinti;</text:p>
      <text:p text:style-name="P479">5) kitos teisėtai gautos lėšos.</text:p>
      <text:p text:style-name="P480"><text:span text:style-name="T481">3</text:span><text:span text:style-name="T482">. Programos lėšos naudojamos:</text:span></text:p>
      <text:p text:style-name="P483">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text:s/>įgyvendinti – ne mažiau kaip 40 procentų;</text:p>
      <text:p text:style-name="P484">2) atsinaujinančių energijos išteklių panaudojimui skatinti, aplinkai palankioms technologijoms, tarp jų efektyvios energijos gamybos kogeneracijos būdu, diegti – ne mažiau kaip 40 procentų;</text:p>
      <text:p text:style-name="P485">3) Nacionalinės<text:s/>klimato kaitos valdymo politikos strategijos įgyvendinimo priemonių planui vykdyti;</text:p>
      <text:p text:style-name="P486">4) miškams atkurti ir įveisti;</text:p>
      <text:p text:style-name="P487">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88">6) pagal Europos Sąjungos teisės aktus, Klimato kaitos konvenciją, Kioto protokolą ir kitus tarptautinius susitarimus nustatytoms prisitaikymo prie klimato kaitos pokyčių ir klimato kaitos padarinių švelninimo priemonėms įgyvendinti<text:s/><text:span text:style-name="T489">Lietuvos Respublikos</text:span><text:span text:style-name="T490"><text:s/></text:span>teritorijoje<text:span text:style-name="T491"><text:s/></text:span><text:span text:style-name="T492">ir</text:span><text:s/>trečiosiose valstybėse;<text:s/></text:p>
      <text:p text:style-name="P493">7) kitoms klimato kaitos politikos veiksmingo valdymo priemonėms, kurios, naudojantis valstybės pagalba, leistų veiklos vykdytojams ir kitiems ūkio subjektams, kurių vykdoma veikla nepatenka į šio įstatymo 1 priede<text:s/>nurodytą veiklos rūšių sąrašą, sumažinti išmetamų šiltnamio efektą sukeliančių<text:s/><text:span text:style-name="T494">dujų</text:span><text:span text:style-name="T495"><text:s/></text:span>mažinimo įsipareigojimų finansinę ir ekonominę naštą, įgyvendinti;</text:p>
      <text:p text:style-name="P496"><text:span text:style-name="T497">8</text:span><text:span text:style-name="T498">) Programos lėšų administravimui ir Sąjungos šiltnamio efektą sukeliančių dujų registro administrav</text:span><text:span text:style-name="T499">imui finansuoti.</text:span><text:s/></text:p>
      <text:p text:style-name="P500">Papildyta straipsnio punktu:</text:p>
      <text:p text:style-name="P501"><text:span text:style-name="T502">Nr.<text:s/></text:span><text:a xlink:href="https://www.e-tar.lt/portal/legalAct.html?documentId=TAR.FF47C9C9E75E" office:target-frame-name="_top" xlink:show="replace"><text:span text:style-name="T503">XI-1170</text:span></text:a><text:span text:style-name="T504">, 2010-11-23, Žin., 2010, Nr. 145-7427 (2010-12-11), i. k. 1101010ISTA0XI-1170</text:span></text:p>
      <text:p text:style-name="P505">Straipsnio punkto pakeitimai:</text:p>
      <text:p text:style-name="P506"><text:span text:style-name="T507">Nr.<text:s/></text:span><text:a xlink:href="https://www.e-tar.lt/portal/legalAct.html?documentId=TAR.C6B86A08DA28" office:target-frame-name="_top" xlink:show="replace"><text:span text:style-name="T508">XII-291</text:span></text:a><text:span text:style-name="T509">, 2013-05-09, Žin., 2013, Nr. 54-2691 (2013-05-25), i. k. 1131010ISTA0XII-291</text:span></text:p>
      <text:p text:style-name="Normal"/>
      <text:p text:style-name="P510"><text:span text:style-name="T511">4</text:span><text:span text:style-name="T512">. Programos lėšų valdymo bendrosios nuostatos:</text:span></text:p>
      <text:p text:style-name="P513"><text:span text:style-name="T514">1</text:span><text:span text:style-name="T515">) metines Programos lėšų panaudoj</text:span><text:span text:style-name="T516">imo sąmatas ir ataskaitas rengia ir Programos lėšas administruoja Vyriausybės įgaliota institucija;</text:span></text:p>
      <text:p text:style-name="P517"><text:span text:style-name="T518">2</text:span><text:span text:style-name="T519">) metines Programos lėšų panaudojimo sąmatas ir ataskaitas, apsvarstytas su Nacionaliniu klimato kaitos komitetu ir Seimo Aplinkos apsaugos komitetu, t</text:span><text:span text:style-name="T520">virtina Vyriausybė arba jos įgaliota institucija;</text:span></text:p>
      <text:p text:style-name="P521"><text:span text:style-name="T522">3</text:span><text:span text:style-name="T523">) Programos lėšos, nepanaudotos einamaisiais biudžetiniais metais, naudojamos kitiems metams numatytoms priemonėms arba kitoms šio straipsnio 3 dalies 3</text:span>–7 punktuose numatytoms priemonėms<text:s/><text:span text:style-name="T524">finansuoti;</text:span></text:p>
      <text:p text:style-name="P525"><text:span text:style-name="T526">4</text:span><text:span text:style-name="T527">) Vyriausybė gali pakeisti šio straipsnio 3 dalies 1 ir 2 punktuose nurodytą finansavimo dydį tik tuo atveju, kai yra motyvuotas Vyriausybės įgaliotos institucijos, administruojančios Programos lėšas, siūlymas.</text:span></text:p>
      <text:p text:style-name="P528"><text:span text:style-name="T529">5</text:span><text:span text:style-name="T530">. Jeigu Vyriausybė pagal šio įstaty</text:span><text:span text:style-name="T531">mo 9 straipsnio 4 dalį priima sprendimą dėl nustatytosios normos vienetų įsigijimo ir perleidimo sandorio sudarymo, pagal kurį nustatytosios normos vienetus perkančioji valstybė ar jos įgaliotas asmuo mainais už perleidžiamus nustatytosios normos vienetus<text:s/></text:span><text:span text:style-name="T532">atsiskaito turtu, ir šio straipsnio 4 dalies 1 punkte nurodyta Vyriausybės įgaliota institucija pasirašo nustatytosios normos vienetų įsigijimo ir perleidimo sutartį, mainais už perleistus nustatytosios normos vienetus gautas turtas Vyriausybės sprendimu p</text:span><text:span text:style-name="T533">erduodamas šio straipsnio 3 dalies 1 ir 2 punktuose nurodytų Programos lėšų panaudojimo krypčių projektus ir (ar) priemones įgyvendinantiems subjektams:</text:span></text:p>
      <text:p text:style-name="P534"><text:span text:style-name="T535">1</text:span><text:span text:style-name="T536">) savivaldybėms</text:span><text:span text:style-name="T537"><text:s/></text:span><text:span text:style-name="T538">nuosavybėn jų funkcijoms įgyvendinti, kai yra savivaldybės tarybos sutikimas;</text:span></text:p>
      <text:p text:style-name="P539"><text:span text:style-name="T540">2</text:span><text:span text:style-name="T541">)</text:span><text:span text:style-name="T542"><text:s/>valstybės institucijoms ir įstaigoms valdyti, naudoti ir disponuoti šiuo turtu patikėjimo teise.</text:span><text:s/></text:p>
      <text:p text:style-name="P543">Papildyta straipsnio dalimi:</text:p>
      <text:p text:style-name="P544"><text:span text:style-name="T545">Nr.<text:s/></text:span><text:a xlink:href="https://www.e-tar.lt/portal/legalAct.html?documentId=TAR.8B637D19CEB4" office:target-frame-name="_top" xlink:show="replace"><text:span text:style-name="T546">XI-2027</text:span></text:a><text:span text:style-name="T547">, 2012-05-22, Žin., 2012, Nr. 63-</text:span><text:span text:style-name="T548">3168 (2012-06-05), i. k. 1121010ISTA0XI-2027</text:span></text:p>
      <text:p text:style-name="Normal"/>
      <text:p text:style-name="P549"><text:span text:style-name="T550">6</text:span><text:span text:style-name="T551">. Turto priėmimo–perdavimo aktą pasirašo šio straipsnio 5 dalies 1 ir 2 punktuose nurodyti turtą perimantys subjektai ir šio straipsnio 4 dalies 1 punkte nurodyta Vyriausybės įgaliota institucija.</text:span><text:s/></text:p>
      <text:p text:style-name="P552">Papildyta straipsnio dalimi:</text:p>
      <text:p text:style-name="P553"><text:span text:style-name="T554">Nr.<text:s/></text:span><text:a xlink:href="https://www.e-tar.lt/portal/legalAct.html?documentId=TAR.8B637D19CEB4" office:target-frame-name="_top" xlink:show="replace"><text:span text:style-name="T555">XI-2027</text:span></text:a><text:span text:style-name="T556">, 2012-05-22, Žin., 2012, Nr. 63-3168 (2012-06-05), i. k. 1121010ISTA0XI-2027</text:span></text:p>
      <text:p text:style-name="Normal"/>
      <text:p text:style-name="P557">7<text:span text:style-name="T558">.<text:s/></text:span>Nacionalinį klimato kaitos komitetą – Vyriausybės įgaliotos institucijos, administruojančios Programos lėšas, patariamąjį organą – sudaro valstybės institucijų, asociacijų, mokslo ir studijų<text:s/><text:span text:style-name="T559">institucijų</text:span><text:s/>ir kitų institucijų atstovai. Nacionalinio klimato kaitos komiteto sudėtį ir veiklos nuostatus tvirtina<text:s/><text:span text:style-name="T560">aplinkos ministras. Nacionalinis klimato kaitos komitetas nėra juridinis asmuo.</text:span></text:p>
      <text:p text:style-name="P561">Straipsnio dalies numeracijos pakeitimas:</text:p>
      <text:p text:style-name="P562"><text:span text:style-name="T563">Nr.<text:s/></text:span><text:a xlink:href="https://www.e-tar.lt/portal/legalAct.html?documentId=TAR.8B637D19CEB4" office:target-frame-name="_top" xlink:show="replace"><text:span text:style-name="T564">XI-2027</text:span></text:a><text:span text:style-name="T565">, 2012-05-22, Žin., 2012, Nr. 63-3168<text:s/></text:span><text:span text:style-name="T566">(2012-06-05), i. k. 1121010ISTA0XI-2027</text:span></text:p>
      <text:p text:style-name="Normal"/>
      <text:p text:style-name="P567"><text:span text:style-name="T568">KETVIRTASIS</text:span><text:span text:style-name="T569"><text:s/>SKIRSNIS<text:s/></text:span></text:p>
      <text:p text:style-name="P570"><text:span text:style-name="T571">BENDRAI ĮGYVENDINAMI IR ŠVARIOS PLĖTROS PROJEKTAI</text:span></text:p>
      <text:p text:style-name="P572"/>
      <text:p text:style-name="P573"><text:span text:style-name="T574">11</text:span><text:span text:style-name="T575"><text:s/>straipsnis.<text:s/></text:span><text:span text:style-name="T576">Bendrai įgyvendinamų ir švarios plėtros projektų vykdymas ir jų administravimas</text:span></text:p>
      <text:p text:style-name="P577">1. Vykdydama bendrai<text:s/>įgyvendinamus projektus, Lietuvos Respublika gali perduoti Klimato kaitos konvencijos I priede nurodytoms valstybėms išmetamųjų teršalų mažinimo vienetus arba jų gauti iš nurodytų valstybių<text:span text:style-name="T578">,</text:span><text:s/><text:span text:style-name="T579">vadovaudamasi Lietuvos Respublikos ratifikuotomis tarptautinėmis<text:s/></text:span><text:span text:style-name="T580">sutartimis ir kitais teisės aktais.</text:span></text:p>
      <text:p text:style-name="P581">2. Vykdant<text:span text:style-name="T582"><text:s/></text:span>švarios plėtros<text:span text:style-name="T583"><text:s/>projektus,</text:span><text:span text:style-name="T584"><text:s/>Lietuvos Respublikai, kaip Klimato kaitos konvencijos<text:s/></text:span><text:span text:style-name="T585">I priedo sąraše nurodytai valstybei, gali būti suteikiami patvirtinti išmetamųjų teršalų mažinimo vienetai</text:span><text:span text:style-name="T586">,<text:s/></text:span><text:span text:style-name="T587">vadovaujantis<text:s/></text:span><text:span text:style-name="T588">Lietuvos Respublikos ratifikuotomis tarptautinėmis sutartimis ir<text:s/></text:span><text:span text:style-name="T589">kitais teisės aktais.</text:span></text:p>
      <text:p text:style-name="P590">3. Bendrai įgyvendinamus ir švarios plėtros projektus kartu su kitomis Vyriausybės įgaliotomis institucijomis administruoja<text:s/><text:span text:style-name="T591">Aplinkos ministerija.</text:span><text:span text:style-name="T592"><text:s/></text:span></text:p>
      <text:p text:style-name="P593">4. Aplinkos<text:s/><text:span text:style-name="T594">mi</text:span><text:span text:style-name="T595">nistras</text:span><text:s/>nustato bendrai įgyvendinamų ir švarios plėtros projektų vykdymo tvarką. Aplinkos ministerija atlieka šias funkcijas:</text:p>
      <text:p text:style-name="P596">1) priima, nagrinėja ir vertina paraiškas ir kitus projektų vykdymo dokumentus;</text:p>
      <text:p text:style-name="P597">2) leidžia vykdyti projektus arba atsisako leisti juos vykdyti;</text:p>
      <text:p text:style-name="P598">3) atlieka projektų vykdymo kontrolę.</text:p>
      <text:p text:style-name="P59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00"/>
      <text:p text:style-name="P601"><text:span text:style-name="T602">PENKTASIS</text:span><text:span text:style-name="T603"><text:s/>SKIRSNIS</text:span></text:p>
      <text:p text:style-name="P604"><text:span text:style-name="T605">SĄJUNGOS ŠILTNAMIO EFEKTĄ SUKELIANČIŲ DUJŲ REGISTRAS</text:span></text:p>
      <text:p text:style-name="P606"/>
      <text:p text:style-name="P607"><text:span text:style-name="T608">12</text:span><text:span text:style-name="T609"> straipsnis.<text:s/></text:span><text:span text:style-name="T610">Sąjungos šiltnamio efektą sukeliančių dujų registro naudojimas</text:span></text:p>
      <text:p text:style-name="P611"><text:span text:style-name="T612">1</text:span><text:span text:style-name="T613">. Lietuvos Respublikai, jos teritorijoje registruotiems veiklos vykdytojams ir<text:s/></text:span><text:span text:style-name="T61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615">ams paskirti metinių šiltnamio efektą sukeliančių dujų kiekio vienetai registruojami Sąjungos šiltnamio efektą sukeliančių dujų registre esančiose Lietuvos Respublikos jurisdikcijai priklausančiose sąskaitose.</text:span></text:p>
      <text:p text:style-name="P616"><text:span text:style-name="T617">2</text:span><text:span text:style-name="T618">. Sąjungos šiltnamio efektą sukeliančių d</text:span><text:span text:style-name="T61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620">čiais Europos Sąjungos teisės aktais, aplinkos ministro patvirtintomis Sąjungos šiltnamio efektą sukeliančių dujų registro naudojimo taisyklėmis ir kitais teisės aktais.</text:span></text:p>
      <text:p text:style-name="P621"><text:span text:style-name="T622">3</text:span><text:span text:style-name="T623">. Už sąskaitos atidarymą Sąjungos šiltnamio efektą sukeliančių dujų registre imam</text:span><text:span text:style-name="T62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625">Skirsnio pakeitimai:</text:p>
      <text:p text:style-name="P626"><text:span text:style-name="T627">Nr.<text:s/></text:span><text:a xlink:href="https://www.e-tar.lt/portal/legalAct.html?documentId=TAR.C6B86A08DA28" office:target-frame-name="_top" xlink:show="replace"><text:span text:style-name="T628">XII-291</text:span></text:a><text:span text:style-name="T629">, 2013-05-09, Žin., 2013, Nr. 54-2691 (2013-05-25), i. k. 1131010ISTA0XII-291</text:span></text:p>
      <text:p text:style-name="Normal"/>
      <text:p text:style-name="P630"><text:span text:style-name="T631">PENKTASIS</text:span><text:span text:style-name="T632">1</text:span><text:span text:style-name="T633"><text:s/>SKIRSNIS</text:span></text:p>
      <text:p text:style-name="P634"><text:span text:style-name="T635">FLUORINTŲ ŠILTNAMIO EFEKTĄ SUKELIANČIŲ<text:s/></text:span><text:span text:style-name="T636">DUJŲ TVARKYMO ATESTATŲ IŠDAVIMAS, JŲ GALIOJIMO SUSTABDYMAS, GALIOJIMO SUSTABDYMO PANAIKINIMAS IR GALIOJIMO PANAIKINIMAS</text:span></text:p>
      <text:p text:style-name="P637"/>
      <text:p text:style-name="P638"><text:span text:style-name="T639">12</text:span><text:span text:style-name="T640">1</text:span><text:span text:style-name="T641"><text:s/>straipsnis.<text:s/></text:span><text:span text:style-name="T642">Fluorintų šiltnamio efektą sukeliančių dujų tvarkymo atestatų išdavimas, jų galiojimo sustabdymas, galiojimo sustab</text:span><text:span text:style-name="T643">dymo panaikinimas ir galiojimo panaikinimas</text:span></text:p>
      <text:p text:style-name="P644"><text:span text:style-name="T645">1</text:span><text:span text:style-name="T646">. Stacionarios šaldymo, oro kondicionavimo įrangos, stacionarių gaisro gesinimo sistemų, gesintuvų ir šilumos siurblių, turinčių tam tikrų fluorintų šiltnamio efektą sukeliančių dujų (toliau – šaldymo įranga</text:span><text:span text:style-name="T64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64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649">rėje įsteigti juridiniai asmenys, kitos organizacijos ar jų padaliniai (toliau – juridiniai asmenys),<text:s/></text:span><text:span text:style-name="T650">turėdami valstybės narės išduotą fluorintų šiltnamio efektą sukeliančių dujų tvarkymo atestatą (toliau – atestatas) ar kitą dokumentą, kuriuo suteikiama t</text:span><text:span text:style-name="T651">eisė atlikti šaldymo įrangos<text:s/></text:span><text:span text:style-name="T652">montavimo, aptarnavimo, techninės priežiūros, remonto ir (ar) eksploatacijos nutraukimo darbus kitiems subjektams</text:span><text:span text:style-name="T653">.</text:span><text:s/></text:p>
      <text:p text:style-name="P654">Straipsnio dalies pakeitimai:</text:p>
      <text:p text:style-name="P655"><text:span text:style-name="T656">Nr.<text:s/></text:span><text:a xlink:href="https://www.e-tar.lt/portal/legalAct.html?documentId=de72b12090bb11e4bb408baba2bdddf3" office:target-frame-name="_top" xlink:show="replace"><text:span text:style-name="T657">XII-1483</text:span></text:a><text:span text:style-name="T658">, 2014-12-18, paskelbta TAR 2014-12-31, i. k. 2014-21145</text:span></text:p>
      <text:p text:style-name="Normal"/>
      <text:p text:style-name="P659"><text:span text:style-name="T660">2</text:span><text:span text:style-name="T661">. Atestatų išdavimo, jų galiojimo sustabdymo, galiojimo sustabdymo panaikinimo ir galiojimo panaikinimo tvarką nustato aplinkos ministras. Atestatai išduodami, jų g</text:span><text:span text:style-name="T662">aliojimas sustabdomas, galiojimo sustabdymas panaikinamas ir galiojimas panaikinamas Aplinkos ministerijos įgaliotos institucijos sprendimu. Sprendimai dėl atestato išdavimo, galiojimo sustabdymo, galiojimo sustabdymo panaikinimo ir galiojimo panaikinimo y</text:span><text:span text:style-name="T663">ra priimami atsižvelgiant į Lietuvos Respublikos viešojo administravimo įstatymo nuostatas dėl ūkio subjektų veiklos priežiūros ir gali būti skundžiami Lietuvos Respublikos įstatymų nustatyta tvarka.</text:span></text:p>
      <text:p text:style-name="P664"><text:span text:style-name="T665">3</text:span><text:span text:style-name="T666">. Atestatai išduodami ne vėliau kaip per 20 darbo<text:s/></text:span><text:span text:style-name="T667">dienų nuo visų tinkamai įformintų dokumentų ir reikalingos atestatui gauti informacijos pateikimo dienos. Jeigu per nustatytą terminą sprendimas išduoti atestatą nepriimamas, nelaikoma, kad atestatas išduotas. Jeigu sprendimui priimti reikalinga papildoma<text:s/></text:span><text:span text:style-name="T668">informacija iš kitų institucijų, įstaigų arba kitų fizinių ar juridinių asmenų, sprendimo priėmimo terminas gali būti vieną kartą pratęstas iki 10 darbo dienų, apie tai informavus pareiškėją iki šioje dalyje nurodyto atestato išdavimo termino pabaigos. Ate</text:span><text:span text:style-name="T669">statai išduodami neterminuotam laikui šio straipsnio 1 dalyje nurodytiems fiziniams ir juridiniams asmenims, kurie atitinka šiuos reikalavimus:</text:span></text:p>
      <text:p text:style-name="P670"><text:span text:style-name="T671">1</text:span><text:span text:style-name="T672">) juridinis asmuo atestuojamai veiklai atlikti yra įdarbinęs ne mažesnį kaip aplinkos ministro nustatytą skai</text:span><text:span text:style-name="T673">čių darbuotojų, turinčių teisės aktų nustatyta tvarka arba kitos valstybės narės atsakingos institucijos išduotą pažymėjimą, patvirtinantį kvalifikaciją atlikti šaldymo įrangos patikrą dėl fluorintų šiltnamio efektą sukeliančių dujų nuotėkio, ją montuoti,<text:s/></text:span><text:span text:style-name="T674">eksploatuoti, atlikti jos techninę priežiūrą ir (ar) surinkti fluorintas šiltnamio efektą sukeliančias dujas iš šaldymo įrangos, o fizinis asmuo turi šiame punkte nurodytą pažymėjimą;</text:span></text:p>
      <text:p text:style-name="P675"><text:span text:style-name="T676">2</text:span><text:span text:style-name="T677">) juridinis asmuo ir fizinis asmuo turi atestuojamai veiklai atlikt</text:span><text:span text:style-name="T678">i būtiną techninę įrangą, kurios atitiktis nustatytiems reikalavimams įvertinama aplinkos ministro nustatyta tvarka ir kuri sudaro sąlygas atlikti šaldymo įrangos<text:s/></text:span><text:span text:style-name="T679">montavimo, aptarnavimo, techninės priežiūros, remonto ir (ar) eksploatacijos nutraukimo darbu</text:span><text:span text:style-name="T680">s kitiems subjektams:</text:span><text:span text:style-name="T681"><text:s/>atlikti šaldymo įrangos patikrą dėl fluorintų šiltnamio efektą sukeliančių dujų nuotėkio, fluorintų šiltnamio efektą sukeliančių dujų slėgio ir temperatūros matavimus, surinkti fluorintas šiltnamio efektą sukeliančias dujas iš šaldymo</text:span><text:span text:style-name="T682"><text:s/>įrangos, saugoti ir transportuoti fluorintas šiltnamio efektą sukeliančias dujas, užpildyti šaldymo įrangą ir sistemas fluorintomis šiltnamio efektą sukeliančiomis dujomis, montuoti šaldymo įrangą, vamzdynus ir kitas šaldymo įrangos dalis nesukeliant fluo</text:span><text:span text:style-name="T683">rintų šiltnamio efektą sukeliančių dujų nuotėkio ir kitus darbus.</text:span><text:s/></text:p>
      <text:p text:style-name="P684">Straipsnio dalies pakeitimai:</text:p>
      <text:p text:style-name="P685"><text:span text:style-name="T686">Nr.<text:s/></text:span><text:a xlink:href="https://www.e-tar.lt/portal/legalAct.html?documentId=de72b12090bb11e4bb408baba2bdddf3" office:target-frame-name="_top" xlink:show="replace"><text:span text:style-name="T687">XII-1483</text:span></text:a><text:span text:style-name="T688">, 2014-12-18, paskelbta TAR 2014-12-31, i. k. 2</text:span><text:span text:style-name="T689">014-21145</text:span></text:p>
      <text:p text:style-name="Normal"/>
      <text:p text:style-name="P690"><text:span text:style-name="T691">4</text:span><text:span text:style-name="T692">. Atestatas neišduodamas, jeigu:</text:span></text:p>
      <text:p text:style-name="P693"><text:span text:style-name="T694">1</text:span><text:span text:style-name="T695">) pateikti ne visi dokumentai arba dokumentai neatitinka nustatytų reikalavimų;</text:span></text:p>
      <text:p text:style-name="P696"><text:span text:style-name="T697">2</text:span><text:span text:style-name="T698">) pateiktuose dokumentuose nurodyti neteisingi duomenys ar pateikti suklastoti dokumentai;</text:span></text:p>
      <text:p text:style-name="P699"><text:span text:style-name="T700">3</text:span><text:span text:style-name="T701">) šio straipsnio 1<text:s/></text:span><text:span text:style-name="T702">dalyje nurodytas fizinis ar juridinis asmuo neatitinka šio straipsnio 3 dalyje nustatytų reikalavimų;</text:span></text:p>
      <text:p text:style-name="P703"><text:span text:style-name="T704">4</text:span><text:span text:style-name="T705">) atestato galiojimas buvo panaikintas ir nuo atestato galiojimo panaikinimo nepraėjo vieni metai, išskyrus atvejus, kai atestato galiojimas buvo pan</text:span><text:span text:style-name="T706">aikintas jo turėtojo prašymu;</text:span></text:p>
      <text:p text:style-name="P707"><text:span text:style-name="T708">5</text:span><text:span text:style-name="T709">) nesumokėta valstybės rinkliava.</text:span></text:p>
      <text:p text:style-name="P710"><text:span text:style-name="T711">5</text:span><text:span text:style-name="T712">. Atestato galiojimas sustabdomas:</text:span></text:p>
      <text:p text:style-name="P713"><text:span text:style-name="T714">1</text:span><text:span text:style-name="T715">) kai paaiškėja, kad buvo pateikti neteisingi duomenys;</text:span></text:p>
      <text:p text:style-name="P716"><text:span text:style-name="T717">2</text:span><text:span text:style-name="T718">) kai nustatoma, kad atestato turėtojas nebeatitinka šio straipsnio 3 dalyje<text:s/></text:span><text:span text:style-name="T719">nustatytų reikalavimų;</text:span></text:p>
      <text:p text:style-name="P720"><text:span text:style-name="T721">3</text:span><text:span text:style-name="T722">) atestato turėtojo prašymu.</text:span></text:p>
      <text:p text:style-name="P723"><text:span text:style-name="T724">6</text:span><text:span text:style-name="T725">. Atestato galiojimo sustabdymas panaikinamas:</text:span></text:p>
      <text:p text:style-name="P726"><text:span text:style-name="T727">1</text:span><text:span text:style-name="T728">) atestato turėtojui per šio straipsnio 2 dalyje nurodytos Aplinkos ministerijos įgaliotos institucijos nustatytą terminą pateikus patikslintu</text:span><text:span text:style-name="T729">s duomenis, kai atestato galiojimas sustabdytas šio straipsnio 5 dalies 1 punkte numatytais pagrindais, išskyrus atvejus, kai buvo pateikti suklastoti dokumentai;</text:span></text:p>
      <text:p text:style-name="P730"><text:span text:style-name="T731">2</text:span><text:span text:style-name="T732">) atestato turėtojui per šio straipsnio 2 dalyje nurodytos Aplinkos ministerijos įgaliot</text:span><text:span text:style-name="T733">os institucijos nustatytą terminą užtikrinus atitiktį šio straipsnio 3 dalyje nustatytiems reikalavimams, kai atestato galiojimas sustabdytas šio straipsnio 5 dalies 2 punkte numatytais pagrindais;</text:span></text:p>
      <text:p text:style-name="P734"><text:span text:style-name="T735">3</text:span><text:span text:style-name="T736">) atestato turėtojo prašymu, kai atestato galiojimas<text:s/></text:span><text:span text:style-name="T737">sustabdytas šio straipsnio 5 dalies 3 punkte numatytais pagrindais.</text:span></text:p>
      <text:p text:style-name="P738"><text:span text:style-name="T739">7</text:span><text:span text:style-name="T740">. Atestato galiojimas panaikinamas, kai:</text:span></text:p>
      <text:p text:style-name="P741"><text:span text:style-name="T742">1</text:span><text:span text:style-name="T743">) to prašo atestato turėtojas;</text:span></text:p>
      <text:p text:style-name="P744"><text:span text:style-name="T745">2</text:span><text:span text:style-name="T746">) nustatoma, kad atestatui gauti pateikti suklastoti dokumentai;</text:span></text:p>
      <text:p text:style-name="P747"><text:span text:style-name="T748">3</text:span><text:span text:style-name="T749">) atestato turėtojas po atestat</text:span><text:span text:style-name="T750">o galiojimo sustabdymo per nurodytą terminą nepateikė patikslintų duomenų, jeigu atestato galiojimas sustabdytas šio straipsnio 5 dalies 1 punkte numatytais pagrindais;</text:span></text:p>
      <text:p text:style-name="P751"><text:span text:style-name="T752">4</text:span><text:span text:style-name="T753">) atestato turėtojas per šio straipsnio 2 dalyje nurodytos Aplinkos ministerijos į</text:span><text:span text:style-name="T754">galiotos institucijos nustatytą terminą neužtikrino atitikties šio straipsnio 3 dalyje nustatytiems reikalavimams, jeigu atestato galiojimas sustabdytas šio straipsnio 5 dalies 2 punkte numatytais pagrindais;</text:span></text:p>
      <text:p text:style-name="P755"><text:span text:style-name="T756">5</text:span><text:span text:style-name="T757">) sustabdžius atestato galiojimą, atestato</text:span><text:span text:style-name="T758"><text:s/>turėtojas tęsia šaldymo įrangos<text:s/></text:span><text:span text:style-name="T759">montavimo, aptarnavimo, techninės priežiūros, remonto ir (ar) eksploatacijos nutraukimo darbus kitiems subjektams</text:span><text:span text:style-name="T760">;</text:span><text:s/></text:p>
      <text:p text:style-name="P761">Straipsnio punkto pakeitimai:</text:p>
      <text:p text:style-name="P762"><text:span text:style-name="T763">Nr.<text:s/></text:span><text:a xlink:href="https://www.e-tar.lt/portal/legalAct.html?documentId=de72b12090bb11e4bb408baba2bdddf3" office:target-frame-name="_top" xlink:show="replace"><text:span text:style-name="T764">XII-1483</text:span></text:a><text:span text:style-name="T765">, 2014-12-18, paskelbta TAR 2014-12-31, i. k. 2014-21145</text:span></text:p>
      <text:p text:style-name="Normal"/>
      <text:p text:style-name="P766"><text:span text:style-name="T767">6</text:span><text:span text:style-name="T768">) nustatoma, kad atestato turėtojas, kurio turimo atestato galiojimas jau buvo sustabdytas, nebeatitinka šio straipsnio 3 dalyje nustatytų reikalavimų antrą<text:s/></text:span><text:span text:style-name="T769">kartą per 12 mėnesių nuo jam išduoto atestato galiojimo sustabdymo dienos;</text:span></text:p>
      <text:p text:style-name="P770"><text:span text:style-name="T771">7</text:span><text:span text:style-name="T772">) atestato turėtojas juridinis asmuo likviduojamas, atestato turėtojas fizinis asmuo mirė, yra pripažintas neveiksniu, ribotai veiksniu ar pripažintas nežinia kur esančiu.</text:span></text:p>
      <text:p text:style-name="P773"><text:span text:style-name="T774">8</text:span><text:span text:style-name="T775">. Sprendimas dėl atestato galiojimo sustabdymo, galiojimo panaikinimo, galiojimo sustabdymo panaikinimo priimamas per 20 darbo dienų nuo šio straipsnio 5, 6 ir 7 dalyse nurodytų aplinkybių paaiškėjimo. Jeigu sprendimui priimti reikalinga papildoma infor</text:span><text:span text:style-name="T776">macija iš kitų institucijų, įstaigų arba kitų fizinių ar juridinių asmenų, sprendimo priėmimo terminas gali būti vieną kartą pratęstas iki 10 darbo dienų, apie tai informavus pareiškėją iki sprendimo dėl atestato galiojimo sustabdymo, galiojimo panaikinimo</text:span><text:span text:style-name="T777">, galiojimo sustabdymo panaikinimo priėmimo termino, nurodyto šioje dalyje, pabaigos.</text:span></text:p>
      <text:p text:style-name="P778"><text:span text:style-name="T779">9</text:span><text:span text:style-name="T780">. Panaikinus atestato galiojimą, šio straipsnio 1 dalyje nurodyti fiziniai ir juridiniai asmenys dėl naujo atestato gali kreiptis ne anksčiau kaip po vienų metų, išs</text:span><text:span text:style-name="T781">kyrus atvejus, kai atestato galiojimas buvo panaikintas jo turėtojo prašymu.</text:span></text:p>
      <text:p text:style-name="P782"><text:span text:style-name="T783">10</text:span><text:span text:style-name="T784">. Už atestatų ar jų dublikatų išdavimą Lietuvos Respublikos rinkliavų įstatymo nustatyta tvarka imama valstybės rinkliava.</text:span><text:s/></text:p>
      <text:p text:style-name="P785"><text:span text:style-name="T786">11</text:span><text:span text:style-name="T787">. Aplinkos ministerijos įgaliota institucij</text:span><text:span text:style-name="T788">a priima sprendimą nesustabdyti atestato galiojimo, jeigu pažeidimai, atsižvelgiant į šio straipsnio 5 dalies 1 ir 2 punktuose nurodytas aplinkybes, yra mažareikšmiai.</text:span><text:s/></text:p>
      <text:p text:style-name="P789">Papildyta straipsnio dalimi:</text:p>
      <text:p text:style-name="P790"><text:span text:style-name="T791">Nr.<text:s/></text:span><text:a xlink:href="https://www.e-tar.lt/portal/legalAct.html?documentId=TAR.C6B86A08DA28" office:target-frame-name="_top" xlink:show="replace"><text:span text:style-name="T792">XII-291</text:span></text:a><text:span text:style-name="T793">, 2013-05-09, Žin., 2013, Nr. 54-2691 (2013-05-25), i. k. 1131010ISTA0XII-291</text:span></text:p>
      <text:p text:style-name="Normal"/>
      <text:p text:style-name="P794">Papildyta skirsniu:</text:p>
      <text:p text:style-name="P795"><text:span text:style-name="T796">Nr.<text:s/></text:span><text:a xlink:href="https://www.e-tar.lt/portal/legalAct.html?documentId=TAR.FF47C9C9E75E" office:target-frame-name="_top" xlink:show="replace"><text:span text:style-name="T797">XI-1170</text:span></text:a><text:span text:style-name="T798">, 2010-11-23, Žin., 2010,</text:span><text:span text:style-name="T799"><text:s/>Nr. 145-7427 (2010-12-11), i. k. 1101010ISTA0XI-1170</text:span></text:p>
      <text:p text:style-name="Normal"/>
      <text:p text:style-name="P800"><text:span text:style-name="T801">ŠEŠTASIS</text:span><text:span text:style-name="T802"><text:s/>SKIRSNIS<text:s/></text:span></text:p>
      <text:p text:style-name="P803"><text:span text:style-name="T804">ATSAKOMYBĖ</text:span></text:p>
      <text:p text:style-name="P805"/>
      <text:p text:style-name="P806"><text:span text:style-name="T807">13</text:span><text:span text:style-name="T808"><text:s/>straipsnis.<text:s/></text:span><text:span text:style-name="T809">Veikos, už kurias skiriamos ekonominės baudos</text:span></text:p>
      <text:p text:style-name="P810"><text:span text:style-name="T811">Skiriama vieno šimto eurų atitinkamai pagal Europos<text:s/></text:span><text:span text:style-name="T812">vartotojų<text:s/></text:span><text:span text:style-name="T813">kainų indeksą indeksuojama ekonominė<text:s/></text:span><text:span text:style-name="T814">bauda:</text:span></text:p>
      <text:p text:style-name="P815"><text:span text:style-name="T816">1</text:span><text:span text:style-name="T817">) veiklos vykdytojams, kurie pagal šio įstatymo 5 straipsnio 1 dalyje nurodytus kriterijus eksploatuoja savo valdomus įrenginius ar orlaivius ir privalo registruotis, – už kiekvieną į atmosferą išmestą anglies dioksido toną ar anglies dioksido ek</text:span><text:span text:style-name="T818">vivalentą neužsiregistravus arba</text:span></text:p>
      <text:p text:style-name="P819"><text:span text:style-name="T820">2</text:span><text:span text:style-name="T821">) veiklos vykdytojams, kurie iš įrenginių ar orlaivių išmeta į atmosferą šiltnamio efektą sukeliančias dujas neturėdami galiojančio Aplinkos ministerijos įgaliotos institucijos išduoto leidimo išmesti šiltnamio efektą<text:s/></text:span><text:span text:style-name="T822">sukeliančias dujas, – už kiekvieną į atmosferą išmestą anglies dioksido toną ar anglies dioksido ekvivalentą, arba</text:span></text:p>
      <text:p text:style-name="P823"><text:span text:style-name="T824">3</text:span><text:span text:style-name="T825">) veiklos vykdytojams už kiekvieną išmestą į atmosferą anglies dioksido toną ar anglies dioksido ekvivalentą, dėl kurio šio įstatymo 5 s</text:span><text:span text:style-name="T826">traipsnio</text:span><text:span text:style-name="T827"><text:s/>3 d</text:span><text:span text:style-name="T828">alyje nustatytu terminu jie neatsisako apyvartinių taršos leidimų ir (ar) išmetamųjų teršalų mažinimo vienetų, ir (ar) p</text:span><text:span text:style-name="T829">atvirtintų išmetamųjų teršalų sumažinimo vienetų,</text:span><text:span text:style-name="T830"><text:s/>arba</text:span></text:p>
      <text:p text:style-name="P831"><text:span text:style-name="T832">4</text:span><text:span text:style-name="T833">) veiklos vykdytojams, kurie per kalendorinius metus išmeta į<text:s/></text:span><text:span text:style-name="T834">atmosferą didesnį šiltnamio efektą sukeliančių dujų kiekį, negu išmesti leidžia praėjusiais kalendoriniais metais turėti ir (ar) šio įstatymo 5 straipsnio</text:span><text:span text:style-name="T835"><text:s/>4<text:s/></text:span><text:span text:style-name="T836">dalyje nustatytais pagrindais įsigyti apyvartiniai taršos leidimai ir (ar) vykdant bendrai įgyvendi</text:span><text:span text:style-name="T837">namus ir (ar) švarios plėtros projektus</text:span><text:span text:style-name="T838"><text:s/></text:span><text:span text:style-name="T839">įsigyti</text:span><text:span text:style-name="T840"><text:s/></text:span><text:span text:style-name="T841">išmetamųjų teršalų mažinimo vienetai, ir (ar) p</text:span><text:span text:style-name="T842">atvirtinti išmetamųjų teršalų sumažinimo vienetai,</text:span><text:span text:style-name="T843"><text:s/>– už kiekvieną anglies dioksido toną ar anglies dioksido ekvivalentą.</text:span><text:s/></text:p>
      <text:p text:style-name="P844">Straipsnio pakeitimai:</text:p>
      <text:p text:style-name="P845"><text:span text:style-name="T846">Nr.<text:s/></text:span><text:a xlink:href="https://www.e-tar.lt/portal/legalAct.html?documentId=de72b12090bb11e4bb408baba2bdddf3" office:target-frame-name="_top" xlink:show="replace"><text:span text:style-name="T847">XII-1483</text:span></text:a><text:span text:style-name="T848">, 2014-12-18, paskelbta TAR 2014-12-31, i. k. 2014-21145</text:span></text:p>
      <text:p text:style-name="Normal"/>
      <text:p text:style-name="P849"><text:span text:style-name="T850">14</text:span><text:span text:style-name="T851"><text:s/>straipsnis.<text:s/></text:span><text:span text:style-name="T852">Ekonomines baudas skiriantys pareigūnai</text:span></text:p>
      <text:p text:style-name="P853"><text:span text:style-name="T854">Ekonomines baudas už šio įstatymo 13<text:s/></text:span><text:span text:style-name="T855">straipsnyje numatytas veikas skiria Aplinkos apsaugos departamento aplinkos apsaugos valstybinės kontrolės pareigūnai – vyriausieji valstybiniai aplinkos apsaugos inspektoriai ir vyresnieji valstybiniai aplinkos apsaugos inspektoriai</text:span><text:span text:style-name="T856">.</text:span><text:s/></text:p>
      <text:p text:style-name="P857">Straipsnio pakeitimai:</text:p>
      <text:p text:style-name="P858"><text:span text:style-name="T859">Nr.<text:s/></text:span><text:a xlink:href="https://www.e-tar.lt/portal/legalAct.html?documentId=53fdab50d41311e7910a89ac20768b0f" office:target-frame-name="_top" xlink:show="replace"><text:span text:style-name="T860">XIII-775</text:span></text:a><text:span text:style-name="T861">, 2017-11-21, paskelbta TAR 2017-11-28, i. k. 2017-18829</text:span></text:p>
      <text:p text:style-name="Normal"/>
      <text:p text:style-name="P862"><text:span text:style-name="T863">15</text:span><text:span text:style-name="T864"><text:s/>straipsnis.<text:s/></text:span><text:span text:style-name="T865">Ekonominių baudų skyrimo bylų iškėlimas, ekonominių baudų skyrim</text:span><text:span text:style-name="T866">as ir jų skyrimo terminai</text:span></text:p>
      <text:p text:style-name="P867"><text:span text:style-name="T868">1</text:span><text:span text:style-name="T869">. Aplinkos apsaugos valstybinės kontrolės pareigūnas, nustatęs šio įstatymo 13 straipsnyje nurodytą (nurodytus) pažeidimą (pažeidimus), ne vėliau kaip per penkias darbo dienas iškelia ekonominės baudos skyrimo bylą ir surašo<text:s/></text:span><text:span text:style-name="T870">aplinkos ministro</text:span><text:span text:style-name="T871"><text:s/>patvirtintos formos neteisėto šiltnamio efektą sukeliančių dujų išmetimo į atmosferą aktą (toliau – Aktas). Akte nurodoma:</text:span></text:p>
      <text:p text:style-name="P872"><text:span text:style-name="T873">1</text:span><text:span text:style-name="T874">) įtariamas pažeidimu asmuo (juridinio asmens pavadinimas, teisinė forma, buveinė, kodas arba fizinio asmens (je</text:span><text:span text:style-name="T875">i pažeidėjas fizinis asmuo) vardas, pavardė, asmens kodas, nuolatinė gyvenamoji vieta);</text:span></text:p>
      <text:p text:style-name="P876"><text:span text:style-name="T877">2</text:span><text:span text:style-name="T878">) pažeidimo esmė ir pažeidimą nustatantis šio įstatymo 13 straipsnio punktas;</text:span></text:p>
      <text:p text:style-name="P879"><text:span text:style-name="T880">3</text:span><text:span text:style-name="T881">) skirtinos įtariamam pažeidimu asmeniui ekonominės baudos dydis ir jį pagrindžiantys skaičiavimai<text:s/></text:span><text:span text:style-name="T882">ir (ar) motyvai;</text:span></text:p>
      <text:p text:style-name="P883"><text:span text:style-name="T884">4</text:span><text:span text:style-name="T885">) ekonominės baudos skyrimo bylos nagrinėjimo vieta, data ir laikas;</text:span></text:p>
      <text:p text:style-name="P886"><text:span text:style-name="T887">5</text:span><text:span text:style-name="T888">) Aktą surašęs aplinkos apsaugos valstybinės kontrolės pareig</text:span><text:span text:style-name="T889">ūnas (vardas, pavardė, tarnybos vieta, pareigos, parašas).</text:span><text:s/></text:p>
      <text:p text:style-name="P890">Straipsnio dalies pakeitimai:</text:p>
      <text:p text:style-name="P891"><text:span text:style-name="T892">Nr.<text:s/></text:span><text:a xlink:href="https://www.e-tar.lt/portal/legalAct.html?documentId=de72b12090bb11e4bb408baba2bdddf3" office:target-frame-name="_top" xlink:show="replace"><text:span text:style-name="T893">XII-1483</text:span></text:a><text:span text:style-name="T894">, 2014-12-18, paskelbta TAR 2014-12-31, i. k. 2014-211</text:span><text:span text:style-name="T895">45</text:span></text:p>
      <text:p text:style-name="Normal"/>
      <text:p text:style-name="P89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897">3. Ekonominės baudos už veikas, numatytas šio įstatymo 13 straipsnyje, skiriamos per<text:s/>vienus metus nuo pažeidimo nustatymo dienos, bet ne vėliau kaip per trejus metus nuo pažeidimo padarymo dienos.</text:p>
      <text:p text:style-name="P898"/>
      <text:p text:style-name="P899"><text:span text:style-name="T900">16</text:span><text:span text:style-name="T901"><text:s/>straipsnis.<text:s/></text:span><text:span text:style-name="T902">Ekonominių baudų skyrimo bylų proceso dalyviai</text:span></text:p>
      <text:p text:style-name="P903">1. Nagrinėjant šio įstatymo 15 straipsnyje nurodytų pažeidimų bylas, dalyvauja:</text:p>
      <text:p text:style-name="P904">1) įtariamas pažeidimu asmuo (jei įtariamas padaręs pažeidimą juridinis asmuo, – jo įgaliotas atstovas ir (ar) gynėjas);</text:p>
      <text:p text:style-name="P905">2) aplinkos apsaugos valstybinės kontrolės pareigūno sprendimu – kiti asmenys, kurių interesai tiesiogiai susiję su<text:s/>nagrinėjama byla;</text:p>
      <text:p text:style-name="P906">3) aplinkos apsaugos valstybinės kontrolės pareigūno sprendimu – liudytojai, ekspertai, specialistai ir kiti asmenys ar valstybės institucijų atstovai.</text:p>
      <text:p text:style-name="P907">2. Šio straipsnio 1 dalies 2 ir 3 punktuose nurodyti asmenys yra laikomi proceso dalyviais.</text:p>
      <text:p text:style-name="P908">3. Įtariamas pažeidimu asmuo ir proceso dalyviai apie ekonominės baudos skyrimo bylos nagrinėjimo vietą, datą ir laiką informuojami raštu.<text:s/></text:p>
      <text:p text:style-name="P909"/>
      <text:p text:style-name="P910"><text:span text:style-name="T911">17</text:span><text:span text:style-name="T912"><text:s/>straipsnis.<text:s/></text:span><text:span text:style-name="T913">Ekonominės baudos skyrimo bylos nagrinėjimas ir ekonominės baudos skyrimo<text:s/></text:span><text:span text:style-name="T914">bylos nagrinėjimo atidėjimas</text:span></text:p>
      <text:p text:style-name="P915">1. Ekonominės baudos skyrimo byla nagrinėjama dalyvaujant įtariamam pažeidimu asmeniui ir proceso dalyviams.</text:p>
      <text:p text:style-name="P916">2. Ekonominės baudos skyrimo bylos nagrinėjimo metu įtariamas pažeidimu asmuo turi teisę susipažinti su surinkta bylos medžiaga, duoti paaiškinimus žodžiu ir raštu, pateikti įrodymus, teikti prašymus.</text:p>
      <text:p text:style-name="P91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1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19">5. Šio straipsnio 4 dalyje nurodytas nutarimas įteikiamas arba registruotu laišku išsiunčiamas įtariamam pažeidimu asmeniui ir proceso dalyviams.</text:p>
      <text:p text:style-name="P920"/>
      <text:p text:style-name="P921"><text:span text:style-name="T922">18</text:span><text:span text:style-name="T923"><text:s/>straipsnis.<text:s/></text:span><text:span text:style-name="T924">Nutarimai, priimami išnagrinėjus ekonominės baudos skyrimo bylą, ir jų apskundimas</text:span></text:p>
      <text:p text:style-name="P925">1.<text:s/>Aplinkos apsaugos valstybinės kontrolės pareigūnas, išnagrinėjęs ekonominės baudos skyrimo bylą, priima nutarimą:</text:p>
      <text:p text:style-name="P926">1) skirti ekonominę baudą arba</text:p>
      <text:p text:style-name="P927">2) nutraukti ekonominės baudos skyrimo bylą, jei nėra pažeidimų, numatytų šio įstatymo 13 straipsnyje, sudėties, arba</text:p>
      <text:p text:style-name="P928">3) nutraukti bylą suėjus šio įstatymo 15 straipsnio 3 dalyje nustatytiems terminams, arba</text:p>
      <text:p text:style-name="P929">4) ekonominės baudos skyrimo byloje atlikti papildomą tyrimą.</text:p>
      <text:p text:style-name="P930"><text:span text:style-name="T931">2</text:span><text:span text:style-name="T932">. Šio straipsnio 1 dalyje nurodytame nutarime nurodoma: nutarimą priėmęs ap</text:span><text:span text:style-name="T933">linkos apsaugos valstybinės kontrolės pareigūnas (vardas, pavardė, tarnybos vieta); ekonominės baudos skyrimo bylos nagrinėjimo vieta, data, laikas; šio įstatymo 15 straipsnio 1 dalies 1 punkte nurodyti pažeidėjo (arba asmens, kuriam buvo iškelta ekonominė</text:span><text:span text:style-name="T934">s baudos skyrimo byla) duomenys; pažeidimo esmė, pažeidimo padarymo aplinkybės ir motyvuotas jų įvertinimas; pažeidėjo kaltę pagrindžiantys įrodymai; pažeidėjo paaiškinimai dėl padaryto pažeidimo; šio įstatymo 13 straipsnio punktas, numatantis atsakomybę u</text:span><text:span text:style-name="T935">ž pažeidėjo padarytą veiką; aplinkos apsaugos valstybinės kontrolės pareigūno priimtas nutarimas (skiriamos ekonominės baudos dydis, jei ji skiriama), nutarimo apskundimo terminai ir tvarka.</text:span><text:s/></text:p>
      <text:p text:style-name="P936">Straipsnio dalies pakeitimai:</text:p>
      <text:p text:style-name="P937"><text:span text:style-name="T938">Nr.<text:s/></text:span><text:a xlink:href="https://www.e-tar.lt/portal/legalAct.html?documentId=de72b12090bb11e4bb408baba2bdddf3" office:target-frame-name="_top" xlink:show="replace"><text:span text:style-name="T939">XII-1483</text:span></text:a><text:span text:style-name="T940">, 2014-12-18, paskelbta TAR 2014-12-31, i. k. 2014-21145</text:span></text:p>
      <text:p text:style-name="Normal"/>
      <text:p text:style-name="P941"><text:span text:style-name="T942">3</text:span><text:span text:style-name="T943">. Šio straipsnio 1 dalyje nurodyto nutarimo formą tvirtina<text:s/></text:span><text:span text:style-name="T944">aplinkos ministras.</text:span></text:p>
      <text:p text:style-name="P945"><text:span text:style-name="T946">4</text:span><text:span text:style-name="T947">.</text:span><text:s/>Nutarimas ne vėliau kaip per penkias darbo dienas nuo jo priėmimo dienos įteikiamas arba registruotu laišku išsiunčiamas asmeniui, dėl kurio jis priimtas.</text:p>
      <text:p text:style-name="P948"><text:span text:style-name="T949">5</text:span><text:span text:style-name="T95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51"><text:span text:style-name="T952">6</text:span><text:span text:style-name="T953">.<text:s/></text:span>Šio straipsnio 1 dalies 4 punkte nurodytas nutarimas įsigalioja<text:s/>nuo jo priėmimo dienos.</text:p>
      <text:p text:style-name="P954"/>
      <text:p text:style-name="P955"><text:span text:style-name="T956">19</text:span><text:span text:style-name="T957"><text:s/>straipsnis.</text:span><text:s/><text:span text:style-name="T958">Papildomo tyrimo atlikimas ekonominės baudos skyrimo byloje</text:span></text:p>
      <text:p text:style-name="P959">1. Jeigu aplinkos apsaugos valstybinės kontrolės pareigūnas priima 18 straipsnio 1 dalies 4 punkte nurodytą nutarimą, papildomas tyrimas turi būti atliktas ne vėliau kaip per du mėnesius.</text:p>
      <text:p text:style-name="P960">2. Atlikus papildomą tyrimą, ekonominės baudos skyrimo byla nagrinėjama šio įstatymo 15–18 straipsniuose nustatyta tvarka.</text:p>
      <text:p text:style-name="P961"/>
      <text:p text:style-name="P962"><text:span text:style-name="T963">20</text:span><text:span text:style-name="T964"><text:s/>straipsnis.<text:s/></text:span><text:span text:style-name="T965">Ekonominių baudų sumokėjimas ir išieškojimas</text:span></text:p>
      <text:p text:style-name="P966">1. Asmenys paskirtas ekonomines baudas sumoka į šio įstatymo 10 straipsnio 1 dalyje nurodytą Valstybės iždo sąskaitą ne vėliau kaip per tris mėnesius nuo nutarimo skirti ekonominę baudą įsigaliojimo dienos.<text:s/></text:p>
      <text:p text:style-name="P96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68"><text:span text:style-name="T969">3</text:span><text:span text:style-name="T970">. Asmenys, kuriems paskirta ekonominė bauda už šio įstatymo 13 straipsnio 3 ir 4 punktuose nurodytas veikas, neatleidžiami nuo įsipareigojimo atsisakyti apyvartinių taršos leidimų ir (ar) Kioto vienetų, atitinkančių tą perteklinį<text:s/></text:span><text:span text:style-name="T971">išmetamų šiltnamio efektą sukeliančių dujų kiekį, kuris susidarytų, jeigu būtų atsisakoma kitų kalendorinių metų leidimų ir (ar) Kioto vienetų.</text:span><text:s/></text:p>
      <text:p text:style-name="P972">Straipsnio dalies pakeitimai:</text:p>
      <text:p text:style-name="P973"><text:span text:style-name="T974">Nr.<text:s/></text:span><text:a xlink:href="https://www.e-tar.lt/portal/legalAct.html?documentId=de72b12090bb11e4bb408baba2bdddf3" office:target-frame-name="_top" xlink:show="replace"><text:span text:style-name="T975">XII-1483</text:span></text:a><text:span text:style-name="T976">, 2014-12-18, paskelbta TAR 2014-12-31, i. k. 2014-21145</text:span></text:p>
      <text:p text:style-name="Normal"/>
      <text:p text:style-name="P977"><text:span text:style-name="T978">21</text:span><text:span text:style-name="T979"><text:s/>straipsnis.<text:s/></text:span><text:span text:style-name="T980">Atsakomybė už kitus šiame skirsnyje nenumatytus šio įstatymo pažeidimus</text:span></text:p>
      <text:p text:style-name="P981">Fiziniai ir juridiniai asmenys už šiame skirsnyje nenumatytus šio įstatymo<text:s/>pažeidimus atsako kitų Lietuvos Respublikos įstatymų nustatyta tvarka.</text:p>
      <text:p text:style-name="P982"/>
      <text:p text:style-name="P983"><text:span text:style-name="T984">SEPTINTASIS</text:span><text:span text:style-name="T985"><text:s/>SKIRSNIS<text:s/></text:span></text:p>
      <text:p text:style-name="P986"><text:span text:style-name="T987">BAIGIAMOSIOS NUOSTATOS</text:span></text:p>
      <text:p text:style-name="P988"/>
      <text:p text:style-name="P989"><text:span text:style-name="T990">22</text:span><text:span text:style-name="T991"><text:s/>straipsnis.<text:s/></text:span><text:span text:style-name="T992">Įstatymo taikymas</text:span></text:p>
      <text:p text:style-name="P993"><text:span text:style-name="T994">1</text:span><text:span text:style-name="T995">. Šio įstatymo 5 (išskyrus 2 dalį), 7, 8, 13–21 straipsnių reikalavimai orlaivio naudotojams taikomi nuo 2012 m. sausio 1 d.<text:s/></text:span></text:p>
      <text:p text:style-name="P996"><text:span text:style-name="T997">2</text:span><text:span text:style-name="T998">. Šio įstatymo 5 (išskyrus 2 dalį), 7, 8, 13–21 straipsnių reikalavimai kai kuriems veiklos vykdytojams pagal šio įstatymo 1<text:s/></text:span><text:span text:style-name="T999">priede nurodytą veiklos rūšių sąrašą taikomi nuo 2013 m. sausio 1 d.<text:s/></text:span></text:p>
      <text:p text:style-name="P1000"><text:span text:style-name="T1001">3</text:span><text:span text:style-name="T1002">. Šio įstatymo 5 straipsnio 2 dalies reikalavimai kai kuriems veiklos vykdytojams pagal šio įstatymo 1 priede nurodytą veiklos rūšių sąrašą taikomi nuo 2010 m. sausio 1 d.</text:span></text:p>
      <text:p text:style-name="P1003"/>
      <text:p text:style-name="P1004"><text:span text:style-name="T1005">23</text:span><text:span text:style-name="T1006"><text:s/>straipsnis.<text:s/></text:span><text:span text:style-name="T1007">Pasiūlymas Vyriausybei<text:s/></text:span></text:p>
      <text:p text:style-name="P1008">Vyriausybė iki 2012 m. rugsėjo 1 d. pateikia Seimui tvirtinti Nacionalinę klimato kaitos valdymo politikos strategiją.<text:s/></text:p>
      <text:p text:style-name="P1009"/>
      <text:p text:style-name="P1010"><text:span text:style-name="T1011">Skelbiu šį Lietuvos Respublikos Seimo priimtą įstatymą.</text:span><text:s/></text:p>
      <text:p text:style-name="P1012"/>
      <text:p text:style-name="P1013"/>
      <text:p text:style-name="P1014"/>
      <text:p text:style-name="P1015"/>
      <text:p text:style-name="P1016"><text:span text:style-name="T1017">RESPUBLIKOS PREZIDENTĖ</text:span><text:span text:style-name="T1018"><text:tab/></text:span>DALIA<text:s/>GRYBAUSKAITĖ</text:p>
      <text:p text:style-name="P1019"/>
      <text:p text:style-name="P1020"/>
      <text:p text:style-name="P1021"/>
      <text:p text:style-name="P1022"/>
      <text:p text:style-name="P1029">Lietuvos Respublikos<text:s/></text:p>
      <text:p text:style-name="P1030">klimato kaitos<text:s/></text:p>
      <text:p text:style-name="P1031">valdymo finansinių<text:s/></text:p>
      <text:p text:style-name="P1032">instrumentų įstatymo<text:s/></text:p>
      <text:p text:style-name="P1033">1<text:s/>priedas<text:s/></text:p>
      <text:p text:style-name="Normal"/>
      <text:p text:style-name="P1034"/>
      <text:p text:style-name="P1035"><text:span text:style-name="T1036">VEIKLOS RŪŠIŲ SĄRAŠAS<text:s/></text:span></text:p>
      <text:p text:style-name="P1037"/>
      <text:p text:style-name="P1038"><text:span text:style-name="T1039">1</text:span><text:span text:style-name="T1040">.<text:s/></text:span><text:span text:style-name="T1041">Europos Sąjungos šiltnamio<text:s/></text:span><text:span text:style-name="T1042">efektą sukeliančių dujų apyvartinių taršos leidimų prekybos sistemos reikalavimai</text:span><text:span text:style-name="T1043"><text:s/>netaikomi įrenginiams arba jų dalims, naudojamiems moksliniams tyrimams, technologijų plėtrai ir naujiems produktams bei technologiniams procesams, taip pat tik biomasę naudo</text:span><text:span text:style-name="T1044">jantiems įrenginiams.</text:span></text:p>
      <text:p text:style-name="P1045"><text:span text:style-name="T1046">2</text:span><text:span text:style-name="T1047">. Toliau nurodyti slenkstiniai dydžiai nusako gamybos pajėgumus arba našumą. Jei tame pačiame įrenginyje vykdoma tos pačios kategorijos kelių rūšių veikla, tokių veiklos rūšių pajėgumai sudedami.</text:span></text:p>
      <text:p text:style-name="P1048"><text:span text:style-name="T1049">3</text:span><text:span text:style-name="T1050">. Jei norima apskaičiuoti įrenginio bendrą nominalų šiluminį našumą siekiant nustatyti, ar jį galima įtraukti į<text:s/></text:span><text:span text:style-name="T1051">Europos Sąjungos šiltnamio efektą sukeliančių dujų apyvartinių taršos leidimų prekybos sistemą</text:span><text:span text:style-name="T1052">, sudedamas visų jo techninių mazgų, kuriuose degi</text:span><text:span text:style-name="T1053">namas kuras, nominalus šiluminis našumas. Šie mazgai gali būti įvairių tipų katilai, degikliai, turbinos, šildytuvai, kūryklos, atliekų deginimo įrenginiai, kalkių deginimo krosnys, džiovinimo krosnys, krosnys, džiovyklos, varikliai, degalų elementai, chem</text:span><text:span text:style-name="T1054">inio deginimo mazgai, deglai ir terminio arba katalizinio deginimo įrenginiai. Į mazgus, kurių nominalus šiluminis našumas mažesnis kaip 3 MW, ir mazgus, kurie naudoja tik biomasę, šio skaičiavimo tikslais neatsižvelgiama. „Tik biomasę naudojantys įrengini</text:span><text:span text:style-name="T1055">ai“ yra mazgai, kurie kietąjį iškastinį kurą naudoja tik juos įjungiant ir išjungiant.</text:span></text:p>
      <text:p text:style-name="P1056"><text:span text:style-name="T1057">4</text:span><text:span text:style-name="T1058">. Jei mazgas skirtas vykdyti veiklai, kuriai ribinis kiekis neišreiškiamas bendru nominaliu šiluminiu našumu, šios veiklos ribinis kiekis turi pirmenybę priimant sp</text:span><text:span text:style-name="T1059">rendimą dėl įtraukimo į<text:s/></text:span><text:span text:style-name="T1060">Europos Sąjungos šiltnamio efektą sukeliančių dujų apyvartinių taršos leidimų prekybos<text:s/></text:span><text:span text:style-name="T1061">sistemą.</text:span></text:p>
      <text:p text:style-name="P1062"><text:span text:style-name="T1063">5</text:span><text:span text:style-name="T1064">. Jei įrenginio pajėgumų ribinė bet kokios veiklos vertė šiame priede viršijama, visi mazgai, kuriuose deginamas kuras, išskyrus ma</text:span><text:span text:style-name="T1065">zgus, skirtus pavojingoms arba buitinėms atliekoms deginti, įtraukiami į leidimą išmesti šiltnamio efektą sukeliančias dujas.</text:span></text:p>
      <text:p text:style-name="P1066">6.<text:s/><text:span text:style-name="T1067">Nuo 2012 m. sausio 1 d. šiai veiklai priskiriami visi skrydžiai į valstybės narės, kuriai taikoma</text:span><text:span text:style-name="T1068"><text:s/></text:span><text:span text:style-name="T1069">Sutartis dėl Europos Sąju</text:span><text:span text:style-name="T1070">ngos veikimo, teritorijoje esantį aerodromą ir iš jo, išskyrus nukrypti leidžiančias Reglamente (ES) Nr. 421/2014 nurodytas nuostatas.</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text:p>
              <text:p text:style-name="P1079">Nr.</text:p>
            </table:table-cell>
            <table:table-cell table:style-name="TableCell1080">
              <text:p text:style-name="P1081">Veiklos rūšys</text:p>
              <text:p text:style-name="P1082"/>
            </table:table-cell>
            <table:table-cell table:style-name="TableCell1083">
              <text:p text:style-name="P1084">Išmetamos šiltnamio efektą sukeliančios dujos</text:p>
            </table:table-cell>
            <table:table-cell table:style-name="TableCell1085">
              <text:p text:style-name="P1086"><text:span text:style-name="T1087">Įstatymo taikymas veiklos vykdytojams pagal veiklos</text:span><text:span text:style-name="T1088"><text:s/>rūšis</text:span></text:p>
            </table:table-cell>
          </table:table-row>
        </table:table-header-rows>
        <table:table-row table:style-name="TableRow1089">
          <table:table-cell table:style-name="TableCell1090">
            <text:p text:style-name="P1091">1.</text:p>
            <text:p text:style-name="P1092"/>
            <text:p text:style-name="P1093"/>
            <text:p text:style-name="P1094"/>
          </table:table-cell>
          <table:table-cell table:style-name="TableCell1095">
            <text:p text:style-name="P1096">Kuro deginimas įrenginiuose, kurių bendras nominalus šiluminis našumas didesnis negu 20 MW (išskyrus įrenginiuose, skirtuose pavojingoms arba komunalinėms atliekoms deginti)</text:p>
          </table:table-cell>
          <table:table-cell table:style-name="TableCell1097">
            <text:p text:style-name="P1098">Anglies dioksidas</text:p>
          </table:table-cell>
          <table:table-cell table:style-name="TableCell1099">
            <text:p text:style-name="P1100">Taikoma nuo šio įstatymo įsigaliojimo datos</text:p>
          </table:table-cell>
        </table:table-row>
        <table:table-row table:style-name="TableRow1101">
          <table:table-cell table:style-name="TableCell1102">
            <text:p text:style-name="P1103">2.</text:p>
            <text:p text:style-name="P1104"/>
          </table:table-cell>
          <table:table-cell table:style-name="TableCell1105">
            <text:p text:style-name="P1106">Naftos perdirbimas</text:p>
          </table:table-cell>
          <table:table-cell table:style-name="TableCell1107">
            <text:p text:style-name="P1108">Anglies dioksidas</text:p>
          </table:table-cell>
          <table:table-cell table:style-name="TableCell1109">
            <text:p text:style-name="P1110">Taikoma nuo šio įstatymo įsigaliojimo datos</text:p>
          </table:table-cell>
        </table:table-row>
        <table:table-row table:style-name="TableRow1111">
          <table:table-cell table:style-name="TableCell1112">
            <text:p text:style-name="P1113">3.</text:p>
          </table:table-cell>
          <table:table-cell table:style-name="TableCell1114">
            <text:p text:style-name="P1115">Kokso gamyba</text:p>
          </table:table-cell>
          <table:table-cell table:style-name="TableCell1116">
            <text:p text:style-name="P1117">Anglies dioksidas</text:p>
          </table:table-cell>
          <table:table-cell table:style-name="TableCell1118">
            <text:p text:style-name="P1119">Taikoma nuo šio įstatymo įsigaliojimo datos</text:p>
          </table:table-cell>
        </table:table-row>
        <table:table-row table:style-name="TableRow1120">
          <table:table-cell table:style-name="TableCell1121">
            <text:p text:style-name="P1122">4.</text:p>
          </table:table-cell>
          <table:table-cell table:style-name="TableCell1123">
            <text:p text:style-name="P1124">Metalo rūdos (įskaitant sulfidinę rūdą) išdeginimas arba kaitinimas, įskaitant granuliavimą</text:p>
          </table:table-cell>
          <table:table-cell table:style-name="TableCell1125">
            <text:p text:style-name="P1126">Anglies dioksidas</text:p>
            <text:p text:style-name="P1127"/>
          </table:table-cell>
          <table:table-cell table:style-name="TableCell1128">
            <text:p text:style-name="P1129">Taikoma nuo šio įstatymo įsigaliojimo datos</text:p>
          </table:table-cell>
        </table:table-row>
        <table:table-row table:style-name="TableRow1130">
          <table:table-cell table:style-name="TableCell1131">
            <text:p text:style-name="P1132">5.</text:p>
          </table:table-cell>
          <table:table-cell table:style-name="TableCell1133">
            <text:p text:style-name="P1134">Luitinio ketaus arba plieno gamyba (pirminis arba antrinis liejimas), įskaitant tolydinį liejimą, kai gamybos pajėgumai didesni negu 2,5 tonos per valandą</text:p>
          </table:table-cell>
          <table:table-cell table:style-name="TableCell1135">
            <text:p text:style-name="P1136">Anglies dioksidas</text:p>
          </table:table-cell>
          <table:table-cell table:style-name="TableCell1137">
            <text:p text:style-name="P1138">Taikoma nuo šio<text:s/>įstatymo įsigaliojimo datos</text:p>
          </table:table-cell>
        </table:table-row>
        <table:table-row table:style-name="TableRow1139">
          <table:table-cell table:style-name="TableCell1140">
            <text:p text:style-name="P1141">6.</text:p>
          </table:table-cell>
          <table:table-cell table:style-name="TableCell1142">
            <text:p text:style-name="P1143">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44">
            <text:p text:style-name="P1145">Anglies dioksidas</text:p>
          </table:table-cell>
          <table:table-cell table:style-name="TableCell1146">
            <text:p text:style-name="P1147">Šio įstatymo 5 (išskyrus 2 dalį), 7, 8, 13–21 straipsnių reikalavimai įrenginiams taikomi nuo 2013 m. sausio 1 d. Šio įstatymo 5 straipsnio 2 dalies reikalavimai taikomi nuo 2010 m. sausio 1 d.</text:p>
          </table:table-cell>
        </table:table-row>
        <table:table-row table:style-name="TableRow1148">
          <table:table-cell table:style-name="TableCell1149">
            <text:p text:style-name="P1150">7.</text:p>
          </table:table-cell>
          <table:table-cell table:style-name="TableCell1151">
            <text:p text:style-name="P1152">Pirminė aliuminio gamyba</text:p>
          </table:table-cell>
          <table:table-cell table:style-name="TableCell1153">
            <text:p text:style-name="P1154">Anglies dioksidas ir perfluorangliavan-deniliai</text:p>
          </table:table-cell>
          <table:table-cell table:style-name="TableCell1155">
            <text:p text:style-name="P1156">Šio įstatymo 5 (išskyrus 2 dalį), 7, 8, 13–21 straipsnių reikalavimai įrenginiams taikomi nuo 2013 m. sausio 1 d. Šio įstatymo 5 straipsnio 2 dalies reikalavimai taikomi nuo 2010 m. sausio 1 d.<text:s/></text:p>
          </table:table-cell>
        </table:table-row>
        <table:table-row table:style-name="TableRow1157">
          <table:table-cell table:style-name="TableCell1158">
            <text:p text:style-name="P1159">8.</text:p>
          </table:table-cell>
          <table:table-cell table:style-name="TableCell1160">
            <text:p text:style-name="P1161">Antrinė aliuminio gamyba, kai eksploatuojami kuro deginimo įrenginiai, kurių bendras nominalus šiluminis našumas didesnis negu 20 MW</text:p>
          </table:table-cell>
          <table:table-cell table:style-name="TableCell1162">
            <text:p text:style-name="P1163">Anglies dioksidas<text:s/></text:p>
          </table:table-cell>
          <table:table-cell table:style-name="TableCell1164">
            <text:p text:style-name="P1165">Šio įstatymo 5 (išskyrus 2 dalį), 7, 8, 13–21 straipsnių reikalavimai įrenginiams taikomi nuo 2013 m. sausio 1 d. Šio įstatymo 5 straipsnio 2 dalies reikalavimai<text:s/>taikomi nuo 2010 m. sausio 1 d.</text:p>
          </table:table-cell>
        </table:table-row>
        <table:table-row table:style-name="TableRow1166">
          <table:table-cell table:style-name="TableCell1167">
            <text:p text:style-name="P1168">9.</text:p>
          </table:table-cell>
          <table:table-cell table:style-name="TableCell1169">
            <text:p text:style-name="P117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71">
            <text:p text:style-name="P1172">Anglies dioksidas</text:p>
          </table:table-cell>
          <table:table-cell table:style-name="TableCell1173">
            <text:p text:style-name="P1174">Šio įstatymo 5 (išskyrus 2 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10.</text:p>
          </table:table-cell>
          <table:table-cell table:style-name="TableCell1178">
            <text:p text:style-name="P1179">Cemento klinkerio gamyba rotacinėse krosnyse, kurių gamybos pajėgumai didesni negu 500 tonų per dieną, arba kitose krosnyse, kurių gamybos pajėgumai didesni negu 50 tonų per dieną</text:p>
          </table:table-cell>
          <table:table-cell table:style-name="TableCell1180">
            <text:p text:style-name="P1181">Anglies dioksidas</text:p>
          </table:table-cell>
          <table:table-cell table:style-name="TableCell1182">
            <text:p text:style-name="P1183">Taikoma nuo šio įstatymo įsigaliojimo datos</text:p>
          </table:table-cell>
        </table:table-row>
        <table:table-row table:style-name="TableRow1184">
          <table:table-cell table:style-name="TableCell1185">
            <text:p text:style-name="P1186">11.</text:p>
          </table:table-cell>
          <table:table-cell table:style-name="TableCell1187">
            <text:p text:style-name="P1188">Kalkių gamyba arba dolomito ar magnezito kalcinavimas rotacinėse krosnyse, kurių gamybos pajėgumai didesni negu 50 tonų per dieną</text:p>
          </table:table-cell>
          <table:table-cell table:style-name="TableCell1189">
            <text:p text:style-name="P1190">Anglies dioksidas</text:p>
          </table:table-cell>
          <table:table-cell table:style-name="TableCell1191">
            <text:p text:style-name="P1192">Taikoma nuo šio įstatymo įsigaliojimo datos</text:p>
          </table:table-cell>
        </table:table-row>
        <table:table-row table:style-name="TableRow1193">
          <table:table-cell table:style-name="TableCell1194">
            <text:p text:style-name="P1195">12.</text:p>
          </table:table-cell>
          <table:table-cell table:style-name="TableCell1196">
            <text:p text:style-name="P1197">Stiklo, įskaitant stiklo pluoštą, gamyba, kai lydymo pajėgumai didesni negu 20 tonų per dieną</text:p>
          </table:table-cell>
          <table:table-cell table:style-name="TableCell1198">
            <text:p text:style-name="P1199">Anglies dioksidas</text:p>
          </table:table-cell>
          <table:table-cell table:style-name="TableCell1200">
            <text:p text:style-name="P1201">Taikoma nuo šio įstatymo įsigaliojimo datos</text:p>
          </table:table-cell>
        </table:table-row>
        <table:table-row table:style-name="TableRow1202">
          <table:table-cell table:style-name="TableCell1203">
            <text:p text:style-name="P1204">13.</text:p>
          </table:table-cell>
          <table:table-cell table:style-name="TableCell1205">
            <text:p text:style-name="P1206">Keraminių gaminių gamyba degimo būdu, visų pirma stogų čerpių, plytų, ugniai atsparių plytų, koklių, molio dirbinių arba porceliano gamybos, kai gamybos pajėgumai<text:s/>didesni negu 75 tonos per dieną</text:p>
          </table:table-cell>
          <table:table-cell table:style-name="TableCell1207">
            <text:p text:style-name="P1208">Anglies dioksidas</text:p>
          </table:table-cell>
          <table:table-cell table:style-name="TableCell1209">
            <text:p text:style-name="P1210">Taikoma nuo šio įstatymo įsigaliojimo datos</text:p>
          </table:table-cell>
        </table:table-row>
        <table:table-row table:style-name="TableRow1211">
          <table:table-cell table:style-name="TableCell1212">
            <text:p text:style-name="P1213">14.</text:p>
          </table:table-cell>
          <table:table-cell table:style-name="TableCell1214">
            <text:p text:style-name="P1215">Akmens vatos gamyba naudojant stiklą, uolienas arba šlaką, kai lydymo pajėgumai didesni negu 20 tonų per dieną</text:p>
            <text:p text:style-name="P1216"/>
          </table:table-cell>
          <table:table-cell table:style-name="TableCell1217">
            <text:p text:style-name="P1218">Anglies dioksidas</text:p>
          </table:table-cell>
          <table:table-cell table:style-name="TableCell1219">
            <text:p text:style-name="P1220">Taikoma nuo šio įstatymo įsigaliojimo datos</text:p>
          </table:table-cell>
        </table:table-row>
        <table:table-row table:style-name="TableRow1221">
          <table:table-cell table:style-name="TableCell1222">
            <text:p text:style-name="P1223">15.</text:p>
          </table:table-cell>
          <table:table-cell table:style-name="TableCell1224">
            <text:p text:style-name="P1225">Gipso džiovinimas arba kalcinavimas ar gipso plokščių ir kitų gipso gaminių gamyba, kai eksploatuojami kuro deginimo įrenginiai, kurių bendras nominalus šiluminis našumas didesnis negu 20 MW</text:p>
          </table:table-cell>
          <table:table-cell table:style-name="TableCell1226">
            <text:p text:style-name="P1227">Anglies dioksidas</text:p>
          </table:table-cell>
          <table:table-cell table:style-name="TableCell1228">
            <text:p text:style-name="P1229">Šio įstatymo 5 (išskyrus<text:s/>2 dalį), 7, 8, 13–21 straipsnių reikalavimai įrenginiams taikomi nuo 2013 m. sausio 1 d. Šio įstatymo 5 straipsnio 2 dalies reikalavimai taikomi nuo 2010 m. sausio 1 d.</text:p>
          </table:table-cell>
        </table:table-row>
        <table:table-row table:style-name="TableRow1230">
          <table:table-cell table:style-name="TableCell1231">
            <text:p text:style-name="P1232">16.</text:p>
          </table:table-cell>
          <table:table-cell table:style-name="TableCell1233">
            <text:p text:style-name="P1234">Celiuliozės iš medienos ar kitų pluoštinių medžiagų gamyba</text:p>
            <text:p text:style-name="P1235"/>
          </table:table-cell>
          <table:table-cell table:style-name="TableCell1236">
            <text:p text:style-name="P1237">Anglies dioksidas</text:p>
            <text:p text:style-name="P1238"><text:line-break/></text:p>
          </table:table-cell>
          <table:table-cell table:style-name="TableCell1239">
            <text:p text:style-name="P1240">Taikoma nuo šio įstatymo įsigaliojimo datos</text:p>
          </table:table-cell>
        </table:table-row>
        <table:table-row table:style-name="TableRow1241">
          <table:table-cell table:style-name="TableCell1242">
            <text:p text:style-name="P1243">17.</text:p>
          </table:table-cell>
          <table:table-cell table:style-name="TableCell1244">
            <text:p text:style-name="P1245">Popieriaus ir kartono gamyba, kai gamybos pajėgumai yra didesni negu 20 tonų per dieną</text:p>
          </table:table-cell>
          <table:table-cell table:style-name="TableCell1246">
            <text:p text:style-name="P1247">Anglies dioksidas</text:p>
          </table:table-cell>
          <table:table-cell table:style-name="TableCell1248">
            <text:p text:style-name="P1249">Taikoma nuo šio įstatymo įsigaliojimo datos</text:p>
          </table:table-cell>
        </table:table-row>
        <table:table-row table:style-name="TableRow1250">
          <table:table-cell table:style-name="TableCell1251">
            <text:p text:style-name="P1252">18.</text:p>
          </table:table-cell>
          <table:table-cell table:style-name="TableCell1253">
            <text:p text:style-name="P1254">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55">
            <text:p text:style-name="P1256">Anglies dioksidas</text:p>
          </table:table-cell>
          <table:table-cell table:style-name="TableCell1257">
            <text:p text:style-name="P1258">Šio įstatymo 5 (išskyrus 2 dalį), 7, 8, 13–21 straipsnių reikalavimai įrenginiams taikomi nuo 2013 m. sausio 1 d. Šio įstatymo 5 straipsnio 2 dalies reikalavimai taikomi nuo 2010 m. sausio 1 d.</text:p>
          </table:table-cell>
        </table:table-row>
        <table:table-row table:style-name="TableRow1259">
          <table:table-cell table:style-name="TableCell1260">
            <text:p text:style-name="P1261">19.</text:p>
          </table:table-cell>
          <table:table-cell table:style-name="TableCell1262">
            <text:p text:style-name="P1263">Azoto rūgšties gamyba</text:p>
          </table:table-cell>
          <table:table-cell table:style-name="TableCell1264">
            <text:p text:style-name="P1265">Anglies dioksidas ir azoto suboksidas</text:p>
          </table:table-cell>
          <table:table-cell table:style-name="TableCell1266">
            <text:p text:style-name="P1267">Šio įstatymo 5 (išskyrus 2 dalį), 7, 8, 13–21 straipsnių<text:s/>reikalavimai įrenginiams taikomi nuo 2013 m. sausio 1 d. Šio įstatymo 5 straipsnio 2 dalies reikalavimai taikomi nuo 2010 m. sausio 1 d.</text:p>
          </table:table-cell>
        </table:table-row>
        <table:table-row table:style-name="TableRow1268">
          <table:table-cell table:style-name="TableCell1269">
            <text:p text:style-name="P1270">20.</text:p>
          </table:table-cell>
          <table:table-cell table:style-name="TableCell1271">
            <text:p text:style-name="P1272">Adipo rūgšties gamyba</text:p>
          </table:table-cell>
          <table:table-cell table:style-name="TableCell1273">
            <text:p text:style-name="P1274">Anglies dioksidas ir azoto suboksidas</text:p>
          </table:table-cell>
          <table:table-cell table:style-name="TableCell1275">
            <text:p text:style-name="P1276">Šio įstatymo 5 (išskyrus 2 dalį), 7, 8, 13–21 straipsnių reikalavimai įrenginiams taikomi nuo 2013 m. sausio 1 d. Šio įstatymo 5 straipsnio 2 dalies reikalavimai taikomi nuo 2010 m. sausio 1 d.</text:p>
          </table:table-cell>
        </table:table-row>
        <table:table-row table:style-name="TableRow1277">
          <table:table-cell table:style-name="TableCell1278">
            <text:p text:style-name="P1279">21.</text:p>
          </table:table-cell>
          <table:table-cell table:style-name="TableCell1280">
            <text:p text:style-name="P1281">Glioksilo ir glioksilo rūgšties gamyba</text:p>
          </table:table-cell>
          <table:table-cell table:style-name="TableCell1282">
            <text:p text:style-name="P1283">Anglies dioksidas ir azoto suboksidas</text:p>
          </table:table-cell>
          <table:table-cell table:style-name="TableCell1284">
            <text:p text:style-name="P1285">Šio įstatymo 5 (išskyrus 2 dalį),<text:s/>7, 8, 13–21 straipsnių reikalavimai įrenginiams taikomi nuo 2013 m. sausio 1 d. Šio įstatymo 5 straipsnio 2 dalies reikalavimai taikomi nuo 2010 m. sausio 1 d.</text:p>
          </table:table-cell>
        </table:table-row>
        <table:table-row table:style-name="TableRow1286">
          <table:table-cell table:style-name="TableCell1287">
            <text:p text:style-name="P1288">22.</text:p>
          </table:table-cell>
          <table:table-cell table:style-name="TableCell1289">
            <text:p text:style-name="P1290">Amoniako gamyba</text:p>
          </table:table-cell>
          <table:table-cell table:style-name="TableCell1291">
            <text:p text:style-name="P1292">Anglies dioksidas</text:p>
          </table:table-cell>
          <table:table-cell table:style-name="TableCell1293">
            <text:p text:style-name="P1294">Šio įstatymo 5 (išskyrus 2 dalį), 7, 8, 13–21 straipsnių<text:s/>reikalavimai įrenginiams taikomi nuo 2013 m. sausio 1 d. Šio įstatymo 5 straipsnio 2 dalies reikalavimai taikomi nuo 2010 m. sausio 1 d.</text:p>
          </table:table-cell>
        </table:table-row>
        <table:table-row table:style-name="TableRow1295">
          <table:table-cell table:style-name="TableCell1296">
            <text:p text:style-name="P1297">23.</text:p>
          </table:table-cell>
          <table:table-cell table:style-name="TableCell1298">
            <text:p text:style-name="P1299">Didelio masto organinių cheminių medžiagų gamyba, taikant krekingą, riformingą, dalinę arba visišką oksidaciją arba kitus panašius metodus, kai gamybos pajėgumai didesni negu 100 tonų per dieną</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24.</text:p>
          </table:table-cell>
          <table:table-cell table:style-name="TableCell1307">
            <text:p text:style-name="P1308">Vandenilio (H<text:span text:style-name="T1309">2</text:span>) ir sintezės dujų gamyba taikant riformingą arba dalinę oksidaciją, kai gamybos pajėgumai didesni negu 25 tonos per dieną</text:p>
          </table:table-cell>
          <table:table-cell table:style-name="TableCell1310">
            <text:p text:style-name="P1311">Anglies dioksidas</text:p>
          </table:table-cell>
          <table:table-cell table:style-name="TableCell1312">
            <text:p text:style-name="P1313">Šio įstatymo 5 (išskyrus 2 dalį), 7, 8, 13–21 straipsnių reikalavimai įrenginiams taikomi nuo 2013 m. sausio 1 d. Šio įstatymo 5 straipsnio 2 dalies reikalavimai taikomi nuo 2010 m. sausio 1 d.</text:p>
          </table:table-cell>
        </table:table-row>
        <table:table-row table:style-name="TableRow1314">
          <table:table-cell table:style-name="TableCell1315">
            <text:p text:style-name="P1316">25.</text:p>
          </table:table-cell>
          <table:table-cell table:style-name="TableCell1317">
            <text:p text:style-name="P1318">Natrio karbonato (Na<text:span text:style-name="T1319">2</text:span>CO<text:span text:style-name="T1320">3</text:span>) ir natrio hidrokarbonato (NaHCO<text:span text:style-name="T1321">3</text:span>) gamyba</text:p>
          </table:table-cell>
          <table:table-cell table:style-name="TableCell1322">
            <text:p text:style-name="P1323">Anglies dioksidas</text:p>
          </table:table-cell>
          <table:table-cell table:style-name="TableCell1324">
            <text:p text:style-name="P1325">Šio įstatymo 5 (išskyrus 2<text:s/>dalį), 7, 8, 13–21 straipsnių reikalavimai įrenginiams taikomi nuo 2013 m. sausio 1 d. Šio įstatymo 5 straipsnio 2 dalies reikalavimai taikomi nuo 2010 m. sausio 1 d.</text:p>
          </table:table-cell>
        </table:table-row>
        <table:table-row table:style-name="TableRow1326">
          <table:table-cell table:style-name="TableCell1327">
            <text:p text:style-name="P1328">26.</text:p>
          </table:table-cell>
          <table:table-cell table:style-name="TableCell1329">
            <text:p text:style-name="P1330">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31">
            <text:p text:style-name="P1332">Anglies dioksidas</text:p>
          </table:table-cell>
          <table:table-cell table:style-name="TableCell1333">
            <text:p text:style-name="P1334">Savanoriškai taikoma iki 2020 m.</text:p>
          </table:table-cell>
        </table:table-row>
        <table:table-row table:style-name="TableRow1335">
          <table:table-cell table:style-name="TableCell1336">
            <text:p text:style-name="P1337">27.</text:p>
          </table:table-cell>
          <table:table-cell table:style-name="TableCell1338">
            <text:p text:style-name="P1339">Anglies dioksido transportavimas vamzdynais į Europos Sąjungos teisės aktais patvirtintą geologinio saugojimo vietą</text:p>
          </table:table-cell>
          <table:table-cell table:style-name="TableCell1340">
            <text:p text:style-name="P1341">Anglies dioksidas</text:p>
          </table:table-cell>
          <table:table-cell table:style-name="TableCell1342">
            <text:p text:style-name="P1343">Savanoriškai taikoma iki 2020 m.</text:p>
          </table:table-cell>
        </table:table-row>
        <table:table-row table:style-name="TableRow1344">
          <table:table-cell table:style-name="TableCell1345">
            <text:p text:style-name="P1346">28.</text:p>
          </table:table-cell>
          <table:table-cell table:style-name="TableCell1347">
            <text:p text:style-name="P1348">Anglies dioksido geologinis saugojimas vadovaujantis Europos Sąjungos teisės aktais patvirtintoje saugojimo vietoje</text:p>
          </table:table-cell>
          <table:table-cell table:style-name="TableCell1349">
            <text:p text:style-name="P1350">Anglies dioksidas</text:p>
          </table:table-cell>
          <table:table-cell table:style-name="TableCell1351">
            <text:p text:style-name="P1352">Savanoriškai taikoma iki 2020 m.</text:p>
          </table:table-cell>
        </table:table-row>
        <table:table-row table:style-name="TableRow1353">
          <table:table-cell table:style-name="TableCell1354">
            <text:p text:style-name="P1355">29.</text:p>
          </table:table-cell>
          <table:table-cell table:style-name="TableCell1356">
            <text:p text:style-name="P1357">Aviacija</text:p>
            <text:p text:style-name="P1358"><text:span text:style-name="T1359">Orlaivių skrydžiai į valstybės narės, kuriai taikoma Sutartis dėl Europos Sąjungos veikimo, teritorijoje esantį aerodromą arba iš jo.</text:span></text:p>
            <text:p text:style-name="P1360">Šiai veiklai nepriskiriami:</text:p>
            <text:p text:style-name="P1361">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62">e) skrydžiai be tarpinių nutūpimų, užbaigiami orlaivio pakilimo aerodrome;</text:p>
            <text:p text:style-name="P1363">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64"><text:span text:style-name="T1365">g) skrydžiai, skirti išskirtinai moksliniams tyrimams atlikti arba orlaiviams ar įrangai (naudojamai ore arba antžeminei) tikrinti, bandyti ar patvirtinti;</text:span><text:span text:style-name="T1366"><text:line-break/>h) orlaivio, kurio patvirtinta didžiausioji kilimo masė yra ne didesnė<text:s/></text:span><text:span text:style-name="T1367">kaip 5 700 kg, skrydžiai;</text:span><text:span text:style-name="T1368"><text:line-break/>i)<text:s/></text:span><text:span text:style-name="T1369">skrydžiai, atliekami vykdant su viešosiomis paslaugomis susijusius įsipareigojimus, kurie nustatyti pagal 2008 m. rugsėjo 24 d. Europos Parlamento ir Tarybos reglamentą (EB) Nr. 1008/2008 dėl oro susisiekimo paslaugų teikimo Be</text:span><text:span text:style-name="T1370">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371">j)<text:s/>skrydžiai, kurie, jei nebūtų taikomas šis punktas, būtų priskiriami šiai veiklos rūšiai ir kuriuos atlieka komercinės oro transporto priemonės naudotojas, vykdantis:</text:p>
            <text:p text:style-name="P1372">– mažiau negu 243 skrydžius per tris iš eilės keturių mėnesių laikotarpius; arba</text:p>
            <text:p text:style-name="P1373">– skrydžius, kurių bendras metinis išmetamųjų teršalų kiekis yra mažesnis negu 10 000 tonų.</text:p>
            <text:p text:style-name="P1374">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375"><text:span text:style-name="T1376">k)<text:s/></text:span><text:span text:style-name="T1377">nuo 2013 m. sausio 1 d. iki 2030 m. gruodžio 31 d. – skrydžiai, kurie, jei nebūtų taikomas šis punktas, būtų priskiriami šiai veiklos rūšiai ir kuriuos atlieka ne</text:span><text:span text:style-name="T1378">komercinės oro transporto priemonės naudotojas, vykdantis skrydžius, kurių bendras metinis išmetamų teršalų kiekis yra mažesnis kaip 1 000 tonų.</text:span></text:p>
          </table:table-cell>
          <table:table-cell table:style-name="TableCell1379">
            <text:p text:style-name="P1380">Anglies dioksidas</text:p>
          </table:table-cell>
          <table:table-cell table:style-name="TableCell1381">
            <text:p text:style-name="P1382">Šio įstatymo 5 (išskyrus 2 dalį), 7, 8, 13–21 straipsnių reikalavimai orlaivio naudotojams taikomi nuo 2012 m. sausio 1 d.</text:p>
            <text:p text:style-name="P1383">Šio įstatymo 5 straipsnio 2 dalies reikalavimai taikomi nuo 2010 m. sausio 1 d.</text:p>
            <text:p text:style-name="P1384"/>
            <text:p text:style-name="P1385"/>
          </table:table-cell>
        </table:table-row>
      </table:table>
      <text:p text:style-name="P1386"/>
      <text:p text:style-name="P1387">Punkto pakeitimai:</text:p>
      <text:p text:style-name="P1388"><text:span text:style-name="T1389">Nr.<text:s/></text:span><text:a xlink:href="https://www.e-tar.lt/portal/legalAct.html?documentId=de72b12090bb11e4bb408baba2bdddf3" office:target-frame-name="_top" xlink:show="replace"><text:span text:style-name="T1390">XII-1483</text:span></text:a><text:span text:style-name="T1391">, 2014-12-18,</text:span><text:span text:style-name="T1392"><text:s/>paskelbta TAR 2014-12-31, i. k. 2014-21145</text:span></text:p>
      <text:p text:style-name="P1393"><text:span text:style-name="T1394">Nr.<text:s/></text:span><text:a xlink:href="https://www.e-tar.lt/portal/legalAct.html?documentId=97b3ac30804a11e8ae2bfd1913d66d57" office:target-frame-name="_top" xlink:show="replace"><text:span text:style-name="T1395">XIII-1466</text:span></text:a><text:span text:style-name="T1396">, 2018-06-30, paskelbta TAR 2018-07-05, i. k. 2018-11504</text:span></text:p>
      <text:p text:style-name="Normal"/>
      <text:p text:style-name="P1397">Lietuvos Respublikos<text:s/></text:p>
      <text:p text:style-name="P1404">klimato kaitos<text:s/></text:p>
      <text:p text:style-name="P1405">valdymo finansinių<text:s/></text:p>
      <text:p text:style-name="P1406">instrumentų įstatymo<text:s/></text:p>
      <text:p text:style-name="P1407">2<text:s/>priedas<text:s/></text:p>
      <text:p text:style-name="P1408"/>
      <text:h text:style-name="P1409" text:outline-level="2"><text:span text:style-name="T1410">ĮGYVENDINAMI EUROPOS SĄJUNGOS TEISĖS AKTAI</text:span></text:h>
      <text:p text:style-name="P1411"/>
      <text:p text:style-name="P1412"><text:span text:style-name="T1413">1</text:span><text:span text:style-name="T1414">. 2003 m. spalio 13 d. Europos Parlamento ir Tarybos direktyva 2003/87/EB, nustatanti šiltnamio efektą sukeliančių dujų emisij</text:span><text:span text:style-name="T1415">os leidimų sistemą Bendrijoje ir iš dalies keičianti Tarybos direktyvą 96/61/EB (OL 2004 m.<text:s/></text:span><text:span text:style-name="T1416">specialusis leidimas</text:span><text:span text:style-name="T1417">,</text:span><text:span text:style-name="T1418"><text:s/></text:span><text:span text:style-name="T1419">15 skyrius, 7 tomas, p. 631), su paskutiniais pakeitimais, padarytais<text:s/></text:span><text:span text:style-name="T1420">2018 m. kovo 14 d. Europos Parlamento ir Tarybos direktyva (ES) 2018/410</text:span><text:span text:style-name="T1421"><text:s/>(</text:span><text:span text:style-name="T1422">OL 2018 L 76, p. 3).</text:span><text:s/></text:p>
      <text:p text:style-name="P1423">Punkto pakeitimai:</text:p>
      <text:p text:style-name="P1424"><text:span text:style-name="T1425">Nr.<text:s/></text:span><text:a xlink:href="https://www.e-tar.lt/portal/legalAct.html?documentId=97b3ac30804a11e8ae2bfd1913d66d57" office:target-frame-name="_top" xlink:show="replace"><text:span text:style-name="T1426">XIII-1466</text:span></text:a><text:span text:style-name="T1427">, 2018-06-30, paskelbta TAR 2018-07-05, i. k. 2018-11504</text:span></text:p>
      <text:p text:style-name="Normal"/>
      <text:p text:style-name="P1428"><text:span text:style-name="T1429">2</text:span><text:span text:style-name="T1430">. 2013 m. gegužės 2 d. Komisijos<text:s/></text:span><text:span text:style-name="T1431">reglamentas (ES) Nr. 389/2013, kuriuo pagal Europos Parlamento ir Tarybos direktyvą 2003/87/EB ir Europos Parlamento ir Tarybos sprendimus Nr. 280/2004/EB ir Nr. 406/2009/EB įsteigiamas Sąjungos registras ir panaikinami Komisijos reglamentai (ES) Nr. 920/2</text:span><text:span text:style-name="T1432">010 ir Nr. 1193/2011 (OL 2013 L 122, p. 1).</text:span><text:s/></text:p>
      <text:p text:style-name="P1433">Punkto pakeitimai:</text:p>
      <text:p text:style-name="P1434"><text:span text:style-name="T1435">Nr.<text:s/></text:span><text:a xlink:href="https://www.e-tar.lt/portal/legalAct.html?documentId=TAR.C6B86A08DA28" office:target-frame-name="_top" xlink:show="replace"><text:span text:style-name="T1436">XII-291</text:span></text:a><text:span text:style-name="T1437">, 2013-05-09, Žin., 2013, Nr. 54-2691 (2013-05-25), i. k. 1131010ISTA0XII-291</text:span></text:p>
      <text:p text:style-name="Normal"/>
      <text:p text:style-name="P1438"><text:span text:style-name="T1439">3</text:span><text:span text:style-name="T1440">.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1">ančių dujų emisijas<text:s/></text:span>(OL 2009 L 140, p. 136).</text:p>
      <text:p text:style-name="P1442"><text:span text:style-name="T1443">4</text:span><text:span text:style-name="T1444">. 2014 m. balandžio 16 d. Europos Parlamento ir Tarybos reglamentas (ES)<text:s/></text:span><text:span text:style-name="T1445"><text:line-break/>Nr. 517/2014 dėl fluorintų šiltnamio efektą sukeliančių dujų, kuriuo panaikinamas Reglamentas (EB) Nr. 842/2006 (OL 2014 L 150, p. 1</text:span><text:span text:style-name="T1446">95).</text:span><text:s/></text:p>
      <text:p text:style-name="P1447">Papildyta punktu:</text:p>
      <text:p text:style-name="P1448"><text:span text:style-name="T1449">Nr.<text:s/></text:span><text:a xlink:href="https://www.e-tar.lt/portal/legalAct.html?documentId=TAR.FF47C9C9E75E" office:target-frame-name="_top" xlink:show="replace"><text:span text:style-name="T1450">XI-1170</text:span></text:a><text:span text:style-name="T1451">, 2010-11-23, Žin., 2010, Nr. 145-7427 (2010-12-11), i. k. 1101010ISTA0XI-1170</text:span></text:p>
      <text:p text:style-name="P1452">Punkto pakeitimai:</text:p>
      <text:p text:style-name="P1453"><text:span text:style-name="T1454">Nr.<text:s/></text:span><text:a xlink:href="https://www.e-tar.lt/portal/legalAct.html?documentId=de72b12090bb11e4bb408baba2bdddf3" office:target-frame-name="_top" xlink:show="replace"><text:span text:style-name="T1455">XII-1483</text:span></text:a><text:span text:style-name="T1456">, 2014-12-18, paskelbta TAR 2014-12-31, i. k. 2014-21145</text:span></text:p>
      <text:p text:style-name="Normal"/>
      <text:p text:style-name="P1457"><text:span text:style-name="T1458">5</text:span><text:span text:style-name="T1459">. 2008 m. balandžio 2 d. Komisijos reglamentas (EB) Nr. 303/2008, kuriuo pagal Europos Parlamento ir Tarybos reglamentą (EB)</text:span><text:span text:style-name="T1460"><text:s/>Nr. 842/2006 nustatomi būtiniausi įmonių sertifikavimo ir darbuotojų atestavimo, susijusio su stacionaria šaldymo, oro kondicionavimo įranga ir šilumos siurbliais, kuriuose yra tam tikrų fluorintų šiltnamio efektą sukeliančių dujų, reikalavimai ir pažymėj</text:span><text:span text:style-name="T1461">imų abipusio pripažinimo sąlygos (OL 2008 L 92, p. 3).</text:span><text:s/></text:p>
      <text:p text:style-name="P1462">Papildyta punktu:</text:p>
      <text:p text:style-name="P1463"><text:span text:style-name="T1464">Nr.<text:s/></text:span><text:a xlink:href="https://www.e-tar.lt/portal/legalAct.html?documentId=TAR.FF47C9C9E75E" office:target-frame-name="_top" xlink:show="replace"><text:span text:style-name="T1465">XI-1170</text:span></text:a><text:span text:style-name="T1466">, 2010-11-23, Žin., 2010, Nr. 145-7427 (2010-12-11), i. k. 1101010ISTA0XI-1170</text:span></text:p>
      <text:p text:style-name="Normal"/>
      <text:p text:style-name="P1467"><text:span text:style-name="T1468">6</text:span><text:span text:style-name="T1469">.<text:s/></text:span><text:span text:style-name="T1470">2008 m. balandžio 2 d. Komisijos reglamentas (EB) Nr. 304/2008, kuriuo pagal Europos Parlamento ir Tarybos reglamentą (EB) Nr. 842/2006 nustatomi būtiniausi įmonių sertifikavimo ir darbuotojų atestavimo, susijusio su stacionariomis priešgaisrinėmis sistemo</text:span><text:span text:style-name="T1471">mis ir gesintuvais, kuriuose yra tam tikrų fluorintų šiltnamio efektą sukeliančių dujų, reikalavimai ir pažymėjimų abipusio pripažinimo sąlygos (OL 2008 L 92, p. 12).</text:span><text:s/></text:p>
      <text:p text:style-name="P1472">Papildyta punktu:</text:p>
      <text:p text:style-name="P1473"><text:span text:style-name="T1474">Nr.<text:s/></text:span><text:a xlink:href="https://www.e-tar.lt/portal/legalAct.html?documentId=TAR.FF47C9C9E75E" office:target-frame-name="_top" xlink:show="replace"><text:span text:style-name="T1475">XI-1170</text:span></text:a><text:span text:style-name="T1476">, 2010-11-23, Žin., 2010, Nr. 145-7427 (2010-12-11), i. k. 1101010ISTA0XI-1170</text:span></text:p>
      <text:p text:style-name="Normal"/>
      <text:p text:style-name="P1477"><text:span text:style-name="T1478">7</text:span><text:span text:style-name="T1479">.<text:s/></text:span><text:span text:style-name="T1480">2017 m. gruodžio 13 d. Europos Parlamento ir Tarybos reglamentas (ES) 2017/2392, kuriuo iš dalies keičiama Direktyva 2003/87/EB, siekiant išlaikyt</text:span><text:span text:style-name="T1481">i dabartinius jos taikymo aviacijos veiklai apribojimus ir pasirengti nuo 2021 m. įgyvendinti pasaulinę rinkos priemonę (OL 2017 L 350, p. 7).</text:span><text:s/></text:p>
      <text:p text:style-name="P1482">Papildyta punktu:</text:p>
      <text:p text:style-name="P1483"><text:span text:style-name="T1484">Nr.<text:s/></text:span><text:a xlink:href="https://www.e-tar.lt/portal/legalAct.html?documentId=de72b12090bb11e4bb408baba2bdddf3" office:target-frame-name="_top" xlink:show="replace"><text:span text:style-name="T1485">XII-1483</text:span></text:a><text:span text:style-name="T1486">, 2014-12-18, paskelbta TAR 2014-12-31, i. k. 2014-21145</text:span></text:p>
      <text:p text:style-name="P1487">Punkto pakeitimai:</text:p>
      <text:p text:style-name="P1488"><text:span text:style-name="T1489">Nr.<text:s/></text:span><text:a xlink:href="https://www.e-tar.lt/portal/legalAct.html?documentId=97b3ac30804a11e8ae2bfd1913d66d57" office:target-frame-name="_top" xlink:show="replace"><text:span text:style-name="T1490">XIII-1466</text:span></text:a><text:span text:style-name="T1491">, 2018-06-30, paskelbta TAR 2018-07-05, i. k.<text:s/></text:span><text:span text:style-name="T1492">2018-11504</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text:s/></text:span><text:span text:style-name="T1508">Respublikos klimato kaitos valdymo finansinių instrumentų įstatymo 1, 5, 10, 12 straipsnių 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in., 2012, Nr. 63-3168 (2012-06-05), i. k. 1121010ISTA0XI-2027</text:span></text:p>
      <text:p text:style-name="P1518"><text:span text:style-name="T1519">Lietuvos Respublikos klimato kaitos valdymo finansinių instrumentų įstatymo 2, 9, 10, 12-1 straipsnių<text:s/></text:span><text:span text:style-name="T1520">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text:s/></text:span><text:span text:style-name="T1532">Respublikos klimato kaitos valdymo finansinių instrumentų įstatymo 2, 5, 7, 8, 10, 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a TAR 2014-12-31, i. k. 2014-21145</text:span></text:p>
      <text:p text:style-name="P1542"><text:span text:style-name="T1543">Lietuvos Respublikos klimato kaitos valdymo finansinių instrumentų įstatymo Nr. XI-329 2, 5, 6, 8, 12-1, 13, 15, 18 ir 20 straipsnių, 1 ir<text:s/></text:span><text:span text:style-name="T1544">2 priedų pakeitimo įstatymas</text:span></text:p>
      <text:p text:style-name="P1545"/>
      <text:p text:style-name="P1546"><text:span text:style-name="T1547">5.</text:span></text:p>
      <text:p text:style-name="P1548"><text:span text:style-name="T1549">Lietuvos Respublikos Seimas, Įstatymas</text:span></text:p>
      <text:p text:style-name="P1550"><text:span text:style-name="T1551">Nr.<text:s/></text:span><text:a xlink:href="https://www.e-tar.lt/portal/legalAct.html?documentId=53fdab50d41311e7910a89ac20768b0f" office:target-frame-name="_top" xlink:show="replace"><text:span text:style-name="T1552">XIII-775</text:span></text:a><text:span text:style-name="T1553">, 2017-11-21, paskelbta TAR 2017-11-28, i. k. 2017-18829</text:span></text:p>
      <text:p text:style-name="P1554"><text:span text:style-name="T1555">Lietuvos<text:s/></text:span><text:span text:style-name="T1556">Respublikos klimato kaitos valdymo finansinių instrumentų įstatymo Nr. XI-329 14 straipsnio pakeitimo įstatymas</text:span></text:p>
      <text:p text:style-name="P1557"/>
      <text:p text:style-name="P1558"><text:span text:style-name="T1559">6.</text:span></text:p>
      <text:p text:style-name="P1560"><text:span text:style-name="T1561">Lietuvos Respublikos Seimas, Įstatymas</text:span></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P1566"><text:span text:style-name="T1567">Lietuvos Respublikos klimato kaitos valdymo finansinių instrumentų įstatymo Nr. XI-329 2, 9, 10 straipsnių ir 1, 2 priedų pakeitimo įstatymas</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2.884in"/>
          <style:tab-stop style:type="right" style:position="5.768in"/>
        </style:tab-stops>
      </style:paragraph-properties>
    </style:style>
    <style:style style:name="T1024" style:parent-style-name="DefaultParagraphFont" style:family="text">
      <style:text-properties style:font-name="Times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style:font-name="Times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3"><text:span text:style-name="T1024"><text:page-number text:fixed="false">5</text:page-number></text:span></text:p>
        <text:p text:style-name="P1025"/>
      </style:header>
      <style:footer>
        <text:p text:style-name="P1026"/>
      </style:footer>
    </style:master-page>
    <style:master-page style:next-style-name="MP1" style:name="MPF1" style:page-layout-name="PL1">
      <style:header>
        <text:p text:style-name="P1027"/>
      </style:header>
      <style:footer>
        <text:p text:style-name="P1028"/>
      </style:footer>
    </style:master-page>
    <style:master-page style:name="MP2" style:page-layout-name="PL2">
      <style:header>
        <text:p text:style-name="P1398"><text:span text:style-name="T1399"><text:page-number text:fixed="false">5</text:page-number></text:span></text:p>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597" meta:word-count="8683" meta:character-count="68698" meta:row-count="1836" meta:non-whitespace-character-count="60612"/>
  </office:meta>
</office:document-meta>
</file>