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fo:line-height="150%"/>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widows="0" fo:orphans="0" fo:text-align="center" fo:line-height="150%"/>
      <style:text-properties fo:color="#000000"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widows="0" fo:orphans="0" fo:line-height="150%"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text-position="sub 66.6%"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text-position="sub 66.6%"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text-position="sub 66.6%"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text-position="sub 66.6%"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b 66.6%"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5in">
        <style:tab-stops>
          <style:tab-stop style:type="left" style:position="0.545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00"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b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b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b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b 66.6%"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b 66.6%"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widows="0" fo:orphans="0" fo:line-height="150%" fo:text-indent="0.5in"/>
    </style:style>
    <style:style style:name="P245" style:parent-style-name="Normal" style:family="paragraph">
      <style:paragraph-properties fo:widows="0" fo:orphans="0" fo:text-align="center" fo:line-height="150%">
        <style:tab-stops>
          <style:tab-stop style:type="left" style:position="7.0104in"/>
        </style:tab-stops>
      </style:paragraph-properties>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widows="0" fo:orphans="0" fo:text-align="center" fo:line-height="150%">
        <style:tab-stops>
          <style:tab-stop style:type="left" style:position="7.0104in"/>
        </style:tab-stops>
      </style:paragraph-properties>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widows="0" fo:orphans="0" fo:text-align="justify" fo:line-height="150%" fo:text-indent="0.5in">
        <style:tab-stops>
          <style:tab-stop style:type="left" style:position="7.0104in"/>
        </style:tab-stops>
      </style:paragraph-properties>
      <style:text-properties fo:font-weight="bold" style:font-weight-asian="bold" style:font-weight-complex="bold" fo:color="#000000" style:font-size-complex="12pt"/>
    </style:style>
    <style:style style:name="P251" style:parent-style-name="Normal" style:family="paragraph">
      <style:paragraph-properties fo:text-align="justify" fo:line-height="150%" fo:margin-left="1.575in" fo:text-indent="-1.075in">
        <style:tab-stops/>
      </style:paragraph-properties>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line-height="150%" fo:text-indent="0.5in">
        <style:tab-stops>
          <style:tab-stop style:type="left" style:position="0.4923in"/>
          <style:tab-stop style:type="left" style:position="6.8854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5in"/>
    </style:style>
    <style:style style:name="P328" style:parent-style-name="Normal" style:family="paragraph">
      <style:paragraph-properties fo:text-align="justify" fo:line-height="150%" fo:margin-left="1.575in" fo:text-indent="-1.075in">
        <style:tab-stops/>
      </style:paragraph-properties>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widows="0" fo:orphans="0" fo:text-align="justify" fo:line-height="150%" fo:text-indent="0.5in">
        <style:tab-stops>
          <style:tab-stop style:type="left" style:position="0.12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center" fo:line-height="150%">
        <style:tab-stops>
          <style:tab-stop style:type="left" style:position="7.0104in"/>
        </style:tab-stops>
      </style:paragraph-properties>
    </style:style>
    <style:style style:name="P349" style:parent-style-name="Normal" style:family="paragraph">
      <style:paragraph-properties fo:widows="0" fo:orphans="0" fo:text-align="center" fo:line-height="150%">
        <style:tab-stops>
          <style:tab-stop style:type="left" style:position="7.0104in"/>
        </style:tab-stops>
      </style:paragraph-properties>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widows="0" fo:orphans="0" fo:text-align="center" fo:line-height="150%">
        <style:tab-stops>
          <style:tab-stop style:type="left" style:position="7.0104in"/>
        </style:tab-stops>
      </style:paragraph-properties>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widows="0" fo:orphans="0" fo:text-align="end" fo:line-height="150%" fo:text-indent="0.5in">
        <style:tab-stops>
          <style:tab-stop style:type="left" style:position="7.0104in"/>
        </style:tab-stops>
      </style:paragraph-properties>
      <style:text-properties fo:font-weight="bold" style:font-weight-asian="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font-weight="bold" style:font-weight-asian="bold" style:font-weight-complex="bold"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fo:background-color="#FFFFFF"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fo:background-color="#FFFFFF"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fo:background-color="#FFFFFF"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text-indent="0.5in"/>
    </style:style>
    <style:style style:name="P411" style:parent-style-name="Normal" style:family="paragraph">
      <style:paragraph-properties fo:text-align="justify" fo:line-height="150%" fo:margin-left="1.4055in" fo:text-indent="-0.9055in">
        <style:tab-stops/>
      </style:paragraph-properties>
    </style:style>
    <style:style style:name="T412" style:parent-style-name="DefaultParagraphFont" style:family="text">
      <style:text-properties fo:font-weight="bold" style:font-weight-asian="bold" fo:color="#000000" style:language-asian="ar" style:country-asian="SA"/>
    </style:style>
    <style:style style:name="T413" style:parent-style-name="DefaultParagraphFont" style:family="text">
      <style:text-properties fo:font-weight="bold" style:font-weight-asian="bold" fo:color="#000000" style:language-asian="ar" style:country-asian="SA"/>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widows="0" fo:orphans="0"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language-asian="lt" style:country-asian="LT"/>
    </style:style>
    <style:style style:name="T437" style:parent-style-name="DefaultParagraphFont" style:family="text">
      <style:text-properties fo:font-weight="bold" style:font-weight-asian="bold" fo:color="#000000" style:language-asian="lt" style:country-asian="LT"/>
    </style:style>
    <style:style style:name="T438" style:parent-style-name="DefaultParagraphFont" style:family="text">
      <style:text-properties fo:font-weight="bold" style:font-weight-asian="bold" fo:color="#000000"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style>
    <style:style style:name="P48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499" style:parent-style-name="Normal" style:family="paragraph">
      <style:paragraph-properties fo:text-align="justify" style:vertical-align="baseline" fo:line-height="150%" fo:text-indent="0.5in"/>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text-align="justify" style:vertical-align="baseline"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baseline"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FF" style:font-size-complex="12pt" style:text-underline-type="single" style:text-underline-style="solid" style:text-underline-width="auto" style:text-underline-mode="continuous"/>
    </style:style>
    <style:style style:name="T511" style:parent-style-name="DefaultParagraphFont" style:family="text">
      <style:text-properties fo:color="#000000" style:font-size-complex="12pt"/>
    </style:style>
    <style:style style:name="T512" style:parent-style-name="DefaultParagraphFont" style:family="text">
      <style:text-properties fo:color="#0000FF" style:font-size-complex="12pt" style:text-underline-type="single" style:text-underline-style="solid" style:text-underline-width="auto" style:text-underline-mode="continuous"/>
    </style:style>
    <style:style style:name="T513" style:parent-style-name="DefaultParagraphFont" style:family="text">
      <style:text-properties fo:color="#000000" style:font-size-complex="12pt"/>
    </style:style>
    <style:style style:name="T514" style:parent-style-name="DefaultParagraphFont" style:family="text">
      <style:text-properties fo:color="#0000FF" style:font-size-complex="12pt" style:text-underline-type="single" style:text-underline-style="solid" style:text-underline-width="auto" style:text-underline-mode="continuous"/>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baseline"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FF"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FF" style:font-size-complex="12pt" style:text-underline-type="single" style:text-underline-style="solid" style:text-underline-width="auto" style:text-underline-mode="continuous"/>
    </style:style>
    <style:style style:name="T550" style:parent-style-name="DefaultParagraphFont" style:family="text">
      <style:text-properties fo:color="#000000" style:font-size-complex="12pt"/>
    </style:style>
    <style:style style:name="T551" style:parent-style-name="DefaultParagraphFont" style:family="text">
      <style:text-properties fo:color="#0000FF" style:font-size-complex="12pt" style:text-underline-type="single" style:text-underline-style="solid" style:text-underline-width="auto" style:text-underline-mode="continuou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style="italic" style:font-style-asian="italic" style:font-style-complex="italic"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FF" style:font-size-complex="12pt" style:text-underline-type="single" style:text-underline-style="solid" style:text-underline-width="auto" style:text-underline-mode="continuou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line-height="150%" fo:text-indent="0.5in">
        <style:tab-stops>
          <style:tab-stop style:type="left" style:position="0.5909in"/>
        </style:tab-stops>
      </style:paragraph-properties>
    </style:style>
    <style:style style:name="P625" style:parent-style-name="Normal" style:family="paragraph">
      <style:paragraph-properties fo:text-align="justify" fo:line-height="150%" fo:margin-left="1.477in" fo:text-indent="-0.977in">
        <style:tab-stops/>
      </style:paragraph-properties>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tyle-complex="italic"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tyle-complex="italic" fo:color="#000000" style:font-size-complex="12pt" fo:background-color="#FFFFFF"/>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line-height="150%" fo:text-indent="0.5in"/>
    </style:style>
    <style:style style:name="P684" style:parent-style-name="Normal" style:family="paragraph">
      <style:paragraph-properties fo:text-align="justify" style:vertical-align="baseline" fo:line-height="150%" fo:margin-left="1.477in" fo:text-indent="-0.977in">
        <style:tab-stops/>
      </style:paragraph-properties>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justify" style:line-height-at-least="0.2777in"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line-height-at-least="0.2777in" fo:text-indent="0.5in"/>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line-height-at-least="0.2777in"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line-height-at-least="0.2777in"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line-height-at-least="0.2777in"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weight="bold" style:font-weight-asian="bold" style:font-weight-complex="bold" fo:color="#000000" style:font-size-complex="12pt" fo:background-color="#FFFFFF"/>
    </style:style>
    <style:style style:name="P718" style:parent-style-name="Normal" style:family="paragraph">
      <style:paragraph-properties fo:text-align="justify" style:line-height-at-least="0.2777in"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line-height-at-least="0.2777in"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line-height-at-least="0.2777in"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line-height-at-least="0.2777in"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line-height-at-least="0.2777in"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line-height-at-least="0.2777in"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line-height-at-least="0.2777in"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line-height-at-least="0.2777in"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line-height-at-least="0.2777in"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line-height="150%" fo:text-indent="0.5in"/>
      <style:text-properties fo:font-size="4pt" style:font-size-asian="4pt" style:font-size-complex="4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center" fo:line-height="150%"/>
    </style:style>
    <style:style style:name="T853" style:parent-style-name="DefaultParagraphFont" style:family="text">
      <style:text-properties fo:font-weight="bold" style:font-weight-asian="bold" fo:text-transform="uppercase" fo:color="#000000" style:font-size-complex="12pt" style:language-asian="lt" style:country-asian="LT"/>
    </style:style>
    <style:style style:name="T854" style:parent-style-name="DefaultParagraphFont" style:family="text">
      <style:text-properties fo:font-weight="bold" style:font-weight-asian="bold" fo:text-transform="uppercase" fo:color="#000000" style:font-size-complex="12pt" style:language-asian="lt" style:country-asian="LT"/>
    </style:style>
    <style:style style:name="P855" style:parent-style-name="Normal" style:family="paragraph">
      <style:paragraph-properties fo:widows="0" fo:orphans="0" fo:text-align="center" fo:line-height="150%"/>
    </style:style>
    <style:style style:name="T856" style:parent-style-name="DefaultParagraphFont" style:family="text">
      <style:text-properties fo:font-weight="bold" style:font-weight-asian="bold" fo:text-transform="uppercase" fo:color="#000000" style:font-size-complex="12pt" style:language-asian="lt" style:country-asian="LT"/>
    </style:style>
    <style:style style:name="T857" style:parent-style-name="DefaultParagraphFont" style:family="text">
      <style:text-properties fo:font-weight="bold" style:font-weight-asian="bold" fo:text-transform="uppercase" fo:color="#000000" style:font-size-complex="12pt" style:language-asian="lt" style:country-asian="LT"/>
    </style:style>
    <style:style style:name="P858" style:parent-style-name="Normal" style:family="paragraph">
      <style:paragraph-properties fo:widows="0" fo:orphans="0" fo:text-align="justify" fo:line-height="150%" fo:text-indent="0.5in"/>
      <style:text-properties fo:text-transform="uppercase"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P889" style:parent-style-name="Normal" style:family="paragraph">
      <style:paragraph-properties fo:widows="0" fo:orphans="0" fo:text-align="center" fo:line-height="150%"/>
    </style:style>
    <style:style style:name="T890" style:parent-style-name="DefaultParagraphFont" style:family="text">
      <style:text-properties fo:font-weight="bold" style:font-weight-asian="bold" style:font-weight-complex="bold" fo:text-transform="uppercase" fo:color="#000000" style:font-size-complex="12pt"/>
    </style:style>
    <style:style style:name="T891" style:parent-style-name="DefaultParagraphFont" style:family="text">
      <style:text-properties fo:font-weight="bold" style:font-weight-asian="bold" style:font-weight-complex="bold" fo:text-transform="uppercase" fo:color="#000000" style:font-size-complex="12pt"/>
    </style:style>
    <style:style style:name="P892" style:parent-style-name="Normal" style:family="paragraph">
      <style:paragraph-properties fo:widows="0" fo:orphans="0" fo:text-align="center" fo:line-height="150%"/>
    </style:style>
    <style:style style:name="T893" style:parent-style-name="DefaultParagraphFont" style:family="text">
      <style:text-properties fo:font-weight="bold" style:font-weight-asian="bold" fo:text-transform="uppercase" fo:color="#000000" style:font-size-complex="12pt"/>
    </style:style>
    <style:style style:name="P894" style:parent-style-name="Normal" style:family="paragraph">
      <style:paragraph-properties fo:widows="0" fo:orphans="0" fo:text-align="justify" fo:line-height="150%" fo:text-indent="0.5in"/>
      <style:text-properties fo:color="#000000" style:font-size-complex="12pt"/>
    </style:style>
    <style:style style:name="P895" style:parent-style-name="Normal" style:family="paragraph">
      <style:paragraph-properties fo:text-align="justify" fo:line-height="150%" fo:margin-left="1.5236in" fo:text-indent="-1.0236in">
        <style:tab-stops/>
      </style:paragraph-properties>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line-height="150%" fo:text-indent="0.5in">
        <style:tab-stops>
          <style:tab-stop style:type="left" style:position="0.1972in"/>
        </style:tab-stops>
      </style:paragraph-properties>
    </style:style>
    <style:style style:name="P919" style:parent-style-name="Normal" style:family="paragraph">
      <style:paragraph-properties fo:text-align="justify" fo:line-height="150%" fo:margin-left="1.5236in" fo:text-indent="-1.0236in">
        <style:tab-stops/>
      </style:paragraph-properties>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line-height="150%" fo:text-indent="0.5in"/>
    </style:style>
    <style:style style:name="P932" style:parent-style-name="Normal" style:family="paragraph">
      <style:paragraph-properties fo:widows="0" fo:orphans="0" fo:text-align="center" fo:line-height="150%"/>
    </style:style>
    <style:style style:name="T933" style:parent-style-name="DefaultParagraphFont" style:family="text">
      <style:text-properties fo:font-weight="bold" style:font-weight-asian="bold" fo:text-transform="uppercase" fo:color="#000000" style:font-size-complex="12pt"/>
    </style:style>
    <style:style style:name="T934" style:parent-style-name="DefaultParagraphFont" style:family="text">
      <style:text-properties fo:font-weight="bold" style:font-weight-asian="bold" fo:text-transform="uppercase" fo:color="#000000" style:font-size-complex="12pt"/>
    </style:style>
    <style:style style:name="P935" style:parent-style-name="Normal" style:family="paragraph">
      <style:paragraph-properties fo:widows="0" fo:orphans="0" fo:text-align="center" fo:line-height="150%"/>
    </style:style>
    <style:style style:name="T936" style:parent-style-name="DefaultParagraphFont" style:family="text">
      <style:text-properties fo:font-weight="bold" style:font-weight-asian="bold" style:font-weight-complex="bold" fo:text-transform="uppercase" fo:color="#000000" style:font-size-complex="12pt"/>
    </style:style>
    <style:style style:name="P937" style:parent-style-name="Normal" style:family="paragraph">
      <style:paragraph-properties fo:widows="0" fo:orphans="0" fo:line-height="150%" fo:text-indent="0.5in"/>
      <style:text-properties fo:color="#000000" style:font-size-complex="12pt"/>
    </style:style>
    <style:style style:name="P938" style:parent-style-name="Normal" style:family="paragraph">
      <style:paragraph-properties fo:text-align="justify" fo:line-height="150%" fo:margin-left="1.6027in" fo:text-indent="-1.1027in">
        <style:tab-stops/>
      </style:paragraph-properties>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FF" style:font-size-complex="12pt" style:text-underline-type="single" style:text-underline-style="solid" style:text-underline-width="auto" style:text-underline-mode="continuous"/>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fo:color="#000000" style:font-size-complex="12pt" style:language-asian="en" style:country-asian="GB"/>
    </style:style>
    <style:style style:name="T1040" style:parent-style-name="DefaultParagraphFont" style:family="text">
      <style:text-properties fo:color="#000000" style:font-size-complex="12pt" style:language-asian="en" style:country-asian="GB"/>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fo:color="#000000" style:font-size-complex="12pt" style:language-asian="en" style:country-asian="GB"/>
    </style:style>
    <style:style style:name="T1043" style:parent-style-name="DefaultParagraphFont" style:family="text">
      <style:text-properties fo:color="#000000" style:font-size-complex="12pt" style:language-asian="en" style:country-asian="GB"/>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en" style:country-asian="GB"/>
    </style:style>
    <style:style style:name="T1046" style:parent-style-name="DefaultParagraphFont" style:family="text">
      <style:text-properties fo:color="#000000" style:font-size-complex="12pt" style:language-asian="en" style:country-asian="GB"/>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fo:color="#000000" style:font-size-complex="12pt" style:language-asian="en" style:country-asian="GB"/>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en" style:country-asian="GB"/>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fo:color="#000000" style:font-size-complex="12pt" style:language-asian="en" style:country-asian="GB"/>
    </style:style>
    <style:style style:name="T1054" style:parent-style-name="DefaultParagraphFont" style:family="text">
      <style:text-properties fo:color="#000000"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en" style:country-asian="GB"/>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P1123" style:parent-style-name="Normal" style:family="paragraph">
      <style:paragraph-properties fo:widows="0" fo:orphans="0" fo:text-align="justify" fo:line-height="150%" fo:text-indent="0.5in"/>
    </style:style>
    <style:style style:name="P1124" style:parent-style-name="Normal" style:family="paragraph">
      <style:paragraph-properties fo:text-align="justify" fo:line-height="150%" fo:margin-left="1.6736in" fo:text-indent="-1.1736in">
        <style:tab-stops/>
      </style:paragraph-properties>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margin-left="1.575in" fo:text-indent="-1.075in">
        <style:tab-stops/>
      </style:paragraph-properties>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name-asian="Segoe UI"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language-asian="ar" style:country-asian="SA"/>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ru" style:country-asian="RU"/>
    </style:style>
    <style:style style:name="T1250" style:parent-style-name="DefaultParagraphFont" style:family="text">
      <style:text-properties fo:color="#000000" style:font-size-complex="12pt" style:language-asian="ru" style:country-asian="RU"/>
    </style:style>
    <style:style style:name="T1251" style:parent-style-name="DefaultParagraphFont" style:family="text">
      <style:text-properties fo:color="#000000" style:font-size-complex="12p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P1329" style:parent-style-name="Normal" style:family="paragraph">
      <style:paragraph-properties fo:text-align="justify" fo:line-height="150%" fo:margin-left="1.5236in" fo:text-indent="-1.0236in">
        <style:tab-stops/>
      </style:paragraph-properties>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widows="0" fo:orphans="0" fo:text-align="justify" fo:line-height="150%"/>
    </style:style>
    <style:style style:name="T1337" style:parent-style-name="DefaultParagraphFont" style:family="text">
      <style:text-properties fo:font-weight="bold" style:font-weight-asian="bold" fo:font-style="italic" style:font-style-asian="italic" fo:color="#000000" fo:font-size="10pt" style:font-size-asian="10pt"/>
    </style:style>
    <style:style style:name="T1338" style:parent-style-name="DefaultParagraphFont" style:family="text">
      <style:text-properties fo:font-style="italic" style:font-style-asian="italic" fo:color="#000000" fo:font-size="10pt" style:font-size-asian="10pt"/>
    </style:style>
    <style:style style:name="T1339" style:parent-style-name="DefaultParagraphFont" style:family="text">
      <style:text-properties fo:font-style="italic" style:font-style-asian="italic" fo:color="#000000" fo:font-size="10pt" style:font-size-asian="10pt"/>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fo:text-align="justify" fo:line-height="150%"/>
    </style:style>
    <style:style style:name="T1345" style:parent-style-name="DefaultParagraphFont" style:family="text">
      <style:text-properties fo:font-weight="bold" style:font-weight-asian="bold" fo:font-style="italic" style:font-style-asian="italic" fo:color="#000000" fo:font-size="10pt" style:font-size-asian="10pt"/>
    </style:style>
    <style:style style:name="T1346" style:parent-style-name="DefaultParagraphFont" style:family="text">
      <style:text-properties fo:font-style="italic" style:font-style-asian="italic" fo:color="#000000" fo:font-size="10pt" style:font-size-asian="10p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line-height="150%"/>
    </style:style>
    <style:style style:name="T1352" style:parent-style-name="DefaultParagraphFont" style:family="text">
      <style:text-properties fo:font-weight="bold" style:font-weight-asian="bold" fo:font-style="italic" style:font-style-asian="italic" fo:color="#000000" fo:font-size="10pt" style:font-size-asian="10pt"/>
    </style:style>
    <style:style style:name="T1353" style:parent-style-name="DefaultParagraphFont" style:family="text">
      <style:text-properties fo:font-style="italic" style:font-style-asian="italic" fo:color="#000000" fo:font-size="10pt" style:font-size-asian="10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widows="0" fo:orphans="0" fo:text-align="justify" fo:line-height="150%"/>
    </style:style>
    <style:style style:name="T1358" style:parent-style-name="DefaultParagraphFont" style:family="text">
      <style:text-properties fo:font-weight="bold" style:font-weight-asian="bold" fo:font-style="italic" style:font-style-asian="italic" fo:color="#000000" fo:font-size="10pt" style:font-size-asian="10pt"/>
    </style:style>
    <style:style style:name="T1359" style:parent-style-name="DefaultParagraphFont" style:family="text">
      <style:text-properties fo:font-style="italic" style:font-style-asian="italic" fo:color="#000000" fo:font-size="10pt" style:font-size-asian="10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line-height="150%"/>
    </style:style>
    <style:style style:name="T1365" style:parent-style-name="DefaultParagraphFont" style:family="text">
      <style:text-properties fo:font-weight="bold" style:font-weight-asian="bold" fo:font-style="italic" style:font-style-asian="italic" fo:color="#000000" fo:font-size="10pt" style:font-size-asian="10pt"/>
    </style:style>
    <style:style style:name="T1366" style:parent-style-name="DefaultParagraphFont" style:family="text">
      <style:text-properties fo:font-style="italic" style:font-style-asian="italic" fo:color="#000000" fo:font-size="10pt" style:font-size-asian="10p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FF" style:font-size-complex="12pt" style:text-underline-type="single" style:text-underline-style="solid" style:text-underline-width="auto" style:text-underline-mode="continuou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FF" style:font-size-complex="12pt" style:text-underline-type="single" style:text-underline-style="solid" style:text-underline-width="auto" style:text-underline-mode="continuou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line-height="150%" fo:text-indent="0.5in"/>
    </style:style>
    <style:style style:name="P1392" style:parent-style-name="Normal" style:family="paragraph">
      <style:paragraph-properties fo:text-align="justify" fo:line-height="150%" fo:margin-left="1.6736in" fo:text-indent="-1.1736in">
        <style:tab-stops/>
      </style:paragraph-properties>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fo:text-align="justify" fo:line-height="150%" fo:text-indent="0.5in"/>
      <style:text-properties fo:color="#000000" style:font-size-complex="12pt"/>
    </style:style>
    <style:style style:name="P1400" style:parent-style-name="Normal" style:family="paragraph">
      <style:paragraph-properties fo:widows="0" fo:orphans="0" fo:text-align="center" fo:line-height="150%"/>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fo:font-weight="bold" style:font-weight-asian="bold" style:font-weight-complex="bold" fo:color="#000000" style:font-size-complex="12pt"/>
    </style:style>
    <style:style style:name="P1403" style:parent-style-name="Normal" style:family="paragraph">
      <style:paragraph-properties fo:widows="0" fo:orphans="0" fo:text-align="center" fo:line-height="150%"/>
    </style:style>
    <style:style style:name="T1404" style:parent-style-name="DefaultParagraphFont" style:family="text">
      <style:text-properties fo:font-weight="bold" style:font-weight-asian="bold" style:font-weight-complex="bold" fo:color="#000000" style:font-size-complex="12pt"/>
    </style:style>
    <style:style style:name="P1405" style:parent-style-name="Normal" style:family="paragraph">
      <style:paragraph-properties fo:widows="0" fo:orphans="0" fo:text-align="center" fo:line-height="150%" fo:text-indent="0.5in">
        <style:tab-stops>
          <style:tab-stop style:type="left" style:position="0.125in"/>
        </style:tab-stops>
      </style:paragraph-properties>
      <style:text-properties fo:font-weight="bold" style:font-weight-asian="bold"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16" style:parent-style-name="DefaultParagraphFont" style:family="text">
      <style:text-properties style:letter-kerning="true" style:font-size-complex="12pt"/>
    </style:style>
    <style:style style:name="T1417" style:parent-style-name="DefaultParagraphFont" style:family="text">
      <style:text-properties style:letter-kerning="true" style:font-size-complex="12pt"/>
    </style:style>
    <style:style style:name="T1418" style:parent-style-name="DefaultParagraphFont" style:family="text">
      <style:text-properties fo:color="#000000"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widows="0" fo:orphans="0" fo:line-height="150%" fo:text-indent="0.5in"/>
    </style:style>
    <style:style style:name="P1439" style:parent-style-name="Normal" style:family="paragraph">
      <style:paragraph-properties fo:text-align="justify" fo:line-height="150%" fo:text-indent="0.5in">
        <style:tab-stops>
          <style:tab-stop style:type="left" style:position="0.4923in"/>
        </style:tab-stops>
      </style:paragraph-properties>
    </style:style>
    <style:style style:name="T1440" style:parent-style-name="DefaultParagraphFont" style:family="text">
      <style:text-properties fo:font-weight="bold" style:font-weight-asian="bold" style:letter-kerning="true" style:font-size-complex="12pt"/>
    </style:style>
    <style:style style:name="T1441" style:parent-style-name="DefaultParagraphFont" style:family="text">
      <style:text-properties fo:font-weight="bold" style:font-weight-asian="bold" style:letter-kerning="true" style:font-size-complex="12pt"/>
    </style:style>
    <style:style style:name="T1442" style:parent-style-name="DefaultParagraphFont" style:family="text">
      <style:text-properties fo:font-weight="bold" style:font-weight-asian="bold" style:letter-kerning="true" style:font-size-complex="12pt"/>
    </style:style>
    <style:style style:name="P1443" style:parent-style-name="Normal" style:family="paragraph">
      <style:paragraph-properties fo:text-align="justify" fo:line-height="150%" fo:text-indent="0.5in">
        <style:tab-stops>
          <style:tab-stop style:type="left" style:position="0.4923in"/>
        </style:tab-stops>
      </style:paragraph-properties>
    </style:style>
    <style:style style:name="T1444" style:parent-style-name="DefaultParagraphFont" style:family="text">
      <style:text-properties style:letter-kerning="true" style:font-size-complex="12pt"/>
    </style:style>
    <style:style style:name="T1445" style:parent-style-name="DefaultParagraphFont" style:family="text">
      <style:text-properties style:letter-kerning="true"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tab-stops>
          <style:tab-stop style:type="left" style:position="0.4923in"/>
        </style:tab-stops>
      </style:paragraph-properties>
    </style:style>
    <style:style style:name="T1462" style:parent-style-name="DefaultParagraphFont" style:family="text">
      <style:text-properties style:letter-kerning="true" style:font-size-complex="12pt"/>
    </style:style>
    <style:style style:name="T1463" style:parent-style-name="DefaultParagraphFont" style:family="text">
      <style:text-properties style:letter-kerning="true" style:font-size-complex="12pt"/>
    </style:style>
    <style:style style:name="T1464" style:parent-style-name="DefaultParagraphFont" style:family="text">
      <style:text-properties style:letter-kerning="true" style:font-size-complex="12pt"/>
    </style:style>
    <style:style style:name="P1465" style:parent-style-name="Normal" style:family="paragraph">
      <style:paragraph-properties fo:text-align="justify" fo:line-height="150%" fo:text-indent="0.5in">
        <style:tab-stops>
          <style:tab-stop style:type="left" style:position="0.4923in"/>
        </style:tab-stops>
      </style:paragraph-properties>
    </style:style>
    <style:style style:name="T1466" style:parent-style-name="DefaultParagraphFont" style:family="text">
      <style:text-properties style:letter-kerning="true" style:font-size-complex="12pt"/>
    </style:style>
    <style:style style:name="T1467" style:parent-style-name="DefaultParagraphFont" style:family="text">
      <style:text-properties style:letter-kerning="true" style:font-size-complex="12pt"/>
    </style:style>
    <style:style style:name="T1468" style:parent-style-name="DefaultParagraphFont" style:family="text">
      <style:text-properties style:letter-kerning="true" style:font-size-complex="12pt"/>
    </style:style>
    <style:style style:name="P1469" style:parent-style-name="Normal" style:family="paragraph">
      <style:paragraph-properties fo:text-align="justify" fo:line-height="150%" fo:text-indent="0.5in">
        <style:tab-stops>
          <style:tab-stop style:type="left" style:position="0.4923in"/>
        </style:tab-stops>
      </style:paragraph-properties>
    </style:style>
    <style:style style:name="T1470" style:parent-style-name="DefaultParagraphFont" style:family="text">
      <style:text-properties style:letter-kerning="true" style:font-size-complex="12pt"/>
    </style:style>
    <style:style style:name="T1471" style:parent-style-name="DefaultParagraphFont" style:family="text">
      <style:text-properties style:letter-kerning="true" style:font-size-complex="12pt"/>
    </style:style>
    <style:style style:name="P1472" style:parent-style-name="Normal" style:family="paragraph">
      <style:paragraph-properties fo:text-align="justify" fo:line-height="150%" fo:text-indent="0.5in">
        <style:tab-stops>
          <style:tab-stop style:type="left" style:position="0.4923in"/>
        </style:tab-stops>
      </style:paragraph-properties>
    </style:style>
    <style:style style:name="T1473" style:parent-style-name="DefaultParagraphFont" style:family="text">
      <style:text-properties style:letter-kerning="true" style:font-size-complex="12pt"/>
    </style:style>
    <style:style style:name="T1474" style:parent-style-name="DefaultParagraphFont" style:family="text">
      <style:text-properties style:letter-kerning="true" style:font-size-complex="12pt"/>
    </style:style>
    <style:style style:name="T1475" style:parent-style-name="DefaultParagraphFont" style:family="text">
      <style:text-properties style:letter-kerning="true" style:font-size-complex="12pt"/>
    </style:style>
    <style:style style:name="P1476" style:parent-style-name="Normal" style:family="paragraph">
      <style:paragraph-properties fo:text-align="justify" fo:line-height="150%" fo:text-indent="0.5in">
        <style:tab-stops>
          <style:tab-stop style:type="left" style:position="0.4923in"/>
        </style:tab-stops>
      </style:paragraph-properties>
    </style:style>
    <style:style style:name="T1477" style:parent-style-name="DefaultParagraphFont" style:family="text">
      <style:text-properties style:letter-kerning="true" style:font-size-complex="12pt"/>
    </style:style>
    <style:style style:name="T1478" style:parent-style-name="DefaultParagraphFont" style:family="text">
      <style:text-properties style:letter-kerning="true" style:font-size-complex="12pt"/>
    </style:style>
    <style:style style:name="P1479" style:parent-style-name="Normal" style:family="paragraph">
      <style:paragraph-properties fo:text-align="justify" fo:line-height="150%" fo:text-indent="0.5in">
        <style:tab-stops>
          <style:tab-stop style:type="left" style:position="0.4923in"/>
        </style:tab-stops>
      </style:paragraph-properties>
    </style:style>
    <style:style style:name="T1480" style:parent-style-name="DefaultParagraphFont" style:family="text">
      <style:text-properties style:letter-kerning="true" style:font-size-complex="12pt"/>
    </style:style>
    <style:style style:name="T1481" style:parent-style-name="DefaultParagraphFont" style:family="text">
      <style:text-properties style:letter-kerning="true"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fo:line-height="150%" fo:text-indent="0.5in"/>
    </style:style>
    <style:style style:name="P1492" style:parent-style-name="Normal" style:family="paragraph">
      <style:paragraph-properties fo:text-align="justify" fo:line-height="150%" fo:text-indent="0.5in">
        <style:tab-stops>
          <style:tab-stop style:type="left" style:position="0.4923in"/>
        </style:tab-stops>
      </style:paragraph-properties>
    </style:style>
    <style:style style:name="T1493" style:parent-style-name="DefaultParagraphFont" style:family="text">
      <style:text-properties fo:font-weight="bold" style:font-weight-asian="bold" style:letter-kerning="true" style:font-size-complex="12pt"/>
    </style:style>
    <style:style style:name="T1494" style:parent-style-name="DefaultParagraphFont" style:family="text">
      <style:text-properties fo:font-weight="bold" style:font-weight-asian="bold" style:letter-kerning="true" style:font-size-complex="12pt"/>
    </style:style>
    <style:style style:name="T1495" style:parent-style-name="DefaultParagraphFont" style:family="text">
      <style:text-properties fo:font-weight="bold" style:font-weight-asian="bold" style:letter-kerning="true"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letter-kerning="true" style:font-size-complex="12pt"/>
    </style:style>
    <style:style style:name="T1498" style:parent-style-name="DefaultParagraphFont" style:family="text">
      <style:text-properties style:letter-kerning="true"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line-height="150%" fo:text-indent="0.5in">
        <style:tab-stops>
          <style:tab-stop style:type="left" style:position="0.4923in"/>
        </style:tab-stops>
      </style:paragraph-properties>
    </style:style>
    <style:style style:name="T1531" style:parent-style-name="DefaultParagraphFont" style:family="text">
      <style:text-properties style:letter-kerning="true" style:font-size-complex="12pt"/>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margin-left="1.575in" fo:text-indent="-1.075in">
        <style:tab-stops/>
      </style:paragraph-properties>
    </style:style>
    <style:style style:name="T1541" style:parent-style-name="DefaultParagraphFont" style:family="text">
      <style:text-properties fo:font-weight="bold" style:font-weight-asian="bold" style:letter-kerning="true" style:font-size-complex="12pt"/>
    </style:style>
    <style:style style:name="T1542" style:parent-style-name="DefaultParagraphFont" style:family="text">
      <style:text-properties fo:font-weight="bold" style:font-weight-asian="bold" style:letter-kerning="true" style:font-size-complex="12pt"/>
    </style:style>
    <style:style style:name="T1543" style:parent-style-name="DefaultParagraphFont" style:family="text">
      <style:text-properties fo:font-weight="bold" style:font-weight-asian="bold" style:letter-kerning="true"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margin-left="1.575in" fo:text-indent="-1.075in">
        <style:tab-stops/>
      </style:paragraph-properties>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tab-stops>
          <style:tab-stop style:type="left" style:position="0.4923in"/>
        </style:tab-stops>
      </style:paragraph-properties>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P1583" style:parent-style-name="Normal" style:family="paragraph">
      <style:paragraph-properties fo:text-align="justify" fo:line-height="150%" fo:text-indent="0.5in">
        <style:tab-stops>
          <style:tab-stop style:type="left" style:position="0.4923in"/>
        </style:tab-stops>
      </style:paragraph-properties>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P1586" style:parent-style-name="Normal" style:family="paragraph">
      <style:paragraph-properties fo:text-align="justify" fo:line-height="150%" fo:text-indent="0.5in">
        <style:tab-stops>
          <style:tab-stop style:type="left" style:position="0.4923in"/>
        </style:tab-stops>
      </style:paragraph-properties>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letter-kerning="true" style:font-size-complex="12pt"/>
    </style:style>
    <style:style style:name="P1590" style:parent-style-name="Normal" style:family="paragraph">
      <style:paragraph-properties fo:text-align="justify" fo:line-height="150%" fo:text-indent="0.5in">
        <style:tab-stops>
          <style:tab-stop style:type="left" style:position="0.4923in"/>
        </style:tab-stops>
      </style:paragraph-properties>
    </style:style>
    <style:style style:name="T1591" style:parent-style-name="DefaultParagraphFont" style:family="text">
      <style:text-properties style:letter-kerning="true" style:font-size-complex="12pt"/>
    </style:style>
    <style:style style:name="T1592" style:parent-style-name="DefaultParagraphFont" style:family="text">
      <style:text-properties style:letter-kerning="true" style:font-size-complex="12pt"/>
    </style:style>
    <style:style style:name="P1593" style:parent-style-name="Normal" style:family="paragraph">
      <style:paragraph-properties fo:text-align="justify" fo:line-height="150%" fo:text-indent="0.5in">
        <style:tab-stops>
          <style:tab-stop style:type="left" style:position="0.4923in"/>
        </style:tab-stops>
      </style:paragraph-properties>
    </style:style>
    <style:style style:name="T1594" style:parent-style-name="DefaultParagraphFont" style:family="text">
      <style:text-properties style:letter-kerning="true" style:font-size-complex="12pt"/>
    </style:style>
    <style:style style:name="T1595" style:parent-style-name="DefaultParagraphFont" style:family="text">
      <style:text-properties style:letter-kerning="true" style:font-size-complex="12pt"/>
    </style:style>
    <style:style style:name="T1596" style:parent-style-name="DefaultParagraphFont" style:family="text">
      <style:text-properties style:letter-kerning="true"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fo:color="#000000" style:font-size-complex="12pt" fo:background-color="#FFFFFF" style:language-asian="ar" style:country-asian="SA"/>
    </style:style>
    <style:style style:name="T1604" style:parent-style-name="DefaultParagraphFont" style:family="text">
      <style:text-properties fo:color="#000000" style:font-size-complex="12pt" fo:background-color="#FFFFFF" style:language-asian="ar" style:country-asian="SA"/>
    </style:style>
    <style:style style:name="T1605" style:parent-style-name="DefaultParagraphFont" style:family="text">
      <style:text-properties fo:color="#000000" style:font-size-complex="12pt" fo:background-color="#FFFFFF" style:language-asian="ar" style:country-asian="SA"/>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fo:color="#000000" style:font-size-complex="12pt" fo:background-color="#FFFFFF" style:language-asian="ar" style:country-asian="SA"/>
    </style:style>
    <style:style style:name="T1608" style:parent-style-name="DefaultParagraphFont" style:family="text">
      <style:text-properties fo:color="#000000" style:font-size-complex="12pt" fo:background-color="#FFFFFF" style:language-asian="ar" style:country-asian="SA"/>
    </style:style>
    <style:style style:name="P1609" style:parent-style-name="Normal" style:family="paragraph">
      <style:paragraph-properties fo:text-align="justify" fo:line-height="150%" fo:text-indent="0.5in">
        <style:tab-stops>
          <style:tab-stop style:type="left" style:position="0.4923in"/>
        </style:tab-stops>
      </style:paragraph-properties>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letter-kerning="true"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fo:color="#000000" style:font-size-complex="12pt" fo:background-color="#FFFFFF" style:language-asian="ar" style:country-asian="SA"/>
    </style:style>
    <style:style style:name="T1619" style:parent-style-name="DefaultParagraphFont" style:family="text">
      <style:text-properties fo:color="#000000" style:font-size-complex="12pt" fo:background-color="#FFFFFF" style:language-asian="ar" style:country-asian="SA"/>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fo:color="#000000" style:font-size-complex="12pt" fo:background-color="#FFFFFF" style:language-asian="ar" style:country-asian="SA"/>
    </style:style>
    <style:style style:name="T1622" style:parent-style-name="DefaultParagraphFont" style:family="text">
      <style:text-properties fo:color="#000000" style:font-size-complex="12pt" fo:background-color="#FFFFFF" style:language-asian="ar" style:country-asian="SA"/>
    </style:style>
    <style:style style:name="T1623" style:parent-style-name="DefaultParagraphFont" style:family="text">
      <style:text-properties fo:color="#000000" style:font-size-complex="12pt" fo:background-color="#FFFFFF" style:language-asian="ar" style:country-asian="SA"/>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fo:color="#000000" style:font-size-complex="12pt" fo:background-color="#FFFFFF" style:language-asian="ar" style:country-asian="SA"/>
    </style:style>
    <style:style style:name="T1626" style:parent-style-name="DefaultParagraphFont" style:family="text">
      <style:text-properties fo:color="#000000" style:font-size-complex="12pt" fo:background-color="#FFFFFF" style:language-asian="ar" style:country-asian="SA"/>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fo:color="#000000" style:font-size-complex="12pt" fo:background-color="#FFFFFF" style:language-asian="ar" style:country-asian="SA"/>
    </style:style>
    <style:style style:name="T1629" style:parent-style-name="DefaultParagraphFont" style:family="text">
      <style:text-properties fo:color="#000000" style:font-size-complex="12pt" fo:background-color="#FFFFFF" style:language-asian="ar" style:country-asian="SA"/>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fo:color="#000000" style:font-size-complex="12pt" fo:background-color="#FFFFFF" style:language-asian="ar" style:country-asian="SA"/>
    </style:style>
    <style:style style:name="T1632" style:parent-style-name="DefaultParagraphFont" style:family="text">
      <style:text-properties fo:color="#000000" style:font-size-complex="12pt" fo:background-color="#FFFFFF" style:language-asian="ar" style:country-asian="SA"/>
    </style:style>
    <style:style style:name="T1633" style:parent-style-name="DefaultParagraphFont" style:family="text">
      <style:text-properties fo:color="#000000" style:font-size-complex="12pt" fo:background-color="#FFFFFF" style:language-asian="ar" style:country-asian="SA"/>
    </style:style>
    <style:style style:name="P1634" style:parent-style-name="Normal" style:family="paragraph">
      <style:paragraph-properties fo:text-align="justify" fo:line-height="150%" fo:text-indent="0.4923in">
        <style:tab-stops>
          <style:tab-stop style:type="left" style:position="0.4923in"/>
        </style:tab-stops>
      </style:paragraph-properties>
    </style:style>
    <style:style style:name="T1635" style:parent-style-name="DefaultParagraphFont" style:family="text">
      <style:text-properties style:letter-kerning="true" style:font-size-complex="12pt"/>
    </style:style>
    <style:style style:name="T1636" style:parent-style-name="DefaultParagraphFont" style:family="text">
      <style:text-properties style:letter-kerning="true"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color="#000000" style:font-size-complex="12pt" fo:background-color="#FFFFFF"/>
    </style:style>
    <style:style style:name="T1644" style:parent-style-name="DefaultParagraphFont" style:family="text">
      <style:text-properties fo:color="#000000" style:font-size-complex="12pt" fo:background-color="#FFFFFF"/>
    </style:style>
    <style:style style:name="T1645" style:parent-style-name="DefaultParagraphFont" style:family="text">
      <style:text-properties style:font-weight-complex="bold" fo:color="#000000" style:font-size-complex="12pt" fo:background-color="#FFFFFF"/>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fo:color="#000000" style:font-size-complex="12pt" fo:background-color="#FFFFFF"/>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fo:color="#000000" style:font-size-complex="12pt" fo:background-color="#FFFFFF"/>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fo:color="#000000" style:font-size-complex="12pt" fo:background-color="#FFFFFF"/>
    </style:style>
    <style:style style:name="T1658" style:parent-style-name="DefaultParagraphFont" style:family="text">
      <style:text-properties fo:color="#000000" style:font-size-complex="12pt" fo:background-color="#FFFFFF"/>
    </style:style>
    <style:style style:name="T1659" style:parent-style-name="DefaultParagraphFont" style:family="text">
      <style:text-properties fo:color="#000000" style:font-size-complex="12pt"/>
    </style:style>
    <style:style style:name="P1660" style:parent-style-name="Normal" style:family="paragraph">
      <style:paragraph-properties fo:widows="0" fo:orphans="0" fo:text-align="justify" fo:line-height="150%" fo:text-indent="0.5in"/>
    </style:style>
    <style:style style:name="P1661" style:parent-style-name="Normal" style:family="paragraph">
      <style:paragraph-properties fo:text-align="justify" fo:line-height="150%" fo:margin-left="1.575in" fo:text-indent="-1.075in">
        <style:tab-stops>
          <style:tab-stop style:type="left" style:position="-1.0826in"/>
        </style:tab-stops>
      </style:paragraph-properties>
    </style:style>
    <style:style style:name="T1662" style:parent-style-name="DefaultParagraphFont" style:family="text">
      <style:text-properties fo:font-weight="bold" style:font-weight-asian="bold" style:letter-kerning="true" style:font-size-complex="12pt"/>
    </style:style>
    <style:style style:name="T1663" style:parent-style-name="DefaultParagraphFont" style:family="text">
      <style:text-properties fo:font-weight="bold" style:font-weight-asian="bold" style:letter-kerning="true" style:font-size-complex="12pt"/>
    </style:style>
    <style:style style:name="T1664" style:parent-style-name="DefaultParagraphFont" style:family="text">
      <style:text-properties fo:font-weight="bold" style:font-weight-asian="bold" style:letter-kerning="true" style:font-size-complex="12pt"/>
    </style:style>
    <style:style style:name="T1665" style:parent-style-name="DefaultParagraphFont" style:family="text">
      <style:text-properties fo:font-weight="bold" style:font-weight-asian="bold" style:letter-kerning="true"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letter-kerning="true"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tab-stops>
          <style:tab-stop style:type="left" style:position="0.4923in"/>
        </style:tab-stops>
      </style:paragraph-properties>
    </style:style>
    <style:style style:name="T1680" style:parent-style-name="DefaultParagraphFont" style:family="text">
      <style:text-properties fo:font-weight="bold" style:font-weight-asian="bold" style:letter-kerning="true" style:font-size-complex="12pt"/>
    </style:style>
    <style:style style:name="T1681" style:parent-style-name="DefaultParagraphFont" style:family="text">
      <style:text-properties fo:font-weight="bold" style:font-weight-asian="bold" style:letter-kerning="true" style:font-size-complex="12pt"/>
    </style:style>
    <style:style style:name="T1682" style:parent-style-name="DefaultParagraphFont" style:family="text">
      <style:text-properties fo:font-weight="bold" style:font-weight-asian="bold" style:letter-kerning="true" style:font-size-complex="12pt"/>
    </style:style>
    <style:style style:name="P1683" style:parent-style-name="Normal" style:family="paragraph">
      <style:paragraph-properties fo:text-align="justify" fo:line-height="150%" fo:text-indent="0.5in">
        <style:tab-stops>
          <style:tab-stop style:type="left" style:position="0.4923in"/>
        </style:tab-stops>
      </style:paragraph-properties>
    </style:style>
    <style:style style:name="T1684" style:parent-style-name="DefaultParagraphFont" style:family="text">
      <style:text-properties style:letter-kerning="true" style:font-size-complex="12pt"/>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letter-kerning="true" style:font-size-complex="12pt"/>
    </style:style>
    <style:style style:name="P1687" style:parent-style-name="Normal" style:family="paragraph">
      <style:paragraph-properties fo:text-align="justify" fo:line-height="150%" fo:text-indent="0.5in">
        <style:tab-stops>
          <style:tab-stop style:type="left" style:position="0.4923in"/>
        </style:tab-stops>
      </style:paragraph-properties>
    </style:style>
    <style:style style:name="T1688" style:parent-style-name="DefaultParagraphFont" style:family="text">
      <style:text-properties style:letter-kerning="true" style:font-size-complex="12pt"/>
    </style:style>
    <style:style style:name="T1689" style:parent-style-name="DefaultParagraphFont" style:family="text">
      <style:text-properties style:letter-kerning="true"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4923in"/>
        </style:tab-stops>
      </style:paragraph-properties>
    </style:style>
    <style:style style:name="T1702" style:parent-style-name="DefaultParagraphFont" style:family="text">
      <style:text-properties style:letter-kerning="true" style:font-size-complex="12pt"/>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letter-kerning="true"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line-height="150%" fo:text-indent="0.5in"/>
    </style:style>
    <style:style style:name="T1712" style:parent-style-name="DefaultParagraphFont" style:family="text">
      <style:text-properties fo:font-style="italic" style:font-style-asian="italic" style:font-style-complex="italic"/>
    </style:style>
    <style:style style:name="P1713" style:parent-style-name="Normal" style:family="paragraph">
      <style:paragraph-properties fo:line-height="150%" fo:margin-left="0.0208in" fo:text-indent="0.5in">
        <style:tab-stops/>
      </style:paragraph-properties>
    </style:style>
    <style:style style:name="P1714" style:parent-style-name="Normal" style:family="paragraph">
      <style:paragraph-properties fo:line-height="150%" fo:margin-left="0.0208in" fo:text-indent="0.5in">
        <style:tab-stops/>
      </style:paragraph-properties>
    </style:style>
    <style:style style:name="P1715" style:parent-style-name="Normal" style:family="paragraph">
      <style:paragraph-properties fo:line-height="150%" fo:margin-left="0.0208in" fo:text-indent="0.5in">
        <style:tab-stops/>
      </style:paragraph-properties>
    </style:style>
    <style:style style:name="P1716" style:parent-style-name="Normal" style:family="paragraph">
      <style:paragraph-properties>
        <style:tab-stops>
          <style:tab-stop style:type="right" style:position="6.0625in"/>
        </style:tab-stops>
      </style:paragraph-properties>
    </style:style>
    <style:style style:name="T1717" style:parent-style-name="DefaultParagraphFont" style:family="text">
      <style:text-properties fo:text-transform="uppercase"/>
    </style:style>
    <style:style style:name="T1718" style:parent-style-name="DefaultParagraphFont" style:family="text">
      <style:text-properties fo:text-transform="uppercase"/>
    </style:style>
    <style:style style:name="P1719" style:parent-style-name="Normal" style:master-page-name="MPF1" style:family="paragraph">
      <style:paragraph-properties fo:break-before="page" fo:margin-left="3.9375in" style:page-number="1">
        <style:tab-stops/>
      </style:paragraph-properties>
      <style:text-properties fo:color="#000000" style:font-size-complex="12pt"/>
    </style:style>
    <style:style style:name="P1721" style:parent-style-name="Normal" style:family="paragraph">
      <style:paragraph-properties fo:margin-left="3.9375in">
        <style:tab-stops/>
      </style:paragraph-properties>
      <style:text-properties fo:color="#000000" style:font-size-complex="12pt"/>
    </style:style>
    <style:style style:name="P1722" style:parent-style-name="Normal" style:family="paragraph">
      <style:paragraph-properties fo:margin-left="3.9375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text-properties fo:color="#000000"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color="#000000" style:font-size-complex="12pt"/>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text-properties fo:color="#000000" style:font-size-complex="12p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name-asian="Lucida Sans Unicode" fo:color="#000000" style:letter-kerning="true" style:font-size-complex="12pt"/>
    </style:style>
    <style:style style:name="T1732" style:parent-style-name="DefaultParagraphFont" style:family="text">
      <style:text-properties style:font-name-asian="Lucida Sans Unicode" fo:color="#000000" style:letter-kerning="true" style:font-size-complex="12pt"/>
    </style:style>
    <style:style style:name="T1733" style:parent-style-name="DefaultParagraphFont" style:family="text">
      <style:text-properties fo:color="#000000" style:letter-kerning="true" style:font-size-complex="12pt"/>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fo:color="#000000" style:letter-kerning="true" style:font-size-complex="12pt"/>
    </style:style>
    <style:style style:name="T1736" style:parent-style-name="DefaultParagraphFont" style:family="text">
      <style:text-properties style:font-name-asian="Lucida Sans Unicode" fo:color="#000000" style:letter-kerning="true" style:font-size-complex="12pt"/>
    </style:style>
    <style:style style:name="TableColumn1738" style:family="table-column">
      <style:table-column-properties style:column-width="0.4506in" style:use-optimal-column-width="false"/>
    </style:style>
    <style:style style:name="TableColumn1739" style:family="table-column">
      <style:table-column-properties style:column-width="4.1847in" style:use-optimal-column-width="false"/>
    </style:style>
    <style:style style:name="TableColumn1740" style:family="table-column">
      <style:table-column-properties style:column-width="1.8437in" style:use-optimal-column-width="false"/>
    </style:style>
    <style:style style:name="Table1737" style:family="table">
      <style:table-properties style:width="6.4791in" fo:margin-left="0in" table:align="left"/>
    </style:style>
    <style:style style:name="TableRow1741" style:family="table-row">
      <style:table-row-properties style:min-row-height="0.2083in" style:use-optimal-row-height="false"/>
    </style:style>
    <style:style style:name="TableCell1742" style:family="table-cell">
      <style:table-cell-properties fo:border="0.0069in solid #000000" style:writing-mode="lr-tb" style:vertical-align="middle" fo:padding-top="0.0381in" fo:padding-left="0.0381in" fo:padding-bottom="0.0381in" fo:padding-right="0.0381in"/>
    </style:style>
    <style:style style:name="P1743" style:parent-style-name="Normal" style:family="paragraph">
      <style:paragraph-properties fo:widows="0" fo:orphans="0" text:number-lines="false" style:snap-to-layout-grid="false" fo:text-align="center"/>
      <style:text-properties fo:color="#000000" style:font-size-complex="12pt"/>
    </style:style>
    <style:style style:name="P1744" style:parent-style-name="Normal" style:family="paragraph">
      <style:paragraph-properties fo:widows="0" fo:orphans="0" text:number-lines="false" style:snap-to-layout-grid="false" fo:text-align="center"/>
      <style:text-properties fo:color="#000000" style:font-size-complex="12pt"/>
    </style:style>
    <style:style style:name="TableCell1745" style:family="table-cell">
      <style:table-cell-properties fo:border="0.0069in solid #000000" style:writing-mode="lr-tb" style:vertical-align="middle" fo:padding-top="0.0381in" fo:padding-left="0.0381in" fo:padding-bottom="0.0381in" fo:padding-right="0.0381in"/>
    </style:style>
    <style:style style:name="P1746" style:parent-style-name="Normal" style:family="paragraph">
      <style:paragraph-properties fo:widows="0" fo:orphans="0" text:number-lines="false" style:snap-to-layout-grid="false" fo:text-align="center"/>
      <style:text-properties fo:color="#000000" style:font-size-complex="12pt"/>
    </style:style>
    <style:style style:name="P1747" style:parent-style-name="Normal" style:family="paragraph">
      <style:paragraph-properties fo:widows="0" fo:orphans="0" text:number-lines="false" fo:text-align="center"/>
      <style:text-properties fo:color="#000000" style:font-size-complex="12pt"/>
    </style:style>
    <style:style style:name="TableCell1748" style:family="table-cell">
      <style:table-cell-properties fo:border="0.0069in solid #000000" style:writing-mode="lr-tb" style:vertical-align="middle" fo:padding-top="0.0381in" fo:padding-left="0.0381in" fo:padding-bottom="0.0381in" fo:padding-right="0.0381in"/>
    </style:style>
    <style:style style:name="P1749" style:parent-style-name="Normal" style:family="paragraph">
      <style:paragraph-properties style:snap-to-layout-grid="false" fo:text-align="center"/>
      <style:text-properties fo:color="#000000" style:font-size-complex="12pt"/>
    </style:style>
    <style:style style:name="TableRow1750" style:family="table-row">
      <style:table-row-properties style:min-row-height="0.2083in" style:use-optimal-row-height="false"/>
    </style:style>
    <style:style style:name="TableCell1751" style:family="table-cell">
      <style:table-cell-properties fo:border="0.0069in solid #000000" style:writing-mode="lr-tb" fo:padding-top="0.0381in" fo:padding-left="0.0381in" fo:padding-bottom="0.0381in" fo:padding-right="0.0381in"/>
    </style:style>
    <style:style style:name="P1752" style:parent-style-name="Normal" style:family="paragraph">
      <style:paragraph-properties fo:widows="0" fo:orphans="0" text:number-lines="false" style:snap-to-layout-grid="false" fo:text-align="center"/>
      <style:text-properties fo:color="#000000" style:font-size-complex="12pt"/>
    </style:style>
    <style:style style:name="TableCell1753" style:family="table-cell">
      <style:table-cell-properties fo:border="0.0069in solid #000000" style:writing-mode="lr-tb" fo:padding-top="0.0381in" fo:padding-left="0.0381in" fo:padding-bottom="0.0381in" fo:padding-right="0.0381in"/>
    </style:style>
    <style:style style:name="P1754" style:parent-style-name="Normal" style:family="paragraph">
      <style:paragraph-properties style:snap-to-layout-grid="false" fo:text-align="justify"/>
      <style:text-properties fo:color="#000000" style:font-size-complex="12pt"/>
    </style:style>
    <style:style style:name="TableCell1755" style:family="table-cell">
      <style:table-cell-properties fo:border="0.0069in solid #000000" style:writing-mode="lr-tb" fo:padding-top="0.0381in" fo:padding-left="0.0381in" fo:padding-bottom="0.0381in" fo:padding-right="0.0381in"/>
    </style:style>
    <style:style style:name="P1756"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757" style:family="table-row">
      <style:table-row-properties style:min-row-height="0.2083in" style:use-optimal-row-height="false"/>
    </style:style>
    <style:style style:name="TableCell1758" style:family="table-cell">
      <style:table-cell-properties fo:border="0.0069in solid #000000" style:writing-mode="lr-tb" fo:padding-top="0.0381in" fo:padding-left="0.0381in" fo:padding-bottom="0.0381in" fo:padding-right="0.0381in"/>
    </style:style>
    <style:style style:name="P1759" style:parent-style-name="Normal" style:family="paragraph">
      <style:paragraph-properties fo:widows="0" fo:orphans="0" text:number-lines="false" style:snap-to-layout-grid="false" fo:text-align="center"/>
      <style:text-properties fo:color="#000000" style:font-size-complex="12pt"/>
    </style:style>
    <style:style style:name="P1760" style:parent-style-name="Normal" style:family="paragraph">
      <style:paragraph-properties fo:widows="0" fo:orphans="0" text:number-lines="false" style:snap-to-layout-grid="false" fo:text-align="center"/>
      <style:text-properties fo:color="#000000" style:font-size-complex="12pt"/>
    </style:style>
    <style:style style:name="TableCell1761" style:family="table-cell">
      <style:table-cell-properties fo:border="0.0069in solid #000000" style:writing-mode="lr-tb" fo:padding-top="0.0381in" fo:padding-left="0.0381in" fo:padding-bottom="0.0381in" fo:padding-right="0.0381in"/>
    </style:style>
    <style:style style:name="P1762" style:parent-style-name="Normal" style:family="paragraph">
      <style:paragraph-properties style:snap-to-layout-grid="false" fo:text-align="justify"/>
      <style:text-properties fo:color="#000000" style:font-size-complex="12pt"/>
    </style:style>
    <style:style style:name="TableCell1763" style:family="table-cell">
      <style:table-cell-properties fo:border="0.0069in solid #000000" style:writing-mode="lr-tb" fo:padding-top="0.0381in" fo:padding-left="0.0381in" fo:padding-bottom="0.0381in" fo:padding-right="0.0381in"/>
    </style:style>
    <style:style style:name="P1764"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765" style:family="table-row">
      <style:table-row-properties style:min-row-height="0.2083in" style:use-optimal-row-height="false"/>
    </style:style>
    <style:style style:name="TableCell1766" style:family="table-cell">
      <style:table-cell-properties fo:border="0.0069in solid #000000" style:writing-mode="lr-tb" fo:padding-top="0.0381in" fo:padding-left="0.0381in" fo:padding-bottom="0.0381in" fo:padding-right="0.0381in"/>
    </style:style>
    <style:style style:name="P1767" style:parent-style-name="Normal" style:family="paragraph">
      <style:paragraph-properties fo:widows="0" fo:orphans="0" text:number-lines="false" style:snap-to-layout-grid="false" fo:text-align="center"/>
      <style:text-properties fo:color="#000000" style:font-size-complex="12pt"/>
    </style:style>
    <style:style style:name="TableCell1768" style:family="table-cell">
      <style:table-cell-properties fo:border="0.0069in solid #000000" style:writing-mode="lr-tb" fo:padding-top="0.0381in" fo:padding-left="0.0381in" fo:padding-bottom="0.0381in" fo:padding-right="0.0381in"/>
    </style:style>
    <style:style style:name="P1769" style:parent-style-name="Normal" style:family="paragraph">
      <style:paragraph-properties style:snap-to-layout-grid="false" fo:text-align="justify"/>
      <style:text-properties fo:color="#000000" style:font-size-complex="12pt"/>
    </style:style>
    <style:style style:name="TableCell1770" style:family="table-cell">
      <style:table-cell-properties fo:border="0.0069in solid #000000" style:writing-mode="lr-tb" fo:padding-top="0.0381in" fo:padding-left="0.0381in" fo:padding-bottom="0.0381in" fo:padding-right="0.0381in"/>
    </style:style>
    <style:style style:name="P1771"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772" style:family="table-row">
      <style:table-row-properties style:min-row-height="0.2083in" style:use-optimal-row-height="false"/>
    </style:style>
    <style:style style:name="TableCell1773" style:family="table-cell">
      <style:table-cell-properties fo:border="0.0069in solid #000000" style:writing-mode="lr-tb" fo:padding-top="0.0381in" fo:padding-left="0.0381in" fo:padding-bottom="0.0381in" fo:padding-right="0.0381in"/>
    </style:style>
    <style:style style:name="P1774" style:parent-style-name="Normal" style:family="paragraph">
      <style:paragraph-properties fo:widows="0" fo:orphans="0" text:number-lines="false" style:snap-to-layout-grid="false" fo:text-align="center"/>
      <style:text-properties fo:color="#000000" style:font-size-complex="12pt"/>
    </style:style>
    <style:style style:name="TableCell1775" style:family="table-cell">
      <style:table-cell-properties fo:border="0.0069in solid #000000" style:writing-mode="lr-tb" fo:padding-top="0.0381in" fo:padding-left="0.0381in" fo:padding-bottom="0.0381in" fo:padding-right="0.0381in"/>
    </style:style>
    <style:style style:name="P1776" style:parent-style-name="Normal" style:family="paragraph">
      <style:paragraph-properties style:snap-to-layout-grid="false" fo:text-align="justify"/>
      <style:text-properties fo:color="#000000" style:font-size-complex="12pt"/>
    </style:style>
    <style:style style:name="TableCell1777" style:family="table-cell">
      <style:table-cell-properties fo:border="0.0069in solid #000000" style:writing-mode="lr-tb" fo:padding-top="0.0381in" fo:padding-left="0.0381in" fo:padding-bottom="0.0381in" fo:padding-right="0.0381in"/>
    </style:style>
    <style:style style:name="P1778" style:parent-style-name="Normal" style:family="paragraph">
      <style:paragraph-properties style:snap-to-layout-grid="false" fo:text-align="justify"/>
      <style:text-properties fo:color="#000000" style:font-size-complex="12pt"/>
    </style:style>
    <style:style style:name="P1779" style:parent-style-name="Normal" style:family="paragraph">
      <style:paragraph-properties fo:text-align="justify"/>
      <style:text-properties fo:color="#000000" style:font-size-complex="12pt"/>
    </style:style>
    <style:style style:name="TableRow1780" style:family="table-row">
      <style:table-row-properties style:min-row-height="0.2083in" style:use-optimal-row-height="false"/>
    </style:style>
    <style:style style:name="TableCell1781" style:family="table-cell">
      <style:table-cell-properties fo:border="0.0069in solid #000000" style:writing-mode="lr-tb" fo:padding-top="0.0381in" fo:padding-left="0.0381in" fo:padding-bottom="0.0381in" fo:padding-right="0.0381in"/>
    </style:style>
    <style:style style:name="P1782" style:parent-style-name="Normal" style:family="paragraph">
      <style:paragraph-properties fo:widows="0" fo:orphans="0" text:number-lines="false" style:snap-to-layout-grid="false" fo:text-align="center"/>
      <style:text-properties fo:color="#000000" style:font-size-complex="12pt"/>
    </style:style>
    <style:style style:name="TableCell1783" style:family="table-cell">
      <style:table-cell-properties fo:border="0.0069in solid #000000" style:writing-mode="lr-tb" fo:padding-top="0.0381in" fo:padding-left="0.0381in" fo:padding-bottom="0.0381in" fo:padding-right="0.0381in"/>
    </style:style>
    <style:style style:name="P1784" style:parent-style-name="Normal" style:family="paragraph">
      <style:paragraph-properties style:snap-to-layout-grid="false" fo:text-align="justify"/>
      <style:text-properties fo:color="#000000" style:font-size-complex="12pt"/>
    </style:style>
    <style:style style:name="TableCell1785" style:family="table-cell">
      <style:table-cell-properties fo:border="0.0069in solid #000000" style:writing-mode="lr-tb" fo:padding-top="0.0381in" fo:padding-left="0.0381in" fo:padding-bottom="0.0381in" fo:padding-right="0.0381in"/>
    </style:style>
    <style:style style:name="P1786" style:parent-style-name="Normal" style:family="paragraph">
      <style:paragraph-properties style:snap-to-layout-grid="false" fo:text-align="justify"/>
      <style:text-properties fo:color="#000000" style:font-size-complex="12pt"/>
    </style:style>
    <style:style style:name="TableRow1787" style:family="table-row">
      <style:table-row-properties style:min-row-height="0.2083in" style:use-optimal-row-height="false"/>
    </style:style>
    <style:style style:name="TableCell1788" style:family="table-cell">
      <style:table-cell-properties fo:border="0.0069in solid #000000" style:writing-mode="lr-tb" fo:padding-top="0.0381in" fo:padding-left="0.0381in" fo:padding-bottom="0.0381in" fo:padding-right="0.0381in"/>
    </style:style>
    <style:style style:name="P1789" style:parent-style-name="Normal" style:family="paragraph">
      <style:paragraph-properties fo:widows="0" fo:orphans="0" text:number-lines="false" style:snap-to-layout-grid="false" fo:text-align="center"/>
      <style:text-properties fo:color="#000000" style:font-size-complex="12pt"/>
    </style:style>
    <style:style style:name="TableCell1790" style:family="table-cell">
      <style:table-cell-properties fo:border="0.0069in solid #000000" style:writing-mode="lr-tb" fo:padding-top="0.0381in" fo:padding-left="0.0381in" fo:padding-bottom="0.0381in" fo:padding-right="0.0381in"/>
    </style:style>
    <style:style style:name="P1791" style:parent-style-name="Normal" style:family="paragraph">
      <style:paragraph-properties style:snap-to-layout-grid="false" fo:text-align="justify"/>
      <style:text-properties fo:color="#000000" style:font-size-complex="12pt"/>
    </style:style>
    <style:style style:name="TableCell1792" style:family="table-cell">
      <style:table-cell-properties fo:border="0.0069in solid #000000" style:writing-mode="lr-tb" fo:padding-top="0.0381in" fo:padding-left="0.0381in" fo:padding-bottom="0.0381in" fo:padding-right="0.0381in"/>
    </style:style>
    <style:style style:name="P1793" style:parent-style-name="Normal" style:family="paragraph">
      <style:paragraph-properties style:snap-to-layout-grid="false" fo:text-align="justify"/>
      <style:text-properties fo:color="#000000" style:font-size-complex="12pt"/>
    </style:style>
    <style:style style:name="TableRow1794" style:family="table-row">
      <style:table-row-properties style:min-row-height="0.2083in" style:use-optimal-row-height="false"/>
    </style:style>
    <style:style style:name="TableCell1795" style:family="table-cell">
      <style:table-cell-properties fo:border="0.0069in solid #000000" style:writing-mode="lr-tb" fo:padding-top="0.0381in" fo:padding-left="0.0381in" fo:padding-bottom="0.0381in" fo:padding-right="0.0381in"/>
    </style:style>
    <style:style style:name="P1796" style:parent-style-name="Normal" style:family="paragraph">
      <style:paragraph-properties fo:widows="0" fo:orphans="0" text:number-lines="false" style:snap-to-layout-grid="false" fo:text-align="center"/>
      <style:text-properties fo:color="#000000" style:font-size-complex="12pt"/>
    </style:style>
    <style:style style:name="TableCell1797" style:family="table-cell">
      <style:table-cell-properties fo:border="0.0069in solid #000000" style:writing-mode="lr-tb" fo:padding-top="0.0381in" fo:padding-left="0.0381in" fo:padding-bottom="0.0381in" fo:padding-right="0.0381in"/>
    </style:style>
    <style:style style:name="P1798" style:parent-style-name="Normal" style:family="paragraph">
      <style:paragraph-properties style:snap-to-layout-grid="false" fo:text-align="justify"/>
      <style:text-properties fo:color="#000000" style:font-size-complex="12pt"/>
    </style:style>
    <style:style style:name="TableCell1799" style:family="table-cell">
      <style:table-cell-properties fo:border="0.0069in solid #000000" style:writing-mode="lr-tb" fo:padding-top="0.0381in" fo:padding-left="0.0381in" fo:padding-bottom="0.0381in" fo:padding-right="0.0381in"/>
    </style:style>
    <style:style style:name="P1800" style:parent-style-name="Normal" style:family="paragraph">
      <style:paragraph-properties style:snap-to-layout-grid="false" fo:text-align="justify"/>
      <style:text-properties fo:color="#000000" style:font-size-complex="12pt"/>
    </style:style>
    <style:style style:name="TableRow1801" style:family="table-row">
      <style:table-row-properties style:min-row-height="0.2083in" style:use-optimal-row-height="false"/>
    </style:style>
    <style:style style:name="TableCell1802" style:family="table-cell">
      <style:table-cell-properties fo:border="0.0069in solid #000000" style:writing-mode="lr-tb" fo:padding-top="0.0381in" fo:padding-left="0.0381in" fo:padding-bottom="0.0381in" fo:padding-right="0.0381in"/>
    </style:style>
    <style:style style:name="P1803" style:parent-style-name="Normal" style:family="paragraph">
      <style:paragraph-properties fo:widows="0" fo:orphans="0" text:number-lines="false" style:snap-to-layout-grid="false" fo:text-align="center"/>
      <style:text-properties fo:color="#000000" style:font-size-complex="12pt"/>
    </style:style>
    <style:style style:name="TableCell1804" style:family="table-cell">
      <style:table-cell-properties fo:border="0.0069in solid #000000" style:writing-mode="lr-tb" fo:padding-top="0.0381in" fo:padding-left="0.0381in" fo:padding-bottom="0.0381in" fo:padding-right="0.0381in"/>
    </style:style>
    <style:style style:name="P1805" style:parent-style-name="Normal" style:family="paragraph">
      <style:paragraph-properties style:snap-to-layout-grid="false" fo:text-align="justify"/>
      <style:text-properties fo:color="#000000" style:font-size-complex="12pt"/>
    </style:style>
    <style:style style:name="TableCell1806" style:family="table-cell">
      <style:table-cell-properties fo:border="0.0069in solid #000000" style:writing-mode="lr-tb" fo:padding-top="0.0381in" fo:padding-left="0.0381in" fo:padding-bottom="0.0381in" fo:padding-right="0.0381in"/>
    </style:style>
    <style:style style:name="P1807" style:parent-style-name="Normal" style:family="paragraph">
      <style:paragraph-properties style:snap-to-layout-grid="false" fo:text-align="justify"/>
      <style:text-properties fo:color="#000000" style:font-size-complex="12pt"/>
    </style:style>
    <style:style style:name="TableRow1808" style:family="table-row">
      <style:table-row-properties style:min-row-height="0.2083in" style:use-optimal-row-height="false"/>
    </style:style>
    <style:style style:name="TableCell1809" style:family="table-cell">
      <style:table-cell-properties fo:border="0.0069in solid #000000" style:writing-mode="lr-tb" fo:padding-top="0.0381in" fo:padding-left="0.0381in" fo:padding-bottom="0.0381in" fo:padding-right="0.0381in"/>
    </style:style>
    <style:style style:name="P1810" style:parent-style-name="Normal" style:family="paragraph">
      <style:paragraph-properties fo:widows="0" fo:orphans="0" text:number-lines="false" style:snap-to-layout-grid="false" fo:text-align="center"/>
      <style:text-properties fo:color="#000000" style:font-size-complex="12pt"/>
    </style:style>
    <style:style style:name="TableCell1811" style:family="table-cell">
      <style:table-cell-properties fo:border="0.0069in solid #000000" style:writing-mode="lr-tb" fo:padding-top="0.0381in" fo:padding-left="0.0381in" fo:padding-bottom="0.0381in" fo:padding-right="0.0381in"/>
    </style:style>
    <style:style style:name="P1812" style:parent-style-name="Normal" style:family="paragraph">
      <style:paragraph-properties style:snap-to-layout-grid="false" fo:text-align="justify"/>
      <style:text-properties fo:color="#000000" style:font-size-complex="12pt"/>
    </style:style>
    <style:style style:name="TableCell1813" style:family="table-cell">
      <style:table-cell-properties fo:border="0.0069in solid #000000" style:writing-mode="lr-tb" fo:padding-top="0.0381in" fo:padding-left="0.0381in" fo:padding-bottom="0.0381in" fo:padding-right="0.0381in"/>
    </style:style>
    <style:style style:name="P1814" style:parent-style-name="Normal" style:family="paragraph">
      <style:paragraph-properties style:snap-to-layout-grid="false" fo:text-align="justify"/>
      <style:text-properties fo:color="#000000" style:font-size-complex="12pt"/>
    </style:style>
    <style:style style:name="TableRow1815" style:family="table-row">
      <style:table-row-properties style:min-row-height="0.2083in" style:use-optimal-row-height="false"/>
    </style:style>
    <style:style style:name="TableCell1816" style:family="table-cell">
      <style:table-cell-properties fo:border="0.0069in solid #000000" style:writing-mode="lr-tb" fo:padding-top="0.0381in" fo:padding-left="0.0381in" fo:padding-bottom="0.0381in" fo:padding-right="0.0381in"/>
    </style:style>
    <style:style style:name="P1817" style:parent-style-name="Normal" style:family="paragraph">
      <style:paragraph-properties fo:widows="0" fo:orphans="0" text:number-lines="false" style:snap-to-layout-grid="false" fo:text-align="center"/>
      <style:text-properties fo:color="#000000" style:font-size-complex="12pt"/>
    </style:style>
    <style:style style:name="TableCell1818" style:family="table-cell">
      <style:table-cell-properties fo:border="0.0069in solid #000000" style:writing-mode="lr-tb" fo:padding-top="0.0381in" fo:padding-left="0.0381in" fo:padding-bottom="0.0381in" fo:padding-right="0.0381in"/>
    </style:style>
    <style:style style:name="P1819" style:parent-style-name="Normal" style:family="paragraph">
      <style:paragraph-properties style:snap-to-layout-grid="false" fo:text-align="justify"/>
      <style:text-properties fo:color="#000000" style:font-size-complex="12pt"/>
    </style:style>
    <style:style style:name="TableCell1820" style:family="table-cell">
      <style:table-cell-properties fo:border="0.0069in solid #000000" style:writing-mode="lr-tb" fo:padding-top="0.0381in" fo:padding-left="0.0381in" fo:padding-bottom="0.0381in" fo:padding-right="0.0381in"/>
    </style:style>
    <style:style style:name="P1821" style:parent-style-name="Normal" style:family="paragraph">
      <style:paragraph-properties style:snap-to-layout-grid="false" fo:text-align="justify"/>
      <style:text-properties fo:color="#000000" style:font-size-complex="12pt"/>
    </style:style>
    <style:style style:name="TableRow1822" style:family="table-row">
      <style:table-row-properties style:min-row-height="0.2083in" style:use-optimal-row-height="false"/>
    </style:style>
    <style:style style:name="TableCell1823" style:family="table-cell">
      <style:table-cell-properties fo:border="0.0069in solid #000000" style:writing-mode="lr-tb" fo:padding-top="0.0381in" fo:padding-left="0.0381in" fo:padding-bottom="0.0381in" fo:padding-right="0.0381in"/>
    </style:style>
    <style:style style:name="P1824" style:parent-style-name="Normal" style:family="paragraph">
      <style:paragraph-properties fo:widows="0" fo:orphans="0" text:number-lines="false" style:snap-to-layout-grid="false" fo:text-align="center"/>
      <style:text-properties fo:color="#000000" style:font-size-complex="12pt"/>
    </style:style>
    <style:style style:name="TableCell1825" style:family="table-cell">
      <style:table-cell-properties fo:border="0.0069in solid #000000" style:writing-mode="lr-tb" fo:padding-top="0.0381in" fo:padding-left="0.0381in" fo:padding-bottom="0.0381in" fo:padding-right="0.0381in"/>
    </style:style>
    <style:style style:name="P1826" style:parent-style-name="Normal" style:family="paragraph">
      <style:paragraph-properties style:snap-to-layout-grid="false" fo:text-align="justify"/>
      <style:text-properties fo:color="#000000" style:font-size-complex="12pt"/>
    </style:style>
    <style:style style:name="TableCell1827" style:family="table-cell">
      <style:table-cell-properties fo:border="0.0069in solid #000000" style:writing-mode="lr-tb" fo:padding-top="0.0381in" fo:padding-left="0.0381in" fo:padding-bottom="0.0381in" fo:padding-right="0.0381in"/>
    </style:style>
    <style:style style:name="P1828" style:parent-style-name="Normal" style:family="paragraph">
      <style:paragraph-properties style:snap-to-layout-grid="false" fo:text-align="justify"/>
      <style:text-properties fo:color="#000000" style:font-size-complex="12pt"/>
    </style:style>
    <style:style style:name="TableRow1829" style:family="table-row">
      <style:table-row-properties style:min-row-height="0.2083in" style:use-optimal-row-height="false"/>
    </style:style>
    <style:style style:name="TableCell1830" style:family="table-cell">
      <style:table-cell-properties fo:border="0.0069in solid #000000" style:writing-mode="lr-tb" fo:padding-top="0.0381in" fo:padding-left="0.0381in" fo:padding-bottom="0.0381in" fo:padding-right="0.0381in"/>
    </style:style>
    <style:style style:name="P1831" style:parent-style-name="Normal" style:family="paragraph">
      <style:paragraph-properties fo:widows="0" fo:orphans="0" text:number-lines="false" style:snap-to-layout-grid="false" fo:text-align="center"/>
      <style:text-properties fo:color="#000000" style:font-size-complex="12pt"/>
    </style:style>
    <style:style style:name="TableCell1832" style:family="table-cell">
      <style:table-cell-properties fo:border="0.0069in solid #000000" style:writing-mode="lr-tb" fo:padding-top="0.0381in" fo:padding-left="0.0381in" fo:padding-bottom="0.0381in" fo:padding-right="0.0381in"/>
    </style:style>
    <style:style style:name="P1833" style:parent-style-name="Normal" style:family="paragraph">
      <style:paragraph-properties style:snap-to-layout-grid="false" fo:text-align="justify"/>
      <style:text-properties fo:color="#000000" style:font-size-complex="12pt"/>
    </style:style>
    <style:style style:name="TableCell1834" style:family="table-cell">
      <style:table-cell-properties fo:border="0.0069in solid #000000" style:writing-mode="lr-tb" fo:padding-top="0.0381in" fo:padding-left="0.0381in" fo:padding-bottom="0.0381in" fo:padding-right="0.0381in"/>
    </style:style>
    <style:style style:name="P1835" style:parent-style-name="Normal" style:family="paragraph">
      <style:paragraph-properties style:snap-to-layout-grid="false" fo:text-align="justify"/>
      <style:text-properties fo:color="#000000" style:font-size-complex="12pt"/>
    </style:style>
    <style:style style:name="TableRow1836" style:family="table-row">
      <style:table-row-properties style:min-row-height="0.2083in" style:use-optimal-row-height="false"/>
    </style:style>
    <style:style style:name="TableCell1837" style:family="table-cell">
      <style:table-cell-properties fo:border="0.0069in solid #000000" style:writing-mode="lr-tb" fo:padding-top="0.0381in" fo:padding-left="0.0381in" fo:padding-bottom="0.0381in" fo:padding-right="0.0381in"/>
    </style:style>
    <style:style style:name="P1838" style:parent-style-name="Normal" style:family="paragraph">
      <style:paragraph-properties fo:widows="0" fo:orphans="0" text:number-lines="false" style:snap-to-layout-grid="false" fo:text-align="center"/>
      <style:text-properties fo:color="#000000" style:font-size-complex="12pt"/>
    </style:style>
    <style:style style:name="TableCell1839" style:family="table-cell">
      <style:table-cell-properties fo:border="0.0069in solid #000000" style:writing-mode="lr-tb" fo:padding-top="0.0381in" fo:padding-left="0.0381in" fo:padding-bottom="0.0381in" fo:padding-right="0.0381in"/>
    </style:style>
    <style:style style:name="P1840" style:parent-style-name="Normal" style:family="paragraph">
      <style:paragraph-properties style:snap-to-layout-grid="false" fo:text-align="justify"/>
      <style:text-properties fo:color="#000000" style:font-size-complex="12pt"/>
    </style:style>
    <style:style style:name="TableCell1841" style:family="table-cell">
      <style:table-cell-properties fo:border="0.0069in solid #000000" style:writing-mode="lr-tb" fo:padding-top="0.0381in" fo:padding-left="0.0381in" fo:padding-bottom="0.0381in" fo:padding-right="0.0381in"/>
    </style:style>
    <style:style style:name="P1842" style:parent-style-name="Normal" style:family="paragraph">
      <style:paragraph-properties style:snap-to-layout-grid="false" fo:text-align="justify"/>
      <style:text-properties fo:color="#000000" style:font-size-complex="12pt"/>
    </style:style>
    <style:style style:name="TableRow1843" style:family="table-row">
      <style:table-row-properties style:min-row-height="0.2083in" style:use-optimal-row-height="false"/>
    </style:style>
    <style:style style:name="TableCell1844" style:family="table-cell">
      <style:table-cell-properties fo:border="0.0069in solid #000000" style:writing-mode="lr-tb" fo:padding-top="0.0381in" fo:padding-left="0.0381in" fo:padding-bottom="0.0381in" fo:padding-right="0.0381in"/>
    </style:style>
    <style:style style:name="P1845" style:parent-style-name="Normal" style:family="paragraph">
      <style:paragraph-properties fo:widows="0" fo:orphans="0" text:number-lines="false" style:snap-to-layout-grid="false" fo:text-align="center"/>
      <style:text-properties fo:color="#000000" style:font-size-complex="12pt"/>
    </style:style>
    <style:style style:name="TableCell1846" style:family="table-cell">
      <style:table-cell-properties fo:border="0.0069in solid #000000" style:writing-mode="lr-tb" fo:padding-top="0.0381in" fo:padding-left="0.0381in" fo:padding-bottom="0.0381in" fo:padding-right="0.0381in"/>
    </style:style>
    <style:style style:name="P1847" style:parent-style-name="Normal" style:family="paragraph">
      <style:paragraph-properties style:snap-to-layout-grid="false" fo:text-align="justify"/>
      <style:text-properties fo:color="#000000" style:font-size-complex="12pt"/>
    </style:style>
    <style:style style:name="P1848" style:parent-style-name="Normal" style:family="paragraph">
      <style:paragraph-properties style:snap-to-layout-grid="false" fo:text-align="justify"/>
      <style:text-properties fo:color="#000000" style:font-size-complex="12pt"/>
    </style:style>
    <style:style style:name="TableCell1849" style:family="table-cell">
      <style:table-cell-properties fo:border="0.0069in solid #000000" style:writing-mode="lr-tb" fo:padding-top="0.0381in" fo:padding-left="0.0381in" fo:padding-bottom="0.0381in" fo:padding-right="0.0381in"/>
    </style:style>
    <style:style style:name="P1850" style:parent-style-name="Normal" style:family="paragraph">
      <style:paragraph-properties style:snap-to-layout-grid="false" fo:text-align="justify"/>
      <style:text-properties fo:color="#000000" style:font-size-complex="12pt"/>
    </style:style>
    <style:style style:name="TableRow1851" style:family="table-row">
      <style:table-row-properties style:min-row-height="0.2083in" style:use-optimal-row-height="false"/>
    </style:style>
    <style:style style:name="TableCell1852" style:family="table-cell">
      <style:table-cell-properties fo:border="0.0069in solid #000000" style:writing-mode="lr-tb" fo:padding-top="0.0381in" fo:padding-left="0.0381in" fo:padding-bottom="0.0381in" fo:padding-right="0.0381in"/>
    </style:style>
    <style:style style:name="P1853" style:parent-style-name="Normal" style:family="paragraph">
      <style:paragraph-properties fo:widows="0" fo:orphans="0" text:number-lines="false" style:snap-to-layout-grid="false" fo:text-align="center"/>
      <style:text-properties fo:color="#000000" style:font-size-complex="12pt"/>
    </style:style>
    <style:style style:name="TableCell1854" style:family="table-cell">
      <style:table-cell-properties fo:border="0.0069in solid #000000" style:writing-mode="lr-tb" fo:padding-top="0.0381in" fo:padding-left="0.0381in" fo:padding-bottom="0.0381in" fo:padding-right="0.0381in"/>
    </style:style>
    <style:style style:name="P1855" style:parent-style-name="Normal" style:family="paragraph">
      <style:paragraph-properties style:snap-to-layout-grid="false" fo:text-align="justify"/>
      <style:text-properties fo:color="#000000" style:font-size-complex="12pt"/>
    </style:style>
    <style:style style:name="TableCell1856" style:family="table-cell">
      <style:table-cell-properties fo:border="0.0069in solid #000000" style:writing-mode="lr-tb" fo:padding-top="0.0381in" fo:padding-left="0.0381in" fo:padding-bottom="0.0381in" fo:padding-right="0.0381in"/>
    </style:style>
    <style:style style:name="P1857" style:parent-style-name="Normal" style:family="paragraph">
      <style:paragraph-properties style:snap-to-layout-grid="false" fo:text-align="justify"/>
      <style:text-properties fo:color="#000000" style:font-size-complex="12pt"/>
    </style:style>
    <style:style style:name="TableRow1858" style:family="table-row">
      <style:table-row-properties style:min-row-height="0.2083in" style:use-optimal-row-height="false"/>
    </style:style>
    <style:style style:name="TableCell1859" style:family="table-cell">
      <style:table-cell-properties fo:border="0.0069in solid #000000" style:writing-mode="lr-tb" fo:padding-top="0.0381in" fo:padding-left="0.0381in" fo:padding-bottom="0.0381in" fo:padding-right="0.0381in"/>
    </style:style>
    <style:style style:name="P1860" style:parent-style-name="Normal" style:family="paragraph">
      <style:paragraph-properties fo:widows="0" fo:orphans="0" text:number-lines="false" style:snap-to-layout-grid="false" fo:text-align="center"/>
      <style:text-properties fo:color="#000000" style:font-size-complex="12pt"/>
    </style:style>
    <style:style style:name="TableCell1861" style:family="table-cell">
      <style:table-cell-properties fo:border="0.0069in solid #000000" style:writing-mode="lr-tb" fo:padding-top="0.0381in" fo:padding-left="0.0381in" fo:padding-bottom="0.0381in" fo:padding-right="0.0381in"/>
    </style:style>
    <style:style style:name="P1862" style:parent-style-name="Normal" style:family="paragraph">
      <style:paragraph-properties style:snap-to-layout-grid="false" fo:text-align="justify"/>
      <style:text-properties fo:color="#000000" style:font-size-complex="12pt"/>
    </style:style>
    <style:style style:name="TableCell1863" style:family="table-cell">
      <style:table-cell-properties fo:border="0.0069in solid #000000" style:writing-mode="lr-tb" fo:padding-top="0.0381in" fo:padding-left="0.0381in" fo:padding-bottom="0.0381in" fo:padding-right="0.0381in"/>
    </style:style>
    <style:style style:name="P1864" style:parent-style-name="Normal" style:family="paragraph">
      <style:paragraph-properties style:snap-to-layout-grid="false" fo:text-align="justify"/>
      <style:text-properties fo:color="#000000" style:font-size-complex="12pt"/>
    </style:style>
    <style:style style:name="TableRow1865" style:family="table-row">
      <style:table-row-properties style:min-row-height="0.2083in" style:use-optimal-row-height="false"/>
    </style:style>
    <style:style style:name="TableCell1866" style:family="table-cell">
      <style:table-cell-properties fo:border="0.0069in solid #000000" style:writing-mode="lr-tb" fo:padding-top="0.0381in" fo:padding-left="0.0381in" fo:padding-bottom="0.0381in" fo:padding-right="0.0381in"/>
    </style:style>
    <style:style style:name="P1867" style:parent-style-name="Normal" style:family="paragraph">
      <style:paragraph-properties fo:widows="0" fo:orphans="0" text:number-lines="false" style:snap-to-layout-grid="false" fo:text-align="center"/>
      <style:text-properties fo:color="#000000" style:font-size-complex="12pt"/>
    </style:style>
    <style:style style:name="TableCell1868" style:family="table-cell">
      <style:table-cell-properties fo:border="0.0069in solid #000000" style:writing-mode="lr-tb" fo:padding-top="0.0381in" fo:padding-left="0.0381in" fo:padding-bottom="0.0381in" fo:padding-right="0.0381in"/>
    </style:style>
    <style:style style:name="P1869" style:parent-style-name="Normal" style:family="paragraph">
      <style:paragraph-properties style:snap-to-layout-grid="false" fo:text-align="justify"/>
      <style:text-properties fo:color="#000000" style:font-size-complex="12pt"/>
    </style:style>
    <style:style style:name="TableCell1870" style:family="table-cell">
      <style:table-cell-properties fo:border="0.0069in solid #000000" style:writing-mode="lr-tb" fo:padding-top="0.0381in" fo:padding-left="0.0381in" fo:padding-bottom="0.0381in" fo:padding-right="0.0381in"/>
    </style:style>
    <style:style style:name="P1871" style:parent-style-name="Normal" style:family="paragraph">
      <style:paragraph-properties style:snap-to-layout-grid="false" fo:text-align="justify"/>
      <style:text-properties fo:color="#000000" style:font-size-complex="12pt"/>
    </style:style>
    <style:style style:name="TableRow1872" style:family="table-row">
      <style:table-row-properties style:min-row-height="0.2083in" style:use-optimal-row-height="false"/>
    </style:style>
    <style:style style:name="TableCell1873" style:family="table-cell">
      <style:table-cell-properties fo:border="0.0069in solid #000000" style:writing-mode="lr-tb" fo:padding-top="0.0381in" fo:padding-left="0.0381in" fo:padding-bottom="0.0381in" fo:padding-right="0.0381in"/>
    </style:style>
    <style:style style:name="P1874" style:parent-style-name="Normal" style:family="paragraph">
      <style:paragraph-properties fo:widows="0" fo:orphans="0" text:number-lines="false" style:snap-to-layout-grid="false" fo:text-align="center"/>
      <style:text-properties fo:color="#000000" style:font-size-complex="12pt"/>
    </style:style>
    <style:style style:name="TableCell1875" style:family="table-cell">
      <style:table-cell-properties fo:border="0.0069in solid #000000" style:writing-mode="lr-tb" fo:padding-top="0.0381in" fo:padding-left="0.0381in" fo:padding-bottom="0.0381in" fo:padding-right="0.0381in"/>
    </style:style>
    <style:style style:name="P1876" style:parent-style-name="Normal" style:family="paragraph">
      <style:paragraph-properties style:snap-to-layout-grid="false" fo:text-align="justify"/>
      <style:text-properties fo:color="#000000" style:font-size-complex="12pt"/>
    </style:style>
    <style:style style:name="TableCell1877" style:family="table-cell">
      <style:table-cell-properties fo:border="0.0069in solid #000000" style:writing-mode="lr-tb" fo:padding-top="0.0381in" fo:padding-left="0.0381in" fo:padding-bottom="0.0381in" fo:padding-right="0.0381in"/>
    </style:style>
    <style:style style:name="P1878"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879" style:family="table-row">
      <style:table-row-properties style:min-row-height="0.2083in" style:use-optimal-row-height="false"/>
    </style:style>
    <style:style style:name="TableCell1880" style:family="table-cell">
      <style:table-cell-properties fo:border="0.0069in solid #000000" style:writing-mode="lr-tb" fo:padding-top="0.0381in" fo:padding-left="0.0381in" fo:padding-bottom="0.0381in" fo:padding-right="0.0381in"/>
    </style:style>
    <style:style style:name="P1881" style:parent-style-name="Normal" style:family="paragraph">
      <style:paragraph-properties fo:widows="0" fo:orphans="0" text:number-lines="false" style:snap-to-layout-grid="false" fo:text-align="center"/>
      <style:text-properties fo:color="#000000" style:font-size-complex="12pt"/>
    </style:style>
    <style:style style:name="TableCell1882" style:family="table-cell">
      <style:table-cell-properties fo:border="0.0069in solid #000000" style:writing-mode="lr-tb" fo:padding-top="0.0381in" fo:padding-left="0.0381in" fo:padding-bottom="0.0381in" fo:padding-right="0.0381in"/>
    </style:style>
    <style:style style:name="P1883" style:parent-style-name="Normal" style:family="paragraph">
      <style:paragraph-properties style:snap-to-layout-grid="false" fo:text-align="justify"/>
      <style:text-properties fo:color="#000000" style:font-size-complex="12pt"/>
    </style:style>
    <style:style style:name="TableCell1884" style:family="table-cell">
      <style:table-cell-properties fo:border="0.0069in solid #000000" style:writing-mode="lr-tb" fo:padding-top="0.0381in" fo:padding-left="0.0381in" fo:padding-bottom="0.0381in" fo:padding-right="0.0381in"/>
    </style:style>
    <style:style style:name="P1885" style:parent-style-name="Normal" style:family="paragraph">
      <style:paragraph-properties style:snap-to-layout-grid="false" fo:text-align="justify"/>
      <style:text-properties fo:color="#000000" style:font-size-complex="12pt"/>
    </style:style>
    <style:style style:name="TableRow1886" style:family="table-row">
      <style:table-row-properties style:min-row-height="0.2083in" style:use-optimal-row-height="false"/>
    </style:style>
    <style:style style:name="TableCell1887" style:family="table-cell">
      <style:table-cell-properties fo:border="0.0069in solid #000000" style:writing-mode="lr-tb" fo:padding-top="0.0381in" fo:padding-left="0.0381in" fo:padding-bottom="0.0381in" fo:padding-right="0.0381in"/>
    </style:style>
    <style:style style:name="P1888" style:parent-style-name="Normal" style:family="paragraph">
      <style:paragraph-properties fo:widows="0" fo:orphans="0" text:number-lines="false" style:snap-to-layout-grid="false" fo:text-align="center"/>
      <style:text-properties fo:color="#000000" style:font-size-complex="12pt"/>
    </style:style>
    <style:style style:name="TableCell1889" style:family="table-cell">
      <style:table-cell-properties fo:border="0.0069in solid #000000" style:writing-mode="lr-tb" fo:padding-top="0.0381in" fo:padding-left="0.0381in" fo:padding-bottom="0.0381in" fo:padding-right="0.0381in"/>
    </style:style>
    <style:style style:name="P1890" style:parent-style-name="Normal" style:family="paragraph">
      <style:paragraph-properties style:snap-to-layout-grid="false" fo:text-align="justify"/>
      <style:text-properties fo:color="#000000" style:font-size-complex="12pt"/>
    </style:style>
    <style:style style:name="TableCell1891" style:family="table-cell">
      <style:table-cell-properties fo:border="0.0069in solid #000000" style:writing-mode="lr-tb" fo:padding-top="0.0381in" fo:padding-left="0.0381in" fo:padding-bottom="0.0381in" fo:padding-right="0.0381in"/>
    </style:style>
    <style:style style:name="P1892" style:parent-style-name="Normal" style:family="paragraph">
      <style:paragraph-properties style:snap-to-layout-grid="false" fo:text-align="justify"/>
      <style:text-properties fo:color="#000000" style:font-size-complex="12pt"/>
    </style:style>
    <style:style style:name="TableRow1893" style:family="table-row">
      <style:table-row-properties style:min-row-height="0.2083in" style:use-optimal-row-height="false"/>
    </style:style>
    <style:style style:name="TableCell1894" style:family="table-cell">
      <style:table-cell-properties fo:border="0.0069in solid #000000" style:writing-mode="lr-tb" fo:padding-top="0.0381in" fo:padding-left="0.0381in" fo:padding-bottom="0.0381in" fo:padding-right="0.0381in"/>
    </style:style>
    <style:style style:name="P1895" style:parent-style-name="Normal" style:family="paragraph">
      <style:paragraph-properties fo:widows="0" fo:orphans="0" text:number-lines="false" style:snap-to-layout-grid="false" fo:text-align="center"/>
      <style:text-properties fo:color="#000000" style:font-size-complex="12pt"/>
    </style:style>
    <style:style style:name="TableCell1896" style:family="table-cell">
      <style:table-cell-properties fo:border="0.0069in solid #000000" style:writing-mode="lr-tb" fo:padding-top="0.0381in" fo:padding-left="0.0381in" fo:padding-bottom="0.0381in" fo:padding-right="0.0381in"/>
    </style:style>
    <style:style style:name="P1897" style:parent-style-name="Normal" style:family="paragraph">
      <style:paragraph-properties style:snap-to-layout-grid="false" fo:text-align="justify"/>
      <style:text-properties fo:color="#000000" style:font-size-complex="12pt"/>
    </style:style>
    <style:style style:name="TableCell1898" style:family="table-cell">
      <style:table-cell-properties fo:border="0.0069in solid #000000" style:writing-mode="lr-tb" fo:padding-top="0.0381in" fo:padding-left="0.0381in" fo:padding-bottom="0.0381in" fo:padding-right="0.0381in"/>
    </style:style>
    <style:style style:name="P1899" style:parent-style-name="Normal" style:family="paragraph">
      <style:paragraph-properties style:snap-to-layout-grid="false" fo:text-align="justify"/>
      <style:text-properties fo:color="#000000" style:font-size-complex="12pt"/>
    </style:style>
    <style:style style:name="TableRow1900" style:family="table-row">
      <style:table-row-properties style:min-row-height="0.2083in" style:use-optimal-row-height="false"/>
    </style:style>
    <style:style style:name="TableCell1901" style:family="table-cell">
      <style:table-cell-properties fo:border="0.0069in solid #000000" style:writing-mode="lr-tb" fo:padding-top="0.0381in" fo:padding-left="0.0381in" fo:padding-bottom="0.0381in" fo:padding-right="0.0381in"/>
    </style:style>
    <style:style style:name="P1902" style:parent-style-name="Normal" style:family="paragraph">
      <style:paragraph-properties fo:widows="0" fo:orphans="0" text:number-lines="false" style:snap-to-layout-grid="false" fo:text-align="center"/>
      <style:text-properties fo:color="#000000" style:font-size-complex="12pt"/>
    </style:style>
    <style:style style:name="TableCell1903" style:family="table-cell">
      <style:table-cell-properties fo:border="0.0069in solid #000000" style:writing-mode="lr-tb" fo:padding-top="0.0381in" fo:padding-left="0.0381in" fo:padding-bottom="0.0381in" fo:padding-right="0.0381in"/>
    </style:style>
    <style:style style:name="P1904" style:parent-style-name="Normal" style:family="paragraph">
      <style:paragraph-properties style:snap-to-layout-grid="false" fo:text-align="justify"/>
      <style:text-properties fo:color="#000000" style:font-size-complex="12pt"/>
    </style:style>
    <style:style style:name="TableCell1905" style:family="table-cell">
      <style:table-cell-properties fo:border="0.0069in solid #000000" style:writing-mode="lr-tb" fo:padding-top="0.0381in" fo:padding-left="0.0381in" fo:padding-bottom="0.0381in" fo:padding-right="0.0381in"/>
    </style:style>
    <style:style style:name="P1906" style:parent-style-name="Normal" style:family="paragraph">
      <style:paragraph-properties style:snap-to-layout-grid="false" fo:text-align="justify"/>
      <style:text-properties fo:color="#000000" style:font-size-complex="12pt"/>
    </style:style>
    <style:style style:name="TableRow1907" style:family="table-row">
      <style:table-row-properties style:min-row-height="0.2083in" style:use-optimal-row-height="false"/>
    </style:style>
    <style:style style:name="TableCell1908" style:family="table-cell">
      <style:table-cell-properties fo:border="0.0069in solid #000000" style:writing-mode="lr-tb" fo:padding-top="0.0381in" fo:padding-left="0.0381in" fo:padding-bottom="0.0381in" fo:padding-right="0.0381in"/>
    </style:style>
    <style:style style:name="P1909" style:parent-style-name="Normal" style:family="paragraph">
      <style:paragraph-properties fo:widows="0" fo:orphans="0" text:number-lines="false" style:snap-to-layout-grid="false" fo:text-align="center"/>
      <style:text-properties fo:color="#000000" style:font-size-complex="12pt"/>
    </style:style>
    <style:style style:name="TableCell1910" style:family="table-cell">
      <style:table-cell-properties fo:border="0.0069in solid #000000" style:writing-mode="lr-tb" fo:padding-top="0.0381in" fo:padding-left="0.0381in" fo:padding-bottom="0.0381in" fo:padding-right="0.0381in"/>
    </style:style>
    <style:style style:name="P1911" style:parent-style-name="Normal" style:family="paragraph">
      <style:paragraph-properties style:snap-to-layout-grid="false" fo:text-align="justify"/>
      <style:text-properties fo:color="#000000" style:font-size-complex="12pt"/>
    </style:style>
    <style:style style:name="TableCell1912" style:family="table-cell">
      <style:table-cell-properties fo:border="0.0069in solid #000000" style:writing-mode="lr-tb" fo:padding-top="0.0381in" fo:padding-left="0.0381in" fo:padding-bottom="0.0381in" fo:padding-right="0.0381in"/>
    </style:style>
    <style:style style:name="P1913" style:parent-style-name="Normal" style:family="paragraph">
      <style:paragraph-properties style:snap-to-layout-grid="false" fo:text-align="justify"/>
      <style:text-properties fo:color="#000000" style:font-size-complex="12pt"/>
    </style:style>
    <style:style style:name="TableRow1914" style:family="table-row">
      <style:table-row-properties style:min-row-height="0.2083in" style:use-optimal-row-height="false"/>
    </style:style>
    <style:style style:name="TableCell1915" style:family="table-cell">
      <style:table-cell-properties fo:border="0.0069in solid #000000" style:writing-mode="lr-tb" fo:padding-top="0.0381in" fo:padding-left="0.0381in" fo:padding-bottom="0.0381in" fo:padding-right="0.0381in"/>
    </style:style>
    <style:style style:name="P1916" style:parent-style-name="Normal" style:family="paragraph">
      <style:paragraph-properties fo:widows="0" fo:orphans="0" text:number-lines="false" style:snap-to-layout-grid="false" fo:text-align="center"/>
      <style:text-properties fo:color="#000000" style:font-size-complex="12pt"/>
    </style:style>
    <style:style style:name="TableCell1917" style:family="table-cell">
      <style:table-cell-properties fo:border="0.0069in solid #000000" style:writing-mode="lr-tb" fo:padding-top="0.0381in" fo:padding-left="0.0381in" fo:padding-bottom="0.0381in" fo:padding-right="0.0381in"/>
    </style:style>
    <style:style style:name="P1918" style:parent-style-name="Normal" style:family="paragraph">
      <style:paragraph-properties style:snap-to-layout-grid="false" fo:text-align="justify"/>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text-position="sub 66.6%" style:font-size-complex="12pt"/>
    </style:style>
    <style:style style:name="T1921" style:parent-style-name="DefaultParagraphFont" style:family="text">
      <style:text-properties fo:color="#000000" style:font-size-complex="12pt"/>
    </style:style>
    <style:style style:name="TableCell1922" style:family="table-cell">
      <style:table-cell-properties fo:border="0.0069in solid #000000" style:writing-mode="lr-tb" fo:padding-top="0.0381in" fo:padding-left="0.0381in" fo:padding-bottom="0.0381in" fo:padding-right="0.0381in"/>
    </style:style>
    <style:style style:name="P1923" style:parent-style-name="Normal" style:family="paragraph">
      <style:paragraph-properties style:snap-to-layout-grid="false" fo:text-align="justify"/>
      <style:text-properties fo:color="#000000" style:font-size-complex="12pt"/>
    </style:style>
    <style:style style:name="TableRow1924" style:family="table-row">
      <style:table-row-properties style:min-row-height="0.2083in" style:use-optimal-row-height="false"/>
    </style:style>
    <style:style style:name="TableCell1925" style:family="table-cell">
      <style:table-cell-properties fo:border="0.0069in solid #000000" style:writing-mode="lr-tb" fo:padding-top="0.0381in" fo:padding-left="0.0381in" fo:padding-bottom="0.0381in" fo:padding-right="0.0381in"/>
    </style:style>
    <style:style style:name="P1926" style:parent-style-name="Normal" style:family="paragraph">
      <style:paragraph-properties fo:widows="0" fo:orphans="0" text:number-lines="false" style:snap-to-layout-grid="false" fo:text-align="center"/>
      <style:text-properties fo:color="#000000" style:font-size-complex="12pt"/>
    </style:style>
    <style:style style:name="TableCell1927" style:family="table-cell">
      <style:table-cell-properties fo:border="0.0069in solid #000000" style:writing-mode="lr-tb" fo:padding-top="0.0381in" fo:padding-left="0.0381in" fo:padding-bottom="0.0381in" fo:padding-right="0.0381in"/>
    </style:style>
    <style:style style:name="P1928" style:parent-style-name="Normal" style:family="paragraph">
      <style:paragraph-properties style:snap-to-layout-grid="false" fo:text-align="justify"/>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text-position="sub 66.6%"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text-position="sub 66.6%"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text-position="sub 66.6%" style:font-size-complex="12pt"/>
    </style:style>
    <style:style style:name="T1935" style:parent-style-name="DefaultParagraphFont" style:family="text">
      <style:text-properties fo:color="#000000" style:font-size-complex="12pt"/>
    </style:style>
    <style:style style:name="TableCell1936" style:family="table-cell">
      <style:table-cell-properties fo:border="0.0069in solid #000000" style:writing-mode="lr-tb" fo:padding-top="0.0381in" fo:padding-left="0.0381in" fo:padding-bottom="0.0381in" fo:padding-right="0.0381in"/>
    </style:style>
    <style:style style:name="P1937" style:parent-style-name="Normal" style:family="paragraph">
      <style:paragraph-properties style:snap-to-layout-grid="false" fo:text-align="justify"/>
      <style:text-properties fo:color="#000000" style:font-size-complex="12pt"/>
    </style:style>
    <style:style style:name="TableRow1938" style:family="table-row">
      <style:table-row-properties style:min-row-height="0.2083in" style:use-optimal-row-height="false"/>
    </style:style>
    <style:style style:name="TableCell1939" style:family="table-cell">
      <style:table-cell-properties fo:border="0.0069in solid #000000" style:writing-mode="lr-tb" fo:padding-top="0.0381in" fo:padding-left="0.0381in" fo:padding-bottom="0.0381in" fo:padding-right="0.0381in"/>
    </style:style>
    <style:style style:name="P1940" style:parent-style-name="Normal" style:family="paragraph">
      <style:paragraph-properties fo:widows="0" fo:orphans="0" text:number-lines="false" style:snap-to-layout-grid="false" fo:text-align="center"/>
      <style:text-properties fo:color="#000000" style:font-size-complex="12pt"/>
    </style:style>
    <style:style style:name="TableCell1941" style:family="table-cell">
      <style:table-cell-properties fo:border="0.0069in solid #000000" style:writing-mode="lr-tb" fo:padding-top="0.0381in" fo:padding-left="0.0381in" fo:padding-bottom="0.0381in" fo:padding-right="0.0381in"/>
    </style:style>
    <style:style style:name="P1942" style:parent-style-name="Normal" style:family="paragraph">
      <style:paragraph-properties style:snap-to-layout-grid="false" fo:text-align="justify"/>
      <style:text-properties fo:color="#000000" style:font-size-complex="12pt"/>
    </style:style>
    <style:style style:name="TableCell1943" style:family="table-cell">
      <style:table-cell-properties fo:border="0.0069in solid #000000" style:writing-mode="lr-tb" fo:padding-top="0.0381in" fo:padding-left="0.0381in" fo:padding-bottom="0.0381in" fo:padding-right="0.0381in"/>
    </style:style>
    <style:style style:name="P1944" style:parent-style-name="Normal" style:family="paragraph">
      <style:paragraph-properties style:snap-to-layout-grid="false" fo:text-align="justify"/>
      <style:text-properties fo:color="#000000" style:font-size-complex="12pt"/>
    </style:style>
    <style:style style:name="TableRow1945" style:family="table-row">
      <style:table-row-properties style:min-row-height="0.2083in" style:use-optimal-row-height="false"/>
    </style:style>
    <style:style style:name="TableCell1946" style:family="table-cell">
      <style:table-cell-properties fo:border="0.0069in solid #000000" style:writing-mode="lr-tb" fo:padding-top="0.0381in" fo:padding-left="0.0381in" fo:padding-bottom="0.0381in" fo:padding-right="0.0381in"/>
    </style:style>
    <style:style style:name="P1947" style:parent-style-name="Normal" style:family="paragraph">
      <style:paragraph-properties fo:widows="0" fo:orphans="0" text:number-lines="false" style:snap-to-layout-grid="false" fo:text-align="center"/>
      <style:text-properties fo:color="#000000" style:font-size-complex="12pt"/>
    </style:style>
    <style:style style:name="TableCell1948" style:family="table-cell">
      <style:table-cell-properties fo:border="0.0069in solid #000000" style:writing-mode="lr-tb" fo:padding-top="0.0381in" fo:padding-left="0.0381in" fo:padding-bottom="0.0381in" fo:padding-right="0.0381in"/>
    </style:style>
    <style:style style:name="P1949" style:parent-style-name="Normal" style:family="paragraph">
      <style:paragraph-properties style:snap-to-layout-grid="false" fo:text-align="justify"/>
      <style:text-properties fo:color="#000000" style:font-size-complex="12pt"/>
    </style:style>
    <style:style style:name="TableCell1950" style:family="table-cell">
      <style:table-cell-properties fo:border="0.0069in solid #000000" style:writing-mode="lr-tb" fo:padding-top="0.0381in" fo:padding-left="0.0381in" fo:padding-bottom="0.0381in" fo:padding-right="0.0381in"/>
    </style:style>
    <style:style style:name="P1951" style:parent-style-name="Normal" style:family="paragraph">
      <style:paragraph-properties style:snap-to-layout-grid="false" fo:text-align="justify"/>
      <style:text-properties fo:color="#000000" style:font-size-complex="12pt"/>
    </style:style>
    <style:style style:name="TableRow1952" style:family="table-row">
      <style:table-row-properties style:min-row-height="0.2083in" style:use-optimal-row-height="false"/>
    </style:style>
    <style:style style:name="TableCell1953" style:family="table-cell">
      <style:table-cell-properties fo:border="0.0069in solid #000000" style:writing-mode="lr-tb" fo:padding-top="0.0381in" fo:padding-left="0.0381in" fo:padding-bottom="0.0381in" fo:padding-right="0.0381in"/>
    </style:style>
    <style:style style:name="P1954" style:parent-style-name="Normal" style:family="paragraph">
      <style:paragraph-properties fo:widows="0" fo:orphans="0" text:number-lines="false" style:snap-to-layout-grid="false" fo:text-align="center"/>
      <style:text-properties fo:color="#000000" style:font-size-complex="12pt"/>
    </style:style>
    <style:style style:name="TableCell1955" style:family="table-cell">
      <style:table-cell-properties fo:border="0.0069in solid #000000" style:writing-mode="lr-tb" fo:padding-top="0.0381in" fo:padding-left="0.0381in" fo:padding-bottom="0.0381in" fo:padding-right="0.0381in"/>
    </style:style>
    <style:style style:name="P1956" style:parent-style-name="Normal" style:family="paragraph">
      <style:paragraph-properties style:snap-to-layout-grid="false" fo:text-align="justify"/>
      <style:text-properties fo:color="#000000" style:font-size-complex="12pt"/>
    </style:style>
    <style:style style:name="TableCell1957" style:family="table-cell">
      <style:table-cell-properties fo:border="0.0069in solid #000000" style:writing-mode="lr-tb" fo:padding-top="0.0381in" fo:padding-left="0.0381in" fo:padding-bottom="0.0381in" fo:padding-right="0.0381in"/>
    </style:style>
    <style:style style:name="P1958" style:parent-style-name="Normal" style:family="paragraph">
      <style:paragraph-properties style:snap-to-layout-grid="false" fo:text-align="justify"/>
      <style:text-properties fo:color="#000000" style:font-size-complex="12pt"/>
    </style:style>
    <style:style style:name="TableRow1959" style:family="table-row">
      <style:table-row-properties style:min-row-height="0.2083in" style:use-optimal-row-height="false"/>
    </style:style>
    <style:style style:name="TableCell1960" style:family="table-cell">
      <style:table-cell-properties fo:border="0.0069in solid #000000" style:writing-mode="lr-tb" fo:padding-top="0.0381in" fo:padding-left="0.0381in" fo:padding-bottom="0.0381in" fo:padding-right="0.0381in"/>
    </style:style>
    <style:style style:name="P1961" style:parent-style-name="Normal" style:family="paragraph">
      <style:paragraph-properties fo:widows="0" fo:orphans="0" text:number-lines="false" style:snap-to-layout-grid="false" fo:text-align="center"/>
      <style:text-properties fo:color="#000000" style:font-size-complex="12pt"/>
    </style:style>
    <style:style style:name="TableCell1962" style:family="table-cell">
      <style:table-cell-properties fo:border="0.0069in solid #000000" style:writing-mode="lr-tb" fo:padding-top="0.0381in" fo:padding-left="0.0381in" fo:padding-bottom="0.0381in" fo:padding-right="0.0381in"/>
    </style:style>
    <style:style style:name="P1963" style:parent-style-name="Normal" style:family="paragraph">
      <style:paragraph-properties style:snap-to-layout-grid="false" fo:text-align="justify"/>
      <style:text-properties fo:color="#000000" style:font-size-complex="12pt"/>
    </style:style>
    <style:style style:name="P1964" style:parent-style-name="Normal" style:family="paragraph">
      <style:paragraph-properties fo:text-align="justify"/>
      <style:text-properties fo:color="#000000" style:font-size-complex="12pt"/>
    </style:style>
    <style:style style:name="P1965" style:parent-style-name="Normal" style:family="paragraph">
      <style:paragraph-properties fo:text-align="justify"/>
      <style:text-properties fo:color="#000000" style:font-size-complex="12pt"/>
    </style:style>
    <style:style style:name="P1966" style:parent-style-name="Normal" style:family="paragraph">
      <style:paragraph-properties fo:text-align="justify"/>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text-position="sub 66.6%"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style:text-properties fo:color="#000000" style:font-size-complex="12pt"/>
    </style:style>
    <style:style style:name="P1973" style:parent-style-name="Normal" style:family="paragraph">
      <style:paragraph-properties fo:text-align="justify"/>
      <style:text-properties fo:color="#000000" style:font-size-complex="12pt"/>
    </style:style>
    <style:style style:name="P1974" style:parent-style-name="Normal" style:family="paragraph">
      <style:paragraph-properties fo:text-align="justify"/>
      <style:text-properties fo:color="#000000" style:font-size-complex="12pt"/>
    </style:style>
    <style:style style:name="P1975" style:parent-style-name="Normal" style:family="paragraph">
      <style:paragraph-properties fo:text-align="justify"/>
      <style:text-properties fo:color="#000000" style:font-size-complex="12pt"/>
    </style:style>
    <style:style style:name="P1976" style:parent-style-name="Normal" style:family="paragraph">
      <style:paragraph-properties fo:text-align="justify"/>
      <style:text-properties fo:color="#000000" style:font-size-complex="12pt"/>
    </style:style>
    <style:style style:name="P1977" style:parent-style-name="Normal" style:family="paragraph">
      <style:paragraph-properties fo:text-align="justify"/>
      <style:text-properties fo:color="#000000" style:font-size-complex="12pt"/>
    </style:style>
    <style:style style:name="P1978" style:parent-style-name="Normal" style:family="paragraph">
      <style:paragraph-properties fo:text-align="justify"/>
      <style:text-properties fo:color="#000000" style:font-size-complex="12pt"/>
    </style:style>
    <style:style style:name="P1979" style:parent-style-name="Normal" style:family="paragraph">
      <style:paragraph-properties fo:text-align="justify"/>
      <style:text-properties fo:color="#000000" style:font-size-complex="12pt"/>
    </style:style>
    <style:style style:name="P1980" style:parent-style-name="Normal" style:family="paragraph">
      <style:paragraph-properties fo:text-align="justify"/>
      <style:text-properties fo:color="#000000" style:font-size-complex="12pt"/>
    </style:style>
    <style:style style:name="P1981" style:parent-style-name="Normal" style:family="paragraph">
      <style:paragraph-properties fo:text-align="justify"/>
      <style:text-properties fo:color="#000000" style:font-size-complex="12pt"/>
    </style:style>
    <style:style style:name="P1982" style:parent-style-name="Normal" style:family="paragraph">
      <style:paragraph-properties fo:text-align="justify"/>
      <style:text-properties fo:color="#000000" style:font-size-complex="12pt"/>
    </style:style>
    <style:style style:name="P1983" style:parent-style-name="Normal" style:family="paragraph">
      <style:paragraph-properties fo:text-align="justify"/>
      <style:text-properties fo:color="#000000" style:font-size-complex="12pt"/>
    </style:style>
    <style:style style:name="P1984" style:parent-style-name="Normal" style:family="paragraph">
      <style:paragraph-properties fo:text-align="justify"/>
      <style:text-properties fo:color="#000000" style:font-size-complex="12pt"/>
    </style:style>
    <style:style style:name="P1985" style:parent-style-name="Normal" style:family="paragraph">
      <style:paragraph-properties fo:text-align="justify"/>
      <style:text-properties fo:color="#000000" style:font-size-complex="12pt"/>
    </style:style>
    <style:style style:name="P1986" style:parent-style-name="Normal" style:family="paragraph">
      <style:paragraph-properties fo:text-align="justify"/>
      <style:text-properties fo:color="#000000" style:font-size-complex="12pt"/>
    </style:style>
    <style:style style:name="P1987" style:parent-style-name="Normal" style:family="paragraph">
      <style:paragraph-properties fo:text-align="justify"/>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FF" style:font-size-complex="12pt" style:text-underline-type="single" style:text-underline-style="solid" style:text-underline-width="auto" style:text-underline-mode="continuou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text-properties fo:color="#000000" style:font-size-complex="12pt"/>
    </style:style>
    <style:style style:name="P1994" style:parent-style-name="Normal" style:family="paragraph">
      <style:paragraph-properties fo:text-align="justify"/>
      <style:text-properties fo:color="#000000" style:font-size-complex="12pt"/>
    </style:style>
    <style:style style:name="P1995" style:parent-style-name="Normal" style:family="paragraph">
      <style:paragraph-properties fo:text-align="justify"/>
      <style:text-properties fo:color="#000000" style:font-size-complex="12pt"/>
    </style:style>
    <style:style style:name="P1996" style:parent-style-name="Normal" style:family="paragraph">
      <style:paragraph-properties fo:text-align="justify"/>
      <style:text-properties fo:color="#000000" style:font-size-complex="12pt"/>
    </style:style>
    <style:style style:name="P1997" style:parent-style-name="Normal" style:family="paragraph">
      <style:paragraph-properties fo:text-align="justify"/>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style:style>
    <style:style style:name="T2002" style:parent-style-name="DefaultParagraphFont" style:family="text">
      <style:text-properties fo:color="#000000" style:font-size-complex="12pt"/>
    </style:style>
    <style:style style:name="T2003" style:parent-style-name="DefaultParagraphFont" style:family="text">
      <style:text-properties fo:font-weight="bold" style:font-weight-asian="bold" fo:color="#000000" style:font-size-complex="12pt"/>
    </style:style>
    <style:style style:name="P2004" style:parent-style-name="Normal" style:family="paragraph">
      <style:paragraph-properties fo:text-align="justify"/>
      <style:text-properties fo:color="#000000" style:font-size-complex="12pt"/>
    </style:style>
    <style:style style:name="TableCell2005" style:family="table-cell">
      <style:table-cell-properties fo:border="0.0069in solid #000000" style:writing-mode="lr-tb" fo:padding-top="0.0381in" fo:padding-left="0.0381in" fo:padding-bottom="0.0381in" fo:padding-right="0.0381in"/>
    </style:style>
    <style:style style:name="P2006" style:parent-style-name="Normal" style:family="paragraph">
      <style:paragraph-properties style:snap-to-layout-grid="false" fo:text-align="justify"/>
      <style:text-properties fo:color="#000000" style:font-size-complex="12pt"/>
    </style:style>
    <style:style style:name="TableRow2007" style:family="table-row">
      <style:table-row-properties style:min-row-height="0.2083in" style:use-optimal-row-height="false"/>
    </style:style>
    <style:style style:name="TableCell2008" style:family="table-cell">
      <style:table-cell-properties fo:border="0.0069in solid #000000" style:writing-mode="lr-tb" fo:padding-top="0.0381in" fo:padding-left="0.0381in" fo:padding-bottom="0.0381in" fo:padding-right="0.0381in"/>
    </style:style>
    <style:style style:name="P2009" style:parent-style-name="Normal" style:family="paragraph">
      <style:paragraph-properties fo:widows="0" fo:orphans="0" text:number-lines="false" style:snap-to-layout-grid="false" fo:text-align="center"/>
      <style:text-properties fo:color="#000000" style:font-size-complex="12pt"/>
    </style:style>
    <style:style style:name="TableCell2010" style:family="table-cell">
      <style:table-cell-properties fo:border="0.0069in solid #000000" style:writing-mode="lr-tb" fo:padding-top="0.0381in" fo:padding-left="0.0381in" fo:padding-bottom="0.0381in" fo:padding-right="0.0381in"/>
    </style:style>
    <style:style style:name="P2011" style:parent-style-name="Normal" style:family="paragraph">
      <style:paragraph-properties style:snap-to-layout-grid="false" fo:text-align="justify"/>
      <style:text-properties fo:color="#000000" style:font-size-complex="12pt"/>
    </style:style>
    <style:style style:name="P2012" style:parent-style-name="Normal" style:family="paragraph">
      <style:paragraph-properties style:snap-to-layout-grid="false" fo:text-align="justify"/>
    </style:style>
    <style:style style:name="T2013" style:parent-style-name="DefaultParagraphFont" style:family="text">
      <style:text-properties fo:color="#000000" style:font-size-complex="12pt"/>
    </style:style>
    <style:style style:name="T2014" style:parent-style-name="DefaultParagraphFont" style:family="text">
      <style:text-properties fo:color="#0000FF" style:font-size-complex="12pt" style:text-underline-type="single" style:text-underline-style="solid" style:text-underline-width="auto" style:text-underline-mode="continuou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ableCell2017" style:family="table-cell">
      <style:table-cell-properties fo:border="0.0069in solid #000000" style:writing-mode="lr-tb" fo:padding-top="0.0381in" fo:padding-left="0.0381in" fo:padding-bottom="0.0381in" fo:padding-right="0.0381in"/>
    </style:style>
    <style:style style:name="P2018" style:parent-style-name="Normal" style:family="paragraph">
      <style:paragraph-properties style:snap-to-layout-grid="false" fo:text-align="justify"/>
      <style:text-properties fo:color="#000000" style:font-size-complex="12pt"/>
    </style:style>
    <style:style style:name="P2019" style:parent-style-name="Normal" style:family="paragraph">
      <style:paragraph-properties style:snap-to-layout-grid="false" fo:text-align="justify"/>
      <style:text-properties fo:color="#000000" style:font-size-complex="12pt"/>
    </style:style>
    <style:style style:name="P2020" style:parent-style-name="Normal" style:family="paragraph">
      <style:paragraph-properties style:snap-to-layout-grid="false" fo:text-align="justify"/>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text-position="sub 66.6%"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text-position="sub 66.6%" style:font-size-complex="12pt"/>
    </style:style>
    <style:style style:name="T2025" style:parent-style-name="DefaultParagraphFont" style:family="text">
      <style:text-properties fo:color="#000000"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fo:color="#000000" style:letter-kerning="true" style:font-size-complex="12pt"/>
    </style:style>
    <style:style style:name="T2034" style:parent-style-name="DefaultParagraphFont" style:family="text">
      <style:text-properties fo:color="#000000" style:letter-kerning="true" style:font-size-complex="12pt"/>
    </style:style>
    <style:style style:name="T2035" style:parent-style-name="DefaultParagraphFont" style:family="text">
      <style:text-properties style:font-name-asian="Lucida Sans Unicode" fo:color="#000000" style:letter-kerning="true" style:font-size-complex="12pt"/>
    </style:style>
    <style:style style:name="T2036" style:parent-style-name="DefaultParagraphFont" style:family="text">
      <style:text-properties fo:color="#000000" style:letter-kerning="true" style:font-size-complex="12pt"/>
    </style:style>
    <style:style style:name="T2037" style:parent-style-name="DefaultParagraphFont" style:family="text">
      <style:text-properties style:font-name-asian="Lucida Sans Unicode" fo:color="#000000" style:letter-kerning="true" style:font-size-complex="12p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name-asian="Lucida Sans Unicode" fo:color="#000000" style:letter-kerning="true" style:font-size-complex="12pt"/>
    </style:style>
    <style:style style:name="T2040" style:parent-style-name="DefaultParagraphFont" style:family="text">
      <style:text-properties style:font-name-asian="Lucida Sans Unicode" fo:color="#000000" style:letter-kerning="true" style:font-size-complex="12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name-asian="Lucida Sans Unicode" fo:color="#000000" style:letter-kerning="true" style:font-size-complex="12pt"/>
    </style:style>
    <style:style style:name="T2043" style:parent-style-name="DefaultParagraphFont" style:family="text">
      <style:text-properties style:font-name-asian="Lucida Sans Unicode" fo:color="#000000" style:letter-kerning="true" style:font-size-complex="12pt"/>
    </style:style>
    <style:style style:name="T2044" style:parent-style-name="DefaultParagraphFont" style:family="text">
      <style:text-properties style:font-name-asian="Lucida Sans Unicode" fo:color="#000000" style:letter-kerning="true" style:font-size-complex="12pt"/>
    </style:style>
    <style:style style:name="T2045" style:parent-style-name="DefaultParagraphFont" style:family="text">
      <style:text-properties style:font-name-asian="Lucida Sans Unicode" fo:color="#000000" style:letter-kerning="true" style:font-size-complex="12p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name-asian="Lucida Sans Unicode" fo:color="#000000" style:letter-kerning="true" style:font-size-complex="12pt"/>
    </style:style>
    <style:style style:name="T2048" style:parent-style-name="DefaultParagraphFont" style:family="text">
      <style:text-properties style:font-name-asian="Lucida Sans Unicode" fo:color="#000000" style:letter-kerning="true" style:font-size-complex="12pt"/>
    </style:style>
    <style:style style:name="T2049" style:parent-style-name="DefaultParagraphFont" style:family="text">
      <style:text-properties style:font-name-asian="Lucida Sans Unicode" fo:color="#000000" style:letter-kerning="true" style:font-size-complex="12p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name-asian="Lucida Sans Unicode" fo:color="#000000" style:letter-kerning="true" style:font-size-complex="12pt"/>
    </style:style>
    <style:style style:name="T2052" style:parent-style-name="DefaultParagraphFont" style:family="text">
      <style:text-properties style:font-name-asian="Lucida Sans Unicode" fo:color="#000000" style:letter-kerning="true" style:font-size-complex="12pt"/>
    </style:style>
    <style:style style:name="T2053" style:parent-style-name="DefaultParagraphFont" style:family="text">
      <style:text-properties fo:color="#000000" style:letter-kerning="true" style:font-size-complex="12pt"/>
    </style:style>
    <style:style style:name="T2054" style:parent-style-name="DefaultParagraphFont" style:family="text">
      <style:text-properties style:font-name-asian="Lucida Sans Unicode" fo:color="#000000" style:letter-kerning="true" style:font-size-complex="12pt"/>
    </style:style>
    <style:style style:name="T2055" style:parent-style-name="DefaultParagraphFont" style:family="text">
      <style:text-properties style:font-name-asian="Lucida Sans Unicode" fo:color="#000000" style:letter-kerning="true" style:font-size-complex="12pt"/>
    </style:style>
    <style:style style:name="T2056" style:parent-style-name="DefaultParagraphFont" style:family="text">
      <style:text-properties style:font-name-asian="Lucida Sans Unicode" fo:color="#000000" style:font-size-complex="12pt"/>
    </style:style>
    <style:style style:name="T2057" style:parent-style-name="DefaultParagraphFont" style:family="text">
      <style:text-properties style:font-name-asian="Lucida Sans Unicode" fo:color="#000000" style:letter-kerning="true" style:font-size-complex="12pt"/>
    </style:style>
    <style:style style:name="T2058" style:parent-style-name="DefaultParagraphFont" style:family="text">
      <style:text-properties style:font-name-asian="Lucida Sans Unicode" fo:color="#000000" style:letter-kerning="true" style:font-size-complex="12pt"/>
    </style:style>
    <style:style style:name="T2059" style:parent-style-name="DefaultParagraphFont" style:family="text">
      <style:text-properties style:font-name-asian="Lucida Sans Unicode" fo:color="#000000" style:font-size-complex="12pt"/>
    </style:style>
    <style:style style:name="T2060" style:parent-style-name="DefaultParagraphFont" style:family="text">
      <style:text-properties style:font-name-asian="Lucida Sans Unicode" fo:color="#000000" style:letter-kerning="true" style:font-size-complex="12p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name-asian="Lucida Sans Unicode" fo:color="#000000" style:letter-kerning="true" style:font-size-complex="12pt"/>
    </style:style>
    <style:style style:name="T2063" style:parent-style-name="DefaultParagraphFont" style:family="text">
      <style:text-properties style:font-name-asian="Lucida Sans Unicode" fo:color="#000000" style:letter-kerning="true" style:font-size-complex="12pt"/>
    </style:style>
    <style:style style:name="T2064" style:parent-style-name="DefaultParagraphFont" style:family="text">
      <style:text-properties style:font-name-asian="Lucida Sans Unicode" fo:color="#000000" style:font-size-complex="12pt"/>
    </style:style>
    <style:style style:name="T2065" style:parent-style-name="DefaultParagraphFont" style:family="text">
      <style:text-properties style:font-name-asian="Lucida Sans Unicode" fo:color="#000000" style:letter-kerning="true" style:font-size-complex="12pt"/>
    </style:style>
    <style:style style:name="T2066" style:parent-style-name="DefaultParagraphFont" style:family="text">
      <style:text-properties style:font-name-asian="Lucida Sans Unicode" fo:color="#000000" style:letter-kerning="true" style:font-size-complex="12pt"/>
    </style:style>
    <style:style style:name="T2067" style:parent-style-name="DefaultParagraphFont" style:family="text">
      <style:text-properties style:font-name-asian="Lucida Sans Unicode" fo:color="#000000" style:font-size-complex="12pt"/>
    </style:style>
    <style:style style:name="T2068" style:parent-style-name="DefaultParagraphFont" style:family="text">
      <style:text-properties style:font-name-asian="Lucida Sans Unicode" fo:color="#000000" style:letter-kerning="true" style:font-size-complex="12pt"/>
    </style:style>
    <style:style style:name="T2069" style:parent-style-name="DefaultParagraphFont" style:family="text">
      <style:text-properties style:font-name-asian="Lucida Sans Unicode" fo:color="#000000" style:font-size-complex="12pt"/>
    </style:style>
    <style:style style:name="T2070" style:parent-style-name="DefaultParagraphFont" style:family="text">
      <style:text-properties style:font-name-asian="Lucida Sans Unicode" fo:color="#000000" style:letter-kerning="true" style:font-size-complex="12pt"/>
    </style:style>
    <style:style style:name="T2071" style:parent-style-name="DefaultParagraphFont" style:family="text">
      <style:text-properties style:font-name-asian="Lucida Sans Unicode" fo:color="#000000" style:font-size-complex="12pt"/>
    </style:style>
    <style:style style:name="T2072" style:parent-style-name="DefaultParagraphFont" style:family="text">
      <style:text-properties style:font-name-asian="Lucida Sans Unicode" fo:color="#000000" style:letter-kerning="true" style:font-size-complex="12p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name-asian="Lucida Sans Unicode" fo:color="#000000" style:letter-kerning="true" style:font-size-complex="12pt"/>
    </style:style>
    <style:style style:name="T2075" style:parent-style-name="DefaultParagraphFont" style:family="text">
      <style:text-properties style:font-name-asian="Lucida Sans Unicode" fo:color="#000000" style:letter-kerning="true" style:font-size-complex="12pt"/>
    </style:style>
    <style:style style:name="T2076" style:parent-style-name="DefaultParagraphFont" style:family="text">
      <style:text-properties style:font-name-asian="Lucida Sans Unicode" fo:color="#000000" style:letter-kerning="true" style:font-size-complex="12p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name-asian="Lucida Sans Unicode" fo:color="#000000" style:font-size-complex="12pt"/>
    </style:style>
    <style:style style:name="T2079" style:parent-style-name="DefaultParagraphFont" style:family="text">
      <style:text-properties style:font-name-asian="Lucida Sans Unicode" fo:color="#000000" style:font-size-complex="12pt"/>
    </style:style>
    <style:style style:name="T2080" style:parent-style-name="DefaultParagraphFont" style:family="text">
      <style:text-properties style:font-name-asian="Lucida Sans Unicode" fo:color="#000000" style:font-size-complex="12pt"/>
    </style:style>
    <style:style style:name="T2081" style:parent-style-name="DefaultParagraphFont" style:family="text">
      <style:text-properties style:font-name-asian="Lucida Sans Unicode" fo:color="#000000" style:font-size-complex="12pt"/>
    </style:style>
    <style:style style:name="T2082" style:parent-style-name="DefaultParagraphFont" style:family="text">
      <style:text-properties style:font-name-asian="Lucida Sans Unicode" fo:color="#000000" style:font-size-complex="12pt"/>
    </style:style>
    <style:style style:name="T2083" style:parent-style-name="DefaultParagraphFont" style:family="text">
      <style:text-properties style:font-name-asian="Lucida Sans Unicode" fo:color="#000000" style:font-size-complex="12p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language-asian="ar" style:country-asian="SA"/>
    </style:style>
    <style:style style:name="T2088" style:parent-style-name="DefaultParagraphFont" style:family="text">
      <style:text-properties fo:font-weight="bold" style:font-weight-asian="bold" fo:color="#000000" style:font-size-complex="12pt" style:language-asian="ar" style:country-asian="SA"/>
    </style:style>
    <style:style style:name="T2089" style:parent-style-name="DefaultParagraphFont" style:family="text">
      <style:text-properties fo:color="#000000" style:font-size-complex="12pt" style:language-asian="ar" style:country-asian="SA"/>
    </style:style>
    <style:style style:name="T2090" style:parent-style-name="DefaultParagraphFont" style:family="text">
      <style:text-properties fo:color="#000000" style:font-size-complex="12pt" style:language-asian="ar" style:country-asian="SA"/>
    </style:style>
    <style:style style:name="T2091" style:parent-style-name="DefaultParagraphFont" style:family="text">
      <style:text-properties fo:color="#000000" style:font-size-complex="12pt"/>
    </style:style>
    <style:style style:name="T2092" style:parent-style-name="DefaultParagraphFont" style:family="text">
      <style:text-properties fo:color="#0000FF" style:font-size-complex="12pt" style:text-underline-type="single" style:text-underline-style="solid" style:text-underline-width="auto" style:text-underline-mode="continuous"/>
    </style:style>
    <style:style style:name="T2093" style:parent-style-name="DefaultParagraphFont" style:family="text">
      <style:text-properties fo:color="#0000FF" style:font-size-complex="12pt" style:text-underline-type="single" style:text-underline-style="solid" style:text-underline-width="auto" style:text-underline-mode="continuous"/>
    </style:style>
    <style:style style:name="T2094" style:parent-style-name="DefaultParagraphFont" style:family="text">
      <style:text-properties fo:color="#000000" style:font-size-complex="12pt"/>
    </style:style>
    <style:style style:name="T2095" style:parent-style-name="DefaultParagraphFont" style:family="text">
      <style:text-properties fo:color="#0000FF" style:font-size-complex="12pt" style:text-underline-type="single" style:text-underline-style="solid" style:text-underline-width="auto" style:text-underline-mode="continuou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language-asian="ar" style:country-asian="SA"/>
    </style:style>
    <style:style style:name="P2099" style:parent-style-name="Normal" style:family="paragraph">
      <style:paragraph-properties fo:text-align="center"/>
    </style:style>
    <style:style style:name="T2100" style:parent-style-name="DefaultParagraphFont" style:family="text">
      <style:text-properties fo:color="#000000"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master-page-name="MPF2" style:family="paragraph">
      <style:paragraph-properties fo:break-before="page" fo:margin-left="3.9402in" style:page-number="1">
        <style:tab-stops>
          <style:tab-stop style:type="center" style:position="-0.0027in"/>
          <style:tab-stop style:type="right" style:position="1.8277in"/>
        </style:tab-stops>
      </style:paragraph-properties>
      <style:text-properties fo:color="#000000" style:font-size-complex="12pt"/>
    </style:style>
    <style:style style:name="P2115" style:parent-style-name="Normal" style:family="paragraph">
      <style:paragraph-properties fo:margin-left="3.9402in">
        <style:tab-stops/>
      </style:paragraph-properties>
      <style:text-properties fo:color="#000000" style:font-size-complex="12pt"/>
    </style:style>
    <style:style style:name="P2116" style:parent-style-name="Normal" style:family="paragraph">
      <style:paragraph-properties fo:margin-left="3.9402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line-height="150%"/>
      <style:text-properties fo:color="#000000" style:font-size-complex="12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color="#000000" style:font-size-complex="12pt"/>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2124" style:family="table-column">
      <style:table-column-properties style:column-width="0.3437in"/>
    </style:style>
    <style:style style:name="TableColumn2125" style:family="table-column">
      <style:table-column-properties style:column-width="4.2916in"/>
    </style:style>
    <style:style style:name="TableColumn2126" style:family="table-column">
      <style:table-column-properties style:column-width="1.8284in"/>
    </style:style>
    <style:style style:name="Table2123" style:family="table">
      <style:table-properties style:width="6.4638in" fo:margin-left="0in" table:align="left"/>
    </style:style>
    <style:style style:name="TableRow2127" style:family="table-row">
      <style:table-row-properties style:min-row-height="0.2083in"/>
    </style:style>
    <style:style style:name="TableCell2128" style:family="table-cell">
      <style:table-cell-properties fo:border="0.0069in solid #000000" style:writing-mode="lr-tb" style:vertical-align="middle" fo:padding-top="0.0381in" fo:padding-left="0.0381in" fo:padding-bottom="0.0381in" fo:padding-right="0.0381in"/>
    </style:style>
    <style:style style:name="P2129" style:parent-style-name="Normal" style:family="paragraph">
      <style:paragraph-properties fo:widows="0" fo:orphans="0" fo:text-align="center"/>
      <style:text-properties fo:color="#000000" style:font-size-complex="12pt"/>
    </style:style>
    <style:style style:name="P2130" style:parent-style-name="Normal" style:family="paragraph">
      <style:paragraph-properties fo:widows="0" fo:orphans="0" fo:text-align="center"/>
      <style:text-properties fo:color="#000000" style:font-size-complex="12pt"/>
    </style:style>
    <style:style style:name="TableCell2131" style:family="table-cell">
      <style:table-cell-properties fo:border="0.0069in solid #000000" style:writing-mode="lr-tb" style:vertical-align="middle" fo:padding-top="0.0381in" fo:padding-left="0.0381in" fo:padding-bottom="0.0381in" fo:padding-right="0.0381in"/>
    </style:style>
    <style:style style:name="P2132" style:parent-style-name="Normal" style:family="paragraph">
      <style:paragraph-properties fo:widows="0" fo:orphans="0" fo:text-align="center"/>
      <style:text-properties fo:color="#000000" style:font-size-complex="12pt"/>
    </style:style>
    <style:style style:name="P2133" style:parent-style-name="Normal" style:family="paragraph">
      <style:paragraph-properties fo:widows="0" fo:orphans="0" fo:text-align="center"/>
      <style:text-properties fo:color="#000000" style:font-size-complex="12pt"/>
    </style:style>
    <style:style style:name="TableCell2134" style:family="table-cell">
      <style:table-cell-properties fo:border="0.0069in solid #000000" style:writing-mode="lr-tb" style:vertical-align="middle" fo:padding-top="0.0381in" fo:padding-left="0.0381in" fo:padding-bottom="0.0381in" fo:padding-right="0.0381in"/>
    </style:style>
    <style:style style:name="P2135" style:parent-style-name="Normal" style:family="paragraph">
      <style:paragraph-properties fo:text-align="center"/>
      <style:text-properties fo:color="#000000" style:font-size-complex="12pt"/>
    </style:style>
    <style:style style:name="TableRow2136" style:family="table-row">
      <style:table-row-properties style:min-row-height="1.0701in"/>
    </style:style>
    <style:style style:name="TableCell2137" style:family="table-cell">
      <style:table-cell-properties fo:border="0.0069in solid #000000" style:writing-mode="lr-tb" fo:padding-top="0.0381in" fo:padding-left="0.0381in" fo:padding-bottom="0.0381in" fo:padding-right="0.0381in"/>
    </style:style>
    <style:style style:name="P2138" style:parent-style-name="Normal" style:family="paragraph">
      <style:paragraph-properties fo:widows="0" fo:orphans="0" fo:text-align="center"/>
      <style:text-properties fo:color="#000000" style:font-size-complex="12pt"/>
    </style:style>
    <style:style style:name="TableCell2139" style:family="table-cell">
      <style:table-cell-properties fo:border="0.0069in solid #000000" style:writing-mode="lr-tb" fo:padding-top="0.0381in" fo:padding-left="0.0381in" fo:padding-bottom="0.0381in" fo:padding-right="0.0381in"/>
    </style:style>
    <style:style style:name="P2140" style:parent-style-name="Normal" style:family="paragraph">
      <style:paragraph-properties fo:text-align="justify"/>
      <style:text-properties fo:color="#000000" style:font-size-complex="12pt"/>
    </style:style>
    <style:style style:name="P2141" style:parent-style-name="Normal" style:family="paragraph">
      <style:paragraph-properties fo:text-align="justify"/>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text-properties fo:color="#000000" style:font-size-complex="12pt"/>
    </style:style>
    <style:style style:name="P2145" style:parent-style-name="Normal" style:family="paragraph">
      <style:paragraph-properties fo:text-align="justify"/>
      <style:text-properties fo:color="#000000" style:font-size-complex="12pt"/>
    </style:style>
    <style:style style:name="TableCell2146" style:family="table-cell">
      <style:table-cell-properties fo:border="0.0069in solid #000000" style:writing-mode="lr-tb" fo:padding-top="0.0381in" fo:padding-left="0.0381in" fo:padding-bottom="0.0381in" fo:padding-right="0.0381in"/>
    </style:style>
    <style:style style:name="P2147" style:parent-style-name="Normal" style:family="paragraph">
      <style:paragraph-properties fo:widows="0" fo:orphans="0" fo:text-align="justify"/>
      <style:text-properties style:font-name-asian="Lucida Sans Unicode" fo:color="#000000" style:font-size-complex="12pt"/>
    </style:style>
    <style:style style:name="TableRow2148" style:family="table-row">
      <style:table-row-properties style:min-row-height="0.2083in"/>
    </style:style>
    <style:style style:name="TableCell2149" style:family="table-cell">
      <style:table-cell-properties fo:border="0.0069in solid #000000" style:writing-mode="lr-tb" fo:padding-top="0.0381in" fo:padding-left="0.0381in" fo:padding-bottom="0.0381in" fo:padding-right="0.0381in"/>
    </style:style>
    <style:style style:name="P2150" style:parent-style-name="Normal" style:family="paragraph">
      <style:paragraph-properties fo:widows="0" fo:orphans="0" fo:text-align="center"/>
      <style:text-properties fo:color="#000000" style:font-size-complex="12pt"/>
    </style:style>
    <style:style style:name="P2151" style:parent-style-name="Normal" style:family="paragraph">
      <style:paragraph-properties fo:widows="0" fo:orphans="0" fo:text-align="center"/>
      <style:text-properties fo:color="#000000" style:font-size-complex="12pt"/>
    </style:style>
    <style:style style:name="TableCell2152" style:family="table-cell">
      <style:table-cell-properties fo:border="0.0069in solid #000000" style:writing-mode="lr-tb" fo:padding-top="0.0381in" fo:padding-left="0.0381in" fo:padding-bottom="0.0381in" fo:padding-right="0.0381in"/>
    </style:style>
    <style:style style:name="P2153" style:parent-style-name="Normal" style:family="paragraph">
      <style:paragraph-properties fo:text-align="justify"/>
      <style:text-properties fo:color="#000000" style:font-size-complex="12pt"/>
    </style:style>
    <style:style style:name="P2154" style:parent-style-name="Normal" style:family="paragraph">
      <style:paragraph-properties fo:text-align="justify"/>
      <style:text-properties fo:color="#000000" style:font-size-complex="12pt"/>
    </style:style>
    <style:style style:name="P2155" style:parent-style-name="Normal" style:family="paragraph">
      <style:paragraph-properties fo:text-align="justify"/>
      <style:text-properties fo:color="#000000" style:font-size-complex="12pt"/>
    </style:style>
    <style:style style:name="P2156" style:parent-style-name="Normal" style:family="paragraph">
      <style:paragraph-properties fo:text-align="justify"/>
      <style:text-properties fo:color="#000000" style:font-size-complex="12pt"/>
    </style:style>
    <style:style style:name="P2157" style:parent-style-name="Normal" style:family="paragraph">
      <style:paragraph-properties fo:text-align="justify"/>
      <style:text-properties fo:color="#000000" style:font-size-complex="12pt"/>
    </style:style>
    <style:style style:name="TableCell2158" style:family="table-cell">
      <style:table-cell-properties fo:border="0.0069in solid #000000" style:writing-mode="lr-tb" fo:padding-top="0.0381in" fo:padding-left="0.0381in" fo:padding-bottom="0.0381in" fo:padding-right="0.0381in"/>
    </style:style>
    <style:style style:name="P2159" style:parent-style-name="Normal" style:family="paragraph">
      <style:paragraph-properties fo:widows="0" fo:orphans="0" fo:text-align="justify"/>
      <style:text-properties style:font-name-asian="Lucida Sans Unicode" fo:color="#000000" style:font-size-complex="12pt"/>
    </style:style>
    <style:style style:name="TableRow2160" style:family="table-row">
      <style:table-row-properties style:min-row-height="0.2083in"/>
    </style:style>
    <style:style style:name="TableCell2161" style:family="table-cell">
      <style:table-cell-properties fo:border="0.0069in solid #000000" style:writing-mode="lr-tb" fo:padding-top="0.0381in" fo:padding-left="0.0381in" fo:padding-bottom="0.0381in" fo:padding-right="0.0381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0.0069in solid #000000" style:writing-mode="lr-tb" fo:padding-top="0.0381in" fo:padding-left="0.0381in" fo:padding-bottom="0.0381in" fo:padding-right="0.0381in"/>
    </style:style>
    <style:style style:name="P2164" style:parent-style-name="Normal" style:family="paragraph">
      <style:paragraph-properties fo:text-align="justify"/>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fo:color="#000000" style:font-size-complex="12pt" fo:background-color="#FFFFFF"/>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style:text-properties fo:color="#000000" style:font-size-complex="12pt"/>
    </style:style>
    <style:style style:name="P2170" style:parent-style-name="Normal" style:family="paragraph">
      <style:paragraph-properties fo:text-align="justify"/>
      <style:text-properties fo:color="#000000" style:font-size-complex="12pt"/>
    </style:style>
    <style:style style:name="TableCell2171" style:family="table-cell">
      <style:table-cell-properties fo:border="0.0069in solid #000000" style:writing-mode="lr-tb" fo:padding-top="0.0381in" fo:padding-left="0.0381in" fo:padding-bottom="0.0381in" fo:padding-right="0.0381in"/>
    </style:style>
    <style:style style:name="P2172" style:parent-style-name="Normal" style:family="paragraph">
      <style:paragraph-properties fo:text-align="justify"/>
      <style:text-properties style:font-name-asian="Lucida Sans Unicode" fo:color="#000000" style:font-size-complex="12pt"/>
    </style:style>
    <style:style style:name="P2173" style:parent-style-name="Normal" style:family="paragraph">
      <style:paragraph-properties fo:text-align="center"/>
    </style:style>
    <style:style style:name="T2174" style:parent-style-name="DefaultParagraphFont" style:family="text">
      <style:text-properties fo:color="#000000"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master-page-name="MPF3" style:family="paragraph">
      <style:paragraph-properties fo:break-before="page" fo:text-align="justify" fo:margin-left="3.9375in" style:page-number="1">
        <style:tab-stops/>
      </style:paragraph-properties>
      <style:text-properties fo:color="#000000" style:font-size-complex="12pt"/>
    </style:style>
    <style:style style:name="P2189" style:parent-style-name="Normal" style:family="paragraph">
      <style:paragraph-properties fo:text-align="justify" fo:margin-left="3.9375in">
        <style:tab-stops/>
      </style:paragraph-properties>
      <style:text-properties fo:color="#000000" style:font-size-complex="12pt"/>
    </style:style>
    <style:style style:name="P2190" style:parent-style-name="Normal" style:family="paragraph">
      <style:paragraph-properties fo:text-align="justify" fo:text-indent="3.9375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font-weight="bold" style:font-weight-asian="bold" fo:color="#000000" style:font-size-complex="12pt"/>
    </style:style>
    <style:style style:name="P2194" style:parent-style-name="Normal" style:family="paragraph">
      <style:paragraph-properties fo:text-align="justify" fo:line-height="150%" fo:text-indent="0.5in">
        <style:tab-stops>
          <style:tab-stop style:type="left" style:position="0.125in"/>
        </style:tab-stops>
      </style:paragraph-properties>
      <style:text-properties fo:color="#000000"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fo:color="#000000" style:font-size-complex="12pt"/>
    </style:style>
    <style:style style:name="P2197" style:parent-style-name="Normal" style:family="paragraph">
      <style:paragraph-properties fo:text-indent="0.5in">
        <style:tab-stops>
          <style:tab-stop style:type="left" style:position="0.7875in"/>
        </style:tab-stops>
      </style:paragraph-properties>
      <style:text-properties style:font-weight-complex="bold"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Arial" fo:color="#000000" style:font-size-complex="12pt"/>
    </style:style>
    <style:style style:name="T2200" style:parent-style-name="DefaultParagraphFont" style:family="text">
      <style:text-properties style:font-name-asian="Arial"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FF" style:font-size-complex="12pt" style:text-underline-type="single" style:text-underline-style="solid" style:text-underline-width="auto" style:text-underline-mode="continuous"/>
    </style:style>
    <style:style style:name="T2209" style:parent-style-name="DefaultParagraphFont" style:family="text">
      <style:text-properties fo:color="#000000" style:font-size-complex="12pt"/>
    </style:style>
    <style:style style:name="T2210" style:parent-style-name="DefaultParagraphFont" style:family="text">
      <style:text-properties style:font-name-asian="Arial" fo:color="#000000" style:font-size-complex="12pt"/>
    </style:style>
    <style:style style:name="T2211"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12" style:parent-style-name="DefaultParagraphFont" style:family="text">
      <style:text-properties style:font-name-asian="Arial"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Arial" fo:color="#000000" style:font-size-complex="12pt"/>
    </style:style>
    <style:style style:name="T2215" style:parent-style-name="DefaultParagraphFont" style:family="text">
      <style:text-properties style:font-name-asian="Arial" fo:color="#000000" style:font-size-complex="12pt"/>
    </style:style>
    <style:style style:name="T2216"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17" style:parent-style-name="DefaultParagraphFont" style:family="text">
      <style:text-properties style:font-name-asian="Arial" fo:color="#000000" style:font-size-complex="12pt"/>
    </style:style>
    <style:style style:name="T2218"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19" style:parent-style-name="DefaultParagraphFont" style:family="text">
      <style:text-properties style:font-name-asian="Arial" fo:color="#000000" style:font-size-complex="12pt"/>
    </style:style>
    <style:style style:name="T2220"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21" style:parent-style-name="DefaultParagraphFont" style:family="text">
      <style:text-properties style:font-name-asian="Arial" fo:color="#000000" style:font-size-complex="12pt"/>
    </style:style>
    <style:style style:name="T222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23" style:parent-style-name="DefaultParagraphFont" style:family="text">
      <style:text-properties style:font-name-asian="Arial" fo:color="#000000" style:font-size-complex="12pt"/>
    </style:style>
    <style:style style:name="T2224" style:parent-style-name="DefaultParagraphFont" style:family="text">
      <style:text-properties style:font-name-asian="Arial" fo:color="#000000" style:font-size-complex="12pt"/>
    </style:style>
    <style:style style:name="T2225"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26" style:parent-style-name="DefaultParagraphFont" style:family="text">
      <style:text-properties style:font-name-asian="Arial" fo:color="#000000" style:font-size-complex="12pt"/>
    </style:style>
    <style:style style:name="T222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28" style:parent-style-name="DefaultParagraphFont" style:family="text">
      <style:text-properties style:font-name-asian="Arial" fo:color="#000000" style:font-size-complex="12pt"/>
    </style:style>
    <style:style style:name="T2229"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30"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31" style:parent-style-name="DefaultParagraphFont" style:family="text">
      <style:text-properties style:font-name-asian="Arial" fo:color="#000000" style:font-size-complex="12pt"/>
    </style:style>
    <style:style style:name="P2232" style:parent-style-name="Normal" style:family="paragraph">
      <style:paragraph-properties fo:text-align="justify" fo:line-height="150%" fo:text-indent="0.5in">
        <style:tab-stops>
          <style:tab-stop style:type="left" style:position="0.7875in"/>
        </style:tab-stops>
      </style:paragraph-properties>
    </style:style>
    <style:style style:name="T2233" style:parent-style-name="DefaultParagraphFont" style:family="text">
      <style:text-properties style:font-name-asian="Arial" fo:color="#000000" style:font-size-complex="12pt"/>
    </style:style>
    <style:style style:name="T2234" style:parent-style-name="DefaultParagraphFont" style:family="text">
      <style:text-properties style:font-name-asian="Arial"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FF" style:font-size-complex="12pt" style:text-underline-type="single" style:text-underline-style="solid" style:text-underline-width="auto" style:text-underline-mode="continuou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FF" style:font-size-complex="12pt" style:text-underline-type="single" style:text-underline-style="solid" style:text-underline-width="auto" style:text-underline-mode="continuou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FF" style:font-size-complex="12pt" style:text-underline-type="single" style:text-underline-style="solid" style:text-underline-width="auto" style:text-underline-mode="continuous"/>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5in">
        <style:tab-stops>
          <style:tab-stop style:type="left" style:position="0.7875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FF" style:font-size-complex="12pt" style:text-underline-type="single" style:text-underline-style="solid" style:text-underline-width="auto" style:text-underline-mode="continuous"/>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FF" style:font-size-complex="12pt" style:text-underline-type="single" style:text-underline-style="solid" style:text-underline-width="auto" style:text-underline-mode="continuou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FF" style:font-size-complex="12pt" style:text-underline-type="single" style:text-underline-style="solid" style:text-underline-width="auto" style:text-underline-mode="continuous"/>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fo:font-size="11pt" style:font-size-asian="11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tab-stops>
          <style:tab-stop style:type="left" style:position="0.7875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FF" style:font-size-complex="12pt" style:text-underline-type="single" style:text-underline-style="solid" style:text-underline-width="auto" style:text-underline-mode="continuou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FF" style:font-size-complex="12pt" style:text-underline-type="single" style:text-underline-style="solid" style:text-underline-width="auto" style:text-underline-mode="continuous"/>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50%" fo:text-indent="0.5in">
        <style:tab-stops>
          <style:tab-stop style:type="left" style:position="0.7875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FF" style:font-size-complex="12pt" style:text-underline-type="single" style:text-underline-style="solid" style:text-underline-width="auto" style:text-underline-mode="continuous"/>
    </style:style>
    <style:style style:name="T2275" style:parent-style-name="DefaultParagraphFont" style:family="text">
      <style:text-properties fo:color="#0000FF" style:font-size-complex="12pt" style:text-underline-type="single" style:text-underline-style="solid" style:text-underline-width="auto" style:text-underline-mode="continuou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FF" style:font-size-complex="12pt" style:text-underline-type="single" style:text-underline-style="solid" style:text-underline-width="auto" style:text-underline-mode="continuou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FF" style:font-size-complex="12pt" style:text-underline-type="single" style:text-underline-style="solid" style:text-underline-width="auto" style:text-underline-mode="continuou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FF" style:font-size-complex="12pt" style:text-underline-type="single" style:text-underline-style="solid" style:text-underline-width="auto" style:text-underline-mode="continuous"/>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line-height="150%" fo:text-indent="0.5in">
        <style:tab-stops>
          <style:tab-stop style:type="left" style:position="0.7875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FF" style:font-size-complex="12pt" style:text-underline-type="single" style:text-underline-style="solid" style:text-underline-width="auto" style:text-underline-mode="continuou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FF" style:font-size-complex="12pt" style:text-underline-type="single" style:text-underline-style="solid" style:text-underline-width="auto" style:text-underline-mode="continuou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FF" style:font-size-complex="12pt" style:text-underline-type="single" style:text-underline-style="solid" style:text-underline-width="auto" style:text-underline-mode="continuous"/>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line-height="150%" fo:text-indent="0.5in">
        <style:tab-stops>
          <style:tab-stop style:type="left" style:position="0.7875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FF" style:font-size-complex="12pt" style:text-underline-type="single" style:text-underline-style="solid" style:text-underline-width="auto" style:text-underline-mode="continuous"/>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FF" style:font-size-complex="12pt" style:text-underline-type="single" style:text-underline-style="solid" style:text-underline-width="auto" style:text-underline-mode="continuous"/>
    </style:style>
    <style:style style:name="T2302" style:parent-style-name="DefaultParagraphFont" style:family="text">
      <style:text-properties fo:color="#000000" style:font-size-complex="12pt"/>
    </style:style>
    <style:style style:name="T2303" style:parent-style-name="DefaultParagraphFont" style:family="text">
      <style:text-properties fo:color="#0000FF" style:font-size-complex="12pt" style:text-underline-type="single" style:text-underline-style="solid" style:text-underline-width="auto" style:text-underline-mode="continuou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FF" style:font-size-complex="12pt" style:text-underline-type="single" style:text-underline-style="solid" style:text-underline-width="auto" style:text-underline-mode="continuous"/>
    </style:style>
    <style:style style:name="T2306" style:parent-style-name="DefaultParagraphFont" style:family="text">
      <style:text-properties fo:color="#000000" style:font-size-complex="12pt"/>
    </style:style>
    <style:style style:name="T2307" style:parent-style-name="DefaultParagraphFont" style:family="text">
      <style:text-properties fo:color="#0000FF" style:font-size-complex="12pt" style:text-underline-type="single" style:text-underline-style="solid" style:text-underline-width="auto" style:text-underline-mode="continuou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FF" style:font-size-complex="12pt" style:text-underline-type="single" style:text-underline-style="solid" style:text-underline-width="auto" style:text-underline-mode="continuous"/>
    </style:style>
    <style:style style:name="T2310" style:parent-style-name="DefaultParagraphFont" style:family="text">
      <style:text-properties fo:color="#000000" style:font-size-complex="12pt"/>
    </style:style>
    <style:style style:name="T2311" style:parent-style-name="DefaultParagraphFont" style:family="text">
      <style:text-properties fo:color="#0000FF" style:font-size-complex="12pt" style:text-underline-type="single" style:text-underline-style="solid" style:text-underline-width="auto" style:text-underline-mode="continuous"/>
    </style:style>
    <style:style style:name="T2312" style:parent-style-name="DefaultParagraphFont" style:family="text">
      <style:text-properties fo:color="#000000" style:font-size-complex="12pt"/>
    </style:style>
    <style:style style:name="T2313" style:parent-style-name="DefaultParagraphFont" style:family="text">
      <style:text-properties fo:color="#0000FF" style:font-size-complex="12pt" style:text-underline-type="single" style:text-underline-style="solid" style:text-underline-width="auto" style:text-underline-mode="continuou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FF" style:font-size-complex="12pt" style:text-underline-type="single" style:text-underline-style="solid" style:text-underline-width="auto" style:text-underline-mode="continuou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FF" style:font-size-complex="12pt" style:text-underline-type="single" style:text-underline-style="solid" style:text-underline-width="auto" style:text-underline-mode="continuous"/>
    </style:style>
    <style:style style:name="T2318" style:parent-style-name="DefaultParagraphFont" style:family="text">
      <style:text-properties fo:color="#000000" style:font-size-complex="12pt"/>
    </style:style>
    <style:style style:name="T2319" style:parent-style-name="DefaultParagraphFont" style:family="text">
      <style:text-properties fo:color="#0000FF" style:font-size-complex="12pt" style:text-underline-type="single" style:text-underline-style="solid" style:text-underline-width="auto" style:text-underline-mode="continuou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FF" style:font-size-complex="12pt" style:text-underline-type="single" style:text-underline-style="solid" style:text-underline-width="auto" style:text-underline-mode="continuou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FF" style:font-size-complex="12pt" style:text-underline-type="single" style:text-underline-style="solid" style:text-underline-width="auto" style:text-underline-mode="continuou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FF" style:font-size-complex="12pt" style:text-underline-type="single" style:text-underline-style="solid" style:text-underline-width="auto" style:text-underline-mode="continuous"/>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name-asian="Arial" fo:color="#000000" style:font-size-complex="12pt"/>
    </style:style>
    <style:style style:name="T2333"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334" style:parent-style-name="DefaultParagraphFont" style:family="text">
      <style:text-properties style:font-name-asian="Arial" fo:color="#000000" style:font-size-complex="12pt"/>
    </style:style>
    <style:style style:name="T2335"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336" style:parent-style-name="DefaultParagraphFont" style:family="text">
      <style:text-properties style:font-name-asian="Arial"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name-asian="Arial"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name-asian="Arial" fo:color="#000000" style:font-size-complex="12pt"/>
    </style:style>
    <style:style style:name="T2341"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342" style:parent-style-name="DefaultParagraphFont" style:family="text">
      <style:text-properties style:font-name-asian="Arial" fo:color="#000000"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Arial" fo:color="#000000" style:font-size-complex="12pt"/>
    </style:style>
    <style:style style:name="T2345" style:parent-style-name="DefaultParagraphFont" style:family="text">
      <style:text-properties style:font-name-asian="Arial" fo:color="#000000" style:font-size-complex="12pt"/>
    </style:style>
    <style:style style:name="T2346" style:parent-style-name="DefaultParagraphFont" style:family="text">
      <style:text-properties style:font-name-asian="Arial" fo:color="#000000" style:font-size-complex="12pt"/>
    </style:style>
    <style:style style:name="T234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348" style:parent-style-name="DefaultParagraphFont" style:family="text">
      <style:text-properties style:font-name-asian="Arial"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FF" style:font-size-complex="12pt" style:text-underline-type="single" style:text-underline-style="solid" style:text-underline-width="auto" style:text-underline-mode="continuous"/>
    </style:style>
    <style:style style:name="T2352" style:parent-style-name="DefaultParagraphFont" style:family="text">
      <style:text-properties fo:color="#000000" style:font-size-complex="12pt"/>
    </style:style>
    <style:style style:name="T2353" style:parent-style-name="DefaultParagraphFont" style:family="text">
      <style:text-properties fo:color="#0000FF" style:font-size-complex="12pt" style:text-underline-type="single" style:text-underline-style="solid" style:text-underline-width="auto" style:text-underline-mode="continuous"/>
    </style:style>
    <style:style style:name="T2354" style:parent-style-name="DefaultParagraphFont" style:family="text">
      <style:text-properties fo:color="#000000" style:font-size-complex="12pt"/>
    </style:style>
    <style:style style:name="T2355" style:parent-style-name="DefaultParagraphFont" style:family="text">
      <style:text-properties fo:color="#0000FF" style:font-size-complex="12pt" style:text-underline-type="single" style:text-underline-style="solid" style:text-underline-width="auto" style:text-underline-mode="continuous"/>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FF" style:font-size-complex="12pt" style:text-underline-type="single" style:text-underline-style="solid" style:text-underline-width="auto" style:text-underline-mode="continuou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FF" style:font-size-complex="12pt" style:text-underline-type="single" style:text-underline-style="solid" style:text-underline-width="auto" style:text-underline-mode="continuous"/>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line-height="150%" fo:text-indent="0.5in">
        <style:tab-stops>
          <style:tab-stop style:type="left" style:position="0.7875in"/>
        </style:tab-stops>
      </style:paragraph-properties>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FF" style:font-size-complex="12pt" style:text-underline-type="single" style:text-underline-style="solid" style:text-underline-width="auto" style:text-underline-mode="continuous"/>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FF" style:font-size-complex="12pt" style:text-underline-type="single" style:text-underline-style="solid" style:text-underline-width="auto" style:text-underline-mode="continuous"/>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line-height="150%" fo:text-indent="0.5in">
        <style:tab-stops>
          <style:tab-stop style:type="left" style:position="0.7875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FF" style:font-size-complex="12pt" style:text-underline-type="single" style:text-underline-style="solid" style:text-underline-width="auto" style:text-underline-mode="continuous"/>
    </style:style>
    <style:style style:name="T2376" style:parent-style-name="DefaultParagraphFont" style:family="text">
      <style:text-properties fo:color="#000000" style:font-size-complex="12pt"/>
    </style:style>
    <style:style style:name="T2377" style:parent-style-name="DefaultParagraphFont" style:family="text">
      <style:text-properties fo:color="#0000FF" style:font-size-complex="12pt" style:text-underline-type="single" style:text-underline-style="solid" style:text-underline-width="auto" style:text-underline-mode="continuou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FF" style:font-size-complex="12pt" style:text-underline-type="single" style:text-underline-style="solid" style:text-underline-width="auto" style:text-underline-mode="continuous"/>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line-height="150%" fo:text-indent="0.5in">
        <style:tab-stops>
          <style:tab-stop style:type="left" style:position="0.7875in"/>
        </style:tab-stops>
      </style:paragraph-properties>
    </style:style>
    <style:style style:name="T2382" style:parent-style-name="DefaultParagraphFont" style:family="text">
      <style:text-properties fo:color="#000000" style:font-size-complex="12pt" fo:background-color="#FFFFFF"/>
    </style:style>
    <style:style style:name="T2383" style:parent-style-name="DefaultParagraphFont" style:family="text">
      <style:text-properties fo:color="#000000" style:font-size-complex="12pt" fo:background-color="#FFFFFF"/>
    </style:style>
    <style:style style:name="T238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85" style:parent-style-name="DefaultParagraphFont" style:family="text">
      <style:text-properties fo:color="#000000" style:font-size-complex="12pt" fo:background-color="#FFFFFF"/>
    </style:style>
    <style:style style:name="T2386" style:parent-style-name="DefaultParagraphFont" style:family="text">
      <style:text-properties fo:color="#000000" style:font-size-complex="12pt" fo:background-color="#FFFFFF"/>
    </style:style>
    <style:style style:name="T238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88" style:parent-style-name="DefaultParagraphFont" style:family="text">
      <style:text-properties fo:color="#000000" style:font-size-complex="12pt" fo:background-color="#FFFFFF"/>
    </style:style>
    <style:style style:name="P2389" style:parent-style-name="Normal" style:family="paragraph">
      <style:paragraph-properties fo:text-align="justify" fo:line-height="150%" fo:text-indent="0.5in">
        <style:tab-stops>
          <style:tab-stop style:type="left" style:position="0.7875in"/>
        </style:tab-stops>
      </style:paragraph-propertie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FF" style:font-size-complex="12pt" style:text-underline-type="single" style:text-underline-style="solid" style:text-underline-width="auto" style:text-underline-mode="continuous"/>
    </style:style>
    <style:style style:name="T2393" style:parent-style-name="DefaultParagraphFont" style:family="text">
      <style:text-properties fo:color="#0000FF" style:font-size-complex="12pt" style:text-underline-type="single" style:text-underline-style="solid" style:text-underline-width="auto" style:text-underline-mode="continuous"/>
    </style:style>
    <style:style style:name="T2394" style:parent-style-name="DefaultParagraphFont" style:family="text">
      <style:text-properties fo:color="#000000" style:font-size-complex="12pt"/>
    </style:style>
    <style:style style:name="T2395" style:parent-style-name="DefaultParagraphFont" style:family="text">
      <style:text-properties fo:color="#0000FF" style:font-size-complex="12pt" style:text-underline-type="single" style:text-underline-style="solid" style:text-underline-width="auto" style:text-underline-mode="continuous"/>
    </style:style>
    <style:style style:name="T2396" style:parent-style-name="DefaultParagraphFont" style:family="text">
      <style:text-properties fo:color="#000000" style:font-size-complex="12pt"/>
    </style:style>
    <style:style style:name="T2397" style:parent-style-name="DefaultParagraphFont" style:family="text">
      <style:text-properties fo:color="#0000FF" style:font-size-complex="12pt" style:text-underline-type="single" style:text-underline-style="solid" style:text-underline-width="auto" style:text-underline-mode="continuous"/>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line-height="150%" fo:text-indent="0.5in">
        <style:tab-stops>
          <style:tab-stop style:type="left" style:position="0.7875in"/>
        </style:tab-stops>
      </style:paragraph-properties>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FF" style:font-size-complex="12pt" style:text-underline-type="single" style:text-underline-style="solid" style:text-underline-width="auto" style:text-underline-mode="continuous"/>
    </style:style>
    <style:style style:name="T2403" style:parent-style-name="DefaultParagraphFont" style:family="text">
      <style:text-properties fo:color="#000000" style:font-size-complex="12pt"/>
    </style:style>
    <style:style style:name="T2404" style:parent-style-name="DefaultParagraphFont" style:family="text">
      <style:text-properties fo:color="#0000FF" style:font-size-complex="12pt" style:text-underline-type="single" style:text-underline-style="solid" style:text-underline-width="auto" style:text-underline-mode="continuous"/>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line-height="150%" fo:text-indent="0.5in">
        <style:tab-stops>
          <style:tab-stop style:type="left" style:position="0.7875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FF" style:font-size-complex="12pt" style:text-underline-type="single" style:text-underline-style="solid" style:text-underline-width="auto" style:text-underline-mode="continuou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line-height="150%" fo:text-indent="0.5in">
        <style:tab-stops>
          <style:tab-stop style:type="left" style:position="0.7875in"/>
        </style:tab-stops>
      </style:paragraph-properties>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FF" style:font-size-complex="12pt" style:text-underline-type="single" style:text-underline-style="solid" style:text-underline-width="auto" style:text-underline-mode="continuous"/>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FF" style:font-size-complex="12pt" style:text-underline-type="single" style:text-underline-style="solid" style:text-underline-width="auto" style:text-underline-mode="continuous"/>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FF" style:font-size-complex="12pt" style:text-underline-type="single" style:text-underline-style="solid" style:text-underline-width="auto" style:text-underline-mode="continuous"/>
    </style:style>
    <style:style style:name="T2422" style:parent-style-name="DefaultParagraphFont" style:family="text">
      <style:text-properties fo:color="#0000FF" style:font-size-complex="12pt" style:text-underline-type="single" style:text-underline-style="solid" style:text-underline-width="auto" style:text-underline-mode="continuous"/>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line-height="150%" fo:text-indent="0.5in">
        <style:tab-stops>
          <style:tab-stop style:type="left" style:position="0.7875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FF" style:font-size-complex="12pt" style:text-underline-type="single" style:text-underline-style="solid" style:text-underline-width="auto" style:text-underline-mode="continuou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FF" style:font-size-complex="12pt" style:text-underline-type="single" style:text-underline-style="solid" style:text-underline-width="auto" style:text-underline-mode="continuou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FF" style:font-size-complex="12pt" style:text-underline-type="single" style:text-underline-style="solid" style:text-underline-width="auto" style:text-underline-mode="continuous"/>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line-height="150%" fo:text-indent="0.5in">
        <style:tab-stops>
          <style:tab-stop style:type="left" style:position="0.7875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FF" style:font-size-complex="12pt" style:text-underline-type="single" style:text-underline-style="solid" style:text-underline-width="auto" style:text-underline-mode="continuou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FF" style:font-size-complex="12pt" style:text-underline-type="single" style:text-underline-style="solid" style:text-underline-width="auto" style:text-underline-mode="continuous"/>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FF" style:font-size-complex="12pt" style:text-underline-type="single" style:text-underline-style="solid" style:text-underline-width="auto" style:text-underline-mode="continuou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FF" style:font-size-complex="12pt" style:text-underline-type="single" style:text-underline-style="solid" style:text-underline-width="auto" style:text-underline-mode="continuous"/>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FF" style:font-size-complex="12pt" style:text-underline-type="single" style:text-underline-style="solid" style:text-underline-width="auto" style:text-underline-mode="continuous"/>
    </style:style>
    <style:style style:name="T2458" style:parent-style-name="DefaultParagraphFont" style:family="text">
      <style:text-properties style:font-size-complex="12pt"/>
    </style:style>
    <style:style style:name="T2459" style:parent-style-name="DefaultParagraphFont" style:family="text">
      <style:text-properties fo:color="#0000FF" style:font-size-complex="12pt" style:text-underline-type="single" style:text-underline-style="solid" style:text-underline-width="auto" style:text-underline-mode="continuou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FF" style:font-size-complex="12pt" style:text-underline-type="single" style:text-underline-style="solid" style:text-underline-width="auto" style:text-underline-mode="continuous"/>
    </style:style>
    <style:style style:name="T2464" style:parent-style-name="DefaultParagraphFont" style:family="text">
      <style:text-properties fo:color="#0000FF" style:font-size-complex="12pt" style:text-underline-type="single" style:text-underline-style="solid" style:text-underline-width="auto" style:text-underline-mode="continuous"/>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FF" style:font-size-complex="12pt" style:text-underline-type="single" style:text-underline-style="solid" style:text-underline-width="auto" style:text-underline-mode="continuous"/>
    </style:style>
    <style:style style:name="T2474" style:parent-style-name="DefaultParagraphFont" style:family="text">
      <style:text-properties style:font-size-complex="12pt"/>
    </style:style>
    <style:style style:name="T2475" style:parent-style-name="DefaultParagraphFont" style:family="text">
      <style:text-properties fo:color="#0000FF" style:font-size-complex="12pt" style:text-underline-type="single" style:text-underline-style="solid" style:text-underline-width="auto" style:text-underline-mode="continuou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FF" style:font-size-complex="12pt" style:text-underline-type="single" style:text-underline-style="solid" style:text-underline-width="auto" style:text-underline-mode="continuous"/>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FF" style:font-size-complex="12pt" style:text-underline-type="single" style:text-underline-style="solid" style:text-underline-width="auto" style:text-underline-mode="continuous"/>
    </style:style>
    <style:style style:name="T2490" style:parent-style-name="DefaultParagraphFont" style:family="text">
      <style:text-properties fo:color="#0000FF" style:font-size-complex="12pt" style:text-underline-type="single" style:text-underline-style="solid" style:text-underline-width="auto" style:text-underline-mode="continuous"/>
    </style:style>
    <style:style style:name="T2491" style:parent-style-name="DefaultParagraphFont" style:family="text">
      <style:text-properties style:font-size-complex="12pt"/>
    </style:style>
    <style:style style:name="T2492" style:parent-style-name="DefaultParagraphFont" style:family="text">
      <style:text-properties fo:color="#0000FF" style:font-size-complex="12pt" style:text-underline-type="single" style:text-underline-style="solid" style:text-underline-width="auto" style:text-underline-mode="continuou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FF" style:font-size-complex="12pt" style:text-underline-type="single" style:text-underline-style="solid" style:text-underline-width="auto" style:text-underline-mode="continuous"/>
    </style:style>
    <style:style style:name="T2497" style:parent-style-name="DefaultParagraphFont" style:family="text">
      <style:text-properties fo:color="#0000FF" style:font-size-complex="12pt" style:text-underline-type="single" style:text-underline-style="solid" style:text-underline-width="auto" style:text-underline-mode="continuous"/>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center" fo:line-height="150%" fo:text-indent="0.5in"/>
    </style:style>
    <style:style style:name="T2505" style:parent-style-name="DefaultParagraphFont" style:family="text">
      <style:text-properties fo:color="#000000"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text-properties fo:font-weight="bold" style:font-weight-asian="bold" fo:font-size="10pt" style:font-size-asian="10pt"/>
    </style:style>
    <style:style style:name="P2515" style:parent-style-name="Normal" style:family="paragraph">
      <style:paragraph-properties fo:text-align="justify"/>
      <style:text-properties fo:font-weight="bold" style:font-weight-asian="bold"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widows="0" fo:orphans="0"/>
    </style:style>
  </office:automatic-styles>
  <office:body>
    <office:text text:use-soft-page-breaks="true">
      <text:p text:style-name="P1"><text:span text:style-name="T3">Suvestinė redakcija nuo 2027-01-01 iki 2030-12-31</text:span></text:p>
      <text:p text:style-name="P4"/>
      <text:p text:style-name="P5"><text:span text:style-name="T6">Įstatymas paskelbtas: Žin. 2009, Nr.<text:s/></text:span><text:a xlink:href="https://www.e-tar.lt/portal/legalAct.html?documentId=TAR.B77E00EAEBEB" office:target-frame-name="_top" xlink:show="replace"><text:span text:style-name="T7">87-3662</text:span></text:a><text:span text:style-name="T8">, i. k.<text:s/></text:span><text:span text:style-name="T9">1091010ISTA00XI-329</text:span></text:p>
      <text:p text:style-name="P10"/>
      <text:p text:style-name="P11">Nauja redakcija nuo 2024-07-15:</text:p>
      <text:p text:style-name="Normal"><text:span text:style-name="T12">Nr.<text:s/></text:span><text:a xlink:href="https://www.e-tar.lt/portal/legalAct.html?documentId=423b167036d411efbdaea558de59136c" office:target-frame-name="_top" xlink:show="replace"><text:span text:style-name="T13">XIV-2783</text:span></text:a><text:span text:style-name="T14">, 2024-06-20, paskelbta TAR 2024-06-30, i. k. 2024-12129</text:span></text:p>
      <text:p text:style-name="P15"/>
      <text:p text:style-name="P16">LIETUVOS RESPUBLIKOS</text:p>
      <text:p text:style-name="P17">KLIMATO KAITOS<text:s/>VALDYMO</text:p>
      <text:p text:style-name="P18"><text:span text:style-name="T19">ĮSTATYMAS</text:span></text:p>
      <text:p text:style-name="P20"/>
      <text:p text:style-name="P21"><text:span text:style-name="T22">2009 m. liepos 7 d. Nr. XI-329</text:span><text:span text:style-name="T23"><text:line-break/>Vilniu</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text:span><text:span text:style-name="T34">straipsnis.</text:span><text:span text:style-name="T35"><text:s/></text:span><text:span text:style-name="T36">Įstatymo paskirtis</text:span></text:p>
      <text:p text:style-name="P37"><text:span text:style-name="T38">1</text:span><text:span text:style-name="T39">. Šis įstatymas reglamentuoja Lietuvos Respublikos klimato kaitos valdymo politikos formavimo ir įgyvendinimo<text:s/></text:span><text:span text:style-name="T40">teisinius pagrindus, asmenų, vykdančių šio įstatymo 1 ir 2 prieduose nurodytą veiklą, kurios metu į atmosferą išmetamos šiltnamio efektą sukeliančios dujos (toliau –<text:s/></text:span><text:soft-page-break/><text:span text:style-name="T41">ŠESD), teises, pareigas ir atsakomybę, valstybės institucijų ir įstaigų kompetenciją,</text:span><text:span text:style-name="T42"><text:s/></text:span><text:span text:style-name="T43">taip</text:span><text:span text:style-name="T44"><text:s/>pat</text:span><text:span text:style-name="T45"><text:s/></text:span><text:span text:style-name="T46">fluorintų šiltnamio efektą sukeliančių dujų (toliau – F-dujos) ir jų turinčios įrangos naudojimo ribojimus, draudimus ir kontrolę, fizinių asmenų, dirbančių su F-dujų, ozoną ardančiomis medžiagomis (toliau – OAM) ir jų turinčia įranga, pažymėjimų ir j</text:span><text:span text:style-name="T47">uridinių asmenų, tvarkančių<text:s/></text:span><text:span text:style-name="T48"><text:line-break/>F-dujų turinčią įrangą, atestatų išdavimo, jų galiojimo sustabdymo, galiojimo sustabdymo panaikinimo ir šių atestatų galiojimo panaikinimo reikalavimus.<text:s/></text:span></text:p>
      <text:p text:style-name="P49"><text:span text:style-name="T50">2</text:span><text:span text:style-name="T51">. Šio įstatymo nuostatomis įgyvendinami Europos Sąjungos teisės akta</text:span><text:span text:style-name="T52">i, nurodyti šio įstatymo<text:s/></text:span><text:span text:style-name="T53">3</text:span><text:span text:style-name="T54"><text:s/>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nglies dioksido ekvivalentas</text:span><text:span text:style-name="T64"><text:s/>– metano<text:s/></text:span><text:span text:style-name="T65">(CH</text:span><text:span text:style-name="T66">4</text:span><text:span text:style-name="T67">)</text:span><text:span text:style-name="T68">, azoto suboksido<text:s/></text:span><text:span text:style-name="T69">(N</text:span><text:span text:style-name="T70">2</text:span><text:span text:style-name="T71">O)</text:span><text:span text:style-name="T72">, hidrofluorangliavandenilių<text:s/></text:span><text:span text:style-name="T73">(HFC)</text:span><text:span text:style-name="T74">, perfluorangliavandenilių<text:s/></text:span><text:span text:style-name="T75">(PFC)</text:span><text:span text:style-name="T76">, sieros heksafluorido<text:s/></text:span><text:span text:style-name="T77">(SF</text:span><text:span text:style-name="T78">6</text:span><text:span text:style-name="T79">), azoto trifluorido (NF</text:span><text:span text:style-name="T80">3</text:span><text:span text:style-name="T81">)<text:s/></text:span><text:span text:style-name="T82">dujų kiekis, kuris daro tokį patį poveikį klimato kaitai kaip viena tona anglies dioksido (CO</text:span><text:span text:style-name="T83">2</text:span><text:span text:style-name="T84">).</text:span></text:p>
      <text:p text:style-name="P85"><text:span text:style-name="T86">2</text:span><text:span text:style-name="T87">.<text:s/></text:span><text:span text:style-name="T88">Absorbavimo vienetas<text:s/></text:span><text:span text:style-name="T89">– absorbavimo priemonėmis (procesu, veikla ar mechanizmu) iš atmosferos pašalinamo šiltnamio efektą sukeliančių dujų, aerozolio arba šiltnamio efektą sukeliančių dujų pirmtako kiekio apskaitos vienetas, lygus anglies dioksido ekvivalentui pagal<text:s/></text:span><text:soft-page-break/><text:span text:style-name="T90">Reglamento<text:s/></text:span><text:a xlink:href="http://eur-lex.europa.eu/legal-content/LIT/TXT/?uri=CELEX:32018R0841&amp;locale=lt" office:target-frame-name="_blank" xlink:show="new"><text:span text:style-name="T91">(ES) 2018/841</text:span></text:a><text:span text:style-name="T92"><text:s/>reikalavimus.</text:span></text:p>
      <text:p text:style-name="P93"><text:span text:style-name="T94">3</text:span><text:span text:style-name="T95">.</text:span><text:span text:style-name="T96"><text:s/>Išmetamų šiltnamio efektą sukeliančių dujų kiekis</text:span><text:span text:style-name="T97"><text:s/>– šiltnamio efektą sukeliančių dujų kiekis, išmetamas iš šaltini</text:span><text:span text:style-name="T98">ų, esančių įrenginyje, kuriame vykdomos šio įstatymo 1 priede nurodytos veiklos, arba dėl kitų šio įstatymo 1 priede nurodytų orlaivių naudotojų ar laivybos bendrovių vykdomų veiklų išmetamas šiltnamio efektą sukeliančių dujų kiekis, arba dėl šio įstatymo<text:s/></text:span><text:span text:style-name="T99">2 priede nurodytų rūšių veikloms skirto <text:s/>reguliuojamųjų subjektų išleidžiamo vartoti kuro išmetamas šiltnamio efektą sukeliančių dujų kiekis.</text:span></text:p>
      <text:p text:style-name="P100"><text:span text:style-name="T101">4</text:span><text:span text:style-name="T102">.<text:s/></text:span><text:span text:style-name="T103">Klimato kaita</text:span><text:span text:style-name="T104"><text:s/>– klimato pokyčiai, kurie tiesiogiai ar netiesiogiai atsiranda dėl žmogaus veiklos, keičianči</text:span><text:span text:style-name="T105">os Žemės atmosferos sudėtį, ir kurie netelpa į natūralių klimato svyravimų, stebimų reguliariais laiko tarpais, ribas.</text:span></text:p>
      <text:p text:style-name="P106"><text:span text:style-name="T107">5</text:span><text:span text:style-name="T108">.</text:span><text:span text:style-name="T109"><text:s/></text:span><text:span text:style-name="T110">Kuras</text:span><text:span text:style-name="T111"><text:s/></text:span><text:span text:style-name="T112">–</text:span><text:span text:style-name="T113"><text:s/>energinis produktas, nurodytas Lietuvos Respublikos akcizų įstatymo I priede, naudojamas reguliuojamųjų subjektų veiklose,</text:span><text:span text:style-name="T114"><text:s/>išvardytose šio įstatymo 2 priede, taip pat kitas produktas, skirtas naudoti, siūlomas parduoti arba naudojamas kaip variklių degalai arba šildymui skirtas kuras, kaip nurodyta Lietuvos Respublikos akcizų įstatymo 2 straipsnio 2, 3 ir 4 dalyse, įskaitant<text:s/></text:span><text:span text:style-name="T115">ir elektros energijos gamybai naudojamą kurą, išskyrus durpes.</text:span></text:p>
      <text:p text:style-name="P116"><text:span text:style-name="T117">6</text:span><text:span text:style-name="T118">.</text:span><text:span text:style-name="T119"><text:s/>Kuro išleidimas vartoti<text:s/></text:span><text:span text:style-name="T120">– šio įstatymo 2 priede nurodytų rūšių veikloms skirto kuro išleidimas vartoti, kaip nustatyta Lietuvos Respublikos akcizų įstatymo 9 straipsnio 1 dalies 1, 6, 8<text:s/></text:span><text:span text:style-name="T121">punktuose ir 9 straipsnio 2 dalyje.<text:s/></text:span></text:p>
      <text:p text:style-name="P122"><text:span text:style-name="T123">7</text:span><text:span text:style-name="T124">.<text:s/></text:span><text:span text:style-name="T125">Laivybos bendrovė</text:span><text:span text:style-name="T126"><text:s/></text:span><text:span text:style-name="T127">– laivo savininkas arba kita organizacija ar asmuo (tarp jų valdytojas ar laivo be įgulos frachtuotojas), perėmęs iš laivo savininko atsakomybę už laivo eksploatavimą ir sutikęs perimti visas pa</text:span><text:span text:style-name="T128">reigas pagal Tarptautinį saugaus laivų eksploatavimo ir taršos prevencijos valdymo kodeksą, išdėstytą 2006 m. vasario 15 d. Europos Parlamento ir Tarybos Reglamento<text:s/></text:span><text:a xlink:href="http://eur-lex.europa.eu/legal-content/LIT/TXT/?uri=CELEX:32006R0336&amp;locale=lt" office:target-frame-name="_blank" xlink:show="new"><text:span text:style-name="T129">(EB) Nr. 336/2006</text:span></text:a><text:span text:style-name="T130"><text:s/>dėl Tarptautinio saugaus valdymo kodekso įgyvendinimo Bendrijoje ir panaikinančio Tarybos reglamentą<text:s/></text:span><text:a xlink:href="http://eur-lex.europa.eu/legal-content/LIT/TXT/?uri=CELEX:31995R3051&amp;locale=lt" office:target-frame-name="_blank" xlink:show="new"><text:span text:style-name="T131">(EB) Nr. 3051/</text:span><text:span text:style-name="T132">95</text:span></text:a><text:span text:style-name="T133"><text:s text:c="2"/>su visais pakeitimais I priede.</text:span></text:p>
      <text:p text:style-name="P134"><text:span text:style-name="T135">8</text:span><text:span text:style-name="T136">.<text:s/></text:span><text:span text:style-name="T137">Leidimas išmesti šiltnamio efektą sukeliančias dujas</text:span><text:span text:style-name="T138"><text:s/></text:span><text:span text:style-name="T139">– dokumentas, kuriuo suteikiama teisė išmesti į atmosferą šiltnamio efektą sukeliančias dujas.</text:span></text:p>
      <text:p text:style-name="P140"><text:span text:style-name="T141">9</text:span><text:span text:style-name="T142">.<text:s/></text:span><text:span text:style-name="T143">Metinės šiltnamio efektą sukeliančių dujų išmetimo kvotos<text:s/></text:span><text:span text:style-name="T144">vienetas</text:span><text:span text:style-name="T145"><text:s/>– Europos Sąjungos teisės aktais, reglamentuojančiais Europos Sąjungos valstybių narių išmetamų šiltnamio efektą sukeliančių dujų kiekio mažinimo įsipareigojimų vykdymą Europos Sąjungos apyvartinių taršos leidimų prekybos sistemoje nedalyvaujančiu</text:span><text:span text:style-name="T146">ose sektoriuose, nustatomo per metus leidžiamo išmesti šiltnamio efektą sukeliančių dujų kiekio vienetas, lygus anglies dioksido tonai ar anglies dioksido ekvivalentui.</text:span></text:p>
      <text:p text:style-name="P147"><text:span text:style-name="T148">10</text:span><text:span text:style-name="T149">.<text:s/></text:span><text:span text:style-name="T150">Naujas šiltnamio efektą sukeliančias dujas išmetantis</text:span><text:span text:style-name="T151"><text:s/></text:span><text:span text:style-name="T152">įrenginys</text:span><text:span text:style-name="T153"><text:s/></text:span><text:span text:style-name="T154">– šiltnamio efe</text:span><text:span text:style-name="T155">ktą sukeliančias dujas išmetantis įrenginys, kurio valdytojas vykdo vieną arba daugiau veiklų, nurodytų šio įstatymo 1 priede, ir su kuriuo susietas leidimas išmesti šiltnamio efektą sukeliančias dujas buvo išduotas pirmą kartą per Europos Sąjungos šiltnam</text:span><text:span text:style-name="T156">io efektą sukeliančių dujų apyvartinių taršos leidimų prekybos sistemos laikotarpį,<text:s/></text:span><text:span text:style-name="T157">kuris prasideda likus trims mėnesiams iki naujo laikotarpio Europos Sąjungos šiltnamio efektą sukeliančių dujų apyvartinių taršos leidimų prekybos sistemoje dalyvaujančių v</text:span><text:span text:style-name="T158">eiklos vykdytojų sąrašo pateikimo dienos ir baigiasi likus trims mėnesiams iki kito laikotarpio sąrašo pateikimo dienos</text:span><text:span text:style-name="T159">.</text:span></text:p>
      <text:p text:style-name="P160"><text:span text:style-name="T161">11</text:span><text:span text:style-name="T162">.<text:s/></text:span><text:span text:style-name="T163">Nustatytoji šiltnamio efektą sukeliančių dujų išmetimo kvota</text:span><text:span text:style-name="T164"><text:s/></text:span><text:span text:style-name="T165">–</text:span><text:span text:style-name="T166"><text:s/>1992 m. Jungtinių Tautų Bendrosios klimato kaitos konvencijos I<text:s/></text:span><text:span text:style-name="T167">priede nurodytai valstybei pagal 2015 m. Paryžiaus susitarimą tam tikru laikotarpiu priskirtas ir Sąjungos šiltnamio efektą sukeliančių dujų registre Lietuvos Respublikos jurisdikcijai priklausančioje sąskaitoje užregistruotas tonomis išreiškiamas išmetamų</text:span><text:span text:style-name="T168"><text:s/>šiltnamio efektą sukeliančių dujų kiekis, kuris Lietuvos Respublikos teritorijoje gali būti išmestas į atmosferą per laikotarpį, nustatytą pagal tarptautinius įsipareigojimus, ir lygus to laikotarpio metinių Europos Sąjungos šiltnamio efektą sukeliančių d</text:span><text:span text:style-name="T169">ujų apyvartinių taršos leidimų prekybos sistemoje nedalyvaujančių sektorių šiltnamio efektą sukeliančių dujų išmetimo kvotų sumai, nustatomai Europos Sąjungos teisės aktais, reglamentuojančiais Europos Sąjungos valstybių narių išmetamų šiltnamio efektą suk</text:span><text:span text:style-name="T170">eliančių dujų kiekio mažinimo įsipareigojimų vykdymą Europos Sąjungos apyvartinių taršos leidimų prekybos sistemoje nedalyvaujančiuose sektoriuose.</text:span></text:p>
      <text:p text:style-name="P171"><text:span text:style-name="T172">12</text:span><text:span text:style-name="T173">.</text:span><text:span text:style-name="T174"><text:s/></text:span><text:span text:style-name="T175">Orlaivio naudotojas</text:span><text:span text:style-name="T176"><text:s/>– asmuo, naudojantis orlaivį šio įstatymo 1 priede nurodytai aviacijos veiklai v</text:span><text:span text:style-name="T177">ykdyti, arba orlaivio savininkas, jei orlaivį naudojančio asmens tapatybė nežinoma arba orlaivio savininkas jos nenurodo.</text:span></text:p>
      <text:p text:style-name="P178"><text:span text:style-name="T179">13</text:span><text:span text:style-name="T180">.</text:span><text:span text:style-name="T181"><text:s/></text:span><text:span text:style-name="T182">Reguliuojamasis subjektas</text:span><text:span text:style-name="T183"><text:s/></text:span><text:span text:style-name="T184">–</text:span><text:span text:style-name="T185"><text:s/>asmuo, išskyrus galutinį kuro naudotoją, tiekiantis kurą pastatams, kelių transportui ir papildomi</text:span><text:span text:style-name="T186">ems sektoriams pagal vykdomų veiklų sąrašą, nurodytą šio įstatymo 2 priede ir 12 straipsnio 1 dalyje.</text:span></text:p>
      <text:p text:style-name="P187"><text:span text:style-name="T188">14</text:span><text:span text:style-name="T189">.<text:s/></text:span><text:span text:style-name="T190">Šiltnamio</text:span><text:span text:style-name="T191"><text:s/>efektą sukeliančios dujos<text:s/></text:span><text:span text:style-name="T192">– anglies dioksidas (CO</text:span><text:span text:style-name="T193">2</text:span><text:span text:style-name="T194">), metanas (CH</text:span><text:span text:style-name="T195">4</text:span><text:span text:style-name="T196">), azoto suboksidas (N</text:span><text:span text:style-name="T197">2</text:span><text:span text:style-name="T198">O), hidrofluorangliavandeniliai (HFC),<text:s/></text:span><text:span text:style-name="T199">perfluorangliavandeniliai (PFC), sieros heksafluoridas (SF</text:span><text:span text:style-name="T200">6</text:span><text:span text:style-name="T201">) ir azoto trifluoridas (NF</text:span><text:span text:style-name="T202">3</text:span><text:span text:style-name="T203">).</text:span></text:p>
      <text:p text:style-name="P204"><text:span text:style-name="T205">15</text:span><text:span text:style-name="T206">.</text:span><text:span text:style-name="T207"><text:s/></text:span><text:span text:style-name="T208">Šiltnamio efektą sukeliančių dujų apyvartinis taršos leidimas<text:s/></text:span><text:span text:style-name="T209">– leidimas per nustatytą laikotarpį vykdant šio įstatymo 1 ir 2 prieduose nurodytas veiklas išme</text:span><text:span text:style-name="T210">sti į atmosferą vieną toną anglies dioksido ekvivalento.</text:span></text:p>
      <text:p text:style-name="P211"><text:span text:style-name="T212">16</text:span><text:span text:style-name="T213">.<text:s/></text:span><text:span text:style-name="T214">Šiltnamio efektą sukeliančias dujas išmetantis įrenginys</text:span><text:span text:style-name="T215"><text:s/>– stacionarus techninis objektas arba grupė stacionarių techninių tarpusavyje technologiškai susijusių objektų, kuriuose vykdoma viena</text:span><text:span text:style-name="T216"><text:s/>arba kelios šio įstatymo 1 priede išvardytos veiklos, kurių metu į atmosferą išmetamos šiltnamio efektą sukeliančios dujos.</text:span></text:p>
      <text:p text:style-name="P217"><text:span text:style-name="T218">17</text:span><text:span text:style-name="T219">.<text:s/></text:span><text:span text:style-name="T220">Šiltnamio efektą sukeliančias dujas išmetančio įrenginio valdytojas<text:s/></text:span><text:span text:style-name="T221">– asmuo, kuris valdo ir (ar) naudoja Lietuvos Respublik</text:span><text:span text:style-name="T222">os teritorijoje esantį šiltnamio efektą sukeliančias dujas išmetantį įrenginį ir pagal Lietuvos Respublikos teisės aktus turi lemiamų ekonominių svertų priimti sprendimus dėl įrenginio techninio funkcionavimo.</text:span></text:p>
      <text:p text:style-name="P223"><text:span text:style-name="T224">18</text:span><text:span text:style-name="T225">.<text:s/></text:span><text:span text:style-name="T226">Tikrintojas</text:span><text:span text:style-name="T227"><text:s/></text:span><text:span text:style-name="T228">– nacionalinio<text:s/></text:span><text:span text:style-name="T229">akreditacijos biuro akredituota įstaiga ar kitos Europos Sąjungos valstybės narės atsakingosios institucijos akredituota įstaiga, turinti teisę tikrinti išmetamo šiltnamio efektą sukeliančių dujų</text:span><text:span text:style-name="T230"><text:s/></text:span><text:span text:style-name="T231">kiekio stebėsenos ataskaitas.</text:span></text:p>
      <text:p text:style-name="P232"><text:span text:style-name="T233">19</text:span><text:span text:style-name="T234">.</text:span><text:span text:style-name="T235"><text:s/>Veiklos vykdytojas<text:s/></text:span><text:span text:style-name="T236">– a</text:span><text:span text:style-name="T237">smuo, kuris pagal šį įstatymą yra arba šiltnamio efektą sukeliančias dujas išmetančio įrenginio valdytojas, arba orlaivio naudotojas, arba laivybos bendrovė, kurių veikla patenka į šio įstatymo 1 priede nurodytą veiklos rūšių sąrašą, arba (ir) reguliuojama</text:span><text:span text:style-name="T238">sis subjektas.</text:span></text:p>
      <text:p text:style-name="P239"><text:span text:style-name="T240">20</text:span><text:span text:style-name="T241">. Kitos šiame įstatyme vartojamos sąvokos suprantamos taip, kaip jos apibrėžiamos šio įstatymo 3 priede nurodytuose Europos Sąjungos reglamentuose</text:span><text:span text:style-name="T242"><text:s/>ir Akcizų įstatyme</text:span><text:span text:style-name="T243">.</text:span></text:p>
      <text:p text:style-name="P244"/>
      <text:p text:style-name="P245"><text:span text:style-name="T246">ANTRASIS</text:span><text:span text:style-name="T247"><text:s/>SKIRSNIS<text:s/></text:span></text:p>
      <text:p text:style-name="P248"><text:span text:style-name="T249">NACIONALINĖS KLIMATO KAITOS VALDYMO POLITIKOS FORMAVIMAS IR ĮGYVENDINIMAS<text:s/></text:span></text:p>
      <text:p text:style-name="P250"/>
      <text:p text:style-name="P251"><text:span text:style-name="T252">3</text:span><text:span text:style-name="T253"><text:s/>straipsnis.<text:s/></text:span><text:span text:style-name="T254">Nacionalinės klimato kaitos valdymo politikos formavimas ir įgyvendinimas</text:span></text:p>
      <text:p text:style-name="P255"><text:span text:style-name="T256">1</text:span><text:span text:style-name="T257">. Nacionalinės klimato kaitos valdymo politikos formavimas ir įgyvendinimas apima š</text:span><text:span text:style-name="T258">ias tarptautiniuose klimato kaitos susitarimuose (1992 m. Jungtinių Tautų Bendrojoje klimato kaitos konvencijoje (toliau – Klimato kaitos konvencija), 2015 m. Paryžiaus susitarime) nurodomas sritis:</text:span></text:p>
      <text:p text:style-name="P259"><text:span text:style-name="T260">1</text:span><text:span text:style-name="T261">) aplinkos apsaugos ir racionalaus gamtos išteklių nau</text:span><text:span text:style-name="T262">dojimo;</text:span></text:p>
      <text:p text:style-name="P263"><text:span text:style-name="T264">2</text:span><text:span text:style-name="T265">) energetikos;</text:span></text:p>
      <text:p text:style-name="P266"><text:span text:style-name="T267">3</text:span><text:span text:style-name="T268">) mokesčių ir finansų;</text:span></text:p>
      <text:p text:style-name="P269"><text:span text:style-name="T270">4</text:span><text:span text:style-name="T271">) mokslo;</text:span></text:p>
      <text:p text:style-name="P272"><text:span text:style-name="T273">5</text:span><text:span text:style-name="T274">) pramonės;</text:span></text:p>
      <text:p text:style-name="P275"><text:span text:style-name="T276">6</text:span><text:span text:style-name="T277">) socialinės apsaugos ir užimtumo;</text:span></text:p>
      <text:p text:style-name="P278"><text:span text:style-name="T279">7</text:span><text:span text:style-name="T280">) sveikatos apsaugos;<text:s/></text:span></text:p>
      <text:p text:style-name="P281"><text:span text:style-name="T282">8</text:span><text:span text:style-name="T283">) švietimo ir visuomenės informavimo;</text:span></text:p>
      <text:p text:style-name="P284"><text:span text:style-name="T285">9</text:span><text:span text:style-name="T286">) tarptautinio bendradarbiavimo;</text:span></text:p>
      <text:p text:style-name="P287"><text:span text:style-name="T288">10</text:span><text:span text:style-name="T289">) transporto;</text:span></text:p>
      <text:p text:style-name="P290"><text:span text:style-name="T291">11</text:span><text:span text:style-name="T292">) teritorijų planavimo ir regioninės plėtros;</text:span></text:p>
      <text:p text:style-name="P293"><text:span text:style-name="T294">12</text:span><text:span text:style-name="T295">) vidaus reikalų;</text:span></text:p>
      <text:p text:style-name="P296"><text:span text:style-name="T297">13</text:span><text:span text:style-name="T298">) žemės ūkio;</text:span></text:p>
      <text:p text:style-name="P299"><text:span text:style-name="T300">14</text:span><text:span text:style-name="T301">) žmogaus teisių ir lyčių lygybės.</text:span></text:p>
      <text:p text:style-name="P302"><text:span text:style-name="T303">2</text:span><text:span text:style-name="T304">. Nacionalinė klimato kaitos valdymo politika, atsižvelgiant į valstybės strateginius tikslus ir (ar)<text:s/></text:span><text:span text:style-name="T305">tarptautinius įsipareigojimus, gali apimti ir kitas sritis, susijusias su prisitaikymu prie klimato kaitos pokyčių ir klimato kaitos švelninimu.</text:span></text:p>
      <text:p text:style-name="P306"><text:span text:style-name="T307">3</text:span><text:span text:style-name="T308">. Nacionalinė klimato kaitos valdymo politika formuojama ir įgyvendinama rengiant šiuos planavimo dokument</text:span><text:span text:style-name="T309">us:<text:s/></text:span></text:p>
      <text:p text:style-name="P310"><text:span text:style-name="T311">1</text:span><text:span text:style-name="T312">) Lietuvos Respublikos Seimo tvirtinamą Nacionalinę klimato kaitos valdymo darbotvarkę (toliau – Darbotvarkė), kurioje apibrėžiama Lietuvos klimato kaitos valdymo politikos vizija, nustatomi 10 metų trukmės trumpalaikiai, 20 metų vidutinės trukmės<text:s/></text:span><text:span text:style-name="T313">ir 30 metų trukmės ilgalaikiai tikslai ir uždaviniai klimato kaitos švelninimo ir prisitaikymo prie klimato kaitos padarinių srityse;</text:span></text:p>
      <text:p text:style-name="P314"><text:span text:style-name="T315">2</text:span><text:span text:style-name="T316">) Lietuvos Respublikos Vyriausybės tvirtinamą Nacionalinį pažangos planą, kuriame nustatomi ilgalaikiai strateginiai<text:s/></text:span><text:span text:style-name="T317">tikslai, 10 metų trukmės pažangos uždaviniai ir pagrindiniai siekiami poveikio rodikliai, susieti su klimato kaitos valdymo politika;</text:span></text:p>
      <text:p text:style-name="P318"><text:span text:style-name="T319">3</text:span><text:span text:style-name="T320">) Vyriausybės tvirtinamus 10 metų trukmės Nacionalinį energetikos ir klimato srities veiksmų planą (toliau – NEKS vei</text:span><text:span text:style-name="T321">ksmų planas), nacionalines plėtros programas, kuriose planuojamos priemonės, būtinos Nacionaliniame pažangos plane ir Darbotvarkėje numatytiems tikslams ir uždaviniams įgyvendinti. Šių priemonių įgyvendinimas detalizuojamas rengiant plėtros programų pažang</text:span><text:span text:style-name="T322">os priemonių aprašus, vadovaujantis Vyriausybės tvirtinamos Strateginio valdymo metodikos reikalavimais;</text:span></text:p>
      <text:p text:style-name="P323"><text:span text:style-name="T324">4</text:span><text:span text:style-name="T325">) Vyriausybės tvirtinamą 4 metų Klimato kaitos programos investicijų planą klimato kaitos valdymo priemonėms finansuoti ir kitas klimato kaitos va</text:span><text:span text:style-name="T326">ldymo tikslams įgyvendinti planuojamas investicijų programas.</text:span></text:p>
      <text:p text:style-name="P327"/>
      <text:p text:style-name="P328"><text:span text:style-name="T329">4</text:span><text:span text:style-name="T330"><text:s/>straipsnis.<text:s/></text:span><text:span text:style-name="T331">Nacionalinę klimato kaitos valdymo politiką formuojančios ir įgyvendinančios institucijos<text:s/></text:span></text:p>
      <text:p text:style-name="P332"><text:span text:style-name="T333">1</text:span><text:span text:style-name="T334">. Nacionalinę klimato kaitos valdymo politiką formuoja Seimas, Vyriausybė i</text:span><text:span text:style-name="T335">r ministerijos.<text:s/></text:span></text:p>
      <text:p text:style-name="P336"><text:span text:style-name="T337">2</text:span><text:span text:style-name="T338">. Nacionalinę klimato kaitos valdymo politiką įgyvendina ministerijos ir joms pavaldžios institucijos, kitos Vyriausybės įgaliotos institucijos pagal kompetenciją ir savivaldybių institucijos.<text:s/></text:span></text:p>
      <text:p text:style-name="P339"/>
      <text:p text:style-name="P340"><text:span text:style-name="T341">5</text:span><text:span text:style-name="T342"><text:s/>straipsnis.<text:s/></text:span><text:span text:style-name="T343">Nacionalinis klimat</text:span><text:span text:style-name="T344">o kaitos komitetas</text:span></text:p>
      <text:p text:style-name="P345"><text:span text:style-name="T346">Nepriklausomai nuomonei ir mokslinėms konsultacijoms nacionalinės klimato kaitos valdymo politikos formavimo, vertinimo ir įgyvendinimo klausimais teikti sudaromas Nacionalinis klimato kaitos komitetas, kurio sudėtį ir veiklos nuostatu</text:span><text:span text:style-name="T347">s tvirtina aplinkos ministras. Nacionalinis klimato kaitos komitetas yra patariamoji Lietuvos Respublikos aplinkos ministerijos institucija, neturinti juridinio asmens statuso, sudaryta iš mokslo ir studijų institucijų deleguotų atstovų.</text:span></text:p>
      <text:p text:style-name="P348"/>
      <text:p text:style-name="P349"><text:span text:style-name="T350">TREČIASIS</text:span><text:span text:style-name="T351"><text:s/>SKIRSNIS<text:s/></text:span></text:p>
      <text:p text:style-name="P352"><text:span text:style-name="T353">APYVARTINIŲ TARŠOS LEIDIMŲ PREKYBOS SISTEMOS REIKALAVIMAI<text:s/></text:span></text:p>
      <text:p text:style-name="P354"/>
      <text:p text:style-name="P355"><text:span text:style-name="T356">6</text:span><text:span text:style-name="T357"><text:s/>straipsnis.<text:s/></text:span><text:span text:style-name="T358">Veiklos vykdytojų ir kitų asmenų teisės ir pareigos</text:span></text:p>
      <text:p text:style-name="P359"><text:span text:style-name="T360">1</text:span><text:span text:style-name="T361">. Veiklos vykdytojai pagal šio įstatymo 8 straipsnio reikalavimus aplinkos ministro nustatyta tvarka privalo g</text:span><text:span text:style-name="T362">auti leidimą išmesti šiltnamio efektą sukeliančias dujas</text:span><text:span text:style-name="T363">.</text:span></text:p>
      <text:p text:style-name="P364"><text:span text:style-name="T365">2</text:span><text:span text:style-name="T366">. Veiklos vykdytojai, vadovaudamiesi Europos Sąjungos teisės aktais, nustatančiais ŠESD stebėsenos ir ataskaitų teikimo reikalavimus, aplinkos ministro nustatyta tvarka privalo vykdyti ŠESD</text:span><text:span text:style-name="T367"><text:s/></text:span><text:span text:style-name="T368">išm</text:span><text:span text:style-name="T369">etimo stebėseną, apskaitą ir teikti ataskaitas.</text:span></text:p>
      <text:p text:style-name="P370"><text:span text:style-name="T371">3</text:span><text:span text:style-name="T372">. Šio straipsnio 1 dalyje nurodytą leidimą gavusieji veiklos vykdytojai privalo aplinkos ministro nustatyta tvarka<text:s/></text:span><text:span text:style-name="T373">atsidaryti sąskaitą Sąjungos šiltnamio efektą sukeliančių dujų registre, įsigyti š</text:span><text:span text:style-name="T374">iltnam</text:span><text:span text:style-name="T375">io efektą sukeliančių dujų</text:span><text:span text:style-name="T376"><text:s/>apyvartinių taršos leidimų (toliau – apyvartinis taršos leidimas) ir<text:s/></text:span><text:span text:style-name="T377">kiekvienais kalendoriniais metais<text:s/></text:span><text:span text:style-name="T378">iki<text:s/></text:span><text:span text:style-name="T379">aplinkos ministro, remiantis Europos Komisijos deleguotuoju reglamentu, nustatančiu Sąjungos registro veikimo taisykles, n</text:span><text:span text:style-name="T380">ustatyto termino</text:span><text:span text:style-name="T381"><text:s/></text:span><text:span text:style-name="T382">pabaigos<text:s/></text:span><text:span text:style-name="T383">privalo atsisakyti tokio apyvartinių taršos leidimų</text:span><text:span text:style-name="T384"><text:s/>kiekio, kuris yra lygiavertis per praėjusius kalendorinius metus jų išmestam į atmosferą anglies dioksido kiekiui, išreikštam tonomis anglies dioksido ekvivalento, kurį turi dekl</text:span><text:span text:style-name="T385">aruoti Sąjungos šiltnamio efektą sukeliančių dujų registre. Aplinkos ministro nustatyta tvarka orlaivių naudotojai atsiskaitydami už per praėjusius kalendorinius metus į atmosferą išmesto ŠESD kiekį gali naudoti pagal Europos Komisijos įgyvendinamuoju teis</text:span><text:span text:style-name="T386">ės aktu nustatytą metodiką patvirtintus tarptautinius kreditus.</text:span></text:p>
      <text:p text:style-name="P387"><text:span text:style-name="T388">4</text:span><text:span text:style-name="T389">. ŠESD<text:s/></text:span><text:span text:style-name="T390">išmetančių įrenginių valdytojai (toliau – įrenginio valdytojas)</text:span><text:span text:style-name="T391">, kuriems <text:s/>taikomi reikalavimai atlikti jų valdomų įrenginių energijos vartojimo auditą arba įgyvendinti sertifikuotą</text:span><text:span text:style-name="T392"><text:s/>energijos vartojimo vadybos sistemą pagal Lietuvos Respublikos energijos vartojimo efektyvumo didinimo įstatymo 11 straipsnio nuostatas, privalo įgyvendinti energijos vartojimo audito ataskaitoje arba sertifikuotoje energijos vartojimo vadybos sistemoje p</text:span><text:span text:style-name="T393">ateiktas rekomendacijas. Neįgyvendinus nurodytų rekomendacijų, nemokamų apyvartinių taršos leidimų skaičius sumažinamas 20 procentų. Nemokamų apyvartinių taršos leidimų skaičius nemažinamas, kai energijos vartojimo efektyvumo didinimo investicijų atsipirki</text:span><text:span text:style-name="T394">mo laikotarpis viršija trejus metus arba kai tų investicijų sąnaudos yra neproporcingos, arba įrenginio valdytojas įrodo, kad įgyvendino kitas priemones, kuriomis išmetamas ŠESD kiekis sumažintas tiek, kiek rekomenduojama atitinkamo įrenginio audito ataska</text:span><text:span text:style-name="T395">itoje arba sertifikuotoje energijos vartojimo vadybos sistemoje.</text:span></text:p>
      <text:p text:style-name="P396"><text:span text:style-name="T397">5</text:span><text:span text:style-name="T398">. Šio straipsnio 4 dalyje nurodyti įrenginių valdytojai aplinkos ministro nustatytu terminu ir tvarka privalo parengti kiekvieno įrenginio, kurio išmetamas ŠESD dujų kiekis, palyginti su atitinkamais Europos Komisijos nustatytais produktų santykiniais tarš</text:span><text:span text:style-name="T399">os rodikliais, yra didesnis už 80 procentilių išmetamo ŠESD kiekio lygį, neutralaus poveikio klimatui planą. Neparengus šio plano iki nustatyto termino pabaigos, nemokamų apyvartinių taršos leidimų skaičius sumažinamas 20 procentų.<text:s/></text:span></text:p>
      <text:p text:style-name="P400"><text:span text:style-name="T401">6</text:span><text:span text:style-name="T402">. Kiti asmenys, no</text:span><text:span text:style-name="T403">rintys įsigyti apyvartinių taršos leidimų ir jais naudotis ar disponuoti, privalo vadovaudamiesi Sąjungos šiltnamio efektą sukeliančių dujų registro naudojimo taisyklėmis atsidaryti sąskaitą Sąjungos šiltnamio efektą sukeliančių dujų registre.</text:span></text:p>
      <text:p text:style-name="P404"><text:span text:style-name="T405">7</text:span><text:span text:style-name="T406">.<text:s/></text:span><text:span text:style-name="T407">Veikl</text:span><text:span text:style-name="T408">os vykdytojai ir (ar) kiti asmenys, turintys apyvartinių taršos leidimų, gali juos perleisti kitiems asmenims, vykdantiems veiklą Europos ekonominės erdvės valstybėse, jeigu tie apyvartiniai taršos leidimai yra pripažinti abiejų pusių. Veiklos vykdytojai <text:s/></text:span><text:span text:style-name="T409">ir (ar) kiti asmenys apie apyvartinių taršos leidimų perleidimą nedelsdami praneša Sąjungos šiltnamio efektą sukeliančių dujų registro nacionaliniam administratoriui.</text:span></text:p>
      <text:p text:style-name="P410"/>
      <text:p text:style-name="P411"><text:span text:style-name="T412">7</text:span><text:span text:style-name="T413"><text:s/></text:span><text:span text:style-name="T414">straipsnis.<text:s/></text:span><text:span text:style-name="T415">Europos Sąjungos šiltnamio efektą sukeliančių dujų apyvartinių taršo</text:span><text:span text:style-name="T416">s leidimų prekybos sistemoje dalyvaujančių veiklos vykdytojų, kuriems suteikiami nemokami apyvartiniai taršos leidimai, sąrašo rengimas ir tvirtinimas</text:span></text:p>
      <text:p text:style-name="P417"><text:span text:style-name="T418">1</text:span><text:span text:style-name="T419">. Europos Sąjungos šiltnamio efektą sukeliančių dujų apyvartinių taršos leidimų prekybos sistemoje d</text:span><text:span text:style-name="T420">alyvaujančių veiklos vykdytojų, kuriems suteikiami nemokami apyvartiniai taršos leidimai, sąrašą, vadovaudamasis Europos Sąjungos teisės aktais, kuriais nustatomos nemokamų apyvartinių taršos leidimų suteikimo taisyklės, ir atsižvelgdamas į Europos Komisij</text:span><text:span text:style-name="T421">os nustatytus reikalavimus, sprendimus ir rekomendacijas, rengia ir, suderinęs su kitomis Vyriausybės įgaliotomis institucijomis, tvirtina aplinkos ministras ar jo įgaliota institucija aplinkos ministro nustatyta tvarka.</text:span></text:p>
      <text:p text:style-name="P422"><text:span text:style-name="T423">2</text:span><text:span text:style-name="T424">. Europos Sąjungos šiltnamio e</text:span><text:span text:style-name="T425">fektą sukeliančių dujų apyvartinių taršos leidimų prekybos sistemoje dalyvaujančių veiklos vykdytojų, kuriems suteikiami nemokami apyvartiniai taršos leidimai, sąrašo projektas skelbiamas viešai visuomenei susipažinti, sudarant sąlygas dalyvauti rengiant s</text:span><text:span text:style-name="T426">ąrašą aplinkos ministro nustatyta visuomenės informavimo ir dalyvavimo rengiant planus ir programas, skirtas klimato kaitos valdymui, aplinkos oro ir vandens apsaugai bei atliekų tvarkymui, tvarka.</text:span></text:p>
      <text:p text:style-name="P427"><text:span text:style-name="T428">3</text:span><text:span text:style-name="T429">. Europos Sąjungos šiltnamio efektą sukeliančių dujų<text:s/></text:span><text:span text:style-name="T430">apyvartinių taršos leidimų prekybos sistemoje dalyvaujančių veiklos vykdytojų, kuriems suteikiami nemokami apyvartiniai taršos leidimai, sąrašas aplinkos ministro nustatyta tvarka teikiamas Europos Komisijai kiekvienų penkerių metų laikotarpių. Kiekvieno k</text:span><text:span text:style-name="T431">ito penkerių metų laikotarpio sąrašas teikiamas kas penkeri metai nuo ankstesnio laikotarpio sąrašo pateikimo datos. Aplinkos ministro nustatyta tvarka Europos Komisijai pranešama apie visus šio sąrašo pakeitimus.<text:s/></text:span></text:p>
      <text:p text:style-name="P432"/>
      <text:p text:style-name="P433"><text:span text:style-name="T434">8</text:span><text:span text:style-name="T435"><text:s/></text:span><text:span text:style-name="T436">straipsnis.<text:s/></text:span><text:span text:style-name="T437">Leidimas išmesti šil</text:span><text:span text:style-name="T438">tnamio efektą sukeliančias dujas</text:span></text:p>
      <text:p text:style-name="P439"><text:span text:style-name="T440">1</text:span><text:span text:style-name="T441">. Leidimas išmesti ŠESD yra sudedamoji taršos integruotos prevencijos ir kontrolės leidimo ar taršos leidimo, kurių išdavimo, pakeitimo ir galiojimo panaikinimo sąlygas ir pagrindus nustato Lietuvos Respublikos<text:s/></text:span><text:span text:style-name="T442">aplinkos apsaugos įstatymas, dalis.</text:span></text:p>
      <text:p text:style-name="P443"><text:span text:style-name="T444">2</text:span><text:span text:style-name="T445">.<text:s/></text:span><text:span text:style-name="T446">Į</text:span><text:span text:style-name="T447">renginio valdytojas, teikdamas paraišką dėl taršos integruotos prevencijos ir kontrolės leidimo ar taršos leidimo kartu su leidimu išmesti ŠESD, leidimą išduodančiai institucijai papildomai pateikia aplinkos ministro nustatytos formos įsipareigojimą atsisa</text:span><text:span text:style-name="T448">kyti apyvartinių taršos leidimų kiekio, kuris yra lygiavertis per praėjusius kalendorinius metus į atmosferą išmestam ir tikrintojo patikrintam ŠESD kiekiui.<text:s/></text:span></text:p>
      <text:p text:style-name="P449"><text:span text:style-name="T450">3</text:span><text:span text:style-name="T451">. Orlaivio naudotojo, laivybos bendrovės ir (ar) reguliuojamojo subjekto pagal Europos Komis</text:span><text:span text:style-name="T452">ijos įgyvendinimo reglamentų, susijusių su <text:s/>stebėsenos planų ir išmetamo ŠESD <text:s/>kiekio <text:s/>ataskaitų teikimu, nustatytus reikalavimus parengtas ir aplinkos ministro įgaliotos institucijos patvirtintas ŠESD stebėsenos planas suteikia teisę išmesti ŠESD šiame st</text:span><text:span text:style-name="T453">ebėsenos plane nustatyta tvarka ir sąlygomis.</text:span></text:p>
      <text:p text:style-name="P454"/>
      <text:p text:style-name="P455"><text:span text:style-name="T456">9</text:span><text:span text:style-name="T457"><text:s/>straipsnis.<text:s/></text:span><text:span text:style-name="T458">Apyvartinių taršos leidimų skyrimas, galiojimas ir panaikinimas<text:s/></text:span></text:p>
      <text:p text:style-name="P459"><text:span text:style-name="T460">1</text:span><text:span text:style-name="T461">. Apyvartinių taršos leidimų skyrimo<text:s/></text:span><text:span text:style-name="T462">tvarką</text:span><text:span text:style-name="T463"><text:s/>veikiantiems įrenginių valdytojams ir orlaivių naudotojams, n</text:span><text:span text:style-name="T464">aujų ŠESD išme</text:span><text:span text:style-name="T465">tančių<text:s/></text:span><text:span text:style-name="T466">įrenginių valdytojams</text:span><text:span text:style-name="T467"><text:s/>ir kitiems asmenims, norintiems įsigyti apyvartinių taršos leidimų ir jais naudotis ar disponuoti, atsižvelgdamas į Europos Komisijos nustatytus reikalavimus, sprendimus ir rekomendacijas, nustato aplinkos ministras.</text:span></text:p>
      <text:p text:style-name="P468"><text:span text:style-name="T469">2</text:span><text:span text:style-name="T470">. Apy</text:span><text:span text:style-name="T471">vartinių taršos leidimų skyrimas veiklos vykdytojui ir (ar) kitam asmeniui, turinčiam teisę įsigyti apyvartinių taršos leidimų ir jais naudotis ar disponuoti, taip pat apyvartinių taršos leidimų panaikinimas ir šių leidimų atsisakymas registruojami Sąjungo</text:span><text:span text:style-name="T472">s šiltnamio efektą sukeliančių dujų registre.<text:s/></text:span><text:span text:style-name="T473">Įrenginio valdytojui ir (ar) orlaivio naudotojui nemokamai</text:span><text:span text:style-name="T474"><text:s/>suteiktas apyvartinių taršos leidimų kiekis nurodomas Sąjungos šiltnamio efektą sukeliančių dujų registre.</text:span></text:p>
      <text:p text:style-name="P475"><text:span text:style-name="T476">3</text:span><text:span text:style-name="T477">.<text:s/></text:span><text:span text:style-name="T478">Apyvartiniai taršos leidimai<text:s/></text:span><text:span text:style-name="T479">galioja<text:s/></text:span><text:span text:style-name="T480">neterminuotai. Kiekvienam apyvartinių taršos leidimų prekybos laikotarpiui išduotų apyvartinių taršos leidimų, skirtų atsisakyti išmesto ŠESD kiekio, galiojimo pradžia laikomi pirmieji įsipareigojimų laikotarpio kalendoriniai metai.<text:s/></text:span></text:p>
      <text:p text:style-name="P481"><text:span text:style-name="T482">4</text:span><text:span text:style-name="T483">. Apyvartiniai ta</text:span><text:span text:style-name="T484">ršos leidimai panaikinami veiklos vykdytojo arba asmens, turinčio teisę disponuoti apyvartiniais taršos leidimais, prašymu<text:s/></text:span><text:span text:style-name="T485">aplinkos ministro</text:span><text:span text:style-name="T486"><text:s/></text:span><text:span text:style-name="T487">nustatyta tvarka arba subjektui nutraukus veiklą.<text:s/></text:span></text:p>
      <text:p text:style-name="P488"><text:span text:style-name="T489">5</text:span><text:span text:style-name="T490">. Draudžiama disponuoti Sąjungos šiltnamio efektą sukelianč</text:span><text:span text:style-name="T491">ių dujų registre<text:s/></text:span><text:span text:style-name="T492">įrenginio valdytojo</text:span><text:span text:style-name="T493"><text:s/>ir (ar) orlaivio naudotojo</text:span><text:span text:style-name="T494"><text:s/></text:span><text:span text:style-name="T495">sąskaitoje esančiais apyvartiniais taršos leidimais, kurie suteikti nemokamai, kai įrenginio valdytojui ir (ar) orlaivio naudotojui iškeliama bankroto byla arba pradėtas bankroto procesas ne teismo tvarka. Tokiais atvejais nemokai suteiktų apyvartinių tarš</text:span><text:span text:style-name="T496">os leidimų galima atsisakyti tik už bankrutuojančio įrenginio valdytojo ir (ar) orlaivio naudotojo išmestą ŠESD kiekį. Draudimas disponuoti nemokamai suteiktais apyvartiniais taršos leidimais nebetaikomas atsisakius apyvartinių taršos leidimų už visą išmes</text:span><text:span text:style-name="T497">tą ŠESD kiekį.<text:s/></text:span></text:p>
      <text:p text:style-name="P498"/>
      <text:p text:style-name="P499"><text:span text:style-name="T500">10</text:span><text:span text:style-name="T501"><text:s/>straipsnis.<text:s/></text:span><text:span text:style-name="T502">Specialios išimtys orlaivių naudotojams</text:span></text:p>
      <text:p text:style-name="P503"><text:span text:style-name="T504">Šio</text:span><text:span text:style-name="T505"><text:s/>įstatymo 6 straipsnio 2 ir 3 dalių reikalavimai netaikomi orlaivių naudotojų skrydžiams, kurie:</text:span></text:p>
      <text:p text:style-name="P506"><text:span text:style-name="T507">1</text:span><text:span text:style-name="T508">) atitinka aviacijos veiklos išimtis, nurodytas šio įstatymo 1 priedo len</text:span><text:span text:style-name="T509">telės 1.29 papunktyje, Komisijos deleguotojo sprendimo<text:s/></text:span><text:a xlink:href="http://eur-lex.europa.eu/legal-content/LIT/TXT/?uri=CELEX:32020D1071&amp;locale=lt" office:target-frame-name="_blank" xlink:show="new"><text:span text:style-name="T510">(ES) 2020/1071</text:span></text:a><text:span text:style-name="T511"><text:s/>1 straipsnio 3 punkte ir 2009 m. birželio 8 d. Komisijos sprendime<text:s/></text:span><text:a xlink:href="http://eur-lex.europa.eu/legal-content/LIT/TXT/?uri=CELEX:32009D0450&amp;locale=lt" office:target-frame-name="_blank" xlink:show="new"><text:span text:style-name="T512">2009/450/EB</text:span></text:a><text:span text:style-name="T513"><text:s/>dėl išsamaus Europos Parlamento ir Tarybos direktyvos<text:s/></text:span><text:a xlink:href="http://eur-lex.europa.eu/legal-content/LIT/TXT/?uri=CELEX:32003L0087&amp;locale=lt" office:target-frame-name="_blank" xlink:show="new"><text:span text:style-name="T514">2003/87/EB</text:span></text:a><text:span text:style-name="T515"><text:s/>I priede išvardytų aviacijos veiklos rūšių išaiškinimo;</text:span></text:p>
      <text:p text:style-name="P516"><text:span text:style-name="T517">2</text:span><text:span text:style-name="T518">) vykdomi tarp Europos Sąjungos valstybės narės atokiausiame regione esančio aerodromo ir kitoje tos Europos Sąjungos valstybės narės dalyje esančio aerodromo, įskaitant ki</text:span><text:span text:style-name="T519">tą aerodromą, esantį tos pačios Europos Sąjungos valstybės narės tame pačiame atokiausiame regione ar kitame atokiausiame regione;</text:span></text:p>
      <text:p text:style-name="P520"><text:span text:style-name="T521">3</text:span><text:span text:style-name="T522">) vykdomi į Jungtinių Tautų apibrėžtas mažiausiai išsivysčiusias šalis, mažas besivystančias salų valstybes ir iš jų, iš</text:span><text:span text:style-name="T523">skyrus Europos Komisijos įgyvendinimo reglamente dėl valstybių, kurios Europos Parlamento ir Tarybos direktyvos<text:s/></text:span><text:a xlink:href="http://eur-lex.europa.eu/legal-content/LIT/TXT/?uri=CELEX:32003L0087&amp;locale=lt" office:target-frame-name="_blank" xlink:show="new"><text:span text:style-name="T524">2003/87/EB</text:span></text:a><text:span text:style-name="T525"><text:s/>taikymo tikslais laikomos<text:s/></text:span><text:span text:style-name="T526">taikančiomis Tarptautinės civilinės aviacijos organizacijos pasaulinę rinkos priemonę (CORSIA), sąrašo išvardytas šalis ir valstybes, kurių bendrasis vidaus produktas (BVP) vienam gyventojui yra lygus Europos Sąjungos vidurkiui arba už jį didesnis.</text:span></text:p>
      <text:p text:style-name="P527">Straipsnio pakeitimai:</text:p>
      <text:p text:style-name="P528"><text:span text:style-name="T529">Nr.<text:s/></text:span><text:a xlink:href="https://www.e-tar.lt/portal/legalAct.html?documentId=7d3b9910d0f811f08918e1adc7c5b1ec" office:target-frame-name="_top" xlink:show="replace"><text:span text:style-name="T530">XV-625</text:span></text:a><text:span text:style-name="T531">, 2025-11-27, paskelbta TAR 2025-12-04, i. k. 2025-20664</text:span></text:p>
      <text:p text:style-name="Normal"/>
      <text:p text:style-name="P532"><text:span text:style-name="T533">11</text:span><text:span text:style-name="T534"><text:s/>straipsnis.<text:s/></text:span><text:span text:style-name="T535">Specialieji reikalavimai laivybos bendrovėms</text:span></text:p>
      <text:p text:style-name="P536"><text:span text:style-name="T537">1</text:span><text:span text:style-name="T538">. Laivybos bendrovės, kurioms taikomi šio įstatymo 6 straipsnio 3 dalies reikalavimai, privalo atsisakyti apyvartinių taršos leidimų už šio įstatymo 1 priede nurodytą jūrinio transporto veiklą vykdančių laivų per praėjusius metus išmestą ŠESD kiekį pagal a</text:span><text:span text:style-name="T539">plinkos ministro nustatyta tvarka nurodytą tvarkaraštį ir reikalavimus.<text:s/></text:span></text:p>
      <text:p text:style-name="P540"><text:span text:style-name="T541">2</text:span><text:span text:style-name="T542">. Šio įstatymo 6 straipsnio 3 dalies reikalavimai netaikomi laivybos bendrovėms:</text:span></text:p>
      <text:p text:style-name="P543"><text:span text:style-name="T544">1</text:span><text:span text:style-name="T545">) dėl reisų keleiviniais ir<text:s/></text:span><text:span text:style-name="T546">ro-pax</text:span><text:span text:style-name="T547"><text:s/>laivais (išskyrus kruizinius keleivinius laivus) tarp 2023 </text:span><text:span text:style-name="T548">m. gruodžio 19 d. Komisijos įgyvendinimo sprendime<text:s/></text:span><text:a xlink:href="http://eur-lex.europa.eu/legal-content/LIT/TXT/?uri=CELEX:32023D2895&amp;locale=lt" office:target-frame-name="_blank" xlink:show="new"><text:span text:style-name="T549">(ES) 2023/2895</text:span></text:a><text:span text:style-name="T550">, kuriuo nustatomas Europos Parlamento ir Tarybos direktyvos<text:s/></text:span><text:a xlink:href="http://eur-lex.europa.eu/legal-content/LIT/TXT/?uri=CELEX:32003L0087&amp;locale=lt" office:target-frame-name="_blank" xlink:show="new"><text:span text:style-name="T551">2003/87/EB</text:span></text:a><text:span text:style-name="T552"><text:s/>12 straipsnio 3-d dalyje nurodytų salų ir uostų sąrašas ir tos direktyvos 12 straipsnio 3-c dalyje nurodytų tarptautinių viešųjų paslaugų sutarčių arba tarpvalst</text:span><text:span text:style-name="T553">ybinių viešųjų paslaugų įsipareigojimų sąrašas, nurodytų valstybių narių jurisdikcijai priklausančios salos uosto, neturinčio kelio ar geležinkelio jungties su žemynine dalimi, ir žemyninės dalies, kurioje gyvena mažiau kaip 200 000 nuolatinių gyventojų, i</text:span><text:span text:style-name="T554">r tos pačios valstybės narės jurisdikcijai priklausančio uosto ir dėl tokių laivų uoste vykdomos veiklos, susijusios su šiais reisais;<text:s/></text:span></text:p>
      <text:p text:style-name="P555"><text:span text:style-name="T556">2</text:span><text:span text:style-name="T557">) už keleivinių arba<text:s/></text:span><text:span text:style-name="T558">ro-pax</text:span><text:span text:style-name="T559"><text:s/>laivų išmesto ŠESD kiekį dėl reisų, nurodytų Komisijos įgyvendinimo sprendime<text:s/></text:span><text:a xlink:href="http://eur-lex.europa.eu/legal-content/LIT/TXT/?uri=CELEX:32023D2895&amp;locale=lt" office:target-frame-name="_blank" xlink:show="new"><text:span text:style-name="T560">(ES) 2023/2895</text:span></text:a><text:span text:style-name="T561">, tarp valstybių narių, iš kurių viena neturi sausumos sienos su kita valstybe nare, užtikrinant susisiekimą tarp tų dviejų valstybių narių, ir<text:s/></text:span><text:span text:style-name="T562">su tokiais reisais susijusios tokių laivų veiklos uoste;</text:span></text:p>
      <text:p text:style-name="P563"><text:span text:style-name="T564">3</text:span><text:span text:style-name="T565">) dėl ŠESD kiekio, išmesto dėl reisų tarp Europos Sąjungos valstybės narės atokiausiame regione esančio uosto ir toje pačioje Europos Sąjungos valstybėje narėje esančio uosto, įskaitant reisus t</text:span><text:span text:style-name="T566">arp uostų atokiausiame regione ir reisus tarp uostų tos pačios Europos Sąjungos valstybės narės atokiausiuose regionuose, ir su tokiais reisais susijusios tokių laivų uoste vykdomos veiklos.</text:span></text:p>
      <text:p text:style-name="P567"><text:span text:style-name="T568">3</text:span><text:span text:style-name="T569">. Kai atsakomybę už kuro pirkimą ir (arba) laivo eksploata</text:span><text:span text:style-name="T570">vimą sudaryta sutartimi prisiima kitas subjektas, kuris nėra to laivo laivybos bendrovė, laivybos bendrovė turi teisę iš to subjekto gauti kompensaciją už išlaidas, susijusias su apyvartinių taršos leidimų atsisakymu.</text:span></text:p>
      <text:p text:style-name="P571"/>
      <text:p text:style-name="P572"><text:span text:style-name="T573">12</text:span><text:span text:style-name="T574"><text:s/>straipsnis.<text:s/></text:span><text:span text:style-name="T575">Specialieji reik</text:span><text:span text:style-name="T576">alavimai reguliuojamiesiems subjektams</text:span></text:p>
      <text:p text:style-name="P577"><text:span text:style-name="T578">1</text:span><text:span text:style-name="T579">. Šio įstatymo 6 straipsnio reikalavimai taikomi reguliuojamiesiems subjektams, kurie išleidžia vartoti kurą šio įstatymo 2 priede nurodytų rūšių veikloms, ir priskiriami vienai iš šių kategorijų:</text:span></text:p>
      <text:p text:style-name="P580"><text:span text:style-name="T581">1</text:span><text:span text:style-name="T582">) akcizais a</text:span><text:span text:style-name="T583">pmokestinamų prekių sandėlio savininkas, kaip apibrėžiama Akcizų įstatymo 3 straipsnio 2 dalyje, kuriam tenka prievolė mokėti akcizus pagal Akcizų įstatymo 9 straipsnio 4, 5, 7, 9, 13 ir 14 dalis, jeigu kuras patenka į akcizais apmokestinamų prekių sandėlį</text:span><text:span text:style-name="T584">, kaip apibrėžiama Akcizų įstatymo 3 straipsnio 4 dalyje;</text:span></text:p>
      <text:p text:style-name="P585"><text:span text:style-name="T586">2</text:span><text:span text:style-name="T587">) bet kuris kitas asmuo, kuriam tenka prievolė mokėti akcizus pagal Akcizų įstatymo 9 arba 58 straipsnius už kurą, kuriam taikomos šio įstatymo 2 priedo nuostatos, jeigu netaikoma šios dalies 1</text:span><text:span text:style-name="T588"><text:s/>punkto nuostata;</text:span></text:p>
      <text:p text:style-name="P589"><text:span text:style-name="T590">3</text:span><text:span text:style-name="T591">) akcizų už akmens anglis, koksą ir lignitą mokėtojai, kaip nustatyta</text:span><text:span text:style-name="T592"><text:s/></text:span><text:span text:style-name="T593">Akcizų įstatymo 52 straipsnyje, jeigu netaikomos šios dalies 1 ir 2 punktų nuostatos;</text:span></text:p>
      <text:p text:style-name="P594"><text:span text:style-name="T595">4</text:span><text:span text:style-name="T596">) bet kuris kitas asmuo, kuriam pagal Akcizų įstatymą tenka prievolė mok</text:span><text:span text:style-name="T597">ėti akcizus, arba bet kuris kitas asmuo, prisiimantis</text:span><text:span text:style-name="T598"><text:s/></text:span><text:span text:style-name="T599">sudaryta<text:s/></text:span><text:span text:style-name="T600">sutartimi reguliuojamojo subjekto atsakomybę, jeigu netaikomos šios dalies 1, 2 ir 3 punktų nuostatos arba jeigu prievolė mokėti akcizus solidariai tenka keliems asmenims.</text:span></text:p>
      <text:p text:style-name="P601"><text:span text:style-name="T602">2</text:span><text:span text:style-name="T603">. Reguliuojami</text:span><text:span text:style-name="T604">esiems subjektams taikomi šio įstatymo 6 straipsnio 3 dalies reikalavimai atsisakyti apyvartinių taršos leidimų už šio įstatymo 2 priede nurodytų rūšių veikloms per ankstesnius kalendorinius metus bendrai išleisto vartoti kuro išmestą ŠESD kiekį.<text:s/></text:span></text:p>
      <text:p text:style-name="P605"><text:span text:style-name="T606">3</text:span><text:span text:style-name="T607">.<text:s/></text:span><text:span text:style-name="T608">R</text:span><text:span text:style-name="T609">eguliuojamieji subjektai neturi atsisakyti apyvartinių taršos leidimų už dėl išleisto vartoti kuro, skirto veikloms, nepatenkančioms į šio įstatymo 2 priede nurodytų veiklos rūšių sąrašą, išmestų ŠESD kiekį. Kai galutiniams kuro vartotojams vykdant veiklas</text:span><text:span text:style-name="T610">, nepatenkančias į šio įstatymo 2 priedo veiklos rūšių sąrašą, padaromos išlaidos, kurios jiems perkeliamos dėl reguliuojamųjų subjektų atsisakymo apyvartinių taršos leidimų už dėl šio įstatymo 2 priede nurodytoms veikloms išleisto kuro išmetamų ŠESD kiekį</text:span><text:span text:style-name="T611">, gali būti suteikiama finansinė kompensacija pagal Europos Komisijos priimtus įgyvendinimo aktus dėl išsamių taisyklių, kaip išvengti dvigubo skaičiavimo ir apyvartinių taršos leidimų už išmetamas ŠESD, kurioms šis straipsnis netaikomas, atsisakymo ir dėl</text:span><text:span text:style-name="T612"><text:s/>finansinės kompensacijos galutiniams kuro vartotojams, kai tokio dvigubo skaičiavimo arba apyvartinių taršos leidimų atsisakymo negalima išvengti. Siekiant išvengti išlaidų perkėlimo rizikos, reguliuojamieji subjektai privalo nustatyti, patikimai ir tiksl</text:span><text:span text:style-name="T613">iai dokumentuoti kiekvienos rūšies išleidžiamo vartoti kuro, naudojamo šio įstatymo 2 priede nurodytoms veikloms, tikslius kiekius, išleidimo būdus ir išleidžiamo vartoti kuro galutinę paskirtį.</text:span><text:span text:style-name="T614"><text:s/></text:span></text:p>
      <text:p text:style-name="P615">Straipsnio dalies pakeitimai:</text:p>
      <text:p text:style-name="P616"><text:span text:style-name="T617">Nr.<text:s/></text:span><text:a xlink:href="https://www.e-tar.lt/portal/legalAct.html?documentId=7d3b9910d0f811f08918e1adc7c5b1ec" office:target-frame-name="_top" xlink:show="replace"><text:span text:style-name="T618">XV-625</text:span></text:a><text:span text:style-name="T619">, 2025-11-27, paskelbta TAR 2025-12-04, i. k. 2025-20664</text:span></text:p>
      <text:p text:style-name="Normal"/>
      <text:p text:style-name="P620"><text:span text:style-name="T621">4</text:span><text:span text:style-name="T622">. Reguliuojamieji subjektai, atsižvelgdami į Europos Komisijos reikalavimus, teikia aplinkos ministro nustatyta tva</text:span><text:span text:style-name="T623">rka ataskaitas apie praėjusių metų išlaidas, kurias perkėlė galutiniams vartotojams, atsisakydami apyvartinių taršos leidimų.</text:span></text:p>
      <text:p text:style-name="P624"/>
      <text:p text:style-name="P625"><text:span text:style-name="T626">13</text:span><text:span text:style-name="T627"><text:s/>straipsnis.<text:s/></text:span><text:span text:style-name="T628">Metinių šiltnamio efektą sukeliančių dujų išmetimo kvotos vienetų ir (ar) absorbavimo vienetų įsigijimo ir<text:s/></text:span><text:span text:style-name="T629">perleidimo sandoriai Lietuvos įsipareigojimams įgyvendinti</text:span></text:p>
      <text:p text:style-name="P630"><text:span text:style-name="T631">1</text:span><text:span text:style-name="T632">. Lietuvos metiniams išmetamų ŠESD kiekio mažinimo ir absorbuojamo jų kiekio įsipareigojimams įgyvendinti Vyriausybė savo įgaliotos institucijos teikimu priima s</text:span><text:span text:style-name="T633">prendimus dėl metinių<text:s/></text:span><text:span text:style-name="T634">šiltnamio</text:span><text:span text:style-name="T635"><text:s/>efektą sukeliančių dujų išmetimo</text:span><text:span text:style-name="T636"><text:s/>kvotos vienetų (toliau – metinis ŠESD kvotos vienetas) ir (ar) absorbavimo vienetų įsigijimo ir perleidimo sandorių sudarymo su kitomis valstybėmis narėmis pagal Reglamento<text:s/></text:span><text:a xlink:href="http://eur-lex.europa.eu/legal-content/LIT/TXT/?uri=CELEX:32018R0842&amp;locale=lt" office:target-frame-name="_blank" xlink:show="new"><text:span text:style-name="T637">(ES) 2018/842</text:span></text:a><text:span text:style-name="T638"><text:s/>5 straipsnyje dėl metinių ŠESD kiekio vienetų ir Reglamento<text:s/></text:span><text:a xlink:href="http://eur-lex.europa.eu/legal-content/LIT/TXT/?uri=CELEX:32018R0841&amp;locale=lt" office:target-frame-name="_blank" xlink:show="new"><text:span text:style-name="T639">(ES) 2018/841</text:span></text:a><text:span text:style-name="T640"><text:s/>12<text:s/></text:span><text:span text:style-name="T641">straipsnyje dėl absorbuojamo ŠESD kiekio vienetų perdavimo kitai valstybei narei nustatytus reikalavimus.<text:s/></text:span></text:p>
      <text:p text:style-name="P642"><text:span text:style-name="T643">2</text:span><text:span text:style-name="T644">. Lėšos, gautos už perleistus metinių ŠESD kvotos vienetų ir (ar) absorbavimo vienetus, pervedamos į Klimato kaitos programą.</text:span></text:p>
      <text:p text:style-name="P645"><text:span text:style-name="T646">3</text:span><text:span text:style-name="T647">. Metiniams Š</text:span><text:span text:style-name="T648">ESD kvotos vienetams ir (ar) absorbavimo vienetams įsigyti naudojamos šio straipsnio 2 dalyje nurodytoje Klimato kaitos programoje sukauptos lėšos ir (ar) valstybės biudžeto lėšos.</text:span></text:p>
      <text:p text:style-name="P649"><text:span text:style-name="T650">4</text:span><text:span text:style-name="T651">.</text:span><text:span text:style-name="T652"><text:s/></text:span><text:span text:style-name="T653">Kai metinius ŠESD kvotos vienetus ir (ar) absorbavimo vienetus perka</text:span><text:span text:style-name="T654">nti valstybė ar jos įgaliotas asmuo siūlo sudaryti sandorį, pagal kurį būtų atsiskaitoma nauju ilgalaikiu materialiuoju turtu, Vyriausybė įvertina savo įgaliotos institucijos pateiktą išmetamų ŠESD kiekio mažinimo ir (ar) absorbavimo vienetų vertės rinkos<text:s/></text:span><text:span text:style-name="T655">kainos analizę, aplinkosauginės ir finansinės naudos reikšmingumo pagrindimą. Pagrindimas parengiamas Vyriausybės nustatyta tvarka, numatant, kad turi būti įvertintas ir pagrįstas ekvivalentiškų gautinų lėšų už perleidžiamus metinius ŠESD kvotos vienetus i</text:span><text:span text:style-name="T656">r (ar) absorbavimo vienetus ir siūlomo naujo ilgalaikio materialiojo turto verčių skirtumas. Vyriausybė gali priimti sprendimą, kad metinius ŠESD kvotos vienetus ir (ar) absorbavimo vienetus perkanti valstybė ar jos įgaliotas asmuo už perleidžiamus metiniu</text:span><text:span text:style-name="T657">s ŠESD kvotos vienetus ir (ar) absorbavimo vienetus gali atsiskaityti ekvivalentišku lėšų už perleidžiamus metinius ŠESD kvotos vienetus ir (ar) absorbavimo vienetus kiekiui nauju ilgalaikiu materialiuoju turtu, kuris atitinka Europos ir Lietuvos standartų</text:span><text:span text:style-name="T658">, susijusių su<text:s/></text:span><text:span text:style-name="T659">tvarių</text:span><text:span text:style-name="T660"><text:s/>gaminių<text:s/></text:span><text:span text:style-name="T661">ekologinio</text:span><text:span text:style-name="T662"><text:s/>projektavimo,<text:s/></text:span><text:span text:style-name="T663">reikalavimus ir bus naudojamas klimato kaitą mažinantiems šio įstatymo 14 straipsnio 3 dalies 1 ir 2 punktuose nurodytų Klimato kaitos programos lėšų panaudojimo krypčių projektams ir (ar) priemonėms į</text:span><text:span text:style-name="T664">gyvendinti (toliau – turtas). Metinių ŠESD kvotos vienetų ir (ar) absorbavimo vienetų vertė nustatoma atsižvelgiant į viešai paskelbtą rinkos kainos analizę ir Vyriausybės įgaliotos institucijos derybų būdu su metinius ŠESD kvotos vienetus ir (ar) absorbav</text:span><text:span text:style-name="T665">imo vienetus perkančia valstybe ar jos įgaliotu asmeniu suderintą kainą.</text:span></text:p>
      <text:p text:style-name="P666"><text:span text:style-name="T667">5</text:span><text:span text:style-name="T668">. Ūkio subjektams, kurių vykdoma veikla nepatenka į šio įstatymo 1 priede nurodytą veiklos rūšių sąrašą ir kurių veikla priskiriama Europos Sąjungos šiltnamio efektą sukeliančių<text:s/></text:span><text:span text:style-name="T669">dujų apyvartinių taršos leidimų prekybos sistemoje nedalyvaujantiems sektoriams, ŠESD kiekio mažinimo ir<text:s/></text:span><text:span text:style-name="T670">absorbuojamo jų kiekio</text:span><text:span text:style-name="T671"><text:s/>įsipareigojimai ir prie šių įsipareigojimų pasiekimo prisidedančios priemonės suplanuojamos<text:s/></text:span><text:span text:style-name="T672">nacionalinės klimato kaitos valdymo politikos pažangos uždavinius įgyvendinančiose nacionalinėse plėtros<text:s/></text:span><text:span text:style-name="T673">programose ir NEKS veiksmų plane. Vadovaudamasi Reglamentu<text:s/></text:span><text:a xlink:href="http://eur-lex.europa.eu/legal-content/LIT/TXT/?uri=CELEX:32018R0842&amp;locale=lt" office:target-frame-name="_blank" xlink:show="new"><text:span text:style-name="T674">(ES) 2018/842</text:span></text:a><text:span text:style-name="T675"><text:s/>ir Reglamentu<text:s/></text:span><text:a xlink:href="http://eur-lex.europa.eu/legal-content/LIT/TXT/?uri=CELEX:32018R0841&amp;locale=lt" office:target-frame-name="_blank" xlink:show="new"><text:span text:style-name="T676">(ES) 2018/841</text:span></text:a><text:span text:style-name="T677">, Nacionaline klimato kaitos valdymo darbotvarke, Nacionaliniu pažangos planu,<text:s/></text:span><text:span text:style-name="T678">nacionalinės k</text:span><text:span text:style-name="T679">limato kaitos valdymo politikos pažangos uždavinius<text:s/></text:span><text:span text:style-name="T680">įgyvendinančiomis nacionalinėmis plėtros programomis ir NEKS veiksmų planu, Vyriausybė arba jos įgaliota institucija nustato metiniams išmetamų ŠESD kiekio mažinimo ir absorbuojamo jų kiekio įsipareigojim</text:span><text:span text:style-name="T681">ams pasiekti taikomų lankstumo priemonių naudojimo tvarką.</text:span><text:span text:style-name="T682"><text:s/></text:span></text:p>
      <text:p text:style-name="P683"/>
      <text:p text:style-name="P684"><text:span text:style-name="T685">14</text:span><text:span text:style-name="T686"><text:s/>straipsnis.<text:s/></text:span><text:span text:style-name="T687">Klimato kaitos programa ir pagal<text:s/></text:span><text:span text:style-name="T688">metinių šiltnamio efektą sukeliančių dujų kvotos vienetų ir (ar) absorbavimo<text:s/></text:span><text:span text:style-name="T689">vienetų įsigijimo ir perleidimo sandorius gauto turto perdavimas</text:span></text:p>
      <text:p text:style-name="P690"><text:span text:style-name="T691">1</text:span><text:span text:style-name="T692">. Klimato kaitos valdymo priemonėms papildomai finansuoti sudaroma Klimato kaitos programa (toliau – Programa). Programos lėšos kaupiamos atskiroje valstybės iždo sąskaitoje<text:s/></text:span><text:span text:style-name="T693">ir planuojamos valstybės biudžete</text:span><text:span text:style-name="T694">. Planuojamos Programos lėšos<text:s/></text:span><text:span text:style-name="T695">naudojamos ši</text:span><text:span text:style-name="T696">o straipsnio 3 dalyje nurodytoms priemonėms finansuoti, kiekvienais metais užtikrinant šio straipsnio 3 dalies 1, 2, 6 ir 8 punktuose nurodytų priemonių finansavimą.<text:s/></text:span></text:p>
      <text:p text:style-name="P697"><text:span text:style-name="T698">2</text:span><text:span text:style-name="T699">.<text:s/></text:span><text:span text:style-name="T700">Programos finansavimo šaltiniai:</text:span></text:p>
      <text:p text:style-name="P701"><text:span text:style-name="T702">1</text:span><text:span text:style-name="T703">) lėšos, gautos už perleistus<text:s/></text:span><text:span text:style-name="T704">metinius ŠESD kv</text:span><text:span text:style-name="T705">otos vienetus ir (ar) absorbavimo</text:span><text:span text:style-name="T706"><text:s/>vienetus;</text:span></text:p>
      <text:p text:style-name="P707"><text:span text:style-name="T708">2</text:span><text:span text:style-name="T709">) lėšos, gautos už aukcione parduotus apyvartinius taršos leidimus;</text:span></text:p>
      <text:p text:style-name="P710"><text:span text:style-name="T711">3</text:span><text:span text:style-name="T712">) lėšos, gautos šio įstatymo septintajame skirsnyje nustatyta tvarka;<text:s/></text:span></text:p>
      <text:p text:style-name="P713"><text:span text:style-name="T714">4</text:span><text:span text:style-name="T715">) lėšos, gautos už parduotus pasienio anglies dioksido kor</text:span><text:span text:style-name="T716">ekcinio mechanizmo sertifikatus;</text:span><text:span text:style-name="T717"><text:s/></text:span></text:p>
      <text:p text:style-name="P718"><text:span text:style-name="T719">5</text:span><text:span text:style-name="T720">) savanoriškos fizinių ir juridinių asmenų lėšos, skirtos neigiamo klimato kaitai poveikio mažinimo priemonėms įgyvendinti;</text:span></text:p>
      <text:p text:style-name="P721"><text:span text:style-name="T722">6</text:span><text:span text:style-name="T723">) kitos teisėtai gautos lėšos.</text:span></text:p>
      <text:p text:style-name="P724"><text:span text:style-name="T725">3</text:span><text:span text:style-name="T726">. Programos lėšos naudojamos:</text:span></text:p>
      <text:p text:style-name="P727"><text:span text:style-name="T728">1</text:span><text:span text:style-name="T729">) energijos<text:s/></text:span><text:span text:style-name="T730">vartojimo efektyvumo didinimo projektams: gyvenamiesiems namams ir visuomeninės paskirties pastatams modernizuoti; kitiems projektams, kurie leidžia efektyviausiai sumažinti išmetamų ŠESD kiekį energetikos, pramonės, statybos, transporto, žemės ūkio, atlie</text:span><text:span text:style-name="T731">kų tvarkymo ir kitose srityse, įgyvendinti;</text:span></text:p>
      <text:p text:style-name="P732"><text:span text:style-name="T733">2</text:span><text:span text:style-name="T734">) atsinaujinančių energijos išteklių naudojimui,<text:s/></text:span><text:span text:style-name="T735">netaršioms ir mažai taršioms transporto priemonėms<text:s/></text:span><text:span text:style-name="T736">skatinti, aplinkai palankioms technologijoms, tarp jų efektyvios energijos gamybos kogeneracijos būdu, dieg</text:span><text:span text:style-name="T737">ti;</text:span></text:p>
      <text:p text:style-name="P738"><text:span text:style-name="T739">3</text:span><text:span text:style-name="T740">)<text:s/></text:span><text:span text:style-name="T741">Nacionaliniame pažangos plane ir Nacionalinėje klimato kaitos valdymo darbotvarkėje numatytus</text:span><text:span text:style-name="T742"><text:s/>nacionalinės klimato kaitos valdymo politikos<text:s/></text:span><text:span text:style-name="T743">uždavinius<text:s/></text:span><text:span text:style-name="T744">įgyvendinančių<text:s/></text:span><text:span text:style-name="T745">NEKS<text:s/></text:span><text:span text:style-name="T746">veiksmų plano ir nacionalinių plėtros programų priemonėms ir jas<text:s/></text:span><text:span text:style-name="T747">įgyvendinantiems projektams vykdyti;</text:span></text:p>
      <text:p text:style-name="P748"><text:span text:style-name="T749">4</text:span><text:span text:style-name="T750">) žemės naudojimo, žemės naudojimo keitimo ir miškininkystės sektoriaus ŠESD absorbcinėms galimybėms didint</text:span><text:span text:style-name="T751">i;</text:span></text:p>
      <text:p text:style-name="P752"><text:span text:style-name="T753">5</text:span><text:span text:style-name="T754">) visuomenei informuoti ir šviesti, mokslo tiriamiesiems darbams ir jų sklaidai, veiklos vykdytojam</text:span><text:span text:style-name="T755">s ir kitiems asmenims konsultuoti ir mokyti aktualiausiais klimato kaitos politikos valdymo ir įgyvendinimo, energijos vartojimo efektyvumo didinimo, atsinaujinančių energijos išteklių panaudojimo ir aplinkai palankių technologijų diegimo klausimais;</text:span></text:p>
      <text:p text:style-name="P756"><text:span text:style-name="T757">6</text:span><text:span text:style-name="T758">) pagal Europos Sąjungos klimato kaitos valdymo teisės aktus, Klimato kaitos konvenciją, Paryžiaus susitarimą ir kitus tarptautinius susitarimus nustatytoms atsparumo didinimo, prisitaikymo prie neigiamų klimato kaitos pokyčių ir klimato kaitos švelninimo<text:s/></text:span><text:span text:style-name="T759">priemonėms įgyvendinti Lietuvos Respublikos</text:span><text:span text:style-name="T760"><text:s/></text:span><text:span text:style-name="T761">teritorijoje</text:span><text:span text:style-name="T762"><text:s/></text:span><text:span text:style-name="T763">ir trečiosiose šalyse;<text:s/></text:span></text:p>
      <text:p text:style-name="P764"><text:span text:style-name="T765">7</text:span><text:span text:style-name="T766">) Programos lėšoms, Sąjungos šiltnamio efektą sukeliančių dujų registrui ir pasienio<text:s/></text:span><text:span text:style-name="T767">anglies dioksido korekciniam mechanizmui<text:s/></text:span><text:span text:style-name="T768">administruoti, nacionalinėms išmetamų į atmo</text:span><text:span text:style-name="T769">sferą ŠESD apskaitos ir prognozių rengimo sistemoms parengti, klimato kaitos valdymo politikos ir priemonių,<text:s/></text:span><text:span text:style-name="T770">skirtų klimato kaitos švelninimui ir prisitaikymo prie neigiamų klimato kaitos padarinių,</text:span><text:span text:style-name="T771"><text:s/>poveikiui vertinti;</text:span></text:p>
      <text:p text:style-name="P772"><text:span text:style-name="T773">8</text:span><text:span text:style-name="T774">)</text:span><text:span text:style-name="T775"><text:s/></text:span><text:span text:style-name="T776">finansinėms kompensacijoms<text:s/></text:span><text:span text:style-name="T777">pagal Europos Komisijos įgyvendinamuoju teisės aktu nustatytas išsamias taisykles galutiniams kuro vartotojams, kai negalima išvengti dvigubo skaičiavimo arba apyvartinių taršos leidimų atsisakymo už išleisto vartoti kuro išmetamą ŠESD kiekį;</text:span></text:p>
      <text:p text:style-name="P778"><text:span text:style-name="T779">9</text:span><text:span text:style-name="T780">) Social</text:span><text:span text:style-name="T781">inio klimato plano priemonėms finansuoti pagal Reglamento<text:s/></text:span><text:a xlink:href="http://eur-lex.europa.eu/legal-content/LIT/TXT/?uri=CELEX:32023R0955&amp;locale=lt" office:target-frame-name="_blank" xlink:show="new"><text:span text:style-name="T782">(ES) 2023/955</text:span></text:a><text:span text:style-name="T783"><text:s/>15 straipsnį;</text:span></text:p>
      <text:p text:style-name="P784"><text:span text:style-name="T785">10</text:span><text:span text:style-name="T786">) finansinėms priemonėms, kurios, naudojantis valstybės p</text:span><text:span text:style-name="T787">agalba, leistų šiltnamio efektą sukeliančias dujas išmetančių įrenginių valdytojams, patenkantiems į sektorius ar jų pošakius, kuriuose pagal Europos Komisijos gaires dėl tam tikrų valstybės pagalbos priemonių, susijusių su šiltnamio efektą sukeliančių duj</text:span><text:span text:style-name="T788">ų apyvartinių taršos leidimų prekybos sistema, kyla reali išmetamo anglies dioksido kiekio perkėlimo dėl didelių netiesioginių išlaidų, faktiškai patiriamų su išmetamų ŠESD kiekiu susijusias išlaidas perkeliant į elektros energijos kainas, rizika, sumažint</text:span><text:span text:style-name="T789">i išmetamų ŠESD mažinimo įsipareigojimų finansinę ir ekonominę naštą, įgyvendinti – 1 proc. lėšų, nurodytų šio straipsnio 2 dalies 2 punkte.</text:span><text:s/></text:p>
      <text:p text:style-name="P790">Papildyta straipsnio punktu:</text:p>
      <text:p text:style-name="P791"><text:span text:style-name="T792">Nr.<text:s/></text:span><text:a xlink:href="https://www.e-tar.lt/portal/legalAct.html?documentId=7d3b9910d0f811f08918e1adc7c5b1ec" office:target-frame-name="_top" xlink:show="replace"><text:span text:style-name="T793">XV-625</text:span></text:a><text:span text:style-name="T794">, 2025-11-27, paskelbta TAR 2025-12-04, i. k. 2025-20664</text:span></text:p>
      <text:p text:style-name="Normal"/>
      <text:p text:style-name="P795"><text:span text:style-name="T796">4</text:span><text:span text:style-name="T797">. Programos lėšų valdymui taikomos šios bendrosios nuostatos:</text:span></text:p>
      <text:p text:style-name="P798"><text:span text:style-name="T799">1</text:span><text:span text:style-name="T800">) ketverių metų Programos investicijų planus, metines Programos lėšų panaudojimo ataskaitas rengia ir P</text:span><text:span text:style-name="T801">rogramos lėšas administruoja Aplinkos ministerija;</text:span></text:p>
      <text:p text:style-name="P802"><text:span text:style-name="T803">2</text:span><text:span text:style-name="T804">) ketverių metų Programos investicijų planus ir jų pakeitimus, gavusi Seimo Aplinkos apsaugos komiteto išvadas, tvirtina Vyriausybė;<text:s/></text:span></text:p>
      <text:p text:style-name="P805"><text:span text:style-name="T806">3</text:span><text:span text:style-name="T807">) metines Programos lėšų panaudojimo praėjusių kalendorinių<text:s/></text:span><text:span text:style-name="T808">metų ataskaitas Aplinkos ministerija teikia Vyriausybei ir Seimo Aplinkos apsaugos komitetui;</text:span></text:p>
      <text:p text:style-name="P809"><text:span text:style-name="T810">4</text:span><text:span text:style-name="T811">) kartu su ketverių metų Programos investicijų planais ir metinėmis Programos lėšų panaudojimo praėjusių kalendorinių metų ataskaitomis pateikiama informacij</text:span><text:span text:style-name="T812">a apie planuojamą sumažinti ŠESD kiekį kiekvienai finansavimo krypčiai.</text:span></text:p>
      <text:p text:style-name="P813"><text:span text:style-name="T814">5</text:span><text:span text:style-name="T815">. Jeigu Vyriausybė pagal šio įstatymo 13 straipsnio 4 dalį priima sprendimą dėl<text:s/></text:span><text:span text:style-name="T816">metinių ŠESD kvotos vienetų ir (ar) absorbavimo<text:s/></text:span><text:span text:style-name="T817">vienetų įsigijimo ir perleidimo sandorio sudarymo</text:span><text:span text:style-name="T818">, pagal kurį<text:s/></text:span><text:span text:style-name="T819">metinius ŠESD kvotos vienetus ir (ar) absorbavimo vienetus</text:span><text:span text:style-name="T820"><text:s/>perkančioji valstybė ar jos įgaliotas asmuo mainais už perleidžiamus<text:s/></text:span><text:span text:style-name="T821">metinius ŠESD kvotos vienetus ir (ar) absorbavimo vienetus</text:span><text:span text:style-name="T822"><text:s/>atsiskaito turtu, ir jeigu šio įstatymo 13 straipsnio 4<text:s/></text:span><text:span text:style-name="T823">dalyje nurodyta Vyriausybės įgaliota institucija pasirašo<text:s/></text:span><text:span text:style-name="T824">metinių ŠESD kvotos vienetų ir (ar) absorbavimo</text:span><text:span text:style-name="T825"><text:s/>vienetų įsigijimo ir perleidimo sutartį, mainais už perleistus<text:s/></text:span><text:span text:style-name="T826">metinius ŠESD kvotos vienetus ir (ar) absorbavimo vienetus</text:span><text:span text:style-name="T827"><text:s/>gautas turtas Vyriausybės sp</text:span><text:span text:style-name="T828">rendimu perduodamas šio straipsnio 3 dalies 1 ir 2 punktuose nurodytų Programos lėšų panaudojimo krypčių projektus ir (ar) priemones įgyvendinantiems subjektams:</text:span></text:p>
      <text:p text:style-name="P829"><text:span text:style-name="T830">1</text:span><text:span text:style-name="T831">) savivaldybėms</text:span><text:span text:style-name="T832"><text:s/></text:span><text:span text:style-name="T833">nuosavybėn jų funkcijoms įgyvendinti, kai yra savivaldybės tarybos sutikima</text:span><text:span text:style-name="T834">s;</text:span></text:p>
      <text:p text:style-name="P835"><text:span text:style-name="T836">2</text:span><text:span text:style-name="T837">) valstybės institucijoms ir įstaigoms valdyti, naudoti ir disponuoti šiuo turtu patikėjimo teise.</text:span></text:p>
      <text:p text:style-name="P838"><text:span text:style-name="T839">6</text:span><text:span text:style-name="T840">. Turto priėmimo–perdavimo aktą pasirašo šio straipsnio 5 dalies 1 ir 2 punktuose nurodyti turtą perimantys subjektai ir šio įstatymo 13 strai</text:span><text:span text:style-name="T841">psnio 4 dalyje nurodyta Vyriausybės įgaliota institucija.</text:span></text:p>
      <text:p text:style-name="Normal"/>
      <text:p text:style-name="P842"><text:span text:style-name="T843">7</text:span><text:span text:style-name="T844">. Šio straipsnio 3 dalies 10 punkte nurodytoms finansinėms priemonėms įgyvendinti skirtas valstybės pagalbos schemas rengia, derina su Europos Komisija ir tvirtina Vyriausybės įgaliota institu</text:span><text:span text:style-name="T845">cija.</text:span></text:p>
      <text:p text:style-name="P846"/>
      <text:p text:style-name="P847">Papildyta straipsnio dalimi:</text:p>
      <text:p text:style-name="P848"><text:span text:style-name="T849">Nr.<text:s/></text:span><text:a xlink:href="https://www.e-tar.lt/portal/legalAct.html?documentId=7d3b9910d0f811f08918e1adc7c5b1ec" office:target-frame-name="_top" xlink:show="replace"><text:span text:style-name="T850">XV-625</text:span></text:a><text:span text:style-name="T851">, 2025-11-27, paskelbta TAR 2025-12-04, i. k. 2025-20664</text:span></text:p>
      <text:p text:style-name="Normal"/>
      <text:p text:style-name="P852"><text:span text:style-name="T853">KETVIRTASIS</text:span><text:span text:style-name="T854"><text:s/>SKIRSNIS</text:span></text:p>
      <text:p text:style-name="P855"><text:span text:style-name="T856">SĄJUNGOS ŠILTNAMIO EFEKTĄ</text:span><text:span text:style-name="T857"><text:s/>SUKELIANČIŲ DUJŲ REGISTRAS</text:span></text:p>
      <text:p text:style-name="P858"/>
      <text:p text:style-name="P859"><text:span text:style-name="T860">1</text:span><text:span text:style-name="T861">5</text:span><text:span text:style-name="T862"><text:s/>straipsnis.<text:s/></text:span><text:span text:style-name="T863">Sąjungos šiltnamio efektą sukeliančių dujų registro naudojimas</text:span></text:p>
      <text:p text:style-name="P864"><text:span text:style-name="T865">1</text:span><text:span text:style-name="T866">. Lietuvos Respublikai, jos teritorijoje registruotiems veiklos vykdytojams nuosavybės teise priklausantys apyvartiniai taršos leidimai, Eur</text:span><text:span text:style-name="T867">opos Sąjungos šiltnamio efektą sukeliančių dujų apyvartinių taršos leidimų prekybos sistemoje nedalyvaujantiems sektoriams paskirti metinių ŠESD kvotų vienetai ir žemės naudojimo, žemės naudojimo keitimo ir miškininkystės sektoriaus išmetamo ir absorbuojam</text:span><text:span text:style-name="T868">o ŠESD kiekio vienetai,<text:s/></text:span><text:span text:style-name="T869">sukaupti pagal Europos Sąjungos teisės aktus, reglamentuojančius<text:s/></text:span><text:span text:style-name="T870">metinių ŠESD kvotos vienetų ir (ar) absorbavimo vienetų</text:span><text:span text:style-name="T871"><text:s/>žemės naudojimo, žemės naudojimo keitimo ir miškininkystės sektoriaus lankstumo priemones,<text:s/></text:span><text:span text:style-name="T872">registruojami Sąjung</text:span><text:span text:style-name="T873">os šiltnamio efektą sukeliančių dujų registre esančiose Lietuvos Respublikos jurisdikcijai priklausančiose sąskaitose.</text:span></text:p>
      <text:p text:style-name="P874"><text:span text:style-name="T875">2</text:span><text:span text:style-name="T876">. Sąjungos šiltnamio efektą sukeliančių dujų registre esančių Lietuvos Respublikos jurisdikcijai priklausančių sąskaitų valdymo funk</text:span><text:span text:style-name="T877">cijas atlieka aplinkos ministro paskirtas nacionalinis administratorius, vadovaudamasis Sąjungos šiltnamio efektą sukeliančių dujų registro veiklą reglamentuojančiais Europos Sąjungos teisės aktais, aplinkos ministro patvirtintomis Sąjungos šiltnamio efekt</text:span><text:span text:style-name="T878">ą sukeliančių dujų registro naudojimo taisyklėmis ir kitais teisės aktais.</text:span></text:p>
      <text:p text:style-name="P879"><text:span text:style-name="T880">3</text:span><text:span text:style-name="T881">. Aplinkos ministro paskirtas Sąjungos šiltnamio efektą sukeliančių dujų registro nacionalinis administratorius savo interneto svetainėje skelbia informaciją apie veiklos vykdy</text:span><text:span text:style-name="T882">tojus, kurie pažeidė atsisakymo pakankamo skaičiaus apyvartinių taršos leidimų už jų veiklos metu išmestą ŠESD kiekį reikalavimus, įskaitant jų pavadinimus.<text:s/></text:span></text:p>
      <text:p text:style-name="P883"><text:span text:style-name="T884">4</text:span><text:span text:style-name="T885">. Už veiklos vykdytojų ir kitų asmenų sąskaitų atidarymą Sąjungos šiltnamio efektą sukelianči</text:span><text:span text:style-name="T886">ų dujų registre imama valstybės rinkliava, už šio registro duomenų teikimą ir sąskaitų tvarkymą Sąjungos šiltnamio efektą sukeliančių dujų registre imamas administracinėmis išlaidomis pagrįstas atlyginimas. Šio atlyginimo dydį ir mokėjimo tvarką nustato Vy</text:span><text:span text:style-name="T887">riausybė.</text:span></text:p>
      <text:p text:style-name="P888"/>
      <text:p text:style-name="P889"><text:span text:style-name="T890">PENKTASIS</text:span><text:span text:style-name="T891"><text:s/>SKIRSNIS</text:span></text:p>
      <text:p text:style-name="P892"><text:span text:style-name="T893">NACIONALINĖS IŠMETAMŲ Į ATMOSFERĄ ŠILTNAMIO EFEKTĄ SUKELIANČIŲ DUJŲ APSKAITOS IR PROGNOZIŲ RENGIMO SISTEMOS</text:span></text:p>
      <text:p text:style-name="P894"/>
      <text:p text:style-name="P895"><text:span text:style-name="T896">16</text:span><text:span text:style-name="T897"><text:s/>straipsnis.<text:s/></text:span><text:span text:style-name="T898">Nacionalinė išmetamų į atmosferą šiltnamio efektą sukeliančių dujų apskaitos sistema</text:span></text:p>
      <text:p text:style-name="P899"><text:span text:style-name="T900">1</text:span><text:span text:style-name="T901">. Aplinkos ministras paskiria už nacionalinės išmetamų į atmosferą<text:s/></text:span><text:span text:style-name="T902">ŠESD</text:span><text:span text:style-name="T903"><text:s/>apskaitos ataskaitos, kurioje įvertinamas iš atskirų šaltinių dėl žmogaus veiklos išmetamų ir absorbuojamų ŠESD kiekis, rengimą ir teikimą atsakingas institucijas, nustato šios ataskai</text:span><text:span text:style-name="T904">tos (ar jos atskirų dalių) rengimo, užtikrinant<text:s/></text:span><text:span text:style-name="T905">ŠESD apskaitos duomenų parengimą laiku, skaidrumą, tikslumą, nuoseklumą, palyginamumą ir išsamumą,</text:span><text:span text:style-name="T906"><text:s/>ir jos teikimo tvarką.<text:s/></text:span></text:p>
      <text:p text:style-name="P907"><text:span text:style-name="T908">2</text:span><text:span text:style-name="T909">. Siekdamas užtikrinti nacionalinės išmetamų į atmosferą<text:s/></text:span><text:span text:style-name="T910">ŠESD</text:span><text:span text:style-name="T911"><text:s/>apskaitos kokybę i</text:span><text:span text:style-name="T912">r į šios apskaitos procesą įtraukti Lietuvos mokslo ir studijų institucijas, kitas institucijas, aplinkos ministras sudaro Nacionalinės išmetamų į atmosferą šiltnamio efektą sukeliančių dujų apskaitos ataskaitos rengimo darbo grupę, tvirtina jos sudėtį ir<text:s/></text:span><text:span text:style-name="T913">darbo reglamentą. Nacionalinės išmetamų į atmosferą šiltnamio efektą sukeliančių dujų apskaitos ataskaitos rengimo darbo grupės veiklos tikslas – atlikti ekspertines duomenų analizes, apskaičiuoti išmetamų ir absorbuojamų<text:s/></text:span><text:span text:style-name="T914">ŠESD</text:span><text:span text:style-name="T915"><text:s/>kiekį atskiruose energetikos,</text:span><text:span text:style-name="T916"><text:s/>transporto, pramonės procesų ir produktų naudojimo, žemės ūkio, atliekų, žemės naudojimo, žemės naudojimo keitimo ir miškininkystės sektoriuose. Nacionalinės išmetamų į atmosferą šiltnamio efektą sukeliančių dujų apskaitos ataskaitos rengimo darbo grupės<text:s/></text:span><text:span text:style-name="T917">narių darbas apmokamas Lietuvos Respublikos biudžetinių įstaigų darbuotojų darbo apmokėjimo ir komisijų narių atlygio už darbą įstatyme nustatyta tvarka.</text:span></text:p>
      <text:p text:style-name="P918"/>
      <text:p text:style-name="P919"><text:span text:style-name="T920">17</text:span><text:span text:style-name="T921"><text:s/>straipsnis.<text:s/></text:span><text:span text:style-name="T922">Nacionalinė išmetamų į atmosferą šiltnamio efektą sukeliančių dujų prognozių ren</text:span><text:span text:style-name="T923">gimo sistema<text:s/></text:span></text:p>
      <text:p text:style-name="P924"><text:span text:style-name="T925">Vyriausybė arba jos įgaliota institucija patvirtina nacionalinę klimato kaitos valdymo politikos ir priemonių, susijusių su klimato kaitos švelninimu ir prisitaikymu prie neigiamų klimato kaitos padarinių, poveikio vertinimo,<text:s/></text:span><text:span text:style-name="T926">ŠESD</text:span><text:span text:style-name="T927"><text:s/>kiekio pr</text:span><text:span text:style-name="T928">ognozių ir ataskaitų rengimo ir teikimo sistemą ir paskiria už šios politikos ir priemonių poveikio vertinimą ir modeliavimu pagrįstą iš atskirų šaltinių dėl žmogaus veiklos išmetamo ir absorbuojamo<text:s/></text:span><text:span text:style-name="T929">ŠESD</text:span><text:span text:style-name="T930"><text:s/>kiekio prognozavimą atsakingas institucijas.</text:span></text:p>
      <text:p text:style-name="P931"/>
      <text:p text:style-name="P932"><text:span text:style-name="T933">ŠEŠTASIS</text:span><text:span text:style-name="T934"><text:s/>SKIRSNIS</text:span></text:p>
      <text:p text:style-name="P935"><text:span text:style-name="T936">FLUORINTŲ ŠILTNAMIO EFEKTĄ SUKELIANČIŲ dujų TVARKYMO ATESTATŲ, LEIDIMŲ VYKDYTI MOKYMUS IR DARBUOTOJŲ PAŽYMĖJIMŲ IŠDAVIMAS, ŠIŲ DUJŲ IR JŲ TURINČIOS ĮRANGOS naudojimo draudimai IR kontrolė</text:span></text:p>
      <text:p text:style-name="P937"/>
      <text:p text:style-name="P938"><text:span text:style-name="T939">18</text:span><text:span text:style-name="T940"><text:s/>straipsnis.<text:s/></text:span><text:span text:style-name="T941">Fluorintų šiltnamio efektą s</text:span><text:span text:style-name="T942">ukeliančių dujų tvarkymo atestatų išdavimas, jų galiojimo sustabdymas, galiojimo sustabdymo panaikinimas ir galiojimo panaikinimas</text:span></text:p>
      <text:p text:style-name="P943"><text:span text:style-name="T944">1</text:span><text:span text:style-name="T945">.<text:s/></text:span><text:span text:style-name="T946">Stacionarios šaldymo, oro kondicionavimo įrangos, stacionarių gaisro gesinimo sistemų, gesintuvų ir šilumos siurblių,<text:s/></text:span><text:span text:style-name="T947">turinčių tam tikrų F-dujų, (toliau – įranga) montavimo, aptarnavimo, techninės priežiūros, remonto ir (ar) eksploatacijos nutraukimo darbus kitiems subjektams Lietuvos Respublikos teritorijoje turi teisę atlikti savarankiškai dirbantys Lietuvos Respublikos</text:span><text:span text:style-name="T948">, taip pat kitos Europos Sąjungos valstybės narės ar Europos ekonominės erdvės valstybės (toliau kartu – valstybė narė) piliečiai, kiti fiziniai asmenys, kurie naudojasi Europos Sąjungos teisės aktų jiems suteiktomis judėjimo valstybėse narėse teisėmis, ar</text:span><text:span text:style-name="T949">ba Lietuvos Respublikoje ar kitoje valstybėje narėje įsteigti juridiniai asmenys, kitos organizacijos ar jų padaliniai (toliau – juridiniai asmenys), turintys valstybės narės išduotą F-dujų tvarkymo atestatą (toliau – atestatas) nurodytai veiklos kategorij</text:span><text:span text:style-name="T950">ai ar kitą dokumentą, kuriuo suteikiama teisė atlikti atitinkamos įrangos montavimo, nuotėkio patikrinimo, techninės priežiūros, remonto ir (ar) eksploatacijos nutraukimo ir F-dujų surinkimo darbus kitiems subjektams. Atestatus turintys juridiniai asmenys<text:s/></text:span><text:span text:style-name="T951">užtikrina, kad veiklai, kuriai vykdyti reikalingas fizinio asmens, dirbančio su F-dujomis ir jų turinčia įranga, pažymėjimas, vykdyti pakaktų reikiamos kvalifikacijos darbuotojų, kurių minimalus skaičius nurodytas šio straipsnio 3 dalies 2 ir 3 punktuose.<text:s/></text:span><text:span text:style-name="T952">Fizinių asmenų, dirbančių su įranga, kvalifikacijos reikalavimai pagal veiklos kategoriją nustatyti Europos Komisijos įgyvendinamuosiuose aktuose, reglamentuojančiuose fizinių asmenų, dirbančių su F</text:span><text:span text:style-name="T953">‑dujomis ir jų turinčia tam tikra įranga, būtiniausius rei</text:span><text:span text:style-name="T954">kalavimus.</text:span><text:s/></text:p>
      <text:p text:style-name="P955">Straipsnio dalies pakeitimai:</text:p>
      <text:p text:style-name="P956"><text:span text:style-name="T957">Nr.<text:s/></text:span><text:a xlink:href="https://www.e-tar.lt/portal/legalAct.html?documentId=7d3b9910d0f811f08918e1adc7c5b1ec" office:target-frame-name="_top" xlink:show="replace"><text:span text:style-name="T958">XV-625</text:span></text:a><text:span text:style-name="T959">, 2025-11-27, paskelbta TAR 2025-12-04, i. k. 2025-20664</text:span></text:p>
      <text:p text:style-name="Normal"/>
      <text:p text:style-name="P960"><text:span text:style-name="T961">2</text:span><text:span text:style-name="T962">. Atestatai išduodami, jų galiojimas<text:s/></text:span><text:span text:style-name="T963">sustabdomas, galiojimo sustabdymas panaikinamas ir galiojimas panaikinamas aplinkos ministro įgaliotos institucijos sprendimu. Sprendimai dėl atestato išdavimo, galiojimo sustabdymo, galiojimo sustabdymo panaikinimo ir galiojimo panaikinimo gali būti skund</text:span><text:span text:style-name="T964">žiami Lietuvos Respublikos įstatymų nustatyta tvarka.</text:span></text:p>
      <text:p text:style-name="P965"><text:span text:style-name="T966">3</text:span><text:span text:style-name="T967">. Aplinkos ministro įgaliota institucija, gavusi asmens prašymą išduoti atestatą ir dokumentus, patvirtinančius atitiktį nustatytiems reikalavimams, per 5 darbo dienas šiam asmeniui išsiunčia patvi</text:span><text:span text:style-name="T968">rtinimą, kad prašymas gautas. Jeigu pateikti ne visi ar netikslūs dokumentai arba informacija, ji praneša šiam asmeniui apie trūkumus ir nurodo ne trumpesnį kaip 5 darbo dienų terminą trūkumams pašalinti. Atestatas išduodamas arba pateikiamas motyvuotas at</text:span><text:span text:style-name="T969">sisakymas išduoti atestatą ne vėliau kaip per 30 kalendorinių dienų nuo visų tinkamai pateiktų dokumentų gavimo dienos. Išduoti atestatai galioja neterminuotai šio straipsnio 1 dalyje nurodytiems asmenims, atitinkantiems šiuos reikalavimus:</text:span></text:p>
      <text:p text:style-name="P970"><text:span text:style-name="T971">1</text:span><text:span text:style-name="T972">) fiziniai a</text:span><text:span text:style-name="T973">smenys, dirbantys pagal darbo sutartis, ar kiti fiziniai asmenys, su kuriais fizinis asmuo yra sudaręs kitų rūšių sutartis, turi fizinių asmenų, dirbančių su F-dujomis ir OAM ir jų turinčia įranga, pažymėjimus (toliau – pažymėjimas). Juridiniame asmenyje d</text:span><text:span text:style-name="T974">irba pakankamai reikiamos kvalifikacijos pažymėjimus turinčių darbuotojų, kurių minimalus skaičius nurodytas šios dalies 2 ir 3 punktuose, kad laikantis visų būtinų darbų saugos reikalavimų būtų galima vykdyti veiklą, apimančią įrangos montavimo, nuotėkio<text:s/></text:span><text:span text:style-name="T975">patikrinimo, techninės priežiūros, remonto ir (ar) eksploatacijos nutraukimo darbų atlikimą kitiems subjektams. Asmenys, norintys gauti atestatą ir vykdyti veiklą, apimančią bent vieno iš stacionarios šaldymo, oro kondicionavimo, šilumos siurblių įrangos,<text:s/></text:span><text:span text:style-name="T976">izoterminių sunkvežimių ir priekabų šaldymo įrenginių arba stacionarių priešgaisrinių sistemų ir gesintuvų arba elektros skirstymo įrenginių montavimo, techninės priežiūros, eksploatacijos nutraukimo ir F-dujų surinkimo darbų atlikimą kitiems subjektams, t</text:span><text:span text:style-name="T977">uri atitikti minimalius dirbančių fizinių asmenų skaičiaus reikalavimus;</text:span></text:p>
      <text:p text:style-name="P978"><text:span text:style-name="T979">2</text:span><text:span text:style-name="T980">) vienas fizinis asmuo gali atlikti įrangos montavimo darbus, kai F-dujų kiekis sumontuotoje įrangoje neviršija 50 t anglies dioksido ekvivalento F-dujų (I veiklos tipas). Jeigu<text:s/></text:span><text:span text:style-name="T981">įrangoje F-dujų yra daugiau kaip 50 t anglies dioksido ekvivalento, siekiant užtikrinti darbų saugos reikalavimus, montavimo darbus turi atlikti du arba daugiau fizinių asmenų (II veiklos tipas);</text:span></text:p>
      <text:p text:style-name="P982"><text:span text:style-name="T983">3</text:span><text:span text:style-name="T984">) vienas fizinis asmuo gali atlikti nuotėkio patikrinim</text:span><text:span text:style-name="T985">o, techninės priežiūros, remonto ir (ar) eksploatacijos nutraukimo darbus, kai F-dujų kiekis sumontuotoje įrangoje neviršija 500 t anglies dioksido ekvivalento F-dujų (I veiklos tipas). Jeigu įrangoje F-dujų yra daugiau kaip 500 t anglies dioksido ekvivale</text:span><text:span text:style-name="T986">nto, siekiant užtikrinti darbų saugos reikalavimus, nuotėkio patikrinimo, techninės priežiūros, remonto ir (ar) eksploatacijos nutraukimo darbus turi atlikti du arba daugiau fizinių asmenų (II veiklos tipas);</text:span></text:p>
      <text:p text:style-name="P987"><text:span text:style-name="T988">4</text:span><text:span text:style-name="T989">) asmenys, norintys gauti atestatą, prival</text:span><text:span text:style-name="T990">o turėti atitinkamos rūšies ir kategorijos, jei taikoma, veiklai, dėl kurios yra atestuojami, vykdyti būtiną techninę įrangą, kurios reikalavimus nustato aplinkos ministras. Reikalavimus atitinkanti įranga sudaro sąlygas atlikti šiuos įrangos montavimo, te</text:span><text:span text:style-name="T991">chninės priežiūros, remonto ir (ar) eksploatacijos nutraukimo darbus kitiems subjektams: atlikti įrangos patikrą dėl F-dujų nuotėkio, šių dujų slėgio ir temperatūros matavimus, surinkti F-dujas iš įrangos, jas saugoti ir transportuoti, pripildyti įrangą ir</text:span><text:span text:style-name="T992"><text:s/>sistemas F-dujų, montuoti įrangą, vamzdynus ir kitas įrangos dalis nesukeliant F-dujų nuotėkio;</text:span></text:p>
      <text:p text:style-name="P993"><text:span text:style-name="T994">5</text:span><text:span text:style-name="T995">) asmuo sumoka valstybės rinkliavą Lietuvos Respublikos rinkliavų įstatyme nustatyta tvarka.</text:span><text:s/></text:p>
      <text:p text:style-name="P996">Straipsnio dalies pakeitimai:</text:p>
      <text:p text:style-name="P997"><text:span text:style-name="T998">Nr.<text:s/></text:span><text:a xlink:href="https://www.e-tar.lt/portal/legalAct.html?documentId=7d3b9910d0f811f08918e1adc7c5b1ec" office:target-frame-name="_top" xlink:show="replace"><text:span text:style-name="T999">XV-625</text:span></text:a><text:span text:style-name="T1000">, 2025-11-27, paskelbta TAR 2025-12-04, i. k. 2025-20664</text:span></text:p>
      <text:p text:style-name="Normal"/>
      <text:p text:style-name="P1001"><text:span text:style-name="T1002">4</text:span><text:span text:style-name="T1003">. Atestatas neišduodamas, jeigu:</text:span></text:p>
      <text:p text:style-name="P1004"><text:span text:style-name="T1005">1</text:span><text:span text:style-name="T1006">) per 5 darbo dienas nuo aplinkos ministro įgaliotos institucijos pranešimo<text:s/></text:span><text:span text:style-name="T1007">gavimo dienos nepašalinami nustatyti trūkumai arba pateikti suklastoti dokumentai;</text:span></text:p>
      <text:p text:style-name="P1008"><text:span text:style-name="T1009">2</text:span><text:span text:style-name="T1010">) fizinis ar juridinis asmuo neatitinka šio straipsnio 3 dalyje nustatytų reikalavimų;</text:span></text:p>
      <text:p text:style-name="P1011"><text:span text:style-name="T1012">3</text:span><text:span text:style-name="T1013">) atestato galiojimas buvo panaikintas ir nuo atestato galiojimo panaikinimo</text:span><text:span text:style-name="T1014"><text:s/>dienos nepraėjo vieni metai, išskyrus atvejus, kai atestato galiojimas panaikintas jo turėtojo prašymu;</text:span></text:p>
      <text:p text:style-name="P1015"><text:span text:style-name="T1016">4</text:span><text:span text:style-name="T1017">) nesumokėta valstybės rinkliava.</text:span></text:p>
      <text:p text:style-name="P1018"><text:span text:style-name="T1019">5</text:span><text:span text:style-name="T1020">. Atestato galiojimas sustabdomas:</text:span></text:p>
      <text:p text:style-name="P1021"><text:span text:style-name="T1022">1</text:span><text:span text:style-name="T1023">) kai paaiškėja, kad buvo pateikti neteisingi duomenys;</text:span></text:p>
      <text:p text:style-name="P1024"><text:span text:style-name="T1025">2</text:span><text:span text:style-name="T1026">) kai<text:s/></text:span><text:span text:style-name="T1027">nustatoma, kad atestatą turintis asmuo nepateikė ataskaitų su duomenimis apie<text:s/></text:span><text:span text:style-name="T1028"><text:line-break/>F-dujų naudojimą praėjusiais kalendoriniais metais aplinkos ministro įgaliotai institucijai ir (ar) Europos Komisijai pagal Reglamento<text:s/></text:span><text:a xlink:href="http://eur-lex.europa.eu/legal-content/LIT/TXT/?uri=CELEX:32024R0573&amp;locale=lt" office:target-frame-name="_blank" xlink:show="new"><text:span text:style-name="T1029">(ES) 2024/573</text:span></text:a><text:span text:style-name="T1030"><text:s/>26 straipsnio reikalavimus dvejus metus iš eilės;<text:s/></text:span></text:p>
      <text:p text:style-name="P1031"><text:span text:style-name="T1032">3</text:span><text:span text:style-name="T1033">) kai nustatoma, kad atestato turėtojas nebeatitinka šio straipsnio 3 dalyje nustatytų reikalavimų;</text:span></text:p>
      <text:p text:style-name="P1034"><text:span text:style-name="T1035">4</text:span><text:span text:style-name="T1036">) atestato turėt</text:span><text:span text:style-name="T1037">ojo prašymu.</text:span></text:p>
      <text:p text:style-name="P1038"><text:span text:style-name="T1039">6</text:span><text:span text:style-name="T1040">. Atestato galiojimo sustabdymas panaikinamas:</text:span></text:p>
      <text:p text:style-name="P1041"><text:span text:style-name="T1042">1</text:span><text:span text:style-name="T1043">) atestato turėtojui per 30 kalendorinių dienų nuo<text:s/></text:span><text:span text:style-name="T1044">atestato galiojimo sustabdymo dienos</text:span><text:span text:style-name="T1045"><text:s/>pateikus patikslintus duomenis, kai atestato galiojimas sustabdytas šio straipsnio 5 dalies 1 punk</text:span><text:span text:style-name="T1046">te numatytais pagrindais;</text:span></text:p>
      <text:p text:style-name="P1047"><text:span text:style-name="T1048">2</text:span><text:span text:style-name="T1049">) atestato turėtojui per 30 kalendorinių dienų nuo<text:s/></text:span><text:span text:style-name="T1050">atestato galiojimo sustabdymo dienos</text:span><text:span text:style-name="T1051"><text:s/>pateikus ataskaitas, kai atestato galiojimas sustabdytas šio straipsnio 5 dalies 2 punkte numatytais pagrindais;</text:span></text:p>
      <text:p text:style-name="P1052"><text:span text:style-name="T1053">3</text:span><text:span text:style-name="T1054">) atestato turėtoju</text:span><text:span text:style-name="T1055">i per 30 kalendorinių dienų nuo<text:s/></text:span><text:span text:style-name="T1056">atestato galiojimo sustabdymo dienos</text:span><text:span text:style-name="T1057"><text:s/>panaikinus nustatytas šio straipsnio 3 dalyje nurodytų reikalavimų neatitiktis, kai atestato galiojimas sustabdytas šio straipsnio 5 dalies 3 punkte numatytais pagrindais.</text:span></text:p>
      <text:p text:style-name="P1058"><text:span text:style-name="T1059">7</text:span><text:span text:style-name="T1060">. Atesta</text:span><text:span text:style-name="T1061">to galiojimas panaikinamas, kai:</text:span></text:p>
      <text:p text:style-name="P1062"><text:span text:style-name="T1063">1</text:span><text:span text:style-name="T1064">) to prašo atestato turėtojas;</text:span></text:p>
      <text:p text:style-name="P1065"><text:span text:style-name="T1066">2</text:span><text:span text:style-name="T1067">) nustatoma, kad atestatui gauti pateikti suklastoti dokumentai;</text:span></text:p>
      <text:p text:style-name="P1068"><text:span text:style-name="T1069">3</text:span><text:span text:style-name="T1070">) atestato turėtojas po atestato galiojimo sustabdymo dienos per 30 kalendorinių dienų</text:span><text:span text:style-name="T1071"><text:s/></text:span><text:span text:style-name="T1072">nepateikė patikslintų<text:s/></text:span><text:span text:style-name="T1073">duomenų, jeigu atestato galiojimas sustabdytas šio straipsnio 5 dalies 1 punkte numatytais pagrindais, ir ataskaitų, jeigu atestato galiojimas sustabdytas šio straipsnio 5 dalies 2 punkte numatytais pagrindais;</text:span></text:p>
      <text:p text:style-name="P1074"><text:span text:style-name="T1075">4</text:span><text:span text:style-name="T1076">) atestato turėtojas per 30 kalendorinių</text:span><text:span text:style-name="T1077"><text:s/>dienų nuo atestato galiojimo sustabdymo dienos nepateikė informacijos ir (ar) nepanaikino nustatytų šio straipsnio 3 dalyje nurodytų reikalavimų neatitikčių;</text:span></text:p>
      <text:p text:style-name="P1078"><text:span text:style-name="T1079">5</text:span><text:span text:style-name="T1080">) sustabdžius atestato galiojimą, atestato turėtojas tęsia įrangos montavimo, nuotėkio tikri</text:span><text:span text:style-name="T1081">nimo, techninės priežiūros, remonto ir (ar) eksploatacijos nutraukimo darbus kitiems subjektams;</text:span><text:span text:style-name="T1082"><text:s/></text:span></text:p>
      <text:p text:style-name="P1083"><text:span text:style-name="T1084">6</text:span><text:span text:style-name="T1085">) nustatoma, kad atestato turėtojas, kurio atestato galiojimas jau buvo sustabdytas, antrą kartą nebeatitinka bent vieno iš šio straipsnio 3 dalyje nusta</text:span><text:span text:style-name="T1086">tytų reikalavimų, tai yra neturi įdarbinęs pakankamai darbuotojų arba būtinos įrangos laikantis darbų saugos reikalavimų atlikti montavimo</text:span><text:span text:style-name="T1087">, nuotėkio patikrinimo, techninės priežiūros, remonto ir (ar) eksploatacijos nutraukimo darbus kitiems subjektams,</text:span><text:span text:style-name="T1088"><text:s/>per</text:span><text:span text:style-name="T1089"><text:s/>12 mėnesių nuo jam išduoto atestato galiojimo sustabdymo dienos;</text:span></text:p>
      <text:p text:style-name="P1090"><text:span text:style-name="T1091">7</text:span><text:span text:style-name="T1092">) nustatoma, kad atestato turėtojas – juridinis asmuo likviduotas arba fizinis asmuo teismo sprendimu pripažintas neveiksniu ar ribotai veiksniu tam tikroje srityje, teismo sprendimu pa</text:span><text:span text:style-name="T1093">skelbtas mirusiu ar konstatuotas jo mirties faktas.<text:s/></text:span></text:p>
      <text:p text:style-name="P1094"><text:span text:style-name="T1095">8</text:span><text:span text:style-name="T1096">. Sprendimas dėl atestato galiojimo sustabdymo, galiojimo panaikinimo, galiojimo sustabdymo panaikinimo priimamas per 20 darbo dienų nuo šio straipsnio 5, 6 ar 7 dalyje nurodytų aplinkybių paaiškė</text:span><text:span text:style-name="T1097">jimo dienos. Jeigu sprendimui priimti reikia papildomos informacijos iš kitų institucijų, įstaigų arba kitų fizinių ar juridinių asmenų,<text:s/></text:span><text:span text:style-name="T1098">aplinkos ministro įgaliota institucija<text:s/></text:span><text:span text:style-name="T1099">sprendimo priėmimo terminą gali vieną kartą pratęsti iki 10 darbo dienų, apie ta</text:span><text:span text:style-name="T1100">i informavusi pareiškėją iki sprendimo dėl atestato galiojimo sustabdymo, galiojimo panaikinimo, galiojimo sustabdymo panaikinimo priėmimo termino, nurodyto šioje dalyje, pabaigos.</text:span></text:p>
      <text:p text:style-name="P1101"><text:span text:style-name="T1102">9</text:span><text:span text:style-name="T1103">. Panaikinus atestato galiojimą, šio straipsnio 1 dalyje nurodyti fizi</text:span><text:span text:style-name="T1104">niai ir juridiniai asmenys dėl naujo atestato gali kreiptis ne anksčiau kaip po vienų metų nuo atestato galiojimo panaikinimo dienos, išskyrus atvejus, kai atestato galiojimas panaikintas jo turėtojo prašymu.</text:span></text:p>
      <text:p text:style-name="P1105"><text:span text:style-name="T1106">10</text:span><text:span text:style-name="T1107">.<text:s/></text:span><text:span text:style-name="T1108">Atestatai išduodami, jų galiojimas sust</text:span><text:span text:style-name="T1109">abdomas, galiojimo sustabdymas panaikinamas ir galiojimas panaikinamas per Aplinkosaugos leidimų informacinę sistemą (toliau – ALIS). Duomenys ir informacija apie atestatus visuomenės informavimo tikslais viešinami ALIS ir Licencijų informacinėje sistemoje</text:span><text:span text:style-name="T1110"><text:s/>(toliau – LIS) iki atestato galiojimo panaikinimo dienos, taip sudarant palankias sąlygas paslaugų ieškantiems suinteresuotiems asmenims rasti atestatus turinčių paslaugų teikėjų.<text:s/></text:span><text:span text:style-name="T1111">Viešinama ši atestatuose esanti informacija: fizinio asmens vardas ir pavar</text:span><text:span text:style-name="T1112">dė arba juridinio asmens pavadinimas ir juridinio asmens kodas, veiklos rūšis, veiklos tipas, kategorija ir atestato galiojimo būsena.</text:span></text:p>
      <text:p text:style-name="P1113">Straipsnio dalies pakeitimai:</text:p>
      <text:p text:style-name="P1114"><text:span text:style-name="T1115">Nr.<text:s/></text:span><text:a xlink:href="https://www.e-tar.lt/portal/legalAct.html?documentId=7d3b9910d0f811f08918e1adc7c5b1ec" office:target-frame-name="_top" xlink:show="replace"><text:span text:style-name="T1116">XV-625</text:span></text:a><text:span text:style-name="T1117">, 2025-11-27, paskelbta TAR 2025-12-04, i. k. 2025-20664</text:span></text:p>
      <text:p text:style-name="Normal"/>
      <text:p text:style-name="P1118"><text:span text:style-name="T1119">11</text:span><text:span text:style-name="T1120">. Aplinkos ministro įgaliota institucija priima sprendimą nesustabdyti atestato galiojimo,</text:span><text:span text:style-name="T1121"><text:s/>jeigu pažeidimai, atsižvelgiant į šio straipsnio 5 dalies 1 ir 2 punktuose nurodytas aplinkybes, yra mažareikšmiai.</text:span><text:span text:style-name="T1122"><text:s/>Kriterijus, pagal kuriuos pažeidimai priskiriami mažareikšmiams, nustato aplinkos ministras.<text:s/></text:span></text:p>
      <text:p text:style-name="P1123"/>
      <text:p text:style-name="P1124"><text:span text:style-name="T1125">19</text:span><text:span text:style-name="T1126"><text:s/>straipsnis.<text:s/></text:span><text:span text:style-name="T1127">Fizinių asmenų, dirbanč</text:span><text:span text:style-name="T1128">ių su fluorintomis šiltnamio efektą sukeliančiomis dujomis ir ozono sluoksnį ardančiomis medžiagomis ir jų turinčia įranga, pažymėjimai</text:span></text:p>
      <text:p text:style-name="P1129"><text:span text:style-name="T1130">1</text:span><text:span text:style-name="T1131">. Pažymėjimus išduoda mokymų teikėjai, šio įstatymo 20 straipsnyje nustatyta tvarka gavę leidimą vykdyti fizinių as</text:span><text:span text:style-name="T1132">menų, dirbančių su F-dujomis, OAM ir jų turinčia įranga, atestavimo, sertifikavimo ir kvalifikacijos tobulinimo programas.</text:span></text:p>
      <text:p text:style-name="P1133"><text:span text:style-name="T1134">2</text:span><text:span text:style-name="T1135">. Mokymų teikėjams leidimas vykdyti fizinių asmenų, dirbančių su F-dujomis, OAM ir jų turinčia įranga, atestavimo, sertifikavimo</text:span><text:span text:style-name="T1136"><text:s/>ir kvalifikacijos tobulinimo programas išduodamas, jeigu fizinis arba juridinis asmuo (toliau – asmuo) atitinka šio įstatymo 20 straipsnio 2 dalyje nustatytus reikalavimus ir planuoja vykdyti bent vieną iš atestavimo, sertifikavimo ir kvalifikacijos tobul</text:span><text:span text:style-name="T1137">inimo programų, nurodytų šio straipsnio 3 dalyje.</text:span></text:p>
      <text:p text:style-name="P1138"><text:span text:style-name="T1139">3</text:span><text:span text:style-name="T1140">. Mokymas, susijęs su fizinių asmenų, dirbančių su motorinių transporto priemonių oro kondicionavimo sistemomis, kuriose yra F-dujų, atestavimo programa ir pažymėjimų išdavimu ją baigusiems asmenims, i</text:span><text:span text:style-name="T1141">šlaikiusiems teorinę ir praktinę egzamino dalis, laikomas atestavimu. Mokymas, susijęs su fizinių asmenų, dirbančių su stacionaria šaldymo, oro kondicionavimo, šilumos siurblių įranga, kurioje yra OAM ir F-dujų, ir izoterminių sunkvežimių, šaldymo priekabų</text:span><text:span text:style-name="T1142"><text:s/>įrenginių, kuriuose yra F-dujų, sertifikavimo programa, fizinių asmenų, dirbančių su stacionariomis priešgaisrinėmis sistemomis ir gesintuvais, kuriuose yra F-dujų ar OAM, sertifikavimo programa ir fizinių asmenų, dirbančių su elektros skirstomaisiais įre</text:span><text:span text:style-name="T1143">nginiais, kuriuose yra F-dujų, sertifikavimo programa, ir pažymėjimų išdavimas jas baigusiems fiziniams asmenims, išlaikiusiems praktinę ir teorinę egzamino dalis, laikomas sertifikavimu. Atestuotiems ir sertifikuotiems asmenims išduodami pažymėjimai, kuri</text:span><text:span text:style-name="T1144">e galioja 7 metus, ir šių pažymėjimų galiojimas pratęsiamas kas 7 metus, jeigu atestuoti ir (ar) sertifikuoti asmenys baigia kvalifikacijos tobulinimo programą ir išlaiko teorinę ir praktinę egzamino dalis.</text:span></text:p>
      <text:p text:style-name="P1145"><text:span text:style-name="T1146">4</text:span><text:span text:style-name="T1147">. Fiziniai asmenys, baigę šio straipsnio 3 d</text:span><text:span text:style-name="T1148">alyje nurodytas atestavimo, sertifikavimo ir kvalifikacijos tobulinimo programas, gauna 7 metus galiojančius pažymėjimus, suteikiančius teisę atlikti vienos iš šių veiklos rūšių darbus:</text:span></text:p>
      <text:p text:style-name="P1149"><text:span text:style-name="T1150">1</text:span><text:span text:style-name="T1151">) stacionarios šaldymo, oro kondicionavimo, šilumos siurblių įrango</text:span><text:span text:style-name="T1152">s ir izoterminių sunkvežimių ir priekabų šaldymo įrenginių montavimo, techninės priežiūros ir eksploatavimo nutraukimas;</text:span></text:p>
      <text:p text:style-name="P1153"><text:span text:style-name="T1154">2</text:span><text:span text:style-name="T1155">) stacionarių priešgaisrinių sistemų ir gesintuvų montavimo, techninės priežiūros ir eksploatavimo nutraukimas;</text:span></text:p>
      <text:p text:style-name="P1156"><text:span text:style-name="T1157">3</text:span><text:span text:style-name="T1158">) elektros sk</text:span><text:span text:style-name="T1159">irstomųjų įrenginių montavimo, techninės priežiūros, eksploatavimo nutraukimas;</text:span></text:p>
      <text:p text:style-name="P1160"><text:span text:style-name="T1161">4</text:span><text:span text:style-name="T1162">) motorinių transporto priemonių oro kondicionavimo sistemų montavimo, techninės priežiūros, eksploatavimo nutraukimas.</text:span></text:p>
      <text:p text:style-name="P1163"><text:span text:style-name="T1164">5</text:span><text:span text:style-name="T1165">. Kas 7 metus fiziniai asmenys, norėdami tęs</text:span><text:span text:style-name="T1166">ti veiklą, susijusią su šio straipsnio 4 dalyje nurodytų veiklos rūšių darbais, privalo atnaujinti žinias pagal šio straipsnio 3 dalyje išvardytų programų kvalifikacijos tobulinimo programą, kitu atveju pažymėjimai laikomi negaliojančiais.</text:span></text:p>
      <text:p text:style-name="P1167"><text:span text:style-name="T1168">6</text:span><text:span text:style-name="T1169">. Fiziniai<text:s/></text:span><text:span text:style-name="T1170">asmenys, norintys mokytis pagal vieną iš šio straipsnio 3 dalyje nurodytų programų ir gauti pažymėjimą, turi būti įgiję vidurinį išsilavinimą.</text:span></text:p>
      <text:p text:style-name="P1171">Straipsnio dalies pakeitimai:</text:p>
      <text:p text:style-name="P1172"><text:span text:style-name="T1173">Nr.<text:s/></text:span><text:a xlink:href="https://www.e-tar.lt/portal/legalAct.html?documentId=7d3b9910d0f811f08918e1adc7c5b1ec" office:target-frame-name="_top" xlink:show="replace"><text:span text:style-name="T1174">XV-625</text:span></text:a><text:span text:style-name="T1175">, 2025-11-27, paskelbta TAR 2025-12-04, i. k. 2025-20664</text:span></text:p>
      <text:p text:style-name="Normal"/>
      <text:p text:style-name="P1176"><text:span text:style-name="T1177">20</text:span><text:span text:style-name="T1178"><text:s/>straipsnis.<text:s/></text:span><text:span text:style-name="T1179">Mokymų teikėjų leidimų vykdyti fizinių asmenų, dirbančių su fluorintomis ši</text:span><text:span text:style-name="T1180">ltnamio efektą sukeliančiomis dujomis, ozono sluoksnį ardančiomis medžiagomis ir jų turinčia įranga, programas išdavimas, jų galiojimo sustabdymas, galiojimo sustabdymo panaikinimas ir galiojimo panaikinimas</text:span></text:p>
      <text:p text:style-name="P1181"><text:span text:style-name="T1182">1</text:span><text:span text:style-name="T1183">. Mokymų teikėjui leidimas vykdyti fizinių<text:s/></text:span><text:span text:style-name="T1184">asmenų, dirbančių su F-dujomis, OAM ir jų turinčia įranga, atestavimo, sertifikavimo ir kvalifikacijos tobulinimo programas, nurodytas šio įstatymo 19 straipsnio 3 dalyje, (toliau – leidimas) išduodamas<text:s/></text:span><text:span text:style-name="T1185">gavus asmens prašymą išduoti leidimą ir šio straipsni</text:span><text:span text:style-name="T1186">o 2 dalyje nurodytus reikalavimus patvirtinančią informaciją ir dokumentus. Aplinkos ministro įgaliota institucija<text:s/></text:span><text:span text:style-name="T1187">per 5 darbo dienas išsiunčia prašymą pateikusiam asmeniui patvirtinimą, kad prašymas yra gautas. Jeigu pateikti ne visi ar netikslūs dokument</text:span><text:span text:style-name="T1188">ai ar informacija, ji praneša šiam asmeniui apie trūkumus ir nurodo ne trumpesnį kaip 5 darbo dienų terminą trūkumams pašalinti.</text:span><text:span text:style-name="T1189"><text:s/></text:span><text:span text:style-name="T1190">Leidimas išduodamas arba pateikiamas motyvuotas atsisakymas išduoti leidimą ne vėliau kaip per 30 kalendorinių dienų nuo visų t</text:span><text:span text:style-name="T1191">inkamai pateiktų dokumentų ir informacijos gavimo dienos. Mokymų teikėjams leidimai išduodami, jų galiojimas sustabdomas, galiojimo sustabdymas panaikinamas ir galiojimas panaikinamas aplinkos ministro įgaliotos institucijos sprendimu. Sprendimai dėl leidi</text:span><text:span text:style-name="T1192">mo išdavimo, galiojimo sustabdymo, galiojimo sustabdymo panaikinimo ir galiojimo panaikinimo gali būti skundžiami Lietuvos Respublikos įstatymų nustatyta tvarka.</text:span><text:span text:style-name="T1193"><text:s/></text:span></text:p>
      <text:p text:style-name="P1194"><text:span text:style-name="T1195">2</text:span><text:span text:style-name="T1196">. Leidimai asmenims išduodami, jų galiojimas sustabdomas, galiojimo sustabdymas<text:s/></text:span><text:span text:style-name="T1197">panaikinamas ir galiojimas panaikinamas per ALIS. Leidimai galioja neterminuotai. Informacija ir duomenys apie leidimus visuomenės informavimo tikslais viešinami ALIS ir LIS iki leidimo galiojimo panaikinimo dienos, taip sudarant palankias sąlygas paslaugų</text:span><text:span text:style-name="T1198"><text:s/>ieškantiems suinteresuotiems asmenims rasti leidimus turinčių paslaugų teikėjų. Viešinama ši leidimuose esanti informacija: fizinio asmens vardas ir pavardė arba juridinio asmens pavadinimas ir juridinio asmens kodas, leidimo išdavimo data, leidimo numeri</text:span><text:span text:style-name="T1199">s, leidimo galiojimo būsena, mokymo programų pavadinimai. Leidimai išduodami asmenims, kurie atitinka šiuos reikalavimus:</text:span><text:s/></text:p>
      <text:p text:style-name="P1200">Straipsnio dalies pakeitimai:</text:p>
      <text:p text:style-name="P1201"><text:span text:style-name="T1202">Nr.<text:s/></text:span><text:a xlink:href="https://www.e-tar.lt/portal/legalAct.html?documentId=7d3b9910d0f811f08918e1adc7c5b1ec" office:target-frame-name="_top" xlink:show="replace"><text:span text:style-name="T1203">X</text:span><text:span text:style-name="T1204">V-625</text:span></text:a><text:span text:style-name="T1205">, 2025-11-27, paskelbta TAR 2025-12-04, i. k. 2025-20664</text:span></text:p>
      <text:p text:style-name="P1206"><text:span text:style-name="T1207">1</text:span><text:span text:style-name="T1208">) pateikia <text:s/>fizinio asmens tapatybę patvirtinantį dokumentą ar juridinio asmens registracijos dokumentą su juridinio asmens kodu ir kontaktinius duomenis (telefono ryšio numeris, elektroninio</text:span><text:span text:style-name="T1209"><text:s/>pašto adresas);</text:span></text:p>
      <text:p text:style-name="P1210"><text:span text:style-name="T1211">2</text:span><text:span text:style-name="T1212">) nurodo fizinius asmenis, kurie vykdys mokymus pagal atitinkamas programas, egzaminavimą ir (ar) vertinimą, ir pateikia informaciją, pagrindžiančią jų darbo patirtį ir išsilavinimą;</text:span></text:p>
      <text:p text:style-name="P1213"><text:span text:style-name="T1214">3</text:span><text:span text:style-name="T1215">) turi mokymo patalpas, atitinkančias visuomen</text:span><text:span text:style-name="T1216">inės paskirties pastatams keliamus reikalavimus, aprūpintas materialiaisiais ištekliais, būtinais mokymo kokybei užtikrinti ir tinkamais atestavimo, sertifikavimo ir kvalifikacijos tobulinimo programoms vykdyti;</text:span></text:p>
      <text:p text:style-name="P1217"><text:span text:style-name="T1218">4</text:span><text:span text:style-name="T1219">) turi parengtus atitinkamų atestavimo,</text:span><text:span text:style-name="T1220"><text:s/>sertifikavimo ir kvalifikacijos tobulinimo programų mokymo, teorinės ir praktinės egzamino dalių planus, užduotis, vertinimo metodikas;</text:span></text:p>
      <text:p text:style-name="P1221"><text:span text:style-name="T1222">5</text:span><text:span text:style-name="T1223">) tvarko asmens duomenis laikydamiesi Lietuvos Respublikos ir Europos Sąjungos teisės aktų, susijusių su asmens du</text:span><text:span text:style-name="T1224">omenų apsauga;</text:span></text:p>
      <text:p text:style-name="P1225"><text:span text:style-name="T1226">6</text:span><text:span text:style-name="T1227">) turi technines galimybes ir žmogiškųjų išteklių aplinkos ministro įgaliotai institucijai teikti informaciją apie šio įstatymo 19 straipsnio 4 dalyje nurodytų pažymėjimų išdavimą iki kiekvieno einamojo mėnesio paskutinės dienos;</text:span></text:p>
      <text:p text:style-name="P1228"><text:span text:style-name="T1229">7</text:span><text:span text:style-name="T1230">)</text:span><text:span text:style-name="T1231"><text:s/>sumoka valstybės rinkliavą Rinkliavų įstatyme nustatyta tvarka.</text:span></text:p>
      <text:p text:style-name="P1232"><text:span text:style-name="T1233">3</text:span><text:span text:style-name="T1234">. Asmenys, turintys leidimą ir vykdantys fizinių asmenų, dirbančių su F-dujomis, OAM ir jų turinčia įranga, atestavimo, sertifikavimo ir kvalifikacijos tobulinimo programas, turi atiti</text:span><text:span text:style-name="T1235">kti šiuos reikalavimus:</text:span></text:p>
      <text:p text:style-name="P1236"><text:span text:style-name="T1237">1</text:span><text:span text:style-name="T1238">) turi užtikrinti kokybišką atestavimo, sertifikavimo ir kvalifikacijos tobulinimo programų reikalavimų vykdymą;</text:span></text:p>
      <text:p text:style-name="P1239"><text:span text:style-name="T1240">2</text:span><text:span text:style-name="T1241">) <text:s/>turi veikiančią ir techninės saugos reikalavimus atitinkančią įrangą, materialiuosius išteklius, reikalingus</text:span><text:span text:style-name="T1242"><text:s/>sertifikavimo, atestavimo ir (arba) kvalifikacijos tobulinimo programoms vykdyti;</text:span></text:p>
      <text:p text:style-name="P1243"><text:span text:style-name="T1244">3</text:span><text:span text:style-name="T1245">) turi patalpas, tinkamas fiziniams asmenims egzaminuoti, teoriniam ir praktiniam mokymui vykdyti;</text:span></text:p>
      <text:p text:style-name="P1246"><text:span text:style-name="T1247">4</text:span><text:span text:style-name="T1248">) turi darbuotojų arba<text:s/></text:span><text:span text:style-name="T1249">nurodo dirbančius ar pagal sudarytas suta</text:span><text:span text:style-name="T1250">rtis pasitelktus dėstytojus, egzaminuotojus ar vertintojus, turinčius atitinkamus šio įstatymo 19 straipsnio 4 dalyje nurodytus pažymėjimus</text:span><text:span text:style-name="T1251">;</text:span></text:p>
      <text:p text:style-name="P1252"><text:span text:style-name="T1253">5</text:span><text:span text:style-name="T1254">) tikrina fizinių asmenų, išklausiusių atestavimo, sertifikavimo ar kvalifikacijos tobulinimo programas, įgūdž</text:span><text:span text:style-name="T1255">ius egzamino (teorijos ir praktikos) metu, juos vertina ir egzaminą išlaikiusiems asmenims išduoda pažymėjimus per ALIS. Dėstytojas ir egzaminuotojas negali priimti sprendimų dėl savo artimų asmenų ir privalo nusišalinti;</text:span></text:p>
      <text:p text:style-name="P1256"><text:span text:style-name="T1257">6</text:span><text:span text:style-name="T1258">) skelbia interneto svetainėj</text:span><text:span text:style-name="T1259">e informaciją apie vykdomas mokymų programas;</text:span></text:p>
      <text:p text:style-name="P1260"><text:span text:style-name="T1261">7</text:span><text:span text:style-name="T1262">) tvarko asmens duomenis šio įstatymo 19 straipsnio 4 dalyje nurodytų pažymėjimų išdavimo tikslais pagal Lietuvos Respublikos ir Europos Sąjungos teisės aktų, susijusių su asmens duomenų apsauga, reikalavi</text:span><text:span text:style-name="T1263">mus;</text:span></text:p>
      <text:p text:style-name="P1264"><text:span text:style-name="T1265">8</text:span><text:span text:style-name="T1266">) įsipareigoja nepriimti sprendimų dėl savo artimų asmenų, kaip jie apibrėžti Lietuvos Respublikos viešųjų ir privačių interesų derinimo įstatyme.</text:span></text:p>
      <text:p text:style-name="P1267"><text:span text:style-name="T1268">4</text:span><text:span text:style-name="T1269">. Mokymų teikėjai turi atlikti šias pareigas:</text:span></text:p>
      <text:p text:style-name="P1270"><text:span text:style-name="T1271">1</text:span><text:span text:style-name="T1272">) vykdyti fizinių asmenų, dirbančių su F-du</text:span><text:span text:style-name="T1273">jomis, OAM ir jų turinčia įranga, teorinį ir praktinį mokymą, egzaminavimą ir vertinimą pagal atitinkamas aplinkos ministro patvirtintas mokymo programas;<text:s/></text:span></text:p>
      <text:p text:style-name="P1274"><text:span text:style-name="T1275">2</text:span><text:span text:style-name="T1276">) vykdyti atestavimo, sertifikavimo ir kvalifikacijos tobulinimo programas ir aplinkos ministro</text:span><text:span text:style-name="T1277"><text:s/>įgaliotai institucijai pateikti egzaminavimo planus, vertinimo metodikas, jomis vadovautis vertinant fizinių asmenų egzamino užduotis;</text:span></text:p>
      <text:p text:style-name="P1278"><text:span text:style-name="T1279">3</text:span><text:span text:style-name="T1280">) leisti mokytis pagal atitinkamas atestavimo, sertifikavimo ir kvalifikacijos tobulinimo programas fiziniams<text:s/></text:span><text:span text:style-name="T1281">asmenims, kurie atitinka šio įstatymo 19 straipsnio 6 dalyje nustatytus reikalavimus;</text:span></text:p>
      <text:p text:style-name="P1282"><text:span text:style-name="T1283">4</text:span><text:span text:style-name="T1284">) išduoti naujus, ALIS pateikti informaciją apie pakeistus ar negaliojančiais paskelbtus neterminuotus pažymėjimus;</text:span></text:p>
      <text:p text:style-name="P1285"><text:span text:style-name="T1286">5</text:span><text:span text:style-name="T1287">) interneto svetainėje skelbti informaciją a</text:span><text:span text:style-name="T1288">pie atestavimo, sertifikavimo ir kvalifikacijos tobulinimo programų tikslus ir paskirtį, turinį, kurį sudaro teorinės (teisės, technikos ar kitos) ir praktinės žinios, programų <text:s/>trukmę valandomis, pradžios ir pabaigos bei egzaminavimo datą, laiką ir vietą,</text:span><text:span text:style-name="T1289"><text:s/>mokėjimo už suteiktas paslaugas tvarką, egzamino dalių užduočių vertinimo tvarką ir reikalavimus fiziniams asmenims, norintiems mokytis ir įgyti pažymėjimą, arba fiziniams asmenims, norintiems tobulinti kvalifikaciją ir atnaujinti pažymėjimą, nurodytus ki</text:span><text:span text:style-name="T1290">ekvienoje atestavimo, sertifikavimo ir kvalifikacijos tobulinimo programoje;<text:s/></text:span></text:p>
      <text:p text:style-name="P1291"><text:span text:style-name="T1292">6</text:span><text:span text:style-name="T1293">) 5 metus saugoti ir teikti aplinkos ministro įgaliotai institucijai atestuotų ar sertifikuotų ir kvalifikacijos tobulinimo programas baigusių fizinių asmenų asmens duomenis</text:span><text:span text:style-name="T1294">, egzamino teorinės ir praktinės dalių užduočių vertinimo dokumentus. Mokymų teikėjai taip pat saugo fizinių asmenų, kurie kas 7 metus turi tobulinti kvalifikaciją, pažymėjimų kopijas;</text:span></text:p>
      <text:p text:style-name="P1295"><text:span text:style-name="T1296">7</text:span><text:span text:style-name="T1297">) pareikalavus aplinkos ministro įgaliotai institucijai, teikti re</text:span><text:span text:style-name="T1298">ikalingą informaciją apie vykdomą veiklą;</text:span></text:p>
      <text:p text:style-name="P1299"><text:span text:style-name="T1300">8</text:span><text:span text:style-name="T1301">) aplinkos ministro įgaliotai institucijai panaikinus leidimo galiojimą, grąžinti fiziniams asmenims, nebaigusiems atestavimo, sertifikavimo ir kvalifikacijos tobulinimo programų, visus už jas sumokėtus pinigus;<text:s/></text:span></text:p>
      <text:p text:style-name="P1302"><text:span text:style-name="T1303">9</text:span><text:span text:style-name="T1304">) sudaryti sąlygas aplinkos ministro į</text:span><text:span text:style-name="T1305">galiotai institucijai vykdyti mokymų teikėjų veiklos priežiūrą.</text:span></text:p>
      <text:p text:style-name="P1306"><text:span text:style-name="T1307">5</text:span><text:span text:style-name="T1308">. Aplinkos ministro įgaliota institucija, atlikdama patikrinimą nustačiusi mokymų teikėjams keliamų reikalavimų ir (ar) funkcijų neatitikčių, ne vėliau kaip per 10 darbo dienų nuo atlik</text:span><text:span text:style-name="T1309">to patikrinimo pabaigos sustabdo leidimo galiojimą ar panaikina leidimo galiojimą ir apie tai per 3 darbo dienas nuo sprendimo priėmimo dienos praneša mokymų teikėjui, pateikdama sprendimo kopiją, ir informuoja Aplinkos ministeriją.<text:s/></text:span></text:p>
      <text:p text:style-name="P1310"><text:span text:style-name="T1311">6</text:span><text:span text:style-name="T1312">. Aplinkos minist</text:span><text:span text:style-name="T1313">ro įgaliota institucija, nustačiusi, kad mokymų teikėjas neatitinka, nevykdo, netinkamai vykdo ar nesilaiko šio straipsnio 3 dalies 1, 3–5, 7 punktuose ir (ar) šio straipsnio 4 dalies 1–4, 6, 7 ir 9 punktuose jam keliamų reikalavimų ar funkcijų, panaikina<text:s/></text:span><text:span text:style-name="T1314">jam išduoto leidimo galiojimą ir apie tai informuoja mokymų teikėją.</text:span></text:p>
      <text:p text:style-name="P1315"><text:span text:style-name="T1316">7</text:span><text:span text:style-name="T1317">. Aplinkos ministro įgaliotai institucijai nustačius, kad mokymų teikėjas neatitinka, nevykdo, netinkamai vykdo ar nesilaiko šio straipsnio 3 dalies 2, 6, 8 punktuose ir (ar) šio str</text:span><text:span text:style-name="T1318">aipsnio 4 dalies 5 ir 8 punktuose nurodytų reikalavimų ir funkcijų, mokymų teikėjo leidimo galiojimas sustabdomas, kol pateikiami įrodymai, kad nustatytos reikalavimų neatitiktys pašalintos. Leidimo galiojimas mokymų teikėjui sustabdomas 3 mėnesiams nuo ap</text:span><text:span text:style-name="T1319">linkos ministro įgaliotos institucijos sprendimo kopijos išsiuntimo dienos. Negavus informacijos apie nustatytų pažeidimų pašalinimą per 3 mėnesius nuo aplinkos ministro įgaliotos institucijos sprendimo kopijos sustabdyti mokymų teikėjo leidimo galiojimą i</text:span><text:span text:style-name="T1320">šsiuntimo dienos, leidimo galiojimas panaikinamas. Apie leidimo galiojimo panaikinimą aplinkos ministro įgaliota institucija mokymų teikėją informuoja per 5 darbo dienas nuo 3 mėnesių leidimo galiojimo sustabdymo termino pabaigos. Apie įgaliotos institucij</text:span><text:span text:style-name="T1321">os motyvuotu sprendimu grįsto mokymų teikėjui išduoto leidimo galiojimo sustabdymą, galiojimo sustabdymo panaikinimą ar galiojimo panaikinimą skelbiama per ALIS ir LIS.<text:s/></text:span></text:p>
      <text:p text:style-name="P1322"><text:span text:style-name="T1323">8</text:span><text:span text:style-name="T1324">. Aplinkos ministro įgaliota institucija per 10 darbo dienų įvertina mokymų teikė</text:span><text:span text:style-name="T1325">jo pateiktus dokumentus ir (ar) duomenis dėl nustatytų reikalavimų neatitikčių pašalinimo ir, jeigu jų nepakanka, nuvykusi į mokymo įstaigą įsitikina, ar trūkumai pašalinti, informuoja apie priimtą sprendimą palikti galioti mokymų teikėjo leidimo galiojimo</text:span><text:span text:style-name="T1326"><text:s/>sustabdymą ne ilgiau kaip 1 mėnesiui arba priima sprendimą panaikinti leidimo galiojimo sustabdymą, atsižvelgdama į tai, ar pašalinti trūkumai, dėl kurių sustabdyta veikla. Jeigu mokymų teikėjas tęsia veiklą leidimo galiojimo sustabdymo metu, gali būti sp</text:span><text:span text:style-name="T1327">rendžiama dėl leidimo galiojimo panaikinimo.</text:span></text:p>
      <text:p text:style-name="P1328"/>
      <text:p text:style-name="P1329"><text:span text:style-name="T1330">21</text:span><text:span text:style-name="T1331"><text:s/>straipsnis.<text:s/></text:span><text:span text:style-name="T1332">Fluorintų šiltnamio efektą sukeliančių dujų naudojimo ribojimai ir kontrolė</text:span></text:p>
      <text:p text:style-name="P1333"><text:span text:style-name="T1334">1</text:span><text:span text:style-name="T1335">. Lietuvos Respublikoje F-dujas naudoti draudžiama:</text:span></text:p>
      <text:p text:style-name="P1336"><text:span text:style-name="T1337">TAR pastaba</text:span><text:span text:style-name="T1338">: 21 straipsnio 1 dalies nuostata iki dvitašk</text:span><text:span text:style-name="T1339">io įsigalioja 2026-01-01</text:span><text:span text:style-name="T1340">.</text:span></text:p>
      <text:p text:style-name="P1341"><text:span text:style-name="T1342">1</text:span><text:span text:style-name="T1343">) kaip tirpiklius, įskaitant įrenginius, kurių veikimas priklauso nuo šių dujų ir jų pagrindą sudaro F-dujos;</text:span></text:p>
      <text:p text:style-name="P1344"><text:span text:style-name="T1345">TAR pastaba</text:span><text:span text:style-name="T1346">: 21 straipsnio 1 dalies 1 punktas įsigalioja 2026-01-01.</text:span></text:p>
      <text:p text:style-name="P1347"><text:span text:style-name="T1348">2</text:span><text:span text:style-name="T1349">) įrengiant ir montuojant naujas stacionari</text:span><text:span text:style-name="T1350">as gaisro gesinimo sistemas, užpildomas F-dujomis;<text:s/></text:span></text:p>
      <text:p text:style-name="P1351"><text:span text:style-name="T1352">TAR pastaba</text:span><text:span text:style-name="T1353">: 21 straipsnio 1 dalies 2 punktas įsigalioja 2026-01-01</text:span></text:p>
      <text:p text:style-name="P1354"><text:span text:style-name="T1355">3</text:span><text:span text:style-name="T1356">) stacionariose gaisro gesinimo sistemose, užpildytose F-dujomis. Šių sistemų eksploatavimas privalo būti nutrauktas ir F-dujos surinktos ir sunaikintos;<text:s/></text:span></text:p>
      <text:p text:style-name="P1357"><text:span text:style-name="T1358">TAR pastaba</text:span><text:span text:style-name="T1359">: 21 straipsnio 1 dalies 3 punktas įsigalioja 2030-01-01.</text:span></text:p>
      <text:p text:style-name="P1360"><text:span text:style-name="T1361">4</text:span><text:span text:style-name="T1362">) stacionarios gaisro gesin</text:span><text:span text:style-name="T1363">imo įrangos, užpildytos F-dujomis, techninei priežiūrai ir remontui.</text:span></text:p>
      <text:p text:style-name="P1364"><text:span text:style-name="T1365">TAR pastaba</text:span><text:span text:style-name="T1366">: 21 straipsnio 1 dalies 4 punktas įsigalioja 2030-01-01.</text:span></text:p>
      <text:p text:style-name="P1367"><text:span text:style-name="T1368">2</text:span><text:span text:style-name="T1369">. Aplinkos ministro įgaliota institucija atlieka Europos Komisijos fluorintų dujų portale ir hidrofluorangliava</text:span><text:span text:style-name="T1370">ndenilių licencijavimo sistemoje (toliau – F-dujų portalas) kompetentingos institucijos funkcijas, teikia Lietuvoje registruotiems asmenims informaciją apie registravimąsi<text:s/></text:span><text:span text:style-name="T1371"><text:line-break/>F-dujų portale norint gauti F-dujų kvotų, ataskaitų teikimą Europos Komisijai ir ki</text:span><text:span text:style-name="T1372">tais klausimais, susijusiais su F-dujų portalu.<text:s/></text:span></text:p>
      <text:p text:style-name="P1373"><text:span text:style-name="T1374">3</text:span><text:span text:style-name="T1375">. Muitinės departamentas prie Lietuvos Respublikos finansų ministerijos, vadovaudamasis 2016 m. Monrealio protokolo dėl ozono sluoksnį ardančių medžiagų pakeitimu, <text:s/>Reglamentu<text:s/></text:span><text:a xlink:href="http://eur-lex.europa.eu/legal-content/LIT/TXT/?uri=CELEX:32024R0573&amp;locale=lt" office:target-frame-name="_blank" xlink:show="new"><text:span text:style-name="T1376">(ES) 2024/573</text:span></text:a><text:span text:style-name="T1377"><text:s/>ir kitais Europos Sąjungos teisės aktais, reglamentuojančiais F-dujų ir jų turinčios įrangos tiekimą rinkai, užtikrina ūkio subjektų, sus</text:span><text:span text:style-name="T1378">ijusių su F-dujų ir šiomis dujomis užpildytos įrangos pateikimo kontrolę Europos Sąjungos rinkai iš trečiųjų šalių per išorines Lietuvos Respublikos sienas.<text:s/></text:span></text:p>
      <text:p text:style-name="P1379"><text:span text:style-name="T1380">4</text:span><text:span text:style-name="T1381">. Aplinkos apsaugos departamentas prie Lietuvos Respublikos aplinkos ministerijos (toliau – A</text:span><text:span text:style-name="T1382">plinkos apsaugos departamentas) vykdo F-dujas tvarkančių ūkio subjektų valstybinę aplinkos apsaugos kontrolę, Lietuvos Respublikos aplinkos apsaugos valstybinės kontrolės įstatyme nustatyta tvarka užtikrindamas Europos Sąjungos ir Lietuvos Respublikos teis</text:span><text:span text:style-name="T1383">ės aktais nustatytų F-dujų naudojimo, tvarkymo, ataskaitų teikimo reikalavimų įgyvendinimą ir, nustatęs pažeidimų, informuoja aplinkos ministro įgaliotą instituciją.<text:s/></text:span></text:p>
      <text:p text:style-name="P1384"><text:span text:style-name="T1385">5</text:span><text:span text:style-name="T1386">. Valstybinė vartotojų teisių apsaugos tarnyba imasi visų būtiniausių veiksmų, kad b</text:span><text:span text:style-name="T1387">ūtų užtikrinti Reglamentu<text:s/></text:span><text:a xlink:href="http://eur-lex.europa.eu/legal-content/LIT/TXT/?uri=CELEX:32024R0573&amp;locale=lt" office:target-frame-name="_blank" xlink:show="new"><text:span text:style-name="T1388">(ES) 2024/573</text:span></text:a><text:span text:style-name="T1389"><text:s/>numatyti importo ir eksporto draudimai, kiti apribojimai ir įpareigojimai dėl asmenų, disponuojančių F-dujomi</text:span><text:span text:style-name="T1390">s ar jų turinčia įranga, tikrinimo.<text:s/></text:span></text:p>
      <text:p text:style-name="P1391"/>
      <text:p text:style-name="P1392"><text:span text:style-name="T1393">22</text:span><text:span text:style-name="T1394"><text:s/>straipsnis.<text:s/></text:span><text:span text:style-name="T1395">Transporto priemonių oro kondicionierių pildymo fluorintomis šiltnamio efektą sukeliančiomis dujomis paslaugos kokybės užtikrinimo garantinio termino nustatymas<text:s/></text:span></text:p>
      <text:p text:style-name="P1396"><text:span text:style-name="T1397">Atlikus transporto priemonių oro<text:s/></text:span><text:span text:style-name="T1398">kondicionierių pildymo F-dujomis paslaugą, transporto priemonių oro kondicionierių pildymo F-dujomis veiklos vykdytojas privalo suteikti oro kondicionavimo sistemos pildymo paslaugos kokybės garantinį terminą ne trumpesniam kaip trijų mėnesių laikotarpiui.</text:span></text:p>
      <text:p text:style-name="P1399"/>
      <text:p text:style-name="Normal"/>
      <text:p text:style-name="P1400"><text:span text:style-name="T1401">SEPTINTASIS</text:span><text:span text:style-name="T1402"><text:s/>SKIRSNIS<text:s/></text:span></text:p>
      <text:p text:style-name="P1403"><text:span text:style-name="T1404">ATSAKOMYBĖ</text:span></text:p>
      <text:p text:style-name="P1405"/>
      <text:p text:style-name="P1406"><text:span text:style-name="T1407">23</text:span><text:span text:style-name="T1408"><text:s/>straipsnis.<text:s/></text:span><text:span text:style-name="T1409">Veikos, už kurias skiriamos ekonominės piniginės sankcijos<text:s/></text:span></text:p>
      <text:p text:style-name="P1410">Pakeistas straipsnio pavadinimas:</text:p>
      <text:p text:style-name="P1411"><text:span text:style-name="T1412">Nr.<text:s/></text:span><text:a xlink:href="https://www.e-tar.lt/portal/legalAct.html?documentId=31040fe2503311f180c9c618618421ed" office:target-frame-name="_top" xlink:show="replace"><text:span text:style-name="T1413">XV-919</text:span></text:a><text:span text:style-name="T1414">, 2026-05-12, paskelbta TAR 2026-05-15, i. k. 2026-08253</text:span></text:p>
      <text:p text:style-name="Normal"/>
      <text:p text:style-name="P1415"><text:span text:style-name="T1416">Skiriama vieno šimto eurų atitinkamai pagal Europos vartotojų kainų indeksą indeksuojama ekonomi</text:span><text:span text:style-name="T1417">nė piniginė sankcija:</text:span><text:span text:style-name="T1418"><text:s/></text:span></text:p>
      <text:p text:style-name="P1419">Straipsnio dalies pakeitimai:</text:p>
      <text:p text:style-name="P1420"><text:span text:style-name="T1421">Nr.<text:s/></text:span><text:a xlink:href="https://www.e-tar.lt/portal/legalAct.html?documentId=31040fe2503311f180c9c618618421ed" office:target-frame-name="_top" xlink:show="replace"><text:span text:style-name="T1422">XV-919</text:span></text:a><text:span text:style-name="T1423">, 2026-05-12, paskelbta TAR 2026-05-15, i. k. 2026-08253</text:span></text:p>
      <text:p text:style-name="P1424"><text:span text:style-name="T1425">1</text:span><text:span text:style-name="T1426">) veiklos vykdytojams, kurie pagal šio įstatymo 6 straipsnio 3 dalį privalo atsidaryti sąskaitą Sąjungos šiltnamio efektą sukeliančių dujų registre, – už kiekvieną į atmosferą išmestą anglies dioksido ekvivalentą neatsidarius sąskaitos Sąjungos šiltnamio e</text:span><text:span text:style-name="T1427">fektą sukeliančių dujų registre;<text:s/></text:span></text:p>
      <text:p text:style-name="P1428"><text:span text:style-name="T1429">2</text:span><text:span text:style-name="T1430">) veiklos vykdytojams, kurie išmeta į atmosferą<text:s/></text:span><text:span text:style-name="T1431">ŠESD</text:span><text:span text:style-name="T1432"><text:s/>neturėdami pagal šio įstatymo 6 straipsnio 1 dalį galiojančio aplinkos ministro įgaliotos institucijos išduoto leidimo išmesti ŠESD, – už kiekvieną į atmosferą išme</text:span><text:span text:style-name="T1433">stą anglies dioksido ekvivalentą;</text:span></text:p>
      <text:p text:style-name="P1434"><text:span text:style-name="T1435">3</text:span><text:span text:style-name="T1436">) veiklos vykdytojams už kiekvieną išmestą į atmosferą anglies dioksido ekvivalentą, dėl kurio iki aplinkos ministro, vadovaujantis šio įstatymo 6 straipsnio 3 dalimi, nustatyto termino jie neatsisako apyvartinių tarš</text:span><text:span text:style-name="T1437">os leidimų.</text:span></text:p>
      <text:p text:style-name="P1438"/>
      <text:p text:style-name="P1439"><text:span text:style-name="T1440">24</text:span><text:span text:style-name="T1441"><text:s/>straipsnis.<text:s/></text:span><text:span text:style-name="T1442">Ekonomines pinigines sankcijas skiriantys pareigūnai</text:span></text:p>
      <text:p text:style-name="P1443"><text:span text:style-name="T1444">Ekonomines pinigines sankcijas už šio įstatymo 23 straipsnyje numatytas veikas skiria Aplinkos apsaugos departamento aplinkos apsaugos valstybinės kontrolės pareigūn</text:span><text:span text:style-name="T1445">ai (toliau – aplinkos apsaugos valstybinės kontrolės pareigūnai).</text:span></text:p>
      <text:p text:style-name="P1446">Straipsnio pakeitimai:</text:p>
      <text:p text:style-name="P1447"><text:span text:style-name="T1448">Nr.<text:s/></text:span><text:a xlink:href="https://www.e-tar.lt/portal/legalAct.html?documentId=31040fe2503311f180c9c618618421ed" office:target-frame-name="_top" xlink:show="replace"><text:span text:style-name="T1449">XV-919</text:span></text:a><text:span text:style-name="T1450">, 2026-05-12, paskelbta TAR 2026-05-15, i. k. 2026-08253</text:span></text:p>
      <text:p text:style-name="Normal"/>
      <text:p text:style-name="P1451"><text:span text:style-name="T1452">25</text:span><text:span text:style-name="T1453"><text:s/>straipsnis.<text:s/></text:span><text:span text:style-name="T1454">Bylų dėl ekonominių piniginių sankcijų skyrimo iškėlimo tvarka<text:s/></text:span></text:p>
      <text:p text:style-name="P1455">Pakeistas straipsnio pavadinimas:</text:p>
      <text:p text:style-name="P1456"><text:span text:style-name="T1457">Nr.<text:s/></text:span><text:a xlink:href="https://www.e-tar.lt/portal/legalAct.html?documentId=31040fe2503311f180c9c618618421ed" office:target-frame-name="_top" xlink:show="replace"><text:span text:style-name="T1458">XV-919</text:span></text:a><text:span text:style-name="T1459">, 2026-05-12, paskelbta TAR<text:s/></text:span><text:span text:style-name="T1460">2026-05-15, i. k. 2026-08253</text:span></text:p>
      <text:p text:style-name="Normal"/>
      <text:p text:style-name="P1461"><text:span text:style-name="T1462">1</text:span><text:span text:style-name="T1463">. Aplinkos apsaugos valstybinės kontrolės pareigūnas, nustatęs šio įstatymo 23 straipsnyje nurodytą (-us) pažeidimą (-us), ne vėliau kaip per 5 darbo dienas iškelia bylą dėl ekonominės piniginės sankcijos skyrimo ir surašo<text:s/></text:span><text:span text:style-name="T1464">aplinkos ministro patvirtintos formos neteisėto ŠESD išmetimo į atmosferą aktą (toliau – aktas). Akte nurodoma:</text:span></text:p>
      <text:p text:style-name="P1465"><text:span text:style-name="T1466">1</text:span><text:span text:style-name="T1467">) įtariamas padaręs pažeidimą asmuo (juridinio asmens pavadinimas, teisinė forma, buveinė, kodas arba fizinio asmens (jeigu pažeidėjas fizini</text:span><text:span text:style-name="T1468">s asmuo) vardas, pavardė, asmens kodas, nuolatinė gyvenamoji vieta);</text:span></text:p>
      <text:p text:style-name="P1469"><text:span text:style-name="T1470">2</text:span><text:span text:style-name="T1471">) pažeidimo esmė ir pažeidimą nustatantis šio įstatymo 23 straipsnio punktas;</text:span></text:p>
      <text:p text:style-name="P1472"><text:span text:style-name="T1473">3</text:span><text:span text:style-name="T1474">) skirtinos įtariamam padariusiam pažeidimą asmeniui ekonominės piniginės sankcijos dydis ir jį pag</text:span><text:span text:style-name="T1475">rindžiantys skaičiavimai ir motyvai;</text:span></text:p>
      <text:p text:style-name="P1476"><text:span text:style-name="T1477">4</text:span><text:span text:style-name="T1478">) bylos dėl ekonominės piniginės sankcijos skyrimo nagrinėjimo vieta, data ir laikas;</text:span></text:p>
      <text:p text:style-name="P1479"><text:span text:style-name="T1480">5</text:span><text:span text:style-name="T1481">) aktą surašęs aplinkos apsaugos valstybinės kontrolės pareigūnas (vardas, pavardė, tarnybos vieta, pareigos, parašas).</text:span></text:p>
      <text:p text:style-name="P1482">Straipsnio dalies pakeitimai:</text:p>
      <text:p text:style-name="P1483"><text:span text:style-name="T1484">Nr.<text:s/></text:span><text:a xlink:href="https://www.e-tar.lt/portal/legalAct.html?documentId=31040fe2503311f180c9c618618421ed" office:target-frame-name="_top" xlink:show="replace"><text:span text:style-name="T1485">XV-919</text:span></text:a><text:span text:style-name="T1486">, 2026-05-12, paskelbta TAR 2026-05-15, i. k. 2026-08253</text:span></text:p>
      <text:p text:style-name="Normal"/>
      <text:p text:style-name="P1487"><text:span text:style-name="T1488">2</text:span><text:span text:style-name="T1489">. Ne vėliau kaip per 3 darbo dienas nuo akto surašymo dienos jį surašęs aplinkos apsaugos valstybinės kontrolės pareigūnas jo kopiją įteikia arba <text:s/>registruotąja pašto siunta išsiunčia įtariamam padariusiam pažeidimą asmeniui. Kartu su aktu šiam asmeniui įt</text:span><text:span text:style-name="T1490">eikiamas (išsiunčiamas) pasiūlymas pasiaiškinti raštu dėl įtariamo pažeidimo padarymo, pateikti įrodymus ir prašymus per 10 darbo dienų.<text:s/></text:span></text:p>
      <text:p text:style-name="P1491"/>
      <text:p text:style-name="P1492"><text:span text:style-name="T1493">26</text:span><text:span text:style-name="T1494"><text:s/>straipsnis.<text:s/></text:span><text:span text:style-name="T1495">Ekonominių piniginių sankcijų skyrimo terminai</text:span></text:p>
      <text:p text:style-name="P1496"><text:span text:style-name="T1497">Ekonominės piniginės sankcijos už veikas, numat</text:span><text:span text:style-name="T1498">ytas šio įstatymo 23 straipsnyje, skiriamos per vienus metus nuo pažeidimo nustatymo dienos, bet ne vėliau kaip per 3 metus nuo pažeidimo padarymo dienos.</text:span></text:p>
      <text:p text:style-name="P1499">Straipsnio pakeitimai:</text:p>
      <text:p text:style-name="P1500"><text:span text:style-name="T1501">Nr.<text:s/></text:span><text:a xlink:href="https://www.e-tar.lt/portal/legalAct.html?documentId=31040fe2503311f180c9c618618421ed" office:target-frame-name="_top" xlink:show="replace"><text:span text:style-name="T1502">XV-919</text:span></text:a><text:span text:style-name="T1503">, 2026-05-12, paskelbta TAR 2026-05-15, i. k. 2026-08253</text:span></text:p>
      <text:p text:style-name="Normal"/>
      <text:p text:style-name="P1504"><text:span text:style-name="T1505">27</text:span><text:span text:style-name="T1506"><text:s/>straipsnis.<text:s/></text:span><text:span text:style-name="T1507">Ekonominių piniginių sankcijų skyrimo bylų proceso dalyviai<text:s/></text:span></text:p>
      <text:p text:style-name="P1508">Pakeistas straipsnio pavadinimas:</text:p>
      <text:p text:style-name="P1509"><text:span text:style-name="T1510">Nr.<text:s/></text:span><text:a xlink:href="https://www.e-tar.lt/portal/legalAct.html?documentId=31040fe2503311f180c9c618618421ed" office:target-frame-name="_top" xlink:show="replace"><text:span text:style-name="T1511">XV-919</text:span></text:a><text:span text:style-name="T1512">, 2026-05-12, paskelbta TAR 2026-05-15, i. k. 2026-08253</text:span></text:p>
      <text:p text:style-name="Normal"/>
      <text:p text:style-name="P1513"><text:span text:style-name="T1514">1</text:span><text:span text:style-name="T1515">. Nagrinėjant šio įstatymo 23 straipsnyje nurodytų pažeidimų bylas, dalyvauja:</text:span></text:p>
      <text:p text:style-name="P1516"><text:span text:style-name="T1517">1</text:span><text:span text:style-name="T1518">) įtariamas padaręs pažeidimą asmuo (jeigu įtariamas pa</text:span><text:span text:style-name="T1519">daręs pažeidimą juridinis asmuo, – jo įgaliotas atstovas ir (ar) gynėjas);</text:span></text:p>
      <text:p text:style-name="P1520"><text:span text:style-name="T1521">2</text:span><text:span text:style-name="T1522">) aplinkos apsaugos valstybinės kontrolės pareigūno sprendimu – kiti asmenys, kurių interesai tiesiogiai susiję su nagrinėjama byla;</text:span></text:p>
      <text:p text:style-name="P1523"><text:span text:style-name="T1524">3</text:span><text:span text:style-name="T1525">) aplinkos apsaugos valstybinės kontro</text:span><text:span text:style-name="T1526">lės pareigūno sprendimu – liudytojai, ekspertai, specialistai ir kiti asmenys ar valstybės institucijų atstovai.</text:span></text:p>
      <text:p text:style-name="P1527"><text:span text:style-name="T1528">2</text:span><text:span text:style-name="T1529">. Šio straipsnio 1 dalies 2 ir 3 punktuose nurodyti asmenys yra laikomi proceso dalyviais.</text:span></text:p>
      <text:p text:style-name="P1530"><text:span text:style-name="T1531">3</text:span><text:span text:style-name="T1532">. Įtariamas padaręs pažeidimą asmuo ir<text:s/></text:span><text:span text:style-name="T1533">proceso dalyviai apie ekonominės piniginės sankcijos skyrimo bylos nagrinėjimo vietą, datą ir laiką informuojami raštu.</text:span></text:p>
      <text:p text:style-name="P1534">Straipsnio dalies pakeitimai:</text:p>
      <text:p text:style-name="P1535"><text:span text:style-name="T1536">Nr.<text:s/></text:span><text:a xlink:href="https://www.e-tar.lt/portal/legalAct.html?documentId=31040fe2503311f180c9c618618421ed" office:target-frame-name="_top" xlink:show="replace"><text:span text:style-name="T1537">XV-9</text:span><text:span text:style-name="T1538">19</text:span></text:a><text:span text:style-name="T1539">, 2026-05-12, paskelbta TAR 2026-05-15, i. k. 2026-08253</text:span></text:p>
      <text:p text:style-name="Normal"/>
      <text:p text:style-name="P1540"><text:span text:style-name="T1541">28</text:span><text:span text:style-name="T1542"><text:s/>straipsnis.<text:s/></text:span><text:span text:style-name="T1543">Bylos dėl ekonominės piniginės sankcijos skyrimo nagrinėjimas ir ekonominės piniginės sankcijos skyrimo bylos nagrinėjimo atidėjimas</text:span></text:p>
      <text:p text:style-name="P1544"><text:span text:style-name="T1545">1</text:span><text:span text:style-name="T1546">. Byla dėl ekonominės piniginės<text:s/></text:span><text:span text:style-name="T1547">sankcijos skyrimo nagrinėjama dalyvaujant įtariamam padariusiam pažeidimą asmeniui ir proceso dalyviams.</text:span></text:p>
      <text:p text:style-name="P1548"><text:span text:style-name="T1549">2</text:span><text:span text:style-name="T1550">. Ekonominės piniginės sankcijos skyrimo bylos nagrinėjimo metu įtariamas padaręs pažeidimą asmuo turi teisę susipažinti su surinkta bylos medžiag</text:span><text:span text:style-name="T1551">a, duoti paaiškinimus žodžiu ir raštu, pateikti įrodymus, teikti prašymus.</text:span></text:p>
      <text:p text:style-name="P1552"><text:span text:style-name="T1553">3</text:span><text:span text:style-name="T1554">. Ekonominės piniginės sankcijos skyrimo byla nagrinėjama ir neatvykus įtariamam padariusiam pažeidimą asmeniui ir (ar) proceso dalyviams, jeigu žinoma, kad apie bylos dėl ekon</text:span><text:span text:style-name="T1555">ominės piniginės sankcijos skyrimo nagrinėjimą jie informuoti ir raštu nepateikė motyvuoto prašymo atidėti bylos nagrinėjimą.</text:span></text:p>
      <text:p text:style-name="P1556"><text:span text:style-name="T1557">4</text:span><text:span text:style-name="T1558">. Sprendimą atidėti bylos dėl ekonominės piniginės sankcijos skyrimo nagrinėjimą Aplinkos apsaugos įstatymo 48 straipsnyje nu</text:span><text:span text:style-name="T1559">statyta tvarka priima šią bylą nagrinėjantis aplinkos apsaugos valstybinės kontrolės pareigūnas, priimdamas motyvuotą aplinkos ministro nustatytos formos nutarimą. Šiuo nutarimu aplinkos apsaugos valstybinės kontrolės pareigūnas, nagrinėjantis ekonominės p</text:span><text:span text:style-name="T1560">iniginės sankcijos skyrimo bylą, nustato naują ekonominės piniginės sankcijos skyrimo bylos nagrinėjimo vietą, datą ir laiką.</text:span></text:p>
      <text:p text:style-name="P1561"><text:span text:style-name="T1562">5</text:span><text:span text:style-name="T1563">. Šio straipsnio 4 dalyje nurodytas nutarimas įtariamam padariusiam pažeidimą asmeniui ir proceso dalyviams įteikiamas regist</text:span><text:span text:style-name="T1564">ruotąja pašto siunta.</text:span></text:p>
      <text:p text:style-name="P1565">Straipsnio pakeitimai:</text:p>
      <text:p text:style-name="P1566"><text:span text:style-name="T1567">Nr.<text:s/></text:span><text:a xlink:href="https://www.e-tar.lt/portal/legalAct.html?documentId=31040fe2503311f180c9c618618421ed" office:target-frame-name="_top" xlink:show="replace"><text:span text:style-name="T1568">XV-919</text:span></text:a><text:span text:style-name="T1569">, 2026-05-12, paskelbta TAR 2026-05-15, i. k. 2026-08253</text:span></text:p>
      <text:p text:style-name="Normal"/>
      <text:p text:style-name="P1570"><text:span text:style-name="T1571">29</text:span><text:span text:style-name="T1572"><text:s/>straipsnis.<text:s/></text:span><text:span text:style-name="T1573">Nutarimai, priimami išnagrinėjus bylą dėl ekonominės piniginės sankcijos skyrimo, ir jų apskundimas<text:s/></text:span></text:p>
      <text:p text:style-name="P1574">Pakeistas straipsnio pavadinimas:</text:p>
      <text:p text:style-name="P1575"><text:span text:style-name="T1576">Nr.<text:s/></text:span><text:a xlink:href="https://www.e-tar.lt/portal/legalAct.html?documentId=31040fe2503311f180c9c618618421ed" office:target-frame-name="_top" xlink:show="replace"><text:span text:style-name="T1577">XV-919</text:span></text:a><text:span text:style-name="T1578">, 2026-05-1</text:span><text:span text:style-name="T1579">2, paskelbta TAR 2026-05-15, i. k. 2026-08253</text:span></text:p>
      <text:p text:style-name="Normal"/>
      <text:p text:style-name="P1580"><text:span text:style-name="T1581">1</text:span><text:span text:style-name="T1582">. Aplinkos apsaugos valstybinės kontrolės pareigūnas, išnagrinėjęs ekonominės piniginės sankcijos skyrimo bylą, priima atitinkamą nutarimą:</text:span></text:p>
      <text:p text:style-name="P1583"><text:span text:style-name="T1584">1</text:span><text:span text:style-name="T1585">) skirti ekonominę piniginę sankciją;</text:span></text:p>
      <text:p text:style-name="P1586"><text:span text:style-name="T1587">2</text:span><text:span text:style-name="T1588">) nutraukti ekonomin</text:span><text:span text:style-name="T1589">ės piniginės sankcijos skyrimo bylą, jeigu nėra pažeidimų, numatytų šio įstatymo 23 straipsnyje, sudėties;</text:span></text:p>
      <text:p text:style-name="P1590"><text:span text:style-name="T1591">3</text:span><text:span text:style-name="T1592">) nutraukti bylą suėjus šio įstatymo 23 straipsnyje nustatytiems terminams;</text:span></text:p>
      <text:p text:style-name="P1593"><text:span text:style-name="T1594">4</text:span><text:span text:style-name="T1595">) ekonominės piniginės sankcijos skyrimo byloje atlikti papildo</text:span><text:span text:style-name="T1596">mą tyrimą.</text:span><text:s/></text:p>
      <text:p text:style-name="P1597">Straipsnio dalies pakeitimai:</text:p>
      <text:p text:style-name="P1598"><text:span text:style-name="T1599">Nr.<text:s/></text:span><text:a xlink:href="https://www.e-tar.lt/portal/legalAct.html?documentId=31040fe2503311f180c9c618618421ed" office:target-frame-name="_top" xlink:show="replace"><text:span text:style-name="T1600">XV-919</text:span></text:a><text:span text:style-name="T1601">, 2026-05-12, paskelbta TAR 2026-05-15, i. k. 2026-08253</text:span></text:p>
      <text:p text:style-name="Normal"/>
      <text:p text:style-name="P1602"><text:span text:style-name="T1603">2</text:span><text:span text:style-name="T1604">. Šio straipsnio 1 dalyje nurodytame<text:s/></text:span><text:span text:style-name="T1605">nutarime įrašoma:</text:span></text:p>
      <text:p text:style-name="P1606"><text:span text:style-name="T1607">1</text:span><text:span text:style-name="T1608">) nutarimą priėmęs aplinkos apsaugos valstybinės kontrolės pareigūnas (vardas, pavardė, tarnybos vieta);<text:s/></text:span></text:p>
      <text:p text:style-name="P1609"><text:span text:style-name="T1610">2</text:span><text:span text:style-name="T1611">) bylos dėl ekonominės piniginės sankcijos skyrimo nagrinėjimo vieta, data, laikas;</text:span><text:s/></text:p>
      <text:p text:style-name="P1612">Straipsnio punkto pakeitimai:</text:p>
      <text:p text:style-name="P1613"><text:span text:style-name="T1614">Nr.<text:s/></text:span><text:a xlink:href="https://www.e-tar.lt/portal/legalAct.html?documentId=31040fe2503311f180c9c618618421ed" office:target-frame-name="_top" xlink:show="replace"><text:span text:style-name="T1615">XV-919</text:span></text:a><text:span text:style-name="T1616">, 2026-05-12, paskelbta TAR 2026-05-15, i. k. 2026-08253</text:span></text:p>
      <text:p text:style-name="Normal"/>
      <text:p text:style-name="P1617"><text:span text:style-name="T1618">3</text:span><text:span text:style-name="T1619">) šio įstatymo 23 straipsnio 1 dalies 1 punkte nurodyti pažeidėjo duomenys;</text:span></text:p>
      <text:p text:style-name="P1620"><text:span text:style-name="T1621">4</text:span><text:span text:style-name="T1622">) pažeidimo e</text:span><text:span text:style-name="T1623">smė, pažeidimo padarymo aplinkybės ir motyvuotas jų įvertinimas;</text:span></text:p>
      <text:p text:style-name="P1624"><text:span text:style-name="T1625">5</text:span><text:span text:style-name="T1626">) pažeidėjo kaltę pagrindžiantys įrodymai;<text:s/></text:span></text:p>
      <text:p text:style-name="P1627"><text:span text:style-name="T1628">6</text:span><text:span text:style-name="T1629">) pažeidėjo paaiškinimai dėl padaryto pažeidimo;<text:s/></text:span></text:p>
      <text:p text:style-name="P1630"><text:span text:style-name="T1631">7</text:span><text:span text:style-name="T1632">) šio įstatymo 23 straipsnio punktas, kuriame numatoma atsakomybė už pažeidėjo pad</text:span><text:span text:style-name="T1633">arytą veiką;</text:span></text:p>
      <text:p text:style-name="P1634"><text:span text:style-name="T1635">8</text:span><text:span text:style-name="T1636">) aplinkos apsaugos valstybinės kontrolės pareigūno priimtas nutarimas (skiriamos ekonominės piniginės sankcijos dydis, jeigu ji skiriama), nutarimo apskundimo terminai ir tvarka.</text:span></text:p>
      <text:p text:style-name="P1637">Straipsnio punkto pakeitimai:</text:p>
      <text:p text:style-name="P1638"><text:span text:style-name="T1639">Nr.<text:s/></text:span><text:a xlink:href="https://www.e-tar.lt/portal/legalAct.html?documentId=31040fe2503311f180c9c618618421ed" office:target-frame-name="_top" xlink:show="replace"><text:span text:style-name="T1640">XV-919</text:span></text:a><text:span text:style-name="T1641">, 2026-05-12, paskelbta TAR 2026-05-15, i. k. 2026-08253</text:span></text:p>
      <text:p text:style-name="Normal"/>
      <text:p text:style-name="P1642"><text:span text:style-name="T1643">3</text:span><text:span text:style-name="T1644">. Šio straipsnio 1 dalyje nurodyto nutarimo formą tvirtina<text:s/></text:span><text:span text:style-name="T1645">aplinkos ministras.</text:span></text:p>
      <text:p text:style-name="P1646"><text:span text:style-name="T1647">4</text:span><text:span text:style-name="T1648">.</text:span><text:span text:style-name="T1649"><text:s/>Nut</text:span><text:span text:style-name="T1650">arimas ne vėliau kaip per 5 darbo dienas nuo jo priėmimo dienos įteikiamas arba registruotąja pašto siunta išsiunčiamas asmeniui, dėl kurio jis priimtas.</text:span></text:p>
      <text:p text:style-name="P1651"><text:span text:style-name="T1652">5</text:span><text:span text:style-name="T1653">.<text:s/></text:span><text:span text:style-name="T1654">Šio straipsnio 1 dalies 1–3 punktuose nurodyti nutarimai įsigalioja nuo jų priėmimo dienos ir s</text:span><text:span text:style-name="T1655">kundžiami Lietuvos Respublikos administracinių bylų teisenos įstatyme nustatyta tvarka administraciniam teismui.</text:span></text:p>
      <text:p text:style-name="P1656"><text:span text:style-name="T1657">6</text:span><text:span text:style-name="T1658">.<text:s/></text:span><text:span text:style-name="T1659">Šio straipsnio 1 dalies 4 punkte nurodytas nutarimas įsigalioja nuo jo priėmimo dienos.</text:span></text:p>
      <text:p text:style-name="P1660"/>
      <text:p text:style-name="P1661"><text:span text:style-name="T1662">30</text:span><text:span text:style-name="T1663"><text:s/>straipsnis.<text:s/></text:span><text:span text:style-name="T1664">Papildomo tyrimo atlikimas</text:span><text:span text:style-name="T1665"><text:s/>byloje dėl ekonominės piniginės sankcijos skyrimo</text:span></text:p>
      <text:p text:style-name="P1666"><text:span text:style-name="T1667">1</text:span><text:span text:style-name="T1668">. Jeigu aplinkos apsaugos valstybinės kontrolės pareigūnas priima šio įstatymo 29 straipsnio 1 dalies 4 punkte nurodytą nutarimą, papildomas tyrimas turi būti atliktas ne vėliau kaip per 2 mėnesius<text:s/></text:span><text:span text:style-name="T1669">nuo nutarimo priėmimo dienos.</text:span></text:p>
      <text:p text:style-name="P1670"><text:span text:style-name="T1671">2</text:span><text:span text:style-name="T1672">. Atlikus papildomą tyrimą, ekonominės piniginės sankcijos skyrimo byla nagrinėjama šio įstatymo 25–29 straipsniuose nustatyta tvarka</text:span><text:span text:style-name="T1673">.</text:span></text:p>
      <text:p text:style-name="P1674">Straipsnio pakeitimai:</text:p>
      <text:p text:style-name="P1675"><text:span text:style-name="T1676">Nr.<text:s/></text:span><text:a xlink:href="https://www.e-tar.lt/portal/legalAct.html?documentId=31040fe2503311f180c9c618618421ed" office:target-frame-name="_top" xlink:show="replace"><text:span text:style-name="T1677">XV-919</text:span></text:a><text:span text:style-name="T1678">, 2026-05-12, paskelbta TAR 2026-05-15, i. k. 2026-08253</text:span></text:p>
      <text:p text:style-name="Normal"/>
      <text:p text:style-name="P1679"><text:span text:style-name="T1680">31</text:span><text:span text:style-name="T1681"><text:s/>straipsnis.<text:s/></text:span><text:span text:style-name="T1682">Ekonominių piniginių sankcijų sumokėjimas ir išieškojimas</text:span></text:p>
      <text:p text:style-name="P1683"><text:span text:style-name="T1684">1</text:span><text:span text:style-name="T1685">. Asmenys pask</text:span><text:span text:style-name="T1686">irtas baudas sumoka į šio įstatymo 14 straipsnio 1 dalyje nurodytą valstybės iždo sąskaitą ne vėliau kaip per 3 mėnesius nuo nutarimo skirti ekonominę piniginę sankciją įsigaliojimo dienos.</text:span></text:p>
      <text:p text:style-name="P1687"><text:span text:style-name="T1688">2</text:span><text:span text:style-name="T1689">.<text:s/></text:span><text:span text:style-name="T1690">Nutarimas skirti ekonominę piniginę sankciją<text:s/></text:span><text:span text:style-name="T1691">yra vykdomasis</text:span><text:span text:style-name="T1692"><text:s/>dokumentas</text:span><text:span text:style-name="T1693">. Jeigu bauda nesumokama per šio straipsnio 1 dalyje nustatytą terminą,</text:span><text:span text:style-name="T1694"><text:s/>nutarimas skirti ekonominę piniginę sankciją</text:span><text:span text:style-name="T1695"><text:s/></text:span><text:span text:style-name="T1696">vykdomas Lietuvos Respublikos mokesčių administravimo įstatyme ir</text:span><text:span text:style-name="T1697"><text:s/>Lietuvos Respublikos civilinio proceso<text:s/></text:span><text:span text:style-name="T1698">kodekse</text:span><text:span text:style-name="T1699"><text:s/>nustatyta tvark</text:span><text:span text:style-name="T1700">a.</text:span></text:p>
      <text:p text:style-name="P1701"><text:span text:style-name="T1702">3</text:span><text:span text:style-name="T1703">. Asmenys, kuriems paskirta ekonominė piniginė sankcija už šio įstatymo 23 straipsnio 3 punkte nurodytas veikas, neatleidžiami nuo įsipareigojimo atsisakyti apyvartinių taršos leidimų, atitinkančių tą perteklinį išmetamų ŠESD kiekį, kuris susidaryt</text:span><text:span text:style-name="T1704">ų, jeigu būtų atsisakoma kitų kalendorinių metų apyvartinių taršos leidimų.</text:span></text:p>
      <text:p text:style-name="P1705">Straipsnio pakeitimai:</text:p>
      <text:p text:style-name="P1706"><text:span text:style-name="T1707">Nr.<text:s/></text:span><text:a xlink:href="https://www.e-tar.lt/portal/legalAct.html?documentId=31040fe2503311f180c9c618618421ed" office:target-frame-name="_top" xlink:show="replace"><text:span text:style-name="T1708">XV-919</text:span></text:a><text:span text:style-name="T1709">, 2026-05-12, paskelbta TAR 2026-05-15, i. k. 2</text:span><text:span text:style-name="T1710">026-08253</text:span></text:p>
      <text:p text:style-name="Normal"/>
      <text:p text:style-name="P1711"><text:span text:style-name="T1712">Skelbiu šį Lietuvos Respublikos Seimo priimtą įstatymą.</text:span><text:s/></text:p>
      <text:p text:style-name="P1713"/>
      <text:p text:style-name="P1714"/>
      <text:p text:style-name="P1715"/>
      <text:p text:style-name="P1716"><text:span text:style-name="T1717">RESPUBLIKOS PREZIDENTĖ</text:span><text:span text:style-name="T1718"><text:tab/></text:span>DALIA GRYBAUSKAITĖ</text:p>
      <text:p text:style-name="Normal"/>
      <text:p text:style-name="P1719">Lietuvos Respublikos</text:p>
      <text:p text:style-name="P1721">klimato kaitos valdymo įstatymo</text:p>
      <text:p text:style-name="P1722"><text:span text:style-name="T1723">1</text:span><text:span text:style-name="T1724"><text:s/>priedas<text:s/></text:span></text:p>
      <text:p text:style-name="P1725"/>
      <text:p text:style-name="P1726"><text:span text:style-name="T1727">VEIKLOS<text:s/></text:span><text:span text:style-name="T1728">RŪŠIŲ SĄRAŠAS IR JO TAIKYMO TAISYKLĖS</text:span></text:p>
      <text:p text:style-name="P1729"/>
      <text:p text:style-name="P1730"><text:span text:style-name="T1731">1</text:span><text:span text:style-name="T1732">. Veiklos rūšys, patenkančios į Europos Sąjungos šiltnamio efektą sukeliančių dujų apyvartinių taršos leidimų prekybos sistemą<text:s/></text:span><text:span text:style-name="T1733">(toliau<text:s/></text:span><text:span text:style-name="T1734">–</text:span><text:span text:style-name="T1735"><text:s/>ES ATLPS)</text:span><text:span text:style-name="T1736">:</text:span></text:p>
      <table:table table:style-name="Table1737">
        <table:table-columns>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Eil.</text:p>
              <text:p text:style-name="P1744">Nr.</text:p>
            </table:table-cell>
            <table:table-cell table:style-name="TableCell1745">
              <text:p text:style-name="P1746">Veiklos rūšys</text:p>
              <text:p text:style-name="P1747"/>
            </table:table-cell>
            <table:table-cell table:style-name="TableCell1748">
              <text:p text:style-name="P1749">Išmetamos ŠESD</text:p>
            </table:table-cell>
          </table:table-row>
        </table:table-header-rows>
        <table:table-row table:style-name="TableRow1750">
          <table:table-cell table:style-name="TableCell1751">
            <text:p text:style-name="P1752">1.1.</text:p>
          </table:table-cell>
          <table:table-cell table:style-name="TableCell1753">
            <text:p text:style-name="P1754">Kuro deginimas<text:s/>įrenginiuose, kurių bendra vardinė šiluminė galia didesnė kaip 20 MW (išskyrus įrenginius, skirtus pavojingosioms arba komunalinėms atliekoms deginti).</text:p>
          </table:table-cell>
          <table:table-cell table:style-name="TableCell1755">
            <text:p text:style-name="P1756">Anglies dioksidas</text:p>
          </table:table-cell>
        </table:table-row>
        <table:table-row table:style-name="TableRow1757">
          <table:table-cell table:style-name="TableCell1758">
            <text:p text:style-name="P1759">1.2.</text:p>
            <text:p text:style-name="P1760"/>
          </table:table-cell>
          <table:table-cell table:style-name="TableCell1761">
            <text:p text:style-name="P1762">Naftos perdirbimas, kai eksploatuojami kuro deginimo įrenginiai, kurių bendra<text:s/>vardinė šiluminė galia yra didesnė kaip 20 MW.</text:p>
          </table:table-cell>
          <table:table-cell table:style-name="TableCell1763">
            <text:p text:style-name="P1764">Anglies dioksidas</text:p>
          </table:table-cell>
        </table:table-row>
        <table:table-row table:style-name="TableRow1765">
          <table:table-cell table:style-name="TableCell1766">
            <text:p text:style-name="P1767">1.3.</text:p>
          </table:table-cell>
          <table:table-cell table:style-name="TableCell1768">
            <text:p text:style-name="P1769">Kokso gamyba.</text:p>
          </table:table-cell>
          <table:table-cell table:style-name="TableCell1770">
            <text:p text:style-name="P1771">Anglies dioksidas</text:p>
          </table:table-cell>
        </table:table-row>
        <table:table-row table:style-name="TableRow1772">
          <table:table-cell table:style-name="TableCell1773">
            <text:p text:style-name="P1774">1.4.</text:p>
          </table:table-cell>
          <table:table-cell table:style-name="TableCell1775">
            <text:p text:style-name="P1776">Metalo rūdos (įskaitant sulfidinę rūdą) išdeginimas arba kaitinimas, įskaitant granuliavimą.</text:p>
          </table:table-cell>
          <table:table-cell table:style-name="TableCell1777">
            <text:p text:style-name="P1778">Anglies dioksidas</text:p>
            <text:p text:style-name="P1779"/>
          </table:table-cell>
        </table:table-row>
        <table:table-row table:style-name="TableRow1780">
          <table:table-cell table:style-name="TableCell1781">
            <text:p text:style-name="P1782">1.5.</text:p>
          </table:table-cell>
          <table:table-cell table:style-name="TableCell1783">
            <text:p text:style-name="P1784">Ketaus arba plieno gamyba<text:s/>(pirminis arba antrinis liejimas), įskaitant tolydųjį liejimą, kai gamybos pajėgumai didesni kaip 2,5 tonos per valandą.</text:p>
          </table:table-cell>
          <table:table-cell table:style-name="TableCell1785">
            <text:p text:style-name="P1786">Anglies dioksidas</text:p>
          </table:table-cell>
        </table:table-row>
        <table:table-row table:style-name="TableRow1787">
          <table:table-cell table:style-name="TableCell1788">
            <text:p text:style-name="P1789">1.6.</text:p>
          </table:table-cell>
          <table:table-cell table:style-name="TableCell1790">
            <text:p text:style-name="P1791">Juodųjų metalų (įskaitant juodųjų metalų lydinius) gamyba arba perdirbimas, kai eksploatuojami kuro deginimo įrenginiai, kurių bendra vardinė šiluminė galia viršija 20 MW. Perdirbimas apima ir apdorojimą valcavimo staklynuose, atkaitinimo krosnyse, kalvėse, liejyklose, dengimo ir dekapiravimo įrenginiuose.</text:p>
          </table:table-cell>
          <table:table-cell table:style-name="TableCell1792">
            <text:p text:style-name="P1793">Anglies dioksidas</text:p>
          </table:table-cell>
        </table:table-row>
        <table:table-row table:style-name="TableRow1794">
          <table:table-cell table:style-name="TableCell1795">
            <text:p text:style-name="P1796">1.7.</text:p>
          </table:table-cell>
          <table:table-cell table:style-name="TableCell1797">
            <text:p text:style-name="P1798">Pirminė aliuminio ar aliuminio oksido gamyba.</text:p>
          </table:table-cell>
          <table:table-cell table:style-name="TableCell1799">
            <text:p text:style-name="P1800">Anglies dioksidas ir perfluorangliavandeniliai</text:p>
          </table:table-cell>
        </table:table-row>
        <table:table-row table:style-name="TableRow1801">
          <table:table-cell table:style-name="TableCell1802">
            <text:p text:style-name="P1803">1.8.</text:p>
          </table:table-cell>
          <table:table-cell table:style-name="TableCell1804">
            <text:p text:style-name="P1805">Antrinė aliuminio gamyba, kai eksploatuojami kuro deginimo įrenginiai, kurių bendra vardinė šiluminė galia didesnė kaip 20 MW.</text:p>
          </table:table-cell>
          <table:table-cell table:style-name="TableCell1806">
            <text:p text:style-name="P1807">Anglies dioksidas<text:s/></text:p>
          </table:table-cell>
        </table:table-row>
        <table:table-row table:style-name="TableRow1808">
          <table:table-cell table:style-name="TableCell1809">
            <text:p text:style-name="P1810">1.9.</text:p>
          </table:table-cell>
          <table:table-cell table:style-name="TableCell1811">
            <text:p text:style-name="P1812">Spalvotųjų metalų gamyba arba<text:s/>perdirbimas, įskaitant lydinių gamybą, taurinimą, liejimą ir kt., kai eksploatuojami kuro deginimo įrenginiai, kurių bendra vardinė šiluminė galia (įskaitant kaip redukcinį reagentą naudojamą kurą) didesnė kaip 20 MW.</text:p>
          </table:table-cell>
          <table:table-cell table:style-name="TableCell1813">
            <text:p text:style-name="P1814">Anglies dioksidas</text:p>
          </table:table-cell>
        </table:table-row>
        <table:table-row table:style-name="TableRow1815">
          <table:table-cell table:style-name="TableCell1816">
            <text:p text:style-name="P1817">1.10.</text:p>
          </table:table-cell>
          <table:table-cell table:style-name="TableCell1818">
            <text:p text:style-name="P1819">Cemento klinkerio gamyba rotacinėse krosnyse, kurių gamybos pajėgumai didesni kaip 500 tonų per dieną, arba kitose krosnyse, kurių gamybos pajėgumai didesni kaip 50 tonų per dieną.</text:p>
          </table:table-cell>
          <table:table-cell table:style-name="TableCell1820">
            <text:p text:style-name="P1821">Anglies dioksidas</text:p>
          </table:table-cell>
        </table:table-row>
        <table:table-row table:style-name="TableRow1822">
          <table:table-cell table:style-name="TableCell1823">
            <text:p text:style-name="P1824">1.11.</text:p>
          </table:table-cell>
          <table:table-cell table:style-name="TableCell1825">
            <text:p text:style-name="P1826">Kalkių gamyba arba dolomito ar magnezito kalcinavimas rotacinėse krosnyse, kurių gamybos pajėgumai didesni kaip 50 tonų per dieną.</text:p>
          </table:table-cell>
          <table:table-cell table:style-name="TableCell1827">
            <text:p text:style-name="P1828">Anglies dioksidas</text:p>
          </table:table-cell>
        </table:table-row>
        <table:table-row table:style-name="TableRow1829">
          <table:table-cell table:style-name="TableCell1830">
            <text:p text:style-name="P1831">1.12.</text:p>
          </table:table-cell>
          <table:table-cell table:style-name="TableCell1832">
            <text:p text:style-name="P1833">Stiklo, įskaitant stiklo pluoštą, gamyba, kai lydymo pajėgumai didesni kaip 20 tonų per dieną.</text:p>
          </table:table-cell>
          <table:table-cell table:style-name="TableCell1834">
            <text:p text:style-name="P1835">Anglies dioksidas</text:p>
          </table:table-cell>
        </table:table-row>
        <table:table-row table:style-name="TableRow1836">
          <table:table-cell table:style-name="TableCell1837">
            <text:p text:style-name="P1838">1.13.</text:p>
          </table:table-cell>
          <table:table-cell table:style-name="TableCell1839">
            <text:p text:style-name="P1840">Keraminių gaminių gamyba degimo būdu, visų<text:s/>pirma stogų čerpių, plytų, ugniai atsparių plytų, koklių, molio dirbinių arba porceliano gamyba, kai gamybos pajėgumai didesni kaip 75 tonos per dieną.</text:p>
          </table:table-cell>
          <table:table-cell table:style-name="TableCell1841">
            <text:p text:style-name="P1842">Anglies dioksidas</text:p>
          </table:table-cell>
        </table:table-row>
        <table:table-row table:style-name="TableRow1843">
          <table:table-cell table:style-name="TableCell1844">
            <text:p text:style-name="P1845">1.14.</text:p>
          </table:table-cell>
          <table:table-cell table:style-name="TableCell1846">
            <text:p text:style-name="P1847">Akmens vatos gamyba naudojant stiklą, uolienas arba šlaką, kai lydymo pajėgumai<text:s/>didesni kaip 20 tonų per dieną.</text:p>
            <text:p text:style-name="P1848"/>
          </table:table-cell>
          <table:table-cell table:style-name="TableCell1849">
            <text:p text:style-name="P1850">Anglies dioksidas</text:p>
          </table:table-cell>
        </table:table-row>
        <table:table-row table:style-name="TableRow1851">
          <table:table-cell table:style-name="TableCell1852">
            <text:p text:style-name="P1853">1.15.</text:p>
          </table:table-cell>
          <table:table-cell table:style-name="TableCell1854">
            <text:p text:style-name="P1855">Gipso džiovinimas arba kalcinavimas ar gipso plokščių ir kitų gipso produktų gamyba, kai kalcinuoto gipso ar džiovinto antrinio gipso gamybos bendras pajėgumas didesnis kaip 20 tonų per dieną.</text:p>
          </table:table-cell>
          <table:table-cell table:style-name="TableCell1856">
            <text:p text:style-name="P1857">Anglies dioksidas</text:p>
          </table:table-cell>
        </table:table-row>
        <table:table-row table:style-name="TableRow1858">
          <table:table-cell table:style-name="TableCell1859">
            <text:p text:style-name="P1860">1.16.</text:p>
          </table:table-cell>
          <table:table-cell table:style-name="TableCell1861">
            <text:p text:style-name="P1862">Celiuliozės iš medienos ar kitų pluoštinių medžiagų gamyba.</text:p>
          </table:table-cell>
          <table:table-cell table:style-name="TableCell1863">
            <text:p text:style-name="P1864">Anglies dioksidas</text:p>
          </table:table-cell>
        </table:table-row>
        <table:table-row table:style-name="TableRow1865">
          <table:table-cell table:style-name="TableCell1866">
            <text:p text:style-name="P1867">1.17.</text:p>
          </table:table-cell>
          <table:table-cell table:style-name="TableCell1868">
            <text:p text:style-name="P1869">Popieriaus ir kartono gamyba, kai gamybos pajėgumai yra didesni kaip 20 tonų per dieną.</text:p>
          </table:table-cell>
          <table:table-cell table:style-name="TableCell1870">
            <text:p text:style-name="P1871">Anglies dioksidas</text:p>
          </table:table-cell>
        </table:table-row>
        <table:table-row table:style-name="TableRow1872">
          <table:table-cell table:style-name="TableCell1873">
            <text:p text:style-name="P1874">1.18.</text:p>
          </table:table-cell>
          <table:table-cell table:style-name="TableCell1875">
            <text:p text:style-name="P1876">Suodžių gamyba, įskaitant organinių<text:s/>medžiagų (alyvų, deguto, krekingo produktų ir distiliacijos likučių) karbonizaciją, kai gamybos pajėgumas didesnis kaip 50 tonų per dieną.</text:p>
          </table:table-cell>
          <table:table-cell table:style-name="TableCell1877">
            <text:p text:style-name="P1878">Anglies dioksidas</text:p>
          </table:table-cell>
        </table:table-row>
        <table:table-row table:style-name="TableRow1879">
          <table:table-cell table:style-name="TableCell1880">
            <text:p text:style-name="P1881">1.19.</text:p>
          </table:table-cell>
          <table:table-cell table:style-name="TableCell1882">
            <text:p text:style-name="P1883">Azoto rūgšties gamyba.</text:p>
          </table:table-cell>
          <table:table-cell table:style-name="TableCell1884">
            <text:p text:style-name="P1885">Anglies dioksidas ir azoto suboksidas</text:p>
          </table:table-cell>
        </table:table-row>
        <table:table-row table:style-name="TableRow1886">
          <table:table-cell table:style-name="TableCell1887">
            <text:p text:style-name="P1888">1.20.</text:p>
          </table:table-cell>
          <table:table-cell table:style-name="TableCell1889">
            <text:p text:style-name="P1890">Adipo rūgšties gamyba.</text:p>
          </table:table-cell>
          <table:table-cell table:style-name="TableCell1891">
            <text:p text:style-name="P1892">Anglies dioksidas ir azoto suboksidas</text:p>
          </table:table-cell>
        </table:table-row>
        <table:table-row table:style-name="TableRow1893">
          <table:table-cell table:style-name="TableCell1894">
            <text:p text:style-name="P1895">1.21.</text:p>
          </table:table-cell>
          <table:table-cell table:style-name="TableCell1896">
            <text:p text:style-name="P1897">Glioksilo ir glioksilo rūgšties gamyba.</text:p>
          </table:table-cell>
          <table:table-cell table:style-name="TableCell1898">
            <text:p text:style-name="P1899">Anglies dioksidas ir azoto suboksidas</text:p>
          </table:table-cell>
        </table:table-row>
        <table:table-row table:style-name="TableRow1900">
          <table:table-cell table:style-name="TableCell1901">
            <text:p text:style-name="P1902">1.22.</text:p>
          </table:table-cell>
          <table:table-cell table:style-name="TableCell1903">
            <text:p text:style-name="P1904">Amoniako gamyba.</text:p>
          </table:table-cell>
          <table:table-cell table:style-name="TableCell1905">
            <text:p text:style-name="P1906">Anglies dioksidas</text:p>
          </table:table-cell>
        </table:table-row>
        <table:table-row table:style-name="TableRow1907">
          <table:table-cell table:style-name="TableCell1908">
            <text:p text:style-name="P1909">1.23.</text:p>
          </table:table-cell>
          <table:table-cell table:style-name="TableCell1910">
            <text:p text:style-name="P1911">Didelio masto organinių cheminių medžiagų gamyba, taikant krekingą, perdirbimą,<text:s/>dalinę arba visišką oksidaciją arba kitus panašius metodus, kai gamybos pajėgumai didesni kaip 100 tonų per dieną.</text:p>
          </table:table-cell>
          <table:table-cell table:style-name="TableCell1912">
            <text:p text:style-name="P1913">Anglies dioksidas</text:p>
          </table:table-cell>
        </table:table-row>
        <table:table-row table:style-name="TableRow1914">
          <table:table-cell table:style-name="TableCell1915">
            <text:p text:style-name="P1916">1.24.</text:p>
          </table:table-cell>
          <table:table-cell table:style-name="TableCell1917">
            <text:p text:style-name="P1918"><text:span text:style-name="T1919">Vandenilio (H</text:span><text:span text:style-name="T1920">2</text:span><text:span text:style-name="T1921">) ir sintezės dujų gamyba, kai gamybos pajėgumai didesni kaip 5 tonos per dieną.</text:span></text:p>
          </table:table-cell>
          <table:table-cell table:style-name="TableCell1922">
            <text:p text:style-name="P1923">Anglies dioksidas</text:p>
          </table:table-cell>
        </table:table-row>
        <table:table-row table:style-name="TableRow1924">
          <table:table-cell table:style-name="TableCell1925">
            <text:p text:style-name="P1926">1.25.</text:p>
          </table:table-cell>
          <table:table-cell table:style-name="TableCell1927">
            <text:p text:style-name="P1928"><text:span text:style-name="T1929">Natrio karbonato (Na</text:span><text:span text:style-name="T1930">2</text:span><text:span text:style-name="T1931">CO</text:span><text:span text:style-name="T1932">3</text:span><text:span text:style-name="T1933">) ir natrio hidrokarbonato (NaHCO</text:span><text:span text:style-name="T1934">3</text:span><text:span text:style-name="T1935">) gamyba.</text:span></text:p>
          </table:table-cell>
          <table:table-cell table:style-name="TableCell1936">
            <text:p text:style-name="P1937">Anglies dioksidas</text:p>
          </table:table-cell>
        </table:table-row>
        <table:table-row table:style-name="TableRow1938">
          <table:table-cell table:style-name="TableCell1939">
            <text:p text:style-name="P1940">1.26.</text:p>
          </table:table-cell>
          <table:table-cell table:style-name="TableCell1941">
            <text:p text:style-name="P1942">Įrenginių, kuriems taikomas šis įstatymas, išmetamų šiltnamio efektą sukeliančių dujų rinkimas, kad jos galėtų būti transportuojamos ir saugomos anglies dioksido geologinėse saugyklose, kurios turi leidimą, išduotą pagal Lietuvos Respublikos anglies dioksido geologinio saugojimo įstatymo 6 ir 7 straipsnių reikalavimus.</text:p>
          </table:table-cell>
          <table:table-cell table:style-name="TableCell1943">
            <text:p text:style-name="P1944">Anglies dioksidas</text:p>
          </table:table-cell>
        </table:table-row>
        <table:table-row table:style-name="TableRow1945">
          <table:table-cell table:style-name="TableCell1946">
            <text:p text:style-name="P1947">1.27.</text:p>
          </table:table-cell>
          <table:table-cell table:style-name="TableCell1948">
            <text:p text:style-name="P1949">ŠESD gabenimas į anglies dioksido geologinę saugyklą, kuri turi<text:s/>leidimą, išduotą pagal Anglies dioksido geologinio saugojimo įstatymo 6 ir 7 straipsnių reikalavimus, išskyrus ŠESD, kurios pagal šį įstatymą priskiriamos kitai veiklai.</text:p>
          </table:table-cell>
          <table:table-cell table:style-name="TableCell1950">
            <text:p text:style-name="P1951">Anglies dioksidas</text:p>
          </table:table-cell>
        </table:table-row>
        <table:table-row table:style-name="TableRow1952">
          <table:table-cell table:style-name="TableCell1953">
            <text:p text:style-name="P1954">1.28.</text:p>
          </table:table-cell>
          <table:table-cell table:style-name="TableCell1955">
            <text:p text:style-name="P1956">Anglies dioksido geologinis saugojimas saugyklose, kurios<text:s/>turi leidimus, išduotus pagal Anglies dioksido geologinio saugojimo įstatymo 6 ir 7 straipsnių reikalavimus.</text:p>
          </table:table-cell>
          <table:table-cell table:style-name="TableCell1957">
            <text:p text:style-name="P1958">Anglies dioksidas</text:p>
          </table:table-cell>
        </table:table-row>
        <table:table-row table:style-name="TableRow1959">
          <table:table-cell table:style-name="TableCell1960">
            <text:p text:style-name="P1961">1.29.</text:p>
          </table:table-cell>
          <table:table-cell table:style-name="TableCell1962">
            <text:p text:style-name="P1963">Aviacija:</text:p>
            <text:p text:style-name="P1964">1.29.1. skrydžiai tarp aerodromų, esančių dviejose skirtingose valstybėse, nurodytose Europos Komisijos įgyvendinamajame akte dėl Tarptautinės civilinės aviacijos organizacijos pasaulinę rinkos priemonę (CORSIA) taikančių valstybių sąrašo (toliau – Komisijos įgyvendinamasis aktas), ir skrydžiai tarp Šveicarijos Konfederacijos arba Jungtinės Didžiosios Britanijos ir<text:s/>Šiaurės Airijos Karalystės ir valstybių, išvardytų Komisijos įgyvendinamajame akte, ir (kasmet apskaičiuojamo reikalaujamo kompensavimo už praėjusius kalendorinius metus tikslais) skrydžiai į valstybes, nurodytas Komisijos įgyvendinamajame akte, iš tų valstybių, tarp jų ir skrydžiai tarp Šveicarijos Konfederacijos arba Jungtinės Didžiosios Britanijos ir Šiaurės Airijos Karalystės ir valstybių, nurodytų Komisijos įgyvendinamajame akte, ir (kompensavimo reikalavimų taikant Tarptautinės civilinės aviacijos organizacijos pasaulinę rinkos priemonę (CORSIA) tikslais) skrydžiai į valstybes, nurodytas Komisijos įgyvendinamajame akte, iš tų valstybių ir tarp jų, taip pat skrydžiai tarp Šveicarijos Konfederacijos arba Jungtinės Didžiosios Britanijos ir Šiaurės Airijos<text:s/>Karalystės ir valstybių, nurodytų Komisijos įgyvendinamajame akte, kiti skrydžiai tarp aerodromų, esančių dviejose skirtingose trečiosiose šalyse, kuriuos vykdo orlaivių naudotojai, atitinkantys visas šias sąlygas:</text:p>
            <text:p text:style-name="P1965">1.29.1.1. orlaivio naudotojai turi Europos Sąjungos (toliau – ES) valstybės narės išduotą oro vežėjo pažymėjimą arba yra įregistruoti ES valstybėje narėje, įskaitant tos ES valstybės narės atokiausius regionus, priklausomas teritorijas ir teritorijas;</text:p>
            <text:p text:style-name="P1966"><text:span text:style-name="T1967">1.29.1.2. nuo 2021 m. sausio 1 d. per metus<text:s/></text:span><text:span text:style-name="T1968">jie išmeta daugiau kaip 10 000 tonų CO</text:span><text:span text:style-name="T1969">2</text:span><text:span text:style-name="T1970">, susidarančio naudojant lėktuvus, kurių didžiausia sertifikuotoji kilimo masė yra didesnė kaip 5 700 kg, skrydžiams, kuriems taikomas šio priedo 1.29 papunktis, išskyrus skrydžius, kurie prasideda ir baigiasi toje pa</text:span><text:span text:style-name="T1971">čioje ES valstybėje narėje (įskaitant tos pačios ES valstybės narės atokiausius regionus); taikant šį papunktį, neatsižvelgiama į ŠESD kiekį, išmetamą vykdant šių rūšių skrydžius:</text:span></text:p>
            <text:p text:style-name="P1972">1.29.1.2.1. skrydžius valstybiniu orlaiviu;</text:p>
            <text:p text:style-name="P1973">1.29.1.2.2. humanitarinius skrydžius;</text:p>
            <text:p text:style-name="P1974">1.29.1.2.3. medicininius skrydžius;</text:p>
            <text:p text:style-name="P1975">1.29.1.2.4. karinius skrydžius;</text:p>
            <text:p text:style-name="P1976">1.29.1.2.5. gaisro gesinimo skrydžius;</text:p>
            <text:p text:style-name="P1977">1.29.1.2.6. skrydžius prieš humanitarinį, medicininį ar gaisrų gesinimo skrydį ar po jo, jeigu tokie skrydžiai įvyko tuo pačiu orlaiviu ir buvo<text:s/>reikalingi susijusiai humanitarinei, medicininei ar gaisrų gesinimo veiklai vykdyti arba orlaiviui po tos veiklos perkelti kitur kitai jo veiklai vykdyti;</text:p>
            <text:p text:style-name="P1978">1.29.2. orlaivių skrydžiai į ES valstybės narės, kuriai taikoma Sutartis dėl Europos Sąjungos veikimo, teritorijoje esantį aerodromą arba iš jo. Šiai veiklai nepriskiriami:</text:p>
            <text:p text:style-name="P1979">1.29.2.1. skrydžiai, išskirtinai skirti skraidinti šalies, kuri nėra valstybė narė, oficialią misiją atliekančiam valdančiam monarchui ir jo artimiausioms giminėms, valstybės vadovams, vyriausybės vadovams ir vyriausybės ministrams, jeigu tai įrodo atitinkamas statuso žymuo skrydžio plane;</text:p>
            <text:p text:style-name="P1980">1.29.2.2. kariniais orlaiviais atliekami kariniai skrydžiai, muitinės ir policijos tarnybų skrydžiai;</text:p>
            <text:p text:style-name="P1981">1.29.2.3. skrydžiai, susiję su paieška ir gelbėjimu, gaisrų gesinimo skrydžiai, humanitariniai skrydžiai ir greitosios medicinos pagalbos skrydžiai, kuriuos vykdyti leido atitinkama kompetentinga institucija;</text:p>
            <text:p text:style-name="P1982">1.29.2.4. visi skrydžiai, išskirtinai vykdomi pagal vizualiųjų skrydžių taisykles, kaip apibrėžta 1944 m. Tarptautinės civilinės aviacijos konvencijos (Čikagos konvencija) 2 priede;</text:p>
            <text:p text:style-name="P1983">1.29.2.5. skrydžiai be tarpinių nutūpimų, užbaigiami orlaivio pakilimo aerodrome;</text:p>
            <text:p text:style-name="P1984">1.29.2.6. mokomieji skrydžiai, išskirtinai skirti licencijai gauti arba skrydžio įgulai – kvalifikacijai įgyti, jeigu tai įrodo atitinkamas žymuo skrydžio plane, jei skrydis neskirtas keleiviams ir (arba) kroviniams skraidinti arba orlaivio padėčiai nustatyti ar orlaiviui perkelti;</text:p>
            <text:p text:style-name="P1985">1.29.2.7. skrydžiai, išskirtinai skirti moksliniams tyrimams atlikti arba orlaiviams ar įrangai (naudojamai ore arba antžeminei) tikrinti, bandyti ar patvirtinti;</text:p>
            <text:p text:style-name="P1986">1.29.2.8. skrydžiai orlaivio, kurio patvirtinta didžiausia kilimo masė yra ne didesnė kaip 5 700 kg;</text:p>
            <text:p text:style-name="P1987"><text:span text:style-name="T1988">1.29.2.9. skrydžiai, atliekami pagal su viešąja pa</text:span><text:span text:style-name="T1989">slauga susijusius įsipareigojimus, kurie nustatyti pagal 2008 m. rugsėjo 24 d. Europos Parlamento ir Tarybos reglamentą<text:s/></text:span><text:a xlink:href="http://eur-lex.europa.eu/legal-content/LIT/TXT/?uri=CELEX:32008R1008&amp;locale=lt" office:target-frame-name="_blank" xlink:show="new"><text:span text:style-name="T1990">(EB) Nr. 1008/2008</text:span></text:a><text:span text:style-name="T1991"><text:s/>dėl oro su</text:span><text:span text:style-name="T1992">sisiekimo paslaugų teikimo Bendrijoje bendrųjų taisyklių maršrutams atokiausiuose regionuose, kaip nurodyta Sutarties dėl Europos Sąjungos veikimo 299 straipsnio 2 dalyje, arba maršrutams, kuriais per metus siūloma pervežti ne daugiau kaip 50 000 keleivių;</text:span></text:p>
            <text:p text:style-name="P1993">1.29.2.10. skrydžiai, kurie, jeigu nebūtų taikomas šis papunktis, būtų priskiriami šiai veiklos rūšiai ir kuriuos atlieka komercinės oro transporto priemonės naudotojas, vykdantis:</text:p>
            <text:p text:style-name="P1994">1.29.2.10.1. per tris iš eilės keturių mėnesių laikotarpius mažiau kaip 243 skrydžius per laikotarpį, arba</text:p>
            <text:p text:style-name="P1995">1.29.2.10.2. skrydžius, kurių bendras metinis išmetamų teršalų kiekis yra mažesnis kaip 10 000 tonų.</text:p>
            <text:p text:style-name="P1996">Skrydžiai, kurie yra nurodyti šio priedo 1.29.2.12 ir 1.29.2.13 papunkčiuose arba kurių vienintelis tikslas – skraidinti oficialią misiją vykdančius valstybės narės valdančius monarchus ir jų artimiausius šeimos narius, valstybių vadovus, vyriausybių vadovus ir ministrus, pagal šį papunktį šiai veiklai gali būti priskiriami;</text:p>
            <text:p text:style-name="P1997"><text:span text:style-name="T1998">1.29.2.11. nuo 2013 m. sausio 1 d. iki 2030 m. gruo</text:span><text:span text:style-name="T1999">džio 31 d. – skrydžiai, kurie, jeigu nebūtų taikomas šis papunktis, būtų priskiriami šiai veiklos rūšiai ir kuriuos vykdo nekomercinio orlaivio naudotojas, vykdantis skrydžius, dėl kurių per metus iš viso išmetama mažiau kaip 1 000 tonų teršalų (įskaitant<text:s/></text:span><text:span text:style-name="T2000">teršalus, išmetamus vykdant šio priedo 1.29.2.12 ir 1.29.2.13 papunkčiuose nurodytus skrydžius);<text:s/></text:span></text:p>
            <text:p text:style-name="P2001"><text:span text:style-name="T2002">1.29.2.12. skrydžiai iš Šveicarijos Konfederacijoje esančių aerodromų į Europos ekonominės erdvės teritorijoje esančius aerodromus;</text:span><text:span text:style-name="T2003"><text:s/></text:span></text:p>
            <text:p text:style-name="P2004">1.29.2.13. skrydžiai iš Jungtinės Didžiosios Britanijos ir Šiaurės Airijos Karalystės teritorijoje esančių aerodromų į Europos ekonominės erdvės teritorijoje esančius aerodromus.<text:s/></text:p>
          </table:table-cell>
          <table:table-cell table:style-name="TableCell2005">
            <text:p text:style-name="P2006">Anglies dioksidas</text:p>
          </table:table-cell>
        </table:table-row>
        <table:table-row table:style-name="TableRow2007">
          <table:table-cell table:style-name="TableCell2008">
            <text:p text:style-name="P2009">1.30.</text:p>
          </table:table-cell>
          <table:table-cell table:style-name="TableCell2010">
            <text:p text:style-name="P2011">Jūrų transportas</text:p>
            <text:p text:style-name="P2012"><text:span text:style-name="T2013">Jūrų transporto veikla, kuriai taikomas Reglamentas<text:s/></text:span><text:a xlink:href="http://eur-lex.europa.eu/legal-content/LIT/TXT/?uri=CELEX:32015R0757&amp;locale=lt" office:target-frame-name="_blank" xlink:show="new"><text:span text:style-name="T2014">(ES) 2015/757</text:span></text:a><text:span text:style-name="T2015">, išskyrus jūrų transporto veiklą, kuriai taikoma šio reglamento 2 straipsnio 1a dalis, ir iki 2026 m. gruodžio 31 d. – šio reglamento 2 s</text:span><text:span text:style-name="T2016">traipsnio 1b dalis.</text:span></text:p>
          </table:table-cell>
          <table:table-cell table:style-name="TableCell2017">
            <text:p text:style-name="P2018">Anglies dioksidas</text:p>
            <text:p text:style-name="P2019"/>
            <text:p text:style-name="P2020"><text:span text:style-name="T2021">Nuo 2026 m. sausio 1 d. metanas (CH</text:span><text:span text:style-name="T2022">4</text:span><text:span text:style-name="T2023">) ir azoto suboksidas (N</text:span><text:span text:style-name="T2024">2</text:span><text:span text:style-name="T2025">O)</text:span></text:p>
          </table:table-cell>
        </table:table-row>
      </table:table>
      <text:p text:style-name="Normal"/>
      <text:p text:style-name="P2026">Punkto pakeitimai:</text:p>
      <text:p text:style-name="P2027"><text:span text:style-name="T2028">Nr.<text:s/></text:span><text:a xlink:href="https://www.e-tar.lt/portal/legalAct.html?documentId=7d3b9910d0f811f08918e1adc7c5b1ec" office:target-frame-name="_top" xlink:show="replace"><text:span text:style-name="T2029">XV-625</text:span></text:a><text:span text:style-name="T2030">, 2025-11-27, paskelbta<text:s/></text:span><text:span text:style-name="T2031">TAR 2025-12-04, i. k. 2025-20664</text:span></text:p>
      <text:p text:style-name="Normal"/>
      <text:p text:style-name="P2032"><text:span text:style-name="T2033">2</text:span><text:span text:style-name="T2034">.</text:span><text:span text:style-name="T2035"><text:s/>Atsižvelgiant į šio priedo 1 punkte nurodytas veiklos rūšis,<text:s/></text:span><text:span text:style-name="T2036">ES ATLPS reikalavimai</text:span><text:span text:style-name="T2037"><text:s/>netaikomi:</text:span></text:p>
      <text:p text:style-name="P2038"><text:span text:style-name="T2039">2.1</text:span><text:span text:style-name="T2040">. įrenginiams arba jų dalims, kurie naudojami naujiems gaminiams ir procesams tirti, plėtoti ir bandyti;<text:s/></text:span></text:p>
      <text:p text:style-name="P2041"><text:span text:style-name="T2042">2.2</text:span><text:span text:style-name="T2043">.<text:s/></text:span><text:span text:style-name="T2044">įrenginiams, kai per atitinkamą ankstesnį 5 metų laikotarpį deginant biomasę, atitinkančią Lietuvos Respublikos atsinaujinančių išteklių energetikos įstatyme nustatytus biomasės naudojimo tvarumo ir išmetamo šiltnamio efektą sukeliančių dujų (toliau – ŠESD</text:span><text:span text:style-name="T2045">) kiekio sumažėjimo kriterijus, išmetamas ŠESD kiekis vidutiniškai viršija 95 procentus įrenginio bendro vidutinio išmetamo ŠESD kiekio.</text:span></text:p>
      <text:p text:style-name="P2046"><text:span text:style-name="T2047">3</text:span><text:span text:style-name="T2048">. Šio priedo 1 punkte nurodytų veiklos rūšių slenkstiniai dydžiai apibūdina gamybos pajėgumus arba našumą. Jeigu</text:span><text:span text:style-name="T2049"><text:s/>tame pačiame įrenginyje vykdoma tos pačios kategorijos kelių rūšių veikla, tokių veiklos rūšių pajėgumai sudedami.</text:span></text:p>
      <text:p text:style-name="P2050"><text:span text:style-name="T2051">4</text:span><text:span text:style-name="T2052">. Jeigu norima apskaičiuoti įrenginio bendrą vardinę šiluminę galią siekiant nustatyti, ar jį galima įtraukti į</text:span><text:span text:style-name="T2053"><text:s/>ES ATLPS</text:span><text:span text:style-name="T2054">, sudedamas vis</text:span><text:span text:style-name="T2055">ų jo techninių mazgų, kuriuose deginamas kuras,<text:s/></text:span><text:span text:style-name="T2056">vardinė šiluminė galia</text:span><text:span text:style-name="T2057">. Šie mazgai gali būti įvairių tipų katilai, degikliai, turbinos, šildytuvai, kūryklos, atliekų deginimo įrenginiai, kalkių deginimo krosnys, džiovinimo krosnys, krosnys, džiovyklos, var</text:span><text:span text:style-name="T2058">ikliai, degalų elementai, cheminio deginimo mazgai, deglai ir terminio arba katalizinio deginimo įrenginiai. Skaičiuojant įrenginio bendrą vardinę šiluminę galią, neatsižvelgiama į mazgus, kurių<text:s/></text:span><text:span text:style-name="T2059">vardinė šiluminė galia</text:span><text:span text:style-name="T2060"><text:s/>mažesnė kaip 3 MW.<text:s/></text:span></text:p>
      <text:p text:style-name="P2061"><text:span text:style-name="T2062">5</text:span><text:span text:style-name="T2063">. Jei</text:span><text:span text:style-name="T2064">gu</text:span><text:span text:style-name="T2065"><text:s/>mazga</text:span><text:span text:style-name="T2066">s skirtas veiklai, kuri</text:span><text:span text:style-name="T2067">os</text:span><text:span text:style-name="T2068"><text:s/>ribinė vertė neišreiškiama<text:s/></text:span><text:span text:style-name="T2069">bendra vardine šilumine galia</text:span><text:span text:style-name="T2070">,<text:s/></text:span><text:span text:style-name="T2071">vykdyti,<text:s/></text:span><text:span text:style-name="T2072">šios veiklos ribinė vertė laikoma svarbesne priimant sprendimą dėl įtraukimo į ES ATLPS.</text:span></text:p>
      <text:p text:style-name="P2073"><text:span text:style-name="T2074">6</text:span><text:span text:style-name="T2075">. Jeigu įrenginio pajėgumų ribinė bet kokios veiklos vertė šiame prie</text:span><text:span text:style-name="T2076">de viršijama, visi mazgai, kuriuose deginamas kuras, išskyrus mazgus pavojingoms arba komunalinėms atliekoms deginti, įrašomi į leidimą išmesti šiltnamio efektą sukeliančias dujas.</text:span></text:p>
      <text:p text:style-name="P2077"><text:span text:style-name="T2078">7</text:span><text:span text:style-name="T2079">. Kai pasikeičia įrenginio, kuris į ES ATLPS taikymo sritį įtrauktas d</text:span><text:span text:style-name="T2080">ėl jame veikiančių kuro deginimo įrenginių, kurių bendra vardinė šiluminė galia viršija 20 MW, gamybos procesai, siekiant sumažinti jo išmetamą ŠESD kiekį ir tam, kad jis nebesiektų tos ribos, įrenginio valdytojui leidžiama pasirinkti, kad, pakeitus įrengi</text:span><text:span text:style-name="T2081">nio gamybos procesus, būtų tebetaikomi ES ATLPS reikalavimai iki šio įstatymo 7 straipsnio 2 dalyje nurodyto dabartinio ir kito 5 metų laikotarpio pabaigos. Tokio įrenginio valdytojas gali nuspręsti, ar, pakeitus šio įrenginio gamybos procesus, ES ATLPS ja</text:span><text:span text:style-name="T2082">m būtų taikoma tik iki dabartinio 5 metų laikotarpio pabaigos, ar ir kitą 5 metų laikotarpį. Apie tokius pasikeitimus Europos Komisijai praneša aplinkos ministro paskirta atsakinga institucija, kai teikiamas ES ATLPS dalyvaujančių veiklos vykdytojų, kuriem</text:span><text:span text:style-name="T2083">s suteikiami nemokami apyvartiniai taršos leidimai, sąrašas pagal šio įstatymo 7 straipsnį.</text:span></text:p>
      <text:p text:style-name="P2084"><text:span text:style-name="T2085">8</text:span><text:span text:style-name="T2086">.<text:s/></text:span><text:span text:style-name="T2087">Prie šio priedo 1.29 papunktyje nurodytų aviacijos veiklos rūšių priskiriami visi skrydžiai į valstybės narės, kuriai taikoma</text:span><text:span text:style-name="T2088"><text:s/></text:span><text:span text:style-name="T2089">Sutartis dėl Europos Sąjungos v</text:span><text:span text:style-name="T2090">eikimo, teritorijoje esantį aerodromą ir iš jo, išskyrus nukrypti leidžiančias</text:span><text:span text:style-name="T2091"><text:s/>2014 m. balandžio 16 d. Europos Parlamento ir Tarybos reglamente<text:s/></text:span><text:a xlink:href="http://eur-lex.europa.eu/legal-content/LIT/TXT/?uri=CELEX:32014R0421&amp;locale=lt" office:target-frame-name="_blank" xlink:show="new"><text:span text:style-name="T2092">(ES)<text:s/></text:span><text:span text:style-name="T2093">Nr. 421/2014</text:span></text:a><text:span text:style-name="T2094">, kuriuo iš dalies keičiama Direktyva<text:s/></text:span><text:a xlink:href="http://eur-lex.europa.eu/legal-content/LIT/TXT/?uri=CELEX:32003L0087&amp;locale=lt" office:target-frame-name="_blank" xlink:show="new"><text:span text:style-name="T2095">2003/87/EB</text:span></text:a><text:span text:style-name="T2096">, nustatanti šiltnamio efektą sukeliančių dujų emisijos leidimų sistemą Bendrijoje, sieki</text:span><text:span text:style-name="T2097">ant iki 2020 m. įgyvendinti tarptautinį susitarimą, kuriuo tarptautinės aviacijos išmetamiesiems teršalams nustatoma viena pasaulinė rinkos priemonė,</text:span><text:span text:style-name="T2098"><text:s/>nurodytas nuostatas.</text:span></text:p>
      <text:p text:style-name="P2099"><text:span text:style-name="T2100">____________________________</text:span></text:p>
      <text:p text:style-name="P2101">Priedo pakeitimai:</text:p>
      <text:p text:style-name="P2102"><text:span text:style-name="T2103">Nr.<text:s/></text:span><text:a xlink:href="https://www.e-tar.lt/portal/legalAct.html?documentId=96e945d04df111ec862fdcbc8b3e3e05" office:target-frame-name="_top" xlink:show="replace"><text:span text:style-name="T2104">XIV-674</text:span></text:a><text:span text:style-name="T2105">, 2021-11-18, paskelbta TAR 2021-11-25, i. k. 2021-24299</text:span></text:p>
      <text:p text:style-name="P2106"><text:span text:style-name="T2107">TAR pastaba.</text:span><text:span text:style-name="T2108"><text:s/>nauja redakcija</text:span></text:p>
      <text:p text:style-name="P2109"><text:span text:style-name="T2110">Nr.<text:s/></text:span><text:a xlink:href="https://www.e-tar.lt/portal/legalAct.html?documentId=423b167036d411efbdaea558de59136c" office:target-frame-name="_top" xlink:show="replace"><text:span text:style-name="T2111">XIV-2783</text:span></text:a><text:span text:style-name="T2112">, 2024-06-20, paskelbta TAR 2024-06-30, i. k. 2024-12129</text:span></text:p>
      <text:p text:style-name="Normal"/>
      <text:p text:style-name="P2113">Lietuvos Respublikos</text:p>
      <text:p text:style-name="P2115">klimato kaitos valdymo įstatymo</text:p>
      <text:p text:style-name="P2116"><text:span text:style-name="T2117">2</text:span><text:span text:style-name="T2118"><text:s/>priedas<text:s/></text:span></text:p>
      <text:p text:style-name="P2119"/>
      <text:p text:style-name="P2120"><text:span text:style-name="T2121">REGULIUOJAMŲJŲ SUBJEKTŲ VEIKLOS RŪŠIŲ SĄRAŠAS<text:s/></text:span></text:p>
      <text:p text:style-name="P2122"/>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Eil.</text:p>
            <text:p text:style-name="P2130">Nr.</text:p>
          </table:table-cell>
          <table:table-cell table:style-name="TableCell2131">
            <text:p text:style-name="P2132">Veiklos rūšys</text:p>
            <text:p text:style-name="P2133"/>
          </table:table-cell>
          <table:table-cell table:style-name="TableCell2134">
            <text:p text:style-name="P2135">Išmetamos ŠESD</text:p>
          </table:table-cell>
        </table:table-row>
        <table:table-row table:style-name="TableRow2136">
          <table:table-cell table:style-name="TableCell2137">
            <text:p text:style-name="P2138">1.</text:p>
          </table:table-cell>
          <table:table-cell table:style-name="TableCell2139">
            <text:p text:style-name="P2140">Pastatų, kelių transporto ir papildomuose sektoriuose, nurodytuose šio priedo 3 punkte, deginti naudojamo kuro išleidimas vartoti. Šiai veiklai nepriskiriama:</text:p>
            <text:p text:style-name="P2141"><text:span text:style-name="T2142">1.1. kuro, naudojamo šio įstatymo 1 priede išvardytai veiklai vykdyti, išleidimas vartoti, išskyrus atvejus, kai jis naudojamas deginti vykdant šiltnamio efektą sukeliančių dujų (toliau – ŠESD) gabenimo į anglies dioksido geologinę saugyklą veiklą, kaip nu</text:span><text:span text:style-name="T2143">matyta šio įstatymo 1 priedo 1.27 papunktyje;<text:s/></text:span></text:p>
            <text:p text:style-name="P2144">1.2. kuro, kurio išmetamo ŠESD faktorius yra nulis, išleidimas vartoti;<text:s/></text:p>
            <text:p text:style-name="P2145">1.3. pavojingųjų ar komunalinių atliekų, naudojamų kaip kuras, išleidimas vartoti.<text:s/></text:p>
          </table:table-cell>
          <table:table-cell table:style-name="TableCell2146">
            <text:p text:style-name="P2147">Anglies dioksidas</text:p>
          </table:table-cell>
        </table:table-row>
        <table:table-row table:style-name="TableRow2148">
          <table:table-cell table:style-name="TableCell2149">
            <text:p text:style-name="P2150">2.</text:p>
            <text:p text:style-name="P2151"/>
          </table:table-cell>
          <table:table-cell table:style-name="TableCell2152">
            <text:p text:style-name="P2153">Veiklos rūšys, susijusios su pastatais ir kelių transportu, atitinkančios šiuos išmetamo ŠESD kiekio šaltinius, apibrėžtus 2006 m. Tarpvyriausybinės klimato kaitos komisijos (angl. IPCC) nacionalinės šiltnamio efektą sukeliančių dujų apskaitos gairėse, jų<text:s/>apibrėžtis pakoreguojant taip:<text:s/></text:p>
            <text:p text:style-name="P2154">2.1. bendra šilumos ir elektros energijos gamyba (CHP) (šaltinių kategorijos kodas 1A1a ii) ir šilumos gamybos įmonės (šaltinių kategorijos kodas 1A1a iii), jeigu šiluma gaminama šio priedo 2.3 ir 2.4 papunkčiuose nurodytų kategorijų reikmėms tiesiogiai arba per centralizuoto šilumos tiekimo tinklus;</text:p>
            <text:p text:style-name="P2155">2.2. kelių transportas (šaltinių kategorijos kodas 1A3b), išskyrus žemės ūkio transporto priemonių naudojimą grįstuose keliuose;</text:p>
            <text:p text:style-name="P2156">2.3. komercinės ir (arba) institucinės paskirties<text:s/>(šaltinių kategorijos kodas 1A4a);<text:s/></text:p>
            <text:p text:style-name="P2157">2.4. gyvenamosios paskirties (šaltinių kategorijos kodas 1A4b).</text:p>
          </table:table-cell>
          <table:table-cell table:style-name="TableCell2158">
            <text:p text:style-name="P2159">Anglies dioksidas</text:p>
          </table:table-cell>
        </table:table-row>
        <table:table-row table:style-name="TableRow2160">
          <table:table-cell table:style-name="TableCell2161">
            <text:p text:style-name="P2162">3.</text:p>
          </table:table-cell>
          <table:table-cell table:style-name="TableCell2163">
            <text:p text:style-name="P2164"><text:span text:style-name="T2165">Papildomos veiklos rūšys, atitinkančios šiuos išmetamo ŠESD kiekio šaltinius, apibrėžtus 2006 m.<text:s/></text:span><text:span text:style-name="T2166">Tarpvyriausybinės klimato kaitos<text:s/></text:span><text:span text:style-name="T2167">komisijos</text:span><text:span text:style-name="T2168"><text:s/>nacionalinės šiltnamio efektą sukeliančių dujų apskaitos gairėse:<text:s/></text:span></text:p>
            <text:p text:style-name="P2169">3.1. energetika (šaltinių kategorijos kodas 1A1), išskyrus šio priedo 1 punkte apibrėžtas kategorijas;<text:s/></text:p>
            <text:p text:style-name="P2170">3.2. gamybos pramonė ir statyba (šaltinių kategorijos kodas 1A2).</text:p>
          </table:table-cell>
          <table:table-cell table:style-name="TableCell2171">
            <text:p text:style-name="P2172">Anglies dioksidas</text:p>
          </table:table-cell>
        </table:table-row>
      </table:table>
      <text:p text:style-name="Normal"/>
      <text:p text:style-name="P2173"><text:span text:style-name="T2174">___________________</text:span></text:p>
      <text:p text:style-name="P2175">Priedo pakeitimai:</text:p>
      <text:p text:style-name="P2176"><text:span text:style-name="T2177">Nr.<text:s/></text:span><text:a xlink:href="https://www.e-tar.lt/portal/legalAct.html?documentId=96e945d04df111ec862fdcbc8b3e3e05" office:target-frame-name="_top" xlink:show="replace"><text:span text:style-name="T2178">XIV-674</text:span></text:a><text:span text:style-name="T2179">, 2021-11-18, paskelbta TAR 2021-11-25, i. k. 2021-24299</text:span></text:p>
      <text:p text:style-name="P2180"><text:span text:style-name="T2181">TAR pastaba.</text:span><text:span text:style-name="T2182"><text:s/>nauja redakcija</text:span></text:p>
      <text:p text:style-name="P2183"><text:span text:style-name="T2184">Nr.<text:s/></text:span><text:a xlink:href="https://www.e-tar.lt/portal/legalAct.html?documentId=423b167036d411efbdaea558de59136c" office:target-frame-name="_top" xlink:show="replace"><text:span text:style-name="T2185">XIV-2783</text:span></text:a><text:span text:style-name="T2186">, 2024-06-20, paskelbta TAR 2024-06-30, i. k. 2024-12129</text:span></text:p>
      <text:p text:style-name="Normal"/>
      <text:p text:style-name="P2187">Lietuvos Respublikos</text:p>
      <text:p text:style-name="P2189">klimato kaitos valdymo įstatymo</text:p>
      <text:p text:style-name="P2190"><text:span text:style-name="T2191">3</text:span><text:span text:style-name="T2192"><text:s/>priedas</text:span><text:span text:style-name="T2193"><text:s/></text:span></text:p>
      <text:p text:style-name="P2194"/>
      <text:p text:style-name="P2195"><text:span text:style-name="T2196">ĮGYVENDINAMI EUROPOS SĄJUNGOS TEISĖS AKTAI</text:span></text:p>
      <text:p text:style-name="P2197"/>
      <text:p text:style-name="P2198"><text:span text:style-name="T2199">1</text:span><text:span text:style-name="T2200">.<text:s/></text:span><text:span text:style-name="T2201">2003 m. spalio 13 d. Europos Parlamento ir Tarybos direktyva<text:s/></text:span><text:a xlink:href="http://eur-lex.europa.eu/legal-content/LIT/TXT/?uri=CELEX:32003L0087&amp;locale=lt" office:target-frame-name="_blank" xlink:show="new"><text:span text:style-name="T2202">2003/87/EB</text:span></text:a><text:span text:style-name="T2203">, nustatanti šiltnamio efe</text:span><text:span text:style-name="T2204">ktą sukeliančių dujų emisijos leidimų sistemą Bendrijoje ir iš dalies keičianti Tarybos direktyvą<text:s/></text:span><text:a xlink:href="http://eur-lex.europa.eu/legal-content/LIT/TXT/?uri=CELEX:31996L0061&amp;locale=lt" office:target-frame-name="_blank" xlink:show="new"><text:span text:style-name="T2205">96/61/EB</text:span></text:a><text:span text:style-name="T2206">, su paskutiniais pakeitimais, padarytais<text:s/></text:span><text:span text:style-name="T2207">2023 m. gegužės 10 d. Europos Parlamento ir Tarybos direktyva<text:s/></text:span><text:a xlink:href="http://eur-lex.europa.eu/legal-content/LIT/TXT/?uri=CELEX:32023L0958&amp;locale=lt" office:target-frame-name="_blank" xlink:show="new"><text:span text:style-name="T2208">(ES) 2023/958</text:span></text:a><text:span text:style-name="T2209"><text:s/></text:span><text:span text:style-name="T2210">ir 2023 m. gegužės 10 d. Europos Parlamento ir Tarybos direktyva<text:s/></text:span><text:a xlink:href="http://eur-lex.europa.eu/legal-content/LIT/TXT/?uri=CELEX:32023L0959&amp;locale=lt" office:target-frame-name="_blank" xlink:show="new"><text:span text:style-name="T2211">(ES) 2023/959</text:span></text:a><text:span text:style-name="T2212">.<text:s/></text:span></text:p>
      <text:p text:style-name="P2213"><text:span text:style-name="T2214">2</text:span><text:span text:style-name="T2215">. 2013 m. gegužės 2 d. Komisijos reglamentas<text:s/></text:span><text:a xlink:href="http://eur-lex.europa.eu/legal-content/LIT/TXT/?uri=CELEX:32013R0389&amp;locale=lt" office:target-frame-name="_blank" xlink:show="new"><text:span text:style-name="T2216">(ES) Nr. 389/2013</text:span></text:a><text:span text:style-name="T2217">, kuriuo pagal Europos Parlamento ir Tarybos direktyvą<text:s/></text:span><text:a xlink:href="http://eur-lex.europa.eu/legal-content/LIT/TXT/?uri=CELEX:32003L0087&amp;locale=lt" office:target-frame-name="_blank" xlink:show="new"><text:span text:style-name="T2218">2003/87/EB</text:span></text:a><text:span text:style-name="T2219"><text:s/>ir Europos Parlamento ir Tarybos sprendimus<text:s/></text:span><text:a xlink:href="http://eur-lex.europa.eu/legal-content/LIT/TXT/?uri=CELEX:32004D0280&amp;locale=lt" office:target-frame-name="_blank" xlink:show="new"><text:span text:style-name="T2220">Nr. 280/2004/EB</text:span></text:a><text:span text:style-name="T2221"><text:s/>ir<text:s/></text:span><text:a xlink:href="http://eur-lex.europa.eu/legal-content/LIT/TXT/?uri=CELEX:32009D0406&amp;locale=lt" office:target-frame-name="_blank" xlink:show="new"><text:span text:style-name="T2222">Nr. 406/2009/EB</text:span></text:a><text:span text:style-name="T2223"><text:s/>įsteigiamas S</text:span><text:span text:style-name="T2224">ąjungos registras ir panaikinami Komisijos reglamentai<text:s/></text:span><text:a xlink:href="http://eur-lex.europa.eu/legal-content/LIT/TXT/?uri=CELEX:32010R0920&amp;locale=lt" office:target-frame-name="_blank" xlink:show="new"><text:span text:style-name="T2225">(ES) Nr. 920/2010</text:span></text:a><text:span text:style-name="T2226"><text:s/>ir<text:s/></text:span><text:a xlink:href="http://eur-lex.europa.eu/legal-content/LIT/TXT/?uri=CELEX:32011R1193&amp;locale=lt" office:target-frame-name="_blank" xlink:show="new"><text:span text:style-name="T2227">Nr. 1193/2011</text:span></text:a><text:span text:style-name="T2228">, su paskutiniais pakeitimais, padarytais 2019 m. kovo 12 d. Komisijos deleguotuoju reglamentu<text:s/></text:span><text:a xlink:href="http://eur-lex.europa.eu/legal-content/LIT/TXT/?uri=CELEX:32019R1123&amp;locale=lt" office:target-frame-name="_blank" xlink:show="new"><text:span text:style-name="T2229">(ES) 20</text:span><text:span text:style-name="T2230">19/1123</text:span></text:a><text:span text:style-name="T2231">.<text:s/></text:span></text:p>
      <text:p text:style-name="P2232"><text:span text:style-name="T2233">3</text:span><text:span text:style-name="T2234">.<text:s/></text:span><text:span text:style-name="T2235">2015 m. balandžio 29 d. Europos Parlamento ir Tarybos reglamentas<text:s/></text:span><text:a xlink:href="http://eur-lex.europa.eu/legal-content/LIT/TXT/?uri=CELEX:32015R0757&amp;locale=lt" office:target-frame-name="_blank" xlink:show="new"><text:span text:style-name="T2236">(ES) 2015/757</text:span></text:a><text:span text:style-name="T2237"><text:s/>dėl jūrų transporto išmetamo anglies dioksido kiekio</text:span><text:span text:style-name="T2238"><text:s/>stebėsenos, ataskaitų teikimo ir tikrinimo, kuriuo iš dalies keičiama Direktyva<text:s/></text:span><text:a xlink:href="http://eur-lex.europa.eu/legal-content/LIT/TXT/?uri=CELEX:32009L0016&amp;locale=lt" office:target-frame-name="_blank" xlink:show="new"><text:span text:style-name="T2239">2009/16/EB</text:span></text:a><text:span text:style-name="T2240">, su paskutiniais pakeitimais, padarytais 2023 m. gegužės<text:s/></text:span><text:span text:style-name="T2241">10 d. Europos Parlamento ir Tarybos reglamentu<text:s/></text:span><text:a xlink:href="http://eur-lex.europa.eu/legal-content/LIT/TXT/?uri=CELEX:32023R0957&amp;locale=lt" office:target-frame-name="_blank" xlink:show="new"><text:span text:style-name="T2242">(ES) 2023/957</text:span></text:a><text:span text:style-name="T2243">.<text:s/></text:span></text:p>
      <text:p text:style-name="P2244"><text:span text:style-name="T2245">4</text:span><text:span text:style-name="T2246">. 2015 m. spalio 6 d. Europos Parlamento ir Tarybos sprendimas<text:s/></text:span><text:a xlink:href="http://eur-lex.europa.eu/legal-content/LIT/TXT/?uri=CELEX:32015D1814&amp;locale=lt" office:target-frame-name="_blank" xlink:show="new"><text:span text:style-name="T2247">(ES) 2015/1814</text:span></text:a><text:span text:style-name="T2248"><text:s/>dėl Sąjungos šiltnamio efektą sukeliančių dujų apyvartinių taršos leidimų prekybos sistemos rinkos stabilumo rezervo sukūrimo ir veikimo</text:span><text:span text:style-name="T2249"><text:s/>bei kuriuo iš dalies keičiama Direktyva<text:s/></text:span><text:a xlink:href="http://eur-lex.europa.eu/legal-content/LIT/TXT/?uri=CELEX:32003L0087&amp;locale=lt" office:target-frame-name="_blank" xlink:show="new"><text:span text:style-name="T2250">2003/87/EB</text:span></text:a><text:span text:style-name="T2251">, su paskutiniais pakeitimais, padarytais 2023 m. balandžio 19 d. Europos Parlamento ir Tarybos sp</text:span><text:span text:style-name="T2252">rendimu<text:s/></text:span><text:a xlink:href="http://eur-lex.europa.eu/legal-content/LIT/TXT/?uri=CELEX:32023D0852&amp;locale=lt" office:target-frame-name="_blank" xlink:show="new"><text:span text:style-name="T2253">(ES) 2023/852</text:span></text:a><text:span text:style-name="T2254">.<text:s/></text:span></text:p>
      <text:p text:style-name="P2255"><text:span text:style-name="T2256">5.</text:span><text:span text:style-name="T2257"><text:s/>Neteko galios nuo 2025-12-05</text:span></text:p>
      <text:p text:style-name="P2258">Punkto naikinimas:</text:p>
      <text:p text:style-name="P2259"><text:span text:style-name="T2260">Nr.<text:s/></text:span><text:a xlink:href="https://www.e-tar.lt/portal/legalAct.html?documentId=7d3b9910d0f811f08918e1adc7c5b1ec" office:target-frame-name="_top" xlink:show="replace"><text:span text:style-name="T2261">XV-625</text:span></text:a><text:span text:style-name="T2262">, 2025-11-27, paskelbta TAR 2025-12-04, i. k. 2025-20664</text:span></text:p>
      <text:p text:style-name="Normal"/>
      <text:p text:style-name="P2263"><text:span text:style-name="T2264">6</text:span><text:span text:style-name="T2265">. 2017 m. gruodžio 13 d. Europos Parlamento ir Tarybos reglamentas<text:s/></text:span><text:a xlink:href="http://eur-lex.europa.eu/legal-content/LIT/TXT/?uri=CELEX:32017R2392&amp;locale=lt" office:target-frame-name="_blank" xlink:show="new"><text:span text:style-name="T2266">(ES) 2017/2392</text:span></text:a><text:span text:style-name="T2267">, kuriuo iš dalies keičiama Direktyva<text:s/></text:span><text:a xlink:href="http://eur-lex.europa.eu/legal-content/LIT/TXT/?uri=CELEX:32003L0087&amp;locale=lt" office:target-frame-name="_blank" xlink:show="new"><text:span text:style-name="T2268">2003/87/EB</text:span></text:a><text:span text:style-name="T2269">, siekiant išlaikyti dabartinius jos taikymo aviacijos veiklai apriboj</text:span><text:span text:style-name="T2270">imus ir pasirengti nuo 2021 m. įgyvendinti pasaulinę rinkos priemonę.</text:span></text:p>
      <text:p text:style-name="P2271"><text:span text:style-name="T2272">7</text:span><text:span text:style-name="T2273">. 2018 m. gegužės 30 d. Europos Parlamento ir Tarybos reglamentas<text:s/></text:span><text:a xlink:href="http://eur-lex.europa.eu/legal-content/LIT/TXT/?uri=CELEX:32018R0841&amp;locale=lt" office:target-frame-name="_blank" xlink:show="new"><text:span text:style-name="T2274">(ES)<text:s/></text:span><text:span text:style-name="T2275">2018/841</text:span></text:a><text:span text:style-name="T2276"><text:s/>dėl šiltnamio efektą sukeliančių dujų, išmetamų ir absorbuojamų dėl žemės naudojimo, žemės naudojimo keitimo ir miškininkystės, kiekio įtraukimo į 2030 m. klimato ir energetikos politikos strategiją, kuriuo iš dalies keičiamas Reglamentas<text:s/></text:span><text:a xlink:href="http://eur-lex.europa.eu/legal-content/LIT/TXT/?uri=CELEX:32013R0525&amp;locale=lt" office:target-frame-name="_blank" xlink:show="new"><text:span text:style-name="T2277">(ES) Nr. 525/2013</text:span></text:a><text:span text:style-name="T2278"><text:s/>ir Sprendimas<text:s/></text:span><text:a xlink:href="http://eur-lex.europa.eu/legal-content/LIT/TXT/?uri=CELEX:32013D0529&amp;locale=lt" office:target-frame-name="_blank" xlink:show="new"><text:span text:style-name="T2279">Nr. 529/2013/ES</text:span></text:a><text:span text:style-name="T2280">, s</text:span><text:span text:style-name="T2281">u paskutiniais pakeitimais, padarytais 2023 m. balandžio 19 d. Europos Parlamento ir Tarybos reglamentu<text:s/></text:span><text:a xlink:href="http://eur-lex.europa.eu/legal-content/LIT/TXT/?uri=CELEX:32023R0839&amp;locale=lt" office:target-frame-name="_blank" xlink:show="new"><text:span text:style-name="T2282">(ES) 2023/839</text:span></text:a><text:span text:style-name="T2283">.</text:span></text:p>
      <text:p text:style-name="P2284"><text:span text:style-name="T2285">8</text:span><text:span text:style-name="T2286">. 2018 m. gegužės 30 d. E</text:span><text:span text:style-name="T2287">uropos Parlamento ir Tarybos reglamentas<text:s/></text:span><text:a xlink:href="http://eur-lex.europa.eu/legal-content/LIT/TXT/?uri=CELEX:32018R0842&amp;locale=lt" office:target-frame-name="_blank" xlink:show="new"><text:span text:style-name="T2288">(ES) 2018/842</text:span></text:a><text:span text:style-name="T2289">, kuriuo, prisidedant prie klimato politikos veiksmų, kad būtų vykdomi įsipareigojimai pagal Pa</text:span><text:span text:style-name="T2290">ryžiaus susitarimą, valstybėms narėms nustatomi įpareigojimai 2021–2030 m. laikotarpiu sumažinti išmetamų šiltnamio efektą sukeliančių dujų metinį kiekį, ir iš dalies keičiamas Reglamentas<text:s/></text:span><text:a xlink:href="http://eur-lex.europa.eu/legal-content/LIT/TXT/?uri=CELEX:32013R0525&amp;locale=lt" office:target-frame-name="_blank" xlink:show="new"><text:span text:style-name="T2291">(ES) Nr. 525/2013</text:span></text:a><text:span text:style-name="T2292">, su paskutiniais pakeitimais, padarytais 2023 m. balandžio 19 d. Europos Parlamento ir Tarybos reglamentu<text:s/></text:span><text:a xlink:href="http://eur-lex.europa.eu/legal-content/LIT/TXT/?uri=CELEX:32023R0857&amp;locale=lt" office:target-frame-name="_blank" xlink:show="new"><text:span text:style-name="T2293">(ES) 2023/857</text:span></text:a><text:span text:style-name="T2294">.</text:span></text:p>
      <text:p text:style-name="P2295"><text:span text:style-name="T2296">9</text:span><text:span text:style-name="T2297">. 2018 m. gruodžio 11 d. Europos Parlamento ir Tarybos reglamentas<text:s/></text:span><text:a xlink:href="http://eur-lex.europa.eu/legal-content/LIT/TXT/?uri=CELEX:32018R1999&amp;locale=lt" office:target-frame-name="_blank" xlink:show="new"><text:span text:style-name="T2298">(ES) 2018/1999</text:span></text:a><text:span text:style-name="T2299"><text:s/>dėl energetikos sąjungos ir klim</text:span><text:span text:style-name="T2300">ato politikos veiksmų valdymo, kuriuo iš dalies keičiami Europos Parlamento ir Tarybos reglamentai<text:s/></text:span><text:a xlink:href="http://eur-lex.europa.eu/legal-content/LIT/TXT/?uri=CELEX:32009R0663&amp;locale=lt" office:target-frame-name="_blank" xlink:show="new"><text:span text:style-name="T2301">(EB) Nr. 663/2009</text:span></text:a><text:span text:style-name="T2302"><text:s/>ir<text:s/></text:span><text:a xlink:href="http://eur-lex.europa.eu/legal-content/LIT/TXT/?uri=CELEX:32009R0715&amp;locale=lt" office:target-frame-name="_blank" xlink:show="new"><text:span text:style-name="T2303">(EB) Nr. 715/2009</text:span></text:a><text:span text:style-name="T2304">, Europos Parlamento ir Tarybos direktyvos<text:s/></text:span><text:a xlink:href="http://eur-lex.europa.eu/legal-content/LIT/TXT/?uri=CELEX:31994L0022&amp;locale=lt" office:target-frame-name="_blank" xlink:show="new"><text:span text:style-name="T2305">94/22/EB</text:span></text:a><text:span text:style-name="T2306">,<text:s/></text:span><text:a xlink:href="http://eur-lex.europa.eu/legal-content/LIT/TXT/?uri=CELEX:31998L0070&amp;locale=lt" office:target-frame-name="_blank" xlink:show="new"><text:span text:style-name="T2307">98/70/EB</text:span></text:a><text:span text:style-name="T2308">,<text:s/></text:span><text:a xlink:href="http://eur-lex.europa.eu/legal-content/LIT/TXT/?uri=CELEX:32009L0031&amp;locale=lt" office:target-frame-name="_blank" xlink:show="new"><text:span text:style-name="T2309">2009/31/EB</text:span></text:a><text:span text:style-name="T2310">,<text:s/></text:span><text:a xlink:href="http://eur-lex.europa.eu/legal-content/LIT/TXT/?uri=CELEX:32009L0073&amp;locale=lt" office:target-frame-name="_blank" xlink:show="new"><text:span text:style-name="T2311">2009/73/EB</text:span></text:a><text:span text:style-name="T2312">,<text:s/></text:span><text:a xlink:href="http://eur-lex.europa.eu/legal-content/LIT/TXT/?uri=CELEX:32010L0031&amp;locale=lt" office:target-frame-name="_blank" xlink:show="new"><text:span text:style-name="T2313">2010/31/ES</text:span></text:a><text:span text:style-name="T2314">,<text:s/></text:span><text:a xlink:href="http://eur-lex.europa.eu/legal-content/LIT/TXT/?uri=CELEX:32012L0027&amp;locale=lt" office:target-frame-name="_blank" xlink:show="new"><text:span text:style-name="T2315">2012/27/ES</text:span></text:a><text:span text:style-name="T2316"><text:s/>ir<text:s/></text:span><text:a xlink:href="http://eur-lex.europa.eu/legal-content/LIT/TXT/?uri=CELEX:32013L0030&amp;locale=lt" office:target-frame-name="_blank" xlink:show="new"><text:span text:style-name="T2317">2013/30/ES</text:span></text:a><text:span text:style-name="T2318">, Tarybos direktyvos<text:s/></text:span><text:a xlink:href="http://eur-lex.europa.eu/legal-content/LIT/TXT/?uri=CELEX:32009L0119&amp;locale=lt" office:target-frame-name="_blank" xlink:show="new"><text:span text:style-name="T2319">2009/119/EB</text:span></text:a><text:span text:style-name="T2320"><text:s/>ir<text:s/></text:span><text:a xlink:href="http://eur-lex.europa.eu/legal-content/LIT/TXT/?uri=CELEX:32015L0652&amp;locale=lt" office:target-frame-name="_blank" xlink:show="new"><text:span text:style-name="T2321">(ES) 2015/652</text:span></text:a><text:span text:style-name="T2322"><text:s/>ir panaikinamas</text:span><text:span text:style-name="T2323"><text:s/>Europos Parlamento ir Tarybos reglamentas<text:s/></text:span><text:a xlink:href="http://eur-lex.europa.eu/legal-content/LIT/TXT/?uri=CELEX:32013R0525&amp;locale=lt" office:target-frame-name="_blank" xlink:show="new"><text:span text:style-name="T2324">(ES) Nr. 525/2013</text:span></text:a><text:span text:style-name="T2325">, su paskutiniais pakeitimais, padarytais 2023 m. spalio 18 d. Europos Parlamento ir Tary</text:span><text:span text:style-name="T2326">bos direktyva<text:s/></text:span><text:a xlink:href="http://eur-lex.europa.eu/legal-content/LIT/TXT/?uri=CELEX:32023L2413&amp;locale=lt" office:target-frame-name="_blank" xlink:show="new"><text:span text:style-name="T2327">(ES) 2023/2413</text:span></text:a><text:span text:style-name="T2328">.</text:span></text:p>
      <text:p text:style-name="P2329"><text:span text:style-name="T2330">10</text:span><text:span text:style-name="T2331">.<text:s/></text:span><text:span text:style-name="T2332">2018 m. gruodžio 19 d. Komisijos įgyvendinimo reglamentas<text:s/></text:span><text:a xlink:href="http://eur-lex.europa.eu/legal-content/LIT/TXT/?uri=CELEX:32018R2067&amp;locale=lt" office:target-frame-name="_blank" xlink:show="new"><text:span text:style-name="T2333">(ES) 2018/2067</text:span></text:a><text:span text:style-name="T2334"><text:s/>dėl duomenų patikros ir tikrintojų akreditavimo pagal Europos Parlamento ir Tarybos direktyvą<text:s/></text:span><text:a xlink:href="http://eur-lex.europa.eu/legal-content/LIT/TXT/?uri=CELEX:32003L0087&amp;locale=lt" office:target-frame-name="_blank" xlink:show="new"><text:span text:style-name="T2335">2003/87/EB</text:span></text:a><text:span text:style-name="T2336"><text:s/></text:span><text:span text:style-name="T2337">su paskutiniais</text:span><text:span text:style-name="T2338"><text:s/>pakeitimais, padarytais<text:s/></text:span><text:span text:style-name="T2339">2020 m. gruodžio 14 d.</text:span><text:span text:style-name="T2340"><text:s/>Komisijos įgyvendinimo reglamentu<text:s/></text:span><text:a xlink:href="http://eur-lex.europa.eu/legal-content/LIT/TXT/?uri=CELEX:32020R2084&amp;locale=lt" office:target-frame-name="_blank" xlink:show="new"><text:span text:style-name="T2341">(ES) 2020/2084</text:span></text:a><text:span text:style-name="T2342">.</text:span></text:p>
      <text:p text:style-name="P2343"><text:span text:style-name="T2344">11</text:span><text:span text:style-name="T2345">. 201</text:span><text:span text:style-name="T2346">8 m. gruodžio 19 d. Komisijos įgyvendinimo reglamentas<text:s/></text:span><text:a xlink:href="http://eur-lex.europa.eu/legal-content/LIT/TXT/?uri=CELEX:32018R2066&amp;locale=lt" office:target-frame-name="_blank" xlink:show="new"><text:span text:style-name="T2347">(ES) 2018/2066</text:span></text:a><text:span text:style-name="T2348"><text:s/></text:span><text:span text:style-name="T2349">dėl išmetamų šiltnamio efektą sukeliančių dujų kiekio stebėsenos ir ataskaitų t</text:span><text:span text:style-name="T2350">eikimo pagal Europos Parlamento ir Tarybos direktyvą<text:s/></text:span><text:a xlink:href="http://eur-lex.europa.eu/legal-content/LIT/TXT/?uri=CELEX:32003L0087&amp;locale=lt" office:target-frame-name="_blank" xlink:show="new"><text:span text:style-name="T2351">2003/87/EB</text:span></text:a><text:span text:style-name="T2352">, kuriuo iš dalies keičiamas Komisijos reglamentas<text:s/></text:span><text:a xlink:href="http://eur-lex.europa.eu/legal-content/LIT/TXT/?uri=CELEX:32012R0601&amp;locale=lt" office:target-frame-name="_blank" xlink:show="new"><text:span text:style-name="T2353">(ES) Nr. 601/2012</text:span></text:a><text:span text:style-name="T2354">, su paskutiniais pakeitimais, padarytais 2023 m. spalio 12 d. Komisijos įgyvendinimo reglamentu<text:s/></text:span><text:a xlink:href="http://eur-lex.europa.eu/legal-content/LIT/TXT/?uri=CELEX:32023R2122&amp;locale=lt" office:target-frame-name="_blank" xlink:show="new"><text:span text:style-name="T2355">(ES) 2023/2122</text:span></text:a><text:span text:style-name="T2356">.<text:s/></text:span></text:p>
      <text:p text:style-name="P2357"><text:span text:style-name="T2358">12</text:span><text:span text:style-name="T2359">. 2018 m. gruodžio 19 d. Komisijos deleguotasis reglamentas<text:s/></text:span><text:a xlink:href="http://eur-lex.europa.eu/legal-content/LIT/TXT/?uri=CELEX:32019R0331&amp;locale=lt" office:target-frame-name="_blank" xlink:show="new"><text:span text:style-name="T2360">(ES) 2019/331</text:span></text:a><text:span text:style-name="T2361">, kuriuo nustatomos suderinto nemokamų apyvartinių taršos leidimų suteikimo pagal Europos Parlamento ir Tarybos direktyvos<text:s/></text:span><text:a xlink:href="http://eur-lex.europa.eu/legal-content/LIT/TXT/?uri=CELEX:32003L0087&amp;locale=lt" office:target-frame-name="_blank" xlink:show="new"><text:span text:style-name="T2362">2003/87/EB</text:span></text:a><text:span text:style-name="T2363"><text:s/>10a straipsnį pereinamojo laikotarpio Sąjungos taisyklės.</text:span></text:p>
      <text:p text:style-name="P2364"><text:span text:style-name="T2365">13</text:span><text:span text:style-name="T2366">. 2020 m. gegužės 18 d. Komisijos deleguotasis sprendimas<text:s/></text:span><text:a xlink:href="http://eur-lex.europa.eu/legal-content/LIT/TXT/?uri=CELEX:32020D1071&amp;locale=lt" office:target-frame-name="_blank" xlink:show="new"><text:span text:style-name="T2367">(ES) 2020/1071</text:span></text:a><text:span text:style-name="T2368">, kuriuo dėl ES šiltnamio efektą sukeliančių dujų apyvartinių taršos leidimų prekybos sistemos netaikymo atvykstamiesiems skrydžiams iš Š</text:span><text:span text:style-name="T2369">veicarijos iš dalies keičiama Europos Parlamento ir Tarybos direktyva<text:s/></text:span><text:a xlink:href="http://eur-lex.europa.eu/legal-content/LIT/TXT/?uri=CELEX:32003L0087&amp;locale=lt" office:target-frame-name="_blank" xlink:show="new"><text:span text:style-name="T2370">2003/87/EB</text:span></text:a><text:span text:style-name="T2371">.</text:span></text:p>
      <text:p text:style-name="P2372"><text:span text:style-name="T2373">14</text:span><text:span text:style-name="T2374">. 2020 m. rugpjūčio 7 d. Komisijos įgyvendinimo reglamentas<text:s/></text:span><text:a xlink:href="http://eur-lex.europa.eu/legal-content/LIT/TXT/?uri=CELEX:32020R1208&amp;locale=lt" office:target-frame-name="_blank" xlink:show="new"><text:span text:style-name="T2375">(ES) 2020/1208</text:span></text:a><text:span text:style-name="T2376"><text:s/>dėl informacijos, valstybių narių teikiamos pagal Europos Parlamento ir Tarybos reglamentą<text:s/></text:span><text:a xlink:href="http://eur-lex.europa.eu/legal-content/LIT/TXT/?uri=CELEX:32018R1999&amp;locale=lt" office:target-frame-name="_blank" xlink:show="new"><text:span text:style-name="T2377">(ES) 2018/1999</text:span></text:a><text:span text:style-name="T2378">, struktūros, formato, teikimo tvarkos ir peržiūros, kuriuo panaikinamas Komisijos įgyvendinimo reglamentas<text:s/></text:span><text:a xlink:href="http://eur-lex.europa.eu/legal-content/LIT/TXT/?uri=CELEX:32014R0749&amp;locale=lt" office:target-frame-name="_blank" xlink:show="new"><text:span text:style-name="T2379">(ES) Nr. 749/2014</text:span></text:a><text:span text:style-name="T2380">.</text:span></text:p>
      <text:p text:style-name="P2381"><text:span text:style-name="T2382">15</text:span><text:span text:style-name="T2383">. 2021 m. birželio 17 d. Komisijos deleguotasis reglamentas<text:s/></text:span><text:a xlink:href="http://eur-lex.europa.eu/legal-content/LIT/TXT/?uri=CELEX:32021R1416&amp;locale=lt" office:target-frame-name="_blank" xlink:show="new"><text:span text:style-name="T2384">(ES) 2021/1416</text:span></text:a><text:span text:style-name="T2385">, kuriuo dėl S</text:span><text:span text:style-name="T2386">ąjungos šiltnamio efektą sukeliančių dujų apyvartinių taršos leidimų prekybos sistemos netaikymo atvykstamiesiems skrydžiams iš Jungtinės Karalystės iš dalies keičiama Europos Parlamento ir Tarybos direktyva<text:s/></text:span><text:a xlink:href="http://eur-lex.europa.eu/legal-content/LIT/TXT/?uri=CELEX:32003L0087&amp;locale=lt" office:target-frame-name="_blank" xlink:show="new"><text:span text:style-name="T2387">2003/87/EB</text:span></text:a><text:span text:style-name="T2388">.</text:span></text:p>
      <text:p text:style-name="P2389"><text:span text:style-name="T2390">16</text:span><text:span text:style-name="T2391">. 2021 m. birželio 30 d. Europos Parlamento ir Tarybos reglamentas<text:s/></text:span><text:a xlink:href="http://eur-lex.europa.eu/legal-content/LIT/TXT/?uri=CELEX:32021R1119&amp;locale=lt" office:target-frame-name="_blank" xlink:show="new"><text:span text:style-name="T2392">(ES)<text:s/></text:span><text:span text:style-name="T2393">2021/1119</text:span></text:a><text:span text:style-name="T2394">, kuriuo nustatoma poveikio klimatui neutralumo pasiekimo sistema ir iš dalies keičiami reglamentai<text:s/></text:span><text:a xlink:href="http://eur-lex.europa.eu/legal-content/LIT/TXT/?uri=CELEX:32009R0401&amp;locale=lt" office:target-frame-name="_blank" xlink:show="new"><text:span text:style-name="T2395">(EB) Nr. 401/2009</text:span></text:a><text:span text:style-name="T2396"><text:s/>ir<text:s/></text:span><text:a xlink:href="http://eur-lex.europa.eu/legal-content/LIT/TXT/?uri=CELEX:32018R1999&amp;locale=lt" office:target-frame-name="_blank" xlink:show="new"><text:span text:style-name="T2397">(ES) 2018/1999</text:span></text:a><text:span text:style-name="T2398"><text:s/>(Europos klimato teisės aktas).</text:span></text:p>
      <text:p text:style-name="P2399"><text:span text:style-name="T2400">17</text:span><text:span text:style-name="T2401">. 2023 m. gegužės 10 d. Europos Parlamento ir Tarybos reglamentas<text:s/></text:span><text:a xlink:href="http://eur-lex.europa.eu/legal-content/LIT/TXT/?uri=CELEX:32023R0955&amp;locale=lt" office:target-frame-name="_blank" xlink:show="new"><text:span text:style-name="T2402">(ES) 2023/955</text:span></text:a><text:span text:style-name="T2403">, kuriuo įsteigiamas Socialinis klimato fondas ir iš dalies keičiamas Reglamentas<text:s/></text:span><text:a xlink:href="http://eur-lex.europa.eu/legal-content/LIT/TXT/?uri=CELEX:32021R1060&amp;locale=lt" office:target-frame-name="_blank" xlink:show="new"><text:span text:style-name="T2404">(ES) 2021/1060</text:span></text:a><text:span text:style-name="T2405">.</text:span></text:p>
      <text:p text:style-name="P2406"><text:span text:style-name="T2407">18</text:span><text:span text:style-name="T2408">. 2023 m. gegužės 10 d. Europos Parlamento ir Tarybos reglamentas<text:s/></text:span><text:a xlink:href="http://eur-lex.europa.eu/legal-content/LIT/TXT/?uri=CELEX:32023R0956&amp;locale=lt" office:target-frame-name="_blank" xlink:show="new"><text:span text:style-name="T2409">(ES) 2023/956</text:span></text:a><text:span text:style-name="T2410">, kuriuo nustatomas pasienio anglies dioksid</text:span><text:span text:style-name="T2411">o korekcinis mechanizmas.</text:span></text:p>
      <text:p text:style-name="P2412"><text:span text:style-name="T2413">19</text:span><text:span text:style-name="T2414">. 2023 m. lapkričio 6 d. Komisijos įgyvendinimo reglamentas<text:s/></text:span><text:a xlink:href="http://eur-lex.europa.eu/legal-content/LIT/TXT/?uri=CELEX:32023R2449&amp;locale=lt" office:target-frame-name="_blank" xlink:show="new"><text:span text:style-name="T2415">(ES) 2023/2449</text:span></text:a><text:span text:style-name="T2416">, kuriuo nustatomos Europos Parlamento ir T</text:span><text:span text:style-name="T2417">arybos reglamento<text:s/></text:span><text:a xlink:href="http://eur-lex.europa.eu/legal-content/LIT/TXT/?uri=CELEX:32015R0757&amp;locale=lt" office:target-frame-name="_blank" xlink:show="new"><text:span text:style-name="T2418">(ES) 2015/757</text:span></text:a><text:span text:style-name="T2419"><text:s/>taikymo taisyklės, susijusios su stebėsenos planų, išmetamųjų teršalų kiekio ataskaitų, dalinių išmetamųjų teršalų ki</text:span><text:span text:style-name="T2420">ekio ataskaitų, atitikties patvirtinimo dokumentų ir bendrovės lygmens ataskaitų šablonais, ir panaikinamas Komisijos įgyvendinimo reglamentas<text:s/></text:span><text:a xlink:href="http://eur-lex.europa.eu/legal-content/LIT/TXT/?uri=CELEX:32016R1927&amp;locale=lt" office:target-frame-name="_blank" xlink:show="new"><text:span text:style-name="T2421">(ES) 2</text:span><text:span text:style-name="T2422">016/1927</text:span></text:a><text:span text:style-name="T2423">.</text:span></text:p>
      <text:p text:style-name="P2424"><text:span text:style-name="T2425">20</text:span><text:span text:style-name="T2426">. 2024 m. vasario 7 d. Europos Parlamento ir Tarybos reglamentas<text:s/></text:span><text:a xlink:href="http://eur-lex.europa.eu/legal-content/LIT/TXT/?uri=CELEX:32024R0573&amp;locale=lt" office:target-frame-name="_blank" xlink:show="new"><text:span text:style-name="T2427">(ES) 2024/573</text:span></text:a><text:span text:style-name="T2428"><text:s/>dėl fluorintų šiltnamio efektą sukeliančių dujų, kuriuo iš dalies keičiama Direktyva<text:s/></text:span><text:a xlink:href="http://eur-lex.europa.eu/legal-content/LIT/TXT/?uri=CELEX:32019L1937&amp;locale=lt" office:target-frame-name="_blank" xlink:show="new"><text:span text:style-name="T2429">(ES) 2019/1937</text:span></text:a><text:span text:style-name="T2430"><text:s/>ir panaikinamas Reglamentas<text:s/></text:span><text:a xlink:href="http://eur-lex.europa.eu/legal-content/LIT/TXT/?uri=CELEX:32014R0517&amp;locale=lt" office:target-frame-name="_blank" xlink:show="new"><text:span text:style-name="T2431">(ES) Nr. 517/2014</text:span></text:a><text:span text:style-name="T2432">.</text:span></text:p>
      <text:p text:style-name="P2433"><text:span text:style-name="T2434">21</text:span><text:span text:style-name="T2435">. 2024 m. vasario 7 d. Europos Parlamento ir Tarybos reglamentas<text:s/></text:span><text:a xlink:href="http://eur-lex.europa.eu/legal-content/LIT/TXT/?uri=CELEX:32024R0590&amp;locale=lt" office:target-frame-name="_blank" xlink:show="new"><text:span text:style-name="T2436">(ES) 2024/590</text:span></text:a><text:span text:style-name="T2437"><text:s/>dėl ozono sluoksnį ardančių medžiagų, kuriuo panaikinamas Reglamentas<text:s/></text:span><text:a xlink:href="http://eur-lex.europa.eu/legal-content/LIT/TXT/?uri=CELEX:32009R1005&amp;locale=lt" office:target-frame-name="_blank" xlink:show="new"><text:span text:style-name="T2438">(EB) Nr. 1005/2009</text:span></text:a><text:span text:style-name="T2439">.</text:span></text:p>
      <text:p text:style-name="P2440"><text:span text:style-name="T2441">22</text:span><text:span text:style-name="T2442">. 2016 m. b</text:span><text:span text:style-name="T2443">alandžio 27 d. Europos Parlamento ir Tarybos reglamentas<text:s/></text:span><text:a xlink:href="http://eur-lex.europa.eu/legal-content/LIT/TXT/?uri=CELEX:32016R0679&amp;locale=lt" office:target-frame-name="_blank" xlink:show="new"><text:span text:style-name="T2444">(ES) 2016/679</text:span></text:a><text:span text:style-name="T2445"><text:s/>dėl fizinių asmenų apsaugos tvarkant asmens duomenis ir dėl laisvo tokių duome</text:span><text:span text:style-name="T2446">nų judėjimo ir kuriuo panaikinama Direktyva<text:s/></text:span><text:a xlink:href="http://eur-lex.europa.eu/legal-content/LIT/TXT/?uri=CELEX:31995L0046&amp;locale=lt" office:target-frame-name="_blank" xlink:show="new"><text:span text:style-name="T2447">95/46/EB</text:span></text:a><text:span text:style-name="T2448"><text:s/>(Bendrasis duomenų apsaugos reglamentas).</text:span><text:s/></text:p>
      <text:p text:style-name="P2449">Papildyta punktu:</text:p>
      <text:p text:style-name="P2450"><text:span text:style-name="T2451">Nr.<text:s/></text:span><text:a xlink:href="https://www.e-tar.lt/portal/legalAct.html?documentId=7d3b9910d0f811f08918e1adc7c5b1ec" office:target-frame-name="_top" xlink:show="replace"><text:span text:style-name="T2452">XV-625</text:span></text:a><text:span text:style-name="T2453">, 2025-11-27, paskelbta TAR 2025-12-04, i. k. 2025-20664</text:span></text:p>
      <text:p text:style-name="Normal"/>
      <text:p text:style-name="P2454"><text:span text:style-name="T2455">23</text:span><text:span text:style-name="T2456">. 2024 m. rugsėjo 6 d. Komisijos įgyvendinimo reglamentas<text:s/></text:span><text:a xlink:href="http://eur-lex.europa.eu/legal-content/LIT/TXT/?uri=CELEX:32024R2215&amp;locale=lt" office:target-frame-name="_blank" xlink:show="new"><text:span text:style-name="T2457">(ES) 2024/2215</text:span></text:a><text:span text:style-name="T2458">, kuriuo pagal Europos Parlamento ir Tarybos reglamentą<text:s/></text:span><text:a xlink:href="http://eur-lex.europa.eu/legal-content/LIT/TXT/?uri=CELEX:32024R0573&amp;locale=lt" office:target-frame-name="_blank" xlink:show="new"><text:span text:style-name="T2459">(ES) 2024/573</text:span></text:a><text:span text:style-name="T2460"><text:s/>nustatomi minimalieji sertifikatų, susijusių su stacionaria šaldymo, oro kondicionavimo ir šilumos siurblių įranga, organiniais Rankino ciklais ir izoterminių sunkvežimių, izoterminių priekabų, izoterminių lengvųjų transporto priemonių, įvairiarūšio vežim</text:span><text:span text:style-name="T2461">o konteinerių ir traukinių vagonų šaldymo įrenginiais, kuriuose yra fluorintų šiltnamio efektą sukeliančių dujų arba jų alternatyvų, išdavimo fiziniams ir juridiniams asmenims reikalavimai bei tokių sertifikatų tarpusavio pripažinimo sąlygos ir panaikinama</text:span><text:span text:style-name="T2462">s Komisijos įgyvendinimo reglamentas<text:s/></text:span><text:a xlink:href="http://eur-lex.europa.eu/legal-content/LIT/TXT/?uri=CELEX:32015R2067&amp;locale=lt" office:target-frame-name="_blank" xlink:show="new"><text:span text:style-name="T2463">(ES) 2015/2067</text:span></text:a><text:span text:style-name="T2464">.</text:span></text:p>
      <text:p text:style-name="P2465">Papildyta punktu:</text:p>
      <text:p text:style-name="P2466"><text:span text:style-name="T2467">Nr.<text:s/></text:span><text:a xlink:href="https://www.e-tar.lt/portal/legalAct.html?documentId=7d3b9910d0f811f08918e1adc7c5b1ec" office:target-frame-name="_top" xlink:show="replace"><text:span text:style-name="T2468">XV-625</text:span></text:a><text:span text:style-name="T2469">, 2025-11-27, paskelbta TAR 2025-12-04, i. k. 2025-20664</text:span></text:p>
      <text:p text:style-name="Normal"/>
      <text:p text:style-name="P2470"><text:span text:style-name="T2471">24</text:span><text:span text:style-name="T2472">. 2025 m. kovo 28 d. Komisijos įgyvendinimo reglamentas<text:s/></text:span><text:a xlink:href="http://eur-lex.europa.eu/legal-content/LIT/TXT/?uri=CELEX:32025R0625&amp;locale=lt" office:target-frame-name="_blank" xlink:show="new"><text:span text:style-name="T2473">(ES) 2025/625</text:span></text:a><text:span text:style-name="T2474">, kuriuo pagal Europos Parlamento ir Tarybos reglamentą<text:s/></text:span><text:a xlink:href="http://eur-lex.europa.eu/legal-content/LIT/TXT/?uri=CELEX:32024R0573&amp;locale=lt" office:target-frame-name="_blank" xlink:show="new"><text:span text:style-name="T2475">(ES) 2024/573</text:span></text:a><text:span text:style-name="T2476"><text:s/>nustatomi fizinių ir juridinių asmenų sertifikatų minimalieji rei</text:span><text:span text:style-name="T2477">kalavimai ir tokių sertifikatų tarpusavio pripažinimo sąlygos, susiję su stacionaria gaisro gesinimo įranga, kurioje yra tam tikrų fluorintų šiltnamio efektą sukeliančių dujų arba atitinkamų fluorintų šiltnamio efektą sukeliančių dujų alternatyvų, ir panai</text:span><text:span text:style-name="T2478">kinamas Komisijos reglamentas<text:s/></text:span><text:a xlink:href="http://eur-lex.europa.eu/legal-content/LIT/TXT/?uri=CELEX:32008R0304&amp;locale=lt" office:target-frame-name="_blank" xlink:show="new"><text:span text:style-name="T2479">(EB) Nr. 304/2008</text:span></text:a><text:span text:style-name="T2480">.</text:span></text:p>
      <text:p text:style-name="P2481">Papildyta punktu:</text:p>
      <text:p text:style-name="P2482"><text:span text:style-name="T2483">Nr.<text:s/></text:span><text:a xlink:href="https://www.e-tar.lt/portal/legalAct.html?documentId=7d3b9910d0f811f08918e1adc7c5b1ec" office:target-frame-name="_top" xlink:show="replace"><text:span text:style-name="T2484">XV-625</text:span></text:a><text:span text:style-name="T2485">, 2025-11-27, paskelbta TAR 2025-12-04, i. k. 2025-20664</text:span></text:p>
      <text:p text:style-name="Normal"/>
      <text:p text:style-name="P2486"><text:span text:style-name="T2487">25</text:span><text:span text:style-name="T2488">. 2025 m. kovo 28 d. Komisijos įgyvendinimo reglamentas<text:s/></text:span><text:a xlink:href="http://eur-lex.europa.eu/legal-content/LIT/TXT/?uri=CELEX:32025R0627&amp;locale=lt" office:target-frame-name="_blank" xlink:show="new"><text:span text:style-name="T2489">(ES</text:span><text:span text:style-name="T2490">) 2025/627</text:span></text:a><text:span text:style-name="T2491">, kuriuo pagal Europos Parlamento ir Tarybos reglamentą<text:s/></text:span><text:a xlink:href="http://eur-lex.europa.eu/legal-content/LIT/TXT/?uri=CELEX:32024R0573&amp;locale=lt" office:target-frame-name="_blank" xlink:show="new"><text:span text:style-name="T2492">(ES) 2024/573</text:span></text:a><text:span text:style-name="T2493"><text:s/>nustatomi su stacionarių elektros skirstomųjų įrenginių, kuriuose yra</text:span><text:span text:style-name="T2494"><text:s/>fluorintų šiltnamio efektą sukeliančių dujų, montavimu, aptarnavimu arba technine priežiūra, remontu arba eksploatacijos nutraukimu ir fluorintų šiltnamio efektą sukeliančių dujų surinkimu iš stacionarių elektros skirstomųjų įrenginių susiję fizinių asmen</text:span><text:span text:style-name="T2495">ų sertifikatų minimalieji reikalavimai ir tokių sertifikatų tarpusavio pripažinimo sąlygos, ir panaikinamas Komisijos įgyvendinimo reglamentas<text:s/></text:span><text:a xlink:href="http://eur-lex.europa.eu/legal-content/LIT/TXT/?uri=CELEX:32015R2066&amp;locale=lt" office:target-frame-name="_blank" xlink:show="new"><text:span text:style-name="T2496">(ES) 2</text:span><text:span text:style-name="T2497">015/2066</text:span></text:a><text:span text:style-name="T2498">.</text:span></text:p>
      <text:p text:style-name="P2499">Papildyta punktu:</text:p>
      <text:p text:style-name="P2500"><text:span text:style-name="T2501">Nr.<text:s/></text:span><text:a xlink:href="https://www.e-tar.lt/portal/legalAct.html?documentId=7d3b9910d0f811f08918e1adc7c5b1ec" office:target-frame-name="_top" xlink:show="replace"><text:span text:style-name="T2502">XV-625</text:span></text:a><text:span text:style-name="T2503">, 2025-11-27, paskelbta TAR 2025-12-04, i. k. 2025-20664</text:span></text:p>
      <text:p text:style-name="Normal"/>
      <text:p text:style-name="P2504"><text:span text:style-name="T2505">_________________</text:span></text:p>
      <text:p text:style-name="P2506">Papildyta priedu:</text:p>
      <text:p text:style-name="P2507"><text:span text:style-name="T2508">TAR pastaba.</text:span><text:span text:style-name="T2509"><text:s/>nauja redakcija</text:span></text:p>
      <text:p text:style-name="P2510"><text:span text:style-name="T2511">Nr.<text:s/></text:span><text:a xlink:href="https://www.e-tar.lt/portal/legalAct.html?documentId=423b167036d411efbdaea558de59136c" office:target-frame-name="_top" xlink:show="replace"><text:span text:style-name="T2512">XIV-2783</text:span></text:a><text:span text:style-name="T2513">, 2024-06-20, paskelbta TAR 2024-06-30, i. k. 2024-12129</text:span></text:p>
      <text:p text:style-name="Normal"/>
      <text:p text:style-name="P2514"/>
      <text:p text:style-name="P2515"/>
      <text:p text:style-name="P2516"><text:span text:style-name="T2517">Pakeitimai:</text:span></text:p>
      <text:p text:style-name="P2518"/>
      <text:p text:style-name="P2519"><text:span text:style-name="T2520">1.</text:span></text:p>
      <text:p text:style-name="P2521"><text:span text:style-name="T2522">Lietuvos Respublikos Seimas, Įstatymas</text:span></text:p>
      <text:p text:style-name="P2523"><text:span text:style-name="T2524">Nr.<text:s/></text:span><text:a xlink:href="https://www.e-tar.lt/portal/legalAct.html?documentId=TAR.FF47C9C9E75E" office:target-frame-name="_top" xlink:show="replace"><text:span text:style-name="T2525">XI-1170</text:span></text:a><text:span text:style-name="T2526">, 2010-11-23, Žin., 2010, Nr. 145-7427 (2010-12-11), i. k. 1101010ISTA0XI-1170</text:span></text:p>
      <text:p text:style-name="P2527"><text:span text:style-name="T2528">Lietuvos Respublikos klimato kaitos valdymo finansinių instrumentų įstatymo 1, 5, 10, 12<text:s/></text:span><text:span text:style-name="T2529">straipsnių pakeitimo ir papildymo, Įstatymo papildymo penktuoju-1 skirsniu ir Įstatymo 2 priedo papildymo įstatymas</text:span></text:p>
      <text:p text:style-name="P2530"/>
      <text:p text:style-name="P2531"><text:span text:style-name="T2532">2.</text:span></text:p>
      <text:p text:style-name="P2533"><text:span text:style-name="T2534">Lietuvos Respublikos Seimas, Įstatymas</text:span></text:p>
      <text:p text:style-name="P2535"><text:span text:style-name="T2536">Nr.<text:s/></text:span><text:a xlink:href="https://www.e-tar.lt/portal/legalAct.html?documentId=TAR.8B637D19CEB4" office:target-frame-name="_top" xlink:show="replace"><text:span text:style-name="T2537">XI-2027</text:span></text:a><text:span text:style-name="T2538">, 20</text:span><text:span text:style-name="T2539">12-05-22, Žin., 2012, Nr. 63-3168 (2012-06-05), i. k. 1121010ISTA0XI-2027</text:span></text:p>
      <text:p text:style-name="P2540"><text:span text:style-name="T2541">Lietuvos Respublikos klimato kaitos valdymo finansinių instrumentų įstatymo 2, 9, 10, 12-1 straipsnių pakeitimo ir papildymo įstatymas</text:span></text:p>
      <text:p text:style-name="P2542"/>
      <text:p text:style-name="P2543"><text:span text:style-name="T2544">3.</text:span></text:p>
      <text:p text:style-name="P2545"><text:span text:style-name="T2546">Lietuvos Respublikos Seimas, Įstatymas</text:span></text:p>
      <text:p text:style-name="P2547"><text:span text:style-name="T2548">Nr.<text:s/></text:span><text:a xlink:href="https://www.e-tar.lt/portal/legalAct.html?documentId=TAR.C6B86A08DA28" office:target-frame-name="_top" xlink:show="replace"><text:span text:style-name="T2549">XII-291</text:span></text:a><text:span text:style-name="T2550">, 2013-05-09, Žin., 2013, Nr. 54-2691 (2013-05-25), i. k. 1131010ISTA0XII-291</text:span></text:p>
      <text:p text:style-name="P2551"><text:span text:style-name="T2552">Lietuvos Respublikos klimato kaitos valdymo finansinių instrumentų įstatymo 2, 5, 7, 8, 1</text:span><text:span text:style-name="T2553">0, 12-1 straipsnių, penktojo skirsnio ir 2 priedo pakeitimo ir papildymo įstatymas</text:span></text:p>
      <text:p text:style-name="P2554"/>
      <text:p text:style-name="P2555"><text:span text:style-name="T2556">4.</text:span></text:p>
      <text:p text:style-name="P2557"><text:span text:style-name="T2558">Lietuvos Respublikos Seimas, Įstatymas</text:span></text:p>
      <text:p text:style-name="P2559"><text:span text:style-name="T2560">Nr.<text:s/></text:span><text:a xlink:href="https://www.e-tar.lt/portal/legalAct.html?documentId=de72b12090bb11e4bb408baba2bdddf3" office:target-frame-name="_top" xlink:show="replace"><text:span text:style-name="T2561">XII-1483</text:span></text:a><text:span text:style-name="T2562">, 2014-12-18,<text:s/></text:span><text:span text:style-name="T2563">paskelbta TAR 2014-12-31, i. k. 2014-21145</text:span></text:p>
      <text:p text:style-name="P2564"><text:span text:style-name="T2565">Lietuvos Respublikos klimato kaitos valdymo finansinių instrumentų įstatymo Nr. XI-329 2, 5, 6, 8, 12-1, 13, 15, 18 ir 20 straipsnių, 1 ir 2 priedų pakeitimo įstatymas</text:span></text:p>
      <text:p text:style-name="P2566"/>
      <text:p text:style-name="P2567"><text:span text:style-name="T2568">5.</text:span></text:p>
      <text:p text:style-name="P2569"><text:span text:style-name="T2570">Lietuvos Respublikos Seimas, Įstatymas</text:span></text:p>
      <text:p text:style-name="P2571"><text:span text:style-name="T2572">Nr</text:span><text:span text:style-name="T2573">.<text:s/></text:span><text:a xlink:href="https://www.e-tar.lt/portal/legalAct.html?documentId=53fdab50d41311e7910a89ac20768b0f" office:target-frame-name="_top" xlink:show="replace"><text:span text:style-name="T2574">XIII-775</text:span></text:a><text:span text:style-name="T2575">, 2017-11-21, paskelbta TAR 2017-11-28, i. k. 2017-18829</text:span></text:p>
      <text:p text:style-name="P2576"><text:span text:style-name="T2577">Lietuvos Respublikos klimato kaitos valdymo finansinių instrumentų įstatymo Nr. XI-329 14 s</text:span><text:span text:style-name="T2578">traipsnio pakeitimo įstatymas</text:span></text:p>
      <text:p text:style-name="P2579"/>
      <text:p text:style-name="P2580"><text:span text:style-name="T2581">6.</text:span></text:p>
      <text:p text:style-name="P2582"><text:span text:style-name="T2583">Lietuvos Respublikos Seimas, Įstatymas</text:span></text:p>
      <text:p text:style-name="P2584"><text:span text:style-name="T2585">Nr.<text:s/></text:span><text:a xlink:href="https://www.e-tar.lt/portal/legalAct.html?documentId=97b3ac30804a11e8ae2bfd1913d66d57" office:target-frame-name="_top" xlink:show="replace"><text:span text:style-name="T2586">XIII-1466</text:span></text:a><text:span text:style-name="T2587">, 2018-06-30, paskelbta TAR 2018-07-05, i. k. 2018-11504</text:span></text:p>
      <text:p text:style-name="P2588"><text:span text:style-name="T2589">Lietuvos Respub</text:span><text:span text:style-name="T2590">likos klimato kaitos valdymo finansinių instrumentų įstatymo Nr. XI-329 2, 9, 10 straipsnių ir 1, 2 priedų pakeitimo įstatymas</text:span></text:p>
      <text:p text:style-name="P2591"/>
      <text:p text:style-name="P2592"><text:span text:style-name="T2593">7.</text:span></text:p>
      <text:p text:style-name="P2594"><text:span text:style-name="T2595">Lietuvos Respublikos Konstitucinis Teismas, Nutarimas</text:span></text:p>
      <text:p text:style-name="P2596"><text:span text:style-name="T2597">Nr.<text:s/></text:span><text:a xlink:href="https://www.e-tar.lt/portal/legalAct.html?documentId=fad428d01ea411ebb0038a8cd8ff585f" office:target-frame-name="_top" xlink:show="replace"><text:span text:style-name="T2598">KT187-N15/2020</text:span></text:a><text:span text:style-name="T2599">, 2020-11-03, paskelbta TAR 2020-11-04, i. k. 2020-23045</text:span></text:p>
      <text:p text:style-name="P2600"><text:span text:style-name="T2601">Dėl Lietuvos Respublikos įstatymų, kuriais reguliuojamas tam tikrų programų, fondų arba i</text:span><text:span text:style-name="T2602">nstitucijų finansavimas, nuostatų atitikties Lietuvos Respublikos Konstitucijai</text:span></text:p>
      <text:p text:style-name="P2603"/>
      <text:p text:style-name="P2604"><text:span text:style-name="T2605">8.</text:span></text:p>
      <text:p text:style-name="P2606"><text:span text:style-name="T2607">Lietuvos Respublikos Seimas, Įstatymas</text:span></text:p>
      <text:p text:style-name="P2608"><text:span text:style-name="T2609">Nr.<text:s/></text:span><text:a xlink:href="https://www.e-tar.lt/portal/legalAct.html?documentId=29973e70c1c411ea9815f635b9c0dcef" office:target-frame-name="_top" xlink:show="replace"><text:span text:style-name="T2610">XIII-3132</text:span></text:a><text:span text:style-name="T2611">, 2020-06-25, paskelbt</text:span><text:span text:style-name="T2612">a TAR 2020-07-09, i. k. 2020-15377</text:span></text:p>
      <text:p text:style-name="P2613"><text:span text:style-name="T2614">Lietuvos Respublikos klimato kaitos valdymo finansinių instrumentų įstatymo Nr. XI-329 antrojo skirsnio pavadinimo, 3, 4, 9, 10 straipsnių pakeitimo ir 23 straipsnio pripažinimo netekusiu galios įstatymas</text:span></text:p>
      <text:p text:style-name="P2615"/>
      <text:p text:style-name="P2616"><text:span text:style-name="T2617">9.</text:span></text:p>
      <text:p text:style-name="P2618"><text:span text:style-name="T2619">Lietuvos Res</text:span><text:span text:style-name="T2620">publikos Seimas, Įstatymas</text:span></text:p>
      <text:p text:style-name="P2621"><text:span text:style-name="T2622">Nr.<text:s/></text:span><text:a xlink:href="https://www.e-tar.lt/portal/legalAct.html?documentId=96e945d04df111ec862fdcbc8b3e3e05" office:target-frame-name="_top" xlink:show="replace"><text:span text:style-name="T2623">XIV-674</text:span></text:a><text:span text:style-name="T2624">, 2021-11-18, paskelbta TAR 2021-11-25, i. k. 2021-24299</text:span></text:p>
      <text:p text:style-name="P2625"><text:span text:style-name="T2626">Lietuvos Respublikos klimato kaitos valdymo finansinių instrume</text:span><text:span text:style-name="T2627">ntų įstatymo Nr. XI-329 pavadinimo, 2, 3, 5, 7, 8, 9, 10, 11, 12, 12-1, 13, 20 straipsnių, 1 ir 2 priedų pakeitimo ir Įstatymo papildymo 12-2 straipsniu ir penktuoju-2 skirsniu įstatymas</text:span></text:p>
      <text:p text:style-name="P2628"/>
      <text:p text:style-name="P2629"><text:span text:style-name="T2630">10.</text:span></text:p>
      <text:p text:style-name="P2631"><text:span text:style-name="T2632">Lietuvos Respublikos Seimas, Įstatymas</text:span></text:p>
      <text:p text:style-name="P2633"><text:span text:style-name="T2634">Nr.<text:s/></text:span><text:a xlink:href="https://www.e-tar.lt/portal/legalAct.html?documentId=423b167036d411efbdaea558de59136c" office:target-frame-name="_top" xlink:show="replace"><text:span text:style-name="T2635">XIV-2783</text:span></text:a><text:span text:style-name="T2636">, 2024-06-20, paskelbta TAR 2024-06-30, i. k. 2024-12129</text:span></text:p>
      <text:p text:style-name="P2637"><text:span text:style-name="T2638">Lietuvos Respublikos klimato kaitos valdymo įstatymo Nr. XI-329 pakeitimo įstatymas</text:span></text:p>
      <text:p text:style-name="P2639"/>
      <text:p text:style-name="P2640"><text:span text:style-name="T2641">11.</text:span></text:p>
      <text:p text:style-name="P2642"><text:span text:style-name="T2643">Lietuv</text:span><text:span text:style-name="T2644">os Respublikos Seimas, Įstatymas</text:span></text:p>
      <text:p text:style-name="P2645"><text:span text:style-name="T2646">Nr.<text:s/></text:span><text:a xlink:href="https://www.e-tar.lt/portal/legalAct.html?documentId=7d3b9910d0f811f08918e1adc7c5b1ec" office:target-frame-name="_top" xlink:show="replace"><text:span text:style-name="T2647">XV-625</text:span></text:a><text:span text:style-name="T2648">, 2025-11-27, paskelbta TAR 2025-12-04, i. k. 2025-20664</text:span></text:p>
      <text:p text:style-name="P2649"><text:span text:style-name="T2650">Lietuvos Respublikos klimato kaitos valdymo įstatymo Nr. X</text:span><text:span text:style-name="T2651">I-329 10, 12, 14, 18, 19, 20 straipsnių ir 1, 3 priedų pakeitimo įstatymas</text:span></text:p>
      <text:p text:style-name="P2652"/>
      <text:p text:style-name="P2653"><text:span text:style-name="T2654">12.</text:span></text:p>
      <text:p text:style-name="P2655"><text:span text:style-name="T2656">Lietuvos Respublikos Seimas, Įstatymas</text:span></text:p>
      <text:p text:style-name="P2657"><text:span text:style-name="T2658">Nr.<text:s/></text:span><text:a xlink:href="https://www.e-tar.lt/portal/legalAct.html?documentId=31040fe2503311f180c9c618618421ed" office:target-frame-name="_top" xlink:show="replace"><text:span text:style-name="T2659">XV-919</text:span></text:a><text:span text:style-name="T2660">, 2026-05-12, paskelbta TAR 2</text:span><text:span text:style-name="T2661">026-05-15, i. k. 2026-08253</text:span></text:p>
      <text:p text:style-name="P2662"><text:span text:style-name="T2663">Lietuvos Respublikos klimato kaitos valdymo įstatymo Nr. XI-329 23, 24, 25, 26, 27, 28, 29, 30 ir 31 straipsnių pakeitimo įstatymas</text:span></text:p>
      <text:p text:style-name="P2664"/>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2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1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1720"><text:page-number text:fixed="false">10</text:page-number></text:p>
        <text:p text:style-name="Header"/>
      </style:header>
    </style:master-page>
    <style:master-page style:next-style-name="MP1" style:name="MPF1" style:page-layout-name="PL1"/>
    <style:master-page style:name="MP2" style:page-layout-name="PL2">
      <style:header>
        <text:p text:style-name="P2114"><text:page-number text:fixed="false">10</text:page-number></text:p>
        <text:p text:style-name="Header"/>
      </style:header>
    </style:master-page>
    <style:master-page style:next-style-name="MP2" style:name="MPF2" style:page-layout-name="PL2"/>
    <style:master-page style:name="MP3" style:page-layout-name="PL3">
      <style:header>
        <text:p text:style-name="P2188"><text:page-number text:fixed="false">10</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5-19T13:16:00Z</meta:creation-date>
    <dc:date>2026-05-19T13:16:00Z</dc:date>
    <meta:print-date>2009-07-10T11:30:00Z</meta:print-date>
    <meta:template xlink:href="Normal.dotm" xlink:type="simple"/>
    <meta:editing-cycles>2</meta:editing-cycles>
    <meta:editing-duration>PT0S</meta:editing-duration>
    <meta:document-statistic meta:page-count="3" meta:paragraph-count="254" meta:word-count="19035" meta:character-count="127284" meta:row-count="904" meta:non-whitespace-character-count="108503"/>
  </office:meta>
</office:document-meta>
</file>