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5458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fo:background-color="#FFFFFF"/>
    </style:style>
    <style:style style:name="T156" style:parent-style-name="DefaultParagraphFont" style:family="text">
      <style:text-properties fo:background-color="#FFFFFF"/>
    </style:style>
    <style:style style:name="P157"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4" style:parent-style-name="DefaultParagraphFont" style:family="text">
      <style:text-properties style:font-weight-complex="bold" fo:background-color="#FFFFFF"/>
    </style:style>
    <style:style style:name="T165" style:parent-style-name="DefaultParagraphFont" style:family="text">
      <style:text-properties fo:background-color="#FFFFFF"/>
    </style:style>
    <style:style style:name="T166" style:parent-style-name="DefaultParagraphFont" style:family="text">
      <style:text-properties fo:font-weight="bold" style:font-weight-asian="bold" style:font-weight-complex="bold" fo:background-color="#FFFFFF"/>
    </style:style>
    <style:style style:name="T167" style:parent-style-name="DefaultParagraphFont" style:family="text">
      <style:text-properties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background-color="#FFFFFF"/>
    </style:style>
    <style:style style:name="T170" style:parent-style-name="DefaultParagraphFont" style:family="text">
      <style:text-properties style:text-position="sub 66.6%" fo:background-color="#FFFFFF"/>
    </style:style>
    <style:style style:name="T171" style:parent-style-name="DefaultParagraphFont" style:family="text">
      <style:text-properties fo:background-color="#FFFFFF"/>
    </style:style>
    <style:style style:name="T172" style:parent-style-name="DefaultParagraphFont" style:family="text">
      <style:text-properties style:text-position="sub 66.6%" fo:background-color="#FFFFFF"/>
    </style:style>
    <style:style style:name="T173" style:parent-style-name="DefaultParagraphFont" style:family="text">
      <style:text-properties fo:background-color="#FFFFFF"/>
    </style:style>
    <style:style style:name="T174" style:parent-style-name="DefaultParagraphFont" style:family="text">
      <style:text-properties style:text-position="sub 66.6%" fo:background-color="#FFFFFF"/>
    </style:style>
    <style:style style:name="T175" style:parent-style-name="DefaultParagraphFont" style:family="text">
      <style:text-properties fo:background-color="#FFFFFF"/>
    </style:style>
    <style:style style:name="T176" style:parent-style-name="DefaultParagraphFont" style:family="text">
      <style:text-properties style:text-position="sub 66.6%" fo:background-color="#FFFFFF"/>
    </style:style>
    <style:style style:name="T177" style:parent-style-name="DefaultParagraphFont" style:family="text">
      <style:text-properties fo:background-color="#FFFFFF"/>
    </style:style>
    <style:style style:name="P17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9" style:parent-style-name="DefaultParagraphFont" style:family="text">
      <style:text-properties style:font-weight-complex="bold" fo:background-color="#FFFFFF"/>
    </style:style>
    <style:style style:name="T180" style:parent-style-name="DefaultParagraphFont" style:family="text">
      <style:text-properties fo:background-color="#FFFFFF"/>
    </style:style>
    <style:style style:name="T181" style:parent-style-name="DefaultParagraphFont" style:family="text">
      <style:text-properties fo:font-weight="bold" style:font-weight-asian="bold" fo:background-color="#FFFFFF"/>
    </style:style>
    <style:style style:name="T182" style:parent-style-name="DefaultParagraphFont" style:family="text">
      <style:text-properties fo:font-weight="bold" style:font-weight-asian="bold" fo:background-color="#FFFFFF"/>
    </style:style>
    <style:style style:name="T183" style:parent-style-name="DefaultParagraphFont" style:family="text">
      <style:text-properties fo:background-color="#FFFFFF"/>
    </style:style>
    <style:style style:name="T184" style:parent-style-name="DefaultParagraphFont" style:family="text">
      <style:text-properties fo:font-weight="bold" style:font-weight-asian="bold" fo:background-color="#FFFFFF"/>
    </style:style>
    <style:style style:name="T185" style:parent-style-name="DefaultParagraphFont" style:family="text">
      <style:text-properties fo:background-color="#FFFFFF"/>
    </style:style>
    <style:style style:name="T186" style:parent-style-name="DefaultParagraphFont" style:family="text">
      <style:text-properties fo:font-weight="bold" style:font-weight-asian="bold" fo:background-color="#FFFFFF"/>
    </style:style>
    <style:style style:name="T187" style:parent-style-name="DefaultParagraphFont" style:family="text">
      <style:text-properties fo:background-color="#FFFFFF"/>
    </style:style>
    <style:style style:name="T188" style:parent-style-name="DefaultParagraphFont" style:family="text">
      <style:text-properties fo:font-style="italic" style:font-style-asian="italic"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P19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92" style:parent-style-name="DefaultParagraphFont" style:family="text">
      <style:text-properties style:font-weight-complex="bold" fo:background-color="#FFFFFF"/>
    </style:style>
    <style:style style:name="T193" style:parent-style-name="DefaultParagraphFont" style:family="text">
      <style:text-properties fo:background-color="#FFFFFF"/>
    </style:style>
    <style:style style:name="T194" style:parent-style-name="DefaultParagraphFont" style:family="text">
      <style:text-properties fo:font-weight="bold" style:font-weight-asian="bold" fo:background-color="#FFFFFF"/>
    </style:style>
    <style:style style:name="T195" style:parent-style-name="DefaultParagraphFont" style:family="text">
      <style:text-properties style:font-weight-complex="bold" fo:background-color="#FFFFFF"/>
    </style:style>
    <style:style style:name="T196" style:parent-style-name="DefaultParagraphFont" style:family="text">
      <style:text-properties fo:font-weight="bold" style:font-weight-asian="bold" fo:background-color="#FFFFFF"/>
    </style:style>
    <style:style style:name="T197" style:parent-style-name="DefaultParagraphFont" style:family="text">
      <style:text-properties fo:background-color="#FFFFFF"/>
    </style:style>
    <style:style style:name="T198" style:parent-style-name="DefaultParagraphFont" style:family="text">
      <style:text-properties style:font-name-asian="Arial Unicode MS" fo:background-color="#FFFFFF"/>
    </style:style>
    <style:style style:name="T199" style:parent-style-name="DefaultParagraphFont" style:family="text">
      <style:text-properties style:font-name-asian="Arial Unicode MS" fo:background-color="#FFFFFF"/>
    </style:style>
    <style:style style:name="T200" style:parent-style-name="DefaultParagraphFont" style:family="text">
      <style:text-properties fo:background-color="#FFFFFF"/>
    </style:style>
    <style:style style:name="T201" style:parent-style-name="DefaultParagraphFont" style:family="text">
      <style:text-properties style:font-name-asian="Arial Unicode MS" fo:background-color="#FFFFFF"/>
    </style:style>
    <style:style style:name="T202" style:parent-style-name="DefaultParagraphFont" style:family="text">
      <style:text-properties fo:background-color="#FFFFFF"/>
    </style:style>
    <style:style style:name="T203" style:parent-style-name="DefaultParagraphFont" style:family="text">
      <style:text-properties style:font-name-asian="Arial Unicode MS" fo:background-color="#FFFFFF"/>
    </style:style>
    <style:style style:name="T204" style:parent-style-name="DefaultParagraphFont" style:family="text">
      <style:text-properties fo:background-color="#FFFFFF"/>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background-color="#FFFFFF"/>
    </style:style>
    <style:style style:name="T208" style:parent-style-name="DefaultParagraphFont" style:family="text">
      <style:text-properties style:font-name-asian="Arial Unicode MS" fo:background-color="#FFFFFF"/>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name-asian="Arial Unicode MS" fo:background-color="#FFFFFF"/>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19" style:parent-style-name="Normal" style:family="paragraph">
      <style:paragraph-properties fo:text-align="center" fo:line-height="150%" fo:background-color="#FFFFFF">
        <style:tab-stops>
          <style:tab-stop style:type="left" style:position="7.0104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line-height="150%" fo:background-color="#FFFFFF">
        <style:tab-stops>
          <style:tab-stop style:type="left" style:position="7.0104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margin-left="1.6736in" fo:text-indent="-1.1736in">
        <style:tab-stops>
          <style:tab-stop style:type="left" style:position="5.3368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tab-stops>
          <style:tab-stop style:type="left" style:position="6.8854in"/>
        </style:tab-stops>
      </style:paragraph-propertie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margin-left="1.575in" fo:text-indent="-1.075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fo:text-align="justify" fo:line-height="150%" fo:text-indent="0.5in"/>
      <style:text-properties fo:hyphenate="false"/>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fo:line-height="150%" fo:background-color="#FFFFFF">
        <style:tab-stops>
          <style:tab-stop style:type="left" style:position="7.0104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line-height="150%" fo:background-color="#FFFFFF">
        <style:tab-stops>
          <style:tab-stop style:type="left" style:position="7.0104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78"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fo:background-color="#FFFFFF"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330" style:parent-style-name="Normal" style:family="paragraph">
      <style:paragraph-properties fo:widows="0" fo:orphans="0" fo:text-align="justify" fo:line-height="150%"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line-height="150%"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line-height="150%" fo:text-indent="0.4923in"/>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widows="0" fo:orphans="0" fo:text-align="justify" fo:line-height="150%"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150%"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line-height="150%"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62" style:parent-style-name="DefaultParagraphFont" style:family="text">
      <style:text-properties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margin-left="1.477in" fo:text-indent="-0.9847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Arial" style:font-weight-complex="bold" fo:color="#000000" style:font-size-complex="12pt" style:language-asian="lt" style:country-asian="LT"/>
    </style:style>
    <style:style style:name="T608" style:parent-style-name="DefaultParagraphFont" style:family="text">
      <style:text-properties style:font-name-asian="Arial" style:font-weight-complex="bold"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style:style>
    <style:style style:name="T622" style:parent-style-name="DefaultParagraphFont" style:family="text">
      <style:text-properties fo:font-weight="bold" style:font-weight-asian="bold" fo:font-style="italic" style:font-style-asian="italic" fo:font-size="10pt" style:font-size-asian="10pt" style:language-asian="lt" style:country-asian="LT"/>
    </style:style>
    <style:style style:name="T623" style:parent-style-name="DefaultParagraphFont" style:family="text">
      <style:text-properties fo:font-style="italic" style:font-style-asian="italic" fo:font-size="10pt" style:font-size-asian="10pt" style:language-asian="lt" style:country-asian="LT"/>
    </style:style>
    <style:style style:name="T624" style:parent-style-name="DefaultParagraphFont" style:family="text">
      <style:text-properties fo:font-style="italic" style:font-style-asian="italic" style:font-style-complex="italic" fo:font-size="10pt" style:font-size-asian="10pt" style:language-asian="lt" style:country-asian="LT"/>
    </style:style>
    <style:style style:name="T625" style:parent-style-name="DefaultParagraphFont" style:family="text">
      <style:text-properties fo:font-style="italic" style:font-style-asian="italic" style:font-style-complex="italic" fo:font-size="10pt" style:font-size-asian="10pt" style:language-asian="lt" style:country-asian="LT"/>
    </style:style>
    <style:style style:name="T626" style:parent-style-name="DefaultParagraphFont" style:family="text">
      <style:text-properties fo:font-style="italic" style:font-style-asian="italic" fo:font-size="10pt" style:font-size-asian="10pt" style:language-asian="lt" style:country-asian="LT"/>
    </style:style>
    <style:style style:name="T627" style:parent-style-name="DefaultParagraphFont" style:family="text">
      <style:text-properties fo:font-style="italic" style:font-style-asian="italic" style:font-style-complex="italic" fo:font-size="10pt" style:font-size-asian="10pt" style:language-asian="lt" style:country-asian="LT"/>
    </style:style>
    <style:style style:name="T628" style:parent-style-name="DefaultParagraphFont" style:family="text">
      <style:text-properties fo:font-style="italic" style:font-style-asian="italic" fo:font-size="10pt" style:font-size-asian="10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line-height="150%"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line-height="150%"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line-height="150%"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line-height="150%"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background-color="#FFFFFF"/>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fo:line-height="150%" fo:background-color="#FFFFFF"/>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fo:line-height="150%" fo:background-color="#FFFFFF"/>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84" style:parent-style-name="Normal" style:family="paragraph">
      <style:paragraph-properties fo:text-align="justify" fo:line-height="150%" fo:margin-left="1.575in" fo:text-indent="-1.075in" fo:background-color="#FFFFFF">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92" style:parent-style-name="DefaultParagraphFont" style:family="text">
      <style:text-properties fo:color="#000000" fo:background-color="#FFFFFF"/>
    </style:style>
    <style:style style:name="T693" style:parent-style-name="DefaultParagraphFont" style:family="text">
      <style:text-properties fo:color="#000000" fo:background-color="#FFFFFF"/>
    </style:style>
    <style:style style:name="T694" style:parent-style-name="DefaultParagraphFont" style:family="text">
      <style:text-properties fo:background-color="#FFFFFF"/>
    </style:style>
    <style:style style:name="T695" style:parent-style-name="DefaultParagraphFont" style:family="text">
      <style:text-properties style:font-name-asian="Arial Unicode MS" fo:background-color="#FFFFFF"/>
    </style:style>
    <style:style style:name="T696" style:parent-style-name="DefaultParagraphFont" style:family="text">
      <style:text-properties style:font-name-asian="Arial Unicode MS" style:font-weight-complex="bold" fo:background-color="#FFFFFF"/>
    </style:style>
    <style:style style:name="T697" style:parent-style-name="DefaultParagraphFont" style:family="text">
      <style:text-properties style:font-weight-complex="bold" fo:background-color="#FFFFFF"/>
    </style:style>
    <style:style style:name="T698" style:parent-style-name="DefaultParagraphFont" style:family="text">
      <style:text-properties style:font-name-asian="Arial Unicode MS" style:font-weight-complex="bold" fo:background-color="#FFFFFF"/>
    </style:style>
    <style:style style:name="T699" style:parent-style-name="DefaultParagraphFont" style:family="text">
      <style:text-properties style:font-weight-complex="bold" fo:background-color="#FFFFFF"/>
    </style:style>
    <style:style style:name="P70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701" style:parent-style-name="DefaultParagraphFont" style:family="text">
      <style:text-properties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70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70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70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710"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711" style:parent-style-name="Normal" style:family="paragraph">
      <style:paragraph-properties fo:widows="0" fo:orphans="0" fo:text-align="center" fo:line-height="150%"/>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4" style:parent-style-name="Normal" style:family="paragraph">
      <style:paragraph-properties fo:widows="0" fo:orphans="0" fo:text-align="center" fo:line-height="150%"/>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6"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717" style:parent-style-name="Normal" style:family="paragraph">
      <style:paragraph-properties fo:widows="0" fo:orphans="0" fo:line-height="150%" fo:text-indent="0.5in"/>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keep-together="always" fo:widows="0" fo:orphans="0" fo:text-align="center" fo:line-height="150%"/>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text-position="super 66.6%"/>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keep-together="always" fo:widows="0" fo:orphans="0" fo:text-align="center" fo:line-height="150%"/>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text-align="justify" fo:line-height="150%" fo:text-indent="0.3937in"/>
    </style:style>
    <style:style style:name="P748"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text-position="super 66.6%"/>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text-align="justify" fo:line-height="150%" fo:text-indent="0.5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weight-complex="bold" style:font-style-complex="italic" style:font-size-complex="12pt" style:language-asian="ar" style:country-asian="SA"/>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line-height="150%" fo:text-indent="0.484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line-height="150%" fo:text-indent="0.5in"/>
      <style:text-properties fo:hyphenate="false"/>
    </style:style>
    <style:style style:name="T775" style:parent-style-name="DefaultParagraphFont" style:family="text">
      <style:text-properties style:font-weight-complex="bold" style:font-size-complex="12pt" style:language-asian="ar" style:country-asian="SA"/>
    </style:style>
    <style:style style:name="T776" style:parent-style-name="DefaultParagraphFont" style:family="text">
      <style:text-properties style:font-weight-complex="bold" style:font-size-complex="12pt" style:language-asian="ar" style:country-asian="SA"/>
    </style:style>
    <style:style style:name="T777" style:parent-style-name="DefaultParagraphFont" style:family="text">
      <style:text-properties style:font-weight-complex="bold" style:font-size-complex="12pt" style:language-asian="ar" style:country-asian="SA"/>
    </style:style>
    <style:style style:name="T778" style:parent-style-name="DefaultParagraphFont" style:family="text">
      <style:text-properties style:font-weight-complex="bold" style:font-size-complex="12pt" style:language-asian="ar" style:country-asian="SA"/>
    </style:style>
    <style:style style:name="T779" style:parent-style-name="DefaultParagraphFont" style:family="text">
      <style:text-properties style:font-weight-complex="bold" style:font-size-complex="12pt" style:language-asian="ar" style:country-asian="SA"/>
    </style:style>
    <style:style style:name="P780" style:parent-style-name="Normal" style:family="paragraph">
      <style:paragraph-properties fo:text-align="justify" fo:line-height="150%" fo:text-indent="0.5in"/>
      <style:text-properties fo:hyphenate="false"/>
    </style:style>
    <style:style style:name="T781" style:parent-style-name="DefaultParagraphFont" style:family="text">
      <style:text-properties style:font-weight-complex="bold" style:font-size-complex="12pt" style:language-asian="ar" style:country-asian="SA"/>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weight-complex="bold" style:font-size-complex="12pt" style:language-asian="ar" style:country-asian="SA"/>
    </style:style>
    <style:style style:name="T784" style:parent-style-name="DefaultParagraphFont" style:family="text">
      <style:text-properties style:font-weight-complex="bold" style:font-size-complex="12pt" style:language-asian="ar" style:country-asian="SA"/>
    </style:style>
    <style:style style:name="P785" style:parent-style-name="Normal" style:family="paragraph">
      <style:paragraph-properties fo:text-align="justify" fo:line-height="150%" fo:text-indent="0.5in"/>
      <style:text-properties fo:hyphenate="false"/>
    </style:style>
    <style:style style:name="T786" style:parent-style-name="DefaultParagraphFont" style:family="text">
      <style:text-properties style:font-weight-complex="bold" style:font-size-complex="12pt" style:language-asian="ar" style:country-asian="SA"/>
    </style:style>
    <style:style style:name="T787" style:parent-style-name="DefaultParagraphFont" style:family="text">
      <style:text-properties style:font-weight-complex="bold" style:font-size-complex="12pt" style:language-asian="ar" style:country-asian="SA"/>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weight-complex="bold" style:font-size-complex="12pt" style:language-asian="ar" style:country-asian="SA"/>
    </style:style>
    <style:style style:name="T792" style:parent-style-name="DefaultParagraphFont" style:family="text">
      <style:text-properties style:font-weight-complex="bold" style:font-size-complex="12pt" style:language-asian="ar" style:country-asian="SA"/>
    </style:style>
    <style:style style:name="T793" style:parent-style-name="DefaultParagraphFont" style:family="text">
      <style:text-properties style:font-weight-complex="bold" style:font-size-complex="12pt" style:language-asian="ar" style:country-asian="SA"/>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line-height="150%" fo:text-indent="0.484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line-height="150%" fo:text-indent="0.484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line-height="150%" fo:text-indent="0.484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line-height="150%" fo:text-indent="0.484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line-height="150%" fo:text-indent="0.484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line-height="150%" fo:text-indent="0.484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line-height="150%" fo:text-indent="0.484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line-height="150%" fo:text-indent="0.484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line-height="150%" fo:text-indent="0.484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line-height="150%" fo:text-indent="0.484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line-height="150%" fo:text-indent="0.484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line-height="150%" fo:text-indent="0.484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line-height="150%" fo:text-indent="0.484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line-height="150%" fo:text-indent="0.484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line-height="150%" fo:text-indent="0.484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line-height="150%" fo:text-indent="0.484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line-height="150%" fo:text-indent="0.484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line-height="150%" fo:text-indent="0.484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line-height="150%" fo:text-indent="0.484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line-height="150%" fo:text-indent="0.5in"/>
      <style:text-properties fo:hyphenate="false"/>
    </style:style>
    <style:style style:name="T866" style:parent-style-name="DefaultParagraphFont" style:family="text">
      <style:text-properties style:font-weight-complex="bold" style:font-size-complex="12pt" style:language-asian="ar" style:country-asian="SA"/>
    </style:style>
    <style:style style:name="T867" style:parent-style-name="DefaultParagraphFont" style:family="text">
      <style:text-properties style:font-weight-complex="bold"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weight-complex="bold" style:font-size-complex="12pt" style:language-asian="ar" style:country-asian="SA"/>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line-height="150%" fo:text-indent="0.484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line-height="150%" fo:text-indent="0.484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line-height="150%"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line-height="150%" fo:text-indent="0.492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line-height="150%"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line-height="150%" fo:text-indent="0.492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fo:line-height="150%" fo:background-color="#FFFFFF"/>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fo:line-height="150%" fo:background-color="#FFFFFF"/>
    </style:style>
    <style:style style:name="T913" style:parent-style-name="DefaultParagraphFont" style:family="text">
      <style:text-properties fo:font-weight="bold" style:font-weight-asian="bold"/>
    </style:style>
    <style:style style:name="P914"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915" style:parent-style-name="Normal" style:family="paragraph">
      <style:paragraph-properties fo:text-align="justify" fo:line-height="150%" fo:text-indent="0.5in"/>
      <style:text-properties fo:hyphenate="false"/>
    </style:style>
    <style:style style:name="T916" style:parent-style-name="DefaultParagraphFont" style:family="text">
      <style:text-properties fo:font-weight="bold" style:font-weight-asian="bold" style:font-size-complex="12pt" style:language-asian="ar" style:country-asian="SA"/>
    </style:style>
    <style:style style:name="T917" style:parent-style-name="DefaultParagraphFont" style:family="text">
      <style:text-properties fo:font-weight="bold" style:font-weight-asian="bold" style:font-size-complex="12pt" style:language-asian="ar" style:country-asian="SA"/>
    </style:style>
    <style:style style:name="T918" style:parent-style-name="DefaultParagraphFont" style:family="text">
      <style:text-properties fo:font-weight="bold" style:font-weight-asian="bold" style:font-size-complex="12pt" style:language-asian="ar" style:country-asian="SA"/>
    </style:style>
    <style:style style:name="T919" style:parent-style-name="DefaultParagraphFont" style:family="text">
      <style:text-properties fo:font-weight="bold" style:font-weight-asian="bold" style:font-size-complex="12pt" style:language-asian="ar" style:country-asian="SA"/>
    </style:style>
    <style:style style:name="P920" style:parent-style-name="Normal" style:family="paragraph">
      <style:paragraph-properties fo:text-align="justify" fo:line-height="150%" fo:text-indent="0.5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weight-complex="bold"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line-height="150%" fo:text-indent="0.5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line-height="150%" fo:text-indent="0.5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line-height="150%" fo:text-indent="0.5in"/>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fo:background-color="#FFFFFF"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weight-complex="bold" style:font-size-complex="12pt" style:language-asian="ar" style:country-asian="SA"/>
    </style:style>
    <style:style style:name="T939" style:parent-style-name="DefaultParagraphFont" style:family="text">
      <style:text-properties style:font-weight-complex="bold"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line-height="150%" fo:text-indent="0.5in"/>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fo:background-color="#FFFFFF"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fo:font-weight="bold" style:font-weight-asian="bold"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fo:font-weight="bold" style:font-weight-asian="bold"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weight-complex="bold" style:font-size-complex="12pt" style:language-asian="ar" style:country-asian="SA"/>
    </style:style>
    <style:style style:name="T952" style:parent-style-name="DefaultParagraphFont" style:family="text">
      <style:text-properties style:font-weight-complex="bold"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TimesLT" fo:font-weight="bold" style:font-weight-asian="bold" style:font-weight-complex="bold" fo:color="#000000" style:font-size-complex="12pt"/>
    </style:style>
    <style:style style:name="T962" style:parent-style-name="DefaultParagraphFont" style:family="text">
      <style:text-properties style:font-name="TimesLT" fo:font-weight="bold" style:font-weight-asian="bold" style:font-weight-complex="bold" fo:color="#000000" style:font-size-complex="12pt"/>
    </style:style>
    <style:style style:name="T963" style:parent-style-name="DefaultParagraphFont" style:family="text">
      <style:text-properties style:font-name="TimesLT" fo:font-weight="bold" style:font-weight-asian="bold" style:font-weight-complex="bold"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TimesLT" style:font-size-complex="12pt"/>
    </style:style>
    <style:style style:name="T966" style:parent-style-name="DefaultParagraphFont" style:family="text">
      <style:text-properties style:font-name="TimesLT" style:font-size-complex="12pt"/>
    </style:style>
    <style:style style:name="T967" style:parent-style-name="DefaultParagraphFont" style:family="text">
      <style:text-properties style:font-name="TimesLT" fo:color="#000000" style:font-size-complex="12pt" fo:background-color="#FFFFFF"/>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margin-left="1.575in" fo:text-indent="-1.075in">
        <style:tab-stops/>
      </style:paragraph-properties>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weight-complex="bold"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line-height="150%" fo:text-indent="0.5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line-height="150%" fo:text-indent="0.5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line-height="150%" fo:text-indent="0.5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fo:background-color="#FFFFFF" style:language-asian="ar" style:country-asian="SA"/>
    </style:style>
    <style:style style:name="T995" style:parent-style-name="DefaultParagraphFont" style:family="text">
      <style:text-properties style:font-size-complex="12pt" fo:background-color="#FFFFFF" style:language-asian="ar" style:country-asian="SA"/>
    </style:style>
    <style:style style:name="P996" style:parent-style-name="Normal" style:family="paragraph">
      <style:paragraph-properties fo:text-align="justify" fo:line-height="150%" fo:text-indent="0.5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line-height="150%" fo:text-indent="0.5in"/>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margin-left="1.477in" fo:text-indent="-0.977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margin-left="1.575in" fo:text-indent="-1.075in">
        <style:tab-stops/>
      </style:paragraph-properties>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text-properties fo:hyphenate="false"/>
    </style:style>
    <style:style style:name="T1041" style:parent-style-name="DefaultParagraphFont" style:family="text">
      <style:text-properties style:font-size-complex="12pt" fo:background-color="#FFFFFF" style:language-asian="ar" style:country-asian="SA"/>
    </style:style>
    <style:style style:name="T1042" style:parent-style-name="DefaultParagraphFont" style:family="text">
      <style:text-properties style:font-size-complex="12pt" fo:background-color="#FFFFFF" style:language-asian="ar" style:country-asian="SA"/>
    </style:style>
    <style:style style:name="T1043" style:parent-style-name="DefaultParagraphFont" style:family="text">
      <style:text-properties style:font-size-complex="12pt" fo:background-color="#FFFFFF" style:language-asian="ar" style:country-asian="SA"/>
    </style:style>
    <style:style style:name="T1044" style:parent-style-name="DefaultParagraphFont" style:family="text">
      <style:text-properties style:font-size-complex="12pt" fo:background-color="#FFFFFF" style:language-asian="ar" style:country-asian="SA"/>
    </style:style>
    <style:style style:name="T1045" style:parent-style-name="DefaultParagraphFont" style:family="text">
      <style:text-properties style:font-size-complex="12pt" fo:background-color="#FFFFFF" style:language-asian="ar" style:country-asian="SA"/>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background-color="#FFFFFF"/>
    </style:style>
    <style:style style:name="T1054" style:parent-style-name="DefaultParagraphFont" style:family="text">
      <style:text-properties fo:background-color="#FFFFFF"/>
    </style:style>
    <style:style style:name="T1055" style:parent-style-name="DefaultParagraphFont" style:family="text">
      <style:text-properties style:font-weight-complex="bold" fo:background-color="#FFFFFF"/>
    </style:style>
    <style:style style:name="P1056" style:parent-style-name="Normal" style:family="paragraph">
      <style:paragraph-properties fo:text-align="justify" fo:line-height="150%" fo:text-indent="0.5in"/>
    </style:style>
    <style:style style:name="T1057" style:parent-style-name="DefaultParagraphFont" style:family="text">
      <style:text-properties fo:background-color="#FFFFFF"/>
    </style:style>
    <style:style style:name="T1058" style:parent-style-name="DefaultParagraphFont" style:family="text">
      <style:text-properties fo:background-color="#FFFFFF"/>
    </style:style>
    <style:style style:name="P1059" style:parent-style-name="Normal" style:family="paragraph">
      <style:paragraph-properties fo:text-align="justify" fo:line-height="150%" fo:text-indent="0.5in"/>
    </style:style>
    <style:style style:name="T1060" style:parent-style-name="DefaultParagraphFont" style:family="text">
      <style:text-properties fo:background-color="#FFFFFF"/>
    </style:style>
    <style:style style:name="T1061" style:parent-style-name="DefaultParagraphFont" style:family="text">
      <style:text-properties fo:background-color="#FFFFFF"/>
    </style:style>
    <style:style style:name="P1062" style:parent-style-name="Normal" style:family="paragraph">
      <style:paragraph-properties fo:text-align="justify" fo:line-height="150%" fo:text-indent="0.5in"/>
    </style:style>
    <style:style style:name="T1063" style:parent-style-name="DefaultParagraphFont" style:family="text">
      <style:text-properties fo:background-color="#FFFFFF"/>
    </style:style>
    <style:style style:name="T1064" style:parent-style-name="DefaultParagraphFont" style:family="text">
      <style:text-properties fo:background-color="#FFFFFF"/>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5in"/>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50%" fo:margin-left="1.477in" fo:text-indent="-0.977in">
        <style:tab-stops/>
      </style:paragraph-properties>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094" style:parent-style-name="Normal" style:family="paragraph">
      <style:paragraph-properties fo:text-align="center" fo:line-height="150%" fo:background-color="#FFFFFF">
        <style:tab-stops>
          <style:tab-stop style:type="left" style:position="3.625in"/>
        </style:tab-stops>
      </style:paragraph-properties>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center" fo:line-height="150%" fo:background-color="#FFFFFF">
        <style:tab-stops>
          <style:tab-stop style:type="left" style:position="3.625in"/>
        </style:tab-stops>
      </style:paragraph-properties>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line-height="150%"/>
      <style:text-properties fo:font-weight="bold" style:font-weight-asian="bold"/>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line-height="150%" fo:text-indent="0.5in"/>
    </style:style>
    <style:style style:name="T1105" style:parent-style-name="DefaultParagraphFont" style:family="text">
      <style:text-properties fo:background-color="#FFFFFF"/>
    </style:style>
    <style:style style:name="T1106" style:parent-style-name="DefaultParagraphFont" style:family="text">
      <style:text-properties fo:background-color="#FFFFFF"/>
    </style:style>
    <style:style style:name="T1107" style:parent-style-name="DefaultParagraphFont" style:family="text">
      <style:text-properties fo:background-color="#FFFFFF"/>
    </style:style>
    <style:style style:name="P1108" style:parent-style-name="Normal" style:family="paragraph">
      <style:paragraph-properties fo:text-align="justify" fo:line-height="150%" fo:text-indent="0.5in"/>
    </style:style>
    <style:style style:name="T1109" style:parent-style-name="DefaultParagraphFont" style:family="text">
      <style:text-properties fo:background-color="#FFFFFF"/>
    </style:style>
    <style:style style:name="T1110" style:parent-style-name="DefaultParagraphFont" style:family="text">
      <style:text-properties fo:background-color="#FFFFFF"/>
    </style:style>
    <style:style style:name="T1111" style:parent-style-name="DefaultParagraphFont" style:family="text">
      <style:text-properties fo:background-color="#FFFFFF"/>
    </style:style>
    <style:style style:name="P1112" style:parent-style-name="Normal" style:family="paragraph">
      <style:paragraph-properties fo:text-align="justify" fo:line-height="150%" fo:text-indent="0.5in"/>
    </style:style>
    <style:style style:name="T1113" style:parent-style-name="DefaultParagraphFont" style:family="text">
      <style:text-properties fo:background-color="#FFFFFF"/>
    </style:style>
    <style:style style:name="T1114" style:parent-style-name="DefaultParagraphFont" style:family="text">
      <style:text-properties fo:background-color="#FFFFFF"/>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line-height="150%" fo:text-indent="0.5in"/>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P1127" style:parent-style-name="Normal" style:family="paragraph">
      <style:paragraph-properties fo:line-height="150%" fo:margin-left="0.0208in" fo:text-indent="0.5in">
        <style:tab-stops/>
      </style:paragraph-properties>
    </style:style>
    <style:style style:name="P1128" style:parent-style-name="Normal" style:family="paragraph">
      <style:paragraph-properties fo:line-height="150%" fo:margin-left="0.0208in" fo:text-indent="0.5in">
        <style:tab-stops/>
      </style:paragraph-properties>
    </style:style>
    <style:style style:name="P1129" style:parent-style-name="Normal" style:family="paragraph">
      <style:paragraph-properties fo:line-height="150%" fo:margin-left="0.0208in" fo:text-indent="0.5in">
        <style:tab-stops/>
      </style:paragraph-properties>
    </style:style>
    <style:style style:name="P1130" style:parent-style-name="Normal" style:family="paragraph">
      <style:paragraph-properties>
        <style:tab-stops>
          <style:tab-stop style:type="right" style:position="6.0625in"/>
        </style:tab-stops>
      </style:paragraph-properties>
    </style:style>
    <style:style style:name="T1131" style:parent-style-name="DefaultParagraphFont" style:family="text">
      <style:text-properties fo:text-transform="uppercase"/>
    </style:style>
    <style:style style:name="T1132" style:parent-style-name="DefaultParagraphFont" style:family="text">
      <style:text-properties fo:text-transform="uppercase"/>
    </style:style>
    <style:style style:name="P1133" style:parent-style-name="Normal" style:family="paragraph">
      <style:paragraph-properties fo:margin-right="0.1562in"/>
    </style:style>
    <style:style style:name="P1134" style:parent-style-name="Normal" style:family="paragraph">
      <style:paragraph-properties>
        <style:tab-stops>
          <style:tab-stop style:type="center" style:position="2.884in"/>
          <style:tab-stop style:type="right" style:position="5.768in"/>
        </style:tab-stops>
      </style:paragraph-properties>
    </style:style>
    <style:style style:name="P1135" style:parent-style-name="Normal" style:master-page-name="MPF1" style:family="paragraph">
      <style:paragraph-properties fo:break-before="page" fo:margin-left="4.5284in" style:page-number="1">
        <style:tab-stops/>
      </style:paragraph-properties>
    </style:style>
    <style:style style:name="P1142" style:parent-style-name="Normal" style:family="paragraph">
      <style:paragraph-properties fo:margin-left="4.5284in">
        <style:tab-stops/>
      </style:paragraph-properties>
    </style:style>
    <style:style style:name="P1143" style:parent-style-name="Normal" style:family="paragraph">
      <style:paragraph-properties fo:margin-left="4.5284in">
        <style:tab-stops/>
      </style:paragraph-properties>
    </style:style>
    <style:style style:name="P1144" style:parent-style-name="Normal" style:family="paragraph">
      <style:paragraph-properties fo:margin-left="4.5284in">
        <style:tab-stops/>
      </style:paragraph-properties>
    </style:style>
    <style:style style:name="P1145" style:parent-style-name="Normal" style:family="paragraph">
      <style:paragraph-properties fo:margin-left="4.5284in">
        <style:tab-stops/>
      </style:paragraph-properties>
    </style:style>
    <style:style style:name="P1146" style:parent-style-name="Normal" style:family="paragraph">
      <style:paragraph-properties fo:line-height="150%"/>
    </style:style>
    <style:style style:name="P1147" style:parent-style-name="Normal" style:family="paragraph">
      <style:paragraph-properties fo:text-align="center" fo:line-height="150%"/>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center" fo:line-height="150%"/>
      <style:text-properties fo:font-weight="bold" style:font-weight-asian="bold" style:font-weight-complex="bold"/>
    </style:style>
    <style:style style:name="P1150" style:parent-style-name="Normal" style:family="paragraph">
      <style:paragraph-properties fo:widows="0" fo:orphans="0" fo:text-align="justify" fo:line-height="150%" fo:text-indent="0.5in"/>
      <style:text-properties fo:hyphenate="false"/>
    </style:style>
    <style:style style:name="T1151" style:parent-style-name="DefaultParagraphFont" style:family="text">
      <style:text-properties style:font-name-asian="Lucida Sans Unicode" style:letter-kerning="true" style:font-size-complex="12pt"/>
    </style:style>
    <style:style style:name="T1152" style:parent-style-name="DefaultParagraphFont" style:family="text">
      <style:text-properties style:font-name-asian="Lucida Sans Unicode" style:letter-kerning="true" style:font-size-complex="12pt"/>
    </style:style>
    <style:style style:name="T1153" style:parent-style-name="DefaultParagraphFont" style:family="text">
      <style:text-properties style:letter-kerning="true" style:font-size-complex="12pt"/>
    </style:style>
    <style:style style:name="T1154" style:parent-style-name="DefaultParagraphFont" style:family="text">
      <style:text-properties style:font-name-asian="Lucida Sans Unicode" style:letter-kerning="true" style:font-size-complex="12pt"/>
    </style:style>
    <style:style style:name="T1155" style:parent-style-name="DefaultParagraphFont" style:family="text">
      <style:text-properties style:font-name-asian="Lucida Sans Unicode" style:letter-kerning="true" style:font-size-complex="12pt"/>
    </style:style>
    <style:style style:name="P1156" style:parent-style-name="Normal" style:family="paragraph">
      <style:paragraph-properties fo:widows="0" fo:orphans="0" fo:text-align="justify" fo:line-height="150%" fo:text-indent="0.5in"/>
      <style:text-properties fo:hyphenate="false"/>
    </style:style>
    <style:style style:name="T1157" style:parent-style-name="DefaultParagraphFont" style:family="text">
      <style:text-properties style:font-name-asian="Lucida Sans Unicode" style:letter-kerning="true" style:font-size-complex="12pt"/>
    </style:style>
    <style:style style:name="T1158" style:parent-style-name="DefaultParagraphFont" style:family="text">
      <style:text-properties style:font-name-asian="Lucida Sans Unicode" style:letter-kerning="true" style:font-size-complex="12pt"/>
    </style:style>
    <style:style style:name="T1159" style:parent-style-name="DefaultParagraphFont" style:family="text">
      <style:text-properties style:font-name-asian="Lucida Sans Unicode" style:letter-kerning="true" style:font-size-complex="12pt"/>
    </style:style>
    <style:style style:name="P1160" style:parent-style-name="Normal" style:family="paragraph">
      <style:paragraph-properties fo:widows="0" fo:orphans="0" fo:text-align="justify" fo:line-height="150%" fo:text-indent="0.5in"/>
      <style:text-properties fo:hyphenate="false"/>
    </style:style>
    <style:style style:name="T1161" style:parent-style-name="DefaultParagraphFont" style:family="text">
      <style:text-properties style:font-name-asian="Lucida Sans Unicode" style:letter-kerning="true" style:font-size-complex="12pt"/>
    </style:style>
    <style:style style:name="T1162" style:parent-style-name="DefaultParagraphFont" style:family="text">
      <style:text-properties style:font-name-asian="Lucida Sans Unicode" style:letter-kerning="true" style:font-size-complex="12pt"/>
    </style:style>
    <style:style style:name="T1163" style:parent-style-name="DefaultParagraphFont" style:family="text">
      <style:text-properties style:letter-kerning="true" style:font-size-complex="12pt"/>
    </style:style>
    <style:style style:name="T1164" style:parent-style-name="DefaultParagraphFont" style:family="text">
      <style:text-properties style:font-name-asian="Lucida Sans Unicode" style:letter-kerning="true" style:font-size-complex="12pt"/>
    </style:style>
    <style:style style:name="T1165" style:parent-style-name="DefaultParagraphFont" style:family="text">
      <style:text-properties style:font-name-asian="Lucida Sans Unicode" style:letter-kerning="true" style:font-size-complex="12pt"/>
    </style:style>
    <style:style style:name="T1166" style:parent-style-name="DefaultParagraphFont" style:family="text">
      <style:text-properties style:font-name-asian="Lucida Sans Unicode" style:letter-kerning="true" style:font-size-complex="12pt"/>
    </style:style>
    <style:style style:name="T1167" style:parent-style-name="DefaultParagraphFont" style:family="text">
      <style:text-properties style:font-name-asian="Lucida Sans Unicode" style:letter-kerning="true" style:font-size-complex="12pt"/>
    </style:style>
    <style:style style:name="P1168" style:parent-style-name="Normal" style:family="paragraph">
      <style:paragraph-properties fo:widows="0" fo:orphans="0" fo:text-align="justify" fo:line-height="150%" fo:text-indent="0.5in"/>
      <style:text-properties fo:hyphenate="false"/>
    </style:style>
    <style:style style:name="T1169" style:parent-style-name="DefaultParagraphFont" style:family="text">
      <style:text-properties style:font-name-asian="Lucida Sans Unicode" style:letter-kerning="true" style:font-size-complex="12pt"/>
    </style:style>
    <style:style style:name="T1170" style:parent-style-name="DefaultParagraphFont" style:family="text">
      <style:text-properties style:font-name-asian="Lucida Sans Unicode" style:letter-kerning="true" style:font-size-complex="12pt"/>
    </style:style>
    <style:style style:name="T1171" style:parent-style-name="DefaultParagraphFont" style:family="text">
      <style:text-properties style:font-name-asian="Lucida Sans Unicode" style:letter-kerning="true" style:font-size-complex="12pt"/>
    </style:style>
    <style:style style:name="T1172" style:parent-style-name="DefaultParagraphFont" style:family="text">
      <style:text-properties style:letter-kerning="true" style:font-size-complex="12pt"/>
    </style:style>
    <style:style style:name="T1173" style:parent-style-name="DefaultParagraphFont" style:family="text">
      <style:text-properties style:font-name-asian="Lucida Sans Unicode" style:letter-kerning="true" style:font-size-complex="12pt"/>
    </style:style>
    <style:style style:name="P1174" style:parent-style-name="Normal" style:family="paragraph">
      <style:paragraph-properties fo:widows="0" fo:orphans="0" fo:text-align="justify" fo:line-height="150%" fo:text-indent="0.5in"/>
      <style:text-properties fo:hyphenate="false"/>
    </style:style>
    <style:style style:name="T1175" style:parent-style-name="DefaultParagraphFont" style:family="text">
      <style:text-properties style:font-name-asian="Lucida Sans Unicode" style:letter-kerning="true" style:font-size-complex="12pt"/>
    </style:style>
    <style:style style:name="T1176" style:parent-style-name="DefaultParagraphFont" style:family="text">
      <style:text-properties style:font-name-asian="Lucida Sans Unicode" style:letter-kerning="true" style:font-size-complex="12pt"/>
    </style:style>
    <style:style style:name="T1177" style:parent-style-name="DefaultParagraphFont" style:family="text">
      <style:text-properties style:font-name-asian="Lucida Sans Unicode" style:letter-kerning="true"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fo:font-weight="bold" style:font-weight-asian="bold" style:font-size-complex="12pt" style:language-asian="ar" style:country-asian="SA"/>
    </style:style>
    <style:style style:name="T1182" style:parent-style-name="DefaultParagraphFont" style:family="text">
      <style:text-properties style:font-size-complex="12pt" style:language-asian="ar" style:country-asian="SA"/>
    </style:style>
    <style:style style:name="TableColumn1184" style:family="table-column">
      <style:table-column-properties style:column-width="0.3437in" style:use-optimal-column-width="false"/>
    </style:style>
    <style:style style:name="TableColumn1185" style:family="table-column">
      <style:table-column-properties style:column-width="2.6097in" style:use-optimal-column-width="false"/>
    </style:style>
    <style:style style:name="TableColumn1186" style:family="table-column">
      <style:table-column-properties style:column-width="1.575in" style:use-optimal-column-width="false"/>
    </style:style>
    <style:style style:name="TableColumn1187" style:family="table-column">
      <style:table-column-properties style:column-width="1.7715in" style:use-optimal-column-width="false"/>
    </style:style>
    <style:style style:name="Table1183" style:family="table">
      <style:table-properties style:width="6.3in" fo:margin-left="0.0381in" table:align="left"/>
    </style:style>
    <style:style style:name="TableRow1188" style:family="table-row">
      <style:table-row-properties style:use-optimal-row-height="false"/>
    </style:style>
    <style:style style:name="TableCell1189" style:family="table-cell">
      <style:table-cell-properties fo:border="0.0069in solid #000000" style:writing-mode="lr-tb" style:vertical-align="middle" fo:padding-top="0.0381in" fo:padding-left="0.0381in" fo:padding-bottom="0.0381in" fo:padding-right="0.0381in"/>
    </style:style>
    <style:style style:name="P1190" style:parent-style-name="Normal" style:family="paragraph">
      <style:paragraph-properties fo:widows="0" fo:orphans="0" text:number-lines="false" style:snap-to-layout-grid="false" fo:text-align="center"/>
      <style:text-properties style:font-size-complex="12pt" fo:hyphenate="false"/>
    </style:style>
    <style:style style:name="P1191" style:parent-style-name="Normal" style:family="paragraph">
      <style:paragraph-properties fo:widows="0" fo:orphans="0" text:number-lines="false" style:snap-to-layout-grid="false" fo:text-align="center"/>
      <style:text-properties style:font-size-complex="12pt" fo:hyphenate="false"/>
    </style:style>
    <style:style style:name="TableCell1192" style:family="table-cell">
      <style:table-cell-properties fo:border="0.0069in solid #000000" style:writing-mode="lr-tb" style:vertical-align="middle" fo:padding-top="0.0381in" fo:padding-left="0.0381in" fo:padding-bottom="0.0381in" fo:padding-right="0.0381in"/>
    </style:style>
    <style:style style:name="P1193" style:parent-style-name="Normal" style:family="paragraph">
      <style:paragraph-properties fo:widows="0" fo:orphans="0" text:number-lines="false" style:snap-to-layout-grid="false" fo:text-align="center"/>
      <style:text-properties style:font-size-complex="12pt" fo:hyphenate="false"/>
    </style:style>
    <style:style style:name="P1194" style:parent-style-name="Normal" style:family="paragraph">
      <style:paragraph-properties fo:widows="0" fo:orphans="0" text:number-lines="false" fo:text-align="center"/>
      <style:text-properties style:font-size-complex="12pt" fo:hyphenate="false"/>
    </style:style>
    <style:style style:name="TableCell1195" style:family="table-cell">
      <style:table-cell-properties fo:border="0.0069in solid #000000" style:writing-mode="lr-tb" style:vertical-align="middle" fo:padding-top="0.0381in" fo:padding-left="0.0381in" fo:padding-bottom="0.0381in" fo:padding-right="0.0381in"/>
    </style:style>
    <style:style style:name="P1196" style:parent-style-name="Normal" style:family="paragraph">
      <style:paragraph-properties style:snap-to-layout-grid="false" fo:text-align="center"/>
    </style:style>
    <style:style style:name="TableCell1197" style:family="table-cell">
      <style:table-cell-properties fo:border="0.0069in solid #000000" style:writing-mode="lr-tb" style:vertical-align="middle" fo:padding-top="0.0381in" fo:padding-left="0.0381in" fo:padding-bottom="0.0381in" fo:padding-right="0.0381in"/>
    </style:style>
    <style:style style:name="P1198" style:parent-style-name="Normal" style:family="paragraph">
      <style:paragraph-properties fo:widows="0" fo:orphans="0" text:number-lines="false" style:snap-to-layout-grid="false" fo:text-align="center"/>
      <style:text-properties fo:hyphenate="false"/>
    </style:style>
    <style:style style:name="T1199" style:parent-style-name="DefaultParagraphFont" style:family="text">
      <style:text-properties style:font-name-asian="Lucida Sans Unicode" style:font-size-complex="12pt"/>
    </style:style>
    <style:style style:name="T1200" style:parent-style-name="DefaultParagraphFont" style:family="text">
      <style:text-properties style:font-name-asian="Lucida Sans Unicode" style:font-size-complex="12pt"/>
    </style:style>
    <style:style style:name="TableRow1201" style:family="table-row">
      <style:table-row-properties style:min-row-height="1.0701in" style:use-optimal-row-height="false"/>
    </style:style>
    <style:style style:name="TableCell1202" style:family="table-cell">
      <style:table-cell-properties fo:border="0.0069in solid #000000" style:writing-mode="lr-tb" fo:padding-top="0.0381in" fo:padding-left="0.0381in" fo:padding-bottom="0.0381in" fo:padding-right="0.0381in"/>
    </style:style>
    <style:style style:name="P1203" style:parent-style-name="Normal" style:family="paragraph">
      <style:paragraph-properties fo:widows="0" fo:orphans="0" text:number-lines="false" style:snap-to-layout-grid="false" fo:text-align="center"/>
      <style:text-properties style:font-size-complex="12pt" fo:hyphenate="false"/>
    </style:style>
    <style:style style:name="P1204" style:parent-style-name="Normal" style:family="paragraph">
      <style:paragraph-properties fo:widows="0" fo:orphans="0" text:number-lines="false" style:snap-to-layout-grid="false" fo:text-align="center"/>
      <style:text-properties style:font-size-complex="12pt" fo:hyphenate="false"/>
    </style:style>
    <style:style style:name="P1205" style:parent-style-name="Normal" style:family="paragraph">
      <style:paragraph-properties fo:widows="0" fo:orphans="0" text:number-lines="false" style:snap-to-layout-grid="false" fo:text-align="center"/>
      <style:text-properties style:font-size-complex="12pt" fo:hyphenate="false"/>
    </style:style>
    <style:style style:name="P1206" style:parent-style-name="Normal" style:family="paragraph">
      <style:paragraph-properties fo:widows="0" fo:orphans="0" text:number-lines="false" style:snap-to-layout-grid="false"/>
      <style:text-properties style:font-size-complex="12pt" fo:hyphenate="false"/>
    </style:style>
    <style:style style:name="TableCell1207" style:family="table-cell">
      <style:table-cell-properties fo:border="0.0069in solid #000000" style:writing-mode="lr-tb" fo:padding-top="0.0381in" fo:padding-left="0.0381in" fo:padding-bottom="0.0381in" fo:padding-right="0.0381in"/>
    </style:style>
    <style:style style:name="P1208" style:parent-style-name="Normal" style:family="paragraph">
      <style:paragraph-properties style:snap-to-layout-grid="false" fo:text-align="justify"/>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211" style:family="table-cell">
      <style:table-cell-properties fo:border="0.0069in solid #000000" style:writing-mode="lr-tb" fo:padding-top="0.0381in" fo:padding-left="0.0381in" fo:padding-bottom="0.0381in" fo:padding-right="0.0381in"/>
    </style:style>
    <style:style style:name="P1212" style:parent-style-name="Normal" style:family="paragraph">
      <style:paragraph-properties fo:widows="0" fo:orphans="0" text:number-lines="false" style:snap-to-layout-grid="false" fo:text-align="justify"/>
      <style:text-properties style:font-size-complex="12pt" fo:hyphenate="false"/>
    </style:style>
    <style:style style:name="TableRow1213" style:family="table-row">
      <style:table-row-properties style:use-optimal-row-height="false"/>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fo:widows="0" fo:orphans="0" text:number-lines="false" style:snap-to-layout-grid="false" fo:text-align="center"/>
      <style:text-properties style:font-size-complex="12pt" fo:hyphenate="false"/>
    </style:style>
    <style:style style:name="P1216" style:parent-style-name="Normal" style:family="paragraph">
      <style:paragraph-properties fo:widows="0" fo:orphans="0" text:number-lines="false" style:snap-to-layout-grid="false" fo:text-align="center"/>
      <style:text-properties style:font-size-complex="12pt" fo:hyphenate="false"/>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style:snap-to-layout-grid="false" fo:text-align="justify"/>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fo:widows="0" fo:orphans="0" text:number-lines="false" style:snap-to-layout-grid="false" fo:text-align="justify"/>
      <style:text-properties style:font-size-complex="12pt" fo:hyphenate="false"/>
    </style:style>
    <style:style style:name="TableRow1223" style:family="table-row">
      <style:table-row-properties style:use-optimal-row-height="false"/>
    </style:style>
    <style:style style:name="TableCell1224" style:family="table-cell">
      <style:table-cell-properties fo:border="0.0069in solid #000000" style:writing-mode="lr-tb" fo:padding-top="0.0381in" fo:padding-left="0.0381in" fo:padding-bottom="0.0381in" fo:padding-right="0.0381in"/>
    </style:style>
    <style:style style:name="P1225" style:parent-style-name="Normal" style:family="paragraph">
      <style:paragraph-properties fo:widows="0" fo:orphans="0" text:number-lines="false" style:snap-to-layout-grid="false" fo:text-align="center"/>
      <style:text-properties style:font-size-complex="12pt" fo:hyphenate="false"/>
    </style:style>
    <style:style style:name="TableCell1226" style:family="table-cell">
      <style:table-cell-properties fo:border="0.0069in solid #000000" style:writing-mode="lr-tb" fo:padding-top="0.0381in" fo:padding-left="0.0381in" fo:padding-bottom="0.0381in" fo:padding-right="0.0381in"/>
    </style:style>
    <style:style style:name="P1227" style:parent-style-name="Normal" style:family="paragraph">
      <style:paragraph-properties style:snap-to-layout-grid="false" fo:text-align="justify"/>
    </style:style>
    <style:style style:name="TableCell1228" style:family="table-cell">
      <style:table-cell-properties fo:border="0.0069in solid #000000" style:writing-mode="lr-tb" fo:padding-top="0.0381in" fo:padding-left="0.0381in" fo:padding-bottom="0.0381in" fo:padding-right="0.0381in"/>
    </style:style>
    <style:style style:name="P1229"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230" style:family="table-cell">
      <style:table-cell-properties fo:border="0.0069in solid #000000" style:writing-mode="lr-tb" fo:padding-top="0.0381in" fo:padding-left="0.0381in" fo:padding-bottom="0.0381in" fo:padding-right="0.0381in"/>
    </style:style>
    <style:style style:name="P1231" style:parent-style-name="Normal" style:family="paragraph">
      <style:paragraph-properties fo:widows="0" fo:orphans="0" text:number-lines="false" style:snap-to-layout-grid="false" fo:text-align="justify"/>
      <style:text-properties style:font-size-complex="12pt" fo:hyphenate="false"/>
    </style:style>
    <style:style style:name="TableRow1232" style:family="table-row">
      <style:table-row-properties style:use-optimal-row-height="false"/>
    </style:style>
    <style:style style:name="TableCell1233" style:family="table-cell">
      <style:table-cell-properties fo:border="0.0069in solid #000000" style:writing-mode="lr-tb" fo:padding-top="0.0381in" fo:padding-left="0.0381in" fo:padding-bottom="0.0381in" fo:padding-right="0.0381in"/>
    </style:style>
    <style:style style:name="P1234" style:parent-style-name="Normal" style:family="paragraph">
      <style:paragraph-properties fo:widows="0" fo:orphans="0" text:number-lines="false" style:snap-to-layout-grid="false" fo:text-align="center"/>
      <style:text-properties style:font-size-complex="12pt" fo:hyphenate="false"/>
    </style:style>
    <style:style style:name="TableCell1235" style:family="table-cell">
      <style:table-cell-properties fo:border="0.0069in solid #000000" style:writing-mode="lr-tb" fo:padding-top="0.0381in" fo:padding-left="0.0381in" fo:padding-bottom="0.0381in" fo:padding-right="0.0381in"/>
    </style:style>
    <style:style style:name="P1236" style:parent-style-name="Normal" style:family="paragraph">
      <style:paragraph-properties style:snap-to-layout-grid="false" fo:text-align="justify"/>
    </style:style>
    <style:style style:name="TableCell1237" style:family="table-cell">
      <style:table-cell-properties fo:border="0.0069in solid #000000" style:writing-mode="lr-tb" fo:padding-top="0.0381in" fo:padding-left="0.0381in" fo:padding-bottom="0.0381in" fo:padding-right="0.0381in"/>
    </style:style>
    <style:style style:name="P1238" style:parent-style-name="Normal" style:family="paragraph">
      <style:paragraph-properties style:snap-to-layout-grid="false" fo:text-align="justify"/>
    </style:style>
    <style:style style:name="P1239" style:parent-style-name="Normal" style:family="paragraph">
      <style:paragraph-properties fo:text-align="justify"/>
    </style:style>
    <style:style style:name="TableCell1240" style:family="table-cell">
      <style:table-cell-properties fo:border="0.0069in solid #000000" style:writing-mode="lr-tb" fo:padding-top="0.0381in" fo:padding-left="0.0381in" fo:padding-bottom="0.0381in" fo:padding-right="0.0381in"/>
    </style:style>
    <style:style style:name="P1241" style:parent-style-name="Normal" style:family="paragraph">
      <style:paragraph-properties fo:widows="0" fo:orphans="0" text:number-lines="false" style:snap-to-layout-grid="false" fo:text-align="justify"/>
      <style:text-properties style:font-size-complex="12pt" fo:hyphenate="false"/>
    </style:style>
    <style:style style:name="TableRow1242" style:family="table-row">
      <style:table-row-properties style:use-optimal-row-height="false"/>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Normal" style:family="paragraph">
      <style:paragraph-properties fo:widows="0" fo:orphans="0" text:number-lines="false" style:snap-to-layout-grid="false" fo:text-align="center"/>
      <style:text-properties style:font-size-complex="12pt" fo:hyphenate="false"/>
    </style:style>
    <style:style style:name="TableCell1245" style:family="table-cell">
      <style:table-cell-properties fo:border="0.0069in solid #000000" style:writing-mode="lr-tb" fo:padding-top="0.0381in" fo:padding-left="0.0381in" fo:padding-bottom="0.0381in" fo:padding-right="0.0381in"/>
    </style:style>
    <style:style style:name="P1246" style:parent-style-name="Normal" style:family="paragraph">
      <style:paragraph-properties style:snap-to-layout-grid="false" fo:text-align="justify"/>
    </style:style>
    <style:style style:name="TableCell1247" style:family="table-cell">
      <style:table-cell-properties fo:border="0.0069in solid #000000" style:writing-mode="lr-tb" fo:padding-top="0.0381in" fo:padding-left="0.0381in" fo:padding-bottom="0.0381in" fo:padding-right="0.0381in"/>
    </style:style>
    <style:style style:name="P1248" style:parent-style-name="Normal" style:family="paragraph">
      <style:paragraph-properties style:snap-to-layout-grid="false" fo:text-align="justify"/>
    </style:style>
    <style:style style:name="TableCell1249" style:family="table-cell">
      <style:table-cell-properties fo:border="0.0069in solid #000000" style:writing-mode="lr-tb" fo:padding-top="0.0381in" fo:padding-left="0.0381in" fo:padding-bottom="0.0381in" fo:padding-right="0.0381in"/>
    </style:style>
    <style:style style:name="P1250" style:parent-style-name="Normal" style:family="paragraph">
      <style:paragraph-properties fo:widows="0" fo:orphans="0" text:number-lines="false" style:snap-to-layout-grid="false" fo:text-align="justify"/>
      <style:text-properties style:font-size-complex="12pt" fo:hyphenate="false"/>
    </style:style>
    <style:style style:name="TableRow1251" style:family="table-row">
      <style:table-row-properties style:use-optimal-row-height="false"/>
    </style:style>
    <style:style style:name="TableCell1252" style:family="table-cell">
      <style:table-cell-properties fo:border="0.0069in solid #000000" style:writing-mode="lr-tb" fo:padding-top="0.0381in" fo:padding-left="0.0381in" fo:padding-bottom="0.0381in" fo:padding-right="0.0381in"/>
    </style:style>
    <style:style style:name="P1253" style:parent-style-name="Normal" style:family="paragraph">
      <style:paragraph-properties fo:widows="0" fo:orphans="0" text:number-lines="false" style:snap-to-layout-grid="false" fo:text-align="center"/>
      <style:text-properties style:font-size-complex="12pt" fo:hyphenate="false"/>
    </style:style>
    <style:style style:name="TableCell1254" style:family="table-cell">
      <style:table-cell-properties fo:border="0.0069in solid #000000" style:writing-mode="lr-tb" fo:padding-top="0.0381in" fo:padding-left="0.0381in" fo:padding-bottom="0.0381in" fo:padding-right="0.0381in"/>
    </style:style>
    <style:style style:name="P1255" style:parent-style-name="Normal" style:family="paragraph">
      <style:paragraph-properties style:snap-to-layout-grid="false" fo:text-align="justify"/>
    </style:style>
    <style:style style:name="TableCell1256" style:family="table-cell">
      <style:table-cell-properties fo:border="0.0069in solid #000000" style:writing-mode="lr-tb" fo:padding-top="0.0381in" fo:padding-left="0.0381in" fo:padding-bottom="0.0381in" fo:padding-right="0.0381in"/>
    </style:style>
    <style:style style:name="P1257" style:parent-style-name="Normal" style:family="paragraph">
      <style:paragraph-properties style:snap-to-layout-grid="false" fo:text-align="justify"/>
    </style:style>
    <style:style style:name="TableCell1258" style:family="table-cell">
      <style:table-cell-properties fo:border="0.0069in solid #000000" style:writing-mode="lr-tb" fo:padding-top="0.0381in" fo:padding-left="0.0381in" fo:padding-bottom="0.0381in" fo:padding-right="0.0381in"/>
    </style:style>
    <style:style style:name="P1259" style:parent-style-name="Normal" style:family="paragraph">
      <style:paragraph-properties style:snap-to-layout-grid="false" fo:text-align="justify"/>
    </style:style>
    <style:style style:name="TableRow1260" style:family="table-row">
      <style:table-row-properties style:use-optimal-row-height="false"/>
    </style:style>
    <style:style style:name="TableCell1261" style:family="table-cell">
      <style:table-cell-properties fo:border="0.0069in solid #000000" style:writing-mode="lr-tb" fo:padding-top="0.0381in" fo:padding-left="0.0381in" fo:padding-bottom="0.0381in" fo:padding-right="0.0381in"/>
    </style:style>
    <style:style style:name="P1262" style:parent-style-name="Normal" style:family="paragraph">
      <style:paragraph-properties fo:widows="0" fo:orphans="0" text:number-lines="false" style:snap-to-layout-grid="false" fo:text-align="center"/>
      <style:text-properties style:font-size-complex="12pt" fo:hyphenate="false"/>
    </style:style>
    <style:style style:name="TableCell1263" style:family="table-cell">
      <style:table-cell-properties fo:border="0.0069in solid #000000" style:writing-mode="lr-tb" fo:padding-top="0.0381in" fo:padding-left="0.0381in" fo:padding-bottom="0.0381in" fo:padding-right="0.0381in"/>
    </style:style>
    <style:style style:name="P1264" style:parent-style-name="Normal" style:family="paragraph">
      <style:paragraph-properties style:snap-to-layout-grid="false" fo:text-align="justify"/>
    </style:style>
    <style:style style:name="TableCell1265" style:family="table-cell">
      <style:table-cell-properties fo:border="0.0069in solid #000000" style:writing-mode="lr-tb" fo:padding-top="0.0381in" fo:padding-left="0.0381in" fo:padding-bottom="0.0381in" fo:padding-right="0.0381in"/>
    </style:style>
    <style:style style:name="P1266" style:parent-style-name="Normal" style:family="paragraph">
      <style:paragraph-properties style:snap-to-layout-grid="false" fo:text-align="justify"/>
    </style:style>
    <style:style style:name="TableCell1267" style:family="table-cell">
      <style:table-cell-properties fo:border="0.0069in solid #000000" style:writing-mode="lr-tb" fo:padding-top="0.0381in" fo:padding-left="0.0381in" fo:padding-bottom="0.0381in" fo:padding-right="0.0381in"/>
    </style:style>
    <style:style style:name="P1268" style:parent-style-name="Normal" style:family="paragraph">
      <style:paragraph-properties style:snap-to-layout-grid="false" fo:text-align="justify"/>
    </style:style>
    <style:style style:name="TableRow1269" style:family="table-row">
      <style:table-row-properties style:use-optimal-row-height="false"/>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paragraph-properties fo:widows="0" fo:orphans="0" text:number-lines="false" style:snap-to-layout-grid="false" fo:text-align="center"/>
      <style:text-properties style:font-size-complex="12pt" fo:hyphenate="false"/>
    </style:style>
    <style:style style:name="TableCell1272" style:family="table-cell">
      <style:table-cell-properties fo:border="0.0069in solid #000000" style:writing-mode="lr-tb" fo:padding-top="0.0381in" fo:padding-left="0.0381in" fo:padding-bottom="0.0381in" fo:padding-right="0.0381in"/>
    </style:style>
    <style:style style:name="P1273" style:parent-style-name="Normal" style:family="paragraph">
      <style:paragraph-properties style:snap-to-layout-grid="false" fo:text-align="justify"/>
    </style:style>
    <style:style style:name="TableCell1274" style:family="table-cell">
      <style:table-cell-properties fo:border="0.0069in solid #000000" style:writing-mode="lr-tb" fo:padding-top="0.0381in" fo:padding-left="0.0381in" fo:padding-bottom="0.0381in" fo:padding-right="0.0381in"/>
    </style:style>
    <style:style style:name="P1275" style:parent-style-name="Normal" style:family="paragraph">
      <style:paragraph-properties style:snap-to-layout-grid="false" fo:text-align="justify"/>
    </style:style>
    <style:style style:name="TableCell1276" style:family="table-cell">
      <style:table-cell-properties fo:border="0.0069in solid #000000" style:writing-mode="lr-tb" fo:padding-top="0.0381in" fo:padding-left="0.0381in" fo:padding-bottom="0.0381in" fo:padding-right="0.0381in"/>
    </style:style>
    <style:style style:name="P1277" style:parent-style-name="Normal" style:family="paragraph">
      <style:paragraph-properties style:snap-to-layout-grid="false" fo:text-align="justify"/>
    </style:style>
    <style:style style:name="TableRow1278" style:family="table-row">
      <style:table-row-properties style:use-optimal-row-height="false"/>
    </style:style>
    <style:style style:name="TableCell1279" style:family="table-cell">
      <style:table-cell-properties fo:border="0.0069in solid #000000" style:writing-mode="lr-tb" fo:padding-top="0.0381in" fo:padding-left="0.0381in" fo:padding-bottom="0.0381in" fo:padding-right="0.0381in"/>
    </style:style>
    <style:style style:name="P1280" style:parent-style-name="Normal" style:family="paragraph">
      <style:paragraph-properties fo:widows="0" fo:orphans="0" text:number-lines="false" style:snap-to-layout-grid="false" fo:text-align="center"/>
      <style:text-properties style:font-size-complex="12pt" fo:hyphenate="false"/>
    </style:style>
    <style:style style:name="TableCell1281" style:family="table-cell">
      <style:table-cell-properties fo:border="0.0069in solid #000000" style:writing-mode="lr-tb" fo:padding-top="0.0381in" fo:padding-left="0.0381in" fo:padding-bottom="0.0381in" fo:padding-right="0.0381in"/>
    </style:style>
    <style:style style:name="P1282" style:parent-style-name="Normal" style:family="paragraph">
      <style:paragraph-properties style:snap-to-layout-grid="false" fo:text-align="justify"/>
    </style:style>
    <style:style style:name="TableCell1283" style:family="table-cell">
      <style:table-cell-properties fo:border="0.0069in solid #000000" style:writing-mode="lr-tb" fo:padding-top="0.0381in" fo:padding-left="0.0381in" fo:padding-bottom="0.0381in" fo:padding-right="0.0381in"/>
    </style:style>
    <style:style style:name="P1284" style:parent-style-name="Normal" style:family="paragraph">
      <style:paragraph-properties style:snap-to-layout-grid="false" fo:text-align="justify"/>
    </style:style>
    <style:style style:name="TableCell1285" style:family="table-cell">
      <style:table-cell-properties fo:border="0.0069in solid #000000" style:writing-mode="lr-tb" fo:padding-top="0.0381in" fo:padding-left="0.0381in" fo:padding-bottom="0.0381in" fo:padding-right="0.0381in"/>
    </style:style>
    <style:style style:name="P1286" style:parent-style-name="Normal" style:family="paragraph">
      <style:paragraph-properties style:snap-to-layout-grid="false" fo:text-align="justify"/>
    </style:style>
    <style:style style:name="TableRow1287" style:family="table-row">
      <style:table-row-properties style:use-optimal-row-height="false"/>
    </style:style>
    <style:style style:name="TableCell1288" style:family="table-cell">
      <style:table-cell-properties fo:border="0.0069in solid #000000" style:writing-mode="lr-tb" fo:padding-top="0.0381in" fo:padding-left="0.0381in" fo:padding-bottom="0.0381in" fo:padding-right="0.0381in"/>
    </style:style>
    <style:style style:name="P1289" style:parent-style-name="Normal" style:family="paragraph">
      <style:paragraph-properties fo:widows="0" fo:orphans="0" text:number-lines="false" style:snap-to-layout-grid="false" fo:text-align="center"/>
      <style:text-properties style:font-size-complex="12pt" fo:hyphenate="false"/>
    </style:style>
    <style:style style:name="TableCell1290" style:family="table-cell">
      <style:table-cell-properties fo:border="0.0069in solid #000000" style:writing-mode="lr-tb" fo:padding-top="0.0381in" fo:padding-left="0.0381in" fo:padding-bottom="0.0381in" fo:padding-right="0.0381in"/>
    </style:style>
    <style:style style:name="P1291" style:parent-style-name="Normal" style:family="paragraph">
      <style:paragraph-properties style:snap-to-layout-grid="false" fo:text-align="justify"/>
    </style:style>
    <style:style style:name="TableCell1292" style:family="table-cell">
      <style:table-cell-properties fo:border="0.0069in solid #000000" style:writing-mode="lr-tb" fo:padding-top="0.0381in" fo:padding-left="0.0381in" fo:padding-bottom="0.0381in" fo:padding-right="0.0381in"/>
    </style:style>
    <style:style style:name="P1293" style:parent-style-name="Normal" style:family="paragraph">
      <style:paragraph-properties style:snap-to-layout-grid="false" fo:text-align="justify"/>
    </style:style>
    <style:style style:name="TableCell1294" style:family="table-cell">
      <style:table-cell-properties fo:border="0.0069in solid #000000" style:writing-mode="lr-tb" fo:padding-top="0.0381in" fo:padding-left="0.0381in" fo:padding-bottom="0.0381in" fo:padding-right="0.0381in"/>
    </style:style>
    <style:style style:name="P1295" style:parent-style-name="Normal" style:family="paragraph">
      <style:paragraph-properties fo:widows="0" fo:orphans="0" text:number-lines="false" style:snap-to-layout-grid="false" fo:text-align="justify"/>
      <style:text-properties style:font-size-complex="12pt" fo:hyphenate="false"/>
    </style:style>
    <style:style style:name="TableRow1296" style:family="table-row">
      <style:table-row-properties style:use-optimal-row-height="false"/>
    </style:style>
    <style:style style:name="TableCell1297" style:family="table-cell">
      <style:table-cell-properties fo:border="0.0069in solid #000000" style:writing-mode="lr-tb" fo:padding-top="0.0381in" fo:padding-left="0.0381in" fo:padding-bottom="0.0381in" fo:padding-right="0.0381in"/>
    </style:style>
    <style:style style:name="P1298" style:parent-style-name="Normal" style:family="paragraph">
      <style:paragraph-properties fo:widows="0" fo:orphans="0" text:number-lines="false" style:snap-to-layout-grid="false" fo:text-align="center"/>
      <style:text-properties style:font-size-complex="12pt" fo:hyphenate="false"/>
    </style:style>
    <style:style style:name="TableCell1299" style:family="table-cell">
      <style:table-cell-properties fo:border="0.0069in solid #000000" style:writing-mode="lr-tb" fo:padding-top="0.0381in" fo:padding-left="0.0381in" fo:padding-bottom="0.0381in" fo:padding-right="0.0381in"/>
    </style:style>
    <style:style style:name="P1300" style:parent-style-name="Normal" style:family="paragraph">
      <style:paragraph-properties style:snap-to-layout-grid="false" fo:text-align="justify"/>
    </style:style>
    <style:style style:name="TableCell1301" style:family="table-cell">
      <style:table-cell-properties fo:border="0.0069in solid #000000" style:writing-mode="lr-tb" fo:padding-top="0.0381in" fo:padding-left="0.0381in" fo:padding-bottom="0.0381in" fo:padding-right="0.0381in"/>
    </style:style>
    <style:style style:name="P1302" style:parent-style-name="Normal" style:family="paragraph">
      <style:paragraph-properties style:snap-to-layout-grid="false" fo:text-align="justify"/>
    </style:style>
    <style:style style:name="TableCell1303" style:family="table-cell">
      <style:table-cell-properties fo:border="0.0069in solid #000000" style:writing-mode="lr-tb" fo:padding-top="0.0381in" fo:padding-left="0.0381in" fo:padding-bottom="0.0381in" fo:padding-right="0.0381in"/>
    </style:style>
    <style:style style:name="P1304" style:parent-style-name="Normal" style:family="paragraph">
      <style:paragraph-properties fo:widows="0" fo:orphans="0" text:number-lines="false" style:snap-to-layout-grid="false" fo:text-align="justify"/>
      <style:text-properties style:font-size-complex="12pt" fo:hyphenate="false"/>
    </style:style>
    <style:style style:name="TableRow1305" style:family="table-row">
      <style:table-row-properties style:use-optimal-row-height="false"/>
    </style:style>
    <style:style style:name="TableCell1306" style:family="table-cell">
      <style:table-cell-properties fo:border="0.0069in solid #000000" style:writing-mode="lr-tb" fo:padding-top="0.0381in" fo:padding-left="0.0381in" fo:padding-bottom="0.0381in" fo:padding-right="0.0381in"/>
    </style:style>
    <style:style style:name="P1307" style:parent-style-name="Normal" style:family="paragraph">
      <style:paragraph-properties fo:widows="0" fo:orphans="0" text:number-lines="false" style:snap-to-layout-grid="false" fo:text-align="center"/>
      <style:text-properties style:font-size-complex="12pt" fo:hyphenate="false"/>
    </style:style>
    <style:style style:name="TableCell1308" style:family="table-cell">
      <style:table-cell-properties fo:border="0.0069in solid #000000" style:writing-mode="lr-tb" fo:padding-top="0.0381in" fo:padding-left="0.0381in" fo:padding-bottom="0.0381in" fo:padding-right="0.0381in"/>
    </style:style>
    <style:style style:name="P1309" style:parent-style-name="Normal" style:family="paragraph">
      <style:paragraph-properties style:snap-to-layout-grid="false" fo:text-align="justify"/>
    </style:style>
    <style:style style:name="TableCell1310" style:family="table-cell">
      <style:table-cell-properties fo:border="0.0069in solid #000000" style:writing-mode="lr-tb" fo:padding-top="0.0381in" fo:padding-left="0.0381in" fo:padding-bottom="0.0381in" fo:padding-right="0.0381in"/>
    </style:style>
    <style:style style:name="P1311" style:parent-style-name="Normal" style:family="paragraph">
      <style:paragraph-properties style:snap-to-layout-grid="false" fo:text-align="justify"/>
    </style:style>
    <style:style style:name="TableCell1312" style:family="table-cell">
      <style:table-cell-properties fo:border="0.0069in solid #000000" style:writing-mode="lr-tb" fo:padding-top="0.0381in" fo:padding-left="0.0381in" fo:padding-bottom="0.0381in" fo:padding-right="0.0381in"/>
    </style:style>
    <style:style style:name="P1313" style:parent-style-name="Normal" style:family="paragraph">
      <style:paragraph-properties fo:widows="0" fo:orphans="0" text:number-lines="false" style:snap-to-layout-grid="false" fo:text-align="justify"/>
      <style:text-properties style:font-size-complex="12pt" fo:hyphenate="false"/>
    </style:style>
    <style:style style:name="TableRow1314" style:family="table-row">
      <style:table-row-properties style:use-optimal-row-height="false"/>
    </style:style>
    <style:style style:name="TableCell1315" style:family="table-cell">
      <style:table-cell-properties fo:border="0.0069in solid #000000" style:writing-mode="lr-tb" fo:padding-top="0.0381in" fo:padding-left="0.0381in" fo:padding-bottom="0.0381in" fo:padding-right="0.0381in"/>
    </style:style>
    <style:style style:name="P1316" style:parent-style-name="Normal" style:family="paragraph">
      <style:paragraph-properties fo:widows="0" fo:orphans="0" text:number-lines="false" style:snap-to-layout-grid="false" fo:text-align="center"/>
      <style:text-properties style:font-size-complex="12pt" fo:hyphenate="false"/>
    </style:style>
    <style:style style:name="TableCell1317" style:family="table-cell">
      <style:table-cell-properties fo:border="0.0069in solid #000000" style:writing-mode="lr-tb" fo:padding-top="0.0381in" fo:padding-left="0.0381in" fo:padding-bottom="0.0381in" fo:padding-right="0.0381in"/>
    </style:style>
    <style:style style:name="P1318" style:parent-style-name="Normal" style:family="paragraph">
      <style:paragraph-properties style:snap-to-layout-grid="false" fo:text-align="justify"/>
    </style:style>
    <style:style style:name="TableCell1319" style:family="table-cell">
      <style:table-cell-properties fo:border="0.0069in solid #000000" style:writing-mode="lr-tb" fo:padding-top="0.0381in" fo:padding-left="0.0381in" fo:padding-bottom="0.0381in" fo:padding-right="0.0381in"/>
    </style:style>
    <style:style style:name="P1320" style:parent-style-name="Normal" style:family="paragraph">
      <style:paragraph-properties style:snap-to-layout-grid="false" fo:text-align="justify"/>
    </style:style>
    <style:style style:name="TableCell1321" style:family="table-cell">
      <style:table-cell-properties fo:border="0.0069in solid #000000" style:writing-mode="lr-tb" fo:padding-top="0.0381in" fo:padding-left="0.0381in" fo:padding-bottom="0.0381in" fo:padding-right="0.0381in"/>
    </style:style>
    <style:style style:name="P1322" style:parent-style-name="Normal" style:family="paragraph">
      <style:paragraph-properties fo:widows="0" fo:orphans="0" text:number-lines="false" style:snap-to-layout-grid="false" fo:text-align="justify"/>
      <style:text-properties style:font-size-complex="12pt" fo:hyphenate="false"/>
    </style:style>
    <style:style style:name="TableRow1323" style:family="table-row">
      <style:table-row-properties style:use-optimal-row-height="false"/>
    </style:style>
    <style:style style:name="TableCell1324" style:family="table-cell">
      <style:table-cell-properties fo:border="0.0069in solid #000000" style:writing-mode="lr-tb" fo:padding-top="0.0381in" fo:padding-left="0.0381in" fo:padding-bottom="0.0381in" fo:padding-right="0.0381in"/>
    </style:style>
    <style:style style:name="P1325" style:parent-style-name="Normal" style:family="paragraph">
      <style:paragraph-properties fo:widows="0" fo:orphans="0" text:number-lines="false" style:snap-to-layout-grid="false" fo:text-align="center"/>
      <style:text-properties style:font-size-complex="12pt" fo:hyphenate="false"/>
    </style:style>
    <style:style style:name="TableCell1326" style:family="table-cell">
      <style:table-cell-properties fo:border="0.0069in solid #000000" style:writing-mode="lr-tb" fo:padding-top="0.0381in" fo:padding-left="0.0381in" fo:padding-bottom="0.0381in" fo:padding-right="0.0381in"/>
    </style:style>
    <style:style style:name="P1327" style:parent-style-name="Normal" style:family="paragraph">
      <style:paragraph-properties style:snap-to-layout-grid="false" fo:text-align="justify"/>
    </style:style>
    <style:style style:name="P1328" style:parent-style-name="Normal" style:family="paragraph">
      <style:paragraph-properties style:snap-to-layout-grid="false" fo:text-align="justify"/>
    </style:style>
    <style:style style:name="TableCell1329" style:family="table-cell">
      <style:table-cell-properties fo:border="0.0069in solid #000000" style:writing-mode="lr-tb" fo:padding-top="0.0381in" fo:padding-left="0.0381in" fo:padding-bottom="0.0381in" fo:padding-right="0.0381in"/>
    </style:style>
    <style:style style:name="P1330" style:parent-style-name="Normal" style:family="paragraph">
      <style:paragraph-properties style:snap-to-layout-grid="false" fo:text-align="justify"/>
    </style:style>
    <style:style style:name="TableCell1331" style:family="table-cell">
      <style:table-cell-properties fo:border="0.0069in solid #000000" style:writing-mode="lr-tb" fo:padding-top="0.0381in" fo:padding-left="0.0381in" fo:padding-bottom="0.0381in" fo:padding-right="0.0381in"/>
    </style:style>
    <style:style style:name="P1332" style:parent-style-name="Normal" style:family="paragraph">
      <style:paragraph-properties fo:widows="0" fo:orphans="0" text:number-lines="false" style:snap-to-layout-grid="false" fo:text-align="justify"/>
      <style:text-properties style:font-size-complex="12pt" fo:hyphenate="false"/>
    </style:style>
    <style:style style:name="TableRow1333" style:family="table-row">
      <style:table-row-properties style:use-optimal-row-height="false"/>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Normal" style:family="paragraph">
      <style:paragraph-properties fo:widows="0" fo:orphans="0" text:number-lines="false" style:snap-to-layout-grid="false" fo:text-align="center"/>
      <style:text-properties style:font-size-complex="12pt" fo:hyphenate="false"/>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style:snap-to-layout-grid="false" fo:text-align="justify"/>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style:snap-to-layout-grid="false" fo:text-align="justify"/>
    </style:style>
    <style:style style:name="TableCell1340" style:family="table-cell">
      <style:table-cell-properties fo:border="0.0069in solid #000000" style:writing-mode="lr-tb" fo:padding-top="0.0381in" fo:padding-left="0.0381in" fo:padding-bottom="0.0381in" fo:padding-right="0.0381in"/>
    </style:style>
    <style:style style:name="P1341" style:parent-style-name="Normal" style:family="paragraph">
      <style:paragraph-properties style:snap-to-layout-grid="false" fo:text-align="justify"/>
    </style:style>
    <style:style style:name="TableRow1342" style:family="table-row">
      <style:table-row-properties style:use-optimal-row-height="false"/>
    </style:style>
    <style:style style:name="TableCell1343" style:family="table-cell">
      <style:table-cell-properties fo:border="0.0069in solid #000000" style:writing-mode="lr-tb" fo:padding-top="0.0381in" fo:padding-left="0.0381in" fo:padding-bottom="0.0381in" fo:padding-right="0.0381in"/>
    </style:style>
    <style:style style:name="P1344" style:parent-style-name="Normal" style:family="paragraph">
      <style:paragraph-properties fo:widows="0" fo:orphans="0" text:number-lines="false" style:snap-to-layout-grid="false" fo:text-align="center"/>
      <style:text-properties style:font-size-complex="12pt" fo:hyphenate="false"/>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style:snap-to-layout-grid="false" fo:text-align="justify"/>
    </style:style>
    <style:style style:name="P1347" style:parent-style-name="Normal" style:family="paragraph">
      <style:paragraph-properties fo:text-align="justify"/>
    </style:style>
    <style:style style:name="TableCell1348" style:family="table-cell">
      <style:table-cell-properties fo:border="0.0069in solid #000000" style:writing-mode="lr-tb" fo:padding-top="0.0381in" fo:padding-left="0.0381in" fo:padding-bottom="0.0381in" fo:padding-right="0.0381in"/>
    </style:style>
    <style:style style:name="P1349" style:parent-style-name="Normal" style:family="paragraph">
      <style:paragraph-properties style:snap-to-layout-grid="false" fo:text-align="justify"/>
    </style:style>
    <style:style style:name="P1350" style:parent-style-name="Normal" style:family="paragraph">
      <style:paragraph-properties fo:text-align="justify"/>
    </style:style>
    <style:style style:name="TableCell1351" style:family="table-cell">
      <style:table-cell-properties fo:border="0.0069in solid #000000" style:writing-mode="lr-tb" fo:padding-top="0.0381in" fo:padding-left="0.0381in" fo:padding-bottom="0.0381in" fo:padding-right="0.0381in"/>
    </style:style>
    <style:style style:name="P1352" style:parent-style-name="Normal" style:family="paragraph">
      <style:paragraph-properties fo:widows="0" fo:orphans="0" text:number-lines="false" style:snap-to-layout-grid="false" fo:text-align="justify"/>
      <style:text-properties style:font-size-complex="12pt" fo:hyphenate="false"/>
    </style:style>
    <style:style style:name="TableRow1353" style:family="table-row">
      <style:table-row-properties style:use-optimal-row-height="false"/>
    </style:style>
    <style:style style:name="TableCell1354" style:family="table-cell">
      <style:table-cell-properties fo:border="0.0069in solid #000000" style:writing-mode="lr-tb" fo:padding-top="0.0381in" fo:padding-left="0.0381in" fo:padding-bottom="0.0381in" fo:padding-right="0.0381in"/>
    </style:style>
    <style:style style:name="P1355" style:parent-style-name="Normal" style:family="paragraph">
      <style:paragraph-properties fo:widows="0" fo:orphans="0" text:number-lines="false" style:snap-to-layout-grid="false" fo:text-align="center"/>
      <style:text-properties style:font-size-complex="12pt" fo:hyphenate="false"/>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style:snap-to-layout-grid="false" fo:text-align="justify"/>
    </style:style>
    <style:style style:name="TableCell1358" style:family="table-cell">
      <style:table-cell-properties fo:border="0.0069in solid #000000" style:writing-mode="lr-tb" fo:padding-top="0.0381in" fo:padding-left="0.0381in" fo:padding-bottom="0.0381in" fo:padding-right="0.0381in"/>
    </style:style>
    <style:style style:name="P1359" style:parent-style-name="Normal" style:family="paragraph">
      <style:paragraph-properties style:snap-to-layout-grid="false" fo:text-align="justify"/>
    </style:style>
    <style:style style:name="TableCell1360" style:family="table-cell">
      <style:table-cell-properties fo:border="0.0069in solid #000000" style:writing-mode="lr-tb" fo:padding-top="0.0381in" fo:padding-left="0.0381in" fo:padding-bottom="0.0381in" fo:padding-right="0.0381in"/>
    </style:style>
    <style:style style:name="P1361" style:parent-style-name="Normal" style:family="paragraph">
      <style:paragraph-properties fo:widows="0" fo:orphans="0" text:number-lines="false" style:snap-to-layout-grid="false" fo:text-align="justify"/>
      <style:text-properties style:font-size-complex="12pt" fo:hyphenate="false"/>
    </style:style>
    <style:style style:name="TableRow1362" style:family="table-row">
      <style:table-row-properties style:use-optimal-row-height="false"/>
    </style:style>
    <style:style style:name="TableCell1363" style:family="table-cell">
      <style:table-cell-properties fo:border="0.0069in solid #000000" style:writing-mode="lr-tb" fo:padding-top="0.0381in" fo:padding-left="0.0381in" fo:padding-bottom="0.0381in" fo:padding-right="0.0381in"/>
    </style:style>
    <style:style style:name="P1364" style:parent-style-name="Normal" style:family="paragraph">
      <style:paragraph-properties fo:widows="0" fo:orphans="0" text:number-lines="false" style:snap-to-layout-grid="false" fo:text-align="center"/>
      <style:text-properties style:font-size-complex="12pt" fo:hyphenate="false"/>
    </style:style>
    <style:style style:name="TableCell1365" style:family="table-cell">
      <style:table-cell-properties fo:border="0.0069in solid #000000" style:writing-mode="lr-tb" fo:padding-top="0.0381in" fo:padding-left="0.0381in" fo:padding-bottom="0.0381in" fo:padding-right="0.0381in"/>
    </style:style>
    <style:style style:name="P1366" style:parent-style-name="Normal" style:family="paragraph">
      <style:paragraph-properties style:snap-to-layout-grid="false" fo:text-align="justify"/>
    </style:style>
    <style:style style:name="TableCell1367" style:family="table-cell">
      <style:table-cell-properties fo:border="0.0069in solid #000000" style:writing-mode="lr-tb" fo:padding-top="0.0381in" fo:padding-left="0.0381in" fo:padding-bottom="0.0381in" fo:padding-right="0.0381in"/>
    </style:style>
    <style:style style:name="P1368"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369" style:family="table-cell">
      <style:table-cell-properties fo:border="0.0069in solid #000000" style:writing-mode="lr-tb" fo:padding-top="0.0381in" fo:padding-left="0.0381in" fo:padding-bottom="0.0381in" fo:padding-right="0.0381in"/>
    </style:style>
    <style:style style:name="P1370" style:parent-style-name="Normal" style:family="paragraph">
      <style:paragraph-properties style:snap-to-layout-grid="false" fo:text-align="justify"/>
    </style:style>
    <style:style style:name="TableRow1371" style:family="table-row">
      <style:table-row-properties style:use-optimal-row-height="false"/>
    </style:style>
    <style:style style:name="TableCell1372" style:family="table-cell">
      <style:table-cell-properties fo:border="0.0069in solid #000000" style:writing-mode="lr-tb" fo:padding-top="0.0381in" fo:padding-left="0.0381in" fo:padding-bottom="0.0381in" fo:padding-right="0.0381in"/>
    </style:style>
    <style:style style:name="P1373" style:parent-style-name="Normal" style:family="paragraph">
      <style:paragraph-properties fo:widows="0" fo:orphans="0" text:number-lines="false" style:snap-to-layout-grid="false" fo:text-align="center"/>
      <style:text-properties style:font-size-complex="12pt" fo:hyphenate="false"/>
    </style:style>
    <style:style style:name="TableCell1374" style:family="table-cell">
      <style:table-cell-properties fo:border="0.0069in solid #000000" style:writing-mode="lr-tb" fo:padding-top="0.0381in" fo:padding-left="0.0381in" fo:padding-bottom="0.0381in" fo:padding-right="0.0381in"/>
    </style:style>
    <style:style style:name="P1375" style:parent-style-name="Normal" style:family="paragraph">
      <style:paragraph-properties style:snap-to-layout-grid="false" fo:text-align="justify"/>
    </style:style>
    <style:style style:name="TableCell1376" style:family="table-cell">
      <style:table-cell-properties fo:border="0.0069in solid #000000" style:writing-mode="lr-tb" fo:padding-top="0.0381in" fo:padding-left="0.0381in" fo:padding-bottom="0.0381in" fo:padding-right="0.0381in"/>
    </style:style>
    <style:style style:name="P1377" style:parent-style-name="Normal" style:family="paragraph">
      <style:paragraph-properties style:snap-to-layout-grid="false" fo:text-align="justify"/>
    </style:style>
    <style:style style:name="TableCell1378" style:family="table-cell">
      <style:table-cell-properties fo:border="0.0069in solid #000000" style:writing-mode="lr-tb" fo:padding-top="0.0381in" fo:padding-left="0.0381in" fo:padding-bottom="0.0381in" fo:padding-right="0.0381in"/>
    </style:style>
    <style:style style:name="P1379" style:parent-style-name="Normal" style:family="paragraph">
      <style:paragraph-properties style:snap-to-layout-grid="false" fo:text-align="justify"/>
    </style:style>
    <style:style style:name="TableRow1380" style:family="table-row">
      <style:table-row-properties style:use-optimal-row-height="false"/>
    </style:style>
    <style:style style:name="TableCell1381" style:family="table-cell">
      <style:table-cell-properties fo:border="0.0069in solid #000000" style:writing-mode="lr-tb" fo:padding-top="0.0381in" fo:padding-left="0.0381in" fo:padding-bottom="0.0381in" fo:padding-right="0.0381in"/>
    </style:style>
    <style:style style:name="P1382" style:parent-style-name="Normal" style:family="paragraph">
      <style:paragraph-properties fo:widows="0" fo:orphans="0" text:number-lines="false" style:snap-to-layout-grid="false" fo:text-align="center"/>
      <style:text-properties style:font-size-complex="12pt" fo:hyphenate="false"/>
    </style:style>
    <style:style style:name="TableCell1383" style:family="table-cell">
      <style:table-cell-properties fo:border="0.0069in solid #000000" style:writing-mode="lr-tb" fo:padding-top="0.0381in" fo:padding-left="0.0381in" fo:padding-bottom="0.0381in" fo:padding-right="0.0381in"/>
    </style:style>
    <style:style style:name="P1384" style:parent-style-name="Normal" style:family="paragraph">
      <style:paragraph-properties style:snap-to-layout-grid="false" fo:text-align="justify"/>
    </style:style>
    <style:style style:name="TableCell1385" style:family="table-cell">
      <style:table-cell-properties fo:border="0.0069in solid #000000" style:writing-mode="lr-tb" fo:padding-top="0.0381in" fo:padding-left="0.0381in" fo:padding-bottom="0.0381in" fo:padding-right="0.0381in"/>
    </style:style>
    <style:style style:name="P1386" style:parent-style-name="Normal" style:family="paragraph">
      <style:paragraph-properties style:snap-to-layout-grid="false" fo:text-align="justify"/>
    </style:style>
    <style:style style:name="TableCell1387" style:family="table-cell">
      <style:table-cell-properties fo:border="0.0069in solid #000000" style:writing-mode="lr-tb" fo:padding-top="0.0381in" fo:padding-left="0.0381in" fo:padding-bottom="0.0381in" fo:padding-right="0.0381in"/>
    </style:style>
    <style:style style:name="P1388" style:parent-style-name="Normal" style:family="paragraph">
      <style:paragraph-properties style:snap-to-layout-grid="false" fo:text-align="justify"/>
    </style:style>
    <style:style style:name="TableRow1389" style:family="table-row">
      <style:table-row-properties style:use-optimal-row-height="false"/>
    </style:style>
    <style:style style:name="TableCell1390" style:family="table-cell">
      <style:table-cell-properties fo:border="0.0069in solid #000000" style:writing-mode="lr-tb" fo:padding-top="0.0381in" fo:padding-left="0.0381in" fo:padding-bottom="0.0381in" fo:padding-right="0.0381in"/>
    </style:style>
    <style:style style:name="P1391" style:parent-style-name="Normal" style:family="paragraph">
      <style:paragraph-properties fo:widows="0" fo:orphans="0" text:number-lines="false" style:snap-to-layout-grid="false" fo:text-align="center"/>
      <style:text-properties style:font-size-complex="12pt" fo:hyphenate="false"/>
    </style:style>
    <style:style style:name="TableCell1392" style:family="table-cell">
      <style:table-cell-properties fo:border="0.0069in solid #000000" style:writing-mode="lr-tb" fo:padding-top="0.0381in" fo:padding-left="0.0381in" fo:padding-bottom="0.0381in" fo:padding-right="0.0381in"/>
    </style:style>
    <style:style style:name="P1393" style:parent-style-name="Normal" style:family="paragraph">
      <style:paragraph-properties style:snap-to-layout-grid="false" fo:text-align="justify"/>
    </style:style>
    <style:style style:name="TableCell1394" style:family="table-cell">
      <style:table-cell-properties fo:border="0.0069in solid #000000" style:writing-mode="lr-tb" fo:padding-top="0.0381in" fo:padding-left="0.0381in" fo:padding-bottom="0.0381in" fo:padding-right="0.0381in"/>
    </style:style>
    <style:style style:name="P1395" style:parent-style-name="Normal" style:family="paragraph">
      <style:paragraph-properties style:snap-to-layout-grid="false" fo:text-align="justify"/>
    </style:style>
    <style:style style:name="TableCell1396" style:family="table-cell">
      <style:table-cell-properties fo:border="0.0069in solid #000000" style:writing-mode="lr-tb" fo:padding-top="0.0381in" fo:padding-left="0.0381in" fo:padding-bottom="0.0381in" fo:padding-right="0.0381in"/>
    </style:style>
    <style:style style:name="P1397" style:parent-style-name="Normal" style:family="paragraph">
      <style:paragraph-properties style:snap-to-layout-grid="false" fo:text-align="justify"/>
    </style:style>
    <style:style style:name="TableRow1398" style:family="table-row">
      <style:table-row-properties style:use-optimal-row-height="false"/>
    </style:style>
    <style:style style:name="TableCell1399" style:family="table-cell">
      <style:table-cell-properties fo:border="0.0069in solid #000000" style:writing-mode="lr-tb" fo:padding-top="0.0381in" fo:padding-left="0.0381in" fo:padding-bottom="0.0381in" fo:padding-right="0.0381in"/>
    </style:style>
    <style:style style:name="P1400" style:parent-style-name="Normal" style:family="paragraph">
      <style:paragraph-properties fo:widows="0" fo:orphans="0" text:number-lines="false" style:snap-to-layout-grid="false" fo:text-align="center"/>
      <style:text-properties style:font-size-complex="12pt" fo:hyphenate="false"/>
    </style:style>
    <style:style style:name="TableCell1401" style:family="table-cell">
      <style:table-cell-properties fo:border="0.0069in solid #000000" style:writing-mode="lr-tb" fo:padding-top="0.0381in" fo:padding-left="0.0381in" fo:padding-bottom="0.0381in" fo:padding-right="0.0381in"/>
    </style:style>
    <style:style style:name="P1402" style:parent-style-name="Normal" style:family="paragraph">
      <style:paragraph-properties style:snap-to-layout-grid="false" fo:text-align="justify"/>
    </style:style>
    <style:style style:name="TableCell1403" style:family="table-cell">
      <style:table-cell-properties fo:border="0.0069in solid #000000" style:writing-mode="lr-tb" fo:padding-top="0.0381in" fo:padding-left="0.0381in" fo:padding-bottom="0.0381in" fo:padding-right="0.0381in"/>
    </style:style>
    <style:style style:name="P1404" style:parent-style-name="Normal" style:family="paragraph">
      <style:paragraph-properties style:snap-to-layout-grid="false" fo:text-align="justify"/>
    </style:style>
    <style:style style:name="TableCell1405" style:family="table-cell">
      <style:table-cell-properties fo:border="0.0069in solid #000000" style:writing-mode="lr-tb" fo:padding-top="0.0381in" fo:padding-left="0.0381in" fo:padding-bottom="0.0381in" fo:padding-right="0.0381in"/>
    </style:style>
    <style:style style:name="P1406" style:parent-style-name="Normal" style:family="paragraph">
      <style:paragraph-properties style:snap-to-layout-grid="false" fo:text-align="justify"/>
    </style:style>
    <style:style style:name="TableRow1407" style:family="table-row">
      <style:table-row-properties style:use-optimal-row-height="false"/>
    </style:style>
    <style:style style:name="TableCell1408" style:family="table-cell">
      <style:table-cell-properties fo:border="0.0069in solid #000000" style:writing-mode="lr-tb" fo:padding-top="0.0381in" fo:padding-left="0.0381in" fo:padding-bottom="0.0381in" fo:padding-right="0.0381in"/>
    </style:style>
    <style:style style:name="P1409" style:parent-style-name="Normal" style:family="paragraph">
      <style:paragraph-properties fo:widows="0" fo:orphans="0" text:number-lines="false" style:snap-to-layout-grid="false" fo:text-align="center"/>
      <style:text-properties style:font-size-complex="12pt" fo:hyphenate="false"/>
    </style:style>
    <style:style style:name="TableCell1410" style:family="table-cell">
      <style:table-cell-properties fo:border="0.0069in solid #000000" style:writing-mode="lr-tb" fo:padding-top="0.0381in" fo:padding-left="0.0381in" fo:padding-bottom="0.0381in" fo:padding-right="0.0381in"/>
    </style:style>
    <style:style style:name="P1411" style:parent-style-name="Normal" style:family="paragraph">
      <style:paragraph-properties style:snap-to-layout-grid="false" fo:text-align="justify"/>
    </style:style>
    <style:style style:name="TableCell1412" style:family="table-cell">
      <style:table-cell-properties fo:border="0.0069in solid #000000" style:writing-mode="lr-tb" fo:padding-top="0.0381in" fo:padding-left="0.0381in" fo:padding-bottom="0.0381in" fo:padding-right="0.0381in"/>
    </style:style>
    <style:style style:name="P1413" style:parent-style-name="Normal" style:family="paragraph">
      <style:paragraph-properties style:snap-to-layout-grid="false" fo:text-align="justify"/>
    </style:style>
    <style:style style:name="TableCell1414" style:family="table-cell">
      <style:table-cell-properties fo:border="0.0069in solid #000000" style:writing-mode="lr-tb" fo:padding-top="0.0381in" fo:padding-left="0.0381in" fo:padding-bottom="0.0381in" fo:padding-right="0.0381in"/>
    </style:style>
    <style:style style:name="P1415" style:parent-style-name="Normal" style:family="paragraph">
      <style:paragraph-properties style:snap-to-layout-grid="false" fo:text-align="justify"/>
    </style:style>
    <style:style style:name="TableRow1416" style:family="table-row">
      <style:table-row-properties style:use-optimal-row-height="false"/>
    </style:style>
    <style:style style:name="TableCell1417" style:family="table-cell">
      <style:table-cell-properties fo:border="0.0069in solid #000000" style:writing-mode="lr-tb" fo:padding-top="0.0381in" fo:padding-left="0.0381in" fo:padding-bottom="0.0381in" fo:padding-right="0.0381in"/>
    </style:style>
    <style:style style:name="P1418" style:parent-style-name="Normal" style:family="paragraph">
      <style:paragraph-properties fo:widows="0" fo:orphans="0" text:number-lines="false" style:snap-to-layout-grid="false" fo:text-align="center"/>
      <style:text-properties style:font-size-complex="12pt" fo:hyphenate="false"/>
    </style:style>
    <style:style style:name="TableCell1419" style:family="table-cell">
      <style:table-cell-properties fo:border="0.0069in solid #000000" style:writing-mode="lr-tb" fo:padding-top="0.0381in" fo:padding-left="0.0381in" fo:padding-bottom="0.0381in" fo:padding-right="0.0381in"/>
    </style:style>
    <style:style style:name="P1420" style:parent-style-name="Normal" style:family="paragraph">
      <style:paragraph-properties style:snap-to-layout-grid="false" fo:text-align="justify"/>
    </style:style>
    <style:style style:name="T1421" style:parent-style-name="DefaultParagraphFont" style:family="text">
      <style:text-properties style:text-position="sub 66.6%"/>
    </style:style>
    <style:style style:name="TableCell1422" style:family="table-cell">
      <style:table-cell-properties fo:border="0.0069in solid #000000" style:writing-mode="lr-tb" fo:padding-top="0.0381in" fo:padding-left="0.0381in" fo:padding-bottom="0.0381in" fo:padding-right="0.0381in"/>
    </style:style>
    <style:style style:name="P1423" style:parent-style-name="Normal" style:family="paragraph">
      <style:paragraph-properties style:snap-to-layout-grid="false" fo:text-align="justify"/>
    </style:style>
    <style:style style:name="TableCell1424" style:family="table-cell">
      <style:table-cell-properties fo:border="0.0069in solid #000000" style:writing-mode="lr-tb" fo:padding-top="0.0381in" fo:padding-left="0.0381in" fo:padding-bottom="0.0381in" fo:padding-right="0.0381in"/>
    </style:style>
    <style:style style:name="P1425" style:parent-style-name="Normal" style:family="paragraph">
      <style:paragraph-properties style:snap-to-layout-grid="false" fo:text-align="justify"/>
    </style:style>
    <style:style style:name="TableRow1426" style:family="table-row">
      <style:table-row-properties style:use-optimal-row-height="false"/>
    </style:style>
    <style:style style:name="TableCell1427" style:family="table-cell">
      <style:table-cell-properties fo:border="0.0069in solid #000000" style:writing-mode="lr-tb" fo:padding-top="0.0381in" fo:padding-left="0.0381in" fo:padding-bottom="0.0381in" fo:padding-right="0.0381in"/>
    </style:style>
    <style:style style:name="P1428" style:parent-style-name="Normal" style:family="paragraph">
      <style:paragraph-properties fo:widows="0" fo:orphans="0" text:number-lines="false" style:snap-to-layout-grid="false" fo:text-align="center"/>
      <style:text-properties style:font-size-complex="12pt" fo:hyphenate="false"/>
    </style:style>
    <style:style style:name="TableCell1429" style:family="table-cell">
      <style:table-cell-properties fo:border="0.0069in solid #000000" style:writing-mode="lr-tb" fo:padding-top="0.0381in" fo:padding-left="0.0381in" fo:padding-bottom="0.0381in" fo:padding-right="0.0381in"/>
    </style:style>
    <style:style style:name="P1430" style:parent-style-name="Normal" style:family="paragraph">
      <style:paragraph-properties style:snap-to-layout-grid="false" fo:text-align="justify"/>
    </style:style>
    <style:style style:name="T1431" style:parent-style-name="DefaultParagraphFont" style:family="text">
      <style:text-properties style:text-position="sub 66.6%"/>
    </style:style>
    <style:style style:name="T1432" style:parent-style-name="DefaultParagraphFont" style:family="text">
      <style:text-properties style:text-position="sub 66.6%"/>
    </style:style>
    <style:style style:name="T1433" style:parent-style-name="DefaultParagraphFont" style:family="text">
      <style:text-properties style:text-position="sub 66.6%"/>
    </style:style>
    <style:style style:name="TableCell1434" style:family="table-cell">
      <style:table-cell-properties fo:border="0.0069in solid #000000" style:writing-mode="lr-tb" fo:padding-top="0.0381in" fo:padding-left="0.0381in" fo:padding-bottom="0.0381in" fo:padding-right="0.0381in"/>
    </style:style>
    <style:style style:name="P1435" style:parent-style-name="Normal" style:family="paragraph">
      <style:paragraph-properties style:snap-to-layout-grid="false" fo:text-align="justify"/>
    </style:style>
    <style:style style:name="TableCell1436" style:family="table-cell">
      <style:table-cell-properties fo:border="0.0069in solid #000000" style:writing-mode="lr-tb" fo:padding-top="0.0381in" fo:padding-left="0.0381in" fo:padding-bottom="0.0381in" fo:padding-right="0.0381in"/>
    </style:style>
    <style:style style:name="P1437" style:parent-style-name="Normal" style:family="paragraph">
      <style:paragraph-properties style:snap-to-layout-grid="false" fo:text-align="justify"/>
    </style:style>
    <style:style style:name="TableRow1438" style:family="table-row">
      <style:table-row-properties style:use-optimal-row-height="false"/>
    </style:style>
    <style:style style:name="TableCell1439" style:family="table-cell">
      <style:table-cell-properties fo:border="0.0069in solid #000000" style:writing-mode="lr-tb" fo:padding-top="0.0381in" fo:padding-left="0.0381in" fo:padding-bottom="0.0381in" fo:padding-right="0.0381in"/>
    </style:style>
    <style:style style:name="P1440" style:parent-style-name="Normal" style:family="paragraph">
      <style:paragraph-properties fo:widows="0" fo:orphans="0" text:number-lines="false" style:snap-to-layout-grid="false" fo:text-align="center"/>
      <style:text-properties style:font-size-complex="12pt" fo:hyphenate="false"/>
    </style:style>
    <style:style style:name="TableCell1441" style:family="table-cell">
      <style:table-cell-properties fo:border="0.0069in solid #000000" style:writing-mode="lr-tb" fo:padding-top="0.0381in" fo:padding-left="0.0381in" fo:padding-bottom="0.0381in" fo:padding-right="0.0381in"/>
    </style:style>
    <style:style style:name="P1442" style:parent-style-name="Normal" style:family="paragraph">
      <style:paragraph-properties style:snap-to-layout-grid="false" fo:text-align="justify"/>
    </style:style>
    <style:style style:name="TableCell1443" style:family="table-cell">
      <style:table-cell-properties fo:border="0.0069in solid #000000" style:writing-mode="lr-tb" fo:padding-top="0.0381in" fo:padding-left="0.0381in" fo:padding-bottom="0.0381in" fo:padding-right="0.0381in"/>
    </style:style>
    <style:style style:name="P1444" style:parent-style-name="Normal" style:family="paragraph">
      <style:paragraph-properties style:snap-to-layout-grid="false" fo:text-align="justify"/>
    </style:style>
    <style:style style:name="TableCell1445" style:family="table-cell">
      <style:table-cell-properties fo:border="0.0069in solid #000000" style:writing-mode="lr-tb" fo:padding-top="0.0381in" fo:padding-left="0.0381in" fo:padding-bottom="0.0381in" fo:padding-right="0.0381in"/>
    </style:style>
    <style:style style:name="P1446" style:parent-style-name="Normal" style:family="paragraph">
      <style:paragraph-properties fo:widows="0" fo:orphans="0" text:number-lines="false" style:snap-to-layout-grid="false" fo:text-align="justify"/>
      <style:text-properties style:font-size-complex="12pt" fo:hyphenate="false"/>
    </style:style>
    <style:style style:name="TableRow1447" style:family="table-row">
      <style:table-row-properties style:use-optimal-row-height="false"/>
    </style:style>
    <style:style style:name="TableCell1448" style:family="table-cell">
      <style:table-cell-properties fo:border="0.0069in solid #000000" style:writing-mode="lr-tb" fo:padding-top="0.0381in" fo:padding-left="0.0381in" fo:padding-bottom="0.0381in" fo:padding-right="0.0381in"/>
    </style:style>
    <style:style style:name="P1449" style:parent-style-name="Normal" style:family="paragraph">
      <style:paragraph-properties fo:widows="0" fo:orphans="0" text:number-lines="false" style:snap-to-layout-grid="false" fo:text-align="center"/>
      <style:text-properties style:font-size-complex="12pt" fo:hyphenate="false"/>
    </style:style>
    <style:style style:name="TableCell1450" style:family="table-cell">
      <style:table-cell-properties fo:border="0.0069in solid #000000" style:writing-mode="lr-tb" fo:padding-top="0.0381in" fo:padding-left="0.0381in" fo:padding-bottom="0.0381in" fo:padding-right="0.0381in"/>
    </style:style>
    <style:style style:name="P1451" style:parent-style-name="Normal" style:family="paragraph">
      <style:paragraph-properties style:snap-to-layout-grid="false" fo:text-align="justify"/>
    </style:style>
    <style:style style:name="TableCell1452" style:family="table-cell">
      <style:table-cell-properties fo:border="0.0069in solid #000000" style:writing-mode="lr-tb" fo:padding-top="0.0381in" fo:padding-left="0.0381in" fo:padding-bottom="0.0381in" fo:padding-right="0.0381in"/>
    </style:style>
    <style:style style:name="P1453" style:parent-style-name="Normal" style:family="paragraph">
      <style:paragraph-properties style:snap-to-layout-grid="false" fo:text-align="justify"/>
    </style:style>
    <style:style style:name="TableCell1454" style:family="table-cell">
      <style:table-cell-properties fo:border="0.0069in solid #000000" style:writing-mode="lr-tb" fo:padding-top="0.0381in" fo:padding-left="0.0381in" fo:padding-bottom="0.0381in" fo:padding-right="0.0381in"/>
    </style:style>
    <style:style style:name="P1455" style:parent-style-name="Normal" style:family="paragraph">
      <style:paragraph-properties fo:widows="0" fo:orphans="0" text:number-lines="false" style:snap-to-layout-grid="false" fo:text-align="justify"/>
      <style:text-properties style:font-size-complex="12pt" fo:hyphenate="false"/>
    </style:style>
    <style:style style:name="TableRow1456" style:family="table-row">
      <style:table-row-properties style:use-optimal-row-height="false"/>
    </style:style>
    <style:style style:name="TableCell1457" style:family="table-cell">
      <style:table-cell-properties fo:border="0.0069in solid #000000" style:writing-mode="lr-tb" fo:padding-top="0.0381in" fo:padding-left="0.0381in" fo:padding-bottom="0.0381in" fo:padding-right="0.0381in"/>
    </style:style>
    <style:style style:name="P1458" style:parent-style-name="Normal" style:family="paragraph">
      <style:paragraph-properties fo:widows="0" fo:orphans="0" text:number-lines="false" style:snap-to-layout-grid="false" fo:text-align="center"/>
      <style:text-properties style:font-size-complex="12pt" fo:hyphenate="false"/>
    </style:style>
    <style:style style:name="TableCell1459" style:family="table-cell">
      <style:table-cell-properties fo:border="0.0069in solid #000000" style:writing-mode="lr-tb" fo:padding-top="0.0381in" fo:padding-left="0.0381in" fo:padding-bottom="0.0381in" fo:padding-right="0.0381in"/>
    </style:style>
    <style:style style:name="P1460" style:parent-style-name="Normal" style:family="paragraph">
      <style:paragraph-properties style:snap-to-layout-grid="false" fo:text-align="justify"/>
    </style:style>
    <style:style style:name="TableCell1461" style:family="table-cell">
      <style:table-cell-properties fo:border="0.0069in solid #000000" style:writing-mode="lr-tb" fo:padding-top="0.0381in" fo:padding-left="0.0381in" fo:padding-bottom="0.0381in" fo:padding-right="0.0381in"/>
    </style:style>
    <style:style style:name="P1462" style:parent-style-name="Normal" style:family="paragraph">
      <style:paragraph-properties style:snap-to-layout-grid="false" fo:text-align="justify"/>
    </style:style>
    <style:style style:name="TableCell1463" style:family="table-cell">
      <style:table-cell-properties fo:border="0.0069in solid #000000" style:writing-mode="lr-tb" fo:padding-top="0.0381in" fo:padding-left="0.0381in" fo:padding-bottom="0.0381in" fo:padding-right="0.0381in"/>
    </style:style>
    <style:style style:name="P1464" style:parent-style-name="Normal" style:family="paragraph">
      <style:paragraph-properties fo:widows="0" fo:orphans="0" text:number-lines="false" style:snap-to-layout-grid="false" fo:text-align="justify"/>
      <style:text-properties style:font-size-complex="12pt" fo:hyphenate="false"/>
    </style:style>
    <style:style style:name="TableRow1465" style:family="table-row">
      <style:table-row-properties style:use-optimal-row-height="false"/>
    </style:style>
    <style:style style:name="TableCell1466" style:family="table-cell">
      <style:table-cell-properties fo:border="0.0069in solid #000000" style:writing-mode="lr-tb" fo:padding-top="0.0381in" fo:padding-left="0.0381in" fo:padding-bottom="0.0381in" fo:padding-right="0.0381in"/>
    </style:style>
    <style:style style:name="P1467" style:parent-style-name="Normal" style:family="paragraph">
      <style:paragraph-properties fo:widows="0" fo:orphans="0" text:number-lines="false" style:snap-to-layout-grid="false" fo:text-align="center"/>
      <style:text-properties style:font-size-complex="12pt" fo:hyphenate="false"/>
    </style:style>
    <style:style style:name="TableCell1468" style:family="table-cell">
      <style:table-cell-properties fo:border="0.0069in solid #000000" style:writing-mode="lr-tb" fo:padding-top="0.0381in" fo:padding-left="0.0381in" fo:padding-bottom="0.0381in" fo:padding-right="0.0381in"/>
    </style:style>
    <style:style style:name="P1469" style:parent-style-name="Normal" style:family="paragraph">
      <style:paragraph-properties style:snap-to-layout-grid="false" fo:text-align="justify"/>
    </style:style>
    <style:style style:name="P1470" style:parent-style-name="Normal" style:family="paragraph">
      <style:paragraph-properties fo:widows="0" fo:orphans="0" fo:text-align="justify"/>
      <style:text-properties fo:hyphenate="false"/>
    </style:style>
    <style:style style:name="T1471" style:parent-style-name="DefaultParagraphFont" style:family="text">
      <style:text-properties style:letter-kerning="true" style:font-size-complex="12pt" style:language-asian="ar" style:country-asian="SA"/>
    </style:style>
    <style:style style:name="P1472" style:parent-style-name="Normal" style:family="paragraph">
      <style:paragraph-properties fo:widows="0" fo:orphans="0" fo:text-align="justify"/>
      <style:text-properties style:font-name-asian="Lucida Sans Unicode" style:letter-kerning="true" style:font-size-complex="12pt" fo:hyphenate="false"/>
    </style:style>
    <style:style style:name="P1473" style:parent-style-name="Normal" style:family="paragraph">
      <style:paragraph-properties fo:widows="0" fo:orphans="0" fo:text-align="justify"/>
      <style:text-properties style:font-name-asian="Lucida Sans Unicode" style:letter-kerning="true" style:font-size-complex="12pt" fo:hyphenate="false"/>
    </style:style>
    <style:style style:name="P1474" style:parent-style-name="Normal" style:family="paragraph">
      <style:paragraph-properties fo:widows="0" fo:orphans="0" fo:text-align="justify"/>
      <style:text-properties style:font-name-asian="Lucida Sans Unicode" style:letter-kerning="true" style:font-size-complex="12pt" fo:hyphenate="false"/>
    </style:style>
    <style:style style:name="P1475" style:parent-style-name="Normal" style:family="paragraph">
      <style:paragraph-properties fo:widows="0" fo:orphans="0" fo:text-align="justify"/>
      <style:text-properties style:font-name-asian="Lucida Sans Unicode" style:letter-kerning="true" style:font-size-complex="12pt" fo:hyphenate="false"/>
    </style:style>
    <style:style style:name="P1476" style:parent-style-name="Normal" style:family="paragraph">
      <style:paragraph-properties fo:widows="0" fo:orphans="0" fo:text-align="justify"/>
      <style:text-properties fo:hyphenate="false"/>
    </style:style>
    <style:style style:name="T1477" style:parent-style-name="DefaultParagraphFont" style:family="text">
      <style:text-properties style:font-name-asian="Lucida Sans Unicode" style:letter-kerning="true" style:font-size-complex="12pt"/>
    </style:style>
    <style:style style:name="T1478" style:parent-style-name="DefaultParagraphFont" style:family="text">
      <style:text-properties style:font-name-asian="Lucida Sans Unicode" style:letter-kerning="true" style:font-size-complex="12pt"/>
    </style:style>
    <style:style style:name="T1479" style:parent-style-name="DefaultParagraphFont" style:family="text">
      <style:text-properties style:font-name-asian="Lucida Sans Unicode" style:letter-kerning="true" style:font-size-complex="12pt"/>
    </style:style>
    <style:style style:name="T1480" style:parent-style-name="DefaultParagraphFont" style:family="text">
      <style:text-properties style:font-name-asian="Lucida Sans Unicode" style:letter-kerning="true" style:font-size-complex="12pt"/>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widows="0" fo:orphans="0" fo:text-align="justify"/>
      <style:text-properties style:font-name-asian="Lucida Sans Unicode" style:letter-kerning="true" style:font-size-complex="12pt" fo:hyphenate="false"/>
    </style:style>
    <style:style style:name="P1485" style:parent-style-name="Normal" style:family="paragraph">
      <style:paragraph-properties fo:widows="0" fo:orphans="0" fo:text-align="justify"/>
      <style:text-properties style:font-name-asian="Lucida Sans Unicode" style:letter-kerning="true" style:font-size-complex="12pt" fo:hyphenate="false"/>
    </style:style>
    <style:style style:name="P1486" style:parent-style-name="Normal" style:family="paragraph">
      <style:paragraph-properties fo:widows="0" fo:orphans="0" fo:text-align="justify"/>
      <style:text-properties style:font-name-asian="Lucida Sans Unicode" style:letter-kerning="true" style:font-size-complex="12pt" fo:hyphenate="false"/>
    </style:style>
    <style:style style:name="P1487" style:parent-style-name="Normal" style:family="paragraph">
      <style:paragraph-properties fo:widows="0" fo:orphans="0" fo:text-align="justify"/>
      <style:text-properties style:font-name-asian="Lucida Sans Unicode" style:letter-kerning="true" style:font-size-complex="12pt" fo:hyphenate="false"/>
    </style:style>
    <style:style style:name="P1488" style:parent-style-name="Normal" style:family="paragraph">
      <style:paragraph-properties fo:widows="0" fo:orphans="0" fo:text-align="justify"/>
      <style:text-properties fo:hyphenate="false"/>
    </style:style>
    <style:style style:name="T1489" style:parent-style-name="DefaultParagraphFont" style:family="text">
      <style:text-properties style:font-name-asian="Lucida Sans Unicode" style:letter-kerning="true"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0381in" fo:padding-left="0.0381in" fo:padding-bottom="0.0381in" fo:padding-right="0.0381in"/>
    </style:style>
    <style:style style:name="P1493" style:parent-style-name="Normal" style:family="paragraph">
      <style:paragraph-properties style:snap-to-layout-grid="false" fo:text-align="justify"/>
    </style:style>
    <style:style style:name="TableCell1494" style:family="table-cell">
      <style:table-cell-properties fo:border="0.0069in solid #000000" style:writing-mode="lr-tb" fo:padding-top="0.0381in" fo:padding-left="0.0381in" fo:padding-bottom="0.0381in" fo:padding-right="0.0381in"/>
    </style:style>
    <style:style style:name="P1495" style:parent-style-name="Normal" style:family="paragraph">
      <style:paragraph-properties style:snap-to-layout-grid="false" fo:text-align="justify"/>
    </style:style>
    <style:style style:name="P1496" style:parent-style-name="Normal" style:family="paragraph">
      <style:paragraph-properties style:snap-to-layout-grid="false" fo:text-align="justify"/>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P1499" style:parent-style-name="Normal" style:family="paragraph">
      <style:paragraph-properties>
        <style:tab-stops>
          <style:tab-stop style:type="center" style:position="2.884in"/>
          <style:tab-stop style:type="right" style:position="5.768in"/>
        </style:tab-stops>
      </style:paragraph-properties>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master-page-name="MPF2" style:family="paragraph">
      <style:paragraph-properties fo:break-before="page" fo:margin-left="4.5284in" style:page-number="1">
        <style:tab-stops/>
      </style:paragraph-properties>
    </style:style>
    <style:style style:name="P1517" style:parent-style-name="Normal" style:family="paragraph">
      <style:paragraph-properties fo:margin-left="4.5284in">
        <style:tab-stops/>
      </style:paragraph-properties>
    </style:style>
    <style:style style:name="P1518" style:parent-style-name="Normal" style:family="paragraph">
      <style:paragraph-properties fo:margin-left="4.5284in">
        <style:tab-stops/>
      </style:paragraph-properties>
    </style:style>
    <style:style style:name="P1519" style:parent-style-name="Normal" style:family="paragraph">
      <style:paragraph-properties fo:margin-left="4.5284in">
        <style:tab-stops/>
      </style:paragraph-properties>
    </style:style>
    <style:style style:name="P1520" style:parent-style-name="Normal" style:family="paragraph">
      <style:paragraph-properties fo:margin-left="4.5284in">
        <style:tab-stops/>
      </style:paragraph-properties>
    </style:style>
    <style:style style:name="P1521" style:parent-style-name="Normal" style:family="paragraph">
      <style:paragraph-properties fo:text-align="justify" fo:line-height="150%" fo:text-indent="0.5in" fo:background-color="#FFFFFF"/>
    </style:style>
    <style:style style:name="P1522" style:parent-style-name="Normal" style:family="paragraph">
      <style:paragraph-properties fo:keep-with-next="always" fo:text-align="center" fo:line-height="150%" fo:background-color="#FFFFFF"/>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center" fo:line-height="150%" fo:text-indent="0.5in" fo:background-color="#FFFFFF"/>
      <style:text-properties fo:font-weight="bold" style:font-weight-asian="bold" style:font-weight-complex="bold"/>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Arial" fo:color="#000000" style:font-size-complex="12pt"/>
    </style:style>
    <style:style style:name="T1527" style:parent-style-name="DefaultParagraphFont" style:family="text">
      <style:text-properties style:font-name-asian="Arial" fo:color="#000000" style:font-size-complex="12pt"/>
    </style:style>
    <style:style style:name="T1528" style:parent-style-name="DefaultParagraphFont" style:family="text">
      <style:text-properties style:font-name-asian="Arial" fo:font-style="italic" style:font-style-asian="italic" fo:color="#000000" style:font-size-complex="12pt"/>
    </style:style>
    <style:style style:name="T1529" style:parent-style-name="DefaultParagraphFont" style:family="text">
      <style:text-properties style:font-name-asian="Arial" fo:color="#000000" style:font-size-complex="12pt"/>
    </style:style>
    <style:style style:name="T1530" style:parent-style-name="DefaultParagraphFont" style:family="text">
      <style:text-properties style:font-name-asian="Arial" fo:font-style="italic" style:font-style-asian="italic" fo:color="#000000" style:font-size-complex="12pt"/>
    </style:style>
    <style:style style:name="T1531" style:parent-style-name="DefaultParagraphFont" style:family="text">
      <style:text-properties style:font-name-asian="Arial" fo:color="#000000" style:font-size-complex="12pt"/>
    </style:style>
    <style:style style:name="T1532" style:parent-style-name="DefaultParagraphFont" style:family="text">
      <style:text-properties style:font-name-asian="Arial" fo:color="#000000" style:font-size-complex="12pt"/>
    </style:style>
    <style:style style:name="T1533" style:parent-style-name="DefaultParagraphFont" style:family="text">
      <style:text-properties style:font-name-asian="Arial" style:font-weight-complex="bold" fo:color="#000000" style:font-size-complex="12pt"/>
    </style:style>
    <style:style style:name="T1534" style:parent-style-name="DefaultParagraphFont" style:family="text">
      <style:text-properties style:font-name-asian="Arial" style:font-style-complex="italic" fo:color="#000000"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fo:background-color="#FFFFFF"/>
    </style:style>
    <style:style style:name="T1550" style:parent-style-name="DefaultParagraphFont" style:family="text">
      <style:text-properties fo:background-color="#FFFFFF"/>
    </style:style>
    <style:style style:name="T1551" style:parent-style-name="DefaultParagraphFont" style:family="text">
      <style:text-properties fo:background-color="#FFFFFF"/>
    </style:style>
    <style:style style:name="T1552" style:parent-style-name="DefaultParagraphFont" style:family="text">
      <style:text-properties fo:background-color="#FFFFFF"/>
    </style:style>
    <style:style style:name="P1553" style:parent-style-name="Normal" style:family="paragraph">
      <style:paragraph-properties fo:text-align="justify" fo:line-height="150%" fo:text-indent="0.5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line-height="150%" fo:text-indent="0.5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line-height="150%" fo:text-indent="0.5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 iki 2021-12-31</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oft-page-break/><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 teritorijoje.</text:span><text:s/></text:p>
      <text:p text:style-name="P86">Straipsnio dalies pakeitimai:</text:p>
      <text:soft-page-break/>
      <text:p text:style-name="P87"><text:span text:style-name="T88">Nr.<text:s/></text:span><text:a xlink:href="https://www.e-tar.lt/portal/legalAct.html?documentId=TAR.8B637D19CEB4" office:target-frame-name="_top" xlink:show="replace"><text:span text:style-name="T89">XI-2027</text:span></text:a><text:span text:style-name="T90">, 2012-05-22, Žin., 2012, Nr. 63-3168 (2012-06-05), i. k. 1121010ISTA0XI-2027</text:span></text:p>
      <text:p text:style-name="Normal"/>
      <text:p text:style-name="P91"><text:span text:style-name="T92">3</text:span><text:span text:style-name="T93">.</text:span><text:span text:style-name="T94"><text:s/>Išmetamųjų<text:s/></text:span><text:span text:style-name="T95">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6"><text:span text:style-name="T97">4</text:span><text:span text:style-name="T98">.</text:span><text:s/><text:span text:style-name="T99">Kioto vienetas</text:span><text:s/>– bet kuris iš šių vienetų: nustatytosios<text:s/><text:span text:style-name="T100">šiltnamio efektą sukeliančių dujų</text:span><text:span text:style-name="T101"><text:s/></text:span>normos, išmetamųjų teršalų mažinimo arba patvirtintas išmetamųjų teršalų mažinimo vienetas.<text:s/></text:p>
      <text:p text:style-name="P102">5.<text:s/><text:span text:style-name="T103">Klimato kaita</text:span><text:s/>– klimato<text:s/>pokyčiai, kurie tiesiogiai ar netiesiogiai atsiranda dėl žmogaus veiklos, keičiančios Žemės atmosferos sudėtį, ir kurie netelpa į natūralių klimato svyravimų, stebimų reguliariais laiko tarpais, ribas.</text:p>
      <text:p text:style-name="P104"><text:span text:style-name="T105">6</text:span>.<text:span text:style-name="T106"><text:s/>Leidimas išmesti šiltnamio efektą sukeliančias</text:span><text:span text:style-name="T107"><text:s/>dujas<text:s/></text:span><text:span text:style-name="T108">–<text:s/></text:span>dokumentas, kuriuo suteikiama teisė išmesti į atmosferą šiltnamio efektą sukeliančias dujas.</text:p>
      <text:p text:style-name="P109"><text:span text:style-name="T110">7</text:span><text:span text:style-name="T111">.<text:s/></text:span><text:span text:style-name="T112">Naujas šiltnamio efektą sukeliančias dujas išmetantis</text:span><text:span text:style-name="T113"><text:s/></text:span><text:span text:style-name="T114">rinkos dalyvis</text:span><text:span text:style-name="T115"><text:s/>(toliau –<text:s/></text:span><text:span text:style-name="T116">naujas įrenginys</text:span><text:span text:style-name="T117">) – įrenginys, kurį eksploatuojantis veiklos<text:s/></text:span><text:span text:style-name="T118">vykdytojas vykdo vieną arba daugiau veiklų pagal šio įstatymo 1 priede nurodytą veiklos rūšių sąrašą ir jam pirmą kartą buvo išduotas leidimas išmesti šiltnamio efektą sukeliančias dujas per Europos Sąjungos šiltnamio efektą sukeliančių dujų apyvartinių ta</text:span><text:span text:style-name="T119">ršos leidimų prekybos sistemos laikotarpį, kuris prasideda likus trims mėnesiams iki naujo laikotarpio Europos Sąjungos šiltnamio efektą sukeliančių dujų apyvartinių taršos leidimų prekybos sistemoje dalyvaujančių veiklos vykdytojų sąrašo pateikimo dienos<text:s/></text:span><text:span text:style-name="T120">ir baigiasi likus trims mėnesiams iki kito laikotarpio sąrašo pateikimo dienos.</text:span><text:s/></text:p>
      <text:p text:style-name="P121">Straipsnio dalies pakeitimai:</text:p>
      <text:p text:style-name="P122"><text:span text:style-name="T123">Nr.<text:s/></text:span><text:a xlink:href="https://www.e-tar.lt/portal/legalAct.html?documentId=97b3ac30804a11e8ae2bfd1913d66d57" office:target-frame-name="_top" xlink:show="replace"><text:span text:style-name="T124">XIII-1466</text:span></text:a><text:span text:style-name="T125">, 2018-06-30, paskelbta TAR 2018-0</text:span><text:span text:style-name="T126">7-05, i. k. 2018-11504</text:span></text:p>
      <text:p text:style-name="Normal"/>
      <text:p text:style-name="P127"><text:span text:style-name="T128">8</text:span><text:span text:style-name="T129">.<text:s/></text:span><text:span text:style-name="T130">Nustatytoji šiltnamio efektą sukeliančių dujų norma </text:span><text:span text:style-name="T131">– Klimato kaitos konvencijos I priede nurodytai valstybei pagal Kioto protokolą apskaičiuotas ir Sąjungos šiltnamio efektą sukeliančių dujų registre Lietuvos Respublikos<text:s/></text:span><text:span text:style-name="T132">jurisdikcijai priklausančioje sąskaitoje užregistruotas tonomis išreikštas šiltnamio efektą sukeliančių dujų kiekis, kuris valstybės teritorijoje gali būti išmestas į atmosferą per laikotarpį, apibrėžtą pagal tarptautinius įsipareigojimus.</text:span><text:s/></text:p>
      <text:p text:style-name="P133">Straipsnio dalies pakeitimai:</text:p>
      <text:p text:style-name="P134"><text:span text:style-name="T135">Nr.<text:s/></text:span><text:a xlink:href="https://www.e-tar.lt/portal/legalAct.html?documentId=TAR.C6B86A08DA28" office:target-frame-name="_top" xlink:show="replace"><text:span text:style-name="T136">XII-291</text:span></text:a><text:span text:style-name="T137">, 2013-05-09, Žin., 2013, Nr. 54-2691 (2013-05-25), i. k. 1131010ISTA0XII-291</text:span></text:p>
      <text:p text:style-name="Normal"/>
      <text:p text:style-name="P138"><text:span text:style-name="T139">9</text:span><text:span text:style-name="T140">.</text:span><text:s/><text:span text:style-name="T141">Nustatytosios<text:s/></text:span><text:span text:style-name="T142">šiltnamio efektą sukeliančių dujų<text:s/></text:span><text:span text:style-name="T143">normos vieneta</text:span><text:span text:style-name="T144">s<text:s/></text:span>(toliau –<text:s/><text:span text:style-name="T145">nustatytosios normos vienetas</text:span>)<text:span text:style-name="T146"><text:s/></text:span><text:span text:style-name="T147">–</text:span><text:span text:style-name="T148"><text:s/></text:span>šiltnamio efektą sukeliančių dujų kiekio vienetas, lygus anglies dioksido tonai ar anglies dioksido ekvivalentui.</text:p>
      <text:p text:style-name="P149"><text:span text:style-name="T150">10</text:span>.<text:s/><text:span text:style-name="T151">Patvirtintas išmetamųjų teršalų mažinimo vienetas<text:s/></text:span><text:span text:style-name="T152">–</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53">1<text:span text:style-name="T154">1</text:span>.<text:s/><text:span text:style-name="T155">Orlaivio naudotojas</text:span><text:span text:style-name="T156"><text:s/>– asmuo, naudojantis orlaivį šio įstatymo 1 priede nurodytai aviacijos veiklai vykdyti, arba orlaivio savininkas, jei orlaivį naudojančio asmens tapatybė nežinoma arba orlaivio savininkas jos nenurodo.</text:span></text:p>
      <text:p text:style-name="P157"><text:span text:style-name="T158">12</text:span>.<text:s/><text:span text:style-name="T159">Šiltnamio efektą sukeliančias dujas išmetanti</text:span><text:span text:style-name="T160">s įrenginys</text:span><text:s/>(toliau –<text:s/><text:span text:style-name="T161">įrenginys</text:span>)<text:span text:style-name="T162"><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63"><text:span text:style-name="T164">13</text:span><text:span text:style-name="T165">.</text:span><text:span text:style-name="T166"><text:s/>Šiltnamio efektą sukeliančios dujos (išmetamieji teršalai)</text:span><text:span text:style-name="T167"><text:s/>–<text:s/></text:span><text:span text:style-name="T168">anglies</text:span><text:span text:style-name="T169"><text:s/>dioksidas (CO</text:span><text:span text:style-name="T170">2</text:span><text:span text:style-name="T171">), metanas (CH</text:span><text:span text:style-name="T172">4</text:span><text:span text:style-name="T173">), azoto suboksidas (N</text:span><text:span text:style-name="T174">2</text:span><text:span text:style-name="T175">O), hidrofluorangliavandeniliai (HFC), perfluorangliavandeniliai (PFC) ir sieros heksafluoridas (SF</text:span><text:span text:style-name="T176">6</text:span><text:span text:style-name="T177">).</text:span></text:p>
      <text:p text:style-name="P178"><text:span text:style-name="T179">14</text:span><text:span text:style-name="T180">.</text:span><text:span text:style-name="T181"><text:s/>Šiltna</text:span><text:span text:style-name="T182">mio efektą sukeliančių dujų apyvartinis taršos leidimas<text:s/></text:span><text:span text:style-name="T183">(toliau –<text:s/></text:span><text:span text:style-name="T184">apyvartinis taršos leidimas</text:span><text:span text:style-name="T185">)</text:span><text:span text:style-name="T186"><text:s/></text:span><text:span text:style-name="T187">– administraciniu</text:span><text:span text:style-name="T188"><text:s/></text:span><text:span text:style-name="T189">sprendimu suteikiama teisė veiklos vykdytojui per nustatytą laikotarpį išmesti į atmosferą vieną toną anglies dioksido ar anglies dioksido ekvi</text:span><text:span text:style-name="T190">valentą.<text:s/></text:span></text:p>
      <text:p text:style-name="P191"><text:span text:style-name="T192">15</text:span><text:span text:style-name="T193">.</text:span><text:span text:style-name="T194"><text:s/>Švarios plėtros projektas<text:s/></text:span><text:span text:style-name="T195">–</text:span><text:span text:style-name="T196"><text:s/></text:span><text:span text:style-name="T197">veikla ir (ar) priemonės, kurias vykdant mažinamas į atmosferą išmetamų šiltnamio efektą sukeliančių dujų kiekis arba absorbuojamos šiltnamio efektą sukeliančios dujos ir kurias Klimato kaitos konvencijos</text:span><text:span text:style-name="T198"><text:s/>I pri</text:span><text:span text:style-name="T199">ede</text:span><text:span text:style-name="T200"><text:s/></text:span><text:span text:style-name="T201">nenurodytose</text:span><text:span text:style-name="T202"><text:s/></text:span><text:span text:style-name="T203">valstybėse</text:span><text:span text:style-name="T204"><text:s/>įgyvendina<text:s/></text:span>Lietuvos Respublika<text:span text:style-name="T205">,</text:span><text:s/><text:span text:style-name="T206">kaip</text:span><text:s/><text:span text:style-name="T207">valstybė, nurodyta Klimato kaitos konvencijos<text:s/></text:span><text:span text:style-name="T208">I priedo sąraše,</text:span><text:s/>ar<text:s/><text:span text:style-name="T209">Lietuvos Respublikoje</text:span><text:span text:style-name="T210"><text:s/></text:span>registruotas juridinis asmuo<text:span text:style-name="T211">.</text:span></text:p>
      <text:p text:style-name="P212">1<text:span text:style-name="T213">6</text:span>.<text:span text:style-name="T214"><text:s/>Veiklos vykdytojas<text:s/></text:span>–<text:span text:style-name="T215"><text:s/></text:span>asmuo, kuris valdo ir (ar) naudoja Lietuvos Respublikos teritorijoje esančius<text:s/><text:span text:style-name="T216">šiltnamio efektą sukeliančias dujas išmetančius</text:span><text:span text:style-name="T217"><text:s/></text:span>įrenginius ir pagal Lietuvos Respublikos teisės aktus turi lemiamų ekonominių svertų įrenginių techninio funkcionavimo klausimams<text:s/>spręsti, arba orlaivio naudotojas, kurių veikla patenka į šio įstatymo 1 priede nurodytą veiklos rūšių sąrašą.<text:s/></text:p>
      <text:p text:style-name="P218"/>
      <text:p text:style-name="P219"><text:span text:style-name="T220">ANTRASIS</text:span><text:span text:style-name="T221"><text:s/>SKIRSNIS<text:s/></text:span></text:p>
      <text:p text:style-name="P222"><text:span text:style-name="T223">NACIONALINĖS KLIMATO KAITOS VALDYMO POLITIKOS FORMAVIMAS IR ĮGYVENDINIMAS<text:s/></text:span></text:p>
      <text:p text:style-name="P224">Pakeistas skirsnio pavadinimas:</text:p>
      <text:p text:style-name="P225"><text:span text:style-name="T226">Nr.<text:s/></text:span><text:a xlink:href="https://www.e-tar.lt/portal/legalAct.html?documentId=29973e70c1c411ea9815f635b9c0dcef" office:target-frame-name="_top" xlink:show="replace"><text:span text:style-name="T227">XIII-3132</text:span></text:a><text:span text:style-name="T228">, 2020-06-25, paskelbta TAR 2020-07-09, i. k. 2020-15377</text:span></text:p>
      <text:p text:style-name="Normal"/>
      <text:p text:style-name="P229"><text:span text:style-name="T230">3</text:span><text:span text:style-name="T231"><text:s/>straipsnis.<text:s/></text:span><text:span text:style-name="T232">Nacionalinės klimato kaitos valdymo politikos formavimas ir įgyvendinimas</text:span></text:p>
      <text:p text:style-name="P233">1. Nacionalinės klimato kaitos valdymo politikos formavimas ir įgyvendinimas apima šias sritis:</text:p>
      <text:p text:style-name="P234">1) aplinkos apsaugos ir racionalaus gamtos išteklių naudojimo;</text:p>
      <text:p text:style-name="P235">2) energetikos;</text:p>
      <text:p text:style-name="P236">3) mokesčių ir finansų;</text:p>
      <text:p text:style-name="P237">4) mokslo;</text:p>
      <text:p text:style-name="P238">5) pramonės;</text:p>
      <text:p text:style-name="P239">6) sveikatos apsaugos;<text:s/></text:p>
      <text:p text:style-name="P240">7) švietimo ir visuomenės informavimo;</text:p>
      <text:p text:style-name="P241">8) tarptautinio bendradarbiavimo;</text:p>
      <text:p text:style-name="P242">9) transporto;</text:p>
      <text:p text:style-name="P243">10) teritorijų planavimo ir regioninės plėtros;</text:p>
      <text:p text:style-name="P244">11) vidaus reikalų;</text:p>
      <text:p text:style-name="P245">12) žemės ūkio.</text:p>
      <text:p text:style-name="P246">2. Nacionalinė klimato kaitos valdymo politika, atsižvelgiant į valstybės strateginius tikslus ir (ar) tarptautinius įsipareigojimus, gali būti skirta ir kitoms sritims, susijusioms su prisitaikymu prie klimato kaitos pokyčių ir klimato kaitos padarinių švelninimu.</text:p>
      <text:p text:style-name="P247">3. Nacionalinės klimato kaitos valdymo politikos kryptis nustato Lietuvos Respublikos Seimas tvirtindamas Valstybės pažangos strategiją ir priimdamas įstatymus. Ilgesnės negu 10 metų trukmės nacionalinės klimato kaitos valdymo politikos tikslus ir uždavinius nustato Seimas<text:s/>tvirtindamas Nacionalinę klimato kaitos valdymo darbotvarkę. Nacionalinės klimato kaitos valdymo politikos 10 metų strateginius tikslus ir (arba) pažangos uždavinius tvirtina Lietuvos Respublikos Vyriausybė Nacionaliniame pažangos plane. Nacionalinės klimato kaitos valdymo politikos priemones Nacionaliniame pažangos plane ir Nacionalinėje klimato kaitos valdymo darbotvarkėje numatytiems uždaviniams įgyvendinti Vyriausybė suplanuoja nacionalinėse plėtros programose ir Nacionalinės klimato kaitos valdymo darbotvarkės plane.<text:s/></text:p>
      <text:p text:style-name="P248">Straipsnio pakeitimai:</text:p>
      <text:p text:style-name="P249"><text:span text:style-name="T250">Nr.<text:s/></text:span><text:a xlink:href="https://www.e-tar.lt/portal/legalAct.html?documentId=29973e70c1c411ea9815f635b9c0dcef" office:target-frame-name="_top" xlink:show="replace"><text:span text:style-name="T251">XIII-3132</text:span></text:a><text:span text:style-name="T252">, 2020-06-25, paskelbta TAR 2020-07-09, i. k. 2020-15377</text:span></text:p>
      <text:p text:style-name="Normal"/>
      <text:p text:style-name="P253"><text:span text:style-name="T254">4</text:span><text:span text:style-name="T255"><text:s/>straipsnis.<text:s/></text:span><text:span text:style-name="T256">Nacionalinę klimato kaitos valdymo politiką formuojančios ir įgyvendinančios institucijos<text:s/></text:span></text:p>
      <text:p text:style-name="P257"><text:span text:style-name="T258">Nacionalinę klimato kaitos valdymo politiką formuoja ir įgyvendina:</text:span></text:p>
      <text:p text:style-name="P259"><text:span text:style-name="T260">1</text:span><text:span text:style-name="T261">) Seimas, Vyriausybė, ministerijos ar kitos Vyriausybės įgaliotos institucijos pagal kompete</text:span><text:span text:style-name="T262">nciją;</text:span></text:p>
      <text:p text:style-name="P263"><text:span text:style-name="T264">2</text:span><text:span text:style-name="T265">) savivaldybių institucijos.</text:span><text:s/></text:p>
      <text:p text:style-name="P266">Straipsnio pakeitimai:</text:p>
      <text:p text:style-name="P267"><text:span text:style-name="T268">Nr.<text:s/></text:span><text:a xlink:href="https://www.e-tar.lt/portal/legalAct.html?documentId=29973e70c1c411ea9815f635b9c0dcef" office:target-frame-name="_top" xlink:show="replace"><text:span text:style-name="T269">XIII-3132</text:span></text:a><text:span text:style-name="T270">, 2020-06-25, paskelbta TAR 2020-07-09, i. k. 2020-15377</text:span></text:p>
      <text:p text:style-name="Normal"/>
      <text:p text:style-name="P271"><text:span text:style-name="T272">TREČIASIS</text:span><text:span text:style-name="T273"><text:s/>SK</text:span><text:span text:style-name="T274">IRSNIS<text:s/></text:span></text:p>
      <text:p text:style-name="P275"><text:span text:style-name="T276">PREKYBA APYVARTINIAIS TARŠOS LEIDIMAIS IR KIOTO VIENETAIS</text:span></text:p>
      <text:p text:style-name="P277"/>
      <text:p text:style-name="P278"><text:span text:style-name="T279">5</text:span><text:span text:style-name="T280"><text:s/>straipsnis.<text:s/></text:span><text:span text:style-name="T281">Veiklos vykdytojų ir kitų asmenų teisės ir pareigos</text:span></text:p>
      <text:p text:style-name="P282"><text:span text:style-name="T283">1</text:span><text:span text:style-name="T284">. Veiklos vykdytojai, vykdantys veiklą pagal šio įstatymo 1 priede nurodytą veiklos rūšių sąrašą, aplinkos<text:s/></text:span><text:span text:style-name="T285">ministro nustatyta tvarka privalo gauti leidimą išmesti šiltnamio efektą sukeliančias dujas, įsigyti apyvartinių taršos leidimų ir atsidaryti sąskaitą Sąjungos šiltnamio efektą sukeliančių dujų registre.</text:span><text:s/></text:p>
      <text:p text:style-name="P286">Straipsnio dalies pakeitimai:</text:p>
      <text:p text:style-name="P287"><text:span text:style-name="T288">Nr.<text:s/></text:span><text:a xlink:href="https://www.e-tar.lt/portal/legalAct.html?documentId=TAR.FF47C9C9E75E" office:target-frame-name="_top" xlink:show="replace"><text:span text:style-name="T289">XI-1170</text:span></text:a><text:span text:style-name="T290">, 2010-11-23, Žin., 2010, Nr. 145-7427 (2010-12-11), i. k. 1101010ISTA0XI-1170</text:span></text:p>
      <text:p text:style-name="P291"><text:span text:style-name="T292">Nr.<text:s/></text:span><text:a xlink:href="https://www.e-tar.lt/portal/legalAct.html?documentId=TAR.C6B86A08DA28" office:target-frame-name="_top" xlink:show="replace"><text:span text:style-name="T293">XII-291</text:span></text:a><text:span text:style-name="T294">,<text:s/></text:span><text:span text:style-name="T295">2013-05-09, Žin., 2013, Nr. 54-2691 (2013-05-25), i. k. 1131010ISTA0XII-291</text:span></text:p>
      <text:p text:style-name="Normal"/>
      <text:p text:style-name="P296"><text:span text:style-name="T297">2</text:span><text:span text:style-name="T298">. Veiklos vykdytojai, vadovaudamiesi Europos Sąjungos teisės aktais ir<text:s/></text:span><text:span text:style-name="T299">aplinkos ministro<text:s/></text:span><text:span text:style-name="T300">nustatyta tvarka, privalo vykdyti šiltnamio efektą sukeliančių dujų išmetimo stebėsen</text:span><text:span text:style-name="T301">ą, apskaitą ir teikti ataskaitas.</text:span><text:s/></text:p>
      <text:p text:style-name="P302">Straipsnio dalies pakeitimai:</text:p>
      <text:p text:style-name="P303"><text:span text:style-name="T304">Nr.<text:s/></text:span><text:a xlink:href="https://www.e-tar.lt/portal/legalAct.html?documentId=de72b12090bb11e4bb408baba2bdddf3" office:target-frame-name="_top" xlink:show="replace"><text:span text:style-name="T305">XII-1483</text:span></text:a><text:span text:style-name="T306">, 2014-12-18, paskelbta TAR 2014-12-31, i. k. 2014-21145</text:span></text:p>
      <text:p text:style-name="Normal"/>
      <text:p text:style-name="P307"><text:span text:style-name="T308">3</text:span><text:span text:style-name="T309">.<text:s/></text:span><text:span text:style-name="T310">Kiekvienais kale</text:span><text:span text:style-name="T311">ndoriniais metais veiklos vykdytojai iki<text:s/></text:span><text:span text:style-name="T312">aplinkos ministro</text:span><text:span text:style-name="T313"><text:s/>nustatyto termino privalo atsisakyti tokio apyvartinių taršos leidimų kiekio</text:span><text:span text:style-name="T314">,</text:span><text:span text:style-name="T315"><text:s/>kuris yra lygiavertis per praėjusius kalendorinius metus jų išmestam į atmosferą anglies dioksido kiekiui, išreikštam t</text:span><text:span text:style-name="T316">onomis, ir (ar) anglies dioksido ekvivalento kiekiui, išreikštam tonomis, ir tai deklaruoti Sąjungos šiltnamio efektą sukeliančių dujų registre. Veiklos vykdytojai vietoj apyvartinių taršos leidimų gali atsisakyti<text:s/></text:span><text:span text:style-name="T317">Europos Komisijos</text:span><text:span text:style-name="T318"><text:s/>nustatyto kiekio Europos</text:span><text:span text:style-name="T319"><text:s/>Sąjungos šiltnamio efektą sukeliančių dujų apyvartinių taršos leidimų prekybos sistemoje pripažįstamų bendrai įgyvendinamų ir švarios plėtros projektų veiklos išmetamųjų teršalų mažinimo vienetų ir (ar) patvirtintų išmetamųjų teršalų mažinimo vienetų.</text:span><text:s/></text:p>
      <text:p text:style-name="P320">Straipsnio dalies pakeitimai:</text:p>
      <text:p text:style-name="P321"><text:span text:style-name="T322">Nr.<text:s/></text:span><text:a xlink:href="https://www.e-tar.lt/portal/legalAct.html?documentId=TAR.C6B86A08DA28" office:target-frame-name="_top" xlink:show="replace"><text:span text:style-name="T323">XII-291</text:span></text:a><text:span text:style-name="T324">, 2013-05-09, Žin., 2013, Nr. 54-2691 (2013-05-25), i. k. 1131010ISTA0XII-291</text:span></text:p>
      <text:p text:style-name="P325"><text:span text:style-name="T326">Nr.<text:s/></text:span><text:a xlink:href="https://www.e-tar.lt/portal/legalAct.html?documentId=de72b12090bb11e4bb408baba2bdddf3" office:target-frame-name="_top" xlink:show="replace"><text:span text:style-name="T327">XII-1483</text:span></text:a><text:span text:style-name="T328">, 2014-12-18, paskelbta TAR 2014-12-31, i. k. 2014-21145</text:span></text:p>
      <text:p text:style-name="Normal"/>
      <text:p text:style-name="P329">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330"><text:span text:style-name="T331">5</text:span><text:span text:style-name="T332">. Veiklos vykdytojai ir (ar) kiti<text:s/></text:span><text:span text:style-name="T333">asmenys, turintys apyvartinių taršos leidimų ir (ar) Kioto vienetų, gali juos perleisti kitiems asmenims Europos ekonominės erdvės valstybėse ir (ar) trečiosiose valstybėse, kurios nurodytos Klimato kaitos konvencijos Kioto protokolo B priede ir yra jį rat</text:span><text:span text:style-name="T334">ifikavusios, jeigu tie apyvartiniai taršos leidimai ir (ar) Kioto vienetai yra abipusiškai pripažinti ir aplinkos ministro nustatyta tvarka yra priimtas sprendimas dėl jų pripažinimo. Veiklos vykdytojai ir asmenys apie apyvartinių taršos leidimų ir (ar) Ki</text:span><text:span text:style-name="T335">oto vienetų perleidimą nedelsdami praneša Sąjungos šiltnamio efektą sukeliančių dujų registro nacionaliniam administratoriui.</text:span><text:s/></text:p>
      <text:p text:style-name="P336">Straipsnio dalies pakeitimai:</text:p>
      <text:p text:style-name="P337"><text:span text:style-name="T338">Nr.<text:s/></text:span><text:a xlink:href="https://www.e-tar.lt/portal/legalAct.html?documentId=TAR.C6B86A08DA28" office:target-frame-name="_top" xlink:show="replace"><text:span text:style-name="T339">XII-291</text:span></text:a><text:span text:style-name="T340">, 2013</text:span><text:span text:style-name="T341">-05-09, Žin., 2013, Nr. 54-2691 (2013-05-25), i. k. 1131010ISTA0XII-291</text:span></text:p>
      <text:p text:style-name="Normal"/>
      <text:p text:style-name="P342"><text:span text:style-name="T343">6.</text:span><text:span text:style-name="T344"><text:s/>Neteko galios nuo 2015-01-01</text:span></text:p>
      <text:p text:style-name="P345">Straipsnio dalies naikinimas:</text:p>
      <text:p text:style-name="P346"><text:span text:style-name="T347">Nr.<text:s/></text:span><text:a xlink:href="https://www.e-tar.lt/portal/legalAct.html?documentId=de72b12090bb11e4bb408baba2bdddf3" office:target-frame-name="_top" xlink:show="replace"><text:span text:style-name="T348">XII-1483</text:span></text:a><text:span text:style-name="T349">, 2014-12</text:span><text:span text:style-name="T350">-18, paskelbta TAR 2014-12-31, i. k. 2014-21145</text:span></text:p>
      <text:p text:style-name="Normal"/>
      <text:p text:style-name="P351"><text:span text:style-name="T352">7.</text:span><text:span text:style-name="T353"><text:s/>Neteko galios nuo 2015-01-01</text:span></text:p>
      <text:p text:style-name="P354">Straipsnio dalies naikinimas:</text:p>
      <text:p text:style-name="P355"><text:span text:style-name="T356">Nr.<text:s/></text:span><text:a xlink:href="https://www.e-tar.lt/portal/legalAct.html?documentId=de72b12090bb11e4bb408baba2bdddf3" office:target-frame-name="_top" xlink:show="replace"><text:span text:style-name="T357">XII-1483</text:span></text:a><text:span text:style-name="T358">, 2014-12-18, paskelbta TAR<text:s/></text:span><text:span text:style-name="T359">2014-12-31, i. k. 2014-21145</text:span></text:p>
      <text:p text:style-name="Normal"/>
      <text:p text:style-name="P360"><text:span text:style-name="T361">8.</text:span><text:span text:style-name="T362"><text:s/>Neteko galios nuo 2015-01-01</text:span></text:p>
      <text:p text:style-name="P363">Straipsnio dalies naikinimas:</text:p>
      <text:p text:style-name="P364"><text:span text:style-name="T365">Nr.<text:s/></text:span><text:a xlink:href="https://www.e-tar.lt/portal/legalAct.html?documentId=de72b12090bb11e4bb408baba2bdddf3" office:target-frame-name="_top" xlink:show="replace"><text:span text:style-name="T366">XII-1483</text:span></text:a><text:span text:style-name="T367">, 2014-12-18, paskelbta TAR 2014-12-31, i. k. 2014-2</text:span><text:span text:style-name="T368">1145</text:span></text:p>
      <text:p text:style-name="Normal"/>
      <text:p text:style-name="P369"><text:span text:style-name="T370">9</text:span><text:span text:style-name="T371">. Kiti asmenys, norintys įsigyti apyvartinių taršos leidimų ir (ar) Kioto vienetų ir jais naudotis ar disponuoti, privalo vadovaudamiesi Sąjungos šiltnamio efektą sukeliančių dujų registro naudojimo taisyklėmis atsidaryti sąskaitą Sąjungos šiltn</text:span><text:span text:style-name="T372">amio efektą sukeliančių dujų registre.</text:span><text:s/></text:p>
      <text:p text:style-name="P373">Straipsnio dalies pakeitimai:</text:p>
      <text:p text:style-name="P374"><text:span text:style-name="T375">Nr.<text:s/></text:span><text:a xlink:href="https://www.e-tar.lt/portal/legalAct.html?documentId=TAR.FF47C9C9E75E" office:target-frame-name="_top" xlink:show="replace"><text:span text:style-name="T376">XI-1170</text:span></text:a><text:span text:style-name="T377">, 2010-11-23, Žin., 2010, Nr. 145-7427 (2010-12-11), i. k. 1101010ISTA0XI-1170</text:span></text:p>
      <text:p text:style-name="P378"><text:span text:style-name="T379">Nr.<text:s/></text:span><text:a xlink:href="https://www.e-tar.lt/portal/legalAct.html?documentId=TAR.C6B86A08DA28" office:target-frame-name="_top" xlink:show="replace"><text:span text:style-name="T380">XII-291</text:span></text:a><text:span text:style-name="T381">, 2013-05-09, Žin., 2013, Nr. 54-2691 (2013-05-25), i. k. 1131010ISTA0XII-291</text:span></text:p>
      <text:p text:style-name="Normal"/>
      <text:p text:style-name="P382"><text:span text:style-name="T383">6</text:span><text:span text:style-name="T384"><text:s/>straipsnis.<text:s/></text:span><text:span text:style-name="T385">Europos Sąjungos šiltnamio efektą sukeliančių dujų apyvartinių taršos<text:s/></text:span><text:span text:style-name="T386">leidimų prekybos sistemoje dalyvaujančių veiklos vykdytojų sąrašo rengimas ir tvirtinimas</text:span></text:p>
      <text:p text:style-name="P387"><text:span text:style-name="T388">1</text:span><text:span text:style-name="T389">. Europos Sąjungos šiltnamio efektą sukeliančių dujų apyvartinių taršos leidimų prekybos sistemoje dalyvaujančių veiklos vykdytojų sąrašo projektas<text:s/></text:span><text:span text:style-name="T390">aplinkos mini</text:span><text:span text:style-name="T391">stro</text:span><text:span text:style-name="T392"><text:s/>nustatyta tvarka skelbiamas Aplinkos ministerijos interneto svetainėje visuomenei susipažinti.</text:span></text:p>
      <text:p text:style-name="P393"><text:span text:style-name="T394">2</text:span><text:span text:style-name="T395">. Europos Sąjungos šiltnamio efektą sukeliančių dujų apyvartinių taršos leidimų prekybos sistemoje dalyvaujančių veiklos vykdytojų sąrašą, vadovaudamas</text:span><text:span text:style-name="T396">is Europos Sąjungos teisės aktais ir atsižvelgdamas į Europos Komisijos nustatytus reikalavimus, sprendimus ir rekomendacijas, rengia ir, suderinęs su kitomis Vyriausybės įgaliotomis institucijomis, tvirtina<text:s/></text:span><text:span text:style-name="T397">aplinkos ministras.</text:span><text:s/></text:p>
      <text:p text:style-name="P398">Straipsnio pakeitimai:</text:p>
      <text:p text:style-name="P399"><text:span text:style-name="T400">Nr</text:span><text:span text:style-name="T401">.<text:s/></text:span><text:a xlink:href="https://www.e-tar.lt/portal/legalAct.html?documentId=de72b12090bb11e4bb408baba2bdddf3" office:target-frame-name="_top" xlink:show="replace"><text:span text:style-name="T402">XII-1483</text:span></text:a><text:span text:style-name="T403">, 2014-12-18, paskelbta TAR 2014-12-31, i. k. 2014-21145</text:span></text:p>
      <text:p text:style-name="Normal"/>
      <text:p text:style-name="P404"><text:span text:style-name="T405">7</text:span><text:span text:style-name="T406"> straipsnis.<text:s/></text:span><text:span text:style-name="T407">Leidimas išmesti šiltnamio efektą sukeliančias dujas</text:span></text:p>
      <text:p text:style-name="P408"><text:span text:style-name="T409">1</text:span><text:span text:style-name="T410">. Leidimas<text:s/></text:span><text:span text:style-name="T411">išmesti šiltnamio efektą sukeliančias dujas yra sudedamoji taršos integruotos prevencijos ir kontrolės leidimo ar taršos leidimo, kurių išdavimo, pakeitimo ir galiojimo panaikinimo sąlygas ir pagrindus nustato Lietuvos Respublikos aplinkos apsaugos įstatym</text:span><text:span text:style-name="T412">as, dalis.</text:span></text:p>
      <text:p text:style-name="P413"><text:span text:style-name="T414">2</text:span><text:span text:style-name="T415">. Veiklos vykdytojas, teikdamas paraišką dėl taršos integruotos prevencijos ir kontrolės leidimo ar taršos leidimo su leidimu išmesti šiltnamio efektą sukeliančias dujas, leidimą išduodančiai institucijai papildomai pateikia aplinkos<text:s/></text:span><text:span text:style-name="T416">ministro nustatytos formos įsipareigojimą atsisakyti apyvartinių taršos leidimų ir (ar) Kioto vienetų kiekio, kuris yra lygiavertis per praėjusius kalendorinius metus į atmosferą išmestam ir nepriklausomo vertintojo patikrintam šiltnamio efektą sukeliančių</text:span><text:span text:style-name="T417"><text:s/>dujų kiekiui.</text:span></text:p>
      <text:p text:style-name="P418"><text:span text:style-name="T419">3</text:span><text:span text:style-name="T420">. Orlaivio naudotojo pagal Europos Sąjungos teisės aktų nustatytus reikalavimus parengtas ir Aplinkos ministerijos įgaliotos institucijos patvirtintas šiltnamio efektą sukeliančių dujų stebėsenos planas suteikia teisę išmesti šiltnamio<text:s/></text:span><text:span text:style-name="T421">efektą sukeliančias dujas šiame stebėsenos plane nustatyta tvarka ir sąlygomis.</text:span><text:s/></text:p>
      <text:p text:style-name="P422">Straipsnio pakeitimai:</text:p>
      <text:p text:style-name="P423"><text:span text:style-name="T424">Nr.<text:s/></text:span><text:a xlink:href="https://www.e-tar.lt/portal/legalAct.html?documentId=TAR.C6B86A08DA28" office:target-frame-name="_top" xlink:show="replace"><text:span text:style-name="T425">XII-291</text:span></text:a><text:span text:style-name="T426">, 2013-05-09, Žin., 2013, Nr. 54-2691 (2013-05-25), i. k.</text:span><text:span text:style-name="T427"><text:s/>1131010ISTA0XII-291</text:span></text:p>
      <text:p text:style-name="Normal"/>
      <text:p text:style-name="P428"><text:span text:style-name="T429">8</text:span><text:span text:style-name="T430"><text:s/>straipsnis.<text:s/></text:span><text:span text:style-name="T431">Apyvartinių taršos leidimų skyrimas, galiojimas ir panaikinimas</text:span></text:p>
      <text:p text:style-name="P432"><text:span text:style-name="T433">1</text:span><text:span text:style-name="T434">. Apyvartinių taršos leidimų skyrimo veikiantiems veiklos vykdytojams ir veiklos vykdytojams, planuojantiems eksploatuoti naujus įrenginius ar nauj</text:span><text:span text:style-name="T435">us orlaivius, ir kitiems asmenims, norintiems įsigyti apyvartinių taršos leidimų ir jais naudotis ar disponuoti, tvarką, atsižvelgdamas į Europos Komisijos nustatytus reikalavimus, sprendimus ir rekomendacijas, nustato<text:s/></text:span><text:span text:style-name="T436">aplinkos ministras.</text:span><text:s/></text:p>
      <text:p text:style-name="P437">Straipsnio dalies pakeitimai:</text:p>
      <text:p text:style-name="P438"><text:span text:style-name="T439">Nr.<text:s/></text:span><text:a xlink:href="https://www.e-tar.lt/portal/legalAct.html?documentId=de72b12090bb11e4bb408baba2bdddf3" office:target-frame-name="_top" xlink:show="replace"><text:span text:style-name="T440">XII-1483</text:span></text:a><text:span text:style-name="T441">, 2014-12-18, paskelbta TAR 2014-12-31, i. k. 2014-21145</text:span></text:p>
      <text:p text:style-name="Normal"/>
      <text:p text:style-name="P442"><text:span text:style-name="T443">2</text:span><text:span text:style-name="T444">. Apyvartinių taršos leidimų skyrimas veiklos vykdytojui ir (ar) kita</text:span><text:span text:style-name="T445">m asmeniui, turinčiam teisę įsigyti apyvartinių taršos leidimų ir jais naudotis ar disponuoti, apyvartinių taršos leidimų panaikinimas ir šių leidimų atsisakymas registruojami Sąjungos šiltnamio efektą sukeliančių dujų registre. Veiklos vykdytojui suteikta</text:span><text:span text:style-name="T446">s apyvartinių taršos leidimų kiekis nurodomas Sąjungos šiltnamio efektą sukeliančių dujų registre.</text:span><text:s/></text:p>
      <text:p text:style-name="P447">Straipsnio dalies pakeitimai:</text:p>
      <text:p text:style-name="P448"><text:span text:style-name="T449">Nr.<text:s/></text:span><text:a xlink:href="https://www.e-tar.lt/portal/legalAct.html?documentId=TAR.C6B86A08DA28" office:target-frame-name="_top" xlink:show="replace"><text:span text:style-name="T450">XII-291</text:span></text:a><text:span text:style-name="T451">, 2013-05-09, Žin., 2013, Nr.<text:s/></text:span><text:span text:style-name="T452">54-2691 (2013-05-25), i. k. 1131010ISTA0XII-291</text:span></text:p>
      <text:p text:style-name="Normal"/>
      <text:p text:style-name="P453"><text:span text:style-name="T454">3</text:span><text:span text:style-name="T455">. Apyvartiniai taršos leidimai galioja Europos Sąjungos šiltnamio efektą sukeliančių dujų apyvartinių taršos leidimų prekybos sistemoje dalyvaujančių veiklos vykdytojų sąrašo galiojimo laikotarpiu.</text:span><text:s/></text:p>
      <text:p text:style-name="P456">Straipsnio dalies pakeitimai:</text:p>
      <text:p text:style-name="P457"><text:span text:style-name="T458">Nr.<text:s/></text:span><text:a xlink:href="https://www.e-tar.lt/portal/legalAct.html?documentId=de72b12090bb11e4bb408baba2bdddf3" office:target-frame-name="_top" xlink:show="replace"><text:span text:style-name="T459">XII-1483</text:span></text:a><text:span text:style-name="T460">, 2014-12-18, paskelbta TAR 2014-12-31, i. k. 2014-21145</text:span></text:p>
      <text:p text:style-name="Normal"/>
      <text:p text:style-name="P461">4. Apyvartiniai taršos leidimai panaikinami veiklos vykdytojo arba asmens, turinčio teisę disponuoti apyvartiniais taršos leidimais, prašymu<text:s/><text:span text:style-name="T462">aplinkos ministro</text:span><text:span text:style-name="T463"><text:s/></text:span>nustatyta tvarka arba pasibaigus įmonei.<text:s/></text:p>
      <text:p text:style-name="P464"/>
      <text:p text:style-name="P465"><text:span text:style-name="T466">9</text:span><text:span text:style-name="T467"><text:s/>straipsnis.<text:s/></text:span><text:span text:style-name="T468">Nustatytosios normos vienetų įsigijimo ir perleidimo sandoriai</text:span></text:p>
      <text:p text:style-name="P469"><text:span text:style-name="T470">1</text:span><text:span text:style-name="T471">.<text:s/></text:span><text:span text:style-name="T472">Sprendimą dėl<text:s/></text:span><text:span text:style-name="T473">nustatytosios normos vienetų įsigijimo ir perleidimo sandorių sudarymo priima Vyriausybė jos įgaliotos institucijos teikimu.</text:span></text:p>
      <text:p text:style-name="P474"><text:span text:style-name="T475">2</text:span><text:span text:style-name="T476">. Lėšos, gautos už perleistus nustatytosios normos vienetus, pervedamos į Klimato kaitos programą.</text:span></text:p>
      <text:p text:style-name="P477"><text:span text:style-name="T478">3</text:span><text:span text:style-name="T479">. Nustatytosios normos</text:span><text:span text:style-name="T480"><text:s/>vienetams įsigyti naudojamos šio straipsnio 2 dalyje nurodytoje Klimato kaitos programoje sukauptos lėšos ir (ar) valstybės biudžeto lėšos.</text:span></text:p>
      <text:p text:style-name="P481"><text:span text:style-name="T482">4</text:span><text:span text:style-name="T483">.</text:span><text:span text:style-name="T484"><text:s/></text:span><text:span text:style-name="T485">Kai nustatytosios normos vienetus perkančioji valstybė ar jos įgaliotas asmuo siūlo sudaryti sandorį, už kur</text:span><text:span text:style-name="T486">į būtų atsiskaitoma nauju ilgalaikiu materialiuoju turtu, Vyriausybė įvertina šio įstatymo 10 straipsnio 4 dalies 1 punkte nurodytos Vyriausybės įgaliotos institucijos pateiktą aplinkosauginės ir finansinės naudos reikšmingumo pagrindimą. Pagrindimas paren</text:span><text:span text:style-name="T487">giamas Vyriausybės nustatyta tvarka, numatant, kad turi būti įvertintas ir pagrįstas ekvivalentiškų gautinų lėšų už perleidžiamus nustatytosios normos vienetus ir siūlomo naujo ilgalaikio materialiojo turto verčių skirtumas. Vyriausybė gali priimti sprendi</text:span><text:span text:style-name="T488">mą, kad nustatytosios normos vienetus perkančioji valstybė ar jos įgaliotas asmuo už perleidžiamus nustatytosios normos vienetus gali atsiskaityti ekvivalentišku lėšų už perleidžiamus nustatytosios normos vienetus kiekiui nauju ilgalaikiu materialiuoju tur</text:span><text:span text:style-name="T489">tu, kuris atitinka Europos ir Lietuvos standartų reikalavimus ir bus naudojamas klimato kaitą mažinantiems šio įstatymo 10 straipsnio 3 dalies 1 ir 2 punktuose nurodytų Klimato kaitos programos lėšų panaudojimo krypčių projektams ir (ar) priemonėms įgyvend</text:span><text:span text:style-name="T490">inti (toliau – turtas). Nustatytosios normos vienetų vertė nustatoma pagal šio įstatymo 10 straipsnio 4 dalies 1 punkte nurodytos Vyriausybės įgaliotos institucijos derybų būdu su nustatytosios normos vienetus perkančiąja valstybe ar jos įgaliotu asmeniu s</text:span><text:span text:style-name="T491">utartą Lietuvos Respublikai</text:span><text:span text:style-name="T492"><text:s/></text:span><text:span text:style-name="T493">palankiausią kainą.</text:span></text:p>
      <text:p text:style-name="P494"><text:span text:style-name="T495">5</text:span><text:span text:style-name="T496">. Ūkio subjektams, kurių vykdoma veikla nepatenka į šio įstatymo 1 priede nurodytą veiklos rūšių sąrašą ir kurie priskiriami Europos Sąjungos šiltnamio efektą sukeliančių dujų apyvartinių taršos leidimų<text:s/></text:span><text:span text:style-name="T497">prekybos sistemoje nedalyvaujantiems sektoriams, metiniai išmetamųjų šiltnamio efektą sukeliančių dujų kiekio mažinimo įsipareigojimai ir prie šių įsipareigojimų pasiekimo prisidedančios priemonės suplanuojamos<text:s/></text:span>nacionalinės klimato kaitos valdymo politikos<text:s/>pažangos uždavinius įgyvendinančiose nacionalinėse plėtros<text:s/><text:span text:style-name="T498">programose ir Nacionalinės klimato kaitos valdymo darbotvarkės plane. Vadovaudamasi Europos Sąjungos teisės aktais, Nacionaline klimato kaitos valdymo darbotvarke, Nacionaliniu pažangos planu,<text:s/></text:span>nacionalinės klimato kaitos valdymo politikos pažangos uždavinius<text:s/><text:span text:style-name="T499">įgyvendinančiomis nacionalinėmis plėtros programomis ir Nacionalinės klimato kaitos valdymo darbotvarkės planu, Vyriausybė arba jos įgaliota institucija nustato metiniams išmetamųjų šiltnamio e</text:span><text:span text:style-name="T500">fektą sukeliančių dujų kiekio mažinimo įsipareigojimams pasiekti taikomų lankstumo priemonių naudojimo tvarką.</text:span><text:s/></text:p>
      <text:p text:style-name="P501">Straipsnio dalies pakeitimai:</text:p>
      <text:p text:style-name="P502"><text:span text:style-name="T503">Nr.<text:s/></text:span><text:a xlink:href="https://www.e-tar.lt/portal/legalAct.html?documentId=29973e70c1c411ea9815f635b9c0dcef" office:target-frame-name="_top" xlink:show="replace"><text:span text:style-name="T504">XIII-3132</text:span></text:a><text:span text:style-name="T505">, 2</text:span><text:span text:style-name="T506">020-06-25, paskelbta TAR 2020-07-09, i. k. 2020-15377</text:span></text:p>
      <text:p text:style-name="Normal"/>
      <text:p text:style-name="P507">Straipsnio pakeitimai:</text:p>
      <text:p text:style-name="P508"><text:span text:style-name="T509">Nr.<text:s/></text:span><text:a xlink:href="https://www.e-tar.lt/portal/legalAct.html?documentId=97b3ac30804a11e8ae2bfd1913d66d57" office:target-frame-name="_top" xlink:show="replace"><text:span text:style-name="T510">XIII-1466</text:span></text:a><text:span text:style-name="T511">, 2018-06-30, paskelbta TAR 2018-07-05, i. k. 2018-11504</text:span></text:p>
      <text:p text:style-name="Normal"/>
      <text:p text:style-name="P512"><text:span text:style-name="T513">10</text:span><text:span text:style-name="T514"><text:s/></text:span><text:span text:style-name="T515">straipsnis.<text:s/></text:span><text:span text:style-name="T516">Klimato kaitos programa ir pagal nustatytosios normos vienetų įsigijimo ir perleidimo sandorius gauto turto perdavimas<text:s/></text:span></text:p>
      <text:p text:style-name="P517">Pakeistas straipsnio pavadinimas:</text:p>
      <text:p text:style-name="P518"><text:span text:style-name="T519">Nr.<text:s/></text:span><text:a xlink:href="https://www.e-tar.lt/portal/legalAct.html?documentId=TAR.8B637D19CEB4" office:target-frame-name="_top" xlink:show="replace"><text:span text:style-name="T520">XI-2027</text:span></text:a><text:span text:style-name="T521">, 2012-05-22, Žin., 2012, Nr. 63-3168 (2012-06-05), i. k. 1121010ISTA0XI-2027</text:span></text:p>
      <text:p text:style-name="P522"><text:span text:style-name="T523">Nr.<text:s/></text:span><text:a xlink:href="https://www.e-tar.lt/portal/legalAct.html?documentId=97b3ac30804a11e8ae2bfd1913d66d57" office:target-frame-name="_top" xlink:show="replace"><text:span text:style-name="T524">XIII-1466</text:span></text:a><text:span text:style-name="T525">, 2018-06-30, paskelbta TAR 2018-07-05, i. k. 2018-11504</text:span></text:p>
      <text:p text:style-name="Normal"/>
      <text:p text:style-name="P526"><text:span text:style-name="T527">1</text:span><text:span text:style-name="T528">. Klimato kaitos valdymo priemonėms papildomai finansuoti sudaroma Klimato kaitos programa (toliau – Programa). Programos lėšos kaupiamos atskiroje Valstybės iždo sąskaitoje<text:s/></text:span><text:span text:style-name="T529">ir planuojamos valstybės biudžete</text:span><text:span text:style-name="T530">. Planuojamos Programos lėšos<text:s/></text:span><text:span text:style-name="T531">naudojamos šio str</text:span><text:span text:style-name="T532">aipsnio 3 dalyje nurodytoms priemonėms finansuoti,<text:s/></text:span><text:span text:style-name="T533">kiekvienais metais užtikrinant šio straipsnio 3 dalies 1, 2, 6 ir 8 punktuose nurodytų priemonių finansavimą</text:span><text:span text:style-name="T534">.</text:span><text:s/></text:p>
      <text:p text:style-name="P535">Straipsnio dalies pakeitimai:</text:p>
      <text:p text:style-name="P536"><text:span text:style-name="T537">Nr.<text:s/></text:span><text:a xlink:href="https://www.e-tar.lt/portal/legalAct.html?documentId=97b3ac30804a11e8ae2bfd1913d66d57" office:target-frame-name="_top" xlink:show="replace"><text:span text:style-name="T538">XIII-1466</text:span></text:a><text:span text:style-name="T539">, 2018-06-30, paskelbta TAR 2018-07-05, i. k. 2018-11504</text:span></text:p>
      <text:p text:style-name="Normal"/>
      <text:p text:style-name="P540"><text:span text:style-name="T541">2</text:span><text:span text:style-name="T542">.<text:s/></text:span>Programos finansavimo šaltiniai:</text:p>
      <text:p text:style-name="P543">1) lėšos, gautos už perleistus nustatytosios normos vienetus;</text:p>
      <text:p text:style-name="P544">2) lėšos, gautos už aukcione parduotus apyvartinius taršos leidimus;</text:p>
      <text:p text:style-name="P545">3) lėšos, gautos šio įstatymo šeštajame skirsnyje nustatyta tvarka;<text:s/></text:p>
      <text:p text:style-name="P546">4) savanoriškos fizinių ir juridinių asmenų lėšos, skirtos klimato kaitos poveikio mažinimo priemonėms įgyvendinti;</text:p>
      <text:p text:style-name="P547">5) kitos teisėtai gautos lėšos.</text:p>
      <text:p text:style-name="P548"><text:span text:style-name="T549">3</text:span><text:span text:style-name="T550">. Programos lėšos naudojamos:</text:span></text:p>
      <text:p text:style-name="P551"><text:span text:style-name="T552">1</text:span><text:span text:style-name="T553">) energijos vartojimo ir gamybos efektyvumo didinimo projektams: gyvenamiesiems namams ir visuomeninės paskirties pastatams modernizuoti, kitiems projektams, kurie leidžia efektyviausiai sumažinti išmetamų šiltnamio<text:s/></text:span><text:span text:style-name="T554">efektą sukeliančių dujų kiekį energetikos, pramonės, statybos, transporto, žemės ūkio, atliekų tvarkymo ir kitose srityse, įgyvendinti;</text:span></text:p>
      <text:p text:style-name="P555"><text:span text:style-name="T556">2</text:span><text:span text:style-name="T557">) atsinaujinančių energijos išteklių panaudojimui skatinti, aplinkai palankioms technologijoms, tarp jų efektyvios<text:s/></text:span><text:span text:style-name="T558">energijos gamybos kogeneracijos būdu, diegti;</text:span></text:p>
      <text:p text:style-name="P559"><text:span text:style-name="T560">3</text:span><text:span text:style-name="T561">)<text:s/></text:span>Nacionaliniame pažangos plane ir Nacionalinės klimato kaitos valdymo darbotvarkėje numatytus<text:span text:style-name="T562"><text:s/>nacionalinės klimato kaitos valdymo politikos<text:s/></text:span>uždavinius<text:s/><text:span text:style-name="T563">įgyvendinančių nacionalinių plėtros programų ir Nacio</text:span><text:span text:style-name="T564">nalinės klimato kaitos valdymo darbotvarkės plano priemonėms ir jas įgyvendinantiems projektams vykdyti;</text:span><text:s/></text:p>
      <text:p text:style-name="P565">Straipsnio punkto pakeitimai:</text:p>
      <text:p text:style-name="P566"><text:span text:style-name="T567">Nr.<text:s/></text:span><text:a xlink:href="https://www.e-tar.lt/portal/legalAct.html?documentId=29973e70c1c411ea9815f635b9c0dcef" office:target-frame-name="_top" xlink:show="replace"><text:span text:style-name="T568">XIII-3132</text:span></text:a><text:span text:style-name="T569">, 2020-06</text:span><text:span text:style-name="T570">-25, paskelbta TAR 2020-07-09, i. k. 2020-15377</text:span></text:p>
      <text:p text:style-name="Normal"/>
      <text:p text:style-name="P571"><text:span text:style-name="T572">4</text:span><text:span text:style-name="T573">) miškams atkurti ir įveisti;</text:span></text:p>
      <text:p text:style-name="P574"><text:span text:style-name="T575">5</text:span><text:span text:style-name="T576">) visuomenei informuoti ir šviesti, mokslo tiriamiesiems darbams ir jų sklaidai, veiklos vykdytojams ir kitiems asmenims konsultuoti ir mokyti aktualiausiais klimato k</text:span><text:span text:style-name="T577">aitos politikos valdymo ir įgyvendinimo, energijos vartojimo efektyvumo didinimo, atsinaujinančių energijos išteklių panaudojimo ir aplinkai palankių technologijų diegimo klausimais;</text:span></text:p>
      <text:p text:style-name="P578"><text:span text:style-name="T579">6</text:span><text:span text:style-name="T580">) pagal Europos Sąjungos teisės aktus, Klimato kaitos konvenciją, Ki</text:span><text:span text:style-name="T581">oto protokolą, Paryžiaus susitarimą ir kitus tarptautinius susitarimus nustatytoms prisitaikymo prie klimato kaitos pokyčių ir klimato kaitos padarinių švelninimo priemonėms įgyvendinti Lietuvos Respublikos</text:span><text:span text:style-name="T582"><text:s/></text:span><text:span text:style-name="T583">teritorijoje</text:span><text:span text:style-name="T584"><text:s/></text:span><text:span text:style-name="T585">ir trečiosiose valstybėse;<text:s/></text:span></text:p>
      <text:p text:style-name="P586"><text:span text:style-name="T587">7</text:span><text:span text:style-name="T588">) k</text:span><text:span text:style-name="T589">itoms klimato kaitos politikos veiksmingo valdymo finansinėms priemonėms, kurios, naudojantis valstybės pagalba, leistų veiklos vykdytojams, eksploatuojantiems sektorių ar jų pošakių įrenginius, kuriems gresia reali anglies dioksido nutekėjimo rizika<text:s/></text:span><text:span text:style-name="T590">dėl d</text:span><text:span text:style-name="T591">idelių netiesioginių išlaidų, kurios faktiškai patiriamos su išmetamu šiltnamio efektą sukeliančių dujų kiekiu susijusias išlaidas perkeliant į elektros energijos kainas,<text:s/></text:span><text:span text:style-name="T592">ir kitiems ūkio subjektams, kurių vykdoma veikla nepatenka į šio įstatymo 1 priede nu</text:span><text:span text:style-name="T593">rodytą veiklos rūšių sąrašą, sumažinti išmetamų šiltnamio efektą sukeliančių dujų mažinimo įsipareigojimų finansinę ir ekonominę naštą, įgyvendinti<text:s/></text:span><text:span text:style-name="T594">– ne daugiau kaip 25 procentų pajamų, gautų pardavus aukcione apyvartinius taršos leidimus</text:span><text:span text:style-name="T595">;</text:span></text:p>
      <text:p text:style-name="P596"><text:span text:style-name="T597">8</text:span><text:span text:style-name="T598">) Programos</text:span><text:span text:style-name="T599"><text:s/>lėšų administravimui ir Sąjungos šiltnamio efektą sukeliančių dujų registro administravimui finansuoti.</text:span><text:s/></text:p>
      <text:p text:style-name="P600">Straipsnio dalies pakeitimai:</text:p>
      <text:p text:style-name="P601"><text:span text:style-name="T602">Nr.<text:s/></text:span><text:a xlink:href="https://www.e-tar.lt/portal/legalAct.html?documentId=97b3ac30804a11e8ae2bfd1913d66d57" office:target-frame-name="_top" xlink:show="replace"><text:span text:style-name="T603">XIII-1466</text:span></text:a><text:span text:style-name="T604">, 2018-</text:span><text:span text:style-name="T605">06-30, paskelbta TAR 2018-07-05, i. k. 2018-11504</text:span></text:p>
      <text:p text:style-name="Normal"/>
      <text:p text:style-name="P606"><text:span text:style-name="T607">4</text:span><text:span text:style-name="T608">. Programos lėšų valdymo bendrosios nuostatos:</text:span></text:p>
      <text:p text:style-name="P609"><text:span text:style-name="T610">1</text:span><text:span text:style-name="T611">) metines Programos lėšų panaudojimo sąmatas ir ataskaitas rengia ir programos lėšas administruoja Vyriausybės įgaliota institucija;</text:span></text:p>
      <text:p text:style-name="P612"><text:span text:style-name="T613">2</text:span><text:span text:style-name="T614">) metines Pr</text:span><text:span text:style-name="T615">ogramos lėšų panaudojimo sąmatas ir ataskaitas, apsvarstytas su Nacionaliniu klimato kaitos komitetu ir Seimo Aplinkos apsaugos komitetu, tvirtina Vyriausybė arba jos įgaliota institucija;</text:span></text:p>
      <text:p text:style-name="P616"><text:span text:style-name="T617">3</text:span><text:span text:style-name="T618">)<text:s/></text:span><text:span text:style-name="T619">Programos lėšos, nepanaudotos einamaisiais biudžetiniais met</text:span><text:span text:style-name="T620">ais, naudojamos kitiems metams numatytoms šio straipsnio 3 dalies 1–7 punktuose nurodytoms priemonėms finansuoti.</text:span><text:s/></text:p>
      <text:p text:style-name="P621"><text:span text:style-name="T622">TAR pastaba</text:span><text:span text:style-name="T623">. Pripažinti, kad Lietuvos Respublikos klimato kaitos valdymo finansinių instrumentų įstatymo 10 straipsnio 4 dalies (</text:span><text:span text:style-name="T624">2018 m.<text:s/></text:span><text:span text:style-name="T625">birželio 30 d. redakcija; TAR, 2018-07-05, Nr. 11504)</text:span><text:span text:style-name="T626"><text:s/>3 punktas<text:s/></text:span><text:span text:style-name="T627">prieštarauja Lietuvos Respublikos Konstitucijos 129 straipsniui,<text:s/></text:span><text:span text:style-name="T628">131 straipsnio 2 dalies nuostatai, kad negalima mažinti įstatymų numatytų išlaidų, kol tie įstatymai nepakeist</text:span><text:span text:style-name="T629">i.</text:span></text:p>
      <text:p text:style-name="P630">Straipsnio dalies pakeitimai:</text:p>
      <text:p text:style-name="P631"><text:span text:style-name="T632">Nr.<text:s/></text:span><text:a xlink:href="https://www.e-tar.lt/portal/legalAct.html?documentId=97b3ac30804a11e8ae2bfd1913d66d57" office:target-frame-name="_top" xlink:show="replace"><text:span text:style-name="T633">XIII-1466</text:span></text:a><text:span text:style-name="T634">, 2018-06-30, paskelbta TAR 2018-07-05, i. k. 2018-11504</text:span></text:p>
      <text:p text:style-name="P635"><text:span text:style-name="T636">Nr.<text:s/></text:span><text:a xlink:href="https://www.e-tar.lt/portal/legalAct.html?documentId=fad428d01ea411ebb0038a8cd8ff585f" office:target-frame-name="_top" xlink:show="replace"><text:span text:style-name="T637">KT187-N15/2020</text:span></text:a><text:span text:style-name="T638">, 2020-11-03, paskelbta TAR 2020-11-04, i. k. 2020-23045</text:span></text:p>
      <text:p text:style-name="Normal"/>
      <text:p text:style-name="P639"><text:span text:style-name="T640">5</text:span><text:span text:style-name="T641">. Jeigu Vyriausybė pagal šio įstatymo 9 straipsnio 4 dalį priima sprendimą dėl nustatytosios normos vienetų įsigijimo ir perleidimo sandorio<text:s/></text:span><text:span text:style-name="T642">sudarymo, pagal kurį nustatytosios normos vienetus perkančioji valstybė ar jos įgaliotas asmuo mainais už perleidžiamus nustatytosios normos vienetus atsiskaito turtu, ir šio straipsnio 4 dalies 1 punkte nurodyta Vyriausybės įgaliota institucija pasirašo n</text:span><text:span text:style-name="T643">ustatytosios normos vienetų įsigijimo ir perleidimo sutartį, mainais už perleistus nustatytosios normos vienetus gautas turtas Vyriausybės sprendimu perduodamas šio straipsnio 3 dalies 1 ir 2 punktuose nurodytų Programos lėšų panaudojimo krypčių projektus<text:s/></text:span><text:span text:style-name="T644">ir (ar) priemones įgyvendinantiems subjektams:</text:span></text:p>
      <text:p text:style-name="P645"><text:span text:style-name="T646">1</text:span><text:span text:style-name="T647">) savivaldybėms</text:span><text:span text:style-name="T648"><text:s/></text:span><text:span text:style-name="T649">nuosavybėn jų funkcijoms įgyvendinti, kai yra savivaldybės tarybos sutikimas;</text:span></text:p>
      <text:p text:style-name="P650"><text:span text:style-name="T651">2</text:span><text:span text:style-name="T652">) valstybės institucijoms ir įstaigoms valdyti, naudoti ir disponuoti šiuo turtu patikėjimo teise.</text:span><text:s/></text:p>
      <text:p text:style-name="P653">Papildyta straipsnio dalimi:</text:p>
      <text:p text:style-name="P654"><text:span text:style-name="T655">Nr.<text:s/></text:span><text:a xlink:href="https://www.e-tar.lt/portal/legalAct.html?documentId=TAR.8B637D19CEB4" office:target-frame-name="_top" xlink:show="replace"><text:span text:style-name="T656">XI-2027</text:span></text:a><text:span text:style-name="T657">, 2012-05-22, Žin., 2012, Nr. 63-3168 (2012-06-05), i. k. 1121010ISTA0XI-2027</text:span></text:p>
      <text:p text:style-name="Normal"/>
      <text:p text:style-name="P658"><text:span text:style-name="T659">6</text:span><text:span text:style-name="T660">. Turto priėmimo–perdavimo aktą pasirašo šio straipsnio</text:span><text:span text:style-name="T661"><text:s/>5 dalies 1 ir 2 punktuose nurodyti turtą perimantys subjektai ir šio straipsnio 4 dalies 1 punkte nurodyta Vyriausybės įgaliota institucija.</text:span><text:s/></text:p>
      <text:p text:style-name="P662">Papildyta straipsnio dalimi:</text:p>
      <text:p text:style-name="P663"><text:span text:style-name="T664">Nr.<text:s/></text:span><text:a xlink:href="https://www.e-tar.lt/portal/legalAct.html?documentId=TAR.8B637D19CEB4" office:target-frame-name="_top" xlink:show="replace"><text:span text:style-name="T665">XI-2027</text:span></text:a><text:span text:style-name="T666">, 2012-05-22, Žin., 2012, Nr. 63-3168 (2012-06-05), i. k. 1121010ISTA0XI-2027</text:span></text:p>
      <text:p text:style-name="Normal"/>
      <text:p text:style-name="P667">7<text:span text:style-name="T668">.<text:s/></text:span>Nacionalinį klimato kaitos komitetą – Vyriausybės įgaliotos institucijos, administruojančios Programos lėšas, patariamąjį organą – sudaro valstybės institucijų, asociacijų, mokslo ir studijų<text:s/><text:span text:style-name="T669">institucijų</text:span><text:s/>ir kitų institucijų atstovai. Nacionalinio klimato kaitos komiteto sudėtį ir veiklos nuostatus tvirtina<text:s/><text:span text:style-name="T670">aplinkos ministras. Nacionalinis</text:span><text:span text:style-name="T671"><text:s/>klimato kaitos komitetas nėra juridinis asmuo.</text:span></text:p>
      <text:p text:style-name="P672">Straipsnio dalies numeracijos pakeitimas:</text:p>
      <text:p text:style-name="P673"><text:span text:style-name="T674">Nr.<text:s/></text:span><text:a xlink:href="https://www.e-tar.lt/portal/legalAct.html?documentId=TAR.8B637D19CEB4" office:target-frame-name="_top" xlink:show="replace"><text:span text:style-name="T675">XI-2027</text:span></text:a><text:span text:style-name="T676">, 2012-05-22, Žin., 2012, Nr. 63-3168 (2012-06-05), i. k. 1121010ISTA0XI-</text:span><text:span text:style-name="T677">2027</text:span></text:p>
      <text:p text:style-name="Normal"/>
      <text:p text:style-name="P678"><text:span text:style-name="T679">KETVIRTASIS</text:span><text:span text:style-name="T680"><text:s/>SKIRSNIS<text:s/></text:span></text:p>
      <text:p text:style-name="P681"><text:span text:style-name="T682">BENDRAI ĮGYVENDINAMI IR ŠVARIOS PLĖTROS PROJEKTAI</text:span></text:p>
      <text:p text:style-name="P683"/>
      <text:p text:style-name="P684"><text:span text:style-name="T685">11</text:span><text:span text:style-name="T686"><text:s/>straipsnis.<text:s/></text:span><text:span text:style-name="T687">Bendrai įgyvendinamų ir švarios plėtros projektų vykdymas ir jų administravimas</text:span></text:p>
      <text:p text:style-name="P688">1. Vykdydama bendrai įgyvendinamus projektus, Lietuvos Respublika<text:s/>gali perduoti Klimato kaitos konvencijos I priede nurodytoms valstybėms išmetamųjų teršalų mažinimo vienetus arba jų gauti iš nurodytų valstybių<text:span text:style-name="T689">,</text:span><text:s/><text:span text:style-name="T690">vadovaudamasi Lietuvos Respublikos ratifikuotomis tarptautinėmis sutartimis ir kitais teisės aktais.</text:span></text:p>
      <text:p text:style-name="P691">2. Vykdant<text:span text:style-name="T692"><text:s/></text:span>švarios plėtros<text:span text:style-name="T693"><text:s/>projektus,</text:span><text:span text:style-name="T694"><text:s/>Lietuvos Respublikai, kaip Klimato kaitos konvencijos<text:s/></text:span><text:span text:style-name="T695">I priedo sąraše nurodytai valstybei, gali būti suteikiami patvirtinti išmetamųjų teršalų mažinimo vienetai</text:span><text:span text:style-name="T696">,<text:s/></text:span><text:span text:style-name="T697">vadovaujantis<text:s/></text:span><text:span text:style-name="T698">Lietuvos Respublikos ratifikuotomis tarptautinėmis sutartimis ir<text:s/></text:span><text:span text:style-name="T699">kitais teisės aktais.</text:span></text:p>
      <text:p text:style-name="P700">3. Bendrai įgyvendinamus ir švarios plėtros projektus kartu su kitomis Vyriausybės įgaliotomis institucijomis administruoja<text:s/><text:span text:style-name="T701">Aplinkos ministerija.</text:span><text:span text:style-name="T702"><text:s/></text:span></text:p>
      <text:p text:style-name="P703">4. Aplinkos<text:s/><text:span text:style-name="T704">mi</text:span><text:span text:style-name="T705">nistras</text:span><text:s/>nustato bendrai įgyvendinamų ir švarios plėtros projektų vykdymo tvarką. Aplinkos ministerija atlieka šias funkcijas:</text:p>
      <text:p text:style-name="P706">1) priima, nagrinėja ir vertina paraiškas ir kitus projektų vykdymo dokumentus;</text:p>
      <text:p text:style-name="P707">2) leidžia vykdyti projektus arba atsisako leisti juos vykdyti;</text:p>
      <text:p text:style-name="P708">3) atlieka projektų vykdymo kontrolę.</text:p>
      <text:p text:style-name="P709">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710"/>
      <text:p text:style-name="P711"><text:span text:style-name="T712">PENKTASIS</text:span><text:span text:style-name="T713"><text:s/>SKIRSNIS</text:span></text:p>
      <text:p text:style-name="P714"><text:span text:style-name="T715">SĄJUNGOS ŠILTNAMIO EFEKTĄ SUKELIANČIŲ DUJŲ REGISTRAS</text:span></text:p>
      <text:p text:style-name="P716"/>
      <text:p text:style-name="P717"><text:span text:style-name="T718">12</text:span><text:span text:style-name="T719"> straipsnis.<text:s/></text:span><text:span text:style-name="T720">Sąjungos šiltnamio efektą sukeliančių dujų registro naudojimas</text:span></text:p>
      <text:p text:style-name="P721"><text:span text:style-name="T722">1</text:span><text:span text:style-name="T723">. Lietuvos Respublikai, jos teritorijoje registruotiems veiklos vykdytojams ir<text:s/></text:span><text:span text:style-name="T724">(ar) jai priskirtiems administruoti orlaivių naudotojams nuosavybės teise priklausantys Kioto vienetai, apyvartiniai taršos leidimai, Europos Sąjungos šiltnamio efektą sukeliančių dujų apyvartinių taršos leidimų prekybos sistemoje nedalyvaujantiems sektori</text:span><text:span text:style-name="T725">ams paskirti metinių šiltnamio efektą sukeliančių dujų kiekio vienetai registruojami Sąjungos šiltnamio efektą sukeliančių dujų registre esančiose Lietuvos Respublikos jurisdikcijai priklausančiose sąskaitose.</text:span></text:p>
      <text:p text:style-name="P726"><text:span text:style-name="T727">2</text:span><text:span text:style-name="T728">. Sąjungos šiltnamio efektą sukeliančių d</text:span><text:span text:style-name="T729">ujų registre esančių Lietuvos Respublikos jurisdikcijai priklausančių sąskaitų valdymo funkcijas atlieka Aplinkos ministerijos paskirtas nacionalinis administratorius, vadovaudamasis Sąjungos šiltnamio efektą sukeliančių dujų registro veiklą reglamentuojan</text:span><text:span text:style-name="T730">čiais Europos Sąjungos teisės aktais, aplinkos ministro patvirtintomis Sąjungos šiltnamio efektą sukeliančių dujų registro naudojimo taisyklėmis ir kitais teisės aktais.</text:span></text:p>
      <text:p text:style-name="P731"><text:span text:style-name="T732">3</text:span><text:span text:style-name="T733">. Už sąskaitos atidarymą Sąjungos šiltnamio efektą sukeliančių dujų registre imam</text:span><text:span text:style-name="T734">a valstybės rinkliava, už šio registro duomenų teikimą ir sąskaitos tvarkymą Sąjungos šiltnamio efektą sukeliančių dujų registre imamas administracinėmis išlaidomis pagrįstas atlyginimas. Šio atlyginimo dydį ir mokėjimo tvarką nustato Vyriausybė.</text:span></text:p>
      <text:p text:style-name="P735">Skirsnio pakeitimai:</text:p>
      <text:p text:style-name="P736"><text:span text:style-name="T737">Nr.<text:s/></text:span><text:a xlink:href="https://www.e-tar.lt/portal/legalAct.html?documentId=TAR.C6B86A08DA28" office:target-frame-name="_top" xlink:show="replace"><text:span text:style-name="T738">XII-291</text:span></text:a><text:span text:style-name="T739">, 2013-05-09, Žin., 2013, Nr. 54-2691 (2013-05-25), i. k. 1131010ISTA0XII-291</text:span></text:p>
      <text:p text:style-name="Normal"/>
      <text:p text:style-name="P740"><text:span text:style-name="T741">PENKTASIS</text:span><text:span text:style-name="T742">1</text:span><text:span text:style-name="T743"><text:s/>SKIRSNIS</text:span></text:p>
      <text:p text:style-name="P744"><text:span text:style-name="T745">FLUORINTŲ ŠILTNAMIO EFEKTĄ SUKELIANČIŲ DUJŲ<text:s/></text:span><text:span text:style-name="T746">TVARKYMO ATESTATŲ IŠDAVIMAS, JŲ GALIOJIMO SUSTABDYMAS, GALIOJIMO SUSTABDYMO PANAIKINIMAS IR GALIOJIMO PANAIKINIMAS</text:span></text:p>
      <text:p text:style-name="P747"/>
      <text:p text:style-name="P748"><text:span text:style-name="T749">12</text:span><text:span text:style-name="T750">1</text:span><text:span text:style-name="T751"><text:s/>straipsnis.<text:s/></text:span><text:span text:style-name="T752">Fluorintų šiltnamio efektą sukeliančių dujų tvarkymo atestatų išdavimas, jų galiojimo sustabdymas, galiojimo sustabdymo<text:s/></text:span><text:span text:style-name="T753">panaikinimas ir galiojimo panaikinimas</text:span></text:p>
      <text:p text:style-name="P754"><text:span text:style-name="T755">1</text:span><text:span text:style-name="T756">. Stacionarios šaldymo, oro kondicionavimo įrangos, stacionarių gaisro gesinimo sistemų, gesintuvų ir šilumos siurblių, turinčių tam tikrų fluorintų šiltnamio efektą sukeliančių dujų (toliau – šaldymo įranga), mo</text:span><text:span text:style-name="T757">ntavimo, aptarnavimo, techninės priežiūros, remonto ir (ar) eksploatacijos nutraukimo darbus kitiems subjektams Lietuvos Respublikos teritorijoje turi teisę atlikti savarankiškai dirbantys Lietuvos Respublikos, taip pat kitos Europos Sąjungos valstybės nar</text:span><text:span text:style-name="T758">ės ar Europos ekonominės erdvės valstybės (toliau – valstybė narė) piliečiai, kiti fiziniai asmenys, kurie naudojasi Europos Sąjungos teisės aktų jiems suteiktomis judėjimo valstybėse narėse teisėmis, arba Lietuvos Respublikoje ar kitoje valstybėje narėje<text:s/></text:span><text:span text:style-name="T759">įsteigti juridiniai asmenys, kitos organizacijos ar jų padaliniai (toliau – juridiniai asmenys),<text:s/></text:span><text:span text:style-name="T760">turėdami valstybės narės išduotą fluorintų šiltnamio efektą sukeliančių dujų tvarkymo atestatą (toliau – atestatas) ar kitą dokumentą, kuriuo suteikiama teisė<text:s/></text:span><text:span text:style-name="T761">atlikti šaldymo įrangos<text:s/></text:span><text:span text:style-name="T762">montavimo, aptarnavimo, techninės priežiūros, remonto ir (ar) eksploatacijos nutraukimo darbus kitiems subjektams</text:span><text:span text:style-name="T763">.</text:span><text:s/></text:p>
      <text:p text:style-name="P764">Straipsnio dalies pakeitimai:</text:p>
      <text:p text:style-name="P765"><text:span text:style-name="T766">Nr.<text:s/></text:span><text:a xlink:href="https://www.e-tar.lt/portal/legalAct.html?documentId=de72b12090bb11e4bb408baba2bdddf3" office:target-frame-name="_top" xlink:show="replace"><text:span text:style-name="T767">XII-1483</text:span></text:a><text:span text:style-name="T768">, 2014-12-18, paskelbta TAR 2014-12-31, i. k. 2014-21145</text:span></text:p>
      <text:p text:style-name="Normal"/>
      <text:p text:style-name="P769"><text:span text:style-name="T770">2</text:span><text:span text:style-name="T771">. Atestatų išdavimo, jų galiojimo sustabdymo, galiojimo sustabdymo panaikinimo ir galiojimo panaikinimo tvarką nustato aplinkos ministras. Atestatai išduodami, jų galioj</text:span><text:span text:style-name="T772">imas sustabdomas, galiojimo sustabdymas panaikinamas ir galiojimas panaikinamas Aplinkos ministerijos įgaliotos institucijos sprendimu. Sprendimai dėl atestato išdavimo, galiojimo sustabdymo, galiojimo sustabdymo panaikinimo ir galiojimo panaikinimo yra pr</text:span><text:span text:style-name="T773">iimami atsižvelgiant į Lietuvos Respublikos viešojo administravimo įstatymo nuostatas dėl ūkio subjektų veiklos priežiūros ir gali būti skundžiami Lietuvos Respublikos įstatymų nustatyta tvarka.</text:span></text:p>
      <text:p text:style-name="P774"><text:span text:style-name="T775">3</text:span><text:span text:style-name="T776">. Atestatai išduodami ne vėliau kaip per 20 darbo dienų<text:s/></text:span><text:span text:style-name="T777">nuo visų tinkamai įformintų dokumentų ir reikalingos atestatui gauti informacijos pateikimo dienos. Jeigu per nustatytą terminą sprendimas išduoti atestatą nepriimamas, nelaikoma, kad atestatas išduotas. Jeigu sprendimui priimti reikalinga papildoma inform</text:span><text:span text:style-name="T778">acija iš kitų institucijų, įstaigų arba kitų fizinių ar juridinių asmenų, sprendimo priėmimo terminas gali būti vieną kartą pratęstas iki 10 darbo dienų, apie tai informavus pareiškėją iki šioje dalyje nurodyto atestato išdavimo termino pabaigos. Atestatai</text:span><text:span text:style-name="T779"><text:s/>išduodami neterminuotam laikui šio straipsnio 1 dalyje nurodytiems fiziniams ir juridiniams asmenims, kurie atitinka šiuos reikalavimus:</text:span></text:p>
      <text:p text:style-name="P780"><text:span text:style-name="T781">1</text:span><text:span text:style-name="T782">) juridinis asmuo atestuojamai veiklai atlikti yra įdarbinęs ne mažesnį kaip aplinkos ministro nustatytą skaičių da</text:span><text:span text:style-name="T783">rbuotojų, turinčių teisės aktų nustatyta tvarka arba kitos valstybės narės atsakingos institucijos išduotą pažymėjimą, patvirtinantį kvalifikaciją atlikti šaldymo įrangos patikrą dėl fluorintų šiltnamio efektą sukeliančių dujų nuotėkio, ją montuoti, eksplo</text:span><text:span text:style-name="T784">atuoti, atlikti jos techninę priežiūrą ir (ar) surinkti fluorintas šiltnamio efektą sukeliančias dujas iš šaldymo įrangos, o fizinis asmuo turi šiame punkte nurodytą pažymėjimą;</text:span></text:p>
      <text:p text:style-name="P785"><text:span text:style-name="T786">2</text:span><text:span text:style-name="T787">) juridinis asmuo ir fizinis asmuo turi atestuojamai veiklai atlikti būti</text:span><text:span text:style-name="T788">ną techninę įrangą, kurios atitiktis nustatytiems reikalavimams įvertinama aplinkos ministro nustatyta tvarka ir kuri sudaro sąlygas atlikti šaldymo įrangos<text:s/></text:span><text:span text:style-name="T789">montavimo, aptarnavimo, techninės priežiūros, remonto ir (ar) eksploatacijos nutraukimo darbus kiti</text:span><text:span text:style-name="T790">ems subjektams:</text:span><text:span text:style-name="T791"><text:s/>atlikti šaldymo įrangos patikrą dėl fluorintų šiltnamio efektą sukeliančių dujų nuotėkio, fluorintų šiltnamio efektą sukeliančių dujų slėgio ir temperatūros matavimus, surinkti fluorintas šiltnamio efektą sukeliančias dujas iš šaldymo įrang</text:span><text:span text:style-name="T792">os, saugoti ir transportuoti fluorintas šiltnamio efektą sukeliančias dujas, užpildyti šaldymo įrangą ir sistemas fluorintomis šiltnamio efektą sukeliančiomis dujomis, montuoti šaldymo įrangą, vamzdynus ir kitas šaldymo įrangos dalis nesukeliant fluorintų<text:s/></text:span><text:span text:style-name="T793">šiltnamio efektą sukeliančių dujų nuotėkio ir kitus darbus.</text:span><text:s/></text:p>
      <text:p text:style-name="P794">Straipsnio dalies pakeitimai:</text:p>
      <text:p text:style-name="P795"><text:span text:style-name="T796">Nr.<text:s/></text:span><text:a xlink:href="https://www.e-tar.lt/portal/legalAct.html?documentId=de72b12090bb11e4bb408baba2bdddf3" office:target-frame-name="_top" xlink:show="replace"><text:span text:style-name="T797">XII-1483</text:span></text:a><text:span text:style-name="T798">, 2014-12-18, paskelbta TAR 2014-12-31, i. k. 2014-21</text:span><text:span text:style-name="T799">145</text:span></text:p>
      <text:p text:style-name="Normal"/>
      <text:p text:style-name="P800"><text:span text:style-name="T801">4</text:span><text:span text:style-name="T802">. Atestatas neišduodamas, jeigu:</text:span></text:p>
      <text:p text:style-name="P803"><text:span text:style-name="T804">1</text:span><text:span text:style-name="T805">) pateikti ne visi dokumentai arba dokumentai neatitinka nustatytų reikalavimų;</text:span></text:p>
      <text:p text:style-name="P806"><text:span text:style-name="T807">2</text:span><text:span text:style-name="T808">) pateiktuose dokumentuose nurodyti neteisingi duomenys ar pateikti suklastoti dokumentai;</text:span></text:p>
      <text:p text:style-name="P809"><text:span text:style-name="T810">3</text:span><text:span text:style-name="T811">) šio straipsnio 1 dalyje<text:s/></text:span><text:span text:style-name="T812">nurodytas fizinis ar juridinis asmuo neatitinka šio straipsnio 3 dalyje nustatytų reikalavimų;</text:span></text:p>
      <text:p text:style-name="P813"><text:span text:style-name="T814">4</text:span><text:span text:style-name="T815">) atestato galiojimas buvo panaikintas ir nuo atestato galiojimo panaikinimo nepraėjo vieni metai, išskyrus atvejus, kai atestato galiojimas buvo panaikinta</text:span><text:span text:style-name="T816">s jo turėtojo prašymu;</text:span></text:p>
      <text:p text:style-name="P817"><text:span text:style-name="T818">5</text:span><text:span text:style-name="T819">) nesumokėta valstybės rinkliava.</text:span></text:p>
      <text:p text:style-name="P820"><text:span text:style-name="T821">5</text:span><text:span text:style-name="T822">. Atestato galiojimas sustabdomas:</text:span></text:p>
      <text:p text:style-name="P823"><text:span text:style-name="T824">1</text:span><text:span text:style-name="T825">) kai paaiškėja, kad buvo pateikti neteisingi duomenys;</text:span></text:p>
      <text:p text:style-name="P826"><text:span text:style-name="T827">2</text:span><text:span text:style-name="T828">) kai nustatoma, kad atestato turėtojas nebeatitinka šio straipsnio 3 dalyje nustatytų r</text:span><text:span text:style-name="T829">eikalavimų;</text:span></text:p>
      <text:p text:style-name="P830"><text:span text:style-name="T831">3</text:span><text:span text:style-name="T832">) atestato turėtojo prašymu.</text:span></text:p>
      <text:p text:style-name="P833"><text:span text:style-name="T834">6</text:span><text:span text:style-name="T835">. Atestato galiojimo sustabdymas panaikinamas:</text:span></text:p>
      <text:p text:style-name="P836"><text:span text:style-name="T837">1</text:span><text:span text:style-name="T838">) atestato turėtojui per šio straipsnio 2 dalyje nurodytos Aplinkos ministerijos įgaliotos institucijos nustatytą terminą pateikus patikslintus duomenis,</text:span><text:span text:style-name="T839"><text:s/>kai atestato galiojimas sustabdytas šio straipsnio 5 dalies 1 punkte numatytais pagrindais, išskyrus atvejus, kai buvo pateikti suklastoti dokumentai;</text:span></text:p>
      <text:p text:style-name="P840"><text:span text:style-name="T841">2</text:span><text:span text:style-name="T842">) atestato turėtojui per šio straipsnio 2 dalyje nurodytos Aplinkos ministerijos įgaliotos instituc</text:span><text:span text:style-name="T843">ijos nustatytą terminą užtikrinus atitiktį šio straipsnio 3 dalyje nustatytiems reikalavimams, kai atestato galiojimas sustabdytas šio straipsnio 5 dalies 2 punkte numatytais pagrindais;</text:span></text:p>
      <text:p text:style-name="P844"><text:span text:style-name="T845">3</text:span><text:span text:style-name="T846">) atestato turėtojo prašymu, kai atestato galiojimas sustabdytas</text:span><text:span text:style-name="T847"><text:s/>šio straipsnio 5 dalies 3 punkte numatytais pagrindais.</text:span></text:p>
      <text:p text:style-name="P848"><text:span text:style-name="T849">7</text:span><text:span text:style-name="T850">. Atestato galiojimas panaikinamas, kai:</text:span></text:p>
      <text:p text:style-name="P851"><text:span text:style-name="T852">1</text:span><text:span text:style-name="T853">) to prašo atestato turėtojas;</text:span></text:p>
      <text:p text:style-name="P854"><text:span text:style-name="T855">2</text:span><text:span text:style-name="T856">) nustatoma, kad atestatui gauti pateikti suklastoti dokumentai;</text:span></text:p>
      <text:p text:style-name="P857"><text:span text:style-name="T858">3</text:span><text:span text:style-name="T859">) atestato turėtojas po atestato galiojimo</text:span><text:span text:style-name="T860"><text:s/>sustabdymo per nurodytą terminą nepateikė patikslintų duomenų, jeigu atestato galiojimas sustabdytas šio straipsnio 5 dalies 1 punkte numatytais pagrindais;</text:span></text:p>
      <text:p text:style-name="P861"><text:span text:style-name="T862">4</text:span><text:span text:style-name="T863">) atestato turėtojas per šio straipsnio 2 dalyje nurodytos Aplinkos ministerijos įgaliotos<text:s/></text:span><text:span text:style-name="T864">institucijos nustatytą terminą neužtikrino atitikties šio straipsnio 3 dalyje nustatytiems reikalavimams, jeigu atestato galiojimas sustabdytas šio straipsnio 5 dalies 2 punkte numatytais pagrindais;</text:span></text:p>
      <text:p text:style-name="P865"><text:span text:style-name="T866">5</text:span><text:span text:style-name="T867">) sustabdžius atestato galiojimą, atestato turėtojas tęsia šaldymo įrangos<text:s/></text:span><text:span text:style-name="T868">montavimo, aptarnavimo, techninės priežiūros, remonto ir (ar) eksploatacijos nutraukimo darbus kitiems subjektams</text:span><text:span text:style-name="T869">;</text:span><text:s/></text:p>
      <text:p text:style-name="P870">Straipsnio punkto pakeitimai:</text:p>
      <text:p text:style-name="P871"><text:span text:style-name="T872">Nr.<text:s/></text:span><text:a xlink:href="https://www.e-tar.lt/portal/legalAct.html?documentId=de72b12090bb11e4bb408baba2bdddf3" office:target-frame-name="_top" xlink:show="replace"><text:span text:style-name="T873">XII-1483</text:span></text:a><text:span text:style-name="T874">, 2014-12-18, paskelbta TAR 2014-12-31, i. k. 2014-21145</text:span></text:p>
      <text:p text:style-name="Normal"/>
      <text:p text:style-name="P875"><text:span text:style-name="T876">6</text:span><text:span text:style-name="T877">) nustatoma, kad atestato turėtojas, kurio turimo atestato galiojimas jau buvo sustabdytas, nebeatitinka šio straipsni</text:span><text:span text:style-name="T878">o 3 dalyje nustatytų reikalavimų antrą kartą per 12 mėnesių nuo jam išduoto atestato galiojimo sustabdymo dienos;</text:span></text:p>
      <text:p text:style-name="P879"><text:span text:style-name="T880">7</text:span><text:span text:style-name="T881">) atestato turėtojas juridinis asmuo likviduojamas, atestato turėtojas fizinis asmuo mirė, yra pripažintas neveiksniu, ribotai veiksniu a</text:span><text:span text:style-name="T882">r pripažintas nežinia kur esančiu.</text:span></text:p>
      <text:p text:style-name="P883"><text:span text:style-name="T884">8</text:span><text:span text:style-name="T885">. Sprendimas dėl atestato galiojimo sustabdymo, galiojimo panaikinimo, galiojimo sustabdymo panaikinimo priimamas per 20 darbo dienų nuo šio straipsnio 5, 6 ir 7 dalyse nurodytų aplinkybių paaiškėjimo. Jeigu sprend</text:span><text:span text:style-name="T886">imui priimti reikalinga papildoma informacija iš kitų institucijų, įstaigų arba kitų fizinių ar juridinių asmenų, sprendimo priėmimo terminas gali būti vieną kartą pratęstas iki 10 darbo dienų, apie tai informavus pareiškėją iki sprendimo dėl atestato gali</text:span><text:span text:style-name="T887">ojimo sustabdymo, galiojimo panaikinimo, galiojimo sustabdymo panaikinimo priėmimo termino, nurodyto šioje dalyje, pabaigos.</text:span></text:p>
      <text:p text:style-name="P888"><text:span text:style-name="T889">9</text:span><text:span text:style-name="T890">. Panaikinus atestato galiojimą, šio straipsnio 1 dalyje nurodyti fiziniai ir juridiniai asmenys dėl naujo atestato gali kreip</text:span><text:span text:style-name="T891">tis ne anksčiau kaip po vienų metų, išskyrus atvejus, kai atestato galiojimas buvo panaikintas jo turėtojo prašymu.</text:span></text:p>
      <text:p text:style-name="P892"><text:span text:style-name="T893">10</text:span><text:span text:style-name="T894">. Už atestatų ar jų dublikatų išdavimą Lietuvos Respublikos rinkliavų įstatymo nustatyta tvarka imama valstybės rinkliava.</text:span><text:s/></text:p>
      <text:p text:style-name="P895"><text:span text:style-name="T896">11</text:span><text:span text:style-name="T897">. Ap</text:span><text:span text:style-name="T898">linkos ministerijos įgaliota institucija priima sprendimą nesustabdyti atestato galiojimo, jeigu pažeidimai, atsižvelgiant į šio straipsnio 5 dalies 1 ir 2 punktuose nurodytas aplinkybes, yra mažareikšmiai.</text:span><text:s/></text:p>
      <text:p text:style-name="P899">Papildyta straipsnio dalimi:</text:p>
      <text:p text:style-name="P900"><text:span text:style-name="T901">Nr.<text:s/></text:span><text:a xlink:href="https://www.e-tar.lt/portal/legalAct.html?documentId=TAR.C6B86A08DA28" office:target-frame-name="_top" xlink:show="replace"><text:span text:style-name="T902">XII-291</text:span></text:a><text:span text:style-name="T903">, 2013-05-09, Žin., 2013, Nr. 54-2691 (2013-05-25), i. k. 1131010ISTA0XII-291</text:span></text:p>
      <text:p text:style-name="Normal"/>
      <text:p text:style-name="P904">Papildyta skirsniu:</text:p>
      <text:p text:style-name="P905"><text:span text:style-name="T906">Nr.<text:s/></text:span><text:a xlink:href="https://www.e-tar.lt/portal/legalAct.html?documentId=TAR.FF47C9C9E75E" office:target-frame-name="_top" xlink:show="replace"><text:span text:style-name="T907">XI-1170</text:span></text:a><text:span text:style-name="T908">, 2010-11-23, Žin., 2010, Nr. 145-7427 (2010-12-11), i. k. 1101010ISTA0XI-1170</text:span></text:p>
      <text:p text:style-name="Normal"/>
      <text:p text:style-name="P909"><text:span text:style-name="T910">ŠEŠTASIS</text:span><text:span text:style-name="T911"><text:s/>SKIRSNIS<text:s/></text:span></text:p>
      <text:p text:style-name="P912"><text:span text:style-name="T913">ATSAKOMYBĖ</text:span></text:p>
      <text:p text:style-name="P914"/>
      <text:p text:style-name="P915"><text:span text:style-name="T916">13</text:span><text:span text:style-name="T917"><text:s/>straipsnis.<text:s/></text:span><text:span text:style-name="T918">Veikos, už kurias skiriamos<text:s/></text:span><text:span text:style-name="T919">ekonominės baudos</text:span></text:p>
      <text:p text:style-name="P920"><text:span text:style-name="T921">Skiriama vieno šimto eurų atitinkamai pagal Europos<text:s/></text:span><text:span text:style-name="T922">vartotojų<text:s/></text:span><text:span text:style-name="T923">kainų indeksą indeksuojama ekonominė bauda:</text:span></text:p>
      <text:p text:style-name="P924"><text:span text:style-name="T925">1</text:span><text:span text:style-name="T926">) veiklos vykdytojams, kurie pagal šio įstatymo 5 straipsnio 1 dalyje nurodytus kriterijus eksploatuoja savo valdomus įrenginiu</text:span><text:span text:style-name="T927">s ar orlaivius ir privalo registruotis, – už kiekvieną į atmosferą išmestą anglies dioksido toną ar anglies dioksido ekvivalentą neužsiregistravus arba</text:span></text:p>
      <text:p text:style-name="P928"><text:span text:style-name="T929">2</text:span><text:span text:style-name="T930">) veiklos vykdytojams, kurie iš įrenginių ar orlaivių išmeta į atmosferą šiltnamio efektą sukelianč</text:span><text:span text:style-name="T931">ias dujas neturėdami galiojančio Aplinkos ministerijos įgaliotos institucijos išduoto leidimo išmesti šiltnamio efektą sukeliančias dujas, – už kiekvieną į atmosferą išmestą anglies dioksido toną ar anglies dioksido ekvivalentą, arba</text:span></text:p>
      <text:p text:style-name="P932"><text:span text:style-name="T933">3</text:span><text:span text:style-name="T934">) veiklos vykdyto</text:span><text:span text:style-name="T935">jams už kiekvieną išmestą į atmosferą anglies dioksido toną ar anglies dioksido ekvivalentą, dėl kurio šio įstatymo 5 straipsnio</text:span><text:span text:style-name="T936"><text:s/>3 d</text:span><text:span text:style-name="T937">alyje nustatytu terminu jie neatsisako apyvartinių taršos leidimų ir (ar) išmetamųjų teršalų mažinimo vienetų, ir (ar) p</text:span><text:span text:style-name="T938">atvi</text:span><text:span text:style-name="T939">rtintų išmetamųjų teršalų sumažinimo vienetų,</text:span><text:span text:style-name="T940"><text:s/>arba</text:span></text:p>
      <text:p text:style-name="P941"><text:span text:style-name="T942">4</text:span><text:span text:style-name="T943">) veiklos vykdytojams, kurie per kalendorinius metus išmeta į atmosferą didesnį šiltnamio efektą sukeliančių dujų kiekį, negu išmesti leidžia praėjusiais kalendoriniais metais turėti ir (ar) šio įstat</text:span><text:span text:style-name="T944">ymo 5 straipsnio</text:span><text:span text:style-name="T945"><text:s/>4<text:s/></text:span><text:span text:style-name="T946">dalyje nustatytais pagrindais įsigyti apyvartiniai taršos leidimai ir (ar) vykdant bendrai įgyvendinamus ir (ar) švarios plėtros projektus</text:span><text:span text:style-name="T947"><text:s/></text:span><text:span text:style-name="T948">įsigyti</text:span><text:span text:style-name="T949"><text:s/></text:span><text:span text:style-name="T950">išmetamųjų teršalų mažinimo vienetai, ir (ar) p</text:span><text:span text:style-name="T951">atvirtinti išmetamųjų teršalų sumažinimo<text:s/></text:span><text:span text:style-name="T952">vienetai,</text:span><text:span text:style-name="T953"><text:s/>– už kiekvieną anglies dioksido toną ar anglies dioksido ekvivalentą.</text:span><text:s/></text:p>
      <text:p text:style-name="P954">Straipsnio pakeitimai:</text:p>
      <text:p text:style-name="P955"><text:span text:style-name="T956">Nr.<text:s/></text:span><text:a xlink:href="https://www.e-tar.lt/portal/legalAct.html?documentId=de72b12090bb11e4bb408baba2bdddf3" office:target-frame-name="_top" xlink:show="replace"><text:span text:style-name="T957">XII-1483</text:span></text:a><text:span text:style-name="T958">, 2014-12-18, paskelbta TAR 2014-12-31</text:span><text:span text:style-name="T959">, i. k. 2014-21145</text:span></text:p>
      <text:p text:style-name="Normal"/>
      <text:p text:style-name="P960"><text:span text:style-name="T961">14</text:span><text:span text:style-name="T962"><text:s/>straipsnis.<text:s/></text:span><text:span text:style-name="T963">Ekonomines baudas skiriantys pareigūnai</text:span></text:p>
      <text:p text:style-name="P964"><text:span text:style-name="T965">Ekonomines baudas už šio įstatymo 13 straipsnyje numatytas veikas skiria Aplinkos apsaugos departamento aplinkos apsaugos valstybinės kontrolės pareigūnai – vyriausieji valsty</text:span><text:span text:style-name="T966">biniai aplinkos apsaugos inspektoriai ir vyresnieji valstybiniai aplinkos apsaugos inspektoriai</text:span><text:span text:style-name="T967">.</text:span><text:s/></text:p>
      <text:p text:style-name="P968">Straipsnio pakeitimai:</text:p>
      <text:p text:style-name="P969"><text:span text:style-name="T970">Nr.<text:s/></text:span><text:a xlink:href="https://www.e-tar.lt/portal/legalAct.html?documentId=53fdab50d41311e7910a89ac20768b0f" office:target-frame-name="_top" xlink:show="replace"><text:span text:style-name="T971">XIII-775</text:span></text:a><text:span text:style-name="T972">, 2017-11-21, paskelbta</text:span><text:span text:style-name="T973"><text:s/>TAR 2017-11-28, i. k. 2017-18829</text:span></text:p>
      <text:p text:style-name="Normal"/>
      <text:p text:style-name="P974"><text:span text:style-name="T975">15</text:span><text:span text:style-name="T976"><text:s/>straipsnis.<text:s/></text:span><text:span text:style-name="T977">Ekonominių baudų skyrimo bylų iškėlimas, ekonominių baudų skyrimas ir jų skyrimo terminai</text:span></text:p>
      <text:p text:style-name="P978"><text:span text:style-name="T979">1</text:span><text:span text:style-name="T980">. Aplinkos apsaugos valstybinės kontrolės pareigūnas, nustatęs šio įstatymo 13 straipsnyje nurodytą (nurodytus) pažeidimą (pažeidimus), ne vėliau kaip per penkias darbo dienas iškelia ekonominės baudos skyrimo bylą ir surašo<text:s/></text:span><text:span text:style-name="T981">aplinkos ministro</text:span><text:span text:style-name="T982"><text:s/>patvirtintos<text:s/></text:span><text:span text:style-name="T983">formos neteisėto šiltnamio efektą sukeliančių dujų išmetimo į atmosferą aktą (toliau – Aktas). Akte nurodoma:</text:span></text:p>
      <text:p text:style-name="P984"><text:span text:style-name="T985">1</text:span><text:span text:style-name="T986">) įtariamas pažeidimu asmuo (juridinio asmens pavadinimas, teisinė forma, buveinė, kodas arba fizinio asmens (jei pažeidėjas fizinis asmuo) var</text:span><text:span text:style-name="T987">das, pavardė, asmens kodas, nuolatinė gyvenamoji vieta);</text:span></text:p>
      <text:p text:style-name="P988"><text:span text:style-name="T989">2</text:span><text:span text:style-name="T990">) pažeidimo esmė ir pažeidimą nustatantis šio įstatymo 13 straipsnio punktas;</text:span></text:p>
      <text:p text:style-name="P991"><text:span text:style-name="T992">3</text:span><text:span text:style-name="T993">) skirtinos įtariamam pažeidimu asmeniui ekonominės baudos dydis ir jį pagrindžiantys skaičiavimai<text:s/></text:span><text:span text:style-name="T994">ir (ar) moty</text:span><text:span text:style-name="T995">vai;</text:span></text:p>
      <text:p text:style-name="P996"><text:span text:style-name="T997">4</text:span><text:span text:style-name="T998">) ekonominės baudos skyrimo bylos nagrinėjimo vieta, data ir laikas;</text:span></text:p>
      <text:p text:style-name="P999"><text:span text:style-name="T1000">5</text:span><text:span text:style-name="T1001">) Aktą surašęs aplinkos apsaugos valstybinės kontrolės pareigūnas (vardas, pavardė, tarnybos vieta, pareigos, parašas).</text:span><text:s/></text:p>
      <text:p text:style-name="P1002">Straipsnio dalies pakeitimai:</text:p>
      <text:p text:style-name="P1003"><text:span text:style-name="T1004">Nr.<text:s/></text:span><text:a xlink:href="https://www.e-tar.lt/portal/legalAct.html?documentId=de72b12090bb11e4bb408baba2bdddf3" office:target-frame-name="_top" xlink:show="replace"><text:span text:style-name="T1005">XII-1483</text:span></text:a><text:span text:style-name="T1006">, 2014-12-18, paskelbta TAR 2014-12-31, i. k. 2014-21145</text:span></text:p>
      <text:p text:style-name="Normal"/>
      <text:p text:style-name="P1007">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1008">3. Ekonominės baudos už veikas, numatytas šio įstatymo 13 straipsnyje, skiriamos per vienus metus nuo pažeidimo nustatymo dienos, bet ne vėliau kaip per trejus metus nuo pažeidimo padarymo dienos.</text:p>
      <text:p text:style-name="P1009"/>
      <text:p text:style-name="P1010"><text:span text:style-name="T1011">16</text:span><text:span text:style-name="T1012"><text:s/>straipsnis.<text:s/></text:span><text:span text:style-name="T1013">Ekonominių baudų skyrimo bylų proceso dalyviai</text:span></text:p>
      <text:p text:style-name="P1014">1. Nagrinėjant šio įstatymo 15 straipsnyje nurodytų pažeidimų bylas, dalyvauja:</text:p>
      <text:p text:style-name="P1015">1) įtariamas pažeidimu asmuo (jei įtariamas padaręs pažeidimą juridinis asmuo, – jo<text:s/>įgaliotas atstovas ir (ar) gynėjas);</text:p>
      <text:p text:style-name="P1016">2) aplinkos apsaugos valstybinės kontrolės pareigūno sprendimu – kiti asmenys, kurių interesai tiesiogiai susiję su nagrinėjama byla;</text:p>
      <text:p text:style-name="P1017">3) aplinkos apsaugos valstybinės kontrolės pareigūno sprendimu – liudytojai,<text:s/>ekspertai, specialistai ir kiti asmenys ar valstybės institucijų atstovai.</text:p>
      <text:p text:style-name="P1018">2. Šio straipsnio 1 dalies 2 ir 3 punktuose nurodyti asmenys yra laikomi proceso dalyviais.</text:p>
      <text:p text:style-name="P1019">3. Įtariamas pažeidimu asmuo ir proceso dalyviai apie ekonominės baudos skyrimo<text:s/>bylos nagrinėjimo vietą, datą ir laiką informuojami raštu.<text:s/></text:p>
      <text:p text:style-name="P1020"/>
      <text:p text:style-name="P1021"><text:span text:style-name="T1022">17</text:span><text:span text:style-name="T1023"><text:s/>straipsnis.<text:s/></text:span><text:span text:style-name="T1024">Ekonominės baudos skyrimo bylos nagrinėjimas ir ekonominės baudos skyrimo bylos nagrinėjimo atidėjimas</text:span></text:p>
      <text:p text:style-name="P1025">1. Ekonominės baudos skyrimo byla nagrinėjama dalyvaujant įtariamam pažeidimu asmeniui ir proceso dalyviams.</text:p>
      <text:p text:style-name="P1026">2. Ekonominės baudos skyrimo bylos nagrinėjimo metu įtariamas pažeidimu asmuo turi teisę susipažinti su surinkta bylos medžiaga, duoti paaiškinimus žodžiu ir raštu, pateikti įrodymus, teikti prašymus.</text:p>
      <text:p text:style-name="P1027">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1028">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1029">5. Šio straipsnio 4 dalyje nurodytas nutarimas įteikiamas arba registruotu laišku išsiunčiamas įtariamam pažeidimu asmeniui ir proceso dalyviams.</text:p>
      <text:p text:style-name="P1030"/>
      <text:p text:style-name="P1031"><text:span text:style-name="T1032">18</text:span><text:span text:style-name="T1033"><text:s/>straipsnis.<text:s/></text:span><text:span text:style-name="T1034">Nutarimai, priimami išnagrinėjus ekonominės baudos skyrimo bylą, ir jų apskundimas</text:span></text:p>
      <text:p text:style-name="P1035">1. Aplinkos apsaugos valstybinės kontrolės pareigūnas, išnagrinėjęs ekonominės baudos skyrimo bylą,<text:s/>priima nutarimą:</text:p>
      <text:p text:style-name="P1036">1) skirti ekonominę baudą arba</text:p>
      <text:p text:style-name="P1037">2) nutraukti ekonominės baudos skyrimo bylą, jei nėra pažeidimų, numatytų šio įstatymo 13 straipsnyje, sudėties, arba</text:p>
      <text:p text:style-name="P1038">3) nutraukti bylą suėjus šio įstatymo 15 straipsnio 3 dalyje nustatytiems terminams, arba</text:p>
      <text:p text:style-name="P1039">4) ekonominės baudos skyrimo byloje atlikti papildomą tyrimą.</text:p>
      <text:p text:style-name="P1040"><text:span text:style-name="T1041">2</text:span><text:span text:style-name="T1042">. Šio straipsnio 1 dalyje nurodytame nutarime nurodoma: nutarimą priėmęs aplinkos apsaugos valstybinės kontrolės pareigūnas (vardas, pavardė, tarnybos vieta); ekonominės<text:s/></text:span><text:span text:style-name="T1043">baudos skyrimo bylos nagrinėjimo vieta, data, laikas; šio įstatymo 15 straipsnio 1 dalies 1 punkte nurodyti pažeidėjo (arba asmens, kuriam buvo iškelta ekonominės baudos skyrimo byla) duomenys; pažeidimo esmė, pažeidimo padarymo aplinkybės ir motyvuotas jų</text:span><text:span text:style-name="T1044"><text:s/>įvertinimas; pažeidėjo kaltę pagrindžiantys įrodymai; pažeidėjo paaiškinimai dėl padaryto pažeidimo; šio įstatymo 13 straipsnio punktas, numatantis atsakomybę už pažeidėjo padarytą veiką; aplinkos apsaugos valstybinės kontrolės pareigūno priimtas nutarima</text:span><text:span text:style-name="T1045">s (skiriamos ekonominės baudos dydis, jei ji skiriama), nutarimo apskundimo terminai ir tvarka.</text:span><text:s/></text:p>
      <text:p text:style-name="P1046">Straipsnio dalies pakeitimai:</text:p>
      <text:p text:style-name="P1047"><text:span text:style-name="T1048">Nr.<text:s/></text:span><text:a xlink:href="https://www.e-tar.lt/portal/legalAct.html?documentId=de72b12090bb11e4bb408baba2bdddf3" office:target-frame-name="_top" xlink:show="replace"><text:span text:style-name="T1049">XII-1483</text:span></text:a><text:span text:style-name="T1050">, 2014-12-18, paske</text:span><text:span text:style-name="T1051">lbta TAR 2014-12-31, i. k. 2014-21145</text:span></text:p>
      <text:p text:style-name="Normal"/>
      <text:p text:style-name="P1052"><text:span text:style-name="T1053">3</text:span><text:span text:style-name="T1054">. Šio straipsnio 1 dalyje nurodyto nutarimo formą tvirtina<text:s/></text:span><text:span text:style-name="T1055">aplinkos ministras.</text:span></text:p>
      <text:p text:style-name="P1056"><text:span text:style-name="T1057">4</text:span><text:span text:style-name="T1058">.</text:span><text:s/>Nutarimas ne vėliau kaip per penkias darbo dienas nuo jo priėmimo dienos įteikiamas arba registruotu laišku išsiunčiamas asmeniui, dėl kurio jis priimtas.</text:p>
      <text:p text:style-name="P1059"><text:span text:style-name="T1060">5</text:span><text:span text:style-name="T1061">.<text:s/></text:span>Šio straipsnio 1 dalies 1–3 punktuose nurodyti nutarimai įsigalioja per trisdešimt dienų nuo nutarimo įteikimo asmeniui, dėl kurio jis priimtas, dienos ir skundžiami Lietuvos Respublikos administracinių bylų teisenos įstatymo nustatyta tvarka apygardos administraciniam teismui.</text:p>
      <text:p text:style-name="P1062"><text:span text:style-name="T1063">6</text:span><text:span text:style-name="T1064">.<text:s/></text:span>Šio straipsnio 1 dalies 4 punkte nurodytas nutarimas įsigalioja nuo jo priėmimo dienos.</text:p>
      <text:p text:style-name="P1065"/>
      <text:p text:style-name="P1066"><text:span text:style-name="T1067">19</text:span><text:span text:style-name="T1068"><text:s/>straipsnis.</text:span><text:s/><text:span text:style-name="T1069">Papildomo tyrimo atlikimas ekonominės baudos skyrimo byloje</text:span></text:p>
      <text:p text:style-name="P1070">1. Jeigu aplinkos apsaugos valstybinės kontrolės pareigūnas priima 18 straipsnio 1 dalies 4 punkte nurodytą nutarimą, papildomas tyrimas turi būti atliktas ne vėliau kaip per du mėnesius.</text:p>
      <text:p text:style-name="P1071">2. Atlikus papildomą tyrimą, ekonominės baudos skyrimo byla nagrinėjama šio įstatymo 15–18 straipsniuose nustatyta tvarka.</text:p>
      <text:p text:style-name="P1072"/>
      <text:p text:style-name="P1073"><text:span text:style-name="T1074">20</text:span><text:span text:style-name="T1075"><text:s/>straipsnis.<text:s/></text:span><text:span text:style-name="T1076">Ekonominių baudų sumokėjimas ir išieškojimas</text:span></text:p>
      <text:p text:style-name="P1077">1. Asmenys paskirtas ekonomines baudas sumoka į šio įstatymo 10 straipsnio 1 dalyje nurodytą Valstybės iždo sąskaitą ne vėliau kaip per tris mėnesius nuo nutarimo skirti ekonominę baudą įsigaliojimo dienos.<text:s/></text:p>
      <text:p text:style-name="P1078">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1079"><text:span text:style-name="T1080">3</text:span><text:span text:style-name="T1081">. Asmenys, kuriems paskirta ekonominė bauda už šio įstatymo 13 straipsnio 3 ir 4 punktuose nurodytas veikas, neatleidžiami nuo įsipareigojimo atsisakyti apyvartinių taršos leidimų ir (ar) Kioto vienetų, atitinkančių tą</text:span><text:span text:style-name="T1082"><text:s/>perteklinį išmetamų šiltnamio efektą sukeliančių dujų kiekį, kuris susidarytų, jeigu būtų atsisakoma kitų kalendorinių metų leidimų ir (ar) Kioto vienetų.</text:span><text:s/></text:p>
      <text:p text:style-name="P1083">Straipsnio dalies pakeitimai:</text:p>
      <text:p text:style-name="P1084"><text:span text:style-name="T1085">Nr.<text:s/></text:span><text:a xlink:href="https://www.e-tar.lt/portal/legalAct.html?documentId=de72b12090bb11e4bb408baba2bdddf3" office:target-frame-name="_top" xlink:show="replace"><text:span text:style-name="T1086">XII-1483</text:span></text:a><text:span text:style-name="T1087">, 2014-12-18, paskelbta TAR 2014-12-31, i. k. 2014-21145</text:span></text:p>
      <text:p text:style-name="Normal"/>
      <text:p text:style-name="P1088"><text:span text:style-name="T1089">21</text:span><text:span text:style-name="T1090"><text:s/>straipsnis.<text:s/></text:span><text:span text:style-name="T1091">Atsakomybė už kitus šiame skirsnyje nenumatytus šio įstatymo pažeidimus</text:span></text:p>
      <text:p text:style-name="P1092">Fiziniai ir juridiniai asmenys už šiame skirsnyje nenumatytus šio įstatymo pažeidimus atsako kitų Lietuvos Respublikos įstatymų nustatyta tvarka.</text:p>
      <text:p text:style-name="P1093"/>
      <text:p text:style-name="P1094"><text:span text:style-name="T1095">SEPTINTASIS</text:span><text:span text:style-name="T1096"><text:s/>SKIRSNIS<text:s/></text:span></text:p>
      <text:p text:style-name="P1097"><text:span text:style-name="T1098">BAIGIAMOSIOS NUOSTATOS</text:span></text:p>
      <text:p text:style-name="P1099"/>
      <text:p text:style-name="P1100"><text:span text:style-name="T1101">22</text:span><text:span text:style-name="T1102"><text:s/>straipsnis.<text:s/></text:span><text:span text:style-name="T1103">Įstatymo taikymas</text:span></text:p>
      <text:p text:style-name="P1104"><text:span text:style-name="T1105">1</text:span><text:span text:style-name="T1106">. Šio įstaty</text:span><text:span text:style-name="T1107">mo 5 (išskyrus 2 dalį), 7, 8, 13–21 straipsnių reikalavimai orlaivio naudotojams taikomi nuo 2012 m. sausio 1 d.<text:s/></text:span></text:p>
      <text:p text:style-name="P1108"><text:span text:style-name="T1109">2</text:span><text:span text:style-name="T1110">. Šio įstatymo 5 (išskyrus 2 dalį), 7, 8, 13–21 straipsnių reikalavimai kai kuriems veiklos vykdytojams pagal šio įstatymo 1 priede nurod</text:span><text:span text:style-name="T1111">ytą veiklos rūšių sąrašą taikomi nuo 2013 m. sausio 1 d.<text:s/></text:span></text:p>
      <text:p text:style-name="P1112"><text:span text:style-name="T1113">3</text:span><text:span text:style-name="T1114">. Šio įstatymo 5 straipsnio 2 dalies reikalavimai kai kuriems veiklos vykdytojams pagal šio įstatymo 1 priede nurodytą veiklos rūšių sąrašą taikomi nuo 2010 m. sausio 1 d.</text:span></text:p>
      <text:p text:style-name="P1115"/>
      <text:p text:style-name="P1116"><text:span text:style-name="T1117">23 straipsnis.</text:span><text:span text:style-name="T1118"><text:s/>Neteko galios nuo 2021-01-01</text:span></text:p>
      <text:p text:style-name="P1119">Straipsnio naikinimas:</text:p>
      <text:p text:style-name="P1120"><text:span text:style-name="T1121">Nr.<text:s/></text:span><text:a xlink:href="https://www.e-tar.lt/portal/legalAct.html?documentId=29973e70c1c411ea9815f635b9c0dcef" office:target-frame-name="_top" xlink:show="replace"><text:span text:style-name="T1122">XIII-3132</text:span></text:a><text:span text:style-name="T1123">, 2020-06-25, paskelbta TAR 2020-07-09, i. k. 2020-15377</text:span></text:p>
      <text:p text:style-name="Normal"/>
      <text:p text:style-name="P1124"><text:span text:style-name="T1125">Skelbiu šį Lietuvos<text:s/></text:span><text:span text:style-name="T1126">Respublikos Seimo priimtą įstatymą.</text:span><text:s/></text:p>
      <text:p text:style-name="P1127"/>
      <text:p text:style-name="P1128"/>
      <text:p text:style-name="P1129"/>
      <text:p text:style-name="P1130"><text:span text:style-name="T1131">RESPUBLIKOS PREZIDENTĖ</text:span><text:span text:style-name="T1132"><text:tab/></text:span>DALIA GRYBAUSKAITĖ</text:p>
      <text:p text:style-name="P1133"/>
      <text:p text:style-name="P1134"/>
      <text:p text:style-name="P1135">Lietuvos Respublikos<text:s/></text:p>
      <text:p text:style-name="P1142">klimato kaitos<text:s/></text:p>
      <text:p text:style-name="P1143">valdymo finansinių<text:s/></text:p>
      <text:p text:style-name="P1144">instrumentų įstatymo<text:s/></text:p>
      <text:p text:style-name="P1145">1<text:s/>priedas<text:s/></text:p>
      <text:p text:style-name="Normal"/>
      <text:p text:style-name="P1146"/>
      <text:p text:style-name="P1147"><text:span text:style-name="T1148">VEIKLOS RŪŠIŲ SĄRAŠAS<text:s/></text:span></text:p>
      <text:p text:style-name="P1149"/>
      <text:p text:style-name="P1150"><text:span text:style-name="T1151">1</text:span><text:span text:style-name="T1152">.<text:s/></text:span><text:span text:style-name="T1153">Europos Sąjungos šiltnamio efektą sukeliančių dujų apyvartinių taršos leidimų prekybos sistemos reikalavimai</text:span><text:span text:style-name="T1154"><text:s/>netaikomi įrenginiams arba jų dalims, naudojamiems moksliniams tyrimams, technologijų plėtrai ir naujiems produkt</text:span><text:span text:style-name="T1155">ams bei technologiniams procesams, taip pat tik biomasę naudojantiems įrenginiams.</text:span></text:p>
      <text:p text:style-name="P1156"><text:span text:style-name="T1157">2</text:span><text:span text:style-name="T1158">. Toliau nurodyti slenkstiniai dydžiai nusako gamybos pajėgumus arba našumą. Jei tame pačiame įrenginyje vykdoma tos pačios kategorijos kelių rūšių veikla, tokių veiklo</text:span><text:span text:style-name="T1159">s rūšių pajėgumai sudedami.</text:span></text:p>
      <text:p text:style-name="P1160"><text:span text:style-name="T1161">3</text:span><text:span text:style-name="T1162">. Jei norima apskaičiuoti įrenginio bendrą nominalų šiluminį našumą siekiant nustatyti, ar jį galima įtraukti į<text:s/></text:span><text:span text:style-name="T1163">Europos Sąjungos šiltnamio efektą sukeliančių dujų apyvartinių taršos leidimų prekybos sistemą</text:span><text:span text:style-name="T1164">, sudedamas visų<text:s/></text:span><text:span text:style-name="T1165">jo techninių mazgų, kuriuose deginamas kuras, nominalus šiluminis našumas. Šie mazgai gali būti įvairių tipų katilai, degikliai, turbinos, šildytuvai, kūryklos, atliekų deginimo įrenginiai, kalkių deginimo krosnys, džiovinimo krosnys, krosnys, džiovyklos,<text:s/></text:span><text:span text:style-name="T1166">varikliai, degalų elementai, cheminio deginimo mazgai, deglai ir terminio arba katalizinio deginimo įrenginiai. Į mazgus, kurių nominalus šiluminis našumas mažesnis kaip 3 MW, ir mazgus, kurie naudoja tik biomasę, šio skaičiavimo tikslais neatsižvelgiama.<text:s/></text:span><text:span text:style-name="T1167">„Tik biomasę naudojantys įrenginiai“ yra mazgai, kurie kietąjį iškastinį kurą naudoja tik juos įjungiant ir išjungiant.</text:span></text:p>
      <text:p text:style-name="P1168"><text:span text:style-name="T1169">4</text:span><text:span text:style-name="T1170">. Jei mazgas skirtas vykdyti veiklai, kuriai ribinis kiekis neišreiškiamas bendru nominaliu šiluminiu našumu, šios veiklos ribinis<text:s/></text:span><text:span text:style-name="T1171">kiekis turi pirmenybę priimant sprendimą dėl įtraukimo į<text:s/></text:span><text:span text:style-name="T1172">Europos Sąjungos šiltnamio efektą sukeliančių dujų apyvartinių taršos leidimų prekybos<text:s/></text:span><text:span text:style-name="T1173">sistemą.</text:span></text:p>
      <text:p text:style-name="P1174"><text:span text:style-name="T1175">5</text:span><text:span text:style-name="T1176">. Jei įrenginio pajėgumų ribinė bet kokios veiklos vertė šiame priede viršijama, visi mazgai, kuri</text:span><text:span text:style-name="T1177">uose deginamas kuras, išskyrus mazgus, skirtus pavojingoms arba buitinėms atliekoms deginti, įtraukiami į leidimą išmesti šiltnamio efektą sukeliančias dujas.</text:span></text:p>
      <text:p text:style-name="P1178">6.<text:s/><text:span text:style-name="T1179">Nuo 2012 m. sausio 1 d. šiai veiklai priskiriami visi skrydžiai į valstybės narės, kuriai<text:s/></text:span><text:span text:style-name="T1180">taikoma</text:span><text:span text:style-name="T1181"><text:s/></text:span><text:span text:style-name="T1182">Sutartis dėl Europos Sąjungos veikimo, teritorijoje esantį aerodromą ir iš jo, išskyrus nukrypti leidžiančias Reglamente (ES) Nr. 421/2014 nurodytas nuostatas.</text:span></text:p>
      <table:table table:style-name="Table1183">
        <table:table-columns>
          <table:table-column table:style-name="TableColumn1184"/>
          <table:table-column table:style-name="TableColumn1185"/>
          <table:table-column table:style-name="TableColumn1186"/>
          <table:table-column table:style-name="TableColumn1187"/>
        </table:table-columns>
        <table:table-header-rows>
          <table:table-row table:style-name="TableRow1188">
            <table:table-cell table:style-name="TableCell1189">
              <text:p text:style-name="P1190">Eil.</text:p>
              <text:p text:style-name="P1191">Nr.</text:p>
            </table:table-cell>
            <table:table-cell table:style-name="TableCell1192">
              <text:p text:style-name="P1193">Veiklos rūšys</text:p>
              <text:p text:style-name="P1194"/>
            </table:table-cell>
            <table:table-cell table:style-name="TableCell1195">
              <text:p text:style-name="P1196">Išmetamos šiltnamio efektą sukeliančios dujos</text:p>
            </table:table-cell>
            <table:table-cell table:style-name="TableCell1197">
              <text:p text:style-name="P1198"><text:span text:style-name="T1199">Įstatymo taikymas<text:s/></text:span><text:span text:style-name="T1200">veiklos vykdytojams pagal veiklos rūšis</text:span></text:p>
            </table:table-cell>
          </table:table-row>
        </table:table-header-rows>
        <table:table-row table:style-name="TableRow1201">
          <table:table-cell table:style-name="TableCell1202">
            <text:p text:style-name="P1203">1.</text:p>
            <text:p text:style-name="P1204"/>
            <text:p text:style-name="P1205"/>
            <text:p text:style-name="P1206"/>
          </table:table-cell>
          <table:table-cell table:style-name="TableCell1207">
            <text:p text:style-name="P1208">Kuro deginimas įrenginiuose, kurių bendras nominalus šiluminis našumas didesnis negu 20 MW (išskyrus įrenginiuose, skirtuose pavojingoms arba komunalinėms atliekoms deginti)</text:p>
          </table:table-cell>
          <table:table-cell table:style-name="TableCell1209">
            <text:p text:style-name="P1210">Anglies dioksidas</text:p>
          </table:table-cell>
          <table:table-cell table:style-name="TableCell1211">
            <text:p text:style-name="P1212">Taikoma nuo šio<text:s/>įstatymo įsigaliojimo datos</text:p>
          </table:table-cell>
        </table:table-row>
        <table:table-row table:style-name="TableRow1213">
          <table:table-cell table:style-name="TableCell1214">
            <text:p text:style-name="P1215">2.</text:p>
            <text:p text:style-name="P1216"/>
          </table:table-cell>
          <table:table-cell table:style-name="TableCell1217">
            <text:p text:style-name="P1218">Naftos perdirbimas</text:p>
          </table:table-cell>
          <table:table-cell table:style-name="TableCell1219">
            <text:p text:style-name="P1220">Anglies dioksidas</text:p>
          </table:table-cell>
          <table:table-cell table:style-name="TableCell1221">
            <text:p text:style-name="P1222">Taikoma nuo šio įstatymo įsigaliojimo datos</text:p>
          </table:table-cell>
        </table:table-row>
        <table:table-row table:style-name="TableRow1223">
          <table:table-cell table:style-name="TableCell1224">
            <text:p text:style-name="P1225">3.</text:p>
          </table:table-cell>
          <table:table-cell table:style-name="TableCell1226">
            <text:p text:style-name="P1227">Kokso gamyba</text:p>
          </table:table-cell>
          <table:table-cell table:style-name="TableCell1228">
            <text:p text:style-name="P1229">Anglies dioksidas</text:p>
          </table:table-cell>
          <table:table-cell table:style-name="TableCell1230">
            <text:p text:style-name="P1231">Taikoma nuo šio įstatymo įsigaliojimo datos</text:p>
          </table:table-cell>
        </table:table-row>
        <table:table-row table:style-name="TableRow1232">
          <table:table-cell table:style-name="TableCell1233">
            <text:p text:style-name="P1234">4.</text:p>
          </table:table-cell>
          <table:table-cell table:style-name="TableCell1235">
            <text:p text:style-name="P1236">Metalo rūdos (įskaitant sulfidinę rūdą) išdeginimas arba<text:s/>kaitinimas, įskaitant granuliavimą</text:p>
          </table:table-cell>
          <table:table-cell table:style-name="TableCell1237">
            <text:p text:style-name="P1238">Anglies dioksidas</text:p>
            <text:p text:style-name="P1239"/>
          </table:table-cell>
          <table:table-cell table:style-name="TableCell1240">
            <text:p text:style-name="P1241">Taikoma nuo šio įstatymo įsigaliojimo datos</text:p>
          </table:table-cell>
        </table:table-row>
        <table:table-row table:style-name="TableRow1242">
          <table:table-cell table:style-name="TableCell1243">
            <text:p text:style-name="P1244">5.</text:p>
          </table:table-cell>
          <table:table-cell table:style-name="TableCell1245">
            <text:p text:style-name="P1246">Luitinio ketaus arba plieno gamyba (pirminis arba antrinis liejimas), įskaitant tolydinį liejimą, kai gamybos pajėgumai didesni negu 2,5 tonos per valandą</text:p>
          </table:table-cell>
          <table:table-cell table:style-name="TableCell1247">
            <text:p text:style-name="P1248">Anglies dioksidas</text:p>
          </table:table-cell>
          <table:table-cell table:style-name="TableCell1249">
            <text:p text:style-name="P1250">Taikoma nuo šio įstatymo įsigaliojimo datos</text:p>
          </table:table-cell>
        </table:table-row>
        <table:table-row table:style-name="TableRow1251">
          <table:table-cell table:style-name="TableCell1252">
            <text:p text:style-name="P1253">6.</text:p>
          </table:table-cell>
          <table:table-cell table:style-name="TableCell1254">
            <text:p text:style-name="P1255">Juodųjų metalų (įskaitant juodųjų metalų lydinius) 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256">
            <text:p text:style-name="P1257">Anglies dioksidas</text:p>
          </table:table-cell>
          <table:table-cell table:style-name="TableCell1258">
            <text:p text:style-name="P1259">Šio įstatymo 5 (išskyrus 2 dalį), 7, 8, 13–21 straipsnių reikalavimai įrenginiams taikomi nuo 2013 m. sausio<text:s/>1 d. Šio įstatymo 5 straipsnio 2 dalies reikalavimai taikomi nuo 2010 m. sausio 1 d.</text:p>
          </table:table-cell>
        </table:table-row>
        <table:table-row table:style-name="TableRow1260">
          <table:table-cell table:style-name="TableCell1261">
            <text:p text:style-name="P1262">7.</text:p>
          </table:table-cell>
          <table:table-cell table:style-name="TableCell1263">
            <text:p text:style-name="P1264">Pirminė aliuminio gamyba</text:p>
          </table:table-cell>
          <table:table-cell table:style-name="TableCell1265">
            <text:p text:style-name="P1266">Anglies dioksidas ir perfluorangliavan-deniliai</text:p>
          </table:table-cell>
          <table:table-cell table:style-name="TableCell1267">
            <text:p text:style-name="P1268">Šio įstatymo 5 (išskyrus 2 dalį), 7, 8, 13–21 straipsnių reikalavimai įrenginiams taikomi nuo 2013 m. sausio 1 d. Šio įstatymo 5 straipsnio 2 dalies reikalavimai taikomi nuo 2010 m. sausio 1 d.<text:s/></text:p>
          </table:table-cell>
        </table:table-row>
        <table:table-row table:style-name="TableRow1269">
          <table:table-cell table:style-name="TableCell1270">
            <text:p text:style-name="P1271">8.</text:p>
          </table:table-cell>
          <table:table-cell table:style-name="TableCell1272">
            <text:p text:style-name="P1273">Antrinė aliuminio gamyba, kai eksploatuojami kuro deginimo įrenginiai, kurių bendras nominalus šiluminis našumas didesnis negu 20 MW</text:p>
          </table:table-cell>
          <table:table-cell table:style-name="TableCell1274">
            <text:p text:style-name="P1275">Anglies dioksidas<text:s/></text:p>
          </table:table-cell>
          <table:table-cell table:style-name="TableCell1276">
            <text:p text:style-name="P1277">Šio įstatymo 5 (išskyrus 2 dalį), 7, 8, 13–21 straipsnių reikalavimai įrenginiams taikomi nuo 2013 m. sausio 1 d. Šio įstatymo 5 straipsnio 2 dalies reikalavimai<text:s/>taikomi nuo 2010 m. sausio 1 d.</text:p>
          </table:table-cell>
        </table:table-row>
        <table:table-row table:style-name="TableRow1278">
          <table:table-cell table:style-name="TableCell1279">
            <text:p text:style-name="P1280">9.</text:p>
          </table:table-cell>
          <table:table-cell table:style-name="TableCell1281">
            <text:p text:style-name="P1282">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283">
            <text:p text:style-name="P1284">Anglies dioksidas</text:p>
          </table:table-cell>
          <table:table-cell table:style-name="TableCell1285">
            <text:p text:style-name="P1286">Šio įstatymo 5 (išskyrus 2 dalį), 7, 8, 13–21 straipsnių reikalavimai įrenginiams taikomi nuo 2013 m. sausio 1 d. Šio įstatymo 5 straipsnio 2 dalies reikalavimai taikomi nuo 2010 m. sausio 1 d.</text:p>
          </table:table-cell>
        </table:table-row>
        <table:table-row table:style-name="TableRow1287">
          <table:table-cell table:style-name="TableCell1288">
            <text:p text:style-name="P1289">10.</text:p>
          </table:table-cell>
          <table:table-cell table:style-name="TableCell1290">
            <text:p text:style-name="P1291">Cemento klinkerio gamyba rotacinėse krosnyse, kurių gamybos pajėgumai didesni negu 500 tonų per dieną, arba kitose krosnyse, kurių gamybos pajėgumai didesni negu 50 tonų per dieną</text:p>
          </table:table-cell>
          <table:table-cell table:style-name="TableCell1292">
            <text:p text:style-name="P1293">Anglies dioksidas</text:p>
          </table:table-cell>
          <table:table-cell table:style-name="TableCell1294">
            <text:p text:style-name="P1295">Taikoma nuo šio įstatymo įsigaliojimo datos</text:p>
          </table:table-cell>
        </table:table-row>
        <table:table-row table:style-name="TableRow1296">
          <table:table-cell table:style-name="TableCell1297">
            <text:p text:style-name="P1298">11.</text:p>
          </table:table-cell>
          <table:table-cell table:style-name="TableCell1299">
            <text:p text:style-name="P1300">Kalkių<text:s/>gamyba arba dolomito ar magnezito kalcinavimas rotacinėse krosnyse, kurių gamybos pajėgumai didesni negu 50 tonų per dieną</text:p>
          </table:table-cell>
          <table:table-cell table:style-name="TableCell1301">
            <text:p text:style-name="P1302">Anglies dioksidas</text:p>
          </table:table-cell>
          <table:table-cell table:style-name="TableCell1303">
            <text:p text:style-name="P1304">Taikoma nuo šio įstatymo įsigaliojimo datos</text:p>
          </table:table-cell>
        </table:table-row>
        <table:table-row table:style-name="TableRow1305">
          <table:table-cell table:style-name="TableCell1306">
            <text:p text:style-name="P1307">12.</text:p>
          </table:table-cell>
          <table:table-cell table:style-name="TableCell1308">
            <text:p text:style-name="P1309">Stiklo, įskaitant stiklo pluoštą, gamyba, kai lydymo pajėgumai didesni negu 20 tonų per dieną</text:p>
          </table:table-cell>
          <table:table-cell table:style-name="TableCell1310">
            <text:p text:style-name="P1311">Anglies dioksidas</text:p>
          </table:table-cell>
          <table:table-cell table:style-name="TableCell1312">
            <text:p text:style-name="P1313">Taikoma nuo šio įstatymo įsigaliojimo datos</text:p>
          </table:table-cell>
        </table:table-row>
        <table:table-row table:style-name="TableRow1314">
          <table:table-cell table:style-name="TableCell1315">
            <text:p text:style-name="P1316">13.</text:p>
          </table:table-cell>
          <table:table-cell table:style-name="TableCell1317">
            <text:p text:style-name="P1318">Keraminių gaminių gamyba degimo būdu, visų pirma stogų čerpių, plytų, ugniai atsparių plytų, koklių, molio dirbinių arba porceliano gamybos, kai gamybos<text:s/>pajėgumai didesni negu 75 tonos per dieną</text:p>
          </table:table-cell>
          <table:table-cell table:style-name="TableCell1319">
            <text:p text:style-name="P1320">Anglies dioksidas</text:p>
          </table:table-cell>
          <table:table-cell table:style-name="TableCell1321">
            <text:p text:style-name="P1322">Taikoma nuo šio įstatymo įsigaliojimo datos</text:p>
          </table:table-cell>
        </table:table-row>
        <table:table-row table:style-name="TableRow1323">
          <table:table-cell table:style-name="TableCell1324">
            <text:p text:style-name="P1325">14.</text:p>
          </table:table-cell>
          <table:table-cell table:style-name="TableCell1326">
            <text:p text:style-name="P1327">Akmens vatos gamyba naudojant stiklą, uolienas arba šlaką, kai lydymo pajėgumai didesni negu 20 tonų per dieną</text:p>
            <text:p text:style-name="P1328"/>
          </table:table-cell>
          <table:table-cell table:style-name="TableCell1329">
            <text:p text:style-name="P1330">Anglies dioksidas</text:p>
          </table:table-cell>
          <table:table-cell table:style-name="TableCell1331">
            <text:p text:style-name="P1332">Taikoma nuo šio įstatymo įsigaliojimo datos</text:p>
          </table:table-cell>
        </table:table-row>
        <table:table-row table:style-name="TableRow1333">
          <table:table-cell table:style-name="TableCell1334">
            <text:p text:style-name="P1335">15.</text:p>
          </table:table-cell>
          <table:table-cell table:style-name="TableCell1336">
            <text:p text:style-name="P1337">Gipso džiovinimas arba kalcinavimas ar gipso plokščių ir kitų gipso gaminių gamyba, kai eksploatuojami kuro deginimo įrenginiai, kurių bendras nominalus šiluminis našumas didesnis negu 20 MW</text:p>
          </table:table-cell>
          <table:table-cell table:style-name="TableCell1338">
            <text:p text:style-name="P1339">Anglies dioksidas</text:p>
          </table:table-cell>
          <table:table-cell table:style-name="TableCell1340">
            <text:p text:style-name="P1341">Šio įstatymo 5<text:s/>(išskyrus 2 dalį), 7, 8, 13–21 straipsnių reikalavimai įrenginiams taikomi nuo 2013 m. sausio 1 d. Šio įstatymo 5 straipsnio 2 dalies reikalavimai taikomi nuo 2010 m. sausio 1 d.</text:p>
          </table:table-cell>
        </table:table-row>
        <table:table-row table:style-name="TableRow1342">
          <table:table-cell table:style-name="TableCell1343">
            <text:p text:style-name="P1344">16.</text:p>
          </table:table-cell>
          <table:table-cell table:style-name="TableCell1345">
            <text:p text:style-name="P1346">Celiuliozės iš medienos ar kitų pluoštinių medžiagų gamyba</text:p>
            <text:p text:style-name="P1347"/>
          </table:table-cell>
          <table:table-cell table:style-name="TableCell1348">
            <text:p text:style-name="P1349">Anglies dioksidas</text:p>
            <text:p text:style-name="P1350"><text:line-break/></text:p>
          </table:table-cell>
          <table:table-cell table:style-name="TableCell1351">
            <text:p text:style-name="P1352">Taikoma nuo šio įstatymo įsigaliojimo datos</text:p>
          </table:table-cell>
        </table:table-row>
        <table:table-row table:style-name="TableRow1353">
          <table:table-cell table:style-name="TableCell1354">
            <text:p text:style-name="P1355">17.</text:p>
          </table:table-cell>
          <table:table-cell table:style-name="TableCell1356">
            <text:p text:style-name="P1357">Popieriaus ir kartono gamyba, kai gamybos pajėgumai yra didesni negu 20 tonų per dieną</text:p>
          </table:table-cell>
          <table:table-cell table:style-name="TableCell1358">
            <text:p text:style-name="P1359">Anglies dioksidas</text:p>
          </table:table-cell>
          <table:table-cell table:style-name="TableCell1360">
            <text:p text:style-name="P1361">Taikoma nuo šio įstatymo įsigaliojimo datos</text:p>
          </table:table-cell>
        </table:table-row>
        <table:table-row table:style-name="TableRow1362">
          <table:table-cell table:style-name="TableCell1363">
            <text:p text:style-name="P1364">18.</text:p>
          </table:table-cell>
          <table:table-cell table:style-name="TableCell1365">
            <text:p text:style-name="P1366">Suodžių gamyba, įskaitant organinių medžiagų,<text:s/>tokių kaip alyva, degutas, krekingo ir distiliacijos likučiai, karbonizaciją, kai eksploatuojami kuro deginimo įrenginiai, kurių bendras nominalus šiluminis našumas didesnis negu 20 MW</text:p>
          </table:table-cell>
          <table:table-cell table:style-name="TableCell1367">
            <text:p text:style-name="P1368">Anglies dioksidas</text:p>
          </table:table-cell>
          <table:table-cell table:style-name="TableCell1369">
            <text:p text:style-name="P1370">Šio įstatymo 5 (išskyrus 2 dalį), 7, 8, 13–21 straipsnių reikalavimai įrenginiams taikomi nuo 2013 m. sausio 1 d. Šio įstatymo 5 straipsnio 2 dalies reikalavimai taikomi nuo 2010 m. sausio 1 d.</text:p>
          </table:table-cell>
        </table:table-row>
        <table:table-row table:style-name="TableRow1371">
          <table:table-cell table:style-name="TableCell1372">
            <text:p text:style-name="P1373">19.</text:p>
          </table:table-cell>
          <table:table-cell table:style-name="TableCell1374">
            <text:p text:style-name="P1375">Azoto rūgšties gamyba</text:p>
          </table:table-cell>
          <table:table-cell table:style-name="TableCell1376">
            <text:p text:style-name="P1377">Anglies dioksidas ir azoto suboksidas</text:p>
          </table:table-cell>
          <table:table-cell table:style-name="TableCell1378">
            <text:p text:style-name="P1379">Šio įstatymo 5 (išskyrus 2 dalį), 7, 8, 13–21<text:s/>straipsnių reikalavimai įrenginiams taikomi nuo 2013 m. sausio 1 d. Šio įstatymo 5 straipsnio 2 dalies reikalavimai taikomi nuo 2010 m. sausio 1 d.</text:p>
          </table:table-cell>
        </table:table-row>
        <table:table-row table:style-name="TableRow1380">
          <table:table-cell table:style-name="TableCell1381">
            <text:p text:style-name="P1382">20.</text:p>
          </table:table-cell>
          <table:table-cell table:style-name="TableCell1383">
            <text:p text:style-name="P1384">Adipo rūgšties gamyba</text:p>
          </table:table-cell>
          <table:table-cell table:style-name="TableCell1385">
            <text:p text:style-name="P1386">Anglies dioksidas ir azoto suboksidas</text:p>
          </table:table-cell>
          <table:table-cell table:style-name="TableCell1387">
            <text:p text:style-name="P1388">Šio įstatymo 5 (išskyrus 2 dalį), 7, 8,<text:s/>13–21 straipsnių reikalavimai įrenginiams taikomi nuo 2013 m. sausio 1 d. Šio įstatymo 5 straipsnio 2 dalies reikalavimai taikomi nuo 2010 m. sausio 1 d.</text:p>
          </table:table-cell>
        </table:table-row>
        <table:table-row table:style-name="TableRow1389">
          <table:table-cell table:style-name="TableCell1390">
            <text:p text:style-name="P1391">21.</text:p>
          </table:table-cell>
          <table:table-cell table:style-name="TableCell1392">
            <text:p text:style-name="P1393">Glioksilo ir glioksilo rūgšties gamyba</text:p>
          </table:table-cell>
          <table:table-cell table:style-name="TableCell1394">
            <text:p text:style-name="P1395">Anglies dioksidas ir azoto suboksidas</text:p>
          </table:table-cell>
          <table:table-cell table:style-name="TableCell1396">
            <text:p text:style-name="P1397">Šio įstatymo 5 (išskyrus 2 dalį), 7, 8, 13–21 straipsnių reikalavimai įrenginiams taikomi nuo 2013 m. sausio 1 d. Šio įstatymo 5 straipsnio 2 dalies reikalavimai taikomi nuo 2010 m. sausio 1 d.</text:p>
          </table:table-cell>
        </table:table-row>
        <table:table-row table:style-name="TableRow1398">
          <table:table-cell table:style-name="TableCell1399">
            <text:p text:style-name="P1400">22.</text:p>
          </table:table-cell>
          <table:table-cell table:style-name="TableCell1401">
            <text:p text:style-name="P1402">Amoniako gamyba</text:p>
          </table:table-cell>
          <table:table-cell table:style-name="TableCell1403">
            <text:p text:style-name="P1404">Anglies dioksidas</text:p>
          </table:table-cell>
          <table:table-cell table:style-name="TableCell1405">
            <text:p text:style-name="P1406">Šio įstatymo 5 (išskyrus 2 dalį), 7, 8,<text:s/>13–21 straipsnių reikalavimai įrenginiams taikomi nuo 2013 m. sausio 1 d. Šio įstatymo 5 straipsnio 2 dalies reikalavimai taikomi nuo 2010 m. sausio 1 d.</text:p>
          </table:table-cell>
        </table:table-row>
        <table:table-row table:style-name="TableRow1407">
          <table:table-cell table:style-name="TableCell1408">
            <text:p text:style-name="P1409">23.</text:p>
          </table:table-cell>
          <table:table-cell table:style-name="TableCell1410">
            <text:p text:style-name="P1411">Didelio masto organinių cheminių medžiagų gamyba, taikant krekingą, riformingą, dalinę arba visišką oksidaciją arba kitus panašius metodus, kai gamybos pajėgumai didesni negu 100 tonų per dieną</text:p>
          </table:table-cell>
          <table:table-cell table:style-name="TableCell1412">
            <text:p text:style-name="P1413">Anglies dioksidas</text:p>
          </table:table-cell>
          <table:table-cell table:style-name="TableCell1414">
            <text:p text:style-name="P1415">Šio įstatymo 5 (išskyrus 2 dalį), 7, 8, 13–21 straipsnių reikalavimai įrenginiams taikomi nuo 2013 m. sausio 1 d. Šio įstatymo 5 straipsnio 2<text:s/>dalies reikalavimai taikomi nuo 2010 m. sausio 1 d.</text:p>
          </table:table-cell>
        </table:table-row>
        <table:table-row table:style-name="TableRow1416">
          <table:table-cell table:style-name="TableCell1417">
            <text:p text:style-name="P1418">24.</text:p>
          </table:table-cell>
          <table:table-cell table:style-name="TableCell1419">
            <text:p text:style-name="P1420">Vandenilio (H<text:span text:style-name="T1421">2</text:span>) ir sintezės dujų gamyba taikant riformingą arba dalinę oksidaciją, kai gamybos pajėgumai didesni negu 25 tonos per dieną</text:p>
          </table:table-cell>
          <table:table-cell table:style-name="TableCell1422">
            <text:p text:style-name="P1423">Anglies dioksidas</text:p>
          </table:table-cell>
          <table:table-cell table:style-name="TableCell1424">
            <text:p text:style-name="P1425">Šio įstatymo 5 (išskyrus 2 dalį), 7, 8, 13–21 straipsnių reikalavimai įrenginiams taikomi nuo 2013 m. sausio 1 d. Šio įstatymo 5 straipsnio 2 dalies reikalavimai taikomi nuo 2010 m. sausio 1 d.</text:p>
          </table:table-cell>
        </table:table-row>
        <table:table-row table:style-name="TableRow1426">
          <table:table-cell table:style-name="TableCell1427">
            <text:p text:style-name="P1428">25.</text:p>
          </table:table-cell>
          <table:table-cell table:style-name="TableCell1429">
            <text:p text:style-name="P1430">Natrio karbonato (Na<text:span text:style-name="T1431">2</text:span>CO<text:span text:style-name="T1432">3</text:span>) ir natrio hidrokarbonato (NaHCO<text:span text:style-name="T1433">3</text:span>) gamyba</text:p>
          </table:table-cell>
          <table:table-cell table:style-name="TableCell1434">
            <text:p text:style-name="P1435">Anglies dioksidas</text:p>
          </table:table-cell>
          <table:table-cell table:style-name="TableCell1436">
            <text:p text:style-name="P1437">Šio įstatymo 5<text:s/>(išskyrus 2 dalį), 7, 8, 13–21 straipsnių reikalavimai įrenginiams taikomi nuo 2013 m. sausio 1 d. Šio įstatymo 5 straipsnio 2 dalies reikalavimai taikomi nuo 2010 m. sausio 1 d.</text:p>
          </table:table-cell>
        </table:table-row>
        <table:table-row table:style-name="TableRow1438">
          <table:table-cell table:style-name="TableCell1439">
            <text:p text:style-name="P1440">26.</text:p>
          </table:table-cell>
          <table:table-cell table:style-name="TableCell1441">
            <text:p text:style-name="P1442">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1443">
            <text:p text:style-name="P1444">Anglies dioksidas</text:p>
          </table:table-cell>
          <table:table-cell table:style-name="TableCell1445">
            <text:p text:style-name="P1446">Savanoriškai taikoma iki 2020 m.</text:p>
          </table:table-cell>
        </table:table-row>
        <table:table-row table:style-name="TableRow1447">
          <table:table-cell table:style-name="TableCell1448">
            <text:p text:style-name="P1449">27.</text:p>
          </table:table-cell>
          <table:table-cell table:style-name="TableCell1450">
            <text:p text:style-name="P1451">Anglies dioksido transportavimas vamzdynais į<text:s/>Europos Sąjungos teisės aktais patvirtintą geologinio saugojimo vietą</text:p>
          </table:table-cell>
          <table:table-cell table:style-name="TableCell1452">
            <text:p text:style-name="P1453">Anglies dioksidas</text:p>
          </table:table-cell>
          <table:table-cell table:style-name="TableCell1454">
            <text:p text:style-name="P1455">Savanoriškai taikoma iki 2020 m.</text:p>
          </table:table-cell>
        </table:table-row>
        <table:table-row table:style-name="TableRow1456">
          <table:table-cell table:style-name="TableCell1457">
            <text:p text:style-name="P1458">28.</text:p>
          </table:table-cell>
          <table:table-cell table:style-name="TableCell1459">
            <text:p text:style-name="P1460">Anglies dioksido geologinis saugojimas vadovaujantis Europos Sąjungos teisės aktais patvirtintoje saugojimo vietoje</text:p>
          </table:table-cell>
          <table:table-cell table:style-name="TableCell1461">
            <text:p text:style-name="P1462">Anglies<text:s/>dioksidas</text:p>
          </table:table-cell>
          <table:table-cell table:style-name="TableCell1463">
            <text:p text:style-name="P1464">Savanoriškai taikoma iki 2020 m.</text:p>
          </table:table-cell>
        </table:table-row>
        <table:table-row table:style-name="TableRow1465">
          <table:table-cell table:style-name="TableCell1466">
            <text:p text:style-name="P1467">29.</text:p>
          </table:table-cell>
          <table:table-cell table:style-name="TableCell1468">
            <text:p text:style-name="P1469">Aviacija</text:p>
            <text:p text:style-name="P1470"><text:span text:style-name="T1471">Orlaivių skrydžiai į valstybės narės, kuriai taikoma Sutartis dėl Europos Sąjungos veikimo, teritorijoje esantį aerodromą arba iš jo.</text:span></text:p>
            <text:p text:style-name="P1472">Šiai veiklai nepriskiriami:</text:p>
            <text:p text:style-name="P1473">a) skrydžiai, išskirtinai skirti<text:s/>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474">e) skrydžiai be tarpinių nutūpimų, užbaigiami orlaivio pakilimo<text:s/>aerodrome;</text:p>
            <text:p text:style-name="P1475">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476"><text:span text:style-name="T1477">g) skrydžiai, skirti išskirtinai moksliniams tyrimams atlikti arba orlaiviams ar įrangai (naudojamai ore arba antžeminei) tikrinti, bandyti ar patvirtinti;</text:span><text:span text:style-name="T1478"><text:line-break/>h) orlaivio, kurio patvirtinta didžiausioji kilimo masė yra</text:span><text:span text:style-name="T1479"><text:s/>ne didesnė kaip 5 700 kg, skrydžiai;</text:span><text:span text:style-name="T1480"><text:line-break/>i)<text:s/></text:span><text:span text:style-name="T1481">skrydžiai, atliekami vykdant su viešosiomis paslaugomis susijusius įsipareigojimus, kurie nustatyti pagal 2008 m. rugsėjo 24 d. Europos Parlamento ir Tarybos reglamentą (EB) Nr. 1008/2008 dėl oro susisiekimo paslaug</text:span><text:span text:style-name="T1482">ų teikimo Bendrijoje bendrųjų taisyklių (OL 2008 L 293, p. 1) maršrutams atokiausiuose regionuose, kaip nurodyta Sutarties dėl Europos Sąjungos veikimo 355 straipsnio 1 dalyje, arba maršrutams, kuriais per metus siūloma pervežti ne daugiau kaip 30 000 kele</text:span><text:span text:style-name="T1483">ivių; ir</text:span></text:p>
            <text:p text:style-name="P1484">j) skrydžiai, kurie, jei nebūtų taikomas šis punktas, būtų priskiriami šiai veiklos rūšiai ir kuriuos atlieka komercinės oro transporto priemonės naudotojas, vykdantis:</text:p>
            <text:p text:style-name="P1485">– mažiau negu 243 skrydžius per tris iš eilės keturių mėnesių laikotarpius; arba</text:p>
            <text:p text:style-name="P1486">– skrydžius, kurių bendras metinis išmetamųjų teršalų kiekis yra mažesnis negu 10 000 tonų.</text:p>
            <text:p text:style-name="P1487">Skrydžiai, kurių vienintelis tikslas – skraidinti valstybės narės oficialią misiją atliekantį valdantį monarchą ir jo artimuosius giminaičius, valstybės vadovus,<text:s/>vyriausybės vadovus ir vyriausybės ministrus, pagal šį punktą šiai veiklai negali būti nepriskiriami;</text:p>
            <text:p text:style-name="P1488"><text:span text:style-name="T1489">k)<text:s/></text:span><text:span text:style-name="T1490">nuo 2013 m. sausio 1 d. iki 2030 m. gruodžio 31 d. – skrydžiai, kurie, jei nebūtų taikomas šis punktas, būtų priskiriami šiai veiklos rūšiai ir kuriuo</text:span><text:span text:style-name="T1491">s atlieka nekomercinės oro transporto priemonės naudotojas, vykdantis skrydžius, kurių bendras metinis išmetamų teršalų kiekis yra mažesnis kaip 1 000 tonų.</text:span></text:p>
          </table:table-cell>
          <table:table-cell table:style-name="TableCell1492">
            <text:p text:style-name="P1493">Anglies dioksidas</text:p>
          </table:table-cell>
          <table:table-cell table:style-name="TableCell1494">
            <text:p text:style-name="P1495">Šio įstatymo 5 (išskyrus 2 dalį), 7, 8, 13–21 straipsnių reikalavimai orlaivio naudotojams taikomi nuo 2012 m. sausio 1 d.</text:p>
            <text:p text:style-name="P1496">Šio įstatymo 5 straipsnio 2 dalies reikalavimai taikomi nuo 2010 m. sausio 1 d.</text:p>
            <text:p text:style-name="P1497"/>
            <text:p text:style-name="P1498"/>
          </table:table-cell>
        </table:table-row>
      </table:table>
      <text:p text:style-name="P1499"/>
      <text:p text:style-name="P1500">Punkto pakeitimai:</text:p>
      <text:p text:style-name="P1501"><text:span text:style-name="T1502">Nr.<text:s/></text:span><text:a xlink:href="https://www.e-tar.lt/portal/legalAct.html?documentId=de72b12090bb11e4bb408baba2bdddf3" office:target-frame-name="_top" xlink:show="replace"><text:span text:style-name="T1503">XII-1483</text:span></text:a><text:span text:style-name="T1504">,</text:span><text:span text:style-name="T1505"><text:s/>2014-12-18, paskelbta TAR 2014-12-31, i. k. 2014-21145</text:span></text:p>
      <text:p text:style-name="P1506"><text:span text:style-name="T1507">Nr.<text:s/></text:span><text:a xlink:href="https://www.e-tar.lt/portal/legalAct.html?documentId=97b3ac30804a11e8ae2bfd1913d66d57" office:target-frame-name="_top" xlink:show="replace"><text:span text:style-name="T1508">XIII-1466</text:span></text:a><text:span text:style-name="T1509">, 2018-06-30, paskelbta TAR 2018-07-05, i. k. 2018-11504</text:span></text:p>
      <text:p text:style-name="Normal"/>
      <text:p text:style-name="P1510">Lietuvos Respublikos<text:s/></text:p>
      <text:p text:style-name="P1517">klimato kaitos<text:s/></text:p>
      <text:p text:style-name="P1518">valdymo finansinių<text:s/></text:p>
      <text:p text:style-name="P1519">instrumentų įstatymo<text:s/></text:p>
      <text:p text:style-name="P1520">2<text:s/>priedas<text:s/></text:p>
      <text:p text:style-name="P1521"/>
      <text:h text:style-name="P1522" text:outline-level="2"><text:span text:style-name="T1523">ĮGYVENDINAMI EUROPOS SĄJUNGOS TEISĖS AKTAI</text:span></text:h>
      <text:p text:style-name="P1524"/>
      <text:p text:style-name="P1525"><text:span text:style-name="T1526">1</text:span><text:span text:style-name="T1527">. 2003 m. spalio 13 d. Europos Parlamento ir Tarybos direktyva 2003/87/EB, nustatanti šiltnamio efektą sukeliančių dujų emisijos leidimų sistemą Bendrijoje ir iš dalies keičianti Tarybos direktyvą 96/61/EB (OL 2004 m.<text:s/></text:span><text:span text:style-name="T1528">specialusis leidimas</text:span><text:span text:style-name="T1529">,</text:span><text:span text:style-name="T1530"><text:s/></text:span><text:span text:style-name="T1531">15 skyrius, 7 to</text:span><text:span text:style-name="T1532">mas, p. 631), su paskutiniais pakeitimais, padarytais<text:s/></text:span><text:span text:style-name="T1533">2018 m. kovo 14 d. Europos Parlamento ir Tarybos direktyva (ES) 2018/410 (</text:span><text:span text:style-name="T1534">OL 2018 L 76, p. 3).</text:span><text:s/></text:p>
      <text:p text:style-name="P1535">Punkto pakeitimai:</text:p>
      <text:p text:style-name="P1536"><text:span text:style-name="T1537">Nr.<text:s/></text:span><text:a xlink:href="https://www.e-tar.lt/portal/legalAct.html?documentId=97b3ac30804a11e8ae2bfd1913d66d57" office:target-frame-name="_top" xlink:show="replace"><text:span text:style-name="T1538">XIII-1466</text:span></text:a><text:span text:style-name="T1539">, 2018-06-30, paskelbta TAR 2018-07-05, i. k. 2018-11504</text:span></text:p>
      <text:p text:style-name="Normal"/>
      <text:p text:style-name="P1540"><text:span text:style-name="T1541">2</text:span><text:span text:style-name="T1542">. 2013 m. gegužės 2 d. Komisijos reglamentas (ES) Nr. 389/2013, kuriuo pagal Europos Parlamento ir Tarybos direktyvą 2003/87/EB ir Europos Parlamento ir Tarybos sprendim</text:span><text:span text:style-name="T1543">us Nr. 280/2004/EB ir Nr. 406/2009/EB įsteigiamas Sąjungos registras ir panaikinami Komisijos reglamentai (ES) Nr. 920/2010 ir Nr. 1193/2011 (OL 2013 L 122, p. 1).</text:span><text:s/></text:p>
      <text:p text:style-name="P1544">Punkto pakeitimai:</text:p>
      <text:p text:style-name="P1545"><text:span text:style-name="T1546">Nr.<text:s/></text:span><text:a xlink:href="https://www.e-tar.lt/portal/legalAct.html?documentId=TAR.C6B86A08DA28" office:target-frame-name="_top" xlink:show="replace"><text:span text:style-name="T1547">XII-291</text:span></text:a><text:span text:style-name="T1548">, 2013-05-09, Žin., 2013, Nr. 54-2691 (2013-05-25), i. k. 1131010ISTA0XII-291</text:span></text:p>
      <text:p text:style-name="Normal"/>
      <text:p text:style-name="P1549"><text:span text:style-name="T1550">3</text:span><text:span text:style-name="T1551">. 2009 m. balandžio 23 d. Europos Parlamento ir Tarybos sprendimas Nr. 406/2009/EB dė</text:span><text:span text:style-name="T1552">l valstybių narių pastangų mažinti jų šiltnamio efektą sukeliančių dujų emisijas, Bendrijai siekiant įvykdyti įsipareigojimus iki 2020 m. sumažinti šiltnamio efektą sukeliančių dujų emisijas<text:s/></text:span>(OL 2009 L 140, p. 136).</text:p>
      <text:p text:style-name="P1553"><text:span text:style-name="T1554">4</text:span><text:span text:style-name="T1555">. 2014 m. balandžio 16 d. Europos Parlamento ir Tarybos reglamentas (ES)<text:s/></text:span><text:span text:style-name="T1556"><text:line-break/>Nr. 517/2014 dėl fluorintų šiltnamio efektą sukeliančių dujų, kuriuo panaikinamas Reglamentas (EB) Nr. 842/2006 (OL 2014 L 150, p. 195).</text:span><text:s/></text:p>
      <text:p text:style-name="P1557">Papildyta punktu:</text:p>
      <text:p text:style-name="P1558"><text:span text:style-name="T1559">Nr.<text:s/></text:span><text:a xlink:href="https://www.e-tar.lt/portal/legalAct.html?documentId=TAR.FF47C9C9E75E" office:target-frame-name="_top" xlink:show="replace"><text:span text:style-name="T1560">XI-1170</text:span></text:a><text:span text:style-name="T1561">, 2010-11-23, Žin., 2010, Nr. 145-7427 (2010-12-11), i. k. 1101010ISTA0XI-1170</text:span></text:p>
      <text:p text:style-name="P1562">Punkto pakeitimai:</text:p>
      <text:p text:style-name="P1563"><text:span text:style-name="T1564">Nr.<text:s/></text:span><text:a xlink:href="https://www.e-tar.lt/portal/legalAct.html?documentId=de72b12090bb11e4bb408baba2bdddf3" office:target-frame-name="_top" xlink:show="replace"><text:span text:style-name="T1565">XII-1483</text:span></text:a><text:span text:style-name="T1566">, 2014-12-18, paskelbta TAR 2014-12-31, i. k. 2014-21145</text:span></text:p>
      <text:p text:style-name="Normal"/>
      <text:p text:style-name="P1567"><text:span text:style-name="T1568">5</text:span><text:span text:style-name="T1569">. 2008 m. balandžio 2 d. Komisijos reglamentas (EB) Nr. 303/2008, kuriuo pagal Europos Parlamento ir Tarybos reglamentą (EB) Nr. 842/2006 nustatomi būtiniausi įmonių sertifik</text:span><text:span text:style-name="T1570">avimo ir darbuotojų atestavimo, susijusio su stacionaria šaldymo, oro kondicionavimo įranga ir šilumos siurbliais, kuriuose yra tam tikrų fluorintų šiltnamio efektą sukeliančių dujų, reikalavimai ir pažymėjimų abipusio pripažinimo sąlygos (OL 2008 L 92, p.</text:span><text:span text:style-name="T1571"><text:s/>3).</text:span><text:s/></text:p>
      <text:p text:style-name="P1572">Papildyta punktu:</text:p>
      <text:p text:style-name="P1573"><text:span text:style-name="T1574">Nr.<text:s/></text:span><text:a xlink:href="https://www.e-tar.lt/portal/legalAct.html?documentId=TAR.FF47C9C9E75E" office:target-frame-name="_top" xlink:show="replace"><text:span text:style-name="T1575">XI-1170</text:span></text:a><text:span text:style-name="T1576">, 2010-11-23, Žin., 2010, Nr. 145-7427 (2010-12-11), i. k. 1101010ISTA0XI-1170</text:span></text:p>
      <text:p text:style-name="Normal"/>
      <text:p text:style-name="P1577"><text:span text:style-name="T1578">6</text:span><text:span text:style-name="T1579">. 2008 m. balandžio 2 d. Komisijos reglamentas (EB) Nr</text:span><text:span text:style-name="T1580">. 304/2008, kuriuo pagal Europos Parlamento ir Tarybos reglamentą (EB) Nr. 842/2006 nustatomi būtiniausi įmonių sertifikavimo ir darbuotojų atestavimo, susijusio su stacionariomis priešgaisrinėmis sistemomis ir gesintuvais, kuriuose yra tam tikrų fluorintų</text:span><text:span text:style-name="T1581"><text:s/>šiltnamio efektą sukeliančių dujų, reikalavimai ir pažymėjimų abipusio pripažinimo sąlygos (OL 2008 L 92, p. 12).</text:span><text:s/></text:p>
      <text:p text:style-name="P1582">Papildyta punktu:</text:p>
      <text:p text:style-name="P1583"><text:span text:style-name="T1584">Nr.<text:s/></text:span><text:a xlink:href="https://www.e-tar.lt/portal/legalAct.html?documentId=TAR.FF47C9C9E75E" office:target-frame-name="_top" xlink:show="replace"><text:span text:style-name="T1585">XI-1170</text:span></text:a><text:span text:style-name="T1586">, 2010-11-23, Žin., 2010, Nr.</text:span><text:span text:style-name="T1587"><text:s/>145-7427 (2010-12-11), i. k. 1101010ISTA0XI-1170</text:span></text:p>
      <text:p text:style-name="Normal"/>
      <text:p text:style-name="P1588"><text:span text:style-name="T1589">7</text:span><text:span text:style-name="T1590">.<text:s/></text:span><text:span text:style-name="T1591">2017 m. gruodžio 13 d. Europos Parlamento ir Tarybos reglamentas (ES) 2017/2392, kuriuo iš dalies keičiama Direktyva 2003/87/EB, siekiant išlaikyti dabartinius jos taikymo aviacijos veiklai apriboji</text:span><text:span text:style-name="T1592">mus ir pasirengti nuo 2021 m. įgyvendinti pasaulinę rinkos priemonę (OL 2017 L 350, p. 7).</text:span><text:s/></text:p>
      <text:p text:style-name="P1593">Papildyta punktu:</text:p>
      <text:p text:style-name="P1594"><text:span text:style-name="T1595">Nr.<text:s/></text:span><text:a xlink:href="https://www.e-tar.lt/portal/legalAct.html?documentId=de72b12090bb11e4bb408baba2bdddf3" office:target-frame-name="_top" xlink:show="replace"><text:span text:style-name="T1596">XII-1483</text:span></text:a><text:span text:style-name="T1597">, 2014-12-18, paskelbta TAR<text:s/></text:span><text:span text:style-name="T1598">2014-12-31, i. k. 2014-21145</text:span></text:p>
      <text:p text:style-name="P1599">Punkto pakeitimai:</text:p>
      <text:p text:style-name="P1600"><text:span text:style-name="T1601">Nr.<text:s/></text:span><text:a xlink:href="https://www.e-tar.lt/portal/legalAct.html?documentId=97b3ac30804a11e8ae2bfd1913d66d57" office:target-frame-name="_top" xlink:show="replace"><text:span text:style-name="T1602">XIII-1466</text:span></text:a><text:span text:style-name="T1603">, 2018-06-30, paskelbta TAR 2018-07-05, i. k. 2018-11504</text:span></text:p>
      <text:p text:style-name="Normal"/>
      <text:p text:style-name="P1604"/>
      <text:p text:style-name="P1605"/>
      <text:p text:style-name="P1606"><text:span text:style-name="T1607">Pakeitimai:</text:span></text:p>
      <text:p text:style-name="P1608"/>
      <text:p text:style-name="P1609"><text:span text:style-name="T1610">1.</text:span></text:p>
      <text:p text:style-name="P1611"><text:span text:style-name="T1612">Lietuvos<text:s/></text:span><text:span text:style-name="T1613">Respublikos Seimas, Įstatymas</text:span></text:p>
      <text:p text:style-name="P1614"><text:span text:style-name="T1615">Nr.<text:s/></text:span><text:a xlink:href="https://www.e-tar.lt/portal/legalAct.html?documentId=TAR.FF47C9C9E75E" office:target-frame-name="_top" xlink:show="replace"><text:span text:style-name="T1616">XI-1170</text:span></text:a><text:span text:style-name="T1617">, 2010-11-23, Žin., 2010, Nr. 145-7427 (2010-12-11), i. k. 1101010ISTA0XI-1170</text:span></text:p>
      <text:p text:style-name="P1618"><text:span text:style-name="T1619">Lietuvos Respublikos klimato kaitos valdymo finansinių</text:span><text:span text:style-name="T1620"><text:s/>instrumentų įstatymo 1, 5, 10, 12 straipsnių pakeitimo ir papildymo, Įstatymo papildymo penktuoju-1 skirsniu ir Įstatymo 2 priedo papildymo įstatymas</text:span></text:p>
      <text:p text:style-name="P1621"/>
      <text:p text:style-name="P1622"><text:span text:style-name="T1623">2.</text:span></text:p>
      <text:p text:style-name="P1624"><text:span text:style-name="T1625">Lietuvos Respublikos Seimas, Įstatymas</text:span></text:p>
      <text:p text:style-name="P1626"><text:span text:style-name="T1627">Nr.<text:s/></text:span><text:a xlink:href="https://www.e-tar.lt/portal/legalAct.html?documentId=TAR.8B637D19CEB4" office:target-frame-name="_top" xlink:show="replace"><text:span text:style-name="T1628">XI-2027</text:span></text:a><text:span text:style-name="T1629">, 2012-05-22, Žin., 2012, Nr. 63-3168 (2012-06-05), i. k. 1121010ISTA0XI-2027</text:span></text:p>
      <text:p text:style-name="P1630"><text:span text:style-name="T1631">Lietuvos Respublikos klimato kaitos valdymo finansinių instrumentų įstatymo 2, 9, 10, 12-1 straipsnių pakeitimo ir papildymo įstatymas</text:span></text:p>
      <text:p text:style-name="P1632"/>
      <text:p text:style-name="P1633"><text:span text:style-name="T1634">3.</text:span></text:p>
      <text:p text:style-name="P1635"><text:span text:style-name="T1636">Lietuvos</text:span><text:span text:style-name="T1637"><text:s/>Respublikos Seimas, Įstatymas</text:span></text:p>
      <text:p text:style-name="P1638"><text:span text:style-name="T1639">Nr.<text:s/></text:span><text:a xlink:href="https://www.e-tar.lt/portal/legalAct.html?documentId=TAR.C6B86A08DA28" office:target-frame-name="_top" xlink:show="replace"><text:span text:style-name="T1640">XII-291</text:span></text:a><text:span text:style-name="T1641">, 2013-05-09, Žin., 2013, Nr. 54-2691 (2013-05-25), i. k. 1131010ISTA0XII-291</text:span></text:p>
      <text:p text:style-name="P1642"><text:span text:style-name="T1643">Lietuvos Respublikos klimato kaitos valdymo finansinių</text:span><text:span text:style-name="T1644"><text:s/>instrumentų įstatymo 2, 5, 7, 8, 10, 12-1 straipsnių, penktojo skirsnio ir 2 priedo pakeitimo ir papildymo įstatymas</text:span></text:p>
      <text:p text:style-name="P1645"/>
      <text:p text:style-name="P1646"><text:span text:style-name="T1647">4.</text:span></text:p>
      <text:p text:style-name="P1648"><text:span text:style-name="T1649">Lietuvos Respublikos Seimas, Įstatymas</text:span></text:p>
      <text:p text:style-name="P1650"><text:span text:style-name="T1651">Nr.<text:s/></text:span><text:a xlink:href="https://www.e-tar.lt/portal/legalAct.html?documentId=de72b12090bb11e4bb408baba2bdddf3" office:target-frame-name="_top" xlink:show="replace"><text:span text:style-name="T1652">XII-1483</text:span></text:a><text:span text:style-name="T1653">, 2014-12-18, paskelbta TAR 2014-12-31, i. k. 2014-21145</text:span></text:p>
      <text:p text:style-name="P1654"><text:span text:style-name="T1655">Lietuvos Respublikos klimato kaitos valdymo finansinių instrumentų įstatymo Nr. XI-329 2, 5, 6, 8, 12-1, 13, 15, 18 ir 20 straipsnių, 1 ir 2 priedų pakeitimo įstatymas</text:span></text:p>
      <text:p text:style-name="P1656"/>
      <text:p text:style-name="P1657"><text:span text:style-name="T1658">5.</text:span></text:p>
      <text:p text:style-name="P1659"><text:span text:style-name="T1660">Lietuvos<text:s/></text:span><text:span text:style-name="T1661">Respublikos Seimas, Įstatymas</text:span></text:p>
      <text:p text:style-name="P1662"><text:span text:style-name="T1663">Nr.<text:s/></text:span><text:a xlink:href="https://www.e-tar.lt/portal/legalAct.html?documentId=53fdab50d41311e7910a89ac20768b0f" office:target-frame-name="_top" xlink:show="replace"><text:span text:style-name="T1664">XIII-775</text:span></text:a><text:span text:style-name="T1665">, 2017-11-21, paskelbta TAR 2017-11-28, i. k. 2017-18829</text:span></text:p>
      <text:p text:style-name="P1666"><text:span text:style-name="T1667">Lietuvos Respublikos klimato kaitos valdymo finansinių inst</text:span><text:span text:style-name="T1668">rumentų įstatymo Nr. XI-329 14 straipsnio pakeitimo įstatymas</text:span></text:p>
      <text:p text:style-name="P1669"/>
      <text:p text:style-name="P1670"><text:span text:style-name="T1671">6.</text:span></text:p>
      <text:p text:style-name="P1672"><text:span text:style-name="T1673">Lietuvos Respublikos Seimas, Įstatymas</text:span></text:p>
      <text:p text:style-name="P1674"><text:span text:style-name="T1675">Nr.<text:s/></text:span><text:a xlink:href="https://www.e-tar.lt/portal/legalAct.html?documentId=97b3ac30804a11e8ae2bfd1913d66d57" office:target-frame-name="_top" xlink:show="replace"><text:span text:style-name="T1676">XIII-1466</text:span></text:a><text:span text:style-name="T1677">, 2018-06-30, paskelbta TAR 2018-07-05,<text:s/></text:span><text:span text:style-name="T1678">i. k. 2018-11504</text:span></text:p>
      <text:p text:style-name="P1679"><text:span text:style-name="T1680">Lietuvos Respublikos klimato kaitos valdymo finansinių instrumentų įstatymo Nr. XI-329 2, 9, 10 straipsnių ir 1, 2 priedų pakeitimo įstatymas</text:span></text:p>
      <text:p text:style-name="P1681"/>
      <text:p text:style-name="P1682"><text:span text:style-name="T1683">7.</text:span></text:p>
      <text:p text:style-name="P1684"><text:span text:style-name="T1685">Lietuvos Respublikos Konstitucinis Teismas, Nutarimas</text:span></text:p>
      <text:p text:style-name="P1686"><text:span text:style-name="T1687">Nr.<text:s/></text:span><text:a xlink:href="https://www.e-tar.lt/portal/legalAct.html?documentId=fad428d01ea411ebb0038a8cd8ff585f" office:target-frame-name="_top" xlink:show="replace"><text:span text:style-name="T1688">KT187-N15/2020</text:span></text:a><text:span text:style-name="T1689">, 2020-11-03, paskelbta TAR 2020-11-04, i. k. 2020-23045</text:span></text:p>
      <text:p text:style-name="P1690"><text:span text:style-name="T1691">Dėl Lietuvos Respublikos įstatymų, kuriais reguliuojamas tam tikrų programų, fondų arba institucijų finansavimas, nuostatų</text:span><text:span text:style-name="T1692"><text:s/>atitikties Lietuvos Respublikos Konstitucijai</text:span></text:p>
      <text:p text:style-name="P1693"/>
      <text:p text:style-name="P1694"><text:span text:style-name="T1695">8.</text:span></text:p>
      <text:p text:style-name="P1696"><text:span text:style-name="T1697">Lietuvos Respublikos Seimas, Įstatymas</text:span></text:p>
      <text:p text:style-name="P1698"><text:span text:style-name="T1699">Nr.<text:s/></text:span><text:a xlink:href="https://www.e-tar.lt/portal/legalAct.html?documentId=29973e70c1c411ea9815f635b9c0dcef" office:target-frame-name="_top" xlink:show="replace"><text:span text:style-name="T1700">XIII-3132</text:span></text:a><text:span text:style-name="T1701">, 2020-06-25, paskelbta TAR 2020-07-09, i. k. 2020-1537</text:span><text:span text:style-name="T1702">7</text:span></text:p>
      <text:p text:style-name="P1703"><text:span text:style-name="T1704">Lietuvos Respublikos klimato kaitos valdymo finansinių instrumentų įstatymo Nr. XI-329 antrojo skirsnio pavadinimo, 3, 4, 9, 10 straipsnių pakeitimo ir 23 straipsnio pripažinimo netekusiu galios įstatymas</text:span></text:p>
      <text:p text:style-name="P1705"/>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fo:text-align="center">
        <style:tab-stops>
          <style:tab-stop style:type="center" style:position="2.884in"/>
          <style:tab-stop style:type="right" style:position="5.768in"/>
        </style:tab-stops>
      </style:paragraph-properties>
    </style:style>
    <style:style style:name="T1137" style:parent-style-name="DefaultParagraphFont" style:family="text">
      <style:text-properties style:font-name="TimesLT"/>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fo:text-align="center">
        <style:tab-stops>
          <style:tab-stop style:type="center" style:position="2.884in"/>
          <style:tab-stop style:type="right" style:position="5.768in"/>
        </style:tab-stops>
      </style:paragraph-properties>
    </style:style>
    <style:style style:name="T1512" style:parent-style-name="DefaultParagraphFont" style:family="text">
      <style:text-properties style:font-name="TimesLT"/>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6"><text:span text:style-name="T1137"><text:page-number text:fixed="false">4</text:page-number></text:span></text:p>
        <text:p text:style-name="P1138"/>
      </style:header>
      <style:footer>
        <text:p text:style-name="P1139"/>
      </style:footer>
    </style:master-page>
    <style:master-page style:next-style-name="MP1" style:name="MPF1" style:page-layout-name="PL1">
      <style:header>
        <text:p text:style-name="P1140"/>
      </style:header>
      <style:footer>
        <text:p text:style-name="P1141"/>
      </style:footer>
    </style:master-page>
    <style:master-page style:name="MP2" style:page-layout-name="PL2">
      <style:header>
        <text:p text:style-name="P1511"><text:span text:style-name="T1512"><text:page-number text:fixed="false">4</text:page-number></text:span></text:p>
        <text:p text:style-name="P1513"/>
      </style:header>
      <style:footer>
        <text:p text:style-name="P1514"/>
      </style:footer>
    </style:master-page>
    <style:master-page style:next-style-name="MP2" style:name="MPF2" style:page-layout-name="PL2">
      <style:header>
        <text:p text:style-name="P1515"/>
      </style:header>
      <style:footer>
        <text:p text:style-name="P1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30T12:01:00Z</meta:creation-date>
    <dc:date>2024-06-30T12:01:00Z</dc:date>
    <meta:print-date>2009-07-10T11:30:00Z</meta:print-date>
    <meta:template xlink:href="Normal.dotm" xlink:type="simple"/>
    <meta:editing-cycles>2</meta:editing-cycles>
    <meta:editing-duration>PT0S</meta:editing-duration>
    <meta:document-statistic meta:page-count="3" meta:paragraph-count="1135" meta:word-count="9400" meta:character-count="73785" meta:row-count="1872" meta:non-whitespace-character-count="65520"/>
  </office:meta>
</office:document-meta>
</file>