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fo:background-color="#FFFFFF"/>
    </style:style>
    <style:style style:name="T155" style:parent-style-name="DefaultParagraphFont" style:family="text">
      <style:text-properties fo:background-color="#FFFFFF"/>
    </style:style>
    <style:style style:name="T156" style:parent-style-name="DefaultParagraphFont" style:family="text">
      <style:text-properties fo:font-weight="bold" style:font-weight-asian="bold" style:font-weight-complex="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text-position="sub 66.6%"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b 66.6%"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text-position="sub 66.6%"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font-weight="bold" style:font-weight-asian="bold" fo:background-color="#FFFFFF"/>
    </style:style>
    <style:style style:name="T173" style:parent-style-name="DefaultParagraphFont" style:family="text">
      <style:text-properties fo:background-color="#FFFFFF"/>
    </style:style>
    <style:style style:name="T174" style:parent-style-name="DefaultParagraphFont" style:family="text">
      <style:text-properties fo:font-weight="bold" style:font-weight-asian="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style="italic" style:font-style-asian="italic"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2" style:parent-style-name="DefaultParagraphFont" style:family="text">
      <style:text-properties style:font-weight-complex="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name-asian="Arial Unicode MS" fo:background-color="#FFFFFF"/>
    </style:style>
    <style:style style:name="T189" style:parent-style-name="DefaultParagraphFont" style:family="text">
      <style:text-properties style:font-name-asian="Arial Unicode M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name-asian="Arial Unicode M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asian="Arial Unicode MS" fo:background-color="#FFFFFF"/>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9" style:parent-style-name="Normal" style:family="paragraph">
      <style:paragraph-properties fo:text-align="center" fo:line-height="150%" fo:background-color="#FFFFFF">
        <style:tab-stops>
          <style:tab-stop style:type="left" style:position="7.0104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background-color="#FFFFFF">
        <style:tab-stops>
          <style:tab-stop style:type="left" style:position="7.010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3784in" fo:text-indent="-0.886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background-color="#FFFFFF">
        <style:tab-stops>
          <style:tab-stop style:type="left" style:position="6.8854in"/>
        </style:tab-stops>
      </style:paragraph-properties>
    </style:style>
    <style:style style:name="P249" style:parent-style-name="Normal" style:family="paragraph">
      <style:paragraph-properties fo:text-align="center" fo:line-height="150%" fo:background-color="#FFFFFF">
        <style:tab-stops>
          <style:tab-stop style:type="left" style:position="7.0104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fo:background-color="#FFFFFF">
        <style:tab-stops>
          <style:tab-stop style:type="left" style:position="7.010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5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477in" fo:text-indent="-0.9847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ab-stops>
          <style:tab-stop style:type="left" style:position="3.4541in"/>
        </style:tab-stops>
      </style:paragraph-properties>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P466" style:parent-style-name="Normal" style:family="paragraph">
      <style:paragraph-properties fo:text-align="justify" fo:line-height="150%" fo:text-indent="0.5in">
        <style:tab-stops>
          <style:tab-stop style:type="left" style:position="1.318in"/>
        </style:tab-stops>
      </style:paragraph-properties>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P470" style:parent-style-name="Normal" style:family="paragraph">
      <style:paragraph-properties fo:text-align="justify" fo:line-height="150%" fo:text-indent="0.5in">
        <style:tab-stops>
          <style:tab-stop style:type="left" style:position="1.5263in"/>
        </style:tab-stops>
      </style:paragraph-properties>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5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background-color="#FFFFFF"/>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50%" fo:background-color="#FFFFFF"/>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27" style:parent-style-name="Normal" style:family="paragraph">
      <style:paragraph-properties fo:text-align="justify" fo:line-height="150%" fo:margin-left="1.575in" fo:text-indent="-1.075in" fo:background-color="#FFFFFF">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background-color="#FFFFFF"/>
    </style:style>
    <style:style style:name="T539" style:parent-style-name="DefaultParagraphFont" style:family="text">
      <style:text-properties style:font-name-asian="Arial Unicode MS" fo:background-color="#FFFFFF"/>
    </style:style>
    <style:style style:name="T540" style:parent-style-name="DefaultParagraphFont" style:family="text">
      <style:text-properties style:font-name-asian="Arial Unicode MS" style:font-weight-complex="bold" fo:background-color="#FFFFFF"/>
    </style:style>
    <style:style style:name="T541" style:parent-style-name="DefaultParagraphFont" style:family="text">
      <style:text-properties style:font-weight-complex="bold" fo:background-color="#FFFFFF"/>
    </style:style>
    <style:style style:name="T542" style:parent-style-name="DefaultParagraphFont" style:family="text">
      <style:text-properties style:font-name-asian="Arial Unicode MS" style:font-weight-complex="bold" fo:background-color="#FFFFFF"/>
    </style:style>
    <style:style style:name="T543" style:parent-style-name="DefaultParagraphFont" style:family="text">
      <style:text-properties style:font-weight-complex="bold" fo:background-color="#FFFFFF"/>
    </style:style>
    <style:style style:name="P5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561" style:parent-style-name="Normal" style:family="paragraph">
      <style:paragraph-properties fo:widows="0" fo:orphans="0" fo:line-height="150%"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fo:line-height="150%"/>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text-position="super 66.6%"/>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fo:line-height="150%"/>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line-height="150%" fo:text-indent="0.3937in"/>
    </style:style>
    <style:style style:name="P59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text-position="super 66.6%"/>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84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84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84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84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484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84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84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484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84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84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84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84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50%" fo:text-indent="0.484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84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484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84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84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50%" fo:text-indent="0.484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84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84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84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line-height="150%" fo:background-color="#FFFFFF"/>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line-height="150%" fo:background-color="#FFFFFF"/>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tab-stops>
          <style:tab-stop style:type="left" style:position="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fo:background-color="#FFFFFF"/>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style-complex="italic"/>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background-color="#FFFFFF"/>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P827" style:parent-style-name="Normal" style:family="paragraph">
      <style:paragraph-properties fo:text-align="justify" fo:line-height="150%" fo:text-indent="0.5in"/>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T831" style:parent-style-name="DefaultParagraphFont" style:family="text">
      <style:text-properties style:font-weight-complex="bold" fo:background-color="#FFFFFF"/>
    </style:style>
    <style:style style:name="P832" style:parent-style-name="Normal" style:family="paragraph">
      <style:paragraph-properties fo:text-align="justify" fo:line-height="150%" fo:text-indent="0.5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P835" style:parent-style-name="Normal" style:family="paragraph">
      <style:paragraph-properties fo:text-align="justify" fo:line-height="150%" fo:text-indent="0.5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P838" style:parent-style-name="Normal" style:family="paragraph">
      <style:paragraph-properties fo:text-align="justify" fo:line-height="150%" fo:text-indent="0.5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477in" fo:text-indent="-0.9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65" style:parent-style-name="Normal" style:family="paragraph">
      <style:paragraph-properties fo:text-align="center" fo:line-height="150%" fo:background-color="#FFFFFF">
        <style:tab-stops>
          <style:tab-stop style:type="left" style:position="3.62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line-height="150%" fo:background-color="#FFFFFF">
        <style:tab-stops>
          <style:tab-stop style:type="left" style:position="3.62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style:text-properties fo:font-weight="bold" style:font-weight-asian="bold"/>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5in"/>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Normal" style:family="paragraph">
      <style:paragraph-properties fo:text-align="justify" fo:line-height="150%" fo:text-indent="0.5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line-height="150%" fo:text-indent="0.5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line-height="150%" fo:text-indent="0.5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line-height="150%" fo:margin-left="0.0208in" fo:text-indent="0.5in">
        <style:tab-stops/>
      </style:paragraph-properties>
    </style:style>
    <style:style style:name="P896" style:parent-style-name="Normal" style:family="paragraph">
      <style:paragraph-properties fo:line-height="150%" fo:margin-left="0.0208in" fo:text-indent="0.5in">
        <style:tab-stops/>
      </style:paragraph-properties>
    </style:style>
    <style:style style:name="P897" style:parent-style-name="Normal" style:family="paragraph">
      <style:paragraph-properties fo:line-height="150%" fo:margin-left="0.0208in" fo:text-indent="0.5in">
        <style:tab-stops/>
      </style:paragraph-properties>
    </style:style>
    <style:style style:name="P898" style:parent-style-name="Normal" style:family="paragraph">
      <style:paragraph-properties fo:line-height="150%" fo:margin-left="0.0208in" fo:text-indent="0.5in">
        <style:tab-stops/>
      </style:paragraph-properties>
    </style:style>
    <style:style style:name="P899" style:parent-style-name="Normal" style:family="paragraph">
      <style:paragraph-properties>
        <style:tab-stops>
          <style:tab-stop style:type="right" style:position="6.0625in"/>
        </style:tab-stops>
      </style:paragraph-properties>
    </style:style>
    <style:style style:name="T900" style:parent-style-name="DefaultParagraphFont" style:family="text">
      <style:text-properties fo:text-transform="uppercase"/>
    </style:style>
    <style:style style:name="T901" style:parent-style-name="DefaultParagraphFont" style:family="text">
      <style:text-properties fo:text-transform="uppercase"/>
    </style:style>
    <style:style style:name="P902" style:parent-style-name="Normal" style:family="paragraph">
      <style:text-properties fo:font-size="21pt" style:font-size-asian="21pt" style:font-size-complex="21pt"/>
    </style:style>
    <style:style style:name="P903" style:parent-style-name="Normal" style:family="paragraph">
      <style:paragraph-properties fo:margin-right="0.1562in"/>
    </style:style>
    <style:style style:name="P904" style:parent-style-name="Normal" style:family="paragraph">
      <style:text-properties fo:font-size="31pt" style:font-size-asian="31pt" style:font-size-complex="31pt"/>
    </style:style>
    <style:style style:name="P90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12" style:parent-style-name="Normal" style:family="paragraph">
      <style:paragraph-properties fo:margin-left="4.5284in">
        <style:tab-stops/>
      </style:paragraph-properties>
    </style:style>
    <style:style style:name="P913" style:parent-style-name="Normal" style:family="paragraph">
      <style:paragraph-properties fo:margin-left="4.5284in">
        <style:tab-stops/>
      </style:paragraph-properties>
    </style:style>
    <style:style style:name="P914" style:parent-style-name="Normal" style:family="paragraph">
      <style:paragraph-properties fo:margin-left="4.5284in">
        <style:tab-stops/>
      </style:paragraph-properties>
    </style:style>
    <style:style style:name="P915" style:parent-style-name="Normal" style:family="paragraph">
      <style:paragraph-properties fo:margin-left="4.5284in">
        <style:tab-stops/>
      </style:paragraph-properties>
    </style:style>
    <style:style style:name="P916" style:parent-style-name="Normal" style:family="paragraph">
      <style:paragraph-properties fo:margin-left="4.5284in">
        <style:tab-stops/>
      </style:paragraph-properties>
    </style:style>
    <style:style style:name="P917" style:parent-style-name="Normal" style:family="paragraph">
      <style:paragraph-properties fo:line-height="150%"/>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fo:line-height="150%"/>
      <style:text-properties fo:font-weight="bold" style:font-weight-asian="bold" style:font-weight-complex="bold"/>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name-asian="Lucida Sans Unicode" style:letter-kerning="true" style:font-size-complex="12pt"/>
    </style:style>
    <style:style style:name="T926" style:parent-style-name="DefaultParagraphFont" style:family="text">
      <style:text-properties style:font-name-asian="Lucida Sans Unicode" style:letter-kerning="true" style:font-size-complex="12p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Lucida Sans Unicode" style:letter-kerning="true" style:font-size-complex="12pt"/>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name-asian="Lucida Sans Unicode" style:letter-kerning="true" style:font-size-complex="12pt"/>
    </style:style>
    <style:style style:name="T937" style:parent-style-name="DefaultParagraphFont" style:family="text">
      <style:text-properties style:font-name-asian="Lucida Sans Unicode" style:letter-kerning="true" style:font-size-complex="12pt"/>
    </style:style>
    <style:style style:name="T938" style:parent-style-name="DefaultParagraphFont" style:family="text">
      <style:text-properties style:font-name-asian="Lucida Sans Unicode" style:letter-kerning="true"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name-asian="Lucida Sans Unicode" style:letter-kerning="true"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letter-kerning="true" style:font-size-complex="12pt"/>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font-size-complex="12pt"/>
    </style:style>
    <style:style style:name="P949" style:parent-style-name="Normal" style:family="paragraph">
      <style:paragraph-properties fo:text-align="justify" fo:line-height="150%" fo:text-indent="0.5in"/>
    </style:style>
    <style:style style:name="TableColumn951" style:family="table-column">
      <style:table-column-properties style:column-width="0.3437in" style:use-optimal-column-width="false"/>
    </style:style>
    <style:style style:name="TableColumn952" style:family="table-column">
      <style:table-column-properties style:column-width="2.6097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7715in" style:use-optimal-column-width="false"/>
    </style:style>
    <style:style style:name="Table950" style:family="table">
      <style:table-properties style:width="6.3in" fo:margin-left="0.0381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P958" style:parent-style-name="Normal" style:family="paragraph">
      <style:paragraph-properties fo:widows="0" fo:orphans="0" text:number-lines="false" style:snap-to-layout-grid="false" fo:text-align="center"/>
      <style:text-properties style:font-size-complex="12pt" fo:hyphenate="false"/>
    </style:style>
    <style:style style:name="TableCell959" style:family="table-cell">
      <style:table-cell-properties fo:border="0.0069in solid #000000" style:writing-mode="lr-tb" style:vertical-align="middle"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fo:hyphenate="false"/>
    </style:style>
    <style:style style:name="P961" style:parent-style-name="Normal" style:family="paragraph">
      <style:paragraph-properties fo:widows="0" fo:orphans="0" text:number-lines="false" fo:text-align="center"/>
      <style:text-properties style:font-size-complex="12pt" fo:hyphenate="false"/>
    </style:style>
    <style:style style:name="TableCell962" style:family="table-cell">
      <style:table-cell-properties fo:border="0.0069in solid #000000" style:writing-mode="lr-tb" style:vertical-align="middle" fo:padding-top="0.0381in" fo:padding-left="0.0381in" fo:padding-bottom="0.0381in" fo:padding-right="0.0381in"/>
    </style:style>
    <style:style style:name="P963" style:parent-style-name="Normal" style:family="paragraph">
      <style:paragraph-properties style:snap-to-layout-grid="false" fo:text-align="center"/>
    </style:style>
    <style:style style:name="TableCell964" style:family="table-cell">
      <style:table-cell-properties fo:border="0.0069in solid #000000" style:writing-mode="lr-tb" style:vertical-align="middl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ableRow968" style:family="table-row">
      <style:table-row-properties style:min-row-height="1.0701in" style:use-optimal-row-height="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style:font-size-complex="12pt" fo:hyphenate="false"/>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P972" style:parent-style-name="Normal" style:family="paragraph">
      <style:paragraph-properties fo:widows="0" fo:orphans="0" text:number-lines="false" style:snap-to-layout-grid="false" fo:text-align="center"/>
      <style:text-properties style:font-size-complex="12pt" fo:hyphenate="false"/>
    </style:style>
    <style:style style:name="P973" style:parent-style-name="Normal" style:family="paragraph">
      <style:paragraph-properties fo:widows="0" fo:orphans="0" text:number-lines="false" style:snap-to-layout-grid="false"/>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fo:text-align="justify"/>
      <style:text-properties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size-complex="12pt" fo:hyphenate="false"/>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fo:text-align="justify"/>
      <style:text-properties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fo:text-align="justify"/>
      <style:text-properties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style:font-size-complex="12pt" fo:hyphenate="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justify"/>
      <style:text-properties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style:font-size-complex="12pt" fo:hyphenate="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style:snap-to-layout-grid="false" fo:text-align="justify"/>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style:snap-to-layout-grid="false" fo:text-align="justify"/>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justify"/>
      <style:text-properties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style:font-size-complex="12p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style:snap-to-layout-grid="false" fo:text-align="justify"/>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snap-to-layout-grid="false" fo:text-align="justify"/>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style:snap-to-layout-grid="false" fo:text-align="justify"/>
    </style:style>
    <style:style style:name="TableRow1027" style:family="table-row">
      <style:table-row-properties style:use-optimal-row-height="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style:font-size-complex="12pt" fo:hyphenate="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style:snap-to-layout-grid="false" fo:text-align="justify"/>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snap-to-layout-grid="false" fo:text-align="justify"/>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snap-to-layout-grid="false" fo:text-align="justify"/>
    </style:style>
    <style:style style:name="TableRow1036" style:family="table-row">
      <style:table-row-properties style:use-optimal-row-height="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style:snap-to-layout-grid="false" fo:text-align="justify"/>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justify"/>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justify"/>
    </style:style>
    <style:style style:name="TableRow1045" style:family="table-row">
      <style:table-row-properties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text-align="justify"/>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snap-to-layout-grid="false" fo:text-align="justify"/>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justify"/>
    </style:style>
    <style:style style:name="TableRow1054" style:family="table-row">
      <style:table-row-properties style:use-optimal-row-height="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text-align="justify"/>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text-align="justify"/>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justify"/>
      <style:text-properties style:font-size-complex="12pt"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size-complex="12p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text-align="justify"/>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fo:text-align="justify"/>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style:font-size-complex="12pt"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fo:text-align="justify"/>
      <style:text-properties style:font-size-complex="12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style:font-size-complex="12pt"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P1095" style:parent-style-name="Normal" style:family="paragraph">
      <style:paragraph-properties style:snap-to-layout-grid="false" fo:text-align="justify"/>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justify"/>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justify"/>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fo:text-align="center"/>
      <style:text-properties style:font-size-complex="12pt"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snap-to-layout-grid="false" fo:text-align="justify"/>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Row1109" style:family="table-row">
      <style:table-row-properties style:use-optimal-row-height="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style:font-size-complex="12p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snap-to-layout-grid="false" fo:text-align="justify"/>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justify"/>
      <style:text-properties style:font-size-complex="12pt"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snap-to-layout-grid="false" fo:text-align="justify"/>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text-align="justify"/>
    </style:style>
    <style:style style:name="TableRow1138" style:family="table-row">
      <style:table-row-properties style:use-optimal-row-height="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style:snap-to-layout-grid="false" fo:text-align="justify"/>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snap-to-layout-grid="false" fo:text-align="justify"/>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snap-to-layout-grid="false" fo:text-align="justify"/>
    </style:style>
    <style:style style:name="TableRow1147" style:family="table-row">
      <style:table-row-properties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text-align="justify"/>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align="justify"/>
    </style:style>
    <style:style style:name="TableRow1156" style:family="table-row">
      <style:table-row-properties style:use-optimal-row-height="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style>
    <style:style style:name="TableRow1165" style:family="table-row">
      <style:table-row-properties style:use-optimal-row-height="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text-align="justify"/>
    </style:style>
    <style:style style:name="TableRow1183" style:family="table-row">
      <style:table-row-properties style:use-optimal-row-height="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1188" style:parent-style-name="DefaultParagraphFont" style:family="text">
      <style:text-properties style:text-position="sub 66.6%"/>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style:snap-to-layout-grid="false" fo:text-align="justify"/>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T1200" style:parent-style-name="DefaultParagraphFont" style:family="text">
      <style:text-properties style:text-position="sub 66.6%"/>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text-align="justify"/>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Row1205" style:family="table-row">
      <style:table-row-properties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text-align="justify"/>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snap-to-layout-grid="false" fo:text-align="justify"/>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justify"/>
      <style:text-properties style:font-size-complex="12pt"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P1237" style:parent-style-name="Normal" style:family="paragraph">
      <style:paragraph-properties fo:widows="0" fo:orphans="0" fo:text-align="justify"/>
      <style:text-properties style:font-name-asian="Lucida Sans Unicode" style:letter-kerning="true" style:font-size-complex="12pt" fo:hyphenate="false"/>
    </style:style>
    <style:style style:name="P1238" style:parent-style-name="Normal" style:family="paragraph">
      <style:paragraph-properties fo:widows="0" fo:orphans="0" fo:text-align="justify"/>
      <style:text-properties style:font-name-asian="Lucida Sans Unicode" style:letter-kerning="true" style:font-size-complex="12pt" fo:hyphenate="false"/>
    </style:style>
    <style:style style:name="P1239" style:parent-style-name="Normal" style:family="paragraph">
      <style:paragraph-properties fo:widows="0" fo:orphans="0" fo:text-align="justify"/>
      <style:text-properties style:font-name-asian="Lucida Sans Unicode" style:letter-kerning="true" style:font-size-complex="12pt" fo:hyphenate="false"/>
    </style:style>
    <style:style style:name="P1240" style:parent-style-name="Normal" style:family="paragraph">
      <style:paragraph-properties fo:widows="0" fo:orphans="0" fo:text-align="justify"/>
      <style:text-properties style:font-name-asian="Lucida Sans Unicode" style:letter-kerning="true" style:font-size-complex="12pt" fo:hyphenate="false"/>
    </style:style>
    <style:style style:name="P1241" style:parent-style-name="Normal" style:family="paragraph">
      <style:paragraph-properties fo:widows="0" fo:orphans="0" fo:text-align="justify"/>
      <style:text-properties style:font-name-asian="Lucida Sans Unicode" style:letter-kerning="true" style:font-size-complex="12pt" fo:hyphenate="false"/>
    </style:style>
    <style:style style:name="P1242" style:parent-style-name="Normal" style:family="paragraph">
      <style:paragraph-properties fo:widows="0" fo:orphans="0" fo:text-align="justify"/>
      <style:text-properties style:font-name-asian="Lucida Sans Unicode" style:letter-kerning="true" style:font-size-complex="12pt" fo:hyphenate="false"/>
    </style:style>
    <style:style style:name="P1243" style:parent-style-name="Normal" style:family="paragraph">
      <style:paragraph-properties fo:widows="0" fo:orphans="0" fo:text-align="justify"/>
      <style:text-properties style:font-name-asian="Lucida Sans Unicode" style:letter-kerning="true" style:font-size-complex="12pt" fo:hyphenate="false"/>
    </style:style>
    <style:style style:name="P124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P1249" style:parent-style-name="Normal" style:family="paragraph">
      <style:paragraph-properties style:snap-to-layout-grid="false"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line-height="150%"/>
    </style:style>
    <style:style style:name="P1253" style:parent-style-name="Normal" style:family="paragraph">
      <style:paragraph-properties fo:margin-left="0.0208in" fo:text-indent="0.5in">
        <style:tab-stops/>
      </style:paragraph-properties>
    </style:style>
    <style:style style:name="P12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61" style:parent-style-name="Normal" style:family="paragraph">
      <style:paragraph-properties fo:margin-left="4.5284in">
        <style:tab-stops/>
      </style:paragraph-properties>
    </style:style>
    <style:style style:name="P1262" style:parent-style-name="Normal" style:family="paragraph">
      <style:paragraph-properties fo:margin-left="4.5284in">
        <style:tab-stops/>
      </style:paragraph-properties>
    </style:style>
    <style:style style:name="P1263" style:parent-style-name="Normal" style:family="paragraph">
      <style:paragraph-properties fo:margin-left="4.5284in">
        <style:tab-stops/>
      </style:paragraph-properties>
    </style:style>
    <style:style style:name="P1264" style:parent-style-name="Normal" style:family="paragraph">
      <style:paragraph-properties fo:margin-left="4.5284in">
        <style:tab-stops/>
      </style:paragraph-properties>
    </style:style>
    <style:style style:name="P1265" style:parent-style-name="Normal" style:family="paragraph">
      <style:paragraph-properties fo:margin-left="4.5284in">
        <style:tab-stops/>
      </style:paragraph-properties>
    </style:style>
    <style:style style:name="P1266" style:parent-style-name="Normal" style:family="paragraph">
      <style:paragraph-properties fo:text-align="justify" fo:line-height="150%" fo:text-indent="0.5in" fo:background-color="#FFFFFF"/>
    </style:style>
    <style:style style:name="P1267" style:parent-style-name="Normal" style:family="paragraph">
      <style:paragraph-properties fo:keep-with-next="always" fo:text-align="center" fo:line-height="150%"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fo:line-height="150%" fo:text-indent="0.5in" fo:background-color="#FFFFFF"/>
      <style:text-properties fo:font-weight="bold" style:font-weight-asian="bold" style:font-weight-complex="bold"/>
    </style:style>
    <style:style style:name="P1270" style:parent-style-name="Normal" style:family="paragraph">
      <style:paragraph-properties fo:text-align="justify" fo:line-height="150%" fo:text-indent="0.5in" fo:background-color="#FFFFFF"/>
    </style:style>
    <style:style style:name="T1271" style:parent-style-name="DefaultParagraphFont" style:family="text">
      <style:text-properties fo:font-style="italic" style:font-style-asian="italic"/>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P1285" style:parent-style-name="Normal" style:family="paragraph">
      <style:paragraph-properties fo:widows="0" fo:orphans="0" fo:text-align="justify" fo:line-height="150%" fo:text-indent="0.5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6-01 iki 2014-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text:span><text:span text:style-name="T119">Nustatytoji šiltnamio efektą sukeliančių dujų norma </text:span><text:span text:style-name="T120">– Klimato kaitos konvencijos I priede nurodytai valstybei pagal Kioto protokolą apskaičiuotas</text:span><text:span text:style-name="T121"><text:s/>ir Sąjungos šiltnamio efektą sukeliančių dujų registre Lietuvos Respublikos jurisdikcijai priklausančioje sąskaitoje užregistruotas tonomis išreikštas šiltnamio efektą sukeliančių dujų kiekis, kuris valstybės teritorijoje gali būti išmestas į atmosferą pe</text:span><text:span text:style-name="T122">r laikotarpį, apibrėžtą pagal tarptautinius įsipareigojimus.</text:span><text:s/></text:p>
      <text:p text:style-name="P123">Straipsnio dalies pakeitimai:</text:p>
      <text:p text:style-name="P124"><text:span text:style-name="T125">Nr.<text:s/></text:span><text:a xlink:href="https://www.e-tar.lt/portal/legalAct.html?documentId=TAR.C6B86A08DA28" office:target-frame-name="_top" xlink:show="replace"><text:span text:style-name="T126">XII-291</text:span></text:a><text:span text:style-name="T127">, 2013-05-09, Žin., 2013, Nr. 54-2691 (2013-05-25), i. k.<text:s/></text:span><text:span text:style-name="T128">1131010ISTA0XII-291</text:span></text:p>
      <text:p text:style-name="Normal"/>
      <text:p text:style-name="P129"><text:span text:style-name="T130">9</text:span><text:span text:style-name="T131">.</text:span><text:s/><text:span text:style-name="T132">Nustatytosios<text:s/></text:span><text:span text:style-name="T133">šiltnamio efektą sukeliančių dujų<text:s/></text:span><text:span text:style-name="T134">normos vienetas<text:s/></text:span>(toliau –<text:s/><text:span text:style-name="T135">nustatytosios normos vienetas</text:span>)<text:span text:style-name="T136"><text:s/></text:span><text:span text:style-name="T137">–</text:span><text:span text:style-name="T138"><text:s/></text:span>šiltnamio efektą sukeliančių dujų kiekio vienetas, lygus anglies dioksido tonai ar anglies dioksido ekvivalentui.</text:p>
      <text:p text:style-name="P139"><text:span text:style-name="T140">10</text:span>.<text:s/><text:span text:style-name="T141">Patvirtintas išmetamųjų teršalų mažinimo vienetas<text:s/></text:span><text:span text:style-name="T14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43">1<text:span text:style-name="T144">1</text:span>.<text:s/><text:span text:style-name="T145">Orlaivio naudotojas</text:span><text:span text:style-name="T146"><text:s/>– asmuo, naudojantis orlaivį šio įstatymo 1 priede nurodytai aviacijos veiklai vykdyti, arba orlaivio savininkas, jei orlaivį naudojančio asmens tapatybė nežinoma arba orlaivio savininkas jos nenurodo.</text:span></text:p>
      <text:p text:style-name="P147"><text:span text:style-name="T148">12</text:span>.<text:s/><text:span text:style-name="T149">Šiltnamio efektą sukeliančias dujas išmetanti</text:span><text:span text:style-name="T150">s įrenginys</text:span><text:s/>(toliau –<text:s/><text:span text:style-name="T151">įrenginys</text:span>)<text:span text:style-name="T15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53"><text:span text:style-name="T154">13</text:span><text:span text:style-name="T155">.</text:span><text:span text:style-name="T156"><text:s/>Šiltnamio efektą sukeliančios dujos (išmetamieji teršalai)</text:span><text:span text:style-name="T157"><text:s/>–<text:s/></text:span><text:span text:style-name="T158">anglies</text:span><text:span text:style-name="T159"><text:s/>dioksidas (CO</text:span><text:span text:style-name="T160">2</text:span><text:span text:style-name="T161">), metanas (CH</text:span><text:span text:style-name="T162">4</text:span><text:span text:style-name="T163">), azoto suboksidas (N</text:span><text:span text:style-name="T164">2</text:span><text:span text:style-name="T165">O), hidrofluorangliavandeniliai (HFC), perfluorangliavandeniliai (PFC) ir sieros heksafluoridas (SF</text:span><text:span text:style-name="T166">6</text:span><text:span text:style-name="T167">).</text:span></text:p>
      <text:p text:style-name="P168"><text:span text:style-name="T169">14</text:span><text:span text:style-name="T170">.</text:span><text:span text:style-name="T171"><text:s/>Šiltna</text:span><text:span text:style-name="T172">mio efektą sukeliančių dujų apyvartinis taršos leidimas<text:s/></text:span><text:span text:style-name="T173">(toliau –<text:s/></text:span><text:span text:style-name="T174">apyvartinis taršos leidimas</text:span><text:span text:style-name="T175">)</text:span><text:span text:style-name="T176"><text:s/></text:span><text:span text:style-name="T177">– administraciniu</text:span><text:span text:style-name="T178"><text:s/></text:span><text:span text:style-name="T179">sprendimu suteikiama teisė veiklos vykdytojui per nustatytą laikotarpį išmesti į atmosferą vieną toną anglies dioksido ar anglies dioksido ekvi</text:span><text:span text:style-name="T180">valentą.<text:s/></text:span></text:p>
      <text:p text:style-name="P181"><text:span text:style-name="T182">15</text:span><text:span text:style-name="T183">.</text:span><text:span text:style-name="T184"><text:s/>Švarios plėtros projektas<text:s/></text:span><text:span text:style-name="T185">–</text:span><text:span text:style-name="T186"><text:s/></text:span><text:span text:style-name="T187">veikla ir (ar) priemonės, kurias vykdant mažinamas į atmosferą išmetamų šiltnamio efektą sukeliančių dujų kiekis arba absorbuojamos šiltnamio efektą sukeliančios dujos ir kurias Klimato kaitos konvencijos</text:span><text:span text:style-name="T188"><text:s/>I pri</text:span><text:span text:style-name="T189">ede</text:span><text:span text:style-name="T190"><text:s/></text:span><text:span text:style-name="T191">nenurodytose</text:span><text:span text:style-name="T192"><text:s/></text:span><text:span text:style-name="T193">valstybėse</text:span><text:span text:style-name="T194"><text:s/>įgyvendina<text:s/></text:span>Lietuvos Respublika<text:span text:style-name="T195">,</text:span><text:s/><text:span text:style-name="T196">kaip</text:span><text:s/><text:span text:style-name="T197">valstybė, nurodyta Klimato kaitos konvencijos<text:s/></text:span><text:span text:style-name="T198">I priedo sąraše,</text:span><text:s/>ar<text:s/><text:span text:style-name="T199">Lietuvos Respublikoje</text:span><text:span text:style-name="T200"><text:s/></text:span>registruotas juridinis asmuo<text:span text:style-name="T201">.</text:span></text:p>
      <text:p text:style-name="P202">1<text:span text:style-name="T203">6</text:span>.<text:span text:style-name="T204"><text:s/>Veiklos vykdytojas<text:s/></text:span>–<text:span text:style-name="T205"><text:s/></text:span>asmuo, kuris valdo ir (ar) naudoja Lietuvos Respublikos teritorijoje esančius<text:s/><text:span text:style-name="T206">šiltnamio efektą sukeliančias dujas išmetančius</text:span><text:span text:style-name="T20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08"/>
      <text:p text:style-name="P209"><text:span text:style-name="T210">ANTRASIS</text:span><text:span text:style-name="T211"><text:s/>SKIRSNIS<text:s/></text:span></text:p>
      <text:p text:style-name="P212"><text:span text:style-name="T213">NACIONALINĖ KLIMATO KAITOS VALDYMO POLITIKOS STRATEGIJA<text:s/></text:span></text:p>
      <text:p text:style-name="P214"/>
      <text:p text:style-name="P215"><text:span text:style-name="T216">3</text:span><text:span text:style-name="T217"><text:s/>straipsnis.<text:s/></text:span><text:span text:style-name="T218">Nacionalinė klimato kaitos valdymo<text:s/></text:span><text:span text:style-name="T219">politikos strategija ir jos įgyvendinimo priemonių planas</text:span></text:p>
      <text:p text:style-name="P220">1. Nacionalinė klimato kaitos valdymo politikos strategija apima šias valstybės valdymo sritis:</text:p>
      <text:p text:style-name="P221">1) aplinkos apsaugos ir racionalaus gamtos išteklių naudojimo;</text:p>
      <text:p text:style-name="P222">2) energetikos;</text:p>
      <text:p text:style-name="P223">3) mokesčių ir finansų;</text:p>
      <text:p text:style-name="P224">4) mokslo;</text:p>
      <text:p text:style-name="P225">5) pramonės;</text:p>
      <text:p text:style-name="P226">6) sveikatos apsaugos;<text:s/></text:p>
      <text:p text:style-name="P227">7) švietimo ir visuomenės informavimo;</text:p>
      <text:p text:style-name="P228">8) tarptautinio bendradarbiavimo;</text:p>
      <text:p text:style-name="P229">9) transporto;</text:p>
      <text:p text:style-name="P230">10) vidaus reikalų;</text:p>
      <text:p text:style-name="P231">11) žemės ūkio.</text:p>
      <text:p text:style-name="P23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3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34"/>
      <text:p text:style-name="P235"><text:span text:style-name="T236">4</text:span><text:span text:style-name="T237"><text:s/>straipsnis.<text:s/></text:span><text:span text:style-name="T238">Nacionalinę klimato kaitos valdymo politikos strate</text:span><text:span text:style-name="T239">giją įgyvendinančios institucijos</text:span><text:s/></text:p>
      <text:p text:style-name="P240"><text:span text:style-name="T241">Nacionalinę klimato kaitos valdymo politikos strategiją ir jos įgyvendinimo priemonių planą įgyvendina:<text:s/></text:span></text:p>
      <text:p text:style-name="P242"><text:span text:style-name="T243">1</text:span><text:span text:style-name="T244">) Vyriausybė, ministerijos ar kitos Vyriausybės įgaliotos institucijos pagal kompetenciją;</text:span></text:p>
      <text:p text:style-name="P245"><text:span text:style-name="T246">2</text:span><text:span text:style-name="T247">) savivaldybių institucijos.<text:s/></text:span></text:p>
      <text:p text:style-name="P248"/>
      <text:p text:style-name="P249"><text:span text:style-name="T250">TREČIASIS</text:span><text:span text:style-name="T251"><text:s/>SKIRSNIS<text:s/></text:span></text:p>
      <text:p text:style-name="P252"><text:span text:style-name="T253">PREKYBA APYVARTINIAIS TARŠOS LEIDIMAIS IR KIOTO VIENETAIS</text:span></text:p>
      <text:p text:style-name="P254"/>
      <text:p text:style-name="P255"><text:span text:style-name="T256">5</text:span><text:span text:style-name="T257"><text:s/>straipsnis.<text:s/></text:span><text:span text:style-name="T258">Veiklos vykdytojų ir kitų asmenų teisės ir pareigos</text:span></text:p>
      <text:p text:style-name="P259"><text:span text:style-name="T260">1</text:span><text:span text:style-name="T261">. Veiklos vykdytojai, vykdantys veiklą pagal šio įstatymo 1 p</text:span><text:span text:style-name="T262">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63">Straipsnio dalies pakeitimai:</text:p>
      <text:p text:style-name="P264"><text:span text:style-name="T265">Nr.<text:s/></text:span><text:a xlink:href="https://www.e-tar.lt/portal/legalAct.html?documentId=TAR.FF47C9C9E75E" office:target-frame-name="_top" xlink:show="replace"><text:span text:style-name="T266">XI-1170</text:span></text:a><text:span text:style-name="T267">, 2010-11-23, Žin., 2010, Nr. 145-7427 (2010-12-11), i. k. 1101010ISTA0XI-1170</text:span></text:p>
      <text:p text:style-name="P268"><text:span text:style-name="T269">Nr.<text:s/></text:span><text:a xlink:href="https://www.e-tar.lt/portal/legalAct.html?documentId=TAR.C6B86A08DA28" office:target-frame-name="_top" xlink:show="replace"><text:span text:style-name="T270">XII-291</text:span></text:a><text:span text:style-name="T271">, 2013-05-09, Žin., 2013, Nr. 54-2691 (2013-05-25), i. k. 1131010ISTA0XII-291</text:span></text:p>
      <text:p text:style-name="Normal"/>
      <text:p text:style-name="P272">2. Veiklos vykdytojai<text:s/><text:span text:style-name="T273">aplinkos ministro</text:span><text:span text:style-name="T274"><text:s/></text:span>kartu su kita (kitomis) Vyriausybės įgaliota (įgaliotomis) institucija (institucijomis) nustatyta tvarka privalo vykdyti šiltnamio efektą sukeliančių dujų išmetimo stebėseną, apskaitą ir teikti ataskaitas.<text:s/></text:p>
      <text:p text:style-name="P275"><text:span text:style-name="T276">3</text:span><text:span text:style-name="T277">. Kiekvienais kalendoriniais metais veiklos<text:s/></text:span><text:span text:style-name="T278">vykdytojai iki aplinkos ministro nustatyto termino privalo atsisakyti tokio apyvartinių taršos leidimų kiekio, kuris yra lygiavertis per praėjusius kalendorinius metus jų išmestam į atmosferą anglies dioksido kiekiui, išreikštam tonomis, ir (ar) anglies di</text:span><text:span text:style-name="T279">oksido ekvivalento kiekiui, išreikštam tonomis, ir tai deklaruoti Sąjungos šiltnamio efektą sukeliančių dujų registre. Veiklos vykdytojai vietoj apyvartinių taršos leidimų gali atsisakyti aplinkos ministro nustatyto kiekio Europos Sąjungos šiltnamio efektą</text:span><text:span text:style-name="T280"><text:s/>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281">Straipsnio dalies pakeitimai:</text:p>
      <text:p text:style-name="P282"><text:span text:style-name="T283">Nr.<text:s/></text:span><text:a xlink:href="https://www.e-tar.lt/portal/legalAct.html?documentId=TAR.C6B86A08DA28" office:target-frame-name="_top" xlink:show="replace"><text:span text:style-name="T284">XII-291</text:span></text:a><text:span text:style-name="T285">, 2013-05-09, Žin., 2013, Nr. 54-2691 (2013-05-25), i. k. 1131010ISTA0XII-291</text:span></text:p>
      <text:p text:style-name="Normal"/>
      <text:p text:style-name="P286">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87"><text:span text:style-name="T288">5</text:span><text:span text:style-name="T289">. Veiklos vykdytojai ir (ar) kiti asmenys, turintys apyvartinių taršos leidimų ir (ar) Kioto vienetų, gali juos perleisti kitiems asmenims Europos ekonominės erdvės valstybėse ir (ar) trečiosiose valstybėse, kurios nurodytos Klimato k</text:span><text:span text:style-name="T290">aitos konvencijos Kioto protokolo B priede ir yra jį ratifikavusios, jeigu tie apyvartiniai taršos leidimai ir (ar) Kioto vienetai yra abipusiškai pripažinti ir aplinkos ministro nustatyta tvarka yra priimtas sprendimas dėl jų pripažinimo. Veiklos vykdytoj</text:span><text:span text:style-name="T291">ai ir asmenys apie apyvartinių taršos leidimų ir (ar) Kioto vienetų perleidimą nedelsdami praneša Sąjungos šiltnamio efektą sukeliančių dujų registro nacionaliniam administratoriui.</text:span><text:s/></text:p>
      <text:p text:style-name="P292">Straipsnio dalies pakeitimai:</text:p>
      <text:p text:style-name="P293"><text:span text:style-name="T294">Nr.<text:s/></text:span><text:a xlink:href="https://www.e-tar.lt/portal/legalAct.html?documentId=TAR.C6B86A08DA28" office:target-frame-name="_top" xlink:show="replace"><text:span text:style-name="T295">XII-291</text:span></text:a><text:span text:style-name="T296">, 2013-05-09, Žin., 2013, Nr. 54-2691 (2013-05-25), i. k. 1131010ISTA0XII-291</text:span></text:p>
      <text:p text:style-name="Normal"/>
      <text:p text:style-name="P297">6. Lėšas, gautas už perleistus apyvartinius taršos leidimus ir Kioto vienetus, veiklos vykdytojai privalo naudoti išmetamų<text:s/>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98">7. Šio straipsnio 6 dalyje nustatyti reikalavimai netaikomi veiklos vykdytojams:</text:p>
      <text:p text:style-name="P299">1) įgyvendinusiems (įdiegusiems) geriausių prieinamų gamybos būdų technologijas, energijos vartojimo efektyvumo didinimo ir atsinaujinančių energijos išteklių panaudojimo priemones, kurios sumažino išmetamų šiltnamio<text:s/>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300">2) panaudojusiems gautas lėšas reikiamam apyvartinių taršos leidimų, išmetamųjų teršalų mažinimo vienetų ir (ar) patvirtintų išmetamųjų teršalų mažinimo vienetų kiekiui įsigyti.</text:p>
      <text:p text:style-name="P301">8.<text:s/><text:span text:style-name="T302">Kiekvienais kalendoriniais metais veiklos vykdytojai aplinkos ministro nustatyta tvarka privalo aplinkos ministro įgaliotoms institucijoms pateikti lėšų, gautų už perleistus apyvartinius taršos leidimus ir Kioto vienetus, paskir</text:span><text:span text:style-name="T303">stymo ir panaudojimo ataskaitas. Ataskaitos skelbiamos Aplinkos ministerijos tinklalapyje.<text:s/></text:span></text:p>
      <text:p text:style-name="P304"><text:span text:style-name="T305">9</text:span><text:span text:style-name="T306">. Kiti asmenys, norintys įsigyti apyvartinių taršos leidimų ir (ar) Kioto vienetų ir jais naudotis ar disponuoti, privalo vadovaudamiesi Sąjungos šiltnamio efe</text:span><text:span text:style-name="T307">ktą sukeliančių dujų registro naudojimo taisyklėmis atsidaryti sąskaitą Sąjungos šiltnamio efektą sukeliančių dujų registre.</text:span><text:s/></text:p>
      <text:p text:style-name="P308">Straipsnio dalies pakeitimai:</text:p>
      <text:p text:style-name="P309"><text:span text:style-name="T310">Nr.<text:s/></text:span><text:a xlink:href="https://www.e-tar.lt/portal/legalAct.html?documentId=TAR.FF47C9C9E75E" office:target-frame-name="_top" xlink:show="replace"><text:span text:style-name="T311">XI-1170</text:span></text:a><text:span text:style-name="T312">, 2010-</text:span><text:span text:style-name="T313">11-23, Žin., 2010, Nr. 145-7427 (2010-12-11), i. k. 1101010ISTA0XI-1170</text:span></text:p>
      <text:p text:style-name="P314"><text:span text:style-name="T315">Nr.<text:s/></text:span><text:a xlink:href="https://www.e-tar.lt/portal/legalAct.html?documentId=TAR.C6B86A08DA28" office:target-frame-name="_top" xlink:show="replace"><text:span text:style-name="T316">XII-291</text:span></text:a><text:span text:style-name="T317">, 2013-05-09, Žin., 2013, Nr. 54-2691 (2013-05-25), i. k. 1131010ISTA0XII-291</text:span></text:p>
      <text:p text:style-name="Normal"/>
      <text:p text:style-name="P318"><text:span text:style-name="T319">6</text:span><text:span text:style-name="T320"><text:s/>straipsnis.<text:s/></text:span><text:span text:style-name="T321">Nacionalinio šiltnamio efektą sukeliančių dujų</text:span><text:s/><text:span text:style-name="T322">apyvartinių taršos leidimų paskirstymo plano ir (ar) Europos Sąjungos šiltnamio efektą sukeliančių dujų</text:span><text:s/><text:span text:style-name="T323">apyvartinių taršos leidimų prekybos sistemoje dalyvaujančių veiklos vykdytojų sąrašo rengima</text:span><text:span text:style-name="T324">s ir tvirtinimas</text:span></text:p>
      <text:p text:style-name="P325">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26">aplinkos ministras</text:span><text:s/>kartu su kitomis Vyriausybės įgaliotomis institucijomis.<text:span text:style-name="T327"><text:s/></text:span></text:p>
      <text:p text:style-name="P328"><text:span text:style-name="T329">2</text:span><text:span text:style-name="T330">.<text:s/></text:span>Nacionalinis šiltnamio<text:s/>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31">3. Vyriausybės įgaliotos institucijos, rengdamos Nacionalinį šiltnamio efektą sukeliančių dujų apyvartinių taršos leidimų paskirstymo planą ir (ar) Europos Sąjungos šiltnamio efektą sukeliančių dujų apyvartinių taršos leidimų prekybos<text:s/>sistemoje dalyvaujančių veiklos vykdytojų sąrašą,<text:s/><text:span text:style-name="T332">aplinkos ministro</text:span><text:s/>nustatyta tvarka teikia informaciją visuomenei ir sudaro sąlygas jai dalyvauti.</text:p>
      <text:p text:style-name="P333"/>
      <text:p text:style-name="P334"><text:span text:style-name="T335">7</text:span><text:span text:style-name="T336"> straipsnis.<text:s/></text:span><text:span text:style-name="T337">Leidimas išmesti šiltnamio efektą sukeliančias dujas</text:span></text:p>
      <text:p text:style-name="P338"><text:span text:style-name="T339">1</text:span><text:span text:style-name="T340">. Leidimas išmesti šiltnamio<text:s/></text:span><text:span text:style-name="T341">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342"><text:span text:style-name="T343">2</text:span><text:span text:style-name="T344">.<text:s/></text:span><text:span text:style-name="T345">Veiklos vykdytojas, teikdamas paraišką dėl taršos integruotos prevencijos ir kontrolės leidimo ar taršos leidimo su leidimu išmesti šiltnamio efektą sukeliančias dujas, leidimą išduodančiai institucijai papildomai pateikia aplinkos ministro nustatytos form</text:span><text:span text:style-name="T346">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347"><text:span text:style-name="T348">3</text:span><text:span text:style-name="T349">. Or</text:span><text:span text:style-name="T350">laivio naudotojo pagal Europos Sąjungos teisės aktų nustatytus reikalavimus parengtas ir Aplinkos ministerijos įgaliotos institucijos patvirtintas šiltnamio efektą sukeliančių dujų stebėsenos planas suteikia teisę išmesti šiltnamio efektą sukeliančias duja</text:span><text:span text:style-name="T351">s šiame stebėsenos plane nustatyta tvarka ir sąlygomis.</text:span><text:s/></text:p>
      <text:p text:style-name="P352">Straipsnio pakeitimai:</text:p>
      <text:p text:style-name="P353"><text:span text:style-name="T354">Nr.<text:s/></text:span><text:a xlink:href="https://www.e-tar.lt/portal/legalAct.html?documentId=TAR.C6B86A08DA28" office:target-frame-name="_top" xlink:show="replace"><text:span text:style-name="T355">XII-291</text:span></text:a><text:span text:style-name="T356">, 2013-05-09, Žin., 2013, Nr. 54-2691 (2013-05-25), i. k. 1131010ISTA0XII-291</text:span></text:p>
      <text:p text:style-name="Normal"/>
      <text:p text:style-name="P357"><text:span text:style-name="T358">8</text:span><text:span text:style-name="T359"><text:s/>straipsnis.<text:s/></text:span><text:span text:style-name="T360">Apyvartinių taršos leidimų skyrimas, galiojimas ir panaikinimas</text:span></text:p>
      <text:p text:style-name="P361">1. Apyvartinių taršos leidimų skyrimo veikiantiems veiklos vykdytojams ir veiklos vykdytojams, planuojantiems eksploatuoti naujus įrenginius ar naujus orlaivius, ir kitiems<text:s/>asmenims, norintiems įsigyti apyvartinių taršos leidimų ir jais naudotis ar disponuoti, tvarką nustato<text:s/><text:span text:style-name="T362">aplinkos ministras</text:span><text:s/>kartu su kitomis Vyriausybės įgaliotomis institucijomis.</text:p>
      <text:p text:style-name="P363"><text:span text:style-name="T364">2</text:span><text:span text:style-name="T365">. Apyvartinių taršos leidimų skyrimas veiklos vykdytojui ir (ar) kitam<text:s/></text:span><text:span text:style-name="T366">asmeniui, turinčiam teisę įsigyti apyvartinių taršos leidimų ir jais naudotis ar disponuoti, apyvartinių taršos leidimų panaikinimas ir šių leidimų atsisakymas registruojami Sąjungos šiltnamio efektą sukeliančių dujų registre. Veiklos vykdytojui suteiktas<text:s/></text:span><text:span text:style-name="T367">apyvartinių taršos leidimų kiekis nurodomas Sąjungos šiltnamio efektą sukeliančių dujų registre.</text:span><text:s/></text:p>
      <text:p text:style-name="P368">Straipsnio dalies pakeitimai:</text:p>
      <text:p text:style-name="P369"><text:span text:style-name="T370">Nr.<text:s/></text:span><text:a xlink:href="https://www.e-tar.lt/portal/legalAct.html?documentId=TAR.C6B86A08DA28" office:target-frame-name="_top" xlink:show="replace"><text:span text:style-name="T371">XII-291</text:span></text:a><text:span text:style-name="T372">, 2013-05-09, Žin., 2013, Nr. 54-26</text:span><text:span text:style-name="T373">91 (2013-05-25), i. k. 1131010ISTA0XII-291</text:span></text:p>
      <text:p text:style-name="Normal"/>
      <text:p text:style-name="P374">3. Apyvartiniai taršos leidimai galioja Nacionalinio šiltnamio efektą sukeliančių dujų apyvartinių taršos leidimų paskirstymo plano ir (ar) Europos Sąjungos šiltnamio efektą sukeliančių dujų apyvartinių<text:s/>taršos leidimų prekybos sistemoje dalyvaujančių veiklos vykdytojų sąrašo galiojimo laikotarpiu.</text:p>
      <text:p text:style-name="P375">4. Apyvartiniai taršos leidimai panaikinami veiklos vykdytojo arba asmens, turinčio teisę disponuoti apyvartiniais taršos leidimais, prašymu<text:s/><text:span text:style-name="T376">aplinkos minist</text:span><text:span text:style-name="T377">ro</text:span><text:span text:style-name="T378"><text:s/></text:span>nustatyta tvarka arba pasibaigus įmonei.<text:s/></text:p>
      <text:p text:style-name="P379"/>
      <text:p text:style-name="P380"><text:span text:style-name="T381">9</text:span><text:span text:style-name="T382"><text:s/>straipsnis.<text:s/></text:span><text:span text:style-name="T383">Nustatytosios normos vienetų įsigijimo ir perleidimo sandoriai</text:span></text:p>
      <text:p text:style-name="P384">1. Sprendimą dėl nustatytosios normos vienetų įsigijimo ir perleidimo sandorių sudarymo priima Vyriausybė jos įgaliotos institucijos teikimu.</text:p>
      <text:p text:style-name="P385">2. Lėšos, gautos už perleistus nustatytosios normos vienetus, pervedamos į Klimato kaitos specialiąją programą.</text:p>
      <text:p text:style-name="P386">3. Nustatytosios normos vienetams įsigyti naudojamos šio straipsnio 2 dalyje nurodytoje Klimato kaitos specialiojoje<text:s/>programoje sukauptos lėšos ir (ar) valstybės biudžeto lėšos.</text:p>
      <text:p text:style-name="P387"><text:span text:style-name="T388">4</text:span><text:span text:style-name="T389">.</text:span><text:span text:style-name="T390"><text:s/></text:span><text:span text:style-name="T391">Kai nustatytosios normos vienetus perkančioji valstybė ar jos įgaliotas asmuo siūlo sudaryti sandorį, už kurį būtų atsiskaitoma nauju ilgalaikiu materialiuoju turtu, Vyriausybė įvertina ši</text:span><text:span text:style-name="T392">o įstatymo 10 straipsnio 4 dalies 1 punkte nurodytos Vyriausybės įgaliotos institucijos pateiktą aplinkosauginės ir finansinės naudos reikšmingumo pagrindimą. Pagrindimas parengiamas Vyriausybės nustatyta tvarka, numatant, kad turi būti įvertintas ir pagrį</text:span><text:span text:style-name="T393">stas ekvivalentiškų gautinų lėšų už perleidžiamus nustatytosios normos vienetus ir siūlomo naujo ilgalaikio materialiojo turto verčių skirtumas. Vyriausybė gali priimti sprendimą, kad nustatytosios normos vienetus perkančioji valstybė ar jos įgaliotas asmu</text:span><text:span text:style-name="T394">o už perleidžiamus nustatytosios normos vienetus gali atsiskaityti ekvivalentišku lėšų už perleidžiamus nustatytosios normos vienetus kiekiui nauju ilgalaikiu materialiuoju turtu, kuris atitinka Europos ir Lietuvos standartų reikalavimus ir bus naudojamas<text:s/></text:span><text:span text:style-name="T395">klimato kaitą mažinantiems šio įstatymo 10 straipsnio 3 dalies 1 ir 2 punktuose nurodytų Klimato kaitos specialiosios programos lėšų panaudojimo krypčių projektams ir (ar) priemonėms įgyvendinti (toliau – turtas). Nustatytosios normos vienetų vertė nustato</text:span><text:span text:style-name="T396">ma pagal šio įstatymo 10 straipsnio 4 dalies 1 punkte nurodytos Vyriausybės įgaliotos institucijos derybų būdu su nustatytosios normos vienetus perkančiąja valstybe ar jos įgaliotu asmeniu sutartą Lietuvos Respublikai</text:span><text:span text:style-name="T397"><text:s/></text:span><text:span text:style-name="T398">palankiausią kainą.</text:span><text:s/></text:p>
      <text:p text:style-name="P399">Papildyta straipsnio dalimi:</text:p>
      <text:p text:style-name="P400"><text:span text:style-name="T401">Nr.<text:s/></text:span><text:a xlink:href="https://www.e-tar.lt/portal/legalAct.html?documentId=TAR.8B637D19CEB4" office:target-frame-name="_top" xlink:show="replace"><text:span text:style-name="T402">XI-2027</text:span></text:a><text:span text:style-name="T403">, 2012-05-22, Žin., 2012, Nr. 63-3168 (2012-06-05), i. k. 1121010ISTA0XI-2027</text:span></text:p>
      <text:p text:style-name="Normal"/>
      <text:p text:style-name="P404"><text:span text:style-name="T405">5</text:span><text:span text:style-name="T406">. Ūkio subjektams, kurių vykdoma veikla nepatenka į šio įstatymo 1<text:s/></text:span><text:span text:style-name="T407">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text:span><text:span text:style-name="T408">ikslai ir šių tikslų nustatymo principai nustatomi Nacionalinėje klimato kaitos valdymo politikos strategijoje. Vadovaudamasi Europos Sąjungos teisės aktais ir Nacionaline klimato kaitos valdymo politikos strategija, Vyriausybė arba jos įgaliota institucij</text:span><text:span text:style-name="T409">a nustato metiniams išmetamųjų šiltnamio efektą sukeliančių dujų kiekio mažinimo tikslams pasiekti taikomų lankstumo priemonių naudojimo tvarką.</text:span><text:s/></text:p>
      <text:p text:style-name="P410">Papildyta straipsnio dalimi:</text:p>
      <text:p text:style-name="P411"><text:span text:style-name="T412">Nr.<text:s/></text:span><text:a xlink:href="https://www.e-tar.lt/portal/legalAct.html?documentId=TAR.8B637D19CEB4" office:target-frame-name="_top" xlink:show="replace"><text:span text:style-name="T413">XI-2027</text:span></text:a><text:span text:style-name="T414">, 2012-05-22, Žin., 2012, Nr. 63-3168 (2012-06-05), i. k. 1121010ISTA0XI-2027</text:span></text:p>
      <text:p text:style-name="Normal"/>
      <text:p text:style-name="P415"><text:span text:style-name="T416">10</text:span><text:span text:style-name="T417"><text:s/>straipsnis.<text:s/></text:span><text:span text:style-name="T418">Klimato kaitos specialioji programa ir pagal nustatytosios normos vienetų įsigijimo ir perleidimo sandorius gauto turto perdavimas<text:s/></text:span></text:p>
      <text:p text:style-name="P419">Pakeistas<text:s/>straipsnio pavadinimas:</text:p>
      <text:p text:style-name="P420"><text:span text:style-name="T421">Nr.<text:s/></text:span><text:a xlink:href="https://www.e-tar.lt/portal/legalAct.html?documentId=TAR.8B637D19CEB4" office:target-frame-name="_top" xlink:show="replace"><text:span text:style-name="T422">XI-2027</text:span></text:a><text:span text:style-name="T423">, 2012-05-22, Žin., 2012, Nr. 63-3168 (2012-06-05), i. k. 1121010ISTA0XI-2027</text:span></text:p>
      <text:p text:style-name="Normal"/>
      <text:p text:style-name="P424">1. Klimato kaitos valdymo priemonėms papildomai finansuoti<text:s/>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25"><text:span text:style-name="T426">2</text:span><text:span text:style-name="T427">.<text:s/></text:span>Programos finansavimo šaltiniai:</text:p>
      <text:p text:style-name="P428">1) lėšos, gautos už perleistus nustatytosios normos vienetus;</text:p>
      <text:p text:style-name="P429">2) lėšos, gautos už aukcione parduotus apyvartinius taršos leidimus;</text:p>
      <text:p text:style-name="P430">3) lėšos, gautos šio įstatymo šeštajame skirsnyje nustatyta tvarka;<text:s/></text:p>
      <text:p text:style-name="P431">4) savanoriškos fizinių ir juridinių asmenų lėšos, skirtos klimato kaitos poveikio mažinimo priemonėms įgyvendinti;</text:p>
      <text:p text:style-name="P432">5) kitos teisėtai gautos lėšos.</text:p>
      <text:p text:style-name="P433"><text:span text:style-name="T434">3</text:span><text:span text:style-name="T435">. Programos lėšos naudojamos:</text:span></text:p>
      <text:p text:style-name="P436">1) energijos vartojimo ir gamybos efektyvumo didinimo<text:s/>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437">2) atsinaujinančių energijos išteklių panaudojimui skatinti, aplinkai palankioms technologijoms, tarp jų efektyvios energijos gamybos kogeneracijos būdu, diegti – ne mažiau kaip 40<text:s/>procentų;</text:p>
      <text:p text:style-name="P438">3) Nacionalinės klimato kaitos valdymo politikos strategijos įgyvendinimo priemonių planui vykdyti;</text:p>
      <text:p text:style-name="P439">4) miškams atkurti ir įveisti;</text:p>
      <text:p text:style-name="P440">5) visuomenei informuoti ir šviesti, mokslo tiriamiesiems darbams ir jų sklaidai, veiklos vykdytojams<text:s/>ir kitiems asmenims konsultuoti ir mokyti aktualiausiais klimato kaitos politikos valdymo ir įgyvendinimo, energijos vartojimo efektyvumo didinimo, atsinaujinančių energijos išteklių panaudojimo ir aplinkai palankių technologijų diegimo klausimais;</text:p>
      <text:p text:style-name="P441">6)<text:s/>pagal Europos Sąjungos teisės aktus, Klimato kaitos konvenciją, Kioto protokolą ir kitus tarptautinius susitarimus nustatytoms prisitaikymo prie klimato kaitos pokyčių ir klimato kaitos padarinių švelninimo priemonėms įgyvendinti<text:s/><text:span text:style-name="T442">Lietuvos Respublikos</text:span><text:span text:style-name="T443"><text:s/></text:span>teritorijoje<text:span text:style-name="T444"><text:s/></text:span><text:span text:style-name="T445">ir</text:span><text:s/>trečiosiose valstybėse;<text:s/></text:p>
      <text:p text:style-name="P446">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47">dujų</text:span><text:span text:style-name="T448"><text:s/></text:span>mažinimo įsipareigojimų finansinę ir ekonominę naštą, įgyvendinti;</text:p>
      <text:p text:style-name="P449"><text:span text:style-name="T450">8</text:span><text:span text:style-name="T451">) Programos lėšų administravimui ir Sąjungos šiltnamio efektą sukeliančių dujų registro administravim</text:span><text:span text:style-name="T452">ui finansuoti.</text:span><text:s/></text:p>
      <text:p text:style-name="P453">Papildyta straipsnio punktu:</text:p>
      <text:p text:style-name="P454"><text:span text:style-name="T455">Nr.<text:s/></text:span><text:a xlink:href="https://www.e-tar.lt/portal/legalAct.html?documentId=TAR.FF47C9C9E75E" office:target-frame-name="_top" xlink:show="replace"><text:span text:style-name="T456">XI-1170</text:span></text:a><text:span text:style-name="T457">, 2010-11-23, Žin., 2010, Nr. 145-7427 (2010-12-11), i. k. 1101010ISTA0XI-1170</text:span></text:p>
      <text:p text:style-name="P458">Straipsnio punkto pakeitimai:</text:p>
      <text:p text:style-name="P459"><text:span text:style-name="T460">Nr.<text:s/></text:span><text:a xlink:href="https://www.e-tar.lt/portal/legalAct.html?documentId=TAR.C6B86A08DA28" office:target-frame-name="_top" xlink:show="replace"><text:span text:style-name="T461">XII-291</text:span></text:a><text:span text:style-name="T462">, 2013-05-09, Žin., 2013, Nr. 54-2691 (2013-05-25), i. k. 1131010ISTA0XII-291</text:span></text:p>
      <text:p text:style-name="Normal"/>
      <text:p text:style-name="P463"><text:span text:style-name="T464">4</text:span><text:span text:style-name="T465">. Programos lėšų valdymo bendrosios nuostatos:</text:span></text:p>
      <text:p text:style-name="P466"><text:span text:style-name="T467">1</text:span><text:span text:style-name="T468">) metines Programos lėšų<text:s/></text:span><text:span text:style-name="T469">panaudojimo sąmatas ir ataskaitas rengia ir Programos lėšas administruoja Vyriausybės įgaliota institucija;</text:span></text:p>
      <text:p text:style-name="P470"><text:span text:style-name="T471">2</text:span><text:span text:style-name="T472">) metines Programos lėšų panaudojimo sąmatas ir ataskaitas, apsvarstytas su Nacionaliniu klimato kaitos komitetu ir Seimo Aplinkos apsaugos kom</text:span><text:span text:style-name="T473">itetu, tvirtina Vyriausybė arba jos įgaliota institucija;</text:span></text:p>
      <text:p text:style-name="P474"><text:span text:style-name="T475">3</text:span><text:span text:style-name="T476">) Programos lėšos, nepanaudotos einamaisiais biudžetiniais metais, naudojamos kitiems metams numatytoms priemonėms arba kitoms šio straipsnio 3 dalies 3</text:span>–7 punktuose numatytoms priemonėms<text:s/><text:span text:style-name="T477">finans</text:span><text:span text:style-name="T478">uoti;</text:span></text:p>
      <text:p text:style-name="P479"><text:span text:style-name="T480">4</text:span><text:span text:style-name="T481">) Vyriausybė gali pakeisti šio straipsnio 3 dalies 1 ir 2 punktuose nurodytą finansavimo dydį tik tuo atveju, kai yra motyvuotas Vyriausybės įgaliotos institucijos, administruojančios Programos lėšas, siūlymas.</text:span></text:p>
      <text:p text:style-name="P482"><text:span text:style-name="T483">5</text:span><text:span text:style-name="T484">. Jeigu Vyriausybė pagal ši</text:span><text:span text:style-name="T485">o įstatymo 9 straipsnio 4 dalį priima sprendimą dėl nustatytosios normos vienetų įsigijimo ir perleidimo sandorio sudarymo, pagal kurį nustatytosios normos vienetus perkančioji valstybė ar jos įgaliotas asmuo mainais už perleidžiamus nustatytosios normos v</text:span><text:span text:style-name="T486">ienetus atsiskaito turtu, ir šio straipsnio 4 dalies 1 punkte nurodyta Vyriausybės įgaliota institucija pasirašo nustatytosios normos vienetų įsigijimo ir perleidimo sutartį, mainais už perleistus nustatytosios normos vienetus gautas turtas Vyriausybės spr</text:span><text:span text:style-name="T487">endimu perduodamas šio straipsnio 3 dalies 1 ir 2 punktuose nurodytų Programos lėšų panaudojimo krypčių projektus ir (ar) priemones įgyvendinantiems subjektams:</text:span></text:p>
      <text:p text:style-name="P488"><text:span text:style-name="T489">1</text:span><text:span text:style-name="T490">) savivaldybėms</text:span><text:span text:style-name="T491"><text:s/></text:span><text:span text:style-name="T492">nuosavybėn jų funkcijoms įgyvendinti, kai yra savivaldybės tarybos sutikimas</text:span><text:span text:style-name="T493">;</text:span></text:p>
      <text:p text:style-name="P494"><text:span text:style-name="T495">2</text:span><text:span text:style-name="T496">) valstybės institucijoms ir įstaigoms valdyti, naudoti ir disponuoti šiuo turtu patikėjimo teise.</text:span><text:s/></text:p>
      <text:p text:style-name="P497">Papildyta straipsnio dalimi:</text:p>
      <text:p text:style-name="P498"><text:span text:style-name="T499">Nr.<text:s/></text:span><text:a xlink:href="https://www.e-tar.lt/portal/legalAct.html?documentId=TAR.8B637D19CEB4" office:target-frame-name="_top" xlink:show="replace"><text:span text:style-name="T500">XI-2027</text:span></text:a><text:span text:style-name="T501">, 2012-05-22, Žin., 2012,</text:span><text:span text:style-name="T502"><text:s/>Nr. 63-3168 (2012-06-05), i. k. 1121010ISTA0XI-2027</text:span></text:p>
      <text:p text:style-name="Normal"/>
      <text:p text:style-name="P503"><text:span text:style-name="T504">6</text:span><text:span text:style-name="T505">. Turto priėmimo–perdavimo aktą pasirašo šio straipsnio 5 dalies 1 ir 2 punktuose nurodyti turtą perimantys subjektai ir šio straipsnio 4 dalies 1 punkte nurodyta Vyriausybės įgaliota institucija.</text:span><text:s/></text:p>
      <text:p text:style-name="P506">Papildyta straipsnio dalimi:</text:p>
      <text:p text:style-name="P507"><text:span text:style-name="T508">Nr.<text:s/></text:span><text:a xlink:href="https://www.e-tar.lt/portal/legalAct.html?documentId=TAR.8B637D19CEB4" office:target-frame-name="_top" xlink:show="replace"><text:span text:style-name="T509">XI-2027</text:span></text:a><text:span text:style-name="T510">, 2012-05-22, Žin., 2012, Nr. 63-3168 (2012-06-05), i. k. 1121010ISTA0XI-2027</text:span></text:p>
      <text:p text:style-name="Normal"/>
      <text:p text:style-name="P511">7<text:span text:style-name="T512">.<text:s/></text:span>Nacionalinį klimato kaitos komitetą – Vyriausybės įgaliotos institucijos, administruojančios Programos lėšas, patariamąjį organą – sudaro valstybės institucijų, asociacijų, mokslo ir studijų<text:s/><text:span text:style-name="T513">institucijų</text:span><text:s/>ir kitų institucijų atstovai. Nacionalinio klimato kaitos komiteto sudėtį ir veiklos nuostatus tvirtina<text:s/><text:span text:style-name="T514">aplinkos ministras. Nacionalinis klimato kaitos komitetas nėra juridinis asmuo.</text:span></text:p>
      <text:p text:style-name="P515">Straipsnio dalies numeracijos pakeitimas:</text:p>
      <text:p text:style-name="P516"><text:span text:style-name="T517">Nr.<text:s/></text:span><text:a xlink:href="https://www.e-tar.lt/portal/legalAct.html?documentId=TAR.8B637D19CEB4" office:target-frame-name="_top" xlink:show="replace"><text:span text:style-name="T518">XI-2027</text:span></text:a><text:span text:style-name="T519">, 2012-05-22, Žin., 2012, Nr. 63-3168</text:span><text:span text:style-name="T520"><text:s/>(2012-06-05), i. k. 1121010ISTA0XI-2027</text:span></text:p>
      <text:p text:style-name="Normal"/>
      <text:p text:style-name="P521"><text:span text:style-name="T522">KETVIRTASIS</text:span><text:span text:style-name="T523"><text:s/>SKIRSNIS<text:s/></text:span></text:p>
      <text:p text:style-name="P524"><text:span text:style-name="T525">BENDRAI ĮGYVENDINAMI IR ŠVARIOS PLĖTROS PROJEKTAI</text:span></text:p>
      <text:p text:style-name="P526"/>
      <text:p text:style-name="P527"><text:span text:style-name="T528">11</text:span><text:span text:style-name="T529"><text:s/>straipsnis.<text:s/></text:span><text:span text:style-name="T530">Bendrai įgyvendinamų ir švarios plėtros projektų vykdymas ir jų administravimas</text:span></text:p>
      <text:p text:style-name="P531">1. Vykdydama bendrai<text:s/>įgyvendinamus projektus, Lietuvos Respublika gali perduoti Klimato kaitos konvencijos I priede nurodytoms valstybėms išmetamųjų teršalų mažinimo vienetus arba jų gauti iš nurodytų valstybių<text:span text:style-name="T532">,</text:span><text:s/><text:span text:style-name="T533">vadovaudamasi Lietuvos Respublikos ratifikuotomis tarptautinėmis<text:s/></text:span><text:span text:style-name="T534">sutartimis ir kitais teisės aktais.</text:span></text:p>
      <text:p text:style-name="P535">2. Vykdant<text:span text:style-name="T536"><text:s/></text:span>švarios plėtros<text:span text:style-name="T537"><text:s/>projektus,</text:span><text:span text:style-name="T538"><text:s/>Lietuvos Respublikai, kaip Klimato kaitos konvencijos<text:s/></text:span><text:span text:style-name="T539">I priedo sąraše nurodytai valstybei, gali būti suteikiami patvirtinti išmetamųjų teršalų mažinimo vienetai</text:span><text:span text:style-name="T540">,<text:s/></text:span><text:span text:style-name="T541">vadovaujantis<text:s/></text:span><text:span text:style-name="T542">Lietuvos Respublikos ratifikuotomis tarptautinėmis sutartimis ir<text:s/></text:span><text:span text:style-name="T543">kitais teisės aktais.</text:span></text:p>
      <text:p text:style-name="P544">3. Bendrai įgyvendinamus ir švarios plėtros projektus kartu su kitomis Vyriausybės įgaliotomis institucijomis administruoja<text:s/><text:span text:style-name="T545">Aplinkos ministerija.</text:span><text:span text:style-name="T546"><text:s/></text:span></text:p>
      <text:p text:style-name="P547">4. Aplinkos<text:s/><text:span text:style-name="T548">mi</text:span><text:span text:style-name="T549">nistras</text:span><text:s/>nustato bendrai įgyvendinamų ir švarios plėtros projektų vykdymo tvarką. Aplinkos ministerija atlieka šias funkcijas:</text:p>
      <text:p text:style-name="P550">1) priima, nagrinėja ir vertina paraiškas ir kitus projektų vykdymo dokumentus;</text:p>
      <text:p text:style-name="P551">2) leidžia vykdyti projektus arba atsisako leisti juos vykdyti;</text:p>
      <text:p text:style-name="P552">3) atlieka projektų vykdymo kontrolę.</text:p>
      <text:p text:style-name="P55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54"/>
      <text:p text:style-name="P555"><text:span text:style-name="T556">PENKTASIS</text:span><text:span text:style-name="T557"><text:s/>SKIRSNIS</text:span></text:p>
      <text:p text:style-name="P558"><text:span text:style-name="T559">SĄJUNGOS ŠILTNAMIO EFEKTĄ SUKELIANČIŲ DUJŲ REGISTRAS</text:span></text:p>
      <text:p text:style-name="P560"/>
      <text:p text:style-name="P561"><text:span text:style-name="T562">12</text:span><text:span text:style-name="T563"> straipsnis.<text:s/></text:span><text:span text:style-name="T564">Sąjungos šiltnamio efektą sukeliančių dujų registro naudojimas</text:span></text:p>
      <text:p text:style-name="P565"><text:span text:style-name="T566">1</text:span><text:span text:style-name="T567">. Lietuvos Respublikai, jos teritorijoje registruotiems veiklos vykdytojams ir<text:s/></text:span><text:span text:style-name="T568">(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569">ams paskirti metinių šiltnamio efektą sukeliančių dujų kiekio vienetai registruojami Sąjungos šiltnamio efektą sukeliančių dujų registre esančiose Lietuvos Respublikos jurisdikcijai priklausančiose sąskaitose.</text:span></text:p>
      <text:p text:style-name="P570"><text:span text:style-name="T571">2</text:span><text:span text:style-name="T572">. Sąjungos šiltnamio efektą sukeliančių d</text:span><text:span text:style-name="T573">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574">čiais Europos Sąjungos teisės aktais, aplinkos ministro patvirtintomis Sąjungos šiltnamio efektą sukeliančių dujų registro naudojimo taisyklėmis ir kitais teisės aktais.</text:span></text:p>
      <text:p text:style-name="P575"><text:span text:style-name="T576">3</text:span><text:span text:style-name="T577">. Už sąskaitos atidarymą Sąjungos šiltnamio efektą sukeliančių dujų registre imam</text:span><text:span text:style-name="T578">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579">Skirsnio pakeitimai:</text:p>
      <text:p text:style-name="P580"><text:span text:style-name="T581">Nr.<text:s/></text:span><text:a xlink:href="https://www.e-tar.lt/portal/legalAct.html?documentId=TAR.C6B86A08DA28" office:target-frame-name="_top" xlink:show="replace"><text:span text:style-name="T582">XII-291</text:span></text:a><text:span text:style-name="T583">, 2013-05-09, Žin., 2013, Nr. 54-2691 (2013-05-25), i. k. 1131010ISTA0XII-291</text:span></text:p>
      <text:p text:style-name="Normal"/>
      <text:p text:style-name="P584"><text:span text:style-name="T585">PENKTASIS</text:span><text:span text:style-name="T586">1</text:span><text:span text:style-name="T587"><text:s/>SKIRSNIS</text:span></text:p>
      <text:p text:style-name="P588"><text:span text:style-name="T589">FLUORINTŲ ŠILTNAMIO EFEKTĄ SUKELIANČIŲ DUJŲ<text:s/></text:span><text:span text:style-name="T590">TVARKYMO ATESTATŲ IŠDAVIMAS, JŲ GALIOJIMO SUSTABDYMAS, GALIOJIMO SUSTABDYMO PANAIKINIMAS IR GALIOJIMO PANAIKINIMAS</text:span></text:p>
      <text:p text:style-name="P591"/>
      <text:p text:style-name="P592"><text:span text:style-name="T593">12</text:span><text:span text:style-name="T594">1</text:span><text:span text:style-name="T595"><text:s/>straipsnis.<text:s/></text:span><text:span text:style-name="T596">Fluorintų šiltnamio efektą sukeliančių dujų tvarkymo atestatų išdavimas, jų galiojimo sustabdymas, galiojimo sustabdymo<text:s/></text:span><text:span text:style-name="T597">panaikinimas ir galiojimo panaikinimas</text:span></text:p>
      <text:p text:style-name="P598"><text:span text:style-name="T599">1</text:span><text:span text:style-name="T600">. Stacionarios šaldymo, oro kondicionavimo įrangos, stacionarių gaisro gesinimo sistemų, gesintuvų ir šilumos siurblių, turinčių tam tikrų fluorintų šiltnamio efektą sukeliančių dujų (toliau – šaldymo įranga), įr</text:span><text:span text:style-name="T601">engimo, eksploatavimo ir (ar) techninės priežiūros darbus Lietuvos Respublikos teritorijoje turi teisę atlikti savarankiškai dirbantys Lietuvos Respublikos, taip pat kitos Europos Sąjungos valstybės narės ar Europos ekonominės erdvės valstybės (toliau – va</text:span><text:span text:style-name="T602">lstybė narė) piliečiai, kiti fiziniai asmenys, kurie naudojasi Europos Sąjungos teisės aktų jiems suteiktomis judėjimo valstybėse narėse teisėmis, arba Lietuvos Respublikoje ar kitoje valstybėje narėje įsteigti juridiniai asmenys, kitos organizacijos ar jų</text:span><text:span text:style-name="T603"><text:s/>padaliniai (toliau – juridiniai asmenys), turėdami valstybės narės išduotą fluorintų šiltnamio efektą sukeliančių dujų tvarkymo atestatą (toliau – atestatas) ar kitą dokumentą, kuriuo suteikiama teisė atlikti šaldymo įrangos įrengimo, eksploatavimo ir (ar</text:span><text:span text:style-name="T604">) techninės priežiūros darbus.</text:span></text:p>
      <text:p text:style-name="P605"><text:span text:style-name="T606">2</text:span><text:span text:style-name="T607">. Atestatų išdavimo, jų galiojimo sustabdymo, galiojimo sustabdymo panaikinimo ir galiojimo panaikinimo tvarką nustato aplinkos ministras. Atestatai išduodami, jų galiojimas sustabdomas, galiojimo sustabdymas panaikinama</text:span><text:span text:style-name="T608">s ir galiojimas panaikinamas Aplinkos ministerijos įgaliotos institucijos sprendimu. Sprendimai dėl atestato išdavimo, galiojimo sustabdymo, galiojimo sustabdymo panaikinimo ir galiojimo panaikinimo yra priimami atsižvelgiant į Lietuvos Respublikos viešojo</text:span><text:span text:style-name="T609"><text:s/>administravimo įstatymo nuostatas dėl ūkio subjektų veiklos priežiūros ir gali būti skundžiami Lietuvos Respublikos įstatymų nustatyta tvarka.</text:span></text:p>
      <text:p text:style-name="P610"><text:span text:style-name="T611">3</text:span><text:span text:style-name="T612">. Atestatai išduodami ne vėliau kaip per 20 darbo dienų nuo visų tinkamai įformintų dokumentų ir reikalingo</text:span><text:span text:style-name="T613">s atestatui gauti informacijos pateikimo dienos. Jeigu per nustatytą terminą sprendimas išduoti atestatą nepriimamas, nelaikoma, kad atestatas išduotas. Jeigu sprendimui priimti reikalinga papildoma informacija iš kitų institucijų, įstaigų arba kitų fizini</text:span><text:span text:style-name="T614">ų ar juridinių asmenų, sprendimo priėmimo terminas gali būti vieną kartą pratęstas iki 10 darbo dienų, apie tai informavus pareiškėją iki šioje dalyje nurodyto atestato išdavimo termino pabaigos. Atestatai išduodami neterminuotam laikui šio straipsnio 1 da</text:span><text:span text:style-name="T615">lyje nurodytiems fiziniams ir juridiniams asmenims, kurie atitinka šiuos reikalavimus:</text:span></text:p>
      <text:p text:style-name="P616"><text:span text:style-name="T617">1</text:span><text:span text:style-name="T618">) juridinis asmuo atestuojamai veiklai atlikti yra įdarbinęs ne mažesnį kaip aplinkos ministro nustatytą skaičių darbuotojų, turinčių teisės aktų nustatyta tvarka arb</text:span><text:span text:style-name="T619">a kitos valstybės narės atsakingos institucijos išduotą pažymėjimą, patvirtinantį kvalifikaciją atlikti šaldymo įrangos patikrą dėl fluorintų šiltnamio efektą sukeliančių dujų nuotėkio, įrengti, eksploatuoti, atlikti techninę priežiūrą ir (ar) fluorintų ši</text:span><text:span text:style-name="T620">ltnamio efektą sukeliančių dujų surinkimą iš šaldymo įrangos, o fizinis asmuo turi šiame punkte nurodytą pažymėjimą;</text:span><text:s/></text:p>
      <text:p text:style-name="P621">Straipsnio punkto pakeitimai:</text:p>
      <text:p text:style-name="P622"><text:span text:style-name="T623">Nr.<text:s/></text:span><text:a xlink:href="https://www.e-tar.lt/portal/legalAct.html?documentId=TAR.8B637D19CEB4" office:target-frame-name="_top" xlink:show="replace"><text:span text:style-name="T624">XI-2027</text:span></text:a><text:span text:style-name="T625">, 2012-05-22, Ž</text:span><text:span text:style-name="T626">in., 2012, Nr. 63-3168 (2012-06-05), i. k. 1121010ISTA0XI-2027</text:span></text:p>
      <text:p text:style-name="Normal"/>
      <text:p text:style-name="P627"><text:span text:style-name="T628">2</text:span><text:span text:style-name="T629">) juridinis asmuo ir fizinis asmuo turi atestuojamai veiklai atlikti būtiną techninę įrangą, kurios atitiktis nustatytiems reikalavimams įvertinama aplinkos ministro nustatyta tvarka ir k</text:span><text:span text:style-name="T630">uri sudaro sąlygas atlikti šaldymo įrangos įrengimo, eksploatavimo ir (ar) techninės priežiūros darbus: atlikti fluorintų šiltnamio efektą sukeliančių dujų nuotėkio patikrą, fluorintų šiltnamio efektą sukeliančių dujų slėgio ir temperatūros matavimus, suri</text:span><text:span text:style-name="T631">nkti fluorintas šiltnamio efektą sukeliančias dujas iš įrangos, saugoti ir transportuoti fluorintas šiltnamio efektą sukeliančias dujas, įrangą ir sistemas užpildyti fluorintomis šiltnamio efektą sukeliančiomis dujomis, įrengti įrangą, vamzdynus ir kitas į</text:span><text:span text:style-name="T632">rangos dalis nesukeliant fluorintų šiltnamio efektą sukeliančių dujų nuotėkio.</text:span></text:p>
      <text:p text:style-name="P633"><text:span text:style-name="T634">4</text:span><text:span text:style-name="T635">. Atestatas neišduodamas, jeigu:</text:span></text:p>
      <text:p text:style-name="P636"><text:span text:style-name="T637">1</text:span><text:span text:style-name="T638">) pateikti ne visi dokumentai arba dokumentai neatitinka nustatytų reikalavimų;</text:span></text:p>
      <text:p text:style-name="P639"><text:span text:style-name="T640">2</text:span><text:span text:style-name="T641">) pateiktuose dokumentuose nurodyti neteisingi du</text:span><text:span text:style-name="T642">omenys ar pateikti suklastoti dokumentai;</text:span></text:p>
      <text:p text:style-name="P643"><text:span text:style-name="T644">3</text:span><text:span text:style-name="T645">) šio straipsnio 1 dalyje nurodytas fizinis ar juridinis asmuo neatitinka šio straipsnio 3 dalyje nustatytų reikalavimų;</text:span></text:p>
      <text:p text:style-name="P646"><text:span text:style-name="T647">4</text:span><text:span text:style-name="T648">) atestato galiojimas buvo panaikintas ir nuo atestato galiojimo panaikinimo<text:s/></text:span><text:span text:style-name="T649">nepraėjo vieni metai, išskyrus atvejus, kai atestato galiojimas buvo panaikintas jo turėtojo prašymu;</text:span></text:p>
      <text:p text:style-name="P650"><text:span text:style-name="T651">5</text:span><text:span text:style-name="T652">) nesumokėta valstybės rinkliava.</text:span></text:p>
      <text:p text:style-name="P653"><text:span text:style-name="T654">5</text:span><text:span text:style-name="T655">. Atestato galiojimas sustabdomas:</text:span></text:p>
      <text:p text:style-name="P656"><text:span text:style-name="T657">1</text:span><text:span text:style-name="T658">) kai paaiškėja, kad buvo pateikti neteisingi duomenys;</text:span></text:p>
      <text:p text:style-name="P659"><text:span text:style-name="T660">2</text:span><text:span text:style-name="T661">) kai nus</text:span><text:span text:style-name="T662">tatoma, kad atestato turėtojas nebeatitinka šio straipsnio 3 dalyje nustatytų reikalavimų;</text:span></text:p>
      <text:p text:style-name="P663"><text:span text:style-name="T664">3</text:span><text:span text:style-name="T665">) atestato turėtojo prašymu.</text:span></text:p>
      <text:p text:style-name="P666"><text:span text:style-name="T667">6</text:span><text:span text:style-name="T668">. Atestato galiojimo sustabdymas panaikinamas:</text:span></text:p>
      <text:p text:style-name="P669"><text:span text:style-name="T670">1</text:span><text:span text:style-name="T671">) atestato turėtojui per šio straipsnio 2 dalyje nurodytos Aplinkos minist</text:span><text:span text:style-name="T672">erijos įgaliotos institucijos nustatytą terminą pateikus patikslintus duomenis, kai atestato galiojimas sustabdytas šio straipsnio 5 dalies 1 punkte numatytais pagrindais, išskyrus atvejus, kai buvo pateikti suklastoti dokumentai;</text:span></text:p>
      <text:p text:style-name="P673"><text:span text:style-name="T674">2</text:span><text:span text:style-name="T675">) atestato turėtojui</text:span><text:span text:style-name="T676"><text:s/>per šio straipsnio 2 dalyje nurodytos Aplinkos ministerijos įgaliotos institucijos nustatytą terminą užtikrinus atitiktį šio straipsnio 3 dalyje nustatytiems reikalavimams, kai atestato galiojimas sustabdytas šio straipsnio 5 dalies 2 punkte numatytais pa</text:span><text:span text:style-name="T677">grindais;</text:span></text:p>
      <text:p text:style-name="P678"><text:span text:style-name="T679">3</text:span><text:span text:style-name="T680">) atestato turėtojo prašymu, kai atestato galiojimas sustabdytas šio straipsnio 5 dalies 3 punkte numatytais pagrindais.</text:span></text:p>
      <text:p text:style-name="P681"><text:span text:style-name="T682">7</text:span><text:span text:style-name="T683">. Atestato galiojimas panaikinamas, kai:</text:span></text:p>
      <text:p text:style-name="P684"><text:span text:style-name="T685">1</text:span><text:span text:style-name="T686">) to prašo atestato turėtojas;</text:span></text:p>
      <text:p text:style-name="P687"><text:span text:style-name="T688">2</text:span><text:span text:style-name="T689">) nustatoma, kad atestatui gauti<text:s/></text:span><text:span text:style-name="T690">pateikti suklastoti dokumentai;</text:span></text:p>
      <text:p text:style-name="P691"><text:span text:style-name="T692">3</text:span><text:span text:style-name="T693">) atestato turėtojas po atestato galiojimo sustabdymo per nurodytą terminą nepateikė patikslintų duomenų, jeigu atestato galiojimas sustabdytas šio straipsnio 5 dalies 1 punkte numatytais pagrindais;</text:span></text:p>
      <text:p text:style-name="P694"><text:span text:style-name="T695">4</text:span><text:span text:style-name="T696">) atestato tur</text:span><text:span text:style-name="T697">ėtojas per šio straipsnio 2 dalyje nurodytos Aplinkos ministerijos įgaliotos institucijos nustatytą terminą neužtikrino atitikties šio straipsnio 3 dalyje nustatytiems reikalavimams, jeigu atestato galiojimas sustabdytas šio straipsnio 5 dalies 2 punkte nu</text:span><text:span text:style-name="T698">matytais pagrindais;</text:span></text:p>
      <text:p text:style-name="P699"><text:span text:style-name="T700">5</text:span><text:span text:style-name="T701">) sustabdžius atestato galiojimą, atestato turėtojas tęsia šaldymo įrangos įrengimo, eksploatavimo ir (ar) techninės priežiūros darbus;</text:span></text:p>
      <text:p text:style-name="P702"><text:span text:style-name="T703">6</text:span><text:span text:style-name="T704">) nustatoma, kad atestato turėtojas, kurio turimo atestato galiojimas jau buvo sustabdyta</text:span><text:span text:style-name="T705">s, nebeatitinka šio straipsnio 3 dalyje nustatytų reikalavimų antrą kartą per 12 mėnesių nuo jam išduoto atestato galiojimo sustabdymo dienos;</text:span></text:p>
      <text:p text:style-name="P706"><text:span text:style-name="T707">7</text:span><text:span text:style-name="T708">) atestato turėtojas juridinis asmuo likviduojamas, atestato turėtojas fizinis asmuo mirė, yra pripažintas n</text:span><text:span text:style-name="T709">eveiksniu, ribotai veiksniu ar pripažintas nežinia kur esančiu.</text:span></text:p>
      <text:p text:style-name="P710"><text:span text:style-name="T711">8</text:span><text:span text:style-name="T712">. Sprendimas dėl atestato galiojimo sustabdymo, galiojimo panaikinimo, galiojimo sustabdymo panaikinimo priimamas per 20 darbo dienų nuo šio straipsnio 5, 6 ir 7 dalyse nurodytų aplinky</text:span><text:span text:style-name="T713">bių paaiškėjimo. Jeigu sprendimui priimti reikalinga papildoma informacija iš kitų institucijų, įstaigų arba kitų fizinių ar juridinių asmenų, sprendimo priėmimo terminas gali būti vieną kartą pratęstas iki 10 darbo dienų, apie tai informavus pareiškėją ik</text:span><text:span text:style-name="T714">i sprendimo dėl atestato galiojimo sustabdymo, galiojimo panaikinimo, galiojimo sustabdymo panaikinimo priėmimo termino, nurodyto šioje dalyje, pabaigos.</text:span></text:p>
      <text:p text:style-name="P715"><text:span text:style-name="T716">9</text:span><text:span text:style-name="T717">. Panaikinus atestato galiojimą, šio straipsnio 1 dalyje nurodyti fiziniai ir juridiniai asmenys<text:s/></text:span><text:span text:style-name="T718">dėl naujo atestato gali kreiptis ne anksčiau kaip po vienų metų, išskyrus atvejus, kai atestato galiojimas buvo panaikintas jo turėtojo prašymu.</text:span></text:p>
      <text:p text:style-name="P719"><text:span text:style-name="T720">10</text:span><text:span text:style-name="T721">. Už atestatų ar jų dublikatų išdavimą Lietuvos Respublikos rinkliavų įstatymo nustatyta tvarka imama val</text:span><text:span text:style-name="T722">stybės rinkliava.</text:span><text:s/></text:p>
      <text:p text:style-name="P723"><text:span text:style-name="T724">11</text:span><text:span text:style-name="T725">. Aplinkos ministerijos įgaliota institucija priima sprendimą nesustabdyti atestato galiojimo, jeigu pažeidimai, atsižvelgiant į šio straipsnio 5 dalies 1 ir 2 punktuose nurodytas aplinkybes, yra mažareikšmiai.</text:span><text:s/></text:p>
      <text:p text:style-name="P726">Papildyta straipsnio dalimi:</text:p>
      <text:p text:style-name="P727"><text:span text:style-name="T728">Nr.<text:s/></text:span><text:a xlink:href="https://www.e-tar.lt/portal/legalAct.html?documentId=TAR.C6B86A08DA28" office:target-frame-name="_top" xlink:show="replace"><text:span text:style-name="T729">XII-291</text:span></text:a><text:span text:style-name="T730">, 2013-05-09, Žin., 2013, Nr. 54-2691 (2013-05-25), i. k. 1131010ISTA0XII-291</text:span></text:p>
      <text:p text:style-name="Normal"/>
      <text:p text:style-name="P731">Papildyta skirsniu:</text:p>
      <text:p text:style-name="P732"><text:span text:style-name="T733">Nr.<text:s/></text:span><text:a xlink:href="https://www.e-tar.lt/portal/legalAct.html?documentId=TAR.FF47C9C9E75E" office:target-frame-name="_top" xlink:show="replace"><text:span text:style-name="T734">XI-1170</text:span></text:a><text:span text:style-name="T735">, 2010-11-23, Žin., 2010, Nr. 145-7427 (2010-12-11), i. k. 1101010ISTA0XI-1170</text:span></text:p>
      <text:p text:style-name="Normal"/>
      <text:p text:style-name="P736"><text:span text:style-name="T737">ŠEŠTASIS</text:span><text:span text:style-name="T738"><text:s/>SKIRSNIS<text:s/></text:span></text:p>
      <text:p text:style-name="P739"><text:span text:style-name="T740">ATSAKOMYBĖ</text:span></text:p>
      <text:p text:style-name="P741"/>
      <text:p text:style-name="P742"><text:span text:style-name="T743">13</text:span><text:span text:style-name="T744"><text:s/>straipsnis.<text:s/></text:span><text:span text:style-name="T745">Veikos, už kurias skiriamos ekonominės baudos<text:s/></text:span></text:p>
      <text:p text:style-name="P746">1. Skiriama vieno šimto eurų ekvivalento litais arba atitinkamai pagal Europos<text:s/><text:span text:style-name="T747">vartotojų<text:s/></text:span>kainų indeksą patikslinta ekonominė bauda:<text:s/></text:p>
      <text:p text:style-name="P748">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49">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50">3) veiklos vykdytojams už kiekvieną išmestą į atmosferą anglies dioksido ekvivalentą ar anglies dioksido toną, dėl kurios šio įstatymo 5 straipsnio<text:span text:style-name="T751"><text:s/>3 d</text:span>alyje nustatytu terminu jie neatsisako apyvartinių taršos leidimų ir (ar) išmetamųjų teršalų<text:s/>mažinimo vienetų, ir (ar) p<text:span text:style-name="T752">atvirtintų išmetamųjų teršalų sumažinimo vienetų,</text:span><text:s/>arba</text:p>
      <text:p text:style-name="P753">4) veiklos vykdytojams, kurie per kalendorinius metus išmeta į atmosferą didesnį šiltnamio efektą sukeliančių dujų kiekį, negu išmesti leidžia praėjusiais kalendoriniais<text:s/>metais turėti ir (ar) šio įstatymo 5 straipsnio<text:span text:style-name="T754"><text:s/>4<text:s/></text:span>dalyje nustatytais pagrindais įsigyti apyvartiniai taršos leidimai ir (ar) vykdant bendrai įgyvendinamus ir (ar) švarios plėtros projektus<text:span text:style-name="T755"><text:s/></text:span>įsigyti<text:span text:style-name="T756"><text:s/></text:span>išmetamųjų teršalų mažinimo vienetai, ir (ar) p<text:span text:style-name="T757">atvirtinti<text:s/></text:span><text:span text:style-name="T758">išmetamųjų teršalų sumažinimo vienetai,</text:span><text:s/>– už kiekvieną anglies dioksido toną ar anglies dioksido ekvivalentą.</text:p>
      <text:p text:style-name="P759">2.<text:span text:style-name="T760"><text:s/></text:span><text:span text:style-name="T761">Už lėšų, gautų už perleistus apyvartinius taršos leidimus ir Kioto vienetus, paskirstymą ir panaudojimą ne pagal šio įstatymo 5 straipsni</text:span><text:span text:style-name="T762">o 6 dalyje nustatytus reikalavimus veiklos vykdytojams skiriama nuo penkių šimtų litų iki trijų tūkstančių litų</text:span><text:span text:style-name="T763"><text:s/>ekonominė b</text:span><text:span text:style-name="T764">auda. Baudos dydis nustatomas taikant proporcingumo principą, atsižvelgiant į ataskaitos, pateiktos pagal šio įstatymo 5 straipsnio 8</text:span><text:span text:style-name="T765"><text:s/>dalies reikalavimus, duomenis ir įvertinus gautų ir nepanaudotų lėšų dydį per ataskaitinius kalendorinius metus.</text:span></text:p>
      <text:p text:style-name="P766"/>
      <text:p text:style-name="P767"><text:span text:style-name="T768">14</text:span><text:span text:style-name="T769"><text:s/>straipsnis.<text:s/></text:span><text:span text:style-name="T770">Ekonomines baudas skiriantys pareigūnai</text:span></text:p>
      <text:p text:style-name="P771">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72"/>
      <text:p text:style-name="P773"><text:span text:style-name="T774">15</text:span><text:span text:style-name="T775"><text:s/>straipsnis.<text:s/></text:span><text:span text:style-name="T776">Ekonominių baudų skyrimo bylų iš</text:span><text:span text:style-name="T777">kėlimas, ekonominių baudų skyrimas ir jų skyrimo terminai</text:span></text:p>
      <text:p text:style-name="P778">1. Aplinkos apsaugos valstybinės kontrolės pareigūnas, nustatęs šio įstatymo 13 straipsnyje nurodytą (nurodytus) pažeidimą (pažeidimus), ne vėliau kaip per penkias darbo dienas iškelia ekonominės baudos skyrimo bylą ir surašo<text:s/><text:span text:style-name="T779">aplinkos ministro</text:span><text:s/>patvirtintos formos neteisėto šiltnamio efektą sukeliančių dujų išmetimo į atmosferą ar lėšų,<text:s/><text:span text:style-name="T780">gautų už perleistus apyvartinius taršos leidimus ir Kioto vienetus, paskirstymo ir</text:span><text:s/>panaudojimo ne pagal paskirtį<text:s/>aktą (toliau – Aktas). Akte nurodoma:</text:p>
      <text:p text:style-name="P781">1) įtariamas pažeidimu asmuo (juridinio asmens pavadinimas, teisinė forma, buveinė, kodas arba fizinio asmens (jei pažeidėjas fizinis asmuo) vardas, pavardė, kodas, nuolatinė gyvenamoji vieta);</text:p>
      <text:p text:style-name="P782">2) pažeidimo esmė<text:s/>ir pažeidimą nustatantys šio įstatymo 13 straipsnio dalis arba punktas;</text:p>
      <text:p text:style-name="P783">3) skirtinos įtariamam pažeidimu asmeniui ekonominės baudos dydis ir jį pagrindžiantys skaičiavimai<text:s/><text:span text:style-name="T784">ir (ar) motyvai;</text:span></text:p>
      <text:p text:style-name="P785">4) ekonominės baudos skyrimo bylos nagrinėjimo vieta, data<text:s/>ir laikas;</text:p>
      <text:p text:style-name="P786">5) Aktą surašęs aplinkos apsaugos valstybinės kontrolės pareigūnas (vardas, pavardė, tarnybos vieta, pareigos, parašas).</text:p>
      <text:p text:style-name="P78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88">3. Ekonominės baudos už veikas, numatytas šio įstatymo 13 straipsnyje, skiriamos per vienus metus nuo pažeidimo nustatymo dienos, bet ne vėliau kaip per trejus metus nuo pažeidimo padarymo dienos.</text:p>
      <text:p text:style-name="P789"/>
      <text:p text:style-name="P790"><text:span text:style-name="T791">16</text:span><text:span text:style-name="T792"><text:s/>straipsnis.<text:s/></text:span><text:span text:style-name="T793">Ekonominių baudų skyrimo bylų proceso dalyviai</text:span></text:p>
      <text:p text:style-name="P794">1. Nagrinėjant šio įstatymo 15 straipsnyje nurodytų pažeidimų bylas, dalyvauja:</text:p>
      <text:p text:style-name="P795">1) įtariamas pažeidimu asmuo (jei įtariamas padaręs pažeidimą juridinis asmuo, – jo įgaliotas atstovas ir (ar) gynėjas);</text:p>
      <text:p text:style-name="P796">2) aplinkos apsaugos valstybinės kontrolės pareigūno sprendimu – kiti asmenys, kurių interesai tiesiogiai susiję su nagrinėjama<text:s/>byla;</text:p>
      <text:p text:style-name="P797">3) aplinkos apsaugos valstybinės kontrolės pareigūno sprendimu – liudytojai, ekspertai, specialistai ir kiti asmenys ar valstybės institucijų atstovai.</text:p>
      <text:p text:style-name="P798">2. Šio straipsnio 1 dalies 2 ir 3 punktuose nurodyti asmenys yra laikomi proceso dalyviais.</text:p>
      <text:p text:style-name="P799">3. Įtariamas pažeidimu asmuo ir proceso dalyviai apie ekonominės baudos skyrimo bylos nagrinėjimo vietą, datą ir laiką informuojami raštu.<text:s/></text:p>
      <text:p text:style-name="P800"/>
      <text:p text:style-name="P801"><text:span text:style-name="T802">17</text:span><text:span text:style-name="T803"><text:s/>straipsnis.<text:s/></text:span><text:span text:style-name="T804">Ekonominės baudos skyrimo bylos nagrinėjimas ir ekonominės baudos skyrimo bylos nagrin</text:span><text:span text:style-name="T805">ėjimo atidėjimas</text:span></text:p>
      <text:p text:style-name="P806">1. Ekonominės baudos skyrimo byla nagrinėjama dalyvaujant įtariamam pažeidimu asmeniui ir proceso dalyviams.</text:p>
      <text:p text:style-name="P807">2. Ekonominės baudos skyrimo bylos nagrinėjimo metu įtariamas pažeidimu asmuo turi teisę susipažinti su surinkta bylos medžiaga, duoti paaiškinimus žodžiu ir raštu, pateikti įrodymus, teikti prašymus.</text:p>
      <text:p text:style-name="P80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809">4. Sprendimą atidėti ekonominės baudos bylos nagrinėjimą priima šią bylą nagrinėjantis aplinkos apsaugos valstybinės kontrolės pareigūnas, priimdamas motyvuotą<text:s/>aplinkos ministro nustatytos formos nutarimą. Šiuo nutarimu aplinkos apsaugos valstybinės kontrolės pareigūnas, nagrinėjantis ekonominės baudos skyrimo bylą, nustato naują ekonominės baudos skyrimo bylos nagrinėjimo vietą, datą ir laiką.</text:p>
      <text:p text:style-name="P810">5. Šio straipsnio 4 dalyje nurodytas nutarimas įteikiamas arba registruotu laišku išsiunčiamas įtariamam pažeidimu asmeniui ir proceso dalyviams.</text:p>
      <text:p text:style-name="P811"/>
      <text:p text:style-name="P812"><text:span text:style-name="T813">18</text:span><text:span text:style-name="T814"><text:s/>straipsnis.<text:s/></text:span><text:span text:style-name="T815">Nutarimai, priimami išnagrinėjus ekonominės baudos skyrimo bylą, ir jų apskundimas</text:span></text:p>
      <text:p text:style-name="P816">1. Aplinkos apsaugos valstybinės kontrolės pareigūnas, išnagrinėjęs ekonominės baudos skyrimo bylą, priima nutarimą:</text:p>
      <text:p text:style-name="P817">1) skirti ekonominę baudą arba</text:p>
      <text:p text:style-name="P818">2) nutraukti ekonominės baudos skyrimo bylą, jei nėra pažeidimų, numatytų šio įstatymo 13 straipsnyje, sudėties, arba</text:p>
      <text:p text:style-name="P819">3) nutraukti bylą suėjus šio įstatymo 15 straipsnio 3 dalyje nustatytiems terminams, arba</text:p>
      <text:p text:style-name="P820">4) ekonominės baudos skyrimo byloje atlikti papildomą tyrimą.</text:p>
      <text:p text:style-name="P821"><text:span text:style-name="T822">2</text:span><text:span text:style-name="T823">. Šio straipsnio 1 dalyje nurodytame nutarime nurodoma: nutarimą priėmęs aplinkos<text:s/></text:span><text:span text:style-name="T824">apsaugos valstybinės kontrolės pareigūnas (vardas, pavardė, tarnybos vieta); ekonominės baudos skyrimo bylos nagrinėjimo vieta, data, laikas; šio įstatymo 15 straipsnio 1 dalies 1 punkte nurodyti pažeidėjo (arba asmens, kuriam buvo iškelta ekonominės baudo</text:span><text:span text:style-name="T825">s skyrimo byla) duomenys; pažeidimo esmė, pažeidimo padarymo aplinkybės ir motyvuotas jų įvertinimas; pažeidėjo kaltę pagrindžiantys įrodymai; pažeidėjo paaiškinimai dėl padaryto pažeidimo; šio įstatymo 13 straipsnis, dalis ir punktas, numatantys atsakomyb</text:span><text:span text:style-name="T826">ę už pažeidėjo padarytą veiką; aplinkos apsaugos valstybinės kontrolės pareigūno priimtas nutarimas (skiriamos ekonominės baudos dydis, jei ji skiriama), nutarimo apskundimo terminai ir tvarka.</text:span></text:p>
      <text:p text:style-name="P827"><text:span text:style-name="T828">3</text:span><text:span text:style-name="T829">. Šio straipsnio 1 dalyje nurodyto nutarimo formą tvirtin</text:span><text:span text:style-name="T830">a<text:s/></text:span><text:span text:style-name="T831">aplinkos ministras.</text:span></text:p>
      <text:p text:style-name="P832"><text:span text:style-name="T833">4</text:span><text:span text:style-name="T834">.</text:span><text:s/>Nutarimas ne vėliau kaip per penkias darbo dienas nuo jo priėmimo dienos įteikiamas arba registruotu laišku išsiunčiamas asmeniui, dėl kurio jis priimtas.</text:p>
      <text:p text:style-name="P835"><text:span text:style-name="T836">5</text:span><text:span text:style-name="T837">.<text:s/></text:span>Šio straipsnio 1 dalies 1–3 punktuose nurodyti nutarimai<text:s/>įsigalioja per trisdešimt dienų nuo nutarimo įteikimo asmeniui, dėl kurio jis priimtas, dienos ir skundžiami Lietuvos Respublikos administracinių bylų teisenos įstatymo nustatyta tvarka apygardos administraciniam teismui.</text:p>
      <text:p text:style-name="P838"><text:span text:style-name="T839">6</text:span><text:span text:style-name="T840">.<text:s/></text:span>Šio straipsnio 1 dalies 4 punkte nurodytas nutarimas įsigalioja nuo jo priėmimo dienos.</text:p>
      <text:p text:style-name="P841"/>
      <text:p text:style-name="P842"><text:span text:style-name="T843">19</text:span><text:span text:style-name="T844"><text:s/>straipsnis.</text:span><text:s/><text:span text:style-name="T845">Papildomo tyrimo atlikimas ekonominės baudos skyrimo byloje</text:span></text:p>
      <text:p text:style-name="P846">1. Jeigu aplinkos apsaugos valstybinės kontrolės pareigūnas priima 18 straipsnio 1 dalies 4 punkte nurodytą nutarimą, papildomas tyrimas turi būti atliktas ne vėliau kaip per du mėnesius.</text:p>
      <text:p text:style-name="P847">2. Atlikus papildomą tyrimą, ekonominės baudos skyrimo byla nagrinėjama šio įstatymo 15–18 straipsniuose nustatyta tvarka.</text:p>
      <text:p text:style-name="P848"/>
      <text:p text:style-name="P849"><text:span text:style-name="T850">20</text:span><text:span text:style-name="T851"><text:s/>straipsnis.<text:s/></text:span><text:span text:style-name="T852">Ekonominių baudų sumokėjimas</text:span><text:span text:style-name="T853"><text:s/>ir išieškojimas</text:span></text:p>
      <text:p text:style-name="P854">1. Asmenys paskirtas ekonomines baudas sumoka į šio įstatymo 10 straipsnio 1 dalyje nurodytą Valstybės iždo sąskaitą ne vėliau kaip per tris mėnesius nuo nutarimo skirti ekonominę baudą įsigaliojimo dienos.<text:s/></text:p>
      <text:p text:style-name="P85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56">3. Asmenys, kuriems paskirta ekonominė bauda už šio įstatymo 13 straipsnio 1 dalies 3 ir 4 punktuose nurodytas veikas, neatleidžiami nuo įsipareigojimo atsisakyti apyvartinių taršos leidimų ir (ar)<text:s/>Kioto vienetų, atitinkančių tą perteklinį išmetamų šiltnamio efektą sukeliančių dujų kiekį, kuris susidarytų, jeigu būtų atsisakoma kitų kalendorinių metų leidimų ir (ar) Kioto vienetų.</text:p>
      <text:p text:style-name="P857"/>
      <text:p text:style-name="P858"><text:span text:style-name="T859">21</text:span><text:span text:style-name="T860"><text:s/>straipsnis.<text:s/></text:span><text:span text:style-name="T861">Atsakomybė už kitus šiame skirsnyje nenumatytus</text:span><text:span text:style-name="T862"><text:s/>šio įstatymo pažeidimus</text:span></text:p>
      <text:p text:style-name="P863">Fiziniai ir juridiniai asmenys už šiame skirsnyje nenumatytus šio įstatymo pažeidimus atsako kitų Lietuvos Respublikos įstatymų nustatyta tvarka.</text:p>
      <text:p text:style-name="P864"/>
      <text:p text:style-name="P865"><text:span text:style-name="T866">SEPTINTASIS</text:span><text:span text:style-name="T867"><text:s/>SKIRSNIS<text:s/></text:span></text:p>
      <text:p text:style-name="P868"><text:span text:style-name="T869">BAIGIAMOSIOS NUOSTATOS</text:span></text:p>
      <text:p text:style-name="P870"/>
      <text:p text:style-name="P871"><text:span text:style-name="T872">22</text:span><text:span text:style-name="T873"><text:s/>straipsnis.<text:s/></text:span><text:span text:style-name="T874">Įstatymo<text:s/></text:span><text:span text:style-name="T875">taikymas</text:span></text:p>
      <text:p text:style-name="P876"><text:span text:style-name="T877">1</text:span><text:span text:style-name="T878">. Šio įstatymo 5 (išskyrus 2 dalį), 7, 8, 13–21 straipsnių reikalavimai orlaivio naudotojams taikomi nuo 2012 m. sausio 1 d.<text:s/></text:span></text:p>
      <text:p text:style-name="P879"><text:span text:style-name="T880">2</text:span><text:span text:style-name="T881">. Šio įstatymo 5 (išskyrus 2 dalį), 7, 8, 13–21 straipsnių reikalavimai kai kuriems veiklos vykdytojams pagal šio įstatymo 1 priede nurodytą veiklos rūšių sąrašą taikomi nuo 2013 m. sausio 1 d.<text:s/></text:span></text:p>
      <text:p text:style-name="P882"><text:span text:style-name="T883">3</text:span><text:span text:style-name="T884">. Šio įstatymo 5 straipsnio 2 dalies reikalavimai kai ku</text:span><text:span text:style-name="T885">riems veiklos vykdytojams pagal šio įstatymo 1 priede nurodytą veiklos rūšių sąrašą taikomi nuo 2010 m. sausio 1 d.</text:span></text:p>
      <text:p text:style-name="P886"/>
      <text:p text:style-name="P887"><text:span text:style-name="T888">23</text:span><text:span text:style-name="T889"><text:s/>straipsnis.<text:s/></text:span><text:span text:style-name="T890">Pasiūlymas Vyriausybei<text:s/></text:span></text:p>
      <text:p text:style-name="P891">Vyriausybė iki 2012 m. rugsėjo 1 d. pateikia Seimui tvirtinti Nacionalinę klimato kaitos valdymo politikos strategiją.<text:s/></text:p>
      <text:p text:style-name="P892"/>
      <text:p text:style-name="P893"><text:span text:style-name="T894">Skelbiu šį Lietuvos Respublikos Seimo priimtą įstatymą.</text:span><text:s/></text:p>
      <text:p text:style-name="P895"/>
      <text:p text:style-name="P896"/>
      <text:p text:style-name="P897"/>
      <text:p text:style-name="P898"/>
      <text:p text:style-name="P899"><text:span text:style-name="T900">RESPUBLIKOS PREZIDENTĖ</text:span><text:span text:style-name="T901"><text:tab/></text:span>DALIA GRYBAUSKAITĖ</text:p>
      <text:p text:style-name="P902"/>
      <text:p text:style-name="P903"/>
      <text:p text:style-name="P904"/>
      <text:p text:style-name="P905"/>
      <text:p text:style-name="P912">Lietuvos Respublikos<text:s/></text:p>
      <text:p text:style-name="P913">klimato kaitos<text:s/></text:p>
      <text:p text:style-name="P914">valdymo finansinių<text:s/></text:p>
      <text:p text:style-name="P915">instrumentų įstatymo<text:s/></text:p>
      <text:p text:style-name="P916">1<text:s/>priedas<text:s/></text:p>
      <text:p text:style-name="Normal"/>
      <text:p text:style-name="P917"/>
      <text:p text:style-name="P918"><text:span text:style-name="T919">VEIKLOS RŪŠIŲ SĄRAŠAS<text:s/></text:span></text:p>
      <text:p text:style-name="P920"/>
      <text:p text:style-name="P921"><text:span text:style-name="T922">1</text:span><text:span text:style-name="T923">.<text:s/></text:span><text:span text:style-name="T924">Europos Sąjungos šiltnamio efektą sukeliančių dujų apyvartinių taršos leidimų prekybos sistemos reikalavimai</text:span><text:span text:style-name="T925"><text:s/>netaikomi įrenginiams arba jų dalims, naudo</text:span><text:span text:style-name="T926">jamiems moksliniams tyrimams, technologijų plėtrai ir naujiems produktams bei technologiniams procesams, taip pat tik biomasę naudojantiems įrenginiams.</text:span></text:p>
      <text:p text:style-name="P927"><text:span text:style-name="T928">2</text:span><text:span text:style-name="T929">. Toliau nurodyti slenkstiniai dydžiai nusako gamybos pajėgumus arba našumą. Jei tame pačiame įren</text:span><text:span text:style-name="T930">ginyje vykdoma tos pačios kategorijos kelių rūšių veikla, tokių veiklos rūšių pajėgumai sudedami.</text:span></text:p>
      <text:p text:style-name="P931"><text:span text:style-name="T932">3</text:span><text:span text:style-name="T933">. Jei norima apskaičiuoti įrenginio bendrą nominalų šiluminį našumą siekiant nustatyti, ar jį galima įtraukti į<text:s/></text:span><text:span text:style-name="T934">Europos Sąjungos šiltnamio efektą sukelia</text:span><text:span text:style-name="T935">nčių dujų apyvartinių taršos leidimų prekybos sistemą</text:span><text:span text:style-name="T936">, sudedamas visų jo techninių mazgų, kuriuose deginamas kuras, nominalus šiluminis našumas. Šie mazgai gali būti įvairių tipų katilai, degikliai, turbinos, šildytuvai, kūryklos, atliekų deginimo įrengini</text:span><text:span text:style-name="T937">ai, kalkių deginimo krosnys, džiovinimo krosnys, krosnys, džiovyklos, varikliai, degalų elementai, cheminio deginimo mazgai, deglai ir terminio arba katalizinio deginimo įrenginiai. Į mazgus, kurių nominalus šiluminis našumas mažesnis kaip 3 MW, ir mazgus,</text:span><text:span text:style-name="T938"><text:s/>kurie naudoja tik biomasę, šio skaičiavimo tikslais neatsižvelgiama. „Tik biomasę naudojantys įrenginiai“ yra mazgai, kurie kietąjį iškastinį kurą naudoja tik juos įjungiant ir išjungiant.</text:span></text:p>
      <text:p text:style-name="P939"><text:span text:style-name="T940">4</text:span><text:span text:style-name="T941">. Jei mazgas skirtas vykdyti veiklai, kuriai ribinis kiekis n</text:span><text:span text:style-name="T942">eišreiškiamas bendru nominaliu šiluminiu našumu, šios veiklos ribinis kiekis turi pirmenybę priimant sprendimą dėl įtraukimo į<text:s/></text:span><text:span text:style-name="T943">Europos Sąjungos šiltnamio efektą sukeliančių dujų apyvartinių taršos leidimų prekybos<text:s/></text:span><text:span text:style-name="T944">sistemą.</text:span></text:p>
      <text:p text:style-name="P945"><text:span text:style-name="T946">5</text:span><text:span text:style-name="T947">. Jei įrenginio pajėgumų<text:s/></text:span><text:span text:style-name="T948">ribinė bet kokios veiklos vertė šiame priede viršijama, visi mazgai, kuriuose deginamas kuras, išskyrus mazgus, skirtus pavojingoms arba buitinėms atliekoms deginti, įtraukiami į leidimą išmesti šiltnamio efektą sukeliančias dujas.</text:span></text:p>
      <text:p text:style-name="P949">6. Nuo 2012 m. sausio 1 d. šiai veiklai priskiriami visi skrydžiai į valstybės narės, kuriai taikoma Europos bendrijos steigimo sutartis, aerodromą ir iš jo.</text:p>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text:p>
              <text:p text:style-name="P958">Nr.</text:p>
            </table:table-cell>
            <table:table-cell table:style-name="TableCell959">
              <text:p text:style-name="P960">Veiklos rūšys</text:p>
              <text:p text:style-name="P961"/>
            </table:table-cell>
            <table:table-cell table:style-name="TableCell962">
              <text:p text:style-name="P963">Išmetamos šiltnamio efektą sukeliančios dujos</text:p>
            </table:table-cell>
            <table:table-cell table:style-name="TableCell964">
              <text:p text:style-name="P965"><text:span text:style-name="T966">Įstatymo taikymas veiklos vykdytojams pagal<text:s/></text:span><text:span text:style-name="T967">veiklos rūšis</text:span></text:p>
            </table:table-cell>
          </table:table-row>
        </table:table-header-rows>
        <table:table-row table:style-name="TableRow968">
          <table:table-cell table:style-name="TableCell969">
            <text:p text:style-name="P970">1.</text:p>
            <text:p text:style-name="P971"/>
            <text:p text:style-name="P972"/>
            <text:p text:style-name="P973"/>
          </table:table-cell>
          <table:table-cell table:style-name="TableCell974">
            <text:p text:style-name="P975">Kuro deginimas įrenginiuose, kurių bendras nominalus šiluminis našumas didesnis negu 20 MW (išskyrus įrenginiuose, skirtuose pavojingoms arba komunalinėms atliekoms deginti)</text:p>
          </table:table-cell>
          <table:table-cell table:style-name="TableCell976">
            <text:p text:style-name="P977">Anglies dioksidas</text:p>
          </table:table-cell>
          <table:table-cell table:style-name="TableCell978">
            <text:p text:style-name="P979">Taikoma nuo šio įstatymo įsigaliojimo datos</text:p>
          </table:table-cell>
        </table:table-row>
        <table:table-row table:style-name="TableRow980">
          <table:table-cell table:style-name="TableCell981">
            <text:p text:style-name="P982">2.</text:p>
            <text:p text:style-name="P983"/>
          </table:table-cell>
          <table:table-cell table:style-name="TableCell984">
            <text:p text:style-name="P985">Naftos perdirbimas</text:p>
          </table:table-cell>
          <table:table-cell table:style-name="TableCell986">
            <text:p text:style-name="P987">Anglies dioksidas</text:p>
          </table:table-cell>
          <table:table-cell table:style-name="TableCell988">
            <text:p text:style-name="P989">Taikoma nuo šio įstatymo įsigaliojimo datos</text:p>
          </table:table-cell>
        </table:table-row>
        <table:table-row table:style-name="TableRow990">
          <table:table-cell table:style-name="TableCell991">
            <text:p text:style-name="P992">3.</text:p>
          </table:table-cell>
          <table:table-cell table:style-name="TableCell993">
            <text:p text:style-name="P994">Kokso gamyba</text:p>
          </table:table-cell>
          <table:table-cell table:style-name="TableCell995">
            <text:p text:style-name="P996">Anglies dioksidas</text:p>
          </table:table-cell>
          <table:table-cell table:style-name="TableCell997">
            <text:p text:style-name="P998">Taikoma nuo šio įstatymo įsigaliojimo datos</text:p>
          </table:table-cell>
        </table:table-row>
        <table:table-row table:style-name="TableRow999">
          <table:table-cell table:style-name="TableCell1000">
            <text:p text:style-name="P1001">4.</text:p>
          </table:table-cell>
          <table:table-cell table:style-name="TableCell1002">
            <text:p text:style-name="P1003">Metalo rūdos (įskaitant sulfidinę rūdą) išdeginimas arba kaitinimas, įskaitant<text:s/>granuliavimą</text:p>
          </table:table-cell>
          <table:table-cell table:style-name="TableCell1004">
            <text:p text:style-name="P1005">Anglies dioksidas</text:p>
            <text:p text:style-name="P1006"/>
          </table:table-cell>
          <table:table-cell table:style-name="TableCell1007">
            <text:p text:style-name="P1008">Taikoma nuo šio įstatymo įsigaliojimo datos</text:p>
          </table:table-cell>
        </table:table-row>
        <table:table-row table:style-name="TableRow1009">
          <table:table-cell table:style-name="TableCell1010">
            <text:p text:style-name="P1011">5.</text:p>
          </table:table-cell>
          <table:table-cell table:style-name="TableCell1012">
            <text:p text:style-name="P1013">Luitinio ketaus arba plieno gamyba (pirminis arba antrinis liejimas), įskaitant tolydinį liejimą, kai gamybos pajėgumai didesni negu 2,5 tonos per valandą</text:p>
          </table:table-cell>
          <table:table-cell table:style-name="TableCell1014">
            <text:p text:style-name="P1015">Anglies dioksidas</text:p>
          </table:table-cell>
          <table:table-cell table:style-name="TableCell1016">
            <text:p text:style-name="P1017">Taikoma nuo šio įstatymo įsigaliojimo datos</text:p>
          </table:table-cell>
        </table:table-row>
        <table:table-row table:style-name="TableRow1018">
          <table:table-cell table:style-name="TableCell1019">
            <text:p text:style-name="P1020">6.</text:p>
          </table:table-cell>
          <table:table-cell table:style-name="TableCell1021">
            <text:p text:style-name="P1022">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023">
            <text:p text:style-name="P1024">Anglies dioksidas</text:p>
          </table:table-cell>
          <table:table-cell table:style-name="TableCell1025">
            <text:p text:style-name="P1026">Šio įstatymo 5 (išskyrus 2 dalį), 7, 8, 13–21 straipsnių reikalavimai įrenginiams taikomi nuo 2013 m. sausio 1 d. Šio įstatymo<text:s/>5 straipsnio 2 dalies reikalavimai taikomi nuo 2010 m. sausio 1 d.</text:p>
          </table:table-cell>
        </table:table-row>
        <table:table-row table:style-name="TableRow1027">
          <table:table-cell table:style-name="TableCell1028">
            <text:p text:style-name="P1029">7.</text:p>
          </table:table-cell>
          <table:table-cell table:style-name="TableCell1030">
            <text:p text:style-name="P1031">Pirminė aliuminio gamyba</text:p>
          </table:table-cell>
          <table:table-cell table:style-name="TableCell1032">
            <text:p text:style-name="P1033">Anglies dioksidas ir perfluorangliavan-deniliai</text:p>
          </table:table-cell>
          <table:table-cell table:style-name="TableCell1034">
            <text:p text:style-name="P1035">Šio įstatymo 5 (išskyrus 2 dalį), 7, 8, 13–21 straipsnių reikalavimai įrenginiams taikomi nuo 2013 m. sausio 1 d. Šio įstatymo 5 straipsnio 2 dalies reikalavimai taikomi nuo 2010 m. sausio 1 d.<text:s/></text:p>
          </table:table-cell>
        </table:table-row>
        <table:table-row table:style-name="TableRow1036">
          <table:table-cell table:style-name="TableCell1037">
            <text:p text:style-name="P1038">8.</text:p>
          </table:table-cell>
          <table:table-cell table:style-name="TableCell1039">
            <text:p text:style-name="P1040">Antrinė aliuminio gamyba, kai eksploatuojami kuro deginimo įrenginiai, kurių bendras nominalus šiluminis našumas didesnis negu 20 MW</text:p>
          </table:table-cell>
          <table:table-cell table:style-name="TableCell1041">
            <text:p text:style-name="P1042">Anglies dioksidas<text:s/></text:p>
          </table:table-cell>
          <table:table-cell table:style-name="TableCell1043">
            <text:p text:style-name="P1044">Šio įstatymo 5 (išskyrus 2 dalį), 7, 8, 13–21 straipsnių reikalavimai įrenginiams taikomi nuo 2013 m. sausio 1 d. Šio įstatymo 5 straipsnio 2 dalies reikalavimai taikomi nuo 2010 m. sausio 1 d.</text:p>
          </table:table-cell>
        </table:table-row>
        <table:table-row table:style-name="TableRow1045">
          <table:table-cell table:style-name="TableCell1046">
            <text:p text:style-name="P1047">9.</text:p>
          </table:table-cell>
          <table:table-cell table:style-name="TableCell1048">
            <text:p text:style-name="P104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50">
            <text:p text:style-name="P1051">Anglies dioksidas</text:p>
          </table:table-cell>
          <table:table-cell table:style-name="TableCell1052">
            <text:p text:style-name="P1053">Šio įstatymo 5 (išskyrus 2 dalį), 7, 8, 13–21 straipsnių<text:s/>reikalavimai įrenginiams taikomi nuo 2013 m. sausio 1 d. Šio įstatymo 5 straipsnio 2 dalies reikalavimai taikomi nuo 2010 m. sausio 1 d.</text:p>
          </table:table-cell>
        </table:table-row>
        <table:table-row table:style-name="TableRow1054">
          <table:table-cell table:style-name="TableCell1055">
            <text:p text:style-name="P1056">10.</text:p>
          </table:table-cell>
          <table:table-cell table:style-name="TableCell1057">
            <text:p text:style-name="P1058">Cemento klinkerio gamyba rotacinėse krosnyse, kurių gamybos pajėgumai didesni negu 500 tonų per dieną, arba kitose<text:s/>krosnyse, kurių gamybos pajėgumai didesni negu 50 tonų per dieną</text:p>
          </table:table-cell>
          <table:table-cell table:style-name="TableCell1059">
            <text:p text:style-name="P1060">Anglies dioksidas</text:p>
          </table:table-cell>
          <table:table-cell table:style-name="TableCell1061">
            <text:p text:style-name="P1062">Taikoma nuo šio įstatymo įsigaliojimo datos</text:p>
          </table:table-cell>
        </table:table-row>
        <table:table-row table:style-name="TableRow1063">
          <table:table-cell table:style-name="TableCell1064">
            <text:p text:style-name="P1065">11.</text:p>
          </table:table-cell>
          <table:table-cell table:style-name="TableCell1066">
            <text:p text:style-name="P1067">Kalkių gamyba arba dolomito ar magnezito kalcinavimas rotacinėse krosnyse, kurių gamybos pajėgumai didesni negu 50 tonų per<text:s/>dieną</text:p>
          </table:table-cell>
          <table:table-cell table:style-name="TableCell1068">
            <text:p text:style-name="P1069">Anglies dioksidas</text:p>
          </table:table-cell>
          <table:table-cell table:style-name="TableCell1070">
            <text:p text:style-name="P1071">Taikoma nuo šio įstatymo įsigaliojimo datos</text:p>
          </table:table-cell>
        </table:table-row>
        <table:table-row table:style-name="TableRow1072">
          <table:table-cell table:style-name="TableCell1073">
            <text:p text:style-name="P1074">12.</text:p>
          </table:table-cell>
          <table:table-cell table:style-name="TableCell1075">
            <text:p text:style-name="P1076">Stiklo, įskaitant stiklo pluoštą, gamyba, kai lydymo pajėgumai didesni negu 20 tonų per dieną</text:p>
          </table:table-cell>
          <table:table-cell table:style-name="TableCell1077">
            <text:p text:style-name="P1078">Anglies dioksidas</text:p>
          </table:table-cell>
          <table:table-cell table:style-name="TableCell1079">
            <text:p text:style-name="P1080">Taikoma nuo šio įstatymo įsigaliojimo datos</text:p>
          </table:table-cell>
        </table:table-row>
        <table:table-row table:style-name="TableRow1081">
          <table:table-cell table:style-name="TableCell1082">
            <text:p text:style-name="P1083">13.</text:p>
          </table:table-cell>
          <table:table-cell table:style-name="TableCell1084">
            <text:p text:style-name="P1085">Keraminių gaminių<text:s/>gamyba degimo būdu, visų pirma stogų čerpių, plytų, ugniai atsparių plytų, koklių, molio dirbinių arba porceliano gamybos, kai gamybos pajėgumai didesni negu 75 tonos per dieną</text:p>
          </table:table-cell>
          <table:table-cell table:style-name="TableCell1086">
            <text:p text:style-name="P1087">Anglies dioksidas</text:p>
          </table:table-cell>
          <table:table-cell table:style-name="TableCell1088">
            <text:p text:style-name="P1089">Taikoma nuo šio įstatymo įsigaliojimo datos</text:p>
          </table:table-cell>
        </table:table-row>
        <table:table-row table:style-name="TableRow1090">
          <table:table-cell table:style-name="TableCell1091">
            <text:p text:style-name="P1092">14.</text:p>
          </table:table-cell>
          <table:table-cell table:style-name="TableCell1093">
            <text:p text:style-name="P1094">Akmens vatos<text:s/>gamyba naudojant stiklą, uolienas arba šlaką, kai lydymo pajėgumai didesni negu 20 tonų per dieną</text:p>
            <text:p text:style-name="P1095"/>
          </table:table-cell>
          <table:table-cell table:style-name="TableCell1096">
            <text:p text:style-name="P1097">Anglies dioksidas</text:p>
          </table:table-cell>
          <table:table-cell table:style-name="TableCell1098">
            <text:p text:style-name="P1099">Taikoma nuo šio įstatymo įsigaliojimo datos</text:p>
          </table:table-cell>
        </table:table-row>
        <table:table-row table:style-name="TableRow1100">
          <table:table-cell table:style-name="TableCell1101">
            <text:p text:style-name="P1102">15.</text:p>
          </table:table-cell>
          <table:table-cell table:style-name="TableCell1103">
            <text:p text:style-name="P1104">Gipso džiovinimas arba kalcinavimas ar gipso plokščių ir kitų gipso gaminių gamyba, kai<text:s/>eksploatuojami kuro deginimo įrenginiai, kurių bendras nominalus šiluminis našumas didesnis negu 20 MW</text:p>
          </table:table-cell>
          <table:table-cell table:style-name="TableCell1105">
            <text:p text:style-name="P1106">Anglies dioksidas</text:p>
          </table:table-cell>
          <table:table-cell table:style-name="TableCell1107">
            <text:p text:style-name="P1108">Šio įstatymo 5 (išskyrus 2 dalį), 7, 8, 13–21 straipsnių reikalavimai įrenginiams taikomi nuo 2013 m. sausio 1 d. Šio įstatymo 5 straipsnio 2 dalies reikalavimai taikomi nuo 2010 m. sausio 1 d.</text:p>
          </table:table-cell>
        </table:table-row>
        <table:table-row table:style-name="TableRow1109">
          <table:table-cell table:style-name="TableCell1110">
            <text:p text:style-name="P1111">16.</text:p>
          </table:table-cell>
          <table:table-cell table:style-name="TableCell1112">
            <text:p text:style-name="P1113">Celiuliozės iš medienos ar kitų pluoštinių medžiagų gamyba</text:p>
            <text:p text:style-name="P1114"/>
          </table:table-cell>
          <table:table-cell table:style-name="TableCell1115">
            <text:p text:style-name="P1116">Anglies dioksidas</text:p>
            <text:p text:style-name="P1117"><text:line-break/></text:p>
          </table:table-cell>
          <table:table-cell table:style-name="TableCell1118">
            <text:p text:style-name="P1119">Taikoma nuo šio įstatymo įsigaliojimo datos</text:p>
          </table:table-cell>
        </table:table-row>
        <table:table-row table:style-name="TableRow1120">
          <table:table-cell table:style-name="TableCell1121">
            <text:p text:style-name="P1122">17.</text:p>
          </table:table-cell>
          <table:table-cell table:style-name="TableCell1123">
            <text:p text:style-name="P1124">Popieriaus ir kartono gamyba, kai gamybos pajėgumai yra didesni<text:s/>negu 20 tonų per dieną</text:p>
          </table:table-cell>
          <table:table-cell table:style-name="TableCell1125">
            <text:p text:style-name="P1126">Anglies dioksidas</text:p>
          </table:table-cell>
          <table:table-cell table:style-name="TableCell1127">
            <text:p text:style-name="P1128">Taikoma nuo šio įstatymo įsigaliojimo datos</text:p>
          </table:table-cell>
        </table:table-row>
        <table:table-row table:style-name="TableRow1129">
          <table:table-cell table:style-name="TableCell1130">
            <text:p text:style-name="P1131">18.</text:p>
          </table:table-cell>
          <table:table-cell table:style-name="TableCell1132">
            <text:p text:style-name="P1133">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134">
            <text:p text:style-name="P1135">Anglies dioksidas</text:p>
          </table:table-cell>
          <table:table-cell table:style-name="TableCell1136">
            <text:p text:style-name="P1137">Šio įstatymo 5 (išskyrus 2 dalį), 7, 8, 13–21 straipsnių reikalavimai įrenginiams taikomi nuo 2013 m. sausio 1 d. Šio įstatymo 5 straipsnio 2 dalies reikalavimai taikomi nuo 2010 m. sausio 1 d.</text:p>
          </table:table-cell>
        </table:table-row>
        <table:table-row table:style-name="TableRow1138">
          <table:table-cell table:style-name="TableCell1139">
            <text:p text:style-name="P1140">19.</text:p>
          </table:table-cell>
          <table:table-cell table:style-name="TableCell1141">
            <text:p text:style-name="P1142">Azoto rūgšties gamyba</text:p>
          </table:table-cell>
          <table:table-cell table:style-name="TableCell1143">
            <text:p text:style-name="P1144">Anglies dioksidas ir azoto suboksidas</text:p>
          </table:table-cell>
          <table:table-cell table:style-name="TableCell1145">
            <text:p text:style-name="P1146">Šio įstatymo 5 (išskyrus 2 dalį), 7, 8, 13–21 straipsnių reikalavimai įrenginiams taikomi nuo 2013 m. sausio 1 d. Šio įstatymo 5 straipsnio 2 dalies reikalavimai taikomi<text:s/>nuo 2010 m. sausio 1 d.</text:p>
          </table:table-cell>
        </table:table-row>
        <table:table-row table:style-name="TableRow1147">
          <table:table-cell table:style-name="TableCell1148">
            <text:p text:style-name="P1149">20.</text:p>
          </table:table-cell>
          <table:table-cell table:style-name="TableCell1150">
            <text:p text:style-name="P1151">Adipo rūgšties gamyba</text:p>
          </table:table-cell>
          <table:table-cell table:style-name="TableCell1152">
            <text:p text:style-name="P1153">Anglies dioksidas ir azoto suboksidas</text:p>
          </table:table-cell>
          <table:table-cell table:style-name="TableCell1154">
            <text:p text:style-name="P1155">Šio įstatymo 5 (išskyrus 2 dalį), 7, 8, 13–21 straipsnių reikalavimai įrenginiams taikomi nuo 2013 m. sausio 1 d. Šio įstatymo 5 straipsnio 2 dalies reikalavimai taikomi nuo 2010 m. sausio 1 d.</text:p>
          </table:table-cell>
        </table:table-row>
        <table:table-row table:style-name="TableRow1156">
          <table:table-cell table:style-name="TableCell1157">
            <text:p text:style-name="P1158">21.</text:p>
          </table:table-cell>
          <table:table-cell table:style-name="TableCell1159">
            <text:p text:style-name="P1160">Glioksilo ir glioksilo rūgšties gamyba</text:p>
          </table:table-cell>
          <table:table-cell table:style-name="TableCell1161">
            <text:p text:style-name="P1162">Anglies dioksidas ir azoto suboksidas</text:p>
          </table:table-cell>
          <table:table-cell table:style-name="TableCell1163">
            <text:p text:style-name="P1164">Šio įstatymo 5 (išskyrus 2 dalį), 7, 8, 13–21 straipsnių reikalavimai įrenginiams taikomi nuo 2013 m. sausio 1 d. Šio įstatymo 5 straipsnio 2 dalies reikalavimai taikomi nuo 2010 m. sausio 1 d.</text:p>
          </table:table-cell>
        </table:table-row>
        <table:table-row table:style-name="TableRow1165">
          <table:table-cell table:style-name="TableCell1166">
            <text:p text:style-name="P1167">22.</text:p>
          </table:table-cell>
          <table:table-cell table:style-name="TableCell1168">
            <text:p text:style-name="P1169">Amoniako gamyba</text:p>
          </table:table-cell>
          <table:table-cell table:style-name="TableCell1170">
            <text:p text:style-name="P1171">Anglies dioksidas</text:p>
          </table:table-cell>
          <table:table-cell table:style-name="TableCell1172">
            <text:p text:style-name="P1173">Šio įstatymo 5 (išskyrus 2 dalį), 7, 8, 13–21 straipsnių reikalavimai įrenginiams taikomi nuo 2013 m. sausio 1 d. Šio įstatymo 5 straipsnio 2 dalies reikalavimai taikomi<text:s/>nuo 2010 m. sausio 1 d.</text:p>
          </table:table-cell>
        </table:table-row>
        <table:table-row table:style-name="TableRow1174">
          <table:table-cell table:style-name="TableCell1175">
            <text:p text:style-name="P1176">23.</text:p>
          </table:table-cell>
          <table:table-cell table:style-name="TableCell1177">
            <text:p text:style-name="P1178">Didelio masto organinių cheminių medžiagų gamyba, taikant krekingą, riformingą, dalinę arba visišką oksidaciją arba kitus panašius metodus, kai gamybos pajėgumai didesni negu 100 tonų per dieną</text:p>
          </table:table-cell>
          <table:table-cell table:style-name="TableCell1179">
            <text:p text:style-name="P1180">Anglies dioksidas</text:p>
          </table:table-cell>
          <table:table-cell table:style-name="TableCell1181">
            <text:p text:style-name="P1182">Šio įstatymo 5<text:s/>(išskyrus 2 dalį), 7, 8, 13–21 straipsnių reikalavimai įrenginiams taikomi nuo 2013 m. sausio 1 d. Šio įstatymo 5 straipsnio 2 dalies reikalavimai taikomi nuo 2010 m. sausio 1 d.</text:p>
          </table:table-cell>
        </table:table-row>
        <table:table-row table:style-name="TableRow1183">
          <table:table-cell table:style-name="TableCell1184">
            <text:p text:style-name="P1185">24.</text:p>
          </table:table-cell>
          <table:table-cell table:style-name="TableCell1186">
            <text:p text:style-name="P1187">Vandenilio (H<text:span text:style-name="T1188">2</text:span>) ir sintezės dujų gamyba taikant riformingą arba dalinę<text:s/>oksidaciją, kai gamybos pajėgumai didesni negu 25 tonos per dieną</text:p>
          </table:table-cell>
          <table:table-cell table:style-name="TableCell1189">
            <text:p text:style-name="P1190">Anglies dioksidas</text:p>
          </table:table-cell>
          <table:table-cell table:style-name="TableCell1191">
            <text:p text:style-name="P1192">Šio įstatymo 5 (išskyrus 2 dalį), 7, 8, 13–21 straipsnių reikalavimai įrenginiams taikomi nuo 2013 m. sausio 1 d. Šio įstatymo 5 straipsnio 2 dalies reikalavimai taikomi nuo 2010 m. sausio 1 d.</text:p>
          </table:table-cell>
        </table:table-row>
        <table:table-row table:style-name="TableRow1193">
          <table:table-cell table:style-name="TableCell1194">
            <text:p text:style-name="P1195">25.</text:p>
          </table:table-cell>
          <table:table-cell table:style-name="TableCell1196">
            <text:p text:style-name="P1197">Natrio karbonato (Na<text:span text:style-name="T1198">2</text:span>CO<text:span text:style-name="T1199">3</text:span>) ir natrio hidrokarbonato (NaHCO<text:span text:style-name="T1200">3</text:span>) gamyba</text:p>
          </table:table-cell>
          <table:table-cell table:style-name="TableCell1201">
            <text:p text:style-name="P1202">Anglies dioksidas</text:p>
          </table:table-cell>
          <table:table-cell table:style-name="TableCell1203">
            <text:p text:style-name="P1204">Šio įstatymo 5 (išskyrus 2 dalį), 7, 8, 13–21 straipsnių reikalavimai įrenginiams taikomi nuo 2013 m. sausio 1 d. Šio įstatymo 5 straipsnio 2<text:s/>dalies reikalavimai taikomi nuo 2010 m. sausio 1 d.</text:p>
          </table:table-cell>
        </table:table-row>
        <table:table-row table:style-name="TableRow1205">
          <table:table-cell table:style-name="TableCell1206">
            <text:p text:style-name="P1207">26.</text:p>
          </table:table-cell>
          <table:table-cell table:style-name="TableCell1208">
            <text:p text:style-name="P120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210">
            <text:p text:style-name="P1211">Anglies dioksidas</text:p>
          </table:table-cell>
          <table:table-cell table:style-name="TableCell1212">
            <text:p text:style-name="P1213">Savanoriškai taikoma iki 2020 m.</text:p>
          </table:table-cell>
        </table:table-row>
        <table:table-row table:style-name="TableRow1214">
          <table:table-cell table:style-name="TableCell1215">
            <text:p text:style-name="P1216">27.</text:p>
          </table:table-cell>
          <table:table-cell table:style-name="TableCell1217">
            <text:p text:style-name="P1218">Anglies dioksido transportavimas vamzdynais į Europos Sąjungos teisės aktais patvirtintą geologinio saugojimo vietą</text:p>
          </table:table-cell>
          <table:table-cell table:style-name="TableCell1219">
            <text:p text:style-name="P1220">Anglies dioksidas</text:p>
          </table:table-cell>
          <table:table-cell table:style-name="TableCell1221">
            <text:p text:style-name="P1222">Savanoriškai taikoma iki 2020 m.</text:p>
          </table:table-cell>
        </table:table-row>
        <table:table-row table:style-name="TableRow1223">
          <table:table-cell table:style-name="TableCell1224">
            <text:p text:style-name="P1225">28.</text:p>
          </table:table-cell>
          <table:table-cell table:style-name="TableCell1226">
            <text:p text:style-name="P1227">Anglies dioksido geologinis saugojimas vadovaujantis Europos Sąjungos teisės aktais patvirtintoje saugojimo vietoje</text:p>
          </table:table-cell>
          <table:table-cell table:style-name="TableCell1228">
            <text:p text:style-name="P1229">Anglies dioksidas</text:p>
          </table:table-cell>
          <table:table-cell table:style-name="TableCell1230">
            <text:p text:style-name="P1231">Savanoriškai taikoma iki 2020 m.</text:p>
          </table:table-cell>
        </table:table-row>
        <table:table-row table:style-name="TableRow1232">
          <table:table-cell table:style-name="TableCell1233">
            <text:p text:style-name="P1234">29.</text:p>
          </table:table-cell>
          <table:table-cell table:style-name="TableCell1235">
            <text:p text:style-name="P1236">Aviacija</text:p>
            <text:p text:style-name="P1237">Orlaivių skrydžiai į valstybės narės, kuriai taikoma Europos bendrijos<text:s/>steigimo sutartis, teritorijoje esantį aerodromą arba iš jo.</text:p>
            <text:p text:style-name="P1238">Šiai veiklai nepriskiriami:</text:p>
            <text:p text:style-name="P123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4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41">j) skrydžiai, kurie, jei nebūtų<text:s/>taikomas šis punktas, būtų priskiriami šiai veiklos rūšiai ir kuriuos atlieka komercinės oro transporto priemonės naudotojas, vykdantis:</text:p>
            <text:p text:style-name="P1242">– mažiau negu 243 skrydžius per tris iš eilės keturių mėnesių laikotarpius; arba</text:p>
            <text:p text:style-name="P1243">– skrydžius, kurių bendras metinis išmetamųjų teršalų kiekis yra mažesnis negu 10 000 tonų.</text:p>
            <text:p text:style-name="P124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45">
            <text:p text:style-name="P1246">Anglies dioksidas</text:p>
          </table:table-cell>
          <table:table-cell table:style-name="TableCell1247">
            <text:p text:style-name="P1248">Šio įstatymo 5 (išskyrus 2 dalį), 7, 8, 13–21 straipsnių reikalavimai orlaivio naudotojams taikomi nuo 2012 m. sausio 1 d.</text:p>
            <text:p text:style-name="P1249">Šio įstatymo 5 straipsnio 2 dalies reikalavimai taikomi nuo 2010 m. sausio 1 d.</text:p>
            <text:p text:style-name="P1250"/>
            <text:p text:style-name="P1251"/>
          </table:table-cell>
        </table:table-row>
      </table:table>
      <text:p text:style-name="P1252"/>
      <text:p text:style-name="P1253"/>
      <text:p text:style-name="P1254"/>
      <text:p text:style-name="P1261">Lietuvos Respublikos<text:s/></text:p>
      <text:p text:style-name="P1262">klimato kaitos<text:s/></text:p>
      <text:p text:style-name="P1263">valdymo finansinių<text:s/></text:p>
      <text:p text:style-name="P1264">instrumentų įstatymo<text:s/></text:p>
      <text:p text:style-name="P1265">2<text:s/>priedas<text:s/></text:p>
      <text:p text:style-name="P1266"/>
      <text:h text:style-name="P1267" text:outline-level="2"><text:span text:style-name="T1268">ĮGYVENDINAMI EUROPOS SĄJUNGOS TEISĖS AKTAI</text:span></text:h>
      <text:p text:style-name="P1269"/>
      <text:p text:style-name="P1270">1. 2003 m. spalio 13 d. Europos Parlamento ir Tarybos direktyva 2003/87/EB, nustatanti šiltnamio efektą sukeliančių dujų emisijos leidimų sistemą Bendrijoje ir iš dalies keičianti Tarybos direktyvą 96/61/EB (OL 2004 m.<text:s/><text:span text:style-name="T1271">specialus leidimas<text:s/></text:span>15 skyrius, 7 tomas, p. 631), su paskutiniais pakeitimais, padarytais 2009 m. balandžio 23 d. Europos Parlamento ir Tarybos direktyva 2009/29/EB (OL 2009 L 140, p. 63).</text:p>
      <text:p text:style-name="P1272"><text:span text:style-name="T1273">2</text:span><text:span text:style-name="T1274">. 2013 m. gegužės 2 d. Komisijos reglamentas (ES) Nr. 389/2013, kuriuo pagal Europos Parlamento ir Ta</text:span><text:span text:style-name="T1275">rybos direktyvą 2003/87/EB ir Europos Parlamento ir Tarybos sprendimus Nr. 280/2004/EB ir Nr. 406/2009/EB įsteigiamas Sąjungos registras ir panaikinami Komisijos reglamentai (ES) Nr. 920/2010 ir Nr. 1193/2011 (OL 2013 L 122, p. 1).</text:span><text:s/></text:p>
      <text:p text:style-name="P1276">Punkto pakeitimai:</text:p>
      <text:p text:style-name="P1277"><text:span text:style-name="T1278">Nr.<text:s/></text:span><text:a xlink:href="https://www.e-tar.lt/portal/legalAct.html?documentId=TAR.C6B86A08DA28" office:target-frame-name="_top" xlink:show="replace"><text:span text:style-name="T1279">XII-291</text:span></text:a><text:span text:style-name="T1280">, 2013-05-09, Žin., 2013, Nr. 54-2691 (2013-05-25), i. k. 1131010ISTA0XII-291</text:span></text:p>
      <text:p text:style-name="Normal"/>
      <text:p text:style-name="P1281"><text:span text:style-name="T1282">3</text:span><text:span text:style-name="T1283">. 2009 m. balandžio 23 d. Europos Parlamento ir Tarybos sprendimas Nr. 406/2009/EB<text:s/></text:span><text:span text:style-name="T1284">dėl valstybių narių pastangų mažinti jų šiltnamio efektą sukeliančių dujų emisijas, Bendrijai siekiant įvykdyti įsipareigojimus iki 2020 m. sumažinti šiltnamio efektą sukeliančių dujų emisijas<text:s/></text:span>(OL 2009 L 140, p. 136).</text:p>
      <text:p text:style-name="P1285"><text:span text:style-name="T1286">4</text:span><text:span text:style-name="T1287">. 2006 m. gegužės 17 d. Europos P</text:span><text:span text:style-name="T1288">arlamento ir Tarybos reglamentas (EB) Nr. 842/2006 dėl tam tikrų fluorintų šiltnamio efektą sukeliančių dujų (OL 2006 L 161, p. 1).</text:span><text:s/></text:p>
      <text:p text:style-name="P1289">Papildyta punktu:</text:p>
      <text:p text:style-name="P1290"><text:span text:style-name="T1291">Nr.<text:s/></text:span><text:a xlink:href="https://www.e-tar.lt/portal/legalAct.html?documentId=TAR.FF47C9C9E75E" office:target-frame-name="_top" xlink:show="replace"><text:span text:style-name="T1292">XI-1170</text:span></text:a><text:span text:style-name="T1293">,<text:s/></text:span><text:span text:style-name="T1294">2010-11-23, Žin., 2010, Nr. 145-7427 (2010-12-11), i. k. 1101010ISTA0XI-1170</text:span></text:p>
      <text:p text:style-name="Normal"/>
      <text:p text:style-name="P1295"><text:span text:style-name="T1296">5</text:span><text:span text:style-name="T1297">. 2008 m. balandžio 2 d. Komisijos reglamentas (EB) Nr. 303/2008, kuriuo pagal Europos Parlamento ir Tarybos reglamentą (EB) Nr. 842/2006 nustatomi būtiniausi įmonių sertifi</text:span><text:span text:style-name="T1298">k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299">. 3).</text:span><text:s/></text:p>
      <text:p text:style-name="P1300">Papildyta punktu:</text:p>
      <text:p text:style-name="P1301"><text:span text:style-name="T1302">Nr.<text:s/></text:span><text:a xlink:href="https://www.e-tar.lt/portal/legalAct.html?documentId=TAR.FF47C9C9E75E" office:target-frame-name="_top" xlink:show="replace"><text:span text:style-name="T1303">XI-1170</text:span></text:a><text:span text:style-name="T1304">, 2010-11-23, Žin., 2010, Nr. 145-7427 (2010-12-11), i. k. 1101010ISTA0XI-1170</text:span></text:p>
      <text:p text:style-name="Normal"/>
      <text:p text:style-name="P1305"><text:span text:style-name="T1306">6</text:span><text:span text:style-name="T1307">. 2008 m. balandžio 2 d. Komisijos reglamentas (EB) N</text:span><text:span text:style-name="T1308">r. 304/2008, kuriuo pagal Europos Parlamento ir Tarybos reglamentą (EB) Nr. 842/2006 nustatomi būtiniausi įmonių sertifikavimo ir darbuotojų atestavimo, susijusio su stacionariomis priešgaisrinėmis sistemomis ir gesintuvais, kuriuose yra tam tikrų fluorint</text:span><text:span text:style-name="T1309">ų šiltnamio efektą sukeliančių dujų, reikalavimai ir pažymėjimų abipusio pripažinimo sąlygos (OL 2008 L 92, p. 12).</text:span><text:s/></text:p>
      <text:p text:style-name="P1310">Papildyta punktu:</text:p>
      <text:p text:style-name="P1311"><text:span text:style-name="T1312">Nr.<text:s/></text:span><text:a xlink:href="https://www.e-tar.lt/portal/legalAct.html?documentId=TAR.FF47C9C9E75E" office:target-frame-name="_top" xlink:show="replace"><text:span text:style-name="T1313">XI-1170</text:span></text:a><text:span text:style-name="T1314">, 2010-11-23, Žin., 2010, Nr</text:span><text:span text:style-name="T1315">. 145-7427 (2010-12-11), i. k. 1101010ISTA0XI-1170</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eimas, Įstatymas</text:span></text:p>
      <text:p text:style-name="P1325"><text:span text:style-name="T1326">Nr.<text:s/></text:span><text:a xlink:href="https://www.e-tar.lt/portal/legalAct.html?documentId=TAR.FF47C9C9E75E" office:target-frame-name="_top" xlink:show="replace"><text:span text:style-name="T1327">XI-1170</text:span></text:a><text:span text:style-name="T1328">, 2010-11-23, Žin., 2010, Nr. 145-7427 (2010-12-11),</text:span><text:span text:style-name="T1329"><text:s/>i. k. 1101010ISTA0XI-1170</text:span></text:p>
      <text:p text:style-name="P1330"><text:span text:style-name="T1331">Lietuvos Respublikos klimato kaitos valdymo finansinių instrumentų įstatymo 1, 5, 10, 12 straipsnių pakeitimo ir papildymo, Įstatymo papildymo penktuoju-1 skirsniu ir Įstatymo 2 priedo papildymo įstatymas</text:span></text:p>
      <text:p text:style-name="P1332"/>
      <text:p text:style-name="P1333"><text:span text:style-name="T1334">2.</text:span></text:p>
      <text:p text:style-name="P1335"><text:span text:style-name="T1336">Lietuvos Respublikos</text:span><text:span text:style-name="T1337"><text:s/>Seimas, Įstatymas</text:span></text:p>
      <text:p text:style-name="P1338"><text:span text:style-name="T1339">Nr.<text:s/></text:span><text:a xlink:href="https://www.e-tar.lt/portal/legalAct.html?documentId=TAR.8B637D19CEB4" office:target-frame-name="_top" xlink:show="replace"><text:span text:style-name="T1340">XI-2027</text:span></text:a><text:span text:style-name="T1341">, 2012-05-22, Žin., 2012, Nr. 63-3168 (2012-06-05), i. k. 1121010ISTA0XI-2027</text:span></text:p>
      <text:p text:style-name="P1342"><text:span text:style-name="T1343">Lietuvos Respublikos klimato kaitos valdymo finansinių instrumentų</text:span><text:span text:style-name="T1344"><text:s/>įstatymo 2, 9, 10, 12-1 straipsnių pakeitimo ir papildy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TAR.C6B86A08DA28" office:target-frame-name="_top" xlink:show="replace"><text:span text:style-name="T1352">XII-291</text:span></text:a><text:span text:style-name="T1353">, 2013-05-09, Žin., 2013, Nr. 54-2691 (2013-05-25),</text:span><text:span text:style-name="T1354"><text:s/>i. k. 1131010ISTA0XII-291</text:span></text:p>
      <text:p text:style-name="P1355"><text:span text:style-name="T1356">Lietuvos Respublikos klimato kaitos valdymo finansinių instrumentų įstatymo 2, 5, 7, 8, 10, 12-1 straipsnių, penktojo skirsnio ir 2 priedo pakeitimo ir papildymo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style:font-name="Times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2.884in"/>
          <style:tab-stop style:type="right" style:position="5.768in"/>
        </style:tab-stops>
      </style:paragraph-properties>
    </style:style>
    <style:style style:name="T1256" style:parent-style-name="DefaultParagraphFont" style:family="text">
      <style:text-properties style:font-name="Times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6"><text:span text:style-name="T907"><text:page-number text:fixed="false">7</text:page-number></text:span></text:p>
        <text:p text:style-name="P908"/>
      </style:header>
      <style:footer>
        <text:p text:style-name="P909"/>
      </style:footer>
    </style:master-page>
    <style:master-page style:next-style-name="MP1" style:name="MPF1" style:page-layout-name="PL1">
      <style:header>
        <text:p text:style-name="P910"/>
      </style:header>
      <style:footer>
        <text:p text:style-name="P911"/>
      </style:footer>
    </style:master-page>
    <style:master-page style:name="MP2" style:page-layout-name="PL2">
      <style:header>
        <text:p text:style-name="P1255"><text:span text:style-name="T1256"><text:page-number text:fixed="false">7</text:page-number></text:span></text:p>
        <text:p text:style-name="P1257"/>
      </style:header>
      <style:footer>
        <text:p text:style-name="P1258"/>
      </style:footer>
    </style:master-page>
    <style:master-page style:next-style-name="MP2" style:name="MPF2" style:page-layout-name="PL2">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34" meta:word-count="10085" meta:character-count="67437" meta:row-count="479" meta:non-whitespace-character-count="57486"/>
  </office:meta>
</office:document-meta>
</file>