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text-properties fo:language="en" fo:country="GB"/>
    </style:style>
    <style:style style:name="P16" style:parent-style-name="Normal" style:family="paragraph">
      <style:paragraph-properties style:punctuation-wrap="simple" fo:text-align="center" style:vertical-align="baseline"/>
      <style:text-properties fo:font-weight="bold" style:font-weight-asian="bold" fo:letter-spacing="0.0416in" fo:language="en" fo:country="GB"/>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justify" style:vertical-align="middle" fo:text-indent="0.5in"/>
      <style:text-properties fo:color="#000000" fo:language="en" fo:country="GB" fo:hyphenate="false"/>
    </style:style>
    <style:style style:name="P23" style:parent-style-name="Normal" style:family="paragraph">
      <style:paragraph-properties style:punctuation-wrap="simple" fo:text-align="center" style:vertical-align="middle"/>
      <style:text-properties fo:color="#000000" fo:hyphenate="false"/>
    </style:style>
    <style:style style:name="P24" style:parent-style-name="Normal" style:family="paragraph">
      <style:paragraph-properties style:punctuation-wrap="simple" fo:text-align="center" style:vertical-align="middle"/>
      <style:text-properties fo:color="#000000" fo:hyphenate="false"/>
    </style:style>
    <style:style style:name="P25" style:parent-style-name="Normal" style:family="paragraph">
      <style:paragraph-properties style:punctuation-wrap="simple" fo:text-align="center" style:vertical-align="middle"/>
      <style:text-properties fo:color="#000000" fo:language="en" fo:country="GB"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punctuation-wrap="simple" fo:text-align="justify" style:vertical-align="middle" fo:line-height="150%" fo:text-indent="0.5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middle" fo:line-height="150%" fo:text-indent="0.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style:punctuation-wrap="simple" fo:text-align="justify" style:vertical-align="middle" fo:line-height="150%" fo:text-indent="0.5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middle" fo:line-height="150%" fo:text-indent="0.5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punctuation-wrap="simple" fo:text-align="justify" style:vertical-align="middle" fo:line-height="150%" fo:text-indent="0.5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middle" fo:line-height="150%" fo:text-indent="0.5in"/>
      <style:text-properties fo:hyphenate="false"/>
    </style:style>
    <style:style style:name="P56" style:parent-style-name="Normal" style:family="paragraph">
      <style:paragraph-properties style:punctuation-wrap="simple" fo:text-align="justify" style:vertical-align="middle" fo:line-height="150%" fo:text-indent="0.5in"/>
      <style:text-properties fo:hyphenate="false"/>
    </style:style>
    <style:style style:name="T57" style:parent-style-name="DefaultParagraphFont" style:family="text">
      <style:text-properties style:font-weight-complex="bold"/>
    </style:style>
    <style:style style:name="P58" style:parent-style-name="Normal" style:family="paragraph">
      <style:paragraph-properties style:punctuation-wrap="simple" fo:text-align="justify" style:vertical-align="middle" fo:line-height="150%" fo:text-indent="0.5in"/>
      <style:text-properties fo:hyphenate="false"/>
    </style:style>
    <style:style style:name="P59" style:parent-style-name="Normal" style:family="paragraph">
      <style:paragraph-properties fo:widows="0" fo:orphans="0" fo:margin-left="3.543in">
        <style:tab-stops/>
      </style:paragraph-properties>
    </style:style>
    <style:style style:name="P60" style:parent-style-name="Normal" style:family="paragraph">
      <style:paragraph-properties fo:break-before="page"/>
    </style:style>
    <style:style style:name="P61" style:parent-style-name="Normal" style:family="paragraph">
      <style:paragraph-properties fo:widows="0" fo:orphans="0" fo:margin-left="3.543in">
        <style:tab-stops/>
      </style:paragraph-properties>
      <style:text-properties style:font-size-complex="12pt" style:language-asian="lt" style:country-asian="LT"/>
    </style:style>
    <style:style style:name="P62" style:parent-style-name="Normal" style:family="paragraph">
      <style:paragraph-properties fo:widows="0" fo:orphans="0" fo:margin-left="3.543in">
        <style:tab-stops/>
      </style:paragraph-properties>
      <style:text-properties style:font-size-complex="12pt" style:language-asian="lt" style:country-asian="LT"/>
    </style:style>
    <style:style style:name="P63" style:parent-style-name="Normal" style:family="paragraph">
      <style:paragraph-properties fo:widows="0" fo:orphans="0" fo:margin-left="3.543in">
        <style:tab-stops/>
      </style:paragraph-properties>
      <style:text-properties style:font-size-complex="12pt" style:language-asian="lt" style:country-asian="LT"/>
    </style:style>
    <style:style style:name="P64" style:parent-style-name="Normal" style:family="paragraph">
      <style:paragraph-properties fo:margin-left="3in">
        <style:tab-stops/>
      </style:paragraph-properties>
      <style:text-properties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size-complex="12pt" style:language-asian="lt" style:country-asian="LT"/>
    </style:style>
    <style:style style:name="P68" style:parent-style-name="Normal" style:family="paragraph">
      <style:paragraph-properties fo:widows="0" fo:orphans="0" fo:text-align="center" fo:margin-left="0.2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fo:margin-left="0.2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justify" style:vertical-align="middle" fo:line-height="150%" fo:text-indent="0.5in"/>
      <style:text-properties fo:color="#000000" style:font-size-complex="12pt" style:language-asian="lt" style:country-asian="LT" fo:hyphenate="false"/>
    </style:style>
    <style:style style:name="P74" style:parent-style-name="Normal" style:family="paragraph">
      <style:paragraph-properties fo:widows="0" fo:orphans="0" fo:text-align="justify" style:vertical-align="middle"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middle" fo:line-height="150%"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line-height="150%"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vertical-align="middle" fo:line-height="150%"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vertical-align="middle" fo:line-height="150%" fo:text-indent="0.5in"/>
      <style:text-properties fo:hyphenate="false"/>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middle" fo:line-height="150%" fo:text-indent="0.5in"/>
      <style:text-properties fo:hyphenate="false"/>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line-height="150%" fo:text-indent="0.5in"/>
      <style:text-properties fo:hyphenate="false"/>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vertical-align="middle" fo:line-height="150%" fo:text-indent="0.5in"/>
      <style:text-properties fo:hyphenate="false"/>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middle" fo:line-height="150%" fo:text-indent="0.5in"/>
      <style:text-properties fo:hyphenate="false"/>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vertical-align="middle" fo:line-height="150%"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vertical-align="middle" fo:line-height="150%" fo:text-indent="0.5in"/>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complex="Arial"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complex="Arial"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complex="Arial" style:font-size-complex="12pt" style:language-asian="lt" style:country-asian="LT"/>
    </style:style>
    <style:style style:name="P142" style:parent-style-name="Normal" style:family="paragraph">
      <style:paragraph-properties fo:widows="0" fo:orphans="0" fo:text-align="justify" style:vertical-align="middle" fo:line-height="150%" fo:text-indent="0.5in"/>
      <style:text-properties fo:hyphenate="false"/>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line-height="150%" fo:text-indent="0.5in"/>
      <style:text-properties fo:hyphenate="false"/>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widows="0" fo:orphans="0" fo:text-align="justify" style:vertical-align="middle" fo:line-height="150%"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rial" style:font-name-complex="Arial" fo:font-size="10pt" style:font-size-asian="10pt"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P187" style:parent-style-name="Normal" style:family="paragraph">
      <style:paragraph-properties fo:widows="0" fo:orphans="0" fo:text-align="center" fo:margin-left="0.25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widows="0" fo:orphans="0" fo:text-align="center" fo:text-indent="0.043in"/>
      <style:text-properties fo:font-weight="bold" style:font-weight-asian="bold" style:font-size-complex="12pt" style:language-asian="lt" style:country-asian="LT"/>
    </style:style>
    <style:style style:name="P19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complex="Arial"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vertical-align="middle" fo:line-height="150%"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line-height="150%"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widows="0" fo:orphans="0" fo:text-align="justify" style:vertical-align="middle" fo:line-height="150%"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widows="0" fo:orphans="0" fo:text-align="justify" style:vertical-align="middle" fo:line-height="150%"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widows="0" fo:orphans="0" fo:text-align="justify" style:vertical-align="middle" fo:line-height="150%" fo:text-indent="0.5in"/>
      <style:text-properties fo:hyphenate="false"/>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widows="0" fo:orphans="0" fo:text-align="justify" style:vertical-align="middle" fo:line-height="150%" fo:text-indent="0.5in"/>
      <style:text-properties fo:hyphenate="false"/>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widows="0" fo:orphans="0" fo:text-align="justify" style:vertical-align="middle" fo:line-height="150%" fo:text-indent="0.5in"/>
      <style:text-properties fo:hyphenate="false"/>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widows="0" fo:orphans="0" fo:text-align="justify" style:vertical-align="middle" fo:line-height="150%" fo:text-indent="0.5in"/>
      <style:text-properties fo:hyphenate="false"/>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widows="0" fo:orphans="0" fo:text-align="justify" style:vertical-align="middle" fo:line-height="150%" fo:text-indent="0.5in"/>
      <style:text-properties fo:hyphenate="false"/>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widows="0" fo:orphans="0" fo:text-align="justify" style:vertical-align="middle" fo:line-height="150%" fo:text-indent="0.5in"/>
      <style:text-properties fo:hyphenate="false"/>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widows="0" fo:orphans="0" fo:text-align="justify" style:vertical-align="middle" fo:line-height="150%" fo:text-indent="0.5in"/>
      <style:text-properties fo:hyphenate="false"/>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widows="0" fo:orphans="0" fo:text-align="justify" style:vertical-align="middle" fo:line-height="150%"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name-complex="Arial"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name-complex="Arial" style:font-size-complex="12pt" style:language-asian="lt" style:country-asian="LT"/>
    </style:style>
    <style:style style:name="T256" style:parent-style-name="DefaultParagraphFont" style:family="text">
      <style:text-properties style:font-name-complex="Arial"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vertical-align="middle" fo:line-height="150%"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line-height="150%" fo:text-indent="0.5in"/>
      <style:text-properties fo:hyphenate="false"/>
    </style:style>
    <style:style style:name="P270" style:parent-style-name="Normal" style:family="paragraph">
      <style:paragraph-properties fo:widows="0" fo:orphans="0" fo:text-align="center" fo:margin-left="0.25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fo:color="#000000" style:font-size-complex="12pt" style:language-asian="lt" style:country-asian="LT"/>
    </style:style>
    <style:style style:name="P27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7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complex="Arial" style:font-size-complex="12pt" fo:background-color="#FFFFFF"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ize="15pt" style:font-size-asian="15pt" style:font-size-complex="15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complex="Arial"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name-complex="Arial" style:font-size-complex="12pt" fo:background-color="#FFFFFF" style:language-asian="lt" style:country-asian="LT"/>
    </style:style>
    <style:style style:name="T351" style:parent-style-name="DefaultParagraphFont" style:family="text">
      <style:text-properties style:font-name-complex="Arial" style:font-size-complex="12pt" fo:background-color="#FFFFFF" style:language-asian="lt" style:country-asian="LT"/>
    </style:style>
    <style:style style:name="T352" style:parent-style-name="DefaultParagraphFont" style:family="text">
      <style:text-properties style:font-name-complex="Arial"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complex="Arial" style:font-size-complex="12pt" fo:background-color="#FFFFFF"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name-complex="Arial" style:font-size-complex="12pt" fo:background-color="#FFFFFF" style:language-asian="lt" style:country-asian="LT"/>
    </style:style>
    <style:style style:name="T358" style:parent-style-name="DefaultParagraphFont" style:family="text">
      <style:text-properties style:font-name-complex="Arial" style:font-size-complex="12pt" fo:background-color="#FFFFFF"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complex="Arial" style:font-size-complex="12pt" fo:background-color="#FFFFFF"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name-complex="Arial" style:font-size-complex="12pt" fo:background-color="#FFFFFF" style:language-asian="lt" style:country-asian="LT"/>
    </style:style>
    <style:style style:name="T364" style:parent-style-name="DefaultParagraphFont" style:family="text">
      <style:text-properties style:font-name-complex="Arial" style:font-size-complex="12pt" fo:background-color="#FFFFFF"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complex="Arial" style:font-size-complex="12pt" fo:background-color="#FFFFFF" style:language-asian="lt" style:country-asian="LT"/>
    </style:style>
    <style:style style:name="T379" style:parent-style-name="DefaultParagraphFont" style:family="text">
      <style:text-properties style:font-name-complex="Arial" style:font-size-complex="12pt" fo:background-color="#FFFFFF"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background-color="#FFFFFF"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name-complex="Arial" style:font-size-complex="12pt" fo:background-color="#FFFFFF" style:language-asian="lt" style:country-asian="LT"/>
    </style:style>
    <style:style style:name="T393" style:parent-style-name="DefaultParagraphFont" style:family="text">
      <style:text-properties style:font-name-complex="Arial" style:font-size-complex="12pt" fo:background-color="#FFFFFF" style:language-asian="lt" style:country-asian="LT"/>
    </style:style>
    <style:style style:name="T394" style:parent-style-name="DefaultParagraphFont" style:family="text">
      <style:text-properties style:font-name-complex="Arial" style:font-size-complex="12pt" fo:background-color="#FFFFFF"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name-complex="Arial" style:font-size-complex="12pt" fo:background-color="#FFFFFF" style:language-asian="lt" style:country-asian="LT"/>
    </style:style>
    <style:style style:name="T397" style:parent-style-name="DefaultParagraphFont" style:family="text">
      <style:text-properties style:font-name-complex="Arial" style:font-size-complex="12pt" fo:background-color="#FFFFFF"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complex="Arial"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P417" style:parent-style-name="Normal" style:family="paragraph">
      <style:paragraph-properties fo:widows="0" fo:orphans="0" fo:text-align="center" fo:margin-left="0.25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widows="0" fo:orphans="0" fo:text-align="center" fo:margin-left="0.5in" fo:text-indent="0.543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widows="0" fo:orphans="0" fo:text-align="center" fo:margin-left="0.5in" fo:text-indent="0.5in">
        <style:tab-stops/>
      </style:paragraph-properties>
      <style:text-properties fo:font-weight="bold" style:font-weight-asian="bold" style:font-size-complex="12pt" style:language-asian="lt" style:country-asian="LT"/>
    </style:style>
    <style:style style:name="P426" style:parent-style-name="Normal" style:family="paragraph">
      <style:paragraph-properties fo:widows="0" fo:orphans="0" fo:text-align="center" fo:margin-left="0.5in" fo:text-indent="0.5in">
        <style:tab-stops/>
      </style:paragraph-properties>
      <style:text-properties fo:font-weight="bold" style:font-weight-asian="bold"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rial" style:font-name-complex="Arial" fo:font-size="11pt" style:font-size-asian="11pt" style:font-size-complex="11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style:vertical-align="middle" fo:line-height="150%"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complex="Arial" style:font-size-complex="12pt" style:language-asian="lt" style:country-asian="LT"/>
    </style:style>
    <style:style style:name="T463" style:parent-style-name="DefaultParagraphFont" style:family="text">
      <style:text-properties style:font-name-complex="Arial"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vertical-align="middle" fo:line-height="150%"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vertical-align="middle" fo:line-height="150%" fo:text-indent="0.5in"/>
      <style:text-properties fo:hyphenate="false"/>
    </style:style>
    <style:style style:name="P470" style:parent-style-name="Normal" style:family="paragraph">
      <style:paragraph-properties fo:widows="0" fo:orphans="0" fo:text-align="center" fo:margin-left="0.2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widows="0" fo:orphans="0" fo:text-align="center"/>
      <style:text-properties fo:font-weight="bold" style:font-weight-asian="bold" style:font-size-complex="12pt" style:language-asian="lt" style:country-asian="LT"/>
    </style:style>
    <style:style style:name="P476" style:parent-style-name="Normal" style:family="paragraph">
      <style:paragraph-properties fo:widows="0" fo:orphans="0" fo:text-align="center"/>
      <style:text-properties fo:font-weight="bold" style:font-weight-asian="bold"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complex="Arial" fo:font-size="10pt" style:font-size-asian="10pt"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center"/>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margin-left="3.543in">
        <style:tab-stops/>
      </style:paragraph-properties>
    </style:style>
    <style:style style:name="P502" style:parent-style-name="Normal" style:family="paragraph">
      <style:paragraph-properties fo:break-before="page"/>
    </style:style>
    <style:style style:name="P503" style:parent-style-name="Normal" style:family="paragraph">
      <style:paragraph-properties fo:margin-left="3.543in">
        <style:tab-stops/>
      </style:paragraph-properties>
    </style:style>
    <style:style style:name="P504" style:parent-style-name="Normal" style:family="paragraph">
      <style:paragraph-properties fo:margin-left="3.543in">
        <style:tab-stops/>
      </style:paragraph-properties>
    </style:style>
    <style:style style:name="P505" style:parent-style-name="Normal" style:family="paragraph">
      <style:paragraph-properties fo:margin-left="3.543in">
        <style:tab-stops/>
      </style:paragraph-properties>
    </style:style>
    <style:style style:name="P506" style:parent-style-name="Normal" style:family="paragraph">
      <style:paragraph-properties fo:margin-left="3.543in">
        <style:tab-stops/>
      </style:paragraph-properties>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style>
    <style:style style:name="TableColumn512" style:family="table-column">
      <style:table-column-properties style:column-width="6.6472in"/>
    </style:style>
    <style:style style:name="Table511" style:family="table">
      <style:table-properties style:width="6.6472in" style:rel-width="100%" fo:margin-left="0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06%"/>
      <style:text-properties style:font-size-complex="12pt"/>
    </style:style>
    <style:style style:name="P516" style:parent-style-name="Normal" style:family="paragraph">
      <style:paragraph-properties fo:text-align="center" fo:line-height="106%"/>
    </style:style>
    <style:style style:name="P517" style:parent-style-name="Normal" style:family="paragraph">
      <style:paragraph-properties fo:text-align="center" fo:line-height="106%"/>
    </style:style>
    <style:style style:name="P518" style:parent-style-name="Normal" style:family="paragraph">
      <style:paragraph-properties fo:text-align="center" fo:line-height="106%"/>
    </style:style>
    <style:style style:name="P519" style:parent-style-name="Normal" style:family="paragraph">
      <style:paragraph-properties fo:text-align="center" fo:line-height="106%"/>
    </style:style>
    <style:style style:name="P520" style:parent-style-name="Normal" style:family="paragraph">
      <style:paragraph-properties fo:text-align="center" fo:line-height="106%"/>
    </style:style>
    <style:style style:name="P521" style:parent-style-name="Normal" style:family="paragraph">
      <style:paragraph-properties fo:text-align="center" fo:line-height="106%"/>
    </style:style>
    <style:style style:name="P522" style:parent-style-name="Normal" style:family="paragraph">
      <style:paragraph-properties fo:text-align="center" fo:line-height="106%"/>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fo:line-height="106%"/>
    </style:style>
    <style:style style:name="P525" style:parent-style-name="Normal" style:family="paragraph">
      <style:paragraph-properties fo:text-align="center" fo:line-height="106%"/>
    </style:style>
    <style:style style:name="P526" style:parent-style-name="Normal" style:family="paragraph">
      <style:paragraph-properties fo:line-height="106%" fo:text-indent="2.7312in">
        <style:tab-stops>
          <style:tab-stop style:type="left" style:position="2.7312in"/>
        </style:tab-stops>
      </style:paragraph-properties>
    </style:style>
    <style:style style:name="P527" style:parent-style-name="Normal" style:family="paragraph">
      <style:paragraph-properties fo:text-align="center" fo:line-height="106%"/>
    </style:style>
    <style:style style:name="P528" style:parent-style-name="Normal" style:family="paragraph">
      <style:paragraph-properties fo:text-align="justify" fo:line-height="106%">
        <style:tab-stops>
          <style:tab-stop style:type="right" style:leader-style="dotted" style:leader-text="." style:position="6.693in"/>
        </style:tab-stops>
      </style:paragraph-properties>
    </style:style>
    <style:style style:name="P529" style:parent-style-name="Normal" style:family="paragraph">
      <style:paragraph-properties fo:line-height="106%" fo:text-indent="3.4437in">
        <style:tab-stops>
          <style:tab-stop style:type="left" style:position="3.4437in"/>
        </style:tab-stops>
      </style:paragraph-properties>
    </style:style>
    <style:style style:name="P530" style:parent-style-name="Normal" style:family="paragraph">
      <style:paragraph-properties fo:text-align="justify" fo:line-height="106%">
        <style:tab-stops>
          <style:tab-stop style:type="right" style:leader-style="dotted" style:leader-text="." style:position="6.693in"/>
        </style:tab-stops>
      </style:paragraph-properties>
    </style:style>
    <style:style style:name="P531" style:parent-style-name="Normal" style:family="paragraph">
      <style:paragraph-properties fo:line-height="106%" fo:text-indent="4.5125in">
        <style:tab-stops>
          <style:tab-stop style:type="left" style:position="4.5125in"/>
        </style:tab-stops>
      </style:paragraph-properties>
    </style:style>
    <style:style style:name="P532" style:parent-style-name="Normal" style:family="paragraph">
      <style:paragraph-properties fo:line-height="106%"/>
    </style:style>
    <style:style style:name="P533" style:parent-style-name="Normal" style:family="paragraph">
      <style:paragraph-properties fo:line-height="106%"/>
    </style:style>
    <style:style style:name="P534" style:parent-style-name="Normal" style:family="paragraph">
      <style:paragraph-properties fo:line-height="106%"/>
    </style:style>
    <style:style style:name="T535" style:parent-style-name="DefaultParagraphFont" style:family="text">
      <style:text-properties style:text-underline-type="single" style:text-underline-style="solid" style:text-underline-width="auto" style:text-underline-mode="continuous"/>
    </style:style>
    <style:style style:name="P536" style:parent-style-name="Normal" style:family="paragraph">
      <style:paragraph-properties fo:line-height="106%"/>
      <style:text-properties fo:font-style="italic" style:font-style-asian="italic"/>
    </style:style>
    <style:style style:name="P537" style:parent-style-name="Normal" style:family="paragraph">
      <style:paragraph-properties fo:line-height="106%"/>
      <style:text-properties fo:font-style="italic" style:font-style-asian="italic"/>
    </style:style>
    <style:style style:name="P538" style:parent-style-name="Normal" style:family="paragraph">
      <style:paragraph-properties fo:line-height="106%"/>
    </style:style>
    <style:style style:name="T539" style:parent-style-name="DefaultParagraphFont" style:family="text">
      <style:text-properties style:text-underline-type="single" style:text-underline-style="solid" style:text-underline-width="auto" style:text-underline-mode="continuous"/>
    </style:style>
    <style:style style:name="P540" style:parent-style-name="Normal" style:family="paragraph">
      <style:paragraph-properties fo:line-height="106%"/>
      <style:text-properties fo:font-style="italic" style:font-style-asian="italic"/>
    </style:style>
    <style:style style:name="P541" style:parent-style-name="Normal" style:family="paragraph">
      <style:paragraph-properties fo:line-height="106%"/>
    </style:style>
    <style:style style:name="P542" style:parent-style-name="Normal" style:family="paragraph">
      <style:paragraph-properties fo:line-height="106%">
        <style:tab-stops>
          <style:tab-stop style:type="center" style:position="0.2479in"/>
          <style:tab-stop style:type="center" style:leader-style="solid" style:leader-text="_" style:position="2.2166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style>
    <style:style style:name="P543" style:parent-style-name="Normal" style:family="paragraph">
      <style:paragraph-properties fo:line-height="106%" fo:text-indent="0.3562in">
        <style:tab-stops>
          <style:tab-stop style:type="left" style:position="0.3562in"/>
          <style:tab-stop style:type="left" style:position="3.2062in"/>
          <style:tab-stop style:type="left" style:position="5.225in"/>
        </style:tab-stops>
      </style:paragraph-properties>
    </style:style>
    <style:style style:name="P544" style:parent-style-name="Normal" style:family="paragraph">
      <style:paragraph-properties fo:widows="0" fo:orphans="0" fo:text-align="center" fo:line-height="106%"/>
      <style:text-properties style:font-size-complex="12pt"/>
    </style:style>
    <style:style style:name="P545" style:parent-style-name="Normal" style:family="paragraph">
      <style:paragraph-properties fo:text-align="justify"/>
      <style:text-properties style:font-name="Arial" style:font-name-complex="Arial" fo:font-size="10pt" style:font-size-asian="10pt"/>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center"/>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break-before="page" fo:margin-left="3.5437in">
        <style:tab-stops/>
      </style:paragraph-properties>
    </style:style>
    <style:style style:name="P559" style:parent-style-name="Normal" style:family="paragraph">
      <style:paragraph-properties fo:margin-left="3.5437in">
        <style:tab-stops/>
      </style:paragraph-properties>
    </style:style>
    <style:style style:name="P560" style:parent-style-name="Normal" style:family="paragraph">
      <style:paragraph-properties fo:margin-left="3.5437in">
        <style:tab-stops/>
      </style:paragraph-properties>
    </style:style>
    <style:style style:name="P561" style:parent-style-name="Normal" style:family="paragraph">
      <style:paragraph-properties fo:margin-left="3.5437in">
        <style:tab-stops/>
      </style:paragraph-properties>
    </style:style>
    <style:style style:name="P562" style:parent-style-name="Normal" style:family="paragraph">
      <style:paragraph-properties fo:margin-left="3.5437in">
        <style:tab-stops/>
      </style:paragraph-properties>
    </style:style>
    <style:style style:name="P563" style:parent-style-name="Normal" style:family="paragraph">
      <style:paragraph-properties fo:text-align="center" fo:margin-left="1.4263in" fo:margin-right="0.95in">
        <style:tab-stops/>
      </style:paragraph-properties>
      <style:text-properties style:font-name="Arial" style:font-name-complex="Arial" fo:font-size="10pt" style:font-size-asian="10pt" style:language-asian="lt" style:country-asian="LT"/>
    </style:style>
    <style:style style:name="P564" style:parent-style-name="Normal" style:family="paragraph">
      <style:paragraph-properties fo:text-align="center" fo:line-height="115%"/>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text-align="center" fo:line-height="115%"/>
    </style:style>
    <style:style style:name="T568" style:parent-style-name="DefaultParagraphFont" style:family="text">
      <style:text-properties fo:font-weight="bold" style:font-weight-asian="bold" style:font-weight-complex="bold" style:font-size-complex="9pt" style:language-asian="lt" style:country-asian="LT"/>
    </style:style>
    <style:style style:name="P5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text-align="center" fo:margin-left="0.4263in">
        <style:tab-stops>
          <style:tab-stop style:type="left" style:leader-style="solid" style:leader-text="_" style:position="1.1166in"/>
          <style:tab-stop style:type="left" style:leader-style="solid" style:leader-text="_" style:position="2.2472in"/>
        </style:tab-stops>
      </style:paragraph-properties>
      <style:text-properties fo:font-size="11pt" style:font-size-asian="11pt" style:font-size-complex="11pt" style:language-asian="lt" style:country-asian="LT"/>
    </style:style>
    <style:style style:name="P573" style:parent-style-name="Normal" style:family="paragraph">
      <style:paragraph-properties fo:margin-left="2.4263in" fo:text-indent="0.5in">
        <style:tab-stops/>
      </style:paragraph-properties>
      <style:text-properties fo:font-size="11pt" style:font-size-asian="11pt" style:font-size-complex="11pt" style:language-asian="lt" style:country-asian="LT"/>
    </style:style>
    <style:style style:name="P574" style:parent-style-name="Normal" style:family="paragraph">
      <style:paragraph-properties fo:text-align="end" fo:line-height="0.1111in" fo:margin-right="2.6104in" fo:text-indent="0.5in"/>
      <style:text-properties fo:font-size="11pt" style:font-size-asian="11pt" style:font-size-complex="11pt" style:language-asian="lt" style:country-asian="LT"/>
    </style:style>
    <style:style style:name="P575" style:parent-style-name="Normal" style:family="paragraph">
      <style:paragraph-properties fo:text-align="end" fo:margin-right="2.6104in" fo:text-indent="0.5in"/>
      <style:text-properties fo:font-size="11pt" style:font-size-asian="11pt" style:font-size-complex="11pt" style:language-asian="lt" style:country-asian="LT"/>
    </style:style>
    <style:style style:name="P576" style:parent-style-name="Normal" style:family="paragraph">
      <style:paragraph-properties fo:text-align="end" fo:margin-right="2.7034in" fo:text-indent="0.5in"/>
      <style:text-properties fo:font-size="11pt" style:font-size-asian="11pt" style:font-size-complex="11pt" style:language-asian="lt" style:country-asian="LT"/>
    </style:style>
    <style:style style:name="P577" style:parent-style-name="Normal" style:family="paragraph">
      <style:paragraph-properties fo:line-height="0.1388in" fo:margin-left="3.5437in">
        <style:tab-stops/>
      </style:paragraph-properties>
    </style:style>
    <style:style style:name="TableColumn579" style:family="table-column">
      <style:table-column-properties style:column-width="0.3902in"/>
    </style:style>
    <style:style style:name="TableColumn580" style:family="table-column">
      <style:table-column-properties style:column-width="1.575in"/>
    </style:style>
    <style:style style:name="TableColumn581" style:family="table-column">
      <style:table-column-properties style:column-width="0.5909in"/>
    </style:style>
    <style:style style:name="TableColumn582" style:family="table-column">
      <style:table-column-properties style:column-width="1.1812in"/>
    </style:style>
    <style:style style:name="TableColumn583" style:family="table-column">
      <style:table-column-properties style:column-width="0.984in"/>
    </style:style>
    <style:style style:name="TableColumn584" style:family="table-column">
      <style:table-column-properties style:column-width="1.0534in"/>
    </style:style>
    <style:style style:name="TableColumn585" style:family="table-column">
      <style:table-column-properties style:column-width="1.1125in"/>
    </style:style>
    <style:style style:name="Table578" style:family="table">
      <style:table-properties style:width="6.8875in" fo:margin-left="0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font-weight="bold" style:font-weight-asian="bold" style:font-weight-complex="bold" fo:color="#000000"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weight="bold" style:font-weight-asian="bold" style:font-weight-complex="bold" fo:color="#000000"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Row601" style:family="table-row">
      <style:table-row-properties style:min-row-height="0.6041in"/>
    </style:style>
    <style:style style:name="TableCell602" style:family="table-cell">
      <style:table-cell-properties fo:border="0.0069in solid #000000" style:vertical-align="middle" fo:padding-top="0in" fo:padding-left="0.075in" fo:padding-bottom="0in" fo:padding-right="0.075in"/>
    </style:style>
    <style:style style:name="T603" style:parent-style-name="DefaultParagraphFont" style:family="text">
      <style:text-properties style:font-weight-complex="bold" fo:color="#000000"/>
    </style:style>
    <style:style style:name="TableCell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weight-complex="bold" fo:color="#000000"/>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style:font-weight-complex="bold" fo:color="#000000"/>
    </style:style>
    <style:style style:name="TableCell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11" style:parent-style-name="DefaultParagraphFont" style:family="text">
      <style:text-properties style:font-weight-complex="bold" fo:color="#000000"/>
    </style:style>
    <style:style style:name="T612" style:parent-style-name="DefaultParagraphFont" style:family="text">
      <style:text-properties style:font-weight-complex="bold" fo:color="#000000"/>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weight-complex="bold" fo:color="#000000"/>
    </style:style>
    <style:style style:name="TableCell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weight-complex="bold" fo:color="#000000"/>
    </style:style>
    <style:style style:name="TableRow619" style:family="table-row">
      <style:table-row-properties style:min-row-height="0.1916in"/>
    </style:style>
    <style:style style:name="TableCell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indent="0.043in"/>
      <style:text-properties fo:color="#000000" fo:font-size="11pt" style:font-size-asian="11pt" style:font-size-complex="11pt"/>
    </style:style>
    <style:style style:name="TableCell6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center" fo:text-indent="0.043in"/>
      <style:text-properties fo:color="#000000" fo:font-size="11pt" style:font-size-asian="11pt" style:font-size-complex="11pt"/>
    </style:style>
    <style:style style:name="TableCell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center" fo:text-indent="0.043in"/>
      <style:text-properties fo:color="#000000" fo:font-size="11pt" style:font-size-asian="11pt" style:font-size-complex="11pt"/>
    </style:style>
    <style:style style:name="TableCell6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center" fo:text-indent="0.043in"/>
      <style:text-properties fo:color="#000000" fo:font-size="11pt" style:font-size-asian="11pt" style:font-size-complex="11pt"/>
    </style:style>
    <style:style style:name="TableCell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center" fo:text-indent="0.043in"/>
      <style:text-properties fo:color="#000000" fo:font-size="11pt" style:font-size-asian="11pt" style:font-size-complex="11pt"/>
    </style:style>
    <style:style style:name="TableCell6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fo:text-indent="0.043in"/>
      <style:text-properties fo:color="#000000" fo:font-size="11pt" style:font-size-asian="11pt" style:font-size-complex="11pt"/>
    </style:style>
    <style:style style:name="TableRow632" style:family="table-row">
      <style:table-row-properties style:min-row-height="0.1916in"/>
    </style:style>
    <style:style style:name="TableCell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indent="0.043in"/>
      <style:text-properties fo:color="#000000" fo:font-size="11pt" style:font-size-asian="11pt" style:font-size-complex="11pt"/>
    </style:style>
    <style:style style:name="TableCell6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center" fo:text-indent="0.043in"/>
      <style:text-properties fo:color="#000000" fo:font-size="11pt" style:font-size-asian="11pt" style:font-size-complex="11pt"/>
    </style:style>
    <style:style style:name="TableCell6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center" fo:text-indent="0.043in"/>
      <style:text-properties fo:color="#000000" fo:font-size="11pt" style:font-size-asian="11pt" style:font-size-complex="11pt"/>
    </style:style>
    <style:style style:name="TableCell6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center" fo:text-indent="0.043in"/>
      <style:text-properties fo:color="#000000" fo:font-size="11pt" style:font-size-asian="11pt" style:font-size-complex="11pt"/>
    </style:style>
    <style:style style:name="TableCell6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fo:text-indent="0.043in"/>
      <style:text-properties fo:color="#000000" fo:font-size="11pt" style:font-size-asian="11pt" style:font-size-complex="11pt"/>
    </style:style>
    <style:style style:name="TableCell6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center" fo:text-indent="0.043in"/>
      <style:text-properties fo:color="#000000" fo:font-size="11pt" style:font-size-asian="11pt" style:font-size-complex="11pt"/>
    </style:style>
    <style:style style:name="TableRow645" style:family="table-row">
      <style:table-row-properties style:min-row-height="0.1916in"/>
    </style:style>
    <style:style style:name="TableCell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indent="0.043in"/>
      <style:text-properties fo:color="#000000" fo:font-size="11pt" style:font-size-asian="11pt" style:font-size-complex="11pt"/>
    </style:style>
    <style:style style:name="TableCell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fo:text-indent="0.043in"/>
      <style:text-properties fo:color="#000000" fo:font-size="11pt" style:font-size-asian="11pt" style:font-size-complex="11pt"/>
    </style:style>
    <style:style style:name="TableCell6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center" fo:text-indent="0.043in"/>
      <style:text-properties fo:color="#000000" fo:font-size="11pt" style:font-size-asian="11pt" style:font-size-complex="11pt"/>
    </style:style>
    <style:style style:name="TableCell6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center" fo:text-indent="0.043in"/>
      <style:text-properties fo:color="#000000" fo:font-size="11pt" style:font-size-asian="11pt" style:font-size-complex="11pt"/>
    </style:style>
    <style:style style:name="TableCell6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center" fo:text-indent="0.043in"/>
      <style:text-properties fo:color="#000000" fo:font-size="11pt" style:font-size-asian="11pt" style:font-size-complex="11pt"/>
    </style:style>
    <style:style style:name="TableCell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fo:text-indent="0.043in"/>
      <style:text-properties fo:color="#000000" fo:font-size="11pt" style:font-size-asian="11pt" style:font-size-complex="11pt"/>
    </style:style>
    <style:style style:name="TableRow658" style:family="table-row">
      <style:table-row-properties style:min-row-height="0.1916in"/>
    </style:style>
    <style:style style:name="TableCell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indent="0.043in"/>
      <style:text-properties fo:color="#000000" fo:font-size="11pt" style:font-size-asian="11pt" style:font-size-complex="11pt"/>
    </style:style>
    <style:style style:name="TableCell6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fo:text-indent="0.043in"/>
      <style:text-properties fo:color="#000000" fo:font-size="11pt" style:font-size-asian="11pt" style:font-size-complex="11pt"/>
    </style:style>
    <style:style style:name="TableCell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fo:text-indent="0.043in"/>
      <style:text-properties fo:color="#000000" fo:font-size="11pt" style:font-size-asian="11pt" style:font-size-complex="11pt"/>
    </style:style>
    <style:style style:name="TableCell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fo:text-indent="0.043in"/>
      <style:text-properties fo:color="#000000" fo:font-size="11pt" style:font-size-asian="11pt" style:font-size-complex="11pt"/>
    </style:style>
    <style:style style:name="TableCell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fo:text-indent="0.043in"/>
      <style:text-properties fo:color="#000000" fo:font-size="11pt" style:font-size-asian="11pt" style:font-size-complex="11pt"/>
    </style:style>
    <style:style style:name="TableCell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fo:text-indent="0.043in"/>
      <style:text-properties fo:color="#000000" fo:font-size="11pt" style:font-size-asian="11pt" style:font-size-complex="11pt"/>
    </style:style>
    <style:style style:name="TableRow671" style:family="table-row">
      <style:table-row-properties style:min-row-height="0.1916in"/>
    </style:style>
    <style:style style:name="TableCell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indent="0.043in"/>
      <style:text-properties fo:color="#000000" fo:font-size="11pt" style:font-size-asian="11pt" style:font-size-complex="11pt"/>
    </style:style>
    <style:style style:name="TableCell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fo:text-indent="0.043in"/>
      <style:text-properties fo:color="#000000" fo:font-size="11pt" style:font-size-asian="11pt" style:font-size-complex="11pt"/>
    </style:style>
    <style:style style:name="TableCell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center" fo:text-indent="0.043in"/>
      <style:text-properties fo:color="#000000" fo:font-size="11pt" style:font-size-asian="11pt" style:font-size-complex="11pt"/>
    </style:style>
    <style:style style:name="TableCell6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fo:text-indent="0.043in"/>
      <style:text-properties fo:color="#000000" fo:font-size="11pt" style:font-size-asian="11pt" style:font-size-complex="11pt"/>
    </style:style>
    <style:style style:name="TableCell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fo:text-indent="0.043in"/>
      <style:text-properties fo:color="#000000" fo:font-size="11pt" style:font-size-asian="11pt" style:font-size-complex="11pt"/>
    </style:style>
    <style:style style:name="TableCell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fo:text-indent="0.043in"/>
      <style:text-properties fo:color="#000000" fo:font-size="11pt" style:font-size-asian="11pt" style:font-size-complex="11pt"/>
    </style:style>
    <style:style style:name="TableRow684" style:family="table-row">
      <style:table-row-properties style:min-row-height="0.1916in"/>
    </style:style>
    <style:style style:name="TableCell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43in"/>
      <style:text-properties fo:color="#000000" fo:font-size="11pt" style:font-size-asian="11pt" style:font-size-complex="11pt"/>
    </style:style>
    <style:style style:name="TableCell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center" fo:text-indent="0.043in"/>
      <style:text-properties fo:color="#000000" fo:font-size="11pt" style:font-size-asian="11pt" style:font-size-complex="11pt"/>
    </style:style>
    <style:style style:name="TableCell6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fo:text-indent="0.043in"/>
      <style:text-properties fo:color="#000000" fo:font-size="11pt" style:font-size-asian="11pt" style:font-size-complex="11pt"/>
    </style:style>
    <style:style style:name="TableCell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center" fo:text-indent="0.043in"/>
      <style:text-properties fo:color="#000000" fo:font-size="11pt" style:font-size-asian="11pt" style:font-size-complex="11pt"/>
    </style:style>
    <style:style style:name="TableCell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fo:text-indent="0.043in"/>
      <style:text-properties fo:color="#000000" fo:font-size="11pt" style:font-size-asian="11pt" style:font-size-complex="11pt"/>
    </style:style>
    <style:style style:name="TableCell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center" fo:text-indent="0.043in"/>
      <style:text-properties fo:color="#000000" fo:font-size="11pt" style:font-size-asian="11pt" style:font-size-complex="11pt"/>
    </style:style>
    <style:style style:name="TableRow697" style:family="table-row">
      <style:table-row-properties style:min-row-height="0.1916in"/>
    </style:style>
    <style:style style:name="TableCell6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indent="0.043in"/>
      <style:text-properties fo:color="#000000" fo:font-size="11pt" style:font-size-asian="11pt" style:font-size-complex="11pt"/>
    </style:style>
    <style:style style:name="TableCell7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fo:text-indent="0.043in"/>
      <style:text-properties fo:color="#000000" fo:font-size="11pt" style:font-size-asian="11pt" style:font-size-complex="11pt"/>
    </style:style>
    <style:style style:name="TableCell7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fo:text-indent="0.043in"/>
      <style:text-properties fo:color="#000000" fo:font-size="11pt" style:font-size-asian="11pt" style:font-size-complex="11pt"/>
    </style:style>
    <style:style style:name="TableCell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fo:text-indent="0.043in"/>
      <style:text-properties fo:color="#000000" fo:font-size="11pt" style:font-size-asian="11pt" style:font-size-complex="11pt"/>
    </style:style>
    <style:style style:name="TableCell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fo:text-indent="0.043in"/>
      <style:text-properties fo:color="#000000" fo:font-size="11pt" style:font-size-asian="11pt" style:font-size-complex="11pt"/>
    </style:style>
    <style:style style:name="TableCell7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center" fo:text-indent="0.043in"/>
      <style:text-properties fo:color="#000000" fo:font-size="11pt" style:font-size-asian="11pt" style:font-size-complex="11pt"/>
    </style:style>
    <style:style style:name="TableRow710" style:family="table-row">
      <style:table-row-properties style:min-row-height="0.1916in"/>
    </style:style>
    <style:style style:name="TableCell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indent="0.043in"/>
      <style:text-properties fo:color="#000000" fo:font-size="11pt" style:font-size-asian="11pt" style:font-size-complex="11pt"/>
    </style:style>
    <style:style style:name="TableCell7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fo:text-indent="0.043in"/>
      <style:text-properties fo:color="#000000" fo:font-size="11pt" style:font-size-asian="11pt" style:font-size-complex="11pt"/>
    </style:style>
    <style:style style:name="TableCell7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fo:text-indent="0.043in"/>
      <style:text-properties fo:color="#000000" fo:font-size="11pt" style:font-size-asian="11pt" style:font-size-complex="11pt"/>
    </style:style>
    <style:style style:name="TableCell7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center" fo:text-indent="0.043in"/>
      <style:text-properties fo:color="#000000" fo:font-size="11pt" style:font-size-asian="11pt" style:font-size-complex="11pt"/>
    </style:style>
    <style:style style:name="TableCell7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center" fo:text-indent="0.043in"/>
      <style:text-properties fo:color="#000000" fo:font-size="11pt" style:font-size-asian="11pt" style:font-size-complex="11pt"/>
    </style:style>
    <style:style style:name="TableCell7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center" fo:text-indent="0.043in"/>
      <style:text-properties fo:color="#000000" fo:font-size="11pt" style:font-size-asian="11pt" style:font-size-complex="11pt"/>
    </style:style>
    <style:style style:name="TableRow723" style:family="table-row">
      <style:table-row-properties style:min-row-height="0.1916in"/>
    </style:style>
    <style:style style:name="TableCell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indent="0.043in"/>
      <style:text-properties fo:color="#000000" fo:font-size="11pt" style:font-size-asian="11pt" style:font-size-complex="11pt"/>
    </style:style>
    <style:style style:name="TableCell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fo:text-indent="0.043in"/>
      <style:text-properties fo:color="#000000" fo:font-size="11pt" style:font-size-asian="11pt" style:font-size-complex="11pt"/>
    </style:style>
    <style:style style:name="TableCell7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center" fo:text-indent="0.043in"/>
      <style:text-properties fo:color="#000000" fo:font-size="11pt" style:font-size-asian="11pt" style:font-size-complex="11pt"/>
    </style:style>
    <style:style style:name="TableCell7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center" fo:text-indent="0.043in"/>
      <style:text-properties fo:color="#000000" fo:font-size="11pt" style:font-size-asian="11pt" style:font-size-complex="11pt"/>
    </style:style>
    <style:style style:name="TableCell7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center" fo:text-indent="0.043in"/>
      <style:text-properties fo:color="#000000" fo:font-size="11pt" style:font-size-asian="11pt" style:font-size-complex="11pt"/>
    </style:style>
    <style:style style:name="TableCell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center" fo:text-indent="0.043in"/>
      <style:text-properties fo:color="#000000" fo:font-size="11pt" style:font-size-asian="11pt" style:font-size-complex="11pt"/>
    </style:style>
    <style:style style:name="TableRow736" style:family="table-row">
      <style:table-row-properties style:min-row-height="0.1916in"/>
    </style:style>
    <style:style style:name="TableCell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indent="0.043in"/>
      <style:text-properties fo:color="#000000" fo:font-size="11pt" style:font-size-asian="11pt" style:font-size-complex="11pt"/>
    </style:style>
    <style:style style:name="TableCell7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fo:text-indent="0.043in"/>
      <style:text-properties fo:color="#000000" fo:font-size="11pt" style:font-size-asian="11pt" style:font-size-complex="11pt"/>
    </style:style>
    <style:style style:name="TableCell7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fo:text-indent="0.043in"/>
      <style:text-properties fo:color="#000000" fo:font-size="11pt" style:font-size-asian="11pt" style:font-size-complex="11pt"/>
    </style:style>
    <style:style style:name="TableCell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center" fo:text-indent="0.043in"/>
      <style:text-properties fo:color="#000000" fo:font-size="11pt" style:font-size-asian="11pt" style:font-size-complex="11pt"/>
    </style:style>
    <style:style style:name="TableCell7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center" fo:text-indent="0.043in"/>
      <style:text-properties fo:color="#000000" fo:font-size="11pt" style:font-size-asian="11pt" style:font-size-complex="11pt"/>
    </style:style>
    <style:style style:name="TableCell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center" fo:text-indent="0.043in"/>
      <style:text-properties fo:color="#000000" fo:font-size="11pt" style:font-size-asian="11pt" style:font-size-complex="11pt"/>
    </style:style>
    <style:style style:name="TableRow749" style:family="table-row">
      <style:table-row-properties style:min-row-height="0.1916in"/>
    </style:style>
    <style:style style:name="TableCell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indent="0.043in"/>
      <style:text-properties fo:color="#000000" fo:font-size="11pt" style:font-size-asian="11pt" style:font-size-complex="11pt"/>
    </style:style>
    <style:style style:name="TableCell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fo:text-indent="0.043in"/>
      <style:text-properties fo:color="#000000" fo:font-size="11pt" style:font-size-asian="11pt" style:font-size-complex="11pt"/>
    </style:style>
    <style:style style:name="TableCell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center" fo:text-indent="0.043in"/>
      <style:text-properties fo:color="#000000" fo:font-size="11pt" style:font-size-asian="11pt" style:font-size-complex="11pt"/>
    </style:style>
    <style:style style:name="TableCell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center" fo:text-indent="0.043in"/>
      <style:text-properties fo:color="#000000" fo:font-size="11pt" style:font-size-asian="11pt" style:font-size-complex="11pt"/>
    </style:style>
    <style:style style:name="TableCell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center" fo:text-indent="0.043in"/>
      <style:text-properties fo:color="#000000" fo:font-size="11pt" style:font-size-asian="11pt" style:font-size-complex="11pt"/>
    </style:style>
    <style:style style:name="TableCell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fo:text-indent="0.043in"/>
      <style:text-properties fo:color="#000000" fo:font-size="11pt" style:font-size-asian="11pt" style:font-size-complex="11pt"/>
    </style:style>
    <style:style style:name="TableRow762" style:family="table-row">
      <style:table-row-properties style:min-row-height="0.1916in"/>
    </style:style>
    <style:style style:name="TableCell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indent="0.043in"/>
      <style:text-properties fo:color="#000000" fo:font-size="11pt" style:font-size-asian="11pt" style:font-size-complex="11pt"/>
    </style:style>
    <style:style style:name="TableCell7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center" fo:text-indent="0.043in"/>
      <style:text-properties fo:color="#000000" fo:font-size="11pt" style:font-size-asian="11pt" style:font-size-complex="11pt"/>
    </style:style>
    <style:style style:name="TableCell7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center" fo:text-indent="0.043in"/>
      <style:text-properties fo:color="#000000" fo:font-size="11pt" style:font-size-asian="11pt" style:font-size-complex="11pt"/>
    </style:style>
    <style:style style:name="TableCell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center" fo:text-indent="0.043in"/>
      <style:text-properties fo:color="#000000" fo:font-size="11pt" style:font-size-asian="11pt" style:font-size-complex="11pt"/>
    </style:style>
    <style:style style:name="TableCell7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center" fo:text-indent="0.043in"/>
      <style:text-properties fo:color="#000000" fo:font-size="11pt" style:font-size-asian="11pt" style:font-size-complex="11pt"/>
    </style:style>
    <style:style style:name="TableCell7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center" fo:text-indent="0.043in"/>
      <style:text-properties fo:color="#000000" fo:font-size="11pt" style:font-size-asian="11pt" style:font-size-complex="11pt"/>
    </style:style>
    <style:style style:name="TableRow775" style:family="table-row">
      <style:table-row-properties style:min-row-height="0.1916in"/>
    </style:style>
    <style:style style:name="TableCell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43in"/>
      <style:text-properties fo:color="#000000" fo:font-size="11pt" style:font-size-asian="11pt" style:font-size-complex="11pt"/>
    </style:style>
    <style:style style:name="TableCell7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fo:text-indent="0.043in"/>
      <style:text-properties fo:color="#000000" fo:font-size="11pt" style:font-size-asian="11pt" style:font-size-complex="11pt"/>
    </style:style>
    <style:style style:name="TableCell7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fo:text-indent="0.043in"/>
      <style:text-properties fo:color="#000000" fo:font-size="11pt" style:font-size-asian="11pt" style:font-size-complex="11pt"/>
    </style:style>
    <style:style style:name="TableCell7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center" fo:text-indent="0.043in"/>
      <style:text-properties fo:color="#000000" fo:font-size="11pt" style:font-size-asian="11pt" style:font-size-complex="11pt"/>
    </style:style>
    <style:style style:name="TableCell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center" fo:text-indent="0.043in"/>
      <style:text-properties fo:color="#000000" fo:font-size="11pt" style:font-size-asian="11pt" style:font-size-complex="11pt"/>
    </style:style>
    <style:style style:name="TableCell7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center" fo:text-indent="0.043in"/>
      <style:text-properties fo:color="#000000" fo:font-size="11pt" style:font-size-asian="11pt" style:font-size-complex="11pt"/>
    </style:style>
    <style:style style:name="TableRow788" style:family="table-row">
      <style:table-row-properties style:min-row-height="0.1916in"/>
    </style:style>
    <style:style style:name="TableCell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indent="0.043in"/>
      <style:text-properties fo:color="#000000" fo:font-size="11pt" style:font-size-asian="11pt" style:font-size-complex="11pt"/>
    </style:style>
    <style:style style:name="TableCell7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fo:text-indent="0.043in"/>
      <style:text-properties fo:color="#000000" fo:font-size="11pt" style:font-size-asian="11pt" style:font-size-complex="11pt"/>
    </style:style>
    <style:style style:name="TableCell7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fo:text-indent="0.043in"/>
      <style:text-properties fo:color="#000000" fo:font-size="11pt" style:font-size-asian="11pt" style:font-size-complex="11pt"/>
    </style:style>
    <style:style style:name="TableCell7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fo:text-indent="0.043in"/>
      <style:text-properties fo:color="#000000" fo:font-size="11pt" style:font-size-asian="11pt" style:font-size-complex="11pt"/>
    </style:style>
    <style:style style:name="TableCell7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center" fo:text-indent="0.043in"/>
      <style:text-properties fo:color="#000000" fo:font-size="11pt" style:font-size-asian="11pt" style:font-size-complex="11pt"/>
    </style:style>
    <style:style style:name="TableCell7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center" fo:text-indent="0.043in"/>
      <style:text-properties fo:color="#000000" fo:font-size="11pt" style:font-size-asian="11pt" style:font-size-complex="11pt"/>
    </style:style>
    <style:style style:name="TableRow801" style:family="table-row">
      <style:table-row-properties style:min-row-height="0.1916in"/>
    </style:style>
    <style:style style:name="TableCell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indent="0.043in"/>
      <style:text-properties fo:color="#000000" fo:font-size="11pt" style:font-size-asian="11pt" style:font-size-complex="11pt"/>
    </style:style>
    <style:style style:name="TableCell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fo:text-indent="0.043in"/>
      <style:text-properties fo:color="#000000" fo:font-size="11pt" style:font-size-asian="11pt" style:font-size-complex="11pt"/>
    </style:style>
    <style:style style:name="TableCell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center" fo:text-indent="0.043in"/>
      <style:text-properties fo:color="#000000" fo:font-size="11pt" style:font-size-asian="11pt" style:font-size-complex="11pt"/>
    </style:style>
    <style:style style:name="TableCell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center" fo:text-indent="0.043in"/>
      <style:text-properties fo:color="#000000" fo:font-size="11pt" style:font-size-asian="11pt" style:font-size-complex="11pt"/>
    </style:style>
    <style:style style:name="TableCell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center" fo:text-indent="0.043in"/>
      <style:text-properties fo:color="#000000" fo:font-size="11pt" style:font-size-asian="11pt" style:font-size-complex="11pt"/>
    </style:style>
    <style:style style:name="TableCell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center" fo:text-indent="0.043in"/>
      <style:text-properties fo:color="#000000" fo:font-size="11pt" style:font-size-asian="11pt" style:font-size-complex="11pt"/>
    </style:style>
    <style:style style:name="P814" style:parent-style-name="Normal" style:family="paragraph">
      <style:paragraph-properties fo:line-height="0.1666in"/>
      <style:text-properties style:font-size-complex="12pt"/>
    </style:style>
    <style:style style:name="P815" style:parent-style-name="Normal" style:family="paragraph">
      <style:paragraph-properties fo:line-height="0.1666in"/>
    </style:style>
    <style:style style:name="T816" style:parent-style-name="DefaultParagraphFont" style:family="text">
      <style:text-properties style:font-size-complex="12pt"/>
    </style:style>
    <style:style style:name="P817" style:parent-style-name="Normal" style:family="paragraph">
      <style:paragraph-properties fo:line-height="0.1666in" fo:text-indent="1.4305in"/>
    </style:style>
    <style:style style:name="P818" style:parent-style-name="Normal" style:family="paragraph">
      <style:paragraph-properties fo:line-height="0.0833in"/>
    </style:style>
    <style:style style:name="P819" style:parent-style-name="Normal" style:family="paragraph">
      <style:paragraph-properties fo:line-height="0.1666in"/>
    </style:style>
    <style:style style:name="T820" style:parent-style-name="DefaultParagraphFont" style:family="text">
      <style:text-properties style:font-size-complex="12pt"/>
    </style:style>
    <style:style style:name="P821" style:parent-style-name="Normal" style:family="paragraph">
      <style:paragraph-properties fo:line-height="0.1666in" fo:text-indent="1.4305in"/>
    </style:style>
    <style:style style:name="P822" style:parent-style-name="Normal" style:family="paragraph">
      <style:paragraph-properties fo:line-height="0.0833in"/>
    </style:style>
    <style:style style:name="P823" style:parent-style-name="Normal" style:family="paragraph">
      <style:paragraph-properties fo:line-height="0.1666in" fo:text-indent="1.2583in"/>
    </style:style>
    <style:style style:name="P824" style:parent-style-name="Normal" style:family="paragraph">
      <style:paragraph-properties fo:line-height="0.1666in" fo:text-indent="1.4305in"/>
    </style:style>
    <style:style style:name="P825" style:parent-style-name="Normal" style:family="paragraph">
      <style:paragraph-properties fo:line-height="0.0833in" fo:margin-left="0.9013in" fo:text-indent="0.9013in">
        <style:tab-stops/>
      </style:paragraph-properties>
    </style:style>
    <style:style style:name="P826" style:parent-style-name="Normal" style:family="paragraph">
      <style:paragraph-properties fo:line-height="0.1666in" fo:margin-left="0.9in" fo:text-indent="1.1583in">
        <style:tab-stops/>
      </style:paragraph-properties>
    </style:style>
    <style:style style:name="P827" style:parent-style-name="Normal" style:family="paragraph">
      <style:paragraph-properties fo:line-height="0.1666in" fo:text-indent="1.4305in"/>
    </style:style>
    <style:style style:name="P828" style:parent-style-name="Normal" style:family="paragraph">
      <style:paragraph-properties fo:line-height="0.0833in"/>
      <style:text-properties style:font-size-complex="12pt"/>
    </style:style>
    <style:style style:name="P829" style:parent-style-name="Normal" style:family="paragraph">
      <style:paragraph-properties fo:line-height="0.1666in"/>
    </style:style>
    <style:style style:name="T830" style:parent-style-name="DefaultParagraphFont" style:family="text">
      <style:text-properties style:font-size-complex="12pt"/>
    </style:style>
    <style:style style:name="P831" style:parent-style-name="Normal" style:family="paragraph">
      <style:paragraph-properties fo:line-height="0.1666in" fo:text-indent="1.4305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break-before="page" fo:margin-left="3.543in">
        <style:tab-stops/>
      </style:paragraph-properties>
    </style:style>
    <style:style style:name="P843" style:parent-style-name="Normal" style:family="paragraph">
      <style:paragraph-properties fo:widows="0" fo:orphans="0" fo:margin-left="3.543in">
        <style:tab-stops/>
      </style:paragraph-properties>
      <style:text-properties style:font-size-complex="12pt" style:language-asian="lt" style:country-asian="LT"/>
    </style:style>
    <style:style style:name="P844" style:parent-style-name="Normal" style:family="paragraph">
      <style:paragraph-properties fo:widows="0" fo:orphans="0" fo:margin-left="3.543in">
        <style:tab-stops/>
      </style:paragraph-properties>
      <style:text-properties style:font-size-complex="12pt" style:language-asian="lt" style:country-asian="LT"/>
    </style:style>
    <style:style style:name="P845" style:parent-style-name="Normal" style:family="paragraph">
      <style:paragraph-properties fo:widows="0" fo:orphans="0" fo:margin-left="3.543in">
        <style:tab-stops/>
      </style:paragraph-properties>
      <style:text-properties style:font-size-complex="12pt" style:language-asian="lt" style:country-asian="LT"/>
    </style:style>
    <style:style style:name="P846"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widows="0" fo:orphans="0" fo:text-align="center"/>
      <style:text-properties fo:font-weight="bold" style:font-weight-asian="bold" style:font-size-complex="12pt" style:language-asian="lt" style:country-asian="LT"/>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widows="0" fo:orphans="0" fo:margin-left="0.5in">
        <style:tab-stops/>
      </style:paragraph-properties>
      <style:text-properties style:font-size-complex="12pt" style:language-asian="lt" style:country-asian="LT"/>
    </style:style>
    <style:style style:name="P856" style:parent-style-name="Normal" style:family="paragraph">
      <style:paragraph-properties fo:widows="0" fo:orphans="0" fo:text-align="justify" style:vertical-align="middle" fo:line-height="150%" fo:text-indent="0.5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style:vertical-align="middle" fo:line-height="150%" fo:text-indent="0.5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style:vertical-align="middle" fo:line-height="150%" fo:text-indent="0.5in"/>
      <style:text-properties fo:hyphenate="false"/>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style:vertical-align="middle" fo:line-height="150%" fo:text-indent="0.5in"/>
      <style:text-properties fo:hyphenate="false"/>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style:vertical-align="middle" fo:line-height="150%" fo:text-indent="0.5in"/>
      <style:text-properties fo:hyphenate="false"/>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style:vertical-align="middle" fo:line-height="150%" fo:text-indent="0.5in"/>
      <style:text-properties fo:hyphenate="false"/>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style:vertical-align="middle" fo:line-height="150%" fo:text-indent="0.5in"/>
      <style:text-properties fo:hyphenate="false"/>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style:vertical-align="middle" fo:line-height="150%" fo:text-indent="0.5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style:vertical-align="middle" fo:line-height="150%" fo:text-indent="0.5in"/>
      <style:text-properties fo:hyphenate="false"/>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style:vertical-align="middle" fo:line-height="150%" fo:text-indent="0.5in"/>
      <style:text-properties fo:hyphenate="false"/>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style:vertical-align="middle" fo:line-height="150%" fo:text-indent="0.5in"/>
      <style:text-properties fo:hyphenate="false"/>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style:vertical-align="middle" fo:line-height="150%" fo:text-indent="0.5in"/>
      <style:text-properties fo:hyphenate="false"/>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widows="0" fo:orphans="0" fo:text-align="justify" style:vertical-align="middle" fo:line-height="150%" fo:text-indent="0.5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style:vertical-align="middle" fo:line-height="150%" fo:text-indent="0.5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style:vertical-align="middle" fo:line-height="150%" fo:text-indent="0.5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style:vertical-align="middle" fo:line-height="150%" fo:text-indent="0.5in"/>
      <style:text-properties fo:hyphenate="false"/>
    </style:style>
    <style:style style:name="T965" style:parent-style-name="DefaultParagraphFont" style:family="text">
      <style:text-properties fo:color="#000000" fo:letter-spacing="-0.002in" style:font-size-complex="12pt" style:language-asian="lt" style:country-asian="LT"/>
    </style:style>
    <style:style style:name="T966" style:parent-style-name="DefaultParagraphFont" style:family="text">
      <style:text-properties fo:color="#000000" fo:letter-spacing="-0.002in" style:font-size-complex="12pt" style:language-asian="lt" style:country-asian="LT"/>
    </style:style>
    <style:style style:name="T967" style:parent-style-name="DefaultParagraphFont" style:family="text">
      <style:text-properties fo:color="#000000" fo:letter-spacing="-0.002in"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style:vertical-align="middle" fo:line-height="150%" fo:text-indent="0.5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style:vertical-align="middle" fo:line-height="150%" fo:text-indent="0.5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FF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style:vertical-align="middle" fo:line-height="150%" fo:text-indent="0.5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style:vertical-align="middle" fo:line-height="150%" fo:text-indent="0.5in"/>
      <style:text-properties fo:hyphenate="false"/>
    </style:style>
    <style:style style:name="P987" style:parent-style-name="Normal" style:family="paragraph">
      <style:paragraph-properties fo:widows="0" fo:orphans="0" fo:text-align="center" fo:line-height="150%"/>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widows="0" fo:orphans="0" fo:text-align="center" fo:line-height="150%"/>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widows="0" fo:orphans="0" fo:text-align="justify" style:vertical-align="middle" fo:line-height="150%" fo:text-indent="0.5in"/>
      <style:text-properties fo:color="#000000" style:font-size-complex="12pt" style:language-asian="lt" style:country-asian="LT" fo:hyphenate="false"/>
    </style:style>
    <style:style style:name="P993" style:parent-style-name="Normal" style:family="paragraph">
      <style:paragraph-properties fo:widows="0" fo:orphans="0" fo:text-align="justify" style:vertical-align="middle" fo:line-height="150%" fo:text-indent="0.5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style:vertical-align="middle" fo:line-height="150%" fo:text-indent="0.5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style:vertical-align="middle" fo:line-height="150%" fo:text-indent="0.5in"/>
      <style:text-properties fo:hyphenate="false"/>
    </style:style>
    <style:style style:name="T1001" style:parent-style-name="DefaultParagraphFont" style:family="text">
      <style:text-properties fo:color="#000000" fo:letter-spacing="-0.0006in" style:font-size-complex="12pt" style:language-asian="lt" style:country-asian="LT"/>
    </style:style>
    <style:style style:name="T1002" style:parent-style-name="DefaultParagraphFont" style:family="text">
      <style:text-properties fo:color="#000000" fo:letter-spacing="-0.0006in" style:font-size-complex="12pt" style:language-asian="lt" style:country-asian="LT"/>
    </style:style>
    <style:style style:name="T1003" style:parent-style-name="DefaultParagraphFont" style:family="text">
      <style:text-properties fo:color="#000000" fo:letter-spacing="-0.0006in" style:font-size-complex="12pt" style:language-asian="lt" style:country-asian="LT"/>
    </style:style>
    <style:style style:name="P1004" style:parent-style-name="Normal" style:family="paragraph">
      <style:paragraph-properties fo:widows="0" fo:orphans="0" fo:text-align="justify" style:vertical-align="middle" fo:line-height="150%" fo:text-indent="0.5in"/>
      <style:text-properties fo:hyphenate="false"/>
    </style:style>
    <style:style style:name="T1005" style:parent-style-name="DefaultParagraphFont" style:family="text">
      <style:text-properties fo:color="#000000" fo:letter-spacing="-0.0034in" style:font-size-complex="12pt" style:language-asian="lt" style:country-asian="LT"/>
    </style:style>
    <style:style style:name="T1006" style:parent-style-name="DefaultParagraphFont" style:family="text">
      <style:text-properties fo:color="#000000" fo:letter-spacing="-0.0034in" style:font-size-complex="12pt" style:language-asian="lt" style:country-asian="LT"/>
    </style:style>
    <style:style style:name="P1007" style:parent-style-name="Normal" style:family="paragraph">
      <style:paragraph-properties fo:widows="0" fo:orphans="0" fo:text-align="justify" style:vertical-align="middle" fo:line-height="150%" fo:text-indent="0.5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style:vertical-align="middle" fo:line-height="150%" fo:text-indent="0.5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FF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style:vertical-align="middle" fo:line-height="150%" fo:text-indent="0.5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style:vertical-align="middle" fo:line-height="150%" fo:text-indent="0.5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style:vertical-align="middle" fo:line-height="150%" fo:text-indent="0.5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style:vertical-align="middle" fo:line-height="150%" fo:text-indent="0.5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style:vertical-align="middle" fo:line-height="150%" fo:text-indent="0.5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fo:color="#000000" fo:letter-spacing="-0.002in"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P1041" style:parent-style-name="Normal" style:family="paragraph">
      <style:paragraph-properties fo:widows="0" fo:orphans="0" fo:text-align="justify" style:vertical-align="middle" fo:line-height="150%" fo:text-indent="0.5in"/>
      <style:text-properties fo:hyphenate="false"/>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P1044" style:parent-style-name="Normal" style:family="paragraph">
      <style:paragraph-properties fo:widows="0" fo:orphans="0" fo:text-align="justify" style:vertical-align="middle" fo:line-height="150%" fo:text-indent="0.5in"/>
      <style:text-properties fo:hyphenate="false"/>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rial" style:font-name-complex="Arial" fo:color="#000000" fo:font-size="9pt" style:font-size-asian="9pt" style:font-size-complex="9pt" style:language-asian="lt" style:country-asian="LT"/>
    </style:style>
    <style:style style:name="P1054" style:parent-style-name="Normal" style:family="paragraph">
      <style:paragraph-properties fo:widows="0" fo:orphans="0" fo:text-align="justify" style:vertical-align="middle" fo:line-height="150%" fo:text-indent="0.5in"/>
      <style:text-properties fo:hyphenate="false"/>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style:vertical-align="middle" fo:line-height="150%" fo:text-indent="0.5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style:vertical-align="middle" fo:line-height="150%" fo:text-indent="0.5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style:vertical-align="middle" fo:line-height="150%" fo:text-indent="0.5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style:vertical-align="middle" fo:line-height="150%" fo:text-indent="0.5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style:vertical-align="middle" fo:line-height="150%" fo:text-indent="0.5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style:vertical-align="middle" fo:line-height="150%" fo:text-indent="0.5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style:vertical-align="middle" fo:line-height="150%" fo:text-indent="0.5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style:vertical-align="middle" fo:line-height="150%" fo:text-indent="0.5in"/>
      <style:text-properties fo:hyphenate="false"/>
    </style:style>
    <style:style style:name="T1088" style:parent-style-name="DefaultParagraphFont" style:family="text">
      <style:text-properties fo:color="#000000" fo:letter-spacing="-0.0034in" style:font-size-complex="12pt" style:language-asian="lt" style:country-asian="LT"/>
    </style:style>
    <style:style style:name="T1089" style:parent-style-name="DefaultParagraphFont" style:family="text">
      <style:text-properties fo:color="#000000" fo:letter-spacing="-0.0034in" style:font-size-complex="12pt" style:language-asian="lt" style:country-asian="LT"/>
    </style:style>
    <style:style style:name="T1090" style:parent-style-name="DefaultParagraphFont" style:family="text">
      <style:text-properties fo:color="#000000" fo:letter-spacing="-0.0034in" style:font-size-complex="12pt" style:language-asian="lt" style:country-asian="LT"/>
    </style:style>
    <style:style style:name="P1091" style:parent-style-name="Normal" style:family="paragraph">
      <style:paragraph-properties fo:widows="0" fo:orphans="0" fo:text-align="justify" style:vertical-align="middle" fo:line-height="150%" fo:text-indent="0.5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style:vertical-align="middle" fo:line-height="150%" fo:text-indent="0.5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style:vertical-align="middle" fo:line-height="150%" fo:text-indent="0.5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style:vertical-align="middle" fo:line-height="150%" fo:text-indent="0.5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style="italic" style:font-style-asian="italic"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style="italic" style:font-style-asian="italic"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style:vertical-align="middle" fo:line-height="150%" fo:text-indent="0.5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style:vertical-align="middle" fo:line-height="150%" fo:text-indent="0.5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style:vertical-align="middle" fo:line-height="150%" fo:text-indent="0.5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style:vertical-align="middle" fo:line-height="150%" fo:text-indent="0.5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style:vertical-align="middle" fo:line-height="150%" fo:text-indent="0.5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widows="0" fo:orphans="0" fo:text-align="justify" style:vertical-align="middle" fo:line-height="150%" fo:text-indent="0.5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style:vertical-align="middle" fo:line-height="150%" fo:text-indent="0.5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style="italic" style:font-style-asian="italic" style:font-style-complex="italic"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style:vertical-align="middle" fo:line-height="150%" fo:text-indent="0.5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style:vertical-align="middle" fo:line-height="150%" fo:text-indent="0.5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FF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style:vertical-align="middle" fo:line-height="150%" fo:text-indent="0.5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style:vertical-align="middle" fo:line-height="150%" fo:text-indent="0.5in"/>
      <style:text-properties fo:hyphenate="false"/>
    </style:style>
    <style:style style:name="T1168" style:parent-style-name="DefaultParagraphFont" style:family="text">
      <style:text-properties fo:color="#000000" fo:letter-spacing="-0.0034in" style:font-size-complex="12pt" style:language-asian="lt" style:country-asian="LT"/>
    </style:style>
    <style:style style:name="T1169" style:parent-style-name="DefaultParagraphFont" style:family="text">
      <style:text-properties fo:color="#000000" fo:letter-spacing="-0.0034in"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style:vertical-align="middle" fo:line-height="150%" fo:text-indent="0.5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style="italic" style:font-style-asian="italic" style:font-style-complex="italic"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style:vertical-align="middle" fo:line-height="150%"/>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weight-complex="bold" fo:color="#000000" style:font-size-complex="12pt" style:language-asian="lt" style:country-asian="LT"/>
    </style:style>
    <style:style style:name="P1181" style:parent-style-name="Normal" style:family="paragraph">
      <style:paragraph-properties fo:widows="0" fo:orphans="0" fo:text-align="justify" style:vertical-align="middle" fo:line-height="150%" fo:text-indent="0.5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center" fo:line-height="150%"/>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widows="0" fo:orphans="0" fo:text-align="center" fo:line-height="150%" fo:text-indent="0.043in"/>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widows="0" fo:orphans="0" fo:text-align="justify" style:vertical-align="middle" fo:line-height="150%" fo:text-indent="0.5in"/>
      <style:text-properties fo:color="#000000" style:font-size-complex="12pt" style:language-asian="lt" style:country-asian="LT" fo:hyphenate="false"/>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center" style:vertical-align="middle" fo:line-height="150%"/>
      <style:text-properties fo:hyphenate="false"/>
    </style:style>
    <style:style style:name="T1201" style:parent-style-name="DefaultParagraphFont" style:family="text">
      <style:text-properties style:font-name="Arial" style:font-name-complex="Arial" fo:color="#000000" fo:font-size="10pt" style:font-size-asian="10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break-before="page"/>
    </style:style>
    <style:style style:name="P1209" style:parent-style-name="Normal" style:family="paragraph">
      <style:paragraph-properties fo:margin-left="3.543in">
        <style:tab-stops/>
      </style:paragraph-properties>
    </style:style>
    <style:style style:name="P1210" style:parent-style-name="Normal" style:family="paragraph">
      <style:paragraph-properties fo:margin-left="3.543in">
        <style:tab-stops/>
      </style:paragraph-properties>
    </style:style>
    <style:style style:name="P1211" style:parent-style-name="Normal" style:family="paragraph">
      <style:paragraph-properties fo:margin-left="3.543in">
        <style:tab-stops/>
      </style:paragraph-properties>
    </style:style>
    <style:style style:name="P1212" style:parent-style-name="Normal" style:family="paragraph">
      <style:paragraph-properties fo:margin-left="3.543in">
        <style:tab-stops/>
      </style:paragraph-properties>
    </style:style>
    <style:style style:name="P1213" style:parent-style-name="Normal" style:family="paragraph">
      <style:paragraph-properties fo:margin-left="3.543in">
        <style:tab-stops/>
      </style:paragraph-properties>
    </style:style>
    <style:style style:name="P1214" style:parent-style-name="Normal" style:family="paragraph">
      <style:paragraph-properties fo:widows="0" fo:orphans="0" fo:text-align="center"/>
      <style:text-properties fo:font-weight="bold" style:font-weight-asian="bold"/>
    </style:style>
    <style:style style:name="P1215" style:parent-style-name="Title" style:family="paragraph">
      <style:text-properties fo:font-size="12pt" style:font-size-asian="12pt"/>
    </style:style>
    <style:style style:name="P1216" style:parent-style-name="Normal" style:family="paragraph">
      <style:paragraph-properties fo:line-height="0.1111in"/>
    </style:style>
    <style:style style:name="P1217" style:parent-style-name="Normal" style:family="paragraph">
      <style:paragraph-properties fo:text-align="center" fo:line-height="0.1111in"/>
      <style:text-properties fo:font-size="9pt" style:font-size-asian="9pt" style:font-size-complex="9pt"/>
    </style:style>
    <style:style style:name="P1218" style:parent-style-name="Normal" style:family="paragraph">
      <style:paragraph-properties fo:text-align="center" fo:line-height="0.1111in"/>
      <style:text-properties fo:font-size="10pt" style:font-size-asian="10pt"/>
    </style:style>
    <style:style style:name="P1219" style:parent-style-name="Normal" style:family="paragraph">
      <style:paragraph-properties fo:text-align="center" fo:line-height="0.1111in"/>
      <style:text-properties fo:font-size="10pt" style:font-size-asian="10pt"/>
    </style:style>
    <style:style style:name="P1220" style:parent-style-name="Normal" style:family="paragraph">
      <style:paragraph-properties fo:line-height="0.1111in"/>
    </style:style>
    <style:style style:name="P1221" style:parent-style-name="Normal" style:family="paragraph">
      <style:paragraph-properties fo:text-align="center" fo:line-height="0.1111in"/>
    </style:style>
    <style:style style:name="T1222" style:parent-style-name="DefaultParagraphFont" style:family="text">
      <style:text-properties fo:font-size="10pt" style:font-size-asian="10pt"/>
    </style:style>
    <style:style style:name="T1223" style:parent-style-name="DefaultParagraphFont" style:family="text">
      <style:text-properties fo:font-size="9pt" style:font-size-asian="9pt" style:font-size-complex="9pt"/>
    </style:style>
    <style:style style:name="P1224" style:parent-style-name="Normal" style:family="paragraph">
      <style:paragraph-properties fo:text-align="center" fo:line-height="0.1111in"/>
      <style:text-properties fo:font-size="10pt" style:font-size-asian="10pt"/>
    </style:style>
    <style:style style:name="P1225" style:parent-style-name="Normal" style:family="paragraph">
      <style:paragraph-properties fo:text-align="center" fo:line-height="0.1111in"/>
    </style:style>
    <style:style style:name="P1226" style:parent-style-name="Normal" style:family="paragraph">
      <style:paragraph-properties fo:text-align="center" fo:line-height="0.1111in"/>
      <style:text-properties fo:font-size="9pt" style:font-size-asian="9pt" style:font-size-complex="9pt"/>
    </style:style>
    <style:style style:name="P1227" style:parent-style-name="Normal" style:family="paragraph">
      <style:paragraph-properties fo:line-height="0.1111in"/>
      <style:text-properties fo:font-size="9pt" style:font-size-asian="9pt" style:font-size-complex="9pt"/>
    </style:style>
    <style:style style:name="P1228" style:parent-style-name="Normal" style:family="paragraph">
      <style:paragraph-properties fo:line-height="0.1111in"/>
    </style:style>
    <style:style style:name="P1229" style:parent-style-name="Normal" style:family="paragraph">
      <style:paragraph-properties fo:text-align="center" fo:line-height="0.1111in"/>
      <style:text-properties fo:font-size="10pt" style:font-size-asian="10pt"/>
    </style:style>
    <style:style style:name="P1230" style:parent-style-name="Normal" style:family="paragraph">
      <style:paragraph-properties fo:line-height="0.125in"/>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center"/>
      <style:text-properties fo:font-weight="bold" style:font-weight-asian="bold" style:font-size-complex="12pt"/>
    </style:style>
    <style:style style:name="P1233" style:parent-style-name="Normal" style:family="paragraph">
      <style:paragraph-properties fo:text-align="center"/>
      <style:text-properties fo:font-weight="bold" style:font-weight-asian="bold"/>
    </style:style>
    <style:style style:name="P1234" style:parent-style-name="Normal" style:family="paragraph">
      <style:paragraph-properties fo:text-align="center"/>
    </style:style>
    <style:style style:name="P1235" style:parent-style-name="Normal" style:family="paragraph">
      <style:paragraph-properties fo:margin-left="1.8in">
        <style:tab-stops/>
      </style:paragraph-properties>
      <style:text-properties fo:font-size="9pt" style:font-size-asian="9pt" style:font-size-complex="9pt"/>
    </style:style>
    <style:style style:name="P1236" style:parent-style-name="Normal" style:family="paragraph">
      <style:paragraph-properties fo:margin-left="1.8in" fo:text-indent="0.9in">
        <style:tab-stops/>
      </style:paragraph-properties>
      <style:text-properties fo:font-size="9pt" style:font-size-asian="9pt" style:font-size-complex="9pt"/>
    </style:style>
    <style:style style:name="P1237" style:parent-style-name="Normal" style:family="paragraph">
      <style:paragraph-properties>
        <style:tab-stops>
          <style:tab-stop style:type="left" style:position="0.5833in"/>
        </style:tab-stops>
      </style:paragraph-propertie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P1243" style:parent-style-name="Normal" style:family="paragraph">
      <style:paragraph-properties fo:line-height="0.1388in">
        <style:tab-stops>
          <style:tab-stop style:type="left" style:position="0.5833in"/>
        </style:tab-stops>
      </style:paragraph-propertie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6pt" style:font-size-asian="16pt" style:font-size-complex="16pt"/>
    </style:style>
    <style:style style:name="T1248" style:parent-style-name="DefaultParagraphFont" style:family="text">
      <style:text-properties fo:font-size="16pt" style:font-size-asian="16pt" style:font-size-complex="16pt"/>
    </style:style>
    <style:style style:name="P1249" style:parent-style-name="Normal" style:family="paragraph">
      <style:paragraph-properties fo:border="0.0069in solid #000000" fo:padding-top="0.0138in" fo:padding-left="0.0555in" fo:padding-bottom="0.0138in" fo:padding-right="0.0555in" style:shadow="none" fo:line-height="0.1527in">
        <style:tab-stops>
          <style:tab-stop style:type="left" style:position="0.5833in"/>
        </style:tab-stops>
      </style:paragraph-properties>
      <style:text-properties fo:font-size="11pt" style:font-size-asian="11pt" style:font-size-complex="11pt"/>
    </style:style>
    <style:style style:name="P1250" style:parent-style-name="Normal" style:family="paragraph">
      <style:paragraph-properties fo:border="0.0069in solid #000000" fo:padding-top="0.0138in" fo:padding-left="0.0555in" fo:padding-bottom="0.0138in" fo:padding-right="0.0555in" style:shadow="none" fo:line-height="0.1527in">
        <style:tab-stops>
          <style:tab-stop style:type="left" style:position="0.5833in"/>
        </style:tab-stops>
      </style:paragraph-properties>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4pt" style:font-size-asian="14pt" style:font-size-complex="14pt"/>
    </style:style>
    <style:style style:name="P1253" style:parent-style-name="Normal" style:family="paragraph">
      <style:paragraph-properties fo:border="0.0069in solid #000000" fo:padding-top="0.0138in" fo:padding-left="0.0555in" fo:padding-bottom="0.0138in" fo:padding-right="0.0555in" style:shadow="none" fo:line-height="0.1527in">
        <style:tab-stops>
          <style:tab-stop style:type="left" style:position="0.5833in"/>
        </style:tab-stops>
      </style:paragraph-properties>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4pt" style:font-size-asian="14pt" style:font-size-complex="14pt"/>
    </style:style>
    <style:style style:name="P1256" style:parent-style-name="Normal" style:family="paragraph">
      <style:paragraph-properties fo:border="0.0069in solid #000000" fo:padding-top="0.0138in" fo:padding-left="0.0555in" fo:padding-bottom="0.0138in" fo:padding-right="0.0555in" style:shadow="none" fo:line-height="0.1527in">
        <style:tab-stops>
          <style:tab-stop style:type="left" style:position="0.5833in"/>
        </style:tab-stops>
      </style:paragraph-properties>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4pt" style:font-size-asian="14pt" style:font-size-complex="14pt"/>
    </style:style>
    <style:style style:name="P1259" style:parent-style-name="Normal" style:family="paragraph">
      <style:paragraph-properties fo:border="0.0069in solid #000000" fo:padding-top="0.0138in" fo:padding-left="0.0555in" fo:padding-bottom="0.0138in" fo:padding-right="0.0555in" style:shadow="none" fo:line-height="0.1527in">
        <style:tab-stops>
          <style:tab-stop style:type="left" style:position="0.5833in"/>
        </style:tab-stops>
      </style:paragraph-propertie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4pt" style:font-size-asian="14pt" style:font-size-complex="14pt"/>
    </style:style>
    <style:style style:name="P1262" style:parent-style-name="Normal" style:family="paragraph">
      <style:paragraph-properties fo:border="0.0069in solid #000000" fo:padding-top="0.0138in" fo:padding-left="0.0555in" fo:padding-bottom="0.0138in" fo:padding-right="0.0555in" style:shadow="none" fo:line-height="0.1527in">
        <style:tab-stops>
          <style:tab-stop style:type="left" style:position="0.5833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4pt" style:font-size-asian="14pt" style:font-size-complex="14pt"/>
    </style:style>
    <style:style style:name="P1265" style:parent-style-name="Normal" style:family="paragraph">
      <style:paragraph-properties fo:border="0.0069in solid #000000" fo:padding-top="0.0138in" fo:padding-left="0.0555in" fo:padding-bottom="0.0138in" fo:padding-right="0.0555in" style:shadow="none" fo:line-height="0.1527in">
        <style:tab-stops>
          <style:tab-stop style:type="left" style:position="0.5833in"/>
        </style:tab-stops>
      </style:paragraph-properties>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4pt" style:font-size-asian="14pt" style:font-size-complex="14pt"/>
    </style:style>
    <style:style style:name="P1268" style:parent-style-name="Normal" style:family="paragraph">
      <style:paragraph-properties fo:border="0.0069in solid #000000" fo:padding-top="0.0138in" fo:padding-left="0.0555in" fo:padding-bottom="0.0138in" fo:padding-right="0.0555in" style:shadow="none" fo:line-height="0.1527in">
        <style:tab-stops>
          <style:tab-stop style:type="left" style:position="0.5833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4pt" style:font-size-asian="14pt" style:font-size-complex="14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border="0.0069in solid #000000" fo:padding-top="0.0138in" fo:padding-left="0.0555in" fo:padding-bottom="0.0138in" fo:padding-right="0.0555in" style:shadow="none" fo:line-height="0.1527in">
        <style:tab-stops>
          <style:tab-stop style:type="left" style:position="0.5833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4pt" style:font-size-asian="14pt" style:font-size-complex="14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border="0.0069in solid #000000" fo:padding-top="0.0138in" fo:padding-left="0.0555in" fo:padding-bottom="0.0138in" fo:padding-right="0.0555in" style:shadow="none" fo:line-height="0.125in">
        <style:tab-stops>
          <style:tab-stop style:type="left" style:position="0.5833in"/>
        </style:tab-stops>
      </style:paragraph-properties>
    </style:style>
    <style:style style:name="T1277" style:parent-style-name="DefaultParagraphFont" style:family="text">
      <style:text-properties fo:font-size="9pt" style:font-size-asian="9pt" style:font-size-complex="9pt"/>
    </style:style>
    <style:style style:name="P1278" style:parent-style-name="Normal" style:family="paragraph">
      <style:paragraph-properties fo:line-height="150%">
        <style:tab-stops>
          <style:tab-stop style:type="left" style:position="0.5833in"/>
        </style:tab-stops>
      </style:paragraph-properties>
      <style:text-properties fo:font-size="11pt" style:font-size-asian="11pt" style:font-size-complex="11pt"/>
    </style:style>
    <style:style style:name="TableColumn1280" style:family="table-column">
      <style:table-column-properties style:column-width="6.7923in"/>
    </style:style>
    <style:style style:name="Table1279" style:family="table">
      <style:table-properties style:width="6.7923in" fo:margin-left="-0.0236in" table:align="left"/>
    </style:style>
    <style:style style:name="TableRow1281" style:family="table-row">
      <style:table-row-properties style:min-row-height="0.5597in"/>
    </style:style>
    <style:style style:name="TableCell1282" style:family="table-cell">
      <style:table-cell-properties fo:border="0.0034in solid #000000" fo:padding-top="0in" fo:padding-left="0.075in" fo:padding-bottom="0in" fo:padding-right="0.075in"/>
    </style:style>
    <style:style style:name="P1283" style:parent-style-name="Normal" style:family="paragraph">
      <style:paragraph-properties fo:text-align="justify" fo:line-height="0.1111in">
        <style:tab-stops>
          <style:tab-stop style:type="left" style:position="0.5833in"/>
        </style:tab-stops>
      </style:paragraph-properties>
      <style:text-properties fo:font-size="11pt" style:font-size-asian="11pt" style:font-size-complex="11pt"/>
    </style:style>
    <style:style style:name="P1284" style:parent-style-name="Normal" style:family="paragraph">
      <style:paragraph-properties fo:text-align="justify" fo:line-height="0.1111in">
        <style:tab-stops>
          <style:tab-stop style:type="left" style:position="0.5833in"/>
        </style:tab-stops>
      </style:paragraph-properties>
      <style:text-properties fo:font-size="11pt" style:font-size-asian="11pt" style:font-size-complex="11pt"/>
    </style:style>
    <style:style style:name="P1285" style:parent-style-name="Normal" style:family="paragraph">
      <style:paragraph-properties fo:text-align="justify" fo:line-height="0.1111in" fo:margin-left="-0.0729in">
        <style:tab-stops>
          <style:tab-stop style:type="left" style:position="0.6562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tab-stops>
          <style:tab-stop style:type="left" style:position="0.5833in"/>
        </style:tab-stops>
      </style:paragraph-properties>
      <style:text-properties fo:font-size="11pt" style:font-size-asian="11pt" style:font-size-complex="11pt"/>
    </style:style>
    <style:style style:name="P1292" style:parent-style-name="Normal" style:family="paragraph">
      <style:paragraph-properties fo:border-top="none" fo:border-left="0.0069in solid #000000" fo:border-bottom="none" fo:border-right="0.0069in solid #000000" fo:padding-top="0in" fo:padding-left="0.0694in" fo:padding-bottom="0in" fo:padding-right="0.1111in" style:shadow="none" fo:line-height="0.1111in">
        <style:tab-stops>
          <style:tab-stop style:type="left" style:position="0.5833in"/>
        </style:tab-stops>
      </style:paragraph-properties>
      <style:text-properties fo:font-size="11pt" style:font-size-asian="11pt" style:font-size-complex="11pt"/>
    </style:style>
    <style:style style:name="P1293" style:parent-style-name="Normal" style:family="paragraph">
      <style:paragraph-properties fo:border-top="none" fo:border-left="0.0069in solid #000000" fo:border-bottom="none" fo:border-right="0.0069in solid #000000" fo:padding-top="0in" fo:padding-left="0.0694in" fo:padding-bottom="0in" fo:padding-right="0.1111in" style:shadow="none" fo:line-height="0.1944in">
        <style:tab-stops>
          <style:tab-stop style:type="left" style:position="0.5833in"/>
        </style:tab-stops>
      </style:paragraph-properties>
      <style:text-properties fo:font-size="11pt" style:font-size-asian="11pt" style:font-size-complex="11pt"/>
    </style:style>
    <style:style style:name="P1294" style:parent-style-name="Normal" style:family="paragraph">
      <style:paragraph-properties fo:border-top="none" fo:border-left="0.0069in solid #000000" fo:border-bottom="none" fo:border-right="0.0069in solid #000000" fo:padding-top="0in" fo:padding-left="0.0694in" fo:padding-bottom="0in" fo:padding-right="0.1111in" style:shadow="none" fo:line-height="0.1944in">
        <style:tab-stops>
          <style:tab-stop style:type="left" style:position="0.5833in"/>
        </style:tab-stops>
      </style:paragraph-properties>
      <style:text-properties fo:font-size="11pt" style:font-size-asian="11pt" style:font-size-complex="11pt"/>
    </style:style>
    <style:style style:name="TableColumn1296" style:family="table-column">
      <style:table-column-properties style:column-width="6.7923in"/>
    </style:style>
    <style:style style:name="Table1295" style:family="table">
      <style:table-properties style:width="6.7923in" fo:margin-left="-0.0236in" table:align="lef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0.1111in"/>
      <style:text-properties fo:font-size="11pt" style:font-size-asian="11pt" style:font-size-complex="11pt"/>
    </style:style>
    <style:style style:name="P1300" style:parent-style-name="Normal" style:family="paragraph">
      <style:paragraph-properties fo:line-height="0.1111in"/>
      <style:text-properties fo:font-size="11pt" style:font-size-asian="11pt" style:font-size-complex="11pt"/>
    </style:style>
    <style:style style:name="P1301" style:parent-style-name="Normal" style:family="paragraph">
      <style:paragraph-properties fo:line-height="0.1111in"/>
      <style:text-properties fo:font-size="9pt" style:font-size-asian="9pt" style:font-size-complex="9pt"/>
    </style:style>
    <style:style style:name="P1302" style:parent-style-name="Normal" style:family="paragraph">
      <style:paragraph-properties fo:line-height="0.1388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9pt" style:font-size-asian="9pt" style:font-size-complex="9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1pt" style:font-size-asian="11pt" style:font-size-complex="11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P1315" style:parent-style-name="Normal" style:family="paragraph">
      <style:paragraph-properties fo:text-align="justify">
        <style:tab-stops>
          <style:tab-stop style:type="left" style:position="0.5833in"/>
        </style:tab-stops>
      </style:paragraph-properties>
      <style:text-properties fo:font-size="11pt" style:font-size-asian="11pt" style:font-size-complex="11pt"/>
    </style:style>
    <style:style style:name="P1316" style:parent-style-name="Normal" style:family="paragraph">
      <style:paragraph-properties fo:line-height="0.1111in"/>
    </style:style>
    <style:style style:name="P1317" style:parent-style-name="Normal" style:family="paragraph">
      <style:paragraph-properties fo:line-height="0.1111in"/>
      <style:text-properties fo:font-size="10pt" style:font-size-asian="10pt"/>
    </style:style>
    <style:style style:name="P1318" style:parent-style-name="Normal" style:family="paragraph">
      <style:paragraph-properties fo:border="0.0069in solid #000000" fo:padding-top="0.0138in" fo:padding-left="0.0555in" fo:padding-bottom="0.0138in" fo:padding-right="0.0555in" style:shadow="none" fo:line-height="0.1944in"/>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border="0.0069in solid #000000" fo:padding-top="0.0138in" fo:padding-left="0.0555in" fo:padding-bottom="0.0138in" fo:padding-right="0.0555in" style:shadow="none" fo:line-height="0.1111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9pt" style:font-size-asian="9pt" style:font-size-complex="9pt"/>
    </style:style>
    <style:style style:name="P1327" style:parent-style-name="Normal" style:family="paragraph">
      <style:paragraph-properties fo:border="0.0069in solid #000000" fo:padding-top="0.0138in" fo:padding-left="0.0555in" fo:padding-bottom="0.0138in" fo:padding-right="0.0555in" style:shadow="none"/>
      <style:text-properties fo:font-size="9pt" style:font-size-asian="9pt" style:font-size-complex="9pt"/>
    </style:style>
    <style:style style:name="P1328" style:parent-style-name="Normal" style:family="paragraph">
      <style:paragraph-properties fo:border="0.0069in solid #000000" fo:padding-top="0.0138in" fo:padding-left="0.0555in" fo:padding-bottom="0.0138in" fo:padding-right="0.0555in" style:shadow="none" fo:line-height="0.1111in"/>
    </style:style>
    <style:style style:name="P1329" style:parent-style-name="Normal" style:family="paragraph">
      <style:paragraph-properties fo:border="0.0069in solid #000000" fo:padding-top="0.0138in" fo:padding-left="0.0555in" fo:padding-bottom="0.0138in" fo:padding-right="0.0555in" style:shadow="none" fo:line-height="0.1111in"/>
      <style:text-properties fo:font-size="9pt" style:font-size-asian="9pt" style:font-size-complex="9pt"/>
    </style:style>
    <style:style style:name="P1330" style:parent-style-name="Normal" style:family="paragraph">
      <style:paragraph-properties fo:line-height="0.1111in"/>
      <style:text-properties fo:font-size="9pt" style:font-size-asian="9pt" style:font-size-complex="9pt"/>
    </style:style>
    <style:style style:name="P1331" style:parent-style-name="Normal" style:family="paragraph">
      <style:paragraph-properties fo:text-align="center"/>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widows="0" fo:orphans="0"/>
    </style:style>
  </office:automatic-styles>
  <office:body>
    <office:text text:use-soft-page-breaks="true">
      <text:p text:style-name="P1"><text:span text:style-name="T2">Suvestinė redakcija nuo 2017-09-01</text:span></text:p>
      <text:p text:style-name="P3"/>
      <text:p text:style-name="P4"><text:span text:style-name="T5">Įsakymas paskelbtas: Žin. 2009, Nr.<text:s/></text:span><text:a xlink:href="https://www.e-tar.lt/portal/legalAct.html?documentId=TAR.8C5333159BE7" office:target-frame-name="_top" xlink:show="replace"><text:span text:style-name="T6">85-3613</text:span></text:a><text:span text:style-name="T7">, i. k. 1092330ISAK003D-498</text:span></text:p>
      <text:p text:style-name="P8"/>
      <text:p text:style-name="P9">Nauja redakcija nuo 2017-01-01:</text:p>
      <text:p text:style-name="Normal"><text:span text:style-name="T10">Nr.<text:s/></text:span><text:a xlink:href="https://www.e-tar.lt/portal/legalAct.html?documentId=4ba7d670b55f11e6aae49c0b9525cbbb" office:target-frame-name="_top" xlink:show="replace"><text:span text:style-name="T11">3D-700</text:span></text:a><text:span text:style-name="T12">, 2016-11-25, paskelbta TAR 2016-11-29, i. k. 2016-27638</text:span></text:p>
      <text:p text:style-name="P13"/>
      <text:p text:style-name="P14">LIETUVOS RESPUBLIKOS ŽEMĖS ŪKIO MINISTRAS</text:p>
      <text:p text:style-name="P15"/>
      <text:p text:style-name="P16"/>
      <text:p text:style-name="P17"><text:span text:style-name="T18">ĮSAKYMAS</text:span></text:p>
      <text:p text:style-name="P19"><text:span text:style-name="T20">DĖL TRAKTORIŲ IR SAVAEIGIŲ MAŠINŲ VAIRUOTOJ</text:span><text:span text:style-name="T21">Ų (TRAKTORININKŲ) MOKYMO IR TEISĖS VAIRUOTI ŠIAS TRANSPORTO PRIEMONES ĮGIJIMO TVARKOS APRAŠO BEI TRAKTORIŲ IR SAVAEIGIŲ MAŠINŲ VAIRUOTOJŲ (TRAKTORININKŲ) PAŽYMĖJIMŲ IŠDAVIMO TVARKOS APRAŠO PATVIRTINIMO</text:span></text:p>
      <text:p text:style-name="P22"/>
      <text:p text:style-name="P23">2009 m. liepos 10 d. Nr. 3D-498</text:p>
      <text:p text:style-name="P24">Vilnius</text:p>
      <text:p text:style-name="P25"/>
      <text:p text:style-name="P26">Pakeistas<text:s/>teisės akto pavadinimas:</text:p>
      <text:p text:style-name="P27"><text:span text:style-name="T28">Nr.<text:s/></text:span><text:a xlink:href="https://www.e-tar.lt/portal/legalAct.html?documentId=336e5e306dec11e7827cd63159af616c" office:target-frame-name="_top" xlink:show="replace"><text:span text:style-name="T29">3D-481</text:span></text:a><text:span text:style-name="T30">, 2017-07-20, paskelbta TAR 2017-07-21, i. k. 2017-12523</text:span></text:p>
      <text:p text:style-name="Normal"/>
      <text:p text:style-name="P31"><text:span text:style-name="T32">Vadovaudamasi Lietuvos Respublikos saugaus eismo automobilių keli</text:span><text:span text:style-name="T33">ais įstatymo 10 straipsnio 6 dalies 4 ir 5 punktais:</text:span></text:p>
      <text:p text:style-name="P34"><text:span text:style-name="T35">1</text:span><text:span text:style-name="T36">.<text:s/></text:span><text:span text:style-name="T37">Tvirtin</text:span><text:span text:style-name="T38">u:</text:span></text:p>
      <text:p text:style-name="P39"><text:span text:style-name="T40">1.1</text:span><text:span text:style-name="T41">. Traktorių ir savaeigių mašinų vairuotojų (traktorininkų) mokymo ir teisės vairuoti šias transporto priemones įgijimo tvarkos aprašą (pridedama).</text:span></text:p>
      <text:p text:style-name="P42"><text:span text:style-name="T43">1.2</text:span><text:span text:style-name="T44">. Traktorių ir savaeigių ma</text:span><text:span text:style-name="T45">šinų vairuotojų (traktorininkų) pažymėjimų išdavimo ir keitimo tvarkos aprašą (pridedama)</text:span><text:s/></text:p>
      <text:p text:style-name="P46">Papunkčio pakeitimai:</text:p>
      <text:p text:style-name="P47"><text:span text:style-name="T48">Nr.<text:s/></text:span><text:a xlink:href="https://www.e-tar.lt/portal/legalAct.html?documentId=336e5e306dec11e7827cd63159af616c" office:target-frame-name="_top" xlink:show="replace"><text:span text:style-name="T49">3D-481</text:span></text:a><text:span text:style-name="T50">, 2017-07-20, paskelbta TAR<text:s/></text:span><text:span text:style-name="T51">2017-07-21, i. k. 2017-12523</text:span></text:p>
      <text:p text:style-name="Normal"/>
      <text:p text:style-name="P52"><text:span text:style-name="T53">2</text:span><text:span text:style-name="T54">. P a v e d u Programos „Leader“ ir žemdirbių mokymo metodikos centrui:<text:s/></text:span></text:p>
      <text:p text:style-name="P55">2.1. organizuoti Traktorių ir savaeigių mašinų vairuotojų (toliau – traktorininkai) mokymo ir teisės vairuoti šias transporto priemones įgijimo<text:s/>tvarkos apraše numatytų traktorininkų mokymo programų rengimą, vykdyti jų priežiūrą;</text:p>
      <text:p text:style-name="P56">2.2. parengti ir patvirtinti Traktorių ir savaeigių mašinų vairuotojų (traktorininkų) vertinimo<text:s/><text:span text:style-name="T57">lėšų skaičiavimo vienam asmeniui metodiką.</text:span></text:p>
      <text:p text:style-name="P58">2.3. dalyvauti vykdant profesinio mokymo teikėjų vykdomų traktorininkų mokymų kokybės priežiūrą, metodiškai koordinuoti traktorininkų mokymą“.</text:p>
      <text:p text:style-name="Normal"/>
      <text:p text:style-name="P59"/>
      <text:p text:style-name="P60"/>
      <text:soft-page-break/>
      <text:p text:style-name="P61">PATVIRTINTA</text:p>
      <text:p text:style-name="P62">Lietuvos Respublikos žemės ūkio ministro<text:s/></text:p>
      <text:p text:style-name="P63">2016 m. lapkričio 25 d. įsakymu Nr.3D-700<text:s/></text:p>
      <text:p text:style-name="P64"/>
      <text:p text:style-name="P65"><text:span text:style-name="T66">TRAKTORIŲ IR SAVAEIGIŲ MAŠINŲ VAIRUOTOJŲ (TRAKTORININKŲ) MOKYMO IR TEISĖS VAIRUOTI ŠIAS TRANSPORTO PRIEMONES ĮGIJIMO <text:s/>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raktorių ir savaeigių mašinų vairuotojų (traktorininkų) (toliau – traktorininkai) <text:s/>mokymo ir teisės vairuoti šias transporto priemones įgijimo tvarkos aprašas (toliau – Aprašas) reglamentuoja traktorių ir savaeigių mašinų vairavimo teisės įgijimo tvarką</text:span><text:span text:style-name="T77">.</text:span></text:p>
      <text:p text:style-name="P78"><text:span text:style-name="T79">2</text:span><text:span text:style-name="T80">. Šis <text:s/>Aprašas skirtas asmenims, siekiantiems įgyti teisę vairuoti traktorius ir savaeiges mašinas, taip pat profesinio mokymo teikėjams, rengiantiems traktorininkus pagal mokymo programas, suteikiančias teisę vairuoti atitinkamos kategorijos trakto</text:span><text:span text:style-name="T81">rius ir savaeiges mašinas.</text:span></text:p>
      <text:p text:style-name="P82"><text:span text:style-name="T83">3</text:span><text:span text:style-name="T84">. Traktorininkai rengiami pagal šį Aprašą ir žemės ūkio, miškininkystės ir žuvininkystės srities <text:s/>profesinio mokymo programas ar jų modulius, įregistruotus Studijų, mokymo programų ir kvalifikacijų registre (toliau – traktor</text:span><text:span text:style-name="T85">ininkų mokymo programos (moduliai)).<text:s/></text:span></text:p>
      <text:p text:style-name="P86"><text:span text:style-name="T87">4</text:span><text:span text:style-name="T88">. Apraše vartojamos sąvokos:</text:span></text:p>
      <text:p text:style-name="P89"><text:span text:style-name="T90">4.1</text:span><text:span text:style-name="T91">.</text:span><text:span text:style-name="T92"><text:s/>Savaeigė žemės ūkio mašina</text:span><text:span text:style-name="T93"><text:s/>– variklio varoma, pati važiuojanti žemės ūkio mašina.</text:span></text:p>
      <text:p text:style-name="P94"><text:span text:style-name="T95">4.2</text:span><text:span text:style-name="T96">.</text:span><text:span text:style-name="T97"><text:s/>Savaeigė ne žemės ūkio mašina<text:s/></text:span><text:span text:style-name="T98">– savaeigė mašina, nepriklausanti savaeigių žemės ūkio m</text:span><text:span text:style-name="T99">ašinų kategorijai.</text:span></text:p>
      <text:p text:style-name="P100"><text:span text:style-name="T101">4.3</text:span><text:span text:style-name="T102">.</text:span><text:span text:style-name="T103"><text:s/>Sunkusis keturratis motociklas</text:span><text:span text:style-name="T104"><text:s/>– keturratė savaeigė mašina, kurios konstrukcinis greitis didesnis kaip 45 km/h, eksploatacinė masė didesnė kaip 400 kg ir (arba) variklio galia didesnė kaip 15 kW.</text:span></text:p>
      <text:p text:style-name="P105"><text:span text:style-name="T106">4.4</text:span><text:span text:style-name="T107">.</text:span><text:span text:style-name="T108"><text:s/>Teisė vairuoti traktori</text:span><text:span text:style-name="T109">us ir savaeiges mašinas</text:span><text:span text:style-name="T110"><text:s/>– teisė vairuoti traktorius ir savaeiges mašinas keliuose ir dirbti su jomis žemės ūkio ir kitus darbus.</text:span></text:p>
      <text:p text:style-name="P111"><text:span text:style-name="T112">4.5</text:span><text:span text:style-name="T113">.</text:span><text:span text:style-name="T114"><text:s/>Traktorininkas</text:span><text:span text:style-name="T115"><text:s/>– asmuo, turintis teisę vairuoti vienos ar daugiau kategorijų traktorius ir savaeiges mašinas ir dirbti su jomis.</text:span></text:p>
      <text:p text:style-name="P116"><text:span text:style-name="T117">4.6</text:span><text:span text:style-name="T118">.</text:span><text:span text:style-name="T119"><text:s/>Traktorininkų mokymo programa</text:span><text:span text:style-name="T120"><text:s/>– formaliojo profesinio mokymo programa, pagal kurią įgyjama teisė vairuoti traktorius ir savaeiges ma</text:span><text:span text:style-name="T121">šinas.</text:span></text:p>
      <text:p text:style-name="P122"><text:span text:style-name="T123">4.7</text:span><text:span text:style-name="T124">.<text:s/></text:span><text:span text:style-name="T125">Traktorininkų mokymo programos<text:s/></text:span><text:span text:style-name="T126">modulis<text:s/></text:span><text:span text:style-name="T127">– modulinės profesinio mokymo programos dalis, kurią baigus įgyjamos traktorininko kompetencijos.</text:span></text:p>
      <text:p text:style-name="P128"><text:span text:style-name="T129">4.8</text:span><text:span text:style-name="T130">.</text:span><text:span text:style-name="T131"><text:s/>Traktorininko vertinimo komisija –<text:s/></text:span><text:span text:style-name="T132">šio Aprašo</text:span><text:span text:style-name="T133"><text:s/></text:span><text:span text:style-name="T134">nustatyta tvarka sudaryta<text:s/></text:span><text:span text:style-name="T135">specialistų grupė</text:span><text:span text:style-name="T136"><text:s/>asme</text:span><text:span text:style-name="T137">ns įgytoms<text:s/></text:span><text:span text:style-name="T138">teorinėms žinioms ir praktiniams gebėjimams <text:s/></text:span><text:span text:style-name="T139">vairuoti traktorių ir (</text:span><text:span text:style-name="T140">ar)<text:s/></text:span><text:span text:style-name="T141"><text:s/>savaeigę mašiną įvertinti.</text:span></text:p>
      <text:p text:style-name="P142"><text:span text:style-name="T143">4.9</text:span><text:span text:style-name="T144">.</text:span><text:span text:style-name="T145"><text:s/>Traktorininko pažymėjimas<text:s/></text:span><text:span text:style-name="T146">– dokumentas, kuriuo patvirtinama teisė vairuoti tam tikros kategorijos traktorius ir savaeiges mašinas.</text:span></text:p>
      <text:p text:style-name="P147"><text:span text:style-name="T148">4.1</text:span><text:span text:style-name="T149">0</text:span><text:span text:style-name="T150">.</text:span><text:span text:style-name="T151"><text:s/>Žemės ūkio mašina</text:span><text:span text:style-name="T152"><text:s/>– mašina žemės ūkio darbams atlikti.</text:span></text:p>
      <text:p text:style-name="P153"><text:span text:style-name="T154">5</text:span><text:span text:style-name="T155">. Šio Aprašo 4.1 ir 4.2 papunkčiuose nurodytos<text:s/></text:span><text:span text:style-name="T156">savaeigės žemės ūkio mašinos ir savaeigės ne žemės ūkio mašinos šiame Apraše vadinamos savaeigėmis mašinomis, išskyrus šio Aprašo punktus, kur</text:span><text:span text:style-name="T157">iuose nurodomi kiti (konkretūs) pavadinimai.</text:span></text:p>
      <text:p text:style-name="P158"><text:span text:style-name="T159">6</text:span><text:span text:style-name="T160">. Kitos<text:s/></text:span><text:span text:style-name="T161">Apraše<text:s/></text:span><text:span text:style-name="T162">vartojamos sąvokos apibrėžtos Lietuvos Respublikos profesinio mokymo įstatyme, Lietuvos Respublikos saugaus eismo automobilių keliais įstatyme ir kituose teisės aktuose.</text:span></text:p>
      <text:p text:style-name="P163"><text:span text:style-name="T164">7</text:span><text:span text:style-name="T165">. Rengti<text:s/></text:span><text:span text:style-name="T166">traktorininkus turi teisę profesinio mokymo teikėjai, kuriems Formaliojo profesinio mokymo licencijavimo taisyklių, patvirtintų Lietuvos Respublikos Vyriausybės 2004 m. birželio 29 d. nutarimu Nr. 822 „Dėl Formaliojo profesinio mokymo licencijavimo taisykl</text:span><text:span text:style-name="T167">ių patvirtinimo“, nustatyta tvarka išduotos licencijos vykdyti traktorininkų mokymo programas arba modulinėje profesinio mokymo programoje numatytus mokymo modulius.</text:span></text:p>
      <text:p text:style-name="P168"><text:span text:style-name="T169">8</text:span><text:span text:style-name="T170">. Traktorių ir savaeigių mašinų vairuotojų minimalus amžius ir šiame<text:s/></text:span><text:span text:style-name="T171">Apraše</text:span><text:span text:style-name="T172"><text:s/>minimos t</text:span><text:span text:style-name="T173">raktorių ir savaeigių mašinų kategorijos yra nustatytos Lietuvos Respublikos žemės ūkio ministro 2003 m. lapkričio 25 d. įsakyme Nr. 3D-499 „Dėl traktorių ir savaeigių mašinų, kurios nepriskiriamos automobiliams, kategorijų ir minimalaus vairuotojų amžiaus</text:span><text:span text:style-name="T174"><text:s/>patvirtinimo“.<text:s/></text:span></text:p>
      <text:p text:style-name="P175"><text:span text:style-name="T176">9</text:span><text:span text:style-name="T177">. Įgyti teisę vairuoti traktorius ir savaeiges mašinas leidžiama asmenims,</text:span><text:span text:style-name="T178"><text:s/></text:span><text:span text:style-name="T179">kurie gyvena Lietuvos Respublikoje ir kurių sveikatos būklė yra tinkama vairuoti traktorius ir savaeiges mašinas.</text:span></text:p>
      <text:p text:style-name="P180"><text:span text:style-name="T181">10</text:span><text:span text:style-name="T182">. Pagal <text:s/>šį<text:s/></text:span><text:span text:style-name="T183">Aprašą</text:span><text:span text:style-name="T184"><text:s/>įgyjama teisė vairuo</text:span><text:span text:style-name="T185">ti šių kategorijų traktorius ir savaeiges mašinas: TR1, TR2, SZ ir SM.</text:span></text:p>
      <text:p text:style-name="P186"/>
      <text:p text:style-name="P187"><text:span text:style-name="T188">II</text:span><text:span text:style-name="T189"><text:s/>SKYRIUS</text:span></text:p>
      <text:p text:style-name="P190"><text:span text:style-name="T191">TEISĖS VAIRUOTI TRAKTORIUS IR SAVAEIGES MAŠINAS ĮGIJIMO TVARKA</text:span></text:p>
      <text:p text:style-name="P192"/>
      <text:p text:style-name="P193"/>
      <text:p text:style-name="P194"><text:span text:style-name="T195">11</text:span><text:span text:style-name="T196">. Asmenys įgyti teisę vairuoti traktorius ir (ar) savaeiges mašinas gali šiais būdais:</text:span></text:p>
      <text:p text:style-name="P197"><text:span text:style-name="T198">11.1</text:span><text:span text:style-name="T199">.<text:s/></text:span><text:span text:style-name="T200">mokydamiesi pagal modulinę profesinio mokymo programą ir baigę šioje programoje integruotus traktorininkų mokymo modulius</text:span><text:span text:style-name="T201">;</text:span></text:p>
      <text:p text:style-name="P202"><text:span text:style-name="T203">11.2</text:span><text:span text:style-name="T204">. baigę profesinio mokymo teikėjo organizuojamus traktorininkų mokymus (toliau – traktorininkų mokymai) pagal atskiras trakto</text:span><text:span text:style-name="T205">rininkų mokymo programas (modulius);</text:span></text:p>
      <text:p text:style-name="P206"><text:span text:style-name="T207">11.3</text:span><text:span text:style-name="T208">. savišvietos būdu pasirengę vairuoti traktorius ir (ar) savaeiges mašinas.</text:span></text:p>
      <text:p text:style-name="P209"><text:span text:style-name="T210">12</text:span><text:span text:style-name="T211">. Traktorininkai rengiami pagal šias traktorininkų mokymo programas (modulius):</text:span></text:p>
      <text:p text:style-name="P212"><text:span text:style-name="T213">12.1</text:span><text:span text:style-name="T214">.<text:s/></text:span><text:span text:style-name="T215">TR1 kategorijos traktorių vairavimo<text:s/></text:span><text:span text:style-name="T216">mokymo programą (modulį), kurios apimtis 6<text:s/></text:span><text:soft-page-break/><text:span text:style-name="T217">kreditai (160 val.);</text:span></text:p>
      <text:p text:style-name="P218"><text:span text:style-name="T219">12.2</text:span><text:span text:style-name="T220">.<text:s/></text:span><text:span text:style-name="T221">TR2 kategorijos traktorių vairavimo mokymo programą (modulį), kurios apimtis 8 kreditai (200 val.);</text:span></text:p>
      <text:p text:style-name="P222"><text:span text:style-name="T223">12.3</text:span><text:span text:style-name="T224">. SZ<text:s/></text:span><text:span text:style-name="T225">kategorijos savaeigių žemės ūkio mašinų vairavimo mokymo programą (mo</text:span><text:span text:style-name="T226">dulį), kurios apimtis 8 kreditai (200 val.);</text:span></text:p>
      <text:p text:style-name="P227"><text:span text:style-name="T228">12.4</text:span><text:span text:style-name="T229">. SM kategorijos savaeigių mašinų vairavimo mokymo programą (modulį), kurios apimtis 10 kreditų (220 val.).</text:span></text:p>
      <text:p text:style-name="P230"><text:span text:style-name="T231">13</text:span><text:span text:style-name="T232">. SM kategorijos savaeigių mašinų vairavimo mokymas gali būti atliekamas pagal šias sia</text:span><text:span text:style-name="T233">uresnės specializacijos programas (modulius):</text:span></text:p>
      <text:p text:style-name="P234"><text:span text:style-name="T235">13.1</text:span><text:span text:style-name="T236">. žemės kasimo ir transportavimo mašinų vairavimo;</text:span></text:p>
      <text:p text:style-name="P237"><text:span text:style-name="T238">13.2</text:span><text:span text:style-name="T239">. dangų įrengimo ir remonto mašinų vairavimo;</text:span></text:p>
      <text:p text:style-name="P240"><text:span text:style-name="T241">13.3</text:span><text:span text:style-name="T242">. kelių ir aikščių priežiūros mašinų vairavimo;</text:span></text:p>
      <text:p text:style-name="P243"><text:span text:style-name="T244">13.4</text:span><text:span text:style-name="T245">. melioracijos mašinų vairavimo;</text:span></text:p>
      <text:p text:style-name="P246"><text:span text:style-name="T247">13.5</text:span><text:span text:style-name="T248">. savaeigių miško ūkio mašinų vairavimo.</text:span></text:p>
      <text:p text:style-name="P249"><text:span text:style-name="T250">14</text:span><text:span text:style-name="T251">. Pagrindine (bazine) laikoma</text:span><text:span text:style-name="T252"><text:s/>TR1 kategorijos traktorių vairavimo mokymo programa<text:s/></text:span><text:span text:style-name="T253">(modulis),<text:s/></text:span><text:span text:style-name="T254">kurią įvykdžius ir įvertinus teorines žinias ir praktinius gebėjimus suteikiama teisė</text:span><text:span text:style-name="T255"><text:s/>vairuoti TR1 kategorij</text:span><text:span text:style-name="T256">os traktorius.</text:span><text:span text:style-name="T257"><text:s/>Asmenys, siekiantys įgyti teisę vairuoti kitų kategorijų traktorius ir savaeiges mašinas, turi baigti pagrindinį mokymo kursą pagal<text:s/></text:span><text:span text:style-name="T258">TR1 kategorijos traktorių vairavimo mokymo programą (modulį) (</text:span><text:span text:style-name="T259">arba turėti traktorininko pažymėjimą, kuriuo su</text:span><text:span text:style-name="T260">teikiama teisė vairuoti TR1 kategorijos traktorius) ir gauti traktorininko vertinimo komisijos įvertinimą. Šio Aprašo 12.2–12.4 papunkčiuose mokymo trukmė nurodyta įskaitant<text:s/></text:span><text:span text:style-name="T261">TR1 kategorijos<text:s/></text:span><text:span text:style-name="T262">mokymo trukmę.</text:span></text:p>
      <text:p text:style-name="P263"><text:span text:style-name="T264">15</text:span><text:span text:style-name="T265">. Profesinio mokymo teikėjai, atsižvelgdami į</text:span><text:span text:style-name="T266"><text:s/>techninę pažangą bei kai kurių traktorių ir savaeigių mašinų sudėtingumą ir daugumai mokinių pageidaujant, gali padidinti</text:span><text:span text:style-name="T267"><text:s/>traktorių vairavimo mokymo modulio trukmę</text:span><text:span text:style-name="T268"><text:s/>papildomai suteikdami žinių apie atskirus traktorius ar savaeiges mašinas.</text:span></text:p>
      <text:p text:style-name="P269"/>
      <text:p text:style-name="P270"><text:span text:style-name="T271">III</text:span><text:span text:style-name="T272"><text:s/>SKYRI</text:span><text:span text:style-name="T273">US</text:span></text:p>
      <text:p text:style-name="P274"><text:span text:style-name="T275">TRAKTORININKO TEORINIŲ ŽINIŲ IR PRAKTINIŲ GEBĖJIMŲ <text:s/>VERTINIMAS</text:span></text:p>
      <text:p text:style-name="P276"/>
      <text:p text:style-name="P277"/>
      <text:p text:style-name="P278"><text:span text:style-name="T279">16</text:span><text:span text:style-name="T280">. Asmenims, siekiantiems įgyti teisę vairuoti traktorius ir savaeiges mašinas pagal šio<text:s/></text:span><text:span text:style-name="T281">Aprašo</text:span><text:span text:style-name="T282"><text:s/>11.1 ir 11.2 papunkčius, kai visų atitinkamose programose (moduliuose) numatytų mokomųj</text:span><text:span text:style-name="T283">ų dalykų mokymosi pasiekimai patenkinami, suteikiama teisė dalyvauti atliekant teorinių žinių ir praktinių gebėjimų vertinimą (toliau – vertinimas).<text:s/></text:span></text:p>
      <text:p text:style-name="P284"><text:span text:style-name="T285">17</text:span><text:span text:style-name="T286">.<text:s/></text:span><text:span text:style-name="T287">Vertinimą organizuoja ir vertinimo<text:s/></text:span><text:span text:style-name="T288">komisiją (toliau – Komisija) sudaro<text:s/></text:span><text:span text:style-name="T289">mokymus<text:s/></text:span><text:soft-page-break/><text:span text:style-name="T290">vykdantis profesini</text:span><text:span text:style-name="T291">o mokymo teikėjas.<text:s/></text:span><text:span text:style-name="T292">Komisija sudaroma iš ne mažiau kaip 3 narių. Į Komisijos sudėtį įeina Lietuvos Respublikos žemės ūkio rūmų (toliau – Žemės ūkio rūmai) ir profesinio mokymo teikėjo deleguoti atstovai.</text:span><text:span text:style-name="T293"><text:s/></text:span><text:span text:style-name="T294">Dalyvauti Komisijos darbe rekomenduojama kviesti savi</text:span><text:span text:style-name="T295">valdybės, kurioje yra profesinio mokymo teikėjas, administracijos atstovą ir darbdavių atstovą.</text:span><text:span text:style-name="T296"><text:s/>Komisijos nariu negali būti skiriamas vertinamųjų asmenų profesijos mokytojas, kitas vertinamojo asmens mokymo procese tiesiogiai dalyvavęs asmuo.</text:span></text:p>
      <text:p text:style-name="P297"><text:span text:style-name="T298">18</text:span><text:span text:style-name="T299">.<text:s/></text:span><text:span text:style-name="T300">Komisijos sudėtis derinama su Žemės ūkio rūmais</text:span><text:span text:style-name="T301">.</text:span><text:span text:style-name="T302"><text:s/></text:span><text:span text:style-name="T303">Komisija sprendimus priima balsų dauguma. Esant lygiam balsų skaičiui, <text:s/>sprendžiamąjį balsą turi Komisijos pirmininkas.</text:span></text:p>
      <text:p text:style-name="P304"><text:span text:style-name="T305">19</text:span><text:span text:style-name="T306">. Vertinimą sudaro teorinės dalies žinių vertinimo testas, kurį <text:s/>sudaro 40 klausi</text:span><text:span text:style-name="T307">mų, ir <text:s/>viena praktinių gebėjimų vertinimo užduotis pagal kiekvieną traktorininkų mokymo programą (modulį).</text:span><text:span text:style-name="T308"><text:s/></text:span></text:p>
      <text:p text:style-name="P309"><text:span text:style-name="T310">20</text:span><text:span text:style-name="T311">. Teorinės dalies žinių vertinimo testus ir praktinių gebėjimų vertinimo užduotis sudaro ir tvirtina Žemės ūkio rūmai. Sudaromas toks teorinė</text:span><text:span text:style-name="T312">s dalies žinių vertinimo testų ir praktinių gebėjimų vertinimo užduočių skaičius, kad vertinant traktorininko <text:s/>teorines <text:s/>žinias ir praktinius gebėjimus teorinės dalies žinių vertinimo teste klausimai ir užduotys kiekvienu atveju nebūtų tokie pat. Teorinės<text:s/></text:span><text:span text:style-name="T313">dalies žinioms vertinti paruošiami spausdintiniai ir elektroniniai testų variantai. Rekomenduojama vertinant teorines žinias naudoti elektroninius testus.</text:span></text:p>
      <text:p text:style-name="P314"><text:span text:style-name="T315">21</text:span><text:span text:style-name="T316">. Jeigu asmuo mokosi daugiau kaip pagal vieną traktorininkų mokymo programą (modulį), pagal kie</text:span><text:span text:style-name="T317">kvieną mokymo programą (modulį) parengiama 40 teorinės dalies žinių testo klausimų, bet ne daugiau kaip 100 klausimų ir</text:span><text:span text:style-name="T318"><text:s/></text:span><text:span text:style-name="T319">2 praktinių gebėjimų užduotys, kai žinios vertinamos baigus daugiau kaip vieną traktorininko mokymo programą (modulį) (TR2, SZ, SM).<text:s/></text:span></text:p>
      <text:p text:style-name="P320"><text:span text:style-name="T321">22</text:span><text:span text:style-name="T322">. Profesinio mokymo teikėjai ne vėliau kaip per 10 darbo dienų nuo mokymų pradžios derina su Žemės ūkio rūmais vertinimo datą, vietą, laiką ir būdą, kaip bus vertinamos teorinės dalies žinios (elektroninis ar spausdintinis variantas).</text:span><text:span text:style-name="T323"><text:s/>Apie vertinimą as</text:span><text:span text:style-name="T324">menų, pasirengusių savišvietos būdu, pranešama ne vėliau kaip prieš 10 darbo dienų iki vertinimo datos.</text:span></text:p>
      <text:p text:style-name="P325"><text:span text:style-name="T326">23</text:span><text:span text:style-name="T327">. Profesinio mokymo teikėjai apie rengiamus traktorininkų mokymus pagal atskiras traktorininkų mokymo programas (modulius) bei vertinimų grafikus<text:s/></text:span><text:span text:style-name="T328">skelbia informaciją savo interneto svetainėse ir<text:s/></text:span><text:span text:style-name="T329">ne vėliau kaip prieš 3 darbo dienas iki mokymo pradžios<text:s/></text:span><text:span text:style-name="T330">apie<text:s/></text:span><text:span text:style-name="T331">mokymo datą, laiką, būdą,<text:s/></text:span><text:span text:style-name="T332">informuoja Programos „Leader“ ir žemdirbių mokymo metodikos centrą (toliau – PLŽMMC) el. p.<text:s/></text:span><text:span text:style-name="T333">info@zmmc.lt</text:span><text:span text:style-name="T334">, <text:s/></text:span><text:span text:style-name="T335">nurodydami at</text:span><text:span text:style-name="T336">sakingą asmenį ir jo kontaktinius duomenis</text:span><text:span text:style-name="T337">.</text:span></text:p>
      <text:p text:style-name="P338"><text:span text:style-name="T339">24</text:span><text:span text:style-name="T340">. Vertinimas vykdomas profesinio mokymo teikėjo mokymo bazėje ar praktinio mokymo bazėje (sektoriniame praktinio mokymo centre, darbdavio įmonėje ar ūkyje).</text:span><text:span text:style-name="T341"><text:s/>Komisijos veiklos sąlygas ir techninį aprūpinimą<text:s/></text:span><text:span text:style-name="T342">užtikrina profesinio mokymo teikėjas.<text:s/></text:span></text:p>
      <text:p text:style-name="P343"><text:span text:style-name="T344">25</text:span><text:span text:style-name="T345">. Teorinės dalies žinių vertinimo spausdinti testai ir praktinių gebėjimų vertinimo spausdintos užduotys sudedamos į vokus, vokai užklijuojami ir antspauduojami Žemės ūkio rūmų antspaudu.<text:s/></text:span></text:p>
      <text:p text:style-name="P346"><text:span text:style-name="T347">26</text:span><text:span text:style-name="T348">. Teorinės dalies žinių vertinimo testui spręsti skiriama tiek minučių, kiek teste yra klausimų.<text:s/></text:span></text:p>
      <text:p text:style-name="P349"><text:span text:style-name="T350">27</text:span><text:span text:style-name="T351">. Pasibaigus teorinės dalies žinių vertinimo testui, Komisijos nariai surenka teorinės dalies žinių vertinimo testus ir tą pačią dieną juos įvertina. Te</text:span><text:span text:style-name="T352">orinės dalies žinių vertinimo testas yra vertinamas teigiamai ir į vertinimo protokolą, kurio forma nurodyta<text:s/></text:span><text:span text:style-name="T353">Aprašo 2 priede,</text:span><text:span text:style-name="T354"><text:s/>rašoma „įskaityta“, kai<text:s/></text:span><text:span text:style-name="T355">teisingai atsakyta į ne mažiau kaip 70 proc. klausimų.<text:s/></text:span></text:p>
      <text:p text:style-name="P356"><text:span text:style-name="T357">28</text:span><text:span text:style-name="T358">. Asmuo,<text:s/></text:span><text:span text:style-name="T359">išlaikęs teorinės dalies žinių vert</text:span><text:span text:style-name="T360">inimo testą<text:s/></text:span><text:span text:style-name="T361">(teorinės dalies žinių vertinimo testas įvertintas teigiamai („įskaityta“), gali dalyvauti vertinant praktinius gebėjimus.<text:s/></text:span></text:p>
      <text:p text:style-name="P362"><text:span text:style-name="T363">29</text:span><text:span text:style-name="T364">. <text:s/>Praktinių <text:s/>gebėjimų vertinimą rekomenduojama atlikti tą pačią dieną, kaip ir<text:s/></text:span><text:span text:style-name="T365">teorinės dalies žinių vertinimo te</text:span><text:span text:style-name="T366">stą.</text:span></text:p>
      <text:p text:style-name="P367"><text:span text:style-name="T368">30</text:span><text:span text:style-name="T369">. Praktiniai gebėjimai vertinami vadovaujantis<text:s/></text:span><text:span text:style-name="T370">TR1, TR2, SZ ir SM modulių</text:span><text:span text:style-name="T371"><text:s/>aprašuose arba<text:s/></text:span><text:span text:style-name="T372">traktorininkų mokymo programose</text:span><text:span text:style-name="T373"><text:s/>numatytais mokymosi pasiekimų<text:s/></text:span><text:span text:style-name="T374">vertinimo kriterijais.<text:s/></text:span></text:p>
      <text:p text:style-name="P375"><text:span text:style-name="T376">31</text:span><text:span text:style-name="T377">.<text:s/></text:span><text:span text:style-name="T378">Asmens, kurio teorinės dalies žinių vertinimo testas įvertinta</text:span><text:span text:style-name="T379">s neigiamai („neįskaityta“), praktiniai gebėjimai nevertinami.</text:span></text:p>
      <text:p text:style-name="P380"><text:span text:style-name="T381">32</text:span><text:span text:style-name="T382">. Praktiniams <text:s/>gebėjimams vertinti turi būti parengtos ne mažiau kaip 2 praktinių gebėjimų vertinimo užduotys. Iš jų profesinio mokymo teikėjas pasirenka 1 vertinimo užduotį, kai gebėjima</text:span><text:span text:style-name="T383">i vertinami<text:s/></text:span><text:span text:style-name="T384">pagal vieną traktorininkų mokymo programą (modulį)</text:span><text:span text:style-name="T385"><text:s/>ir 2 vertinimo užduotis, kai gebėjimai<text:s/></text:span><text:span text:style-name="T386">vertinami baigus daugiau kaip vieną traktorininko mokymo programą (modulį) bei</text:span><text:span text:style-name="T387"><text:s/>numatytam asmenų skaičiui paruošia priemones, reikalingas parinktai užduočiai atlikti.</text:span></text:p>
      <text:p text:style-name="P388"><text:span text:style-name="T389">33</text:span><text:span text:style-name="T390">. Praktinių gebėjimų vertinimo užduotims atlikti skiriamos ne daugiau kaip dvi valandos (120 min.).</text:span></text:p>
      <text:p text:style-name="P391"><text:span text:style-name="T392">34</text:span><text:span text:style-name="T393">. Praktinių gebėjimų rezultatus Komisija įvertina tą pač</text:span><text:span text:style-name="T394">ią dieną. Gautus įvertinimo rezultatus Komisijos nariai įrašo į vertinimo protokolą, nurodytą Aprašo 2 priede.<text:s/></text:span></text:p>
      <text:p text:style-name="P395"><text:span text:style-name="T396">35</text:span><text:span text:style-name="T397">. <text:s/>Vertinimo <text:s/>protokolo kopija per 5 darbo dienas <text:s/>pateikiama Žemės ūkio rūmams.</text:span></text:p>
      <text:p text:style-name="P398"><text:span text:style-name="T399">36</text:span><text:span text:style-name="T400">. Asmenų, siekiančių įgyti teisę vairuoti TR1, TR2,</text:span><text:span text:style-name="T401"><text:s/>kategorijų traktorius ir SZ kategorijos savaeiges žemės ūkio mašinas bei<text:s/></text:span><text:span text:style-name="T402">SM kategorijos savaeiges mašinas<text:s/></text:span><text:span text:style-name="T403">ir pasirengusių vairuoti šią techniką savišvietos būdu (nebaigus traktorininkų mokymų pagal atskiras traktorininkų mokymo programas (modulius)), teor</text:span><text:span text:style-name="T404">inės <text:s/>žinios ir praktiniai gebėjimai įvertinami vertinimo metu. Tais atvejais, kai asmuo neturi teisės vairuoti motorinių transporto priemonių (nepateikia motorinės transporto priemonės vairuotojo pažymėjimo), teorinės dalies žinių vertinimo testas papildo</text:span><text:span text:style-name="T405">mas įtraukiant į jį 20 klausimų, susijusių su Kelių eismo taisyklių ir<text:s/></text:span><text:soft-page-break/><text:span text:style-name="T406">saugaus eismo reikalavimais.</text:span></text:p>
      <text:p text:style-name="P407"><text:span text:style-name="T408">37</text:span><text:span text:style-name="T409">. Už Žemės ūkio rūmų atliekamus darbus vykdant asmenų, baigusių traktorininkų mokymus,<text:s/></text:span><text:span text:style-name="T410">numatytus šio Aprašo 11.2 papunktyje,<text:s/></text:span><text:span text:style-name="T411">arba pasirengusių savišvi</text:span><text:span text:style-name="T412">etos būdu vairuoti traktorius ir (ar) savaeiges mašinas, <text:s/>vertinimą profesinio mokymo teikėjai <text:s/>atsiskaito su Žemės ūkio rūmais pagal PLŽMMC parengtą ir patvirtintą Traktorių ir savaeigių mašinų vairuotojų (traktorininkų) vertinimo<text:s/></text:span><text:span text:style-name="T413">lėšų skaičiavimo vienam<text:s/></text:span><text:span text:style-name="T414">asmeniui metodiką</text:span><text:span text:style-name="T415">.</text:span></text:p>
      <text:p text:style-name="P416"/>
      <text:p text:style-name="P417"><text:span text:style-name="T418">IV</text:span><text:span text:style-name="T419"><text:s/>SKYRIUS</text:span></text:p>
      <text:p text:style-name="P420"><text:span text:style-name="T421">TRAKTORININKO PAŽYMĖJIMŲ IŠDAVIMAS IR TEISĖS VAIRUOTI TRAKTORIUS<text:s/></text:span><text:span text:style-name="T422">IR SAVAEIGES MAŠINAS</text:span><text:span text:style-name="T423"><text:s/></text:span><text:span text:style-name="T424">SUTEIKIMAS</text:span></text:p>
      <text:p text:style-name="P425"/>
      <text:p text:style-name="P426"/>
      <text:p text:style-name="P427"><text:span text:style-name="T428">38</text:span><text:span text:style-name="T429">. Asmeniui, kurio teorinės žinios ir praktiniai gebėjimai pagal Aprašo 12 punkte nurodytas traktorininkų mokymo<text:s/></text:span><text:span text:style-name="T430">programas (modulius) įvertinti teigiamai, išduodami Lietuvos Respublikos profesinio mokymo įstatyme numatyti mokymosi pasiekimų dokumentai</text:span><text:span text:style-name="T431"><text:s/>ir<text:s/></text:span><text:span text:style-name="T432">traktorininko pažymėjimas, kuriuo suteikiama teisė vairuoti mokymo modulį atitinkančios traktorininko pažymėjime n</text:span><text:span text:style-name="T433">urodytos kategorijos traktorius ir savaeiges mašinas.</text:span></text:p>
      <text:p text:style-name="P434"><text:span text:style-name="T435">39</text:span><text:span text:style-name="T436">. Traktorininko pažymėjimai išduodami Traktorių ir savaeigių mašinų vairuotojų (traktorininkų) pažymėjimų išdavimo ir keitimo taisyklių nustatyta tvarka.</text:span><text:span text:style-name="T437"><text:s/></text:span></text:p>
      <text:p text:style-name="P438"><text:span text:style-name="T439">40</text:span><text:span text:style-name="T440">. Nepriklausomai nuo to, pagal kuri</text:span><text:span text:style-name="T441">ą specializacijos programą (modulį), nurodytą Aprašo 13.1–13.5 papunkčiuose, asmuo baigė</text:span><text:span text:style-name="T442"><text:s/>traktorininkų mokymus ir <text:s/>buvo įvertintas,<text:s/></text:span><text:span text:style-name="T443">išduodamas traktorininko pažymėjimas, kuriuo suteikiama teisė vairuoti SM kategorijos savaeiges mašinas. Įgytas<text:s/></text:span><text:span text:style-name="T444"><text:s/>teorines <text:s/>ž</text:span><text:span text:style-name="T445">inias ir praktinius gebėjimus<text:s/></text:span><text:span text:style-name="T446">pagal siauresnės specializacijos programą (modulį) profesinio mokymo teikėjas nurodo išduodamas pažymėjimą.</text:span></text:p>
      <text:p text:style-name="P447"><text:span text:style-name="T448">41</text:span><text:span text:style-name="T449">. Asmenims, kuriems teisės aktų nustatyta tvarka yra atimta teisė vairuoti tam tikros kategorijos traktorius ir<text:s/></text:span><text:span text:style-name="T450">savaeiges mašinas, profesinio mokymo teikėjas sudaro galimybę pakartotinai įvertinti <text:s/>teorines <text:s/>žinias ir praktinius gebėjimus dėl tinkamumo turėti teisę vairuoti traktorių ir savaeigę mašiną. Po šiame Apraše nurodyto vertinimo išduodama Aprašo 1 priede nu</text:span><text:span text:style-name="T451">matyta pažyma.</text:span></text:p>
      <text:p text:style-name="P452"><text:span text:style-name="T453">42</text:span><text:span text:style-name="T454">. Traktorininko pažymėjimai, kuriais suteikiama teisė vairuoti SM kategorijos savaeiges mašinas, patvirtina teisę vairuoti sunkiuosius keturračius motociklus, įregistruotus Traktorių, savaeigių ir žemės ūkio mašinų ir jų priekabų regis</text:span><text:span text:style-name="T455">tre.<text:s/></text:span></text:p>
      <text:p text:style-name="P456"><text:span text:style-name="T457">43</text:span><text:span text:style-name="T458">.</text:span><text:span text:style-name="T459"><text:s/></text:span><text:span text:style-name="T460">Motorinių transporto priemonių vairuotojų pažymėjimai, kuriais suteikiama teisė vairuoti C1, C, C1E, CE, D, D1, DE arba D1E kategorijų motorines transporto priemones, patvirtina teisę vairuoti TR1, TR2 kategorijos traktorius ir SZ kategorijos</text:span><text:span text:style-name="T461"><text:s/>savaeiges žemės ūkio mašinas.<text:s/></text:span><text:span text:style-name="T462">Motorinių transporto priemonių vairuotojų pažymėjimai, kuriais suteikiama teisė vairuoti B kategorijos motorines transporto priemones, patvirtina teisę vairuoti TR1 kategorijos<text:s/></text:span><text:soft-page-break/><text:span text:style-name="T463">traktorius.</text:span><text:span text:style-name="T464"><text:s/></text:span></text:p>
      <text:p text:style-name="P465"><text:span text:style-name="T466">44</text:span><text:span text:style-name="T467">. Traktorininko pažymėjimai,<text:s/></text:span><text:span text:style-name="T468">kuriais suteikiama teisė vairuoti TR1 ir (arba) TR2 kategorijos traktorius, patvirtina teisę dalyvauti viešajame eisme su krautuvais.</text:span></text:p>
      <text:p text:style-name="P469"/>
      <text:p text:style-name="P470"><text:span text:style-name="T471">V</text:span><text:span text:style-name="T472"><text:s/>SKYRIUS</text:span></text:p>
      <text:p text:style-name="P473"><text:span text:style-name="T474">BAIGIAMOSIOS NUOSTATOS</text:span></text:p>
      <text:p text:style-name="P475"/>
      <text:p text:style-name="P476"/>
      <text:p text:style-name="P477"><text:span text:style-name="T478">45</text:span><text:span text:style-name="T479">. PLŽMMC dalyvauja vykdant profesinio mokymo teikėjo vykdomų traktorininkų mokymų ir teorinių žinių bei praktinių gebėjimų vertinimo pagal traktorininkų mokymo programas (modulius) priežiūrą. Vykdant šią priežiūrą, gali būti pasitelkti <text:s/>savivaldybių admini</text:span><text:span text:style-name="T480">stracijų darbuotojai ir socialiniai partneriai.</text:span></text:p>
      <text:p text:style-name="P481"><text:span text:style-name="T482">46</text:span><text:span text:style-name="T483">. Profesinio mokymo teikėjai turi sudaryti sąlygas PLŽMMC darbuotojams atlikti traktorininkų mokymo ir teorinių žinių bei praktinių gebėjimų vertinimo priežiūrą bei vykdyti teisėtus jų reikalavimus.</text:span><text:span text:style-name="T484"><text:s/></text:span></text:p>
      <text:p text:style-name="P485"><text:span text:style-name="T486">47</text:span><text:span text:style-name="T487">. Už<text:s/></text:span><text:span text:style-name="T488">Aprašo</text:span><text:span text:style-name="T489"><text:s/>reikalavimų nesilaikymą atsakoma Lietuvos Respublikos įstatymų ir kitų teisės aktų nustatyta tvarka.<text:s/></text:span></text:p>
      <text:p text:style-name="P490"><text:span text:style-name="T491">48</text:span><text:span text:style-name="T492">. Suinteresuotieji asmenys turi teisę profesinio mokymo teikėjo veiksmus apskųsti teisės aktų nustatyta tvarka.</text:span></text:p>
      <text:p text:style-name="P493"><text:span text:style-name="T494">___________</text:span></text:p>
      <text:p text:style-name="P495"/>
      <text:p text:style-name="P496">Priedo pakeitimai:</text:p>
      <text:p text:style-name="P497"><text:span text:style-name="T498">Nr.<text:s/></text:span><text:a xlink:href="https://www.e-tar.lt/portal/legalAct.html?documentId=4ba7d670b55f11e6aae49c0b9525cbbb" office:target-frame-name="_top" xlink:show="replace"><text:span text:style-name="T499">3D-700</text:span></text:a><text:span text:style-name="T500">, 2016-11-25, paskelbta TAR 2016-11-29, i. k. 2016-27638</text:span></text:p>
      <text:p text:style-name="Normal"/>
      <text:p text:style-name="P501"/>
      <text:p text:style-name="P502"/>
      <text:soft-page-break/>
      <text:p text:style-name="P503">Traktorių ir savaeigių mašinų vairuotojų<text:s/></text:p>
      <text:p text:style-name="P504">(traktorininkų) mokymo ir<text:s/>teisės vairuoti šias<text:s/></text:p>
      <text:p text:style-name="P505">transporto priemones įgijimo tvarkos aprašo</text:p>
      <text:p text:style-name="P506">1<text:s/>priedas</text:p>
      <text:p text:style-name="P507"/>
      <text:p text:style-name="P508"><text:span text:style-name="T509">(Pažymos forma)</text:span></text:p>
      <text:p text:style-name="P510"/>
      <table:table table:style-name="Table511">
        <table:table-columns>
          <table:table-column table:style-name="TableColumn512"/>
        </table:table-columns>
        <table:table-row table:style-name="TableRow513">
          <table:table-cell table:style-name="TableCell514">
            <text:p text:style-name="P515"/>
            <text:p text:style-name="P516">.........................................................................................</text:p>
            <text:p text:style-name="P517">(profesinio mokymo teikėjo pavadinimas)</text:p>
            <text:p text:style-name="P518"/>
            <text:p text:style-name="P519">.........................................................................................</text:p>
            <text:p text:style-name="P520">(adresas)</text:p>
            <text:p text:style-name="P521"/>
            <text:p text:style-name="P522"><text:span text:style-name="T523">PAŽYMA</text:span></text:p>
            <text:p text:style-name="P524"/>
            <text:p text:style-name="P525">.......................... Nr. ...............</text:p>
            <text:p text:style-name="P526">(data)</text:p>
            <text:p text:style-name="P527"/>
            <text:p text:style-name="P528">Pažymima, kad<text:tab/></text:p>
            <text:p text:style-name="P529">(vardas, pavardė)</text:p>
            <text:p text:style-name="P530"><text:tab/>/....../....../....../....../....../....../....../....../....../....../....../</text:p>
            <text:p text:style-name="P531">(asmens kodas)</text:p>
            <text:p text:style-name="P532">20..... m........................................ d. pakartotinai buvo įvertintos teorinės žinios ir praktiniai gebėjimai dėl teisės vairuoti:</text:p>
            <text:p text:style-name="P533"/>
            <text:p text:style-name="P534"><text:span text:style-name="T535">TR1, TR2, SZ, SM</text:span><text:s/>kategorijų traktorius (savaeiges mašinas);</text:p>
            <text:p text:style-name="P536">(nereikalingą<text:s/>išbraukti)</text:p>
            <text:p text:style-name="P537"/>
            <text:p text:style-name="P538"><text:span text:style-name="T539">sunkiuosius keturračius motociklus</text:span>.</text:p>
            <text:p text:style-name="P540">(nereikalingą išbraukti)</text:p>
            <text:p text:style-name="P541"/>
            <text:p text:style-name="P542"><text:tab/><text:tab/><text:tab/><text:tab/><text:tab/><text:tab/></text:p>
            <text:p text:style-name="P543">(vadovo pareigų pavadinimas)<text:tab/>(parašas)<text:tab/>(vardas, pavardė)</text:p>
            <text:p text:style-name="P544"/>
          </table:table-cell>
        </table:table-row>
      </table:table>
      <text:p text:style-name="P545"/>
      <text:p text:style-name="P546"/>
      <text:p text:style-name="P547"/>
      <text:p text:style-name="P548">________________</text:p>
      <text:p text:style-name="Normal"/>
      <text:p text:style-name="P549">Priedo pakeitimai:</text:p>
      <text:p text:style-name="P550"><text:span text:style-name="T551">Nr.<text:s/></text:span><text:a xlink:href="https://www.e-tar.lt/portal/legalAct.html?documentId=TAR.141E3D6CD967" office:target-frame-name="_top" xlink:show="replace"><text:span text:style-name="T552">3D-10</text:span></text:a><text:span text:style-name="T553">, 2011-01-17, Žin., 2011, Nr. 9-412 (2011-01-22), i. k. 1112330ISAK0003D-10</text:span></text:p>
      <text:p text:style-name="P554"><text:span text:style-name="T555">Nr.<text:s/></text:span><text:a xlink:href="https://www.e-tar.lt/portal/legalAct.html?documentId=4ba7d670b55f11e6aae49c0b9525cbbb" office:target-frame-name="_top" xlink:show="replace"><text:span text:style-name="T556">3D-700</text:span></text:a><text:span text:style-name="T557">, 2016-11-25, paskelbta TAR 2016-11-29, i. k. 2016-27638</text:span></text:p>
      <text:p text:style-name="Normal"/>
      <text:p text:style-name="P558"/>
      <text:soft-page-break/>
      <text:p text:style-name="P559">Traktorių ir savaeigių mašinų vairuotojų<text:s/></text:p>
      <text:p text:style-name="P560">(traktorininkų) mokymo ir teisės vairuoti šias<text:s/></text:p>
      <text:p text:style-name="P561">transporto priemones įgijimo tvarkos aprašo</text:p>
      <text:p text:style-name="P562">2<text:s/>priedas</text:p>
      <text:p text:style-name="P563"/>
      <text:p text:style-name="P564"><text:span text:style-name="T565">(</text:span><text:span text:style-name="T566">Traktorininko teorinių žinių ir praktinių gebėjimų vertinimo</text:span></text:p>
      <text:p text:style-name="P567"><text:span text:style-name="T568">protokolo forma)</text:span></text:p>
      <text:p text:style-name="P569"/>
      <text:p text:style-name="P570"><text:span text:style-name="T571">Traktorininko teorinių žinių ir praktinių gebėjimų vertinimo protokolas</text:span></text:p>
      <text:p text:style-name="P572"><text:tab/><text:s/>Nr.<text:s/><text:tab/></text:p>
      <text:p text:style-name="P573">(data)</text:p>
      <text:p text:style-name="P574"/>
      <text:p text:style-name="P575">________________</text:p>
      <text:p text:style-name="P576">(sudarymo<text:s/>vieta)</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2">
            <text:p text:style-name="Normal"><text:span text:style-name="T588">Profesinio mokymo teikėjo pavadinimas ir kodas</text:span></text:p>
          </table:table-cell>
          <table:covered-table-cell/>
          <table:table-cell table:style-name="TableCell589" table:number-columns-spanned="5">
            <text:p text:style-name="P590"/>
          </table:table-cell>
          <table:covered-table-cell/>
          <table:covered-table-cell/>
          <table:covered-table-cell/>
          <table:covered-table-cell/>
        </table:table-row>
        <table:table-row table:style-name="TableRow591">
          <table:table-cell table:style-name="TableCell592" table:number-columns-spanned="2">
            <text:p text:style-name="Normal"><text:span text:style-name="T593">Mokymo programos (modulio) pavadinimas ir valstybinis kodas</text:span></text:p>
          </table:table-cell>
          <table:covered-table-cell/>
          <table:table-cell table:style-name="TableCell594" table:number-columns-spanned="5">
            <text:p text:style-name="P595"/>
          </table:table-cell>
          <table:covered-table-cell/>
          <table:covered-table-cell/>
          <table:covered-table-cell/>
          <table:covered-table-cell/>
        </table:table-row>
        <table:table-row table:style-name="TableRow596">
          <table:table-cell table:style-name="TableCell597" table:number-columns-spanned="2">
            <text:p text:style-name="Normal"><text:span text:style-name="T598">Siekiamos įgyti traktorininko kategorijos (-ų) pavadinimas (-i)</text:span></text:p>
          </table:table-cell>
          <table:covered-table-cell/>
          <table:table-cell table:style-name="TableCell599" table:number-columns-spanned="5">
            <text:p text:style-name="P600"/>
          </table:table-cell>
          <table:covered-table-cell/>
          <table:covered-table-cell/>
          <table:covered-table-cell/>
          <table:covered-table-cell/>
        </table:table-row>
        <table:table-row table:style-name="TableRow601">
          <table:table-cell table:style-name="TableCell602">
            <text:p text:style-name="Normal"><text:span text:style-name="T603">Eil. Nr.</text:span></text:p>
          </table:table-cell>
          <table:table-cell table:style-name="TableCell604" table:number-columns-spanned="2">
            <text:p text:style-name="P605"><text:span text:style-name="T606">Asmens <text:s/>vardas ir pavardė<text:s/></text:span></text:p>
          </table:table-cell>
          <table:covered-table-cell/>
          <table:table-cell table:style-name="TableCell607">
            <text:p text:style-name="P608"><text:span text:style-name="T609">Asmens kodas</text:span></text:p>
          </table:table-cell>
          <table:table-cell table:style-name="TableCell610">
            <text:p text:style-name="Normal"><text:span text:style-name="T611">Teorijos žinių<text:s/></text:span><text:span text:style-name="T612">įvertinimas</text:span></text:p>
          </table:table-cell>
          <table:table-cell table:style-name="TableCell613">
            <text:p text:style-name="P614"><text:span text:style-name="T615">Praktinių gebėjimų įvertinimas</text:span></text:p>
          </table:table-cell>
          <table:table-cell table:style-name="TableCell616">
            <text:p text:style-name="P617"><text:span text:style-name="T618">Išduoto traktorininko pažymėjimo numeris</text:span></text:p>
          </table:table-cell>
        </table:table-row>
        <table:table-row table:style-name="TableRow619">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p text:style-name="P815"><text:span text:style-name="T816">Komisijos pirmininkas</text:span><text:s text:c="12"/>_________________ <text:s text:c="13"/>________________________</text:p>
      <text:p text:style-name="P817">(parašas)<text:tab/><text:s text:c="16"/>(vardas, pavardė)</text:p>
      <text:p text:style-name="P818"/>
      <text:p text:style-name="P819"><text:span text:style-name="T820">Nariai:</text:span><text:s text:c="2"/><text:tab/><text:tab/><text:s text:c="5"/>_________________ <text:s text:c="13"/>________________________</text:p>
      <text:p text:style-name="P821">(parašas)<text:tab/><text:s text:c="16"/>(vardas, pavardė)</text:p>
      <text:p text:style-name="P822"/>
      <text:p text:style-name="P823">_________________ <text:s text:c="13"/>________________________</text:p>
      <text:p text:style-name="P824">(parašas)<text:tab/><text:s text:c="16"/>(vardas, pavardė)</text:p>
      <text:p text:style-name="P825"/>
      <text:p text:style-name="P826">_________________ <text:s text:c="13"/>________________________</text:p>
      <text:p text:style-name="P827">(parašas)<text:tab/><text:s text:c="16"/>(vardas, pavardė)</text:p>
      <text:p text:style-name="P828"/>
      <text:p text:style-name="P829"><text:span text:style-name="T830">Komisijos sekretorius <text:s text:c="14"/></text:span>_________________<text:s/><text:s text:c="13"/>________________________</text:p>
      <text:soft-page-break/>
      <text:p text:style-name="P831">(parašas)<text:tab/><text:s text:c="16"/>(vardas, pavardė)</text:p>
      <text:p text:style-name="P832">Priedo pakeitimai:</text:p>
      <text:p text:style-name="P833"><text:span text:style-name="T834">Nr.<text:s/></text:span><text:a xlink:href="https://www.e-tar.lt/portal/legalAct.html?documentId=TAR.141E3D6CD967" office:target-frame-name="_top" xlink:show="replace"><text:span text:style-name="T835">3D-10</text:span></text:a><text:span text:style-name="T836">, 2011-01-17, Žin., 2011, Nr. 9-412 (2011-01-22), i. k. 111233</text:span><text:span text:style-name="T837">0ISAK0003D-10</text:span></text:p>
      <text:p text:style-name="P838"><text:span text:style-name="T839">Nr.<text:s/></text:span><text:a xlink:href="https://www.e-tar.lt/portal/legalAct.html?documentId=4ba7d670b55f11e6aae49c0b9525cbbb" office:target-frame-name="_top" xlink:show="replace"><text:span text:style-name="T840">3D-700</text:span></text:a><text:span text:style-name="T841">, 2016-11-25, paskelbta TAR 2016-11-29, i. k. 2016-27638</text:span></text:p>
      <text:p text:style-name="Normal"/>
      <text:p text:style-name="P842"/>
      <text:soft-page-break/>
      <text:p text:style-name="P843">PATVIRTINTA</text:p>
      <text:p text:style-name="P844">Lietuvos Respublikos žemės ūkio ministro<text:s/></text:p>
      <text:p text:style-name="P845">2017 m. liepos 20<text:s/>d. įsakymu Nr. 3D-481</text:p>
      <text:p text:style-name="P846"/>
      <text:p text:style-name="P847"><text:span text:style-name="T848">TRAKTORIŲ IR SAVAEIGIŲ MAŠINŲ VAIRUOTOJŲ (TRAKTORININKŲ) PAŽYMĖJIMŲ IŠDAVIMO IR KEITIMO <text:s/>TVARKOS APRAŠAS</text:span></text:p>
      <text:p text:style-name="P849"/>
      <text:p text:style-name="P850"><text:span text:style-name="T851">I</text:span><text:span text:style-name="T852"><text:s/>SKYRIUS</text:span></text:p>
      <text:p text:style-name="P853"><text:span text:style-name="T854">BENDROSIOS NUOSTATOS</text:span></text:p>
      <text:p text:style-name="P855"/>
      <text:p text:style-name="P856"><text:span text:style-name="T857">1</text:span><text:span text:style-name="T858">.</text:span><text:span text:style-name="T859"><text:s/></text:span><text:span text:style-name="T860">Traktorių ir savaeigių mašinų vairuotojų (traktorininkų) (toliau – traktorininkų)<text:s/></text:span><text:span text:style-name="T861">pažymėjimų išdavimo ir keitimo tvarkos aprašas (toliau – Aprašas) reglamentuoja traktorininkų pažymėjimų išdavimą bei keitimą.</text:span></text:p>
      <text:p text:style-name="P862"><text:span text:style-name="T863">2</text:span><text:span text:style-name="T864">. Apraše vartojamos sąvokos:</text:span></text:p>
      <text:p text:style-name="P865"><text:span text:style-name="T866">2.1</text:span><text:span text:style-name="T867">.</text:span><text:span text:style-name="T868"><text:s/>Savaeigė ne žemės ūkio mašina<text:s/></text:span><text:span text:style-name="T869">– savaeigė mašina, nepriklausanti savaeigių žemės ūkio maš</text:span><text:span text:style-name="T870">inų kategorijai.</text:span></text:p>
      <text:p text:style-name="P871"><text:span text:style-name="T872">2.2</text:span><text:span text:style-name="T873">.</text:span><text:span text:style-name="T874"><text:s/>Savaeigė žemės ūkio mašina</text:span><text:span text:style-name="T875"><text:s/>– variklio varoma, pati važiuojanti žemės ūkio mašina.</text:span></text:p>
      <text:p text:style-name="P876"><text:span text:style-name="T877">2.3</text:span><text:span text:style-name="T878">.</text:span><text:span text:style-name="T879"><text:s/>Sunkusis keturratis motociklas</text:span><text:span text:style-name="T880"><text:s/>– keturratė savaeigė mašina, kurios konstrukcinis greitis didesnis kaip 45 km/h, eksploatacinė masė didesnė<text:s/></text:span><text:span text:style-name="T881">kaip 400 kg ir (arba) variklio galia didesnė kaip 15 kW.</text:span></text:p>
      <text:p text:style-name="P882"><text:span text:style-name="T883">2.4</text:span><text:span text:style-name="T884">.</text:span><text:span text:style-name="T885"><text:s/>Teisė vairuoti traktorius ir savaeiges mašinas</text:span><text:span text:style-name="T886"><text:s/>– teisė vairuoti traktorius ir savaeiges mašinas keliuose ir dirbti su jomis žemės ūkio ir kitus darbus.</text:span></text:p>
      <text:p text:style-name="P887"><text:span text:style-name="T888">2.5</text:span><text:span text:style-name="T889">.</text:span><text:span text:style-name="T890"><text:s/>Traktorininkas</text:span><text:span text:style-name="T891"><text:s/>– asmuo, turin</text:span><text:span text:style-name="T892">tis teisę vairuoti vienos ar daugiau kategorijų traktorius ir savaeiges mašinas ir dirbti su jomis.</text:span></text:p>
      <text:p text:style-name="P893"><text:span text:style-name="T894">2.6</text:span><text:span text:style-name="T895">.</text:span><text:span text:style-name="T896"><text:s/>Traktorininkų mokymo programa</text:span><text:span text:style-name="T897"><text:s/>– formaliojo profesinio mokymo programa, pagal kurią įgyjama teisė vairuoti traktorius ir savaeiges mašinas.</text:span></text:p>
      <text:p text:style-name="P898"><text:span text:style-name="T899">2.7</text:span><text:span text:style-name="T900">.</text:span><text:span text:style-name="T901"><text:s/></text:span><text:span text:style-name="T902">Traktorininkų mokymo programos<text:s/></text:span><text:span text:style-name="T903">modulis<text:s/></text:span><text:span text:style-name="T904">– modulinės profesinio mokymo programos dalis, kurią baigus įgyjamos traktorininko kompetencijos.</text:span></text:p>
      <text:p text:style-name="P905"><text:span text:style-name="T906">2.8</text:span><text:span text:style-name="T907">.</text:span><text:span text:style-name="T908"><text:s/>Traktorininko vertinimo komisija<text:s/></text:span><text:span text:style-name="T909">– šio Aprašo</text:span><text:span text:style-name="T910"><text:s/></text:span><text:span text:style-name="T911">nustatyta tvarka sudaryta<text:s/></text:span><text:span text:style-name="T912">specialistų grupė asmens įgytoms<text:s/></text:span><text:span text:style-name="T913">teorinėms žinioms ir praktiniams gebėjimams vairuoti traktorių ir (ar) savaeigę mašiną įvertinti.</text:span></text:p>
      <text:p text:style-name="P914"><text:span text:style-name="T915">2.9</text:span><text:span text:style-name="T916">.</text:span><text:span text:style-name="T917"><text:s/>Traktorininko pažymėjimas<text:s/></text:span><text:span text:style-name="T918">– dokumentas, kuriuo patvirtinama teisė vairuoti tam tikros kategorijos traktorius ir savaeiges mašinas.</text:span></text:p>
      <text:p text:style-name="P919"><text:span text:style-name="T920">2.10</text:span><text:span text:style-name="T921">.</text:span><text:span text:style-name="T922"><text:s/>Žemės ūk</text:span><text:span text:style-name="T923">io mašina</text:span><text:span text:style-name="T924"><text:s/>– mašina žemės ūkio darbams atlikti.</text:span></text:p>
      <text:p text:style-name="P925"><text:span text:style-name="T926">2.11</text:span><text:span text:style-name="T927">.</text:span><text:span text:style-name="T928"><text:s/>Traktorininko pažymėjimų informacinė sistema<text:s/></text:span><text:span text:style-name="T929">– duomenų apie Lietuvoje išduodamus ir keičiamus traktorininko pažymėjimus kaupimo ir informacijos apie juos teikimo sistema.</text:span></text:p>
      <text:p text:style-name="P930"><text:span text:style-name="T931">3</text:span><text:span text:style-name="T932">. Šio Aprašo 2.1 ir 2</text:span><text:span text:style-name="T933">.2 papunkčiuose nurodytos<text:s/></text:span><text:span text:style-name="T934">savaeigės žemės ūkio mašinos arba<text:s/></text:span><text:soft-page-break/><text:span text:style-name="T935">savaeigės ne žemės ūkio mašinos šiame Apraše vadinamos savaeigėmis mašinomis, išskyrus šio Aprašo punktus, kuriuose nurodomi kiti (konkretūs) pavadinimai.</text:span></text:p>
      <text:p text:style-name="P936"><text:span text:style-name="T937">4</text:span><text:span text:style-name="T938">. Kitos<text:s/></text:span><text:span text:style-name="T939">Apraše<text:s/></text:span><text:span text:style-name="T940">vartojamos sąvokos ap</text:span><text:span text:style-name="T941">ibrėžtos Lietuvos Respublikos profesinio mokymo įstatyme, Lietuvos Respublikos saugaus eismo automobilių keliais įstatyme ir kituose teisės aktuose.</text:span></text:p>
      <text:p text:style-name="P942"><text:span text:style-name="T943">5</text:span><text:span text:style-name="T944">. Išduoti ir keisti traktorininko pažymėjimus turi teisę profesinio mokymo teikėjai, kuriems Formalioj</text:span><text:span text:style-name="T945">o profesinio mokymo licencijavimo taisyklių, patvirtintų Lietuvos Respublikos Vyriausybės 2004 m. birželio 29 d. nutarimu Nr. 822 „Dėl Formaliojo profesinio mokymo licencijavimo taisyklių patvirtinimo“, nustatyta tvarka išduotos licencijos vykdyti traktori</text:span><text:span text:style-name="T946">ninkų mokymo programas arba modulinėje profesinio mokymo programoje numatytus mokymo modulius.</text:span></text:p>
      <text:p text:style-name="P947"><text:span text:style-name="T948">6</text:span><text:span text:style-name="T949">. Profesinio mokymo teikėjai traktorininko pažymėjimus išduoda asmenims, kurie</text:span><text:span text:style-name="T950"><text:s/></text:span><text:span text:style-name="T951">įgijo teisę vairuoti traktorius ir (ar) savaeiges mašinas šiais būdais:</text:span></text:p>
      <text:p text:style-name="P952"><text:span text:style-name="T953">6.1</text:span><text:span text:style-name="T954">. mokydamiesi pagal<text:s/></text:span><text:span text:style-name="T955">modulinę profesinio mokymo programą ir baigę šioje programoje integruotus traktorininkų mokymo modulius;</text:span></text:p>
      <text:p text:style-name="P956"><text:span text:style-name="T957">6.2</text:span><text:span text:style-name="T958">. baigę<text:s/></text:span><text:span text:style-name="T959">profesinio mokymo teikėjo organizuojamus traktorininkų mokymus <text:s/>pagal atskiras<text:s/></text:span><text:span text:style-name="T960">traktorininkų mokymo programas;</text:span></text:p>
      <text:p text:style-name="P961"><text:span text:style-name="T962">6.3</text:span><text:span text:style-name="T963">. savišvietos būdu pasirengę vairuoti traktorius ir (ar) savaeiges mašinas.</text:span></text:p>
      <text:p text:style-name="P964"><text:span text:style-name="T965">7</text:span><text:span text:style-name="T966">. Profesinio mokymo teikėjai išduoda traktorininkų pažymėjimus pagal Lietuvos Respublikos žemės ūkio ministro 2005 m. kovo 17 d. įsakymu Nr. 3D-145 „Dėl traktorių ir savae</text:span><text:span text:style-name="T967">igių mašinų registracijos liudijimų ir traktorių ir savaeigių mašinų vairuotojų (traktorininkų) pažymėjimų formų patvirtinimo“ patvirtintą formą</text:span><text:span text:style-name="T968">.<text:s/></text:span></text:p>
      <text:p text:style-name="P969"><text:span text:style-name="T970">8</text:span><text:span text:style-name="T971">. Traktorininko pažymėjimas išduodamas dešimčiai metų. Pasibaigus nurodytam laikotarpiui, traktorininko<text:s/></text:span><text:span text:style-name="T972">pažymėjimas keičiamas šio Aprašo<text:s/></text:span><text:span text:style-name="T973">19–20</text:span><text:span text:style-name="T974"><text:s/>punktuose nustatyta tvarka.</text:span></text:p>
      <text:p text:style-name="P975"><text:span text:style-name="T976">9</text:span><text:span text:style-name="T977">. Traktorininko pažymėjimai, išduoti naudojant kitos formos blankus, negu nurodyti šio aprašo 7 punkte, negalioja. Asmeniui pageidaujant, šie dokumentai gali būti pakeisti į šio Aprašo 7 punkte nurodytus traktorininko pažymėjimus <text:s/>Aprašo<text:s/></text:span><text:span text:style-name="T978">21</text:span><text:span text:style-name="T979"><text:s/></text:span><text:span text:style-name="T980">ir 22 punktuose</text:span><text:span text:style-name="T981"><text:s/>nustatyta tvarka.<text:s/></text:span></text:p>
      <text:p text:style-name="P982"><text:span text:style-name="T983">10</text:span><text:span text:style-name="T984">. Asmeniui išduodamo traktorininko pažymėjimo eilutėse, nurodančiose traktorių ir savaeigių mašinų, kurias asmuo turi teisę vairuoti, kategorijas, įrašoma žyma, nurodanti traktorininko pažymėjimo galiojimo laiką. Kitose pažymėjimo</text:span><text:span text:style-name="T985"><text:s/>eilutėse, nurodančiose traktorių ir savaeigių mašinų, kurių asmuo neturi teisės vairuoti, kategorijas, įrašoma žyma „Negalioja“.</text:span></text:p>
      <text:p text:style-name="P986"/>
      <text:p text:style-name="P987"><text:span text:style-name="T988">II</text:span><text:span text:style-name="T989"><text:s/>SKYRIUS</text:span></text:p>
      <text:p text:style-name="P990"><text:span text:style-name="T991">TRAKTORININKŲ PAŽYMĖJIMŲ IŠDAVIMAS IR KEITIMAS</text:span></text:p>
      <text:p text:style-name="P992"/>
      <text:p text:style-name="P993"><text:span text:style-name="T994">11</text:span><text:span text:style-name="T995">. Traktorininkų pažymėjimus išduoda, keičia, išduoda v</text:span><text:span text:style-name="T996">ietoj prarastų arba negaliojančių profesinio mokymo teikėjai.</text:span></text:p>
      <text:p text:style-name="P997"><text:span text:style-name="T998">12</text:span><text:span text:style-name="T999">. Profesinio mokymo teikėjų vadovai paskiria darbuotojus, atsakingus už traktorininkų pažymėjimų išdavimą.</text:span></text:p>
      <text:p text:style-name="P1000"><text:span text:style-name="T1001">13</text:span><text:span text:style-name="T1002">. Su prašymu, kurio forma nurodyta šio Aprašo priede, išduoti (pakeisti)<text:s/></text:span><text:span text:style-name="T1003">traktorininko pažymėjimą pateikiami šie dokumentai:</text:span></text:p>
      <text:p text:style-name="P1004"><text:span text:style-name="T1005">13.1</text:span><text:span text:style-name="T1006">. Lietuvos Respublikos sveikatos apsaugos ministerijos nustatytos formos galiojanti Vairuotojo sveikatos patikrinimo medicininė pažyma;</text:span></text:p>
      <text:p text:style-name="P1007"><text:span text:style-name="T1008">13.2</text:span><text:span text:style-name="T1009">. asmens tapatybę patvirtinantis dokumentas;</text:span></text:p>
      <text:p text:style-name="P1010"><text:span text:style-name="T1011">13.3</text:span><text:span text:style-name="T1012">.</text:span><text:span text:style-name="T1013"><text:s/>asmens turimas traktorininko pažymėjimas (pažymėjimo keitimo atveju ir šio Aprašo 21 ir 25</text:span><text:span text:style-name="T1014"><text:s/></text:span><text:span text:style-name="T1015">punktuose numatytais atvejais);</text:span></text:p>
      <text:p text:style-name="P1016"><text:span text:style-name="T1017">13.4</text:span><text:span text:style-name="T1018">. motorinės transporto priemonės vairuotojo pažymėjimas (jeigu turimas);</text:span></text:p>
      <text:p text:style-name="P1019"><text:span text:style-name="T1020">13.5</text:span><text:span text:style-name="T1021">. atsiskaitymą už traktorininko pažymėjimo<text:s/></text:span><text:span text:style-name="T1022">išdavimą patvirtinantis dokumentas;</text:span></text:p>
      <text:p text:style-name="P1023"><text:span text:style-name="T1024">13.6</text:span><text:span text:style-name="T1025">. viena 3×4 cm fotonuotrauka.</text:span></text:p>
      <text:p text:style-name="P1026"><text:span text:style-name="T1027">14</text:span><text:span text:style-name="T1028">. Šio aprašo 13.1–13.5 papunkčiuose nurodytų dokumentų originalai grąžinami savininkui, o jų kopijos, prašymas ir mokėjimą už traktorininko pažymėjimo išdavimą patvirtinantis</text:span><text:span text:style-name="T1029"><text:s/>dokumentas saugomi profesinio mokymo teikėjo archyve.</text:span></text:p>
      <text:p text:style-name="P1030"><text:span text:style-name="T1031">15</text:span><text:span text:style-name="T1032">. Asmuo gali turėti tik vieną traktorininko pažymėjimą. Traktorininko pažymėjimai išduodami asmenims, nurodytiems šio aprašo 6 punkte, taip pat keičiami bei išduodami vietoj negaliojančių bei pra</text:span><text:span text:style-name="T1033">rastųjų sutikrinus duomenis<text:s/></text:span><text:span text:style-name="T1034">apie asmenį ir</text:span><text:span text:style-name="T1035"><text:s/>jam suteiktą teisę vairuoti tam tikros kategorijos traktorius ir savaeiges mašinas (toliau – traktorininko duomenys)<text:s/></text:span><text:span text:style-name="T1036">su duomenimis, esamais<text:s/></text:span><text:span text:style-name="T1037">Traktorininko pažymėjimų informacinėje sistemoje (toliau – TPIS), kurios nuostatai patvirtinti<text:s/></text:span><text:span text:style-name="T1038">Lietuvos Respublikos žemės ūkio ministro<text:s/></text:span><text:span text:style-name="T1039">2017 m. kovo 16 d. įsakymu Nr. 3D-180 „Dėl<text:s/></text:span><text:span text:style-name="T1040">Traktorininko pažymėjimų informacinės sistemos nuostatų patvirtinimo“.<text:s/></text:span></text:p>
      <text:p text:style-name="P1041"><text:span text:style-name="T1042">16</text:span><text:span text:style-name="T1043">. Laikinai, iki TPIS veiklos pradžios:</text:span></text:p>
      <text:p text:style-name="P1044"><text:span text:style-name="T1045">16.1</text:span><text:span text:style-name="T1046">.<text:s/></text:span><text:span text:style-name="T1047">pažymėjime įrašomi traktorininko<text:s/></text:span><text:span text:style-name="T1048">duomenys tikrinami pagal<text:s/></text:span><text:span text:style-name="T1049">Išduotų traktorininkų ir savaeigių mašinų vairuotojų (traktorininkų) pažymėjimų apskaitos tvarką, patvirtintą Programos „Leader“ ir žemdirbių mokymo m</text:span><text:span text:style-name="T1050">etodikos centro (toliau –<text:s/></text:span><text:span text:style-name="T1051">PLŽMMC) direktoriaus 2012 m. lapkričio 29 d. įsakymu Nr. 1AT-56 „Dėl</text:span><text:span text:style-name="T1052"><text:s/>Išduotų traktorininkų ir savaeigių mašinų vairuotojų (traktorininkų) pažymėjimų apskaitos tvarkos tvirtinimo“;</text:span><text:span text:style-name="T1053"><text:s/></text:span></text:p>
      <text:p text:style-name="P1054"><text:span text:style-name="T1055">16.2</text:span><text:span text:style-name="T1056">.<text:s/></text:span><text:span text:style-name="T1057">traktorininko pažymėjimas vietoj negali</text:span><text:span text:style-name="T1058">ojančio ar prarasto išduodamas pagal profesinio mokymo teikėjo archyvuose turimus traktorininko duomenis arba, jeigu traktorininko kompetencija buvo suteikta kito profesinio mokymo teikėjo, – tik gavus jo rašytinį patvirtinimą apie traktorininko duomenis;<text:s/></text:span></text:p>
      <text:p text:style-name="P1059"><text:span text:style-name="T1060">16.3</text:span><text:span text:style-name="T1061">. vietoj negaliojančio ar prarasto traktorininko pažymėjimo išduodamas naujas<text:s/></text:span><text:soft-page-break/><text:span text:style-name="T1062">pažymėjimas<text:s/></text:span><text:span text:style-name="T1063">gavus informaciją iš <text:s/></text:span><text:span text:style-name="T1064">Lietuvos Respublikos administracinių nusižengimų registro, kad asmeniui teisė vairuoti nėra atimta.</text:span></text:p>
      <text:p text:style-name="P1065"><text:span text:style-name="T1066">17</text:span><text:span text:style-name="T1067">. Naujo pažymėjimo, išduoto</text:span><text:span text:style-name="T1068"><text:s/>vietoj prarastojo, skiltyje „Papildoma informacija“ įrašomas žodis „Dublikatas“.<text:s/></text:span></text:p>
      <text:p text:style-name="P1069"><text:span text:style-name="T1070">18</text:span><text:span text:style-name="T1071">. Traktorininko pažymėjime nurodomas jį išdavusio profesinio mokymo teikėjo pavadinimas, išdavimo data, jį pasirašo profesinio mokymo teikėjo vadovas.</text:span><text:span text:style-name="T1072"><text:s/>Pažymėjime pasir</text:span><text:span text:style-name="T1073">ašo asmuo, kurio vardu pažymėjimas išduotas. Išduoto traktorininko pažymėjimo numeris įrašomas asmens pateiktame prašyme išduoti (pakeisti) traktorininko pažymėjimą.</text:span></text:p>
      <text:p text:style-name="P1074"><text:span text:style-name="T1075">19</text:span><text:span text:style-name="T1076">. Traktorininko pažymėjimas, nurodytas 7 punkte, keičiamas:</text:span></text:p>
      <text:p text:style-name="P1077"><text:span text:style-name="T1078">19.1</text:span><text:span text:style-name="T1079">. pasibaigus galio</text:span><text:span text:style-name="T1080">jimo laikui;</text:span></text:p>
      <text:p text:style-name="P1081"><text:span text:style-name="T1082">19.2</text:span><text:span text:style-name="T1083">. kai jis yra netinkamas naudoti (susidėvėjęs, sugadintas ir t. t.);</text:span></text:p>
      <text:p text:style-name="P1084"><text:span text:style-name="T1085">19.3</text:span><text:span text:style-name="T1086">. jeigu pasikeitė jį turinčio asmens duomenys (pavardė, vardas);</text:span></text:p>
      <text:p text:style-name="P1087"><text:span text:style-name="T1088">19.4</text:span><text:span text:style-name="T1089">. jeigu asmuo įgijo teisę vairuoti kitų, negu nurodytos jo turimame traktorininko<text:s/></text:span><text:span text:style-name="T1090">pažymėjime, kategorijų traktorius ir savaeiges mašinas.</text:span></text:p>
      <text:p text:style-name="P1091"><text:span text:style-name="T1092">20</text:span><text:span text:style-name="T1093">. Keičiant traktorininkų pažymėjimus, kurie buvo išduoti naudojant <text:s/>šio aprašo 7 punkte nurodytus blankus, naujuosiuose pažymėjimuose traktorių ir savaeigių mašinų, su kuriomis asmuo turi teis</text:span><text:span text:style-name="T1094">ę dirbti, kategorijos nurodomos tokios pat, kaip senuosiuose pažymėjimuose.<text:s/></text:span></text:p>
      <text:p text:style-name="P1095"><text:span text:style-name="T1096">21</text:span><text:span text:style-name="T1097">. Vietoj negaliojančių traktorininko pažymėjimų, nurodytų <text:s/>šio aprašo 9 punkte, nauji traktorininko pažymėjimai išduodami<text:s/></text:span><text:span text:style-name="T1098">šia tvarka</text:span><text:span text:style-name="T1099">:</text:span></text:p>
      <text:p text:style-name="P1100"><text:span text:style-name="T1101">21.1</text:span><text:span text:style-name="T1102">. kai traktorių ir savaeigių maši</text:span><text:span text:style-name="T1103">nų, su kuriomis asmuo turi teisę dirbti, kategorijos atitinka kategorijas išduodamuose traktorininko pažymėjimuose, jos nurodomos tokios pat, kaip senuosiuose pažymėjimuose;<text:s/></text:span></text:p>
      <text:p text:style-name="P1104"><text:span text:style-name="T1105">21.2</text:span><text:span text:style-name="T1106">. kai negaliojančiuose traktorininkų pažymėjimuose nurodytos kategorijos<text:s/></text:span><text:span text:style-name="T1107">neatitinka arba tik iš dalies atitinka kategorijas, nurodytas</text:span><text:span text:style-name="T1108"><text:s/></text:span><text:span text:style-name="T1109">išduodamuose</text:span><text:span text:style-name="T1110"><text:s/></text:span><text:span text:style-name="T1111">pažymėjimuose, traktorių ir savaeigių mašinų, kurias asmuo turi teisę vairuoti, kategorijos nurodomos vadovaujantis <text:s/>šiomis nuostatomis:</text:span></text:p>
      <text:p text:style-name="P1112"><text:span text:style-name="T1113">21.2.1</text:span><text:span text:style-name="T1114">. TR1 – pateikus traktorininko pažym</text:span><text:span text:style-name="T1115">ėjimą, suteikiantį teisę vairuoti vienos kategorijos traktorius arba traktorius, kurių variklio galia iki 60 kW;</text:span></text:p>
      <text:p text:style-name="P1116"><text:span text:style-name="T1117">21.2.2</text:span><text:span text:style-name="T1118">. TR1 ir TR2 – pateikus traktorininko pažymėjimą, suteikiantį teisę vairuoti daugiau kaip vienos kategorijos traktorius arba traktori</text:span><text:span text:style-name="T1119">us, kurių variklio galia yra daugiau kaip 60 kW;</text:span></text:p>
      <text:p text:style-name="P1120"><text:span text:style-name="T1121">21.2.3</text:span><text:span text:style-name="T1122">. SZ – pateikus pažymėjimą, suteikiantį teisę vairuoti savaeiges žemės ūkio mašinas;</text:span></text:p>
      <text:p text:style-name="P1123"><text:span text:style-name="T1124">21.2.4</text:span><text:span text:style-name="T1125">. SZ ir SM, pateikus pažymėjimą, suteikiantį teisę vairuoti savaeiges ne žemės ūkio<text:s/></text:span><text:soft-page-break/><text:span text:style-name="T1126">mašinas arba daugi</text:span><text:span text:style-name="T1127">au kaip vienos kategorijos savaeiges mašinas.</text:span></text:p>
      <text:p text:style-name="P1128"><text:span text:style-name="T1129">22</text:span><text:span text:style-name="T1130">. Jeigu pateiktame negaliojančiame traktorininko pažymėjime nurodytos traktorių ir savaeigių mašinų kategorijos neatitinka kategorijų, nurodytų išduodamuose traktorininkų pažymėjimuose, ir nėra galimy</text:span><text:span text:style-name="T1131">bės vadovautis šio <text:s/>aprašo 21.2 papunkčio nuostatomis, dėl traktorių ir savaeigių mašinų kategorijų, nurodomų išduodamame traktorininko pažymėjime, sprendžia <text:s/></text:span><text:span text:style-name="T1132">traktorininko vertinimo komisija, siekdama, kad<text:s/></text:span><text:span text:style-name="T1133">atitiktų arba būtų panašūs</text:span><text:span text:style-name="T1134"><text:s/>pateiktuose ir išduodamuose pažymėjimuose nurodytų<text:s/></text:span><text:span text:style-name="T1135">traktorių ir savaeigių mašinų techniniai duomenys ir vairavimo ypatumai</text:span><text:span text:style-name="T1136">.</text:span><text:span text:style-name="T1137"><text:s/></text:span><text:span text:style-name="T1138">Komisijos sprendimas įforminamas <text:s/>protokolu, kuris saugomas profesinio mokymo teikėjo archyve. Ši nuostata taikoma ir išduodant tra</text:span><text:span text:style-name="T1139">ktorininko pažymėjimą pagal šio aprašo 25 ir 26 punktus.</text:span></text:p>
      <text:p text:style-name="P1140"><text:span text:style-name="T1141">23</text:span><text:span text:style-name="T1142">. Keičiamuose traktorininko pažymėjimuose, vietoj kurių buvo išduoti nauji, daromas spaudas „negalioja“ ir nukerpamas kampas, kad jų nebūtų galima panaudoti. Senas traktorininko pažymėjimas, vi</text:span><text:span text:style-name="T1143">etoj kurio išduodamas naujas, grąžinamas jį pateikusiam asmeniui, o profesinio mokymo teikėjo archyve paliekama saugoti pakeisto traktorininko pažymėjimo kopija.<text:s/></text:span></text:p>
      <text:p text:style-name="P1144"><text:span text:style-name="T1145">24</text:span><text:span text:style-name="T1146">. Jeigu pateiktas pakeisti traktorininko pažymėjimas turi klastojimo požymių, naujas tr</text:span><text:span text:style-name="T1147">aktorininko pažymėjimas neišduodamas. Šiuo atveju profesinio mokymo teikėjas</text:span><text:span text:style-name="T1148"><text:s/></text:span><text:span text:style-name="T1149">surašo laisvos formos aktą ir šį pažymėjimą kartu su šio aprašo 10 punkte nurodytu prašymu siunčia teritorinei policijos įstaigai pagal asmens gyvenamąją vietą.</text:span></text:p>
      <text:p text:style-name="P1150"><text:span text:style-name="T1151">25</text:span><text:span text:style-name="T1152">. Asmeniui,<text:s/></text:span><text:span text:style-name="T1153">turinčiam kitos valstybės išduotą vairuotojo (traktorininko) pažymėjimą, suteikiantį teisę vairuoti traktorius ir savaeiges mašinas ir gyvenančiam Lietuvoje, jo pageidavimu išduodamas šio aprašo 7 punkte nurodytas traktorininko pažymėjimas Aprašo 21 ir 22<text:s/></text:span><text:span text:style-name="T1154">punktuose nustatyta tvarka, pateikus 13.1–13.6 papunkčiuose nurodytus dokumentus ir turimo pažymėjimo vertimą į lietuvių kalbą, patvirtintą vertimų biuro. Jeigu pateikiamas Europos Sąjungos valstybėse narėse ir Europos laisvosios prekybos asociacijos šalys</text:span><text:span text:style-name="T1155">e išduotas vairuotojo pažymėjimas ir jame nėra specialių žymų ar kitos nesuprantamos informacijos, tokie pažymėjimai į lietuvių kalbą neverčiami.</text:span></text:p>
      <text:p text:style-name="P1156"><text:span text:style-name="T1157">26</text:span><text:span text:style-name="T1158">.</text:span><text:span text:style-name="T1159"><text:s/></text:span><text:span text:style-name="T1160">Išduodant traktorininko pažymėjimą 25 punkte numatytais atvejais, traktorininko pažymėjimo skiltyje „P</text:span><text:span text:style-name="T1161">apildoma informacija“ nurodoma: „Pažymėjimas išduotas <text:s/>pagal (valstybės pavadinimas) išduotą pažymėjimą Nr...“. Pateiktas kitos valstybės išduotas traktorininko (vairuotojo) pažymėjimas grąžinamas jį pateikusiam asmeniui, o profesinio mokymo teikėjo archyv</text:span><text:span text:style-name="T1162">e paliekama saugoti kitos valstybės išduoto pažymėjimo kopija.</text:span></text:p>
      <text:p text:style-name="P1163"><text:span text:style-name="T1164">27</text:span><text:span text:style-name="T1165">. Asmenims, kuriems yra suteikta teisė vairuoti tik sunkiuosius keturračius motociklus, keičiamo traktorininko pažymėjimo skiltyje „SM“ kartu su žyma, nurodančia traktorininko pažymėjimo<text:s/></text:span><text:span text:style-name="T1166">galiojimo laiką, įrašomi žodžiai „tik SKM“, o skiltyje „Papildoma informacija“ įrašoma „SKM – sunkieji keturračiai motociklai“.<text:s/></text:span></text:p>
      <text:p text:style-name="P1167"><text:span text:style-name="T1168">28</text:span><text:span text:style-name="T1169">. Teisės vairuoti atėmimo atveju traktorininko pažymėjimai grąžinami<text:s/></text:span><text:span text:style-name="T1170">Teisės vairuoti transporto priemones atėmimo ir grąž</text:span><text:span text:style-name="T1171">inimo tvarkos aprašo, patvirtinto Lietuvos Respublikos vidaus reikalų ministro 2009 m. liepos 29 d. įsakymu Nr. 1V-418 „Dėl Teisės vairuoti transporto priemones atėmimo ir grąžinimo tvarkos aprašo patvirtinimo“, nustatyta tvarka.</text:span></text:p>
      <text:p text:style-name="P1172"><text:span text:style-name="T1173">29</text:span><text:span text:style-name="T1174">. Traktorininko pažy</text:span><text:span text:style-name="T1175">mėjimus išduodantys profesinio mokymo teikėjai</text:span><text:span text:style-name="T1176"><text:s/></text:span><text:span text:style-name="T1177">tvarko išduotų pažymėjimų apskaitos žurnalą. <text:s/>Duomenys <text:s/>apie <text:s/>asmenį <text:s/>ir <text:s/>jam <text:s/>išduotą <text:s/>traktorininko pažymėjimą<text:s/></text:span></text:p>
      <text:p text:style-name="P1178"><text:span text:style-name="T1179">įrašomi į<text:s/></text:span><text:span text:style-name="T1180">TPIS, jos nuostatų nustatyta tvarka.</text:span></text:p>
      <text:p text:style-name="P1181"><text:span text:style-name="T1182">30</text:span><text:span text:style-name="T1183">. Mokestį už traktorininkų pažymėjimų išda</text:span><text:span text:style-name="T1184">vimą ir keitimą nustato juos išduodantis profesinio mokymo teikėjas.</text:span></text:p>
      <text:p text:style-name="P1185"><text:span text:style-name="T1186">III</text:span><text:span text:style-name="T1187"><text:s/>SKYRIUS</text:span></text:p>
      <text:p text:style-name="P1188"><text:span text:style-name="T1189">BAIGIAMOSIOS NUOSTATOS</text:span></text:p>
      <text:p text:style-name="P1190"/>
      <text:p text:style-name="P1191"><text:span text:style-name="T1192">31</text:span><text:span text:style-name="T1193">. Už<text:s/></text:span><text:span text:style-name="T1194">Aprašo</text:span><text:span text:style-name="T1195"><text:s/>reikalavimų nesilaikymą atsakoma Lietuvos Respublikos įstatymų ir kitų teisės aktų nustatyta tvarka.<text:s/></text:span></text:p>
      <text:p text:style-name="P1196"><text:span text:style-name="T1197">32</text:span><text:span text:style-name="T1198">. Suinteresuotieji<text:s/></text:span><text:span text:style-name="T1199">asmenys turi teisę profesinio mokymo teikėjo veiksmus apskųsti teisės aktų nustatyta tvarka.</text:span></text:p>
      <text:p text:style-name="P1200"><text:span text:style-name="T1201">______________</text:span></text:p>
      <text:p text:style-name="P1202">Priedo pakeitimai:</text:p>
      <text:p text:style-name="P1203"><text:span text:style-name="T1204">Nr.<text:s/></text:span><text:a xlink:href="https://www.e-tar.lt/portal/legalAct.html?documentId=336e5e306dec11e7827cd63159af616c" office:target-frame-name="_top" xlink:show="replace"><text:span text:style-name="T1205">3D-481</text:span></text:a><text:span text:style-name="T1206">, 2017-07-20, p</text:span><text:span text:style-name="T1207">askelbta TAR 2017-07-21, i. k. 2017-12523</text:span></text:p>
      <text:p text:style-name="Normal"/>
      <text:p text:style-name="P1208"/>
      <text:soft-page-break/>
      <text:p text:style-name="P1209">Traktorių ir savaeigių mašinų vairuotojų<text:s/></text:p>
      <text:p text:style-name="P1210">(traktorininkų) pažymėjimų išdavimo ir<text:s/></text:p>
      <text:p text:style-name="P1211">keitimo tvarkos aprašo</text:p>
      <text:p text:style-name="P1212">priedas</text:p>
      <text:p text:style-name="P1213"/>
      <text:p text:style-name="P1214">(Prašymo forma)</text:p>
      <text:p text:style-name="P1215"/>
      <text:p text:style-name="P1216">..........................................................................................................................................................</text:p>
      <text:p text:style-name="P1217">(vardas, pavardė)</text:p>
      <text:p text:style-name="P1218"/>
      <text:p text:style-name="P1219"/>
      <text:p text:style-name="P1220"><text:s/>........................................................................ /....../....../....../....../....../....../....../....../....../....../....../</text:p>
      <text:p text:style-name="P1221"><text:span text:style-name="T1222"><text:s text:c="62"/></text:span><text:span text:style-name="T1223">(asmens kodas)</text:span></text:p>
      <text:p text:style-name="P1224"/>
      <text:p text:style-name="P1225">..........................................................................................................................................................</text:p>
      <text:p text:style-name="P1226">(gyvenamoji vieta)</text:p>
      <text:p text:style-name="P1227"/>
      <text:p text:style-name="P1228">............................................................................................................................................................</text:p>
      <text:p text:style-name="P1229"/>
      <text:p text:style-name="P1230">.......................................................................<text:span text:style-name="T1231"><text:s/>profesinio mokymo teikėjo direktoriui</text:span></text:p>
      <text:p text:style-name="P1232"/>
      <text:p text:style-name="P1233">PRAŠYMAS</text:p>
      <text:p text:style-name="P1234">___________ Nr. __________</text:p>
      <text:p text:style-name="P1235"><text:s text:c="25"/>(data)</text:p>
      <text:p text:style-name="P1236"/>
      <text:p text:style-name="P1237"><text:span text:style-name="T1238">Prašau išduoti <text:s/>(pakeisti) traktorininko pažymėjimą, suteikiantį teisę vairu</text:span><text:span text:style-name="T1239">oti šių kategorijų traktorius ir savaeiges mašinas (pažymėti langelyje):<text:s/></text:span><text:span text:style-name="T1240">TR1 <text:s text:c="2"/>TR2 <text:s text:c="2"/>SZ <text:s text:c="3"/>SM</text:span><text:span text:style-name="T1241"><text:s text:c="3"/></text:span><text:span text:style-name="T1242">Tik sunkiuosius keturračius motociklus</text:span></text:p>
      <text:p text:style-name="P1243"><text:span text:style-name="T1244"><text:tab/></text:span><text:span text:style-name="T1245"><text:tab/></text:span><text:span text:style-name="T1246"><text:tab/><text:s text:c="19"/></text:span><text:span text:style-name="T1247">□ <text:s text:c="4"/>□ <text:s text:c="3"/>□ <text:s text:c="3"/>□</text:span><text:span text:style-name="T1248"><text:tab/><text:s text:c="6"/>□</text:span></text:p>
      <text:p text:style-name="P1249">Traktorininko pažymėjimas išduodamas (keičiamas) dėl šios priežasties (pažymėti langelyje):</text:p>
      <text:p text:style-name="P1250"><text:span text:style-name="T1251">naujai įgijus teisę vairuoti<text:s/></text:span><text:span text:style-name="T1252">□</text:span></text:p>
      <text:p text:style-name="P1253"><text:span text:style-name="T1254">vietoj prarastojo<text:s/></text:span><text:span text:style-name="T1255">□</text:span></text:p>
      <text:p text:style-name="P1256"><text:span text:style-name="T1257">vietoj negaliojančio</text:span><text:span text:style-name="T1258"><text:s/>□</text:span></text:p>
      <text:p text:style-name="P1259"><text:span text:style-name="T1260">keičiamas netinkamas naudoti (susidėvėjęs, sugadintas)<text:s/></text:span><text:span text:style-name="T1261">□</text:span></text:p>
      <text:p text:style-name="P1262"><text:span text:style-name="T1263">pasikeitė asmens duomenys (vardas, pavardė)<text:s/></text:span><text:span text:style-name="T1264">□</text:span></text:p>
      <text:p text:style-name="P1265"><text:span text:style-name="T1266">įgyta teisė vairuoti kitų kategorijų traktorius ar savaeiges mašinas<text:s/></text:span><text:span text:style-name="T1267">□</text:span></text:p>
      <text:p text:style-name="P1268"><text:span text:style-name="T1269">išduodamas pateikus motorinės transporto priemonės vairuotojo pažymėjimą<text:s/></text:span><text:span text:style-name="T1270">□</text:span><text:span text:style-name="T1271"><text:s/></text:span></text:p>
      <text:p text:style-name="P1272"><text:span text:style-name="T1273">kita priežastis<text:s/></text:span><text:span text:style-name="T1274">□</text:span><text:span text:style-name="T1275">.................................................................................................................................................</text:span></text:p>
      <text:p text:style-name="P1276"><text:tab/><text:tab/><text:tab/><text:span text:style-name="T1277">(nurodoma priežastis)</text:span></text:p>
      <text:p text:style-name="P1278">Su prašymu pateikiu:</text:p>
      <table:table table:style-name="Table1279">
        <table:table-columns>
          <table:table-column table:style-name="TableColumn1280"/>
        </table:table-columns>
        <table:table-row table:style-name="TableRow1281">
          <table:table-cell table:style-name="TableCell1282">
            <text:p text:style-name="P1283"/>
            <text:p text:style-name="P1284">1. Traktorininko pažymėjimą, Nr........................., išduotą...........................................................................</text:p>
            <text:p text:style-name="P1285"><text:span text:style-name="T1286"><text:tab/></text:span><text:span text:style-name="T1287"><text:tab/></text:span><text:span text:style-name="T1288"><text:tab/></text:span><text:span text:style-name="T1289"><text:tab/></text:span><text:span text:style-name="T1290"><text:tab/></text:span></text:p>
            <text:p text:style-name="P1291">................................................................................................., išdavimo data..................................................</text:p>
          </table:table-cell>
        </table:table-row>
      </table:table>
      <text:p text:style-name="P1292"/>
      <text:p text:style-name="P1293">2. Sveikatos patikrinimo medicininę pažymą, Nr. ..............., <text:s/>išduotą ............................................................</text:p>
      <text:p text:style-name="P1294">.........................................................................................................., išdavimo data.........................................</text:p>
      <table:table table:style-name="Table1295">
        <table:table-columns>
          <table:table-column table:style-name="TableColumn1296"/>
        </table:table-columns>
        <table:table-row table:style-name="TableRow1297">
          <table:table-cell table:style-name="TableCell1298">
            <text:p text:style-name="P1299"/>
            <text:p text:style-name="P1300">3. Asmens tapatybę patvirtinantį dokumentą, .................................................................. Nr. ..................,</text:p>
            <text:p text:style-name="P1301"><text:s text:c="78"/><text:s text:c="23"/>(dokumento pavadinimas)</text:p>
            <text:p text:style-name="P1302"><text:span text:style-name="T1303">išduotą................................................................................................., išdavimo data.......................................</text:span><text:span text:style-name="T1304"><text:s text:c="2"/></text:span></text:p>
          </table:table-cell>
        </table:table-row>
        <table:table-row table:style-name="TableRow1305">
          <table:table-cell table:style-name="TableCell1306">
            <text:p text:style-name="P1307">4. Motorinės transporto priemonės vairuotojo pažymėjimą, Nr. ................... <text:s/>išduotą...................................,</text:p>
            <text:p text:style-name="P1308">suteikiantį teisę vairuoti šių kategorijų transporto priemones......................................................................</text:p>
          </table:table-cell>
        </table:table-row>
        <table:table-row table:style-name="TableRow1309">
          <table:table-cell table:style-name="TableCell1310">
            <text:p text:style-name="P1311">5. Fotonuotrauką 3X4 cm......vnt. <text:s text:c="3"/></text:p>
          </table:table-cell>
        </table:table-row>
        <table:table-row table:style-name="TableRow1312">
          <table:table-cell table:style-name="TableCell1313">
            <text:p text:style-name="P1314">6. Atsiskaitymo už pažymėjimą įrodymo dokumentą, Nr................., įmokėta suma .........Eur.</text:p>
          </table:table-cell>
        </table:table-row>
      </table:table>
      <text:p text:style-name="P1315"/>
      <text:p text:style-name="P1316"><text:tab/><text:tab/><text:s text:c="32"/>.....................................................................</text:p>
      <text:p text:style-name="P1317"><text:s text:c="123"/>(asmens parašas) <text:s text:c="27"/></text:p>
      <text:p text:style-name="P1318"><text:span text:style-name="T1319">Profesinio mokymo teikėjo darbuotojo įrašai:</text:span><text:span text:style-name="T1320"><text:line-break/>Išduotas traktorininko pažymėjimas, Nr.....</text:span><text:span text:style-name="T1321">..........................., <text:s/>suteikiantis teisę vairuoti šių kategorijų traktorius ir savaeiges mašinas .................................................................................................</text:span></text:p>
      <text:soft-page-break/>
      <text:p text:style-name="P1322"><text:span text:style-name="T1323"><text:tab/></text:span><text:span text:style-name="T1324"><text:tab/></text:span><text:span text:style-name="T1325"><text:tab/><text:s text:c="18"/></text:span><text:span text:style-name="T1326">(nurodyti kategorijas)<text:s/></text:span></text:p>
      <text:p text:style-name="P1327"/>
      <text:p text:style-name="P1328">............................................................ <text:s text:c="3"/>........................... <text:s text:c="6"/>.........................................................</text:p>
      <text:p text:style-name="P1329"><text:s/>(darbuotojo pareigų pavadinimas) <text:s text:c="40"/>(parašas) <text:s text:c="23"/><text:s text:c="13"/><text:tab/><text:s/>(vardas, pavardė)</text:p>
      <text:p text:style-name="P1330"/>
      <text:p text:style-name="P1331">__________________________</text:p>
      <text:p text:style-name="P1332">Priedo pakeitimai:</text:p>
      <text:p text:style-name="P1333"><text:span text:style-name="T1334">Nr.<text:s/></text:span><text:a xlink:href="https://www.e-tar.lt/portal/legalAct.html?documentId=27db82e0632311e486c8eb493431c0c1" office:target-frame-name="_top" xlink:show="replace"><text:span text:style-name="T1335">3D-814</text:span></text:a><text:span text:style-name="T1336">, 2014-10-31, paskelbta TAR 2014-11-03, i. k. 2014-15365</text:span></text:p>
      <text:p text:style-name="P1337"><text:span text:style-name="T1338">Nr.<text:s/></text:span><text:a xlink:href="https://www.e-tar.lt/portal/legalAct.html?documentId=336e5e306dec11e7827cd63159af616c" office:target-frame-name="_top" xlink:show="replace"><text:span text:style-name="T1339">3D-481</text:span></text:a><text:span text:style-name="T1340">, 2017-07-20, paskelbta TAR 2017-07-21, i. k. 2017-12523</text:span></text:p>
      <text:p text:style-name="Normal"/>
      <text:p text:style-name="P1341"/>
      <text:p text:style-name="P1342"/>
      <text:p text:style-name="P1343"><text:span text:style-name="T1344">Pakeitimai:</text:span></text:p>
      <text:p text:style-name="P1345"/>
      <text:p text:style-name="P1346"><text:span text:style-name="T1347">1.</text:span></text:p>
      <text:p text:style-name="P1348"><text:span text:style-name="T1349">Lietuvos Respublikos žemės ūkio ministerija, Įsakymas</text:span></text:p>
      <text:p text:style-name="P1350"><text:span text:style-name="T1351">Nr.<text:s/></text:span><text:a xlink:href="https://www.e-tar.lt/portal/legalAct.html?documentId=TAR.59A072BE9D22" office:target-frame-name="_top" xlink:show="replace"><text:span text:style-name="T1352">3D-710</text:span></text:a><text:span text:style-name="T1353">, 2009-09-28, Žin., 2009, Nr. 118-5091 (2009-10-03), i. k. 1092330ISAK003D-710</text:span></text:p>
      <text:p text:style-name="P1354"><text:span text:style-name="T1355">Dėl žemės ūkio ministro 2009 m. liepos 10 d. įsakymo Nr. 3D-498 "Dėl Traktorių ir savaeigių</text:span><text:span text:style-name="T1356"><text:s/>mašinų vairuotojų (traktorininkų) rengimo ir teisės vairuoti šias transporto priemones įgijimo taisyklių bei traktorių ir savaeigių mašinų vairuotojų (traktorininkų) pažymėjimų išdavimo ir keitimo taisyklių patvirtinimo" pakeitimo</text:span></text:p>
      <text:p text:style-name="P1357"/>
      <text:p text:style-name="P1358"><text:span text:style-name="T1359">2.</text:span></text:p>
      <text:p text:style-name="P1360"><text:span text:style-name="T1361">Lietuvos Respublikos</text:span><text:span text:style-name="T1362"><text:s/>žemės ūkio ministerija, Įsakymas</text:span></text:p>
      <text:p text:style-name="P1363"><text:span text:style-name="T1364">Nr.<text:s/></text:span><text:a xlink:href="https://www.e-tar.lt/portal/legalAct.html?documentId=TAR.D997914841A2" office:target-frame-name="_top" xlink:show="replace"><text:span text:style-name="T1365">3D-256</text:span></text:a><text:span text:style-name="T1366">, 2010-03-23, Žin., 2010, Nr. 35-1674 (2010-03-27), i. k. 1102330ISAK003D-256</text:span></text:p>
      <text:p text:style-name="P1367"><text:span text:style-name="T1368">Dėl žemės ūkio ministro 2009 m. liepos 10 d. įsakymo</text:span><text:span text:style-name="T1369"><text:s/>Nr. 3D-498 "Dėl Traktorių ir savaeigių mašinų vairuotojų (traktorininkų) rengimo ir teisės vairuoti šias transporto priemones įgijimo taisyklių bei Traktorių ir savaeigių mašinų vairuotojų (traktorininkų) pažymėjimų išdavimo ir keitimo taisyklių patvirtin</text:span><text:span text:style-name="T1370">imo" pakeitimo</text:span></text:p>
      <text:p text:style-name="P1371"/>
      <text:p text:style-name="P1372"><text:span text:style-name="T1373">3.</text:span></text:p>
      <text:p text:style-name="P1374"><text:span text:style-name="T1375">Lietuvos Respublikos žemės ūkio ministerija, Įsakymas</text:span></text:p>
      <text:p text:style-name="P1376"><text:span text:style-name="T1377">Nr.<text:s/></text:span><text:a xlink:href="https://www.e-tar.lt/portal/legalAct.html?documentId=TAR.141E3D6CD967" office:target-frame-name="_top" xlink:show="replace"><text:span text:style-name="T1378">3D-10</text:span></text:a><text:span text:style-name="T1379">, 2011-01-17, Žin., 2011, Nr. 9-412 (2011-01-22), i. k. 1112330ISAK0003D-10</text:span></text:p>
      <text:p text:style-name="P1380"><text:span text:style-name="T1381">Dėl žemės ūkio<text:s/></text:span><text:span text:style-name="T1382">ministro 2009 m. liepos 10 d. įsakymo Nr. 3D-498 "Dėl Traktorių ir savaeigių mašinų vairuotojų (traktorininkų) rengimo ir teisės vairuoti šias transporto priemones įgijimo taisyklių bei Traktorių ir savaeigių mašinų vairuotojų (traktorininkų) pažymėjimų iš</text:span><text:span text:style-name="T1383">davimo ir keitimo taisyklių patvirtinimo" pakeitimo</text:span></text:p>
      <text:p text:style-name="P1384"/>
      <text:p text:style-name="P1385"><text:span text:style-name="T1386">4.</text:span></text:p>
      <text:p text:style-name="P1387"><text:span text:style-name="T1388">Lietuvos Respublikos žemės ūkio ministerija, Įsakymas</text:span></text:p>
      <text:p text:style-name="P1389"><text:span text:style-name="T1390">Nr.<text:s/></text:span><text:a xlink:href="https://www.e-tar.lt/portal/legalAct.html?documentId=27db82e0632311e486c8eb493431c0c1" office:target-frame-name="_top" xlink:show="replace"><text:span text:style-name="T1391">3D-814</text:span></text:a><text:span text:style-name="T1392">, 2014-10-31, paskelbta TAR 2014-11-03</text:span><text:span text:style-name="T1393">, i. k. 2014-15365</text:span></text:p>
      <text:p text:style-name="P1394"><text:span text:style-name="T1395">Dėl žemės ūkio ministro 2009 m. liepos 10 d. įsakymo Nr. 3D-498 "Dėl Traktorių ir savaeigių mašinų vairuotojų (traktorininkų) rengimo ir teisės vairuoti šias transporto priemones įgijimo taisyklių bei Traktorių ir savaeigių mašinų vairuo</text:span><text:span text:style-name="T1396">tojų (traktorininkų) pažymėjimų išdavimo ir keitimo taisyklių patvirtinimo“ pakeitimo</text:span></text:p>
      <text:p text:style-name="P1397"/>
      <text:p text:style-name="P1398"><text:span text:style-name="T1399">5.</text:span></text:p>
      <text:p text:style-name="P1400"><text:span text:style-name="T1401">Lietuvos Respublikos žemės ūkio ministerija, Įsakymas</text:span></text:p>
      <text:p text:style-name="P1402"><text:span text:style-name="T1403">Nr.<text:s/></text:span><text:a xlink:href="https://www.e-tar.lt/portal/legalAct.html?documentId=4ba7d670b55f11e6aae49c0b9525cbbb" office:target-frame-name="_top" xlink:show="replace"><text:span text:style-name="T1404">3D-700</text:span></text:a><text:span text:style-name="T1405">, 20</text:span><text:span text:style-name="T1406">16-11-25, paskelbta TAR 2016-11-29, i. k. 2016-27638</text:span></text:p>
      <text:p text:style-name="P1407"><text:span text:style-name="T1408">Dėl žemės ūkio ministro <text:s/>2009 m. liepos 10 d. įsakymo Nr. 3D-498 „Dėl Traktorių ir savaeigių mašinų vairuotojų (traktorininkų) rengimo ir teisės vairuoti šias transporto priemones įgijimo taisyklių bei T</text:span><text:span text:style-name="T1409">raktorių ir savaeigių mašinų vairuotojų (traktorininkų) pažymėjimų išdavimo ir keitimo taisyklių patvirtinimo“ pakeitimo</text:span></text:p>
      <text:p text:style-name="P1410"/>
      <text:p text:style-name="P1411"><text:span text:style-name="T1412">6.</text:span></text:p>
      <text:p text:style-name="P1413"><text:span text:style-name="T1414">Lietuvos Respublikos žemės ūkio ministerija, Įsakymas</text:span></text:p>
      <text:p text:style-name="P1415"><text:span text:style-name="T1416">Nr.<text:s/></text:span><text:a xlink:href="https://www.e-tar.lt/portal/legalAct.html?documentId=336e5e306dec11e7827cd63159af616c" office:target-frame-name="_top" xlink:show="replace"><text:span text:style-name="T1417">3D-481</text:span></text:a><text:span text:style-name="T1418">, 2017-07-20, paskelbta TAR 2017-07-21, i. k. 2017-12523</text:span></text:p>
      <text:p text:style-name="P1419"><text:span text:style-name="T1420">Dėl žemės ūkio ministro 2009 m. liepos 10 d. įsakymo Nr. 3D-498 „Dėl Traktorių ir savaeigių mašin</text:span><text:span text:style-name="T1421">ų vairuotojų (traktorininkų) mokymo ir teisės vairuoti šias transporto priemones įgijimo tvarkos aprašo bei Traktorių ir savaeigių mašinų vairuotojų (traktorininkų) pažymėjimų išdavimo ir keitimo taisyklių patvirtinimo“ pakeitimo</text:span></text:p>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parent-style-name="DefaultParagraphFont">
      <style:text-properties fo:font-weight="bold" style:font-weight-asian="bold" fo:font-size="14pt" style:font-size-asian="14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7-25T08:52:00Z</meta:creation-date>
    <dc:date>2017-07-25T08:52:00Z</dc:date>
    <meta:template xlink:href="Normal.dotm" xlink:type="simple"/>
    <meta:editing-cycles>2</meta:editing-cycles>
    <meta:editing-duration>PT0S</meta:editing-duration>
    <meta:document-statistic meta:page-count="19" meta:paragraph-count="382" meta:word-count="5049" meta:character-count="43248" meta:row-count="1169" meta:non-whitespace-character-count="38581"/>
  </office:meta>
</office:document-meta>
</file>