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50%"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style:punctuation-wrap="simple" fo:text-align="justify" style:vertical-align="baseline"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name-complex="TimesLT" style:font-size-complex="12pt"/>
    </style:style>
    <style:style style:name="T82" style:parent-style-name="DefaultParagraphFont" style:family="text">
      <style:text-properties style:font-name-complex="TimesLT"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complex="TimesLT" style:font-size-complex="12pt"/>
    </style:style>
    <style:style style:name="T178" style:parent-style-name="DefaultParagraphFont" style:family="text">
      <style:text-properties style:font-name-complex="TimesLT" style:font-size-complex="12pt"/>
    </style:style>
    <style:style style:name="T179" style:parent-style-name="DefaultParagraphFont" style:family="text">
      <style:text-properties style:font-name-complex="TimesLT"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3937in"/>
    </style:style>
    <style:style style:name="P186" style:parent-style-name="Normal" style:family="paragraph">
      <style:paragraph-properties style:punctuation-wrap="simple" fo:text-align="justify" style:vertical-align="baseline" fo:text-indent="0.3937in"/>
    </style:style>
    <style:style style:name="P187" style:parent-style-name="Normal" style:family="paragraph">
      <style:paragraph-properties style:punctuation-wrap="simple" fo:text-align="justify" style:vertical-align="baseline"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style:punctuation-wrap="simple" fo:text-align="justify" style:vertical-align="baseline" fo:text-indent="0.3937in"/>
    </style:style>
    <style:style style:name="P200" style:parent-style-name="Normal" style:family="paragraph">
      <style:paragraph-properties style:punctuation-wrap="simple" fo:text-align="justify" style:vertical-align="baseline" fo:text-indent="0.3937in"/>
    </style:style>
    <style:style style:name="P201" style:parent-style-name="Normal" style:family="paragraph">
      <style:paragraph-properties style:punctuation-wrap="simple" fo:text-align="justify" style:vertical-align="baseline" fo:text-indent="0.3937in"/>
    </style:style>
    <style:style style:name="P202" style:parent-style-name="Normal" style:family="paragraph">
      <style:paragraph-properties style:punctuation-wrap="simple" fo:text-align="justify" style:vertical-align="baseline" fo:text-indent="0.3937in"/>
    </style:style>
    <style:style style:name="P203" style:parent-style-name="Normal" style:family="paragraph">
      <style:paragraph-properties style:punctuation-wrap="simple" fo:text-align="justify" style:vertical-align="baseline" fo:text-indent="0.3937in"/>
    </style:style>
    <style:style style:name="P204" style:parent-style-name="Normal" style:family="paragraph">
      <style:paragraph-properties style:punctuation-wrap="simple" fo:text-align="justify" style:vertical-align="baseline" fo:text-indent="0.3937in"/>
    </style:style>
    <style:style style:name="P205" style:parent-style-name="Normal" style:family="paragraph">
      <style:paragraph-properties style:punctuation-wrap="simple" fo:text-align="justify" style:vertical-align="baseline" fo:text-indent="0.3937in"/>
    </style:style>
    <style:style style:name="P206" style:parent-style-name="Normal" style:family="paragraph">
      <style:paragraph-properties style:punctuation-wrap="simple" fo:text-align="justify" style:vertical-align="baseline" fo:text-indent="0.3937in"/>
    </style:style>
    <style:style style:name="P207" style:parent-style-name="Normal" style:family="paragraph">
      <style:paragraph-properties style:punctuation-wrap="simple" fo:text-align="justify" style:vertical-align="baseline" fo:text-indent="0.3937in"/>
    </style:style>
    <style:style style:name="P208" style:parent-style-name="Normal" style:family="paragraph">
      <style:paragraph-properties style:punctuation-wrap="simple" fo:text-align="justify" style:vertical-align="baseline" fo:text-indent="0.3937in"/>
    </style:style>
    <style:style style:name="P209" style:parent-style-name="Normal" style:family="paragraph">
      <style:paragraph-properties style:punctuation-wrap="simple" fo:text-align="justify" style:vertical-align="baseline"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4166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baseline"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style:vertical-align="baseline"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style:punctuation-wrap="simple" fo:text-align="justify" style:vertical-align="baseline" fo:text-indent="0.4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4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justify" style:vertical-align="baseline"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style:style style:name="P390" style:parent-style-name="Normal" style:master-page-name="MPF2" style:family="paragraph">
      <style:paragraph-properties fo:widows="0" fo:orphans="0" fo:break-before="page" style:vertical-align="middle" fo:margin-left="3.1493in" style:page-number="1">
        <style:tab-stops/>
      </style:paragraph-properties>
      <style:text-properties fo:color="#000000" fo:hyphenate="false"/>
    </style:style>
    <style:style style:name="P393" style:parent-style-name="Normal" style:family="paragraph">
      <style:paragraph-properties fo:widows="0" fo:orphans="0" style:vertical-align="middle" fo:margin-left="3.1493in">
        <style:tab-stops/>
      </style:paragraph-properties>
      <style:text-properties fo:color="#000000" fo:hyphenate="false"/>
    </style:style>
    <style:style style:name="P394" style:parent-style-name="Normal" style:family="paragraph">
      <style:paragraph-properties fo:widows="0" fo:orphans="0" style:vertical-align="middle" fo:margin-left="3.1493in">
        <style:tab-stops/>
      </style:paragraph-properties>
      <style:text-properties fo:color="#000000" fo:hyphenate="false"/>
    </style:style>
    <style:style style:name="P395" style:parent-style-name="Normal" style:family="paragraph">
      <style:paragraph-properties fo:widows="0" fo:orphans="0" style:punctuation-wrap="simple" style:vertical-align="baseline" fo:margin-left="3.1493in">
        <style:tab-stops/>
      </style:paragraph-properties>
    </style:style>
    <style:style style:name="P396" style:parent-style-name="Normal" style:family="paragraph">
      <style:paragraph-properties fo:widows="0" fo:orphans="0" style:punctuation-wrap="simple" style:vertical-align="baseline" fo:margin-left="3.1493in">
        <style:tab-stops/>
      </style:paragraph-properties>
    </style:style>
    <style:style style:name="P397" style:parent-style-name="Normal" style:family="paragraph">
      <style:paragraph-properties fo:widows="0" fo:orphans="0" style:punctuation-wrap="simple" style:vertical-align="baseline" fo:margin-left="3.1493in">
        <style:tab-stops/>
      </style:paragraph-properties>
    </style:style>
    <style:style style:name="P398" style:parent-style-name="Normal" style:family="paragraph">
      <style:paragraph-properties fo:widows="0" fo:orphans="0" style:punctuation-wrap="simple" style:vertical-align="baseline" fo:margin-left="3.1493in">
        <style:tab-stops/>
      </style:paragraph-properties>
    </style:style>
    <style:style style:name="P399" style:parent-style-name="Normal" style:family="paragraph">
      <style:paragraph-properties fo:widows="0" fo:orphans="0" style:punctuation-wrap="simple" style:vertical-align="baseline"/>
    </style:style>
    <style:style style:name="P400" style:parent-style-name="Normal" style:family="paragraph">
      <style:paragraph-properties fo:widows="0" fo:orphans="0" style:punctuation-wrap="simple" fo:text-align="center" style:vertical-align="baseline"/>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style:punctuation-wrap="simple" style:vertical-align="baseline" fo:margin-left="2.977in" fo:text-indent="-2.977in">
        <style:tab-stops/>
      </style:paragraph-properties>
    </style:style>
    <style:style style:name="P403" style:parent-style-name="Normal" style:family="paragraph">
      <style:paragraph-properties fo:widows="0" fo:orphans="0" style:punctuation-wrap="simple" fo:text-align="center" style:vertical-align="baselin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style:punctuation-wrap="simple" fo:text-align="center" style:vertical-align="baseline"/>
    </style:style>
    <style:style style:name="P409" style:parent-style-name="Normal" style:family="paragraph">
      <style:paragraph-properties fo:widows="0" fo:orphans="0" fo:text-align="center"/>
    </style:style>
    <style:style style:name="P410" style:parent-style-name="Normal" style:family="paragraph">
      <style:paragraph-properties fo:widows="0" fo:orphans="0" style:punctuation-wrap="simple" fo:text-align="center" style:vertical-align="baseline"/>
    </style:style>
    <style:style style:name="P411" style:parent-style-name="Normal" style:family="paragraph">
      <style:paragraph-properties fo:widows="0" fo:orphans="0" style:punctuation-wrap="simple" fo:text-align="center" style:vertical-align="baseline"/>
      <style:text-properties fo:font-size="11pt" style:font-size-asian="11pt"/>
    </style:style>
    <style:style style:name="P412" style:parent-style-name="Normal" style:family="paragraph">
      <style:paragraph-properties fo:widows="0" fo:orphans="0" style:punctuation-wrap="simple" fo:text-align="center" style:vertical-align="baseline"/>
    </style:style>
    <style:style style:name="P41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1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1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1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1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428" style:family="table-column">
      <style:table-column-properties style:column-width="1.9173in"/>
    </style:style>
    <style:style style:name="TableColumn429" style:family="table-column">
      <style:table-column-properties style:column-width="0.7493in"/>
    </style:style>
    <style:style style:name="TableColumn430" style:family="table-column">
      <style:table-column-properties style:column-width="1.2888in"/>
    </style:style>
    <style:style style:name="TableColumn431" style:family="table-column">
      <style:table-column-properties style:column-width="1.1694in"/>
    </style:style>
    <style:style style:name="TableColumn432" style:family="table-column">
      <style:table-column-properties style:column-width="1.2736in"/>
    </style:style>
    <style:style style:name="Table427" style:family="table">
      <style:table-properties style:width="6.3986in" fo:margin-left="0.075in" table:align="left"/>
    </style:style>
    <style:style style:name="TableRow433" style:family="table-row">
      <style:table-row-properties style:min-row-height="0.4284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444" style:family="table-row">
      <style:table-row-properties style:min-row-height="0.7291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4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4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4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5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45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6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widows="0" fo:orphans="0" fo:margin-left="4.5006in" fo:text-indent="-4.5006in">
        <style:tab-stops/>
      </style:paragraph-properties>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style:punctuation-wrap="simple" style:vertical-align="baseline"/>
    </style:style>
    <style:style style:name="P478" style:parent-style-name="Normal" style:family="paragraph">
      <style:paragraph-properties fo:widows="0" fo:orphans="0" style:punctuation-wrap="simple" style:vertical-align="baseline"/>
      <style:text-properties fo:font-size="11pt" style:font-size-asian="11pt"/>
    </style:style>
    <style:style style:name="P479" style:parent-style-name="Normal" style:family="paragraph">
      <style:paragraph-properties fo:widows="0" fo:orphans="0" style:punctuation-wrap="simple" style:vertical-align="baseline"/>
    </style:style>
    <style:style style:name="P480" style:parent-style-name="Normal" style:family="paragraph">
      <style:paragraph-properties fo:widows="0" fo:orphans="0" style:punctuation-wrap="simple" fo:text-align="center" style:vertical-align="baseline"/>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4">Suvestinė redakcija nuo 2019-01-01 iki 2022-11-24</text:span></text:p>
      <text:p text:style-name="P5"/>
      <text:p text:style-name="P6"><text:span text:style-name="T7">Įsakymas paskelbtas: Žin. 2009, Nr.<text:s/></text:span><text:a xlink:href="https://www.e-tar.lt/portal/legalAct.html?documentId=TAR.E1A0170BBA13" office:target-frame-name="_top" xlink:show="replace"><text:span text:style-name="T8">84-3548</text:span></text:a><text:span text:style-name="T9">, i. k.<text:s/></text:span><text:span text:style-name="T10">1092330ISAK003D-488</text:span></text:p>
      <text:p text:style-name="P11"/>
      <text:p text:style-name="P12">Nauja redakcija nuo 2011-11-27:</text:p>
      <text:p text:style-name="Normal"><text:span text:style-name="T13">Nr.<text:s/></text:span><text:a xlink:href="https://www.e-tar.lt/portal/legalAct.html?documentId=TAR.D53733B7DA95" office:target-frame-name="_top" xlink:show="replace"><text:span text:style-name="T14">3D-858</text:span></text:a><text:span text:style-name="T15">, 2011-11-23, Žin. 2011, Nr. 143-6732 (2011-11-26), i. k. 1112330ISAK003D-858</text:span></text:p>
      <text:p text:style-name="P16"/>
      <text:p text:style-name="P17">LIETUVOS RESPUBLIKOS ŽEMĖS ŪKIO<text:s/>MINISTRAS</text:p>
      <text:p text:style-name="P18"/>
      <text:p text:style-name="P19">ĮSAKYMAS</text:p>
      <text:p text:style-name="P20"><text:span text:style-name="T21">DĖL IMPORTUOJAMŲ, EKSPORTUOJAMŲ IR VIDAUS RINKAI TIEKIAMŲ ŠVIEŽIŲ VAISIŲ IR DARŽOVIŲ ATITIKTIES PREKYBOS STANDARTAMS PATIKROS TAISYKLIŲ PATVIRTINIMO</text:span></text:p>
      <text:p text:style-name="P22"/>
      <text:p text:style-name="P23">2009 m. liepos 10 d. Nr. 3D-488</text:p>
      <text:p text:style-name="P24">Vilnius</text:p>
      <text:p text:style-name="P25"/>
      <text:p text:style-name="P26"/>
      <text:p text:style-name="P27">Vadovaudamasis 2011 m. birželio 7 d. Komisijos įgyvendinimo reglamento (ES) Nr. 543/2011, kuriuo nustatomos išsamios Tarybos reglamento (EB) Nr. 1234/2007 taikymo vaisių bei daržovių ir perdirbtų vaisių ir daržovių sektoriuose taisyklės (OL 2011 L 157, p.<text:s/>1), su paskutiniais pakeitimais, padarytais 2017 m. balandžio 20 d. Komisijos įgyvendinimo reglamentu (ES) 2017/1185 (OL 2017 L 171, p. 113) (toliau – reglamentas (ES) Nr. 543/2011), 2013 m. gruodžio 17 d. Europos Parlamento ir Tarybos reglamento (ES) Nr.<text:s/>1308/2013, kuriuo nustatomas<text:s/><text:soft-page-break/>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1 m. gruodžio 19 d. Komisijos įgyvendinimo reglamento (ES) Nr. 1333/2011, nustatančio bananų prekybos standartus, tų prekybos standartų laikymosi patikros taisykles ir pranešimų teikimo tvarką bananų sektoriuje (OL 2011 L 336, p. 23), su paskutiniais pakeitimais, padarytais 2017 m. gegužės 3 d. Komisijos deleguotuoju reglamentu (ES) 2017/1229 (OL 2017 L 177, p. 6), nuostatomis,<text:s/></text:p>
      <text:p text:style-name="P28">Preambulės pakeitimai:</text:p>
      <text:p text:style-name="P29"><text:span text:style-name="T30">Nr.<text:s/></text:span><text:a xlink:href="https://www.e-tar.lt/portal/legalAct.html?documentId=9693f8f0c6f311e4bac9d73c75fc910a" office:target-frame-name="_top" xlink:show="replace"><text:span text:style-name="T31">3D-153</text:span></text:a><text:span text:style-name="T32">, 2015-03-10, paskelbta TAR 2015-03-10, i. k. 2015-03676</text:span></text:p>
      <text:p text:style-name="P33"><text:span text:style-name="T34">Nr.<text:s/></text:span><text:a xlink:href="https://www.e-tar.lt/portal/legalAct.html?documentId=bb0430e0f48211e88f7f9cc21a6f50c5" office:target-frame-name="_top" xlink:show="replace"><text:span text:style-name="T35">3D-858</text:span></text:a><text:span text:style-name="T36">, 2018-11-30, paskelbta TAR 2018-11-30, i. k. 2018-19468</text:span></text:p>
      <text:p text:style-name="Normal"/>
      <text:p text:style-name="P37"><text:span text:style-name="T38">tvirtinu</text:span><text:span text:style-name="T39"><text:s/>Importuojamų, eksportuojamų ir vidaus rinkai tiekiamų šviežių vaisių ir daržovių atitikties prekybos standartams patikros taisykles (pridedama).</text:span></text:p>
      <text:p text:style-name="P40"/>
      <text:p text:style-name="P41"/>
      <text:p text:style-name="P42"/>
      <text:p text:style-name="P43">Žemės ūkio ministras<text:s/><text:tab/>Kazys Starkevičius</text:p>
      <text:p text:style-name="P44"/>
      <text:p text:style-name="P45">SUDERINTA</text:p>
      <text:p text:style-name="P46">Valstybinės maisto ir veterinarijos tarnybos</text:p>
      <text:soft-page-break/>
      <text:p text:style-name="P47"><text:span text:style-name="T48">2009-06-22 raštu Nr. B6-(1.19)-1021</text:span></text:p>
      <text:p text:style-name="Normal"/>
      <text:p text:style-name="P49">PATVIRTINTA</text:p>
      <text:p text:style-name="P52">Lietuvos Respublikos žemės ūkio ministro<text:s/></text:p>
      <text:p text:style-name="P53">2009 m. liepos 10 d. įsakymu Nr.<text:s/>3D-488</text:p>
      <text:p text:style-name="P54">(Lietuvos Respublikos žemės ūkio ministro<text:s/></text:p>
      <text:p text:style-name="P55">2011 m. lapkričio 23 d. įsakymo Nr. 3D-858 redakcija)</text:p>
      <text:p text:style-name="P56"/>
      <text:p text:style-name="P57"><text:span text:style-name="T58">IMPORTUOJAMŲ, EKSPORTUOJAMŲ IR VIDAUS RINKAI TIEKIAMŲ ŠVIEŽIŲ VAISIŲ IR DARŽOVIŲ ATITIKTIES PREKYBOS STANDARTAMS PATIKROS TAISYKLĖS</text:span></text:p>
      <text:p text:style-name="P59"/>
      <text:p text:style-name="P60"><text:span text:style-name="T61">I</text:span><text:span text:style-name="T62">.<text:s/></text:span><text:span text:style-name="T63">BENDROSIOS<text:s/></text:span><text:span text:style-name="T64">NUOSTATOS</text:span></text:p>
      <text:p text:style-name="P65"/>
      <text:p text:style-name="P66">1. Importuojamų, eksportuojamų ir vidaus rinkai tiekiamų šviežių vaisių ir daržovių atitikties prekybos standartams patikros taisyklės (toliau – taisyklės) parengtos vadovaujantis 2011 m. birželio 7 d. Komisijos įgyvendinimo reglamentu (ES)<text:s/>Nr. 543/2011, kuriuo nustatomos išsamios Tarybos reglamento (EB) Nr. 1234/2007 taikymo vaisių bei daržovių ir perdirbtų vaisių ir daržovių sektoriuose taisyklės (OL 2011 L 157, p. 1), su paskutiniais pakeitimais, padarytais 2017 m. balandžio 20 d. Komisijos įgyvendinimo reglamentu (ES) 2017/1185 (OL 2017 L 171, p. 113), 2013 m. gruodžio 17 d. Europos Parlamento ir Tarybos reglamentu (ES) Nr. 1308/2013, kuriuo nustatomas bendras žemės ūkio produktų rinkų organizavimas ir panaikinami Tarybos reglamentai (EEB)<text:s/>Nr. 922/72, (EEB) Nr. 234/79, (EB) Nr. 1037/2001 ir (EB) Nr. 1234/2007 (OL 2013 L 347, p. 671), su paskutiniais pakeitimais, padarytais 2017 m. gruodžio 13 d. Europos Parlamento ir Tarybos reglamentu (ES) 2017/2393 (OL 2017 L 350, p. 15), 2011 m. gruodžio<text:s/>19 d. Komisijos įgyvendinimo reglamentu (ES) Nr. 1333/2011, nustatančio bananų prekybos standartus, tų prekybos standartų laikymosi patikros taisykles ir pranešimų teikimo tvarką bananų sektoriuje (OL 2011 L 336, p. 23), su paskutiniais pakeitimais, padarytais 2017 m. gegužės 3 d. Komisijos deleguotuoju reglamentu (ES) 2017/1229 (OL 2017 L 177, p. 6).<text:s/></text:p>
      <text:p text:style-name="P67">Punkto pakeitimai:</text:p>
      <text:p text:style-name="P68"><text:span text:style-name="T69">Nr.<text:s/></text:span><text:a xlink:href="https://www.e-tar.lt/portal/legalAct.html?documentId=9693f8f0c6f311e4bac9d73c75fc910a" office:target-frame-name="_top" xlink:show="replace"><text:span text:style-name="T70">3D-153</text:span></text:a><text:span text:style-name="T71">, 2015-03-10, paskelbta TAR 2</text:span><text:span text:style-name="T72">015-03-10, i. k. 2015-03676</text:span></text:p>
      <text:p text:style-name="P73"><text:span text:style-name="T74">Nr.<text:s/></text:span><text:a xlink:href="https://www.e-tar.lt/portal/legalAct.html?documentId=bb0430e0f48211e88f7f9cc21a6f50c5" office:target-frame-name="_top" xlink:show="replace"><text:span text:style-name="T75">3D-858</text:span></text:a><text:span text:style-name="T76">, 2018-11-30, paskelbta TAR 2018-11-30, i. k. 2018-19468</text:span></text:p>
      <text:p text:style-name="Normal"/>
      <text:p text:style-name="P77"><text:span text:style-name="T78">2</text:span><text:span text:style-name="T79">. Šių taisyklių tikslas:</text:span></text:p>
      <text:p text:style-name="P80"><text:span text:style-name="T81">2.1</text:span><text:span text:style-name="T82">.<text:s/></text:span><text:span text:style-name="T83">nustatyti šviežių vaisių<text:s/></text:span><text:span text:style-name="T84">ir daržovių, nurodytų reglamento (ES) Nr. 1308/2013 I priedo IX dalyje, maistinių bulvių ir bananų atitikties nustatytiems prekybos standartams tikrinimo tvarką, išskyrus reglamento (ES) Nr. 543/2011 4 straipsnyje numatytas išimtis;</text:span></text:p>
      <text:p text:style-name="P85">Punkto pakeitimai:</text:p>
      <text:p text:style-name="P86"><text:span text:style-name="T87">Nr.<text:s/></text:span><text:a xlink:href="https://www.e-tar.lt/portal/legalAct.html?documentId=9693f8f0c6f311e4bac9d73c75fc910a" office:target-frame-name="_top" xlink:show="replace"><text:span text:style-name="T88">3D-153</text:span></text:a><text:span text:style-name="T89">, 2015-03-10, paskelbta TAR 2015-03-10, i. k. 2015-03676</text:span></text:p>
      <text:p text:style-name="Normal"/>
      <text:p text:style-name="P90"><text:span text:style-name="T91">2.2</text:span><text:span text:style-name="T92">. užtikrinti, kad vidaus rinkai tiekiami, importuojami bei eksportuojami švieži vaisiai</text:span><text:span text:style-name="T93"><text:s/>ir daržovės atitiktų nustatytus prekybos standartus.</text:span></text:p>
      <text:p text:style-name="P94"><text:span text:style-name="T95">3</text:span><text:span text:style-name="T96">. Šios taisyklės taikomos:</text:span></text:p>
      <text:p text:style-name="P97"><text:span text:style-name="T98">3.1</text:span><text:span text:style-name="T99">. prekiautojams šviežiais vaisiais ir daržovėmis;</text:span></text:p>
      <text:p text:style-name="P100"><text:span text:style-name="T101">3.2</text:span><text:span text:style-name="T102">. koordinuojančiajai institucijai, kontroliuojančiosioms valstybės institucijoms</text:span><text:span text:style-name="T103">,</text:span><text:span text:style-name="T104"><text:s/>tikrinančioms šviežių vaisių ir daržovių atitiktį prekybos standartams, kurios numatytos šių taisyklių 10, 11 ir 12 punktuose.</text:span></text:p>
      <text:p text:style-name="P105"><text:span text:style-name="T106">4</text:span><text:span text:style-name="T107">. Šiose taisyklėse vartojamos sąvokos:</text:span></text:p>
      <text:p text:style-name="P108"><text:span text:style-name="T109">Bendrasis šviežių vaisių ir daržovių prekybos standartas<text:s/></text:span><text:span text:style-name="T110">(toliau –<text:s/></text:span><text:span text:style-name="T111">bendrasis preky</text:span><text:span text:style-name="T112">bos standartas</text:span><text:span text:style-name="T113">) – prekybos standartas, taikomas specialiųjų prekybos standartų nereglamentuojamoms šviežių vaisių ir daržovių rūšims.</text:span></text:p>
      <text:p text:style-name="P114"><text:span text:style-name="T115">Informacinė sistema „Vaiskoris“<text:s/></text:span><text:span text:style-name="T116">(toliau –</text:span><text:span text:style-name="T117"><text:s/>IS „Vaiskoris“</text:span><text:span text:style-name="T118">)</text:span><text:span text:style-name="T119"><text:s/></text:span><text:span text:style-name="T120">– šviežių vaisių ir daržovių atitikties prekybos standartams kon</text:span><text:span text:style-name="T121">trolės informacinė sistema.</text:span></text:p>
      <text:p text:style-name="P122"><text:span text:style-name="T123">Prekiautojas šviežiais vaisiais ir daržovėmis<text:s/></text:span><text:span text:style-name="T124">(toliau –<text:s/></text:span><text:span text:style-name="T125">prekiautojas</text:span><text:span text:style-name="T126">) – šviežius vaisius ir daržoves importuojantis, eksportuojantis ar tiekiantis vidaus rinkai fizinis arba juridinis asmuo.</text:span></text:p>
      <text:p text:style-name="P127"><text:span text:style-name="T128">Specialusis šviežių vaisių ir daržovi</text:span><text:span text:style-name="T129">ų prekybos standartas</text:span><text:span text:style-name="T130"><text:s/>(toliau –<text:s/></text:span><text:span text:style-name="T131">specialusis prekybos standartas</text:span><text:span text:style-name="T132">) – prekybos standartas, taikomas tam tikrai šviežių vaisių ir daržovių rūšiai.</text:span></text:p>
      <text:p text:style-name="P133"><text:span text:style-name="T134">Šviežių vaisių ir daržovių atitikties prekybos standartams kontrolės institucija<text:s/></text:span><text:span text:style-name="T135">(toliau –<text:s/></text:span><text:span text:style-name="T136">kontrolės institucija</text:span><text:span text:style-name="T137">)</text:span><text:span text:style-name="T138"><text:s/>– kompetentinga valstybės institucija, įgaliota tam tikrais tiekimo rinkai etapais tikrinti šviežių vaisių ir daržovių atitiktį nustatytiems prekybos standartams.</text:span></text:p>
      <text:p text:style-name="P139"><text:span text:style-name="T140">Šviežių vaisių ir daržovių prekybos standartai<text:s/></text:span><text:span text:style-name="T141">(toliau –<text:s/></text:span><text:span text:style-name="T142">prekybos standartai</text:span><text:span text:style-name="T143">) – teisės aktų<text:s/></text:span><text:span text:style-name="T144">nustatyti šviežių vaisių ir daržovių kokybės ir tiekimo rinkai reikalavimai.</text:span></text:p>
      <text:p text:style-name="P145"><text:span text:style-name="T146">Šviežių vaisių ir daržovių atitikties prekybos standartams patikra</text:span><text:span text:style-name="T147"><text:s/>(toliau –<text:s/></text:span><text:span text:style-name="T148">atitikties patikra</text:span><text:span text:style-name="T149">) – kontroliuojančiųjų valstybės institucijų pareigūnų atliekama šviežių vaisių ir d</text:span><text:span text:style-name="T150">aržovių patikra pagal šias taisykles.</text:span></text:p>
      <text:p text:style-name="P151"><text:span text:style-name="T152">Šviežių vaisių ir daržovių galutinis vartotojas</text:span><text:span text:style-name="T153"><text:s/>(toliau –<text:s/></text:span><text:span text:style-name="T154">galutinis vartotojas</text:span><text:span text:style-name="T155">) – vartotojas, perkantis šviežius vaisius ir daržoves savo reikmėms, bet neturintis teisės jų perparduoti kitam fiziniam arba juridiniam as</text:span><text:span text:style-name="T156">meniui.</text:span></text:p>
      <text:p text:style-name="P157"><text:span text:style-name="T158">Šviežių vaisių ir daržovių tiekimas rinkai</text:span><text:span text:style-name="T159"><text:s/>(toliau –<text:s/></text:span><text:span text:style-name="T160">tiekimas rinkai</text:span><text:span text:style-name="T161">) – šviežių vaisių ir daržovių pardavimas, laikymas turint tikslą parduoti, siūlymas parduoti ar kitaip perduoti tretiesiems asmenims atlygintinai ar neatlygintinai, paskirstymas,<text:s/></text:span><text:span text:style-name="T162">transportavimas ir kitos perdavimo formos.</text:span></text:p>
      <text:p text:style-name="P163">Kitos šiose taisyklėse vartojamos sąvokos apibrėžtos reglamente (ES) Nr. 543/2011, Lietuvos Respublikos maisto įstatyme bei kituose teisės aktuose.</text:p>
      <text:p text:style-name="P164">Punkto pakeitimai:</text:p>
      <text:p text:style-name="P165"><text:span text:style-name="T166">Nr.<text:s/></text:span><text:a xlink:href="https://www.e-tar.lt/portal/legalAct.html?documentId=bb0430e0f48211e88f7f9cc21a6f50c5" office:target-frame-name="_top" xlink:show="replace"><text:span text:style-name="T167">3D-858</text:span></text:a><text:span text:style-name="T168">, 2018-11-30, paskelbta TAR 2018-11-30, i. k. 2018-19468</text:span></text:p>
      <text:p text:style-name="Normal"/>
      <text:p text:style-name="P169"><text:span text:style-name="T170">II</text:span><text:span text:style-name="T171">.<text:s/></text:span><text:span text:style-name="T172">prekiautojų registravimas</text:span></text:p>
      <text:p text:style-name="P173"/>
      <text:p text:style-name="P174"><text:span text:style-name="T175">5</text:span><text:span text:style-name="T176">. Prekiautojai, kurių tiekiamiems rinkai šviežiems vaisiams ir daržovėms privaloma taikyti prekybos standartus, turi būti įregistruoti IS „Vaiskoris“ duomenų bazėje pagal reglamento (ES) Nr. 543/2011 10 straipsnio 5 dalyje išdėstytus reikalavimus<text:s/></text:span><text:span text:style-name="T177">ir Rinkai</text:span><text:span text:style-name="T178"><text:s/>tiekiamų šviežių vaisių ir daržovių atitikties prekybos standartams patikros metodikos, patvirtintos Valstybinės augalininkystės tarnybos prie Žemės ūkio ministerijos direktoriaus ir Valstybinės maisto ir veterinarijos tarnybos direktoriaus 2011 m. sausio</text:span><text:span text:style-name="T179"><text:s/>24 d. įsakymu Nr. A1-15/B1-25 „Dėl Rinkai tiekiamų šviežių vaisių ir daržovių atitikties prekybos standartams patikros metodikos patvirtinimo“ (toliau – Patikros metodika) nustatyta tvarka.</text:span></text:p>
      <text:p text:style-name="P180">Punkto pakeitimai:</text:p>
      <text:p text:style-name="P181"><text:span text:style-name="T182">Nr.<text:s/></text:span><text:a xlink:href="https://www.e-tar.lt/portal/legalAct.html?documentId=9693f8f0c6f311e4bac9d73c75fc910a" office:target-frame-name="_top" xlink:show="replace"><text:span text:style-name="T183">3D-153</text:span></text:a><text:span text:style-name="T184">, 2015-03-10, paskelbta TAR 2015-03-10, i. k. 2015-03676</text:span></text:p>
      <text:p text:style-name="Normal"/>
      <text:p text:style-name="P185">6. Šviežius vaisius ir daržoves tvarkantys subjektai turi turėti maisto tvarkymo subjekto patvirtinimo pažymėjimą arba būti registruoti Valstybinės maisto ir veterinarijos nustatyta tvarka, išskyrus sodininkus mėgėjus ir ūkininkus, parduodančius galutiniam vartotojui savo ūkyje išaugintus šviežius vaisius ir daržoves tam skirtoje turgavietės vietoje ar prekybai savos gamybos žemės ūkio<text:s/>ir maisto produktais skirtose viešosiose vietose, kurie turi turėti:</text:p>
      <text:p text:style-name="P186">6.1. sodininkai mėgėjai – nustatytos formos sodininkų bendrijos nario pažymėjimą, išduotą teisės aktų nustatyta tvarka;</text:p>
      <text:p text:style-name="P187">6.2. ūkininkai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informacijos ir kaimo verslo centras, savivaldybių administracijos.<text:s/></text:p>
      <text:p text:style-name="P188">Punkto pakeitimai:</text:p>
      <text:p text:style-name="P189"><text:span text:style-name="T190">Nr.<text:s/></text:span><text:a xlink:href="https://www.e-tar.lt/portal/legalAct.html?documentId=bb0430e0f48211e88f7f9cc21a6f50c5" office:target-frame-name="_top" xlink:show="replace"><text:span text:style-name="T191">3D-858</text:span></text:a><text:span text:style-name="T192">, 2018-11-30,<text:s/></text:span><text:span text:style-name="T193">paskelbta TAR 2018-11-30, i. k. 2018-19468</text:span></text:p>
      <text:p text:style-name="Normal"/>
      <text:p text:style-name="P194"><text:span text:style-name="T195">III</text:span><text:span text:style-name="T196">.<text:s/></text:span><text:span text:style-name="T197">PREKYBOS STANDARTŲ TAIKYMAS IR IŠLYGOS</text:span></text:p>
      <text:p text:style-name="P198"/>
      <text:p text:style-name="P199">7. Specialieji prekybos standartai taikomi, kaip numatyta reglamento (ES) Nr. 543/2011 I priedo B dalyje, šiems šviežiems vaisiams ir daržovėms:</text:p>
      <text:p text:style-name="P200">7.1.<text:s/>braškėms ir žemuogėms;</text:p>
      <text:p text:style-name="P201">7.2. citrusiniams vaisiams;</text:p>
      <text:p text:style-name="P202">7.3. kiviams;</text:p>
      <text:p text:style-name="P203">7.4. kriaušėms;</text:p>
      <text:p text:style-name="P204">7.5. obuoliams;</text:p>
      <text:p text:style-name="P205">7.6. saldžiosioms paprikoms;</text:p>
      <text:p text:style-name="P206">7.7. persikams ir nektarinams;</text:p>
      <text:p text:style-name="P207">7.8. pomidorams;</text:p>
      <text:p text:style-name="P208">7.9. salotoms, garbanotosioms ir plačialapėms trūkažolėms, išskyrus salotines trūkažoles;</text:p>
      <text:p text:style-name="P209">7.10. valgomosioms vynuogėms.<text:s/></text:p>
      <text:p text:style-name="P210">Punkto pakeitimai:</text:p>
      <text:p text:style-name="P211"><text:span text:style-name="T212">Nr.<text:s/></text:span><text:a xlink:href="https://www.e-tar.lt/portal/legalAct.html?documentId=bb0430e0f48211e88f7f9cc21a6f50c5" office:target-frame-name="_top" xlink:show="replace"><text:span text:style-name="T213">3D-858</text:span></text:a><text:span text:style-name="T214">, 2018-11-30, paskelbta TAR 2018-11-30, i. k. 2018-1</text:span><text:span text:style-name="T215">9468</text:span></text:p>
      <text:p text:style-name="Normal"/>
      <text:p text:style-name="P216"><text:span text:style-name="T217">8</text:span><text:span text:style-name="T218">. Šviežiems vaisiams ir daržovėms, kuriems netaikomi specialieji prekybos standartai, taikomas bendrasis prekybos standartas, nurodytas reglamento (ES) Nr. 543/2011 I priedo A dalyje.</text:span></text:p>
      <text:p text:style-name="P219">8<text:span text:style-name="T220">1</text:span><text:s/>Maistinės bulvės turi atitikti Maistinių bulvių kokybės<text:s/>reikalavimus, patvirtintus Lietuvos Respublikos žemės ūkio ministro 2002 m. gegužės 23 d. įsakymu Nr. 193 „Dėl maistinių bulvių kokybės reikalavimų patvirtinimo“.<text:s/></text:p>
      <text:p text:style-name="P221">Papildyta punktu:</text:p>
      <text:p text:style-name="P222"><text:span text:style-name="T223">Nr.<text:s/></text:span><text:a xlink:href="https://www.e-tar.lt/portal/legalAct.html?documentId=9693f8f0c6f311e4bac9d73c75fc910a" office:target-frame-name="_top" xlink:show="replace"><text:span text:style-name="T224">3D-153</text:span></text:a><text:span text:style-name="T225">, 2015-03-10, paskelbta TAR 2015-03-10, i. k. 2015-03676</text:span></text:p>
      <text:p text:style-name="P226">Punkto pakeitimai:</text:p>
      <text:p text:style-name="P227"><text:span text:style-name="T228">Nr.<text:s/></text:span><text:a xlink:href="https://www.e-tar.lt/portal/legalAct.html?documentId=bb0430e0f48211e88f7f9cc21a6f50c5" office:target-frame-name="_top" xlink:show="replace"><text:span text:style-name="T229">3D-858</text:span></text:a><text:span text:style-name="T230">, 2018-11-30, paskelbta TAR 2018-11-30, i. k. 2018-19468</text:span></text:p>
      <text:p text:style-name="Normal"/>
      <text:p text:style-name="P231"><text:span text:style-name="T232">8</text:span><text:span text:style-name="T233">2</text:span><text:span text:style-name="T234">. Trečiųjų šalių bananai, pateikiant juos rinkai, turi atitikti 2011 m. gruodžio 19 d. Komisijos įgyvendinimo reglamento (ES) Nr. 1333/2011, nustatančio bananų<text:s/></text:span><text:span text:style-name="T235">prekybos standartus, tų prekybos standartų laikymosi patikros taisykles ir pranešimų teikimo tvarką bananų sektoriuje, reikalavimus (OL 2011 L 336, p. 23).</text:span><text:s/></text:p>
      <text:p text:style-name="P236">Papildyta punktu:</text:p>
      <text:p text:style-name="P237"><text:span text:style-name="T238">Nr.<text:s/></text:span><text:a xlink:href="https://www.e-tar.lt/portal/legalAct.html?documentId=9693f8f0c6f311e4bac9d73c75fc910a" office:target-frame-name="_top" xlink:show="replace"><text:span text:style-name="T239">3D-153</text:span></text:a><text:span text:style-name="T240">, 2015-03-10, paskelbta TAR 2015-03-10, i. k. 2015-03676</text:span></text:p>
      <text:p text:style-name="Normal"/>
      <text:p text:style-name="P241">9. Specialieji prekybos standartai netaikomi produktams, pateikiamiems mažmeninei prekybai kaip vartotojų asmeninėms reikmėms skirti produktai, kurių etiketėje įrašyta<text:s/>„perdirbti skirtas produktas“ ar bet kuris kitas lygiavertis įrašas ir kurie yra skirti perdirbti.<text:s/></text:p>
      <text:p text:style-name="P242">Punkto pakeitimai:</text:p>
      <text:p text:style-name="P243"><text:span text:style-name="T244">Nr.<text:s/></text:span><text:a xlink:href="https://www.e-tar.lt/portal/legalAct.html?documentId=bb0430e0f48211e88f7f9cc21a6f50c5" office:target-frame-name="_top" xlink:show="replace"><text:span text:style-name="T245">3D-858</text:span></text:a><text:span text:style-name="T246">, 2018-11-30, paskelbta TAR<text:s/></text:span><text:span text:style-name="T247">2018-11-30, i. k. 2018-19468</text:span></text:p>
      <text:p text:style-name="Normal"/>
      <text:p text:style-name="P248"><text:span text:style-name="T249">IV</text:span><text:span text:style-name="T250">.<text:s/></text:span><text:span text:style-name="T251">ATITIKTIES PATIKROS ORGANIZAVIMAS</text:span></text:p>
      <text:p text:style-name="P252"/>
      <text:p text:style-name="P253"><text:span text:style-name="T254">10</text:span><text:span text:style-name="T255">. Koordinuojančioji institucija – Lietuvos Respublikos žemės ūkio ministerija (toliau – ŽŪM) vykdo reglamento (ES) Nr. 543/2011 9 straipsnyje apibrėžtas funkcijas bei visos ši</text:span><text:span text:style-name="T256">omis taisyklėmis reglamentuojamos veiklos koordinavimą, palaiko ryšius su Europos Komisija, kitų valstybių narių kompetentingomis koordinuojančiosiomis institucijomis.</text:span></text:p>
      <text:p text:style-name="P257">11. Kontrolės institucija – Valstybinė augalininkystės tarnyba prie Žemės ūkio ministerijos atlieka šviežių vaisių ir daržovių atitikties nustatytiems prekybos standartams patikras juos eksportuojant bei importuojant.<text:s/></text:p>
      <text:p text:style-name="P258">Punkto pakeitimai:</text:p>
      <text:p text:style-name="P259"><text:span text:style-name="T260">Nr.<text:s/></text:span><text:a xlink:href="https://www.e-tar.lt/portal/legalAct.html?documentId=bb0430e0f48211e88f7f9cc21a6f50c5" office:target-frame-name="_top" xlink:show="replace"><text:span text:style-name="T261">3D-858</text:span></text:a><text:span text:style-name="T262">, 2018-11-30, paskelbta TAR 2018-11-30, i. k. 2018-19468</text:span></text:p>
      <text:p text:style-name="Normal"/>
      <text:p text:style-name="P263">12. Kontrolės institucija – Valstybinė maisto ir veterinarijos tarnyba (toliau – VMVT) atlieka šviežių vaisių ir daržovių atitikties nustatytiems prekybos standartams patikras jų rūšiavimo ir pakavimo vietose, didmeninėje, mažmeninėje prekyboje bei iš kitų Europos Sąjungos šalių narių gabenant vidaus rinkai.<text:s/></text:p>
      <text:p text:style-name="P264">Punkto pakeitimai:</text:p>
      <text:p text:style-name="P265"><text:span text:style-name="T266">Nr.<text:s/></text:span><text:a xlink:href="https://www.e-tar.lt/portal/legalAct.html?documentId=bb0430e0f48211e88f7f9cc21a6f50c5" office:target-frame-name="_top" xlink:show="replace"><text:span text:style-name="T267">3D-858</text:span></text:a><text:span text:style-name="T268">, 2018-11-30, paskelbta TAR 2018-11-30, i. k. 2018-19468</text:span></text:p>
      <text:p text:style-name="Normal"/>
      <text:p text:style-name="P269">13. Šių taisyklių 11 ir 12 punktuose nurodytų kontrolės institucijų pareigūnai, tikrinantys šviežių vaisių ir daržovių<text:s/>atitiktį prekybos standartams, turi būti baigę mokymo kursą pagal kontrolės institucijų su ŽŪM suderintą bendrą mokymo programą.<text:s/></text:p>
      <text:p text:style-name="P270">Punkto pakeitimai:</text:p>
      <text:p text:style-name="P271"><text:span text:style-name="T272">Nr.<text:s/></text:span><text:a xlink:href="https://www.e-tar.lt/portal/legalAct.html?documentId=bb0430e0f48211e88f7f9cc21a6f50c5" office:target-frame-name="_top" xlink:show="replace"><text:span text:style-name="T273">3D-8</text:span><text:span text:style-name="T274">58</text:span></text:a><text:span text:style-name="T275">, 2018-11-30, paskelbta TAR 2018-11-30, i. k. 2018-19468</text:span></text:p>
      <text:p text:style-name="Normal"/>
      <text:p text:style-name="P276"><text:span text:style-name="T277">14</text:span><text:span text:style-name="T278">. Šviežių vaisių ir daržovių atitiktį prekybos standartams tikrinantys kontrolės institucijų pareigūnai žinias turi atnaujinti pagal šių institucijų poreikį.</text:span></text:p>
      <text:p text:style-name="P279"/>
      <text:p text:style-name="P280"><text:span text:style-name="T281">V</text:span><text:span text:style-name="T282">.<text:s/></text:span><text:span text:style-name="T283">ATITIKTIES PATIKROS TVARKA<text:s/></text:span></text:p>
      <text:p text:style-name="P284"/>
      <text:p text:style-name="P285">Pakeistas skyriaus pavadinimas:</text:p>
      <text:p text:style-name="P286"><text:span text:style-name="T287">Nr.<text:s/></text:span><text:a xlink:href="https://www.e-tar.lt/portal/legalAct.html?documentId=bb0430e0f48211e88f7f9cc21a6f50c5" office:target-frame-name="_top" xlink:show="replace"><text:span text:style-name="T288">3D-858</text:span></text:a><text:span text:style-name="T289">, 2018-11-30, paskelbta TAR 2018-11-30, i. k. 2018-19468</text:span></text:p>
      <text:p text:style-name="Normal"/>
      <text:p text:style-name="P290"><text:span text:style-name="T291">15</text:span><text:span text:style-name="T292">. Importuojamų,<text:s/></text:span><text:span text:style-name="T293">eksportuojamų ir vidaus rinkai tiekiamų šviežių vaisių ir daržovių atitiktis prekybos standartams tikrinama pagal reglamento (ES) Nr. 543/2011 11 straipsnio nuostatas.</text:span></text:p>
      <text:p text:style-name="P294"><text:span text:style-name="T295">16</text:span><text:span text:style-name="T296">. Visi šviežių vaisių ir daržovių atitikties nustatytiems prekybos standartams tik</text:span><text:span text:style-name="T297">rinimų duomenys turi būti registruojami IS „Vaiskoris“ duomenų bazėje.</text:span></text:p>
      <text:p text:style-name="P298">17. Prekiautojai, kurie minimi reglamento (ES) Nr. 543/2011 12 straipsnio 1 dalyje, tikrinami pagal Prekiautojų šviežiais vaisiais ir daržovėmis įdiegtų savikontrolės sistemų pripažinimo veiksmingomis ir šių prekiautojų tiekiamos rinkai bei eksportuojamos produkcijos tikrinimo taisykles, patvirtintas Lietuvos Respublikos žemės ūkio ministro 2008 m. rugsėjo 25 d. įsakymu Nr. 3D-521 „Dėl prekiautojų šviežiais vaisiais ir daržovėmis įdiegtų savikontrolės sistemų pripažinimo veiksmingomis ir šių prekiautojų tiekiamos rinkai bei eksportuojamos produkcijos tikrinimo taisyklių patvirtinimo“.<text:s/></text:p>
      <text:p text:style-name="P299">Punkto pakeitimai:</text:p>
      <text:p text:style-name="P300"><text:span text:style-name="T301">Nr.<text:s/></text:span><text:a xlink:href="https://www.e-tar.lt/portal/legalAct.html?documentId=bb0430e0f48211e88f7f9cc21a6f50c5" office:target-frame-name="_top" xlink:show="replace"><text:span text:style-name="T302">3D-858</text:span></text:a><text:span text:style-name="T303">, 2018-11-30, paskelbta TAR 2018-11-30, i. k. 2018-19468</text:span></text:p>
      <text:p text:style-name="Normal"/>
      <text:p text:style-name="P304"><text:span text:style-name="T305">18</text:span><text:span text:style-name="T306">. Šviežių vaisių ir daržovių atitikties prekybos standartams patikrų dažnumą bei rizikos analizės įvertinimo metodikas pagal kompetenciją rengia ir, suderinusios jas</text:span><text:span text:style-name="T307"><text:s/>su ŽŪM, tvirtina kontrolės institucijos.</text:span></text:p>
      <text:p text:style-name="P308">19. Rizikos veiksniu pripažįstama reglamento (ES) Nr. 543/2011 11 straipsnio 1 dalies a–f punktuose nurodyto bent vieno kriterijaus neatitiktis, vaisių ir daržovių krovinį lydinčių dokumentų neatitiktis reglamento (ES) Nr. 543/2011 5 straipsnio 4 dalies reikalavimams bei tas šviežių vaisių ar daržovių krovinys, kurį sudaro viena ar kelios produktų rūšys ir jei vienos rūšies produktų kiekis didesnis kaip 10 kg.<text:s/></text:p>
      <text:p text:style-name="P309">Punkto pakeitimai:</text:p>
      <text:p text:style-name="P310"><text:span text:style-name="T311">Nr.<text:s/></text:span><text:a xlink:href="https://www.e-tar.lt/portal/legalAct.html?documentId=bb0430e0f48211e88f7f9cc21a6f50c5" office:target-frame-name="_top" xlink:show="replace"><text:span text:style-name="T312">3D-858</text:span></text:a><text:span text:style-name="T313">, 2018-11-30, paskelbta TAR 2018-11-30, i. k. 2018-19468</text:span></text:p>
      <text:p text:style-name="Normal"/>
      <text:p text:style-name="P314"><text:span text:style-name="T315">20</text:span><text:span text:style-name="T316">. Lietuvoje užaugintų vidaus rinkai tiekiamų šviežių vaisių ir daržovių lydimuosiuose dokumentuose arba pagal šių ta</text:span><text:span text:style-name="T317">isyklių priedą parengtoje Lietuvos Respublikoje išaugintų šviežių vaisių ir daržovių, uogų, bulvių atitikties deklaracijoje turi būti nurodytas produkto pavadinimas ir kilmės šalis, taip pat klasė, veislė arba prekinis tipas, jeigu šią informaciją pateikti</text:span><text:span text:style-name="T318"><text:s/>reikalaujama specialiajame prekybos standarte, arba tai, kad produktas yra skirtas perdirbti.</text:span></text:p>
      <text:p text:style-name="P319"><text:span text:style-name="T320">21</text:span><text:span text:style-name="T321">. Informacija apie šviežius vaisius ir daržoves, parduodamas pagal vartojimo pirkimo–pardavimo sutartį, turi būti įskaitoma ir aiškiai pateikta pastebimoje</text:span><text:span text:style-name="T322"><text:s/>vietoje šalia produkto, nurodant produkto pavadinimą, pakuotoją ir (arba) siuntėją bei jo adresą, produkto kilmės šalį ir, jei taikoma, klasę, veislę arba prekinį tipą tokiu būdu, kad vartotojas nebūtų suklaidintas. Parduodant fasuotus produktus, kartu su</text:span><text:span text:style-name="T323"><text:s/>visa prekybos standartuose nustatyta informacija prekių etiketėje turi būti nurodyta ir grynoji masė, jei šių fasuotų produktų kiekis nėra nustatomas pirkėjo akivaizdoje. Šis reikalavimas netaikomas parduodant produktus vienetais, jei jų skaičius yra aišk</text:span><text:span text:style-name="T324">iai matomas iš išorės ir lengvai suskaičiuojamas arba jei jų skaičius nurodytas etiketėje.</text:span></text:p>
      <text:p text:style-name="P325">22. Šviežiems vaisiams ir daržovėms gabenti naudojamos transporto priemonės turi būti sandarios, uždaros arba dengtos, sausos, švarios. Kitos prekės gali būti gabenamos ta pačia transporto priemone su šviežiais vaisiais ir daržovėmis tik tuomet, kai jos sukrautos kitame krovinių skyriuje arba tame pačiame krovinių skyriuje už ištisinės pertvaros.<text:s/></text:p>
      <text:p text:style-name="P326">Punkto pakeitimai:</text:p>
      <text:p text:style-name="P327"><text:span text:style-name="T328">Nr.<text:s/></text:span><text:a xlink:href="https://www.e-tar.lt/portal/legalAct.html?documentId=bb0430e0f48211e88f7f9cc21a6f50c5" office:target-frame-name="_top" xlink:show="replace"><text:span text:style-name="T329">3D-858</text:span></text:a><text:span text:style-name="T330">, 2018-11-30, paskelbta TAR 2018-11-30, i. k. 2018-19468</text:span></text:p>
      <text:p text:style-name="Normal"/>
      <text:p text:style-name="P331"><text:span text:style-name="T332">23</text:span><text:span text:style-name="T333">. Iškilusius ginčus dėl šviežių vaisių ir daržovių atitikties įvertinimo sprendžia kontrolės institucijų vyriausieji pareigūnai.<text:s/></text:span><text:span text:style-name="T334">Nepriėmus abiem pusėms priimtino sprendimo, ginčai sprendžiami teisės aktų nustatyta tvarka.</text:span></text:p>
      <text:p text:style-name="P335"/>
      <text:p text:style-name="P336"><text:span text:style-name="T337">VI</text:span><text:span text:style-name="T338">.<text:s/></text:span><text:span text:style-name="T339">Tikrinimo METODAS</text:span></text:p>
      <text:p text:style-name="P340"/>
      <text:p text:style-name="P341"><text:span text:style-name="T342">24</text:span><text:span text:style-name="T343">.<text:s/></text:span><text:span text:style-name="T344">Šių taisyklių 15 punkte numatytos šviežių vaisių ir daržovių, išskyrus parduodamų pagal vartojimo pirkimo–pardavimo sutartį,<text:s/></text:span><text:span text:style-name="T345">atitikties nustatytiems prekybos standartams patikros vykdomos taikant reglamento (ES) Nr. 543/2011 V priede nurodytus metodus ir vadovaujantis Patikros metodikoje nustatyta tvarka.</text:span></text:p>
      <text:p text:style-name="P346">Punkto pakeitimai:</text:p>
      <text:p text:style-name="P347"><text:span text:style-name="T348">Nr.<text:s/></text:span><text:a xlink:href="https://www.e-tar.lt/portal/legalAct.html?documentId=9693f8f0c6f311e4bac9d73c75fc910a" office:target-frame-name="_top" xlink:show="replace"><text:span text:style-name="T349">3D-153</text:span></text:a><text:span text:style-name="T350">, 2015-03-10, paskelbta TAR 2015-03-10, i. k. 2015-03676</text:span></text:p>
      <text:p text:style-name="Normal"/>
      <text:p text:style-name="P351"><text:span text:style-name="T352">25</text:span><text:span text:style-name="T353">. Parduodamų pagal vartojimo pirkimo–pardavimo sutartį šviežių vaisių ir daržovių atitikties prekybos standartams patikros atliekamos vadov</text:span><text:span text:style-name="T354">aujantis Patikros metodikoje nustatyta tvarka.</text:span></text:p>
      <text:p text:style-name="P355">Punkto pakeitimai:</text:p>
      <text:p text:style-name="P356"><text:span text:style-name="T357">Nr.<text:s/></text:span><text:a xlink:href="https://www.e-tar.lt/portal/legalAct.html?documentId=9693f8f0c6f311e4bac9d73c75fc910a" office:target-frame-name="_top" xlink:show="replace"><text:span text:style-name="T358">3D-153</text:span></text:a><text:span text:style-name="T359">, 2015-03-10, paskelbta TAR 2015-03-10, i. k. 2015-03676</text:span></text:p>
      <text:p text:style-name="Normal"/>
      <text:p text:style-name="P360"><text:span text:style-name="T361">26</text:span><text:span text:style-name="T362">. Švieži vaisiai i</text:span><text:span text:style-name="T363">r daržovės, kuriems kontrolės institucija nustatė neatitiktį prekybos standartams, gali būti importuojami, tiekiami vidaus rinkai bei eksportuojami tik įvykdžius tų kontrolės institucijų pareigūnų nurodymus dėl neatitikimų pašalinimo bei po pakartotinio ti</text:span><text:span text:style-name="T364">krinimo turint produktų atitiktį prekybos standartams patvirtinančius dokumentus.</text:span></text:p>
      <text:p text:style-name="P365">27. Nustačius neatitiktį prekybos standartams, produktai gali būti tiekiami labdarai ir paramai Valstybinės maisto ir veterinarijos tarnybos nustatyta tvarka, perdirbami<text:s/>arba parduodami perdirbti, panaudojami kaip pašaras gyvūnams arba kitoms ne maisto reikmėms ar tvarkomi kaip maisto atliekos, vadovaujantis Lietuvos Respublikos aplinkos ministerijos nustatytais reikalavimais. Dokumentai, kuriais įrodomas rinkai netinkamos<text:s/>tiekti šviežių vaisių ir daržovių produkcijos tolesnis panaudojimas ar sutvarkymas kaip maisto atliekų, privalo būti pateikti kontrolės institucijai.<text:s/></text:p>
      <text:p text:style-name="P366">Punkto pakeitimai:</text:p>
      <text:p text:style-name="P367"><text:span text:style-name="T368">Nr.<text:s/></text:span><text:a xlink:href="https://www.e-tar.lt/portal/legalAct.html?documentId=9693f8f0c6f311e4bac9d73c75fc910a" office:target-frame-name="_top" xlink:show="replace"><text:span text:style-name="T369">3D-153</text:span></text:a><text:span text:style-name="T370">, 2015-03-10, paskelbta TAR 2015-03-10, i. k. 2015-03676</text:span></text:p>
      <text:p text:style-name="P371"><text:span text:style-name="T372">Nr.<text:s/></text:span><text:a xlink:href="https://www.e-tar.lt/portal/legalAct.html?documentId=bb0430e0f48211e88f7f9cc21a6f50c5" office:target-frame-name="_top" xlink:show="replace"><text:span text:style-name="T373">3D-858</text:span></text:a><text:span text:style-name="T374">, 2018-11-30, paskelbta TAR 2018-11-30, i. k. 2018-19468</text:span></text:p>
      <text:p text:style-name="Normal"/>
      <text:p text:style-name="P375"><text:span text:style-name="T376">VII</text:span><text:span text:style-name="T377">.<text:s/></text:span><text:span text:style-name="T378">ATSAKOMYBĖ</text:span></text:p>
      <text:p text:style-name="P379"/>
      <text:p text:style-name="P380"><text:span text:style-name="T381">28</text:span><text:span text:style-name="T382">. Asmenys, pažeidę šių taisyklių reikalavimus, atsako teisės aktų nustatyta tvarka.</text:span></text:p>
      <text:p text:style-name="P383"><text:span text:style-name="T384">29</text:span><text:span text:style-name="T385">. Kontrolės institucijų sprendimai gali būti skundžiami teisės aktų<text:s/></text:span><text:span text:style-name="T386">nustatyta tvarka.</text:span></text:p>
      <text:p text:style-name="P387"/>
      <text:p text:style-name="P388"><text:span text:style-name="T389">_________________</text:span></text:p>
      <text:p text:style-name="P390">Importuojamų, eksportuojamų ir vidaus rinkai<text:s/></text:p>
      <text:p text:style-name="P393">tiekiamų šviežių vaisių ir daržovių atitikties<text:s/></text:p>
      <text:p text:style-name="P394">prekybos standartams patikros taisyklių</text:p>
      <text:p text:style-name="P395">priedas</text:p>
      <text:p text:style-name="P396">(Lietuvos Respublikos žemės ūkio ministro<text:s/></text:p>
      <text:p text:style-name="P397">2011 m. lapkričio 23 d. įsakymo Nr. 3D-858</text:p>
      <text:p text:style-name="P398">redakcija)</text:p>
      <text:p text:style-name="P399"/>
      <text:p text:style-name="P400"><text:span text:style-name="T401">(Lietuvos Respublikoje išaugintų šviežių vaisių, daržovių, uogų, bulvių atitikties deklaracijos forma)</text:span></text:p>
      <text:p text:style-name="P402"/>
      <text:p text:style-name="P403"><text:span text:style-name="T404">Lietuvos Respublikoje išaugintŲ šviežių vaisių,<text:s/></text:span><text:span text:style-name="T405"><text:line-break/>daržovių, uogų, bulvių</text:span><text:span text:style-name="T406"><text:s/></text:span><text:span text:style-name="T407"><text:line-break/>ATITIKTIES DEKLARACIJA</text:span></text:p>
      <text:p text:style-name="P408"/>
      <text:p text:style-name="P409">20___ m. ____________ d. Nr. _______</text:p>
      <text:p text:style-name="P410">________________________________</text:p>
      <text:p text:style-name="P411">(sudarymo vieta)</text:p>
      <text:p text:style-name="P412"/>
      <text:p text:style-name="P413">1.<text:span text:style-name="T414"><text:s/></text:span>Informacija apie tiekėją:</text:p>
      <text:p text:style-name="P415">1.1. Asmens vardas ir pavardė / įmonės pavadinimas<text:s/><text:tab/></text:p>
      <text:p text:style-name="P416">1.2. Asmens / įmonės kodas<text:s/><text:tab/></text:p>
      <text:p text:style-name="P417">1.3. Prekiautojo šviežiais vaisiais ir daržovėmis<text:s/>numeris (IS „Vaiskoris“ duomenų bazėje) __________</text:p>
      <text:p text:style-name="P418">1.4. Asmens / įmonės adresas ir telefonas, el. p. adresas<text:s/><text:tab/></text:p>
      <text:p text:style-name="P419">_<text:tab/></text:p>
      <text:p text:style-name="P420">2. Informacija apie prekių pakuotoją (kai pakuotojas ne produkcijos savininkas):<text:s/></text:p>
      <text:p text:style-name="P421">2.1. Prekių pakuotojo pavadinimas<text:s/><text:tab/></text:p>
      <text:p text:style-name="P422">2.2. Prekiautojo šviežiais vaisiais ir daržovėmis numeris (IS „Vaiskoris“ duomenų bazėje) __________</text:p>
      <text:p text:style-name="P423">2.3. Prekių pakuotojo adresas ir telefonas, el. p. adresas<text:s/><text:tab/></text:p>
      <text:p text:style-name="P424">_<text:tab/></text:p>
      <text:p text:style-name="P425">3. Informacija apie tiekiamus rinkai produktu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Produkto pavadinimas (veislė arba prekinis tipas)</text:p>
          </table:table-cell>
          <table:table-cell table:style-name="TableCell436">
            <text:p text:style-name="P437">Kokybės klasė</text:p>
          </table:table-cell>
          <table:table-cell table:style-name="TableCell438">
            <text:p text:style-name="P439">Bendroji masė, kg (bruto arba neto)</text:p>
          </table:table-cell>
          <table:table-cell table:style-name="TableCell440">
            <text:p text:style-name="P441">Pakuotės (kiekis ir rūšis)</text:p>
          </table:table-cell>
          <table:table-cell table:style-name="TableCell442">
            <text:p text:style-name="P443">Kita informacija</text:p>
          </table:table-cell>
        </table:table-row>
        <table:table-row table:style-name="TableRow444">
          <table:table-cell table:style-name="TableCell445">
            <text:p text:style-name="P446"/>
            <text:p text:style-name="P447"/>
            <text:p text:style-name="P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4. Informacija apie maisto saugą, jei buvo naudoti pesticidai:</text:p>
      <text:p text:style-name="P460">4.1. Naudotų pesticidų pavadinimai<text:s/><text:tab/></text:p>
      <text:p text:style-name="P461">4.2. Tyrimų duomenys*<text:s/><text:tab/></text:p>
      <text:p text:style-name="P462">_<text:tab/></text:p>
      <text:p text:style-name="P463">4.3. Tyrimus atlikusios laboratorijos pavadinimas<text:s/><text:tab/></text:p>
      <text:p text:style-name="P464">4.4. Laboratorijos adresas, telefonas, el. p. adresas <text:s/><text:tab/></text:p>
      <text:p text:style-name="P465">_<text:tab/></text:p>
      <text:p text:style-name="P466">4.5. Tyrimų atlikimo data _____________ 4.6. Tyrimų protokolo Nr.<text:s/><text:tab/></text:p>
      <text:p text:style-name="P467"/>
      <text:p text:style-name="P468">_________________________<text:tab/>_________<text:tab/>__________________</text:p>
      <text:p text:style-name="P469"><text:span text:style-name="T470">(deklaraciją<text:s/></text:span><text:span text:style-name="T471">surašiusio asmens</text:span><text:span text:style-name="T472"><text:tab/>(parašas)</text:span><text:span text:style-name="T473"><text:tab/>(vardas ir pavardė</text:span><text:span text:style-name="T474">)</text:span></text:p>
      <text:p text:style-name="P475"><text:span text:style-name="T476">pareigų pavadinimas)</text:span></text:p>
      <text:p text:style-name="P477"/>
      <text:p text:style-name="P478">*Rastų pesticidų pavadinimai ir jų kiekiai, ar jie neviršija didžiausių leistinų dydžių.</text:p>
      <text:p text:style-name="P479"/>
      <text:p text:style-name="P480">_________________</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žemės ūkio ministerija, Įsakymas</text:span></text:p>
      <text:p text:style-name="P490"><text:span text:style-name="T491">Nr.<text:s/></text:span><text:a xlink:href="https://www.e-tar.lt/portal/legalAct.html?documentId=TAR.539E32007422" office:target-frame-name="_top" xlink:show="replace"><text:span text:style-name="T492">3D-120</text:span></text:a><text:span text:style-name="T493">, 2010-02-17, Žin., 2010, Nr. 22-1037 (2010-02-23), i. k. 1102330ISAK003D-120</text:span></text:p>
      <text:p text:style-name="P494"><text:span text:style-name="T495">Dėl žemės ūkio ministro 2009 m. liepos 10 d. įsakymo Nr. 3D-488 "Dėl Importuojamų, eksport</text:span><text:span text:style-name="T496">uojamų ir vidaus rinkai tiekiamų šviežių vaisių ir daržovių atitikties prekybos standartams patikros taisyklių patvirtinimo" pakeitimo</text:span></text:p>
      <text:p text:style-name="P497"/>
      <text:p text:style-name="P498"><text:span text:style-name="T499">2.</text:span></text:p>
      <text:p text:style-name="P500"><text:span text:style-name="T501">Lietuvos Respublikos žemės ūkio ministerija, Įsakymas</text:span></text:p>
      <text:p text:style-name="P502"><text:span text:style-name="T503">Nr.<text:s/></text:span><text:a xlink:href="https://www.e-tar.lt/portal/legalAct.html?documentId=TAR.019F618921CB" office:target-frame-name="_top" xlink:show="replace"><text:span text:style-name="T504">3D-596</text:span></text:a><text:span text:style-name="T505">, 2010-06-28, Žin., 2010, Nr. 76-3887 (2010-06-30), i. k. 1102330ISAK003D-596</text:span></text:p>
      <text:p text:style-name="P506"><text:span text:style-name="T507">Dėl žemės ūkio ministro 2009 m. liepos 10 d. įsakymo Nr. 3D-488 "Dėl Importuojamų, eksportuojamų ir vidaus rinkai tiekiamų šviežių vaisių ir daržovių</text:span><text:span text:style-name="T508"><text:s/>atitikties prekybos standartams patikros taisyklių patvirtinimo" pakeitimo</text:span></text:p>
      <text:p text:style-name="P509"/>
      <text:p text:style-name="P510"><text:span text:style-name="T511">3.</text:span></text:p>
      <text:p text:style-name="P512"><text:span text:style-name="T513">Lietuvos Respublikos žemės ūkio ministerija, Įsakymas</text:span></text:p>
      <text:p text:style-name="P514"><text:span text:style-name="T515">Nr.<text:s/></text:span><text:a xlink:href="https://www.e-tar.lt/portal/legalAct.html?documentId=TAR.D53733B7DA95" office:target-frame-name="_top" xlink:show="replace"><text:span text:style-name="T516">3D-858</text:span></text:a><text:span text:style-name="T517">, 2011-11-23, Žin., 2011, Nr.<text:s/></text:span><text:span text:style-name="T518">143-6732 (2011-11-26), i. k. 1112330ISAK003D-858</text:span></text:p>
      <text:p text:style-name="P519"><text:span text:style-name="T520">Dėl žemės ūkio ministro 2009 m. liepos 10 d. įsakymo Nr. 3D-488 "Dėl Importuojamų, eksportuojamų ir vidaus rinkai tiekiamų šviežių vaisių ir daržovių atitikties prekybos standartams patikros taisyklių patvir</text:span><text:span text:style-name="T521">tinimo" pakeitimo</text:span></text:p>
      <text:p text:style-name="P522"/>
      <text:p text:style-name="P523"><text:span text:style-name="T524">4.</text:span></text:p>
      <text:p text:style-name="P525"><text:span text:style-name="T526">Lietuvos Respublikos žemės ūkio ministerija, Įsakymas</text:span></text:p>
      <text:p text:style-name="P527"><text:span text:style-name="T528">Nr.<text:s/></text:span><text:a xlink:href="https://www.e-tar.lt/portal/legalAct.html?documentId=9693f8f0c6f311e4bac9d73c75fc910a" office:target-frame-name="_top" xlink:show="replace"><text:span text:style-name="T529">3D-153</text:span></text:a><text:span text:style-name="T530">, 2015-03-10, paskelbta TAR 2015-03-10, i. k. 2015-03676</text:span></text:p>
      <text:p text:style-name="P531"><text:span text:style-name="T532">Dėl žemės ūkio<text:s/></text:span><text:span text:style-name="T533">ministro 2009 m. liepos 10 d. įsakymo Nr. 3D-488 „Dėl Importuojamų, eksportuojamų ir vidaus rinkai tiekiamų šviežių vaisių ir daržovių atitikties prekybos standartams patikros taisyklių patvirtinimo“ pakeitimo</text:span></text:p>
      <text:p text:style-name="P534"/>
      <text:p text:style-name="P535"><text:span text:style-name="T536">5.</text:span></text:p>
      <text:p text:style-name="P537"><text:span text:style-name="T538">Lietuvos Respublikos žemės ūkio ministerij</text:span><text:span text:style-name="T539">a, Įsakymas</text:span></text:p>
      <text:p text:style-name="P540"><text:span text:style-name="T541">Nr.<text:s/></text:span><text:a xlink:href="https://www.e-tar.lt/portal/legalAct.html?documentId=bb0430e0f48211e88f7f9cc21a6f50c5" office:target-frame-name="_top" xlink:show="replace"><text:span text:style-name="T542">3D-858</text:span></text:a><text:span text:style-name="T543">, 2018-11-30, paskelbta TAR 2018-11-30, i. k. 2018-19468</text:span></text:p>
      <text:p text:style-name="P544"><text:span text:style-name="T545">Dėl žemės ūkio ministro 2009 m. liepos 10 d. įsakymo Nr. 3D-488 „Dėl Importuoja</text:span><text:span text:style-name="T546">mų, eksportuojamų ir vidaus rinkai tiekiamų šviežių vaisių ir daržovių atitikties prekybos standartams patikros taisyklių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4.1111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style:tab-stops>
          <style:tab-stop style:type="left" style:position="4.1111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Header" style:family="paragraph">
      <style:paragraph-properties>
        <style:tab-stops>
          <style:tab-stop style:type="left" style:position="4.1111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text:tab/></text:p>
      </style:header>
    </style:master-page>
    <style:master-page style:name="MP1" style:page-layout-name="PL1">
      <style:header>
        <text:p text:style-name="P50"><text:page-number text:fixed="false">7</text:page-number></text:p>
        <text:p text:style-name="Header"/>
      </style:header>
    </style:master-page>
    <style:master-page style:next-style-name="MP1" style:name="MPF1" style:page-layout-name="PL1">
      <style:header>
        <text:p text:style-name="P51"><text:tab/></text:p>
      </style:header>
    </style:master-page>
    <style:master-page style:name="MP2" style:page-layout-name="PL2">
      <style:header>
        <text:p text:style-name="P391"><text:page-number text:fixed="false">7</text:page-number></text:p>
        <text:p text:style-name="Header"/>
      </style:header>
    </style:master-page>
    <style:master-page style:next-style-name="MP2" style:name="MPF2" style:page-layout-name="PL2">
      <style:header>
        <text:p text:style-name="P39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0T06:16:00Z</meta:creation-date>
    <dc:date>2024-06-10T06:16:00Z</dc:date>
    <meta:template xlink:href="Normal.dotm" xlink:type="simple"/>
    <meta:editing-cycles>2</meta:editing-cycles>
    <meta:editing-duration>PT0S</meta:editing-duration>
    <meta:document-statistic meta:page-count="3" meta:paragraph-count="545" meta:word-count="3295" meta:character-count="24565" meta:row-count="1148" meta:non-whitespace-character-count="21815"/>
  </office:meta>
</office:document-meta>
</file>