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break-before="page" fo:margin-left="3.54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center"/>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style:style style:name="P396" style:parent-style-name="Normal" style:family="paragraph">
      <style:paragraph-properties fo:break-before="page" fo:margin-left="3.543in">
        <style:tab-stops/>
      </style:paragraph-properties>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keep-with-next="always" style:punctuation-wrap="simple" fo:text-align="center" style:vertical-align="baseline"/>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line-height="150%"/>
    </style:style>
    <style:style style:name="P408" style:parent-style-name="Normal" style:family="paragraph">
      <style:paragraph-properties fo:text-align="center" fo:line-height="150%"/>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7"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18"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19"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2"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23"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24"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25"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TableColumn427" style:family="table-column">
      <style:table-column-properties style:column-width="1.8562in"/>
    </style:style>
    <style:style style:name="TableColumn428" style:family="table-column">
      <style:table-column-properties style:column-width="0.7486in"/>
    </style:style>
    <style:style style:name="TableColumn429" style:family="table-column">
      <style:table-column-properties style:column-width="1.1458in"/>
    </style:style>
    <style:style style:name="TableColumn430" style:family="table-column">
      <style:table-column-properties style:column-width="1.25in"/>
    </style:style>
    <style:style style:name="TableColumn431" style:family="table-column">
      <style:table-column-properties style:column-width="1.2006in"/>
    </style:style>
    <style:style style:name="Table426" style:family="table">
      <style:table-properties style:width="6.2013in" fo:margin-left="0.1736in" table:align="left"/>
    </style:style>
    <style:style style:name="TableRow432" style:family="table-row">
      <style:table-row-properties style:min-row-height="0.4284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min-row-height="0.9451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463" style:family="table-column">
      <style:table-column-properties style:column-width="2.1in"/>
    </style:style>
    <style:style style:name="TableColumn464" style:family="table-column">
      <style:table-column-properties style:column-width="2.0993in"/>
    </style:style>
    <style:style style:name="TableColumn465" style:family="table-column">
      <style:table-column-properties style:column-width="2.0993in"/>
    </style:style>
    <style:style style:name="Table462" style:family="table">
      <style:table-properties style:width="6.2986in" fo:margin-left="0in" table:align="lef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ab-stops>
          <style:tab-stop style:type="left" style:leader-style="solid" style:leader-text="_" style:position="6.3in"/>
        </style:tab-stops>
      </style:paragraph-properties>
    </style:style>
    <style:style style:name="P469" style:parent-style-name="Normal" style:family="paragraph">
      <style:paragraph-properties fo:text-align="center">
        <style:tab-stops>
          <style:tab-stop style:type="left" style:leader-style="solid" style:leader-text="_" style:position="6.3in"/>
        </style:tab-stops>
      </style:paragraph-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center">
        <style:tab-stops>
          <style:tab-stop style:type="left" style:leader-style="solid" style:leader-text="_" style:position="6.3in"/>
        </style:tab-stops>
      </style:paragraph-properties>
    </style:style>
    <style:style style:name="P472" style:parent-style-name="Normal" style:family="paragraph">
      <style:paragraph-properties fo:text-align="center">
        <style:tab-stops>
          <style:tab-stop style:type="left" style:leader-style="solid" style:leader-text="_" style:position="6.3in"/>
        </style:tab-stops>
      </style:paragraph-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style:tab-stops>
          <style:tab-stop style:type="left" style:leader-style="solid" style:leader-text="_" style:position="6.3in"/>
        </style:tab-stops>
      </style:paragraph-properties>
    </style:style>
    <style:style style:name="P475" style:parent-style-name="Normal" style:family="paragraph">
      <style:paragraph-properties fo:text-align="center">
        <style:tab-stops>
          <style:tab-stop style:type="left" style:leader-style="solid" style:leader-text="_" style:position="6.3in"/>
        </style:tab-stops>
      </style:paragraph-properties>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2">Suvestinė redakcija nuo 2010-02-24 iki 2010-06-30</text:span></text:p>
      <text:p text:style-name="P3"/>
      <text:p text:style-name="P4"><text:span text:style-name="T5">Įsakymas paskelbtas: Žin. 2009, Nr.<text:s/></text:span><text:a xlink:href="https://www.e-tar.lt/portal/legalAct.html?documentId=TAR.E1A0170BBA13" office:target-frame-name="_top" xlink:show="replace"><text:span text:style-name="T6">84-3548</text:span></text:a><text:span text:style-name="T7">, i. k. 1092330ISAK003D-488</text:span></text:p>
      <text:p text:style-name="P8"/>
      <text:p text:style-name="P9"><text:span text:style-name="T10"/><text:span text:style-name="T11">LIETUVOS RESPUBLIKOS ŽEMĖS ŪKIO MINISTRO</text:span></text:p>
      <text:p text:style-name="P12">ĮSAKYMAS</text:p>
      <text:p text:style-name="P13"/>
      <text:p text:style-name="P14"><text:span text:style-name="T15">DĖL IMPORTUOJAMŲ, EKSPORTUOJAMŲ IR VIDAUS RINKAI TIEKIAMŲ ŠVIEŽIŲ VAISIŲ IR DARŽOVIŲ ATITIKTIES PREKYBOS STANDARTAMS PATIKROS TAISYKLIŲ PATVIRTINIMO</text:span></text:p>
      <text:p text:style-name="P16"/>
      <text:p text:style-name="P17">2009 m. liepos 10<text:s/>d. Nr. 3D-488</text:p>
      <text:p text:style-name="P18">Vilnius</text:p>
      <text:p text:style-name="P19"/>
      <text:p text:style-name="P20"><text:span text:style-name="T21">Vadovaudamasis 2007 m. gruodžio 21 d. Komisijos reglamento (EB) Nr. 1580/2007, nustatančio Tarybos reglamentų (EB) Nr. 2200/96, (EB) Nr. 2201/96 ir (EB) Nr. 1182/2007 įgyvendinimo vaisių ir daržovių sektoriuje taisykles (OL 2007 L 35</text:span><text:span text:style-name="T22">0, p. 1), su paskutiniais pakeitimais, padarytais 2009 m. gruodžio 15 d. Komisijos reglamentu (EB) Nr. 1256/2009 (OL 2009 L 338, p. 20), 2008 m. gruodžio 5 d. Komisijos reglamento (EB) Nr. 1221/2008, kuriuo iš dalies keičiamos Reglamento (EB) Nr. 1580/2007</text:span><text:span text:style-name="T23">, nustatančio tarybos reglamentų (EB) Nr. 2200/96, (EB) Nr. 2201/96 ir (EB) Nr. 1182/2007 įgyvendinimo vaisių ir daržovių sektoriuje taisykles, nuostatos dėl prekybos standartų (OL 2008 L 336, p. 1), 2007 m. spalio 22 d. Tarybos reglamento (EB) Nr. 1234/20</text:span><text:span text:style-name="T24">07, nustatančio bendrą žemės ūkio rinkų organizavimą ir konkrečias tam tikriems žemės ūkio produktams taikomas nuostatas („Bendras bendro žemės ūkio rinkų organizavimo reglamentas“) (OL 2007 L 299, p. 1), su paskutiniais pakeitimais, padarytais 2009 m. lap</text:span><text:span text:style-name="T25">kričio 20 d. Tarybos reglamentu (EB) Nr. 1140/2009 (OL 2009 L 312, p. 4), ir 2009 m.<text:s/></text:span><text:soft-page-break/><text:span text:style-name="T26">rugpjūčio 25 d. Komisijos reglamento (EB) Nr. 771/2009, iš dalies keičiančio Reglamento (EB) Nr. 1580/2007 nuostatas dėl tam tikrų vaisių ir daržovių sektoriuje taikomų pr</text:span><text:span text:style-name="T27">ekybos standartų (OL 2009 L 223, p. 3), nuostatomis:</text:span></text:p>
      <text:p text:style-name="P28">Preambulės pakeitimai:</text:p>
      <text:p text:style-name="P29"><text:span text:style-name="T30">Nr.<text:s/></text:span><text:a xlink:href="https://www.e-tar.lt/portal/legalAct.html?documentId=TAR.539E32007422" office:target-frame-name="_top" xlink:show="replace"><text:span text:style-name="T31">3D-120</text:span></text:a><text:span text:style-name="T32">, 2010-02-17, Žin., 2010, Nr. 22-1037 (2010-02-23), i. k. 1102330ISAK003D-120</text:span></text:p>
      <text:p text:style-name="Normal"/>
      <text:p text:style-name="P33"><text:span text:style-name="T34">1</text:span><text:span text:style-name="T35">.<text:s/></text:span><text:span text:style-name="T36">Tvirtinu</text:span><text:span text:style-name="T37"><text:s/>Importuojamų, eksportuojamų ir vidaus rinkai tiekiamų šviežių vaisių ir daržovių atitikties prekybos standartams patikros taisykles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Lietuvos Respublikos žemės ūkio ministro 2004 m. liepos 9</text:span><text:span text:style-name="T46"><text:s/>d. įsakymą Nr. 3D-408 „Dėl importuojamų, eksportuojamų ir tiekiamų į vidaus rinką šviežių vaisių ir daržovių atitikties prekybos standartams tikrinimo taisyklių patvirtinimo“ (Žin., 2004, Nr.<text:s/></text:span><text:a xlink:href="https://www.e-tar.lt/portal/lt/legalAct/TAR.CF6F93021B9C" office:target-frame-name="_blank" xlink:show="new"><text:span text:style-name="T47">109-4098</text:span></text:a><text:span text:style-name="T48">).</text:span></text:p>
      <text:p text:style-name="P49"><text:span text:style-name="T50">2.2</text:span><text:span text:style-name="T51">. Lietuvos Respublikos žemės ūkio ministro 2005 m. lapkričio 9 d. įsakymą Nr. 3D-525 „Dėl Lietuvos Respublikos žemės ūkio ministro 2004 m. liepos 9 d. įsakymo Nr. 3D-408 „Dėl importuojamų, eksportuojamų ir tiekiamų į</text:span><text:span text:style-name="T52"><text:s/>vidaus rinką šviežių vaisių ir daržovių atitikties prekybos standartams tikrinimo taisyklių patvirtinimo“ pakeitimo“ (Žin., 2005, Nr.<text:s/></text:span><text:a xlink:href="https://www.e-tar.lt/portal/lt/legalAct/TAR.7D288082343D" office:target-frame-name="_blank" xlink:show="new"><text:span text:style-name="T53">134-4834</text:span></text:a><text:span text:style-name="T54">).</text:span></text:p>
      <text:p text:style-name="P55"><text:span text:style-name="T56">2.3</text:span><text:span text:style-name="T57">. Lietuvos Respubl</text:span><text:span text:style-name="T58">ikos žemės ūkio ministro 2002 m. rugpjūčio 19 d. įsakymą Nr. 310 „Dėl raudonųjų burokėlių kokybės reikalavimų“ (Žin., 2002, Nr.<text:s/></text:span><text:a xlink:href="https://www.e-tar.lt/portal/lt/legalAct/TAR.36AD75851919" office:target-frame-name="_blank" xlink:show="new"><text:span text:style-name="T59">82-3536</text:span></text:a><text:span text:style-name="T60">).</text:span></text:p>
      <text:p text:style-name="P61"><text:span text:style-name="T62">2.4</text:span><text:span text:style-name="T63">. Lietuvos Respublikos žem</text:span><text:span text:style-name="T64">ės ūkio ministro 2004 m. balandžio 30 d. įsakymą Nr. 3D-283 „Dėl Lietuvos Respublikos žemės ūkio ministro 2002 m. rugpjūčio 19 d. įsakymo Nr. 310 „Dėl raudonųjų burokėlių kokybės reikalavimų“ pakeitimo“ (Žin., 2004, Nr.<text:s/></text:span><text:a xlink:href="https://www.e-tar.lt/portal/lt/legalAct/TAR.1D5512CA18B0" office:target-frame-name="_blank" xlink:show="new"><text:span text:style-name="T65">75-2591</text:span></text:a><text:span text:style-name="T66">).</text:span></text:p>
      <text:p text:style-name="P67"><text:span text:style-name="T68">2.5</text:span><text:span text:style-name="T69">. Lietuvos Respublikos žemės ūkio ministro 2005 m. gegužės 11 d. įsakymą Nr. 3D-264 „Dėl įvežamų į Lietuvos Respubliką ir Europos Bendriją šviežių vaisių ir daržovių, skintų gėlių, dekoratyv</text:span><text:span text:style-name="T70">inių žalumynų, pražydinti skirtų svogūnėlių, gumbasvogūnių bei gumbavaisių atitikties prekybos standartams įvertinimo taisyklių patvirtinimo“ (Žin., 2005, Nr.<text:s/></text:span><text:a xlink:href="https://www.e-tar.lt/portal/lt/legalAct/TAR.3DC7E8EE805C" office:target-frame-name="_blank" xlink:show="new"><text:span text:style-name="T71">61-2178</text:span></text:a><text:span text:style-name="T72">).</text:span></text:p>
      <text:p text:style-name="P73"/>
      <text:p text:style-name="P74"/>
      <text:p text:style-name="P75"/>
      <text:p text:style-name="P76">Žemės ūkio ministras<text:s/><text:tab/>Kazys Starkevičius</text:p>
      <text:p text:style-name="P77"/>
      <text:p text:style-name="P78">SUDERINTA</text:p>
      <text:p text:style-name="P79">Valstybinės maisto ir veterinarijos tarnybos</text:p>
      <text:p text:style-name="P80"><text:span text:style-name="T81">2009-06-22 raštu Nr. B6-(1.19)-1021</text:span></text:p>
      <text:p text:style-name="P82"><text:span text:style-name="T83">PATVIRTINTA</text:span></text:p>
      <text:p text:style-name="P84">Lietuvos Respublikos žemės ūkio<text:s/></text:p>
      <text:p text:style-name="P85">ministro 2009 m. liepos 10 d.</text:p>
      <text:p text:style-name="P86">įsakymu Nr. 3D-488</text:p>
      <text:p text:style-name="P87"/>
      <text:p text:style-name="P88"><text:span text:style-name="T89">IMPORTUOJAMŲ,<text:s/></text:span><text:span text:style-name="T90">EKSPORTUOJAMŲ IR VIDAUS RINKAI TIEKIAMŲ ŠVIEŽIŲ VAISIŲ IR DARŽOVIŲ ATITIKTIES PREKYBOS STANDARTAMS PATIKROS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Importuojamų, eksportuojamų ir vidaus rinkai tiekiamų šviežių vaisių ir daržovių atitikties prekybos<text:s/></text:span><text:span text:style-name="T100">standartams patikros taisyklės (toliau – taisyklės) parengtos vadovaujantis 2007 m. gruodžio 21 d. Komisijos reglamentu (EB) Nr. 1580/2007, nustatančiu Tarybos reglamentų (EB) Nr. 2200/96, (EB) Nr. 2201/96 ir (EB) Nr. 1182/2007 įgyvendinimo vaisių ir daržo</text:span><text:span text:style-name="T101">vių sektoriuje taisykles (OL 2007 L 350, p. 1), su paskutiniais pakeitimais, padarytais 2009 m. gruodžio 15 d. Komisijos reglamentu (EB) Nr. 1256/2009 (OL 2009 L 338, p. 20), 2008 m. gruodžio 5 d. Komisijos reglamentu (EB) Nr. 1221/2008, kuriuo iš dalies k</text:span><text:span text:style-name="T102">eičiamos Reglamento (EB) Nr. 1580/2007, nustatančio tarybos reglamentų (EB) Nr. 2200/96, (EB) Nr. 2201/96 ir (EB) Nr. 1182/2007 įgyvendinimo vaisių ir daržovių sektoriuje taisykles, nuostatos dėl prekybos standartų (OL 2008 L 336, p. 1), 2007 m. spalio 22<text:s/></text:span><text:span text:style-name="T103">d. Tarybos reglamentu (EB) Nr. 1234/2007, nustatančiu bendrą žemės ūkio rinkų organizavimą ir konkrečias tam tikriems žemės ūkio produktams taikomas nuostatas („Bendras bendro žemės ūkio rinkų organizavimo reglamentas“) (OL 2007 L 299, p. 1), su paskutinia</text:span><text:span text:style-name="T104">is pakeitimais, padarytais 2009 m. lapkričio 20 d. Tarybos reglamentu (EB) Nr. 1140/2009 (OL 2009 L 312, p. 4), 2009 m. rugpjūčio 25 d. Komisijos reglamentu (EB) Nr. 771/2009, iš dalies keičiančiu Reglamento (EB) Nr. 1580/2007 nuostatas dėl tam tikrų vaisi</text:span><text:span text:style-name="T105">ų ir daržovių sektoriuje taikomų prekybos standartų (OL 2009 L 223, p. 3) (OL 2009 L 223, p. 3).</text:span><text:s/></text:p>
      <text:p text:style-name="P106">Punkto pakeitimai:</text:p>
      <text:p text:style-name="P107"><text:span text:style-name="T108">Nr.<text:s/></text:span><text:a xlink:href="https://www.e-tar.lt/portal/legalAct.html?documentId=TAR.539E32007422" office:target-frame-name="_top" xlink:show="replace"><text:span text:style-name="T109">3D-120</text:span></text:a><text:span text:style-name="T110">, 2010-02-17, Žin., 2010, Nr. 22-1037 (2010-02-</text:span><text:span text:style-name="T111">23), i. k. 1102330ISAK003D-120</text:span></text:p>
      <text:p text:style-name="Normal"/>
      <text:p text:style-name="P112"><text:span text:style-name="T113">2</text:span><text:span text:style-name="T114">. Šių taisyklių tikslas:</text:span></text:p>
      <text:p text:style-name="P115"><text:span text:style-name="T116">2.1</text:span><text:span text:style-name="T117">. nustatyti šviežių vaisių ir daržovių, nurodytų reglamento (EB) Nr. 1234/2007 I priedo IX dalyje, atitikties nustatytiems prekybos standartams tikrinimo tvarką, išskyrus reglamente (EB) Nr</text:span><text:span text:style-name="T118">. 1221/2008 numatytas išimtis;</text:span></text:p>
      <text:p text:style-name="P119"><text:span text:style-name="T120">2.2</text:span><text:span text:style-name="T121">. užtikrinti, kad vidaus rinkai tiekiami, importuojami bei eksportuojami švieži vaisiai ir daržovės atitiktų nustatytus prekybos standartus.</text:span></text:p>
      <text:p text:style-name="P122"><text:span text:style-name="T123">3</text:span><text:span text:style-name="T124">. Šios taisyklės taikomos:</text:span></text:p>
      <text:p text:style-name="P125"><text:span text:style-name="T126">3.1</text:span><text:span text:style-name="T127">. prekiautojams šviežiais vaisiais ir<text:s/></text:span><text:span text:style-name="T128">daržovėmis;</text:span></text:p>
      <text:p text:style-name="P129"><text:span text:style-name="T130">3.2</text:span><text:span text:style-name="T131">. koordinuojančiajai institucijai, kontroliuojančiosioms valstybės institucijoms</text:span><text:span text:style-name="T132">,</text:span><text:span text:style-name="T133"><text:s/>tikrinančioms šviežių vaisių ir daržovių atitiktį prekybos standartams, kurios numatytos šių taisyklių 11, 12 ir 13 punktuose.</text:span></text:p>
      <text:p text:style-name="P134"><text:span text:style-name="T135">4</text:span><text:span text:style-name="T136">. Šiose taisyklėse va</text:span><text:span text:style-name="T137">rtojamos sąvokos:</text:span></text:p>
      <text:p text:style-name="P138"><text:span text:style-name="T139">Šviežių vaisių ir daržovių atitikties prekybos standartams patikra</text:span><text:span text:style-name="T140"><text:s/>(toliau – atitikties patikra) – kontroliuojančiųjų valstybės institucijų pareigūnų atliekama šviežių vaisių ir daržovių patikra pagal šias taisykles.</text:span></text:p>
      <text:p text:style-name="P141"><text:span text:style-name="T142">Šviežių vaisių ir dar</text:span><text:span text:style-name="T143">žovių tiekimas rinkai</text:span><text:span text:style-name="T144"><text:s/>(toliau – tiekimas rinkai) – šviežių vaisių ir daržovių pardavimas, laikymas turint tikslą parduoti, siūlymas parduoti ar kitaip perduoti tretiesiems asmenims nemokamai ar už pinigus, paskirstymas, transportavimas ir kitos perdavimo f</text:span><text:span text:style-name="T145">ormos.</text:span></text:p>
      <text:p text:style-name="P146"><text:span text:style-name="T147">Prekiautojas šviežiais vaisiais ir daržovėmis<text:s/></text:span><text:span text:style-name="T148">(toliau – prekiautojas) – šviežius vaisius ir daržoves importuojantis, eksportuojantis ar tiekiantis vidaus rinkai fizinis arba juridinis asmuo.</text:span></text:p>
      <text:p text:style-name="P149"><text:span text:style-name="T150">Prekyvietė<text:s/></text:span><text:span text:style-name="T151">– teritorijų planavimo ir kitų teisės aktų nust</text:span><text:span text:style-name="T152">atyta tvarka prekybos veiklai suformuota lauko teritorija, pritaikyta prekybai nuo laikinųjų prekybos įrenginių (prekystalių, vežimėlių), iš automobilių, stoginėse, paviljonuose ir kituose joje pastatytuose statiniuose (įskaitant laikinus), kurioje regulia</text:span><text:span text:style-name="T153">riai arba tam tikromis savaitės dienomis fiziniai ir juridiniai asmenys, sumokėję prekyvietę administruojančio asmens nustatytą mokestį, parduoda žemės ūkio ir maisto produktus, gyvus gyvūnus, miško gėrybes, augalus ir kitas ne maisto, taip pat naudotas pr</text:span><text:span text:style-name="T154">ekes.</text:span></text:p>
      <text:p text:style-name="P155"><text:span text:style-name="T156">Šviežių vaisių ir daržovių galutinis vartotojas</text:span><text:span text:style-name="T157"><text:s/>(toliau – galutinis vartotojas) – vartotojas, perkantis šviežius vaisius ir daržoves savo reikmėms, bet neturintis teisės jų perparduoti kitam fiziniam arba juridiniam asmeniui.</text:span></text:p>
      <text:p text:style-name="P158"><text:span text:style-name="T159">Bendrasis šviežių vaisių</text:span><text:span text:style-name="T160"><text:s/>ir daržovių prekybos standartas<text:s/></text:span><text:span text:style-name="T161">(toliau – bendrasis prekybos standartas) – prekybos standartas, taikomas specialiųjų prekybos standartų nereglamentuojamoms šviežių vaisių ir daržovių rūšims.</text:span></text:p>
      <text:p text:style-name="P162"><text:span text:style-name="T163">Specialusis šviežių vaisių ir daržovių prekybos standartas</text:span><text:span text:style-name="T164"><text:s/>(toli</text:span><text:span text:style-name="T165">au – specialusis prekybos standartas) – prekybos standartas, taikomas tam tikrai šviežių vaisių ir daržovių rūšiai.</text:span></text:p>
      <text:p text:style-name="P166"><text:span text:style-name="T167">Šviežių vaisių ir daržovių prekybos standartai<text:s/></text:span><text:span text:style-name="T168">(toliau – prekybos standartai) – teisės aktų nustatyti šviežių vaisių ir daržovių kokybės ir<text:s/></text:span><text:span text:style-name="T169">tiekimo rinkai reikalavimai.</text:span></text:p>
      <text:p text:style-name="P170"><text:span text:style-name="T171">Informacinė sistema „Vaiskoris“<text:s/></text:span><text:span text:style-name="T172">(toliau IS „Vaiskoris“)</text:span><text:span text:style-name="T173"><text:s/></text:span><text:span text:style-name="T174">– šviežių vaisių ir daržovių atitikties prekybos standartams kontrolės informacinė sistema.</text:span></text:p>
      <text:p text:style-name="P175"><text:span text:style-name="T176">Šviežių vaisių ir daržovių</text:span><text:span text:style-name="T177"><text:s/></text:span><text:span text:style-name="T178">tvarkymo subjektas</text:span><text:span text:style-name="T179"><text:s/>– fizinis arba juridinis asmuo, k</text:span><text:span text:style-name="T180">uris užsiima šviežių vaisių ir daržovių tvarkymu.</text:span></text:p>
      <text:p text:style-name="P181"><text:span text:style-name="T182">Kontroliuojančioji valstybės institucija<text:s/></text:span><text:span text:style-name="T183">(toliau – kontrolės institucija) – kompetentinga valstybės institucija, įgaliota tikrinti tam tikrais tiekimo rinkai etapais šviežių vaisių ir daržovių atitiktį nust</text:span><text:span text:style-name="T184">atytiems prekybos standartams.</text:span></text:p>
      <text:p text:style-name="P185">Kitos šiose taisyklėse vartojamos sąvokos suprantamos taip, kaip apibrėžtos reglamente (EB) Nr. 1580/2007 bei kituose teisės aktuose.</text:p>
      <text:p text:style-name="P186"/>
      <text:p text:style-name="P187"><text:span text:style-name="T188">II</text:span><text:span text:style-name="T189">.<text:s/></text:span><text:span text:style-name="T190">prekiautojų registravimas</text:span></text:p>
      <text:p text:style-name="P191"/>
      <text:p text:style-name="P192"><text:span text:style-name="T193">5</text:span><text:span text:style-name="T194">. Prekiautojai turi būti įregistruoti IS „Vaisko</text:span><text:span text:style-name="T195">ris“ duomenų bazėje pagal reglamento (EB) Nr. 1580/2007 (OL 2007 L 350, p.1) su pakeitimais, išdėstytais 2008 m. gruodžio 5 d. reglamente (EB) Nr. 1221/2008 (OL 2008 L 336, p.1), 9 straipsnio 4 dalyje išdėstytus reikalavimus.</text:span></text:p>
      <text:p text:style-name="P196"><text:span text:style-name="T197">6</text:span><text:span text:style-name="T198">. Šviežių vaisių ir daržo</text:span><text:span text:style-name="T199">vių tvarkymo subjektai, turi būti patvirtinti ir registruoti pagal Maisto tvarkymo subjektų patvirtinimo ir registravimo reikalavimus, patvirtintus Valstybinės maisto ir veterinarijos tarnybos direktoriaus 2008 m. spalio 15 d. įsakymu Nr. B1-527 (Žin., 200</text:span><text:span text:style-name="T200">8, Nr.<text:s/></text:span><text:a xlink:href="https://www.e-tar.lt/portal/lt/legalAct/TAR.5FFAB91439B5" office:target-frame-name="_blank" xlink:show="new"><text:span text:style-name="T201">123-4693</text:span></text:a><text:span text:style-name="T202">), išskyrus sodininkus ir ūkininkus, parduodančius galutiniam vartotojui savo ūkyje išaugintus šviežius vaisius ir daržoves prekyvietės tam skirtoje vietoje</text:span><text:span text:style-name="T203"><text:s/>ar prekybai savos gamybos žemės ūkio ir maisto produktais skirtose viešosiose vietose, kurie turi turėti:</text:span></text:p>
      <text:p text:style-name="P204"><text:span text:style-name="T205">6.1</text:span><text:span text:style-name="T206">. sodininkai – nustatytos formos sodininkų bendrijos nario pažymėjimą, išduotą teisės aktų nustatyta tvarka;</text:span></text:p>
      <text:p text:style-name="P207"><text:span text:style-name="T208">6.2</text:span><text:span text:style-name="T209">. ūkininkai – ūkininko ūkio<text:s/></text:span><text:span text:style-name="T210">įregistravimo pažymėjimą arba žemės ūkio valdos įregistravimo pažymėjimą ir VĮ Žemės ūkio informacijos ir kaimo verslo centro išrašą apie žemės ūkio valdoje vykdomas pagrindinę bei papildomas žemės ūkio ekonomines veiklas.</text:span><text:s/></text:p>
      <text:p text:style-name="P211">Punkto pakeitimai:</text:p>
      <text:p text:style-name="P212"><text:span text:style-name="T213">Nr.<text:s/></text:span><text:a xlink:href="https://www.e-tar.lt/portal/legalAct.html?documentId=TAR.539E32007422" office:target-frame-name="_top" xlink:show="replace"><text:span text:style-name="T214">3D-120</text:span></text:a><text:span text:style-name="T215">, 2010-02-17, Žin., 2010, Nr. 22-1037 (2010-02-23), i. k. 1102330ISAK003D-120</text:span></text:p>
      <text:p text:style-name="Normal"/>
      <text:p text:style-name="P216"><text:span text:style-name="T217">III</text:span><text:span text:style-name="T218">.<text:s/></text:span><text:span text:style-name="T219">PREKYBOS STANDARTŲ TAIKYMAS IR IŠLYGOS</text:span></text:p>
      <text:p text:style-name="P220"/>
      <text:p text:style-name="P221"><text:span text:style-name="T222">7</text:span><text:span text:style-name="T223">. Specialieji prekybos standartai<text:s/></text:span><text:span text:style-name="T224">taikomi, kaip numatyta reglamento (EB) Nr. 1580/2007 (OL 2007 L 350, p. 1) I priedo B dalyje, reglamente (EB) Nr. 1221/2008 ir reglamente (EB) Nr. 771/2009, šiems šviežiems vaisiams ir daržovėms:</text:span></text:p>
      <text:p text:style-name="P225"><text:span text:style-name="T226">7.1</text:span><text:span text:style-name="T227">. braškėms ir žemuogėms, KN 0810 10 00;</text:span></text:p>
      <text:p text:style-name="P228"><text:span text:style-name="T229">7.2</text:span><text:span text:style-name="T230">. citrus</text:span><text:span text:style-name="T231">iniams vaisiams, KN ex 0805;</text:span></text:p>
      <text:p text:style-name="P232"><text:span text:style-name="T233">7.3</text:span><text:span text:style-name="T234">. kiviams, KN 0810 50 00;</text:span></text:p>
      <text:p text:style-name="P235"><text:span text:style-name="T236">7.4</text:span><text:span text:style-name="T237">. kriaušėms, KN 0808 20 10–0808 20 50;</text:span></text:p>
      <text:p text:style-name="P238"><text:span text:style-name="T239">7.5</text:span><text:span text:style-name="T240">. obuoliams, KN 0808 10 10–0808 10 80;</text:span></text:p>
      <text:p text:style-name="P241"><text:span text:style-name="T242">7.6</text:span><text:span text:style-name="T243">. paprikoms (saldžiosioms), KN 0709 60 10;</text:span></text:p>
      <text:p text:style-name="P244"><text:span text:style-name="T245">7.7</text:span><text:span text:style-name="T246">. persikams ir nektarinams, KN 0809 30<text:s/></text:span><text:span text:style-name="T247">10–0809 30 90;</text:span></text:p>
      <text:p text:style-name="P248"><text:span text:style-name="T249">7.8</text:span><text:span text:style-name="T250">. pomidorams, KN 0702 00 00;</text:span></text:p>
      <text:p text:style-name="P251"><text:span text:style-name="T252">7.9</text:span><text:span text:style-name="T253">. salotoms, garbanotosioms ir plačialapėms trūkažolėms, KN 0705 11 00–0705 29 00, išskyrus salotines trūkažoles, klasifikuojamas KN 0705 21 00;</text:span></text:p>
      <text:p text:style-name="P254"><text:span text:style-name="T255">7.10</text:span><text:span text:style-name="T256">. valgomosioms vynuogėms, KN 0806 10 10.</text:span></text:p>
      <text:p text:style-name="P257">Punkto pakeitimai:</text:p>
      <text:p text:style-name="P258"><text:span text:style-name="T259">Nr.<text:s/></text:span><text:a xlink:href="https://www.e-tar.lt/portal/legalAct.html?documentId=TAR.539E32007422" office:target-frame-name="_top" xlink:show="replace"><text:span text:style-name="T260">3D-120</text:span></text:a><text:span text:style-name="T261">, 2010-02-17, Žin., 2010, Nr. 22-1037 (2010-02-23), i. k. 1102330ISAK003D-120</text:span></text:p>
      <text:p text:style-name="Normal"/>
      <text:p text:style-name="P262"><text:span text:style-name="T263">8</text:span><text:span text:style-name="T264">. Šviežiems vaisiams ir daržovėms, kuriems netaikomi specialieji</text:span><text:span text:style-name="T265"><text:s/>prekybos standartai, taikomas bendrasis prekybos standartas, nurodytas reglamento (EB) Nr. 1580/2007 (OL 2007 L 350, p.1) su pakeitimais, išdėstytais 2008 m. gruodžio 5 d. reglamente (EB) Nr. 1221/2008 (OL 2008 L 336, p.1), I priedo A dalyje.</text:span></text:p>
      <text:p text:style-name="P266"><text:span text:style-name="T267">9.</text:span><text:span text:style-name="T268"><text:s/>Neteko<text:s/></text:span><text:span text:style-name="T269">galios nuo 2010-02-24</text:span></text:p>
      <text:p text:style-name="P270">Punkto naikinimas:</text:p>
      <text:p text:style-name="P271"><text:span text:style-name="T272">Nr.<text:s/></text:span><text:a xlink:href="https://www.e-tar.lt/portal/legalAct.html?documentId=TAR.539E32007422" office:target-frame-name="_top" xlink:show="replace"><text:span text:style-name="T273">3D-120</text:span></text:a><text:span text:style-name="T274">, 2010-02-17, Žin. 2010, Nr. 22-1037 (2010-02-23), i. k. 1102330ISAK003D-120</text:span></text:p>
      <text:p text:style-name="Normal"/>
      <text:p text:style-name="P275"><text:span text:style-name="T276">10.</text:span><text:span text:style-name="T277"><text:s/>Neteko galios nuo 2010-02-24</text:span></text:p>
      <text:p text:style-name="P278">Punkto naikinimas:</text:p>
      <text:p text:style-name="P279"><text:span text:style-name="T280">Nr.<text:s/></text:span><text:a xlink:href="https://www.e-tar.lt/portal/legalAct.html?documentId=TAR.539E32007422" office:target-frame-name="_top" xlink:show="replace"><text:span text:style-name="T281">3D-120</text:span></text:a><text:span text:style-name="T282">, 2010-02-17, Žin. 2010, Nr. 22-1037 (2010-02-23), i. k. 1102330ISAK003D-120</text:span></text:p>
      <text:p text:style-name="Normal"/>
      <text:p text:style-name="P283"><text:span text:style-name="T284">IV</text:span><text:span text:style-name="T285">.<text:s/></text:span><text:span text:style-name="T286">ATITIKTIES PATIKROS ORGANIZAVIMAS</text:span></text:p>
      <text:p text:style-name="P287"/>
      <text:p text:style-name="P288"><text:span text:style-name="T289">11</text:span><text:span text:style-name="T290">. Koordinuojančioji<text:s/></text:span><text:span text:style-name="T291">institucija – Lietuvos Respublikos žemės ūkio ministerija (toliau – ŽŪM) vykdo visos šiomis taisyklėmis reglamentuojamos veiklos koordinavimą, palaiko ryšius su Europos Komisija, kitų valstybių narių kompetentingomis koordinuojančiosiomis institucijomis.</text:span></text:p>
      <text:p text:style-name="P292"><text:span text:style-name="T293">12</text:span><text:span text:style-name="T294">. Kontrolės institucija – Valstybinė augalų apsaugos tarnyba (toliau – VAAT) atlieka šviežių vaisių ir daržovių atitikties nustatytiems prekybos standartams patikras jų rūšiavimo ir pakavimo vietose, didmeninėje prekyboje, taip pat juos eksportuojant,</text:span><text:span text:style-name="T295"><text:s/>importuojant bei iš kitų Bendrijos šalių narių gabenant vidaus rinkai.</text:span></text:p>
      <text:p text:style-name="P296"><text:span text:style-name="T297">13</text:span><text:span text:style-name="T298">. Kontrolės institucija – Valstybinė maisto ir veterinarijos tarnyba (toliau – VMVT) įvertina šviežių vaisių ir daržovių, parduodamų pagal vartojimo pirkimo–pardavimo sutartį, at</text:span><text:span text:style-name="T299">itiktį nustatytiems prekybos standartams.</text:span></text:p>
      <text:p text:style-name="P300"><text:span text:style-name="T301">14</text:span><text:span text:style-name="T302">. Šių taisyklių 12 ir 13 punktuose nurodytų kontrolės institucijų pareigūnai, tikrinantys šviežių vaisių ir daržovių atitiktį prekybos standartams, turi būti baigę mokymo kursą pagal kontrolės institucijų su<text:s/></text:span><text:span text:style-name="T303">ŽŪM suderintą bendrą mokymo programą bei turėti mokymo kursų baigimo pažymėjimus.</text:span></text:p>
      <text:p text:style-name="P304"><text:span text:style-name="T305">15</text:span><text:span text:style-name="T306">. Šviežių vaisių ir daržovių atitiktį prekybos standartams tikrinantys kontrolės institucijų pareigūnai žinias turi atnaujinti pagal šių institucijų poreikį.</text:span></text:p>
      <text:p text:style-name="P307"/>
      <text:p text:style-name="P308"><text:span text:style-name="T309">V</text:span><text:span text:style-name="T310">.<text:s/></text:span><text:span text:style-name="T311">ATITIKTIES TIKRINIMO TVARKA</text:span></text:p>
      <text:p text:style-name="P312"/>
      <text:p text:style-name="P313"><text:span text:style-name="T314">16</text:span><text:span text:style-name="T315">. Importuojamų, eksportuojamų ir vidaus rinkai tiekiamų šviežių vaisių ir daržovių atitiktis prekybos standartams tikrinama pagal reglamento (EB) Nr. 1580/2007 (OL 2007 L 350, p.1) su pakeitimais, išdėstytais 2008 m. gruo</text:span><text:span text:style-name="T316">džio 5 d. reglamente (EB) Nr. 1221/2008 (OL 2008 L 336, p.1), 10 straipsnio nuostatas.</text:span></text:p>
      <text:p text:style-name="P317"><text:span text:style-name="T318">17</text:span><text:span text:style-name="T319">. Visi šviežių vaisių ir daržovių atitikties nustatytiems prekybos standartams tikrinimų duomenys turi būti registruojami IS „Vaiskoris“ duomenų bazėje.</text:span></text:p>
      <text:p text:style-name="P320"><text:span text:style-name="T321">18</text:span><text:span text:style-name="T322">. Pr</text:span><text:span text:style-name="T323">ekiautojai, kurie minimi reglamento (EB) Nr. 1580/2007 (OL 2007 L 350, p.1) su pakeitimais, išdėstytais 2008 m. gruodžio 5 d. reglamente (EB) Nr. 1221/2008 (OL 2008 L 336, p.1), 11 straipsnio 1 dalyje, tikrinami pagal Pripažintų prekiautojų šviežiais vaisi</text:span><text:span text:style-name="T324">ais ir daržovėmis patvirtinimo ir jų tiekiamos rinkai bei eksportuojamos produkcijos tikrinimo taisykles, patvirtintas Lietuvos Respublikos žemės ūkio ministro 2008 m. rugsėjo 25 d. įsakymu Nr. 3D-521 (Žin., 2008, Nr.<text:s/></text:span><text:a xlink:href="https://www.e-tar.lt/portal/lt/legalAct/TAR.E8F149F207FD" office:target-frame-name="_blank" xlink:show="new"><text:span text:style-name="T325">113-4306</text:span></text:a><text:span text:style-name="T326">).</text:span></text:p>
      <text:p text:style-name="P327"><text:span text:style-name="T328">19</text:span><text:span text:style-name="T329">. Šviežių vaisių ir daržovių atitikties prekybos standartams patikrų dažnumą bei rizikos analizės įvertinimo metodikas pagal kompetenciją rengia ir, suderinusios jas su ŽŪM, tvirtina kontrolės</text:span><text:span text:style-name="T330"><text:s/>institucijos.</text:span></text:p>
      <text:p text:style-name="P331"><text:span text:style-name="T332">20</text:span><text:span text:style-name="T333">. Rizikos veiksniu pripažįstamas reglamento (EB) Nr. 1580/2007 (OL 2007 L 350, p.1) su pakeitimais, išdėstytais 2008 m. gruodžio 5 d. reglamente (EB) Nr. 1221/2008 (OL 2008 L 336, p.1), 10 straipsnio 1 dalies a–e punktuose išvardyto be</text:span><text:span text:style-name="T334">nt vieno kriterijaus neatitikimas, vaisių ir daržovių krovinį lydimųjų dokumentų neatitikimas reglamento (EB) Nr. 1580/2007 (OL 2007 L 350, p.1) su pakeitimais, išdėstytais 2008 m. gruodžio 5 d. reglamente (EB) Nr. 1221/2008 (OL 2008 L 336, p.1), 4 straips</text:span><text:span text:style-name="T335">nio 4 dalies reikalavimų, bei tas šviežių vaisių ar daržovių krovinys, kurį sudaro viena ar kelios produktų rūšys ir jei vienos rūšies produktų kiekis didesnis kaip 10 kg.</text:span></text:p>
      <text:p text:style-name="P336"><text:span text:style-name="T337">21</text:span><text:span text:style-name="T338">. Lietuvoje užaugintų vidaus rinkai tiekiamų šviežių vaisių ir daržovių lydimu</text:span><text:span text:style-name="T339">osiuose dokumentuose arba pagal šių taisyklių priedą parengtoje Lietuvos Respublikoje išaugintų šviežių vaisių ir daržovių, uogų, bulvių atitikties deklaracijoje turi būti nurodytas produkto pavadinimas ir kilmės šalis, taip pat klasė, veislė arba prekinis</text:span><text:span text:style-name="T340"><text:s/>tipas, jeigu šią informaciją pateikti reikalaujama specialiajame prekybos standarte, arba tai, kad produktas yra skirtas perdirbti.</text:span></text:p>
      <text:p text:style-name="P341"><text:span text:style-name="T342">22</text:span><text:span text:style-name="T343">. Informacija apie šviežius vaisius ir daržoves, parduodamus pagal vartojimo pirkimo–pardavimo sutartį, turi būti įsk</text:span><text:span text:style-name="T344">aitoma ir aiškiai pateikta pastebimoje vietoje šalia produkto, nurodant produkto pavadinimą, pakuotoją ir (arba) siuntėją bei jo adresą, produkto kilmės šalį ir, jei taikoma, klasę, veislę arba prekinį tipą, tokiu būdu, kad vartotojas nebūtų suklaidintas.<text:s/></text:span><text:span text:style-name="T345">Parduodant fasuotus produktus, kartu su visa prekybos standartuose nustatyta informacija prekių etiketėje turi būti nurodyta ir grynoji masė, jei šių fasuotų produktų kiekis nėra nustatomas pirkėjo akivaizdoje. Šis reikalavimas netaikomas, parduodant produ</text:span><text:span text:style-name="T346">ktus vienetais, jei jų skaičius yra aiškiai matomas iš išorės ir lengvai suskaičiuojamas arba jei jų skaičius nurodytas etiketėje.</text:span></text:p>
      <text:p text:style-name="P347"><text:span text:style-name="T348">23</text:span><text:span text:style-name="T349">. Iškilusius ginčus dėl šviežių vaisių ir daržovių atitikties įvertinimo sprendžia kontrolės institucijų vyriausieji<text:s/></text:span><text:span text:style-name="T350">pareigūnai. Nepriėmus abiem pusėms priimtino sprendimo, ginčai sprendžiami teisės aktų nustatyta tvarka.</text:span></text:p>
      <text:p text:style-name="P351"/>
      <text:p text:style-name="P352"><text:span text:style-name="T353">VI</text:span><text:span text:style-name="T354">.<text:s/></text:span><text:span text:style-name="T355">Tikrinimo METODAS</text:span></text:p>
      <text:p text:style-name="P356"/>
      <text:p text:style-name="P357"><text:span text:style-name="T358">24</text:span><text:span text:style-name="T359">. Šių taisyklių 16 punkte numatyti šviežių vaisių ir daržovių, išskyrus parduodamų pagal vartojimo pirkimo–pardavim</text:span><text:span text:style-name="T360">o sutartį, atitikties nustatytiems prekybos standartams patikrinimai vykdomi taikant reglamento (EB) Nr. 1580/2007 (OL 2007 L 350, p.1) su pakeitimais, išdėstytais 2008 m. gruodžio 5 d. reglamente (EB) Nr. 1221/2008 (OL 2008 L 336, p.1), IV priede nurodytu</text:span><text:span text:style-name="T361">s metodus ir VAAT viršininko patvirtintą metodiką.</text:span></text:p>
      <text:p text:style-name="P362"><text:span text:style-name="T363">25</text:span><text:span text:style-name="T364">. Parduodamų pagal vartojimo pirkimo–pardavimo sutartį šviežių vaisių ir daržovių atitikties prekybos standartams patikra atliekama vadovaujantis VMVT direktoriaus patvirtinta metodika.</text:span></text:p>
      <text:p text:style-name="P365"><text:span text:style-name="T366">26</text:span><text:span text:style-name="T367">. Šviež</text:span><text:span text:style-name="T368">i vaisiai ir daržovės, kuriems kontrolės institucija nustatė neatitiktį prekybos standartams, gali būti importuojami, tiekiami vidaus rinkai bei eksportuojami tik įvykdžius tų kontrolės institucijų pareigūnų nurodymus dėl neatitikimų pašalinimo bei po paka</text:span><text:span text:style-name="T369">rtotinio tikrinimo turint produktų atitiktį prekybos standartams patvirtinančius dokumentus.</text:span></text:p>
      <text:p text:style-name="P370"><text:span text:style-name="T371">27</text:span><text:span text:style-name="T372">. Neatitinkantys prekybos standartų produktai gali būti perdirbami, prekiautojui šviežiais vaisiais ir daržovėmis turint sutartį su perdirbėju ar panaudojami</text:span><text:span text:style-name="T373"><text:s/>kaip pašaras gyvūnams arba kitoms ne maisto reikmėms. Dokumentai, įrodantys netinkamos tiekti šviežių vaisių ir daržovių rinkai produkcijos tolesnį panaudojimą ar sunaikinimą, privalo būti pateikti kontrolės institucijai. Produkcijos sunaikinimas vykdomas</text:span><text:span text:style-name="T374"><text:s/>vadovaujantis Atliekų tvarkymo taisyklėmis, patvirtintomis Lietuvos Respublikos aplinkos ministro 1999 m. liepos 14 d. įsakymu Nr. 217 (Žin., 1999, Nr.<text:s/></text:span><text:a xlink:href="https://www.e-tar.lt/portal/lt/legalAct/TAR.38E37AB6E8E6" office:target-frame-name="_blank" xlink:show="new"><text:span text:style-name="T375">63-2065</text:span></text:a><text:span text:style-name="T376">; 2004, Nr.</text:span><text:span text:style-name="T377"><text:s/></text:span><text:a xlink:href="https://www.e-tar.lt/portal/lt/legalAct/TAR.1DD495353E7F" office:target-frame-name="_blank" xlink:show="new"><text:span text:style-name="T378">68-2381</text:span></text:a><text:span text:style-name="T379">).</text:span></text:p>
      <text:p text:style-name="P380"/>
      <text:p text:style-name="P381"><text:span text:style-name="T382">VII</text:span><text:span text:style-name="T383">.<text:s/></text:span><text:span text:style-name="T384">ATSAKOMYBĖ</text:span></text:p>
      <text:p text:style-name="P385"/>
      <text:p text:style-name="P386"><text:span text:style-name="T387">28</text:span><text:span text:style-name="T388">. Fiziniai ir juridiniai asmenys, pažeidę šių taisyklių reikalavimus, atsako teisės aktų nustatyta tvarka.</text:span></text:p>
      <text:p text:style-name="P389"><text:span text:style-name="T390">29</text:span><text:span text:style-name="T391">. Kontrolės<text:s/></text:span><text:span text:style-name="T392">institucijų sprendimai gali būti skundžiami teisės aktų nustatyta tvarka.</text:span></text:p>
      <text:p text:style-name="P393"/>
      <text:p text:style-name="P394"><text:span text:style-name="T395">_________________</text:span></text:p>
      <text:p text:style-name="P396">Importuojamų, eksportuojamų ir vidaus<text:s/></text:p>
      <text:p text:style-name="P397">rinkai tiekiamų šviežių vaisių ir daržovių<text:s/></text:p>
      <text:p text:style-name="P398">atitikties prekybos standartams patikros<text:s/></text:p>
      <text:p text:style-name="P399">taisyklių</text:p>
      <text:p text:style-name="P400">priedas</text:p>
      <text:p text:style-name="P401"/>
      <text:p text:style-name="P402">(Lietuvos<text:s/>Respublikoje išaugintų šviežių vaisių, daržovių, uogų, bulvių atitikties deklaracijos forma)</text:p>
      <text:p text:style-name="P403"/>
      <text:p text:style-name="P404"><text:span text:style-name="T405">Lietuvos Respublikoje išaugintŲ šviežių vaisių, daržovių, uogų, bulvių</text:span><text:span text:style-name="T406"><text:s/>ATITIKTIES DEKLARACIJA</text:span></text:p>
      <text:p text:style-name="P407"/>
      <text:p text:style-name="P408">20___ m. ____________ d. Nr. _______</text:p>
      <text:p text:style-name="P409">________________________________</text:p>
      <text:p text:style-name="P410">(sudarymo vieta)</text:p>
      <text:p text:style-name="P411"/>
      <text:p text:style-name="P412">1.<text:span text:style-name="T413"><text:s/></text:span>Informacija apie tiekėją:</text:p>
      <text:p text:style-name="P414">1.1. Asmens vardas ir pavardė/ įmonės pavadinimas<text:s/><text:tab/></text:p>
      <text:p text:style-name="P415">1.2. Asmens / įmonės kodas<text:s/><text:tab/></text:p>
      <text:p text:style-name="P416">1.2. Fitosanitarinio registro numeris<text:s/><text:tab/></text:p>
      <text:p text:style-name="P417">1.3. Asmens / įmonės adresas ir telefonas, el. p. adresas<text:s/><text:tab/></text:p>
      <text:p text:style-name="P418">_<text:tab/></text:p>
      <text:p text:style-name="P419">2. Informacija apie prekių pakuotoją (kai pakuotojas ne produkcijos savininkas):<text:s/></text:p>
      <text:p text:style-name="P420">2.1. Prekių pakuotojo pavadinimas<text:s/><text:tab/></text:p>
      <text:p text:style-name="P421">2.2. Fitosanitarinio registro numeris<text:s/><text:tab/></text:p>
      <text:p text:style-name="P422">2.3. Prekių pakuotojo adresas ir telefonas, el. p. adresas<text:s/><text:tab/></text:p>
      <text:p text:style-name="P423">_<text:tab/></text:p>
      <text:p text:style-name="P424">3. Informacija apie tiekiamus rinkai produktu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Normal">Produkto pavadinimas (veislė arba prekinis tipas)<text:s/></text:p>
          </table:table-cell>
          <table:table-cell table:style-name="TableCell434">
            <text:p text:style-name="P435">Kokybės klasė</text:p>
          </table:table-cell>
          <table:table-cell table:style-name="TableCell436">
            <text:p text:style-name="P437">Bendroji masė kg (bruto arba neto)</text:p>
          </table:table-cell>
          <table:table-cell table:style-name="TableCell438">
            <text:p text:style-name="Normal">Pakuotės ( kiekis ir rūšis)</text:p>
          </table:table-cell>
          <table:table-cell table:style-name="TableCell439">
            <text:p text:style-name="P440">Kita informacija</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4. Informacija apie maisto<text:s/>saugą, jei buvo naudoti pesticidai:</text:p>
      <text:p text:style-name="P454">4.1. Naudotų pesticidų pavadinimai<text:s/><text:tab/></text:p>
      <text:p text:style-name="P455">4.2. Tyrimų duomenys*<text:s/><text:tab/></text:p>
      <text:p text:style-name="P456">_<text:tab/></text:p>
      <text:p text:style-name="P457">4.3. Tyrimus atlikusios laboratorijos pavadinimas<text:s/><text:tab/></text:p>
      <text:p text:style-name="P458">4.4. <text:s/>Laboratorijos adresas, telefonas, el. p. adresas <text:s/><text:tab/></text:p>
      <text:p text:style-name="P459">_<text:tab/></text:p>
      <text:p text:style-name="P460">4.5. Tyrimų atlikimo data _____________ 4.6. Tyrimų protokolo Nr.<text:s/><text:tab/></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__________________</text:p>
            <text:p text:style-name="P469">(deklaraciją surašiusio asmens pareigos)</text:p>
          </table:table-cell>
          <table:table-cell table:style-name="TableCell470">
            <text:p text:style-name="P471">__________________</text:p>
            <text:p text:style-name="P472">(parašas)</text:p>
          </table:table-cell>
          <table:table-cell table:style-name="TableCell473">
            <text:p text:style-name="P474">__________________</text:p>
            <text:p text:style-name="P475">(vardas ir pavardė<text:span text:style-name="T476">)</text:span></text:p>
          </table:table-cell>
        </table:table-row>
      </table:table>
      <text:p text:style-name="P477"/>
      <text:p text:style-name="P478"/>
      <text:p text:style-name="P479">*Rastų pesticidų pavadinimai ir jų kiekiai, ar jie neviršija didžiausių leistinų dydžių.</text:p>
      <text:p text:style-name="P480"/>
      <text:p text:style-name="P481">Priedo<text:s/>pakeitimai:</text:p>
      <text:p text:style-name="P482"><text:span text:style-name="T483">Nr.<text:s/></text:span><text:a xlink:href="https://www.e-tar.lt/portal/legalAct.html?documentId=TAR.539E32007422" office:target-frame-name="_top" xlink:show="replace"><text:span text:style-name="T484">3D-120</text:span></text:a><text:span text:style-name="T485">, 2010-02-17, Žin., 2010, Nr. 22-1037 (2010-02-23), i. k. 1102330ISAK003D-120</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žemės ūkio ministerija, Įsakymas</text:span></text:p>
      <text:p text:style-name="P495"><text:span text:style-name="T496">Nr.<text:s/></text:span><text:a xlink:href="https://www.e-tar.lt/portal/legalAct.html?documentId=TAR.539E32007422" office:target-frame-name="_top" xlink:show="replace"><text:span text:style-name="T497">3D-120</text:span></text:a><text:span text:style-name="T498">, 2010-02-17, Žin., 2010, Nr. 22-1037 (2010-02-23), i. k. 1102330ISAK003D-120</text:span></text:p>
      <text:p text:style-name="P499"><text:span text:style-name="T500">Dėl žemės ūkio ministro 2009 m. liepos 10 d. įsakymo Nr. 3D-488 "Dėl Importuojamų, eks</text:span><text:span text:style-name="T501">portuojamų ir vidaus rinkai tiekiamų šviežių vaisių ir daržovių atitikties prekybos standartams patikros taisykli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0T06:16:00Z</meta:creation-date>
    <dc:date>2024-06-10T06:16:00Z</dc:date>
    <meta:template xlink:href="Normal.dotm" xlink:type="simple"/>
    <meta:editing-cycles>2</meta:editing-cycles>
    <meta:editing-duration>PT0S</meta:editing-duration>
    <meta:document-statistic meta:page-count="3" meta:paragraph-count="448" meta:word-count="2971" meta:character-count="21508" meta:row-count="1054" meta:non-whitespace-character-count="18985"/>
  </office:meta>
</office:document-meta>
</file>