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ab-stops>
          <style:tab-stop style:type="left" style:position="0.6895in"/>
          <style:tab-stop style:type="left" style:position="0.8861in"/>
        </style:tab-stops>
      </style:paragraph-properties>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style-complex="italic" style:font-size-complex="12pt" style:language-asian="lt" style:country-asian="LT"/>
    </style:style>
    <style:style style:name="P26"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tyle-complex="italic" style:font-size-complex="12pt" style:language-asian="lt" style:country-asian="LT"/>
    </style:style>
    <style:style style:name="P27" style:parent-style-name="Normal" style:family="paragraph">
      <style:paragraph-properties fo:text-align="center">
        <style:tab-stops>
          <style:tab-stop style:type="left" style:position="0.6895in"/>
          <style:tab-stop style:type="left" style:position="0.8861in"/>
        </style:tab-stops>
      </style:paragraph-properties>
    </style:style>
    <style:style style:name="P28" style:parent-style-name="Normal" style:family="paragraph">
      <style:paragraph-properties fo:text-align="center">
        <style:tab-stops>
          <style:tab-stop style:type="left" style:position="0.6895in"/>
          <style:tab-stop style:type="left" style:position="0.8861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indent="0.5909in">
        <style:tab-stops>
          <style:tab-stop style:type="left" style:position="0.6895in"/>
          <style:tab-stop style:type="left" style:position="0.8861in"/>
        </style:tab-stops>
      </style:paragraph-properties>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3in"/>
        </style:tab-stops>
      </style:paragraph-properties>
    </style:style>
    <style:style style:name="P41" style:parent-style-name="Normal" style:family="paragraph">
      <style:paragraph-properties>
        <style:tab-stops>
          <style:tab-stop style:type="right" style:position="6.3in"/>
        </style:tab-stops>
      </style:paragraph-properties>
    </style:style>
    <style:style style:name="P42" style:parent-style-name="Normal" style:family="paragraph">
      <style:paragraph-properties>
        <style:tab-stops>
          <style:tab-stop style:type="right" style:position="6.3in"/>
        </style:tab-stops>
      </style:paragraph-properties>
    </style:style>
    <style:style style:name="P43" style:parent-style-name="Normal" style:family="paragraph">
      <style:paragraph-properties>
        <style:tab-stops>
          <style:tab-stop style:type="right" style:position="6.3in"/>
        </style:tab-stops>
      </style:paragraph-properties>
    </style:style>
    <style:style style:name="P44" style:parent-style-name="Normal" style:family="paragraph">
      <style:paragraph-properties>
        <style:tab-stops>
          <style:tab-stop style:type="right" style:position="6.3in"/>
        </style:tab-stops>
      </style:paragraph-properties>
    </style:style>
    <style:style style:name="P45" style:parent-style-name="Normal" style:family="paragraph">
      <style:paragraph-properties>
        <style:tab-stops>
          <style:tab-stop style:type="right" style:position="6.3in"/>
        </style:tab-stops>
      </style:paragraph-properties>
    </style:style>
    <style:style style:name="P46" style:parent-style-name="Normal" style:family="paragraph">
      <style:paragraph-properties>
        <style:tab-stops>
          <style:tab-stop style:type="right" style:position="6.3in"/>
        </style:tab-stops>
      </style:paragraph-properties>
    </style:style>
    <style:style style:name="P47" style:parent-style-name="Normal" style:family="paragraph">
      <style:paragraph-properties>
        <style:tab-stops>
          <style:tab-stop style:type="right" style:position="6.3in"/>
        </style:tab-stops>
      </style:paragraph-properties>
    </style:style>
    <style:style style:name="P48" style:parent-style-name="Normal" style:master-page-name="MPF1" style:family="paragraph">
      <style:paragraph-properties fo:break-before="page" fo:margin-left="3.3472in" style:page-number="1">
        <style:tab-stops/>
      </style:paragraph-properties>
    </style:style>
    <style:style style:name="P54" style:parent-style-name="Normal" style:family="paragraph">
      <style:paragraph-properties fo:margin-left="3.3472in">
        <style:tab-stops/>
      </style:paragraph-properties>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 style:parent-style-name="Normal" style:family="paragraph">
      <style:paragraph-properties fo:text-align="center">
        <style:tab-stops>
          <style:tab-stop style:type="left" style:position="0.6895in"/>
          <style:tab-stop style:type="left" style:position="0.8861in"/>
        </style:tab-stops>
      </style:paragraph-properties>
    </style:style>
    <style:style style:name="T70" style:parent-style-name="DefaultParagraphFont" style:family="text">
      <style:text-properties fo:font-weight="bold" style:font-weight-asian="bold" style:font-style-complex="italic" style:font-size-complex="12pt"/>
    </style:style>
    <style:style style:name="P71" style:parent-style-name="Normal" style:family="paragraph">
      <style:paragraph-properties>
        <style:tab-stops>
          <style:tab-stop style:type="left" style:position="0.6895in"/>
          <style:tab-stop style:type="left" style:position="0.8861in"/>
        </style:tab-stops>
      </style:paragraph-properties>
      <style:text-properties style:font-size-complex="12pt"/>
    </style:style>
    <style:style style:name="P72" style:parent-style-name="Normal" style:family="paragraph">
      <style:paragraph-properties>
        <style:tab-stops>
          <style:tab-stop style:type="left" style:position="0.6895in"/>
          <style:tab-stop style:type="left" style:position="0.8861in"/>
        </style:tab-stops>
      </style:paragraph-properties>
      <style:text-properties style:font-size-complex="12pt"/>
    </style:style>
    <style:style style:name="P73" style:parent-style-name="Normal" style:family="paragraph">
      <style:paragraph-properties>
        <style:tab-stops>
          <style:tab-stop style:type="left" style:position="0.6895in"/>
          <style:tab-stop style:type="left" style:position="0.8861in"/>
        </style:tab-stops>
      </style:paragraph-properties>
      <style:text-properties style:font-size-complex="12pt"/>
    </style:style>
    <style:style style:name="P74" style:parent-style-name="Normal" style:family="paragraph">
      <style:paragraph-properties fo:text-align="center">
        <style:tab-stops>
          <style:tab-stop style:type="left" style:position="0.6895in"/>
          <style:tab-stop style:type="left" style:position="0.8861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ab-stops>
          <style:tab-stop style:type="left" style:position="0.6895in"/>
          <style:tab-stop style:type="left" style:position="0.8861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P80"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fo:background-color="#FFFFFF" style:language-asian="lt" style:country-asian="LT"/>
    </style:style>
    <style:style style:name="T92" style:parent-style-name="DefaultParagraphFont" style:family="text">
      <style:text-properties fo:color="#000000" fo:background-color="#FFFFFF"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style:snap-to-layout-grid="false" fo:text-align="justify" fo:text-indent="0.4923in">
        <style:tab-stops>
          <style:tab-stop style:type="left" style:position="0.4923in"/>
          <style:tab-stop style:type="left" style:position="0.6895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5in">
        <style:tab-stops>
          <style:tab-stop style:type="left" style:position="0.1895in"/>
          <style:tab-stop style:type="left" style:position="0.2875in"/>
          <style:tab-stop style:type="left" style:position="0.3861in"/>
          <style:tab-stop style:type="left" style:position="0.4847in"/>
          <style:tab-stop style:type="left" style:position="0.6812in"/>
        </style:tab-stops>
      </style:paragraph-properties>
    </style:style>
    <style:style style:name="P137" style:parent-style-name="Normal" style:family="paragraph">
      <style:paragraph-properties fo:keep-with-next="alway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keep-with-next="alway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keep-with-next="alway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text-properties fo:font-weight="bold" style:font-weight-asian="bold" style:font-size-complex="12pt"/>
    </style:style>
    <style:style style:name="P144"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1812in"/>
        </style:tab-stops>
      </style:paragraph-properties>
      <style:text-properties style:font-size-complex="12pt"/>
    </style:style>
    <style:style style:name="P24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7875in"/>
          <style:tab-stop style:type="left" style:position="0.9847in"/>
          <style:tab-stop style:type="left" style:position="1.2798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7875in"/>
          <style:tab-stop style:type="left" style:position="0.9847in"/>
          <style:tab-stop style:type="left" style:position="1.2798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7875in"/>
          <style:tab-stop style:type="left" style:position="0.9847in"/>
          <style:tab-stop style:type="left" style:position="1.2798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7875in"/>
          <style:tab-stop style:type="left" style:position="0.9847in"/>
          <style:tab-stop style:type="left" style:position="1.2798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fo:letter-spacing="-0.0013in"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7875in"/>
          <style:tab-stop style:type="left" style:position="0.9847in"/>
          <style:tab-stop style:type="left" style:position="1.2798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4923in"/>
          <style:tab-stop style:type="left" style:position="0.7875in"/>
          <style:tab-stop style:type="left" style:position="1.2798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0.7875in"/>
          <style:tab-stop style:type="left" style:position="1.0833in"/>
          <style:tab-stop style:type="left" style:position="1.2798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 style:type="left" style:position="1.1812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tab-stops>
          <style:tab-stop style:type="left" style:position="0.7875in"/>
          <style:tab-stop style:type="left" style:position="0.9847in"/>
          <style:tab-stop style:type="left" style:position="1.2798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tab-stops>
          <style:tab-stop style:type="left" style:position="0.7875in"/>
          <style:tab-stop style:type="left" style:position="0.9847in"/>
          <style:tab-stop style:type="left" style:position="1.2798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ab-stops>
          <style:tab-stop style:type="left" style:position="0.7875in"/>
          <style:tab-stop style:type="left" style:position="0.9847in"/>
          <style:tab-stop style:type="left" style:position="1.2798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tab-stops>
          <style:tab-stop style:type="left" style:position="0.7875in"/>
          <style:tab-stop style:type="left" style:position="0.9847in"/>
          <style:tab-stop style:type="left" style:position="1.2798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0.7875in"/>
          <style:tab-stop style:type="left" style:position="0.9847in"/>
          <style:tab-stop style:type="left" style:position="1.2798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tab-stops>
          <style:tab-stop style:type="left" style:position="0.7875in"/>
          <style:tab-stop style:type="left" style:position="0.9847in"/>
          <style:tab-stop style:type="left" style:position="1.2798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tab-stops>
          <style:tab-stop style:type="left" style:position="0.7875in"/>
          <style:tab-stop style:type="left" style:position="0.9847in"/>
          <style:tab-stop style:type="left" style:position="1.2798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0.7875in"/>
          <style:tab-stop style:type="left" style:position="0.9847in"/>
          <style:tab-stop style:type="left" style:position="1.2798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ab-stops>
          <style:tab-stop style:type="left" style:position="0.7875in"/>
          <style:tab-stop style:type="left" style:position="0.9847in"/>
          <style:tab-stop style:type="left" style:position="1.2798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tab-stops>
          <style:tab-stop style:type="left" style:position="1.3784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0.4923in"/>
          <style:tab-stop style:type="left" style:position="0.7875in"/>
          <style:tab-stop style:type="left" style:position="1.3784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ab-stops>
          <style:tab-stop style:type="left" style:position="0.4923in"/>
          <style:tab-stop style:type="left" style:position="0.7875in"/>
          <style:tab-stop style:type="left" style:position="1.3784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tab-stops>
          <style:tab-stop style:type="left" style:position="0.4923in"/>
          <style:tab-stop style:type="left" style:position="0.7875in"/>
          <style:tab-stop style:type="left" style:position="1.3784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16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margin-left="0.4923in" fo:text-indent="-0.4923in">
        <style:tab-stops>
          <style:tab-stop style:type="left" style:position="0.1972in"/>
          <style:tab-stop style:type="left" style:position="0.2951in"/>
          <style:tab-stop style:type="left" style:position="0.3937in"/>
          <style:tab-stop style:type="left" style:position="0.4923in"/>
          <style:tab-stop style:type="left" style:position="0.6888in"/>
        </style:tab-stops>
      </style:paragraph-properties>
    </style:style>
    <style:style style:name="P717"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718" style:parent-style-name="DefaultParagraphFont" style:family="text">
      <style:text-properties fo:font-weight="bold" style:font-weight-asian="bold" fo:text-transform="uppercase" style:font-size-complex="12pt" style:language-asian="lt" style:country-asian="LT"/>
    </style:style>
    <style:style style:name="T719" style:parent-style-name="DefaultParagraphFont" style:family="text">
      <style:text-properties fo:font-weight="bold" style:font-weight-asian="bold" fo:text-transform="uppercase" style:font-size-complex="12pt" style:language-asian="lt" style:country-asian="LT"/>
    </style:style>
    <style:style style:name="P720"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721" style:parent-style-name="DefaultParagraphFont" style:family="text">
      <style:text-properties fo:font-weight="bold" style:font-weight-asian="bold" fo:text-transform="uppercase" style:font-size-complex="12pt" style:language-asian="lt" style:country-asian="LT"/>
    </style:style>
    <style:style style:name="P722" style:parent-style-name="Normal" style:family="paragraph">
      <style:paragraph-properties fo:text-align="justify">
        <style:tab-stops>
          <style:tab-stop style:type="left" style:position="0.7875in"/>
          <style:tab-stop style:type="left" style:position="0.9847in"/>
          <style:tab-stop style:type="left" style:position="1.1812in"/>
        </style:tab-stops>
      </style:paragraph-properties>
    </style:style>
    <style:style style:name="P72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 style:type="left" style:position="1.1812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tab-stops>
          <style:tab-stop style:type="left" style:position="1.0833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ab-stops>
          <style:tab-stop style:type="left" style:position="1.0833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tab-stops>
          <style:tab-stop style:type="left" style:position="0.1972in"/>
          <style:tab-stop style:type="left" style:position="0.7875in"/>
          <style:tab-stop style:type="left" style:position="0.9847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text-properties style:font-size-complex="12pt" style:language-asian="lt" style:country-asian="LT"/>
    </style:style>
    <style:style style:name="P871"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P885"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886" style:parent-style-name="DefaultParagraphFont" style:family="text">
      <style:text-properties fo:font-weight="bold" style:font-weight-asian="bold" fo:text-transform="uppercase" style:font-size-complex="12pt" style:language-asian="lt" style:country-asian="LT"/>
    </style:style>
    <style:style style:name="T887" style:parent-style-name="DefaultParagraphFont" style:family="text">
      <style:text-properties fo:font-weight="bold" style:font-weight-asian="bold" fo:text-transform="uppercase" style:font-size-complex="12pt" style:language-asian="lt" style:country-asian="LT"/>
    </style:style>
    <style:style style:name="P888"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889" style:parent-style-name="DefaultParagraphFont" style:family="text">
      <style:text-properties fo:font-weight="bold" style:font-weight-asian="bold" fo:text-transform="uppercase" style:font-size-complex="12pt" style:language-asian="lt" style:country-asian="LT"/>
    </style:style>
    <style:style style:name="T890" style:parent-style-name="DefaultParagraphFont" style:family="text">
      <style:text-properties fo:font-weight="bold" style:font-weight-asian="bold" fo:text-transform="uppercase" style:font-size-complex="12pt" style:language-asian="lt" style:country-asian="LT"/>
    </style:style>
    <style:style style:name="P891" style:parent-style-name="Normal" style:family="paragraph">
      <style:paragraph-properties fo:text-align="center" fo:text-indent="0.4923in">
        <style:tab-stops>
          <style:tab-stop style:type="left" style:position="0.7875in"/>
          <style:tab-stop style:type="left" style:position="0.9847in"/>
          <style:tab-stop style:type="left" style:position="1.1812in"/>
        </style:tab-stops>
      </style:paragraph-properties>
      <style:text-properties style:font-size-complex="12pt"/>
    </style:style>
    <style:style style:name="P892"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975" style:parent-style-name="DefaultParagraphFont" style:family="text">
      <style:text-properties fo:font-weight="bold" style:font-weight-asian="bold" style:font-weight-complex="bold" fo:text-transform="uppercase" style:font-size-complex="12pt" style:language-asian="lt" style:country-asian="LT"/>
    </style:style>
    <style:style style:name="T976" style:parent-style-name="DefaultParagraphFont" style:family="text">
      <style:text-properties fo:font-weight="bold" style:font-weight-asian="bold" style:font-weight-complex="bold" fo:text-transform="uppercase" style:font-size-complex="12pt" style:language-asian="lt" style:country-asian="LT"/>
    </style:style>
    <style:style style:name="P977"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978" style:parent-style-name="DefaultParagraphFont" style:family="text">
      <style:text-properties fo:font-weight="bold" style:font-weight-asian="bold" style:font-weight-complex="bold" fo:text-transform="uppercase" style:font-size-complex="12pt" style:language-asian="lt" style:country-asian="LT"/>
    </style:style>
    <style:style style:name="P979" style:parent-style-name="Normal" style:family="paragraph">
      <style:paragraph-properties fo:text-align="justify">
        <style:tab-stops>
          <style:tab-stop style:type="left" style:position="0.6895in"/>
          <style:tab-stop style:type="left" style:position="0.7875in"/>
          <style:tab-stop style:type="left" style:position="0.9847in"/>
          <style:tab-stop style:type="left" style:position="1.1812in"/>
        </style:tab-stops>
      </style:paragraph-properties>
      <style:text-properties style:font-size-complex="12pt"/>
    </style:style>
    <style:style style:name="P98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tab-stops>
          <style:tab-stop style:type="left" style:position="0.7875in"/>
          <style:tab-stop style:type="left" style:position="0.9847in"/>
          <style:tab-stop style:type="left" style:position="1.1812in"/>
        </style:tab-stops>
      </style:paragraph-properties>
    </style:style>
    <style:style style:name="P1011"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1012" style:parent-style-name="DefaultParagraphFont" style:family="text">
      <style:text-properties fo:font-weight="bold" style:font-weight-asian="bold" fo:text-transform="uppercase" style:font-size-complex="12pt" style:language-asian="lt" style:country-asian="LT"/>
    </style:style>
    <style:style style:name="T1013" style:parent-style-name="DefaultParagraphFont" style:family="text">
      <style:text-properties fo:font-weight="bold" style:font-weight-asian="bold" fo:text-transform="uppercase" style:font-size-complex="12pt" style:language-asian="lt" style:country-asian="LT"/>
    </style:style>
    <style:style style:name="P1014"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1015" style:parent-style-name="DefaultParagraphFont" style:family="text">
      <style:text-properties fo:font-weight="bold" style:font-weight-asian="bold" fo:text-transform="uppercase" style:font-size-complex="12pt" style:language-asian="lt" style:country-asian="LT"/>
    </style:style>
    <style:style style:name="P1016" style:parent-style-name="Normal" style:family="paragraph">
      <style:paragraph-properties fo:text-align="justify">
        <style:tab-stops>
          <style:tab-stop style:type="left" style:position="0.6895in"/>
          <style:tab-stop style:type="left" style:position="0.7875in"/>
          <style:tab-stop style:type="left" style:position="0.9847in"/>
          <style:tab-stop style:type="left" style:position="1.1812in"/>
        </style:tab-stops>
      </style:paragraph-properties>
      <style:text-properties fo:font-weight="bold" style:font-weight-asian="bold" style:font-size-complex="12pt"/>
    </style:style>
    <style:style style:name="P1017"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size-complex="12pt"/>
    </style:style>
    <style:style style:name="P1030"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style:style>
    <style:style style:name="P1063" style:parent-style-name="Normal" style:family="paragraph">
      <style:paragraph-properties fo:keep-with-next="always" fo:text-align="justify" fo:text-indent="0.5in">
        <style:tab-stops>
          <style:tab-stop style:type="left" style:position="0.7875in"/>
          <style:tab-stop style:type="left" style:position="0.9847in"/>
          <style:tab-stop style:type="left" style:position="1.1812in"/>
        </style:tab-stops>
      </style:paragraph-properties>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font-weight-complex="bold" style:language-asian="lt" style:country-asian="LT"/>
    </style:style>
    <style:style style:name="T1112" style:parent-style-name="DefaultParagraphFont" style:family="text">
      <style:text-properties style:font-weight-complex="bold"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tab-stops>
          <style:tab-stop style:type="left" style:position="0.6895in"/>
          <style:tab-stop style:type="left" style:position="0.7875in"/>
          <style:tab-stop style:type="left" style:position="0.9847in"/>
          <style:tab-stop style:type="left" style:position="1.1812in"/>
        </style:tab-stops>
      </style:paragraph-properties>
    </style:style>
    <style:style style:name="P1131"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1132" style:parent-style-name="DefaultParagraphFont" style:family="text">
      <style:text-properties fo:font-weight="bold" style:font-weight-asian="bold" fo:text-transform="uppercase" style:font-size-complex="12pt" style:language-asian="lt" style:country-asian="LT"/>
    </style:style>
    <style:style style:name="T1133" style:parent-style-name="DefaultParagraphFont" style:family="text">
      <style:text-properties fo:font-weight="bold" style:font-weight-asian="bold" fo:text-transform="uppercase" style:font-size-complex="12pt" style:language-asian="lt" style:country-asian="LT"/>
    </style:style>
    <style:style style:name="P1134"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1135" style:parent-style-name="DefaultParagraphFont" style:family="text">
      <style:text-properties fo:font-weight="bold" style:font-weight-asian="bold" fo:text-transform="uppercase" style:font-size-complex="12pt" style:language-asian="lt" style:country-asian="LT"/>
    </style:style>
    <style:style style:name="P1136" style:parent-style-name="Normal" style:family="paragraph">
      <style:paragraph-properties fo:text-align="justify">
        <style:tab-stops>
          <style:tab-stop style:type="left" style:position="0.7875in"/>
          <style:tab-stop style:type="left" style:position="0.9847in"/>
          <style:tab-stop style:type="left" style:position="1.1812in"/>
        </style:tab-stops>
      </style:paragraph-properties>
    </style:style>
    <style:style style:name="P113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 style:type="left" style:position="1.1812in"/>
        </style:tab-stops>
      </style:paragraph-properties>
    </style:style>
    <style:style style:name="P1186"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1187" style:parent-style-name="DefaultParagraphFont" style:family="text">
      <style:text-properties fo:font-weight="bold" style:font-weight-asian="bold" fo:text-transform="uppercase" style:font-size-complex="12pt" style:language-asian="lt" style:country-asian="LT"/>
    </style:style>
    <style:style style:name="T1188" style:parent-style-name="DefaultParagraphFont" style:family="text">
      <style:text-properties fo:font-weight="bold" style:font-weight-asian="bold" fo:text-transform="uppercase" style:font-size-complex="12pt" style:language-asian="lt" style:country-asian="LT"/>
    </style:style>
    <style:style style:name="P1189"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1190" style:parent-style-name="DefaultParagraphFont" style:family="text">
      <style:text-properties fo:font-weight="bold" style:font-weight-asian="bold" fo:text-transform="uppercase" style:font-size-complex="12pt" style:language-asian="lt" style:country-asian="LT"/>
    </style:style>
    <style:style style:name="P1191" style:parent-style-name="Normal" style:family="paragraph">
      <style:paragraph-properties fo:text-align="justify">
        <style:tab-stops>
          <style:tab-stop style:type="left" style:position="0.6895in"/>
          <style:tab-stop style:type="left" style:position="0.7875in"/>
          <style:tab-stop style:type="left" style:position="0.9847in"/>
          <style:tab-stop style:type="left" style:position="1.1812in"/>
        </style:tab-stops>
      </style:paragraph-properties>
      <style:text-properties fo:font-weight="bold" style:font-weight-asian="bold" style:font-size-complex="12pt"/>
    </style:style>
    <style:style style:name="P119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 style:type="left" style:position="1.1812in"/>
        </style:tab-stops>
      </style:paragraph-properties>
    </style:style>
    <style:style style:name="P1197"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1198" style:parent-style-name="DefaultParagraphFont" style:family="text">
      <style:text-properties fo:font-weight="bold" style:font-weight-asian="bold" fo:text-transform="uppercase" style:font-size-complex="12pt" style:language-asian="lt" style:country-asian="LT"/>
    </style:style>
    <style:style style:name="T1199" style:parent-style-name="DefaultParagraphFont" style:family="text">
      <style:text-properties fo:font-weight="bold" style:font-weight-asian="bold" fo:text-transform="uppercase" style:font-size-complex="12pt" style:language-asian="lt" style:country-asian="LT"/>
    </style:style>
    <style:style style:name="P1200"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1201" style:parent-style-name="DefaultParagraphFont" style:family="text">
      <style:text-properties fo:font-weight="bold" style:font-weight-asian="bold" fo:text-transform="uppercase" style:font-size-complex="12pt" style:language-asian="lt" style:country-asian="LT"/>
    </style:style>
    <style:style style:name="P1202" style:parent-style-name="Normal" style:family="paragraph">
      <style:paragraph-properties fo:text-align="justify">
        <style:tab-stops>
          <style:tab-stop style:type="left" style:position="0.6895in"/>
          <style:tab-stop style:type="left" style:position="0.7875in"/>
          <style:tab-stop style:type="left" style:position="0.9847in"/>
          <style:tab-stop style:type="left" style:position="1.1812in"/>
        </style:tab-stops>
      </style:paragraph-properties>
      <style:text-properties style:font-size-complex="12pt"/>
    </style:style>
    <style:style style:name="P120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style>
    <style:style style:name="P1219" style:parent-style-name="Normal" style:family="paragraph">
      <style:paragraph-properties>
        <style:tab-stops>
          <style:tab-stop style:type="left" style:position="4.3312in"/>
          <style:tab-stop style:type="right" style:position="5.768in"/>
        </style:tab-stops>
      </style:paragraph-properties>
    </style:style>
    <style:style style:name="P1220" style:parent-style-name="Normal" style:family="paragraph">
      <style:paragraph-properties fo:text-align="center">
        <style:tab-stops>
          <style:tab-stop style:type="left" style:position="4.3312in"/>
          <style:tab-stop style:type="right" style:position="5.768in"/>
        </style:tab-stops>
      </style:paragraph-properties>
    </style:style>
    <style:style style:name="T1221" style:parent-style-name="DefaultParagraphFont" style:family="text">
      <style:text-properties fo:color="#000000" style:language-asian="lt" style:country-asian="LT"/>
    </style:style>
    <style:style style:name="P1222" style:parent-style-name="Normal" style:family="paragraph">
      <style:paragraph-properties fo:text-indent="0.043in">
        <style:tab-stops>
          <style:tab-stop style:type="center" style:position="-5.4166in"/>
          <style:tab-stop style:type="left" style:position="4.3312in"/>
          <style:tab-stop style:type="right" style:position="5.768in"/>
        </style:tab-stops>
      </style:paragraph-properties>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text-properties fo:font-weight="bold" style:font-weight-asian="bold" fo:font-size="10pt" style:font-size-asian="10pt"/>
    </style:style>
    <style:style style:name="P1229" style:parent-style-name="Normal" style:family="paragraph">
      <style:paragraph-properties fo:text-align="justify"/>
      <style:text-properties fo:font-weight="bold" style:font-weight-asian="bold"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weight="bold" style:font-weight-asian="bold"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widows="0" fo:orphans="0"/>
    </style:style>
  </office:automatic-styles>
  <office:body>
    <office:text text:use-soft-page-breaks="true">
      <text:p text:style-name="P1"><text:span text:style-name="T7">Suvestinė redakcija nuo 2019-12-19</text:span></text:p>
      <text:p text:style-name="P8"/>
      <text:p text:style-name="P9"><text:span text:style-name="T10">Nutarimas paskelbtas: Žin. 2009, Nr.<text:s/></text:span><text:a xlink:href="https://www.e-tar.lt/portal/legalAct.html?documentId=TAR.D7A7796EFD9B" office:target-frame-name="_top" xlink:show="replace"><text:span text:style-name="T11">84-3517</text:span></text:a><text:span text:style-name="T12">, i. k.<text:s/></text:span><text:span text:style-name="T13">1091100NUTA00000709</text:span></text:p>
      <text:p text:style-name="P14"/>
      <text:p text:style-name="P15">Nauja redakcija nuo 2017-01-17:</text:p>
      <text:p text:style-name="Normal"><text:span text:style-name="T16">Nr.<text:s/></text:span><text:a xlink:href="https://www.e-tar.lt/portal/legalAct.html?documentId=a7505ac0dbba11e68d79c2033f194657" office:target-frame-name="_top" xlink:show="replace"><text:span text:style-name="T17">26</text:span></text:a><text:span text:style-name="T18">, 2017-01-11, paskelbta TAR 2017-01-16, i. k. 2017-00922</text:span></text:p>
      <text:p text:style-name="P19"/>
      <text:p text:style-name="P20">LIETUVOS RESPUBLIKOS VYRIAUSYBĖ</text:p>
      <text:p text:style-name="P21"/>
      <text:p text:style-name="P22">NUTARIMAS</text:p>
      <text:p text:style-name="P23"><text:span text:style-name="T24">DĖL<text:s/></text:span><text:span text:style-name="T25">MIRTIES ATVEJŲ IR JŲ PRIEŽASČIŲ VALSTYBĖS REGISTRO NUOSTATŲ PATVIRTINIMO</text:span></text:p>
      <text:p text:style-name="P26"/>
      <text:p text:style-name="P27">2009 m. liepos 8 d. Nr. 709</text:p>
      <text:p text:style-name="P28"><text:span text:style-name="T29">Vilnius</text:span></text:p>
      <text:p text:style-name="P30"/>
      <text:p text:style-name="P31"><text:span text:style-name="T32">Vadovaudamasi Lietuvos Respublikos valstybės informacinių išteklių valdymo įstatymo 18 straipsnio 2 dalimi ir Lietuvos Respublikos žmogaus<text:s/></text:span><text:span text:style-name="T33">mirties nustatymo ir kritinių būklių įstatymo 15</text:span><text:span text:style-name="T34">1<text:s/></text:span><text:span text:style-name="T35">straipsnio 2 dalimi, Lietuvos Respublikos Vyriausybė</text:span><text:span text:style-name="T36"><text:s/>nutari</text:span><text:span text:style-name="T37">a:</text:span></text:p>
      <text:p text:style-name="P38"><text:span text:style-name="T39">Patvirtinti Mirties atvejų ir jų priežasčių valstybės registro nuostatus (pridedama).</text:span><text:s/></text:p>
      <text:p text:style-name="P40"/>
      <text:p text:style-name="P41"/>
      <text:p text:style-name="P42"/>
      <text:p text:style-name="P43">MINISTRAS PIRMININKAS<text:tab/>ANDRIUS KUBILIUS</text:p>
      <text:p text:style-name="P44"/>
      <text:p text:style-name="P45"/>
      <text:p text:style-name="P46"/>
      <text:p text:style-name="P47">SVEIKATOS APSAUGOS MINISTRAS<text:tab/>ALGIS ČAPLIKAS</text:p>
      <text:p text:style-name="Normal"/>
      <text:p text:style-name="P48"/>
      <text:p text:style-name="P54"><text:span text:style-name="T55">PATVIRTINTA</text:span><text:span text:style-name="T56"><text:line-break/></text:span><text:span text:style-name="T57">Lietuvos Respublikos Vyriausybės</text:span><text:span text:style-name="T58"><text:line-break/></text:span><text:span text:style-name="T59">2009 m. liepos 8</text:span><text:span text:style-name="T60"><text:s/></text:span><text:span text:style-name="T61">d. nutarimu Nr.<text:s/></text:span><text:span text:style-name="T62">709</text:span><text:span text:style-name="T63"><text:line-break/>(Lietuvos Respublikos Vyriausybės</text:span><text:span text:style-name="T64"><text:line-break/></text:span>2017 m. sausio 11 d. <text:s/><text:span text:style-name="T65">nutarimo<text:s/></text:span>Nr. 26<text:s/><text:line-break/>redakcija)</text:p>
      <text:p text:style-name="P66"/>
      <text:p text:style-name="P67"/>
      <text:p text:style-name="P68"/>
      <text:p text:style-name="P69"><text:span text:style-name="T70">MIRTIES ATVEJŲ IR JŲ PRIEŽASČIŲ VALSTYBĖS REGISTRO NUOSTATAI<text:s/></text:span></text:p>
      <text:p text:style-name="P71"/>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Mirties atvejų ir jų priežasčių valstybės registro nuostatai (toliau – Nuostatai) nustato Mirties atvejų ir jų priežasčių valstybės registro (toliau – Registras) paskirtį, objektą, Registro valdytoją, Registro tvarkytoją, jų teises, pareigas ir funkcijas,<text:s/></text:span><text:span text:style-name="T84">duomenų teikėjų teises ir pareigas, reglamentuoja Registro duomenų ir Registro informacijos, Registrui pateiktų dokumentų ir (arba) jų kopijų tvarkymą, Registro sąveiką su kitais registrais, valstybės informacinėmis sistemomis, Registro duomenų saugą, skel</text:span><text:span text:style-name="T85">bimą ir teikimą, duomenų pakartotinio panaudojimo sąlygas ir tvarką, Registro finansavimą, Registro reorganizavimą ir likvidavimą.<text:s/></text:span></text:p>
      <text:p text:style-name="P86"><text:span text:style-name="T87">2</text:span><text:span text:style-name="T88">.<text:s/></text:span><text:span text:style-name="T89">Registro paskirtis – registruoti Registro objektą, rinkti, kaupti, apdoroti, sisteminti, saugoti ir teikti fiziniams<text:s/></text:span><text:span text:style-name="T90">ir juridiniams asmenims duomenis apie Registro objektą ir dokumentus,<text:s/></text:span><text:span text:style-name="T91">atlikti kitus Registro duomenų tvarkymo veiksmus, siekiant parengti oficialią statistinę informaciją apie Lietuvos Respublikos teritorijoje mirusių asmenų ir Lietuvos Respublikos pilieči</text:span><text:span text:style-name="T92">ų, mirusių užsienyje, mirties atvejus ir jų priežastis.</text:span><text:s/></text:p>
      <text:p text:style-name="P93">Punkto pakeitimai:</text:p>
      <text:p text:style-name="P94"><text:span text:style-name="T95">Nr.<text:s/></text:span><text:a xlink:href="https://www.e-tar.lt/portal/legalAct.html?documentId=e1552760216111eabe008ea93139d588" office:target-frame-name="_top" xlink:show="replace"><text:span text:style-name="T96">1262</text:span></text:a><text:span text:style-name="T97">, 2019-12-11, paskelbta TAR 2019-12-18, i. k. 2019-20372</text:span></text:p>
      <text:p text:style-name="Normal"/>
      <text:p text:style-name="P98"><text:span text:style-name="T99">3</text:span><text:span text:style-name="T100">.<text:s/></text:span><text:span text:style-name="T101">Registre<text:s/></text:span><text:span text:style-name="T102">esančių duomenų tvarkymo tikslas – gauti išsamius ir teisingus duomenis apie Registro objektą</text:span><text:span text:style-name="T103">.</text:span><text:s/></text:p>
      <text:p text:style-name="P104">Punkto pakeitimai:</text:p>
      <text:p text:style-name="P105"><text:span text:style-name="T106">Nr.<text:s/></text:span><text:a xlink:href="https://www.e-tar.lt/portal/legalAct.html?documentId=e1552760216111eabe008ea93139d588" office:target-frame-name="_top" xlink:show="replace"><text:span text:style-name="T107">1262</text:span></text:a><text:span text:style-name="T108">, 2019-12-11, paskelbta TAR 2019-12</text:span><text:span text:style-name="T109">-18, i. k. 2019-20372</text:span></text:p>
      <text:p text:style-name="Normal"/>
      <text:p text:style-name="P110"><text:span text:style-name="T111">4</text:span><text:span text:style-name="T112">.<text:s/></text:span><text:span text:style-name="T113">Registro duomenys kaupiami vienoje Registro duomenų bazėje.</text:span><text:s/></text:p>
      <text:p text:style-name="P114">Punkto pakeitimai:</text:p>
      <text:p text:style-name="P115"><text:span text:style-name="T116">Nr.<text:s/></text:span><text:a xlink:href="https://www.e-tar.lt/portal/legalAct.html?documentId=e1552760216111eabe008ea93139d588" office:target-frame-name="_top" xlink:show="replace"><text:span text:style-name="T117">1262</text:span></text:a><text:span text:style-name="T118">, 2019-12-11, paskelbta TAR 2019-12-18,<text:s/></text:span><text:span text:style-name="T119">i. k. 2019-20372</text:span></text:p>
      <text:p text:style-name="Normal"/>
      <text:p text:style-name="P120"><text:span text:style-name="T121">5</text:span><text:span text:style-name="T122">.<text:s/></text:span><text:span text:style-name="T123">Registras tvarkomas vadovaujantis 2016 m. balandžio 27 d. Europos Parlamento ir Tarybos reglamentu (ES) 2016/679 dėl fizinių asmenų apsaugos tvarkant asmens duomenis ir dėl laisvo tokių duomenų judėjimo ir kuriuo panaikinama<text:s/></text:span><text:span text:style-name="T124">Direktyva 95/46/EB (Bendrasis duomenų apsaugos reglamentas) (OL 2016 L 119, p. 1), Lietuvos Respublikos valstybės informacinių išteklių valdymo įstatymu, Lietuvos Respublikos žmogaus mirties nustatymo ir kritinių būklių įstatymu, Lietuvos Respublikos asmen</text:span><text:span text:style-name="T125">s duomenų teisinės apsaugos įstatymu, Lietuvos Respublikos pacientų teisių ir žalos sveikatai atlyginimo įstatymu, Registrų steigimo, kūrimo, reorganizavimo ir likvidavimo tvarkos aprašu, patvirtintu Lietuvos Respublikos Vyriausybės 2012 m. liepos 18 d. nu</text:span><text:span text:style-name="T126">tarimu Nr. 881 „Dėl Registrų steigimo, kūrimo, reorganizavimo ir likvidavimo tvarkos aprašo patvirtinimo“, Nuostatais ir kitais teisės aktais, reglamentuojančiais valstybės registrų veiklą.</text:span><text:s/></text:p>
      <text:soft-page-break/>
      <text:p text:style-name="P127">Punkto pakeitimai:</text:p>
      <text:p text:style-name="P128"><text:span text:style-name="T129">Nr.<text:s/></text:span><text:a xlink:href="https://www.e-tar.lt/portal/legalAct.html?documentId=e1552760216111eabe008ea93139d588" office:target-frame-name="_top" xlink:show="replace"><text:span text:style-name="T130">1262</text:span></text:a><text:span text:style-name="T131">, 2019-12-11, paskelbta TAR 2019-12-18, i. k. 2019-20372</text:span></text:p>
      <text:p text:style-name="Normal"/>
      <text:p text:style-name="P132"><text:span text:style-name="T133">6</text:span><text:span text:style-name="T134">.<text:s/></text:span><text:span text:style-name="T135">Nuostatuose vartojamos sąvokos apibrėžtos Nuostatų 5 punkte nurodytuose teisės aktuose.<text:s/></text:span></text:p>
      <text:p text:style-name="P136"/>
      <text:p text:style-name="P137"><text:span text:style-name="T138">II</text:span><text:span text:style-name="T139"><text:s/>SKYRIUS</text:span></text:p>
      <text:p text:style-name="P140"><text:span text:style-name="T141">REGISTRO VALDYTOJAS IR<text:s/></text:span><text:span text:style-name="T142">TVARKYTOJAS, JŲ TEISĖS IR PAREIGOS</text:span></text:p>
      <text:p text:style-name="P143"/>
      <text:p text:style-name="P144"><text:span text:style-name="T145">7</text:span><text:span text:style-name="T146">.<text:s/></text:span><text:span text:style-name="T147">Registro valdytojas – Lietuvos Respublikos sveikatos apsaugos ministerija, kuri yra ir Registro asmens duomenų valdytoja.</text:span></text:p>
      <text:p text:style-name="P148"><text:span text:style-name="T149">8</text:span><text:span text:style-name="T150">.<text:s/></text:span><text:span text:style-name="T151">Registro tvarkytojas – Higienos institutas, kuris yra ir Registre tvarkomų asmens du</text:span><text:span text:style-name="T152">omenų tvarkytojas.</text:span><text:s/></text:p>
      <text:p text:style-name="P153">Punkto pakeitimai:</text:p>
      <text:p text:style-name="P154"><text:span text:style-name="T155">Nr.<text:s/></text:span><text:a xlink:href="https://www.e-tar.lt/portal/legalAct.html?documentId=e1552760216111eabe008ea93139d588" office:target-frame-name="_top" xlink:show="replace"><text:span text:style-name="T156">1262</text:span></text:a><text:span text:style-name="T157">, 2019-12-11, paskelbta TAR 2019-12-18, i. k. 2019-20372</text:span></text:p>
      <text:p text:style-name="Normal"/>
      <text:p text:style-name="P158"><text:span text:style-name="T159">9</text:span><text:span text:style-name="T160">.<text:s/></text:span><text:span text:style-name="T161">Registro valdytojas turi Reglamento (ES) 2016/</text:span><text:span text:style-name="T162">679, Valstybės informacinių išteklių valdymo įstatymo ir Asmens duomenų teisinės apsaugos įstatymo nustatytas teises ir vykdo šiuose teisės aktuose nustatytas pareigas.</text:span><text:s/></text:p>
      <text:p text:style-name="P163">Punkto pakeitimai:</text:p>
      <text:p text:style-name="P164"><text:span text:style-name="T165">Nr.<text:s/></text:span><text:a xlink:href="https://www.e-tar.lt/portal/legalAct.html?documentId=e1552760216111eabe008ea93139d588" office:target-frame-name="_top" xlink:show="replace"><text:span text:style-name="T166">1262</text:span></text:a><text:span text:style-name="T167">, 2019-12-11, paskelbta TAR 2019-12-18, i. k. 2019-20372</text:span></text:p>
      <text:p text:style-name="Normal"/>
      <text:p text:style-name="P168"><text:span text:style-name="T169">10</text:span><text:span text:style-name="T170">.<text:s/></text:span><text:span text:style-name="T171">Registro tvarkytojas turi Reglamento (ES) 2016/679, Valstybės informacinių išteklių valdymo įstatymo ir Asmens duomenų teisinės apsaugos įstatymo<text:s/></text:span><text:span text:style-name="T172">nustatytas teises ir vykdo šiuose teisės aktuose nustatytas pareigas. Registro tvarkytojas:</text:span></text:p>
      <text:p text:style-name="P173"><text:span text:style-name="T174">10.1</text:span><text:span text:style-name="T175">. atsako už Registro duomenų tvarkymo ir teikimo teisėtumą, duomenų patikimumą teisės aktų nustatyta tvarka pagal jam suteiktus įgaliojimus;</text:span></text:p>
      <text:p text:style-name="P176"><text:span text:style-name="T177">10.2</text:span><text:span text:style-name="T178">. teikia<text:s/></text:span><text:span text:style-name="T179">siūlymus Registro valdytojui dėl Registro duomenų tvarkymo ir duomenų saugos, Registro plėtros, likvidavimo, modernizavimo, priežiūros, administravimo;</text:span></text:p>
      <text:p text:style-name="P180"><text:span text:style-name="T181">10.3</text:span><text:span text:style-name="T182">. užtikrina, kad Registro duomenis tvarkyti įgalioti asmenys būtų įsipareigoję užtikrinti konfid</text:span><text:span text:style-name="T183">encialumą arba jiems būtų taikoma atitinkama konfidencialumo prievolė;</text:span></text:p>
      <text:p text:style-name="P184"><text:span text:style-name="T185">10.4</text:span><text:span text:style-name="T186">. atsižvelgdamas į duomenų tvarkymo pobūdį, padeda Registro valdytojui, taikydamas tinkamas technines ir organizacines priemones, įvykdyti Registro valdytojo prievolę atsakyti į</text:span><text:span text:style-name="T187"><text:s/>prašymus pasinaudoti Reglamento (ES) 2016/679 III skyriuje nustatytomis duomenų subjekto teisėmis;</text:span></text:p>
      <text:p text:style-name="P188"><text:span text:style-name="T189">10.5</text:span><text:span text:style-name="T190">. padeda Registro valdytojui užtikrinti Reglamento (ES) 2016/679 32–36 straipsniuose nustatytų prievolių laikymąsi, atsižvelgdamas į asmens duomenų<text:s/></text:span><text:span text:style-name="T191">tvarkymo pobūdį ir Registro tvarkytojo turimą informaciją;</text:span></text:p>
      <text:p text:style-name="P192"><text:span text:style-name="T193">10.6</text:span><text:span text:style-name="T194">. pateikia Registro valdytojui visą informaciją, būtiną siekiant įrodyti, kad vykdomos Reglamento (ES) 2016/679 nustatytos prievolės, ir sudaro sąlygas bei padeda Registro valdytojui arba k</text:span><text:span text:style-name="T195">itam Registro valdytojo įgaliotam auditoriui atlikti auditą, įskaitant patikrinimus. Nedelsdamas informuoja Registro valdytoją, jei, jo nuomone, nurodymas pateikti informaciją pažeidžia Reglamentą (ES) 2016/679 ar kitas duomenų apsaugos nuostatas;</text:span></text:p>
      <text:p text:style-name="P196"><text:span text:style-name="T197">10.7</text:span><text:span text:style-name="T198">. imasi visų priemonių, kurių reikalaujama pagal Reglamento (ES) 2016/679 32 straipsnį;</text:span></text:p>
      <text:p text:style-name="P199"><text:span text:style-name="T200">10.8</text:span><text:span text:style-name="T201">. Registro valdytojo nustatyta tvarka informuoja raštu ir (ar) el. paštu (nedelsiant, bet ne ilgiau kaip per 24 valandas) Registro valdytoją pagal Reglamento 20</text:span><text:span text:style-name="T202">16/679 33 straipsnio 2 dalį apie įvykusį asmens duomenų saugumo pažeidimą;</text:span></text:p>
      <text:p text:style-name="P203"><text:span text:style-name="T204">10.9</text:span><text:span text:style-name="T205">. dalyvauja rengiant su Registro veikla, informacinių ir ryšių technologijų infrastruktūra, duomenų tvarkymu ir sauga susijusius teisės aktų projektus;</text:span></text:p>
      <text:p text:style-name="P206"><text:span text:style-name="T207">10.10</text:span><text:span text:style-name="T208">. turi teisę</text:span><text:span text:style-name="T209"><text:s/>administruoti Registro duomenis tvarkančių asmenų duomenis, suteikti jiems prieigos teises;</text:span></text:p>
      <text:p text:style-name="P210"><text:span text:style-name="T211">10.11</text:span><text:span text:style-name="T212">. sudaro Registro duomenų teikimo sutartis su Registro duomenų gavėjais;<text:s/></text:span></text:p>
      <text:p text:style-name="P213"><text:span text:style-name="T214">10.12</text:span><text:span text:style-name="T215">. teikia Registro duomenis Nuostatų nustatyta tvarka pagal Registro duo</text:span><text:span text:style-name="T216">menų gavėjo prašymą arba sudarytą Registro duomenų teikimo sutartį;</text:span></text:p>
      <text:p text:style-name="P217"><text:span text:style-name="T218">10.13</text:span><text:span text:style-name="T219">. konsultuoja<text:s/></text:span><text:span text:style-name="T220">Registro</text:span><text:span text:style-name="T221"><text:s/>naudotojus, duomenų teikėjus ir duomenų gavėjus su<text:s/></text:span><text:span text:style-name="T222">Registro</text:span><text:span text:style-name="T223"><text:s/>veikla susijusiais klausimais;</text:span></text:p>
      <text:p text:style-name="P224"><text:span text:style-name="T225">10.14</text:span><text:span text:style-name="T226">. užtikrina Registro sąveiką su susijusiais registrais<text:s/></text:span><text:span text:style-name="T227">ir valstybės informacinėmis sistemomis;</text:span></text:p>
      <text:p text:style-name="P228"><text:span text:style-name="T229">10.15</text:span><text:span text:style-name="T230">. atnaujina Registro duomenų bazėje naudojamus klasifikatorius;</text:span></text:p>
      <text:p text:style-name="P231"><text:span text:style-name="T232">10.16</text:span><text:span text:style-name="T233">. atlieka kitas Nuostatuose ir kituose teisės aktuose, reglamentuojančiuose Registro duomenų tvarkymą, nustatytas funkcijas.</text:span><text:s/></text:p>
      <text:p text:style-name="P234">Punkto<text:s/>pakeitimai:</text:p>
      <text:p text:style-name="P235"><text:span text:style-name="T236">Nr.<text:s/></text:span><text:a xlink:href="https://www.e-tar.lt/portal/legalAct.html?documentId=e1552760216111eabe008ea93139d588" office:target-frame-name="_top" xlink:show="replace"><text:span text:style-name="T237">1262</text:span></text:a><text:span text:style-name="T238">, 2019-12-11, paskelbta TAR 2019-12-18, i. k. 2019-20372</text:span></text:p>
      <text:p text:style-name="Normal"/>
      <text:p text:style-name="P239"><text:span text:style-name="T240">III</text:span><text:span text:style-name="T241"><text:s/>SKYRIUS</text:span></text:p>
      <text:p text:style-name="P242"><text:span text:style-name="T243">REGISTRO OBJEKTAI IR JŲ DUOMENYS</text:span></text:p>
      <text:p text:style-name="P244"/>
      <text:p text:style-name="P245"><text:span text:style-name="T246">11</text:span><text:span text:style-name="T247">.<text:s/></text:span><text:span text:style-name="T248">Registro objektas –</text:span><text:span text:style-name="T249"><text:s/>Lietuvos Respublikos teritorijoje mirusių asmenų ir Lietuvos Respublikos piliečių, mirusių užsienyje, mirties atvejai ir jų priežastys.</text:span></text:p>
      <text:p text:style-name="P250"><text:span text:style-name="T251">12</text:span><text:span text:style-name="T252">.<text:s/></text:span><text:span text:style-name="T253">Registre tvarkomi šie duomenys:</text:span></text:p>
      <text:p text:style-name="P254"><text:span text:style-name="T255">12.1</text:span><text:span text:style-name="T256">.<text:s/></text:span><text:span text:style-name="T257">bendrieji duomenys:</text:span></text:p>
      <text:p text:style-name="P258"><text:span text:style-name="T259">12.1.1</text:span><text:span text:style-name="T260">.<text:s/></text:span><text:span text:style-name="T261">Registro objekto identifikavimo kodas, kuris generuojamas automatiškai;<text:s/></text:span></text:p>
      <text:p text:style-name="P262"><text:span text:style-name="T263">12.1.2</text:span><text:span text:style-name="T264">.<text:s/></text:span><text:span text:style-name="T265">mirties faktą liudijančio dokumento ar jo kopijos rūšis;<text:s/></text:span></text:p>
      <text:p text:style-name="P266"><text:span text:style-name="T267">12.1.3</text:span><text:span text:style-name="T268">.<text:s/></text:span><text:span text:style-name="T269">civilinės būklės akto įrašo numeris;</text:span></text:p>
      <text:p text:style-name="P270"><text:span text:style-name="T271">12.1.4</text:span><text:span text:style-name="T272">.<text:s/></text:span><text:span text:style-name="T273">informacija apie medicininį mirties (arba) perinatal</text:span><text:span text:style-name="T274">inės mirties liudijimą išdavusią asmens sveikatos priežiūros įstaigą:</text:span></text:p>
      <text:p text:style-name="P275"><text:span text:style-name="T276">12.1.4.1</text:span><text:span text:style-name="T277">.<text:s/></text:span><text:span text:style-name="T278">juridinio asmens pavadinimas;</text:span></text:p>
      <text:p text:style-name="P279"><text:span text:style-name="T280">12.1.4.2</text:span><text:span text:style-name="T281">.<text:s/></text:span><text:span text:style-name="T282">juridinio asmens kodas;</text:span></text:p>
      <text:p text:style-name="P283"><text:span text:style-name="T284">12.1.4.3</text:span><text:span text:style-name="T285">.<text:s/></text:span><text:span text:style-name="T286">juridinio asmens registravimo adresas;</text:span></text:p>
      <text:p text:style-name="P287"><text:span text:style-name="T288">12.1.4.4</text:span><text:span text:style-name="T289">.<text:s/></text:span><text:span text:style-name="T290">juridinio asmens telefono numeris;</text:span></text:p>
      <text:p text:style-name="P291"><text:span text:style-name="T292">12</text:span><text:span text:style-name="T293">.1.4.5</text:span><text:span text:style-name="T294">.<text:s/></text:span><text:span text:style-name="T295">juridinio asmens elektroninis paštas;</text:span></text:p>
      <text:p text:style-name="P296"><text:span text:style-name="T297">12.1.5</text:span><text:span text:style-name="T298">.<text:s/></text:span><text:span text:style-name="T299">dokumento (medicininio mirties liudijimo) išdavimo data;<text:s/></text:span></text:p>
      <text:p text:style-name="P300"><text:span text:style-name="T301">12.1.6</text:span><text:span text:style-name="T302">.<text:s/></text:span><text:span text:style-name="T303">dokumento (medicininio mirties liudijimo) numeris;</text:span></text:p>
      <text:p text:style-name="P304"><text:span text:style-name="T305">12.1.7</text:span><text:span text:style-name="T306">.<text:s/></text:span><text:span text:style-name="T307">galutinis / laikinas dokumentas (medicininis mirties liudijim</text:span><text:span text:style-name="T308">as) (žyma);<text:s/></text:span></text:p>
      <text:p text:style-name="P309"><text:span text:style-name="T310">12.1.8</text:span><text:span text:style-name="T311">.<text:s/></text:span><text:span text:style-name="T312">keičiamo laikino ar galutinio medicininio mirties liudijimo numeris;<text:s/></text:span></text:p>
      <text:p text:style-name="P313"><text:span text:style-name="T314">12.1.9</text:span><text:span text:style-name="T315">.<text:s/></text:span><text:span text:style-name="T316">keičiamo laikino ar galutinio medicininio mirties liudijimo išdavimo data;<text:s/></text:span></text:p>
      <text:p text:style-name="P317"><text:span text:style-name="T318">12.1.10</text:span><text:span text:style-name="T319">.<text:s/></text:span><text:span text:style-name="T320">mirusiojo vardas;</text:span></text:p>
      <text:p text:style-name="P321"><text:span text:style-name="T322">12.1.11</text:span><text:span text:style-name="T323">.<text:s/></text:span><text:span text:style-name="T324">mirusiojo pavardė;<text:s/></text:span></text:p>
      <text:p text:style-name="P325"><text:span text:style-name="T326">12.1.12</text:span><text:span text:style-name="T327">.<text:s/></text:span><text:span text:style-name="T328">mirusiojo asmens kodas; jeigu miręs asmuo neturi asmens kodo, įrašomi kiti asmens duomenys, pagrįsti dokumentais ir nurodyti Nuostatų 12.1.5, 12.1.6, 12.1.10, 12.1.11, 12.1.15, 12.1.19 papunkčiuose;<text:s/></text:span></text:p>
      <text:p text:style-name="P329"><text:span text:style-name="T330">12.1.13</text:span><text:span text:style-name="T331">.<text:s/></text:span><text:span text:style-name="T332">mirusiojo lytis;<text:s/></text:span></text:p>
      <text:p text:style-name="P333"><text:span text:style-name="T334">12.1.14</text:span><text:span text:style-name="T335">.<text:s/></text:span><text:span text:style-name="T336">mirusioj</text:span><text:span text:style-name="T337">o pilietybė;<text:s/></text:span></text:p>
      <text:p text:style-name="P338"><text:span text:style-name="T339">12.1.15</text:span><text:span text:style-name="T340">.<text:s/></text:span><text:span text:style-name="T341">mirusiojo gimimo data;<text:s/></text:span></text:p>
      <text:p text:style-name="P342"><text:span text:style-name="T343">12.1.16</text:span><text:span text:style-name="T344">.<text:s/></text:span><text:span text:style-name="T345">gimimo vietos šalis ir (ar) gyvenamoji vietovė;</text:span></text:p>
      <text:p text:style-name="P346"><text:span text:style-name="T347">12.1.17</text:span><text:span text:style-name="T348">.<text:s/></text:span><text:span text:style-name="T349">mirties vieta;</text:span></text:p>
      <text:p text:style-name="P350"><text:span text:style-name="T351">12.1.18</text:span><text:span text:style-name="T352">.<text:s/></text:span><text:span text:style-name="T353">spėjamas amžius (metai, mėnuo, diena), kai mirusiojo tapatybė nenustatyta;<text:s/></text:span></text:p>
      <text:p text:style-name="P354"><text:span text:style-name="T355">12.1.19</text:span><text:span text:style-name="T356">.<text:s/></text:span><text:span text:style-name="T357">mirties data:</text:span></text:p>
      <text:p text:style-name="P358"><text:span text:style-name="T359">12.1.19.1</text:span><text:span text:style-name="T360">.<text:s/></text:span><text:span text:style-name="T361">mirties data (metai, mėnuo, diena);</text:span></text:p>
      <text:p text:style-name="P362"><text:span text:style-name="T363">12.1.19.2</text:span><text:span text:style-name="T364">.<text:s/></text:span><text:span text:style-name="T365">remiantis palaikų radimo data (žyma);</text:span></text:p>
      <text:p text:style-name="P366"><text:span text:style-name="T367">12.1.20</text:span><text:span text:style-name="T368">.<text:s/></text:span><text:span text:style-name="T369">mirties vietos (ligoninė, namai, kita) žyma:</text:span></text:p>
      <text:p text:style-name="P370"><text:span text:style-name="T371">12.1.20.1</text:span><text:span text:style-name="T372">.<text:s/></text:span><text:span text:style-name="T373"><text:s/>mirties vietos adresas (jeigu nežinomas, – palaikų radimo vieta);</text:span></text:p>
      <text:p text:style-name="P374"><text:span text:style-name="T375">12.1.20.2</text:span><text:span text:style-name="T376">.</text:span><text:span text:style-name="T377"><text:s/></text:span><text:span text:style-name="T378"><text:s/>mirusiojo nuolatinė gyvenamoji vieta;</text:span></text:p>
      <text:p text:style-name="P379"><text:span text:style-name="T380">12.1.21</text:span><text:span text:style-name="T381">.<text:s/></text:span><text:span text:style-name="T382"><text:s/>gyvenamoji vieta (adresas), atvykimo į gyvenamąją vietą data; jeigu asmuo išvyksta<text:s/></text:span><text:span text:style-name="T383">gyventi į užsienį, – išvykimo vieta (valstybė) ir išvykimo data, jeigu nuolat gyvena užsienyje,</text:span><text:span text:style-name="T384"> – valstybė; jeigu net</text:span><text:span text:style-name="T385">uri gyvenamosios vietos ir yra įtrauktas į gyvenamosios vietos neturinčių asmenų apskaitą, – savivaldybė, kurioje gyvena</text:span><text:span text:style-name="T386">);</text:span></text:p>
      <text:p text:style-name="P387"><text:span text:style-name="T388">12.1.22</text:span><text:span text:style-name="T389">.<text:s/></text:span><text:span text:style-name="T390">mirusiojo gyvenamosios vietos (adreso) tekstinis išrašas;</text:span></text:p>
      <text:p text:style-name="P391"><text:span text:style-name="T392">12.1.23</text:span><text:span text:style-name="T393">.<text:s/></text:span><text:span text:style-name="T394">nuolatinio Lietuvos Respublikos gyventojo žyma;</text:span></text:p>
      <text:p text:style-name="P395"><text:span text:style-name="T396">12.1.24</text:span><text:span text:style-name="T397">.<text:s/></text:span><text:span text:style-name="T398">gydytojo nuomone, mirties rūšis (liga, profesinė liga, nelaimingas atsitikimas, nelaimingas atsitikimas darbe, savižudybė, nužudymas, negali būti nustatyta dėl pomirtinių pakitimų, nenustatyta, staigi, netikėta);</text:span></text:p>
      <text:p text:style-name="P399"><text:span text:style-name="T400">12.1.25</text:span><text:span text:style-name="T401">.<text:s/></text:span><text:span text:style-name="T402">tiesioginė mirties</text:span><text:span text:style-name="T403"><text:s/>priežastis;</text:span></text:p>
      <text:p text:style-name="P404"><text:span text:style-name="T405">12.1.26</text:span><text:span text:style-name="T406">.<text:s/></text:span><text:span text:style-name="T407">tarpinė (-ės) mirties priežastis (-ys);</text:span></text:p>
      <text:p text:style-name="P408"><text:span text:style-name="T409">12.1.27</text:span><text:span text:style-name="T410">.<text:s/></text:span><text:span text:style-name="T411">pagrindinė liga (trauma), sukėlusi mirtį;<text:s/></text:span></text:p>
      <text:p text:style-name="P412"><text:span text:style-name="T413">12.1.28</text:span><text:span text:style-name="T414">.<text:s/></text:span><text:span text:style-name="T415">pagrindinės ligos (traumos), sukėlusios mirtį, kodas;<text:s/></text:span></text:p>
      <text:p text:style-name="P416"><text:span text:style-name="T417">12.1.29</text:span><text:span text:style-name="T418">.<text:s/></text:span><text:span text:style-name="T419">pagrindinė liga ar būklė, lėmusi naujagimio mirtį, ir</text:span><text:span text:style-name="T420"><text:s/>jos kodas;</text:span></text:p>
      <text:p text:style-name="P421"><text:span text:style-name="T422">12.1.30</text:span><text:span text:style-name="T423">.<text:s/></text:span><text:span text:style-name="T424">kita liga ar būklė, lėmusi naujagimio mirtį;</text:span></text:p>
      <text:p text:style-name="P425"><text:span text:style-name="T426">12.1.31</text:span><text:span text:style-name="T427">.<text:s/></text:span><text:span text:style-name="T428">kitos svarbios patologinės būklės, lėmusios mirtį, bet nesusijusios su pagrindine mirties priežastimi:</text:span></text:p>
      <text:p text:style-name="P429"><text:span text:style-name="T430">12.1.31.1</text:span><text:span text:style-name="T431">.<text:s/></text:span><text:span text:style-name="T432">lėtinės ligos ar būklės;</text:span></text:p>
      <text:p text:style-name="P433"><text:span text:style-name="T434">12.1.31.2</text:span><text:span text:style-name="T435">.<text:s/></text:span><text:span text:style-name="T436">alkoholio,<text:s/></text:span><text:span text:style-name="T437">narkotinių ir (ar) psichotropinių medžiagų, nustatytų mirusių asmenų kraujyje, koncentracija;</text:span></text:p>
      <text:p text:style-name="P438"><text:span text:style-name="T439">12.1.32</text:span><text:span text:style-name="T440">.<text:s/></text:span><text:span text:style-name="T441">kitų medicininio mirties liudijimo (arba) perinatalinės mirties liudijimo išrašymo aplinkybių paaiškinimas;</text:span></text:p>
      <text:p text:style-name="P442"><text:span text:style-name="T443">12.1.33</text:span><text:span text:style-name="T444">.<text:s/></text:span><text:span text:style-name="T445">dokumentą (medicininį mirt</text:span><text:span text:style-name="T446">ies liudijimą) užpildžiusio naudotojo duomenys:</text:span></text:p>
      <text:p text:style-name="P447"><text:span text:style-name="T448">12.1.33.1</text:span><text:span text:style-name="T449">.<text:s/></text:span><text:span text:style-name="T450">pareigos;</text:span></text:p>
      <text:p text:style-name="P451"><text:span text:style-name="T452">12.1.33.2</text:span><text:span text:style-name="T453">.<text:s/></text:span><text:span text:style-name="T454">vardas;</text:span></text:p>
      <text:p text:style-name="P455"><text:span text:style-name="T456">12.1.33.3</text:span><text:span text:style-name="T457">.<text:s/></text:span><text:span text:style-name="T458">pavardė;<text:s/></text:span></text:p>
      <text:p text:style-name="P459"><text:span text:style-name="T460">12.1.33.4</text:span><text:span text:style-name="T461">.<text:s/></text:span><text:span text:style-name="T462">spaudo numeris;</text:span></text:p>
      <text:p text:style-name="P463"><text:span text:style-name="T464">12.1.33.5</text:span><text:span text:style-name="T465">.<text:s/></text:span><text:span text:style-name="T466">medicininį mirties liudijimą išrašė (gydytojo žyma);</text:span></text:p>
      <text:p text:style-name="P467"><text:span text:style-name="T468">12.1.34</text:span><text:span text:style-name="T469">.<text:s/></text:span><text:span text:style-name="T470">Registro objekto įregistravimo data;<text:s/></text:span></text:p>
      <text:p text:style-name="P471"><text:span text:style-name="T472">12.1.35</text:span><text:span text:style-name="T473">.<text:s/></text:span><text:span text:style-name="T474">Registro objekto išregistravimo data;<text:s/></text:span></text:p>
      <text:p text:style-name="P475"><text:span text:style-name="T476">12.1.36</text:span><text:span text:style-name="T477">.<text:s/></text:span><text:span text:style-name="T478">Registro objekto duomenų keitimo data;</text:span></text:p>
      <text:p text:style-name="P479"><text:span text:style-name="T480">12.2</text:span><text:span text:style-name="T481">.<text:s/></text:span><text:span text:style-name="T482">specialieji duomenys:<text:s/></text:span></text:p>
      <text:p text:style-name="P483"><text:span text:style-name="T484">12.2.1</text:span><text:span text:style-name="T485">.<text:s/></text:span><text:span text:style-name="T486">apie mirusįjį, kurio amžius – 7 ir daugiau parų (duomenys iš medicini</text:span><text:span text:style-name="T487">nio mirties liudijimo):<text:s/></text:span></text:p>
      <text:p text:style-name="P488"><text:span text:style-name="T489">12.2.1.1</text:span><text:span text:style-name="T490">.<text:s/></text:span><text:span text:style-name="T491">nelaimingo atsitikimo, savižudybės, žmogžudystės data;</text:span></text:p>
      <text:p text:style-name="P492"><text:span text:style-name="T493">12.2.1.2</text:span><text:span text:style-name="T494">.<text:s/></text:span><text:span text:style-name="T495">nelaimingo atsitikimo, savižudybės, žmogžudystės data nežinoma (žyma);</text:span></text:p>
      <text:p text:style-name="P496"><text:span text:style-name="T497">12.2.1.3</text:span><text:span text:style-name="T498">.<text:s/></text:span><text:span text:style-name="T499"><text:s/>nelaimingo atsitikimo, savižudybės, žmogžudystės vieta (žyma);</text:span></text:p>
      <text:p text:style-name="P500"><text:span text:style-name="T501">12.2.1.4</text:span><text:span text:style-name="T502">.<text:s/></text:span><text:span text:style-name="T503"><text:s/>nelaimingo atsitikimo, savižudybės, žmogžudystės vietos patikslinimas;</text:span></text:p>
      <text:p text:style-name="P504"><text:span text:style-name="T505">12.2.1.5</text:span><text:span text:style-name="T506">.<text:s/></text:span><text:span text:style-name="T507"><text:s/>nelaimingo atsitikimo, savižudybės, žmogžudystės vieta nežinoma (žyma);</text:span></text:p>
      <text:p text:style-name="P508"><text:span text:style-name="T509">12.2.1.6</text:span><text:span text:style-name="T510">.<text:s/></text:span><text:span text:style-name="T511"><text:s/>nelaimingo atsitikimo, savižudybės, žmogžudystės aplinkybės;<text:s/></text:span></text:p>
      <text:p text:style-name="P512"><text:span text:style-name="T513">12.2.1.7</text:span><text:span text:style-name="T514">.<text:s/></text:span><text:span text:style-name="T515">moteris mirė, būdama nėščia, gimdydama, iki 42 dienų po gimdymo, nuo 43 dienų iki vienų metų po gimdymo ar nežinoma (žyma);</text:span></text:p>
      <text:p text:style-name="P516"><text:span text:style-name="T517">12.2.1.8</text:span><text:span text:style-name="T518">.<text:s/></text:span><text:span text:style-name="T519">žyma, ar buvo atlikta operacija (-os) per paskutines 28 dienų iki mirties;<text:s/></text:span></text:p>
      <text:p text:style-name="P520"><text:span text:style-name="T521">12.2.1.9</text:span><text:span text:style-name="T522">.<text:s/></text:span><text:span text:style-name="T523">jeigu buvo<text:s/></text:span><text:span text:style-name="T524">atlikta operacija:</text:span></text:p>
      <text:p text:style-name="P525"><text:span text:style-name="T526">12.2.1.9.1</text:span><text:span text:style-name="T527">.<text:s/></text:span><text:span text:style-name="T528">operacijos data;</text:span></text:p>
      <text:p text:style-name="P529"><text:span text:style-name="T530">12.2.1.9.2</text:span><text:span text:style-name="T531">.<text:s/></text:span><text:span text:style-name="T532">operacijos priežastis;</text:span></text:p>
      <text:p text:style-name="P533"><text:span text:style-name="T534">12.2.1.10</text:span><text:span text:style-name="T535">.<text:s/></text:span><text:span text:style-name="T536">naujagimio, mirusio per 7–28 paras po gimimo, išnešiojimas;<text:s/></text:span></text:p>
      <text:p text:style-name="P537"><text:span text:style-name="T538">12.2.1.11</text:span><text:span text:style-name="T539">.<text:s/></text:span><text:span text:style-name="T540">naujagimio, mirusio per 7–28 paras po gimimo, svoris;<text:s/></text:span></text:p>
      <text:p text:style-name="P541"><text:span text:style-name="T542">12.2.2</text:span><text:span text:style-name="T543">.<text:s/></text:span><text:span text:style-name="T544">apie<text:s/></text:span><text:span text:style-name="T545">negyvagimį arba mirusįjį, kurio amžius iki 7 parų (duomenys iš medicininio perinatalinės mirties liudijimo):</text:span></text:p>
      <text:p text:style-name="P546"><text:span text:style-name="T547">12.2.2.1</text:span><text:span text:style-name="T548">.<text:s/></text:span><text:span text:style-name="T549">gimimo žyma (negyvagimis / mirė pirmąją gyvenimo savaitę);<text:s/></text:span></text:p>
      <text:p text:style-name="P550"><text:span text:style-name="T551">12.2.2.2</text:span><text:span text:style-name="T552">.<text:s/></text:span><text:span text:style-name="T553">gimimo vietos (ligoninė, namai, kita) žyma;</text:span></text:p>
      <text:p text:style-name="P554"><text:span text:style-name="T555">12.2.2.3</text:span><text:span text:style-name="T556">.<text:s/></text:span><text:span text:style-name="T557">gim</text:span><text:span text:style-name="T558">imo vietos ligoninės pavadinimas;</text:span></text:p>
      <text:p text:style-name="P559"><text:span text:style-name="T560">12.2.2.4</text:span><text:span text:style-name="T561">.<text:s/></text:span><text:span text:style-name="T562">mirties vietos (ligoninė, namai, kita) žyma;</text:span></text:p>
      <text:p text:style-name="P563"><text:span text:style-name="T564">12.2.2.5</text:span><text:span text:style-name="T565">.<text:s/></text:span><text:span text:style-name="T566">mirties vietos ligoninės pavadinimas;</text:span></text:p>
      <text:p text:style-name="P567"><text:span text:style-name="T568">12.2.2.6</text:span><text:span text:style-name="T569">.<text:s/></text:span><text:span text:style-name="T570">nėštumo trukmė (savaitėmis);<text:s/></text:span></text:p>
      <text:p text:style-name="P571"><text:span text:style-name="T572">12.2.2.7</text:span><text:span text:style-name="T573">.<text:s/></text:span><text:span text:style-name="T574">kelintas gimdymas;<text:s/></text:span></text:p>
      <text:p text:style-name="P575"><text:span text:style-name="T576">12.2.2.8</text:span><text:span text:style-name="T577">.<text:s/></text:span><text:span text:style-name="T578">anksčiau gimusių va</text:span><text:span text:style-name="T579">ikų (gyvų ir negyvagimių) skaičius;<text:s/></text:span></text:p>
      <text:p text:style-name="P580"><text:span text:style-name="T581">12.2.2.9</text:span><text:span text:style-name="T582">.<text:s/></text:span><text:span text:style-name="T583">naujagimio (negyvagimio) gimimo eiliškumo žyma;<text:s/></text:span></text:p>
      <text:p text:style-name="P584"><text:span text:style-name="T585">12.2.2.10</text:span><text:span text:style-name="T586">.<text:s/></text:span><text:span text:style-name="T587">svoris;</text:span></text:p>
      <text:p text:style-name="P588"><text:span text:style-name="T589">12.2.2.11</text:span><text:span text:style-name="T590">.<text:s/></text:span><text:span text:style-name="T591">ūgis;<text:s/></text:span></text:p>
      <text:p text:style-name="P592"><text:span text:style-name="T593">12.2.2.12</text:span><text:span text:style-name="T594">.<text:s/></text:span><text:span text:style-name="T595">išnešiojimas;</text:span></text:p>
      <text:p text:style-name="P596"><text:span text:style-name="T597">12.2.2.13</text:span><text:span text:style-name="T598">.<text:s/></text:span><text:span text:style-name="T599">pagrindinė motinos liga ar būklė (placentos būklė), lėmusi<text:s/></text:span><text:span text:style-name="T600">naujagimio mirtį;</text:span></text:p>
      <text:p text:style-name="P601"><text:span text:style-name="T602">12.2.2.14</text:span><text:span text:style-name="T603">.<text:s/></text:span><text:span text:style-name="T604"><text:s/>pagrindinės motinos ligos ar būklės (placentos būklės), lėmusios naujagimio mirtį, kodas;</text:span></text:p>
      <text:p text:style-name="P605"><text:span text:style-name="T606">12.2.2.15</text:span><text:span text:style-name="T607">.<text:s/></text:span><text:span text:style-name="T608">kita motinos liga ar būklė (placentos būklė), lėmusi naujagimio mirtį;</text:span></text:p>
      <text:p text:style-name="P609"><text:span text:style-name="T610">12.2.2.16</text:span><text:span text:style-name="T611">.<text:s/></text:span><text:span text:style-name="T612">kitos būklės;</text:span></text:p>
      <text:p text:style-name="P613"><text:span text:style-name="T614">12.2.2.17</text:span><text:span text:style-name="T615">.<text:s/></text:span><text:span text:style-name="T616">mo</text:span><text:span text:style-name="T617">tinos duomenys:</text:span></text:p>
      <text:p text:style-name="P618"><text:span text:style-name="T619">12.2.2.17.1</text:span><text:span text:style-name="T620">.<text:s/></text:span><text:span text:style-name="T621">vardas;</text:span></text:p>
      <text:p text:style-name="P622"><text:span text:style-name="T623">12.2.2.17.2</text:span><text:span text:style-name="T624">.<text:s/></text:span><text:span text:style-name="T625">pavardė;</text:span></text:p>
      <text:p text:style-name="P626"><text:span text:style-name="T627">12.2.2.17.3</text:span><text:span text:style-name="T628">.<text:s/></text:span><text:span text:style-name="T629">asmens kodas;</text:span></text:p>
      <text:p text:style-name="P630"><text:span text:style-name="T631">12.2.2.17.4</text:span><text:span text:style-name="T632">.<text:s/></text:span><text:span text:style-name="T633">nuolatinė gyvenamoji vieta;</text:span></text:p>
      <text:p text:style-name="P634"><text:span text:style-name="T635">12.3</text:span><text:span text:style-name="T636">.<text:s/></text:span><text:span text:style-name="T637">valstybės, kurioje išduotas medicininis mirties liudijimas ar asmens mirtį patvirtinantis dokumenta</text:span><text:span text:style-name="T638">s, kodas.</text:span></text:p>
      <text:p text:style-name="P639"><text:span text:style-name="T640">12.4</text:span><text:span text:style-name="T641">. žyma, kad yra bent viena iš šių sąlygų (arba jos nėra):<text:s/></text:span></text:p>
      <text:p text:style-name="P642"><text:span text:style-name="T643">12.4.1</text:span><text:span text:style-name="T644">. nustatyta arba įtariama smurtinė mirtis;<text:s/></text:span></text:p>
      <text:p text:style-name="P645"><text:span text:style-name="T646">12.4.2</text:span><text:span text:style-name="T647">. mirtis įvyko viešoje vietoje;<text:s/></text:span></text:p>
      <text:p text:style-name="P648"><text:span text:style-name="T649">12.4.3</text:span><text:span text:style-name="T650">. nenustatyta mirusiojo asmenybė;<text:s/></text:span></text:p>
      <text:p text:style-name="P651"><text:span text:style-name="T652">12.4.4</text:span><text:span text:style-name="T653">. neaiški mirties priežastis, jei mirtis įvyko už stacionarinės asmens sveikatos priežiūros įstaigos ribų;<text:s/></text:span></text:p>
      <text:p text:style-name="P654"><text:span text:style-name="T655">12.4.5</text:span><text:span text:style-name="T656">. staigi arba netikėta mirtis;<text:s/></text:span></text:p>
      <text:p text:style-name="P657"><text:span text:style-name="T658">12.4.6</text:span><text:span text:style-name="T659">. mirė pacientas, išbuvęs stacionarinėje asmens sveikatos priežiūros įstaigoje mažiau nei 24 valandas, išskyrus atvejus, kai mirtis įvyko dėl nustatytos lėtinės ligos;<text:s/></text:span></text:p>
      <text:p text:style-name="P660"><text:span text:style-name="T661">12.4.7</text:span><text:span text:style-name="T662">. nustatyta arba įtariama, jog mirtis įvyko nuo gamybinės traumos, apsinuodij</text:span><text:span text:style-name="T663">imo, profesinės ligos, ypač pavojingos infekcinės ligos;<text:s/></text:span></text:p>
      <text:p text:style-name="P664"><text:span text:style-name="T665">12.4.8</text:span><text:span text:style-name="T666">. mirusiajam jo paskutinio susirgimo metu nebuvo teikiama medicinos pagalba;</text:span></text:p>
      <text:p text:style-name="P667"><text:span text:style-name="T668">12.4.9</text:span><text:span text:style-name="T669">. to reikalauja mirusiojo teisėtas atstovas;<text:s/></text:span></text:p>
      <text:p text:style-name="P670"><text:span text:style-name="T671">12.4.10</text:span><text:span text:style-name="T672">. kitais įstatymų numatytais atvejais</text:span><text:span text:style-name="T673">.</text:span><text:s/></text:p>
      <text:p text:style-name="P674">Papildyta papunkčiu:</text:p>
      <text:p text:style-name="P675"><text:span text:style-name="T676">Nr.<text:s/></text:span><text:a xlink:href="https://www.e-tar.lt/portal/legalAct.html?documentId=e1552760216111eabe008ea93139d588" office:target-frame-name="_top" xlink:show="replace"><text:span text:style-name="T677">1262</text:span></text:a><text:span text:style-name="T678">, 2019-12-11, paskelbta TAR 2019-12-18, i. k. 2019-20372</text:span></text:p>
      <text:p text:style-name="Normal"/>
      <text:p text:style-name="P679"><text:span text:style-name="T680">13</text:span><text:span text:style-name="T681">.<text:s/></text:span><text:span text:style-name="T682">Registro objektams klasifikuoti naudojami šie klasifikatoriai:</text:span></text:p>
      <text:p text:style-name="P683"><text:span text:style-name="T684">13.1</text:span><text:span text:style-name="T685">.<text:s/></text:span><text:span text:style-name="T686"><text:s/>Tarptautinės statistinės ligų ir sveikatos sutrikimų klasifikacijos dešimtasis pataisytas ir papildymas leidimas „Sisteminis ligų sąrašas“ (Australijos modifikacija, TLK-10-AM);</text:span></text:p>
      <text:p text:style-name="P687"><text:span text:style-name="T688">13.2</text:span><text:span text:style-name="T689">.<text:s/></text:span><text:span text:style-name="T690">Civilinės metrikacijos įstaigų;<text:s/></text:span></text:p>
      <text:p text:style-name="P691"><text:span text:style-name="T692">13.3</text:span><text:span text:style-name="T693">.<text:s/></text:span><text:span text:style-name="T694">Pasaulio valstyb</text:span><text:span text:style-name="T695">ių ir teritorijų;<text:s/></text:span></text:p>
      <text:p text:style-name="P696"><text:span text:style-name="T697">13.4</text:span><text:span text:style-name="T698">.<text:s/></text:span><text:span text:style-name="T699">Lietuvos Respublikos adresų registro:<text:s/></text:span></text:p>
      <text:p text:style-name="P700"><text:span text:style-name="T701">13.4.1</text:span><text:span text:style-name="T702">.<text:s/></text:span><text:span text:style-name="T703">administracinių vienetų tipų;<text:s/></text:span></text:p>
      <text:p text:style-name="P704"><text:span text:style-name="T705">13.4.2</text:span><text:span text:style-name="T706">.<text:s/></text:span><text:span text:style-name="T707">gyvenamųjų vietovių tipų;<text:s/></text:span></text:p>
      <text:p text:style-name="P708"><text:span text:style-name="T709">13.4.3</text:span><text:span text:style-name="T710">.<text:s/></text:span><text:span text:style-name="T711">gatvių tipų;<text:s/></text:span></text:p>
      <text:p text:style-name="P712"><text:span text:style-name="T713">13.5</text:span><text:span text:style-name="T714">.<text:s/></text:span><text:span text:style-name="T715">Valstybės ir savivaldybių kodų klasifikatorius ir jo pakeitimai.<text:s/></text:span></text:p>
      <text:p text:style-name="P716"/>
      <text:p text:style-name="P717"><text:span text:style-name="T718">IV</text:span><text:span text:style-name="T719"><text:s/>SKYRIUS</text:span></text:p>
      <text:p text:style-name="P720"><text:span text:style-name="T721">REGISTRO OBJEKTŲ REGISTRAVIMAS</text:span></text:p>
      <text:p text:style-name="P722"/>
      <text:p text:style-name="P723"><text:span text:style-name="T724">14</text:span><text:span text:style-name="T725">.<text:s/></text:span><text:span text:style-name="T726">Registro duomenų teikėjai:<text:s/></text:span></text:p>
      <text:p text:style-name="P727"><text:span text:style-name="T728">14.1</text:span><text:span text:style-name="T729">.<text:s/></text:span><text:span text:style-name="T730">civilinės metrikacijos įstaigos;<text:s/></text:span></text:p>
      <text:p text:style-name="P731"><text:span text:style-name="T732">14.2</text:span><text:span text:style-name="T733">.<text:s/></text:span><text:span text:style-name="T734">asmens sveikatos priežiūros įstaigos;<text:s/></text:span></text:p>
      <text:p text:style-name="P735"><text:span text:style-name="T736">14.3</text:span><text:span text:style-name="T737">.<text:s/></text:span><text:span text:style-name="T738">Lietuvos Respublikos diplomatinės atstovybės ir konsulinės įstaigos.</text:span></text:p>
      <text:p text:style-name="P739"><text:span text:style-name="T740">15</text:span><text:span text:style-name="T741">.<text:s/></text:span><text:span text:style-name="T742">Registrui teikiami šie dokumentai, jų kopijos, nuorašai ir duomenys:<text:s/></text:span></text:p>
      <text:p text:style-name="P743"><text:span text:style-name="T744">15.1</text:span><text:span text:style-name="T745">.<text:s/></text:span><text:span text:style-name="T746">medicininis mirties liudijimas:<text:s/></text:span></text:p>
      <text:p text:style-name="P747"><text:span text:style-name="T748">15.1.1</text:span><text:span text:style-name="T749">.<text:s/></text:span><text:span text:style-name="T750">laikinas medicininis mirties liudijimas;<text:s/></text:span></text:p>
      <text:p text:style-name="P751"><text:span text:style-name="T752">15.1.2</text:span><text:span text:style-name="T753">.<text:s/></text:span><text:span text:style-name="T754">galutinis medicininis mirties liudijimas (toliau – medicininis mirties li</text:span><text:span text:style-name="T755">udijimas);</text:span></text:p>
      <text:p text:style-name="P756"><text:span text:style-name="T757">15.2</text:span><text:span text:style-name="T758">.<text:s/></text:span><text:span text:style-name="T759">medicininis perinatalinės mirties liudijimas:</text:span></text:p>
      <text:p text:style-name="P760"><text:span text:style-name="T761">15.2.1</text:span><text:span text:style-name="T762">.<text:s/></text:span><text:span text:style-name="T763">laikinas medicininis perinatalinės mirties liudijimas;<text:s/></text:span></text:p>
      <text:p text:style-name="P764"><text:span text:style-name="T765">15.2.2</text:span><text:span text:style-name="T766">.<text:s/></text:span><text:span text:style-name="T767">galutinis medicininis perinatalinės mirties liudijimas (toliau – medicininis perinatalinės mirties liudijimas</text:span><text:span text:style-name="T768">);<text:s/></text:span></text:p>
      <text:p text:style-name="P769"><text:span text:style-name="T770">15.3</text:span><text:span text:style-name="T771">.<text:s/></text:span><text:span text:style-name="T772"><text:s/>medicininis mirties liudijimas ar kitas asmens mirtį patvirtinantis dokumentas, išduotas užsienio valstybėje;</text:span></text:p>
      <text:p text:style-name="P773"><text:span text:style-name="T774">15.4</text:span><text:span text:style-name="T775">.<text:s/></text:span><text:span text:style-name="T776">įsiteisėjęs teismo sprendimas paskelbti asmenį mirusiu;<text:s/></text:span></text:p>
      <text:p text:style-name="P777"><text:span text:style-name="T778">15.5</text:span><text:span text:style-name="T779">.<text:s/></text:span><text:span text:style-name="T780">laivo kapitono sudarytas mirties aktas;<text:s/></text:span></text:p>
      <text:p text:style-name="P781"><text:span text:style-name="T782">15.6</text:span><text:span text:style-name="T783">.<text:s/></text:span><text:span text:style-name="T784">c</text:span><text:span text:style-name="T785">ivilinės būklės akto įrašo pakeitimo ar papildymo įrašas, kai mirties įrašas pakeičiamas, ištaisomas, atkuriamas, panaikinamas asmenų prašymu ar teismo sprendimu;</text:span></text:p>
      <text:p text:style-name="P786"><text:span text:style-name="T787">15.7</text:span><text:span text:style-name="T788">.<text:s/></text:span><text:span text:style-name="T789">Nuostatų 12.1.4–12.1.13, 12.1.15, 12.1.16, 12.1.18–12.1.21, 12.1.24–12.1.33, 12.2 p</text:span><text:span text:style-name="T790">apunkčiuose nurodyti duomenys.</text:span></text:p>
      <text:p text:style-name="P791"><text:span text:style-name="T792">16</text:span><text:span text:style-name="T793">.<text:s/></text:span><text:span text:style-name="T794">Registro duomenų teikėjai dokumentus, kopijas, nuorašus ir duomenis Registro tvarkytojui teikia šia tvarka:<text:s/></text:span></text:p>
      <text:p text:style-name="P795"><text:span text:style-name="T796">16.1</text:span><text:span text:style-name="T797">.<text:s/></text:span><text:span text:style-name="T798">civilinės metrikacijos įstaigos, sudariusios, pakeitusios, ištaisiusios, papildžiusios,<text:s/></text:span><text:span text:style-name="T799">atkūrusios, panaikinusios mirties įrašą:</text:span></text:p>
      <text:p text:style-name="P800"><text:span text:style-name="T801">16.1.1</text:span><text:span text:style-name="T802">.<text:s/></text:span><text:span text:style-name="T803">per mėnesį sukauptus Nuostatų 15.1–15.3 ir 15.5 papunkčiuose nurodytus dokumentus popierine forma siunčia Registro tvarkytojui paštu per 10 darbo dienų nuo ataskaitinio mėnesio pabaigos;</text:span></text:p>
      <text:p text:style-name="P804"><text:span text:style-name="T805">16.1.2</text:span><text:span text:style-name="T806">.<text:s/></text:span><text:span text:style-name="T807">Nuosta</text:span><text:span text:style-name="T808">tų 15.4 ir 15.6 papunkčiuose nurodytų dokumentų kopijas, nuorašus perduoda Registro tvarkytojui per Nacionalinę elektroninių siuntų pristatymo, naudojant pašto tinklą, informacinę sistemą per 10 darbo dienų nuo mirties įrašo sudarymo, pakeitimo, ištaisymo,</text:span><text:span text:style-name="T809"><text:s/>papildymo, atkūrimo, panaikinimo;</text:span></text:p>
      <text:p text:style-name="P810"><text:span text:style-name="T811">16.2</text:span><text:span text:style-name="T812">.<text:s/></text:span><text:span text:style-name="T813">Nuostatų 15.1 ir 15.2 papunkčiuose nurodyti dokumentai, kuriuos sudaro asmens sveikatos priežiūros įstaigos Elektroninės sveikatos paslaugų ir bendradarbiavimo infrastruktūros informacinėje sistemoje (toliau – ESPBI IS), pateikiami Registro tvarkytojui ele</text:span><text:span text:style-name="T814">ktroninių ryšių priemonėmis per ESPBI IS;<text:s/></text:span></text:p>
      <text:p text:style-name="P815"><text:span text:style-name="T816">16.3</text:span><text:span text:style-name="T817">.<text:s/></text:span><text:span text:style-name="T818">Lietuvos Respublikos diplomatinės atstovybės ir konsulinės įstaigos medicininius mirties liudijimus, išduotus užsienio valstybėse, kartą per mėnesį diplomatiniu paštu siunčia Registro tvarkytojui;</text:span></text:p>
      <text:p text:style-name="P819"><text:span text:style-name="T820">16.4</text:span><text:span text:style-name="T821">.<text:s/></text:span><text:span text:style-name="T822">Valstybinė teismo medicinos tarnyba duomenis, nurodytus Nuostatų 12.1.31.2 papunktyje, pateikia Registro tvarkytojui kartą per ketvirtį per Nacionalinę elektroninių siuntų pristatymo, naudojant pašto tinklą, informacinę sistemą.<text:s/></text:span></text:p>
      <text:p text:style-name="P823"><text:span text:style-name="T824">17</text:span><text:span text:style-name="T825">.<text:s/></text:span><text:span text:style-name="T826">Registro obj</text:span><text:span text:style-name="T827">ektai įregistruojami (išregistruojami), Registro duomenys įrašomi ir keičiami Nuostatų nustatyta tvarka.<text:s/></text:span></text:p>
      <text:p text:style-name="P828"><text:span text:style-name="T829">18</text:span><text:span text:style-name="T830">.<text:s/></text:span><text:span text:style-name="T831">Registro duomenų teikėjai:</text:span></text:p>
      <text:p text:style-name="P832"><text:span text:style-name="T833">18.1</text:span><text:span text:style-name="T834">.<text:s/></text:span><text:span text:style-name="T835">turi teisę susipažinti su Registre saugomais jų pateiktais ir į Registrą įrašytais duomenimis;<text:s/></text:span></text:p>
      <text:p text:style-name="P836"><text:span text:style-name="T837">18.2</text:span><text:span text:style-name="T838">.<text:s/></text:span><text:span text:style-name="T839">t</text:span><text:span text:style-name="T840">uri teisę argumentuotai reikalauti pataisyti Registre saugomus klaidingus, netikslius, papildyti neišsamius duomenis, pašalinti nereikalingus duomenis;<text:s/></text:span></text:p>
      <text:p text:style-name="P841"><text:span text:style-name="T842">18.3</text:span><text:span text:style-name="T843">.<text:s/></text:span><text:span text:style-name="T844">privalo užtikrinti, kad teikiami duomenys būtų teisingi, tikslūs ir išsamūs.<text:s/></text:span></text:p>
      <text:p text:style-name="P845"><text:span text:style-name="T846">19</text:span><text:span text:style-name="T847">.<text:s/></text:span><text:span text:style-name="T848">Regis</text:span><text:span text:style-name="T849">tro tvarkytojas, užtikrindamas, kad įrašomi duomenys būtų teisingi, tikslūs, išsamūs, registruodamas Registro objektus, įsitikina, ar duomenys, gauti iš susijusių registrų, atitinka Registrui pateiktuose dokumentuose ar jų kopijose esančius duomenis.<text:s/></text:span></text:p>
      <text:p text:style-name="P850"><text:span text:style-name="T851">20</text:span><text:span text:style-name="T852">.<text:s/></text:span><text:span text:style-name="T853">Registro objektas laikomas įregistruotu, kai Registro objekto duomenys įrašomi į Registro duomenų bazę per 5 darbo dienas nuo dokumentų, jų kopijų, duomenų gavimo ir Registro objektui suteikiamas identifikavimo kodas.<text:s/></text:span></text:p>
      <text:p text:style-name="P854"><text:span text:style-name="T855">21</text:span><text:span text:style-name="T856">.<text:s/></text:span><text:span text:style-name="T857">Įrašius į Registrą duomen</text:span><text:span text:style-name="T858">ų pakeitimą (-us), seni duomenys apie įregistruotą objektą keičiami naujais, apie duomenų pakeitimą (-us) pažymima. Visi iki pakeitimo Registre buvę duomenys saugomi toje pačioje duomenų bazėje.<text:s/></text:span></text:p>
      <text:p text:style-name="P859"><text:span text:style-name="T860">22</text:span><text:span text:style-name="T861">.<text:s/></text:span><text:span text:style-name="T862">Registro objekto duomenys tikslinami nedelsiant, kai</text:span><text:span text:style-name="T863"><text:s/>tik gaunamas (-i) Nuostatų 15 punkte nurodytas (-i) dokumentas (-ai), dokumento (-ų) kopija (-os) ar duomuo (-ys).</text:span></text:p>
      <text:p text:style-name="P864"><text:span text:style-name="T865">23</text:span><text:span text:style-name="T866">. Registro duomenys (taip pat ir kita techninė informacija (įrašo sukūrimo datos, įrašo būsenos, vidiniai įrašų identifikatoriai ir ki</text:span><text:span text:style-name="T867">ta), išskyrus Nuostatų 12.1.33.1–12.1.33.5 ir 12.2.2.17.1–12.2.2.17.3 papunkčiuose nurodytus duomenis, saugomi Registro duomenų bazėje 75 metus nuo duomenų įrašymo dienos. Praėjus nurodytam terminui</text:span><text:span text:style-name="T868"><text:s/>jie nuasmeninami ir saugomi Registro duomenų bazės archyv</text:span><text:span text:style-name="T869">e iki Registro likvidavimo.</text:span></text:p>
      <text:p text:style-name="P870">Nuostatų 12.1.33.1–12.1.33.5 ir 12.2.2.17.1–12.2.2.17.3 papunkčiuose nurodyti duomenys sunaikinami praėjus 6 mėnesiams nuo kalendorinių metų, kuriais buvo įregistruotas Registro objektas, pabaigos.</text:p>
      <text:p text:style-name="P871"><text:span text:style-name="T872">Dokumentai, sudaryti ESPBI IS,</text:span><text:span text:style-name="T873"><text:s/>saugomi ESPBI IS.</text:span><text:s/></text:p>
      <text:p text:style-name="P874">Punkto pakeitimai:</text:p>
      <text:p text:style-name="P875"><text:span text:style-name="T876">Nr.<text:s/></text:span><text:a xlink:href="https://www.e-tar.lt/portal/legalAct.html?documentId=e1552760216111eabe008ea93139d588" office:target-frame-name="_top" xlink:show="replace"><text:span text:style-name="T877">1262</text:span></text:a><text:span text:style-name="T878">, 2019-12-11, paskelbta TAR 2019-12-18, i. k. 2019-20372</text:span></text:p>
      <text:p text:style-name="Normal"/>
      <text:p text:style-name="P879"><text:span text:style-name="T880">24</text:span><text:span text:style-name="T881">.<text:s/></text:span><text:span text:style-name="T882">Nuostatų 15.1–15.6 papunkčiuose nurodyti doku</text:span><text:span text:style-name="T883">mentai ir jų kopijos saugomi 75 metus nuo duomenų įrašymo į Registrą dienos Lietuvos Respublikos dokumentų ir archyvų įstatymo nustatyta tvarka. Pasibaigus saugojimo terminui, dokumentai ir jų kopijos sunaikinami.<text:s/></text:span></text:p>
      <text:p text:style-name="P884"/>
      <text:p text:style-name="P885"><text:span text:style-name="T886">V</text:span><text:span text:style-name="T887"><text:s/>SKYRIUS</text:span></text:p>
      <text:p text:style-name="P888"><text:span text:style-name="T889">REGISTRO DUOMENŲ TAISYMA</text:span><text:span text:style-name="T890">S</text:span></text:p>
      <text:p text:style-name="P891"/>
      <text:p text:style-name="P892"><text:span text:style-name="T893">25</text:span><text:span text:style-name="T894">. Netikslūs, neišsamūs, klaidingi Registro duomenys (toliau – netikslūs Registro duomenys) taisomi Registro tvarkytojo iniciatyva arba gavus suinteresuoto asmens (duomenų gavėjo, susijusio registro arba valstybės informacinės sistemos tvarkytojo,<text:s/></text:span><text:span text:style-name="T895">duomenų subjekto), mirusių asmenų įpėdinių pagal testamentą ir pagal įstatymą, sutuoktinio (partnerio), tėvų, vaikų (toliau – įpėdiniai) prašymą ir jį pagrindžiančius dokumentus.</text:span><text:s/></text:p>
      <text:p text:style-name="P896">Punkto pakeitimai:</text:p>
      <text:p text:style-name="P897"><text:span text:style-name="T898">Nr.<text:s/></text:span><text:a xlink:href="https://www.e-tar.lt/portal/legalAct.html?documentId=e1552760216111eabe008ea93139d588" office:target-frame-name="_top" xlink:show="replace"><text:span text:style-name="T899">1262</text:span></text:a><text:span text:style-name="T900">, 2019-12-11, paskelbta TAR 2019-12-18, i. k. 2019-20372</text:span></text:p>
      <text:p text:style-name="Normal"/>
      <text:p text:style-name="P901"><text:span text:style-name="T902">26</text:span><text:span text:style-name="T903">.</text:span><text:span text:style-name="T904"><text:s/>Registro tvarkytojas, nustatęs, kad Registrui pateikti netikslūs Registro duomenys, arba gavęs suinteresuoto asmens (Registro duomenų gavėjo,</text:span><text:span text:style-name="T905"><text:s/>susijusio registro arba valstybės informacinės sistemos tvarkytojo, duomenų subjekto, įpėdinių prašymą ir jį pagrindžiančius dokumentus:</text:span></text:p>
      <text:p text:style-name="P906">Punkto pakeitimai:</text:p>
      <text:p text:style-name="P907"><text:span text:style-name="T908">Nr.<text:s/></text:span><text:a xlink:href="https://www.e-tar.lt/portal/legalAct.html?documentId=e1552760216111eabe008ea93139d588" office:target-frame-name="_top" xlink:show="replace"><text:span text:style-name="T909">1262</text:span></text:a><text:span text:style-name="T910">, 2019-12-11, paskelbta TAR 2019-12-18, i. k. 2019-20372</text:span></text:p>
      <text:p text:style-name="P911"><text:span text:style-name="T912">26.1</text:span><text:span text:style-name="T913">.<text:s/></text:span><text:span text:style-name="T914">Ne vėliau kaip kitą darbo dieną nuo sužinojimo momento informuoja asmens sveikatos priežiūros įstaigas apie tai, kad reikia patikslinti Nuostatų 15.1 ir 15.2 papunkčiuose nurodytuose<text:s/></text:span><text:span text:style-name="T915">pateiktuose dokumentuose esančius netikslius Registro duomenis ir pateikti patikslintus duomenis ne vėliau kaip per 5 darbo dienas nuo sužinojimo momento. Registro tvarkytojas ne vėliau kaip kitą darbo dieną nuo dokumentų, jų kopijų ar patikslintų duomenų<text:s/></text:span><text:span text:style-name="T916">gavimo įrašo Registro objekto duomenų pakeitimus.</text:span></text:p>
      <text:p text:style-name="P917"><text:span text:style-name="T918">26.2</text:span><text:span text:style-name="T919">.<text:s/></text:span><text:span text:style-name="T920">Ne vėliau kaip kitą darbo dieną nuo sužinojimo momento informuoja duomenų teikėjus, išskyrus nurodytuosius Nuostatų 26.1 papunktyje, apie tai, kad reikia patikslinti Nuostatų 15.3–15.6 papunkčiuos</text:span><text:span text:style-name="T921">e nurodytuose pateiktuose dokumentuose esančius netikslius Registro duomenis ir pateikti patikslintus duomenis ne vėliau kaip per 5 darbo dienas nuo sužinojimo momento. Registro tvarkytojas ne vėliau kaip kitą darbo dieną nuo dokumentų, jų kopijų ar patiks</text:span><text:span text:style-name="T922">lintų duomenų gavimo įrašo Registro objekto duomenų pakeitimus.</text:span></text:p>
      <text:p text:style-name="P923"><text:span text:style-name="T924">26.3</text:span><text:span text:style-name="T925">.<text:s/></text:span><text:span text:style-name="T926">Ne vėliau kaip kitą darbo dieną nuo sužinojimo momento informuoja Valstybinę teismo medicinos tarnybą apie tai, kad reikia patikslinti Nuostatų 12.1.31.2 papunktyje nurodytuose patei</text:span><text:span text:style-name="T927">ktuose dokumentuose esančius netikslius Registro duomenis ir pateikti patikslintus duomenis ne vėliau kaip per 5 darbo dienas nuo sužinojimo momento. Registro tvarkytojas ne vėliau kaip kitą darbo dieną nuo dokumentų, jų kopijų ar patikslintų duomenų gavim</text:span><text:span text:style-name="T928">o įrašo Registro objekto duomenų pakeitimus.</text:span></text:p>
      <text:p text:style-name="P929"><text:span text:style-name="T930">26.4</text:span><text:span text:style-name="T931">.<text:s/></text:span><text:span text:style-name="T932">Nustatęs, kad duomenys iš susijusio registro ar valstybės informacinės sistemos skiriasi nuo dokumentuose ar jų kopijose pateiktų duomenų, stabdo registravimo procedūrą ir nedelsdamas, bet ne vėliau ka</text:span><text:span text:style-name="T933">ip per 24 valandas, apie tai raštu ar elektroninių ryšių priemonėmis informuoja susijusio registro ar valstybės informacinės sistemos tvarkytoją ir duomenų teikėją apie pastebėtus jo pateiktų duomenų netikslumus, pareikalauja pateikti patikslintus duomenis</text:span><text:span text:style-name="T934">, o šis, gavęs prašymą, privalo pateikti patikslintus duomenis arba motyvuotą atsisakymą juos patikslinti ne vėliau kaip per 5 darbo dienas nuo prašymo gavimo. Registro tvarkytojas, gavęs iš susijusio registro ar valstybės informacinės sistemos informaciją</text:span><text:span text:style-name="T935"><text:s/>apie nustatytus jam perduotų duomenų netikslumus ir aplinkybių paaiškinimus, privalo ne vėliau kaip per 5 darbo dienas nuo sužinojimo momento pateiktą informaciją patikrinti ir jai pasitvirtinus ištaisyti netikslumus. Ištaisęs netikslius Registro duomenis</text:span><text:span text:style-name="T936">, Registro tvarkytojas įregistruoja Registro objektą ir apie tai nedelsdamas neatlygintinai informuoja susijusio registro ar valstybės informacinės sistemos tvarkytoją, duomenų teikėją.<text:s/></text:span></text:p>
      <text:p text:style-name="P937"><text:span text:style-name="T938">27</text:span><text:span text:style-name="T939">. Nustačius, kad į Registro duomenų bazę dėl Registro tvarkyt</text:span><text:span text:style-name="T940">ojo kaltės įrašyti netikslūs Registro duomenys, Registro tvarkytojas privalo nedelsdamas, bet ne vėliau kaip per 24 valandas, netikslius Registro duomenis ištaisyti ir neatlygintinai apie tai informuoti visus duomenų gavėjus, susijusių registrų ar valstybė</text:span><text:span text:style-name="T941">s informacinių sistemų tvarkytojus, kuriems perduoti netikslūs Registro duomenys, taip pat duomenų subjektą, įpėdinius.</text:span><text:s/></text:p>
      <text:p text:style-name="P942">Punkto pakeitimai:</text:p>
      <text:p text:style-name="P943"><text:span text:style-name="T944">Nr.<text:s/></text:span><text:a xlink:href="https://www.e-tar.lt/portal/legalAct.html?documentId=e1552760216111eabe008ea93139d588" office:target-frame-name="_top" xlink:show="replace"><text:span text:style-name="T945">1262</text:span></text:a><text:span text:style-name="T946">, 2019-12-</text:span><text:span text:style-name="T947">11, paskelbta TAR 2019-12-18, i. k. 2019-20372</text:span></text:p>
      <text:p text:style-name="Normal"/>
      <text:p text:style-name="P948"><text:span text:style-name="T949">28</text:span><text:span text:style-name="T950">. Pakeitus, ištaisius, patikslinus, panaikinus netikslius Registro duomenis, Registro tvarkytojas neatlygintinai raštu arba elektroninių ryšių priemonėmis informuoja duomenų subjektą, įpėdinius, visus R</text:span><text:span text:style-name="T951">egistro duomenų gavėjus, susijusių registrų ar<text:s/></text:span><text:span text:style-name="T952">valstybės informacinių sistemų tvarkytojus, kuriems perduoti netikslūs Registro duomenys, apie netikslių Registro duomenų ištaisymą.</text:span><text:s/></text:p>
      <text:p text:style-name="P953">Punkto pakeitimai:</text:p>
      <text:p text:style-name="P954"><text:span text:style-name="T955">Nr.<text:s/></text:span><text:a xlink:href="https://www.e-tar.lt/portal/legalAct.html?documentId=e1552760216111eabe008ea93139d588" office:target-frame-name="_top" xlink:show="replace"><text:span text:style-name="T956">1262</text:span></text:a><text:span text:style-name="T957">, 2019-12-11, paskelbta TAR 2019-12-18, i. k. 2019-20372</text:span></text:p>
      <text:p text:style-name="Normal"/>
      <text:p text:style-name="P958"><text:span text:style-name="T959">29</text:span><text:span text:style-name="T960">. Duomenų subjektai turi teisę susipažinti su Registre tvarkomais savo duomenimis. Įpėdiniai turi teisę susipažinti su Registre tvarkomais mir</text:span><text:span text:style-name="T961">usių asmenų duomenimis. Duomenų subjektai ir<text:s/></text:span><text:span text:style-name="T962">įpėdiniai</text:span><text:span text:style-name="T963">, susipažinę su Registre tvarkomais duomenimis, turi teisę reikalauti, kad būtų ištaisyti netikslūs Registro duomenys.</text:span><text:span text:style-name="T964"><text:s/></text:span></text:p>
      <text:p text:style-name="P965"><text:span text:style-name="T966">Duomenų subjektų teisės, nurodytos Reglamento (ES) 2016/679 III skyriuje,<text:s/></text:span><text:span text:style-name="T967">įgyvendinamos vadovaujantis Registro valdytojo patvirtintomis duomenų subjekto teisių įgyvendinimo taisyklėmis.</text:span><text:s/></text:p>
      <text:p text:style-name="P968">Punkto pakeitimai:</text:p>
      <text:p text:style-name="P969"><text:span text:style-name="T970">Nr.<text:s/></text:span><text:a xlink:href="https://www.e-tar.lt/portal/legalAct.html?documentId=e1552760216111eabe008ea93139d588" office:target-frame-name="_top" xlink:show="replace"><text:span text:style-name="T971">1262</text:span></text:a><text:span text:style-name="T972">, 2019-12-11, pask</text:span><text:span text:style-name="T973">elbta TAR 2019-12-18, i. k. 2019-20372</text:span></text:p>
      <text:p text:style-name="Normal"/>
      <text:p text:style-name="P974"><text:span text:style-name="T975">VI</text:span><text:span text:style-name="T976"><text:s/>SKYRIUS</text:span></text:p>
      <text:p text:style-name="P977"><text:span text:style-name="T978">REGISTRO SĄVEIKA SU KITAIS REGISTRAIS IR VALSTYBĖS INFORMACINĖMIS SISTEMOMIS</text:span></text:p>
      <text:p text:style-name="P979"/>
      <text:p text:style-name="P980"><text:span text:style-name="T981">30</text:span><text:span text:style-name="T982">.<text:s/></text:span><text:span text:style-name="T983">Registre naudojami šie susijusių registrų ir valstybės informacinių sistemų duomenys:</text:span></text:p>
      <text:p text:style-name="P984"><text:span text:style-name="T985">30.1</text:span><text:span text:style-name="T986">.<text:s/></text:span><text:span text:style-name="T987">Lietuvos<text:s/></text:span><text:span text:style-name="T988">Respublikos gyventojų registro – Nuostatų 12.1.3, 12.1.14, 12.1.17 papunktyje nurodytas duomuo; jeigu Registrui pateikiami popieriniai dokumentai, nurodyti Nuostatų 15.1–15.6 papunkčiuose, Nuostatų 12.1.3, 12.1.10, 12.1.11, 12.1.13–12.1.17, 12.1.19.1, 12.1</text:span><text:span text:style-name="T989">.21 papunkčiuose nurodyti duomenys gaunami iš Lietuvos Respublikos gyventojų registro; duomenims koduoti naudojami Nuostatų 13.2 ir 13.3 papunkčiuose nurodyti klasifikatoriai;</text:span></text:p>
      <text:p text:style-name="P990"><text:span text:style-name="T991">30.2</text:span><text:span text:style-name="T992">.<text:s/></text:span><text:span text:style-name="T993">Lietuvos Respublikos adresų registro – Lietuvos Respublikos adresų reg</text:span><text:span text:style-name="T994">istro duomenų bazės tekstinių duomenų išrašas ir tarpinis Lietuvos Respublikos adresų registro duomenų bazės tekstinių duomenų išrašas (Nuostatų 12.1.22 papunktyje nurodytas duomuo, kuriam įrašyti naudojamas Nuostatų 13.4 papunktyje nurodytas klasifikatori</text:span><text:span text:style-name="T995">us);<text:s/></text:span></text:p>
      <text:p text:style-name="P996"><text:span text:style-name="T997">30.3</text:span><text:span text:style-name="T998">.<text:s/></text:span><text:span text:style-name="T999">ESPBI IS – Nuostatų 12.1.4–12.1.13, 12.1.15, 12.1.16, 12.1.18–12.1.21, 12.1.24–12.1.33, 12.2 papunkčiuose nurodyti duomenys, kuriems įrašyti naudojami Nuostatų 13.1, 13.4, 13.5 papunkčiuose nurodyti klasifikatoriai;</text:span></text:p>
      <text:p text:style-name="P1000"><text:span text:style-name="T1001">30.4</text:span><text:span text:style-name="T1002">.<text:s/></text:span><text:span text:style-name="T1003">Integralios st</text:span><text:span text:style-name="T1004">atistikos informacinės sistemos – Nuostatų 12.1.23 papunktyje nurodytas duomuo Oficialiosios statistikos darbų programai vykdyti.</text:span></text:p>
      <text:p text:style-name="P1005"><text:span text:style-name="T1006">31</text:span><text:span text:style-name="T1007">.<text:s/></text:span><text:span text:style-name="T1008">Duomenų iš susijusių registrų ir valstybės informacinių sistemų gavimo būdas, sąveika nustatomi sudaromose duomenų t</text:span><text:span text:style-name="T1009">eikimo ir gavimo sutartyse.<text:s/></text:span></text:p>
      <text:p text:style-name="P1010"/>
      <text:p text:style-name="P1011"><text:span text:style-name="T1012">VII</text:span><text:span text:style-name="T1013"><text:s/>SKYRIUS</text:span></text:p>
      <text:p text:style-name="P1014"><text:span text:style-name="T1015">REGISTRO DUOMENŲ TEIKIMAS IR NAUDOJIMAS</text:span></text:p>
      <text:p text:style-name="P1016"/>
      <text:p text:style-name="P1017"><text:span text:style-name="T1018">32</text:span><text:span text:style-name="T1019">. Registre tvarkomi asmens duomenys ir konfidenciali informacija tvarkomi ir naudojami Reglamento (ES) 2016/679, Asmens duomenų teisinės apsaugos įstatymo ir<text:s/></text:span><text:span text:style-name="T1020">Pacientų teisių ir žalos sveikatai atlyginimo įstatymo nustatyta tvarka.</text:span><text:s/></text:p>
      <text:p text:style-name="P1021">Punkto pakeitimai:</text:p>
      <text:p text:style-name="P1022"><text:span text:style-name="T1023">Nr.<text:s/></text:span><text:a xlink:href="https://www.e-tar.lt/portal/legalAct.html?documentId=e1552760216111eabe008ea93139d588" office:target-frame-name="_top" xlink:show="replace"><text:span text:style-name="T1024">1262</text:span></text:a><text:span text:style-name="T1025">, 2019-12-11, paskelbta TAR 2019-12-18, i. k. 2019-20372</text:span></text:p>
      <text:p text:style-name="Normal"/>
      <text:p text:style-name="P1026"><text:span text:style-name="T1027">33</text:span><text:span text:style-name="T1028">.<text:s/></text:span><text:span text:style-name="T1029">Registro nuasmeninti ir apibendrinti duomenys yra vieši.<text:s/></text:span></text:p>
      <text:p text:style-name="P1030"><text:span text:style-name="T1031">34</text:span><text:span text:style-name="T1032">.<text:s/></text:span><text:span text:style-name="T1033">Registro tvarkytojas Registre tvarkomus duomenis apie Registro objektą teikia valstybės institucijoms ir asmenims, turintiems teisę juos gauti Lietuvos Respublikos įstatymų nustatyt</text:span><text:span text:style-name="T1034">a tvarka.</text:span><text:s/></text:p>
      <text:p text:style-name="P1035">Punkto pakeitimai:</text:p>
      <text:p text:style-name="P1036"><text:span text:style-name="T1037">Nr.<text:s/></text:span><text:a xlink:href="https://www.e-tar.lt/portal/legalAct.html?documentId=e1552760216111eabe008ea93139d588" office:target-frame-name="_top" xlink:show="replace"><text:span text:style-name="T1038">1262</text:span></text:a><text:span text:style-name="T1039">, 2019-12-11, paskelbta TAR 2019-12-18, i. k. 2019-20372</text:span></text:p>
      <text:p text:style-name="Normal"/>
      <text:p text:style-name="P1040"><text:span text:style-name="T1041">35</text:span><text:span text:style-name="T1042">.<text:s/></text:span><text:span text:style-name="T1043">Registro tvarkytojas gali teikti:<text:s/></text:span></text:p>
      <text:p text:style-name="P1044"><text:span text:style-name="T1045">35.1</text:span><text:span text:style-name="T1046">.<text:s/></text:span><text:span text:style-name="T1047">Registro<text:s/></text:span><text:span text:style-name="T1048">išrašus ir Registro duomenų bazės išrašus, apimančius visus duomenų bazėje saugomus duomenis ir duomenų pasikeitimus arba jų dalį, išskyrus Nuostatų 12.1.33 ir 12.2.2.17 papunkčiuose nurodytus Registro duomenis;</text:span><text:s/></text:p>
      <text:p text:style-name="P1049">Papunkčio pakeitimai:</text:p>
      <text:p text:style-name="P1050"><text:span text:style-name="T1051">Nr.<text:s/></text:span><text:a xlink:href="https://www.e-tar.lt/portal/legalAct.html?documentId=e1552760216111eabe008ea93139d588" office:target-frame-name="_top" xlink:show="replace"><text:span text:style-name="T1052">1262</text:span></text:a><text:span text:style-name="T1053">, 2019-12-11, paskelbta TAR 2019-12-18, i. k. 2019-20372</text:span></text:p>
      <text:p text:style-name="Normal"/>
      <text:p text:style-name="P1054"><text:span text:style-name="T1055">35.2</text:span><text:span text:style-name="T1056">.<text:s/></text:span><text:span text:style-name="T1057">pagal Registro duomenis parengtą apibendrintą, susistemintą ar kitaip apdorotą informaciją (toliau – in</text:span><text:span text:style-name="T1058">formacija);<text:s/></text:span></text:p>
      <text:p text:style-name="P1059"><text:span text:style-name="T1060">35.3</text:span><text:span text:style-name="T1061">.<text:s/></text:span><text:span text:style-name="T1062">Registrui teikėjų pateiktus dokumentus ir (arba) jų kopijas.<text:s/></text:span></text:p>
      <text:p text:style-name="P1063"><text:span text:style-name="T1064">36</text:span><text:span text:style-name="T1065">.<text:s/></text:span><text:span text:style-name="T1066">Išrašai, dokumentai ir (arba) jų kopijos, informacija gali būti:<text:s/></text:span></text:p>
      <text:p text:style-name="P1067"><text:span text:style-name="T1068">36.1</text:span><text:span text:style-name="T1069">.<text:s/></text:span><text:span text:style-name="T1070">pateikiami peržiūrėti leidžiamosios kreipties būdu internetu arba kitais elektroninių r</text:span><text:span text:style-name="T1071">yšių tinklais;<text:s/></text:span></text:p>
      <text:p text:style-name="P1072"><text:span text:style-name="T1073">36.2</text:span><text:span text:style-name="T1074">.<text:s/></text:span><text:span text:style-name="T1075">perduodami automatiniu būdu elektroninių ryšių tinklais;<text:s/></text:span></text:p>
      <text:p text:style-name="P1076"><text:span text:style-name="T1077">36.3</text:span><text:span text:style-name="T1078">.<text:s/></text:span><text:span text:style-name="T1079">pateikiami raštu, žodžiu ir (arba) elektroninių ryšių priemonėmis;<text:s/></text:span></text:p>
      <text:p text:style-name="P1080"><text:span text:style-name="T1081">36.4</text:span><text:span text:style-name="T1082">.<text:s/></text:span><text:span text:style-name="T1083">pateikiami kitais Lietuvos Respublikos įstatymuose ir Europos Sąjungos teisės aktuos</text:span><text:span text:style-name="T1084">e nustatytais būdais.<text:s/></text:span></text:p>
      <text:p text:style-name="P1085"><text:span text:style-name="T1086">37</text:span><text:span text:style-name="T1087">.<text:s/></text:span><text:span text:style-name="T1088">Registro duomenys teikiami pagal duomenų gavėjų prašymus (kai duomenys teikiami vieną kartą) ir duomenų teikimo sutartis (kai duomenys teikiami daug kartų). Duomenų gavėjo prašyme nurodomas duomenų naudojimo tikslas, teikim</text:span><text:span text:style-name="T1089">o ir gavimo teisinis pagrindas, prašomų pateikti duomenų apimtis. Duomenų teikimo sutartyje nustatoma duomenų teikėjo ir gavėjo teisės, atsakomybė, duomenų naudojimo tikslas, teikimo ir gavimo teisinis pagrindas, sąlygos, tvarka ir teikiamų duomenų apimtis</text:span><text:span text:style-name="T1090">.<text:s/></text:span></text:p>
      <text:p text:style-name="P1091"><text:span text:style-name="T1092">38</text:span><text:span text:style-name="T1093">.<text:s/></text:span><text:span text:style-name="T1094">Registro duomenys teikiami neatlygintinai.</text:span></text:p>
      <text:p text:style-name="P1095"><text:span text:style-name="T1096">39</text:span><text:span text:style-name="T1097">.<text:s/></text:span><text:span text:style-name="T1098">Registro duomenų gavėjas, gaunantis Registro duomenis pagal duomenų teikimo sutartį arba prašymą, privalo šiuos duomenis naudoti tik taip, kaip nustatyta duomenų teikimo sutartyje arba prašyme. Registro duomenis teikti tretiesiems asmenims galima tik duome</text:span><text:span text:style-name="T1099">nų teikimo sutarčių, pasirašytų su Registro tvarkytoju, nustatytomis sąlygomis ir tvarka.<text:s/></text:span></text:p>
      <text:p text:style-name="P1100"><text:span text:style-name="T1101">40</text:span><text:span text:style-name="T1102">.<text:s/></text:span><text:span text:style-name="T1103">Už Registro duomenų konfidencialumą teisės aktų nustatyta tvarka atsako visi fiziniai ir juridiniai asmenys, kurie tvarko ar naudoja Registro duomenis.<text:s/></text:span></text:p>
      <text:p text:style-name="P1104"><text:span text:style-name="T1105">41</text:span><text:span text:style-name="T1106">.<text:s/></text:span><text:span text:style-name="T1107">Registro duomenų pagrindu parengta statistinė informacija viešai skelbiama Registro tvarkytojo interneto svetainėje.<text:s/></text:span></text:p>
      <text:p text:style-name="P1108"><text:span text:style-name="T1109">42</text:span><text:span text:style-name="T1110">. Registro<text:s/></text:span><text:span text:style-name="T1111">tvarkytojo viešai skelbiamą informaciją sudaro pagal šiuos kintamuosius apibendrinti Registro duomenys: mirties metai</text:span><text:span text:style-name="T1112">, amžius, lytis, gyvenamosios vietovės tipas, pagrindinė mirties priežastis, administracinė teritorija. Asmenys, naudojantys Registro viešai skelbiamą apibendrintą informaciją,</text:span><text:span text:style-name="T1113"><text:s/>gali pakartotinai ją naudoti ir platinti bet kokiu tikslu, nurodydami šaltinį,<text:s/></text:span><text:span text:style-name="T1114">ir tik tomis pačiomis sąlygomis, kuriomis ji gauta.</text:span><text:s/></text:p>
      <text:p text:style-name="P1115">Punkto pakeitimai:</text:p>
      <text:p text:style-name="P1116"><text:span text:style-name="T1117">Nr.<text:s/></text:span><text:a xlink:href="https://www.e-tar.lt/portal/legalAct.html?documentId=e1552760216111eabe008ea93139d588" office:target-frame-name="_top" xlink:show="replace"><text:span text:style-name="T1118">1262</text:span></text:a><text:span text:style-name="T1119">, 2019-12-11, paskelbta TAR 2019-12-18, i. k. 2019-20372</text:span></text:p>
      <text:p text:style-name="Normal"/>
      <text:p text:style-name="P1120"><text:span text:style-name="T1121">43</text:span><text:span text:style-name="T1122">.<text:s/></text:span><text:span text:style-name="T1123">Registro tva</text:span><text:span text:style-name="T1124">rkytojas savo interneto svetainėje pateikia informaciją apie Registro objektą ir tvarkymo tikslus, Registro tvarkytoją, Registro tvarkymą, netikslių Registro duomenų ištaisymo tvarką, Registro duomenų teikėjus ir gavėjus, Registrui teikiamų duomenų sąrašą,</text:span><text:span text:style-name="T1125"><text:s/>Registro duomenų apibendrinimą ir analizę.<text:s/></text:span></text:p>
      <text:p text:style-name="P1126"><text:span text:style-name="T1127">44</text:span><text:span text:style-name="T1128">.<text:s/></text:span><text:span text:style-name="T1129">Registro duomenys į užsienio valstybes teikiami Lietuvos Respublikos valstybės informacinių išteklių valdymo įstatymo nustatyta tvarka.<text:s/></text:span></text:p>
      <text:p text:style-name="P1130"/>
      <text:p text:style-name="P1131"><text:span text:style-name="T1132">VIII</text:span><text:span text:style-name="T1133"><text:s/>SKYRIUS</text:span></text:p>
      <text:p text:style-name="P1134"><text:span text:style-name="T1135">REGISTRO DUOMENŲ SAUGA</text:span></text:p>
      <text:p text:style-name="P1136"/>
      <text:p text:style-name="P1137"><text:span text:style-name="T1138">45</text:span><text:span text:style-name="T1139">. <text:s/>Registro duomenų saugos reikalavimus nustato Registro valdytojo tvirtinami Registro duomenų saugos nuostatai ir kiti saugos dokumentai, kurie rengiami, derinami ir tvirtinami laikantis Reglamento (ES) 2016/679, Lietuvos Respublikos kibernetinio saugumo<text:s/></text:span><text:span text:style-name="T1140">įstatymo, Bendrųjų elektroninės informacijos saugos reikalavimų aprašo, patvirtinto Lietuvos Respublikos Vyriausybės 2013 m. liepos 24 d. nutarimu Nr. 716 „Dėl Bendrųjų elektroninės informacijos saugos reikalavimų aprašo, Saugos dokumentų turinio gairių ap</text:span><text:span text:style-name="T1141">rašo ir Elektroninės informacijos, sudarančios valstybės informacinius išteklius, svarbos įvertinimo ir valstybės informacinių sistemų, registrų ir kitų informacinių sistemų klasifikavimo gairių aprašo patvirtinimo“, ir kitų teisės aktų, reglamentuojančių<text:s/></text:span><text:span text:style-name="T1142">duomenų saugą, reikalavimų.</text:span><text:s/></text:p>
      <text:p text:style-name="P1143">Punkto pakeitimai:</text:p>
      <text:p text:style-name="P1144"><text:span text:style-name="T1145">Nr.<text:s/></text:span><text:a xlink:href="https://www.e-tar.lt/portal/legalAct.html?documentId=e1552760216111eabe008ea93139d588" office:target-frame-name="_top" xlink:show="replace"><text:span text:style-name="T1146">1262</text:span></text:a><text:span text:style-name="T1147">, 2019-12-11, paskelbta TAR 2019-12-18, i. k. 2019-20372</text:span></text:p>
      <text:p text:style-name="Normal"/>
      <text:p text:style-name="P1148"><text:span text:style-name="T1149">46</text:span><text:span text:style-name="T1150">. Už Registro duomenų, elektroninės in</text:span><text:span text:style-name="T1151">formacijos saugą pagal kompetenciją atsako Registro valdytojas ir Registro tvarkytojas. Registro valdytojo ir Registro tvarkytojo atsakomybę už Registro duomenų saugą apibrėžia Registro duomenų saugos nuostatai.</text:span><text:s/></text:p>
      <text:p text:style-name="P1152">Punkto pakeitimai:</text:p>
      <text:soft-page-break/>
      <text:p text:style-name="P1153"><text:span text:style-name="T1154">Nr.<text:s/></text:span><text:a xlink:href="https://www.e-tar.lt/portal/legalAct.html?documentId=e1552760216111eabe008ea93139d588" office:target-frame-name="_top" xlink:show="replace"><text:span text:style-name="T1155">1262</text:span></text:a><text:span text:style-name="T1156">, 2019-12-11, paskelbta TAR 2019-12-18, i. k. 2019-20372</text:span></text:p>
      <text:p text:style-name="Normal"/>
      <text:p text:style-name="P1157"><text:span text:style-name="T1158">47</text:span><text:span text:style-name="T1159">.<text:s/></text:span><text:span text:style-name="T1160">Duomenų saugos priemonės turi užtikrinti:<text:s/></text:span></text:p>
      <text:p text:style-name="P1161"><text:span text:style-name="T1162">47.1</text:span><text:span text:style-name="T1163">.<text:s/></text:span><text:span text:style-name="T1164">registruojamų, perduodamų ryšių kanalais, saugomų, apdoro</text:span><text:span text:style-name="T1165">jamų ir naudojamų duomenų saugą;<text:s/></text:span></text:p>
      <text:p text:style-name="P1166"><text:span text:style-name="T1167">47.2</text:span><text:span text:style-name="T1168">.<text:s/></text:span><text:span text:style-name="T1169">Registro duomenų saugą nuo atsitiktinio ar neteisėto sunaikinimo, atskleidimo, pakeitimo ir kitokio neteisėto tvarkymo.<text:s/></text:span></text:p>
      <text:p text:style-name="P1170"><text:span text:style-name="T1171">48</text:span><text:span text:style-name="T1172">. Registro valdytojo, Registro tvarkytojo darbuotojai, tvarkantys Registro duomenis</text:span><text:span text:style-name="T1173">, įskaitant Registro asmens duomenis, turi raštu pasižadėti saugoti Registre esančių duomenų paslaptį, nepažeisdami teisės aktų reikalavimų. Ši pareiga galioja jiems nutraukus su Registro duomenų tvarkymu susijusią veiklą, perėjus dirbti į kitas pareigas,<text:s/></text:span><text:span text:style-name="T1174">pasibaigus jų darbo ar sutartiniams santykiams. Už neteisėtą Registro duomenų tvarkymą šie asmenys atsako įstatymų nustatyta tvarka.</text:span><text:s/></text:p>
      <text:p text:style-name="P1175">Punkto pakeitimai:</text:p>
      <text:p text:style-name="P1176"><text:span text:style-name="T1177">Nr.<text:s/></text:span><text:a xlink:href="https://www.e-tar.lt/portal/legalAct.html?documentId=e1552760216111eabe008ea93139d588" office:target-frame-name="_top" xlink:show="replace"><text:span text:style-name="T1178">1</text:span><text:span text:style-name="T1179">262</text:span></text:a><text:span text:style-name="T1180">, 2019-12-11, paskelbta TAR 2019-12-18, i. k. 2019-20372</text:span></text:p>
      <text:p text:style-name="Normal"/>
      <text:p text:style-name="P1181"><text:span text:style-name="T1182">49</text:span><text:span text:style-name="T1183">.<text:s/></text:span><text:span text:style-name="T1184">Teisinėmis, administracinėmis, organizacinėmis, techninėmis ir kitomis priemonėmis užtikrinama, kad tvarkant Registrą nebūtų įrašyti netikslūs Registro duomenys.<text:s/></text:span></text:p>
      <text:p text:style-name="P1185"/>
      <text:p text:style-name="P1186"><text:span text:style-name="T1187">IX</text:span><text:span text:style-name="T1188"><text:s/>SKYRIUS</text:span></text:p>
      <text:p text:style-name="P1189"><text:span text:style-name="T1190">REGISTRO FINANSAVIMAS</text:span></text:p>
      <text:p text:style-name="P1191"/>
      <text:p text:style-name="P1192"><text:span text:style-name="T1193">50</text:span><text:span text:style-name="T1194">.<text:s/></text:span><text:span text:style-name="T1195">Registras finansuojamas iš Lietuvos Respublikos valstybės biudžeto, įskaitant Europos Sąjungos struktūrinių fondų ir kitų fondų lėšas.<text:s/></text:span></text:p>
      <text:p text:style-name="P1196"/>
      <text:p text:style-name="P1197"><text:span text:style-name="T1198">X</text:span><text:span text:style-name="T1199"><text:s/>SKYRIUS</text:span></text:p>
      <text:p text:style-name="P1200"><text:span text:style-name="T1201">REGISTRO REORGANIZAVIMAS IR LIKVIDAVIMAS</text:span></text:p>
      <text:p text:style-name="P1202"/>
      <text:p text:style-name="P1203"><text:span text:style-name="T1204">51</text:span><text:span text:style-name="T1205">. Registras reorganizuoj</text:span><text:span text:style-name="T1206">amas ir likviduojamas Valstybės informacinių išteklių valdymo įstatymo, kitų įstatymų, Lietuvos Respublikos Vyriausybės 2012 m. liepos 18 d. nutarimo Nr. 881 „Dėl Registrų steigimo, kūrimo, reorganizavimo ir likvidavimo tvarkos aprašo patvirtinimo“ nustaty</text:span><text:span text:style-name="T1207">ta tvarka.</text:span><text:s/></text:p>
      <text:p text:style-name="P1208">Punkto pakeitimai:</text:p>
      <text:p text:style-name="P1209"><text:span text:style-name="T1210">Nr.<text:s/></text:span><text:a xlink:href="https://www.e-tar.lt/portal/legalAct.html?documentId=e1552760216111eabe008ea93139d588" office:target-frame-name="_top" xlink:show="replace"><text:span text:style-name="T1211">1262</text:span></text:a><text:span text:style-name="T1212">, 2019-12-11, paskelbta TAR 2019-12-18, i. k. 2019-20372</text:span></text:p>
      <text:p text:style-name="Normal"/>
      <text:p text:style-name="P1213"><text:span text:style-name="T1214">52</text:span><text:span text:style-name="T1215">.<text:s/></text:span><text:span text:style-name="T1216">Likviduojamo Registro duomenys perduodami kitam regis</text:span><text:span text:style-name="T1217">trui, sunaikinami arba perduodami valstybės archyvams Lietuvos Respublikos dokumentų ir archyvų įstatymo nustatyta tvarka.</text:span><text:span text:style-name="T1218"><text:s/></text:span></text:p>
      <text:p text:style-name="P1219"/>
      <text:p text:style-name="P1220"><text:span text:style-name="T1221">––––––––––––––––––––</text:span></text:p>
      <text:p text:style-name="P1222"/>
      <text:p text:style-name="P1223">Priedo pakeitimai:</text:p>
      <text:p text:style-name="P1224"><text:span text:style-name="T1225">Nr.<text:s/></text:span><text:a xlink:href="https://www.e-tar.lt/portal/legalAct.html?documentId=a7505ac0dbba11e68d79c2033f194657" office:target-frame-name="_top" xlink:show="replace"><text:span text:style-name="T1226">26</text:span></text:a><text:span text:style-name="T1227">, 2017-01-11, paskelbta TAR 2017-01-16, i. k. 2017-00922</text:span></text:p>
      <text:p text:style-name="Normal"/>
      <text:p text:style-name="P1228"/>
      <text:p text:style-name="P1229"/>
      <text:p text:style-name="P1230"><text:span text:style-name="T1231">Pakeitimai:</text:span></text:p>
      <text:p text:style-name="P1232"/>
      <text:p text:style-name="P1233"><text:span text:style-name="T1234">1.</text:span></text:p>
      <text:p text:style-name="P1235"><text:span text:style-name="T1236">Lietuvos Respublikos Vyriausybė, Nutarimas</text:span></text:p>
      <text:p text:style-name="P1237"><text:span text:style-name="T1238">Nr.<text:s/></text:span><text:a xlink:href="https://www.e-tar.lt/portal/legalAct.html?documentId=a7505ac0dbba11e68d79c2033f194657" office:target-frame-name="_top" xlink:show="replace"><text:span text:style-name="T1239">26</text:span></text:a><text:span text:style-name="T1240">, 2017-01-11, paskelbta TAR 2017-01-16, i. k. 2017-00922</text:span></text:p>
      <text:p text:style-name="P1241"><text:span text:style-name="T1242">Dėl Lietuvos Respublikos Vyriausybės 2009 m. liepos 8 d. nutarimo Nr. 709 „Dėl Mirties atvejų ir jų priežasčių valstybės registro įste</text:span><text:span text:style-name="T1243">igimo ir jo nuostatų patvirtinimo“ pakeitimo</text:span></text:p>
      <text:p text:style-name="P1244"/>
      <text:p text:style-name="P1245"><text:span text:style-name="T1246">2.</text:span></text:p>
      <text:soft-page-break/>
      <text:p text:style-name="P1247"><text:span text:style-name="T1248">Lietuvos Respublikos Vyriausybė, Nutarimas</text:span></text:p>
      <text:p text:style-name="P1249"><text:span text:style-name="T1250">Nr.<text:s/></text:span><text:a xlink:href="https://www.e-tar.lt/portal/legalAct.html?documentId=e1552760216111eabe008ea93139d588" office:target-frame-name="_top" xlink:show="replace"><text:span text:style-name="T1251">1262</text:span></text:a><text:span text:style-name="T1252">, 2019-12-11, paskelbta TAR 2019-12-18, i. k. 2019-20372</text:span></text:p>
      <text:p text:style-name="P1253"><text:span text:style-name="T1254">D</text:span><text:span text:style-name="T1255">ėl Lietuvos Respublikos Vyriausybės 2009 m. liepos 8 d. nutarimo Nr. 709 „Dėl Mirties atvejų ir jų priežasčių valstybės registro nuostatų patvirtinimo“ pakeitimo</text:span></text:p>
      <text:p text:style-name="P1256"/>
      <text:p text:style-name="P1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1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19T06:47:00Z</meta:creation-date>
    <dc:date>2019-12-19T06:47:00Z</dc:date>
    <meta:print-date>2009-07-14T07:03:00Z</meta:print-date>
    <meta:template xlink:href="Normal.dotm" xlink:type="simple"/>
    <meta:editing-cycles>2</meta:editing-cycles>
    <meta:editing-duration>PT0S</meta:editing-duration>
    <meta:document-statistic meta:page-count="13" meta:paragraph-count="674" meta:word-count="4327" meta:character-count="37107" meta:row-count="2389" meta:non-whitespace-character-count="33454"/>
  </office:meta>
</office:document-meta>
</file>