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tyle-complex="italic"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6895in"/>
          <style:tab-stop style:type="left" style:position="0.8861in"/>
        </style:tab-stops>
      </style:paragraph-properties>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P6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8"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895in"/>
          <style:tab-stop style:type="left" style:position="0.88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0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3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1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9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1.3784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56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5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tab-stops>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0.984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2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30" style:parent-style-name="DefaultParagraphFont" style:family="text">
      <style:text-properties fo:font-weight="bold" style:font-weight-asian="bold" fo:text-transform="uppercase" style:font-size-complex="12pt" style:language-asian="lt" style:country-asian="LT"/>
    </style:style>
    <style:style style:name="P73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7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78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7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82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8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92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9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6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66" style:parent-style-name="DefaultParagraphFont" style:family="text">
      <style:text-properties fo:font-weight="bold" style:font-weight-asian="bold" fo:text-transform="uppercase" style:font-size-complex="12pt" style:language-asian="lt" style:country-asian="LT"/>
    </style:style>
    <style:style style:name="T967" style:parent-style-name="DefaultParagraphFont" style:family="text">
      <style:text-properties fo:font-weight="bold" style:font-weight-asian="bold" fo:text-transform="uppercase" style:font-size-complex="12pt" style:language-asian="lt" style:country-asian="LT"/>
    </style:style>
    <style:style style:name="P96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69" style:parent-style-name="DefaultParagraphFont" style:family="text">
      <style:text-properties fo:font-weight="bold" style:font-weight-asian="bold" fo:text-transform="uppercase" style:font-size-complex="12pt" style:language-asian="lt" style:country-asian="LT"/>
    </style:style>
    <style:style style:name="P970"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9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7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style:tab-stops>
          <style:tab-stop style:type="left" style:position="4.3312in"/>
          <style:tab-stop style:type="right" style:position="5.768in"/>
        </style:tab-stops>
      </style:paragraph-properties>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6">Suvestinė redakcija nuo 2017-01-17 iki 2019-12-18</text:span></text:p>
      <text:p text:style-name="P7"/>
      <text:p text:style-name="P8"><text:span text:style-name="T9">Nutarimas paskelbtas: Žin. 2009, Nr.<text:s/></text:span><text:a xlink:href="https://www.e-tar.lt/portal/legalAct.html?documentId=TAR.D7A7796EFD9B" office:target-frame-name="_top" xlink:show="replace"><text:span text:style-name="T10">84-3517</text:span></text:a><text:span text:style-name="T11">, i. k.<text:s/></text:span><text:span text:style-name="T12">1091100NUTA00000709</text:span></text:p>
      <text:p text:style-name="P13"/>
      <text:p text:style-name="P14">Nauja redakcija nuo 2017-01-17:</text:p>
      <text:p text:style-name="Normal"><text:span text:style-name="T15">Nr.<text:s/></text:span><text:a xlink:href="https://www.e-tar.lt/portal/legalAct.html?documentId=a7505ac0dbba11e68d79c2033f194657" office:target-frame-name="_top" xlink:show="replace"><text:span text:style-name="T16">26</text:span></text:a><text:span text:style-name="T17">, 2017-01-11, paskelbta TAR 2017-01-16, i. k. 2017-00922</text:span></text:p>
      <text:p text:style-name="P18"/>
      <text:p text:style-name="P19">LIETUVOS RESPUBLIKOS VYRIAUSYBĖ</text:p>
      <text:p text:style-name="P20"/>
      <text:p text:style-name="P21">NUTARIMAS</text:p>
      <text:p text:style-name="P22"><text:span text:style-name="T23">DĖL<text:s/></text:span><text:span text:style-name="T24">MIRTIES ATVEJŲ IR JŲ PRIEŽASČIŲ VALSTYBĖS REGISTRO NUOSTATŲ PATVIRTINIMO</text:span></text:p>
      <text:p text:style-name="P25"/>
      <text:p text:style-name="P26">2009 m. liepos 8 d. Nr. 709</text:p>
      <text:p text:style-name="P27"><text:span text:style-name="T28">Vilnius</text:span></text:p>
      <text:p text:style-name="P29"/>
      <text:p text:style-name="P30"><text:span text:style-name="T31">Vadovaudamasi Lietuvos Respublikos valstybės informacinių išteklių valdymo įstatymo 18 straipsnio 2 dalimi ir Lietuvos Respublikos žmogaus<text:s/></text:span><text:span text:style-name="T32">mirties nustatymo ir kritinių būklių įstatymo 15</text:span><text:span text:style-name="T33">1<text:s/></text:span><text:span text:style-name="T34">straipsnio 2 dalimi, Lietuvos Respublikos Vyriausybė</text:span><text:span text:style-name="T35"><text:s/>nutari</text:span><text:span text:style-name="T36">a:</text:span></text:p>
      <text:p text:style-name="P37"><text:span text:style-name="T38">Patvirtinti Mirties atvejų ir jų priežasčių valstybės registro nuostatus (pridedama).</text:span><text:s/></text:p>
      <text:p text:style-name="P39"/>
      <text:p text:style-name="P40"/>
      <text:p text:style-name="P41"/>
      <text:p text:style-name="P42">MINISTRAS PIRMININKAS<text:tab/>ANDRIUS KUBILIUS</text:p>
      <text:p text:style-name="P43"/>
      <text:p text:style-name="P44"/>
      <text:p text:style-name="P45"/>
      <text:p text:style-name="P46">SVEIKATOS APSAUGOS MINISTRAS<text:tab/>ALGIS ČAPLIKAS</text:p>
      <text:p text:style-name="Normal"/>
      <text:p text:style-name="P47"/>
      <text:soft-page-break/>
      <text:p text:style-name="P48"><text:span text:style-name="T49">PATVIRTINTA</text:span><text:span text:style-name="T50"><text:line-break/></text:span><text:span text:style-name="T51">Lietuvos Respublikos Vyriausybės</text:span><text:span text:style-name="T52"><text:line-break/></text:span><text:span text:style-name="T53">2009 m. liepos 8</text:span><text:span text:style-name="T54"><text:s/></text:span><text:span text:style-name="T55">d. nutarimu Nr.<text:s/></text:span><text:span text:style-name="T56">709</text:span><text:span text:style-name="T57"><text:line-break/>(Lietuvos Respublikos Vyriausybės</text:span><text:span text:style-name="T58"><text:line-break/></text:span>2017 m. sausio 11 d. <text:s/><text:span text:style-name="T59">nutarimo<text:s/></text:span>Nr. 26<text:s/><text:line-break/>redakcija)</text:p>
      <text:p text:style-name="P60"/>
      <text:p text:style-name="P61"/>
      <text:p text:style-name="P62"/>
      <text:p text:style-name="P63"><text:span text:style-name="T64">MIRTIES ATVEJŲ IR JŲ PRIEŽASČIŲ VALS</text:span><text:span text:style-name="T65">TYBĖS REGISTRO NUOSTATAI<text: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Mirties atvejų ir jų priežasčių valstybės registro nuostatai (toliau – Nuostatai) nustato Mirties atvejų ir jų priežasčių valstybės registro (toliau – Registras) paskirtį, objektą, Registro valdytoją, Registro tvarkytoją, jų teises, pareigas ir funkcijas,<text:s/></text:span><text:span text:style-name="T79">duomenų teikėjų teises ir pareigas, reglamentuoja Registro duomenų ir Registro informacijos, Registrui pateiktų dokumentų ir (arba) jų kopijų tvarkymą, Registro sąveiką su kitais registrais, valstybės informacinėmis sistemomis, Registro duomenų saugą, skel</text:span><text:span text:style-name="T80">bimą ir teikimą, duomenų pakartotinio panaudojimo sąlygas ir tvarką, Registro finansavimą, Registro reorganizavimą ir likvidavimą.<text:s/></text:span></text:p>
      <text:p text:style-name="P81"><text:span text:style-name="T82">2</text:span><text:span text:style-name="T83">.<text:s/></text:span><text:span text:style-name="T84">Registro paskirtis – registruoti Registro objektą, rinkti, kaupti, apdoroti, sisteminti, saugoti ir teikti fiziniams<text:s/></text:span><text:span text:style-name="T85">ir juridiniams asmenims Registro duomenis ir dokumentus, atlikti kitus Registro duomenų tvarkymo veiksmus.<text:s/></text:span></text:p>
      <text:p text:style-name="P86"><text:span text:style-name="T87">3</text:span><text:span text:style-name="T88">.<text:s/></text:span><text:span text:style-name="T89">Registre esančių mirusių asmenų asmens duomenų tvarkymo tikslas – gauti išsamius ir teisingus duomenis apie Registro objektą.<text:s/></text:span></text:p>
      <text:p text:style-name="P90"><text:span text:style-name="T91">4</text:span><text:span text:style-name="T92">.<text:s/></text:span><text:span text:style-name="T93">Registro duomenys, informacija ir dokumentai (toliau – duomenys) kaupiami vienoje Registro duomenų bazėje.<text:s/></text:span></text:p>
      <text:p text:style-name="P94"><text:span text:style-name="T95">5</text:span><text:span text:style-name="T96">.<text:s/></text:span><text:span text:style-name="T97">Registras tvarkomas vadovaujantis Lietuvos Respublikos valstybės informacinių išteklių valdymo įstatymu, Lietuvos Respublikos žmogaus mirties</text:span><text:span text:style-name="T98"><text:s/>nustatymo ir kritinių būklių įstatymu, Lietuvos Respublikos asmens duomenų teisinės apsaugos įstatymu, Lietuvos Respublikos pacientų teisių ir žalos sveikatai atlyginimo įstatymu, Registrų steigimo, kūrimo, reorganizavimo ir likvidavimo tvarkos aprašu, pa</text:span><text:span text:style-name="T99">tvirtintu Lietuvos Respublikos Vyriausybės 2012 m. liepos 18 d. nutarimu Nr. 881 „Dėl Registrų steigimo, kūrimo, reorganizavimo ir likvidavimo tvarkos aprašo patvirtinimo“, Nuostatais ir kitais teisės aktais, reglamentuojančiais valstybės registrų veiklą.<text:s/></text:span></text:p>
      <text:p text:style-name="P100"><text:span text:style-name="T101">6</text:span><text:span text:style-name="T102">.<text:s/></text:span><text:span text:style-name="T103">Nuostatuose vartojamos sąvokos apibrėžtos Nuostatų 5 punkte nurodytuose teisės aktuose.<text:s/></text:span></text:p>
      <text:p text:style-name="P104"/>
      <text:p text:style-name="P105"><text:span text:style-name="T106">II</text:span><text:span text:style-name="T107"><text:s/>SKYRIUS</text:span></text:p>
      <text:p text:style-name="P108"><text:span text:style-name="T109">REGISTRO VALDYTOJAS IR TVARKYTOJAS, JŲ TEISĖS IR PAREIGOS</text:span></text:p>
      <text:p text:style-name="P110"/>
      <text:p text:style-name="P111"><text:span text:style-name="T112">7</text:span><text:span text:style-name="T113">.<text:s/></text:span><text:span text:style-name="T114">Registro valdytojas – Lietuvos Respublikos sveikatos apsaugos ministerija,<text:s/></text:span><text:span text:style-name="T115">kuri yra ir Registro asmens duomenų valdytoja.</text:span></text:p>
      <text:p text:style-name="P116"><text:span text:style-name="T117">8</text:span><text:span text:style-name="T118">.<text:s/></text:span><text:span text:style-name="T119">Registro tvarkytojas – Higienos institutas, kuris yra ir asmens duomenų tvarkytojas.</text:span></text:p>
      <text:p text:style-name="P120"><text:span text:style-name="T121">9</text:span><text:span text:style-name="T122">.<text:s/></text:span><text:span text:style-name="T123">Registro valdytojas turi teises ir vykdo pareigas, nustatytas Lietuvos Respublikos valstybės informacinių ište</text:span><text:span text:style-name="T124">klių valdymo įstatymo 24 straipsnio 1, 2 ir 3 dalyse.<text:s/></text:span></text:p>
      <text:p text:style-name="P125"><text:span text:style-name="T126">10</text:span><text:span text:style-name="T127">.<text:s/></text:span><text:span text:style-name="T128">Registro tvarkytojas turi teises ir vykdo pareigas, nustatytas Lietuvos Respublikos valstybės informacinių išteklių valdymo įstatymo 24 straipsnio 4, 5 ir 6 dalyse.<text:s/></text:span></text:p>
      <text:p text:style-name="P129"/>
      <text:p text:style-name="P130"><text:span text:style-name="T131">III</text:span><text:span text:style-name="T132"><text:s/>SKYRIUS</text:span></text:p>
      <text:p text:style-name="P133"><text:span text:style-name="T134">REGISTRO</text:span><text:span text:style-name="T135"><text:s/>OBJEKTAI IR JŲ DUOMENYS</text:span></text:p>
      <text:p text:style-name="P136"/>
      <text:p text:style-name="P137"><text:span text:style-name="T138">11</text:span><text:span text:style-name="T139">.<text:s/></text:span><text:span text:style-name="T140">Registro objektas – Lietuvos Respublikos teritorijoje mirusių asmenų ir Lietuvos Respublikos piliečių, mirusių užsienyje, mirties atvejai ir jų priežastys.</text:span></text:p>
      <text:p text:style-name="P141"><text:span text:style-name="T142">12</text:span><text:span text:style-name="T143">.<text:s/></text:span><text:span text:style-name="T144">Registre tvarkomi šie duomenys:</text:span></text:p>
      <text:p text:style-name="P145"><text:span text:style-name="T146">12.1</text:span><text:span text:style-name="T147">.<text:s/></text:span><text:span text:style-name="T148">bendrieji duomenys</text:span><text:span text:style-name="T149">:</text:span></text:p>
      <text:p text:style-name="P150"><text:span text:style-name="T151">12.1.1</text:span><text:span text:style-name="T152">.<text:s/></text:span><text:span text:style-name="T153">Registro objekto identifikavimo kodas, kuris generuojamas automatiškai;<text:s/></text:span></text:p>
      <text:p text:style-name="P154"><text:span text:style-name="T155">12.1.2</text:span><text:span text:style-name="T156">.<text:s/></text:span><text:span text:style-name="T157">mirties faktą liudijančio dokumento ar jo kopijos rūšis;<text:s/></text:span></text:p>
      <text:p text:style-name="P158"><text:span text:style-name="T159">12.1.3</text:span><text:span text:style-name="T160">.<text:s/></text:span><text:span text:style-name="T161">civilinės būklės akto įrašo numeris;</text:span></text:p>
      <text:p text:style-name="P162"><text:span text:style-name="T163">12.1.4</text:span><text:span text:style-name="T164">.<text:s/></text:span><text:span text:style-name="T165">informacija apie medicininį mirties<text:s/></text:span><text:span text:style-name="T166">(arba) perinatalinės mirties liudijimą išdavusią asmens sveikatos priežiūros įstaigą:</text:span></text:p>
      <text:p text:style-name="P167"><text:span text:style-name="T168">12.1.4.1</text:span><text:span text:style-name="T169">.<text:s/></text:span><text:span text:style-name="T170">juridinio asmens pavadinimas;</text:span></text:p>
      <text:p text:style-name="P171"><text:span text:style-name="T172">12.1.4.2</text:span><text:span text:style-name="T173">.<text:s/></text:span><text:span text:style-name="T174">juridinio asmens kodas;</text:span></text:p>
      <text:p text:style-name="P175"><text:span text:style-name="T176">12.1.4.3</text:span><text:span text:style-name="T177">.<text:s/></text:span><text:span text:style-name="T178">juridinio asmens registravimo adresas;</text:span></text:p>
      <text:p text:style-name="P179"><text:span text:style-name="T180">12.1.4.4</text:span><text:span text:style-name="T181">.<text:s/></text:span><text:span text:style-name="T182">juridinio asmens telefo</text:span><text:span text:style-name="T183">no numeris;</text:span></text:p>
      <text:p text:style-name="P184"><text:span text:style-name="T185">12.1.4.5</text:span><text:span text:style-name="T186">.<text:s/></text:span><text:span text:style-name="T187">juridinio asmens elektroninis paštas;</text:span></text:p>
      <text:p text:style-name="P188"><text:span text:style-name="T189">12.1.5</text:span><text:span text:style-name="T190">.<text:s/></text:span><text:span text:style-name="T191">dokumento (medicininio mirties liudijimo) išdavimo data;<text:s/></text:span></text:p>
      <text:p text:style-name="P192"><text:span text:style-name="T193">12.1.6</text:span><text:span text:style-name="T194">.<text:s/></text:span><text:span text:style-name="T195">dokumento (medicininio mirties liudijimo) numeris;</text:span></text:p>
      <text:p text:style-name="P196"><text:span text:style-name="T197">12.1.7</text:span><text:span text:style-name="T198">.<text:s/></text:span><text:span text:style-name="T199">galutinis / laikinas dokumentas (medicininis<text:s/></text:span><text:span text:style-name="T200">mirties liudijimas) (žyma);<text:s/></text:span></text:p>
      <text:p text:style-name="P201"><text:span text:style-name="T202">12.1.8</text:span><text:span text:style-name="T203">.<text:s/></text:span><text:span text:style-name="T204">keičiamo laikino ar galutinio medicininio mirties liudijimo numeris;<text:s/></text:span></text:p>
      <text:p text:style-name="P205"><text:span text:style-name="T206">12.1.9</text:span><text:span text:style-name="T207">.<text:s/></text:span><text:span text:style-name="T208">keičiamo laikino ar galutinio medicininio mirties liudijimo išdavimo data;<text:s/></text:span></text:p>
      <text:p text:style-name="P209"><text:span text:style-name="T210">12.1.10</text:span><text:span text:style-name="T211">.<text:s/></text:span><text:span text:style-name="T212">mirusiojo vardas;</text:span></text:p>
      <text:p text:style-name="P213"><text:span text:style-name="T214">12.1.11</text:span><text:span text:style-name="T215">.<text:s/></text:span><text:span text:style-name="T216">mirusiojo pavardė;<text:s/></text:span></text:p>
      <text:p text:style-name="P217"><text:span text:style-name="T218">12.1.12</text:span><text:span text:style-name="T219">.<text:s/></text:span><text:span text:style-name="T220">mirusiojo asmens kodas; jeigu miręs asmuo neturi asmens kodo, įrašomi kiti asmens duomenys, pagrįsti dokumentais ir nurodyti Nuostatų 12.1.5, 12.1.6, 12.1.10, 12.1.11, 12.1.15, 12.1.19 papunkčiuose;<text:s/></text:span></text:p>
      <text:p text:style-name="P221"><text:span text:style-name="T222">12.1.13</text:span><text:span text:style-name="T223">.<text:s/></text:span><text:span text:style-name="T224">mirusiojo lytis;<text:s/></text:span></text:p>
      <text:p text:style-name="P225"><text:span text:style-name="T226">12.1.14</text:span><text:span text:style-name="T227">.<text:s/></text:span><text:span text:style-name="T228">mirusiojo pilietybė;<text:s/></text:span></text:p>
      <text:p text:style-name="P229"><text:span text:style-name="T230">12.1.15</text:span><text:span text:style-name="T231">.<text:s/></text:span><text:span text:style-name="T232">mirusiojo gimimo data;<text:s/></text:span></text:p>
      <text:p text:style-name="P233"><text:span text:style-name="T234">12.1.16</text:span><text:span text:style-name="T235">.<text:s/></text:span><text:span text:style-name="T236">gimimo vietos šalis ir (ar) gyvenamoji vietovė;</text:span></text:p>
      <text:p text:style-name="P237"><text:span text:style-name="T238">12.1.17</text:span><text:span text:style-name="T239">.<text:s/></text:span><text:span text:style-name="T240">mirties vieta;</text:span></text:p>
      <text:p text:style-name="P241"><text:span text:style-name="T242">12.1.18</text:span><text:span text:style-name="T243">.<text:s/></text:span><text:span text:style-name="T244">spėjamas amžius (metai, mėnuo, diena), kai mirusiojo tapatybė ne</text:span><text:span text:style-name="T245">nustatyta;<text:s/></text:span></text:p>
      <text:p text:style-name="P246"><text:span text:style-name="T247">12.1.19</text:span><text:span text:style-name="T248">.<text:s/></text:span><text:span text:style-name="T249">mirties data:</text:span></text:p>
      <text:p text:style-name="P250"><text:span text:style-name="T251">12.1.19.1</text:span><text:span text:style-name="T252">.<text:s/></text:span><text:span text:style-name="T253">mirties data (metai, mėnuo, diena);</text:span></text:p>
      <text:p text:style-name="P254"><text:span text:style-name="T255">12.1.19.2</text:span><text:span text:style-name="T256">.<text:s/></text:span><text:span text:style-name="T257">remiantis palaikų radimo data (žyma);</text:span></text:p>
      <text:p text:style-name="P258"><text:span text:style-name="T259">12.1.20</text:span><text:span text:style-name="T260">.<text:s/></text:span><text:span text:style-name="T261">mirties vietos (ligoninė, namai, kita) žyma:</text:span></text:p>
      <text:p text:style-name="P262"><text:span text:style-name="T263">12.1.20.1</text:span><text:span text:style-name="T264">.<text:s/></text:span><text:span text:style-name="T265"><text:s/>mirties vietos adresas (jeigu nežinomas,<text:s/></text:span><text:span text:style-name="T266">– palaikų radimo vieta);</text:span></text:p>
      <text:p text:style-name="P267"><text:span text:style-name="T268">12.1.20.2</text:span><text:span text:style-name="T269">.<text:s/></text:span><text:span text:style-name="T270"><text:s/>mirusiojo nuolatinė gyvenamoji vieta;</text:span></text:p>
      <text:p text:style-name="P271"><text:span text:style-name="T272">12.1.21</text:span><text:span text:style-name="T273">.<text:s/></text:span><text:span text:style-name="T274"><text:s/>gyvenamoji vieta (adresas), atvykimo į gyvenamąją vietą data; jeigu asmuo išvyksta<text:s/></text:span><text:span text:style-name="T275">gyventi į užsienį, – išvykimo vieta (valstybė) ir išvykimo data, jeigu nuolat<text:s/></text:span><text:span text:style-name="T276">gyvena užsienyje,</text:span><text:span text:style-name="T277"> – valstybė; jeigu neturi gyvenamosios vietos ir yra įtrauktas į gyvenamosios vietos neturinčių asmenų apskaitą, – savivaldybė, kurioje gyvena</text:span><text:span text:style-name="T278">);</text:span></text:p>
      <text:p text:style-name="P279"><text:span text:style-name="T280">12.1.22</text:span><text:span text:style-name="T281">.<text:s/></text:span><text:span text:style-name="T282">mirusiojo gyvenamosios vietos (adreso) tekstinis išrašas;</text:span></text:p>
      <text:p text:style-name="P283"><text:span text:style-name="T284">12.1.23</text:span><text:span text:style-name="T285">.<text:s/></text:span><text:span text:style-name="T286">nuolatinio</text:span><text:span text:style-name="T287"><text:s/>Lietuvos Respublikos gyventojo žyma;</text:span></text:p>
      <text:p text:style-name="P288"><text:span text:style-name="T289">12.1.24</text:span><text:span text:style-name="T290">.<text:s/></text:span><text:span text:style-name="T291">gydytojo nuomone, mirties rūšis (liga, profesinė liga, nelaimingas atsitikimas, nelaimingas atsitikimas darbe, savižudybė, nužudymas, negali būti nustatyta dėl pomirtinių pakitimų, nenustatyta, staigi, net</text:span><text:span text:style-name="T292">ikėta);</text:span></text:p>
      <text:p text:style-name="P293"><text:span text:style-name="T294">12.1.25</text:span><text:span text:style-name="T295">.<text:s/></text:span><text:span text:style-name="T296">tiesioginė mirties priežastis;</text:span></text:p>
      <text:p text:style-name="P297"><text:span text:style-name="T298">12.1.26</text:span><text:span text:style-name="T299">.<text:s/></text:span><text:span text:style-name="T300">tarpinė (-ės) mirties priežastis (-ys);</text:span></text:p>
      <text:p text:style-name="P301"><text:span text:style-name="T302">12.1.27</text:span><text:span text:style-name="T303">.<text:s/></text:span><text:span text:style-name="T304">pagrindinė liga (trauma), sukėlusi mirtį;<text:s/></text:span></text:p>
      <text:p text:style-name="P305"><text:span text:style-name="T306">12.1.28</text:span><text:span text:style-name="T307">.<text:s/></text:span><text:span text:style-name="T308">pagrindinės ligos (traumos), sukėlusios mirtį, kodas;<text:s/></text:span></text:p>
      <text:p text:style-name="P309"><text:span text:style-name="T310">12.1.29</text:span><text:span text:style-name="T311">.<text:s/></text:span><text:span text:style-name="T312">pagrindinė<text:s/></text:span><text:span text:style-name="T313">liga ar būklė, lėmusi naujagimio mirtį, ir jos kodas;</text:span></text:p>
      <text:p text:style-name="P314"><text:span text:style-name="T315">12.1.30</text:span><text:span text:style-name="T316">.<text:s/></text:span><text:span text:style-name="T317">kita liga ar būklė, lėmusi naujagimio mirtį;</text:span></text:p>
      <text:p text:style-name="P318"><text:span text:style-name="T319">12.1.31</text:span><text:span text:style-name="T320">.<text:s/></text:span><text:span text:style-name="T321">kitos svarbios patologinės būklės, lėmusios mirtį, bet nesusijusios su pagrindine mirties priežastimi:</text:span></text:p>
      <text:p text:style-name="P322"><text:span text:style-name="T323">12.1.31.1</text:span><text:span text:style-name="T324">.<text:s/></text:span><text:span text:style-name="T325">lėtinės ligos a</text:span><text:span text:style-name="T326">r būklės;</text:span></text:p>
      <text:p text:style-name="P327"><text:span text:style-name="T328">12.1.31.2</text:span><text:span text:style-name="T329">.<text:s/></text:span><text:span text:style-name="T330">alkoholio, narkotinių ir (ar) psichotropinių medžiagų, nustatytų mirusių asmenų kraujyje, koncentracija;</text:span></text:p>
      <text:p text:style-name="P331"><text:span text:style-name="T332">12.1.32</text:span><text:span text:style-name="T333">.<text:s/></text:span><text:span text:style-name="T334">kitų medicininio mirties liudijimo (arba) perinatalinės mirties liudijimo išrašymo aplinkybių paaiškinimas;</text:span></text:p>
      <text:p text:style-name="P335"><text:span text:style-name="T336">1</text:span><text:span text:style-name="T337">2.1.33</text:span><text:span text:style-name="T338">.<text:s/></text:span><text:span text:style-name="T339">dokumentą (medicininį mirties liudijimą) užpildžiusio naudotojo duomenys:</text:span></text:p>
      <text:p text:style-name="P340"><text:span text:style-name="T341">12.1.33.1</text:span><text:span text:style-name="T342">.<text:s/></text:span><text:span text:style-name="T343">pareigos;</text:span></text:p>
      <text:p text:style-name="P344"><text:span text:style-name="T345">12.1.33.2</text:span><text:span text:style-name="T346">.<text:s/></text:span><text:span text:style-name="T347">vardas;</text:span></text:p>
      <text:p text:style-name="P348"><text:span text:style-name="T349">12.1.33.3</text:span><text:span text:style-name="T350">.<text:s/></text:span><text:span text:style-name="T351">pavardė;<text:s/></text:span></text:p>
      <text:p text:style-name="P352"><text:span text:style-name="T353">12.1.33.4</text:span><text:span text:style-name="T354">.<text:s/></text:span><text:span text:style-name="T355">spaudo numeris;</text:span></text:p>
      <text:p text:style-name="P356"><text:span text:style-name="T357">12.1.33.5</text:span><text:span text:style-name="T358">.<text:s/></text:span><text:span text:style-name="T359">medicininį mirties liudijimą išrašė (gydytojo žyma);</text:span></text:p>
      <text:p text:style-name="P360"><text:span text:style-name="T361">12.1.34</text:span><text:span text:style-name="T362">.<text:s/></text:span><text:span text:style-name="T363">Registro objekto įregistravimo data;<text:s/></text:span></text:p>
      <text:p text:style-name="P364"><text:span text:style-name="T365">12.1.35</text:span><text:span text:style-name="T366">.<text:s/></text:span><text:span text:style-name="T367">Registro objekto išregistravimo data;<text:s/></text:span></text:p>
      <text:p text:style-name="P368"><text:span text:style-name="T369">12.1.36</text:span><text:span text:style-name="T370">.<text:s/></text:span><text:span text:style-name="T371">Registro objekto duomenų keitimo data;</text:span></text:p>
      <text:p text:style-name="P372"><text:span text:style-name="T373">12.2</text:span><text:span text:style-name="T374">.<text:s/></text:span><text:span text:style-name="T375">specialieji duomenys:<text:s/></text:span></text:p>
      <text:p text:style-name="P376"><text:span text:style-name="T377">12.2.1</text:span><text:span text:style-name="T378">.<text:s/></text:span><text:span text:style-name="T379">apie mirusįjį, kurio amžius – 7 ir daugiau parų (duomenys iš medicininio mirties liudijimo):<text:s/></text:span></text:p>
      <text:p text:style-name="P380"><text:span text:style-name="T381">12.2.1.1</text:span><text:span text:style-name="T382">.<text:s/></text:span><text:span text:style-name="T383">nelaimingo atsitikimo, savižudybės, žmogžudystės data;</text:span></text:p>
      <text:p text:style-name="P384"><text:span text:style-name="T385">12.2.1.2</text:span><text:span text:style-name="T386">.<text:s/></text:span><text:span text:style-name="T387">nelaimingo atsitikimo, savižudybės, žmogžudystės data nežinoma (žyma);</text:span></text:p>
      <text:p text:style-name="P388"><text:span text:style-name="T389">12.2.1.3</text:span><text:span text:style-name="T390">.<text:s/></text:span><text:span text:style-name="T391"><text:s/>nelaimingo atsitikimo, savižudybės, žmogžudystės vieta (žyma);</text:span></text:p>
      <text:p text:style-name="P392"><text:span text:style-name="T393">12.2.1.4</text:span><text:span text:style-name="T394">.<text:s/></text:span><text:span text:style-name="T395"><text:s/>nelaimingo atsitikimo, savižudybės, žmogžudystės vietos patikslinimas;</text:span></text:p>
      <text:p text:style-name="P396"><text:span text:style-name="T397">12.2.1.5</text:span><text:span text:style-name="T398">.<text:s/></text:span><text:span text:style-name="T399"><text:s/>nelaimingo atsitikimo, savižudybės, žmogžudystės vieta nežinoma (žyma);</text:span></text:p>
      <text:p text:style-name="P400"><text:span text:style-name="T401">12.2.1.6</text:span><text:span text:style-name="T402">.<text:s/></text:span><text:span text:style-name="T403"><text:s/></text:span><text:span text:style-name="T404">nelaimingo atsitikimo, savižudybės, žmogžudystės aplinkybės;<text:s/></text:span></text:p>
      <text:p text:style-name="P405"><text:span text:style-name="T406">12.2.1.7</text:span><text:span text:style-name="T407">.<text:s/></text:span><text:span text:style-name="T408">moteris mirė, būdama nėščia, gimdydama, iki 42 dienų po gimdymo, nuo 43 dienų iki vienų metų po gimdymo ar nežinoma (žyma);</text:span></text:p>
      <text:p text:style-name="P409"><text:span text:style-name="T410">12.2.1.8</text:span><text:span text:style-name="T411">.<text:s/></text:span><text:span text:style-name="T412">žyma, ar buvo atlikta operacija (-os) per<text:s/></text:span><text:span text:style-name="T413">paskutines 28 dienų iki mirties;<text:s/></text:span></text:p>
      <text:p text:style-name="P414"><text:span text:style-name="T415">12.2.1.9</text:span><text:span text:style-name="T416">.<text:s/></text:span><text:span text:style-name="T417">jeigu buvo atlikta operacija:</text:span></text:p>
      <text:p text:style-name="P418"><text:span text:style-name="T419">12.2.1.9.1</text:span><text:span text:style-name="T420">.<text:s/></text:span><text:span text:style-name="T421">operacijos data;</text:span></text:p>
      <text:p text:style-name="P422"><text:span text:style-name="T423">12.2.1.9.2</text:span><text:span text:style-name="T424">.<text:s/></text:span><text:span text:style-name="T425">operacijos priežastis;</text:span></text:p>
      <text:p text:style-name="P426"><text:span text:style-name="T427">12.2.1.10</text:span><text:span text:style-name="T428">.<text:s/></text:span><text:span text:style-name="T429">naujagimio, mirusio per 7–28 paras po gimimo, išnešiojimas;<text:s/></text:span></text:p>
      <text:p text:style-name="P430"><text:span text:style-name="T431">12.2.1.11</text:span><text:span text:style-name="T432">.<text:s/></text:span><text:span text:style-name="T433">naujagimio, mirusio per 7–28 paras po gimimo, svoris;<text:s/></text:span></text:p>
      <text:p text:style-name="P434"><text:span text:style-name="T435">12.2.2</text:span><text:span text:style-name="T436">.<text:s/></text:span><text:span text:style-name="T437">apie negyvagimį arba mirusįjį, kurio amžius iki 7 parų (duomenys iš medicininio perinatalinės mirties liudijimo):</text:span></text:p>
      <text:p text:style-name="P438"><text:span text:style-name="T439">12.2.2.1</text:span><text:span text:style-name="T440">.<text:s/></text:span><text:span text:style-name="T441">gimimo žyma (negyvagimis / mirė pirmąją gyvenimo savaitę);<text:s/></text:span></text:p>
      <text:p text:style-name="P442"><text:span text:style-name="T443">12.2.2.2</text:span><text:span text:style-name="T444">.<text:s/></text:span><text:span text:style-name="T445">gimimo vietos (ligoninė, namai, kita) žyma;</text:span></text:p>
      <text:p text:style-name="P446"><text:span text:style-name="T447">12.2.2.3</text:span><text:span text:style-name="T448">.<text:s/></text:span><text:span text:style-name="T449">gimimo vietos ligoninės pavadinimas;</text:span></text:p>
      <text:p text:style-name="P450"><text:span text:style-name="T451">12.2.2.4</text:span><text:span text:style-name="T452">.<text:s/></text:span><text:span text:style-name="T453">mirties vietos (ligoninė, namai, kita) žyma;</text:span></text:p>
      <text:p text:style-name="P454"><text:span text:style-name="T455">12.2.2.5</text:span><text:span text:style-name="T456">.<text:s/></text:span><text:span text:style-name="T457">mirties vietos ligoninės pavadinimas;</text:span></text:p>
      <text:p text:style-name="P458"><text:span text:style-name="T459">12.2.2.6</text:span><text:span text:style-name="T460">.<text:s/></text:span><text:span text:style-name="T461">nėštumo trukmė (savaitėmis);<text:s/></text:span></text:p>
      <text:p text:style-name="P462"><text:span text:style-name="T463">12.2.2.7</text:span><text:span text:style-name="T464">.<text:s/></text:span><text:span text:style-name="T465">kelintas gimdymas;<text:s/></text:span></text:p>
      <text:p text:style-name="P466"><text:span text:style-name="T467">12.2.2.8</text:span><text:span text:style-name="T468">.<text:s/></text:span><text:span text:style-name="T469">anksčiau gimusių vaikų (gyvų ir negyvagimių) skaičius;<text:s/></text:span></text:p>
      <text:p text:style-name="P470"><text:span text:style-name="T471">12.2.2.9</text:span><text:span text:style-name="T472">.<text:s/></text:span><text:span text:style-name="T473">naujagimio (negyvagimio) gimimo eiliškumo žyma;<text:s/></text:span></text:p>
      <text:p text:style-name="P474"><text:span text:style-name="T475">12.2.2.10</text:span><text:span text:style-name="T476">.<text:s/></text:span><text:span text:style-name="T477">svoris;</text:span></text:p>
      <text:p text:style-name="P478"><text:span text:style-name="T479">12.2.2.11</text:span><text:span text:style-name="T480">.<text:s/></text:span><text:span text:style-name="T481">ūgis;<text:s/></text:span></text:p>
      <text:p text:style-name="P482"><text:span text:style-name="T483">12.2.2.12</text:span><text:span text:style-name="T484">.<text:s/></text:span><text:span text:style-name="T485">išnešiojimas;</text:span></text:p>
      <text:p text:style-name="P486"><text:span text:style-name="T487">12.2.2.13</text:span><text:span text:style-name="T488">.<text:s/></text:span><text:span text:style-name="T489">pagrindinė motinos liga ar būklė (placentos būklė), lėmusi naujagimio mirtį;</text:span></text:p>
      <text:p text:style-name="P490"><text:span text:style-name="T491">12.2.2.14</text:span><text:span text:style-name="T492">.<text:s/></text:span><text:span text:style-name="T493"><text:s/>pagrindinės motinos ligos ar būklės (placentos būklės), lėmusios naujagimio mirtį, kodas;</text:span></text:p>
      <text:p text:style-name="P494"><text:span text:style-name="T495">12.2.2.15</text:span><text:span text:style-name="T496">.<text:s/></text:span><text:span text:style-name="T497">kita motinos liga ar būklė<text:s/></text:span><text:span text:style-name="T498">(placentos būklė), lėmusi naujagimio mirtį;</text:span></text:p>
      <text:p text:style-name="P499"><text:span text:style-name="T500">12.2.2.16</text:span><text:span text:style-name="T501">.<text:s/></text:span><text:span text:style-name="T502">kitos būklės;</text:span></text:p>
      <text:p text:style-name="P503"><text:span text:style-name="T504">12.2.2.17</text:span><text:span text:style-name="T505">.<text:s/></text:span><text:span text:style-name="T506">motinos duomenys:</text:span></text:p>
      <text:p text:style-name="P507"><text:span text:style-name="T508">12.2.2.17.1</text:span><text:span text:style-name="T509">.<text:s/></text:span><text:span text:style-name="T510">vardas;</text:span></text:p>
      <text:p text:style-name="P511"><text:span text:style-name="T512">12.2.2.17.2</text:span><text:span text:style-name="T513">.<text:s/></text:span><text:span text:style-name="T514">pavardė;</text:span></text:p>
      <text:p text:style-name="P515"><text:span text:style-name="T516">12.2.2.17.3</text:span><text:span text:style-name="T517">.<text:s/></text:span><text:span text:style-name="T518">asmens kodas;</text:span></text:p>
      <text:p text:style-name="P519"><text:span text:style-name="T520">12.2.2.17.4</text:span><text:span text:style-name="T521">.<text:s/></text:span><text:span text:style-name="T522">nuolatinė gyvenamoji vieta;</text:span></text:p>
      <text:p text:style-name="P523"><text:span text:style-name="T524">12.3</text:span><text:span text:style-name="T525">.<text:s/></text:span><text:span text:style-name="T526">valstybės, kurioje išduotas medicininis mirties liudijimas ar asmens mirtį patvirtinantis dokumentas, kodas.</text:span></text:p>
      <text:p text:style-name="P527"><text:span text:style-name="T528">13</text:span><text:span text:style-name="T529">.<text:s/></text:span><text:span text:style-name="T530">Registro objektams klasifikuoti naudojami šie klasifikatoriai:</text:span></text:p>
      <text:p text:style-name="P531"><text:span text:style-name="T532">13.1</text:span><text:span text:style-name="T533">.<text:s/></text:span><text:span text:style-name="T534"><text:s/>Tarptautinės statistinės ligų ir sveikatos sutrikimų klasifikacij</text:span><text:span text:style-name="T535">os dešimtasis pataisytas ir papildymas leidimas „Sisteminis ligų sąrašas“ (Australijos modifikacija, TLK-10-AM);</text:span></text:p>
      <text:p text:style-name="P536"><text:span text:style-name="T537">13.2</text:span><text:span text:style-name="T538">.<text:s/></text:span><text:span text:style-name="T539">Civilinės metrikacijos įstaigų;<text:s/></text:span></text:p>
      <text:p text:style-name="P540"><text:span text:style-name="T541">13.3</text:span><text:span text:style-name="T542">.<text:s/></text:span><text:span text:style-name="T543">Pasaulio valstybių ir teritorijų;<text:s/></text:span></text:p>
      <text:p text:style-name="P544"><text:span text:style-name="T545">13.4</text:span><text:span text:style-name="T546">.<text:s/></text:span><text:span text:style-name="T547">Lietuvos Respublikos adresų registro:<text:s/></text:span></text:p>
      <text:p text:style-name="P548"><text:span text:style-name="T549">13.4.1</text:span><text:span text:style-name="T550">.<text:s/></text:span><text:span text:style-name="T551">administracinių vienetų tipų;<text:s/></text:span></text:p>
      <text:p text:style-name="P552"><text:span text:style-name="T553">13.4.2</text:span><text:span text:style-name="T554">.<text:s/></text:span><text:span text:style-name="T555">gyvenamųjų vietovių tipų;<text:s/></text:span></text:p>
      <text:p text:style-name="P556"><text:span text:style-name="T557">13.4.3</text:span><text:span text:style-name="T558">.<text:s/></text:span><text:span text:style-name="T559">gatvių tipų;<text:s/></text:span></text:p>
      <text:p text:style-name="P560"><text:span text:style-name="T561">13.5</text:span><text:span text:style-name="T562">.<text:s/></text:span><text:span text:style-name="T563">Valstybės ir savivaldybių kodų klasifikatorius ir jo pakeitimai.<text:s/></text:span></text:p>
      <text:p text:style-name="P564"/>
      <text:p text:style-name="P565"><text:span text:style-name="T566">IV</text:span><text:span text:style-name="T567"><text:s/>SKYRIUS</text:span></text:p>
      <text:p text:style-name="P568"><text:span text:style-name="T569">REGISTRO OBJEKTŲ REGISTRAVIMAS</text:span></text:p>
      <text:p text:style-name="P570"/>
      <text:p text:style-name="P571"><text:span text:style-name="T572">14</text:span><text:span text:style-name="T573">.<text:s/></text:span><text:span text:style-name="T574">Registro duomenų t</text:span><text:span text:style-name="T575">eikėjai:<text:s/></text:span></text:p>
      <text:p text:style-name="P576"><text:span text:style-name="T577">14.1</text:span><text:span text:style-name="T578">.<text:s/></text:span><text:span text:style-name="T579">civilinės metrikacijos įstaigos;<text:s/></text:span></text:p>
      <text:p text:style-name="P580"><text:span text:style-name="T581">14.2</text:span><text:span text:style-name="T582">.<text:s/></text:span><text:span text:style-name="T583">asmens sveikatos priežiūros įstaigos;<text:s/></text:span></text:p>
      <text:p text:style-name="P584"><text:span text:style-name="T585">14.3</text:span><text:span text:style-name="T586">.<text:s/></text:span><text:span text:style-name="T587">Lietuvos Respublikos diplomatinės atstovybės ir konsulinės įstaigos.</text:span></text:p>
      <text:p text:style-name="P588"><text:span text:style-name="T589">15</text:span><text:span text:style-name="T590">.<text:s/></text:span><text:span text:style-name="T591">Registrui teikiami šie dokumentai, jų kopijos, nuorašai ir duomenys:<text:s/></text:span></text:p>
      <text:p text:style-name="P592"><text:span text:style-name="T593">15.1</text:span><text:span text:style-name="T594">.<text:s/></text:span><text:span text:style-name="T595">medicininis mirties liudijimas:<text:s/></text:span></text:p>
      <text:p text:style-name="P596"><text:span text:style-name="T597">15.1.1</text:span><text:span text:style-name="T598">.<text:s/></text:span><text:span text:style-name="T599">laikinas medicininis mirties liudijimas;<text:s/></text:span></text:p>
      <text:p text:style-name="P600"><text:span text:style-name="T601">15.1.2</text:span><text:span text:style-name="T602">.<text:s/></text:span><text:span text:style-name="T603">galutinis medicininis mirties liudijimas (toliau – medicininis mirties liudijimas</text:span><text:span text:style-name="T604">);</text:span></text:p>
      <text:p text:style-name="P605"><text:span text:style-name="T606">15.2</text:span><text:span text:style-name="T607">.<text:s/></text:span><text:span text:style-name="T608">medicininis perinatalinės mirties liudijimas:</text:span></text:p>
      <text:p text:style-name="P609"><text:span text:style-name="T610">15.2.1</text:span><text:span text:style-name="T611">.<text:s/></text:span><text:span text:style-name="T612">laikinas medicininis perinatalinės mirties liudijimas;<text:s/></text:span></text:p>
      <text:p text:style-name="P613"><text:span text:style-name="T614">15.2.2</text:span><text:span text:style-name="T615">.<text:s/></text:span><text:span text:style-name="T616">galutinis medicininis perinatalinės mirties liudijimas (toliau – medicininis perinatalinės mirties liudijimas);<text:s/></text:span></text:p>
      <text:p text:style-name="P617"><text:span text:style-name="T618">15.3</text:span><text:span text:style-name="T619">.<text:s/></text:span><text:span text:style-name="T620"><text:s/>medicininis mirties liudijimas ar kitas asmens mirtį patvirtinantis dokumentas, išduotas užsienio valstybėje;</text:span></text:p>
      <text:p text:style-name="P621"><text:span text:style-name="T622">15.4</text:span><text:span text:style-name="T623">.<text:s/></text:span><text:span text:style-name="T624">įsiteisėjęs teismo sprendimas paskelbti asmenį mirusiu;<text:s/></text:span></text:p>
      <text:p text:style-name="P625"><text:span text:style-name="T626">15.5</text:span><text:span text:style-name="T627">.<text:s/></text:span><text:span text:style-name="T628">laivo kapitono sudarytas mirties aktas;<text:s/></text:span></text:p>
      <text:p text:style-name="P629"><text:span text:style-name="T630">15.6</text:span><text:span text:style-name="T631">.<text:s/></text:span><text:span text:style-name="T632">civilinės</text:span><text:span text:style-name="T633"><text:s/>būklės akto įrašo pakeitimo ar papildymo įrašas, kai mirties įrašas pakeičiamas, ištaisomas, atkuriamas, panaikinamas asmenų prašymu ar teismo sprendimu;</text:span></text:p>
      <text:p text:style-name="P634"><text:span text:style-name="T635">15.7</text:span><text:span text:style-name="T636">.<text:s/></text:span><text:span text:style-name="T637">Nuostatų 12.1.4–12.1.13, 12.1.15, 12.1.16, 12.1.18–12.1.21, 12.1.24–12.1.33, 12.2 papunkčiu</text:span><text:span text:style-name="T638">ose nurodyti duomenys.</text:span></text:p>
      <text:p text:style-name="P639"><text:span text:style-name="T640">16</text:span><text:span text:style-name="T641">.<text:s/></text:span><text:span text:style-name="T642">Registro duomenų teikėjai dokumentus, kopijas, nuorašus ir duomenis Registro tvarkytojui teikia šia tvarka:<text:s/></text:span></text:p>
      <text:p text:style-name="P643"><text:span text:style-name="T644">16.1</text:span><text:span text:style-name="T645">.<text:s/></text:span><text:span text:style-name="T646">civilinės metrikacijos įstaigos, sudariusios, pakeitusios, ištaisiusios, papildžiusios, atkūrusios, panaik</text:span><text:span text:style-name="T647">inusios mirties įrašą:</text:span></text:p>
      <text:p text:style-name="P648"><text:span text:style-name="T649">16.1.1</text:span><text:span text:style-name="T650">.<text:s/></text:span><text:span text:style-name="T651">per mėnesį sukauptus Nuostatų 15.1–15.3 ir 15.5 papunkčiuose nurodytus dokumentus popierine forma siunčia Registro tvarkytojui paštu per 10 darbo dienų nuo ataskaitinio mėnesio pabaigos;</text:span></text:p>
      <text:p text:style-name="P652"><text:span text:style-name="T653">16.1.2</text:span><text:span text:style-name="T654">.<text:s/></text:span><text:span text:style-name="T655">Nuostatų 15.4 ir 15.6<text:s/></text:span><text:span text:style-name="T656">papunkčiuose nurodytų dokumentų kopijas, nuorašus perduoda Registro tvarkytojui per Nacionalinę elektroninių siuntų pristatymo, naudojant pašto tinklą, informacinę sistemą per 10 darbo dienų nuo mirties įrašo sudarymo, pakeitimo, ištaisymo, papildymo, atkū</text:span><text:span text:style-name="T657">rimo, panaikinimo;</text:span></text:p>
      <text:p text:style-name="P658"><text:span text:style-name="T659">16.2</text:span><text:span text:style-name="T660">.<text:s/></text:span><text:span text:style-name="T661">Nuostatų 15.1 ir 15.2 papunkčiuose nurodyti dokumentai, kuriuos sudaro asmens sveikatos priežiūros įstaigos Elektroninės sveikatos paslaugų ir bendradarbiavimo infrastruktūros informacinėje sistemoje (toliau – ESPBI IS), pate</text:span><text:span text:style-name="T662">ikiami Registro tvarkytojui elektroninių ryšių priemonėmis per ESPBI IS;<text:s/></text:span></text:p>
      <text:p text:style-name="P663"><text:span text:style-name="T664">16.3</text:span><text:span text:style-name="T665">.<text:s/></text:span><text:span text:style-name="T666">Lietuvos Respublikos diplomatinės atstovybės ir konsulinės įstaigos medicininius mirties liudijimus, išduotus užsienio valstybėse, kartą per mėnesį diplomatiniu paštu siunč</text:span><text:span text:style-name="T667">ia Registro tvarkytojui;</text:span></text:p>
      <text:p text:style-name="P668"><text:span text:style-name="T669">16.4</text:span><text:span text:style-name="T670">.<text:s/></text:span><text:span text:style-name="T671">Valstybinė teismo medicinos tarnyba duomenis, nurodytus Nuostatų 12.1.31.2 papunktyje, pateikia Registro tvarkytojui kartą per ketvirtį per Nacionalinę elektroninių siuntų pristatymo, naudojant pašto tinklą, informacinę s</text:span><text:span text:style-name="T672">istemą.<text:s/></text:span></text:p>
      <text:p text:style-name="P673"><text:span text:style-name="T674">17</text:span><text:span text:style-name="T675">.<text:s/></text:span><text:span text:style-name="T676">Registro objektai įregistruojami (išregistruojami), Registro duomenys įrašomi ir keičiami Nuostatų nustatyta tvarka.<text:s/></text:span></text:p>
      <text:p text:style-name="P677"><text:span text:style-name="T678">18</text:span><text:span text:style-name="T679">.<text:s/></text:span><text:span text:style-name="T680">Registro duomenų teikėjai:</text:span></text:p>
      <text:p text:style-name="P681"><text:span text:style-name="T682">18.1</text:span><text:span text:style-name="T683">.<text:s/></text:span><text:span text:style-name="T684">turi teisę susipažinti su Registre saugomais jų pateiktais ir į Registrą įrašytais duomenimis;<text:s/></text:span></text:p>
      <text:p text:style-name="P685"><text:span text:style-name="T686">18.2</text:span><text:span text:style-name="T687">.<text:s/></text:span><text:span text:style-name="T688">turi teisę argumentuotai reikalauti pataisyti Registre saugomus klaidingus, netikslius, papildyti neišsamius duomenis, pašalinti nereikalingus duomeni</text:span><text:span text:style-name="T689">s;<text:s/></text:span></text:p>
      <text:p text:style-name="P690"><text:span text:style-name="T691">18.3</text:span><text:span text:style-name="T692">.<text:s/></text:span><text:span text:style-name="T693">privalo užtikrinti, kad teikiami duomenys būtų teisingi, tikslūs ir išsamūs.<text:s/></text:span></text:p>
      <text:p text:style-name="P694"><text:span text:style-name="T695">19</text:span><text:span text:style-name="T696">.<text:s/></text:span><text:span text:style-name="T697">Registro tvarkytojas, užtikrindamas, kad įrašomi duomenys būtų teisingi, tikslūs, išsamūs, registruodamas Registro objektus, įsitikina, ar duomenys, gauti</text:span><text:span text:style-name="T698"><text:s/>iš susijusių registrų, atitinka Registrui pateiktuose dokumentuose ar jų kopijose esančius duomenis.<text:s/></text:span></text:p>
      <text:p text:style-name="P699"><text:span text:style-name="T700">20</text:span><text:span text:style-name="T701">.<text:s/></text:span><text:span text:style-name="T702">Registro objektas laikomas įregistruotu, kai Registro objekto duomenys įrašomi į Registro duomenų bazę per 5 darbo dienas nuo dokumentų, jų kopij</text:span><text:span text:style-name="T703">ų, duomenų gavimo ir Registro objektui suteikiamas identifikavimo kodas.<text:s/></text:span></text:p>
      <text:p text:style-name="P704"><text:span text:style-name="T705">21</text:span><text:span text:style-name="T706">.<text:s/></text:span><text:span text:style-name="T707">Įrašius į Registrą duomenų pakeitimą (-us), seni duomenys apie įregistruotą objektą keičiami naujais, apie duomenų pakeitimą (-us) pažymima. Visi iki pakeitimo Registre buvę<text:s/></text:span><text:span text:style-name="T708">duomenys saugomi toje pačioje duomenų bazėje.<text:s/></text:span></text:p>
      <text:p text:style-name="P709"><text:span text:style-name="T710">22</text:span><text:span text:style-name="T711">.<text:s/></text:span><text:span text:style-name="T712">Registro objekto duomenys tikslinami nedelsiant, kai tik gaunamas (-i) Nuostatų 15 punkte nurodytas (-i) dokumentas (-ai), dokumento (-ų) kopija (-os) ar duomuo (-ys).</text:span></text:p>
      <text:p text:style-name="P713"><text:span text:style-name="T714">23</text:span><text:span text:style-name="T715">.<text:s/></text:span><text:span text:style-name="T716">Dokumentai, sudaryti ESPB</text:span><text:span text:style-name="T717">I IS, saugomi ESPBI IS. Nuostatų 12.1.33.1–12.1.33.4 papunkčiuose nurodyti duomenys sunaikinami nedelsiant, kai tik įregistruojamas Registro<text:s/></text:span><text:soft-page-break/><text:span text:style-name="T718">objektas. Registro duomenys (taip pat ir kita techninė informacija (įrašo sukūrimo datos, įrašo būsenos, vidiniai į</text:span><text:span text:style-name="T719">rašų identifikatoriai ir kita) saugomi Registro duomenų bazėje 75 metus nuo duomenų įrašymo dienos.<text:s/></text:span></text:p>
      <text:p text:style-name="P720"><text:span text:style-name="T721">24</text:span><text:span text:style-name="T722">.<text:s/></text:span><text:span text:style-name="T723">Nuostatų 15.1–15.6 papunkčiuose nurodyti dokumentai ir jų kopijos saugomi 75 metus nuo duomenų įrašymo į Registrą dienos Lietuvos Respublikos dokum</text:span><text:span text:style-name="T724">entų ir archyvų įstatymo nustatyta tvarka. Pasibaigus saugojimo terminui, dokumentai ir jų kopijos sunaikinami.<text:s/></text:span></text:p>
      <text:p text:style-name="P725"/>
      <text:p text:style-name="P726"><text:span text:style-name="T727">V</text:span><text:span text:style-name="T728"><text:s/>SKYRIUS</text:span></text:p>
      <text:p text:style-name="P729"><text:span text:style-name="T730">REGISTRO DUOMENŲ TAISYMAS</text:span></text:p>
      <text:p text:style-name="P731"/>
      <text:p text:style-name="P732"><text:span text:style-name="T733">25</text:span><text:span text:style-name="T734">.<text:s/></text:span><text:span text:style-name="T735">Netikslūs, neišsamūs, klaidingi Registro duomenys (toliau – netikslūs Registro duomenys) taisomi Registro tvarkytojo iniciatyva arba gavus suinteresuoto asmens (duomenų gavėjo, susijusio registro arba valstybės informacinės sistemos tvarkytojo, duomenų sub</text:span><text:span text:style-name="T736">jekto, duomenų subjekto įpėdinių, mirusiojo įpėdinių) prašymą ir jį pagrindžiančius dokumentus.<text:s/></text:span></text:p>
      <text:p text:style-name="P737"><text:span text:style-name="T738">26</text:span><text:span text:style-name="T739">.<text:s/></text:span><text:span text:style-name="T740">Registro tvarkytojas, nustatęs, kad Registrui pateikti netikslūs Registro duomenys, arba gavęs suinteresuoto asmens (Registro duomenų gavėjo, susijusio</text:span><text:span text:style-name="T741"><text:s/>registro arba valstybės informacinės sistemos tvarkytojo, duomenų subjekto, duomenų subjekto įpėdinių, mirusiojo įpėdinių) prašymą ir jį pagrindžiančius dokumentus:</text:span></text:p>
      <text:p text:style-name="P742"><text:span text:style-name="T743">26.1</text:span><text:span text:style-name="T744">.<text:s/></text:span><text:span text:style-name="T745">Ne vėliau kaip kitą darbo dieną nuo sužinojimo momento informuoja asmens sveikatos</text:span><text:span text:style-name="T746"><text:s/>priežiūros įstaigas apie tai, kad reikia patikslinti Nuostatų 15.1 ir 15.2 papunkčiuose nurodytuose pateiktuose dokumentuose esančius netikslius Registro duomenis ir pateikti patikslintus duomenis ne vėliau kaip per 5 darbo dienas nuo sužinojimo momento.<text:s/></text:span><text:span text:style-name="T747">Registro tvarkytojas ne vėliau kaip kitą darbo dieną nuo dokumentų, jų kopijų ar patikslintų duomenų gavimo įrašo Registro objekto duomenų pakeitimus.</text:span></text:p>
      <text:p text:style-name="P748"><text:span text:style-name="T749">26.2</text:span><text:span text:style-name="T750">.<text:s/></text:span><text:span text:style-name="T751">Ne vėliau kaip kitą darbo dieną nuo sužinojimo momento informuoja duomenų teikėjus, išskyrus<text:s/></text:span><text:span text:style-name="T752">nurodytuosius Nuostatų 26.1 papunktyje, apie tai, kad reikia patikslinti Nuostatų 15.3–15.6 papunkčiuose nurodytuose pateiktuose dokumentuose esančius netikslius Registro duomenis ir pateikti patikslintus duomenis ne vėliau kaip per 5 darbo dienas nuo suži</text:span><text:span text:style-name="T753">nojimo momento. Registro tvarkytojas ne vėliau kaip kitą darbo dieną nuo dokumentų, jų kopijų ar patikslintų duomenų gavimo įrašo Registro objekto duomenų pakeitimus.</text:span></text:p>
      <text:p text:style-name="P754"><text:span text:style-name="T755">26.3</text:span><text:span text:style-name="T756">.<text:s/></text:span><text:span text:style-name="T757">Ne vėliau kaip kitą darbo dieną nuo sužinojimo momento informuoja Valstybinę te</text:span><text:span text:style-name="T758">ismo medicinos tarnybą apie tai, kad reikia patikslinti Nuostatų 12.1.31.2 papunktyje nurodytuose pateiktuose dokumentuose esančius netikslius Registro duomenis ir pateikti patikslintus duomenis ne vėliau kaip per 5 darbo dienas nuo sužinojimo momento. Reg</text:span><text:span text:style-name="T759">istro tvarkytojas ne vėliau kaip kitą darbo dieną nuo dokumentų, jų kopijų ar patikslintų duomenų gavimo įrašo Registro objekto duomenų pakeitimus.</text:span></text:p>
      <text:p text:style-name="P760"><text:span text:style-name="T761">26.4</text:span><text:span text:style-name="T762">.<text:s/></text:span><text:span text:style-name="T763">Nustatęs, kad duomenys iš susijusio registro ar valstybės informacinės sistemos skiriasi nuo dokum</text:span><text:span text:style-name="T764">entuose ar jų kopijose pateiktų duomenų, stabdo registravimo procedūrą ir nedelsdamas, bet ne vėliau kaip per 24 valandas, apie tai raštu ar elektroninių ryšių priemonėmis informuoja susijusio registro ar valstybės informacinės sistemos tvarkytoją ir<text:s/></text:span><text:soft-page-break/><text:span text:style-name="T765">duome</text:span><text:span text:style-name="T766">nų teikėją apie pastebėtus jo pateiktų duomenų netikslumus, pareikalauja pateikti patikslintus duomenis, o šis, gavęs prašymą, privalo pateikti patikslintus duomenis arba motyvuotą atsisakymą juos patikslinti ne vėliau kaip per 5 darbo dienas nuo prašymo g</text:span><text:span text:style-name="T767">avimo. Registro tvarkytojas, gavęs iš susijusio registro ar valstybės informacinės sistemos informaciją apie nustatytus jam perduotų duomenų netikslumus ir aplinkybių paaiškinimus, privalo ne vėliau kaip per 5 darbo dienas nuo sužinojimo momento pateiktą i</text:span><text:span text:style-name="T768">nformaciją patikrinti ir jai pasitvirtinus ištaisyti netikslumus. Ištaisęs netikslius Registro duomenis, Registro tvarkytojas įregistruoja Registro objektą ir apie tai nedelsdamas neatlygintinai informuoja susijusio registro ar valstybės informacinės siste</text:span><text:span text:style-name="T769">mos tvarkytoją, duomenų teikėją.<text:s/></text:span></text:p>
      <text:p text:style-name="P770"><text:span text:style-name="T771">27</text:span><text:span text:style-name="T772">.<text:s/></text:span><text:span text:style-name="T773">Nustačius, kad į Registro duomenų bazę dėl Registro tvarkytojo kaltės įrašyti netikslūs Registro duomenys, Registro tvarkytojas privalo nedelsdamas, bet ne vėliau kaip per 24 valandas, netikslius Registro duomeni</text:span><text:span text:style-name="T774">s ištaisyti ir neatlygintinai apie tai informuoti visus duomenų gavėjus, susijusių registrų ar valstybės informacinių sistemų tvarkytojus, kuriems perduoti netikslūs Registro duomenys, taip pat duomenų subjektą, duomenų subjekto įpėdinius, mirusiojo įpėdin</text:span><text:span text:style-name="T775">ius.</text:span></text:p>
      <text:p text:style-name="P776"><text:span text:style-name="T777">28</text:span><text:span text:style-name="T778">.<text:s/></text:span><text:span text:style-name="T779">Pakeitus, ištaisius, patikslinus, panaikinus netikslius Registro duomenis, Registro tvarkytojas neatlygintinai raštu arba elektroninių ryšių priemonėmis informuoja asmenį, kurio duomenys patikslinti, duomenų subjekto įpėdinius, mirusiojo įpėdi</text:span><text:span text:style-name="T780">nius, visus Registro duomenų gavėjus, susijusių registrų ar valstybės informacinių sistemų tvarkytojus, kuriems perduoti netikslūs Registro duomenys, apie netikslių Registro duomenų ištaisymą.<text:s/></text:span></text:p>
      <text:p text:style-name="P781"><text:span text:style-name="T782">29</text:span><text:span text:style-name="T783">. Asmenys, kurių duomenys tvarkomi Registre, duomenų sub</text:span><text:span text:style-name="T784">jekto įpėdiniai, mirusių asmenų įpėdiniai turi teisę susipažinti su Registre tvarkomais savo duomenimis. Asmuo, kurio duomenys įrašyti Registre, duomenų subjekto įpėdiniai ir mirusių asmenų įpėdiniai, susipažinę su Registre tvarkomais duomenimis, turi teis</text:span><text:span text:style-name="T785">ę reikalauti, kad būtų ištaisyti netikslūs Registro duomenys. Registro tvarkytojas privalo per 5 darbo dienas nuo reikalavimo ir jame nurodytus faktus patvirtinančių dokumentų gavimo ištaisyti nurodytus netikslius Registro duomenis, informuoti apie tai to<text:s/></text:span><text:span text:style-name="T786">reikalavusį asmenį ir patikslintus duomenis neatlygintinai perduoti duomenų gavėjams, susijusių registrų arba valstybės informacinių sistemų tvarkytojams.</text:span></text:p>
      <text:p text:style-name="P787"/>
      <text:p text:style-name="P788"><text:span text:style-name="T789">VI</text:span><text:span text:style-name="T790"><text:s/>SKYRIUS</text:span></text:p>
      <text:p text:style-name="P791"><text:span text:style-name="T792">REGISTRO SĄVEIKA SU KITAIS REGISTRAIS IR VALSTYBĖS INFORMACINĖMIS SISTEMOMIS</text:span></text:p>
      <text:p text:style-name="P793"/>
      <text:p text:style-name="P794"><text:span text:style-name="T795">30</text:span><text:span text:style-name="T796">.<text:s/></text:span><text:span text:style-name="T797">Registre naudojami šie susijusių registrų ir valstybės informacinių sistemų duomenys:</text:span></text:p>
      <text:p text:style-name="P798"><text:span text:style-name="T799">30.1</text:span><text:span text:style-name="T800">.<text:s/></text:span><text:span text:style-name="T801">Lietuvos Respublikos gyventojų registro – Nuostatų 12.1.3, 12.1.14, 12.1.17 papunktyje nurodytas duomuo; jeigu Registrui pateikiami popieriniai dokumentai, nur</text:span><text:span text:style-name="T802">odyti Nuostatų 15.1–15.6 papunkčiuose, Nuostatų 12.1.3, 12.1.10, 12.1.11, 12.1.13–12.1.17, 12.1.19.1, 12.1.21 papunkčiuose nurodyti duomenys gaunami iš Lietuvos<text:s/></text:span><text:soft-page-break/><text:span text:style-name="T803">Respublikos gyventojų registro; duomenims koduoti naudojami Nuostatų 13.2 ir 13.3 papunkčiuose<text:s/></text:span><text:span text:style-name="T804">nurodyti klasifikatoriai;</text:span></text:p>
      <text:p text:style-name="P805"><text:span text:style-name="T806">30.2</text:span><text:span text:style-name="T807">.<text:s/></text:span><text:span text:style-name="T808">Lietuvos Respublikos adresų registro – Lietuvos Respublikos adresų registro duomenų bazės tekstinių duomenų išrašas ir tarpinis Lietuvos Respublikos adresų registro duomenų bazės tekstinių duomenų išrašas (Nuostatų 12.1.22 papunktyje nurodytas duomuo, kuri</text:span><text:span text:style-name="T809">am įrašyti naudojamas Nuostatų 13.4 papunktyje nurodytas klasifikatorius);<text:s/></text:span></text:p>
      <text:p text:style-name="P810"><text:span text:style-name="T811">30.3</text:span><text:span text:style-name="T812">.<text:s/></text:span><text:span text:style-name="T813">ESPBI IS – Nuostatų 12.1.4–12.1.13, 12.1.15, 12.1.16, 12.1.18–12.1.21, 12.1.24–12.1.33, 12.2 papunkčiuose nurodyti duomenys, kuriems įrašyti naudojami Nuostatų 13.1, 13.4</text:span><text:span text:style-name="T814">, 13.5 papunkčiuose nurodyti klasifikatoriai;</text:span></text:p>
      <text:p text:style-name="P815"><text:span text:style-name="T816">30.4</text:span><text:span text:style-name="T817">.<text:s/></text:span><text:span text:style-name="T818">Integralios statistikos informacinės sistemos – Nuostatų 12.1.23 papunktyje nurodytas duomuo Oficialiosios statistikos darbų programai vykdyti.</text:span></text:p>
      <text:p text:style-name="P819"><text:span text:style-name="T820">31</text:span><text:span text:style-name="T821">.<text:s/></text:span><text:span text:style-name="T822">Duomenų iš susijusių registrų ir valstybės informacinių sistemų gavimo būdas, sąveika nustatomi sudaromose duomenų teikimo ir gavimo sutartyse.<text:s/></text:span></text:p>
      <text:p text:style-name="P823"/>
      <text:p text:style-name="P824"><text:span text:style-name="T825">VII</text:span><text:span text:style-name="T826"><text:s/>SKYRIUS</text:span></text:p>
      <text:p text:style-name="P827"><text:span text:style-name="T828">REGISTRO DUOMENŲ TEIKIMAS IR NAUDOJIMAS</text:span></text:p>
      <text:p text:style-name="P829"/>
      <text:p text:style-name="P830"><text:span text:style-name="T831">32</text:span><text:span text:style-name="T832">.<text:s/></text:span><text:span text:style-name="T833">Registre tvarkomi asmens duomenys ir konfid</text:span><text:span text:style-name="T834">enciali informacija tvarkomi ir naudojami Lietuvos Respublikos asmens duomenų teisinės apsaugos įstatymo ir Lietuvos Respublikos pacientų teisių ir žalos sveikatai atlyginimo įstatymo nustatyta tvarka.<text:s/></text:span></text:p>
      <text:p text:style-name="P835"><text:span text:style-name="T836">33</text:span><text:span text:style-name="T837">.<text:s/></text:span><text:span text:style-name="T838">Registro nuasmeninti ir apibendrinti duomenys</text:span><text:span text:style-name="T839"><text:s/>yra vieši.<text:s/></text:span></text:p>
      <text:p text:style-name="P840"><text:span text:style-name="T841">34</text:span><text:span text:style-name="T842">.<text:s/></text:span><text:span text:style-name="T843">Registro tvarkytojas Registre tvarkomus asmens duomenis teikia valstybės institucijoms ir asmenims, turintiems teisę juos gauti Lietuvos Respublikos įstatymų nustatyta tvarka.<text:s/></text:span></text:p>
      <text:p text:style-name="P844"><text:span text:style-name="T845">35</text:span><text:span text:style-name="T846">.<text:s/></text:span><text:span text:style-name="T847">Registro tvarkytojas gali teikti:<text:s/></text:span></text:p>
      <text:p text:style-name="P848"><text:span text:style-name="T849">35.1</text:span><text:span text:style-name="T850">.<text:s/></text:span><text:span text:style-name="T851">Registr</text:span><text:span text:style-name="T852">o išrašus ir Registro duomenų bazės išrašus, apimančius visus duomenų bazėje saugomus duomenis ir duomenų pasikeitimus arba jų dalį;<text:s/></text:span></text:p>
      <text:p text:style-name="P853"><text:span text:style-name="T854">35.2</text:span><text:span text:style-name="T855">.<text:s/></text:span><text:span text:style-name="T856">pagal Registro duomenis parengtą apibendrintą, susistemintą ar kitaip apdorotą informaciją (toliau – informacija</text:span><text:span text:style-name="T857">);<text:s/></text:span></text:p>
      <text:p text:style-name="P858"><text:span text:style-name="T859">35.3</text:span><text:span text:style-name="T860">.<text:s/></text:span><text:span text:style-name="T861">Registrui teikėjų pateiktus dokumentus ir (arba) jų kopijas.<text:s/></text:span></text:p>
      <text:p text:style-name="P862"><text:span text:style-name="T863">36</text:span><text:span text:style-name="T864">.<text:s/></text:span><text:span text:style-name="T865">Išrašai, dokumentai ir (arba) jų kopijos, informacija gali būti:<text:s/></text:span></text:p>
      <text:p text:style-name="P866"><text:span text:style-name="T867">36.1</text:span><text:span text:style-name="T868">.<text:s/></text:span><text:span text:style-name="T869">pateikiami peržiūrėti leidžiamosios kreipties būdu internetu arba kitais elektroninių ryšių tink</text:span><text:span text:style-name="T870">lais;<text:s/></text:span></text:p>
      <text:p text:style-name="P871"><text:span text:style-name="T872">36.2</text:span><text:span text:style-name="T873">.<text:s/></text:span><text:span text:style-name="T874">perduodami automatiniu būdu elektroninių ryšių tinklais;<text:s/></text:span></text:p>
      <text:p text:style-name="P875"><text:span text:style-name="T876">36.3</text:span><text:span text:style-name="T877">.<text:s/></text:span><text:span text:style-name="T878">pateikiami raštu, žodžiu ir (arba) elektroninių ryšių priemonėmis;<text:s/></text:span></text:p>
      <text:p text:style-name="P879"><text:span text:style-name="T880">36.4</text:span><text:span text:style-name="T881">.<text:s/></text:span><text:span text:style-name="T882">pateikiami kitais Lietuvos Respublikos įstatymuose ir Europos Sąjungos teisės aktuose nustatytais būdais.<text:s/></text:span></text:p>
      <text:p text:style-name="P883"><text:span text:style-name="T884">37</text:span><text:span text:style-name="T885">.<text:s/></text:span><text:span text:style-name="T886">Registro duomenys teikiami pagal duomenų gavėjų prašymus (kai duomenys teikiami vieną kartą) ir duomenų teikimo sutartis (kai duomenys teikiami daug kartų). Duomenų gavėjo prašyme nurodomas duomenų naudojimo tikslas, teikimo ir gavimo teisinis pagrindas, p</text:span><text:span text:style-name="T887">rašomų pateikti duomenų apimtis. Duomenų teikimo sutartyje nustatoma<text:s/></text:span><text:soft-page-break/><text:span text:style-name="T888">duomenų teikėjo ir gavėjo teisės, atsakomybė, duomenų naudojimo tikslas, teikimo ir gavimo teisinis pagrindas, sąlygos, tvarka ir teikiamų duomenų apimtis.<text:s/></text:span></text:p>
      <text:p text:style-name="P889"><text:span text:style-name="T890">38</text:span><text:span text:style-name="T891">.<text:s/></text:span><text:span text:style-name="T892">Registro duomenys teik</text:span><text:span text:style-name="T893">iami neatlygintinai.</text:span></text:p>
      <text:p text:style-name="P894"><text:span text:style-name="T895">39</text:span><text:span text:style-name="T896">.<text:s/></text:span><text:span text:style-name="T897">Registro duomenų gavėjas, gaunantis Registro duomenis pagal duomenų teikimo sutartį arba prašymą, privalo šiuos duomenis naudoti tik taip, kaip nustatyta duomenų teikimo sutartyje arba prašyme. Registro duomenis teikti tretiesi</text:span><text:span text:style-name="T898">ems asmenims galima tik duomenų teikimo sutarčių, pasirašytų su Registro tvarkytoju, nustatytomis sąlygomis ir tvarka.<text:s/></text:span></text:p>
      <text:p text:style-name="P899"><text:span text:style-name="T900">40</text:span><text:span text:style-name="T901">.<text:s/></text:span><text:span text:style-name="T902">Už Registro duomenų konfidencialumą teisės aktų nustatyta tvarka atsako visi fiziniai ir juridiniai asmenys, kurie tvarko ar nau</text:span><text:span text:style-name="T903">doja Registro duomenis.<text:s/></text:span></text:p>
      <text:p text:style-name="P904"><text:span text:style-name="T905">41</text:span><text:span text:style-name="T906">.<text:s/></text:span><text:span text:style-name="T907">Registro duomenų pagrindu parengta statistinė informacija viešai skelbiama Registro tvarkytojo interneto svetainėje.<text:s/></text:span></text:p>
      <text:p text:style-name="P908"><text:span text:style-name="T909">42</text:span><text:span text:style-name="T910">.<text:s/></text:span><text:span text:style-name="T911">Registro nuasmenintus ir apibendrintus duomenis visi asmenys gali pakartotinai naudoti ir platint</text:span><text:span text:style-name="T912">i bet kokiu tikslu, nurodydami jų šaltinį, ir tik tomis pačiomis sąlygomis, kuriomis gauti.</text:span></text:p>
      <text:p text:style-name="P913"><text:span text:style-name="T914">43</text:span><text:span text:style-name="T915">.<text:s/></text:span><text:span text:style-name="T916">Registro tvarkytojas savo interneto svetainėje pateikia informaciją apie Registro objektą ir tvarkymo tikslus, Registro tvarkytoją, Registro tvarkymą, netik</text:span><text:span text:style-name="T917">slių Registro duomenų ištaisymo tvarką, Registro duomenų teikėjus ir gavėjus, Registrui teikiamų duomenų sąrašą, Registro duomenų apibendrinimą ir analizę.<text:s/></text:span></text:p>
      <text:p text:style-name="P918"><text:span text:style-name="T919">44</text:span><text:span text:style-name="T920">.<text:s/></text:span><text:span text:style-name="T921">Registro duomenys į užsienio valstybes teikiami Lietuvos Respublikos valstybės informacinių</text:span><text:span text:style-name="T922"><text:s/>išteklių valdymo įstatymo nustatyta tvarka.<text:s/></text:span></text:p>
      <text:p text:style-name="P923"/>
      <text:p text:style-name="P924"><text:span text:style-name="T925">VIII</text:span><text:span text:style-name="T926"><text:s/>SKYRIUS</text:span></text:p>
      <text:p text:style-name="P927"><text:span text:style-name="T928">REGISTRO DUOMENŲ SAUGA</text:span></text:p>
      <text:p text:style-name="P929"/>
      <text:p text:style-name="P930"><text:span text:style-name="T931">45</text:span><text:span text:style-name="T932">.<text:s/></text:span><text:span text:style-name="T933"><text:s/>Registro duomenų saugos reikalavimus nustato Registro valdytojo tvirtinami Registro duomenų saugos nuostatai ir kiti saugos dokumentai, kurie rengiami, derin</text:span><text:span text:style-name="T934">ami ir tvirtinami laikantis Bendrųjų elektroninės informacijos saugos reikalavimų aprašo, patvirtinto Lietuvos Respublikos Vyriausybės 2013 m. liepos 24 d. nutarimu Nr. 716 „Dėl Bendrųjų elektroninės informacijos saugos reikalavimų aprašo, Saugos dokumentų</text:span><text:span text:style-name="T935"><text:s/>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936"><text:span text:style-name="T937">4</text:span><text:span text:style-name="T938">6</text:span><text:span text:style-name="T939">.<text:s/></text:span><text:span text:style-name="T940">Už Registro duomenų saugą pagal kompetenciją atsako Registro valdytojas ir Registro tvarkytojas. Registro valdytojo ir Registro tvarkytojo atsakomybę už Registro duomenų saugą apibrėžia Registro duomenų saugos nuostatai.<text:s/></text:span></text:p>
      <text:p text:style-name="P941"><text:span text:style-name="T942">47</text:span><text:span text:style-name="T943">.<text:s/></text:span><text:span text:style-name="T944">Duomenų saugos priemo</text:span><text:span text:style-name="T945">nės turi užtikrinti:<text:s/></text:span></text:p>
      <text:p text:style-name="P946"><text:span text:style-name="T947">47.1</text:span><text:span text:style-name="T948">.<text:s/></text:span><text:span text:style-name="T949">registruojamų, perduodamų ryšių kanalais, saugomų, apdorojamų ir naudojamų duomenų saugą;<text:s/></text:span></text:p>
      <text:p text:style-name="P950"><text:span text:style-name="T951">47.2</text:span><text:span text:style-name="T952">.<text:s/></text:span><text:span text:style-name="T953">Registro duomenų saugą nuo atsitiktinio ar neteisėto sunaikinimo, atskleidimo, pakeitimo ir kitokio neteisėto tvarkymo.<text:s/></text:span></text:p>
      <text:p text:style-name="P954"><text:span text:style-name="T955">48</text:span><text:span text:style-name="T956">.<text:s/></text:span><text:span text:style-name="T957">Registro valdytojo, Registro tvarkytojo darbuotojai, Registre tvarkantys asmens duomenis, turi raštu pasižadėti saugoti Registre esančių duomenų paslaptį, nepažeisdami teisės aktų reikalavimų. Ši pareiga galioja jiems nutraukus su Registro duomenų tv</text:span><text:span text:style-name="T958">arkymu susijusią veiklą, perėjus dirbti į kitas pareigas, pasibaigus jų darbo ar sutartiniams santykiams. Už neteisėtą Registro duomenų tvarkymą šie asmenys atsako įstatymų nustatyta tvarka.<text:s/></text:span></text:p>
      <text:p text:style-name="P959"><text:span text:style-name="T960">49</text:span><text:span text:style-name="T961">.<text:s/></text:span><text:span text:style-name="T962">Teisinėmis, administracinėmis, organizacinėmis, techninė</text:span><text:span text:style-name="T963">mis ir kitomis priemonėmis užtikrinama, kad tvarkant Registrą nebūtų įrašyti netikslūs Registro duomenys.<text:s/></text:span></text:p>
      <text:p text:style-name="P964"/>
      <text:p text:style-name="P965"><text:span text:style-name="T966">IX</text:span><text:span text:style-name="T967"><text:s/>SKYRIUS</text:span></text:p>
      <text:p text:style-name="P968"><text:span text:style-name="T969">REGISTRO FINANSAVIMAS</text:span></text:p>
      <text:p text:style-name="P970"/>
      <text:p text:style-name="P971"><text:span text:style-name="T972">50</text:span><text:span text:style-name="T973">.<text:s/></text:span><text:span text:style-name="T974">Registras finansuojamas iš Lietuvos Respublikos valstybės biudžeto, įskaitant Europos Sąjungos struktūrinių fondų ir kitų fondų lėšas.<text:s/></text:span></text:p>
      <text:p text:style-name="P975"/>
      <text:p text:style-name="P976"><text:span text:style-name="T977">X</text:span><text:span text:style-name="T978"><text:s/>SKYRIUS</text:span></text:p>
      <text:p text:style-name="P979"><text:span text:style-name="T980">REGISTRO REORGANIZAVIMAS IR LIKVIDAVIMAS</text:span></text:p>
      <text:p text:style-name="P981"/>
      <text:p text:style-name="P982"><text:span text:style-name="T983">51</text:span><text:span text:style-name="T984">.<text:s/></text:span><text:span text:style-name="T985">Registras reorganizuojamas ir likviduojamas Lietuvos<text:s/></text:span><text:span text:style-name="T986">Respublikos valstybės informacinių išteklių valdymo įstatymo, kitų įstatymų, Lietuvos Respublikos Vyriausybės nustatyta tvarka.<text:s/></text:span></text:p>
      <text:p text:style-name="P987"><text:span text:style-name="T988">52</text:span><text:span text:style-name="T989">.<text:s/></text:span><text:span text:style-name="T990">Likviduojamo Registro duomenys perduodami kitam registrui, sunaikinami arba perduodami valstybės archyvams Lietuvos Res</text:span><text:span text:style-name="T991">publikos dokumentų ir archyvų įstatymo nustatyta tvarka.</text:span><text:span text:style-name="T992"><text:s/></text:span></text:p>
      <text:p text:style-name="P993"/>
      <text:p text:style-name="P994"><text:span text:style-name="T995">––––––––––––––––––––</text:span></text:p>
      <text:p text:style-name="P996"/>
      <text:p text:style-name="P997">Priedo pakeitimai:</text:p>
      <text:p text:style-name="P998"><text:span text:style-name="T999">Nr.<text:s/></text:span><text:a xlink:href="https://www.e-tar.lt/portal/legalAct.html?documentId=a7505ac0dbba11e68d79c2033f194657" office:target-frame-name="_top" xlink:show="replace"><text:span text:style-name="T1000">26</text:span></text:a><text:span text:style-name="T1001">, 2017-01-11, paskelbta TAR 2017-01-16, i. k.<text:s/></text:span><text:span text:style-name="T1002">2017-00922</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a7505ac0dbba11e68d79c2033f194657" office:target-frame-name="_top" xlink:show="replace"><text:span text:style-name="T1014">26</text:span></text:a><text:span text:style-name="T1015">, 2017-01-11, paskelbta TAR 2017-01-16, i. k. 2017-00922</text:span></text:p>
      <text:p text:style-name="P1016"><text:span text:style-name="T1017">Dėl Lietuvos<text:s/></text:span><text:span text:style-name="T1018">Respublikos Vyriausybės 2009 m. liepos 8 d. nutarimo Nr. 709 „Dėl Mirties atvejų ir jų priežasčių valstybės registro įsteigimo ir jo nuostat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06:47:00Z</meta:creation-date>
    <dc:date>2019-12-19T06:47:00Z</dc:date>
    <meta:print-date>2009-07-14T07:03:00Z</meta:print-date>
    <meta:template xlink:href="Normal.dotm" xlink:type="simple"/>
    <meta:editing-cycles>2</meta:editing-cycles>
    <meta:editing-duration>PT0S</meta:editing-duration>
    <meta:document-statistic meta:page-count="12" meta:paragraph-count="311" meta:word-count="3795" meta:character-count="28307" meta:row-count="800" meta:non-whitespace-character-count="24823"/>
  </office:meta>
</office:document-meta>
</file>